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2.225in"/>
    </style:style>
    <style:style style:name="TableColumn7" style:family="table-column">
      <style:table-column-properties style:column-width="1.1125in"/>
    </style:style>
    <style:style style:name="TableColumn8" style:family="table-column">
      <style:table-column-properties style:column-width="1.1125in"/>
    </style:style>
    <style:style style:name="TableColumn9" style:family="table-column">
      <style:table-column-properties style:column-width="2.3187in"/>
    </style:style>
    <style:style style:name="Table5" style:family="table">
      <style:table-properties style:width="6.76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TableColumn36" style:family="table-column">
      <style:table-column-properties style:column-width="4.45in"/>
    </style:style>
    <style:style style:name="TableColumn37" style:family="table-column">
      <style:table-column-properties style:column-width="2.3187in"/>
    </style:style>
    <style:style style:name="Table35" style:family="table">
      <style:table-properties style:width="6.7687in" fo:margin-left="0in" table:align="left"/>
    </style:style>
    <style:style style:name="TableRow38" style:family="table-row">
      <style:table-row-properties style:min-row-height="0.238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 style:min-row-height="0.2381in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TableColumn59" style:family="table-column">
      <style:table-column-properties style:column-width="3.3951in"/>
    </style:style>
    <style:style style:name="TableColumn60" style:family="table-column">
      <style:table-column-properties style:column-width="3.3958in"/>
    </style:style>
    <style:style style:name="Table58" style:family="table">
      <style:table-properties style:width="6.790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Forte" style:family="text">
      <style:text-properties fo:color="#FF0000" fo:font-size="10pt" style:font-size-asian="10pt" style:font-size-complex="10pt"/>
    </style:style>
    <style:style style:name="P67" style:parent-style-name="NormalWeb" style:family="paragraph">
      <style:text-properties fo:font-size="10pt" style:font-size-asian="10pt" style:font-size-complex="10pt"/>
    </style:style>
    <style:style style:name="P68" style:parent-style-name="NormalWeb" style:family="paragraph">
      <style:text-properties fo:font-size="10pt" style:font-size-asian="10pt" style:font-size-complex="10pt"/>
    </style:style>
    <style:style style:name="P69" style:parent-style-name="NormalWeb" style:family="paragraph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Forte" style:family="text">
      <style:text-properties fo:color="#FF0000" fo:font-size="10pt" style:font-size-asian="10pt" style:font-size-complex="10pt"/>
    </style:style>
    <style:style style:name="P79" style:parent-style-name="NormalWeb" style:family="paragraph">
      <style:paragraph-properties fo:margin-top="0in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rte" style:family="text">
      <style:text-properties fo:font-weight="normal" style:font-weight-asian="normal" style:font-weight-complex="normal" fo:font-size="10pt" style:font-size-asian="10pt" style:font-size-complex="10pt"/>
    </style:style>
    <style:style style:name="P82" style:parent-style-name="NormalWeb" style:family="paragraph">
      <style:paragraph-properties fo:margin-top="0in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rte" style:family="text">
      <style:text-properties fo:font-weight="normal" style:font-weight-asian="normal" style:font-weight-complex="normal" fo:font-size="10pt" style:font-size-asian="10pt" style:font-size-complex="10pt"/>
    </style:style>
    <style:style style:name="T85" style:parent-style-name="Forte" style:family="text"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ormalWeb" style:family="paragraph">
      <style:text-properties fo:font-size="10pt" style:font-size-asian="10pt" style:font-size-complex="10pt"/>
    </style:style>
    <style:style style:name="P87" style:parent-style-name="NormalWeb" style:family="paragraph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TableColumn94" style:family="table-column">
      <style:table-column-properties style:column-width="6.7909in"/>
    </style:style>
    <style:style style:name="Table93" style:family="table">
      <style:table-properties style:width="6.790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/>
      <style:text-properties fo:font-weight="bold" style:font-weight-asian="bold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TableColumn109" style:family="table-column">
      <style:table-column-properties style:column-width="6.7909in"/>
    </style:style>
    <style:style style:name="Table108" style:family="table">
      <style:table-properties style:width="6.790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ableColumn127" style:family="table-column">
      <style:table-column-properties style:column-width="0.2375in"/>
    </style:style>
    <style:style style:name="TableColumn128" style:family="table-column">
      <style:table-column-properties style:column-width="2.6125in"/>
    </style:style>
    <style:style style:name="TableColumn129" style:family="table-column">
      <style:table-column-properties style:column-width="0.4in"/>
    </style:style>
    <style:style style:name="TableColumn130" style:family="table-column">
      <style:table-column-properties style:column-width="0.3993in"/>
    </style:style>
    <style:style style:name="TableColumn131" style:family="table-column">
      <style:table-column-properties style:column-width="0.3993in"/>
    </style:style>
    <style:style style:name="TableColumn132" style:family="table-column">
      <style:table-column-properties style:column-width="0.3993in"/>
    </style:style>
    <style:style style:name="TableColumn133" style:family="table-column">
      <style:table-column-properties style:column-width="0.3993in"/>
    </style:style>
    <style:style style:name="TableColumn134" style:family="table-column">
      <style:table-column-properties style:column-width="0.3465in"/>
    </style:style>
    <style:style style:name="TableColumn135" style:family="table-column">
      <style:table-column-properties style:column-width="0.0527in"/>
    </style:style>
    <style:style style:name="TableColumn136" style:family="table-column">
      <style:table-column-properties style:column-width="0.3993in"/>
    </style:style>
    <style:style style:name="TableColumn137" style:family="table-column">
      <style:table-column-properties style:column-width="0.3993in"/>
    </style:style>
    <style:style style:name="TableColumn138" style:family="table-column">
      <style:table-column-properties style:column-width="0.3993in"/>
    </style:style>
    <style:style style:name="TableColumn139" style:family="table-column">
      <style:table-column-properties style:column-width="0.3993in"/>
    </style:style>
    <style:style style:name="Table126" style:family="table">
      <style:table-properties style:width="6.8437in" style:rel-width="100%" fo:margin-left="0in" table:align="center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 fo:margin-left="3.15in">
        <style:tab-stops/>
      </style:paragraph-properties>
    </style:style>
    <style:style style:name="P290" style:parent-style-name="Normal" style:family="paragraph">
      <style:paragraph-properties fo:text-align="center" fo:margin-left="3.1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LICITAÇÃO DE DESPACHO EXECUTIVO - DECEX</text:p>
      <text:p text:style-name="P2">(No caso de solicitação de despacho executivo para mais de um assunto, favor preencher solicitações separadas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Nome da empresa interessada:</text:p>
            <text:p text:style-name="P13"/>
          </table:table-cell>
          <table:covered-table-cell/>
          <table:covered-table-cell/>
          <table:table-cell table:style-name="TableCell14">
            <text:p text:style-name="P15">CNPJ:</text:p>
          </table:table-cell>
        </table:table-row>
        <table:table-row table:style-name="TableRow16">
          <table:table-cell table:style-name="TableCell17" table:number-columns-spanned="3">
            <text:p text:style-name="P18">Endereço:</text:p>
            <text:p text:style-name="P19"/>
          </table:table-cell>
          <table:covered-table-cell/>
          <table:covered-table-cell/>
          <table:table-cell table:style-name="TableCell20">
            <text:p text:style-name="P21">Telefone para contato:</text:p>
          </table:table-cell>
        </table:table-row>
        <table:table-row table:style-name="TableRow22">
          <table:table-cell table:style-name="TableCell23">
            <text:p text:style-name="P24">Município:</text:p>
            <text:p text:style-name="P25"/>
          </table:table-cell>
          <table:table-cell table:style-name="TableCell26">
            <text:p text:style-name="P27">Estado:</text:p>
          </table:table-cell>
          <table:table-cell table:style-name="TableCell28">
            <text:p text:style-name="P29">CEP:</text:p>
          </table:table-cell>
          <table:table-cell table:style-name="TableCell30">
            <text:p text:style-name="P31"><text:span text:style-name="T32">e-mail</text:span><text:span text:style-name="T33"><text:s/>para contato: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Nome(s) completo(s) e cargo do(s) representante(s) da empresa interessada que participará(ão) do despacho executivo (o instrumento de representação – procuração,<text:s/>contrato ou estatuto social - de cada representante deverá ser apresentado no início do despacho executivo, sem o qual não será permitida a sua participação):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Telefone para contato:</text:p>
            <text:p text:style-name="P48"/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e-mail<text:s/></text:span><text:span text:style-name="T56">para contato: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ASSUNTO</text:p>
          </table:table-cell>
          <table:covered-table-cell/>
        </table:table-row>
        <table:table-row table:style-name="TableRow64">
          <table:table-cell table:style-name="TableCell65">
            <text:p text:style-name="NormalWeb"><text:span text:style-name="T66">EXPORTAÇÃO ou DRAWBACK:</text:span></text:p>
            <text:p text:style-name="P67">Nº do RE<text:s/>ou do AC:</text:p>
            <text:p text:style-name="P68">NCM de Exportação:</text:p>
            <text:p text:style-name="P69">Número protocolo MDIC (se houver):</text:p>
            <text:p text:style-name="NormalWeb"><text:span text:style-name="T70">Descrição<text:s/></text:span><text:span text:style-name="T71">completa e detalhada</text:span><text:span text:style-name="T72"><text:s/>do problema a ser tratado:</text:span></text:p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NormalWeb"><text:span text:style-name="T78">IMPORTAÇÃO:</text:span></text:p>
            <text:p text:style-name="P79"><text:span text:style-name="T80"><draw:frame draw:z-index="251657216" draw:style-name="a0" draw:name="Retângulo 2" text:anchor-type="paragraph" svg:x="0.01736in" svg:y="0.02083in" svg:width="0.16667in" svg:height="0.15625in" style:rel-width="scale" style:rel-height="scale"><draw:image xlink:href="media/image1.png" xlink:type="simple" xlink:show="embed" xlink:actuate="onLoad"/><svg:title/><svg:desc/></draw:frame></text:span><text:span text:style-name="T81">       Material Usado ou Similaridade</text:span></text:p>
            <text:p text:style-name="P82"><text:span text:style-name="T83"><draw:frame draw:z-index="251658240" draw:style-name="a1" draw:name="Retângulo 1" text:anchor-type="paragraph" svg:x="0.01736in" svg:y="0.02708in" svg:width="0.16667in" svg:height="0.15625in" style:rel-width="scale" style:rel-height="scale"><draw:image xlink:href="media/image1.png" xlink:type="simple" xlink:show="embed" xlink:actuate="onLoad"/><svg:title/><svg:desc/></draw:frame></text:span><text:span text:style-name="T84">       Demais assuntos<text:s/></text:span></text:p>
            <text:p text:style-name="NormalWeb"><text:span text:style-name="T85">Nº da LI:</text:span></text:p>
            <text:p text:style-name="P86">NCM de Importação:</text:p>
            <text:p text:style-name="P87">Número protocolo MDIC<text:s/>(se houver):</text:p>
            <text:p text:style-name="NormalWeb"><text:span text:style-name="T88">Descrição<text:s/></text:span><text:span text:style-name="T89">completa e detalhada</text:span><text:span text:style-name="T90"><text:s/>do problema a ser tratado:</text:span></text:p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De acordo com calendário disponibilizado no<text:s/></text:span><text:span text:style-name="T99">site<text:s/></text:span><text:a xlink:href="http://www.mdic.gov.br" office:target-frame-name="_top" xlink:show="replace"><text:span text:style-name="T100">www.mdic.gov.br</text:span></text:a><text:span text:style-name="T101">, manifesto preferência para agendar o despacho executivo para o dia ___/___/_</text:span><text:span text:style-name="T102">____, no período ( <text:s/>) manhã ou ( <text:s/>) tarde.</text:span></text:p>
            <text:p text:style-name="P103">Observações:<text:s/></text:p>
            <text:p text:style-name="P104">1 - dia e horário sujeitos à confirmação pelo DECEX, de acordo com disponibilidade da agenda e considerando a ordem de chegada dos pedidos;</text:p>
            <text:p text:style-name="P105">2 – o pedido deverá ser encaminhado ao DECEX até a<text:s/>quarta-feira anterior à data pretendida e a resposta será informada ao interessado até a sexta-feira anterior ao dia do agendamento pretendido.<text:s/></text:p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Estou ciente, e darei ciência aos demais solicitantes do despacho executivo, que o comparecimento impontual<text:s/>implicará a não realização do evento ou o atendimento estritamente dentro do tempo ainda disponível no horário agendado.</text:p>
            <text:p text:style-name="P113"/>
            <text:p text:style-name="P114">Local e data:</text:p>
            <text:p text:style-name="P115"/>
            <text:p text:style-name="P116">Nome do responsável pela solicitação:</text:p>
            <text:p text:style-name="P117"/>
            <text:p text:style-name="P118">Telefone para contato:</text:p>
            <text:p text:style-name="P119"/>
            <text:p text:style-name="P120"><text:span text:style-name="T121">e-mail</text:span><text:span text:style-name="T122"><text:s/>para contato:</text:span></text:p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3">
            <text:soft-page-break/>
            <text:p text:style-name="P142">Termo de Encerramento do<text:s/>Despacho Ex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Demanda esclarecida:</text:p>
          </table:table-cell>
          <table:table-cell table:style-name="TableCell148" table:number-columns-spanned="6">
            <text:p text:style-name="P149">( ) Si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( ) Não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1 &lt;== Muito Negativa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Muito Positiva ==&gt;<text:s/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Qual a sua avaliação acerca da acessibilidade ao Despacho Executivo?</text:span><text:line-break/><text:span text:style-name="T168">(considere facilidade para agendamento, local e instalações de realização do atendimento)</text:span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 table:number-columns-spanned="2">
            <text:p text:style-name="P180">6</text:p>
          </table:table-cell>
          <table:covered-table-cell/>
          <table:table-cell table:style-name="TableCell181">
            <text:p text:style-name="P182">7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10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<text:span text:style-name="T194">Qual sua avaliação acerca da equipe técnica que lhe atendeu?</text:span><text:line-break/><text:span text:style-name="T195">(considere pontualidade, cordialidade, clareza na comunicação e profissionalismo)</text:span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 table:number-columns-spanned="2">
            <text:p text:style-name="P207">6</text:p>
          </table:table-cell>
          <table:covered-table-cell/>
          <table:table-cell table:style-name="TableCell208">
            <text:p text:style-name="P209">7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>1 &lt;== Muito Insatisfeito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Muito Satisfeito ==&gt;<text:s/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No geral, qual seu grau de satisfação com o Despacho Executivo?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>6</text:p>
          </table:table-cell>
          <table:covered-table-cell/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10</text:p>
          </table:table-cell>
        </table:table-row>
        <table:table-row table:style-name="TableRow251">
          <table:table-cell table:style-name="TableCell252" table:number-columns-spanned="13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>1 &lt;== Certamente NÃO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Certamente SIM ==&gt;<text:s/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Voltaria a utilizar o Despacho Executivo ou o recomendaria a parceiros de negócios (clientes, fornecedores, etc.)?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 table:number-columns-spanned="2">
            <text:p text:style-name="P277">6</text:p>
          </table:table-cell>
          <table:covered-table-cell/>
          <table:table-cell table:style-name="TableCell278">
            <text:p text:style-name="P279">7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10</text:p>
          </table:table-cell>
        </table:table-row>
      </table:table>
      <text:p text:style-name="P286"/>
      <text:p text:style-name="P287"/>
      <text:p text:style-name="P288"/>
      <text:p text:style-name="P289">______________________________________</text:p>
      <text:p text:style-name="P290">Nome e 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ÁRIO DE ENCAMINHAMENTO DE DOCUMENTOS / INFORMAÇÕES</dc:title>
    <meta:initial-creator>mict</meta:initial-creator>
    <dc:creator>hdesk</dc:creator>
    <meta:creation-date>2014-12-18T12:45:00Z</meta:creation-date>
    <dc:date>2014-12-18T12:45:00Z</dc:date>
    <meta:print-date>2008-08-15T14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791" meta:row-count="19" meta:non-whitespace-character-count="2360"/>
  </office:meta>
</office:document-meta>
</file>