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218">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27 DE 03/07/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5/CP27.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7">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8">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s</text:p>
          </table:table-cell>
          <table:table-cell office:value-type="string" table:style-name="ce9">
            <text:p>7320.90.00</text:p>
          </table:table-cell>
          <table:table-cell office:value-type="string" table:style-name="ce10">
            <text:p>Abraçadeira metálica para cabos.</text:p>
            <text:p>DADOS TÉCNICOS: Material: aço mola de alta qualidade, zincado para proteção à corrosão.</text:p>
            <text:p>Dimensões: Diâmetro (GD).: 3,8"</text:p>
            <text:p>Tolerância mm.: 10 - 12</text:p>
            <text:p>Altura (H)mm.: 13,3</text:p>
            <text:p>Largura (W)mm.: 6,35</text:p>
            <text:p>Base (B)mm.: 4,3</text:p>
            <text:p>Furos da base (h) mm.: 2,4</text:p>
          </table:table-cell>
          <table:table-cell office:value-type="string" table:style-name="ce9">
            <text:p>GUTWEIN METALS</text:p>
          </table:table-cell>
          <table:table-cell office:value-type="string" table:style-name="ce9">
            <text:p><text:s/>GUTWEIN</text:p>
            <text:p/>
          </table:table-cell>
          <table:table-cell office:value-type="string" table:style-name="ce9">
            <text:p><text:s/>1157-15-10</text:p>
            <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injeção direta e unidade injetora eletrônica de combustível. Composto por 16 cilindros. Com diâmetro do pistão de 170mm x 190mm de curso. Com peso de 9070,0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0R-984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x 190mm de curso. Potência bruta de 1610Kw. Com peso de 9523,5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094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x 190mm de curso. Potência bruta de 1711Kw a uma velocidade de rotação de 1600rpm. Com peso de 9523,5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2851</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a pistão do ciclo diesel, modelo 3516B. Turbo-alimentado e pós-arrefecido, de quatro tempos e 16 cilindros, refrigerado a água, de ignição por compressão. Com sistema de combustível com unidade injetora de controle eletrônico e sensores eletrônicos de autodiagnostico. Com sistema de renovação de óleo lubrificante para troca do óleo estendida para 4000 horas. Com diâmetro e curso dos pistões de 170 mm x 215 mm. Com capacidade do motor de 78 litros, com potência bruta (SAE J1995) de 2415 hp e rotação de 1750 rpm. Taxa de compressão 14,0 para 1 do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2852</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x 190mm de curso. Potência bruta de 1417Kw a uma velocidade de rotação de 1750rpm. Com peso de 9523,5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2854</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116. Turboalimentado e pós-arrefecido. Com sistema de combustível com injeção direta. Composto por 06 cilindros, com diâmetro do pistão de 105mm x 127mm de curso. Potência de 215hp a uma velocidade de rotação de 2600rpm. Com peso de 687,50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308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a diesel, modelo 3508B. Turboalimentado e pós-arrefecido, com ignição por compressão. Quatro tempos e 8 cilindros, refrigerado a água. Sistema de combustível controlado eletronicamente, com unidade de injeção e sensores eletrônicos. Com diâmetro do pistão de 170mm x 190mm de curso. Com capacidade do motor de 34,5 litros. Potência bruta (SAE J1995) de 939hp a uma velocidade de rotação de 1750rpm. Taxa de compressão 14,0 para 1. Tier I atende às normas de emissões da agência de proteção ambiental dos EUA.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59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5 - ACERT.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354,21kw (475hp) a uma velocidade de rotação de 2100rpm. Tier 4, atende às normas de emissões da Agência de Proteção Ambiental dos EUA. Com peso de 1360,8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09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a diesel, modelo 3512B. Turboalimentado e pós-arrefecido. Quatro tempos e 12 cilindros, refrigerado a água e ignição por compressão. Sistema de combustível controlado eletronicamente, com unidade de injeção e sensores eletrônicos. Com diâmetro do pistão de 170mm x 190mm de curso. Com capacidade do motor de 52 litros. Potência bruta (SAE J1995) de 1348hp a uma velocidade de rotação de 1750rpm. Taxa de compressão 14,0 para 1. Tier I atende as normas de emissões da agência de proteção ambiental dos EUA.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70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x 190mm de curso. Potência bruta de 1417Kw a uma velocidade de rotação de 1750rpm. Com peso de 9070,0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70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126B. Turboalimentado e pós-arrefecido. Com sistema de combustível com injeção direta. Composto por 6 cilindros, com diâmetro do pistão de 110mm x 127mm de curso. Potência bruta de 210hp a uma velocidade de rotação de 2200rpm. Com peso de 589,55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25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a diesel, modelo 3512CHD. Turboalimentado e pós-arrefecido, com ignição por compressão. Quatro tempos e 12 cilindros, refrigerado a água. Sistema de combustível controlado eletronicamente, com unidade de injeção e sensores eletrônicos. Com diâmetro do pistão de 170mm x 190mm de curso. Com capacidade do motor de 58 litros. Potência bruta (SAE J1995) de 1348hp a uma velocidade de rotação de 1750rpm. Taxa de compressão 14,7 para 1. Tier 2 atende às normas de emissões da agência de proteção ambiental dos EUA.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209</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32. Turboalimentado e pós-arrefecido. Com sistema de combustível com injeção direta. Composto por 12 cilindros, com diâmetro do pistão de 145mm x 162mm de curso. Potência bruta de 1016hp a uma velocidade de rotação de 1750rpm. Com peso de 3367,6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820</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126B. Turboalimentado e pós-arrefecido. Com sistema de combustível com injeção direta. Composto por 6 cilindros, com diâmetro do pistão de 110mm x 127mm de curso. Potência bruta de 210hp a uma velocidade de rotação de 2200rpm. Com peso de 687,50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001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 Aspirado. Composto por 4 cilindros. Com diâmetro do pistão de 84mm x 100mm de curso. Com peso de 181,4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8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 Aspirado. Composto por 4 cilindros. Com diâmetro do pistão de 84mm x 100mm de curso. Com peso de 204,9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C. Aspirado e com sistema de injeção de combustível indireta com câmara de pré-combustão. Composto por 4 cilindros. Com diâmetro do pistão de 84mm x 100mm de curso. Potência bruta de 51hp e velocidade de rotação de 3000rpm. Com peso de 189,9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92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024C, turboalimentado, ignição por compressão de quatro tempos e 4 cilindros, refrigerado a água. Sistema de combustível com unidade injetora controlado mecanicamente. Com diâmetro do pistão de 84mm x 100mm. Com capacidade do motor de 2,2 litros, potência bruta (SAE J1995) de 61hp a uma rotação de 3000rpm.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92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524B. Turboalimentado e pós-arrefecido a ar. Com injeção direta de combustível. Com potência de 3550HP. Composto por 24 cilindros, com diâmetro de 170mm x 215mm de curso. Com peso de 1972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92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6E. Turboalimentado e pós-arrefecido a ar. Com injeção direta de combustível. Com potência de 170HP a uma velocidade de 2000rpm. Composto por 6 cilindros, com diâmetro de 100mm x 127mm de curso. Com peso de 607,69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06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Turboalimentado e pós-arrefecido. Com injeção direta de combustível. Com potência de 700HP a uma velocidade de 1800rpm. Composto por 6 cilindros, com diâmetro de 148mm x 183mm de curso. Com peso de 1667,5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4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Turboalimentado e pós-arrefecido. Com injeção direta de combustível. Com potência de 700HP a uma velocidade de 1800rpm. Composto por 6 cilindros, com diâmetro de 148mm x 183mm de curso. Com peso de 158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55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a diesel, modelo C18, turboalimentado e pós-arrefecido, quatro tempos e 6 cilindros, refrigeração a água, ignição por compressão. Sistema de combustível controlado eletronicamente, com unidade de injeção e sensores eletrônicos. Com diâmetro do pistão de 145mm x 183mm de curso. Com capacidade do motor de 18,1 litros, potência bruta (SAE J1995) de 575hp a uma rotação de 1800rpm. Relação de compressão de 16.3 para 1. Tier 3 atende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60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10HP a uma velocidade de 24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190HP a uma velocidade de 2300rpm. Composto por 6 cilindros, com diâmetro de 110mm x 127mm de curso. Com peso de 784,1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7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10HP a uma velocidade de 24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7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10HP a uma velocidade de 24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7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C. Turboalimentado e pós-arrefecido. Com sistema de injeção de combustível direta. Composto por 4 cilindros. Com diâmetro do pistão de 105mm x 127mm de curso. Potência bruta de 83hp e velocidade de rotação de 2400rpm. Com peso de 498,8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878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C. Turboalimentado e pós-arrefecido de ar para ar. Com sistema de injeção direta de combustível. Composto por 4 cilindros, com diâmetro de 105mm e curso de 127mm. Com potência bruta de 122hp e velocidade de 2300rpm. Com peso de 498,8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C. Turboalimentado. Com sistema de injeção direta. Composto por 4 cilindros. Com diâmetro do pistão de 100mm x 127mm de curso. Com potência de 92hp a uma velocidade de rotação de 2200rpm. Com peso de 616,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E. Turboalimentado e pós-arrefecido de ar para ar. Com sistema de injeção direta de combustível. Composto por 4 cilindros, com diâmetro de 105mm e curso de 127mm. Com potência bruta de 116hp e velocidade de 2150rpm. Com peso de 616,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6E. Turboalimentado e pós-arrefecido a ar. Com injeção direta de combustível. Com potência de 148,8hp a uma velocidade de 2300rpm. Composto por 6 cilindros, com diâmetro de 100mm x 127mm de curso. Com peso de 387,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056E TA, turboalimentado e pós-arrefecido, de ignição por compressão de quatro tempos e 6 cilindros, refrigerado a água. Sistema de combustível controlado eletronicamente, com unidade de injeção e sensores eletrônicos. Com diâmetro do pistão de 100mm x 127mm de curso. Com capacidade do motor de 5,98 litros, potência bruta (SAE J1995) de 129hp a uma rotação de 2300rpm. Taxa de compressão de 17,25 para 1. Atende às normas de emissões Tier 2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10HP a uma velocidade de 24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80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190HP a uma velocidade de 23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8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30HP a uma velocidade de 23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81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Turboalimentado e pós-arrefecido. Com injeção direta de combustível. Com potência de 230HP a uma velocidade de 2200rpm. Composto por 6 cilindros, com diâmetro de 110mm x 127mm de curso. Com peso de 646,2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81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12E. Turboalimentado e pós-arrefecido. Com injeção direta de combustível. Com potência de 661HP a uma velocidade de 1800rpm. Composto por 12 cilindros, com diâmetro de 137,2mm x 152,4mm de curso. Com peso de 276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32, turboalimentado e pós-arrefecido, quatro tempos e 12 cilindros, refrigeração a água, ignição por compressão. Sistema de combustível controlado eletronicamente, com unidade de injeção e sensores eletrônicos. Com diâmetro do pistão de 145mm x 162mm de curso. Com capacidade do motor de 32 litros, potência bruta (SAE J1995) de 923hp a uma rotação de 1800rpm. Relação de compressão de 16.5 para 1. Atende às normas de emissões Tier 2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0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32. Turboalimentado e pós-arrefecido. Com injeção direta de combustível. Com potência de 1050HP a uma velocidade de 1900rpm. Composto por 12 cilindros, com diâmetro de 145mm x 162mm de curso. Com peso de 2847,9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32 Acert. Turboalimentado e pós-arrefecido. Com sistema de injeção direta de combustível. Composto por 12 cilindros. Com diâmetro de 145mm x 162mm de curso. Com potência de 943hp. Com peso de 2913,2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1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508B, turboalimentado e pós-arrefecido, de ignição por compressão de quatro tempos e 8 cilindros, refrigerado a água. Sistema de combustível controlada eletronicamente, com unidade de injeção e sensores eletrônicos. Com diâmetro do pistão de 170mm x 190mm de curso. Com capacidade do motor de 34,5 litros, potência bruta (SAE J1995) de 880hp a uma rotação de 1750rpm. Relação de compressão 14.0 para 1. Atende às normas de emissões Tier I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19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13C. Aspirado. Com sistema de injeção direta. Composto por 3 cilindros. Com diâmetro do pistão de 84mm x 90mm de curso. Com potência de 32,7hp a uma velocidade de rotação de 2800rpm. Com peso de 204,0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3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C. Aspirado. Com sistema de injeção direta. Composto por 3 cilindros. Com diâmetro do pistão de 84mm x 90mm de curso. Com potência de 50hp a uma velocidade de rotação de 2800rpm. Com peso de 269,8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39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do ciclo diesel, modelo 3024C. Turboalimentado. Sistema de injeção direta de combustível. Quatro tempos, composto por 04 cilindros. Com diâmetro do pistão de 84mm e curso de 100mm. Com capacidade do motor de 2,2 litros. Com potência bruta de 44,7Kw (60hp) a uma velocidade de 2800rpm. Não certificado, Tier 0. Com peso de 269,3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7. Turboalimentado e pós-arrefecido. Com injeção direta de combustível. Com potência de 597HP a uma velocidade de 1800rpm. Composto por 12 cilindros, com diâmetro de 137,7mm x 152,4mm de curso. Com peso de 3038,4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9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56. Pós-arrefecido a ar. Com sistema de injeção direta. Composto por 6 cilindros. Com diâmetro do pistão de 140mm x 171mm de curso. Com potência de 520hp a uma velocidade de rotação de 1900rpm. Com peso de 1744,1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01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12E. Turboalimentado e pós-arrefecido. Com injeção direta de combustível. Com potência de 674HP a uma velocidade de 2000rpm. Composto por 12 cilindros, com diâmetro de 137,2mm x 152,4mm de curso. Com peso de 2800,8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01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7. Turboalimentado e pós-arrefecido. Com injeção direta de combustível. Com potência de 686HP a uma velocidade de 1800rpm. Composto por 12 cilindros, com diâmetro de 137,7mm x 152,4mm de curso. Com peso de 2913,2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02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2.2T, turboalimentado, ignição por compressão de quatro tempos e 4 cilindros, refrigerado a água. Sistema de combustível com unidade injetora controlado mecanicamente. Com diâmetro do pistão de 84mm x 100mm de curso. Com capacidade do motor de 2,2 litros, potência bruta (SAE J1995) de 61hp a uma rotação de 3000rpm. Tier 3 atende os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Naturalmente aspirado e com injeção direta de combustível. Para motores modelo C2.2. Com potência nominal bruta de 60 Hp a uma velocidade de rotação de 2800 rpm. Composto por 4 cilindros, com diâmetro de 84mm x 100mm de curso. Com peso de 290,2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text:s/>SERVO CONTROLE ELETROHIDRAULICO, UTILIZADO EM HELICOPTEROS COMO ATUADOR DO CONTROLE DO ROTOR PRINCIPAL PARA TRANSFERENCIA DE MOVIMENTOS DO COMANDO CICLICO PARA MUDANCA DE ATITUDE PELA VARIACAO DA ANGULACAO DAS PAS.</text:p>
            <text:p>FINALIDADE: EQUIPAMENTO SERA UTILIZADO EM LABORATORIO INTERNO, PARA TESTES, REPRODUZINDO SITUACOES DIVERSAS.</text:p>
          </table:table-cell>
          <table:table-cell office:value-type="string" table:style-name="ce9">
            <text:p>GOODRICH CORPORATION</text:p>
          </table:table-cell>
          <table:table-cell office:value-type="string" table:style-name="ce9">
            <text:p>GOODRICH ACTUATION SYSTEM</text:p>
          </table:table-cell>
          <table:table-cell office:value-type="string" table:style-name="ce9">
            <text:p>SC508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4 dentes, com passo de 10-20, e um ângulo de pressão de 30 graus. Com peso de 60,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73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em sentido bi-direcional. Pressão máxima de 34300kPa a uma velocidade de rotação de 2800rpm. Com fluxo de 240litros por minuto. Com peso de 58,04kg. Utilizado em motores modelo 306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73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Eixo de acoplamento com estrias de 13 dentes, com passo de 8-16, e um ângulo de pressão de 30 graus. Com peso de 58,0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96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para o grupo de deslocamento. Com vazão máxima de 90centímetros cúbicos. Eixo de acoplamento com estrias de 13 dentes, com passo de 8-16, e um ângulo de pressão de 30 graus. Com peso de 60,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15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pressão de trabalho de 35000kPa, uma velocidade de rotação de 450rpm e um fluxo de entrada de 0,450 litros por minuto. Com peso de 202,26kg. Utilizado em motor modelo C9. Com aplicação em carregadeira de esteiras.</text:p>
          </table:table-cell>
          <table:table-cell office:value-type="string" table:style-name="ce9">
            <text:p>Caterpillar</text:p>
          </table:table-cell>
          <table:table-cell office:value-type="string" table:style-name="ce9">
            <text:p>Caterpillar</text:p>
          </table:table-cell>
          <table:table-cell office:value-type="string" table:style-name="ce9">
            <text:p>10R-245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69,4 centímetros cúbicos a uma velocidade máxima de 1700rpm. Com fluxo de 288 litros por minuto. Com peso de 61,67kg. Utilizado em motor C7.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210,1 centímetros cúbicos por revolução. Com pressão máxima de 34,3MPa, uma velocidade de rotação de 1400min-1. Com peso de 65,75kg. Utilizado em motor modelo 345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210 centímetros cúbicos. Pressão máxima de trabalho de 34,3mpa. Com um torque de 1420N.M. Com peso de 74,82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3 dentes, com passo de 8-16, e um ângulo de pressão de 30 graus. Com peso de 90,2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60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335 centímetros cúbicos a uma pressão máxima de 35000kPa. Com fluxo de 16 litros por minuto. Com peso de 169,60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31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delo LA10FM63, para o grupo do ventilador. Com deslocamento de 63 centímetros cúbicos. Com rotação em sentido horário e sentido anti-horário. Com peso de 21,8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22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21,6 centímetros cúbicos a uma velocidade máxima de 1700rpm. Com fluxo de 207 litros por minuto. Com peso de 47,61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30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delo LA10FM28, para o grupo do ventilador. Com deslocamento de 28 centímetros cúbicos. Com rotação em sentido horário e sentido anti-horário. Com peso de 14,5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33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5 dentes, com passo de 8-16, e um ângulo de pressão de 30 graus. Com peso de 119,27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3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Eixo de acoplamento com estrias de 21 dentes, com passo de 16-32, e um ângulo de pressão de 30 graus. Com peso de 69,83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81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80,4 centímetros cúbicos a uma velocidade máxima de 4500rpm. Com fluxo de 405 litros por minuto. Com peso de 29,1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7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45,6 centímetros cúbicos a uma velocidade máxima de 5600rpm. Com fluxo de 255 litros por minuto. Com peso de 17,2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Com peso de 17,0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125 centímetros cúbicos. Com rotação bi-direcional. Eixo de acoplamento com estrias de 13 dentes, com passo de 8-16, e um ângulo de pressão de 30 graus. Com peso de 38,9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6kg. Utilizada em motores modelo 3054C. Composto por 4 cilindros, turboalimentado, potência de 130hp e velocidade de rotação de 2200rpm.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047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7kg. Utilizada em motores modelo 3054C. Composto por 4 cilindros, turboalimentado, potência de 82hp e velocidade de rotação de 2200rpm.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047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7kg. Utilizada em motores modelo 3054C. Composto por 4 cilindros, turboalimentado, potência de 99,5hp e velocidade de rotação de 2200rpm.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47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6kg. Utilizada em motores modelo C4.4. Composto por 4 cilindros, turboalimentado, potência de 150hp e velocidade de rotação de 2200rpm.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47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hidráulica, com pressão de trabalho de 31mpa e fluxo de 30 lpm. Velocidade de rotação de 3300rpm. Com peso de 10,10kg. Utilizada em motores modelo C7.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81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ressão de trabalho de 35mpa e fluxo de 30 lpm. Velocidade de rotação de 3300rpm. Com peso de 10,19kg. Utilizada em motores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82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74kg. Utilizada em motores modelo C7. Composto por 6 cilindros, com diâmetro do pistão de 110mm x 127mm de curso, turboalimentado, pós-arrefecido e injeção direta de combustível. Com aplicação em escavadeiras.</text:p>
          </table:table-cell>
          <table:table-cell office:value-type="string" table:style-name="ce9">
            <text:p>Caterpillar</text:p>
          </table:table-cell>
          <table:table-cell office:value-type="string" table:style-name="ce9">
            <text:p>Caterpillar</text:p>
          </table:table-cell>
          <table:table-cell office:value-type="string" table:style-name="ce9">
            <text:p>20R-16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74kg. Utilizada em motores modelo C9 (marítimo-rodoviário). Composto por 6 cilindros, com diâmetro do pistão de 115mm x 149mm de curso,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163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64kg. Utilizada em motores modelo C9. Composto por 6 cilindros, com diâmetro do pistão de 112mm x 149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64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peso de 11,74kg. Utilizada em motores modelo C9. Composto por 6 cilindros, com diâmetro do pistão de 112mm x 149mm de curso, turboalimentado, pós-arrefecido e com sistema de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64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60kg. Utilizada em motores modelo C7.2. Composto por 6 cilindros, com diâmetro do pistão de 110mm x 127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64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uma pressão de 28mpa, velocidade de rotação de 3300rpm e fluxo de 30,0 litros por minuto. Com peso de 10,19kg. Utilizada em motores modelo C7.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42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rotação em sentido anti-horário. Vazão de água 300 litros por minuto a uma velocidade de 2450rpm. Com peso de 5,03kg. Utilizado em motores modelo 317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0R-876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3,15kg. Utilizado em motor modelo 3412E.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880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Utilizado em motores modelo G3412. Com peso de 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880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32,13kg. Utilizado em motor modelo G3520C, composto por 20 cilindros, com diâmetro do pistão de 170mm x 190mm de curso, turboalimentado, pós-arrefecido e com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99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7,50kg. Utilizado em motores modelo 3406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8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Utilizado em motores modelo 3406E. Com peso de 17,50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048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7,50kg. Utilizado em motores modelo C1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8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7,21kg. Utilizada em motor modelo 3508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07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 Com peso de 7,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42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4. Com peso de 12,69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149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4,0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50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508B. Com peso de 22,5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66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0,31kg. Utilizada em motores da serie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6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0,42kg. Utilizado em motores modelo 35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7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1,76kg. Utilizado em motores modelo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7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Utilizado em motores modelo C11. Com peso de 15,14kg.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212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10 centímetros cúbicos a uma pressão de 20psi. Utilizado em motores modelo C7. Com peso de 7,2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79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7. Com peso de 7,61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442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7. Com peso de 8,34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540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9,16kg. Utilizado em motores modelo C7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540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0,49kg. Utilizado em motores modelo C13.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2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Utilizado em motores modelo C27. Com peso de 13,6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640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do motor. Com rotação no sentido anti-horário. Com deslocamento de 6,57 milímetros e pressão de 24mpa com velocidade de 4664rpm. Com peso de 5,40kg. Utilizado em motores modelo 3126E.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053</text:p>
          </table:table-cell>
          <table:table-cell table:number-columns-repeated="16377"/>
        </table:table-row>
        <table:table-row table:style-name="ro6">
          <table:table-cell/>
          <table:table-cell office:value-type="string" table:style-name="ce8">
            <text:p>u</text:p>
          </table:table-cell>
          <table:table-cell office:value-type="string" table:style-name="ce9">
            <text:p>8420.10.90</text:p>
          </table:table-cell>
          <table:table-cell office:value-type="string" table:style-name="ce10">
            <text:p>CALANDRA COM DOIS CILINDROS PARA O ACABAMENTO FINAL EM PRODUTOS TÊXTEIS TIPO NÃO-TECIDOS, PROVENIENTES DE TEAR PADRÃO AGULHA (FELTROS, FILTROS E OUTROS PADRÃO AGULHA), COMPLETA OS COMPONENTES NECESSÁRIOS AO PLENO FUNCIONAMENTO.</text:p>
            <text:p><text:s/>APLICAÇÃO: TRATAMENTO DE SUPERFÍCIE NA FABRICAÇÃO DE NÃO-TECIDO (TECIDO NÃO TRAMADO TIPO FELTRO).</text:p>
          </table:table-cell>
          <table:table-cell office:value-type="string" table:style-name="ce9">
            <text:p>SICAM S.R.L.</text:p>
          </table:table-cell>
          <table:table-cell office:value-type="string" table:style-name="ce9">
            <text:p>SICAM SOCT COSTRUZIONI AEROMECCANICHE SRL</text:p>
          </table:table-cell>
          <table:table-cell office:value-type="string" table:style-name="ce9">
            <text:p>CAL/OT/O/2/5200</text:p>
          </table:table-cell>
          <table:table-cell table:number-columns-repeated="16377"/>
        </table:table-row>
        <table:table-row table:style-name="ro6">
          <table:table-cell/>
          <table:table-cell office:value-type="string" table:style-name="ce8">
            <text:p>u</text:p>
          </table:table-cell>
          <table:table-cell office:value-type="string" table:style-name="ce9">
            <text:p>8422.30.29</text:p>
          </table:table-cell>
          <table:table-cell office:value-type="string" table:style-name="ce10">
            <text:p>MAQUINA encapsuladora,modelo ZANASI 40F, com bomba de vacuo integrada, incluindo: Separador de capsulas vazias, modelo DS-71 . Desempoeirador, Polidor de capsulas, modelo PGTV 800+ECE.</text:p>
          </table:table-cell>
          <table:table-cell office:value-type="string" table:style-name="ce9">
            <text:p>ZIBO IMAXINHUA PHARMATECH CO., LTD</text:p>
          </table:table-cell>
          <table:table-cell office:value-type="string" table:style-name="ce9">
            <text:p>ZIBO IMAXINHUA PHARMATECH COLTD</text:p>
          </table:table-cell>
          <table:table-cell office:value-type="string" table:style-name="ce9">
            <text:p>ZANASI 40F</text:p>
          </table:table-cell>
          <table:table-cell table:number-columns-repeated="16377"/>
        </table:table-row>
        <table:table-row table:style-name="ro6">
          <table:table-cell/>
          <table:table-cell office:value-type="string" table:style-name="ce8">
            <text:p>u</text:p>
          </table:table-cell>
          <table:table-cell office:value-type="string" table:style-name="ce9">
            <text:p>8425.39.10</text:p>
          </table:table-cell>
          <table:table-cell office:value-type="string" table:style-name="ce10">
            <text:p>GUINCHO HIDRAULICO COM CAPACIDADE DE ATE 8.000daN (8.157,600 KG), PARA TRACAO DE CABOS DE ACO COM DIAMETRO MAXIMO DE 18MM, UTILIZADO NA MANUTENCAO DE LINHAS DE TRANSMISSAO ELETRICAS.</text:p>
          </table:table-cell>
          <table:table-cell office:value-type="string" table:style-name="ce9">
            <text:p>TESMEC S.P.A.</text:p>
          </table:table-cell>
          <table:table-cell office:value-type="string" table:style-name="ce9">
            <text:p>TESMEC</text:p>
          </table:table-cell>
          <table:table-cell office:value-type="float" office:value="52108021" table:style-name="ce9">
            <text:p>52108021</text:p>
          </table:table-cell>
          <table:table-cell table:number-columns-repeated="16377"/>
        </table:table-row>
        <table:table-row table:style-name="ro6">
          <table:table-cell/>
          <table:table-cell office:value-type="string" table:style-name="ce8">
            <text:p>u</text:p>
          </table:table-cell>
          <table:table-cell office:value-type="string" table:style-name="ce9">
            <text:p>8429.51.91</text:p>
          </table:table-cell>
          <table:table-cell office:value-type="string" table:style-name="ce10">
            <text:p>PÁ CARREGADEIRA DE RODAS 988H, USADA, MOTOR MODELO: CAT C18 ACERT; <text:s/>POTÊNCIA BRUTA NO VOLANTE DO MOTOR DE 414KW - 555HP; CARGA ÚTIL NOMINAL 11.4 TONNES - 12,5 TONS; PESO OPERACIONAL DE 50.144KG - 110,549 LB; CAPACIDADE DA CAÇAMBA 6.4 M-7.7 M 8.3 YD-10 YD. SISTEMA HIDRÁULICO COM CONTROLE DE FLUXO POSITIVO; CABINE <text:s/>EM CONFORMIDADE COM OS PADRÕES SAE E ISO, DESEMPENHO SONORO EM CONFORMIDADE COM OSPADROES ANSI, SAE E ISO.</text:p>
          </table:table-cell>
          <table:table-cell office:value-type="string" table:style-name="ce9">
            <text:p>CATERPILLAR INC.</text:p>
          </table:table-cell>
          <table:table-cell office:value-type="string" table:style-name="ce9">
            <text:p>CATERPILLAR</text:p>
          </table:table-cell>
          <table:table-cell office:value-type="string" table:style-name="ce9">
            <text:p>PA CARREGADEIRA 988H</text:p>
          </table:table-cell>
          <table:table-cell table:number-columns-repeated="16377"/>
        </table:table-row>
        <table:table-row table:style-name="ro6">
          <table:table-cell/>
          <table:table-cell office:value-type="string" table:style-name="ce8">
            <text:p>u</text:p>
          </table:table-cell>
          <table:table-cell office:value-type="string" table:style-name="ce9">
            <text:p>8429.51.91</text:p>
          </table:table-cell>
          <table:table-cell office:value-type="string" table:style-name="ce10">
            <text:p>PÁ CARREGADEIRA DE RODAS 988G, USADA, MOTOR MODELO: CATERPILLAR 3456 UEI; <text:s/>POTÊNCIA BRUTA NO VOLANTE DO MOTOR DE 354KW - 475HP; CARGA ÚTIL NOMINAL 11.4 TONS - 12,5 TONS; PESO OPERACIONAL DE 50.183KG - 110,634LB; CAPACIDADE DA CAÇAMBA 6,3-7,0M <text:s/>8,2-9,2 YD. <text:s/>CABINE  ROPS/FOPS EM CONFORMIDADE COM <text:s/>PADROES SAE E ISO; <text:s/>CABINE <text:s/>EM CONFORMIDADE COM OS PADRÕES SAE E ISO. DESEMPENHO <text:s/>DE SOM EM CONFORMIDADE COM PADROES ANSI, SAE E ISO. SISTEMA DE DIREÇÃO <text:s/>TOTALMENTE HIDRAULICO COM SENSOR DE CARGA <text:s/>ATENDE AOS PADROES <text:s/>ESPECIFICADOS SAE J1511 e ISO 5010:1992.</text:p>
          </table:table-cell>
          <table:table-cell office:value-type="string" table:style-name="ce9">
            <text:p>CATERPILLAR INC.</text:p>
          </table:table-cell>
          <table:table-cell office:value-type="string" table:style-name="ce9">
            <text:p>CATERPILLAR</text:p>
          </table:table-cell>
          <table:table-cell office:value-type="string" table:style-name="ce9">
            <text:p>PA CARREGADEIRA 988G</text:p>
          </table:table-cell>
          <table:table-cell table:number-columns-repeated="16377"/>
        </table:table-row>
        <table:table-row table:style-name="ro6">
          <table:table-cell/>
          <table:table-cell office:value-type="string" table:style-name="ce8">
            <text:p>u</text:p>
          </table:table-cell>
          <table:table-cell office:value-type="string" table:style-name="ce9">
            <text:p>8433.59.90</text:p>
          </table:table-cell>
          <table:table-cell office:value-type="string" table:style-name="ce10">
            <text:p>COLHEITADEIRA DE FORRAGEM, AUTOPROPELIDA, COM POTENCIA DE 380 HP, COM CAPACIDADE DE COLHEITA DE 120 TONELADAS/HORA, SISTEMA VARIAVEL DE PROCESSAMENTO E CORTE DA MASSA COLHIDA EM PARTICULAS DE 5 A 220 MM COMPOSTA DE PLATAFORMA ROTATIVA DE CORTE, KEMPER,DE 4.5M DE LARGURA.</text:p>
          </table:table-cell>
          <table:table-cell office:value-type="string" table:style-name="ce9">
            <text:p>JOHN DEERE WERKE</text:p>
          </table:table-cell>
          <table:table-cell office:value-type="string" table:style-name="ce9">
            <text:p>JOHN DEERE</text:p>
          </table:table-cell>
          <table:table-cell office:value-type="string" table:style-name="ce9">
            <text:p>7250</text:p>
          </table:table-cell>
          <table:table-cell table:number-columns-repeated="16377"/>
        </table:table-row>
        <table:table-row table:style-name="ro6">
          <table:table-cell/>
          <table:table-cell office:value-type="string" table:style-name="ce8">
            <text:p>u</text:p>
          </table:table-cell>
          <table:table-cell office:value-type="string" table:style-name="ce9">
            <text:p>8443.13.29</text:p>
          </table:table-cell>
          <table:table-cell office:value-type="string" table:style-name="ce10">
            <text:p>Impressora OFSET alimentada por folhas de formato igual a <text:s/>32x46cm para uma (1) cor, com capacidade de <text:s/>impressao de 11.000 folhas por hora, contendo alimentador flexivel de folha unica simples de ajustar, dispositivo de pre -empilhamento integrado, ajuste central das guias laterais, sistema de umedecimento sem alcool continuo, chaves de tintas cortadas a laser para entintar otimizado em 16 zonas sem qualquer efeito lateral,posicao de partida variavel para oscilacao lateral, cilindro porta chapa cromado, cilindro de impressao anodizado com camisa substituivel para perfuracao, ajuste fino de registro circunferencial e lateral em prensas multicoloridas.</text:p>
            <text:p>APLICACAO:Ultilizada para imprimir uma ampla gama de tamanhos de material e folhas.</text:p>
          </table:table-cell>
          <table:table-cell office:value-type="string" table:style-name="ce9">
            <text:p>HEIDELBERG DRUCKMASCHIEN</text:p>
          </table:table-cell>
          <table:table-cell office:value-type="string" table:style-name="ce9">
            <text:p>HEIDELBERG</text:p>
          </table:table-cell>
          <table:table-cell office:value-type="string" table:style-name="ce9">
            <text:p>GTO 46</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4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4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3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25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2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3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2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4 cópias  ppm.</text:p>
          </table:table-cell>
          <table:table-cell office:value-type="string" table:style-name="ce9">
            <text:p>RICOH</text:p>
          </table:table-cell>
          <table:table-cell office:value-type="string" table:style-name="ce9">
            <text:p>RICOH</text:p>
          </table:table-cell>
          <table:table-cell office:value-type="string" table:style-name="ce9">
            <text:p>Aficio MP W24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6 cópias ppm.</text:p>
          </table:table-cell>
          <table:table-cell office:value-type="string" table:style-name="ce9">
            <text:p>RICOH</text:p>
          </table:table-cell>
          <table:table-cell office:value-type="string" table:style-name="ce9">
            <text:p>RICOH</text:p>
          </table:table-cell>
          <table:table-cell office:value-type="string" table:style-name="ce9">
            <text:p>Aficio MP W3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6,4 cópias ppm.</text:p>
          </table:table-cell>
          <table:table-cell office:value-type="string" table:style-name="ce9">
            <text:p>RICOH</text:p>
          </table:table-cell>
          <table:table-cell office:value-type="string" table:style-name="ce9">
            <text:p>RICOH</text:p>
          </table:table-cell>
          <table:table-cell office:value-type="string" table:style-name="ce9">
            <text:p>Aficio MP W36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e 914 mm.velocidade de 4,5 cópias ppm</text:p>
          </table:table-cell>
          <table:table-cell office:value-type="string" table:style-name="ce9">
            <text:p>RICOH</text:p>
          </table:table-cell>
          <table:table-cell office:value-type="string" table:style-name="ce9">
            <text:p>RICOH</text:p>
          </table:table-cell>
          <table:table-cell office:value-type="string" table:style-name="ce9">
            <text:p>AFICIO SP W24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50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40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5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6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6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7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75</text:p>
          </table:table-cell>
          <table:table-cell table:number-columns-repeated="16377"/>
        </table:table-row>
        <table:table-row table:style-name="ro6">
          <table:table-cell/>
          <table:table-cell office:value-type="string" table:style-name="ce8">
            <text:p>u</text:p>
          </table:table-cell>
          <table:table-cell office:value-type="string" table:style-name="ce9">
            <text:p>8443.91.91</text:p>
          </table:table-cell>
          <table:table-cell office:value-type="string" table:style-name="ce10">
            <text:p>DOBRADEIRA DE CADERNOS COM CIRCUNFERENCIA PARA IMPRESSORA ROTATIVA OFF-SET, 45.1/2" E CORTE DE 22.3/4", LARGURA MAXIMA DAS TIRAS 20", NUMERO DE TIRAS: 04, VELOCIDADE MAXIMA DA UNIDADE EM DOBRA CRUZADA 1000 PES/MIN, VELOCIDADE MAXIMA EM DOBRA COM FACAO: 820 PES/MIN.</text:p>
          </table:table-cell>
          <table:table-cell office:value-type="string" table:style-name="ce9">
            <text:p>TIMSON LIMITED</text:p>
          </table:table-cell>
          <table:table-cell office:value-type="string" table:style-name="ce9">
            <text:p>TIMSONS</text:p>
          </table:table-cell>
          <table:table-cell office:value-type="string" table:style-name="ce9">
            <text:p>M6C</text:p>
          </table:table-cell>
          <table:table-cell table:number-columns-repeated="16377"/>
        </table:table-row>
        <table:table-row table:style-name="ro6">
          <table:table-cell/>
          <table:table-cell office:value-type="string" table:style-name="ce8">
            <text:p>u</text:p>
          </table:table-cell>
          <table:table-cell office:value-type="string" table:style-name="ce9">
            <text:p>8449.00.20</text:p>
          </table:table-cell>
          <table:table-cell office:value-type="string" table:style-name="ce10">
            <text:p>MAQUINA PRÉ-AGULHADEIRA (TEAR PADRÃO AGULHA) PARA FABRICAÇÃO DE NÃO-TECIDO, CONTENDO 2 (DUAS) PLACAS-AGULHAS, COM 6.000 AGULHAS POR METRO LINEAR, CURSO DE 55 MM FREQUÊNCIA MÁXIMA DE 1200 BATIMENTOS POR MINUTO, DIMENSÃO DE TRABALHO 5400 MM, <text:s/>COMPLETA COM UM CONJUNTO TITULAR DE TABELAS DE AGULHAS E UM CONJUNTO DE TABELAS DE ROLAMENTO DE TROCA DE AGULHAS (SEM AGULHAS) , PAINEL DE COMANDO, UM PAR DE CILINDROS COM CONTROLE PNEUMÁTICO.</text:p>
            <text:p>APLICAÇÃO: FABRICAÇÃO DE NÃO-TECIDO (TECIDO NÃO TRAMADO TIPO FELTRO).</text:p>
          </table:table-cell>
          <table:table-cell office:value-type="string" table:style-name="ce9">
            <text:p>AUTOMATEX S.R.L.</text:p>
          </table:table-cell>
          <table:table-cell office:value-type="string" table:style-name="ce9">
            <text:p>AUTOMATEX</text:p>
          </table:table-cell>
          <table:table-cell office:value-type="string" table:style-name="ce9">
            <text:p>PR 120/T</text:p>
          </table:table-cell>
          <table:table-cell table:number-columns-repeated="16377"/>
        </table:table-row>
        <table:table-row table:style-name="ro6">
          <table:table-cell/>
          <table:table-cell office:value-type="string" table:style-name="ce8">
            <text:p>u</text:p>
          </table:table-cell>
          <table:table-cell office:value-type="string" table:style-name="ce9">
            <text:p>8462.21.00</text:p>
          </table:table-cell>
          <table:table-cell office:value-type="string" table:style-name="ce10">
            <text:p>MÁQUINA ENROLADORA PARA TUBO DE ALUMÍNIO USADA PARA APLICAR SERPENTINA DE ALUMÍNIO EM REFRIGERADORES HORIZONTAIS, COMPOSTA DE: SISTEMA PARA DESBOBINAR BOBINAS DE ALUMÍNIO, SISTEMA DE CORTE AUTOMÁTICO DE TUBO, BRAÇO DE APLICAÇÃO DE TUBO COM 2 ROLDANAS, M</text:p>
            <text:p>ESA GIRATÓRIA COM 2 POSIÇÕES, SISTEMA DE CONTROLE POR COMANDO NUMÉRICO, GRADES DE PROTEÇÃO</text:p>
            <text:p>DIMENSOES MÁQUINA: 4500 X 2500MM, DIAMETRO DO DESBOBINADOR 1600MM COM CAPACIDADE DE PRODUÇÃO DE 15 FREZZERS/HORA, TENSÃO: 380V TRIFÁSICO</text:p>
          </table:table-cell>
          <table:table-cell office:value-type="string" table:style-name="ce9">
            <text:p>GG ENGINEERING S.R.L</text:p>
          </table:table-cell>
          <table:table-cell office:value-type="string" table:style-name="ce9">
            <text:p>GG ENGINEERING SRL</text:p>
          </table:table-cell>
          <table:table-cell office:value-type="string" table:style-name="ce9">
            <text:p>4.73.00</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Prensa hidráulica para dobrar e forjar a quente barras de aço com espessura de até 75 mm, 180 bar de pressão máxima, 415 Volts, trifásica, com duplo cilindro, painel de acionamento de comando e esteira de roletes manual com 7.17 metros de comprimento para alimentação da prensa, medindo 2300 mm de largura, 3660mm de comprimento e 1050 mm de altura, peso aproximado 8.500 Kg. APLICAÇÃO: Subsistema para a fabricação de garfos para empilhadeira. A prensa de forja é utilizada para dobrar e encalcar a quente barras de aço, formando assim o cotovelo do garfo para empilhadeira.</text:p>
          </table:table-cell>
          <table:table-cell office:value-type="string" table:style-name="ce9">
            <text:p>MSI-MECHFORGE LTD</text:p>
          </table:table-cell>
          <table:table-cell office:value-type="string" table:style-name="ce9">
            <text:p>MS INTERNATIONAL PLC</text:p>
          </table:table-cell>
          <table:table-cell office:value-type="string" table:style-name="ce9">
            <text:p>C2</text:p>
          </table:table-cell>
          <table:table-cell table:number-columns-repeated="16377"/>
        </table:table-row>
        <table:table-row table:style-name="ro6">
          <table:table-cell/>
          <table:table-cell office:value-type="string" table:style-name="ce8">
            <text:p>u</text:p>
          </table:table-cell>
          <table:table-cell office:value-type="string" table:style-name="ce9">
            <text:p>8462.99.90</text:p>
          </table:table-cell>
          <table:table-cell office:value-type="string" table:style-name="ce10">
            <text:p>ALIMENTADOR AUTOMÁTICO, COMPLETAMENTE REPARADO, PARA LAMINADOR (TRAFILA), PARA REDUÇÃO DE DIÂMETRO COM CONTROLE DE REGIDEZ DIELÉTRICA E SEGREGAÇÃO AUTOMÁTICA DE RESISTÊNCIAS REJEITADAS POR NÃO CONFORMIDADE COM OS PARÂMETROS DE APROVAÇÃO DO CONTROLE ELÉTRICO.- ALIMENTAÇÃO (INTRODUÇÃO) DAS RESISTÊNCIAS DA DIREITA PARA A ESQUERDA- COMPRIMENTO DA RESISTÊNCIA ANTES DE LAMINAR <text:s/>250'' - 2000 MM- PRESSÃO DE TRABALHO: 6 BAR- POTENCIA REQUERIDA: 0,8 KVA- DIMENÇÕES: 2.500 X 92O X 1.450 MM- APLICAÇÃO: O ALIMENTADOR É UTILIZADO PARA ARMAZENAGEM, REALIZAÇÃO DE TESTE ELÉTRICOS E TRANSPORTE DE RESISTÊNCIAS ELÉTRICAS PARA O PROCESSO DE LAMINAÇÃO.</text:p>
          </table:table-cell>
          <table:table-cell office:value-type="string" table:style-name="ce9">
            <text:p>CSM SPA</text:p>
          </table:table-cell>
          <table:table-cell office:value-type="string" table:style-name="ce9">
            <text:p><text:s/>CSM</text:p>
          </table:table-cell>
          <table:table-cell office:value-type="string" table:style-name="ce9">
            <text:p><text:s/>140/40000RSX-</text:p>
          </table:table-cell>
          <table:table-cell table:number-columns-repeated="16377"/>
        </table:table-row>
        <table:table-row table:style-name="ro6">
          <table:table-cell/>
          <table:table-cell office:value-type="string" table:style-name="ce8">
            <text:p>u</text:p>
          </table:table-cell>
          <table:table-cell office:value-type="string" table:style-name="ce9">
            <text:p>8465.91.20</text:p>
          </table:table-cell>
          <table:table-cell office:value-type="string" table:style-name="ce10">
            <text:p>MODELO PREPARADO DE FÁBRICA PARA RECEBER SISTEMA DE EXAUSTÃO EXTERNA. POSSUI <text:s/>7 PONTOS INDEPENDENTES DE ASPIRAÇÃO. ESSES FATORES MELHORAM CONSIDERAVELMENTE A ASPIRCAO DE PO. COMPOSTA POR CARRO PORTA SERRA COM ESTRUTURA EM ALUMINIO ESPECIAL, COM SISTEMA DE EXAUSTAO INTEGRADO, FACA DIVISORA, PRENSOR COM GUIAS RETIFICADAS. MODELO DOTADO DE RISCADOR DE PASTILHA, GARANTINDO QUALIDADE DE CORTE. REGULAGEM DE ACESSO E CONTA TAMBEM COM SISTEMA DE EXCLUSAO E MOTOR DE 7,5 HP. O MODELO E EQUIPADO DE GUIAS LINEARES, ONDE TODOS OS GRUPOS QUE MOVIMENTAM-SE REALIZAM O DESLIZAMENTO SOBRE GUIAS LINEARES DE ALTA PRECISAO COM PATINS DE ESFERAS RECIRCULANTES.</text:p>
            <text:p>ESPESSURA DE CORTE - 60MM</text:p>
            <text:p>ALTURA DE CORTE VERTICAL <text:s/>- 2200MM</text:p>
            <text:p>ALTURA DE CORTE HORIZONTAL - 2080MM</text:p>
            <text:p>COMPRIMENTO DE CORTE HORIZONTAL - 4300MM</text:p>
            <text:p>MOTOR DA SERRA COM FREIO - 6 CV</text:p>
            <text:p>DIAMETRO DA SERRA - 250/30MM</text:p>
          </table:table-cell>
          <table:table-cell office:value-type="string" table:style-name="ce9">
            <text:p>SCM GROUP TECMATIC MAQUINAS E EQUIPAMENTOS</text:p>
          </table:table-cell>
          <table:table-cell office:value-type="string" table:style-name="ce9">
            <text:p>SCM TECMATIC</text:p>
          </table:table-cell>
          <table:table-cell office:value-type="string" table:style-name="ce9">
            <text:p>SECCIONADORA VERTICAL 4300 VERTICUT 60</text:p>
          </table:table-cell>
          <table:table-cell table:number-columns-repeated="16377"/>
        </table:table-row>
        <table:table-row table:style-name="ro6">
          <table:table-cell/>
          <table:table-cell office:value-type="string" table:style-name="ce8">
            <text:p>u</text:p>
          </table:table-cell>
          <table:table-cell office:value-type="string" table:style-name="ce9">
            <text:p>8465.99.00</text:p>
          </table:table-cell>
          <table:table-cell office:value-type="string" table:style-name="ce10">
            <text:p>Maquina Industrial com estrutura Reforçada</text:p>
            <text:p>Condições da Maquina:</text:p>
            <text:p>Atuação:</text:p>
            <text:p>Atua no Eixo "X" e "Y"</text:p>
            <text:p>Eixos: 5720mm " 1320 mm</text:p>
            <text:p>Eixos Móveis: "X " e "Y" " 6.000mm " 1560 mm</text:p>
            <text:p>Eixo Móvel: "Z" " 300mm</text:p>
            <text:p>Área do suporte dos painéis:</text:p>
            <text:p>Áreas de trabalho: Plana com sistema de sucção a vácuo para os copos de fixação das peças a serem usinadas.</text:p>
            <text:p>Dimensões da mesa de trabalho:</text:p>
            <text:p>Dimensão da mesa: 5720mm x 1320mm</text:p>
            <text:p>Bomba a vácuo: 250 " 300 m3/h</text:p>
            <text:p>Fresagem:</text:p>
            <text:p>Sistema cabeçote Vertical Auto eletro Giratório, com sistema automático de troca de fresas e ferramentas - "C" com eixos Vector Girando o cabeçote em ângulo de 360" graus com regulagem e controle numérico automático com sistema de resfriamento.</text:p>
            <text:p>Outras unidades de trabalho:</text:p>
            <text:p>Cabeçote com eixo na posição com dois eixos horizontais para serras, frezagem e furos com regulagem automático controlada por um controle numérico que permite giros de 360" graus dos eixos eletro automáticos.</text:p>
            <text:p>Potência do motor:</text:p>
            <text:p>Ferramentas:</text:p>
          </table:table-cell>
          <table:table-cell office:value-type="string" table:style-name="ce9">
            <text:p>SCM GROUP SPA</text:p>
          </table:table-cell>
          <table:table-cell office:value-type="string" table:style-name="ce9">
            <text:p>SCM</text:p>
          </table:table-cell>
          <table:table-cell office:value-type="string" table:style-name="ce9">
            <text:p>SCM RECORD</text:p>
          </table:table-cell>
          <table:table-cell table:number-columns-repeated="16377"/>
        </table:table-row>
        <table:table-row table:style-name="ro6">
          <table:table-cell/>
          <table:table-cell office:value-type="string" table:style-name="ce8">
            <text:p>u</text:p>
          </table:table-cell>
          <table:table-cell office:value-type="string" table:style-name="ce9">
            <text:p>8467.19.00</text:p>
          </table:table-cell>
          <table:table-cell office:value-type="string" table:style-name="ce10">
            <text:p>MÁQUINA MANUAL PORTÁTIL, DE ACIONAMENTO PNEUMATICO COM MECANISMO HIDRAULICO, PARA APERTAR ABRAÇADEIRAS METÁLICAS, UTILIZADA EM MANGUEIRAS HIDRÁULICAS DE FREIOS AUTOMOTIVOS, COM PRESSÃO DE OPERAÇÃO COMPREENDIDA DE 5 A 6 BAR, CONEXÃO DE FORNECIMENTO DE AR TIPO 1/4 DE POLEGADA, ROSCA BSP CILÍNDRICA, COMPRIMENTO DA MANGUEIRA DE 4 M, ALIMENTAÇÃO MANUAL DE ABRAÇADEIRAS METÁLICAS, POSICIONAMENTO SEMI- AUTOMÁTICO E <text:s/>APERTO DA ABRAÇADEIRA METÁLICA COM TORQUE DO ACIONAMENTO DIMENSIONADO ATRAVÉS DO GATILHO DA MÁQUINA, <text:s/>SEMI-DESMONTADA, COMPLETA, COM TODOS SEUS PERTENCES NORMAIS NECESSÁRIOS AO SEU FUNCIONAMENTO.</text:p>
          </table:table-cell>
          <table:table-cell office:value-type="string" table:style-name="ce9">
            <text:p>CAILLAU - FRANCE</text:p>
          </table:table-cell>
          <table:table-cell office:value-type="string" table:style-name="ce9">
            <text:p>CAILLAU</text:p>
          </table:table-cell>
          <table:table-cell office:value-type="string" table:style-name="ce9">
            <text:p>TV-604<text:s/></text:p>
          </table:table-cell>
          <table:table-cell table:number-columns-repeated="16377"/>
        </table:table-row>
        <table:table-row table:style-name="ro6">
          <table:table-cell/>
          <table:table-cell office:value-type="string" table:style-name="ce8">
            <text:p>u</text:p>
          </table:table-cell>
          <table:table-cell office:value-type="string" table:style-name="ce9">
            <text:p>8471.70.32</text:p>
          </table:table-cell>
          <table:table-cell office:value-type="string" table:style-name="ce10">
            <text:p>Unidade de leitura e gravação de fita magnetica LTO-5, modelo 3588 F5A e Marca IBM para equipamento STORAGE modelo TS3500.</text:p>
            <text:p>Descrição técnica</text:p>
            <text:p>O IBM" System Storage 3588 F5A é um IBM LTO Ultrium 5 Drive Tape aumenta a taxa máxima de transferência de dados, fornecendo a até 140 MB / seg nativa em comparação com LTO Ultrium 4, oferece até 1,5 TB de capacidade nativa física por cartucho (3,0 TB com compactação 2: 1) com cartucho Ultrium 5 de 1,5 TB, inclui um anexo de interface de porta dupla de 8 Gbps Fibre Channel , suporta LTO5 particionamento de mídia e fita auto-descrevendo, suporta recursos de criptografia e exige IBM Tivoli Key Lifecycle Manager (TKLM) para gerenciamento de chave de criptografia ,adere a especificações LTO e permite as montagens na biblioteca TS3500.<text:s/></text:p>
          </table:table-cell>
          <table:table-cell office:value-type="string" table:style-name="ce9">
            <text:p>IBM SINGAPORE</text:p>
          </table:table-cell>
          <table:table-cell office:value-type="string" table:style-name="ce9">
            <text:p>IBM</text:p>
          </table:table-cell>
          <table:table-cell office:value-type="string" table:style-name="ce9">
            <text:p>3588 F5A</text:p>
          </table:table-cell>
          <table:table-cell table:number-columns-repeated="16377"/>
        </table:table-row>
        <table:table-row table:style-name="ro6">
          <table:table-cell/>
          <table:table-cell office:value-type="string" table:style-name="ce8">
            <text:p>u</text:p>
          </table:table-cell>
          <table:table-cell office:value-type="string" table:style-name="ce9">
            <text:p>8477.10.21</text:p>
          </table:table-cell>
          <table:table-cell office:value-type="string" table:style-name="ce10">
            <text:p><text:s/>Máquina de moldar por injeção para borracha termoplástica, horizontal, com capacidade de 1.000kg, força fechamento de 12kN, controlado por CLP, monocolor. Aplicação: ativo imobilizado para uso na indústria, na linha de produção. Sendo sistema que proporciona a completa escala de um controle CLP, assim como a opção de adaptar diferentes dispositivos de derretimento para diferentes capacidades de derretimento.<text:s/></text:p>
          </table:table-cell>
          <table:table-cell office:value-type="string" table:style-name="ce9">
            <text:p>OPTIMEL SCHMELZGUSSTECHNIK GMBH</text:p>
          </table:table-cell>
          <table:table-cell office:value-type="string" table:style-name="ce9">
            <text:p>OPTIMEL</text:p>
          </table:table-cell>
          <table:table-cell office:value-type="string" table:style-name="ce9">
            <text:p>OM 1202</text:p>
          </table:table-cell>
          <table:table-cell table:number-columns-repeated="16377"/>
        </table:table-row>
        <table:table-row table:style-name="ro6">
          <table:table-cell/>
          <table:table-cell office:value-type="string" table:style-name="ce8">
            <text:p>u</text:p>
          </table:table-cell>
          <table:table-cell office:value-type="string" table:style-name="ce9">
            <text:p>8477.20.90</text:p>
          </table:table-cell>
          <table:table-cell office:value-type="string" table:style-name="ce10">
            <text:p>SISTEMA INTEGRADO DE CO-EXTRUSAO PARA FILME PLASTICO DE ATE 3 CAMADAS. COM CAPACIDADE MAXIMA DE PRODUCAO IGUAL OU INFERIOR A 400 KGS/HORA, EXECUCAO E MONTAGEM CONFORME PROJETO NR.451 DA EMPRESA BATTENFELD GLOUCESTER ENGINEERING-USA, COMPLETA, COM COMPONENTES PARCIAIS DE TERCEIROS, COM SUAS PARTES, COMPONENTES, ACIONAMENTOS, COMANDOS E CONTROLES PARA SUA PLENA MONTAGEM/FUNCIONAMENTO/MANUTENCAO.</text:p>
          </table:table-cell>
          <table:table-cell office:value-type="string" table:style-name="ce9">
            <text:p>BATTENFELD GLOUCESTER ENGINEERING</text:p>
          </table:table-cell>
          <table:table-cell office:value-type="string" table:style-name="ce9">
            <text:p>BATTENFELD GLOUCESTER</text:p>
          </table:table-cell>
          <table:table-cell office:value-type="string" table:style-name="ce9">
            <text:p>PROJETO NR 451</text:p>
          </table:table-cell>
          <table:table-cell table:number-columns-repeated="16377"/>
        </table:table-row>
        <table:table-row table:style-name="ro6">
          <table:table-cell/>
          <table:table-cell office:value-type="string" table:style-name="ce8">
            <text:p>u</text:p>
          </table:table-cell>
          <table:table-cell office:value-type="string" table:style-name="ce9">
            <text:p>8481.80.99</text:p>
          </table:table-cell>
          <table:table-cell office:value-type="string" table:style-name="ce10">
            <text:p>VÁLVULA DE DRENO, DE 7", MAXIMO OD 7.00", MINIMO OD 3.50", CONEXÃO DE ROSCA 5 " CAS, 52,20" DE COMPRIMENTO, TRAÇÃO DE 751.462 LB, PRESSÃO DE TRABALHO DE 15.000PSI. VÁLVULA CONSISTE DE UM CORPO ROSCADO(ROSCA ROTATIVA), NA QUAL CONTROLA A LUVA DE CORRER, QUE COBRE E EXPOE AS PORTAS DO CORPO DA LUVA, SENDO ADEQUADA PARA TRABALHOS EM AMBIENTES SEVERO A QUALQUER TEMPERATURA. PERMITINDO A DRENAGEM DE PRESSÃO TRAPEADA ENTRE DUAS VÁLVULAS BOLA DE MANEIRA CONTROLADA E UTILIZAÇÃO NO RECOLHIMENTO DE GRANDE VOLUME DE AMOSTRA. APLICAÇÃO: FERRAMENTA UTILIZADA EM TESTES DE FORMAÇÃO PARA USO EXCLUSIVO EM POÇOS DE PETRÓLEO.</text:p>
          </table:table-cell>
          <table:table-cell office:value-type="string" table:style-name="ce9">
            <text:p>HALLIBURTON ENERGYSERVICES</text:p>
          </table:table-cell>
          <table:table-cell office:value-type="string" table:style-name="ce9">
            <text:p>HALLIBURTON</text:p>
          </table:table-cell>
          <table:table-cell office:value-type="string" table:style-name="ce9">
            <text:p>EN 10592509 VÁLVULA DE DRENO</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32,63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46,69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52,37kg. Utilizado em motores modelo D343. Composto por 12 cilindros, diâmetro do pistão de 5,4 polegadas x 6,5 polegadas de curso, turboalimentado, pós-arrefecido e com câmara de pré-combustão.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0R-2538</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86,83kg. Utilizado em motores modelo 3508. Composto por 8 cilindros, diâmetro do pistão de 170mm x 190mm de curso, turboalimentado, pós-arrefecido e com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9</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56,66kg. Utilizado em motores modelo 3508. Composto por 8 cilindros, diâmetro do pistão de 170mm x 190mm de curso, turboalimentado, pós-arrefecido e com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4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9,24kg. Utilizado em motores modelo 3408C. Composto por 8 cilindros, diâmetro do pistão de 5,4 polegadas x 6,0 polegadas de curso, turboalimentado e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265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0,31kg. Utilizado em motores modelo 3116. Composto por 6 cilindros, diâmetro do pistão de 110mm x 127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280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9,86kg. Utilizado em motores modelo C7. Composto por 6 cilindros, diâmetro do pistão de 110mm x 127mm de curso, turboalimentado, pós-arrefecido e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2808</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6,84kg. Utilizado em motores modelo 3412 - marítimo-rodoviário. Composto por 12 cilindros, diâmetro do pistão de 5,4 polegadas x 6 polegadas de curso, turboalimenta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2812</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97,68kg. Utilizado em motores modelo 3508. Composto por 8 cilindros, diâmetro do pistão de 170mm x 190mm de curso, turboalimentado, pós-arrefecido e com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3009</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67,34kg. Utilizado em motores modelo 3406 - marítimo-rodoviário. Composto por 6 cilindros, diâmetro do pistão de 5,4 polegadas x 6,5 polegadas de curso, turboalimenta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3972</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70. Rotor do Conversor de torque em alumínio, com 96 dentes e dureza Brinell mínima de 80. Garfo forjado, com dureza Brinell mínima de 3,5. Com peso de 355,99kg. Utilizado em motor modelo 3412E.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409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planetária com 28 dentes e dureza Rockwell C mínima de 30. Garfo forjado, com dureza Brinell mínima de 3,5. Com peso de 612,22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0R-409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bomba de direção com 66 dentes e dureza Rockwell C mínima de 30. Garfo forjado, com dureza Brinell mínima de 3,5. Com peso de 1397,23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409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bomba de direção com 69 dentes e dureza Rockwell C mínima de 30. Garfo forjado, com dureza Brinell mínima de 3,5. Com peso de 1385,44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0R-480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57 dentes e dureza Rockwell 30N mínima de 77. Garfo forjado, com dureza Brinell mínima de 3,5. Com peso de 788,18kg. Utilizado em motor modelo C18. Com aplicação em trator de rodas com buldôzer.</text:p>
          </table:table-cell>
          <table:table-cell office:value-type="string" table:style-name="ce9">
            <text:p>Caterpillar</text:p>
          </table:table-cell>
          <table:table-cell office:value-type="string" table:style-name="ce9">
            <text:p>Caterpillar</text:p>
          </table:table-cell>
          <table:table-cell office:value-type="string" table:style-name="ce9">
            <text:p>0R-482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planetária com 23 dentes e dureza Rockwell C mínima de 59. Garfo forjado, com dureza Brinell mínima de 3,7. Com peso de 176,86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0R-4831</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54 dentes e dureza Rockwell C mínima de 30. Garfo forjado, com dureza Brinell mínima de 3,5. Com peso de 490,68kg. Utilizado em motor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3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159litros por minuto e uma pressão de 2620kPa. Com peso de 1421,8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4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159litros por minuto e uma pressão de 2620kPa. Com peso de 1420,8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4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138 litros por minuto e uma pressão de 2550kPa. Com peso de 1524,66kg. Utilizado em motor modelo 340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8523</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443,5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8957</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1357,3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3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587,2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40</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4219,8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4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refrigerado a óleo com engajamento automático do freio de estacionamento. A movimentação é reduzida com dois conjuntos de redução planetária de engrenagens para uma relação final de 16,0 para 1. O peso aproximado do arranjo de roda é de 599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60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njunto montado do comando final para transmissão. Composto por cubo de roda com dureza Brinell de 3,6. Engrenagens com dureza mínima Rockwell C25. Rolamentos, buchas e anéis de vedação. Com peso de 784,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6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657,5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0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com engajamento automático do freio de estacionamento. A movimentação é reduzida com um conjunto de redução planetária de engrenagens para uma relação final de 6,8 para 1. O peso aproximado do arranjo de roda é de 181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80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do comando final da carregadeira de rodas. Composto por engrenagens, rolamentos, buchas e anéis de vedação. Com peso de 271,6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montado com o grupo de freio. Eixo do comando final com dureza Brinell de 3,6. Disco de fricção com dureza mínima Rockwell C23. Com peso de 589,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1022,6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Junta universal para o eixo de transmissão do trem de força. Com comprimento de 749,5mm. Com peso de 33,10kg. Utilizado em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Junta universal para o eixo de transmissão do trem de força. Com comprimento de 177,8mm. Com peso de 22,22kg. Utilizado em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49,8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3</text:p>
          </table:table-cell>
          <table:table-cell table:number-columns-repeated="16377"/>
        </table:table-row>
        <table:table-row table:style-name="ro6">
          <table:table-cell/>
          <table:table-cell office:value-type="string" table:style-name="ce8">
            <text:p>u</text:p>
          </table:table-cell>
          <table:table-cell office:value-type="string" table:style-name="ce9">
            <text:p>8504.40.50</text:p>
          </table:table-cell>
          <table:table-cell office:value-type="string" table:style-name="ce10">
            <text:p>UNIDADE DE CONTROLECU240D DP(PROFIBUS) APLICAÇÃO: EQUIPAMENTOS DESTINADOS A TESTES DEELETRÔNICA,ONDE SERÃO EFETUADAS VERIFICAÇÕES EM COMPONENTES, RETIRADA DE PEÇAS (PERIFÉRICOS) QUE SERÁ UTILIZADO PARA USO E CONSUMO.</text:p>
          </table:table-cell>
          <table:table-cell office:value-type="string" table:style-name="ce9">
            <text:p>Siemens AG</text:p>
          </table:table-cell>
          <table:table-cell office:value-type="string" table:style-name="ce9">
            <text:p>SIEMENS</text:p>
          </table:table-cell>
          <table:table-cell office:value-type="string" table:style-name="ce9">
            <text:p>G120D</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2500W, para servidor Cisco, codigo UCSB-PSU-2500ACDV=.ESPECIFICACOES DO PN : UCSB-PSU-2500ACDV=|</text:p>
            <text:p>ESPECIFICACOES:|</text:p>
            <text:p>- Fonte redundante plug-in modulo|</text:p>
            <text:p>- Fonte Hot-plug podendo ser retirado com o equipamento ligado. |</text:p>
            <text:p>ENERGIA:|</text:p>
            <text:p>- Entrada: AC 115-240 V|</text:p>
            <text:p>- Saida: -56 V|</text:p>
            <text:p>- Capacidade de energia: 2500 Watt|</text:p>
            <text:p>SEGURANC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able:table-cell>
          <table:table-cell office:value-type="string" table:style-name="ce9">
            <text:p>ASTEC AMERICA, INC - FU YONG FACTORY</text:p>
          </table:table-cell>
          <table:table-cell office:value-type="string" table:style-name="ce9">
            <text:p>CISCO</text:p>
          </table:table-cell>
          <table:table-cell office:value-type="string" table:style-name="ce9">
            <text:p>UCSB-PSU-2500ACD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ara Roteador Cisco 3745.ESPECIFICACOES DO PN : PWR-3745-AC=|</text:p>
            <text:p>ESPECIFICACOES GERAIS|</text:p>
            <text:p>- Tipo de dispositivo - Fonte de alimentacao - interna|</text:p>
            <text:p>- Leds de status|</text:p>
            <text:p>ENERGIA:|</text:p>
            <text:p>- tensao de entrada - AC 100-240 V|</text:p>
            <text:p>- Frequencia necessaria - 50/60 Hz|</text:p>
            <text:p>- alimentacao fornecida - 230 Watt|</text:p>
            <text:p>AMBIENTE:|</text:p>
            <text:p>- Temperatura de operacao : <text:s/>(0 a 40oC)|</text:p>
            <text:p>- Temperatura de armazenamento : (- 40C a 85oC).|</text:p>
            <text:p>EMC:|</text:p>
            <text:p>- FCC Parte 15 (CFR 47) (USA) Classe A|</text:p>
            <text:p>- ICES-003 (Canada) Classe A|</text:p>
            <text:p>- EN55022 (Europa) Classe A|</text:p>
            <text:p>- CISPR22 Classe A|</text:p>
            <text:p>- AS/NZS CISPR22 |</text:p>
            <text:p>- VCCI (Japao) Classe A|</text:p>
            <text:p>- KN22 (Korea) Classe A|</text:p>
            <text:p>- CNS13438 Classe A.</text:p>
          </table:table-cell>
          <table:table-cell office:value-type="string" table:style-name="ce9">
            <text:p>ASTEC AMERICA, INC - FU YONG FACTORY</text:p>
          </table:table-cell>
          <table:table-cell office:value-type="string" table:style-name="ce9">
            <text:p>CISCO</text:p>
          </table:table-cell>
          <table:table-cell office:value-type="string" table:style-name="ce9">
            <text:p>PWR-3745-AC=</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12v. Eixo de acoplamento com 11 dentes, passo de 6-8 e ângulo de pressão de 20 graus. Com peso de 29,02kg. Utilizado em motor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40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24v. Eixo de acoplamento com 12 dentes, passo de 8-10 e ângulo de pressão de 20 graus. Com peso de 27,89kg. Utilizado em motor modelo 330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402</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anti-horário. Com velocidade de 6900rpm, corrente de 150,5 amperes e tensão de 12 volts. Eixo de acoplamento com 12 dentes, passo de 8-10 e ângulo de pressão de 20 graus. Com peso de 26,34kg. Utilizado em motor modelo 3304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0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7643rpm, corrente de 76,5 amperes e tensão de 24 volts. Com peso de 26,64kg. Utilizado em motor modelo C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040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27 amperes e tensão de 12 volts. Com peso de 10,15kg. Utilizado em motor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754</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4200rpm, corrente de 220 amperes e tensão de 12 volts. Com peso de 26,34kg. Utilizado em motor modelo 3208.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87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vazão de 56,78 litros por minuto, corrente de 160 amperes e tensão de 24volts. Com peso de 20,85kg. Utilizado em motor modelo 3412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093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12 volts. Eixo de acoplamento com 11 dentes, passo de 6-8 e ângulo de pressão de 20 graus. Com peso de 34,01kg. Utilizado em motor modelo 340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93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velocidade de 6950rpm, corrente de 115 amperes e tensão de 24volts. Com peso de 34,00kg. Utilizado em motor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93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96. Com rotação bi-direcional, velocidade de rotação de 2000rpm, tensão de 24 volts e corrente de 75 amperes. Com peso de 12,78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994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204. Com rotação em sentido horário, velocidade de rotação de 950rpm, tensão de 12 volts e corrente de 40 amperes. Com peso de 5,21kg. Com aplicação em carregadeira de esteira.</text:p>
          </table:table-cell>
          <table:table-cell office:value-type="string" table:style-name="ce9">
            <text:p>Caterpillar</text:p>
          </table:table-cell>
          <table:table-cell office:value-type="string" table:style-name="ce9">
            <text:p>Caterpillar</text:p>
          </table:table-cell>
          <table:table-cell office:value-type="string" table:style-name="ce9">
            <text:p>0R-999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06. Com rotação em sentido bi-direcional, velocidade de rotação de 2000rpm, tensão de 24 volts e corrente de 75 amperes. Com peso de 11,65kg. Com aplicação em compactador para aterro. EX 01.</text:p>
          </table:table-cell>
          <table:table-cell office:value-type="string" table:style-name="ce9">
            <text:p>Caterpillar</text:p>
          </table:table-cell>
          <table:table-cell office:value-type="string" table:style-name="ce9">
            <text:p>Caterpillar</text:p>
          </table:table-cell>
          <table:table-cell office:value-type="string" table:style-name="ce9">
            <text:p>10R-174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4. Com rotação em sentido horário, velocidade de rotação de 2000rpm, tensão de 24 volts e corrente de 50 amperes. Com peso de 9,2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7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9,5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9,3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7,30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2</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E. Com rotação em sentido horário, velocidade de rotação de 2000rpm, tensão de 24 volts e corrente de 150 amperes. Com peso de 11,8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794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 Com rotação bi-direcional, velocidade de rotação de 2000rpm, tensão de 24 volts e corrente de 105 amperes. Com peso de 11,7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55</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a gás, modelo G3520B. Com rotação bi-direcional, velocidade de rotação de 2000rpm, tensão de 24 volts e corrente de 65 amperes. Com peso de 11,74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887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 Com rotação bi-direcional, velocidade de rotação de 2000rpm, tensão de 24 volts e corrente de 60 amperes. Com peso de 11,7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877</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7700 F3, com 24 portas 40GbE (QSFP), codigo N77-F324FQ-25=.ESPECIFICACOES DO PN: N77-F324FQ-25=ESPECIFICACOES GERAIS COMPATIBILIDADE DE CHASSI: - Suportado em todos os chassis Cisco Nexus 7000 SeriesMEMORIA: - 2 GB DRAMLEDs FRONTAIS: -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para identificacao; sinal) ou desligado (modulo nao marcado)PROGAMACAO DE INTERFACES: - (XML)- (CLI)- (DCNM) GUI GERENCIAMENTO DE REDE: - Cisco DCNM 5.0CONECTIVIDADE: - 48 portas Gigabit Ethernet usando SFP opticosDENSIDADE maxima DE PORTAS: - 384 portas</text:p>
          </table:table-cell>
          <table:table-cell office:value-type="string" table:style-name="ce9">
            <text:p>JABIL CIRCUIT INC - PENANG</text:p>
          </table:table-cell>
          <table:table-cell office:value-type="string" table:style-name="ce9">
            <text:p>CISCO</text:p>
          </table:table-cell>
          <table:table-cell office:value-type="string" table:style-name="ce9">
            <text:p>N77F324FQ25=</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para comutador Cisco Catalyst serie 6000 com 2 GE, codigo WS-X6K-SUP1-2GE=. Os Supervisor Engines da Familia Cisco 6000 apresenta comutacao inteligente de multiplas camadas e gerenciamento de rede; esses mecanismos tambem suportam dois GBIC (Gigabit Interface Converter), portas uplink <text:s/>Gigabit Ethernet para aumento da densidade da porta e para a eficiencia do custo. O novo Supervisor Engine 1A utiliza a tecnologia ASIC da proxima geracao, com base no Supervisor Engine I original para fornecer qualidade de servico (QoS) aprimorada para possibilitar suporte de ponta a ponta para trafego de missao critica. O novo Supervisor Engine IA fornece a mais avancada comutacao inteligente disponivel na industria, fornecendo reconhecimento de aplicativo por porta, controle de admissao, priorizacao e policiamento com fil.</text:p>
          </table:table-cell>
          <table:table-cell office:value-type="string" table:style-name="ce9">
            <text:p>SOLECTRON TX</text:p>
          </table:table-cell>
          <table:table-cell office:value-type="string" table:style-name="ce9">
            <text:p>CISCO J</text:p>
          </table:table-cell>
          <table:table-cell office:value-type="string" table:style-name="ce9">
            <text:p>WSX6KSUP12GE=J</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em rede com 4 portas ISDN-BRI, codigo NM-4B-S/T=.ESPECIFICACOES DO PN : NM-4B-S/T=|</text:p>
            <text:p>ESPECIFICACOES GERAIS|</text:p>
            <text:p>- Tipo de processador: <text:s/>Cisco 3725-MIPS RISC processor, Cisco 3745-MIPS RISC processor|</text:p>
            <text:p>- Performance: Cisco 3725-100kpps, Cisco 3745-225kpps|</text:p>
            <text:p>- memoria Flash: Interna: 32 MB (padrao), expansivel Ate 128MB, <text:s/>Externo: opcoes de 32 MB, 64 MB, 128 MB|</text:p>
            <text:p>- memoria do sistema: 256MB (SDRAM padrao)|</text:p>
            <text:p>- Slots WIC integrados: 3|</text:p>
            <text:p>- Onboard AIM: 2|</text:p>
            <text:p>- Porta Console: 1 porta (Ate 115.2 kbps) |</text:p>
            <text:p>- Porta Auxiliar: 1 porta (Ate 115.2 kbps)|</text:p>
            <text:p>- Cisco IOS: Cisco IOS 12.2(8)T|</text:p>
            <text:p>- Portas LAN onboard: 2 portas 10/100 Fast Ethernet ports.|</text:p>
            <text:p>ENERGIA:|</text:p>
            <text:p>- tensao de entrada AC: 100 a 240VAC|</text:p>
            <text:p>- frequencia: 47-63Hz.|</text:p>
            <text:p>AMBIENTE:|</text:p>
            <text:p>- Temperatura operacional: (0 a 40oC)|</text:p>
            <text:p>- Temperatura nao operacional: (-40 a 85oC)|</text:p>
            <text:p>- umidade relativa operacional: 5-95%.|</text:p>
            <text:p>SEGURANCA:|</text:p>
            <text:p>- UL 1950|</text:p>
            <text:p>- CAN/CSA-C22.2 No. 950|</text:p>
            <text:p>- EN 60950|</text:p>
            <text:p>- IEC 60950|</text:p>
            <text:p>- TS 001.|</text:p>
            <text:p>EMC:|</text:p>
            <text:p>- FCC Parte 15|</text:p>
            <text:p>- ICES-003 Classe A|</text:p>
            <text:p>- EN55022 Classe A|</text:p>
            <text:p>- CISPR22 Classe A|</text:p>
            <text:p>- AS/NZS 3548 Classe A|</text:p>
            <text:p>- VCCI Classe A.</text:p>
          </table:table-cell>
          <table:table-cell office:value-type="string" table:style-name="ce9">
            <text:p>JABIL - FLORIDA - BV</text:p>
          </table:table-cell>
          <table:table-cell office:value-type="string" table:style-name="ce9">
            <text:p>CISCO</text:p>
          </table:table-cell>
          <table:table-cell office:value-type="string" table:style-name="ce9">
            <text:p>NM-4B-S/T=</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para comutadores Cisco Nexus Serie 5000.ESPECIFICACOES DO PN : N55-M16P=|</text:p>
            <text:p>ESPECIFICACOES GERAIS|</text:p>
            <text:p>- 16 portas 1/10GE Ethernet/FCoE|</text:p>
            <text:p>- Leds indicadores de status|</text:p>
            <text:p>ENERGIA:|</text:p>
            <text:p>- 100 a 240 VAC|</text:p>
            <text:p>- 50 a 60 Hz|</text:p>
            <text:p>AMBIENTE:|</text:p>
            <text:p>- Temperatura operacional: 32 a 104oF (0 a 40oC)|</text:p>
            <text:p>- Temperatura de armazenamento: -40 a 158oF (-40 a 70oC)|</text:p>
            <text:p>SEGURANCA:|</text:p>
            <text:p>- UL 60950-1 |</text:p>
            <text:p>- CAN/CSA-C22.2 No. 60950-1 |</text:p>
            <text:p>- EN 60950-1 |</text:p>
            <text:p>- IEC 60950-1 |</text:p>
            <text:p>- AS/NZS 60950-1|</text:p>
            <text:p>- GB4943|</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9">
            <text:p>JABIL CIRCUIT INC.- SHANGHAI</text:p>
          </table:table-cell>
          <table:table-cell office:value-type="string" table:style-name="ce9">
            <text:p>CISCO</text:p>
          </table:table-cell>
          <table:table-cell office:value-type="string" table:style-name="ce9">
            <text:p>N55-M16P=</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PIX 66MHz com 4 portas 10/100 Mbps (RJ45), codigo PIX-4FE-66=.|</text:p>
            <text:p>ESPECIFICACOES DO PN : PIX-4FE-66=|</text:p>
            <text:p>ESPECIFICACOES GERAIS:|</text:p>
            <text:p>- 4 Portas RJ45 10/100|</text:p>
            <text:p>- Protocolos Suportados: Cisco IOS Software a partir de 12.0(7)XK|</text:p>
            <text:p>- Interfaces Network: Compativel com todos os Modulos de rede existentes|</text:p>
            <text:p>- Aumentar a densidade |</text:p>
            <text:p>- Suporte para Ate 8Mb taxa de transferencia em uma interface |</text:p>
            <text:p>- 10/100 autosensing full duplex / half|</text:p>
            <text:p>- TDM habilitado.|</text:p>
            <text:p>ENERGIA:|</text:p>
            <text:p>- Potencia: 265W|</text:p>
            <text:p>- Corrente de entrada alternada: 4A (110V), 2A (230V)|</text:p>
            <text:p>- Protetor de sobretencao: 50A|</text:p>
            <text:p>SEGURANC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PIX-4FE-66=</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2 portas multicanal T2, codigo PA-MC-2T3+=.ESPECIFICACOES DO PN : PA-MC-2T3+=|</text:p>
            <text:p>ESPECIFICACOES GERAIS|</text:p>
            <text:p>INTERFACES ELETRICAS:|</text:p>
            <text:p>- Software configuravel interface DSX- 1 Line ( T1) ou E1 ITU G.703 em base per -PA|</text:p>
            <text:p>- conectores de interface fisica|</text:p>
            <text:p>DENSIDADE DE <text:s/>CANAL:|</text:p>
            <text:p>- T1 : 24 por porta fisica , 192 por porta - adaptador|</text:p>
            <text:p>- E1: 31 por porta fisica , 248 por codigos porta - placa de linha e enquadramento suportado|</text:p>
            <text:p>CODIGOS DE LINHA|</text:p>
            <text:p>- T1 : AMI , binario substituicao 8- zero ( B8ZS ) e Super Frame ( SF ) ou Extended Super Frame ( ESF)|</text:p>
            <text:p>- E1 : AMI , bipolar de alta densidade com tre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a habilitado|</text:p>
            <text:p>- interface do Relogio|</text:p>
            <text:p>- Suporte para rede interna ou clock em uma base poor porta.|</text:p>
            <text:p>SEGURANCA:|</text:p>
            <text:p>- CAN/CSA-C22.2 No. 60950-00|</text:p>
            <text:p>- EN 60950|</text:p>
            <text:p>- IEC 60950|</text:p>
            <text:p>- TS 001|</text:p>
            <text:p>- AS/NZS 3260|</text:p>
            <text:p>- IEC 60825-1|</text:p>
            <text:p>- IEC 60825-2.|</text:p>
            <text:p>EMC:|</text:p>
            <text:p>- FCC Parte 15 (CFR 47) Classe B|</text:p>
            <text:p>- ICES-003 Classe B|</text:p>
            <text:p>- EN55022 Classe B|</text:p>
            <text:p>- CISPR22 Classe B|</text:p>
            <text:p>- AS/NZS 3548 Classe B.</text:p>
          </table:table-cell>
          <table:table-cell office:value-type="string" table:style-name="ce9">
            <text:p>JABIL CIRCUIT INC - PENANG</text:p>
          </table:table-cell>
          <table:table-cell office:value-type="string" table:style-name="ce9">
            <text:p>CISCO</text:p>
          </table:table-cell>
          <table:table-cell office:value-type="string" table:style-name="ce9">
            <text:p>PA-MC-2T3+=</text:p>
          </table:table-cell>
          <table:table-cell table:number-columns-repeated="16377"/>
        </table:table-row>
        <table:table-row table:style-name="ro6">
          <table:table-cell/>
          <table:table-cell office:value-type="string" table:style-name="ce8">
            <text:p>u</text:p>
          </table:table-cell>
          <table:table-cell office:value-type="string" table:style-name="ce9">
            <text:p>8525.80.19</text:p>
          </table:table-cell>
          <table:table-cell office:value-type="string" table:style-name="ce10">
            <text:p>CAMERA POLYCOM EAGLEEYE <text:s/>QDX MODELO MPTZ-6COM MOVIMENTACAO PTZ SD PARA VIDEO CONFERENCIA -SEM CAPACIDADE DE ARMAZENAMENTO DE BORDA ACESSÍVEL COM DISPOSITIVO DE MEMÓRIA</text:p>
          </table:table-cell>
          <table:table-cell office:value-type="string" table:style-name="ce9">
            <text:p>CELESTICA (THAILAND) LIMITED</text:p>
          </table:table-cell>
          <table:table-cell office:value-type="string" table:style-name="ce9">
            <text:p>POLYCOM</text:p>
          </table:table-cell>
          <table:table-cell office:value-type="string" table:style-name="ce9">
            <text:p>MPTZ-6</text:p>
          </table:table-cell>
          <table:table-cell table:number-columns-repeated="16377"/>
        </table:table-row>
        <table:table-row table:style-name="ro6">
          <table:table-cell/>
          <table:table-cell office:value-type="string" table:style-name="ce8">
            <text:p>s</text:p>
          </table:table-cell>
          <table:table-cell office:value-type="string" table:style-name="ce9">
            <text:p>8536.50.90</text:p>
          </table:table-cell>
          <table:table-cell office:value-type="string" table:style-name="ce10">
            <text:p>Micro-chave robustecida para sensoriamento da abertura das escotilhas da torre.</text:p>
            <text:p>DADOS TÉCNICOS: Até 125 VAC, 10 A máximo</text:p>
            <text:p>Força de atuação: 7,2 N máximo</text:p>
            <text:p>Contatos de prata</text:p>
            <text:p>Selada IP67</text:p>
            <text:p>Invólucro metálico</text:p>
            <text:p>Temperatura de operação: -10"C a +85"C</text:p>
            <text:p>Vida útil: 106 ciclos, no mínimo</text:p>
            <text:p>Dimensões: 53.1 x 20.6 x 29.2 mm</text:p>
          </table:table-cell>
          <table:table-cell office:value-type="string" table:style-name="ce9">
            <text:p>JOHNSON ELECTRIC GROUP</text:p>
          </table:table-cell>
          <table:table-cell office:value-type="string" table:style-name="ce9">
            <text:p><text:s/>JOHNSON ELECTRIC</text:p>
            <text:p/>
          </table:table-cell>
          <table:table-cell office:value-type="string" table:style-name="ce9">
            <text:p><text:s/>4BR510</text:p>
            <text:p/>
          </table:table-cell>
          <table:table-cell table:number-columns-repeated="16377"/>
        </table:table-row>
        <table:table-row table:style-name="ro6">
          <table:table-cell/>
          <table:table-cell office:value-type="string" table:style-name="ce8">
            <text:p>s</text:p>
          </table:table-cell>
          <table:table-cell office:value-type="string" table:style-name="ce9">
            <text:p>8708.80.00</text:p>
          </table:table-cell>
          <table:table-cell office:value-type="string" table:style-name="ce10">
            <text:p>Amortecedor a gás.</text:p>
            <text:p>DADOS TÉCNICOS: Diâmetro do corpo: 22 mm; Curso: 100 mm; Força nominal: 715 N; Temperatura de operação: -30 a +80"C; Fluido: gás Nitrogênio e óleo; Haste de aço tratado contra corrosão.</text:p>
            <text:p>Sem manutenção. Mais de 70.000 ciclos de vida útil.</text:p>
          </table:table-cell>
          <table:table-cell office:value-type="string" table:style-name="ce9">
            <text:p>ACE CONTROL INC</text:p>
          </table:table-cell>
          <table:table-cell office:value-type="string" table:style-name="ce9">
            <text:p><text:s/>ACE CONTROLS</text:p>
            <text:p/>
          </table:table-cell>
          <table:table-cell office:value-type="string" table:style-name="ce9">
            <text:p><text:s/>AGS-22-100-AA-V-715</text:p>
            <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PARTE DO EQUIPAMENTO PARA AQUISICAO DE DADOS GEOLOGICOS RELACIONADOS A PESQUISA DE PETROLEO PARA TRABALHAR EM CONJUNTO COM A FERRAMENTA MULTIPLA DE TESTE DE FORMACAO MODELO MDT CONSISTINDO DE :</text:p>
            <text:p>UM MISTURADOR MAGNETICO COM DBR-SDS UNIDADE DE LASER.</text:p>
            <text:p>O Misturador é uma montagem modular que é fabricada para a linha atual de células PVT (Pressão, Volume e Temperatura) de 15.000 psi. Este misturador reduz significativamente o tempo de equilíbrio quando comparado com a oscilação da célula e do seu conteúdo com um balanço. Testes funcionais comprovaram que o misturador é até 15 vezes mais eficiente que o balanço.</text:p>
            <text:p>O misturador pode ser montado numa célula PVT existente com nenhuma modificação para a célula. O conjunto da tampa do misturador é projetado para substituir a tampa superior da célula atual e tampa de aperto, e vai operar na parte superior ao corpo da célula, bem como na posição invertida.</text:p>
            <text:p>APLICACAO:</text:p>
            <text:p>Auxilia os engenheiros de reservatórios a caracterizar os fluidos obtidos na aquisição de dados do reservatório de petróleo, simulando a produção com base na análise da pressão, volume e temperatura da composição das amostras do fluido<text:s text:c="18"/></text:p>
          </table:table-cell>
          <table:table-cell office:value-type="string" table:style-name="ce9">
            <text:p>DB ROBINSON &amp; ASSOCIATES LTD</text:p>
          </table:table-cell>
          <table:table-cell office:value-type="string" table:style-name="ce9">
            <text:p>SCHLUMBERGER</text:p>
          </table:table-cell>
          <table:table-cell office:value-type="string" table:style-name="ce9">
            <text:p>INDISPONIVEL</text:p>
          </table:table-cell>
          <table:table-cell table:number-columns-repeated="16377"/>
        </table:table-row>
        <table:table-row table:style-name="ro6">
          <table:table-cell/>
          <table:table-cell office:value-type="string" table:style-name="ce8">
            <text:p>s</text:p>
          </table:table-cell>
          <table:table-cell office:value-type="string" table:style-name="ce9">
            <text:p>9022.14.90</text:p>
          </table:table-cell>
          <table:table-cell office:value-type="string" table:style-name="ce10">
            <text:p>ACELERADOR LINEAR RADIOTERAPICO UNIQUE PERFORMANCE EDITION,</text:p>
            <text:p>COMPOSTO DE:</text:p>
            <text:p>-COLIMADORES INDEPENDENTES DUPLOS,</text:p>
            <text:p>-FILTRO DINAMICO EM CUNHA DE 10 A 60 GRAUS,</text:p>
            <text:p>-10 BANDEJAS 0.635CM,</text:p>
            <text:p>-CONTROLE LOCAL E REMOTO,</text:p>
            <text:p>-JOGO DE PEÇAS SOBRESSALENTES PARA ACELERADOR,</text:p>
            <text:p>-BASE PADRAO COM PISO MOVEL,</text:p>
            <text:p>-MESA DE TRATAMENTO MODELO IGRT EXACT COM IMOBILIZAÇÃO INDEXADA,</text:p>
            <text:p>-03 MONITOR LCD 20",</text:p>
            <text:p>-SISTEMA DE IMAGEM MV PORTAL VISION aS1000 PARA 4 DITC COM IAS3</text:p>
            <text:p>HIGH PERFORMANCE IMAGE ACQUISITION H/W,IMAGE DETECTOR UNIT,1024 X 768</text:p>
            <text:p>AMORPHOUS SILICON DETECTOR,400 X 300MM ACTIVE IMAGING AREA, AMPLIFICADOR,CHAVES E CONSOLE ELETRONICOS,BRACO ROBOTICO RETRATIL COM MOVIMENTOS VERTICAIS,LONGITUDINAIS E LATERAIS PARA POSICIONAR O DETECTOR,IR HAD PENDANT,</text:p>
            <text:p>-ESTACAO DE TRABALHO 4D PARA TRATAMENTO INTEGRADO COM MOUSE E TECLADO,</text:p>
            <text:p>-MONITOR LCD 20" COLORIDO,</text:p>
            <text:p>-ESTACAO DE TRABALHO DEDICADA VARIAN TREATMENT COM MOUSE,TECLADO E MONITOR,</text:p>
            <text:p>DE MONTAGEM NA PAREDE E JOGO DE CABOS,</text:p>
            <text:p>-LASERGUARD,</text:p>
          </table:table-cell>
          <table:table-cell office:value-type="string" table:style-name="ce9">
            <text:p><text:s text:c="2"/>VARIAN</text:p>
            <text:p/>
          </table:table-cell>
          <table:table-cell office:value-type="string" table:style-name="ce9">
            <text:p><text:s text:c="2"/>VARIAN</text:p>
            <text:p/>
          </table:table-cell>
          <table:table-cell office:value-type="string" table:style-name="ce9">
            <text:p><text:s/>UNIQUE PERFORMANCE EDITION</text:p>
            <text:p/>
          </table:table-cell>
          <table:table-cell table:number-columns-repeated="16377"/>
        </table:table-row>
        <table:table-row table:style-name="ro6">
          <table:table-cell/>
          <table:table-cell office:value-type="string" table:style-name="ce8">
            <text:p>u</text:p>
          </table:table-cell>
          <table:table-cell office:value-type="string" table:style-name="ce9">
            <text:p>9024.80.90</text:p>
          </table:table-cell>
          <table:table-cell office:value-type="string" table:style-name="ce10">
            <text:p>Máquina de ensaio servo-hidráulica com CLP integrado, composto por Unidade de carga (Atuador hidráulico) e unidade hidráulica SilentFlo, para a avaliação das propriedades elásticas de elastômeros, amortecedores de borracha-metal, amortecedores e outros elementos que indicam um comportamento visco-elástico em função da frequência. Os principais parâmetros de interesse são: Avaliação da rigidez estática, Avaliação do enrijecimento dinâmico, Amortecimento e perda de ângulo, Avaliação de filtragem e isolamento de vibração e ruído.</text:p>
            <text:p>A máquina é usada para gerar sinais, tanto de baixa quanto de alta frequência (até 200 Hz), com formas de ondas sinusoidais, triangulares, quadradas, aleatórias, etc. Estes sinais são utilizados tanto para caracterizar os materiais quanto para a realização de testes de fadiga na bancada.</text:p>
            <text:p>Marca: MTS</text:p>
            <text:p>Modelo:</text:p>
            <text:p>- Unidade de Carga (Atuador hidráulico): 831.10</text:p>
            <text:p>- Unidade hidráulica SilentFlo: 505.07</text:p>
            <text:p>- Controlador (CLP): FlexTest SE 493</text:p>
          </table:table-cell>
          <table:table-cell office:value-type="string" table:style-name="ce9">
            <text:p>MTS Systems Corporation</text:p>
          </table:table-cell>
          <table:table-cell office:value-type="string" table:style-name="ce9">
            <text:p>MTS</text:p>
          </table:table-cell>
          <table:table-cell office:value-type="string" table:style-name="ce9">
            <text:p>831.10</text:p>
          </table:table-cell>
          <table:table-cell table:number-columns-repeated="16377"/>
        </table:table-row>
        <table:table-row table:style-name="ro6">
          <table:table-cell/>
          <table:table-cell office:value-type="string" table:style-name="ce8">
            <text:p>s</text:p>
          </table:table-cell>
          <table:table-cell office:value-type="string" table:style-name="ce9">
            <text:p>9027.80.99</text:p>
          </table:table-cell>
          <table:table-cell office:value-type="string" table:style-name="ce10">
            <text:p>Sistema de Medição de Susceptibilidade: PPMS DynaCool <text:s/>Propriedades do Sistema Intervalo de Temperatura: 1.8 K* - 400 K - Campo Magnético: Até 14 tesla.</text:p>
            <text:p>APLICAÇÃO: acessório de uma plataforma de medidas de propriedades físicas de materiais e que será utilizado para realizar medidas de susceptibilidade magnética AC</text:p>
          </table:table-cell>
          <table:table-cell office:value-type="string" table:style-name="ce9">
            <text:p>CANON LATIN AMERICA, INC</text:p>
          </table:table-cell>
          <table:table-cell office:value-type="string" table:style-name="ce9">
            <text:p><text:s/>QUANTUM</text:p>
          </table:table-cell>
          <table:table-cell office:value-type="string" table:style-name="ce9">
            <text:p><text:s/>ACMSII D50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SISTEMA PARA COLETAR TEMPERATURAS DURANTE O TESTE DE REFRIGERAÇÃO E RETRANSMITIR PARA ANTENA DE CAPTAÇÃO DO COMPUTADOR</text:p>
          </table:table-cell>
          <table:table-cell office:value-type="string" table:style-name="ce9">
            <text:p>ELEKTRAGHENDA SPOL SRO</text:p>
          </table:table-cell>
          <table:table-cell office:value-type="string" table:style-name="ce9">
            <text:p>ELEKTRAGHENDA</text:p>
          </table:table-cell>
          <table:table-cell office:value-type="string" table:style-name="ce9">
            <text:p>TRV TELEBIT DATA SYSTEM RECORDER</text:p>
          </table:table-cell>
          <table:table-cell table:number-columns-repeated="16377"/>
        </table:table-row>
        <table:table-row table:style-name="ro6">
          <table:table-cell/>
          <table:table-cell office:value-type="string" table:style-name="ce8">
            <text:p>s</text:p>
          </table:table-cell>
          <table:table-cell office:value-type="string" table:style-name="ce9">
            <text:p>9402.90.10</text:p>
          </table:table-cell>
          <table:table-cell office:value-type="string" table:style-name="ce10">
            <text:p>MESA CIRURGICA <text:s/>EM ACO INOX, COMPOSTA POR BASE, PERNEIRAS, DORSO INFERIOR E SUPERIOR, APOIO DE CABECA E BRACOS E ARCO DE NARCOSE, COM AS SEGUINTERS CARACTERISTICAS TECNICAS;</text:p>
            <text:p>-AJUSTE DE ALTURA: 700 A 1120MM</text:p>
            <text:p>-COMPR.: 2,217MM</text:p>
            <text:p>-LARGURA: 580MM</text:p>
            <text:p>-REVERSO: +35o /-25o</text:p>
            <text:p>-INCLINACAO LATERAL: +/-25o</text:p>
            <text:p>-ELEVACAO/REBAIXAMENTO DAS PERNAS:+90o/-90o(-105o)</text:p>
            <text:p>-ELEVACAO/REBAIXAMENTO APOIO DORSAL: +80o /-40o</text:p>
            <text:p>-FREIO MANUAL (PEDAL)</text:p>
            <text:p>-DESLOCAMENTO LONGITUDINAL DO TAMPO: 270MM</text:p>
            <text:p>-CAPACIDADE E PESO: 360KG</text:p>
            <text:p>ACOMPANHA ACESSORIOS:</text:p>
            <text:p>CINTA PARA FIXACAO DO PACIENTE COM GRAMPO ROTATIVO, FIXO NO TRILHO LATERAL DA MESA, AJUSTE CONTINUO NA POSICAO ABDOMINAL, COM VELCRO, LARGURA 100MM COMPR. 1800MM<text:s/></text:p>
            <text:p>KIT PARA CIRURGIA DE COLUNA(ARTRODESE), COMPOSTO DE:</text:p>
            <text:p>-PONTE WILSON C/ MANIVELA PARA AJUSTE DE ALTURA E FLEXAO, COMPLETAMENTO RADIO TRANSPARENTE<text:s/></text:p>
            <text:p>-MALA PARA TRANSPORTE/ARMAZENAMENTO PARA PONTE WILSON EM ALUMINIO</text:p>
            <text:p>-ALMOFADA SEMI-CIRCULAR 500 VISCO ELASTICA, SEMI CIRCULAR,ALMOFADA ESWEL PARA POSICIONAMENTO DO JOELHO NA POSICAO SUPINO, E PARA PROFILAXIA EM DECUBITUS, DIM. 500X200X100MM<text:s/></text:p>
            <text:p>-ALMOFADA POSICIONAMENTO PRONO- GRANDE - DIM. 280X230X145MM<text:s/></text:p>
            <text:p>KIT NEUROCIRURGIA-POSICAO (DECUBITO + CADEIRA DE PRAIA), COMPOSTO DE:</text:p>
            <text:p>-SUPORTE TRANSVERSAL MAYFIELD, SEM GRAMPO PARA FIXACAO DE ACESSORIO DE NEUROCIRURGIA, EM ACO INOX, AJUSTE DE ALTURA 230MM<text:s/></text:p>
            <text:p>-GRAMPO RADIAL-VERSAO CARGA PESADA, FIXACAO DO ACESSORIO NO TRILHO LATERAL DA MESA, AJUSTAVEL A 360o, PARA HASTE DE DIAM. ENTRE 15 A18MM, EM ACO INOX<text:s/></text:p>
            <text:p>-ADAPTADOR P/ POSICIONAMENTO DE CABECA, PARA FIXACAO NO SISTEMA DE ACOPLAMENTO TMS; PARA FIXACAO DE ACESSORIO DE POSICIONAMENTO DE CABECA, EM ACO INOX, LAG 220MM</text:p>
            <text:p>-GRAMPO ADAPTADOR PARA CRANIO- CONEXAO ENTRE A UNIDADE BASICA DE NEURO 1218970 E GRAMPO P/FIXACAOD E CRANIO 1218969</text:p>
            <text:p>-UNIDADE BASICA DE NEURO, PARA FIXACAO PARA O POSICIONAMENTO LONGITUDINAL OU VERTICAL, EM ALUMINIO<text:s/></text:p>
            <text:p>-GRAMPO PARA FIXACAO DE CRANIO- RIGIDO E PRECISO TRES PONTOS DE FIXACAO DO CRANIO, EM ALUMINIO<text:s/></text:p>
            <text:p/>
          </table:table-cell>
          <table:table-cell office:value-type="string" table:style-name="ce9">
            <text:p>TRUMPF</text:p>
          </table:table-cell>
          <table:table-cell office:value-type="string" table:style-name="ce9">
            <text:p>TRUMPF</text:p>
          </table:table-cell>
          <table:table-cell office:value-type="string" table:style-name="ce9">
            <text:p><text:s/>MARS 202</text:p>
            <text:p/>
          </table:table-cell>
          <table:table-cell table:number-columns-repeated="16377"/>
        </table:table-row>
        <table:table-row table:number-rows-repeated="1048358" table:style-name="ro7">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teus Luis Veeck</meta:initial-creator>
    <dc:creator>MLV</dc:creator>
    <meta:creation-date>2013-10-31T14:51:05Z</meta:creation-date>
    <dc:date>2015-07-03T12:51:41Z</dc:date>
    <meta:print-date>2015-07-03T12:10:03Z</meta:print-date>
  </office:meta>
</office:document-meta>
</file>