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background-color="transparent" style:repeat-content="false"/>
      <style:paragraph-properties fo:text-align="center"/>
    </style:style>
    <style:style style:name="ce7"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2"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4"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4.1275cm"/>
    </style:style>
    <style:style style:name="co3" style:family="table-column">
      <style:table-column-properties fo:break-before="auto" style:column-width="3.78354166666667cm"/>
    </style:style>
    <style:style style:name="co4" style:family="table-column">
      <style:table-column-properties fo:break-before="auto" style:column-width="16.4570833333333cm"/>
    </style:style>
    <style:style style:name="co5" style:family="table-column">
      <style:table-column-properties fo:break-before="auto" style:column-width="3.571875cm"/>
    </style:style>
    <style:style style:name="co6" style:family="table-column">
      <style:table-column-properties fo:break-before="auto" style:column-width="3.46604166666667cm"/>
    </style:style>
    <style:style style:name="co7" style:family="table-column">
      <style:table-column-properties fo:break-before="auto" style:column-width="4.39208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690">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2">
            <text:p>CONSULTA PÚBLICA Nº 28 DE 10/07/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4">
            <text:p><text:a xlink:href="http://www.mdic.gov.br/arquivos/consultapublica/CP2015/CP28.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17">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18">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5"/>
          <table:table-cell office:value-type="string" table:style-name="ce19">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6">
            <text:p>s</text:p>
          </table:table-cell>
          <table:table-cell office:value-type="string" table:style-name="ce11">
            <text:p>7302.10.10</text:p>
          </table:table-cell>
          <table:table-cell office:value-type="string" table:style-name="ce12">
            <text:p>TRILHO NOVO, MODELO A120 (100.0 KG/M), CONFORME NORMA DIN 536/1991, DE ACO 70 KG (TENSAO DE TRACAO MIN. 690 N/mm2), EM BARRAS DE 12 METROS. APLICACAO: EM TERMINAIS PORTUARIOS, PARA MOVIMENTACAO DE EQUIPAMENTOS DO TIPO PORTICOS.</text:p>
          </table:table-cell>
          <table:table-cell office:value-type="string" table:style-name="ce11">
            <text:p>ARCELORMITTAL COMMERCIAL RPS SARL</text:p>
          </table:table-cell>
          <table:table-cell office:value-type="string" table:style-name="ce20">
            <text:p><text:s/>ARCELORMITTAL</text:p>
            <text:p/>
          </table:table-cell>
          <table:table-cell office:value-type="string" table:style-name="ce11">
            <text:p><text:s/>A120</text:p>
            <text:p/>
          </table:table-cell>
          <table:table-cell table:number-columns-repeated="16377" table:style-name="ce1"/>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27 ACERT. Pós-arrefecido a ar. Com potência de 805hp. Composto por 12 cilindros. Diâmetro do pistão de 137,2mm e curso de 152,4mm. Com unidade de injeção mecânica de combustível direta. Com peso de 3399,30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0429</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27 ACERT. Turboalimentado e pós-arrefecido. Com potência de 705hp. Composto por 12 cilindros. Diâmetro do pistão de 145mm e curso de 183mm. Com peso de 2857,05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0519</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8 ACERT. Turboalimentado e pós-arrefecido a ar. Com potência de 446Kw. Composto por 08 cilindros. Diâmetro do pistão de 145mm e curso de 183mm. Com peso de 1813,99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352</text:p>
          </table:table-cell>
          <table:table-cell table:number-columns-repeated="2" table:style-name="ce10"/>
          <table:table-cell table:number-columns-repeated="2" table:style-name="ce1"/>
          <table:table-cell table:number-columns-repeated="7" table:style-name="ce7"/>
          <table:table-cell table:number-columns-repeated="16366"/>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16. Turboalimentado e pós-arrefecido. Com potência de 2550hp. Composto por 16 cilindros. Diâmetro do pistão de 175mm e curso de 220mm. Com peso de 12176,47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362</text:p>
          </table:table-cell>
          <table:table-cell table:number-columns-repeated="2" table:style-name="ce10"/>
          <table:table-cell table:number-columns-repeated="2" table:style-name="ce1"/>
          <table:table-cell table:number-columns-repeated="7" table:style-name="ce8"/>
          <table:table-cell table:number-columns-repeated="16366"/>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20. Turboalimentado e pós-arrefecido. Com potência de 4000hp. Composto por 16 cilindros. Diâmetro do pistão de 175mm e curso de 220mm. Com peso de 1541,90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363</text:p>
          </table:table-cell>
          <table:table-cell table:number-columns-repeated="2" table:style-name="ce10"/>
          <table:table-cell table:number-columns-repeated="2" table:style-name="ce1"/>
          <table:table-cell table:number-columns-repeated="7" table:style-name="ce9"/>
          <table:table-cell table:number-columns-repeated="16366"/>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16. Turboalimentado e pós-arrefecido. Com potência de 2550hp. Composto por 16 cilindros. Diâmetro do pistão de 175mm e curso de 220mm. Com peso de 12153,80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489</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16. Turboalimentado e pós-arrefecido. Com potência de 2550hp. Composto por 16 cilindros. Diâmetro do pistão de 175mm e curso de 220mm. Com peso de 12176,47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490</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16. Turboalimentado e pós-arrefecido. Com potência de 2750hp. Composto por 16 cilindros. Diâmetro do pistão de 175mm e curso de 220mm. Com peso de 12176,47kg.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20R-1491</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16. Turboalimentado e pós-arrefecido. Com potência de 3400hp. Composto por 16 cilindros. Diâmetro do pistão de 175mm e curso de 220mm. Com peso de 12176,47kg.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20R-1492</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16. Turboalimentado e pós-arrefecido. Com potência de 3400hp. Composto por 16 cilindros. Diâmetro do pistão de 175mm e curso de 220mm. Com peso de 8961,57kg.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20R-149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20. Turboalimentado e pós-arrefecido. Com potência de 4000hp. Composto por 20 cilindros. Diâmetro do pistão de 175mm e curso de 220mm. Com peso de 15600,40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4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20. Turboalimentado e pós-arrefecido. Com potência de 4000hp. Composto por 20 cilindros. Diâmetro do pistão de 175mm e curso de 220mm. Com peso de 17124,16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4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20. Turboalimentado e pós-arrefecido. Com potência de 4000hp. Composto por 20 cilindros. Diâmetro do pistão de 175mm e curso de 220mm. Com peso de 17124,16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4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20.90</text:p>
          </table:table-cell>
          <table:table-cell office:value-type="string" table:style-name="ce12">
            <text:p>Motor de combustão interna do ciclo diesel, modelo C175-20. Turboalimentado e pós-arrefecido. Com potência de 3550hp. Composto por 24 cilindros. Diâmetro do pistão de 175mm e curso de 220mm. Com peso de 14512,00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4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2.2. Turboalimentado e com sistema de injeção direta do combustível. Composto por 04 cilindros, com diâmetro do pistão de 84mm e curso de 100mm. Com potência de 60hp e uma velocidade de 2800rpm. Com peso de 233,55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4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2.2. Turboalimentado e com sistema de injeção direta do combustível. Composto por 04 cilindros, com diâmetro do pistão de 84mm e curso de 100mm. Com potência de 59,9hp e uma velocidade de 2800rpm. Com peso de 190,01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4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2.2. Composto por 4 cilindros. Sistema de combustível com câmara de pré-combustão. Com diâmetro do pistão de 84mm x 100mm de curso. Potência bruta de 50,9hp a uma velocidade de rotação de 3000rpm. Com peso de 199,54kg. Tier 3 atende os padrões de emissões da Agência de Proteção Ambiental dos EUA.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4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2.2. Aspirado e Turboalimentado. Com sistema de injeção direta. Composto por 4 cilindros. Com diâmetro do pistão de 84mm x 100mm de curso. Com potência de 45,7hp a uma velocidade de rotação de 2400rpm. Com peso de 234,94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2.2. Naturalmente aspirado e com sistema de injeção direta do combustível. Composto por 04 cilindros, com diâmetro do pistão de 84mm e curso de 100mm. Com potência de 42,1hp e uma velocidade de 2800rpm. Com peso de 199,95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2.2. Aspirado e Turboalimentado. Com sistema de injeção direta. Composto por 4 cilindros. Com diâmetro do pistão de 84mm x 100mm de curso. Com potência de 48,6hp a uma velocidade de rotação de 2800rpm. Com peso de 199,95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1.5. Aspirado. Com câmara de pré-combustão e sistema de injeção indireta. Composto por 3 cilindros. Com diâmetro do pistão de 84mm x 90mm de curso. Com potência de 32,7hp a uma velocidade de rotação de 2800rpm. Com peso de 139,96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5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1.5 - Tier 4A. Naturalmente aspirado e com sistema de injeção direta de combustível. Composto por 03 cilindros, com diâmetro do pistão de 84mm e curso de 90mm. Com potência de 21,7hp e uma velocidade de 1800rpm. Com peso de 180,94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5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Turboalimentado e com injeção direta de combustível. Para motores modelo C4.4. Com potência nominal bruta de 60 Hp a uma velocidade de rotação de 2800 rpm. Composto por 4 cilindros, com diâmetro de 105mm x 127mm de curso. Com peso de 553,2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4.4. Turboalimentado. Com sistema de injeção direta. Composto por 4 cilindros. Com diâmetro do pistão de 105mm x 127mm de curso. Com potência de 99,9hp a uma velocidade de rotação de 2200rpm. Com peso de 424,92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4.4. Aspirado e turboalimentado. Com sistema de injeção direta. Composto por 4 cilindros. Com diâmetro do pistão de 105mm x 127mm de curso. Com potência de 127hp a uma velocidade de rotação de 2200rpm. Com peso de 657,84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4.4. Turboalimentado e pós-arrefecido a ar. Com sistema de injeção direta. Composto por 4 cilindros. Com diâmetro do pistão de 105mm x 127mm de curso. Com potência de 130hp a uma velocidade de rotação de 2200rpm. Com peso de 491,89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6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183,7hp a uma velocidade de rotação de 2000rpm. Com peso de 553,2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7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iesel, modelo C6.6TA, turboalimentado e pós-arrefecido, de ignição por compressão de quatro tempos e 6 cilindros, refrigerado a água. Sistema de combustível controlado eletronicamente, com unidade de injeção e sensores eletrônicos. Com diâmetro do pistão de 105mm x 127mm de curso. Com capacidade do motor de 6,6 litros, potência bruta (SAE J1995) de 173cv a uma rotação de 2200rpm. Taxa de compressão 16.2 para 1. Tier 3 atende os padrões de emissões da Agência de Proteção Ambiental dos EUA.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7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iesel, modelo C6.6TA, turboalimentado e pós-arrefecido, de ignição por compressão de quatro tempos e 6 cilindros, refrigerado a água. Sistema de combustível controlado eletronicamente, com unidade de injeção e sensores eletrônicos. Com diâmetro do pistão de 105mm x 127mm de curso. Com capacidade do motor de 6,6 litros, potência bruta (SAE J1995) de 132hp a uma rotação de 2300rpm. Taxa de compressão de 16.2 para 1. Tier 3 atende padrões de emissões da Agência de Proteção Ambiental dos EUA.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7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Turboalimentado e pós-arrefecido a ar. Com injeção direta de combustível. Para motores modelo C6.6. Com potência nominal bruta de 163 Hp a uma velocidade de rotação de 2100 rpm. Composto por 6 cilindros, com diâmetro de 105mm x 127mm de curso. Com peso de 553,72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7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Turboalimentado e pós-arrefecido a ar. Com injeção direta de combustível. Para motores modelo C6.6. Com potência nominal bruta de 156 Hp a uma velocidade de rotação de 2200 rpm. Composto por 6 cilindros, com diâmetro de 105mm x 127mm de curso. Com peso de 554,88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7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173,6hp a uma velocidade de rotação de 1800rpm. Com peso de 651,6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7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Turboalimentado e pós-arrefecido a ar. Com injeção direta de combustível. Para motores modelo C6.6. Com potência nominal bruta de 152,2 Hp a uma velocidade de rotação de 2300 rpm. Composto por 6 cilindros, com diâmetro de 105mm x 127mm de curso. Com peso de 628,55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7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6.6 - Tier III. Turboalimentado e pós-arrefecido de ar para ar. Com sistema de injeção direta do combustível. Composto por 06 cilindros, com diâmetro do pistão de 105mm e curso de 127mm. Com potência de 195hp e uma velocidade de 2200rpm. Com peso de 649,36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8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Turboalimentado e pós-arrefecido a ar. Com injeção direta de combustível. Para motores modelo C6.6. Com potência nominal bruta de 132 Hp a uma velocidade de rotação de 2200 rpm. Composto por 6 cilindros, com diâmetro de 105mm x 127mm de curso. Com peso de 629,8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8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213hp a uma velocidade de rotação de 2200rpm. Com peso de 662,86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38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174hp a uma velocidade de rotação de 2500rpm. Com peso de 629,87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38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213,2hp a uma velocidade de rotação de 2200rpm. Com peso de 628,55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38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6.6 - Tier III. Turboalimentado e pós-arrefecido de ar para ar. Com sistema de injeção direta do combustível. Composto por 06 cilindros, com diâmetro do pistão de 105mm e curso de 127mm. Com potência de 172,9hp e uma velocidade de 2200rpm. Com peso de 615,85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225hp a uma velocidade de rotação de 2800rpm. Com peso de 889,76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39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213hp a uma velocidade de rotação de 2200rpm. Com peso de 628,55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3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6.6 - Tier III. Turboalimentado e pós-arrefecido de ar para ar. Com sistema de injeção direta do combustível. Composto por 06 cilindros, com diâmetro do pistão de 105mm e curso de 127mm. Com potência de 202,5hp e uma velocidade de 2200rpm. Com peso de 569,88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CAT de combustão interna do ciclo diesel, modelo C6.6 - Tier III. Turboalimentado e pós-arrefecido de ar para ar. Com sistema de injeção direta do combustível. Composto por 06 cilindros, com diâmetro do pistão de 105mm e curso de 127mm. Com potência de 202,4hp e uma velocidade de 2200rpm. Com peso de 704,85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3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156,3hp a uma velocidade de rotação de 2200rpm. Com peso de 629,86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3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174,3hp a uma velocidade de rotação de 2200rpm. Com peso de 629,86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3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urboalimentado e pós-arrefecido a ar. Com sistema de injeção direta. Composto por 6 cilindros. Com diâmetro do pistão de 105mm x 127mm de curso. Com potência de 156,8hp a uma velocidade de rotação de 2200rpm. Com peso de 587,28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4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Turboalimentado e pós-arrefecido a ar. Com injeção direta de combustível. Para motores modelo C6.6. Tier III. Com potência nominal bruta de 225,2 Hp a uma velocidade de rotação de 2200 rpm. Composto por 6 cilindros, com diâmetro de 105mm x 127mm de curso. Com peso de 560,88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4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6.6 TA. Com diâmetro do pistão de 105mm x 127mm de curso. Com capacidade do motor de 6,6 litros, potência bruta (SAE J1995) de 159kw a uma rotação de 2200rpm. Com peso de 675,86kg. Com aplicação em motores industriais.</text:p>
          </table:table-cell>
          <table:table-cell office:value-type="string" table:style-name="ce11">
            <text:p>Caterpillar</text:p>
          </table:table-cell>
          <table:table-cell office:value-type="string" table:style-name="ce11">
            <text:p>Caterpillar</text:p>
          </table:table-cell>
          <table:table-cell office:value-type="string" table:style-name="ce11">
            <text:p>20R-04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9 DITA com quatro válvulas. Turboalimentado. Sistema de combustível com unidade de injeção eletrohidráulica. Com diâmetro do pistão de 112mm x 149mm de curso. Potência de 197kw a uma velocidade de rotação de 1800rpm. Com peso de 908,81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56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9 DITA com quatro válvulas. Sistema de combustível com unidade de injeção eletrohidráulica. Com diâmetro do pistão de 112mm x 149mm de curso. Com capacidade do motor de 8,8 litros, potência bruta (SAE J1995) de 200hp a uma rotação de 1850rpm. Taxa de compressão de 16,1 para 1. Com peso de 1089,30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56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08.90.90</text:p>
          </table:table-cell>
          <table:table-cell office:value-type="string" table:style-name="ce12">
            <text:p>Motor de combustão interna do ciclo diesel, modelo C9 DITA com quatro válvulas. Sistema de combustível com unidade de injeção eletrohidráulica. Com diâmetro do pistão de 112mm x 149mm de curso. Com capacidade do motor de 8,8 litros, potência bruta (SAE J1995) de 197kw a uma rotação de 1850rpm. Taxa de compressão de 16,1 para 1. Com peso de 1089,30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56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variável. Deslocamento máximo de 107 centímetros cúbicos e deslocamento mínimo de 34,5 centímetros cúbicos. Com pressão máxima de 45000kPa e velocidade máxima de 3300rpm. Com peso de 46,93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464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fixo de 106,7 centímetros cúbicos a uma velocidade máxima de 4000rpm. Com fluxo de 427 litros por minuto. Com peso de 35,59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490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fixo de 80,4 centímetros cúbicos a uma velocidade máxima de 4500rpm. Com fluxo de 360 litros por minuto. Com peso de 29,93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49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de 107 centímetros cúbicos. Com rotação bi-direcional. Eixo de acoplamento com estrias de 13 dentes, com passo de 8-16, e um ângulo de pressão de 30 graus. Com peso de 46,98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54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de 12 centímetros cúbicos. Com rotação bi-direcional. Eixo de acoplamento com estrias de 13 dentes, com passo de 16-32, e um ângulo de pressão de 30 graus. Com peso de 6,75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546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fixo de 355 centímetros cúbicos a uma velocidade máxima de 2240rpm. Com fluxo de 795 litros por minuto. Com peso de 126,46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546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de 16 centímetros cúbicos. Pressão de trabalho de 31500kPa. Eixo de acoplamento com estrias de 11 dentes, com passo de 16-32, e um ângulo de pressão de 30 graus. Com peso de 6,75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56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variável. Deslocamento de até 335 centímetros cúbicos. Com pressão máxima de 40000kPa e fluxo de 16litros por minuto. Com peso de 165,52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588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peso de 21,59kg. Com aplicação em compactador.</text:p>
          </table:table-cell>
          <table:table-cell office:value-type="string" table:style-name="ce11">
            <text:p>Caterpillar</text:p>
          </table:table-cell>
          <table:table-cell office:value-type="string" table:style-name="ce11">
            <text:p>Caterpillar</text:p>
          </table:table-cell>
          <table:table-cell office:value-type="string" table:style-name="ce11">
            <text:p>10R-603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Grupo do motor hidráulico de pistões axiais, para mini-carregadeiras, com deslocamento de 400 centímetros cúbicos, rotação bi-direcional, pressão nominal contínua de 25000kPa a uma rotação máxima de 260rpm.</text:p>
          </table:table-cell>
          <table:table-cell office:value-type="string" table:style-name="ce11">
            <text:p>Caterpillar</text:p>
          </table:table-cell>
          <table:table-cell office:value-type="string" table:style-name="ce11">
            <text:p>Caterpillar</text:p>
          </table:table-cell>
          <table:table-cell office:value-type="string" table:style-name="ce11">
            <text:p>10R-612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variável. Deslocamento 750 centímetros cúbicos. Com pressão máxima de 40000kPa e velocidade máxima de 260rpm. Com peso de 51,88kg. Com aplicação em mini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612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variável. Deslocamento 750 centímetros cúbicos. Com pressão máxima de 40000kPa e velocidade máxima de 260rpm. Com peso de 53,87kg. Com aplicação em mini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61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variável. Deslocamento 620 centímetros cúbicos. Com pressão máxima de 40000kPa e velocidade máxima de 200rpm. Com peso de 46,71kg. Com aplicação em mini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613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variável. Deslocamento 530 centímetros cúbicos. Com pressão máxima de 45mpa. Configuração da pressão da válvula de alívio 37mpa. Com peso de 199,99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26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para o grupo do ventilador. Eixo de acoplamento com estrias de 15 dentes, com passo de 16-32, e um ângulo de pressão de 30 graus. Com peso de 16,99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2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axial, montada no grupo de giro, para motor do ciclo diesel. Modelo M2X210CHB. Com sentido de rotação bidirecional. Com deslocamento de 210 centímetros cúbicos por revolução. Com uma pressão máxima de 34,3mpa e velocidade de rotação de 1400rpm. Com peso de 51,97kg. Utilizado em motor modelo C15 ACERT - Tier2, composto por 06 cilindros.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2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para o grupo de giro. Com deslocamento de 210,1 centímetros cúbicos. Com pressão máxima de 34,3mpa e com velocidade máxima de 1400rpm. Com peso de 65,84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27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com deslocamento fixo. Deslocamento 210,1 centímetros cúbicos. Com pressão máxima de 34,3mpa e velocidade máxima de 1400rpm. Com peso de 54,96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27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21.90</text:p>
          </table:table-cell>
          <table:table-cell office:value-type="string" table:style-name="ce12">
            <text:p>Motor hidráulico com pistão de movimento retilíneo para o grupo do ventilador de sucção. Eixo de acoplamento com estrias de 15 dentes, com passo de 16-32, e um ângulo de pressão de 30 graus. Com peso de 22,39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27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para o sistema elétrico. Com rotação em sentido anti-horário. Eixo de acoplamento com 12 dentes, passo de 6-8 e ângulo de pressão de 20 graus. Com peso de 39,97kg. Utilizado em motor modelo 3508B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98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Com peso de 17,08kg. Para motores modelo 3606. Composto por 6 cilindros, turboalimentado com câmara de pré-combustão e injeção indireta de combustível. Com aplicação em motores marítimos e grupo geradores.</text:p>
          </table:table-cell>
          <table:table-cell office:value-type="string" table:style-name="ce11">
            <text:p>Caterpillar</text:p>
          </table:table-cell>
          <table:table-cell office:value-type="string" table:style-name="ce11">
            <text:p>Caterpillar</text:p>
          </table:table-cell>
          <table:table-cell office:value-type="string" table:style-name="ce11">
            <text:p>0R-98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para acionamento do cata-vento. Com rotação em sentido horário. Eixo de acoplamento com 11 dentes, passo de 6-8 e ângulo de pressão de 20 graus. Com peso de 17,30kg. Utilizado em motor modelo C10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98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 rotação em sentido horário. Utilizado em motor modelo C18. Eixo de acoplamento com estrias de 11 dentes, com passo de 6-8, e um ângulo de pressão de 20 graus. Com peso de 12,13kg.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10R-908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 rotação em sentido anti-horário. Utilizado em motor modelo 3516. Eixo de acoplamento com estrias de 11 dentes, com passo de 6-8, e um ângulo de pressão de 20 graus. Com peso de 15,87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96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para o sistema elétrico. Com rotação em sentido horário. Eixo de acoplamento com 11 dentes, passo de 6-8. Com peso de 15,73kg. Utilizado em motor modelo 351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96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para acionamento das turbinas, com rotação em sentido anti-horário. Eixo de acoplamento com 12 dentes, passo 6-8 e passo do diâmetro 50,8mm. Com peso de 22,62kg. Utilizado em motor modelo 3516B.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20R-04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para acionamento das turbinas, com rotação em sentido horário. Eixo de acoplamento de 12 dentes. Com peso de 29,61kg. Utilizado em motor modelo G3520B.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20R-04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para acionamento das turbinas, com rotação em sentido horário. Eixo de acoplamento de 12 dentes, passo de 6-8 e ângulo de pressão de 20 graus. Com peso de 28,29kg. Utilizado em motor modelo C175-20.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046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para acionamento das turbinas, com rotação em sentido horário. Eixo de acoplamento de 12 dentes. Com peso de 29,69kg. Utilizado em motor modelo G3520B.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20R-046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Com peso de 19,36kg. Para motores modelo C175-16. Composto por 16 cilindros, com diâmetro do pistão de 175mm x 220mm de curso, turboalimentado, pós-arrefecido e com injeção direta de combustível. Com aplicação em motor industrial a diesel.</text:p>
          </table:table-cell>
          <table:table-cell office:value-type="string" table:style-name="ce11">
            <text:p>Caterpillar</text:p>
          </table:table-cell>
          <table:table-cell office:value-type="string" table:style-name="ce11">
            <text:p>Caterpillar</text:p>
          </table:table-cell>
          <table:table-cell office:value-type="string" table:style-name="ce11">
            <text:p>20R-132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Com peso de 17,08kg. Para motores modelo C175-16. Composto por 16 cilindros, com diâmetro do pistão de 175mm x 220mm de curso, turboalimentado, pós-arrefecido e injeção direta de combustível.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5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 rotação em sentido anti-horário. Com peso de 15,60kg. Para motores modelo C175-16. Composto por 16 cilindros, com diâmetro do pistão de 175mm x 220mm de curso, turboalimentado, pós-arrefecido e com injeção direta de combustível.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20R-18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 rotação em sentido anti-horário. Com peso de 15,69kg. Para motores modelo 3516B. Composto por 16 cilindros, com diâmetro do pistão de 170mm x 215mm de curso, turboalimentado, pós-arrefecido e com injeção direta de combustível.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20R-18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Com rotação em sentido horário. Com pinhão de 12 dentes, passo diametral 6-8, diâmetro primitivo de 50,80mm e ângulo de pressão de 20 graus. Com peso de 43,36kg.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20R-21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Com tensão de 12 volts. Com peso 8,98kg. Utilizado em motor modelo 3054, composto por 04 cilindros, com diâmetro do pistão de 100mm e curso de 127mm, turboalimentado e com sistema de injeção direta de combustível.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20R-388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2.31.90</text:p>
          </table:table-cell>
          <table:table-cell office:value-type="string" table:style-name="ce12">
            <text:p>Motor de partida a ar comprimido. Com tensão de 12 volts. Com peso 8,50kg. Utilizado em motor modelo C4.4, composto por 04 cilindros, com diâmetro do pistão de 105mm e curso de 127mm, turboalimentado e com sistema de injeção direta de combustível.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20R-388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21,31kg. Utilizada em motores modelo 3208. Composto por 8 cilindros, com diâmetro do pistão de 4,5 polegadas x 5,0 polegadas de curso, turboalimentado e com sistema de injeção direta de combustível.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10R-091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de injeção de combustível de alta pressão, com unidade de injeção eletrohidráulica. Com pressão de 23mpa, velocidade de rotação de 2700rpm e fluxo de 62 litros por minuto. Com peso de 23,58kg. Utilizado em motor modelo 3412E.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10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29,93kg. Utilizada em motores modelo 3306. Composto por 6 cilindros, com diâmetro do pistão de 121mm x 152mm de curso, turboalimentado e com câmara de pré-combustão.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283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22,67kg. Utilizada em motores modelo 3306. Composto por 8 cilindros, com diâmetro do pistão de 121mm x 152mm de curso, turboalimentado e com sistema de injeção direta de combustível.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28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de injeção de combustível do motor com unidade injetora eletrônica. Com uma pressão de trabalho de 450kPa, velocidade de 3036rpm e fluxo de 2,52 litros por minuto. Com peso de 7,48kg. Para motores modelo 312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29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22,67kg. Utilizada em motores modelo 3306. Composto por 6 cilindros, com diâmetro do pistão de 121mm x 152mm de curso, turboalimentado e com câmara de pré-combustão.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10R-31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29,56kg. Utilizada em motores modelo 3306. Composto por 6 cilindros, com diâmetro do pistão de 121mm x 152mm de curso, turboalimentado e com câmara de pré-combustão.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37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29,56kg. Utilizada em motores modelo 3306. Composto por 6 cilindros, com diâmetro do pistão de 121mm x 152mm de curso, turboalimentado, pós-arrefecido e com sistema de injeção direta de combustível.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37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22,67kg. Utilizada em motores modelo 3306. Composto por 6 cilindros, com diâmetro do pistão de 121mm x 152mm de curso, turboalimentado e com câmara de pré-combustão.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44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97,49kg. Utilizada em motores modelo 3406. Composto por 6 cilindros, com diâmetro do pistão de 137mm x 165mm de curso, turboalimentado e injeção direta de combustível.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601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97,04kg. Utilizada em motores modelo 3406. Composto por 6 cilindros, com diâmetro do pistão de 137mm x 165mm de curso, turboalimentado e injeção direta de combustível.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601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20</text:p>
          </table:table-cell>
          <table:table-cell office:value-type="string" table:style-name="ce12">
            <text:p>Bomba injetora de combustível. Com peso de 57,59kg. Utilizada em motores modelo 3406C. Composto por 6 cilindros, com diâmetro do pistão de 137mm x 165mm de curso, turboalimentado, pós-arrefecido e com sistema de injeção direta de combustível.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61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rotação em sentido horário. Com velocidade de 2200rpm, pressão de 552kPa e fluxo de 91 litros por minuto. Com peso de 9,97kg. Utilizado em motores modelo 3306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09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rotação em sentido anti-horário. Com velocidade de 1800rpm, pressão de 3100kPa e fluxo de 128 litros por minuto. Com peso de 77,09kg. Utilizado em motores modelo 3516B.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0R-103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rotação em sentido horário. Com velocidade de 2000rpm, pressão de 310kPa e fluxo de 136 litros por minuto. Com peso de 8,38kg. Utilizado em motores modelo 3306.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0R-25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700rpm e fluxo de óleo de 135 litros por minuto. Com peso de 34,00kg. Utilizado em motores modelo 3508B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25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peso de 2,26kg. Utilizado em motores modelo 3126. Turboalimentado e pós-arrefecido. Com sistema de injeção direta de combustível, controlado mecanicamente. Composto de 06 cilindros, com diâmetro do pistão de 110mm e curso de 127mm.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0R-273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1524rpm, pressão de 700kPa e fluxo de 1080 litros por minuto. Com peso de 75,27kg. Utilizado em motores modelo 3606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27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1524rpm, pressão de 700kPa e fluxo de 1380 litros por minuto. Com peso de 76,86kg. Utilizado em motores modelo 3606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27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velocidade de 1524rpm, pressão de 700kPa e fluxo de 1620 litros por minuto. Com peso de 73,92kg. Utilizado em motores modelo 3608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276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velocidade de 1524rpm, pressão de 700kPa e fluxo de 1800 litros por minuto. Com peso de 81,40kg. Utilizado em motores modelo 361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27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com deslocamento fixo. Para garantir que o sistema circule óleo nos componentes internos do motor, lubrificando e refrigerando todo o sistema para um melhor rendimento. Com velocidade de rotação de 700rpm e fluxo de óleo de 220 litros por minuto. Com peso de 34,15kg. Utilizado em motor modelo 351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32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1400rpm e fluxo de óleo de 230 litros por minuto. Com peso de 28,56kg. Utilizado em motores modelo 3512.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0R-323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700rpm, pressão de 300kPa e fluxo de 61 litros por minuto. Com peso de 10,15kg. Utilizado em motores modelo 3412.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0R-35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1400rpm e fluxo de óleo de 110 litros por minuto. Com peso de 26,75kg. Utilizado em motores modelo 3508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38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com deslocamento fixo. Para garantir que o sistema circule óleo nos componentes internos do motor, lubrificando e refrigerando todo o sistema para um melhor rendimento. Com velocidade de rotação de 1000rpm e fluxo de óleo de 410 litros por minuto. Com peso de 42,54kg. Utilizado em motor modelo 3516B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434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700rpm, pressão de 300kPa e fluxo de óleo de 61 litros por minuto. Com peso de 9,07kg. Utilizado em motores modelo G341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49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velocidade de rotação de 700rpm, pressão de 300kPa e fluxo de óleo de 115 litros por minuto. Com peso de 13,15kg. Utilizado em motores modelo C3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82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700rpm, pressão de 300kPa e fluxo de óleo de 61 litros por minuto. Com peso de 14,82kg. Utilizado em motores modelo C32.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0R-88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1400rpm e fluxo de óleo de 300 litros por minuto. Com peso de 29,47kg. Utilizado em motores modelo 3516B.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0R-92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velocidade de rotação de 700rpm, pressão de 300kPa e fluxo de óleo de 61 litros por minuto. Com peso de 9,07kg. Utilizado em motores modelo 3406C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944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velocidade de rotação de 700rpm, pressão de 300kPa e fluxo de óleo de 61 litros por minuto. Com peso de 9,07kg. Utilizado em motores modelo C15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944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700rpm, pressão de 300kPa e fluxo de óleo de 61 litros por minuto. Com peso de 14,05kg. Utilizado em motores modelo 3408C.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0R-94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velocidade de rotação de 700rpm, pressão de 300kPa e fluxo de óleo de 61 litros por minuto. Com peso de 14,28kg. Utilizado em motores modelo 3406C.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0R-96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rotação de 700rpm, pressão de 300kPa e fluxo de óleo de 61 litros por minuto. Com peso de 14,28kg. Utilizado em motor modelo C18.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42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para refrigerar todo o sistema e componentes internos do motor para melhor rendimento. Com velocidade de rotação de 700rpm, pressão de 300kPa e fluxo de óleo de 61 litros por minuto. Com peso de 12,92kg. Utilizado em motores modelo 3408.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10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rotação em sentido horário. Pressão nominal da válvula de derivação de 96psi. Com peso de 2,94kg. Utilizado em motores modelo C9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198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2000rpm, fluxo de 180 litros por minuto e uma pressão de 359kPa. Com peso de 3,62kg. Utilizado em motores modelo C13. Com aplicação em carregadeiras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21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Rotação em sentido horário. Com velocidade de rotação de 3000rpm, pressão de 359kPa e fluxo de óleo de 200 litros por minuto. Com peso de 3,17kg. Utilizado em motores modelo C13.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22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para refrigerar todo o sistema e componentes internos do motor para melhor rendimento. Com uma pressão de trabalho de 1035kPa, velocidade de 1800rpm e fluxo de 135 litros por minuto. Com peso de 33,90kg. Utilizado em motores modelo 330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448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300rpm, pressão de 770kPa e fluxo de 220 litros por minuto. Com peso de 37,18kg. Utilizado em motores modelo G3516E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634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300rpm, pressão de 670kPa e fluxo de 410 litros por minuto. Com peso de 42,62kg. Utilizado em motores modelo G3520B.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634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para refrigerar todo o sistema e componentes internos do motor para melhor rendimento. Com rotação em sentido horário. Composto por duas engrenagens de 23 e 48 dentes. Pressão nominal da válvula de derivação de 96psi. Com peso de 4,90kg. Utilizado em motores modelo C9.3.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63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1100rpm e uma pressão de 675kPa. Com peso de 4,55kg. Utilizado em motores modelo C13.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63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rotação em sentido horário. Com velocidade de 900rpm, pressão de 3100kPa e fluxo de 106 litros por minuto. Com peso de 31,74kg. Utilizado em motores modelo 3508B.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717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peso de 0,56kg. Utilizado em motores modelo 3046. Composto por 6 cilindros, com potência de 67Kw e velocidade de rotação de 2400rpm.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75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Com pressão de trabalho de 700kPa e fluxo de óleo de 1230 litros por minuto. Velocidade de rotação de 2394rpm. Com peso de 113,37kg. Utilizado em motores modelo C175-16.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904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Com pressão de trabalho de 700kPa e fluxo de óleo de 1404 litros por minuto. Velocidade de rotação de 2394rpm. Com peso de 54,42kg. Utilizado em motores modelo C175-16.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904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Com pressão de trabalho de 700kPa e fluxo de óleo de 1542 litros por minuto. Velocidade de rotação de 2394rpm. Com peso de 65,64kg. Utilizado em motores modelo C175-16.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040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Com pressão de trabalho de 700kPa e fluxo de óleo de 1824 litros por minuto. Velocidade de rotação de 2394rpm. Com peso de 78,00kg. Utilizado em motores modelo C175-20.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04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Fluxo de óleo de 1824 litros por minuto a uma velocidade de rotação de 1891rpm. Com peso de 81,21kg. Utilizado em motores modelo C175-16.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040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700rpm, fluxo de 61 litros por minuto e uma pressão de 300kPa. Com peso de 14,05kg. Utilizado em motores modelo C32.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20R-151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m velocidade de 700rpm, fluxo de 115 litros por minuto e uma pressão de 300kPa. Com peso de 12,92kg. Utilizado em motores modelo C32.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51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1000rpm, fluxo de 410 litros por minuto e uma pressão de 630kPa. Com peso de 43,08kg. Utilizado em motores modelo 3516B.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20R-213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700rpm, fluxo de 135 litros por minuto e uma pressão de 630kPa. Com peso de 37,18kg. Utilizado em motores modelo 3508B.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20R-213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700rpm, fluxo de 220 litros por minuto e uma pressão de 630kPa. Com peso de 34,14kg. Utilizado em motores modelo 3512B.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20R-213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700rpm, fluxo de 61 litros por minuto e uma pressão de 300kPa. Com peso de 9,52kg. Utilizado em motores modelo 3406.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20R-213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para refrigerar todo o sistema e componentes internos do motor para melhor rendimento. Com velocidade de 700rpm, fluxo de 115 litros por minuto e uma pressão de 300kPa. Com peso de 9,07kg. Utilizado em motores modelo 3412E.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213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de óleo do motor. Com velocidade de rotação de 1000rpm, com fluxo de 410 litros por minuto e uma pressão máxima de 780kPa. Com peso de 34,95kg. Utilizado em motores modelo 3516C.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20R-266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30</text:p>
          </table:table-cell>
          <table:table-cell office:value-type="string" table:style-name="ce12">
            <text:p>Bomba para óleo lubrificante do motor para refrigerar todo o sistema e componentes internos do motor para melhor rendimento. Construída em aço. Com comprimento de 312,42mm. Com velocidade de 700rpm, fluxo de 61 litros por minuto e uma pressão de 300kPa. Com peso de 9,72kg. Utilizado em motores modelo C18.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20R-43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rotativa de engrenagem. Com rotação em sentido anti-horário. Vazão de água 105 litros por minuto a uma velocidade de 1800rpm e pressão de 2760kPa. Com peso de 46,71kg. Utilizado em motores modelo 3516B. Com aplicação em carregadeiras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11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líquido de arrefecimento do motor (bomba de água). Vazão de água menor que 10 centímetros cúbicos e vazão de óleo menor que 24 centímetros cúbicos a uma pressão de 140kPa. Utilizado em motores modelo 3046. Com peso de 4,71kg.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75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líquido de arrefecimento do motor (bomba de água). Vazão de água menor que 10 centímetros cúbicos e vazão de óleo menor que 24 centímetros cúbicos a uma pressão de 140kPa. Utilizado em motores modelo 3046. Com peso de 5,75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75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líquido de arrefecimento do motor (bomba de água). Vazão de 24 centímetros cúbicos a uma pressão de 138kPa. Utilizado em motores modelo 3064. Com peso de 3,69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75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líquido de arrefecimento do motor (bomba de água). Vazão de 24 centímetros cúbicos a uma pressão de 138kPa. Utilizado em motores modelo 3066. Com peso de 4,03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75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combustível do motor com peso de 8,53kg. Utilizado em motores modelo C4.4. Composto por 4 cilindros, turboalimentado, potência de 150hp e velocidade de rotação de 2200rpm.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76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combustível do motor com peso de 8,49kg. Utilizado em motores modelo C6.6. Composto por 6 cilindros, turboalimentado, potência de 150hp e velocidade de rotação de 2200rpm.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76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combustível do motor com peso de 8,49kg. Utilizado em motores modelo C4.2. Composto por 4 cilindros, turboalimentado, potência de 67Kw e velocidade de rotação de 1800rpm.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76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combustível do motor com peso de 8,39kg. Utilizado em motores modelo C6.4. Composto por 8 cilindros, turboalimentado, potência de 500hp e velocidade de rotação de 3600rpm.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766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de combustível do motor. Com uma pressão de trabalho de 135kPa, velocidade de 750rpm e fluxo de 2,3 litros por minuto. Com peso de 2,75kg. Utilizado em motores modelo 3408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79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injetora de combustível. Com uma pressão de trabalho de 135kPa, velocidade de 750rpm e fluxo de 2,3 litros por minuto. Utilizado em motores modelo 3408. Com peso de 2,66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79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de água para arrefecimento do líquido de motor. Com peso de 2,44kg. Utilizado em motor modelo 3044C, composto por 4 cilindros, com diâmetro do pistão de 94mm x 120mm de curso, turboalimentado e com sistema de injeção direta de combustível.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80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de água para arrefecimento do líquido de motor. Com peso de 14,23kg. Utilizado em motor modelo 3176C, composto por 6 cilindros, com diâmetro do pistão de 125mm x 140mm de curso, turboalimentado, pós-arrefecido e com injeção direta de combustível.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865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de água para arrefecimento do líquido de motor. Vazão de água menor que 10 centímetros cúbicos e vazão de óleo menor que 24 centímetros cúbicos a uma pressão de 138kPa. Utilizado em motores modelo C9. Com peso de 9,68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86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de água para arrefecimento do líquido de motor. Vazão de água menor que 10 centímetros cúbicos e vazão de óleo menor que 24 centímetros cúbicos a uma pressão de 140kPa. Utilizado em motores modelo 3306. Com peso de 12,82kg. Com aplicação em buldôzer de lagartas.<text:s/></text:p>
          </table:table-cell>
          <table:table-cell office:value-type="string" table:style-name="ce11">
            <text:p>Caterpillar</text:p>
          </table:table-cell>
          <table:table-cell office:value-type="string" table:style-name="ce11">
            <text:p>Caterpillar</text:p>
          </table:table-cell>
          <table:table-cell office:value-type="string" table:style-name="ce11">
            <text:p>10R-86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de água para arrefecimento do líquido de motor. Vazão de água menor que 10 centímetros cúbicos e vazão de óleo menor que 24 centímetros cúbicos a uma pressão de 20psi. Utilizado em motores modelo C18. Com peso de 18,97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865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líquido de arrefecimento do motor (bomba de água). Vazão de água menor que 20 centímetros cúbicos e vazão de óleo menor que 24 centímetros cúbicos a uma pressão de 138kPa. Utilizado em motores modelo C175-20. Com peso de 20,49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86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combustível do motor com uma pressão de trabalho de 650kPa, velocidade de 2940rpm e fluxo de 9,0 litros por minuto. Com peso de 2,81kg. Utilizado em motores modelo C32.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871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combustível do motor com uma pressão de trabalho de 751kPa, velocidade de 575rpm e fluxo de 3,07 litros por minuto. Utilizado em motores modelo 3412C. Com peso de 3,1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871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injetora de combustível. Com uma pressão de trabalho de 450kPa, velocidade de 1750rpm e fluxo de 82 litros por minuto. Com peso de 19,47kg. Utilizado em motores modelo 361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87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para combustível do motor com uma pressão de trabalho de 415kPa, velocidade de 2400rpm e fluxo de 21 litros por minuto. Utilizado em motores modelo 3516B. Com peso de 4,23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87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injetora de combustível. Com uma pressão de trabalho de 450kPa, velocidade de 1750rpm e fluxo de 42 litros por minuto. Com peso de 16,77kg. Utilizado em motores modelo 3608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872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30.90</text:p>
          </table:table-cell>
          <table:table-cell office:value-type="string" table:style-name="ce12">
            <text:p>Bomba injetora de combustível. Com uma pressão de trabalho de 415kPa, velocidade de 2400rpm e fluxo de 28 litros por minuto. Com peso de 4,78kg. Utilizado em motores modelo 3516C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87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Deslocamento de 46 centímetros cúbicos. Configuração da carga de alívio de 3000kPa e fluxo de 40litros por minuto. Com peso de 54,87kg. Utilizado em motores modelo 3044. Com aplicação em mini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604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Utilizada em motores C15, do trator de esteira.Com deslocamento de 120 centímetros cúbicos, a uma rotação nominal de 2300rpm. Tensão de 12volt, pressão nominal de 46000kPa.</text:p>
          </table:table-cell>
          <table:table-cell office:value-type="string" table:style-name="ce11">
            <text:p>Caterpillar</text:p>
          </table:table-cell>
          <table:table-cell office:value-type="string" table:style-name="ce11">
            <text:p>Caterpillar</text:p>
          </table:table-cell>
          <table:table-cell office:value-type="string" table:style-name="ce11">
            <text:p>10R-612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nominal de 26000kPa a uma velocidade de rotação de 1913rpm. Com deslocamento de 240 centímetros cúbicos. Com peso de 119,97kg. Utilizado em motores modelo C18.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37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Pressão máxima 21000kPa a uma velocidade de rotação de 2684rpm. Com deslocamento de 18 centímetros cúbicos e fluxo de 48 litros por minuto. Com peso de 15,03kg. Utilizado em motores modelo C15. Com aplicação em caminhão articulado.</text:p>
          </table:table-cell>
          <table:table-cell office:value-type="string" table:style-name="ce11">
            <text:p>Caterpillar</text:p>
          </table:table-cell>
          <table:table-cell office:value-type="string" table:style-name="ce11">
            <text:p>Caterpillar</text:p>
          </table:table-cell>
          <table:table-cell office:value-type="string" table:style-name="ce11">
            <text:p>10R-668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Deslocamento de 71 centímetros cúbicos. Com potência de 156Kw e fluxo de 234litros por minuto. Com peso de 32,99kg. Utilizado em motores modelo C11. Com aplicação em caminhão articulado.</text:p>
          </table:table-cell>
          <table:table-cell office:value-type="string" table:style-name="ce11">
            <text:p>Caterpillar</text:p>
          </table:table-cell>
          <table:table-cell office:value-type="string" table:style-name="ce11">
            <text:p>Caterpillar</text:p>
          </table:table-cell>
          <table:table-cell office:value-type="string" table:style-name="ce11">
            <text:p>10R-66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Deslocamento de 193 centímetros cúbicos. Com potência de 236Kw e fluxo de 405litros por minuto. Com peso de 100,76kg. Utilizado em motores modelo C27.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3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Deslocamento de 193 centímetros cúbicos. Com potência de 236Kw e fluxo de 405lmin. Com peso de 100,76kg. Utilizado em motores modelo C27.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39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Deslocamento de 193 centímetros cúbicos. Com potência de 236Kw e fluxo de 405litros por minuto. Com peso de 100,86kg. Utilizado em motores modelo C27.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39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19,13kg. Utilizado em motores modelo C15.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3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Pressão máxima de 31000kPa a uma velocidade de rotação de 2300rpm. Com deslocamento de 145 centímetros cúbicos. Com peso de 95,23kg. Utilizado em motores modelo C13.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4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19,69kg. Utilizado em motores modelo C11.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6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Com pressão de 2800kPa, velocidade de 2200rpm e fluxo de 171 litros por minuto. Com deslocamento de 73,7 centímetros cúbicos por revolução. Com peso de 40,90kg. Utilizado em motores modelo C7.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73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38,77kg. Utilizado em motores modelo C32. Com aplicação em trator de esteira.</text:p>
          </table:table-cell>
          <table:table-cell office:value-type="string" table:style-name="ce11">
            <text:p>Caterpillar</text:p>
          </table:table-cell>
          <table:table-cell office:value-type="string" table:style-name="ce11">
            <text:p>Caterpillar</text:p>
          </table:table-cell>
          <table:table-cell office:value-type="string" table:style-name="ce11">
            <text:p>10R-86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Com pressão de 400bar e velocidade máxima de 3300rpm. Com fluxo de 234 litros por minuto. Com deslocamento de 71 centímetros cúbicos. Com peso de 49,88kg. Utilizado em motores modelo 304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868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Com pressão de 400bar e velocidade máxima de 3600rpm. Com fluxo de 202 litros por minuto. Com deslocamento de 56 centímetros cúbicos. Com peso de 37,91kg. Utilizado em motores modelo 304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86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nominal de 6900kPa a uma velocidade de rotação de 2200rpm. Com deslocamento de 74 centímetros cúbicos. Com peso de 35,31kg. Utilizado em motores modelo 3054C. Com aplicação em retro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87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27,02kg. Utilizado em motores modelo 3044C. Com aplicação em trator de esteira.</text:p>
          </table:table-cell>
          <table:table-cell office:value-type="string" table:style-name="ce11">
            <text:p>Caterpillar</text:p>
          </table:table-cell>
          <table:table-cell office:value-type="string" table:style-name="ce11">
            <text:p>Caterpillar</text:p>
          </table:table-cell>
          <table:table-cell office:value-type="string" table:style-name="ce11">
            <text:p>10R-87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18,27kg. Utilizado em motores modelo C9.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87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34,57kg. Utilizado em motores modelo 3054C. Com aplicação em retro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87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277,99kg. Utilizado em motores modelo C13.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87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69,38kg. Utilizado em motores modelo C32.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904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Com peso de 169,92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904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158,95kg. Utilizado em motores modelo C32.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904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de pistão axial, com disco inclinável sensível a carga. Utilizado em motores modelo C6.4. Com peso de 223,95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90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158,72kg. Utilizado em motores modelo C7.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90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duplo para sistema hidráulico. Com rotação em sentido horário. Pressão nominal de 35000kPa a uma velocidade de rotação de 1800rpm. Com deslocamento de 130ml. Com peso de 199,08kg. Utilizado em motores modelo C7.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907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duplo para sistema hidráulico. Com rotação em sentido horário. Com pressão de 4120kPa e uma velocidade de 1800rpm. Com fluxo de 20 litros por minuto. Com peso de 126,67kg. Utilizado em motores modelo C4.2.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907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duplo para sistema hidráulico. Com rotação em sentido horário. Com pressão de 4120kPa e uma velocidade de 1800rpm. Com fluxo de 20 litros por minuto. Com peso de 126,67kg. Utilizado em motores modelo C4.2.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907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de pistão axial, com disco inclinável sensível a carga. Utilizado em motores modelo 3512. Com peso de 32,92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908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Pressão de 12800kPa a uma velocidade de rotação de 2240rpm. Com deslocamento de 28 centímetros cúbicos. Com peso de 15,61kg. Utilizado em motores modelo 3176.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10R-92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de 25900kPa a uma velocidade de rotação de 2200rpm. Com deslocamento de 131 centímetros cúbicos. Com peso de 74,82kg. Utilizado em motores modelo C18.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20R-00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49,8kg. Utilizado em motores modelo C6.6. Com aplicação em motonivelador.</text:p>
          </table:table-cell>
          <table:table-cell office:value-type="string" table:style-name="ce11">
            <text:p>Caterpillar</text:p>
          </table:table-cell>
          <table:table-cell office:value-type="string" table:style-name="ce11">
            <text:p>Caterpillar</text:p>
          </table:table-cell>
          <table:table-cell office:value-type="string" table:style-name="ce11">
            <text:p>20R-000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de 25900kPa a uma velocidade de rotação de 2200rpm. Com deslocamento de 131 centímetros cúbicos. Com peso de 69,20kg. Utilizado em motores modelo C13.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20R-00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de descarga de 15000kPa a uma velocidade de rotação de 2000rpm. Com deslocamento de 131 centímetros cúbicos. Com peso de 68,93kg. Utilizado em motores modelo 3176.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20R-00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Pressão de 6900kPa a uma velocidade de rotação de 2000rpm e fluxo de 146 litros por minuto. Com deslocamento de 74 centímetros cúbicos. Com peso de 31,74kg. Utilizado em motores modelo 3412E.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053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Pressão de 6900kPa a uma velocidade de rotação de 1500rpm e fluxo de 27 litros por minuto. Com deslocamento de 18 centímetros cúbicos. Com peso de 12,74kg. Utilizado em motores modelo C15.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054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Pressão de 2000kPa a uma velocidade de rotação de 1915rpm. Com deslocamento de 220 centímetros cúbicos. Com peso de 160,53kg. Utilizado em motores modelo 3516.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054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nominal de 26000kPa a uma velocidade de rotação de 1913rpm. Com deslocamento de 240 centímetros cúbicos. Com peso de 140,58kg. Utilizado em motores modelo 3456.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054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de pistao do grupo do ventilador. Com capacidade de vazão de 156litros por minuto a uma velocidade de rotação de 2200rpm. Pressão de 6900kPa. Com peso de 40,36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5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ressão de 6900kPa, uma velocidade de 2200rpm e uma vazão de 156 litros por minutos. Com peso de 35,37kg. Utilizada em motor modelo 3508.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5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Utilizado em motor modelo 3116, composto por 6 cilindros, com diâmetro do pistão de 105mm x 127mm de curso, turboalimentado e com sistema de injeção direta de combustível. Com peso de 39,90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084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Conjunto tanden de bomba hidráulica, volumétrica alternativa de pistão, para sistema hidráulico. Com peso de 102,03kg. Composto por 2 bombas. Ambas as bombas, frontal e traseira, tem uma velocidade de 2400rpm, uma pressão máxima de 45000kPa e um deslocamento de 71 centímetros cúbicos por revolução. Utilizado em motor modelo 304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84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final de controle 400bar a uma velocidade de rotação de 2200rpm. Com deslocamento de 56 centímetros cúbicos. Com peso de 40,36kg. Utilizado em motores modelo 3044.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08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com deslocamento de pistão, com uma capacidade de vazão de 150 litros por minuto a uma rotação de 2400rpm e uma pressão de trabalho a 6900kPa, utiliza óleo SAE 10W a 65 graus célsius. Com o peso de 15,03kg. aplicado com motores modelo 3412 e C18, em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085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Conjunto tanden de bomba hidráulica, volumétrica alternativa de pistão, para sistema hidráulico. Com peso de 55,78kg. Composto por 2 bombas. A bomba frontal tem uma velocidade de 2200rpm, uma pressão nominal de 6900kPa e um fluxo de 156 litros por minuto. A bomba traseira tem uma velocidade de 2200rpm, uma pressão de 6900kPa e um fluxo de 48 litros por minuto. Utilizado em motor modelo 3508.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8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Com pressão de trabalho de 7000kPa e fluxo de 148lpm. Velocidade de rotação de 2000rpm. Com peso de 41,58kg. Utilizado em motores modelo 3412E.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08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38000kPa a uma velocidade de rotação de 1900rpm. Com deslocamento de 105 centímetros cúbicos. Com peso de 49,88kg. Utilizado em motores modelo C9.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86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dupla, volumétrica alternativa de pistão para sistema hidráulico. Com rotação em sentido horário. Pressão de até 28200kPa a uma velocidade de rotação de 1800rpm. Com deslocamento de 190 centímetros cúbicos. Com peso de 215,41kg. Utilizado em motores modelo 3524B.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172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131,51kg. Utilizado em motores modelo 3516.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242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nominal de 12000kPa a uma velocidade de rotação de 2050rpm. Com deslocamento de 215 centímetros cúbicos. Com peso de 169,60kg. Utilizado em motores modelo 3408.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243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de descarga 500psi a uma velocidade de rotação de 600rpm. Com fluxo de descarga de 14 galões por minuto. Com peso de 72,10kg. Utilizado em motores modelo 3306.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10R-243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45,98kg. Utilizado em motores modelo 3416E.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25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Pressão máxima de 42000kPa a uma velocidade de rotação de 3000rpm. Com deslocamento de 70 centímetros cúbicos. Com peso de 57,14kg. Utilizado em motores modelo 311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28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nominal de 19700kPa a uma velocidade de rotação de 1913rpm. Com deslocamento de 28 centímetros cúbicos. Com peso de 20,18kg. Utilizado em motores modelo C18.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32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duplo para sistema hidráulico. Com rotação em sentido horário. Pressão de descarga 34300kPa a uma velocidade de rotação de 1800rpm. Com fluxo de descarga de 77 litros por minuto. Com peso de 184,12kg. Utilizado em motores modelo 3126.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334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Deslocamento de 46 centímetros cúbicos. Configuração da carga de alívio de 3000kPa e fluxo de 40litros por minuto. Com peso de 68,02kg. Utilizado em motores modelo 3044C. Com aplicação em mini carregadeira.</text:p>
          </table:table-cell>
          <table:table-cell office:value-type="string" table:style-name="ce11">
            <text:p>Caterpillar</text:p>
          </table:table-cell>
          <table:table-cell office:value-type="string" table:style-name="ce11">
            <text:p>Caterpillar</text:p>
          </table:table-cell>
          <table:table-cell office:value-type="string" table:style-name="ce11">
            <text:p>10R-342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duplo para sistema hidráulico. Com rotação em sentido horário. Pressão de descarga 34300kPa a uma velocidade de rotação de 1800rpm. Com fluxo de descarga de 87litros por minuto. Com peso de 199,08kg. Utilizado em motores modelo 3126.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347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dupla, volumétrica alternativa de pistão para sistema hidráulico. Com rotação em sentido anti-horário. Pressão de até 2000kPa a uma velocidade de rotação de 1915rpm. Com deslocamento de 220 centímetros cúbicos. Com peso de 215,41kg. Utilizado em motores modelo 3516B.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361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duplo para sistema hidráulico. Com rotação em sentido horário. Pressão de descarga 34300kPa a uma velocidade de rotação de 1800rpm. Com fluxo de descarga de 87 litros por minuto. Com peso de 242,16kg. Utilizado em motores modelo 3126.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372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Pressão de 32400kPa a uma velocidade de rotação de 1915rpm. Com deslocamento de 250 centímetros cúbicos. Com peso de 143,75kg. Utilizado em motores modelo 3508B.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38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Deslocamento de 46 centímetros cúbicos. Configuração da carga de alívio de 3000kPa e fluxo de 40 litros por minuto. Com peso de 56,68kg. Utilizado em motores modelo 3034. Com aplicação em mini carregadeira.</text:p>
          </table:table-cell>
          <table:table-cell office:value-type="string" table:style-name="ce11">
            <text:p>Caterpillar</text:p>
          </table:table-cell>
          <table:table-cell office:value-type="string" table:style-name="ce11">
            <text:p>Caterpillar</text:p>
          </table:table-cell>
          <table:table-cell office:value-type="string" table:style-name="ce11">
            <text:p>10R-380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horário. Pressão de 22000kPa a uma velocidade de rotação de 2900rpm. Com deslocamento de 100 centímetros cúbicos. Com peso de 56,05kg. Utilizado em motores modelo C15. Com aplicação em caminhão articulado.</text:p>
          </table:table-cell>
          <table:table-cell office:value-type="string" table:style-name="ce11">
            <text:p>Caterpillar</text:p>
          </table:table-cell>
          <table:table-cell office:value-type="string" table:style-name="ce11">
            <text:p>Caterpillar</text:p>
          </table:table-cell>
          <table:table-cell office:value-type="string" table:style-name="ce11">
            <text:p>10R-43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Pressão de 21200kPa a uma velocidade de rotação de 2352rpm. Com deslocamento de 110 centímetros cúbicos. Com peso de 47,61kg. Utilizado em motores modelo 3508B.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464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ressão de 7000kPa e uma velocidade de 2000rpm. Com fluxo de 254 litros por minuto. Com peso de 74,82kg. Utilizado em motores modelo 3176C.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10R-471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dupla de pistão axial e deslocamento variável controlado com bomba piloto acoplada, fluxo máximo de saída 200 litros por minuto. 9800kPa e 1800 rpm, pressão máxima de saída de 34300kPa a 64 litros por minuto. Torque máximo de entrada 560 N.m, máxima diferença de fluxo entre bombas menor que 1litros por minuto., controle de deslocamento de 0 a 1270kPa. Bomba piloto de 34 litros por minuto a 3920kPa. Para uso em escavadeiras hidráulicas Caterpillar.</text:p>
          </table:table-cell>
          <table:table-cell office:value-type="string" table:style-name="ce11">
            <text:p>Caterpillar</text:p>
          </table:table-cell>
          <table:table-cell office:value-type="string" table:style-name="ce11">
            <text:p>Caterpillar</text:p>
          </table:table-cell>
          <table:table-cell office:value-type="string" table:style-name="ce11">
            <text:p>10R-527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peso de 107,93kg. Utilizado em motores modelo 3516B.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54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dupla, volumétrica alternativa de pistão para sistema hidráulico. Com potência de 93Kw. Pressão máxima 350 bar a uma velocidade de rotação de 2000rpm. Com deslocamento de 100 centímetros cúbicos. Com peso de 57,14kg. Utilizado em motores modelo C27.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560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50.90</text:p>
          </table:table-cell>
          <table:table-cell office:value-type="string" table:style-name="ce12">
            <text:p>Bomba hidráulica, volumétrica alternativa de pistão para sistema hidráulico. Com rotação em sentido anti-horário. Deslocamento de 125 centímetros cúbicos. Com potência de 237Kw e fluxo de 356litros por minuto. Com peso de 59,98kg. Utilizado em motores modelo C9.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587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grupo do trem de força. Com rotação sentido anti-horário. Com uma pressão de 930kPa e uma velocidade de 1800rpm. Com uma vazão mínima de 584 litros por minuto. Com peso de 90,69kg. Utilizado em motor modelo 3524B.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0R-274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anti-horário. Com uma pressão máxima de 2415kPa a uma velocidade de 1800rpm. Com uma vazão mínima de 113 litros por minuto. Com peso de 13,15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0R-77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ns, para o grupo de transmissão. Com uma baixa pressão de trabalho. Com peso de 28,38kg. Com aplicação em trator de esteira.</text:p>
          </table:table-cell>
          <table:table-cell office:value-type="string" table:style-name="ce11">
            <text:p>Caterpillar</text:p>
          </table:table-cell>
          <table:table-cell office:value-type="string" table:style-name="ce11">
            <text:p>Caterpillar</text:p>
          </table:table-cell>
          <table:table-cell office:value-type="string" table:style-name="ce11">
            <text:p>0R-78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2415kPa a uma velocidade de 1800rpm. Com uma vazão mínima de 128 litros por minuto. Com peso de 61,89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0R-782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2415kPa a uma velocidade de 1800rpm. Com uma vazão mínima de 73 litros por minuto. Com peso de 23,35kg.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0R-783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690kPa a uma velocidade de 900rpm. Com uma vazão mínima de 56 litros por minuto. Com peso de 48,07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34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70kPa a uma velocidade de 900rpm. Com uma vazão mínima de 22 litros por minuto. Com peso de 5,30kg.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34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3100kPa a uma velocidade de 1800rpm. Com uma vazão mínima de 119 litros por minuto. Com peso de 60,76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448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3100kPa a uma velocidade de 1800rpm. Com uma vazão mínima de 140 litros por minuto. Com peso de 29,93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448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2415kPa a uma velocidade de 1800rpm. Com uma vazão mínima de 132 litros por minuto. Com peso de 25,84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448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2415kPa a uma velocidade de 1800rpm. Com uma vazão mínima de 150 litros por minuto. Com peso de 26,30kg.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10R-45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ns, para o grupo de transmissão. Com uma baixa pressão de trabalho. Com peso de 18,14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1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pressão de 6900kPa e uma velocidade de 2000rpm. Com vazão de 174 litros por minuto. Com peso de 23,76kg. Utilizado em motor modelo 330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91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ns. Com uma alta pressão de trabalho. Com peso de 9,97kg. Com aplicação em trator de esteira.</text:p>
          </table:table-cell>
          <table:table-cell office:value-type="string" table:style-name="ce11">
            <text:p>Caterpillar</text:p>
          </table:table-cell>
          <table:table-cell office:value-type="string" table:style-name="ce11">
            <text:p>Caterpillar</text:p>
          </table:table-cell>
          <table:table-cell office:value-type="string" table:style-name="ce11">
            <text:p>10R-911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6900kPa a uma velocidade de 2000rpm. Com uma vazão mínima de 290 litros por minuto. Com peso de 12,24kg. Utilizado em motor modelo 3408.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911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6900kPa a uma velocidade de 2000rpm. Com uma vazão mínima de 292 litros por minuto. Com peso de 12,24kg. Utilizado em motor modelo 3408.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911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grupo de direção. Com rotação sentido horário. Com estria externa de 17 dentes, com passo de 12-24, e um ângulo de pressão de 30 graus. Com peso de 96,14kg. Utilizado em motor modelo 3408.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91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6900kPa a uma velocidade de 2000rpm. Com uma vazão mínima de 300 litros por minuto. Com peso de 69,38kg. Utilizado em motor modelo 3412E.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912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ns, para o grupo do ventilador. Com uma alta pressão de trabalho. Com peso de 5,30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912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deslocamento de 0,1811 litros por revolução. Com uma pressão máxima de 3000psi a uma velocidade de 2500rpm. Com peso de 76,18kg. Utilizado em motor modelo 3408E.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912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24800kPa a uma velocidade de 2500rpm. Com deslocamento de 116 centímetros cúbicos. Com peso de 85,07kg. Utilizado em motores modelo 3406C.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912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uma pressão máxima de 20300kPa a uma velocidade de 2400rpm.com deslocamento de 70,1 centímetros cúbicos. Com peso de 80,72kg. Utilizado em motores modelo C27.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913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ns, para o grupo de implemento. Com uma alta pressão de trabalho. Com 2 engrenagens de 17 dentes. Com peso de 145,12kg. Com aplicação em trator de esteira.</text:p>
          </table:table-cell>
          <table:table-cell office:value-type="string" table:style-name="ce11">
            <text:p>Caterpillar</text:p>
          </table:table-cell>
          <table:table-cell office:value-type="string" table:style-name="ce11">
            <text:p>Caterpillar</text:p>
          </table:table-cell>
          <table:table-cell office:value-type="string" table:style-name="ce11">
            <text:p>10R-913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pressão de 792kPa e uma velocidade de 1800rpm. Com vazão de 447 litros por minuto. Com peso de 40,73kg. Utilizado em motor modelo 3516.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21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pressão de 792kPa e uma velocidade de 1800rpm. Com vazão de 447 litros por minuto. Com peso de 44,89kg. Utilizado em motor modelo 3516.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22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pressão de 2415kPa e uma velocidade de 1800rpm. Com vazão de 150 litros por minuto. Com peso de 28,34kg. Utilizado em motor modelo 3176C.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20R-220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60.90</text:p>
          </table:table-cell>
          <table:table-cell office:value-type="string" table:style-name="ce12">
            <text:p>Bomba hidráulica volumétrica rotativa de engrenagem, para o sistema hidráulico. Com rotação sentido horário. Com pressão de 6900kPa e uma velocidade de 2000rpm. Com vazão de 507 litros por minuto. Com peso de 53,51kg. Utilizado em motor modelo 3508B.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22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engrenagens para transmissão de carga. Com uma baixa pressão de trabalho. Com peso de 32,19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61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para o grupo do ventilador. Com máxima pressão piloto de 350bar. Construído em ferro fundido dúctil. Eixo de acoplamento com ângulo de pressão de 30 graus e 13 dentes. Com peso de 25,99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27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para o grupo do giro. Com eixo de acoplamento de 15 dentes, passo de 16-32 e ângulo de pressão de 30 graus. Construído em ferro fundido dúctil. Com peso de 68,98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63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upla de pistão e deslocamento variável controlado, controle de torque variável, com bomba de carga compartilhada de deslocamento fixo, fluxo de saída de 222 mililitros por revolução. X2 a 1800rpm, torque max de entrada 1454 N.m e pressão max de trabalho de 35000kPa.</text:p>
          </table:table-cell>
          <table:table-cell office:value-type="string" table:style-name="ce11">
            <text:p>Caterpillar</text:p>
          </table:table-cell>
          <table:table-cell office:value-type="string" table:style-name="ce11">
            <text:p>Caterpillar</text:p>
          </table:table-cell>
          <table:table-cell office:value-type="string" table:style-name="ce11">
            <text:p>10R-63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peso de 6,82kg. Utilizado em motores modelo 3116, com diâmetro do pistão de 105mm x 127mm de curso, turboalimentado, pós-arrefecido a ar e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705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upla de pistão, com deslocamento variável para o grupo de implemento. Com deslocamento de 163 centímetros cúbicos. Rotação em sentido anti-horário. E pressão de trabalho de 30000kPa. Com peso de 205,20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3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e pistão para o grupo de direção. Deslocamento de 260 centímetros cúbicos. Sentido de rotação horário. Com pressão de trabalho de até 28975kPa. Com peso de 147,38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3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e pistão para o grupo de direção. Deslocamento de 260 centímetros cúbicos. Sentido de rotação horário. Com pressão de trabalho de até 28975kPa. Com peso de 129,69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3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do grupo de implementos. Taxa de deslocamento de 125 centímetros cúbicos. Com capacidade de vazão de 138litros por minuto a uma velocidade de rotação de 2200rpm. Pressão de descarga de 25000kPa. Com peso de 84,98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4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horário. Pressão de 6900kPa a uma velocidade de rotação de 2090rpm. Com deslocamento de 74 centímetros cúbicos. Com peso de 35,41kg. Utilizado em motores modelo C18.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743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do grupo de implementos, com rotação em sentido horário. Taxa de deslocamento de 131 centímetros cúbicos. Pressão de descarga de 26200kPa. Com peso de 68,84kg. Com aplicação em trator de esteira.</text:p>
          </table:table-cell>
          <table:table-cell office:value-type="string" table:style-name="ce11">
            <text:p>Caterpillar</text:p>
          </table:table-cell>
          <table:table-cell office:value-type="string" table:style-name="ce11">
            <text:p>Caterpillar</text:p>
          </table:table-cell>
          <table:table-cell office:value-type="string" table:style-name="ce11">
            <text:p>10R-743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upla hidráulica, volumétrica alternativa de pistão para sistema hidráulico. Com deslocamento de 80 centímetros cúbicos. Com pressão de 34,3MPa e velocidade de rotação de 3000r.min−1. Com peso de 88,29kg. Utilizado em motor modelo 3046.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76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anti-horário. Com deslocamento de 98,3 centímetros cúbicos. Com peso de 46,25kg. Utilizado em motores modelo C11.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73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horário. Com a capacidade de vazão de até 222 litros por minuto, a uma velocidade de 2000rpm e pressão de trabalho de 6900kPa, utilizando óleo SAE 10W a 66 graus célsius. Com peso de 21,63kg. Utilizado em motores modelo 3508.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79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horário. Com a capacidade de vazão de até 189 litros por minuto, a uma velocidade de 2000rpm e pressão de trabalho de 6900kPa, utilizando óleo SAE 10W a 66 graus célsius. Com peso de 20,88kg. Utilizado em motores modelo 3412E.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79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engrenagens para direção. Com uma alta pressão de trabalho. Com peso de 93,42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9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engrenagens para direção. Com uma alta pressão de trabalho. Com peso de 70,29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79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upla de pistão hidráulica com deslocamento variável de 63 centímetros cúbicos. Pressão de trabalho de 34,3kPa. Com peso de 89,97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083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para sistema hidráulico. Com rotação em sentido horário. Com fluxo de 312,1 litros por minuto. Com pressão máxima de 500 bar e uma velocidade de 2300rpm. Com deslocamento de 135 centímetros cúbicos. Com peso de 60,31kg. Utilizado em motores modelo 3176C.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8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duplo para sistema hidráulico. Com rotação em sentido horário. Pressão nominal de 34300kPa a uma velocidade de rotação de 2000rpm. Com deslocamento de 180ml. Com peso de 190,47kg. Utilizado em motores modelo 3176C.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14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horário. Com pressão máxima de descarga de 2700psi. Com fluxo de 53 galões por minuto a uma velocidade de 2300rpm e pressão de 200psi. Com peso de 68,02kg. Utilizado em motores modelo 3304.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10R-24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upla, volumétrica alternativa de pistão para sistema hidráulico. Com rotação em sentido horário. Pressão nominal de 35mpa a uma velocidade de rotação de 1800rpm. Com deslocamento de 280 centímetros cúbicos. Com peso de 308,38kg. Utilizado em motores modelo C18.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25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anti-horário. Pressão máxima de 420bar a uma velocidade de rotação de 3000rpm. Com deslocamento de 70,8 centímetros cúbicos. Com peso de 57,14kg. Utilizado em motores modelo 311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28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para o grupo do trem de força. Com rotação em sentido anti-horário. Com fluxo de 275 litros por minuto. Com pressão máxima de 450 bar e uma velocidade de 3050rpm. Com deslocamento de 90 centímetros cúbicos. Com peso de 74,82kg. Utilizado em motores modelo 311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28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horário. Pressão de corte de 14800kPa a uma velocidade de rotação de 2747rpm e fluxo de 50 litros por minuto. Com deslocamento de 32 centímetros cúbicos. Com peso de 20,04kg. Utilizado em motores modelo 3196. Com aplicação em carregadeiras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29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anti-horário. Com deslocamento de 190 centímetros cúbicos. Com peso de 117,91kg. Utilizado em motores modelo 3412E.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38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e pistão para o grupo de implemento, com deslocamento variável. Deslocamento de 260 centímetros cúbicos. Sentido de rotação horário. Com pressão de trabalho de até 29000kPa. Com peso de 134,23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38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de pistão para o grupo de direção. Deslocamento de 260 centímetros cúbicos. Sentido de rotação horário. Com pressão de trabalho de até 31000kPa. Com peso de 129,69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38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engrenagem. Com rotação em sentido horário. Velocidade de 900rpm. Com fluxo de 95 litros por minuto. Com peso de 25,84kg. Utilizado em motor modelo 3412.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381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com deslocamento variável, com rotação em sentido horário. Com taxa de deslocamento de 33,5 centímetros cúbicos. Pressão de alívio de 350kPa e posição de alívio da carga 300kPa. Com peso de 55,78kg. Com aplicação em mini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43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volumétrica alternativa de pistão para sistema hidráulico. Com rotação em sentido horário. Pressão máxima de 46080kPa a uma velocidade de rotação de 2239rpm. Com deslocamento de 180 centímetros cúbicos. Com peso de 109,74kg. Utilizado em motores modelo C18.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458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axial para o grupo de propulsão, com rotação em sentido horário. Com taxa de deslocamento de 63 centímetros cúbicos e pressão da válvula de alívio de 350bar. Com peso de 39,90kg. Com aplicação em compactador.</text:p>
          </table:table-cell>
          <table:table-cell office:value-type="string" table:style-name="ce11">
            <text:p>Caterpillar</text:p>
          </table:table-cell>
          <table:table-cell office:value-type="string" table:style-name="ce11">
            <text:p>Caterpillar</text:p>
          </table:table-cell>
          <table:table-cell office:value-type="string" table:style-name="ce11">
            <text:p>10R-603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axial para o grupo de propulsão, com rotação em sentido horário. Com taxa de deslocamento de 63 centímetros cúbicos e pressão da válvula de alívio de 380bar. Com peso de 39,90kg. Com aplicação em compactador.</text:p>
          </table:table-cell>
          <table:table-cell office:value-type="string" table:style-name="ce11">
            <text:p>Caterpillar</text:p>
          </table:table-cell>
          <table:table-cell office:value-type="string" table:style-name="ce11">
            <text:p>Caterpillar</text:p>
          </table:table-cell>
          <table:table-cell office:value-type="string" table:style-name="ce11">
            <text:p>10R-603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3.81.00</text:p>
          </table:table-cell>
          <table:table-cell office:value-type="string" table:style-name="ce12">
            <text:p>Bomba hidráulica de pistão axial para o grupo vibratório, com rotação em sentido horário. Com taxa de deslocamento de 45 centímetros cúbicos e pressão da válvula de alívio de 350bar. Com peso de 33,23kg. Com aplicação em compactador.</text:p>
          </table:table-cell>
          <table:table-cell office:value-type="string" table:style-name="ce11">
            <text:p>Caterpillar</text:p>
          </table:table-cell>
          <table:table-cell office:value-type="string" table:style-name="ce11">
            <text:p>Caterpillar</text:p>
          </table:table-cell>
          <table:table-cell office:value-type="string" table:style-name="ce11">
            <text:p>10R-60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10. Composto por turbina com diâmetro de saída de 127mm e compressor com diâmetro de entrada de 101,1mm. Com peso de 15,82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36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200AG. Composto por turbina com diâmetro de saída de 101,6mm e compressor com diâmetro de entrada de 101,6mm. Com válvula de alívio de 103,5kpa. Com peso de 16,80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37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200A. Composto por turbina com diâmetro de saída de 101,6mm e compressor com diâmetro de entrada de 101,6mm. Com válvula de alívio de 103,5kpa. Com peso de 12,48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37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4294BW. Para motor a diesel, acionados pelos gases de escapamento. Com diâmetro da saída de ar da turbina 98,46mm e diâmetro da entrada de ar do compressor 88,9mm. Com peso de 24,32kg. Para motor modelo 312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3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 Para motor a diesel, acionados pelos gases de escapamento. Com diâmetro da saída de ar da turbina 115,9mm e diâmetro da entrada de ar do compressor 152,4mm. Com peso de 27,14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4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LA8505. Com diâmetro da saída de ar da turbina 115,9mm e diâmetro da entrada de ar do compressor 152,4mm. Com peso de 36,73kg. Para motor modelo 3516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4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BTVA85. Composto por turbina com diâmetro de saída de 115,9mm e compressor com diâmetro de entrada de 152,4mm. Com peso de 36,28kg. Utilizado em motores modelo 3508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43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30S088. Para motor a diesel, acionados pelos gases de escapamento. Com diâmetro da saída de ar da turbina 127mm e diâmetro da entrada de ar do compressor 127mm. Com peso de 17,52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44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1801B. Para motor a diesel, acionados pelos gases de escapamento. Com diâmetro da saída de ar da turbina 115,9mm e diâmetro da entrada de ar do compressor 152,4mm. Com peso de 26,53kg. Para motor modelo 3456.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048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802B. Para motor a diesel, acionados pelos gases de escapamento. Com diâmetro da saída de ar da turbina 115,87mm e diâmetro da entrada de ar do compressor 152,4mm. Com peso de 30,56kg. Para motor modelo 3456.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048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4DSL031. Para motor a diesel, acionados pelos gases de escapamento. Com diâmetro da saída de ar da turbina 115,88mm e diâmetro da entrada de ar do compressor 152,4mm. Com peso de 24,94kg. Para motor modelo 340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50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S. Com diâmetro da saída de ar da turbina 115,9mm e diâmetro da entrada de ar do compressor 152,4mm. Válvula de alívio com pressão de 102kpa. Com peso de 31,29kg. Para motor modelo 345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51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S089. Para motor a diesel, acionados pelos gases de escapamento. Com diâmetro da saída de ar da turbina 115,9mm e diâmetro da entrada de ar do compressor 127mm. Com peso de 18,54kg. Para motor modelo C18.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05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BSL173-83. Para motor a diesel, acionados pelos gases de escapamento. Com diâmetro da saída de ar da turbina de 98,5mm e diâmetro da entrada de ar do compressor de 127,0mm. Com peso de 18,26kg. Utilizado em motor modelo 330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7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BSL173-91H. Para motor a diesel, acionados pelos gases de escapamento. Com diâmetro da saída de ar da turbina de 98,5mm e diâmetro da entrada de ar do compressor de 127,0mm. Com peso de 18,26kg. Utilizado em motor modelo 330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7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429402. Composto por turbina com diâmetro de saída de 127mm e compressor com diâmetro de entrada de 127mm. Com válvula de alívio de 137,2kpa. Com peso de 25,62kg. Utilizado em motores modelo 319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7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801BS. Para motor a diesel, acionados pelos gases de escapamento. Com diâmetro da saída de ar da turbina de 127mm e diâmetro da entrada de ar do compressor de 107,95mm. Com peso de 34,56kg. Utilizado em motor modelo C1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76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080. Para motor a diesel, acionados pelos gases de escapamento. Com diâmetro da saída de ar da turbina 127mm e diâmetro da entrada de ar do compressor 127mm. Válvula de alívio com pressão de 193kpa. Com peso de 19,85kg. Para motor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8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L. Para motor a diesel, acionados pelos gases de escapamento. Com diâmetro da saída de ar da turbina 115,9mm e diâmetro da entrada de ar do compressor 152,4mm. Com peso de 20,0kg. Para motor modelo 3406E. Com aplicação em carregadeira subterrânea.</text:p>
          </table:table-cell>
          <table:table-cell office:value-type="string" table:style-name="ce11">
            <text:p>Caterpillar</text:p>
          </table:table-cell>
          <table:table-cell office:value-type="string" table:style-name="ce11">
            <text:p>Caterpillar</text:p>
          </table:table-cell>
          <table:table-cell office:value-type="string" table:style-name="ce11">
            <text:p>10R-08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BSL119. Composto por turbina com diâmetro de saída de 90,50mm e compressor com diâmetro de entrada de 69,8mm. Com peso de 13,87kg. Utilizado em motores modelo 330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9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BSL128. Com diâmetro da saída de ar da turbina 98,5mm e diâmetro da entrada de ar do compressor 127mm. Com peso de 20,13kg. Para motor modelo 330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BSL128. Composto por turbina com diâmetro de saída de 98,5mm e compressor com diâmetro de entrada de 127mm. Com peso de 17,60kg. Utilizado em motores modelo 330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1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Com diâmetro da saída de ar da turbina 127mm e diâmetro da entrada de ar do compressor 127mm. Válvula de alívio com pressão de 137,9kpa. Com peso de 24,89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5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Com diâmetro da saída de ar da turbina 127mm e diâmetro da entrada de ar do compressor 127mm. Válvula de alívio com pressão de 137,9kpa. Com peso de 25,32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5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Com diâmetro da saída de ar da turbina 127mm e diâmetro da entrada de ar do compressor 127mm. Válvula de alívio com pressão de 137,9kpa. Com peso de 25,07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Para motor a diesel, acionados pelos gases de escapamento. Com diâmetro da saída de ar da turbina 127mm e diâmetro da entrada de ar do compressor 127mm. Válvula de alívio com pressão de 155,9kpa. Com peso de 24,53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085. Para motor a diesel, acionados pelos gases de escapamento. Com diâmetro da saída de ar da turbina 127mm e diâmetro da entrada de ar do compressor 127mm. Válvula de alívio com pressão de 137,9kpa. Com peso de 20,61kg. Para motor modelo C10.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6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085. Para motor a diesel, acionados pelos gases de escapamento. Com diâmetro da saída de ar da turbina 127mm e diâmetro da entrada de ar do compressor 127mm. Válvula de alívio com pressão de 137,9kpa. Com peso de 20,81kg. Para motor modelo C10.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0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604105BL. Para motor a diesel, acionados pelos gases de escapamento. Com diâmetro da saída de ar da turbina 142,5mm e diâmetro da entrada de ar do compressor 152,4mm. Com peso de 45,00kg. Para motor modelo 3512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34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200ACG048. Composto por turbina com diâmetro de saída de 101,6mm e compressor com diâmetro de entrada de 101,6mm. Com válvula de alívio de 121kpa. Com peso de 17,16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52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a diesel, acionado pelos gases de escapamento. Modelo BTLA7510, com diâmetro interno de entrada do compressor de 152,4mm e diâmetro interno de saída de 107,95mm. Utilizado em motores modelos 3508. Com um peso de 34,46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7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AG047. Para motor a diesel, acionados pelos gases de escapamento. Com diâmetro da saída de ar da turbina 101,6mm e diâmetro da entrada de ar do compressor 101,6mm. Válvula de alívio com pressão de 130,4kpa. Com peso de 16,50kg. Para motor modelo C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7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AG047. Com diâmetro da saída de ar da turbina 101,6mm e diâmetro da entrada de ar do compressor 101,6mm. Válvula de alívio com pressão de 130,4kpa. Com peso de 15,08kg. Para motor modelo C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7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BTLA8503. Composto por turbina com diâmetro de saída de 115,9mm e compressor com diâmetro de entrada de 152,4mm. Com peso de 41,35kg. Utilizado em motores modelo 3508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88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518B. Com diâmetro da saída de ar da turbina 144mm e diâmetro da entrada de ar do compressor 123,67mm. Com peso de 37,61kg. Para motor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8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4702BL. Composto por turbina com diâmetro de saída de 115,9mm e compressor com diâmetro de entrada de 152,4mm. Com válvula de alívio de 20,6psi. Com peso de 40,31kg. Utilizado em motores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92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02BS. Para motor a diesel, acionados pelos gases de escapamento. Com diâmetro da saída de ar da turbina 127mm e diâmetro da entrada de ar do compressor 127mm. Com peso de 22,0kg. Para motor modelo C11. Com aplicação em carregadeira subterrânea.</text:p>
          </table:table-cell>
          <table:table-cell office:value-type="string" table:style-name="ce11">
            <text:p>Caterpillar</text:p>
          </table:table-cell>
          <table:table-cell office:value-type="string" table:style-name="ce11">
            <text:p>Caterpillar</text:p>
          </table:table-cell>
          <table:table-cell office:value-type="string" table:style-name="ce11">
            <text:p>10R-193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410W021. Composto por turbina com diâmetro de saída de 130,18mm e compressor com diâmetro de entrada de 152,4mm. Com peso de 38,54kg. Utilizado em motores modelo C1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96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4702BL. Composto por turbina com diâmetro de saída de 115,9mm e compressor com diâmetro de entrada de 152,4mm. Com válvula de alívio de 20,6psi. Com peso de 37,16kg. Utilizado em motores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97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518B. Para motor a diesel, acionados pelos gases de escapamento. Com diâmetro da saída de ar da turbina 130,18mm e diâmetro da entrada de ar do compressor 152,4mm. Com peso de 39,31kg. Para motor modelo C1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98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00W072. Para motor a diesel, acionados pelos gases de escapamento. Com diâmetro da saída de ar da turbina 78,7mm e diâmetro da entrada de ar do compressor 101,6mm. Com peso de 21,5kg. Utilizado em motores modelo C9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19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 Com diâmetro da saída de ar da turbina 128mm e diâmetro da entrada de ar do compressor 100mm. Com peso de 25,84kg. Para motor modelo C13.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02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 Com diâmetro da saída de ar da turbina 128mm e diâmetro da entrada de ar do compressor 100mm. Com peso de 27,56kg. Para motor modelo C13.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02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BS. Para motor a diesel, acionados pelos gases de escapamento. Com diâmetro da saída de ar da turbina 115,9mm e diâmetro da entrada de ar do compressor 152,4mm. Com peso de 38,32kg. Para motor modelo C2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0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4702BL. Composto por turbina com diâmetro de saída de 115,9mm e compressor com diâmetro de entrada de 152,4mm. Com válvula de alívio de 20,6psi. Com peso de 37,86kg. Utilizado em motores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03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B5002BL. Composto por turbina com diâmetro de saída de 115,9mm e compressor com diâmetro de entrada de 152,4mm. Com peso de 35,82kg. Utilizado em motores modelo C2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07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 Para motor a diesel, acionados pelos gases de escapamento. Com diâmetro da saída de ar da turbina 128mm e diâmetro da entrada de ar do compressor 100mm. Com peso de 27,16kg. Para motor modelo C11.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08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518BL. Com diâmetro da saída de ar da turbina 115,9mm e diâmetro da entrada de ar do compressor 152,4mm. Com peso de 41,44kg. Para motor modelo 3516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2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 Para motor a diesel, acionados pelos gases de escapamento. Com diâmetro da saída de ar da turbina 128mm e diâmetro da entrada de ar do compressor 100mm. Com peso de 27,21kg. Para motor modelo C13.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22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 Para motor a diesel, acionados pelos gases de escapamento. Com diâmetro da saída de ar da turbina de 128,0mm e diâmetro da entrada de ar do compressor de 100,0mm. Com peso de 15,90kg. Utilizado em motor modelo C11. Com aplicação em máquinas rodoviárias.<text:s text:c="10"/></text:p>
          </table:table-cell>
          <table:table-cell office:value-type="string" table:style-name="ce11">
            <text:p>Caterpillar</text:p>
          </table:table-cell>
          <table:table-cell office:value-type="string" table:style-name="ce11">
            <text:p>Caterpillar</text:p>
          </table:table-cell>
          <table:table-cell office:value-type="string" table:style-name="ce11">
            <text:p>10R-222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117. Para motor a diesel, acionados pelos gases de escapamento. Com diâmetro da saída de ar da turbina de 127,0mm e diâmetro da entrada de ar do compressor de 101,6mm. Com peso de 20,00kg. Utilizado em motor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22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116. Com diâmetro da saída de ar da turbina 127mm e diâmetro da entrada de ar do compressor 127mm. Válvula de alívio com pressão de 152kpa. Com peso de 18,86kg. Para motor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2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4702BL. Composto por turbina com diâmetro de saída de 115,9mm e compressor com diâmetro de entrada de 152,4mm. Com válvula de alívio de 20,6psi. Com peso de 37,11kg. Utilizado em motores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2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5008BS. Composto por turbina com diâmetro de saída de 115,9mm e compressor com diâmetro de entrada de 152,4mm. Com válvula de alívio de 26,4psi. Com peso de 35,59kg. Utilizado em motores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3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410W021. Para motor a diesel, acionados pelos gases de escapamento. Com diâmetro da saída de ar da turbina 130,18mm e diâmetro da entrada de ar do compressor 152,4mm. Com peso de 34,46kg. Para motor modelo C1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31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410W021. Para motor a diesel, acionados pelos gases de escapamento. Com diâmetro da saída de ar da turbina de 130,18mm e diâmetro da entrada de ar do compressor de 152,4mm. Com peso de 24,0kg. Utilizado em motor modelo 3412E.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10R-231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10C080. Composto por turbina com diâmetro de saída de 127mm e compressor com diâmetro de entrada de 101,1mm. Com peso de 19,99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3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080. Para motor a diesel, acionados pelos gases de escapamento. Com diâmetro da saída de ar da turbina 127mm e diâmetro da entrada de ar do compressor 127mm. Com peso de 18,0kg. Para motor modelo C9.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23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 Com diâmetro da saída de ar da turbina 120mm e diâmetro da entrada de ar do compressor 120mm. Válvula de alívio com pressão de 25psi. Com peso de 28,11kg. Para motor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4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3782BS. Com diâmetro da saída de ar da turbina 102mm e diâmetro da entrada de ar do compressor 101,6mm. Válvula de alívio com pressão de 186,2kpa. Com peso de 22,49kg. Para motor modelo C11.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47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02BS. Para motor a diesel, acionados pelos gases de escapamento. Com diâmetro da saída de ar da turbina 127mm e diâmetro da entrada de ar do compressor 127mm. Com peso de 26,0kg. Para motor modelo C13.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26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 Para motor a diesel, acionados pelos gases de escapamento. Com diâmetro da saída de ar da turbina 127mm e diâmetro da entrada de ar do compressor 127mm. Com peso de 22,0kg. Para motor modelo C13.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261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 Para motor a diesel, acionados pelos gases de escapamento. Com diâmetro da saída de ar da turbina 127mm e diâmetro da entrada de ar do compressor 101mm. Válvula de alívio com pressão de 170kpa. Com peso de 20,52kg. Para motor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61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8BS. Para motor a diesel, acionados pelos gases de escapamento. Com diâmetro da saída de ar da turbina 127mm e diâmetro da entrada de ar do compressor 152,4mm. Com peso de 22,0kg. Para motor modelo C15.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262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S. Para motor a diesel, acionados pelos gases de escapamento. Com diâmetro da saída de ar da turbina 127mm e diâmetro da entrada de ar do compressor 152,4mm. Com peso de 22,0kg. Para motor modelo C15.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262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S. Para motor a diesel, acionados pelos gases de escapamento. Com diâmetro da saída de ar da turbina 115,9mm e diâmetro da entrada de ar do compressor 152,4mm. Válvula de alívio com pressão de 20,6psi. Com peso de 26,52kg. Para motor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6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5518BS. Composto por turbina com diâmetro de saída de 115,9mm e compressor com diâmetro de entrada de 152,4mm. Com válvula de alívio de 26psi. Com peso de 49,43kg. Utilizado em motores modelo C1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74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00AG. Composto por turbina com diâmetro de saída de 127mm e compressor com diâmetro de entrada de 101mm. Com válvula de alívio de 155kpa. Com peso de 17,41kg. Utilizado em motores modelo C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7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10G. Composto por turbina com diâmetro de saída de 127mm e compressor com diâmetro de entrada de 101mm. Com válvula de alívio de 190kpa. Com peso de 18,72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7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518BS. Para motor a diesel, acionados pelos gases de escapamento. Com diâmetro da saída de ar da turbina 115,9mm e diâmetro da entrada de ar do compressor 152,4mm. Válvula de alívio com pressão de 26psi. Com peso de 34,91kg. Para motor modelo C1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7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02BS. Para motor a diesel, acionados pelos gases de escapamento. Com diâmetro da saída de ar da turbina 115,9mm e diâmetro da entrada de ar do compressor 152,4mm. Válvula de alívio com pressão de 27psi. Com peso de 27,89kg. Para motor modelo C13.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7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02BS. Para motor a diesel, acionados pelos gases de escapamento. Com diâmetro da saída de ar da turbina 115,9mm e diâmetro da entrada de ar do compressor 152,4mm. Válvula de alívio com pressão de 24psi. Com peso de 28,52kg. Para motor modelo C11.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VA7511. Para motor a diesel, acionados pelos gases de escapamento. Com diâmetro da saída de ar da turbina 127mm e diâmetro da entrada de ar do compressor 152,4mm. Válvula de alívio com pressão de 26psi. Com peso de 21,76kg. Para motor modelo 3512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3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BTV7510. Composto por turbina com diâmetro de saída de 115,9mm e compressor com diâmetro de entrada de 152,4mm. Com peso de 26,21kg. Utilizado em motores modelo 3512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4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UTW9214. Com diâmetro da saída de ar da turbina 139,7mm e diâmetro da entrada de ar do compressor 152,4mm. Com peso de 47,02kg. Para motor modelo G351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4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UTW9214. Com diâmetro da saída de ar da turbina 139,7mm e diâmetro da entrada de ar do compressor 152,4mm. Com peso de 48,52kg. Para motor modelo 350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4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B4708. Composto por turbina com diâmetro de saída de 130,97mm e compressor com diâmetro de entrada de 155,45mm. Com peso de 33,10kg. Utilizado em motores modelo 3508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4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 a diesel, acionados pelos gases de escapamento. Com diâmetro da saída de ar da turbina 115,9mm e diâmetro da entrada de ar do compressor 152,4mm. Com peso de 35,91kg. Para motor modelo 3508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4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10CG. Composto por turbina com diâmetro de saída de 127mm e compressor com diâmetro de entrada de 101mm. Com válvula de alívio de 193kpa. Com peso de 22,35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85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4DCL029. Composto por turbina com diâmetro de saída de 115,87mm e compressor com diâmetro de entrada de 152,4mm. Com peso de 27,21kg. Utilizado em motores modelo 34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4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410G019-1.32. Para motor a diesel, acionados pelos gases de escapamento. Com diâmetro da saída de ar da turbina de 127,0mm e diâmetro da entrada de ar do compressor de 152,4mm. Com peso de 26,53kg. Utilizado em motor modelo 340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TV9214. Para motor a diesel, acionados pelos gases de escapamento. Com diâmetro da saída de ar da turbina 133,35mm e diâmetro da entrada de ar do compressor 152,4mm. Com peso de 30,86kg. Para motor modelo 3508.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0R-715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TV9215. Composto por turbina com diâmetro de saída de 133,35mm e compressor com diâmetro de entrada de 152,4mm. Com peso de 33,60kg. Utilizado em motores modelo 35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TW9211. Para motor a diesel, acionados pelos gases de escapamento. Com diâmetro da saída de ar da turbina 139,7mm e diâmetro da entrada de ar do compressor 155,4mm. Com peso de 44,89kg. Para motor modelo 35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TW9211. Composto por turbina com diâmetro de saída de 139,7mm e compressor com diâmetro de entrada de 155,4mm. Com peso de 46,46kg. Utilizado em motores modelo 3516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0R-71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TW9211. Para motor a diesel, acionados pelos gases de escapamento. Com diâmetro da saída de ar da turbina 139,7mm e diâmetro da entrada de ar do compressor 155,4mm. Com peso de 48,07kg. Para motor modelo 35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TV9211. Composto por turbina com diâmetro de saída de 133,35mm e compressor com diâmetro de entrada de 152,4mm. Com peso de 31,58kg. Utilizado em motores modelo 35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6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TV9211. Para motor a diesel, acionados pelos gases de escapamento. Com diâmetro da saída de ar da turbina 133,35mm e diâmetro da entrada de ar do compressor 152,4mm. Com peso de 34,00kg. Para motor modelo 351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TL9211. Com diâmetro da saída de ar da turbina 133,35mm e diâmetro da entrada de ar do compressor 152,4mm. Com peso de 33,92kg. Para motor modelo 35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6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400W005. Composto por turbina com diâmetro de saída de 182,9mm e compressor com diâmetro de entrada de 152,4mm. Com peso de 38,55kg. Utilizado em motores modelo C12.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0R-717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604101BL. Para motor a diesel, acionados pelos gases de escapamento. Com diâmetro da saída de ar da turbina 135,5mm e diâmetro da entrada de ar do compressor 152,4mm. Com peso de 25,10kg. Para motor modelo 3516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4DS034. Composto por turbina com diâmetro de saída de 115,9mm e compressor com diâmetro de entrada de 152,4mm. Com peso de 26,49kg. Utilizado em motores modelo 3408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200S017. Composto por turbina com diâmetro de saída de 88,9mm e compressor com diâmetro de entrada de 69,9mm. Com peso de 9,51kg. Utilizado em motores modelo 311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GA5501. Para motor a diesel, acionados pelos gases de escapamento. Com diâmetro da saída de ar da turbina 127mm e diâmetro da entrada de ar do compressor 152,4mm. Válvula de alívio com pressão de 152kpa. Com peso de 29,47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1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VA5501. Para motor a diesel, acionados pelos gases de escapamento. Com diâmetro da saída de ar da turbina 127mm e diâmetro da entrada de ar do compressor 152,4mm. Com peso de 24,71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G7506. Para motor a diesel, acionados pelos gases de escapamento. Com diâmetro da saída de ar da turbina 127mm e diâmetro da entrada de ar do compressor 152,4mm. Com peso de 29,43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G7506. Com diâmetro da saída de ar da turbina 127mm e diâmetro da entrada de ar do compressor 152,4mm. Válvula de alívio com pressão de 139kpa. Com peso de 31,78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G7506. Para motor a diesel, acionados pelos gases de escapamento. Com diâmetro da saída de ar da turbina 127mm e diâmetro da entrada de ar do compressor 152,4mm. Com peso de 31,29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GA7508. Com diâmetro da saída de ar da turbina 127mm e diâmetro da entrada de ar do compressor 152,4mm. Válvula de alívio com pressão de 152kpa. Com peso de 30,36kg. Para motor modelo 345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0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BG114. Para motor a diesel, acionados pelos gases de escapamento. Com diâmetro da saída de ar da turbina 101,6mm e diâmetro da entrada de ar do compressor 127mm. Válvula de alívio com pressão de 155kpa. Com peso de 21,54kg. Para motor modelo 330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1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BG114. Para motor a diesel, acionados pelos gases de escapamento. Com diâmetro da saída de ar da turbina 101,6mm e diâmetro da entrada de ar do compressor 127mm. Válvula de alívio com pressão de 155kpa. Com peso de 21,06kg. Para motor modelo 330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1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TV8112. Composto por turbina com diâmetro de saída de 115,87mm e compressor com diâmetro de entrada de 152,4mm. Com peso de 23,12kg. Utilizado em motores modelo 34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1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4DC. Para motor a diesel, acionados pelos gases de escapamento. Com diâmetro da saída de ar da turbina 130,96mm e diâmetro da entrada de ar do compressor 152,4mm. Com peso de 28,20kg. Para motor modelo 351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G7513. Com diâmetro da saída de ar da turbina 127mm e diâmetro da entrada de ar do compressor 152,4mm. Válvula de alívio com pressão de 152kpa. Com peso de 29,56kg. Para motor modelo 33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BTLA8702. Com diâmetro da saída de ar da turbina 115,9mm e diâmetro da entrada de ar do compressor 139,7mm. Com peso de 27,66kg. Para motor modelo 350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4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G029. Para motor a diesel, acionados pelos gases de escapamento. Com diâmetro da saída de ar da turbina 101,6mm e diâmetro da entrada de ar do compressor 101,6mm. Com peso de 13,19kg. Válvula de alívio com pressão de 148,04kpa. Para motor modelo 312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BS115. Composto por turbina com diâmetro de saída de 98,5mm e compressor com diâmetro de entrada de 127mm. Com peso de 17,45kg. Utilizado em motores modelo 330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410G031-1.32. Para motor a diesel, acionados pelos gases de escapamento. Com diâmetro da saída de ar da turbina de 127,0mm e diâmetro da entrada de ar do compressor de 152,4mm. Com peso de 26,53kg. Utilizado em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2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UTL8902. Com diâmetro da saída de ar da turbina 115,88mm e diâmetro da entrada de ar do compressor 152,4mm. Com peso de 31,63kg. Para motor modelo 3412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3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BSL161. Para motor a diesel, acionados pelos gases de escapamento. Com diâmetro da saída de ar da turbina 88,9mm e diâmetro da entrada de ar do compressor 101,6mm. Com peso de 15,01kg. Para motor modelo 317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3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604102. Composto por turbina com diâmetro de saída de 133,35mm e compressor com diâmetro de entrada de 152,4mm. Com peso de 25,10kg. Utilizado em motores modelo 3512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4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00G071. Com diâmetro da saída de ar da turbina 101,6mm e diâmetro da entrada de ar do compressor 101,6mm. Válvula de alívio com pressão de 155,14kpa. Com peso de 14,21kg. Para motor modelo 312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00G071. Com diâmetro da saída de ar da turbina 101,6mm e diâmetro da entrada de ar do compressor 101,6mm. Válvula de alívio com pressão de 148,34kpa. Com peso de 13,80kg. Para motor modelo 3126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7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1B. Com diâmetro da saída de ar da turbina 127mm e diâmetro da entrada de ar do compressor 127mm. Com peso de 19,56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7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Com diâmetro da saída de ar da turbina 127mm e diâmetro da entrada de ar do compressor 127mm. Válvula de alívio com pressão de 165,5kpa. Com peso de 23,37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7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9402B. Para motor a diesel, acionados pelos gases de escapamento. Com diâmetro da saída de ar da turbina 127mm e diâmetro da entrada de ar do compressor 127mm. Com peso de 19,72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7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Com diâmetro da saída de ar da turbina 127mm e diâmetro da entrada de ar do compressor 127mm. Válvula de alívio com pressão de 155,5kpa. Com peso de 23,32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7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Com diâmetro da saída de ar da turbina 127mm e diâmetro da entrada de ar do compressor 127mm. Válvula de alívio com pressão de 155,5kpa. Com peso de 22,67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7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S044. Com diâmetro da saída de ar da turbina 101,6mm e diâmetro da entrada de ar do compressor 101,6mm. Com peso de 11,74kg. Para motor modelo 312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8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S044. Para motor a diesel, acionados pelos gases de escapamento. Com diâmetro da saída de ar da turbina 101,6mm e diâmetro da entrada de ar do compressor 101,6mm. Com peso de 17,43kg. Para motor modelo C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S. Para motor a diesel, acionados pelos gases de escapamento. Com diâmetro da saída de ar da turbina 115,9mm e diâmetro da entrada de ar do compressor 152,4mm. Válvula de alívio com pressão de 76kpa. Com peso de 31,94kg. Para motor modelo 345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29402BS. Para motor a diesel, acionados pelos gases de escapamento. Com diâmetro da saída de ar da turbina 127mm e diâmetro da entrada de ar do compressor 127mm. Válvula de alívio com pressão de 156kpa. Com peso de 24,98kg. Para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5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429402. Composto por turbina com diâmetro de saída de 127mm e compressor com diâmetro de entrada de 127mm. Com peso de 21,35kg. Utilizado em motores modelo 317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69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9402B. Para motor a diesel, acionados pelos gases de escapamento. Com diâmetro da saída de ar da turbina 98,5mm e diâmetro da entrada de ar do compressor 127mm. Com peso de 24,32kg. Para motor modelo 319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69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9402B. Para motor a diesel, acionados pelos gases de escapamento. Com diâmetro da saída de ar da turbina de 127,0mm e diâmetro da entrada de ar do compressor de 127,0mm. Com peso de 26,00kg. Utilizado em motor modelo 319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69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LS. Para motor a diesel, acionados pelos gases de escapamento. Com diâmetro da saída de ar da turbina 115,9mm e diâmetro da entrada de ar do compressor 152,4mm. Válvula de alívio com pressão de 101kpa. Com peso de 33,64kg. Para motor modelo 345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8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500801. Composto por turbina com diâmetro de saída de 115,9mm e compressor com diâmetro de entrada de 152,4mm. Com válvula de alívio de 105kpa. Com peso de 34,23kg. Utilizado em motores modelo C1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8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9402B. Para motor a diesel, acionados pelos gases de escapamento. Com diâmetro da saída de ar da turbina 127mm e diâmetro da entrada de ar do compressor 127mm. Com peso de 21,04kg. Para motor modelo 319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9402BL. Para motor a diesel, acionados pelos gases de escapamento. Com diâmetro da saída de ar da turbina 127mm e diâmetro da entrada de ar do compressor 127mm. Com peso de 21,79kg. Para motor modelo 319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0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4294. Composto por turbina com diâmetro de saída de 127mm e compressor com diâmetro de entrada de 127mm. Com peso de 21,06kg. Utilizado em motores modelo 317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59402BL. Com diâmetro da saída de ar da turbina 127mm e diâmetro da entrada de ar do compressor 127mm. Com peso de 20,13kg. Para motor modelo 317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 Para motor a diesel, acionados pelos gases de escapamento. Com diâmetro da saída de ar da turbina 127mm e diâmetro da entrada de ar do compressor 152,4mm. Com peso de 32,01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 Com diâmetro da saída de ar da turbina 115,9mm e diâmetro da entrada de ar do compressor 152,4mm. Com peso de 30,60kg. Para motor modelo 340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S. Para motor a diesel, acionados pelos gases de escapamento. Com diâmetro da saída de ar da turbina 127mm e diâmetro da entrada de ar do compressor 152,4mm. Válvula de alívio com pressão de 132,4kpa. Com peso de 31,74kg. Para motor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2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4702BS. Com diâmetro da saída de ar da turbina 127mm e diâmetro da entrada de ar do compressor 152,4mm. Válvula de alívio com pressão de 125,5kpa. Com peso de 31,88kg. Para motor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801BS. Com diâmetro da saída de ar da turbina 127mm e diâmetro da entrada de ar do compressor 152,4mm. Válvula de alívio com pressão de 146kpa. Com peso de 34,46kg. Para motor modelo C1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2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00AG072. Para motor a diesel, acionados pelos gases de escapamento. Com diâmetro da saída de ar da turbina 101,6mm e diâmetro da entrada de ar do compressor 101,6mm. Válvula de alívio com pressão de 155,14kpa. Com peso de 15,28kg. Para motor modelo 312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797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AG051. Para motor a diesel, acionados pelos gases de escapamento. Com diâmetro da saída de ar da turbina 101,6mm e diâmetro da entrada de ar do compressor 101,6mm. Válvula de alívio com pressão de 148kpa. Com peso de 16,71kg. Para motor modelo 3126. Com aplicação em máquinas rodoviárias.<text:s/></text:p>
          </table:table-cell>
          <table:table-cell office:value-type="string" table:style-name="ce11">
            <text:p>Caterpillar</text:p>
          </table:table-cell>
          <table:table-cell office:value-type="string" table:style-name="ce11">
            <text:p>Caterpillar</text:p>
          </table:table-cell>
          <table:table-cell office:value-type="string" table:style-name="ce11">
            <text:p>0R-797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A049. Para motor a diesel, acionados pelos gases de escapamento. Com diâmetro da saída de ar da turbina 88,6mm e diâmetro da entrada de ar do compressor 101,6mm. Com peso de 11,56kg. Para motor modelo 3126B.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0R-798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4294BW. Para motor a diesel, acionados pelos gases de escapamento. Com diâmetro da saída de ar da turbina 98,46mm e diâmetro da entrada de ar do compressor 88,9mm. Com peso de 4,92kg. Para motor modelo 3054.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5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L. Com diâmetro da saída de ar da turbina 115,9mm e diâmetro da entrada de ar do compressor 152,4mm. Com peso de 33,24kg. Para motor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7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500201. Composto por turbina com diâmetro de saída de 115,9mm e compressor com diâmetro de entrada de 152,4mm. Com válvula de alívio de 105kpa. Com peso de 28,56kg. Utilizado em motores modelo 3408.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7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BSL166. Para motor a diesel, acionados pelos gases de escapamento. Com diâmetro da saída de ar da turbina 101,6mm e diâmetro da entrada de ar do compressor 69,8mm. Com peso de 14,44kg. Para motor modelo 330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7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0201BS. Com diâmetro da saída de ar da turbina 115,9mm e diâmetro da entrada de ar do compressor 152,4mm. Válvula de alívio com pressão de 125kpa. Com peso de 29,16kg. Para motor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8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200G046. Com diâmetro da saída de ar da turbina 101,6mm e diâmetro da entrada de ar do compressor 101,6mm. Válvula de alívio com pressão de 148kpa. Com peso de 13,15kg. Para motor modelo 312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86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500201. Composto por turbina com diâmetro de saída de 115,9mm e compressor com diâmetro de entrada de 152,4mm. Com peso de 28,07kg. Utilizado em motores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8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GTA500201. Composto por turbina com diâmetro de saída de 115,9mm e compressor com diâmetro de entrada de 152,4mm. Com peso de 28,07kg. Utilizado em motores modelo 3406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8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01801BS. Para motor a diesel, acionados pelos gases de escapamento. Com diâmetro da saída de ar da turbina de 127mm e diâmetro da entrada de ar do compressor de 152,4mm. Com peso de 26,53kg. Utilizado em motor modelo C1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9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BSL. Composto por turbina com diâmetro de saída de 101,6mm e compressor com diâmetro de entrada de 127mm. Com peso de 18,02kg. Utilizado em motores modelo 317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9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3BSL164. Composto por turbina com diâmetro de saída de 127mm e compressor com diâmetro de entrada de 127mm. Com peso de 18,52kg. Utilizado em motores modelo 317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9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51801BL. Para motor a diesel, acionados pelos gases de escapamento. Com diâmetro da saída de ar da turbina 115,9mm e diâmetro da entrada de ar do compressor 152,4mm. Com peso de 34,69kg. Para motor modelo 3408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96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GTA551801B. Para motor a diesel, acionados pelos gases de escapamento. Com diâmetro da saída de ar da turbina 115,9mm e diâmetro da entrada de ar do compressor 152,4mm. Com peso de 32,47kg. Para motor modelo 3408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0R-996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30W057. Para motor a diesel, acionados pelos gases de escapamento. Com diâmetro da saída de ar da turbina de 160mm e diâmetro da entrada de ar do compressor de 101,6mm. Com peso de 21,50kg. Utilizado em motor modelo 3126.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0R-999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200AG047. Composto por turbina com diâmetro de saída de 101,6mm e compressor com diâmetro de entrada de 101,6mm. Com válvula de alívio de 148,34kpa. Com peso de 18,68kg. Utilizado em motores modelo 3126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0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00AG072. Para motor a diesel, acionados pelos gases de escapamento. Com diâmetro da saída de ar da turbina 101,6mm e diâmetro da entrada de ar do compressor 101,6mm. Válvula de alívio com pressão de 155,14kpa. Com peso de 16,23kg. Para motor modelo C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0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S086. Com diâmetro da saída de ar da turbina 127mm e diâmetro da entrada de ar do compressor 127mm. Com peso de 18,14kg. Para motor modelo C10.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18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modelo S310G085. Com diâmetro da saída de ar da turbina 127mm e diâmetro da entrada de ar do compressor 127mm. Válvula de alívio com pressão de 28psi. Com peso de 18,41kg. Para motor modelo C10.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2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14.80.21</text:p>
          </table:table-cell>
          <table:table-cell office:value-type="string" table:style-name="ce12">
            <text:p>Turboalimentador de ar para motores do ciclo diesel, com acionamento pelos gases do escapamento. Modelo S200G062. Composto por turbina com diâmetro de saída de 90,5mm e compressor com diâmetro de entrada de 101,6mm. Com válvula de alívio de 160,5kpa. Com peso de 15,87kg. Utilizado em motores modelo 312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03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28.10.00</text:p>
          </table:table-cell>
          <table:table-cell office:value-type="string" table:style-name="ce12">
            <text:p>MESA ELEVADORA HIDRAULICA EM ACO, CONTENDO TALHA EM ACO E O IMA ACOPLADO,PRESSAO HIDRAULICA: 1 500 PSI, CAPACIDADE: 500 KG, ALTURA FECHADA: 7", ELEVACAO: 30", ALTURA ABERTO: 37", DIMENSAO:36"x48", MOTOR: 1HP, 110 V, 1PH</text:p>
            <text:p/>
            <text:p>APLICACAO: UTILIZADO PARA MONTAGEM (PRODUCAO)DAS LAREIRAS, ELEVANDO AS PECAS PARA INICIO DO TRABALHO O OPERADOR TRABALHARA EM PE E NAO PRECISA FAZER FORCA PARA MOVE-LAS, CASO PRECISE DESLOCAR O PRODUTO MONTADO NA MESA A TALHA INSTALADA ACIMA DO OPERADOR</text:p>
            <text:p>FARA O TRABALHO, JUNTO COM O IMA, QUE EVITARA QUE LAREIRA SEJA AMARRADA OU ACORRENTADA PARA O DESLOCAMENTO.</text:p>
          </table:table-cell>
          <table:table-cell office:value-type="string" table:style-name="ce11">
            <text:p>PLAFOLIFT PERFORMANCE</text:p>
          </table:table-cell>
          <table:table-cell office:value-type="string" table:style-name="ce11">
            <text:p>PLAFOLIFT PERFORMANCE</text:p>
          </table:table-cell>
          <table:table-cell office:value-type="float" office:value="2000" table:style-name="ce11">
            <text:p>2000</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8428.10.00</text:p>
          </table:table-cell>
          <table:table-cell office:value-type="string" table:style-name="ce12">
            <text:p>SUGADOR MOVEL DE GRAOS REM, GRAINVAC VR12, COM ACIONAMENTO POR TDP, CAPACIDADE DE 200T/H (BASE SOJA), DOTADO DE ENTRADA TELESCOPICA, BOCAL DE DESCARGA DO SILO, VARREDORA DE PISO COM ALCAS, BOCAL DE LIMPEZA COM RODAS, ACESSORIOS E MANGUEIRAS PADRAO COM D</text:p>
            <text:p>IAMETRO DE 203 MM (8 POLEGADAS), PARA USO EM TERMINAIS PORTUARIOS, NA MOVIMENTACAO DE CARGAS A GRANEL.</text:p>
          </table:table-cell>
          <table:table-cell office:value-type="string" table:style-name="ce11">
            <text:p>REM</text:p>
          </table:table-cell>
          <table:table-cell office:value-type="string" table:style-name="ce11">
            <text:p>REM</text:p>
          </table:table-cell>
          <table:table-cell office:value-type="string" table:style-name="ce11">
            <text:p>GRAINVAC VR12</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8428.20.10</text:p>
          </table:table-cell>
          <table:table-cell office:value-type="string" table:style-name="ce12">
            <text:p>TRANSPORTADOR TUBULAR DE CORREIA BATCO, MODELO 2475, COM SISTEMA DE ELEVACAO HIDRAULICA TIPO TESOURA E PROTECAO DE CORREIA, MOTOR 30HP, 3 FASES 1725 RPMM, TEFC, COM CAPACIDADE DE 370T/H (BASE SOJA), ACIONADO POR MOTOR ELETRICO COM SUPORTE DE MOTOR, CAIXA DE ENGRENAGEM, POLIA, CORREIAS E PROTECAO, COM 1 POLIA DE 6" TRIPLA PARA MOTOR E SISTEMA HIDRAULICO PARA A ELEVACAO, PARA USO EM TERMINAIS PORTUARIOS, NA MOVIMENTACAO DE CARGAS A GRANEL.</text:p>
          </table:table-cell>
          <table:table-cell office:value-type="string" table:style-name="ce11">
            <text:p>BATCO MANUFACTURING</text:p>
          </table:table-cell>
          <table:table-cell office:value-type="string" table:style-name="ce11">
            <text:p>BATCO MANUFACTURING</text:p>
          </table:table-cell>
          <table:table-cell office:value-type="float" office:value="2475" table:style-name="ce11">
            <text:p>2475</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8428.90.90</text:p>
          </table:table-cell>
          <table:table-cell office:value-type="string" table:style-name="ce12">
            <text:p>SISTEMA PARA MOVIMENTACAO DE GRAOS INCLUINDO, CARGA, DESCARGA, ELEVACAO, AERACAO, CONTROLE DA TEMPERATURA E MANUSEIO DE GRAOS (CEREAIS), COM CONTROLE LOGICO PROGRAMAVEL (CLP), PARA O SINCRONISMO, SEGURANCA, SUPERVISAO E PRECISAO, DURANTE A MOVIMENTACAO DE GRAOS COMPOSTO POR: CINCO UNIDADES DE ESTOCAGEM, DISTRIBUICAO E VENTILACAO DE GRAOS, FORMADAS POR 40 ANEIS, COM DIAMETRO DE 32 METROS E ALTURA DE 41,06 METROS COM CAPACIDADE MAXIMA DE ESTOCAGEM DE 28.127 METROS CUBICOS CADA UMA, PROJETADAS PARA SUPORTAR VENTOS SUPERIORES A 145 QUILOMETROS POR HORA, CONTENDO: COMPORTAS; VALVULAS PNEUMATICAS; PLATAFORMAS; ESCADAS DE ACESSO; ESTRUTURAS DE SUSTENTACAO; DISPOSITIVOS DE SEGURANCA; ROSCAS VARREDORAS AUTOMATICAS; SENSORES DE NIVELAMENTO. COMPLETO, COM TODOS OS SEUS PERTENCES, MOTORIZACOES, ASSESSORIOS E COMPONENTES DE MONTAGEM, PARA O SEU PERFEITO FUNCIONAMENTO E OPERACAO. MODELO: SWEEP ABC 16; BIN E-10540 MARCA: BROCK GRAIN SYSTEMS ANO DE FABRICACAO: 2015 N SERIE: INDISPONIVEL</text:p>
          </table:table-cell>
          <table:table-cell office:value-type="string" table:style-name="ce11">
            <text:p>CANON LATIN AMERICA, INC</text:p>
          </table:table-cell>
          <table:table-cell office:value-type="string" table:style-name="ce11">
            <text:p><text:s/>BROCK GRAIN SYSTEMS</text:p>
          </table:table-cell>
          <table:table-cell office:value-type="string" table:style-name="ce11">
            <text:p><text:s/>SWEEP ABC 16 BIN E-1054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32.30.10</text:p>
          </table:table-cell>
          <table:table-cell office:value-type="string" table:style-name="ce12">
            <text:p>PLANTADEIRA SEEDPRO BARRA DE FERRAMENTAS: -TUBO QUADRADO DE 17,78CM X 17,78CM -ENGATE DE TRÊS PONTOS, CATEGORIA DE COMBINAÇÃO 2 E 3 -DUAS RODAS DE BITO</text:p>
            <text:p>LA AJUSTÁVEL PARA 3 ALTURAS DE BARRA DE FERRAMENTAS -PNEUS ESTRIADOS OU LISOS -ESPAÇAMENTO AJUSTÁVEL ENTRE LINHAS: 50,8CM - 101,6CM -SUPORTES DE MACACO UNIDADES DE PLANTADEIRAS -ABRIDORES DE DISCOS DUPLOS COM CONTROLE DE PROFUNDIDADE DE 0 A 7,62CM -SISTEMA DE CULTIVO -SISTEMA DEFECHAMENTO DE TRINCHEIRA -RODAS DE FECHAMENTO TIPO 'V' DE PRESSÃO AJUSTÁVEL EQUIPAMENTOS PARA PARCELAS -UNIDADES DOSADORAS DE PLACA ÚNICA SEEDPRO COM UNIDADES DE CAPTAÇÃO A VÁCUO --CARREGAMENTO DE SEMENTE CONVENIENTE A PARTIR DO ASSENTO DO OPERADOR --CÂMARA DE RETENÇÃO DE SEMENTES PIVOTANTE COM PORTA DE LIBERAÇÃO --PRATOS DE CAPTAÇÃO CASE IH MODIFICADOS --CONTROLE DE COMUTAÇÃO OPERADO POR CILINDRO PNEUMÁTICO --COMPRESSOR DE AR INSTALADO NA PLANTADEIRA --</text:p>
          </table:table-cell>
          <table:table-cell office:value-type="string" table:style-name="ce11">
            <text:p>ALMACO</text:p>
          </table:table-cell>
          <table:table-cell office:value-type="string" table:style-name="ce11">
            <text:p>ALMACO</text:p>
          </table:table-cell>
          <table:table-cell office:value-type="string" table:style-name="ce11">
            <text:p>PLANTADEIRA SEEDPRO</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33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33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40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40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5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25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a laser, que executa funções de impressão e copia capaz de ser conectada a uma máquina automática para processamento de dados ou a uma rede, monocromática, para largura de impressão inferior ou igual a 280 mm, com velocidade de impressão de 16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1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a laser, que executa funções de impressão e copia capaz de ser conectada a uma máquina automática para processamento de dados ou a uma rede, monocromática, para largura de impressão inferior ou igual a 280 mm, com velocidade de impressão de 16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161SPF</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5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25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30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30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usada que executa as seguintes funções: impressão. Capaz de ser conectada a uma máquina automática para processamento de dados ou a uma rede. Alimentada por folhas com velocidade máxima de 125 copias/min, medidas em papel formato A4 (210 x 297mm). Monocromática, largura máxima de impressão: 297mm.</text:p>
          </table:table-cell>
          <table:table-cell office:value-type="string" table:style-name="ce11">
            <text:p>XEROX</text:p>
          </table:table-cell>
          <table:table-cell office:value-type="string" table:style-name="ce11">
            <text:p>XEROX</text:p>
          </table:table-cell>
          <table:table-cell office:value-type="string" table:style-name="ce11">
            <text:p>D12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4</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de 210x297 mm até 420x497 mm, com velocidade de impressão de 35 cópias por minuto. E acessorios.</text:p>
          </table:table-cell>
          <table:table-cell office:value-type="string" table:style-name="ce11">
            <text:p>KYOCERA</text:p>
          </table:table-cell>
          <table:table-cell office:value-type="string" table:style-name="ce11">
            <text:p>KYOCERA</text:p>
          </table:table-cell>
          <table:table-cell office:value-type="string" table:style-name="ce11">
            <text:p>TASKalfa 3500I</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5</text:p>
          </table:table-cell>
          <table:table-cell office:value-type="string" table:style-name="ce12">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30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C30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5</text:p>
          </table:table-cell>
          <table:table-cell office:value-type="string" table:style-name="ce12">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5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C35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5</text:p>
          </table:table-cell>
          <table:table-cell office:value-type="string" table:style-name="ce12">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5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C35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5</text:p>
          </table:table-cell>
          <table:table-cell office:value-type="string" table:style-name="ce12">
            <text:p>Máquina Copiadora a laser ,policromática para cópia, impressão e scanner, capaz de ser conectada a uma unidade de processamento de dados, com velocidade de impressão 20ppm no formato A4  e com largura de impressão de 420mm.</text:p>
          </table:table-cell>
          <table:table-cell office:value-type="string" table:style-name="ce11">
            <text:p>RICOH</text:p>
          </table:table-cell>
          <table:table-cell office:value-type="string" table:style-name="ce11">
            <text:p>RICOH</text:p>
          </table:table-cell>
          <table:table-cell office:value-type="string" table:style-name="ce11">
            <text:p>AFICIO MP C20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5</text:p>
          </table:table-cell>
          <table:table-cell office:value-type="string" table:style-name="ce12">
            <text:p>Digital multifuncional (scaner,impressora e copiadora) a laser colorida (magenta, amarelo, cyan e preto) com velocidade de impressão e copia: preto: 40 ppm e color: 40 ppm, largura máxima de impressão: 279.40 mm.<text:s/></text:p>
          </table:table-cell>
          <table:table-cell office:value-type="string" table:style-name="ce11">
            <text:p>RICOH</text:p>
          </table:table-cell>
          <table:table-cell office:value-type="string" table:style-name="ce11">
            <text:p>RICOH</text:p>
          </table:table-cell>
          <table:table-cell office:value-type="string" table:style-name="ce11">
            <text:p>MP C40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5</text:p>
          </table:table-cell>
          <table:table-cell office:value-type="string" table:style-name="ce12">
            <text:p>Digital multifuncional (scaner, impressora e copiadora) a laser colorida (magenta, amarelo, cyan e preto) com velocidade de impressão e copia: preto: 40 ppm e color: 40 ppm, largura máxima de impressão: 279.40 mm, item: lan ld540c.<text:s/></text:p>
          </table:table-cell>
          <table:table-cell office:value-type="string" table:style-name="ce11">
            <text:p>LANIER</text:p>
          </table:table-cell>
          <table:table-cell office:value-type="string" table:style-name="ce11">
            <text:p>LANIER</text:p>
          </table:table-cell>
          <table:table-cell office:value-type="string" table:style-name="ce11">
            <text:p>LD540C</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15</text:p>
          </table:table-cell>
          <table:table-cell office:value-type="string" table:style-name="ce12">
            <text:p>Digital multifuncional (scaner, impressora e copiadora) a laser colorida (magenta, amarelo, cyan e preto) com velocidade de impressão e cópia: preto: 40 ppm e color: 40 ppm, largura máxima de impressão: 279.40 mm, item: sav c5050.<text:s/></text:p>
          </table:table-cell>
          <table:table-cell office:value-type="string" table:style-name="ce11">
            <text:p>SAVIN</text:p>
          </table:table-cell>
          <table:table-cell office:value-type="string" table:style-name="ce11">
            <text:p>SAVIN</text:p>
          </table:table-cell>
          <table:table-cell office:value-type="string" table:style-name="ce11">
            <text:p>C40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50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50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60 copias por minutos, completa.</text:p>
          </table:table-cell>
          <table:table-cell office:value-type="string" table:style-name="ce11">
            <text:p>RICOH</text:p>
          </table:table-cell>
          <table:table-cell office:value-type="string" table:style-name="ce11">
            <text:p>RICOH</text:p>
          </table:table-cell>
          <table:table-cell office:value-type="string" table:style-name="ce11">
            <text:p>PRO C550EX</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75 copias por minutos, completa.</text:p>
          </table:table-cell>
          <table:table-cell office:value-type="string" table:style-name="ce11">
            <text:p>RICOH</text:p>
          </table:table-cell>
          <table:table-cell office:value-type="string" table:style-name="ce11">
            <text:p>RICOH</text:p>
          </table:table-cell>
          <table:table-cell office:value-type="string" table:style-name="ce11">
            <text:p>PRO C700EX</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0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90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10 cópias por minutos, e seus acessórios</text:p>
          </table:table-cell>
          <table:table-cell office:value-type="string" table:style-name="ce11">
            <text:p>RICOH</text:p>
          </table:table-cell>
          <table:table-cell office:value-type="string" table:style-name="ce11">
            <text:p>RICOH</text:p>
          </table:table-cell>
          <table:table-cell office:value-type="string" table:style-name="ce11">
            <text:p>Aficio MP11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aquina automática para processamento de dados ou a uma rede, monocromática, para largura de impressão superior a 280 mm e inferior ou igual a 420 mm, com velocidade de impressão de 135 cópias por minutos, e seus acessórios.</text:p>
          </table:table-cell>
          <table:table-cell office:value-type="string" table:style-name="ce11">
            <text:p>RICOH</text:p>
          </table:table-cell>
          <table:table-cell office:value-type="string" table:style-name="ce11">
            <text:p>RICOH</text:p>
          </table:table-cell>
          <table:table-cell office:value-type="string" table:style-name="ce11">
            <text:p>Aficio MP13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aquina automática para processamento de dados ou a uma rede, monocromática, para largura de impressão superior a 280 mm e inferior ou igual a 420 mm, com velocidade de impressão de 110 copias por minutos.</text:p>
          </table:table-cell>
          <table:table-cell office:value-type="string" table:style-name="ce11">
            <text:p>RICOH</text:p>
          </table:table-cell>
          <table:table-cell office:value-type="string" table:style-name="ce11">
            <text:p>RICOH</text:p>
          </table:table-cell>
          <table:table-cell office:value-type="string" table:style-name="ce11">
            <text:p>PRO 1106EX</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35 cópias por minutos, e seus acessórios.</text:p>
          </table:table-cell>
          <table:table-cell office:value-type="string" table:style-name="ce11">
            <text:p>RICOH</text:p>
          </table:table-cell>
          <table:table-cell office:value-type="string" table:style-name="ce11">
            <text:p>RICOH</text:p>
          </table:table-cell>
          <table:table-cell office:value-type="string" table:style-name="ce11">
            <text:p>PRO 1356EX</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0 copias por minutos, e seus acessórios.</text:p>
          </table:table-cell>
          <table:table-cell office:value-type="string" table:style-name="ce11">
            <text:p>RICOH</text:p>
          </table:table-cell>
          <table:table-cell office:value-type="string" table:style-name="ce11">
            <text:p>RICOH</text:p>
          </table:table-cell>
          <table:table-cell office:value-type="string" table:style-name="ce11">
            <text:p>PRO 906EX</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90 copias por minutos, e seus acessórios.</text:p>
          </table:table-cell>
          <table:table-cell office:value-type="string" table:style-name="ce11">
            <text:p>RICOH</text:p>
          </table:table-cell>
          <table:table-cell office:value-type="string" table:style-name="ce11">
            <text:p>RICOH</text:p>
          </table:table-cell>
          <table:table-cell office:value-type="string" table:style-name="ce11">
            <text:p>PRO C9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90 copias por minutos, e seus acessórios.</text:p>
          </table:table-cell>
          <table:table-cell office:value-type="string" table:style-name="ce11">
            <text:p>RICOH</text:p>
          </table:table-cell>
          <table:table-cell office:value-type="string" table:style-name="ce11">
            <text:p>RICOH</text:p>
          </table:table-cell>
          <table:table-cell office:value-type="string" table:style-name="ce11">
            <text:p>PRO C901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72 copias ppm e seus acessórios.</text:p>
          </table:table-cell>
          <table:table-cell office:value-type="string" table:style-name="ce11">
            <text:p>RICOH</text:p>
          </table:table-cell>
          <table:table-cell office:value-type="string" table:style-name="ce11">
            <text:p>RICOH</text:p>
          </table:table-cell>
          <table:table-cell office:value-type="string" table:style-name="ce11">
            <text:p>PRO C7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72 copias  ppm e seus acessórios.</text:p>
          </table:table-cell>
          <table:table-cell office:value-type="string" table:style-name="ce11">
            <text:p>RICOH</text:p>
          </table:table-cell>
          <table:table-cell office:value-type="string" table:style-name="ce11">
            <text:p>RICOH</text:p>
          </table:table-cell>
          <table:table-cell office:value-type="string" table:style-name="ce11">
            <text:p>PRO C720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superior a 280 mm e inferior ou igual a 330mm, com velocidade de impressão de 47 cópias por minuto.</text:p>
          </table:table-cell>
          <table:table-cell office:value-type="string" table:style-name="ce11">
            <text:p>RICOH</text:p>
          </table:table-cell>
          <table:table-cell office:value-type="string" table:style-name="ce11">
            <text:p>RICOH</text:p>
          </table:table-cell>
          <table:table-cell office:value-type="string" table:style-name="ce11">
            <text:p>AFICIO SP 5200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superior a 280 mm e inferior ou igual a 330mm, com velocidade de impressão de 52 cópias por minuto.</text:p>
          </table:table-cell>
          <table:table-cell office:value-type="string" table:style-name="ce11">
            <text:p>RICOH</text:p>
          </table:table-cell>
          <table:table-cell office:value-type="string" table:style-name="ce11">
            <text:p>RICOH</text:p>
          </table:table-cell>
          <table:table-cell office:value-type="string" table:style-name="ce11">
            <text:p>AFICIO SP 5210SF</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superior a 280 mm e inferior ou igual a 330mm, com velocidade de impressão de 52 cópias por minuto.</text:p>
          </table:table-cell>
          <table:table-cell office:value-type="string" table:style-name="ce11">
            <text:p>RICOH</text:p>
          </table:table-cell>
          <table:table-cell office:value-type="string" table:style-name="ce11">
            <text:p>RICOH</text:p>
          </table:table-cell>
          <table:table-cell office:value-type="string" table:style-name="ce11">
            <text:p>AFICIO SP 5210S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45 copias por minutos.</text:p>
          </table:table-cell>
          <table:table-cell office:value-type="string" table:style-name="ce11">
            <text:p>RICOH</text:p>
          </table:table-cell>
          <table:table-cell office:value-type="string" table:style-name="ce11">
            <text:p>RICOH</text:p>
          </table:table-cell>
          <table:table-cell office:value-type="string" table:style-name="ce11">
            <text:p>Aficio MP C45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Digital multifuncional (scaner,impressora e copiadora) a laser colorida (magenta, amarelo, cyan e preto) com velocidade de impressão e copia: preto: 50 ppm e color: 50 ppm, largura máxima de impressão: 279.40 mm.<text:s/></text:p>
          </table:table-cell>
          <table:table-cell office:value-type="string" table:style-name="ce11">
            <text:p>RICOH</text:p>
          </table:table-cell>
          <table:table-cell office:value-type="string" table:style-name="ce11">
            <text:p>RICOH</text:p>
          </table:table-cell>
          <table:table-cell office:value-type="string" table:style-name="ce11">
            <text:p>MP C50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de 210x297 mm até 420x497 mm, com velocidade de impressão de 95 cópias por minuto. E acessorios.</text:p>
          </table:table-cell>
          <table:table-cell office:value-type="string" table:style-name="ce11">
            <text:p>XEROX</text:p>
          </table:table-cell>
          <table:table-cell office:value-type="string" table:style-name="ce11">
            <text:p>XEROX</text:p>
          </table:table-cell>
          <table:table-cell office:value-type="string" table:style-name="ce11">
            <text:p>D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de 210x297 mm até 420x497 mm, com velocidade de impressão de 110 cópias por minuto. E acessorios.</text:p>
          </table:table-cell>
          <table:table-cell office:value-type="string" table:style-name="ce11">
            <text:p>XEROX</text:p>
          </table:table-cell>
          <table:table-cell office:value-type="string" table:style-name="ce11">
            <text:p>XEROX</text:p>
          </table:table-cell>
          <table:table-cell office:value-type="string" table:style-name="ce11">
            <text:p>D1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de 210x297 mm até 420x497 mm, com velocidade de impressão de 45 cópias por minuto.</text:p>
          </table:table-cell>
          <table:table-cell office:value-type="string" table:style-name="ce11">
            <text:p>KYOCERA</text:p>
          </table:table-cell>
          <table:table-cell office:value-type="string" table:style-name="ce11">
            <text:p>KYOCERA</text:p>
          </table:table-cell>
          <table:table-cell office:value-type="string" table:style-name="ce11">
            <text:p>TASKalfa 4500I</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de 210x297 mm até 420x497 mm, com velocidade de impressão de 55 cópias por minuto.</text:p>
          </table:table-cell>
          <table:table-cell office:value-type="string" table:style-name="ce11">
            <text:p>KYOCERA</text:p>
          </table:table-cell>
          <table:table-cell office:value-type="string" table:style-name="ce11">
            <text:p>KYOCERA</text:p>
          </table:table-cell>
          <table:table-cell office:value-type="string" table:style-name="ce11">
            <text:p>TASKalfa 5500I</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de 210x297 mm até 420x497 mm, com velocidade de impressão de 60 cópias por minuto.</text:p>
          </table:table-cell>
          <table:table-cell office:value-type="string" table:style-name="ce11">
            <text:p>KYOCERA</text:p>
          </table:table-cell>
          <table:table-cell office:value-type="string" table:style-name="ce11">
            <text:p>KYOCERA</text:p>
          </table:table-cell>
          <table:table-cell office:value-type="string" table:style-name="ce11">
            <text:p>KM 60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 digital, laser, que executa funções de impressão e cópia capaz de ser conectada a uma Máquina automática para processamento de dados ou a uma rede, monocromática, para formato de impressão de 210x297 mm até 420x497 mm, com velocidade de impressão de 80 cópias por minuto.</text:p>
          </table:table-cell>
          <table:table-cell office:value-type="string" table:style-name="ce11">
            <text:p>KYOCERA</text:p>
          </table:table-cell>
          <table:table-cell office:value-type="string" table:style-name="ce11">
            <text:p>KYOCERA</text:p>
          </table:table-cell>
          <table:table-cell office:value-type="string" table:style-name="ce11">
            <text:p>KM 80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s a laser, que executam as seguintes funções: impressão, cópia, ou transmissão de telecópia (fax), capazes de ser conectadas a uma máquina automática para processamento de dados ou a uma rede. Monocromática. Alimentadas por folhas, com velocidade de impressão, medida no formato a4 (210mm x 297mm)  superior a 45 páginas por minuto (ppm). Velocidade 75 ppm e largura máxima de 420,00MM ( A3 ).</text:p>
          </table:table-cell>
          <table:table-cell office:value-type="string" table:style-name="ce11">
            <text:p>Konica Minolta</text:p>
          </table:table-cell>
          <table:table-cell office:value-type="string" table:style-name="ce11">
            <text:p>Konica Minolta</text:p>
          </table:table-cell>
          <table:table-cell office:value-type="string" table:style-name="ce11">
            <text:p>Bizhub 7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Máquinas a laser, que executam as seguintes funções: impressão, cópia, ou transmissão de telecópia (fax), capazes de ser conectadas a uma máquina automática para processamento de dados ou a uma rede. Monocromática. Alimentadas por folhas, com velocidade de impressão, medida no formato a4 (210mm x 297mm)  superior a 45 páginas por minuto (ppm). Velocidade 60 ppm e largura máxima de 420,00MM ( A3 ).</text:p>
          </table:table-cell>
          <table:table-cell office:value-type="string" table:style-name="ce11">
            <text:p>Konica Minolta</text:p>
          </table:table-cell>
          <table:table-cell office:value-type="string" table:style-name="ce11">
            <text:p>Konica Minolta</text:p>
          </table:table-cell>
          <table:table-cell office:value-type="string" table:style-name="ce11">
            <text:p>Bizhub 6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Digital multifuncional (scaner, impressora e copiadora) a laser colorida (magenta, amarelo, cyan e preto) com velocidade de impressão e copia: preto: 40 ppm e color: 50 ppm, largura máxima de impressão: 279.40 mm, item: lan ld540c.<text:s/></text:p>
          </table:table-cell>
          <table:table-cell office:value-type="string" table:style-name="ce11">
            <text:p>LANIER</text:p>
          </table:table-cell>
          <table:table-cell office:value-type="string" table:style-name="ce11">
            <text:p>LANIER</text:p>
          </table:table-cell>
          <table:table-cell office:value-type="string" table:style-name="ce11">
            <text:p>LD550C</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31.99</text:p>
          </table:table-cell>
          <table:table-cell office:value-type="string" table:style-name="ce12">
            <text:p>Digital multifuncional (scaner, impressora e copiadora) a laser colorida (magenta, amarelo, cyan e preto) com velocidade de impressão e cópia: preto: 50 ppm e color: 50 ppm, largura máxima de impressão: 279.40 mm, item: sav c5050.<text:s/></text:p>
          </table:table-cell>
          <table:table-cell office:value-type="string" table:style-name="ce11">
            <text:p>SAVIN</text:p>
          </table:table-cell>
          <table:table-cell office:value-type="string" table:style-name="ce11">
            <text:p>SAVIN</text:p>
          </table:table-cell>
          <table:table-cell office:value-type="string" table:style-name="ce11">
            <text:p>C50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5.30.10</text:p>
          </table:table-cell>
          <table:table-cell office:value-type="string" table:style-name="ce12">
            <text:p>MAQUINA RETORCEDEIRA PARA FIO FANTASIA, COM 48 POSICOES DISPOSTAS SOBRE DUAS FRENTES DE TRABALHO, E DESCARTE DE 165MM, COM RECOLHA DE PRODUTO POR HASTE CILINDRICA E DEMAIS ACESSORIOS PARA SEU FUNCIONAMENTO.</text:p>
          </table:table-cell>
          <table:table-cell office:value-type="string" table:style-name="ce11">
            <text:p>Temat snc</text:p>
          </table:table-cell>
          <table:table-cell office:value-type="string" table:style-name="ce11">
            <text:p>TEMAT</text:p>
          </table:table-cell>
          <table:table-cell office:value-type="string" table:style-name="ce11">
            <text:p>SY/48S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62.21.00</text:p>
          </table:table-cell>
          <table:table-cell office:value-type="string" table:style-name="ce12">
            <text:p>UM CENTRO DE DOBRA DE COMANDO NUMERICO COMPUTADORIZADO (CNC) P4-1812 USADO, PARA DOBRAR PAINEIS METALICOS COM COMPRIMENTO MAXIMO DE 2000mm, E D</text:p>
            <text:p>IAGONAL MAXIMA DE 2150mm E ESPESSURA DA CHAPA COMPREENDIDA ENTRE MINIMO DE <text:s/>0,50mm <text:s/>E <text:s/>MAXIMO DE <text:s/>2,00mm, <text:s/>LAMINA DE DOBRA DE ANGULO REDUZIDO PARA DOBRAS NEGATIVAS ATE -125GRAUS, LAMINA DE DOBRA EM ANGULO REDUZIDO PARA DOBRAS POSITIVAS ATE +125GRAUS, AM</text:p>
            <text:p>BAS LAMINAS PARA ESPESSURAS MENORES OU IGUAIS A 60POR CENTO DA ESPESSURAS MAXIMAS E DE 0GRAUS A 90GRAUS. COMPLETO COM CARREGADOR-DESCARREGADOR HPT2015 PARA POSICIONAMENTO DA CHAPA NA ENTRADA E NA SAIDA DO CENTRO DE DOBRA, LAMINA DE DOBRA SUPERIOR LSA, L</text:p>
            <text:p>AMINA DE DOBRA INFERIOR LIA, PRENSA-CHAPA COM AJUSTE AUTOMATICO DE COMPRIMENTO ALA30/510/200, COMANDO FERRAMENTAS AUXILIARES DE DOBRA PARA DOBRAS POSITIVAS CLA, <text:s/>CONTROLE E GERENCIAMENTO DO SISTEMA MMACHNT, SOFTWARE PARA GERENCIAMENTO DA PRODUCAO</text:p>
          </table:table-cell>
          <table:table-cell office:value-type="string" table:style-name="ce11">
            <text:p>SALVAGNINI MASCHINENBAU G.M.B.H.</text:p>
          </table:table-cell>
          <table:table-cell office:value-type="string" table:style-name="ce11">
            <text:p>SALVAGNINI MASCHINENBAU G.M.B.H.</text:p>
          </table:table-cell>
          <table:table-cell office:value-type="string" table:style-name="ce11">
            <text:p>P4-181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7.30.90</text:p>
          </table:table-cell>
          <table:table-cell office:value-type="string" table:style-name="ce12">
            <text:p>MAQUINA AUTOMATICA PARA MOLDAGEM POR INSUFLACAO (INJECTION BLOWMOLDING) DE COIFAS AUTOMOTIVAS DE TPE (TERMO POLIMERO ELASTOMERO), COM PROGRAMA DE AU</text:p>
            <text:p>TOCORRECAO DO PARISON DE PARAMETROS DE CONTROLE PARA ESPESSURA DE PAREDE CONSTANTE, VELOCIDADE DE INJECAO DE 20 A 30 mm/s, PESO MAXIMO DAS COIFAS DE 140 G , UNIDADE DE PLASTIFICACAO COM ROSCA DE 60 mm x 24 D, DOTADAS DE ESTACOES DE CORTE E CONTROLE DE PESAGEM COM BRACO MANIPULADOR DE TRANSFERENCIA DE PECA, PRESSAO DE TRABALHO DE 100 BAR, FORCA NO FECHAMENTO DOS MOLDES DE INJECAO E SOPRO DE 8 A 15 kN e 15,9 a 19,6 kN RESPECTIVAMENTE, COM PAINEL DE CONTROLE E UNIDADE HIDRAULICA. <text:s/>ANO DE RECONSTRUCAO , RECONDICIONAMENTO OU REVISAO, COM INDICACAO DE PARTES OU PECAS SUBSTITUIDAS E SEU VALOR GLOBAL, EM TODA SUA ATIVIDADE OPERACIONAL OS BENS TEM SIDO SUBMETIDOS A MANUTENCAO DE ROTINA(PREVENTIVA E CORRETIVA) OBEDECENDO AS RECOMENDACOES<text:s/></text:p>
          </table:table-cell>
          <table:table-cell office:value-type="string" table:style-name="ce11">
            <text:p>OSSBERGER GMBH CO - PLASTICS TECHNOLOGY</text:p>
          </table:table-cell>
          <table:table-cell office:value-type="string" table:style-name="ce11">
            <text:p>OSSBERGER PRESSBLOWER</text:p>
          </table:table-cell>
          <table:table-cell office:value-type="string" table:style-name="ce11">
            <text:p><text:s/>DSE 1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7.59.90</text:p>
          </table:table-cell>
          <table:table-cell office:value-type="string" table:style-name="ce12">
            <text:p>LINHA DE EXTRUSÃO PARA FITAS PLÁSTICAS DE PP, COM FABRICAÇÃO DE 8 FITAS COM LARGURAS DE 5 A 9 MM</text:p>
            <text:p>COMPOSTA DE: SILO DE ARMAZENAMENTO NA ENTRADA, UMA EXTRUSORA MONORROSCA COM DIÂMETRO 60 MM, BOMBAS DOSADORAS COM CONTROLE ELETRÔNICO DE VELOCIDADE, CONJUNTO DE MATRIZES COM 8 CAVIDADES PARA EXTRUSÃO DAS FITAS, UMA BANHEIRA DE RESFRIAMENTO EM AÇO INOX,UM CONJUNTO DE ROLOS DE ESTIRO COM CILINDROS COM AQUECIMENTO POR FLUIDO TÉRMICO, UMA UNIDADE DE AQUECIMENTO DE FLUIDO TÉRMICO,DOIS FORNOS DE ESTIRO COM AQUECIMENTO ELÉTRICO, UM CONJUNTO COM CILINDROS MOTORIZADOS E AQUECIDOS COM FLUIDO TÉRMICO, UMA UNIDADE COM ROLOS DE RECARTILHAMENTO COM ACIONAMENTO HIDRÁULICO, UM FORNO DE RELAXAMENTO COM AQUECIMENTO ELÉTRICO DOTADO DE ROLOS PARA PASSAGEM INTERNA DAS FITAS E ABERTURA AUTOMÁTICA DA PORTA, UMA BANHEIRA DE RESFRIAMENTO POR ÁGUA FRIA EM AÇO INOX</text:p>
          </table:table-cell>
          <table:table-cell office:value-type="string" table:style-name="ce11">
            <text:p>PROJETO DA EMPRESA OMSTRAP S.R.L/ITALIA</text:p>
          </table:table-cell>
          <table:table-cell office:value-type="string" table:style-name="ce11">
            <text:p>PROJETO DA EMPRESA OMSTRAP SRL ITALIA</text:p>
          </table:table-cell>
          <table:table-cell office:value-type="string" table:style-name="ce11">
            <text:p>OMSTRAP-A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9.89.99</text:p>
          </table:table-cell>
          <table:table-cell office:value-type="string" table:style-name="ce12">
            <text:p>Combinação de máquinas para fabricação de filtros, com capacidade máxima de produção de 6000 filtros por minuto ou 600 metros por minuto, composta por:</text:p>
            <text:p>01 máquina abridora de cabo de acetato, modelo AF3 E, marca KORBER</text:p>
            <text:p>01 máquina elaboradora de filtros, modelo KDF3 E, marca KORBER</text:p>
            <text:p>01 alimentador automático de bobinas de papel, modelo BOB-M, marca KORBER</text:p>
            <text:p>01 sistema de alimentação de gavetas, modelo HCF80, marca KORBER</text:p>
            <text:p>01 reservatório de filtros, modelo RESY 600H, marca KORBER</text:p>
            <text:p>01 sistema de alimentação de filtros, com sistema de descarregamento de gavetas, modelo FILTROMAT-S2 A, marca KORBER</text:p>
            <text:p>Todas completas e usadas, com todos os seus pertences para seu pleno funcionamento, incluindo catálogos de peças de reposição, diagramas de circuitos elétricos e CDs.</text:p>
            <text:p>Parcialmente desmontados para transporte.</text:p>
            <text:p>Aplicacao: Combinacao de maquinas para fabricacao de cigarros.</text:p>
          </table:table-cell>
          <table:table-cell office:value-type="string" table:style-name="ce11">
            <text:p>KORBER AG</text:p>
          </table:table-cell>
          <table:table-cell office:value-type="string" table:style-name="ce11">
            <text:p>KORBER</text:p>
          </table:table-cell>
          <table:table-cell office:value-type="string" table:style-name="ce11">
            <text:p>Combinação de máquinas para fabricação de filtro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9.89.99</text:p>
          </table:table-cell>
          <table:table-cell office:value-type="string" table:style-name="ce12">
            <text:p>MAQUINA DE CORTE, RASPAGEM DAS LIXAS, RETIFICA E COLAGEM, PARA JUNCAO DAS LIXAS CORTADAS, PARA FORMACAO DE CINTA DE LIXADEIRA, USADA, ALIMENTACAO V380 50Hz, MARCA METIS, MODELO SMV-90-GP, NUMERO DE SERIE 1995-218-A, ANO DE FABRICACAO 1995.</text:p>
            <text:p>Aplicacao: A maquina sera utilizada para corte, raspagem das lixas, retifica e colagem, para trabalhar e formar cintas de lixadeiras.</text:p>
          </table:table-cell>
          <table:table-cell office:value-type="string" table:style-name="ce11">
            <text:p>METIS SRL</text:p>
          </table:table-cell>
          <table:table-cell office:value-type="string" table:style-name="ce11">
            <text:p>METIS</text:p>
          </table:table-cell>
          <table:table-cell office:value-type="string" table:style-name="ce11">
            <text:p>SMV90GP</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8479.90.90</text:p>
          </table:table-cell>
          <table:table-cell office:value-type="string" table:style-name="ce12">
            <text:p>Transmissão 1:1 acionada por manivela com movimento na direção do acionamento e previsão para acoplamento de sistema de freios.</text:p>
            <text:p>DADOS TÉCNICOS:</text:p>
            <text:p>" Dimensões (em mm)</text:p>
            <text:p>Aplicacao.:</text:p>
            <text:p>Material será aplicado no Reparo de Metralhadora Automatizado (TORC 30), projetado para ser utilizado em viaturas blindadas sobre rodas ou sobre lagartas.</text:p>
          </table:table-cell>
          <table:table-cell office:value-type="string" table:style-name="ce11">
            <text:p>ELBIT SYSTEMS LAND AND C4I</text:p>
          </table:table-cell>
          <table:table-cell office:value-type="string" table:style-name="ce11">
            <text:p><text:s/>ELBIT</text:p>
            <text:p/>
          </table:table-cell>
          <table:table-cell office:value-type="string" table:style-name="ce11">
            <text:p><text:s/>Y00055A-00</text:p>
            <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8479.90.90</text:p>
          </table:table-cell>
          <table:table-cell office:value-type="string" table:style-name="ce12">
            <text:p>Árvore de transmissão 1:1 perpendicular ao acionamento com provisão para acoplamento de sistema de freios.</text:p>
            <text:p>DADOS TÉCNICOS:</text:p>
            <text:p>" Dimensões (em mm)</text:p>
            <text:p>Aplicacao.:</text:p>
            <text:p>Material será aplicado no Reparo de Metralhadora Automatizado (TORC 30), projetado para ser utilizado em viaturas blindadas sobre rodas ou sobre lagartas.</text:p>
          </table:table-cell>
          <table:table-cell office:value-type="string" table:style-name="ce11">
            <text:p>ELBIT SYSTEMS LAND AND C4I</text:p>
          </table:table-cell>
          <table:table-cell office:value-type="string" table:style-name="ce11">
            <text:p><text:s/>ELBIT</text:p>
            <text:p/>
          </table:table-cell>
          <table:table-cell office:value-type="string" table:style-name="ce11">
            <text:p><text:s/>Y00054A-00</text:p>
            <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8479.90.90</text:p>
          </table:table-cell>
          <table:table-cell office:value-type="string" table:style-name="ce12">
            <text:p>Trava para bloquear o movimento de azimute da torre, desenvolvido exclusivamente para uso na estação de armas TORC30.</text:p>
            <text:p>DADOS TÉCNICOS:</text:p>
            <text:p>" Pode ser ativada em qualquer ângulo de azimute da torre relativa ao veículo.</text:p>
            <text:p>" A operação da trava é feita manualmente pelo operador quando é necessário a manutenção ou operação dentro da torre.</text:p>
            <text:p>" Interface com o software indica a posição da trava na IHM (travada/ não travada).</text:p>
            <text:p>Aplicacao.:</text:p>
            <text:p>Material será aplicado no Reparo de Metralhadora Automatizado (TORC 30), projetado para ser utilizado em viaturas blindadas sobre rodas ou sobre lagartas.</text:p>
          </table:table-cell>
          <table:table-cell office:value-type="string" table:style-name="ce11">
            <text:p>ELBIT SYSTEMS LAND AND C4I</text:p>
          </table:table-cell>
          <table:table-cell office:value-type="string" table:style-name="ce11">
            <text:p><text:s/>ELBIT</text:p>
            <text:p/>
          </table:table-cell>
          <table:table-cell office:value-type="string" table:style-name="ce11">
            <text:p><text:s/>060710A-00</text:p>
            <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176,86kg. Utilizado em motores modelo 3406B. Composto por 6 cilindros diâmetro do pistão de 1372mm x 1651mm de curso turboalimentado pós-arrefecido e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0R-397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30,38kg. Utilizado em motores modelo 3054. Composto por 4 cilindros, diâmetro do pistão de 100mm x 127mm de curso, turboalimentado e com injeção direta de combustível.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0R-45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42,17kg. Utilizado em motores modelo 3046. Composto por 6 cilindros, diâmetro do pistão de 94mm x 120mm de curso, naturalmente aspirado e com injeção direta de combustível.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0R-46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57,14kg. Utilizado em motores modelo 3066. Composto por 6 cilindros, diâmetro do pistão de 105mm x 127mm de curso, turboalimentado e com injeção direta de combustível.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0R-474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82,53kg. Utilizado em motores modelo 3306. Composto por 6 cilindros, diâmetro do pistão de 4,75 polegadas x 6 polegadas de curso, turboalimentado e com injeção direta de combustível. Com aplicação em trator.</text:p>
          </table:table-cell>
          <table:table-cell office:value-type="string" table:style-name="ce11">
            <text:p>Caterpillar</text:p>
          </table:table-cell>
          <table:table-cell office:value-type="string" table:style-name="ce11">
            <text:p>Caterpillar</text:p>
          </table:table-cell>
          <table:table-cell office:value-type="string" table:style-name="ce11">
            <text:p>0R-480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82,53kg. Utilizado em motores modelo 3306. Composto por 6 cilindros, diâmetro do pistão de 120,7mm x 152,4mm de curso, turboalimentado e com injeção direta de combustível.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0R-48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569,14kg. Utilizado em motores modelo D399. Composto por 16 cilindros, diâmetro do pistão de 6,25 polegadas x 8,0 polegadas de curso, turboalimentado, pós-arrefecido e com câmara de pré-combustão.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0R-506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585,46kg. Utilizado em motor modelo 3512B. Composto por 12 cilindros, diâmetro do pistão de 170mm x 190mm de curso, turboalimentado, pós-arrefecido e com injeção direta de combustível.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0R-777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373,23kg. Utilizado em motores modelo 3508. Composto por 8 cilindros, diâmetro do pistão de 170mm x 190mm de curso, turboalimentado, pós-arrefecido e com injeção direta de combustível.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0R-777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748,27kg. Utilizado em motor modelo 3516B. Composto por 16 cilindros, diâmetro do pistão de 170mm x 190mm de curso, turboalimentado, pós-arrefecido e com injeção direta de combustível.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0R-777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19</text:p>
          </table:table-cell>
          <table:table-cell office:value-type="string" table:style-name="ce12">
            <text:p>Virabrequim (Árvore de manivela) para motor do ciclo diesel. Com peso de 104,30kg. Utilizado em motores modelo 3176C. Composto por 6 cilindros, diâmetro do pistão de 125mm x 140mm de curso, turboalimentado, pós-arrefecido e com injeção direta de combustível.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0R-81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Para motor composto por 6 cilindros, turboalimentado e injeção direta de combustível. Com peso de 5,75kg. Utilizado em motores modelo 304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75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00mm. Para motor composto por 6 cilindros, turboalimentado e injeção direta de combustível. Com peso de 6,11kg. Utilizado em motores modelo 3066.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756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819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9,85mm. Para motor composto por 6 cilindros, turboalimentado, pós-arrefecido e injeção direta de combustível. Com peso de 32,60kg. Utilizado em motores modelo C13.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81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332mm. Para motor composto por 12 cilindros, turboalimentado, pós-arrefecido e injeção direta de combustível. Com peso de 31,42kg. Utilizado em motores modelo 361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872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15,7mm. Para motor composto por 6 cilindros, turboalimentado, pós-arrefecido e injeção direta de combustível. Com peso de 31,29kg. Utilizado em motores modelo C10.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872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46mm. Para motor composto por 6 cilindros, turboalimentado, pós-arrefecido e injeção direta de combustível. Com peso de 15,65kg. Utilizado em motores modelo C9.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872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09,5mm. Para motor composto por 6 cilindros, turboalimentado, pós-arrefecido e injeção direta de combustível. Com peso de 18,33kg. Utilizado em motores modelo C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872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248,9mm. Para motor composto por 12 cilindros, turboalimentado, pós-arrefecido e com ignição por centelha. Com peso de 26,98kg. Utilizado em motores modelo G3412.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7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05,5mm. Para motor composto por 8 cilindros, turboalimentado, pós-arrefecido e injeção direta de combustível. Com peso de 6,77kg. Utilizado em motores modelo C6.4.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941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15,7mm. Para motor composto por 6 cilindros, turboalimentado, pós-arrefecido e injeção direta de combustível. Com peso de 33,10kg. Utilizado em motores modelo 3176C.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947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46mm. Para motor composto por 6 cilindros, turboalimentado, pós-arrefecido e injeção direta de combustível. Com peso de 15,71kg. Utilizado em motores modelo C9.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20R-08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 articulado.</text:p>
          </table:table-cell>
          <table:table-cell office:value-type="string" table:style-name="ce11">
            <text:p>Caterpillar</text:p>
          </table:table-cell>
          <table:table-cell office:value-type="string" table:style-name="ce11">
            <text:p>Caterpillar</text:p>
          </table:table-cell>
          <table:table-cell office:value-type="string" table:style-name="ce11">
            <text:p>20R-113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20kg. Utilizado em motores modelo C15. Com aplicação em caminhão articulado.</text:p>
          </table:table-cell>
          <table:table-cell office:value-type="string" table:style-name="ce11">
            <text:p>Caterpillar</text:p>
          </table:table-cell>
          <table:table-cell office:value-type="string" table:style-name="ce11">
            <text:p>Caterpillar</text:p>
          </table:table-cell>
          <table:table-cell office:value-type="string" table:style-name="ce11">
            <text:p>20R-113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20kg. Utilizado em motores modelo C15.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20R-11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com injeção direta de combustível. Com peso de 32,21kg. Utilizado em motores modelo C18 Tier 4.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20R-113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46mm. Para motor composto por 6 cilindros, turboalimentado, pós-arrefecido e injeção direta de combustível. Com peso de 14,51kg. Utilizado em motores modelo C9.3.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20R-114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9,85mm. Para motor composto por 6 cilindros, turboalimentado, pós-arrefecido e com injeção direta de combustível. Com peso de 32,27kg. Utilizado em motores modelo C13.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20R-114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9,85mm. Para motor composto por 6 cilindros, turboalimentado, pós-arrefecido e injeção direta de combustível. Com peso de 32,25kg. Utilizado em motores modelo C13.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20R-114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520mm. Para motor composto por 20 cilindros, turboalimentado, pós-arrefecido e com injeção direta de combustível. Com peso de 44,30kg. Utilizado em motores modelo C175-20.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75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491mm. Para motor composto por 20 cilindros, turboalimentado, pós-arrefecido e com injeção direta de combustível. Com peso de 46,65kg. Utilizado em motores modelo C175-20.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20R-17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20R-189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20R-189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20R-189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20R-18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183,9mm. Para motor composto por 12 cilindros, turboalimentado, pós-arrefecido e injeção direta de combustível. Com peso de 33,76kg. Utilizado em motores modelo C27.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20R-18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957,5mm. Com peso de 36,96kg. Para motores modelo 3512, composto por 12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71,5mm. Com peso de 38,55kg. Para motores modelo 3512, composto por 12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957,5mm. Com peso de 37,03kg. Para motores modelo 3512, composto por 12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6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71,5mm. Com peso de 31,29kg. Para motores modelo 3512B, composto por 12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6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227,5mm. Com peso de 43,09kg. Para motores modelo 3516B, composto por 16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6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141,5mm. Com peso de 41,73kg. Para motores modelo 3516B, composto por 16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6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227,5mm. Com peso de 47,49kg. Para motores modelo 3516B, composto por 16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6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141,5mm. Com peso de 41,73kg. Para motores modelo 3516B, composto por 16 cilindros, turboalimentado, pós-arrefecido e com sistema de injeção direta de combustível. Com aplicação marítima.</text:p>
          </table:table-cell>
          <table:table-cell office:value-type="string" table:style-name="ce11">
            <text:p>Caterpillar</text:p>
          </table:table-cell>
          <table:table-cell office:value-type="string" table:style-name="ce11">
            <text:p>Caterpillar</text:p>
          </table:table-cell>
          <table:table-cell office:value-type="string" table:style-name="ce11">
            <text:p>10R-067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1,2mm. Para motor composto por 6 cilindros, turboalimentado, pós-arrefecido e injeção direta de combustível. Com peso de 31,29kg. Utilizado em motores modelo C12.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153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153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duplo turboalimentado, pós-arrefecido e injeção direta de combustível. Com peso de 32,13kg. Utilizado em motores modelo C18.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16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09,5mm. Para motor composto por 6 cilindros, turboalimentado, pós-arrefecido e injeção direta de combustível. Com peso de 18,36kg. Utilizado em motores modelo C7.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197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46,0mm. Para motor composto por 06 cilindros, turboalimentado, pós-arrefecido e injeção direta de combustível. Com peso de 15,79kg. Utilizado em motores modelo C9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19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duplo turboalimentado, pós-arrefecido e injeção direta de combustível. Com peso de 31,19kg. Utilizado em motores modelo C15.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21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9,85mm. Para motor composto por 6 cilindros, duplo turboalimentado, pós-arrefecido e injeção direta de combustível. Com peso de 24,03kg. Utilizado em motores modelo C13.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213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9,85mm. Para motor composto por 6 cilindros, turboalimentado, pós-arrefecido e injeção direta de combustível. Com peso de 21,99kg. Utilizado em motores modelo C13.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213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9,85mm. Para motor composto por 6 cilindros, turboalimentado, pós-arrefecido e injeção direta de combustível. Com peso de 32,19kg. Utilizado em motores modelo C11.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222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92kg. Utilizado em motores modelo 3406E.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329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33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332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30,2mm. Para motor composto por 6 cilindros, turboalimentado, pós-arrefecido e injeção direta de combustível. Com peso de 32,15kg. Utilizado em motores modelo C12.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33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809,5mm. Para motor composto por 6 cilindros, turboalimentado, pós-arrefecido e injeção direta de combustível. Com peso de 17,45kg. Utilizado em motores modelo 3126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34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248,9mm. Para motor composto por 12 cilindros, turboalimentado, pós-arrefecido e injeção direta de combustível. Com peso de 27,32kg. Utilizado em motores modelo 3412E.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705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47kg. Utilizado em motores modelo C18.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715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8. Com comprimento de 1073,4mm. Para motor composto por 6 cilindros, turboalimentado, pós-arrefecido e injeção direta de combustível. Com peso de 32,19kg. Utilizado em motores modelo C15.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715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10.20</text:p>
          </table:table-cell>
          <table:table-cell office:value-type="string" table:style-name="ce12">
            <text:p>Eixo árvore do comando de válvula do motor, com dureza mínima Rockwell C de 59. Com comprimento de 1073,4mm. Para motor composto por 6 cilindros, turboalimentado, pós-arrefecido e injeção direta de combustível. Com peso de 32,15kg. Utilizado em motores modelo 3406B.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715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aixa de transmissão automática ou semi-automática, para veículos de movimentação de carga, equipados com dispositivos de elevação. Para máquinas e aparelhos de terraplanagem, nivelamento, carregamento, raspagem, escavação, compactação, extração ou perfuração da terra, de minerais ou minérios. E, para máquinas e aparelhos de colheita ou debulha de produtos agrícolas. Com velocidade de rotação de 2100rpm, fluxo de entrada de 154 litros por minuto e uma pressão de 2551kPa. Com peso de 1638,94kg. Utilizado em motor modelo 3406.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0R-90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aixa de transmissão automática ou semi-automática do grupo trem de força, com velocidade de rotação de 1800rpm, fluxo de entrada de 113 litros por minuto e uma pressão de 2896kPa. Com peso 3224,38kg. Para veículo de movimentação de carga equipado com dispositivos de elevação, para máquinas e aparelhos de terraplenagem, nivelamento, carregamento, raspagem, escavação, compactação, extração ou perfuração da terra, de minerais ou minérios, e para máquinas e aparelhos de colheita ou debulha de produtos agrícolas próprias para torques de entrada superiores ou iguais a 750Nm (carregadeira).</text:p>
          </table:table-cell>
          <table:table-cell office:value-type="string" table:style-name="ce11">
            <text:p>Caterpillar</text:p>
          </table:table-cell>
          <table:table-cell office:value-type="string" table:style-name="ce11">
            <text:p>Caterpillar</text:p>
          </table:table-cell>
          <table:table-cell office:value-type="string" table:style-name="ce11">
            <text:p>0R-954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onversor de torque. Turbina em alumínio fundido, com dureza Brinell mínima de 80. Engrenagem de direção com 126 dentes e dureza Brinell mínima de 3,5. Garfo forjado, com dureza Rockwell C mínima de 42. Com peso de 1192,24kg. Utilizado em motor modelo 3516B.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0R-954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onversor de torque. Turbina com dimensões de 452,1 x 452,1 x 83,8mm. Engrenagem da bomba de direção com 57 dentes e dureza Rockwell 30N mínima de 77. Garfo forjado, com dureza Brinell mínima de 3,5. Com peso de 721,51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0R-98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onversor de torque. Turbina com dimensões de 452,1 x 452,1 x 83,8mm. Engrenagem da bomba de direção com 57 dentes e dureza Rockwell 30N mínima de 77. Garfo forjado, com dureza Brinell mínima de 3,5. Com peso de 805,83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08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onversor de torque. Turbina em alumínio fundido, com dureza Brinell mínima de 80. Engrenagem da planetária com 35 dentes e dureza Rockwell C mínima de 59. Garfo forjado, com dureza Brinell mínima de 3,7. Com peso de 254,40kg. Utilizado em motor modelo 3412E.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153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aixa de transmissão automática ou semi-automática de 1405kg, com servotransmissão planetária e cinco embreagens hidráulicas independentes controladas por uma válvula de controle de modulação de pressão, com velocidade de 5,11 para 1 para máquinas e aparelhos de terraplenagem, nivelamento, carregamento, raspagem, escavação, compactação, extração ou perfuração da terra, de minerais ou minérios, e para máquinas e aparelhos de colheita ou debulha de produtos agrícolas (buldôzer de lagartas) próprias para torques de entrada superiores ou iguais a 750Nm.</text:p>
          </table:table-cell>
          <table:table-cell office:value-type="string" table:style-name="ce11">
            <text:p>Caterpillar</text:p>
          </table:table-cell>
          <table:table-cell office:value-type="string" table:style-name="ce11">
            <text:p>Caterpillar</text:p>
          </table:table-cell>
          <table:table-cell office:value-type="string" table:style-name="ce11">
            <text:p>10R-52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Transmissão para o grupo trem de força. Com velocidade de rotação de 2130rpm, fluxo de entrada de 189 litros por minuto e uma pressão de 3150kPa. Com peso de 1587,24kg. Utilizado em motor modelo C27.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529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onversor de torque. Turbina em alumínio fundido, com dureza Brinell mínima de 3,5. Engrenagem da planetária com 22 dentes e dureza Rockwell C mínima de 59. Garfo forjado, com dureza Brinell mínima de 3,7. Com peso de 136,05kg. Utilizado em motor modelo C15.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52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40.10</text:p>
          </table:table-cell>
          <table:table-cell office:value-type="string" table:style-name="ce12">
            <text:p>Conversor de torque. Turbina em alumínio fundido, com dureza Brinell mínima de 80. Engrenagem da planetária com 35 dentes e dureza Rockwell C mínima de 30. Garfo forjado, com dureza Brinell mínima de 3,5. Com peso de 487,96kg. Utilizado em motor modelo C27.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52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Junta universal para o eixo de transmissão do trem de força. Com comprimento de 695,6mm. Com peso de 87,97kg. Utilizado em motor modelo C32.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517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Eixo cardan montado para o grupo da transmissão. Com peso de 85,71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517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Eixo cardan montado para o grupo da transmissão. Com peso de 66,21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517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Eixo de transmissão (cardan). Com dimensão comprimida de 844,6mm. Com desequilíbrio máximo do eixo de 5,4g.m à 2000rpm. Torque de 550N.m. Com peso de 112,69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517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Eixo cardan montado para o grupo da transmissão. Com peso de 63,85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518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Eixo cardan montado para o grupo da transmissão. Com peso de 39,00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518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Colmeia do resfriador de óleo da transmissão. Com peso de 23,53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566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Cubo da roda do comando final para o grupo da transmissão. Composto por engrenagens, rolamentos, buchas e anéis de vedação. Com peso de 385,4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744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Comando final montado. Composto por eixo com dureza Brinell mínima de 3,6. Engrenagem com 60 dentes e dureza mínima Rockwell C59. Com peso de 1170,9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842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Colmeia do resfriador de óleo da transmissão. Com peso de 80,72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93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Suporte da planetária montado no comando final. Com 24 dentes e diâmetro primitivo de 290,4mm e diâmetro base de 272,88mm. Com ângulo de pressão de 20 graus. Com peso de 117,00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95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Cubo da roda montado no comando final. Com 135 dentes e diâmetro primitivo de 342,9mm e diâmetro base de 296,95mm. Dureza Brinell de 3,6. Com peso de 629,00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968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Cubo da roda do comando final para o grupo da transmissão. Composto por engrenagens, rolamentos, buchas e anéis de vedação. Com peso de 2713,68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96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83.90.00</text:p>
          </table:table-cell>
          <table:table-cell office:value-type="string" table:style-name="ce12">
            <text:p>Carcaça do grupo do diferencial, montada com engrenagem de 16 dentes. Construída em ferro fundido, com controle de textura superficial para um melhor acabamento. Com peso de 93,87kg. Com aplicação em máquinas rodoviárias.</text:p>
          </table:table-cell>
          <table:table-cell office:value-type="string" table:style-name="ce11">
            <text:p>Caterpillar</text:p>
          </table:table-cell>
          <table:table-cell office:value-type="string" table:style-name="ce11">
            <text:p>Caterpillar</text:p>
          </table:table-cell>
          <table:table-cell office:value-type="string" table:style-name="ce11">
            <text:p>10R-989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50</text:p>
          </table:table-cell>
          <table:table-cell office:value-type="string" table:style-name="ce12">
            <text:p>MODULO POTÊNCIA SIMODRIVE 2X15A MODULO POTENCIA SIMODRIVE 611U 5A/5A APLICAÇÃO: EQUIPAMENTOS DESTINADOS A TES</text:p>
            <text:p>TES DEELETRÔNICA, ONDE SERÃO EFETUADAS VERIFICAÇÕES EM COMPONENTES, RETIRADA DE PEÇAS (PERIFÉRICOS) QUE SERÁ UTILIZADO PARA CONSUMO</text:p>
          </table:table-cell>
          <table:table-cell office:value-type="string" table:style-name="ce11">
            <text:p>Siemens AG</text:p>
          </table:table-cell>
          <table:table-cell office:value-type="string" table:style-name="ce11">
            <text:p>SIEMENS</text:p>
          </table:table-cell>
          <table:table-cell office:value-type="string" table:style-name="ce11">
            <text:p>611U 5A/5A</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de combustão interna do ciclo diesel, com rotação em sentido horário. Com velocidade de 7643rpm, corrente de 76,5 amperes e tensão de 24 volts. Com peso de 27,21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09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com rotação em sentido horário. Com pinhão de 11 dentes, passo diametral 6-8, diâmetro primitivo de 50,8mm e ângulo de pressão de 20 graus. Com peso de 34,00kg.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093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de combustão interna do ciclo diesel, com rotação em sentido horário. Tensão de 12v. Eixo de acoplamento com 12 dentes, passo de 8-10 e ângulo de pressão de 20 graus. Com peso de 22,22kg. Utilizado em motor modelo 3126E.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171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de combustão interna do ciclo diesel, com rotação em sentido horário. Tensão de 24 volts. Eixo de acoplamento com 12 dentes, passo de 8-10 e ângulo de pressão de 20 graus. Com peso de 34,01kg. Utilizado em motor modelo D342.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191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com rotação em sentido horário. Tensão de 32 volts. Eixo de acoplamento com 11 dentes, passo de 6-8 e ângulo de pressão de 20 graus. Com peso de 34,01kg. Utilizado em motor modelo G399.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191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de combustão interna do ciclo diesel, com rotação em sentido horário. Corrente de 49,3 amperes e tensão de 24 volts. Com peso de 34,46kg. Utilizado em motor modelo C7.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191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de combustão interna do ciclo diesel, com rotação em sentido horário. Potência de 4,5Kw e tensão de 24 volts. Com peso de 8,11kg. Utilizado em motor modelo 306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298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de combustão interna do ciclo diesel, com rotação em sentido horário. Potência de 5,0Kw e tensão de 24 volts. Com peso de 7,21kg. Utilizado em motor modelo 3046.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758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40.00</text:p>
          </table:table-cell>
          <table:table-cell office:value-type="string" table:style-name="ce12">
            <text:p>Motor de arranque para motores de combustão interna do ciclo diesel, com rotação em sentido horário. Potência de 5,0Kw e tensão de 24 volts. Com peso de 6,96kg. Utilizado em motor modelo 3046.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758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7. Com rotação bi-direcional, velocidade de rotação de 2000rpm, tensão de 24 volts e corrente de 75 amperes. Com peso de 11,82kg.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10R-89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6.6. Com rotação em sentido horário, velocidade de rotação de 2000rpm, tensão de 24 volts e corrente de 95 amperes. Com peso de 10,29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90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6.6. Com rotação em sentido horário, velocidade de rotação de 2000rpm, tensão de 24 volts e corrente de 80 amperes. Com peso de 10,33kg. Com aplicação em 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909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9. Com rotação bi-direcional, velocidade de rotação de 2000rpm, tensão de 24 volts e corrente de 150 amperes. Com peso de 10,97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90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3046 . Com rotação sentido horário. Com velocidade de rotação de 2000rpm, tensão de 12 volts e corrente de 110 amperes. Com peso de 6,48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90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27. Com rotação em sentido horário, velocidade de rotação de 2000rpm, tensão de 24 volts e corrente de 65 amperes. Com peso de 10,43kg.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90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15. Com rotação em sentido horário, velocidade de rotação de 2000rpm, tensão de 24 volts e corrente de 65 amperes. Com peso de 9,97kg. Com aplicação em caminhão articulado.</text:p>
          </table:table-cell>
          <table:table-cell office:value-type="string" table:style-name="ce11">
            <text:p>Caterpillar</text:p>
          </table:table-cell>
          <table:table-cell office:value-type="string" table:style-name="ce11">
            <text:p>Caterpillar</text:p>
          </table:table-cell>
          <table:table-cell office:value-type="string" table:style-name="ce11">
            <text:p>10R-978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3516B. Com rotação em sentido horário, velocidade de rotação de 2000rpm, tensão de 24 volts e corrente de 95 amperes. Com peso de 10,08kg.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978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7. Com rotação em sentido horário, velocidade de rotação de 2000rpm, tensão de 24 volts e corrente de 80 amperes. Com peso de 10,06kg.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97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3406E. Com rotação em sentido horário, velocidade de rotação de 2000rpm, tensão de 24 volts e corrente de 50 amperes. Com peso de 9,97kg.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979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1.50.10</text:p>
          </table:table-cell>
          <table:table-cell office:value-type="string" table:style-name="ce12">
            <text:p>Alternador para motor do ciclo diesel, modelo C9. Com rotação bi-direcional, velocidade de rotação de 2000rpm, tensão de 24 volts e corrente de 150 amperes. Com peso de 11,21kg.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20R-0053</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8514.20.11</text:p>
          </table:table-cell>
          <table:table-cell office:value-type="string" table:style-name="ce12">
            <text:p>Forno Digestor por Microondas de laboratório para amostras ambientais para análise de metais controlado por software, dois magnetróns com potência de 1900 Watts na cavidade, potência ajustada conforme número de tubos, temperatura interna e rampa de aquecimento do método. Cavidade do microondas com 43x40x41 cm (Largura X Comprimento X Altura) aproximadamente 70,5 litros. Inteiramente fabricado em aço inoxidável com revestimento multicamadas de PTFE, resistente a corrosão por ácidos e solventes inorgânicos e orgânicos, Sistema de exaustão integrado localizado na parte superior da cavidade protegido contra corrosão, permitindo o resfriamento dos tubos sem água, sistema de alta segurança para fechamento da cavidade de irradiação com travas eletrônicas que impedem emissões de microondas com a porta aberta . Múltiplos sensores individuais para prevenção de emissão de microondas em caso de mal fechamento.<text:s/></text:p>
          </table:table-cell>
          <table:table-cell office:value-type="string" table:style-name="ce11">
            <text:p><text:s/>MILESTONE</text:p>
          </table:table-cell>
          <table:table-cell office:value-type="string" table:style-name="ce11">
            <text:p><text:s/>MILESTONE</text:p>
          </table:table-cell>
          <table:table-cell office:value-type="string" table:style-name="ce11">
            <text:p><text:s/>ETHOS UP</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5.80.90</text:p>
          </table:table-cell>
          <table:table-cell office:value-type="string" table:style-name="ce12">
            <text:p>APARELHO PARA EMENDA (SOLDADURA) DE FIBRA OPTICA, COM FUNÇÃO DE CALIBRAGEM AUTOMÁTICA DE ARCO, MUDANÇA DE DIREÇÃO DA OPERAÇÃO E DISPOSITIVO DE CENTRALIZAÇÃO DA LUVA DE PROTEÇÃO - COMPRA DE BEM PARA ATIVO IMOBILIZADO.</text:p>
          </table:table-cell>
          <table:table-cell office:value-type="string" table:style-name="ce11">
            <text:p>FUJIKURA LTD.</text:p>
          </table:table-cell>
          <table:table-cell office:value-type="string" table:style-name="ce11">
            <text:p>FUJIKURA</text:p>
          </table:table-cell>
          <table:table-cell office:value-type="string" table:style-name="ce11">
            <text:p>FSM-50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5.80.90</text:p>
          </table:table-cell>
          <table:table-cell office:value-type="string" table:style-name="ce12">
            <text:p>MÁQUINA PARA RETRABALHO DE SOLDA DE COMPONENTES MONTADOS EM PLACA DE CIRCUITO IMPRESSO, COM ENCAPSULAMENTO BGA (CIRCUITO INTEGRADO SMD COM TERMINAIS EM FORMATO DE ESFERA),COM CAPACIDADE DE INSERÇÃO E REMOÇÃO DO COMPONENTE ATRAVÉS DE SISTEMA DE VÁCUO E A</text:p>
            <text:p>QUECIMENTO COM VARIAÇÃO DE TEMPERATURA DE +/- 300"C, COM MESA XY DE POSICIONAMENTO E <text:s/>AJUSTE UTILIZANDO SISTEMA ÓPTICO COM CÂMERA, MODELO Summit SRT 1800(SN S1800-2360), FABRICANTE VJ Eletronix</text:p>
            <text:p/>
          </table:table-cell>
          <table:table-cell office:value-type="string" table:style-name="ce11">
            <text:p>VJ ELECTRONIX</text:p>
          </table:table-cell>
          <table:table-cell office:value-type="string" table:style-name="ce11">
            <text:p>VJ ELCTRONIX</text:p>
          </table:table-cell>
          <table:table-cell office:value-type="string" table:style-name="ce11">
            <text:p>SUMMIT SRT 18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7.62.49</text:p>
          </table:table-cell>
          <table:table-cell office:value-type="string" table:style-name="ce12">
            <text:p>Roteador digital Cisco Modular com 4 entradas, 32 megabytes de memoria Flash, 96 megabytes de memoria DRAM, e IOS IP Cisco com dispositivo de voz. ESPECIFICACOES DO PN : CISCO1760. ESPECIFICACOES GERAIS:</text:p>
            <text:p>- 32MB de memoria flash</text:p>
            <text:p>- 64MB de memoria DRAM</text:p>
            <text:p>- 2 Slots para modulos DSP</text:p>
            <text:p>- 2 Slots VICs</text:p>
            <text:p>- 2 Slots WICs</text:p>
            <text:p>- Suporte para Voz</text:p>
            <text:p>- QoS</text:p>
            <text:p>- VPN</text:p>
            <text:p>- Portas Ethernet 10/100</text:p>
            <text:p>- 1 porta auxiliary</text:p>
            <text:p>- 1 porta console</text:p>
            <text:p>DIMENSOES(AxLxP):</text:p>
            <text:p>- 1.7 x 17.5 x 12.8 in. (4.32 x 44.5 x 32.5 cm)</text:p>
            <text:p>ENERGIA:</text:p>
            <text:p>- Entrada: 100 a 240V</text:p>
            <text:p>- Frequencia: 50-60 Hz</text:p>
            <text:p>AMBIENTE:</text:p>
            <text:p>- Temperatura operacional: 32" to 104" F (0" to 40" C)</text:p>
            <text:p>- Temperatura de armazenamento: -4" to 149" F (-20" to 65" C)</text:p>
            <text:p>SEGURANCA:</text:p>
            <text:p>- UL 60950,<text:s/></text:p>
            <text:p>- CSA 22.2 No 60950,<text:s/></text:p>
            <text:p>- EN60950,<text:s/></text:p>
            <text:p>- TS001-1997</text:p>
            <text:p>- AS/NZS 3260<text:s/></text:p>
            <text:p>- IEC 60950,<text:s/></text:p>
            <text:p>- ETSI 300-047 GOST-R|</text:p>
            <text:p>EMC:</text:p>
            <text:p>- EN55022 (CISPR22) Classe A</text:p>
            <text:p>- EN55022/EN50082</text:p>
            <text:p>- CFR47 parte 15 Classe A</text:p>
            <text:p>- VCCI Classe A</text:p>
          </table:table-cell>
          <table:table-cell office:value-type="string" table:style-name="ce11">
            <text:p>HON HAI PRECISION INDUSTRY CO LTD</text:p>
          </table:table-cell>
          <table:table-cell office:value-type="string" table:style-name="ce11">
            <text:p>CISCO</text:p>
          </table:table-cell>
          <table:table-cell office:value-type="string" table:style-name="ce11">
            <text:p>CISCO176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7.62.59</text:p>
          </table:table-cell>
          <table:table-cell office:value-type="string" table:style-name="ce12">
            <text:p>TERMINAL DE VIDEOCONFERENCIA HDX 8000 HD, COM MODULO CODIFICADOR DECODIFICADOR (CODEC) (2201-27951-001), HDX 8000HD CODEX NTSC</text:p>
          </table:table-cell>
          <table:table-cell office:value-type="string" table:style-name="ce11">
            <text:p>POLYCOM, INC</text:p>
          </table:table-cell>
          <table:table-cell office:value-type="string" table:style-name="ce11">
            <text:p>POLYCOM</text:p>
          </table:table-cell>
          <table:table-cell office:value-type="string" table:style-name="ce11">
            <text:p>HDX8000 SERIE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7.62.59</text:p>
          </table:table-cell>
          <table:table-cell office:value-type="string" table:style-name="ce12">
            <text:p>TERMINAL DE VIDEOCONFERENCIA SERIE HDX 8000 , COM MODULO CODIFICADOR DECODIFICADOR (CODEC), HDX 8000HD CODEX NTSC</text:p>
          </table:table-cell>
          <table:table-cell office:value-type="string" table:style-name="ce11">
            <text:p>CELESTICA (THAILAND) LIMITED</text:p>
          </table:table-cell>
          <table:table-cell office:value-type="string" table:style-name="ce11">
            <text:p>POLYCOM</text:p>
          </table:table-cell>
          <table:table-cell office:value-type="string" table:style-name="ce11">
            <text:p>SERIE HDX80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7.62.77</text:p>
          </table:table-cell>
          <table:table-cell office:value-type="string" table:style-name="ce12">
            <text:p>Aparelho emissor com receptor incorporado (ponto de acesso) 1524. ESPECIFICACOES DO PN: AIR-LAP1524SB-N-K9|</text:p>
            <text:p>ESPECIFICACOES GERAIS|</text:p>
            <text:p>- Interfaces Network: <text:s/>10/100/1000BASE-T Ethernet, deteccao automatica (RJ-45), ( disponivel apenas 1522CV e 1523CV modelos)|</text:p>
            <text:p>- Wireless standards: <text:s/>802.11a, 802.11b/g, Seguranca publica 4,9 GHz (5, 10, canais de 20 MHz)|</text:p>
            <text:p>- Taxas de dados 4.9 GHz:|</text:p>
            <text:p>- 5 MHz: 13.5, 12, 9, 6, 4. 5, 3, 2.25, 1.5 Mbps|</text:p>
            <text:p>- 10 MHz: 27, 24, 18, 12, 9, 6, 4.5, 3 Mbps|</text:p>
            <text:p>- 20 MHz: 54, 48, 36, 24, 18, 12, 9, 6 Mbps.|</text:p>
            <text:p>DIMENSOES:|</text:p>
            <text:p>- (30.48 cm x 19.81 cm x 16.26 cm).|</text:p>
            <text:p>AMBIENTE:|</text:p>
            <text:p>- Temperatura operacional: -40 a 55°C|</text:p>
            <text:p>- Temperatura de armazenmanto: -50 a 85°C.|</text:p>
            <text:p>ENERGIA:|</text:p>
            <text:p>- 90-480 VAC, 47-63 Hz|</text:p>
            <text:p>- Power over Ethernet: 48 VDC, +/-10 percent|</text:p>
            <text:p>- 12 VDC.|</text:p>
            <text:p>SEGURANCA:|</text:p>
            <text:p>- UL 60950|</text:p>
            <text:p>- CAN/CSA-C22.2 No. 60950|</text:p>
            <text:p>- IEC 60950|</text:p>
            <text:p>- EN 60950.|</text:p>
            <text:p>EMI:|</text:p>
            <text:p>- FCC parte 15.107, 15.109|</text:p>
            <text:p>- ICES-003.<text:s text:c="216"/></text:p>
          </table:table-cell>
          <table:table-cell office:value-type="string" table:style-name="ce11">
            <text:p>HON HAI PRECISION INDUSTRY CO</text:p>
          </table:table-cell>
          <table:table-cell office:value-type="string" table:style-name="ce11">
            <text:p>CISCO</text:p>
          </table:table-cell>
          <table:table-cell office:value-type="string" table:style-name="ce11">
            <text:p>AIR-LAP1524SB-N-K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705.90.90</text:p>
          </table:table-cell>
          <table:table-cell office:value-type="string" table:style-name="ce12">
            <text:p>EQUIPAMENTO DE RAIO-X, TIPO SCANNER, MOVEL, PARA INSPECAO NAO INVASIVA DE CARGAS, UNIDADES DE CARGA, MERCADORIAS E VOLUMES, MODELO: HCV MOBILE V2, MONTADO DE FORMA INDIVISIVEL, SOBRE UM CAMINHAO MERCEDES-BENZ,</text:p>
          </table:table-cell>
          <table:table-cell office:value-type="string" table:style-name="ce11">
            <text:p>SMITHS HEIMANN</text:p>
          </table:table-cell>
          <table:table-cell office:value-type="string" table:style-name="ce11">
            <text:p>SMITHS DETECTION</text:p>
          </table:table-cell>
          <table:table-cell office:value-type="string" table:style-name="ce11">
            <text:p>HCV MOBILE V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15.80.90</text:p>
          </table:table-cell>
          <table:table-cell office:value-type="string" table:style-name="ce12">
            <text:p>Correntometro com 76 mm de diametro, 880 mm de comprimento, espessura indisponivel, composto de titaneo, aco inoxidavel 316, plastico acetal e plastico ABS.</text:p>
            <text:p>Aplicacao: Equipamento utilizado para medicao de correntes maritimas e envio de dados para auxiliar no posicionamento dinamico da embarcação.</text:p>
            <text:p>Ferramenta comprovada para a recolha da corrente de ponto único (e outros) dados em aplicações de tempo real.</text:p>
            <text:p>Construção de titânio, excelente durabilidade, baixo consumo de energia enquanto permite períodos de implantação prolongados.</text:p>
            <text:p>Uma variedade de opções de comunicação, permite a operação em tempo real sobre cabo comprimentos até 3000m, e os dados podem ser visualizados em qualquer uma unidade de exibição dedicado, ou com o próprio software fácil de usar DataLog do Valeport.</text:p>
          </table:table-cell>
          <table:table-cell office:value-type="string" table:style-name="ce11">
            <text:p>VALEPORT LIMITED</text:p>
          </table:table-cell>
          <table:table-cell office:value-type="string" table:style-name="ce11">
            <text:p>VALEPORT</text:p>
          </table:table-cell>
          <table:table-cell office:value-type="string" table:style-name="ce11">
            <text:p>108MK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7.50.10</text:p>
          </table:table-cell>
          <table:table-cell office:value-type="string" table:style-name="ce12">
            <text:p>Equipamento Automatizado para Análise Bioquimicas de <text:s text:c="18"/>Soro, Plasma, Urina ou CSF, para dosar substratos</text:p>
            <text:p>Enzimas, Protéinas especificas, Drogas Terapêutica e <text:s text:c="18"/>Eletrólitos, pelos métodos de Fotometria, Turbidimetria</text:p>
            <text:p>Fluorescência PolarizadaEpotenciometria.</text:p>
            <text:p>- APLICAÇÃO.: Analises Bioquimicas de Hematologia.(material Usado)</text:p>
          </table:table-cell>
          <table:table-cell office:value-type="string" table:style-name="ce11">
            <text:p>BECKMAN COULTER INC.</text:p>
          </table:table-cell>
          <table:table-cell office:value-type="string" table:style-name="ce11">
            <text:p>BECKMAN COULTER INC.</text:p>
          </table:table-cell>
          <table:table-cell office:value-type="string" table:style-name="ce11">
            <text:p>LH7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0.40.90</text:p>
          </table:table-cell>
          <table:table-cell office:value-type="string" table:style-name="ce12">
            <text:p>APARELHO TESTADOR E MEDIDOR DE RADIOFREQÜÊNCIA CONCEBIDO PARA TELECOMUNICAÇÕES, COM MICROPROCESSADOR INCORPORADO E CAPACIDADE PARA TESTES DE CALIBRAÇÃO DE MÓDULOS DE COMUNICAÇÃO DE TECNOLOGIA GSM, EDGE, GPRS E WCDMA, MODELO 8960, FABRICANTE AGIL ENT TECHNOLOGIES INC</text:p>
            <text:p/>
          </table:table-cell>
          <table:table-cell office:value-type="string" table:style-name="ce11">
            <text:p>AGILENT TECHNOLOGIES SDN BHD BAYAN LEPAS INDUSTRIAL</text:p>
          </table:table-cell>
          <table:table-cell office:value-type="string" table:style-name="ce11">
            <text:p>AGILENT</text:p>
          </table:table-cell>
          <table:table-cell office:value-type="string" table:style-name="ce11">
            <text:p>8960</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9031.49.90</text:p>
          </table:table-cell>
          <table:table-cell office:value-type="string" table:style-name="ce12">
            <text:p>CÂMERA PARA COLIMAÇÃO 12,7mm + 7,62mm</text:p>
            <text:p>Câmera de diurna, desenvolvido sob os requisitos do Exército Brasileiro, para utilização integrada ao sistema REMAX, com precisão e resolução de 0.06 mRad, formato de vídeo PAL, número de pixels 752x582, distância focal 100mm, que realiza colimação para os dois calibres de armas anteriormente descritos.</text:p>
            <text:p>DADOS TECNICOS:</text:p>
            <text:p>- Precisao de colimacao: 0.06 mRad.</text:p>
            <text:p>- Campo de visao: 2.6ox2.0o</text:p>
            <text:p>- Faixa de operacao: 50m ate oo</text:p>
            <text:p>- Resolucao: 0.06 mRad.</text:p>
            <text:p>- Formato de Video PAL</text:p>
            <text:p>- Numero de pixels: 752x582</text:p>
            <text:p>- Distancia Focal: 100 mm</text:p>
            <text:p>- Abertura 30 mm</text:p>
            <text:p>- Sensibilidade: 45.0 Luxes em F1.2</text:p>
            <text:p>- Temperatura:</text:p>
            <text:p>- Armazenamento: -40oC ate +70oC</text:p>
            <text:p>- Operacao: -30oC ate +50oC</text:p>
            <text:p>- Dados mecanicos:</text:p>
            <text:p>. Distancia 130 mm.</text:p>
            <text:p>. Diametro 58 mm.</text:p>
            <text:p>. Peso 082 Gm.</text:p>
            <text:p>- Cabo:</text:p>
            <text:p>. Comprimento 200 cm</text:p>
            <text:p>. Conector D38999/26WD35SN</text:p>
            <text:p>- Reticulo:</text:p>
            <text:p>. Intervalos 1 mRad.</text:p>
          </table:table-cell>
          <table:table-cell office:value-type="float" office:value="0" table:style-name="ce11">
            <text:p>0</text:p>
          </table:table-cell>
          <table:table-cell office:value-type="string" table:style-name="ce11">
            <text:p><text:s/>MEN AT WORK</text:p>
            <text:p/>
          </table:table-cell>
          <table:table-cell office:value-type="string" table:style-name="ce11">
            <text:p><text:s/>SET 32</text:p>
            <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EIS 3500). Com funções de registro em memória. Controle deve suportar uma pressão positiva e negativa de 35 kPa. Construído em alumínio fundido. Com peso de 5,14kg. Utilizado em motores modelo G3516, composto por 16 cilindros. Turboalimentado e pós-arrefecido. Com sistema de ignição por centelha.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1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alumínio fundido e plástico. Com peso de 2,26kg. Utilizado em motores modelo 3512C - marítimo-rodoviário.</text:p>
          </table:table-cell>
          <table:table-cell office:value-type="string" table:style-name="ce11">
            <text:p>Caterpillar</text:p>
          </table:table-cell>
          <table:table-cell office:value-type="string" table:style-name="ce11">
            <text:p>Caterpillar</text:p>
          </table:table-cell>
          <table:table-cell office:value-type="string" table:style-name="ce11">
            <text:p>10R-810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3,26kg. Para motor modelo G3606. Composto por 6 cilindros, com diâmetro do pistão de 300,0mm x 300,0mm de curso. Turboalimentado e pós-arrefecido, com ignição por centelha.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81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0,40kg. Para motor modelo 3054C. Composto por 4 cilindros, com diâmetro do pistão de 100,0mm x 127,0mm de curso. Turboalimentado e com injeção direta de combustível. Com aplicação em retroescavadeira.</text:p>
          </table:table-cell>
          <table:table-cell office:value-type="string" table:style-name="ce11">
            <text:p>Caterpillar</text:p>
          </table:table-cell>
          <table:table-cell office:value-type="string" table:style-name="ce11">
            <text:p>Caterpillar</text:p>
          </table:table-cell>
          <table:table-cell office:value-type="string" table:style-name="ce11">
            <text:p>10R-810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10,15kg. Para motor modelo G3616. Composto por 16 cilindros, com diâmetro do pistão de 300,0mm x 300,0mm de curso. Turboalimentado e pós-arrefecido, com ignição por centelha.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10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2,28kg. Para motor modelo G3616. Composto por 12 cilindros. Turboalimentado, pós-arrefecido e com ignição por centelha.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11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2,26kg. Utilizado em motores modelo G3520. Com aplicação em grupo gerador. Com funções de registro em memória.</text:p>
          </table:table-cell>
          <table:table-cell office:value-type="string" table:style-name="ce11">
            <text:p>Caterpillar</text:p>
          </table:table-cell>
          <table:table-cell office:value-type="string" table:style-name="ce11">
            <text:p>Caterpillar</text:p>
          </table:table-cell>
          <table:table-cell office:value-type="string" table:style-name="ce11">
            <text:p>10R-81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2,52kg. Utilizado em motores modelo C6.4. Destinado a máquina auto-propulsora para aterrar, nivelar, carregar ou compactar o solo (escavadeira) com funções de registro em memória.</text:p>
          </table:table-cell>
          <table:table-cell office:value-type="string" table:style-name="ce11">
            <text:p>Caterpillar</text:p>
          </table:table-cell>
          <table:table-cell office:value-type="string" table:style-name="ce11">
            <text:p>Caterpillar</text:p>
          </table:table-cell>
          <table:table-cell office:value-type="string" table:style-name="ce11">
            <text:p>10R-811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2,31kg. Utilizado em motores modelo C6.6. Com aplicação em trator de esteira.</text:p>
          </table:table-cell>
          <table:table-cell office:value-type="string" table:style-name="ce11">
            <text:p>Caterpillar</text:p>
          </table:table-cell>
          <table:table-cell office:value-type="string" table:style-name="ce11">
            <text:p>Caterpillar</text:p>
          </table:table-cell>
          <table:table-cell office:value-type="string" table:style-name="ce11">
            <text:p>10R-811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não digital de monitoração, para o sistema de direção. Com peso de 5,53kg. Para motor modelo 3616, composto por 16 cilindros, turboalimentado, pós-arrefecido e com injeção direta de combustível. Com aplicação em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11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0,77kg. Utilizado em motores modelo 3306.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10R-811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4,76kg. Utilizado em motores modelo 3412.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811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destinado a máquinas auto-propulsora para aterrar, nivelar, carregar ou compactar o solo. Com funções de registro de memória. Com peso 4,73kg. Utilizado em motor modelo 3412.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811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3,15kg. Utilizado em motores modelo 3126. Composto por 6 cilindros, diâmetro do pistão de 110mm x 127mm de curso. Com aplicação em trator.</text:p>
          </table:table-cell>
          <table:table-cell office:value-type="string" table:style-name="ce11">
            <text:p>Caterpillar</text:p>
          </table:table-cell>
          <table:table-cell office:value-type="string" table:style-name="ce11">
            <text:p>Caterpillar</text:p>
          </table:table-cell>
          <table:table-cell office:value-type="string" table:style-name="ce11">
            <text:p>10R-812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não digital de monitoração, para o sistema de direção. Com peso de 4,64kg. Para motor modelo 3116, composto por 6 cilindros, turboalimentado e com injeção direta de combustível. Com aplicação em máquina para pavimentação.</text:p>
          </table:table-cell>
          <table:table-cell office:value-type="string" table:style-name="ce11">
            <text:p>Caterpillar</text:p>
          </table:table-cell>
          <table:table-cell office:value-type="string" table:style-name="ce11">
            <text:p>Caterpillar</text:p>
          </table:table-cell>
          <table:table-cell office:value-type="string" table:style-name="ce11">
            <text:p>10R-814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2,26kg. Para motor modelo G3516B. Composto por 16 cilindros. Turboalimentado, pós-arrefecido e com ignição por centelha.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14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4,21kg. Utilizado em motores modelo C175. Com aplicação em caminhão fora de estrada.</text:p>
          </table:table-cell>
          <table:table-cell office:value-type="string" table:style-name="ce11">
            <text:p>Caterpillar</text:p>
          </table:table-cell>
          <table:table-cell office:value-type="string" table:style-name="ce11">
            <text:p>Caterpillar</text:p>
          </table:table-cell>
          <table:table-cell office:value-type="string" table:style-name="ce11">
            <text:p>10R-814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2,33kg. Para motor modelo C16. Composto por 6 cilindros. Turboalimentado e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873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0,99kg. Utilizado em motores modelo 3512.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94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2,36kg. Utilizado em motores modelo 3508.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940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1,55kg. Para motor modelo 3512C. Composto por 12 cilindros, com diâmetro do pistão de 170,0mm x 215,0mm de curso. Turboalimentado e pós-arrefecido, com injeção direta de combustível. Com aplicação em motor marítimo.</text:p>
          </table:table-cell>
          <table:table-cell office:value-type="string" table:style-name="ce11">
            <text:p>Caterpillar</text:p>
          </table:table-cell>
          <table:table-cell office:value-type="string" table:style-name="ce11">
            <text:p>Caterpillar</text:p>
          </table:table-cell>
          <table:table-cell office:value-type="string" table:style-name="ce11">
            <text:p>10R-940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MPD), para motores do ciclo diesel. Com funções de registro em memória. Constuído em plástico. Com peso de 0,94kg. Utilizado em motores modelo 3512B - marítimo-rodoviário, composto por 12 cilindros,com diâmetro do pistão de 170mm e curso de 190mm. Turboalimentado e pós-arrefecido. Com sistema de injeção direta de combustível.</text:p>
          </table:table-cell>
          <table:table-cell office:value-type="string" table:style-name="ce11">
            <text:p>Caterpillar</text:p>
          </table:table-cell>
          <table:table-cell office:value-type="string" table:style-name="ce11">
            <text:p>Caterpillar</text:p>
          </table:table-cell>
          <table:table-cell office:value-type="string" table:style-name="ce11">
            <text:p>10R-952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PWM), para motores do ciclo diesel. Com funções de registro em memória. Construído em alumínio laminado. Com peso de 0,32kg. Utilizado em motores modelo 3606 - marítimo-rodoviário, composto por 06 cilindros, com diâmetro do pistão de 280mm e curso de 300mm. Turboalimentado e pós-arrefecido. Com sistema de injeção direta de combustível.</text:p>
          </table:table-cell>
          <table:table-cell office:value-type="string" table:style-name="ce11">
            <text:p>Caterpillar</text:p>
          </table:table-cell>
          <table:table-cell office:value-type="string" table:style-name="ce11">
            <text:p>Caterpillar</text:p>
          </table:table-cell>
          <table:table-cell office:value-type="string" table:style-name="ce11">
            <text:p>10R-953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EMCP 2), para motores do ciclo diesel. Montado no painel de comando. Com funções de registro em memória. Construído em liga de alumínio fundido em matriz sob pressão. Com peso de 5,08kg. Utilizado em motores modelo 3406C, composto por 06 cilindros, com diâmetro do pistão de 137,2mm e curso de 165,1mm. Turboalimentado e pós-arrefecido. Com sistema de injeção direta de combustível.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954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0,37kg. Utilizado em motores modelo 3176C, com aplicação em trator de esteira, e com funções de registro em memória.</text:p>
          </table:table-cell>
          <table:table-cell office:value-type="string" table:style-name="ce11">
            <text:p>Caterpillar</text:p>
          </table:table-cell>
          <table:table-cell office:value-type="string" table:style-name="ce11">
            <text:p>Caterpillar</text:p>
          </table:table-cell>
          <table:table-cell office:value-type="string" table:style-name="ce11">
            <text:p>10R-589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0,77kg. Utilizado em motores modelo 3408E. Com aplicação em máquinas de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589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0,82kg. Para motor modelo 3512C. Composto por 12 cilindros, com diâmetro do pistão de 170,0mm x 190,0mm de curso. Turboalimentado e pós-arrefecido, com injeção direta de combustível. Com aplicação em motor industrial.</text:p>
          </table:table-cell>
          <table:table-cell office:value-type="string" table:style-name="ce11">
            <text:p>Caterpillar</text:p>
          </table:table-cell>
          <table:table-cell office:value-type="string" table:style-name="ce11">
            <text:p>Caterpillar</text:p>
          </table:table-cell>
          <table:table-cell office:value-type="string" table:style-name="ce11">
            <text:p>10R-58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1,31kg. Para motor modelo 3406C. Composto por 6 cilindros. Turboalimentado e pós-arrefecido, com injeção direta de combustível.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59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1,36kg. Utilizado em motores modelo 3306. Com aplicação em trator escrêiper.</text:p>
          </table:table-cell>
          <table:table-cell office:value-type="string" table:style-name="ce11">
            <text:p>Caterpillar</text:p>
          </table:table-cell>
          <table:table-cell office:value-type="string" table:style-name="ce11">
            <text:p>Caterpillar</text:p>
          </table:table-cell>
          <table:table-cell office:value-type="string" table:style-name="ce11">
            <text:p>10R-59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função de registro em memória (EMS), com tela de cristal líquido para checagem de parâmetros do motor, destinado a máquina auto-propulsora para aterrar, nivelar, carregar ou compactar o solo, e com peso de 0,81kg.</text:p>
          </table:table-cell>
          <table:table-cell office:value-type="string" table:style-name="ce11">
            <text:p>Caterpillar</text:p>
          </table:table-cell>
          <table:table-cell office:value-type="string" table:style-name="ce11">
            <text:p>Caterpillar</text:p>
          </table:table-cell>
          <table:table-cell office:value-type="string" table:style-name="ce11">
            <text:p>10R-590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EMS 2), para motores do ciclo diesel. Com funções de registro em memória. Controle deve suportar uma pressão positiva e negativa de 35 kPa. Construído em alumínio laminado. Com peso de 0,62kg. Utilizado em motores modelo 3516B - marítimo-rodoviário, composto por 16 cilindros. Turboalimentado e com sistema de injeção direta de combustível.</text:p>
          </table:table-cell>
          <table:table-cell office:value-type="string" table:style-name="ce11">
            <text:p>Caterpillar</text:p>
          </table:table-cell>
          <table:table-cell office:value-type="string" table:style-name="ce11">
            <text:p>Caterpillar</text:p>
          </table:table-cell>
          <table:table-cell office:value-type="string" table:style-name="ce11">
            <text:p>10R-590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4,80kg. Destinado a máquina auto-propulsora para aterrar, nivelar, carregar ou compactar o solo (carregadeira de rodas) com funções de registro em memória.</text:p>
          </table:table-cell>
          <table:table-cell office:value-type="string" table:style-name="ce11">
            <text:p>Caterpillar</text:p>
          </table:table-cell>
          <table:table-cell office:value-type="string" table:style-name="ce11">
            <text:p>Caterpillar</text:p>
          </table:table-cell>
          <table:table-cell office:value-type="string" table:style-name="ce11">
            <text:p>10R-591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o grupo de transmissão. Com peso de 4,77kg. Para motor modelo 3408E. Composto por 8 cilindros. Turboalimentado e pós-arrefecido, com injeção direta de combustível.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591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destinado a máquinas auto-propulsora para aterrar, nivelar, carregar ou compactar o solo. Com funções de registro de memória. Com peso 4,73kg. Utilizado em motor modelo 3412.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591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Com peso de 4,76kg. Para motor modelo 3306. Composto por 6 cilindros, com diâmetro do pistão de 120,7mm x 152,4mm de curso. Turboalimentado e pós-arrefecido, com injeção direta de combustível. Com aplicação em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593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não digital de monitoração, para o sistema de direção. Com peso de 4,74kg. Para motor modelo 3054C, composto por 4 cilindros, turboalimentado e com injeção direta de combustível. Com aplicação em máquina de pavimentação.</text:p>
          </table:table-cell>
          <table:table-cell office:value-type="string" table:style-name="ce11">
            <text:p>Caterpillar</text:p>
          </table:table-cell>
          <table:table-cell office:value-type="string" table:style-name="ce11">
            <text:p>Caterpillar</text:p>
          </table:table-cell>
          <table:table-cell office:value-type="string" table:style-name="ce11">
            <text:p>10R-593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4,09kg. Para motor modelo C15. Composto por 8 cilindros. Turboalimentado e pós-arrefecido,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61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4,12kg. Para motor modelo C15. Composto por 8 cilindros. Turboalimentado e pós-arrefecido,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62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2,30kg. Para motor modelo 3126. Composto por 6 cilindros. Turboalimentado e pós-arrefecido,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77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2,22kg. Para motor modelo 3126B. Composto por 6 cilindros. Turboalimentado e pós-arrefecido,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798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alumínio fundido. Com peso de 2,26kg. Utilizado em motores modelo 3126E - marítimo-rodoviário, composto por 06 cilindros. Turboalimentado e pós-arrefecido, com injeção direta de combustível.</text:p>
          </table:table-cell>
          <table:table-cell office:value-type="string" table:style-name="ce11">
            <text:p>Caterpillar</text:p>
          </table:table-cell>
          <table:table-cell office:value-type="string" table:style-name="ce11">
            <text:p>Caterpillar</text:p>
          </table:table-cell>
          <table:table-cell office:value-type="string" table:style-name="ce11">
            <text:p>10R-798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2,19kg. Para motor modelo C10. Composto por 6 cilindros. Turboalimentado e pós-arrefecido, com injeção direta de combustível. Com aplicação em caminhão.</text:p>
          </table:table-cell>
          <table:table-cell office:value-type="string" table:style-name="ce11">
            <text:p>Caterpillar</text:p>
          </table:table-cell>
          <table:table-cell office:value-type="string" table:style-name="ce11">
            <text:p>Caterpillar</text:p>
          </table:table-cell>
          <table:table-cell office:value-type="string" table:style-name="ce11">
            <text:p>10R-802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1,22kg. Para motor modelo 3034. Composto por 4 cilindros. Turboalimentado e naturalmente aspirado, com injeção direta de combustível. Com aplicação em mini carregadeira de rodas.</text:p>
          </table:table-cell>
          <table:table-cell office:value-type="string" table:style-name="ce11">
            <text:p>Caterpillar</text:p>
          </table:table-cell>
          <table:table-cell office:value-type="string" table:style-name="ce11">
            <text:p>Caterpillar</text:p>
          </table:table-cell>
          <table:table-cell office:value-type="string" table:style-name="ce11">
            <text:p>10R-809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o grupo de controle do implemento. Com peso de 3,06kg. Para motor modelo 3508B. Composto por 8 cilindros. Turboalimentado, com injeção direta de combustível.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809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motores do ciclo diesel. Com peso de 2,99kg. Utilizado em motores modelo G3520.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09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que deve suportar uma pressão positiva de 35kPa. Com peso de 2,15kg. Para motor modelo 3046. Composto por 6 cilindros. Naturalmente aspirado, com injeção direta de combustível. Com aplicação em buldôzer de lagartas.</text:p>
          </table:table-cell>
          <table:table-cell office:value-type="string" table:style-name="ce11">
            <text:p>Caterpillar</text:p>
          </table:table-cell>
          <table:table-cell office:value-type="string" table:style-name="ce11">
            <text:p>Caterpillar</text:p>
          </table:table-cell>
          <table:table-cell office:value-type="string" table:style-name="ce11">
            <text:p>10R-81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ização, para o grupo do trem de força. Com peso de 3,26kg. Para motor modelo 3116. Composto por 6 cilindros. Turboalimentado e pós-arrefecido, com injeção direta de combustível. Com aplicação em motoniveladora.</text:p>
          </table:table-cell>
          <table:table-cell office:value-type="string" table:style-name="ce11">
            <text:p>Caterpillar</text:p>
          </table:table-cell>
          <table:table-cell office:value-type="string" table:style-name="ce11">
            <text:p>Caterpillar</text:p>
          </table:table-cell>
          <table:table-cell office:value-type="string" table:style-name="ce11">
            <text:p>10R-810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1.80.99</text:p>
          </table:table-cell>
          <table:table-cell office:value-type="string" table:style-name="ce12">
            <text:p>Controle eletrônico de monitoração (EIS 3400), para o sistema de ignição do motor. Com funções de registro em memória. Controle deve suportar uma pressão positiva e negativa de 35kPa. Construído em alumínio fundido. Com peso de 5,21kg. Utilizado em motores modelo G3412C, composto por 12 cilindros. Turboalimentado e com sistema de ignição por centelha. Com aplicação em grupo gerador.</text:p>
          </table:table-cell>
          <table:table-cell office:value-type="string" table:style-name="ce11">
            <text:p>Caterpillar</text:p>
          </table:table-cell>
          <table:table-cell office:value-type="string" table:style-name="ce11">
            <text:p>Caterpillar</text:p>
          </table:table-cell>
          <table:table-cell office:value-type="string" table:style-name="ce11">
            <text:p>10R-8103</text:p>
          </table:table-cell>
          <table:table-cell table:number-columns-repeated="2" table:style-name="ce10"/>
          <table:table-cell table:number-columns-repeated="16375"/>
        </table:table-row>
        <table:table-row table:number-rows-repeated="1047886" table:style-name="ro7">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rson Luis Ribeiro Gomes</meta:initial-creator>
    <dc:creator>Gerson Luis Ribeiro Gomes</dc:creator>
    <meta:creation-date>2013-10-31T14:51:05Z</meta:creation-date>
    <dc:date>2015-07-10T17:38:52Z</dc:date>
    <meta:print-date>2015-07-10T14:33:02Z</meta:print-date>
  </office:meta>
</office:document-meta>
</file>