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29 DE 17/07/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29.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s</text:p>
          </table:table-cell>
          <table:table-cell office:value-type="string" table:style-name="ce15">
            <text:p>7302.10.10</text:p>
          </table:table-cell>
          <table:table-cell office:value-type="string" table:style-name="ce16">
            <text:p>TRILHO FERROVIÁRIO DE AÇO DE ALTA RESISTÊNCIA, COM PERFIL (136 RE-10 / TR-68), 8.000MT NÃO PERFURADOS, DE PESO LINEAR IGUAL A 68 KG/M, COM COMPRIMENTO DE 25 METROS, PODENDO SOFRER UMA VARIAÇÃO DE 7%, QUE REPRESENTA 21 A 24,5 METROS DA QUANTIDADE TOTAL DO TRILHO.</text:p>
            <text:p>O PESO TEÓRICO COM DISCREPANCIA DE 5% A MAIS OU A MENOS POR METRO LINEAR.</text:p>
            <text:p>TRILHOS PARA ESTRADA DE FERRO NOVOS.</text:p>
          </table:table-cell>
          <table:table-cell office:value-type="string" table:style-name="ce16">
            <text:p>JEFE STEEL CORPORATION</text:p>
          </table:table-cell>
          <table:table-cell office:value-type="string" table:style-name="ce15">
            <text:p>INDISPONIVEL</text:p>
          </table:table-cell>
          <table:table-cell office:value-type="string" table:style-name="ce15">
            <text:p>TRILHO FERROVIÁRIO</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412E. Turboalimentado e pós-arrefecido. Com sistema de combustível com injeção direta. Composto por 12 cilindros, com diâmetro do pistão de 137,2mm x 152,4mm de curso. Com potência de 725hp a uma velocidade de rotação de 2000rpm. Com peso de 2482,91kg. Com aplicação em caminhão fora de estrad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1553</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412E. Turboalimentado e pós-arrefecido. Com sistema de combustível com injeção direta. Composto por 12 cilindros, com diâmetro do pistão de 137,2mm x 152,4mm de curso. Com potência de 760hp a uma velocidade de rotação de 2000rpm. Com peso de 2482,91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554</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412E. Turboalimentado e pós-arrefecido. Com sistema de combustível com injeção direta. Composto por 12 cilindros, com diâmetro do pistão de 137mm x 152mm de curso. Com potência de 711hp a uma velocidade de rotação de 2000rpm. Com peso de 2482,91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555</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iesel, modelo 3196 ADEM 3. Turboalimentado e pós-arrefecido de ar para ar. Com sistema de injeção direta de combustível. Quatro tempos e composto por 06 cilindros e ignição por compressão. Com diâmetro do pistão de 130mm e curso de 150mm. Com capacidade do motor de 12 litros. Potência bruta de 240,2kw (322hp) a uma velocidade de rotação de 2200rpm. Tier 2, atende às normas de emissões da Agência de Proteção Ambiental dos EUA. Com peso de 1225,62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795</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3196 ADEM 3. Turboalimentado e pós-arrefecido. Com sistema de injeção direta de combustível. Quatro tempos e composto por 06 cilindros e ignição por compressão. Com diâmetro do pistão de 130mm e curso de 150mm. Com capacidade do motor de 12 litros. Potência bruta de 313,31kw (420hp) a uma velocidade de rotação de 2100rpm. Tier 1, atende às normas de emissões da Agência de Proteção Ambiental dos EUA. Com peso de 1017,87kg. Com aplicação em trator agrícola.</text:p>
          </table:table-cell>
          <table:table-cell office:value-type="string" table:style-name="ce16">
            <text:p>Caterpillar</text:p>
          </table:table-cell>
          <table:table-cell office:value-type="string" table:style-name="ce15">
            <text:p>Caterpillar</text:p>
          </table:table-cell>
          <table:table-cell office:value-type="string" table:style-name="ce15">
            <text:p>20R-1796</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408. Turboalimentado e pós-arrefecido. Com sistema de combustível com injeção direta. Composto por 08 cilindros, com diâmetro do pistão de 137,2mm e curso de 152,4mm. Com potência de 450hp a uma velocidade de rotação de 2000rpm. Com peso de 1814,40kg. Com aplicação em caminhão fora de estrada. Motor de combustão interna do ciclo diesel, modelo 3408. Turboalimentado e pós-arrefecido. Com sistema de injeção direta de combustível. Com sistema de combustível controlado eletronicamente, com unidade de injeção e sensores eletrônicos. Composto por 08 cilindros, com diâmetro do pistão de 137,2mm e curso de 152,4mm. Com potência de 450hp a uma velocidade de rotação de 2000rpm. Com deslocamento de 18 litros. Com peso de 1814,4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542</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 Turboalimentado e pós-arrefecido. Com sistema de combustível com injeção direta. Composto por 16 cilindros, com diâmetro do pistão de 170mm e curso de 215mm. Com potência de 1900hp a uma velocidade de rotação de 1750rpm. Com peso de 9072,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775</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 Turboalimentado e pós-arrefecido. Com sistema de combustível com injeção direta. Composto por 16 cilindros, com diâmetro do pistão de 170mm e curso de 215mm. Com potência de 2100hp a uma velocidade de rotação de 1750rpm. Com peso de 9072,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776</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516C. Turboalimentado e pós-arrefecido. Com sistema de combustível com injeção direta. Composto por 16 cilindros, com diâmetro do pistão de 170mm e curso de 215mm. Com potência de 2100hp a uma velocidade de rotação de 1750rpm. Com peso de 8682,14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194</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B. Turboalimentado e pós-arrefecido. Com sistema de combustível com injeção direta. Composto por 16 cilindros, com diâmetro do pistão de 170mm e curso de 215mm. Com potência de 2160hp a uma velocidade de rotação de 1750rpm. Com peso de 8840,66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4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B. Turboalimentado e pós-arrefecido. Com sistema de combustível com injeção direta. Composto por 16 cilindros, com diâmetro do pistão de 170mm e curso de 215mm. Com potência de 2415hp a uma velocidade de rotação de 1750rpm. Com peso de 9525,6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4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B. Turboalimentado e pós-arrefecido. Com sistema de combustível com injeção direta. Composto por 16 cilindros, com diâmetro do pistão de 170mm e curso de 215mm. Com potência de 2300hp a uma velocidade de rotação de 1750rpm. Com peso de 8840,66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4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C7 ACERT - ADEM2.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205,7kw (275hp) a uma velocidade de rotação de 2200rpm. Tier 3, atende às normas de emissões da Agência de Proteção Ambiental dos EUA. Com peso de 725,76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6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408E. Turboalimentado e pós-arrefecido. Quatro tempos, composto por 08 cilindros e com ignição por compressão. Com sistema de injeção direta de combustível, com unidade hidráulica controlada eletronicamente, injetor e sensores eletrônicos. Com diâmetro do pistão de 137mm e curso de 152mm. Com capacidade do motor de 18,0 litros. Com potência bruta de 380,4Kw (510hp) a uma velocidade de rotação de 2000rpm. Tier 0, não certificado. Com peso de 2089,73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1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9 DITA com quatro válvulas. Sistema de combustível com unidade de injeção eletrohidráulica. Com diâmetro do pistão de 112mm x 149mm de curso. Com capacidade do motor de 9,3 litros, potência bruta (SAE J1995) de 200hp a uma rotação de 1850rpm. Taxa de compressão de 16,1 para 1. Com peso de 1098,3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5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196. Sistema de combustível com unidade de injeção eletrônica. Com diâmetro do pistão de 130mm x 150mm de curso. Com capacidade do motor de 12 litros, potência bruta (SAE J1995) de 299hp a uma rotação de 2000rpm. Taxa de compressão de 16 para 1. Com peso de 1277,9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5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176C. Sistema de combustível com unidade de injeção eletrônica. Com diâmetro do pistão de 125mm x 140mm de curso. Com capacidade do motor de 10,3 litros, potência bruta (SAE J1995) de 250hp a uma rotação de 2100rpm. Taxa de compressão de 16 para 1. Com peso de 1260,7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5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408E. Turboalimentado, com injeção direta de combustível. Composto por 8 cilindros, com diâmetro de 5,4 polegadas x 6 polegadas de curso. Com peso de 2153,2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3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408E. Turboalimentado, com injeção direta de combustível. Composto por 8 cilindros, com diâmetro de 5,4 polegadas x 6 polegadas de curso. Com peso de 2153,2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3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408. Turboalimentado, com injeção direta de combustível. Composto por 8 cilindros, com diâmetro de 5,4 polegadas x 6 polegadas de curso. Com peso de 2038,9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3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18. Turboalimentado e pós-arrefecido. Com injeção direta de combustível. Com potência de 575HP a uma velocidade de 1900rpm. Composto por 6 cilindros, com diâmetro de 148mm x 183mm de curso. Com peso de 1768,6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3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406. Turboalimentado, pós-arrefecido e com injeção direta de combustível. Com potência de 525hp a uma velocidade de 2100rpm. Com peso de 1512,8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5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12. Turboalimentado e com sistema de injeção direta de combustível. Composto por 12 cilindros, com diâmetro do pistão de 137mm e curso de 152mm. Com potência de 557hp e uma velocidade de 1900rpm. Com peso de 2482,9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5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e com injeção direta de combustível. Com potência de 111hp a uma velocidade de 1900rpm. Com peso de 1082,0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pós-arrefecido e com injeção direta de combustível. Com potência de 229hp a uma velocidade de 1850rpm. Com peso de 1123,3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e com injeção direta de combustível. Com potência de 189hp a uma velocidade de 1900rpm. Com peso de 1197,69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pós-arrefecido e com injeção direta de combustível. Com potência de 241hp a uma velocidade de 1800rpm. Com peso de 1069,8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306. Turboalimentado e pós-arrefecido. Com sistema de injeção direta de combustível. Composto por 06 cilindros, de quatro tempos e ignição por compressão. Com diâmetro do pistão de 121mm e curso de 152mm. Com capacidade do motor de 10,5 litros. Com potência bruta de 176,05Kw (236hp) a uma velocidade de rotação de 1800rpm. Não certificado, Tier 0. Com peso de 1560,3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6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pós-arrefecido e com injeção direta de combustível. Com potência de 261hp a uma velocidade de 2200rpm. Com peso de 1058,0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7 ADEM IV. Turboalimentado e com sistema de injeção direta do combustível. Composto por 06 cilindros, com diâmetro do pistão de 110mm e curso de 127mm. Com potência de 197hp e uma velocidade de 1800rpm. Com peso de 699,7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9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7 Tier 3. Turboalimentado e pós-arrefecido de ar para ar. Com sistema de injeção direta de combustível. Composto por 06 cilindros, com diâmetro do pistão de 110mm e curso de 127mm. Com potência de 225hp e uma velocidade de 2200rpm. Com peso de 752,52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6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7 ADEM IV. Turboalimentado e com sistema de injeção direta do combustível. Composto por 06 cilindros, com diâmetro do pistão de 110mm e curso de 127mm. Com potência de 219hp e uma velocidade de 1800rpm. Com peso de 748,2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7 - ADEM 4. Turboalimentado e com sistema de injeção direta do combustível. Composto por 06 cilindros, com diâmetro do pistão de 110mm e curso de 127mm. Com potência de 223hp e uma velocidade de 2000rpm. Com peso de 903,57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17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7 - Tier 3. Turboalimentado e com sistema de injeção direta do combustível. Composto por 06 cilindros, com diâmetro do pistão de 110mm e curso de 127mm. Com potência de 145hp e uma velocidade de 2000rpm. Com peso de 771,12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17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Turboalimentado e pós-arrefecido de ar para ar. Com sistema de injeção direta de combustível. Composto por 06 cilindros, com diâmetro do pistão de 145mm e curso de 183mm. Com potência de 553hp e uma velocidade de 1800rpm. Com peso de 1569,1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Turboalimentado e pós-arrefecido de ar para ar. Com sistema de injeção direta de combustível. Composto por 06 cilindros, com diâmetro do pistão de 145mm e curso de 183mm. Com potência de 553hp e uma velocidade de 1800rpm. Com peso de 1854,8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Turboalimentado e pós-arrefecido de ar para ar. Com sistema de injeção direta de combustível. Composto por 06 cilindros, com diâmetro do pistão de 145mm e curso de 183mm. Com potência de 542hp e uma velocidade de 1800rpm. Com peso de 1745,9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ível interna do ciclo diesel, modelo 3116. Turboalimentado e com sistema de injeção direta de combustível. Composto por 6 cilindros, com diâmetro do pistão de 105mm e curso de 127mm. Com potência de 153hp e uma velocidade de 2200rpm. Com peso de 696,5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16. Turboalimentado e com sistema de injeção direta de combustível. Composto por 6 cilindros, com diâmetro do pistão de 105mm e curso de 127mm. Com potência de 160hp e uma velocidade de 2200rpm. Com peso de 735,5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ível interna do ciclo diesel, modelo 3116. Turboalimentado e com sistema de injeção direta de combustível. Composto por 6 cilindros, com diâmetro do pistão de 105mm e curso de 127mm. Com potência de 151hp e uma velocidade de 2000rpm. Com peso de 770,9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9 ADEM III. Turboalimentado e pós-arrefecido. Com sistema de injeção direta de combustível. Composto por 06 cilindros, com diâmetro do pistão de 112mm e curso de 149mm. Com potência de 210hp e uma velocidade de 2000rpm. Com peso de 1086,5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9 ADEM IV. Turboalimentado e pós-arrefecido de ar para ar. Com sistema de injeção direta de combustível. Composto por 06 cilindros, com diâmetro do pistão de 112mm e curso de 149mm. Com potência de 232hp e uma velocidade de 1850rpm. Com peso de 1088,4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78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9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78kw (239hp) a uma velocidade de rotação de 1800rpm. Tier 3, atende às normas de emissões da Agência de Proteção Ambiental dos EUA. Com peso de 1022,41kg. Com aplicação em carregadeira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17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27 Tier 2. Duplo turboalimentado e pós-arrefecido. Com sistema de injeção direta de combustível. Composto por 12 cilindros, com diâmetro do pistão de 137,7mm e curso de 152,4mm. Com potência de 764hp e uma velocidade de 1800rpm. Com peso de 2910,0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178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Turboalimentado e com sistema de injeção direta do combustível. Composto por 06 cilindros, com diâmetro do pistão de 145mm e curso de 183mm. Com potência de 630hp e uma velocidade de 2100rpm. Com peso de 775,65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18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516B. Turboalimentado, pós-arrefecido e com injeção direta de combustível. Composto por 16 cilindros, com diâmetro de 170,0mm x 190,0mm de curso. Com peso de 7650,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516B. Turboalimentado, pós-arrefecido e com injeção direta de combustível. Composto por 16 cilindros, com diâmetro de 170,0mm x 190,0mm de curso. Com peso de 7820,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26. Turboalimentado e pós-arrefecido. Com sistema de injeção direta de combustível. Composto por 06 cilindros, com diâmetro do pistão de 110mm e curso de 127mm. Com potência de 204hp e uma velocidade de 2200rpm. Com peso de 692,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9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26. Turboalimentado e pós-arrefecido. Com sistema de injeção direta de combustível. Composto por 06 cilindros, com diâmetro do pistão de 110mm e curso de 127mm. Com potência de 180hp e uma velocidade de 2200rpm. Com peso de 693,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9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26B. Turboalimentado e com sistema de injeção direta de combustível. Composto por 06 cilindros, com diâmetro do pistão de 110mm e curso de 127mm. Com potência de 173,5hp e uma velocidade de 2200rpm. Com peso de 663,8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9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26B, Tier 2. Turboalimentado e pós-arrefecido de ar para ar. Com sistema de injeção direta de combustível. Composto por 06 cilindros, com diâmetro do pistão de 110mm e curso de 127mm. Com potência de 207hp e uma velocidade de 2200rpm. Com peso de 640,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9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fixo. Deslocamento 169,4 centímetros cúbicos. Com pressão máxima de 41,2mpa e velocidade máxima de 1700rpm. Com peso de 58,04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62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Atuador eletro-hidráulico do motor industrial. Com velocidade máxima de retração de 450 milímetros por segundo a uma pressão de 2000kPa, com viscosidade do óleo de 20cst. Com peso de 2,72kg. Utilizado em motor modelo G360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63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variável. Deslocamento 150 centímetros cúbicos. Com pressão máxima de 40000kPa e fluxo de 50 litros por minuto. Com peso de 31,97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738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ventilador. Com deslocamento de 47 centímetros cúbicos. Com pressão de 2500kpa e com velocidade de 1500rpm. Com peso de 17,75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3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variável. Para o grupo de giro. Deslocamento 145,9 centímetros cúbicos. Com pressão máxima de 41,2mpa. Fluxo máximo de 233 litros por minuto. Com peso de 57,14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variável. Para o grupo de giro. Deslocamento 145,9 centímetros cúbicos. Com pressão máxima de 41,2mpa. Fluxo máximo de 233 litros por minuto. Com peso de 55,05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fixo de 125 centímetros cúbicos a uma velocidade máxima de 4000rpm. Com fluxo de 500 litros por minuto. Com peso de 39,27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86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variável de 160 centímetros cúbicos a uma velocidade máxima de 4900rpm. Com fluxo de 496 litros por minuto. Com peso de 74,9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87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giro. Com deslocamento de 180,1 centímetros cúbicos. Com pressão máxima de 39,2mpa e velocidade máxima de 1710rpm. Com fluxo máximo de 306 litros por minuto. Com peso de 60,76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99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giro. Com deslocamento de 121,6 centímetros cúbicos. Com pressão máxima de 41,2mpa e velocidade máxima de 1900rpm. Com fluxo máximo de 230 litros por minuto. Com peso de 50,48kg. Utilizado em motores modelo C6.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0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rotação no sentido bi-direcional. Com deslocamento de 58 centímetros cúbicos. Com velocidade de 2000rpm. Com peso de 20,99kg.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20R-00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ventilador de sucção. Com deslocamento de 58 centímetros cúbicos. Com peso de 20,99kg. Utilizado em motores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0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ventilador de sucção. Eixo de acoplamento com estrias de 15 dentes, com passo de 16-32, e um ângulo de pressão de 30 graus. Com peso de 17,29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1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rotação no sentido bi-direcional. Com deslocamento de 250 centímetros cúbicos. Com velocidade de 2500rpm e com pressão máxima de 40000kPa. Com peso de 79,81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1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de pistão com movimento retilíneo, modelo AA6VM140. Utilizado no grupo de direção. Com peso de 79,98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1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de pistão com movimento retilíneo, para o grupo do ventilador. Modelo LA10FE16. Com peso de 6,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1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de 250 centímetros cúbicos. Pressão de trabalho de 35000kPa. Eixo de acoplamento com estrias de 30 dentes, com passo de 16-32, e um ângulo de pressão de 30 graus. Com peso de 69,83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1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ílineo, montado no grupo de pré-lubrificação do motor. Com peso de 12,78kg. Utilizado em motor modelo G3616, composto por 16 cilindros, com diâmetro do pistão de 300mm x 300mm de curso, turboalimentado, pós-arrefecido e com ignição por centelha.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4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ntado no ventilador de sucção. Com rotação em sentido bidirecional. Com deslocamento de 250 centímetros cúbicos. Com peso de 119,72kg. Utilizado em motores modelo 3516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9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7,23kg. Utilizada em motores modelo C7. Composto por 6 cilindros, com diâmetro do pistão de 112mm x 149mm de curso, turboalimentado, pós-arrefecido e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63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2,44kg. Utilizada em motores modelo 3046. Composto por 6 cilindros, turboalimentado e injeção direta de combustível. Com uma potência de 82hp.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1,16kg. Utilizada em motores modelo 3064. Composto por 6 cilindros, turboalimentado e injeção direta de combustível. Com uma potência de 67Kw e uma velocidade de rotação de 1950rpm.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1,17kg. Utilizada em motores modelo 3064. Composto por 4 cilindros, com diâmetro do pistão de 102mm x 130mm de curso, turboalimentado e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2,82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3,35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3,60kg. Utilizado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3,99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6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Com peso de 54,42kg. Utilizado em motores modelo 3406. Composto por 6 cilindros, turboalimentado, pós-arrefecido e injeção direta de combustível. Com aplicação em caminhão articulado.</text:p>
          </table:table-cell>
          <table:table-cell office:value-type="string" table:style-name="ce16">
            <text:p>Caterpillar</text:p>
          </table:table-cell>
          <table:table-cell office:value-type="string" table:style-name="ce15">
            <text:p>Caterpillar</text:p>
          </table:table-cell>
          <table:table-cell office:value-type="string" table:style-name="ce15">
            <text:p>10R-84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54,42kg. Utilizada em motores modelo 3406. Composto por 6 cilindros, turboalimentado, pós-arrefecido e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84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de injeção de combustível do motor com uma pressão de 38mpa, velocidade de rotação de 3300rpm e fluxo de 23,5 litros por minuto. Com peso de 10,31kg. Utilizada em motores modelo C9.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88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de injeção de combustível do motor com uma pressão de 38mpa, velocidade de rotação de 3300rpm e fluxo de 23,5 litros por minuto. Com peso de 10,19kg. Utilizada em motores modelo C9.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88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24 centímetros cúbicos a uma pressão de 138kPa. Utilizado em motores modelo 3066. Com peso de 3,7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88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Utilizado em motores modelo C175-16. Com peso de 33,55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90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Utilizado em motores modelo 3524B. Com peso de 30,74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90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Com peso de 22,67kg. Utilizado em motores modelo 3516B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95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injeção de combustível. Com peso de 67,16kg. Utilizado em motores modelo C175-20 . Composto por 20 cilindros de diâmetro de 175mm x 220mm de curso, turboalimentado, injeção direta, potência de 4000hp.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96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pressão de 415kPa, velocidade de rotação de 2400rpm e fluxo de 21 litros por minuto. Com peso de 4,21kg. Utilizado em motores modelo 3508 - marítimo-rodoviário. Composto por 8 cilindros, turboalimentado e pós-arrefecido.</text:p>
          </table:table-cell>
          <table:table-cell office:value-type="string" table:style-name="ce16">
            <text:p>Caterpillar</text:p>
          </table:table-cell>
          <table:table-cell office:value-type="string" table:style-name="ce15">
            <text:p>Caterpillar</text:p>
          </table:table-cell>
          <table:table-cell office:value-type="string" table:style-name="ce15">
            <text:p>10R-98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Utilizado em motores modelo C9. Com peso de 9,97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2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Utilizado em motores modelo 3516B. Com peso de 33,55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5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Com peso de 147,88kg. Utilizado em motores modelo 361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20R-05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Utilizado em motores modelo 3126. Com peso de 8,22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5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10 centímetros cúbicos a uma pressão de 20psi. Com peso de 6,46kg. Utilizado em motores modelo C7. Pressão de trabalho de 138kPa.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5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carcaça construída em latão e bronze fundido. Com pressão de trabalho de 55-60psi. Com peso de 273,23kg. Utilizado em motores de C7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20R-07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pressão de trabalho de 750kPa e fluxo de 8 lpm. Velocidade de rotação de 1400rpm. Com peso de 2,49kg. Utilizado em motores modelo C9.3.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8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Utilizado em motores modelo C175-16. Com peso de 19,69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8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Utilizado em motores modelo C175-16. Com peso de 19,42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8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40kPa. Utilizado em motores modelo C13. Com peso de 15,22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9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Vazão de água menor que 10 centímetros cúbicos e vazão de óleo menor que 24 centímetros cúbicos a uma pressão de 20psi. Com peso de 18,62kg. Utilizado em motores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9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Utilizado em motores modelo C9.3. Com peso de 10,38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9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pressão de trabalho de 430kPa e fluxo de 10,9lpm. Velocidade de rotação de 2700rpm. Com peso de 2,06kg. Utilizado em motores modelo 34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9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pressão de trabalho de 20psi e fluxo de 30gph. Velocidade de rotação de 200rpm. Com peso de 3,99kg. Utilizado em motores modelo D399.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09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pressão de trabalho de 192kPa e fluxo de 2,5lpm. Velocidade de rotação de 1050rpm. Com peso de 6,03kg. Utilizado em motores modelo 3408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20R-09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uma pressão de trabalho de 815kPa, velocidade de 2940rpm e fluxo de 9,0 litros por minuto. Com peso de 2,71kg. Utilizado em motores modelo C3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20R-09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uma pressão de trabalho de 172kPa e velocidade de 1100spm. Com peso de 0,99kg. Utilizado em motores modelo 3204.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9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tão axial, com disco inclinável sensível à carga. Utilizado em motores modelo C6.6. Com peso de 22,67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0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99,97kg. Utilizado em motores modelo C9.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0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deslocamento de 140 centímetros cúbicos, com sentido de rotação anti-horário. Velocidade de rotação de 2000rpm. Com peso de 68,38kg. Utilizado em motores modelo C32.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00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Pressão de 42000kPa a uma velocidade de rotação de 2627rpm. Com deslocamento de 71 centímetros cúbicos. Com peso de 51,98kg. Utilizado em motores modelo C9.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de 21000kPa a uma velocidade de rotação de 3000rpm. Com deslocamento de 60 centímetros cúbicos. Com peso de 44,98kg. Utilizado em motores modelo C18.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01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31,29kg. Utilizado em motores modelo C4.4.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1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69,98kg. Utilizado em motores modelo C6.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1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29,70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1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5,55kg. Utilizado em motores modelo C6.6.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01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Deslocamento de 260 centímetros cúbicos. Com potência de 349Kw e fluxo de 598litros por minuto. Com peso de 129,70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1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de 250bar e uma velocidade de 2300rpm. Com fluxo de 230 litros por minuto. Com deslocamento de 100 centímetros cúbicos. Com peso de 44,98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1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Deslocamento de 193 centímetros cúbicos. Com potência de 281Kw e fluxo de 483litros por minuto. Com peso de 100,76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1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Com pressão de 2100kPa. Com deslocamento de 74 centímetros cúbicos. Com peso de 33,00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1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duplo. Utilizado em motores modelo C15. Com peso de 239,94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9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duplo. Utilizado em motores modelo C18. Com pressão de trabalho de 7000kPa e fluxo de 10lpm. Com velocidade de rotação de 1913rpm. Com peso de 124,97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9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duplo. Utilizado em motores modelo C175, composto por 16 cilindros. Com peso de 222,95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9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duplo. Utilizado em motores modelo 3044. Com pressão de trabalho de 3450 kPa. Com velocidade de rotação de 2000 rpm. Com peso de 37,99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9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Utilizado em motores modelo C6. Com peso de 119,93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9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Utilizado em motores modelo C9.3. Com peso de 71,84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9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Utilizado em motores modelo C9.3. Com peso de 31,74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9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Utilizado em motores modelo C9.3. Com peso de 19,99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9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Utilizado em motores modelo C9.3. Com peso de 14,92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9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de 28000kPa. Com deslocamento de 145 centímetros cúbicos por revolução. Com peso de 64,98kg. Utilizado em motores modelo C17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3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Com pressão de 230bar. Com deslocamento de 260 centímetros cúbicos por revolução. Com peso de 97,57kg. Utilizado em motores modelo C17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3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Conjunto tanden de bomba hidráulica, volumétrica alternativa de pistão, para sistema hidráulico. Rotação no sentido anti-horário. Com peso de 214,50kg. Composto por 2 bombas. A bomba frontal tem uma velocidade de 1800rpm, uma pressão de 28200kPa e deslocamento de 190 centímetros cúbicos. A bomba traseira tem uma velocidade de 1800rpm, uma pressão de 34500kPa e deslocamento de 135 centímetros cúbicos. Utilizado em motor modelo C175-20.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3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nominal de 3600psi, uma velocidade máxima de 2600rpm e um fluxo de 117 litros por minuto. Com deslocamento de 45 centímetros cúbicos por revolução. Com peso de 26,48kg. Utilizado em motores modelo C6.6.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13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de 400bar, velocidade máxima de 3600rpm e um fluxo de 202 litros por minuto. Com deslocamento de 56 centímetros cúbicos por revolução. Com peso de 37,36kg. Utilizado em motores modelo C6.6.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13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nominal de 5800psi, uma velocidade máxima de 3600rpm e um fluxo de 202 litros por minuto. Com deslocamento de 56 centímetros cúbicos por revolução. Com peso de 37,32kg. Utilizado em motores modelo C6.6.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13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de 35mpa a uma velocidade de rotação de 1980rpm. Com deslocamento de 214 centímetros cúbicos por revolução. Com peso de 159,96kg. Utilizado em motores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3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de 35mpa a uma velocidade de rotação de 1980rpm. Com deslocamento de 155,6 centímetros cúbicos por revolução. Com peso de 246,94kg. Utilizado em motores modelo C9.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3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nominal de 3600psi, velocidade máxima de 3000rpm e um fluxo de 84 litros por minuto. Com deslocamento de 28 centímetros cúbicos por revolução. Com peso de 17,23kg. Utilizado em motores modelo C6.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18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Com pressão nominal de 4000kPa, velocidade 2200rpm e um fluxo de 112 litros por minuto. Com deslocamento de 100 centímetros cúbicos por revolução. Com peso de 44,98kg. Utilizado em motores modelo C32.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18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nominal de 3600psi, velocidade máxima de 3000rpm e um fluxo de 84 litros por minuto. Com deslocamento de 28 centímetros cúbicos por revolução. Com peso de 14,69kg. Utilizado em motores modelo C7.1.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18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Com pressão nominal de 5800psi, velocidade máxima de 3600rpm e um fluxo de 202 litros por minuto. Com deslocamento de 56 centímetros cúbicos por revolução. Com peso de 44,98kg. Utilizado em motores modelo C6.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18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Com pressão de 6900kPa e velocidade de 2000rpm. Com fluxo de 160 litros por minuto. Com peso de 20,40kg. Utilizado em motor modelo 3408E.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anti-horário. Com a capacidade de vazão de até 306 litros por minuto, a uma velocidade de 2100rpm e pressão de trabalho de 6900kPa, utilizando óleo SAE 10W a 66 graus célsius. Com peso de 84,80kg. Utilizado em motores modelo 3408.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9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horário. Com pressão de 3450kPa e com uma velocidade de 2000rpm. Com peso de 15,60kg. Utilizado em motores modelo 3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Pressão de 24800kPa e velocidade de 2500rpm. Com deslocamento de 213,8 centímetros cúbicos. Com peso de 87,29kg. Utilizado em motor modelo 3406E. Com aplicação em trator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10R-79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Pressão de 176bar e velocidade de 2500rpm. Com deslocamento de 0,2005 litros. Com peso de 104,75kg. Utilizado em motor modelo 3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Com pressão de 176bar e velocidade de 2500rpm. Com deslocamento de 0,0662 litros por revolução. Com peso de 20,24kg. Utilizado em motor modelo 3516.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79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Pressão de 176bar e velocidade de 2500rpm. Com deslocamento de 0,2200 litros. Com peso de 104,30kg. Utilizado em motor modelo 3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anti-horário. Pressão de 185bar e velocidade de 3000rpm. Com deslocamento de 26,0 centímetros cúbicos. Com peso de 11,42kg. Utilizado em motor modelo 3406E. Com aplicação em caminhão articulado.</text:p>
          </table:table-cell>
          <table:table-cell office:value-type="string" table:style-name="ce16">
            <text:p>Caterpillar</text:p>
          </table:table-cell>
          <table:table-cell office:value-type="string" table:style-name="ce15">
            <text:p>Caterpillar</text:p>
          </table:table-cell>
          <table:table-cell office:value-type="string" table:style-name="ce15">
            <text:p>10R-79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basculante. Com uma alta pressão de trabalho. Com peso de 100,1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anti-horário. Pressão de 24800kPa e velocidade de 2500rpm. Com deslocamento de 143,4 centímetros cúbicos. Com peso de 255,77kg. Utilizado em motor modelo 3524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anti-horário. Pressão de 242bar e velocidade de 2500rpm. Com deslocamento de 0,1113 litros. Com peso de 68,08kg. Utilizado em motor modelo 3524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deslocamento, com uma pressão máxima de trabalho de 23900kPa a uma rotação de 2500rpm. Utilizada em trator de rodas buldôzer e trator de esteira. Para motores modelo 3508 e C32. Com um peso de 153,28kg.</text:p>
          </table:table-cell>
          <table:table-cell office:value-type="string" table:style-name="ce16">
            <text:p>Caterpillar</text:p>
          </table:table-cell>
          <table:table-cell office:value-type="string" table:style-name="ce15">
            <text:p>Caterpillar</text:p>
          </table:table-cell>
          <table:table-cell office:value-type="string" table:style-name="ce15">
            <text:p>10R-79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Pressão de 6900kPa e velocidade de 2000rpm. Com fluxo de 507 litros por minuto. Com peso de 53,51kg. Utilizado em motor modelo 3508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Pressão de 6900kPa e velocidade de 2000rpm. Com fluxo de 507 litros por minuto. Com peso de 53,51kg. Utilizado em motor modelo 3508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basculante. Com uma alta pressão de trabalho. Com peso de 79,98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79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implementos. Com uma alta pressão de trabalho. Com peso de 85,25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9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Pressão de 18800kPa e velocidade de 2400rpm. Com deslocamento de 157,3 centímetros cúbicos. Com peso de 76,64kg. Utilizado em motor modelo 3412E. Com aplicação em buldôzer de lagartas.<text:s/></text:p>
          </table:table-cell>
          <table:table-cell office:value-type="string" table:style-name="ce16">
            <text:p>Caterpillar</text:p>
          </table:table-cell>
          <table:table-cell office:value-type="string" table:style-name="ce15">
            <text:p>Caterpillar</text:p>
          </table:table-cell>
          <table:table-cell office:value-type="string" table:style-name="ce15">
            <text:p>10R-79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L. Para motor a diesel, acionados pelos gases de escapamento. Com diâmetro da saída de ar da turbina 115,9mm e diâmetro da entrada de ar do compressor 152,4mm. Válvula de alívio com pressão de 20,6psi. Com peso de 38,54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29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S. Com diâmetro da saída de ar da turbina 127mm e diâmetro da entrada de ar do compressor 152,4mm. Válvula de alívio com pressão de 138,1kpa. Com peso de 33,33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29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5518BL. Com diâmetro da saída de ar da turbina 115,9mm e diâmetro da entrada de ar do compressor 152,4mm. Com peso de 25,84kg. Para motor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29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G116. Para motor a diesel, acionados pelos gases de escapamento. Com diâmetro da saída de ar da turbina 127mm e diâmetro da entrada de ar do compressor 127mm. Válvula de alívio com pressão de 152kpa. Com peso de 18,84kg. Para motor modelo C9.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0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UTW8136. Com diâmetro de entrada do compressor de 152,4mm. Com peso de 39kg. Utilizado em motor modelo C32 - marítimo-rodoviário. Composto por 6 cilindros, turboalimentado e pós-arrefecido.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10R-30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L. Para motor a diesel, acionados pelos gases de escapamento. Com diâmetro da saída de ar da turbina 115,9mm e diâmetro da entrada de ar do compressor 152,4mm. Válvula de alívio com pressão de 20,6psi. Com peso de 38,09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1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5518BL. Para motor a diesel, acionados pelos gases de escapamento. Com diâmetro da saída de ar da turbina 115,9mm e diâmetro da entrada de ar do compressor 152,4mm. Válvula de alívio com pressão de 26psi. Com peso de 25,84kg. Para motor modelo 360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2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5518BL. Composto por turbina com diâmetro de saída de 115,9mm e compressor com diâmetro de entrada de 152,4mm. Com válvula de alívio de 20psi. Com peso de 22,00kg. Utilizado em motores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2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AG. Com diâmetro da saída de ar da turbina 101,6mm e diâmetro da entrada de ar do compressor 101,6mm. Válvula de alívio com pressão de 142,23kpa. Com peso de 15,38kg. Para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2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 Com diâmetro da saída de ar da turbina 120mm e diâmetro da entrada de ar do compressor 120mm. Válvula de alívio com pressão de 29psi. Com peso de 29,47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28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G83CJ1. Para motor a diesel, acionados pelos gases de escapamento. Com diâmetro da saída de ar da turbina de 182,88mm e diâmetro da entrada de ar do compressor de 101,6mm. Com peso de 36,06kg. Utilizado em motor modelo C9.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34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80BM1. Para motor a diesel, acionados pelos gases de escapamento. Com diâmetro da saída de ar da turbina de 115,9mm e diâmetro da entrada de ar do compressor de 127,0mm. Com peso de 15,69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5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01B. Para motor a diesel, acionados pelos gases de escapamento. Com diâmetro da saída de ar da turbina de 127,0mm e diâmetro da entrada de ar do compressor de 127,0mm. Com peso de 26,25kg. Utilizado em motor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5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BS. Para motor a diesel, acionados pelos gases de escapamento. Com diâmetro da saída de ar da turbina 115,9mm e diâmetro da entrada de ar do compressor 127mm. Válvula de alívio com pressão de 18,2psi. Com peso de 31,06kg. Para motor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5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594BS. Composto por turbina com diâmetro de saída de 127mm e compressor com diâmetro de entrada de 127mm. Com válvula de alívio de 18,2psi. Com peso de 26,43kg. Utilizado em motores modelo C11.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5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594BS. Composto por turbina com diâmetro de saída de 127mm e compressor com diâmetro de entrada de 127mm. Com válvula de alívio de 18,2psi. Com peso de 32,15kg. Utilizado em motores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5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L. Para motor a diesel, acionados pelos gases de escapamento. Com diâmetro da saída de ar da turbina 115,9mm e diâmetro da entrada de ar do compressor 152,4mm. Válvula de alívio com pressão de 20,6psi. Com peso de 39,94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6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B2DG. Composto por turbina com diâmetro de saída de 127mm e compressor com diâmetro de entrada de 101mm. Com válvula de alívio de 96,4kpa. Com peso de 15,57kg. Utilizado em motores modelo C9.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7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BL. Para motor a diesel, acionados pelos gases de escapamento. Com diâmetro da saída de ar da turbina 115,9mm e diâmetro da entrada de ar do compressor 152,4mm. Com peso de 39,91kg. Para motor modelo C2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7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BL. Para motor a diesel, acionados pelos gases de escapamento. Com diâmetro da saída de ar da turbina 115,9mm e diâmetro da entrada de ar do compressor 152,4mm. Com peso de 33,55kg. Para motor modelo C2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8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04B91. Para motor a diesel, acionados pelos gases de escapamento. Com diâmetro da saída de ar da turbina 90,5mm e diâmetro da entrada de ar do compressor 69,9mm. Com peso de 8,02kg. Para motor modelo 3304.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1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10W83. Composto por turbina com diâmetro de saída de 130,18mm e compressor com diâmetro de entrada de 152,4mm. Com peso de 35,37kg. Utilizado em motores modelo C18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41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VA5502. Para motor a diesel, acionados pelos gases de escapamento. Com diâmetro da saída de ar da turbina 127mm e diâmetro da entrada de ar do compressor 152,4mm. Com peso de 22,72kg. Para motor modelo 3508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1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021. Para motor a diesel, acionados pelos gases de escapamento. Com diâmetro da saída de ar da turbina de 130,18mm e diâmetro da entrada de ar do compressor de 152,4mm. Com peso de 39,00kg. Utilizado em motor modelo C12.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43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02BL. Para motor a diesel, acionados pelos gases de escapamento. Com diâmetro da saída de ar da turbina 115,9mm e diâmetro da entrada de ar do compressor 152,4mm. Válvula de alívio com pressão de 24psi. Com peso de 26,29kg. Para motor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518BL. Composto por turbina com diâmetro de saída de 115,9mm e compressor com diâmetro de entrada de 152,4mm. Com válvula de alívio de 20psi. Com peso de 34,23kg. Utilizado em motores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5BLN. Acionados pelos gases de escapamento do mesmo. Com diâmetro da saída de ar da turbina 142,5mm e diâmetro da entrada de ar do compressor 152,4mm. Com peso de 59,86kg. Para motor modelo 3512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5518BS. Composto por turbina com diâmetro de saída de 115,9mm e compressor com diâmetro de entrada de 152,4mm. Com válvula de alívio de 26psi. Com peso de 45,35kg. Utilizado em motores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BS. Para motor a diesel, acionados pelos gases de escapamento. Com diâmetro da saída de ar da turbina de 127,0mm e diâmetro da entrada de ar do compressor de 152,4mm. Com peso de 30,00kg. Utilizado em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5518. Composto por turbina com diâmetro de saída de 115,9mm e compressor com diâmetro de entrada de 152,4mm. Com peso de 45,34kg. Utilizado em motores modelo C2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W8329. Acionados pelos gases de escapamento do motor. Com diâmetro da saída de ar da turbina 130,18mm e diâmetro da entrada de ar do compressor 152,4mm. Com peso de 42,17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46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BL. Para motor a diesel, acionados pelos gases de escapamento. Com diâmetro da saída de ar da turbina 115,9mm e diâmetro da entrada de ar do compressor 152,4mm. Com peso de 38,77kg. Para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4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008BL. Composto por turbina com diâmetro de saída de 115,9mm e compressor com diâmetro de entrada de 152,4mm. Com peso de 37,90kg. Utilizado em motores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4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518BS. Para motor a diesel, acionados pelos gases de escapamento. Com diâmetro da saída de ar da turbina 115,9mm e diâmetro da entrada de ar do compressor 152,4mm. Com peso de 44,89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4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CG145. Para motor a diesel, acionados pelos gases de escapamento. Com diâmetro da saída de ar da turbina 101,6mm e diâmetro da entrada de ar do compressor 101,6mm. Válvula de alívio com pressão de 199,8kpa. Com peso de 14,96kg. Para motor modelo 312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64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a diesel, acionado pelos gases de escapamento. Modelo B2DG, com diâmetro interno de entrada do compressor de 101,6mm e diâmetro interno de saída de 76,2mm. Utilizado em motores modelos 3126B e C7. Com um peso de 17,0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64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9214. Para motor a diesel, acionados pelos gases de escapamento. Com diâmetro da saída de ar da turbina 139,7mm e diâmetro da entrada de ar do compressor 152,4mm. Com peso de 45,34kg. Para motor modelo 35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8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BS. Para motor a diesel, acionados pelos gases de escapamento. Com diâmetro da saída de ar da turbina 115,9mm e diâmetro da entrada de ar do compressor 152,4mm. Válvula de alívio com pressão de 25psi. Com peso de 32,60kg. Para motor modelo C11.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8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02BS. Para motor a diesel, acionados pelos gases de escapamento. Com diâmetro da saída de ar da turbina 115,9mm e diâmetro da entrada de ar do compressor 152,4mm. Válvula de alívio com pressão de 24psi. Com peso de 28,25kg. Para motor modelo C11.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BS. Com diâmetro da saída de ar da turbina 115,9mm e diâmetro da entrada de ar do compressor 152,4mm. Com peso de 27,93kg. Para motor modelo C2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4708BS. Composto por turbina com diâmetro de saída de 115,9mm e compressor com diâmetro de entrada de 152,4mm. Com válvula de alívio de 20,6psi. Com peso de 46,70kg. Utilizado em motores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4708BS. Composto por turbina com diâmetro de saída de 115,9mm e compressor com diâmetro de entrada de 152,4mm. Com válvula de alívio de 20,6psi. Com peso de 39,90kg. Utilizado em motores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502BS. Composto por turbina com diâmetro de saída de 115,9mm e compressor com diâmetro de entrada de 152,4mm. Com válvula de alívio de 24psi. Com peso de 26,52kg. Utilizado em motores modelo C11.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502BS. Composto por turbina com diâmetro de saída de 115,9mm e compressor com diâmetro de entrada de 152,4mm. Com válvula de alívio de 24psi. Com peso de 27,52kg. Utilizado em motores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518BS. Com diâmetro da saída de ar da turbina 115,9mm e diâmetro da entrada de ar do compressor 152,4mm. Válvula de alívio com pressão de 26psi. Com peso de 45,25kg. Para motor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2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8112. Para motor a diesel, acionados pelos gases de escapamento. Com diâmetro da saída de ar da turbina 130,17mm e diâmetro da entrada de ar do compressor 152,4mm. Com peso de 35,82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3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L9211. Para motor a diesel, acionados pelos gases de escapamento. Com diâmetro da saída de ar da turbina 133,35mm e diâmetro da entrada de ar do compressor 152,4mm. Com peso de 36,16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W8136. Para motor a diesel, acionados pelos gases de escapamento. Com diâmetro da saída de ar da turbina 130,17mm e diâmetro da entrada de ar do compressor 152,4mm. Com peso de 35,19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V8302. Para motor a diesel, acionados pelos gases de escapamento. Com diâmetro da saída de ar da turbina 115,9mm e diâmetro da entrada de ar do compressor 152,4mm. Com peso de 25,04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5502. Para motor a diesel, acionados pelos gases de escapamento. Com diâmetro da saída de ar da turbina 130,17mm e diâmetro da entrada de ar do compressor 152,4mm. Com peso de 28,45kg. Para motor modelo 3508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503. Para motor a diesel, acionados pelos gases de escapamento. Com diâmetro da saída de ar da turbina 115,9mm e diâmetro da entrada de ar do compressor 152,4mm. Com peso de 31,83kg. Para motor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V7804. Para motor a diesel, acionados pelos gases de escapamento. Com diâmetro da saída de ar da turbina 115,9mm e diâmetro da entrada de ar do compressor 152,4mm. Com peso de 23,17kg. Para motor modelo 34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8106. Para motor a diesel, acionados pelos gases de escapamento. Com diâmetro da saída de ar da turbina 115,9mm e diâmetro da entrada de ar do compressor 152,4mm. Com peso de 22,67kg. Para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501. Para motor a diesel, acionados pelos gases de escapamento. Com diâmetro da saída de ar da turbina 130,17mm e diâmetro da entrada de ar do compressor 152,4mm. Com peso de 34,84kg. Para motor modelo 3512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6101BL. Para motor a diesel, acionados pelos gases de escapamento. Com diâmetro da saída de ar da turbina 133,35mm e diâmetro da entrada de ar do compressor 165,1mm. Com peso de 40,00kg. Para motor modelo 3524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6101BL. Para motor a diesel, acionados pelos gases de escapamento. Com diâmetro da saída de ar da turbina 133,35mm e diâmetro da entrada de ar do compressor 165,1mm. Com peso de 34,00kg. Para motor modelo 3512B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82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604104BL. Composto por turbina com diâmetro de saída de 142,5mm e compressor com diâmetro de entrada de 152,4mm. Com peso de 33,92kg. Utilizado em motores modelo 3516B.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10R-82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8116. Para motor a diesel, acionados pelos gases de escapamento. Com diâmetro da saída de ar da turbina 115,87mm e diâmetro da entrada de ar do compressor 152,4mm. Com peso de 33,00kg. Para motor modelo 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2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TV8116. Composto por turbina com diâmetro de saída de 115,9mm e compressor com diâmetro de entrada de 152,4mm. Com peso de 27,85kg. Utilizado em motores modelo 3412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9101. Para motor a diesel, acionados pelos gases de escapamento. Com diâmetro da saída de ar da turbina 139,7mm e diâmetro da entrada de ar do compressor 152,4mm. Com peso de 48,24kg. Para motor modelo 3412C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82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TW9101. Com diâmetro da saída de ar da turbina 139,64mm e diâmetro da entrada de ar do compressor 152,4mm. Com peso de 48,07kg. Para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8122. Para motor a diesel, acionados pelos gases de escapamento. Com diâmetro da saída de ar da turbina 115,9mm e diâmetro da entrada de ar do compressor 151,6mm. Com peso de 23,03kg. Para motor modelo 34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7204. Para motor a diesel, acionados pelos gases de escapamento. Com diâmetro da saída de ar da turbina 115,9mm e diâmetro da entrada de ar do compressor 152,4mm. Com peso de 22,89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8109. Acionados pelos gases de escapamento do motor. Com diâmetro da saída de ar da turbina 130,18mm e diâmetro da entrada de ar do compressor 152,4mm. Com peso de 35,82kg. Para motor modelo 34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W8302. Para motor a diesel, acionados pelos gases de escapamento. Com diâmetro da entrada de ar do compressor de 152,4mm. Com peso de 31,26kg. Utilizado em motor modelo 3508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82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9102. Para motor a diesel, acionados pelos gases de escapamento. Com diâmetro da saída de ar da turbina 139,7mm e diâmetro da entrada de ar do compressor 152,4mm. Com peso de 47,16kg. Para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7204. Para motor a diesel, acionados pelos gases de escapamento. Com diâmetro da saída de ar da turbina 130,17mm e diâmetro da entrada de ar do compressor 152,4mm. Com peso de 37,64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2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L9216. Para motor a diesel, acionados pelos gases de escapamento. Com diâmetro da saída de ar da turbina 110mm e diâmetro da entrada de ar do compressor 152,4mm. Com peso de 46,50kg. Para motor modelo 35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4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088BS. Com diâmetro da saída de ar da turbina 102mm e diâmetro da entrada de ar do compressor 101,6mm. Válvula de alívio com pressão de 144,1kpa. Com peso de 21,75kg. Para motor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008BS. Composto por turbina de diâmetro de saída de 115,9mm e compressor com diâmetro de entrada de 152,4mm. Com peso de 28,00kg. Para motor modelo C27 Acert.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7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4708. Composto por turbina com diâmetro de saída de 130,97mm e compressor com diâmetro de entrada de 155,45mm. Com peso de 34,01kg. Utilizado em motores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5BL. Acionados pelos gases de escapamento do mesmo. Com diâmetro da saída de ar da turbina 142,5mm e diâmetro da entrada de ar do compressor 152,4mm. Com peso de 64,85kg. Para motor a diesel modelo 3512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594BL. Composto por turbina com diâmetro de saída de 127mm e compressor com diâmetro de entrada de 127mm. Com válvula de alívio de 18,2psi. Com peso de 22,00kg. Utilizado em motores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2BLN. Para motor a diesel, acionados pelos gases de escapamento. Com diâmetro da saída de ar da turbina 107,95mm e diâmetro da entrada de ar do compressor 152,4mm. Com peso de 35,40kg. Para motor modelo 351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5518BL. Para motor a diesel, acionados pelos gases de escapamento. Com diâmetro da saída de ar da turbina 115,9mm e diâmetro da entrada de ar do compressor 152,4mm. Com peso de 46,49kg. Para motor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4BL. Para motor a diesel, acionados pelos gases de escapamento. Com diâmetro da saída de ar da turbina 142,5mm e diâmetro da entrada de ar do compressor 152,4mm. Com peso de 34,00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BL. Para motor a diesel, acionados pelos gases de escapamento. Com diâmetro da saída de ar da turbina 115,9mm e diâmetro da entrada de ar do compressor 152,4mm. Com peso de 44,94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518B. Composto por turbina com diâmetro de saída de 144mm e compressor com diâmetro de entrada de 123,67mm. Com peso de 36,28kg. Utilizado em motores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BLN. Para motor a diesel, acionados pelos gases de escapamento. Com diâmetro da saída de ar da turbina 115,9mm e diâmetro da entrada de ar do compressor 152,4mm. Com peso de 34,91kg. Para motor modelo 3512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9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4708BL. Para motor a diesel, acionados pelos gases de escapamento. Com diâmetro da saída de ar da turbina de 127,0mm e diâmetro da entrada de ar do compressor de 152,4mm. Com peso de 72,53kg. Utilizado em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6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L15113. Para motor a diesel, acionados pelos gases de escapamento. Com diâmetro da saída de ar da turbina 172mm e diâmetro da entrada de ar do compressor 134mm. Com peso de 96,14kg. Para motor modelo 35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7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251BLN. Para motor a diesel, acionados pelos gases de escapamento. Com diâmetro da saída de ar da turbina de 168,0mm e diâmetro da entrada de ar do compressor de 152,4mm. Com peso de 124,9kg. Utilizado em motor modelo 351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10R-89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com acionamento pelos gases do escapamento. Modelo GTB5733BN. Composto por turbina com diâmetro de saída de 168mm e compressor com diâmetro de entrada de 152,4mm. Com válvula de alívio de 20,6PSI. Com peso de 75kg. Utilizado em motores modelo C175-16.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90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B62, com conexão de entrada do compressor de 152,4mm e conexão de saída da turbina 168mm. Com peso de 80kg. Utilizado em motores modelo C175, composto por 20 cilindros.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90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B62, com conexão de entrada do compressor de 152,4mm e conexão de saída da turbina 168mm. Com peso de 80kg. Utilizado em motores modelo 3524B.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04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B62, com conexão de entrada do compressor de 152,4mm e conexão de saída da turbina 168mm. Com peso de 80kg. Utilizado em motores modelo 3512C. Com aplicação em motores marítimos.</text:p>
          </table:table-cell>
          <table:table-cell office:value-type="string" table:style-name="ce16">
            <text:p>Caterpillar</text:p>
          </table:table-cell>
          <table:table-cell office:value-type="string" table:style-name="ce15">
            <text:p>Caterpillar</text:p>
          </table:table-cell>
          <table:table-cell office:value-type="string" table:style-name="ce15">
            <text:p>20R-04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C25405, com conexão de entrada do compressor de 295mm e conexão de saída da turbina 270mm com parafuso padrão. Com peso de 370kg. Utilizado em motores modelo G3616. Com aplicação em motores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6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C25412, com conexão de entrada do compressor de 295mm e conexão de saída da turbina 270mm com parafuso padrão. Com peso de 370kg. Utilizado em motores modelo G3612. Com aplicação em motores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6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C25405. Com peso de 370kg. Para motor G3616. Composto por 16 cilindros, turboalimentado e pós-arrefecido. Com injeção por centelha.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6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TPS57D, com conexão de entrada do compressor de 439mm e conexão de saída da turbina 247mm parafusada. Com peso de 274,36kg. Utilizado em motores modelo G3606. Com aplicação em motores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6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TPS57D, com conexão de entrada do compressor de 439mm e conexão de saída da turbina 247mm parafusada. Com peso de 85kg. Utilizado em motores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06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TPS57D, com conexão de entrada do compressor de 439mm e conexão de saída da turbina 247mm parafusada. Com peso de 85kg. Utilizado em motores modelo G3616. Com aplicação em motores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6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TPS57F33, com conexão de saída da turbina parafusada. Com peso de 259,40kg. Utilizado em motores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06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5733BLN. Para motor a diesel, acionados pelos gases de escapamento. Com diâmetro da saída de ar da turbina de 150,2mm e diâmetro da entrada de ar do compressor de 142,6mm. Com peso de 70,38kg. Utilizado em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251BLN. Para motor a diesel, acionados pelos gases de escapamento. Com diâmetro da entrada de ar do compressor de 152,4mm. Com peso de 125,00kg. Utilizado em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251BLN. Para motor a diesel, acionados pelos gases de escapamento. Com diâmetro da saída de ar da turbina de 168,0mm e diâmetro da entrada de ar do compressor de 152,4mm. Com peso de 80,00kg. Utilizado em motor modelo 3512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B6251. Com diâmetro da saída de ar da turbina 118mm e diâmetro da entrada de ar do compressor 118mm. Com peso de 70,74kg. Utilizado em motor modelo C175–16.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11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261BLN. Para motor a diesel, acionados pelos gases de escapamento. Com diâmetro da saída de ar da turbina de 191,0mm e diâmetro da entrada de ar do compressor de 203,2mm. Com peso de 115,66kg. Utilizado em motor modelo 3512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561BLN. Para motor a diesel, acionados pelos gases de escapamento. Com diâmetro da saída de ar da turbina de 191,0mm e diâmetro da entrada de ar do compressor de 203,2mm. Com peso de 105,00kg. Utilizado em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251BLN. Para motor a diesel, acionados pelos gases de escapamento. Com diâmetro da saída de ar da turbina de 191,0mm e diâmetro da entrada de ar do compressor de 203,2mm. Com peso de 105,00kg. Utilizado em motor modelo 3512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772BLN. Para motor a diesel, acionados pelos gases de escapamento. Com diâmetro da saída de ar da turbina de 191,0mm e diâmetro da entrada de ar do compressor de 203,2mm. Com peso de 120,00kg. Utilizado em motor modelo 351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7083BLN. Para motor a diesel, acionados pelos gases de escapamento. Com diâmetro da saída de ar da turbina de 191,0mm e diâmetro da entrada de ar do compressor de 203,2mm. Com peso de 140,00kg. Utilizado em motor modelo 351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7083BLN. Para motor a diesel, acionados pelos gases de escapamento. Com diâmetro da saída de ar da turbina de 191,0mm e diâmetro da entrada de ar do compressor de 203,2mm. Com peso de 144,10kg. Utilizado em motor modelo 351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7083BLN. Para motor a diesel, acionados pelos gases de escapamento. Com diâmetro da saída de ar da turbina de 211,6mm e diâmetro da entrada de ar do compressor de 203,2mm. Com peso de 140,30kg. Utilizado em motor modelo C175-20.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1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7083BLN. Para motor a diesel, acionados pelos gases de escapamento. Com diâmetro da saída de ar da turbina de 191,0mm e diâmetro da entrada de ar do compressor de 203,2mm. Com peso de 144,10kg. Utilizado em motor modelo C175-20.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1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7083BLN. Para motor a diesel, acionados pelos gases de escapamento. Com diâmetro da saída de ar da turbina de 194,2mm e diâmetro da entrada de ar do compressor de 203,2mm. Com peso de 135,0kg. Utilizado em motor modelo C175-16.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11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5733BLN. Para motor a diesel, acionados pelos gases de escapamento. Com diâmetro da saída de ar da turbina de 168,0mm e diâmetro da entrada de ar do compressor de 152,4mm. Com peso de 70,38kg. Utilizado em motor modelo C175-16.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23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041BLN. Para motor a diesel, acionados pelos gases de escapamento. Com diâmetro da entrada de ar da turbina de 140mm e diâmetro da entrada de ar do compressor de 152,4mm. Com peso de 70,38kg. Utilizado em motor modelo 3512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24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604102BLN. Construído em aço fundido dúctil. Composto por turbina com diâmetro da saída de ar de 172,0mm e compressor com diâmetro da entrada de ar de 152,4mm. Com peso de 70,00kg. Utilizado em motor modelo 3516B.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7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B5523BLN. Com diâmetro da saída de ar da turbina de 130,97mm e diâmetro da entrada de ar do compressor de 152,4mm. Com peso de 50,33kg. Utilizado em motor modelo 3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9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A4702. Com diâmetro da saída de ar da turbina de 93mm e diâmetro da entrada de ar do compressor de 102mm. Com peso de 70,62kg. Utilizado em motor modelo C15. Com aplicação em caminhão articulado.</text:p>
          </table:table-cell>
          <table:table-cell office:value-type="string" table:style-name="ce16">
            <text:p>Caterpillar</text:p>
          </table:table-cell>
          <table:table-cell office:value-type="string" table:style-name="ce15">
            <text:p>Caterpillar</text:p>
          </table:table-cell>
          <table:table-cell office:value-type="string" table:style-name="ce15">
            <text:p>20R-29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604102BLN. Com diâmetro da entrada de ar do compressor de 152,4mm. Com peso de 70,0kg. Utilizado em motor modelo 3516B.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29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acionado pelos gases do escapamento. Modelo TPS44-F32. Com diâmetro da saída de ar da turbina de 198mm. Com velocidade de 1400rpm. Com peso de 81,0Kg. Utilizado em motor modelo G3516B.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0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acionado pelos gases do escapamento. Modelo TPC49-A32. Com peso de 98,0kg. Utilizado em motor modelo G3516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606101BLN. Para motor a diesel, acionados pelos gases de escapamento. Com diâmetro da saída de ar da turbina de 142,5mm e diâmetro da entrada de ar do compressor de 177,8mm. Com peso de 55,0kg. Utilizado em motor modelo 3512B. Com aplicação em locomotiva.</text:p>
          </table:table-cell>
          <table:table-cell office:value-type="string" table:style-name="ce16">
            <text:p>Caterpillar</text:p>
          </table:table-cell>
          <table:table-cell office:value-type="string" table:style-name="ce15">
            <text:p>Caterpillar</text:p>
          </table:table-cell>
          <table:table-cell office:value-type="string" table:style-name="ce15">
            <text:p>20R-31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B6051BLN. Com diâmetro da saída de ar da turbina de 168mm e diâmetro da entrada de ar do compressor de 152,4mm. Com peso de 75,0kg. Utilizado em motor modelo 3524B. Com aplicação em caminhão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31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6041BL. Construído em aço fundido dúctil. Composto por turbina com diâmetro da saída de ar de 162,0mm e compressor com diâmetro da entrada de ar de 152,7mm. Com peso de 75,00kg. Utilizado em motor modelo 3516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2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acionado pelos gases do escapamento. Modelo TPC49-A33. Com peso de 98,0kg. Utilizado em motor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3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TPC47-A13. Com peso de 98,0kg. Utilizado em motor modelo 3512C.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3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GTB6041BLN. Para motor a diesel, acionados pelos gases de escapamento. Com diâmetro da saída de ar da turbina de 133,4mm e diâmetro da entrada de ar do compressor de 152,4mm. Com peso de 70,0kg. Utilizado em motor modelo 3512. Com aplicação em caminhão fora estrada.</text:p>
          </table:table-cell>
          <table:table-cell office:value-type="string" table:style-name="ce16">
            <text:p>Caterpillar</text:p>
          </table:table-cell>
          <table:table-cell office:value-type="string" table:style-name="ce15">
            <text:p>Caterpillar</text:p>
          </table:table-cell>
          <table:table-cell office:value-type="string" table:style-name="ce15">
            <text:p>20R-34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acionado pelos gases do escapamento. Modelo TPC47-A32. Com peso de 98,0kg. Utilizado em motor modelo G3516E.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48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es do ciclo diesel, acionado pelos gases do escapamento. Modelo GT604104BL. Construído em aço fundido dúctil. Composto por turbina com diâmetro da saída de ar de 172,0mm e compressor com diâmetro da entrada de ar de 152,4mm. Com peso de 85,63kg. Utilizado em motor modelo 3512B.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6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TPS48-D01. Para motor a diesel, acionados pelos gases de escapamento. Com diâmetro da saída de ar da turbina de 169mm e diâmetro da entrada de ar do compressor de 307mm. Com peso de 116,6kg. Utilizado em motor modelo 3516B.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9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modelo TPS48-D01. Para motor a diesel, acionados pelos gases de escapamento. Com diâmetro da saída de ar da turbina de 169mm e diâmetro da entrada de ar do compressor de 307mm. Com peso de 116,6kg. Utilizado em motor modelo 3516B.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9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 CAT, acionado pelos gases de escapamento. Modelo TPS44-H32. Construído em aço. Com comprimento de 147,3mm. Com diâmetro da saída de ar da turbina de 142,0mm e diâmetro da entrada de ar do compressor de 255,7mm. Com peso de 87,20kg. Utilizado em motor modelo G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1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2</text:p>
          </table:table-cell>
          <table:table-cell office:value-type="string" table:style-name="ce16">
            <text:p>Turboalimentador de ar para motor CAT, acionado pelos gases de escapamento. Modelo TPS44-H32. Construído em aço. Com comprimento de 147,3mm. Com diâmetro da saída de ar da turbina de 142,0mm e diâmetro da entrada de ar do compressor de 255,7mm. Com peso de 87,20kg. Utilizado em motor modelo G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2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29.90</text:p>
          </table:table-cell>
          <table:table-cell office:value-type="string" table:style-name="ce16">
            <text:p>SISTEMA DE FILTRAGEM DE OLEO COMPOSTO DE 2 RESERVATORIOS, SENDO UM COM CAPACIDADE PARA 6500 LTS DE OLEO SUJO E OUTRO COM CAPACIDADE DE 2000 LTS PARA OLEO LIMPO, 18 CAMARAS FILTRANTES, FILTRO MAGNETICO DE PARTICULAS E UNIDADE DE TRATAMENTO DE LAMAS, COMPLETO, COM TODOS OS ACESSORIOS NECESSARIOS A SUA MONTAGEM, INSTALACAO E FUNCIONAMENTO.</text:p>
            <text:p>APLICACAO: CAPAZ DE FILTRAR OLEO MINERAL CONTAMINADO COM PARTICULAS DE CARBONETO DE TUNGSTENIO DE FORMA CONTINUA, ATENDENDO O PADRAO 16/14/12 DE ACORDO COM A NORMA ISO 4406, COM RETROLAVAGEM AUTOMATICA E CAPACIDADE DE FILTRAGEM DE 800 LTS/MIN.</text:p>
            <text:p/>
          </table:table-cell>
          <table:table-cell office:value-type="string" table:style-name="ce16">
            <text:p>O.MALMKVIST AB</text:p>
          </table:table-cell>
          <table:table-cell office:value-type="string" table:style-name="ce15">
            <text:p>SVENSKA TRANSORFILTER</text:p>
          </table:table-cell>
          <table:table-cell office:value-type="string" table:style-name="ce15">
            <text:p>KS 184890010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29.90</text:p>
          </table:table-cell>
          <table:table-cell office:value-type="string" table:style-name="ce16">
            <text:p>SISTEMA DE FILTRAGEM DE OLEO COMPOSTO DE 2 RESERVATORIOS, SENDO UM COM CAPACIDADE PARA 4000 LTS DE OLEO SUJO E OUTRO COM CAPACIDADE DE 2000 LTS PARA OLEO LIMPO, FILTRO MAGNETICO DE PARTICULAS E UNIDADE DE TRATAMENTO DE LAMAS, COMPLETO, COM TODOS OS ACESSORIOS NECESSARIOS A SUA MONTAGEM, INSTALACAO E FUNCIONAMENTO.</text:p>
            <text:p>APLICACAO: CAPAZ DE FILTRAR OLEO MINERAL CONTAMINADO COM PARTICULAS DE CARBONETO DE TUNGSTENIO DE FORMA CONTINUA, ATENDENDO O PADRAO 16/14/12 DE ACOROD COM A NORMA ISO 4406, COM RETROLAVAGEM AUTOMATICA E CAPACIDADE DE FILTRAGEM DE 750 LTS/MIN.</text:p>
            <text:p/>
          </table:table-cell>
          <table:table-cell office:value-type="string" table:style-name="ce16">
            <text:p>O.MALMKVIST AB</text:p>
          </table:table-cell>
          <table:table-cell office:value-type="string" table:style-name="ce15">
            <text:p>SVENSKA TRANSORFILTER</text:p>
          </table:table-cell>
          <table:table-cell office:value-type="string" table:style-name="ce15">
            <text:p>KS1261600100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4.89.90</text:p>
          </table:table-cell>
          <table:table-cell office:value-type="string" table:style-name="ce16">
            <text:p>MAQUINA ROTATIVA PARA APLICAÇÃO DE SILICONE NO CILINDRO DE ALUMÍNIO ESPUMADO. ESPESSURA DE SILICONE APLICADA: 5</text:p>
            <text:p>MM, VELOCIDADE DE ROTAÇÃO: 1200 rpm, CICLO DE ESCRITA DE SILICONE: 70 Minutos, TEMPERATURA DE FIXAÇÃO DO SILICONE SOBRE A ESPUMA: 35}C, TENSÃO DO FUNCIONAMENTO: 380V 50HZ, DIMENSÃO DO CILINDRO: 3200X1400X1650H MM. APLICAÇÃO: UTILIZADA PARA APLICAÇÃO DES</text:p>
            <text:p>ILICONE NO CILINDRO DE ALUMÍNIO ESPUMADO TORNANDO O CILINDRO PRONTO PARA INCISÃO.</text:p>
          </table:table-cell>
          <table:table-cell office:value-type="string" table:style-name="ce16">
            <text:p>SRS S.P.A</text:p>
          </table:table-cell>
          <table:table-cell office:value-type="string" table:style-name="ce15">
            <text:p>SRS SPA</text:p>
          </table:table-cell>
          <table:table-cell office:value-type="string" table:style-name="ce15">
            <text:p>MCSCS V5 TR2TR3 (14401440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4.89.90</text:p>
          </table:table-cell>
          <table:table-cell office:value-type="string" table:style-name="ce16">
            <text:p>MAQUINA ROTATIVA PARA APLICAÇÃO DE SILICONE NO CILINDRO DE ALUMÍNIO ESPUMADO. ESPESSURA DE SILICONE APLICADA: 5MM, VELOCIDA</text:p>
            <text:p>DE DE ROTAÇÃO: 1200 rpm, CICLO DE ESCRITA DE SILICONE: 70 Minutos, TEMPERATURA DE FIXAÇÃO DO SILICONE SOBRE A ESPUMA: 35}C, TENSÃO DO FUNCIONAMENTO: 380V 50HZ, DIMENSÃO DO CILINDRO: 3000X1200X1650H MM. APLICAÇÃO: UTILIZADA PARA APLICAÇÃO DE SILICONE NOC</text:p>
            <text:p>ILINDRO DE ALUMÍNIO ESPUMADO TORNANDO O CILINDRO PRONTO PARA INCISÃO.</text:p>
          </table:table-cell>
          <table:table-cell office:value-type="string" table:style-name="ce16">
            <text:p>SRS S.P.A</text:p>
          </table:table-cell>
          <table:table-cell office:value-type="string" table:style-name="ce15">
            <text:p>SRS SPA</text:p>
          </table:table-cell>
          <table:table-cell office:value-type="string" table:style-name="ce15">
            <text:p>MCSCS V5 TR1 (720)</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8426.41.90</text:p>
          </table:table-cell>
          <table:table-cell office:value-type="string" table:style-name="ce16">
            <text:p>Guindastes autopropulsados sobre pneumáticos, tipo "Reach Stacker", com motorização variável, a diesel, de até 194kW a 2.200rpm, dotados de lança telescópica, próprios para elevação, transporte e armazenamento de contêineres de 20 e 40", munidos de "spreader", com capacidade máxima de empilhamento de 5 contêineres de 8 pés e 6 polegadas de 1O toneladas à 5" altura e 1 contêiner de 7,5 toneladas à 6" altura na primeira fila, 4 contêineres de 8 toneladas à 4" altura e 1 contêiner de 4,5 toneladas à 5" altura na segunda fila, com entre eixos de 5.150mm.</text:p>
          </table:table-cell>
          <table:table-cell office:value-type="string" table:style-name="ce16">
            <text:p>CVS FERRARI Srl.</text:p>
          </table:table-cell>
          <table:table-cell office:value-type="string" table:style-name="ce15">
            <text:p>CVS FERRARI Srl.</text:p>
          </table:table-cell>
          <table:table-cell office:value-type="string" table:style-name="ce15">
            <text:p>EC08.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33.59.90</text:p>
          </table:table-cell>
          <table:table-cell office:value-type="string" table:style-name="ce16">
            <text:p>MÁQUINA FORRAGEIRA AUTOPROPELIDA DE USO AGRICOLA DE MARCA CLASS MODELO JAGUAR 820, DESTINADO SOMENTE AO CORTE, DEBULHA, E TRITURAÇÃO DE MILHO E/OU CAPIM NA COLHEITA, SISTEMA EQUIPADO COM SEIS CILINDROS DE CORTE (CUTTERHEAD), PARA FORMAÇÃO DE ALIMENTO DE ANIMAIS DE LEITE E DE CORTE. SUA APLICAÇÃO SOMENTE É VOLTADA AO PROCESSAMENTO BRUTO SEM MISTURADOR. MÁQUINA EQUIPADA COM SISTEMA DE RU450, UMA PLATAFORMA PARA A OPERAÇÃO DE COLHEITA.<text:s/></text:p>
            <text:p/>
          </table:table-cell>
          <table:table-cell office:value-type="string" table:style-name="ce16">
            <text:p>CLAAS SELBSTFAHRENDE ERNTEMASCHINEN</text:p>
          </table:table-cell>
          <table:table-cell office:value-type="string" table:style-name="ce15">
            <text:p>CLAAS</text:p>
          </table:table-cell>
          <table:table-cell office:value-type="string" table:style-name="ce15">
            <text:p>JAGUAR 8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1.10.90</text:p>
          </table:table-cell>
          <table:table-cell office:value-type="string" table:style-name="ce16">
            <text:p>Módulo de corte, usado, para corte e finalização de papeis.Largura de 140 mm a 520 mm . Peso do Papel 40-200 gsm (S/M 2 x 100 gsm). Teste obrigadorio para papeis com peso em 40-55 gsm. Comprimento máximo 18 polegadas e mínimo 3,5 polegadas. Velocidade máxima de 450 pes por minuto; - Aplicação: O módulo LX 561 CUTTER cortador de papel pós impressão recebe da LX 535 Slit/Merge o papel para corte e finalização e após realização do corte é transferido para o módulo LX 566 STACKER que empilha o papel cortado.</text:p>
          </table:table-cell>
          <table:table-cell office:value-type="string" table:style-name="ce16">
            <text:p>TECNAU AB</text:p>
          </table:table-cell>
          <table:table-cell office:value-type="string" table:style-name="ce15">
            <text:p>TECNAU</text:p>
          </table:table-cell>
          <table:table-cell office:value-type="string" table:style-name="ce15">
            <text:p>LX 561 CUTTE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2.30.20</text:p>
          </table:table-cell>
          <table:table-cell office:value-type="string" table:style-name="ce16">
            <text:p>MAQUINA PARA PREPARAÇÃO DE CILINDROS DE ROTOGRAVURA MOTOR DE 4 KW, PRODUÇÃO DE 10-12 MINUTOS POR M2, PARA 0,35 RZ, COM MOAGEM DE ALTA VELOCIDADE E POLIMENTO, COM UMA ESCOLHA DE PEDRA PARA O DESBASTE DOS CILINDROS, DEPEDENDO DO GRÃO UTILIZA PEDRA COM A RUGOSIDADE DE 280, 400, 600, 800, 1000, 2000, 2500 E 3000, QUANTO MENOR O GRÃO MAIS ELE DESBASTA O CILINDRO, O ACABAMENTO FINAL PODE SER NO COBRE COM LIXA PAPPINGLILME, OU PARA O CROMO COM LIXA DE CROMO, MOAGEM DE ALTA VELOCIDADE E POLIMENTO PARA O CILINDRO, COM DUAS OU MAIS ESTAÇÕES DISPONIVEIS PARA A ESCOLHA DA PEDRA DE POLIR, OU DE OSCILAÇÕES, CAMA DA MAQUINA EM AÇO E POLIMERO CONCRETO, GUIAS LINEARES DE ALTA PRECISÃO, DESENHO COMPACTO, OPERAÇÃO SIMPLES POR CONTROLE, PODE SER INTREGADO A LINHA DE PRODUÇÃO AUTOMATICA, CABEÇAS TWIN, PROCESSO TOTALMENTE AUTOMATICO OU MANUAL NA OPERAÇÃO, PARAMENTROS DE PRODUÇÃO AJUSTAVEL.</text:p>
          </table:table-cell>
          <table:table-cell office:value-type="string" table:style-name="ce16">
            <text:p>ECOGRAPH AG</text:p>
          </table:table-cell>
          <table:table-cell office:value-type="string" table:style-name="ce15">
            <text:p>ECOGRAPH AG</text:p>
          </table:table-cell>
          <table:table-cell office:value-type="string" table:style-name="ce15">
            <text:p>ECOPOLISH COPPER 15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8.11.20</text:p>
          </table:table-cell>
          <table:table-cell office:value-type="string" table:style-name="ce16">
            <text:p>MAQUINETA JACQUARD ELETRONICA USADA, COM 2.688 AGULHAS, COM GANCHO ROTATIVO MONORAMA PARA UTILIZACAO EM TEARES DE TECIDOS, QUE POSSIBILITAM A CONFECCAO DE DESENHOS DIFERENCIADOS NO PROPRIO TECIDO</text:p>
          </table:table-cell>
          <table:table-cell office:value-type="string" table:style-name="ce16">
            <text:p>BONAS TEXTILE MACHINERY NV</text:p>
          </table:table-cell>
          <table:table-cell office:value-type="string" table:style-name="ce15">
            <text:p>BONAS TEXTILE</text:p>
          </table:table-cell>
          <table:table-cell office:value-type="string" table:style-name="ce15">
            <text:p>CSJX268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51.80.00</text:p>
          </table:table-cell>
          <table:table-cell office:value-type="string" table:style-name="ce16">
            <text:p>SISTEMA HORIZONTAL DE FIXAÇÃO DE CORES EM TAPETES IMPRESSOS, ATRAVÉS DE VAPORIZAÇÃO, LAVAGEM E SECAGEM.<text:s/></text:p>
            <text:p>VELOCIDADE DE PRODUÇÃO: 0,25 - 0,45 M/MIN EM AVANÇO SIMPLES E 0,70-0,90 M/MIN EM AVANÇO DUPLO.</text:p>
            <text:p>CONSUMO: 15 KVA, 25 AMPERES</text:p>
            <text:p>VOLTAGEM: 3 X 380V, 60HZ.</text:p>
            <text:p>VOLUME DE FORNECIMENTO: ESTEIRA DE TRANSPORTE COM 2 UNIDADES DE VAPORIZAÇÃO, 1 UNIDADE DE LAVAGEM, 1 UNIDADE DE SECAGEM E 1 PAINEL DE CONTROLE.</text:p>
          </table:table-cell>
          <table:table-cell office:value-type="string" table:style-name="ce16">
            <text:p>J. ZIMMER MASCHINENBAU GMBH</text:p>
          </table:table-cell>
          <table:table-cell office:value-type="string" table:style-name="ce15">
            <text:p>CHROMOJET</text:p>
          </table:table-cell>
          <table:table-cell office:value-type="string" table:style-name="ce15">
            <text:p>CHROMOJET LT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aquina automatica para processamento de dados (Servidor), com processador E5-2600 or E5-2600 v2 processors, 2.66-GHz E5-2600 Xeon X5650 95W CPU/12 MB cache/DDR3 1333-MHz, espaco de armazenamento (HDD) de 3.5TB e Memoria de 24GB, <text:s/>2 placas de circuito impresso Express Gen 3 e 2 interface 1GE LAN, codigo CSM4-UCS2-150-K9. ESPECIFICACOES DO PN: <text:s/>CSM4-UCS2-150-K9|</text:p>
            <text:p>ESPECIFICACOES GERAIS:|</text:p>
            <text:p>- Processador E5-2600 ou E5-2600 v2, 2.66-GHz E5-2600 Xeon X5650 95W CPU/12 MB cache/DDR3 1333-MHz |</text:p>
            <text:p>- HD de 3.5TB |</text:p>
            <text:p>- Memoria de 24Gb|</text:p>
            <text:p>- 2 placas de circuito impresso Express Gen 3 e 2 interface 1GE LAN|</text:p>
            <text:p>- Leds indicadores de status|</text:p>
            <text:p>AMBIENTE:|</text:p>
            <text:p>- Temperatura operacional: (0 a 40oC)|</text:p>
            <text:p>- Temperatura nao operacional: (-40 a 70"C).|</text:p>
            <text:p>ENERGIA:|</text:p>
            <text:p>- Potencia de operacao tipica: 350W|</text:p>
            <text:p>- Potencia maxima: 550W|</text:p>
            <text:p>- Tensao de entrada: 100 a 240 VCA.|</text:p>
            <text:p>SEGURANC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s text:c="21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SM4-UCS2-15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SERVIDOR DE ARMAZENAMENTO, COMPOSTO DE PROCESSADOR XEON E5485 INTEL 2GHZ/12M/1333; (2) CONECTORES DE EXPANSÃO (SLOTS) DE 8 DIMM DE MEMORIA; FONTE DE ALIME</text:p>
            <text:p>NTAÇÃO INCORPORADA; MEMORIA TIPO PC2-6400 DDR2, 800 MHZ DE 64GB DE MEMÓRIA MÁXIMA.</text:p>
          </table:table-cell>
          <table:table-cell office:value-type="string" table:style-name="ce16">
            <text:p>HP INVENT</text:p>
          </table:table-cell>
          <table:table-cell office:value-type="string" table:style-name="ce15">
            <text:p>HP</text:p>
          </table:table-cell>
          <table:table-cell office:value-type="string" table:style-name="ce15">
            <text:p>PROLIANT DL160 G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32</text:p>
          </table:table-cell>
          <table:table-cell office:value-type="string" table:style-name="ce16">
            <text:p>Unidade de fita magnética Modelo TS1140 marca Storage <text:s/>para equipamento modelo 3592 marca IBM.</text:p>
            <text:p>Características técnica:</text:p>
            <text:p>Todas as unidade de fita magnética TS1140 oferece duas portas Fibre Channel de interfaces de conexão com o host. As unidades de fita TS1140 são capazes de criptografia, no entanto, algumas unidades de fita TS1140 exigem código de recurso 5592 ou 9592, a</text:p>
            <text:p>fim de ser capaz de criptografia.</text:p>
            <text:p>Desempenho 250 Mbps (até 650MBps com 3: 1 de compressão)</text:p>
            <text:p>4 TB em um cartucho de capacidade nativa</text:p>
            <text:p>4 TB de capacidade usando a mídia JC / JY</text:p>
            <text:p>800 MBps taxa de dados estourar</text:p>
            <text:p>Compacto de 3,8 pol. X 7,8 pol. X 18,4 pol. Dimensões Pedido: QAQXNB</text:p>
          </table:table-cell>
          <table:table-cell office:value-type="string" table:style-name="ce16">
            <text:p>IBM SINGAPORE</text:p>
          </table:table-cell>
          <table:table-cell office:value-type="string" table:style-name="ce15">
            <text:p>STORAGE</text:p>
          </table:table-cell>
          <table:table-cell office:value-type="string" table:style-name="ce15">
            <text:p>TS11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7.80.90</text:p>
          </table:table-cell>
          <table:table-cell office:value-type="string" table:style-name="ce16">
            <text:p>MÁQUINA PARA EXPANDIR BORRACHA E SEUS ACESSÓRIOS PARA PERFEITO FUNCIONAMENTO. APLICAÇÃO: UTILIZADA PARA COLOCAÇÃO DE MEMBRANA DE BORRACHA SOBRE INTERRUPTOR DE CERAMICA A VACUO.</text:p>
          </table:table-cell>
          <table:table-cell office:value-type="string" table:style-name="ce16">
            <text:p>PRECISION PATTERN CO, INC</text:p>
          </table:table-cell>
          <table:table-cell office:value-type="string" table:style-name="ce15">
            <text:p>PRECISION PATTERN</text:p>
          </table:table-cell>
          <table:table-cell office:value-type="string" table:style-name="ce15">
            <text:p>US TAG NR M36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ódulo de dosagem de soluções assépticas de até 150 litros/h, com os seguintes componentes: Tanque de aditivo de 85 litros equipado com transmissor de nível; Bomba dosadora positiva com variador de frequência; Medidor de fluxo eletromagnético; Pré-filtro; Filtro estéril de 0.2 micras; Transmissores de pressão para o pré-filtro e filtro estéril; Set de válvulas dosadoras; Misturados estático em linha; Válvulas de vapor, separador de condensados e transmissores de temperatura; Painel de controle com PLC Allen Bradley Compact Logix; Interface HMI tipo TPOP, touch screen em cores.</text:p>
            <text:p>Aplicação: É um kit para a dosagem asséptico de soluções limpas e suspensões que contenham partículas de tamanhos menores a 0.2 micras dentro de um sistema asséptico. Os aditivos que podem ser adicionados com este kit são por exemplo, enzimas, vitaminas</text:p>
          </table:table-cell>
          <table:table-cell office:value-type="string" table:style-name="ce16">
            <text:p>TETRA PAK PROCESSING SYSTEMS</text:p>
          </table:table-cell>
          <table:table-cell office:value-type="string" table:style-name="ce15">
            <text:p>TETRA</text:p>
          </table:table-cell>
          <table:table-cell office:value-type="string" table:style-name="ce15">
            <text:p>TETRA ALDOSE 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01,13kg. Utilizado em motores modelo 3196. Composto por 6 cilindros, diâmetro do pistão de 130mm x 150mm de curso, turboalimentado, pós-arrefecido e com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0R-82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es do ciclo diesel. Com peso de 394,24kg. Utilizado em motor modelo 3508B, com uma velocidade de rotação de 1200rpm. Composto por 8 cilindros, diâmetro do pistão de 170mm x 190mm de curso, turboalimentado, pós-arrefecido e com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0R-85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22,44kg. Utilizado em motores modelo C12, composto por 6 cilindros, com diâmetro do pistão de 130mm e 150mm de curso, turboalimentado, pós-arrefecido e com injeção direta de combustível. Com aplicação em motor de caminhão.</text:p>
          </table:table-cell>
          <table:table-cell office:value-type="string" table:style-name="ce16">
            <text:p>Caterpillar</text:p>
          </table:table-cell>
          <table:table-cell office:value-type="string" table:style-name="ce15">
            <text:p>Caterpillar</text:p>
          </table:table-cell>
          <table:table-cell office:value-type="string" table:style-name="ce15">
            <text:p>0R-93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67,34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94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83,66kg. Utilizado em motores modelo 3406E, composto por 6 cilindros, com diâmetro do pistão de 137,2mm e 165,1mm de curso, turboalimentado, pós-arrefecido e com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0R-94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555,79kg. Utilizado em motores modelo 3512 - marítimo-rodoviário. Composto por 12 cilindros, diâmetro do pistão de 170mm x 190mm de curso, turboalimentado, pós-arrefeci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97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755,07kg. Utilizado em motores modelo 3516B - marítimo-rodoviário. Composto por 16 cilindros, diâmetro do pistão de 170mm x 215mm de curso, turboalimentado, pós-arrefeci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97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770,95kg. Utilizado em motores modelo 3516C - marítimo-rodoviário. Composto por 16 cilindros, diâmetro do pistão de 170mm x 215mm de curso, turboalimentado, pós-arrefeci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97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453,50kg. Utilizado em motores modelo 3512B - marítimo-rodoviário. Composto por 12 cilindros, diâmetro do pistão de 170mm x 190mm de curso, turboalimentado, pós-arrefeci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97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672,99kg. Utilizado em motores modelo 3524B. Composto por 24 cilindros, diâmetro do pistão de 170mm x 215mm de curso, turboalimentado, pós-arrefecido e com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0R-97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76,86kg. Utilizado em motores modelo G3412 - marítimo-rodoviário. Composto por 12 cilindros, diâmetro do pistão de 137,2mm x 152,4mm de curso, naturalmente aspira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97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Para motor composto por 12 cilindros, turboalimentado, pós-arrefecido e injeção direta de combustível. Com peso de 33,75kg. Utilizado em motores modelo C27.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8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3 itens para reparo da válvula, composto por 12 tuchos e 1 eixo de dureza Rockwell C de 58 e com comprimento de 1293,0mm. Com peso de 59,86kg. Utilizado em motor modelo 3508B.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3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3 itens para reparo da válvula, composto por 12 tuchos e 1 eixo de dureza Rockwell C de 58 e com comprimento de 1293,0mm. Com peso de 60,78kg. Utilizado em motor modelo 3508B.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3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0 itens para reparo da válvula, composto por 09 tuchos e 1 eixo de dureza Rockwell C de 58 e com comprimento de 871,5mm. Com peso de 43,54kg. Utilizado em motor modelo 3512B.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23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0 itens para reparo da válvula, composto por 09 tuchos e 1 eixo de dureza Rockwell C de 58 e com comprimento de 957,5mm. Com peso de 44,90kg. Utilizado em motor modelo 3512B.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23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0 itens para reparo da válvula, composto por 09 tuchos e 1 eixo de dureza Rockwell C de 58 e com comprimento de 957,5mm. Com peso de 44,90kg. Utilizado em motor modelo 3512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3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0 itens para reparo da válvula, composto por 09 tuchos e 1 eixo de dureza Rockwell C de 58 e com comprimento de 871,5mm. Com peso de 39,00kg. Utilizado em motor modelo 3512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3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3 itens para reparo da válvula, composto por 12 tuchos e 1 eixo de dureza Rockwell C de 58 e com comprimento de 1141,5mm. Com peso de 46,26kg. Utilizado em motor modelo 3516B.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3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3 itens para reparo da válvula, composto por 12 tuchos e 1 eixo de dureza Rockwell C de 58 e com comprimento de 1227,5mm. Com peso de 57,60kg. Utilizado em motor modelo 3516B.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3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3 itens para reparo da válvula, composto por 12 tuchos e 1 eixo de dureza Rockwell C de 58 e com comprimento de 1227,5mm. Com peso de 47,17kg. Utilizado em motor modelo 3516B.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3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Jogo do eixo árvore do comando de válvula do motor, com 13 itens para reparo da válvula, composto por 12 tuchos e 1 eixo de dureza Rockwell C de 58 e com comprimento de 1141,5mm. Com peso de 51,71kg. Utilizado em motor modelo 3516B.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3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908,80mm. Para motor composto por 8 cilindros, turboalimentado, pós-arrefecido e com injeção direta de combustível. Com peso de 23,58kg. Utilizado em motores modelo 34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8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1,20mm. Para motor composto por 6 cilindros, turboalimentado, pós-arrefecido e com injeção direta de combustível. Com peso de 31,75kg. Utilizado em motores modelo C12.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8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9,85mm. Para motor composto por 6 cilindros, turboalimentado, pós-arrefecido e com injeção direta de combustível. Com peso de 32,61kg. Utilizado em motores modelo C11.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8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03,9mm. Para motor composto por 6 cilindros, naturalmente aspirado e com ignição por centelha. Com peso de 21,26kg. Utilizado em motores modelo G340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8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908,80mm. Para motor composto por 8 cilindros, turboalimentado e com ignição por centelha. Com peso de 22,54kg. Utilizado em motores modelo G340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8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03,9mm. Para motor composto por 6 cilindros, naturalmente aspirado e com ignição por centelha. Com peso de 21,09kg. Utilizado em motores modelo G340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8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5 cilindros, turboalimentado, pós-arrefecido e com injeção direta de combustível. Com peso de 32,18kg. Utilizado em motores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8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9,85mm. Para motor composto por 6 cilindros, turboalimentado, pós-arrefecido e com injeção direta de combustível. Com peso de 31,99kg. Utilizado em motores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9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Para motor composto por 12 cilindros, turboalimentado, pós-arrefecido e com injeção direta de combustível. Com peso de 33,75kg. Utilizado em motores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9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78,4mm. Para motor composto por 12 cilindros, turboalimentado, pós-arrefecido e com injeção direta de combustível. Com peso de 33,76kg. Utilizado em motores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9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Para motor composto por 12 cilindros, turboalimentado, pós-arrefecido e com injeção direta de combustível. Com peso de 33,75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9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78,4mm. Para motor composto por 12 cilindros, turboalimentado, pós-arrefecido e com injeção direta de combustível. Com peso de 33,75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9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Para motor composto por 12 cilindros, turboalimentado, pós-arrefecido e com injeção direta de combustível. Com peso de 33,75kg. Utilizado em motores modelo C27.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9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78,4mm. Para motor composto por 12 cilindros, turboalimentado, pós-arrefecido e com injeção direta de combustível. Com peso de 33,76kg. Utilizado em motores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9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332mm. Para motor composto por até 16 cilindros, turboalimentado, pós-arrefecido e com ignição por centelha. Com peso de 31,45kg. Utilizado em motores modelo G3600.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2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m velocidade de rotação de 2200rpm, fluxo de entrada de 111 litros por minuto e uma pressão de 2551kPa. Com peso de 952,35kg. Utilizado em motor modelo 3176C.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10R-55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m velocidade de rotação de 2000rpm, fluxo de entrada de 202 litros por minuto e uma pressão de 2557kPa. Com peso de 1655,27kg. Utilizado em motor modelo 3406E.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10R-55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80. Engrenagem da bomba de direção com 65 dentes e dureza Rockwell 15N mínima de 85. Garfo forjado, com dureza Rockwell C mínima de 42. Com peso de 451,68kg. Utilizado em motor modelo 3176C.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10R-55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80. Garfo forjado, com dureza Brinell mínima de 3,5. Com peso de 518,80kg. Com aplicação em trator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10R-55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60. Engrenagem da direção com 64 dentes e dureza Brinell mínima de 3,5. Garfo forjado, com dureza Brinell mínima de 3,7. Com peso de 578,21kg. Utilizado em motor modelo 3406E.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10R-55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aixa de transmissão automática ou semi-automática de 3981 kg com servotransmissão e cinco embreagens hidráulicas independentes controladas por modulo de controle eletrônico,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próprias (carregadeira de rodas) para torques de entrada maior ou igual a 750Nm.</text:p>
          </table:table-cell>
          <table:table-cell office:value-type="string" table:style-name="ce16">
            <text:p>Caterpillar</text:p>
          </table:table-cell>
          <table:table-cell office:value-type="string" table:style-name="ce15">
            <text:p>Caterpillar</text:p>
          </table:table-cell>
          <table:table-cell office:value-type="string" table:style-name="ce15">
            <text:p>10R-66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com dimensões de 452,1 x 452,1 x 83,8mm. Engrenagem da bomba de direção com 126 dentes e dureza Brinell de 3,5. Garfo em ferro fundido cinzento, com dureza Rockwell mínima 15N 85. Com peso de 1290,66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69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m velocidade de rotação de 1900rpm, fluxo de entrada de 235 litros por minuto e uma pressão de 3100kPa. Com peso de 1587,25kg. Utilizado em motor modelo C18.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4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da carregadeira de rodas. Composta por 6 velocidades. Com peso de 2267,5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4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70. Rotor do conversor de torque em alumínio fundido, com dureza Brinell mínima de 80. Flange forjada, com dureza Rockwell C mínima de 42. Com peso de 337,93kg. Utilizado em motor modelo C18.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94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diferêncial da carregadeira de rodas. Com peso 188,2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8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diferêncial da carregadeira de rodas. Com peso 188,2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8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grupo do diferencial, montada com engrenagem de 20 dentes. Construída em ferro fundido, com controle de textura superficial para um melhor acabamento. Com peso de 17,4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8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ixa de engrenagens para o grupo da trasmissão. Com peso de 285,7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1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onta de eixo do comando final. Dureza Brinell de 3,7 e Rockwell C mínima de 24. Com peso de 430,4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2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Alavanca do mecanismo de válvulas do motor. Com peso de 0,78kg. Utilizado em motores modelo C17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4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montada com engrenagem de 24 dentes. Construída em ferro fundido, com controle de textura superficial para um melhor acabamento. Com peso de 35,3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montada com engrenagem de 22 dentes. Construída em ferro fundido, com controle de textura superficial para um melhor acabamento. Com peso de 59,2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Construída em ferro fundido, com controle de textura superficial para um melhor acabamento. Com peso de 182,7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Construída em ferro fundido, com controle de textura superficial para um melhor acabamento. Com peso de 65,29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Construída em ferro fundido, com controle de textura superficial para um melhor acabamento. Com peso de 221,7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Construída em ferro fundido, com controle de textura superficial para um melhor acabamento. Com peso de 98,8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Construída em ferro fundido. Estria interna com 22 dentes, diâmetro primitivo de 206,962mm e ângulo de pressão de 20 graus. Com peso de 54,4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arcaça do comando final. Construída em ferro fundido. Estria interna com 22 dentes, diâmetro primitivo de 180,258mm e ângulo de pressão de 20 graus. Com peso de 43,5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18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Potência de 5,0Kw e tensão de 24 volts. Com peso de 7,15kg. Utilizado em motor modelo 3064.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5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Com velocidade de 6900rpm, corrente de 150,5 amperes e tensão de 12 volts. Com peso de 27,02kg. Utilizado em motor modelo C9.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77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Com velocidade de 6900rpm, corrente de 150,5 amperes e tensão de 12 volts. Com peso de 26,96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77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Com velocidade de 6950rpm, corrente de 115 amperes e tensão de 23 volts. Com peso de 34,23kg. Utilizado em motor modelo C11.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89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3800rpm, corrente de 120 amperes e tensão de 24 volts. Com peso de 10,36kg. Utilizado em motor modelo C6.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9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tensão de 24 volts e potência de 4,5kw. Com peso de 8,50kg. Utilizado em motor modelo 3054, composto por 04 cilindros, com diâmetro do pistão de 100mm e curso de 127mm,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91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rotação em sentido horário. Com velocidade de 4200rpm, corrente de 220 amperes e tensão de 12 volts. Com peso de 10,50kg. Utilizado em motor modelo 3114.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92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6950rpm, corrente de 115 amperes e tensão de 24 volts. Com um peso de 35,37kg. Utilizado em motor modelo 3408C.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98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Com velocidade de 6950rpm, corrente de 115 amperes e tensão de 24 volts. Com peso de 35,37kg. Com aplicação em trator de rodas com buldôzer.</text:p>
          </table:table-cell>
          <table:table-cell office:value-type="string" table:style-name="ce16">
            <text:p>Caterpillar</text:p>
          </table:table-cell>
          <table:table-cell office:value-type="string" table:style-name="ce15">
            <text:p>Caterpillar</text:p>
          </table:table-cell>
          <table:table-cell office:value-type="string" table:style-name="ce15">
            <text:p>10R-981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512 - marítimo-rodoviário. Com rotação bi-direcional, velocidade de rotação de 2000rpm, tensão de 24 volts e corrente de 105 amperes. Com peso de 11,70kg.</text:p>
          </table:table-cell>
          <table:table-cell office:value-type="string" table:style-name="ce16">
            <text:p>Caterpillar</text:p>
          </table:table-cell>
          <table:table-cell office:value-type="string" table:style-name="ce15">
            <text:p>Caterpillar</text:p>
          </table:table-cell>
          <table:table-cell office:value-type="string" table:style-name="ce15">
            <text:p>20R-05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8. Com rotação em sentido horário, velocidade de rotação de 2000rpm, tensão de 12 volts e corrente de 160 amperes. Com peso de 8,45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9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3. Com rotação em sentido horário, velocidade de rotação de 2000rpm, tensão de 12 volts e corrente de 200 amperes. Com peso de 8,45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9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9. Com rotação em sentido horário, velocidade de rotação de 2000rpm, tensão de 12 volts e corrente de 240 amperes. Com peso de 8,45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9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7. Com rotação em sentido horário, velocidade de rotação de 2000rpm, tensão de 24 volts e corrente de 115 amperes. Com peso de 8,7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09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7.1. Com rotação em sentido horário, velocidade de rotação de 2000rpm, tensão de 24 volts e corrente de 115 amperes. Com peso de 8,45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9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3. Com rotação em sentido horário, velocidade de rotação de 2000rpm, tensão de 24 volts e corrente de 145 amperes. Com peso de 8,6kg.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09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6.6. Com rotação em sentido horário, velocidade de rotação de 2000rpm, tensão de 24 volts e corrente de 115 amperes. Com peso de 8,29kg. Com aplicação em carregadeira.</text:p>
          </table:table-cell>
          <table:table-cell office:value-type="string" table:style-name="ce16">
            <text:p>Caterpillar</text:p>
          </table:table-cell>
          <table:table-cell office:value-type="string" table:style-name="ce15">
            <text:p>Caterpillar</text:p>
          </table:table-cell>
          <table:table-cell office:value-type="string" table:style-name="ce15">
            <text:p>20R-17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6.6. Com rotação em sentido horário. Com velocidade de rotação de 6000rpm, tensão de 24 volts e corrente de 105 amperes. Com peso de 12,1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6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75-16. Com rotação em sentido bidirecional. Com velocidade de rotação de 2000rpm, tensão de 12 volts e corrente de 60 amperes. Com peso de 11,50kg.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26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4.4. Com rotação em sentido horário. Com velocidade de rotação de 4000rpm, tensão de 24 volts e corrente de 80 amperes. Com peso de 6,50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5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mutador Cisco serie Nexus 7000 F3, com 12 portas 40GbE, codigo N7K-F312FQ-25=. ESPECIFICACOES DO PN: N7K-F312FQ-25=|</text:p>
            <text:p>ESPECIFICACOES GERAIS|</text:p>
            <text:p>- Leds de status|</text:p>
            <text:p>- Suporta ACLs|</text:p>
            <text:p>- Suporte Vlans|</text:p>
            <text:p>- 12 Portas 40G Ethernet|</text:p>
            <text:p>ENERGIA:|</text:p>
            <text:p>- Maximo: 550W|</text:p>
            <text:p>DIMENSOES(AxLxP):|</text:p>
            <text:p>- 1.733 x 15.3 x 21.9 in. (4.4 x 38.9 x 55.6 cm)|</text:p>
            <text:p>AMBIENTE:|</text:p>
            <text:p>- Temperatura operacional: 32 a 104oF (0 a 40oC)|</text:p>
            <text:p>- Temperatura de armazenamento: <text:s text:c="2"/>-40F a 158oF (-40 a 70oC)|</text:p>
            <text:p>SEGURANCA|</text:p>
            <text:p>- UL/CSA/IEC/EN 60950-1 |</text:p>
            <text:p>- AS/NZS 60950-1|</text:p>
            <text:p>EMC:|</text:p>
            <text:p>- <text:s text:c="2"/>FCC Parte 15 (CFR 47) (USA) Classe A|</text:p>
            <text:p>- <text:s/>ICES-003 (Canada) Classe A|</text:p>
            <text:p>- <text:s/>EN55022 (Europa) Classe A|</text:p>
            <text:p>- <text:s/>CISPR22 Classe A|</text:p>
            <text:p>- <text:s/>AS/NZS CISPR22 Classe A|</text:p>
            <text:p>- <text:s/>VCCI (Japao) Classe A|</text:p>
            <text:p>- <text:s/>KN22 Classe A|</text:p>
            <text:p>- <text:s/>CNS13438 (Taiwan) Classe A|</text:p>
            <text:p>- <text:s/>CISPR24|</text:p>
            <text:p>- <text:s/>EN55024|</text:p>
            <text:p>- <text:s/>EN50082-1|</text:p>
            <text:p>- <text:s/>EN61000-3-2|</text:p>
            <text:p>- <text:s/>EN300 386</text:p>
          </table:table-cell>
          <table:table-cell office:value-type="string" table:style-name="ce16">
            <text:p>JABIL CIRCUIT INC - PENANG</text:p>
          </table:table-cell>
          <table:table-cell office:value-type="string" table:style-name="ce15">
            <text:p>CISCO</text:p>
          </table:table-cell>
          <table:table-cell office:value-type="string" table:style-name="ce15">
            <text:p>N7K-F312FQ-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60.10</text:p>
          </table:table-cell>
          <table:table-cell office:value-type="string" table:style-name="ce16">
            <text:p>Aparelho emissor (trasmissor) de radiodifusao, D9854, com capacidade de recebimento de sinais em formatos DVB-S e DVB-S2, PVU, capaz de decodificar formatos MPEG-2 ou MPEG-4 em outros de definicao padrao, modelo 4019438010600</text:p>
            <text:p>01. ESPECIFICACOES DO PN: 401943801060001|</text:p>
            <text:p>ESPECIFICACOES GERAIS|</text:p>
            <text:p>- entrada DVB- ASI em ate 68,5 Mbps|</text:p>
            <text:p>- 04:02:00 NTSC e PAL (B / G / I / D / M / N) decodificacao de video|</text:p>
            <text:p>- conversao de relacao de aspecto ( 4:3, 16:9 e 14:09 )|</text:p>
            <text:p>- MPEG e Dolby "|</text:p>
            <text:p>- Digital ( AC-3) decodificacao de audio|</text:p>
            <text:p>- Quatro saidas de audio que prestam ou dois pares estereo (quatro canais mono) de audio balanceado|</text:p>
            <text:p>- capacidade de usar parte de sua producao para aplicacoes como SAP, DTMF|</text:p>
            <text:p>- Linha 21 fechou apoio legenda e V -chip|</text:p>
            <text:p>- DVB VBI (WST, WSS e VPS)|</text:p>
            <text:p>- PowerVu VBI - incluindo o norte-americano de teletexto padrao (NABTS) e World Sistema Teletexto|</text:p>
            <text:p>- (WST)|</text:p>
            <text:p>- DTMF sugestao tom e saidas de disparo de sinalizacao |</text:p>
            <text:p>- software atualizavel em campo|</text:p>
            <text:p>- saida DVB- ASI.|</text:p>
            <text:p>- LCD no painel frontal para o controle e monitoramento|</text:p>
            <text:p>- SNMP para acesso atraves de um sistema de gerenciamento de rede|</text:p>
            <text:p>- interface de navegador da Web para facil configuracao, controle e monitoramento|</text:p>
            <text:p>AMBIENTE:|</text:p>
            <text:p>- Temperatura operacional: 0oC a 50oC|</text:p>
            <text:p>- Temperatura de armazenamento: -20oC a 70oC.|</text:p>
            <text:p>EMC:|</text:p>
            <text:p>- FCC Parte 15 (CFR 47) Classe A|</text:p>
            <text:p>- ICES-003 Classe A|</text:p>
            <text:p>- EN55022 Classe A|</text:p>
            <text:p>- CISPR22 Classe A|</text:p>
            <text:p>- AS/NZS 3548 Classe A|</text:p>
            <text:p>- VCCI Classe A|</text:p>
            <text:p>- ETS 300 386|</text:p>
            <text:p>- EN 55022|</text:p>
            <text:p>- EN 55024.|</text:p>
            <text:p>SEGURANCA:|</text:p>
            <text:p>- UL 60950CAN/CSA-C22.2 No. 60950|</text:p>
            <text:p>- EN 60950|</text:p>
            <text:p>- IEC 60950|</text:p>
            <text:p>- TS 001|</text:p>
            <text:p>- AS/NZS 3260</text:p>
          </table:table-cell>
          <table:table-cell office:value-type="string" table:style-name="ce16">
            <text:p>SCIENTIFIC ATLANTA</text:p>
          </table:table-cell>
          <table:table-cell office:value-type="string" table:style-name="ce15">
            <text:p>CISCO</text:p>
          </table:table-cell>
          <table:table-cell office:value-type="string" table:style-name="ce15">
            <text:p>401943801060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11</text:p>
          </table:table-cell>
          <table:table-cell office:value-type="string" table:style-name="ce16">
            <text:p>CONTROLADOR CNC, EQUIPADO COM PROCESSADOR E BARRAMENTO , COM FUNCIONAMENTO VIA SERVO-ACIONAMENTO, MARCA MITSUBISHI COM POSTO PELOS SEGUINTES ITENS: <text:s/>MONITOR DE CPU, TECLADO, CONTROLE REMOTO, EIXO DO MOTOR, UNIDADES DO EIXO, SERVO DO MOTOR AXIS Z, CABOS E CONECTORES. IDENTIFICAÇÃO DO MOTOR <text:s/>DE ACIONAMENTO; TORQUE NOMINAL CONTINUO: 95.5 NM; ROTAÇÃO DE BASE: 1500 rpm ; ROTAÇÃO MÁXIMA: 6000 rpm; TENSÃO: 220VAc; FABRICADO NO JAPÃO.</text:p>
          </table:table-cell>
          <table:table-cell office:value-type="string" table:style-name="ce16">
            <text:p>Mitsubishi Electric Corporation</text:p>
          </table:table-cell>
          <table:table-cell office:value-type="string" table:style-name="ce15">
            <text:p>MITSUBISHI 3  NUMERO DE SERIE L60384001 4 </text:p>
          </table:table-cell>
          <table:table-cell office:value-type="string" table:style-name="ce15">
            <text:p>SJ V185 01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705.30.00</text:p>
          </table:table-cell>
          <table:table-cell office:value-type="string" table:style-name="ce16">
            <text:p>CAMINHÃO DE BOMBEIRO - MARCA: IVECO / MODELO: TIPO DAILY VERSAO: 49-10 - <text:s/>VEICULO USADO - CAMINHAO DE BOMBEIRO PARA COMBATE A INCENDIO - TSF-W (REGISTRO NR. P-2291) - <text:s/>CLASSIC DOKA - TURBO- COR VERMELHO - COMBUSTIVEL: DIESEL -CILINDRADA cm3: 2800 - K76/3600 - CAMBIO MANUAL 05 MARCHA - Caminhão de Bombeiro usado TSF-W (Registro Nr. P-2291) - Tipo Daily 49-10 Classic DOKA - nr motor: 000000002586736, com acessórios . EQUIPAMENTOS: CONE DE TRANSITO, ESPATULA BOMBEIROS, TRAIANGULO DE ADVERTENCIA, TRAIANGULO DE SINAL, LUZ DE ADVERTENCIA, LUZ DE SINAL, BANDEIRA DE SINAL, MAO LAMPADAS, APARELHO DE RADIO ANALOGO, CLIPBOARD PROTECAO RESPIRATORIA, COLETE DE SEGURANCA, INFECCAO VESTUARIO DE PROTECAO, TETO, TRELA, CAIXA DE FERRAMENTAS, SERRA, GLASMASTER, CORDA COM MOSQUETAO 5 METROS - CARGA CASA DE MAQUINA 1 (G1)- CAIXA DE PLASTICO VERMELHO, FAROIS DIANTEIROS 1000 WATT, PONTE PARA OS FAROIS, LUZES DE TRABALHO, FATO PROTECCAO CALOR, CAPACETE DE SEGURANCA, LUVAS DE BORRACHA, VACUUM COLCHAO, BOMBA PARA VACUMM COLCHAO,CESTA MANGUEIRA B, MANQUEIRA DE PRESSAO B, MANGUEIRA DE SUCCAO, GERADOR DE ENERGIA, DISTRIBUICAO DE ENERGIA, ENROLADOR DE CABO, MANGUEIRA DE EXAUSTAO, TRIPE, FUNIL - CARGA CASA DE MAQUINA 2 (G2)- CAIXA DE PLASTICO VERMELHO, TRELA BOMBEIROS, CESTA MANGUEIRA B, CESTA MANGUEIRA C, MANGUEIRA DE PRESSAO B, MANGUEIRA DE PRESSAO C, TUBO DE RAIOS C, TUBO DE RAIO B, TITULAR, PONTE MANGUEIRA, VASSOURA, BINDER PARA PETROLEO 10KG,GRITTER PARA BINDER PARA PETROLEO - CARGA CASA DE MAQUINA 3 (G3) -CAIXA DE PLASTICO VERMELHO, CINTOS DE SEGURANCA PARA MACA, GANCHO, HIDRANTE CHAVE, EXTINTOR DE INCEDIO DE PO, MACHADO, ALAVANCA, PA, ACOPLAMENTO DE REBOQUE - CARGA CASA DE MAQUINAS 4 (G4) - CAIXA DE PLASTICO VERMELHO, EXTINTOR DE ALTA PRESSAO, VASSOURA, TANQUE DE COMBUSTIVEL PARA EXTINTOR DE ALTA PRESSAO - CARGA CASA DE MAQUINAS TRASEIRO (GR) - CAIXA DE PLASTICO VERMELHO, ESCADA, ESTICADOR, TUBO, HIDRANTE CHAVE, MANGUEIRA DE SUCCAO A, BEXIGA NATATORIA, COADOR, PECA COLECIONAVEL A-2B, CESTA DE SUCCAO, BOMBA PORTATIL, MANGUEIRA DE SUCCAO D, AGENTE ESPUMANTE 20 LITROS, BOMBA DE BALDE, GANCHO PARA RASGAR. BOMBA SUBMERSIVEL TP4, EQUIPAMENTO DE SALVAMENTO.</text:p>
          </table:table-cell>
          <table:table-cell office:value-type="string" table:style-name="ce16">
            <text:p>IVECO S.p.A.</text:p>
          </table:table-cell>
          <table:table-cell office:value-type="string" table:style-name="ce15">
            <text:p>IVECO</text:p>
          </table:table-cell>
          <table:table-cell office:value-type="string" table:style-name="ce15">
            <text:p>TIPO DAILY</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8709.19.00</text:p>
          </table:table-cell>
          <table:table-cell office:value-type="string" table:style-name="ce16">
            <text:p>TERMINAL VEICULO-TRATOR KALMAR OTTAWA 4X2, CHASSI 122" (ACO SOLDADO, EM L REFORCADO, COR PRETO), OFF ROAD, MOTOR: CUMMINS QSB6.7 (173 HP / 129 KW / 2200 RPM / TORQUE DE 800 NM A 1400 RPM), TRANSMISSAO ALLISON 3500 RDS/IM AUTOMATICA (6 A FRENTE, 1 A RE), AR-CONDICIONADO.<text:s/></text:p>
          </table:table-cell>
          <table:table-cell office:value-type="string" table:style-name="ce16">
            <text:p>CARGOTEC USA, INC</text:p>
          </table:table-cell>
          <table:table-cell office:value-type="string" table:style-name="ce15">
            <text:p>KALMAR</text:p>
          </table:table-cell>
          <table:table-cell office:value-type="string" table:style-name="ce15">
            <text:p>OTTAWA 4X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8.90.99</text:p>
          </table:table-cell>
          <table:table-cell office:value-type="string" table:style-name="ce16">
            <text:p>PRODUTO RECONDICIONADO SENDO: 380900-02 " BRAÇO ARTICULADO PARA USO COM O SISTEMA CIRURGICO ROBÓTICO DA VINCI INTUITIVE SURGICAL. REG. M.S: 10302860146 " VALIDADE: 08/03/2020</text:p>
          </table:table-cell>
          <table:table-cell office:value-type="string" table:style-name="ce16">
            <text:p>INTUITIVE SURGICAL INC</text:p>
          </table:table-cell>
          <table:table-cell office:value-type="string" table:style-name="ce15">
            <text:p>INTUITIVE SURGICAL INCDATA DE FABRICAÇÃO 08/2008DATA DE RECONDICIONAMENTO01/2015NR DE</text:p>
          </table:table-cell>
          <table:table-cell office:value-type="string" table:style-name="ce15">
            <text:p>38090002</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2.12.00</text:p>
          </table:table-cell>
          <table:table-cell office:value-type="string" table:style-name="ce16">
            <text:p>EQUIPAMENTO DE TOMOGRAFIA COMPUTADORIZADO COMPLETO, CONTENDO ESTRUTURA DE MESA DO PACIENTE, CONSOLE DE CONTROLE E COMPUTADORES DE PROCESSAMENTO DE IMAGEM, MODELO MX 16 SLICE, MARCA PHILIPS. CONTENDO: MX SCAN TOOLS PRO / SWDE FERRAMENTAS DE VARREDURA CT MX16; MX ARM SUPPORT / SUPORTE PARA BRACO DO MX; MX CORONAL HEAD HOLDER / SUPORTE DE CABECA PARA AQUISICOES CORONAIS; MX COMPUTER TABLE / MESA PARA DISPOSICAO DO CONSOLE DE OPERACAO; MX 16 SLICE CONSOLE UPS / NOBREAK DO CONSOLE DO MX16-SLICE; UNIDADE DE PROCESSAMENTO DE DADOS DESTINADOS A MANIPULACAO DE IMAGENS MEDICAS COM EXCLUSIVA E PATENTEADA INTEGRACAO INTERMODULAR DE EQUIPAMENTOS DE TOMOGRAFIA COMPUTADORIZADA, RESSONANCIA MAGNETICA, MEDICINA NUCLEAR, HEMODINAMICA E RAIO X, CONFIGURADO E PARAMETRIZADO, CONTENDO PARTE EM HARDWARES: MONITOR LCD, TECLADO, GRAVADOR DE CD-DVD PARA ARMAZENAGEM DE IMAGENS DICOM, MOUSE OPTICO, CONJUNTO DE CABOS ELETRICOS DE INTERLIG</text:p>
          </table:table-cell>
          <table:table-cell office:value-type="string" table:style-name="ce16">
            <text:p>PHILIPS</text:p>
          </table:table-cell>
          <table:table-cell office:value-type="string" table:style-name="ce15">
            <text:p>PHILIPS</text:p>
          </table:table-cell>
          <table:table-cell office:value-type="string" table:style-name="ce15">
            <text:p>MX 16 SLIC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Kit do sistema elétrico do motor, composto por 02 controles eletrônicos para monitorização do motor. Com peso de 10,15kg. Utilizado em motores modelo 3516B.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96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do ciclo diesel. Com peso de 5,13kg. Utilizado em motores modelo 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96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ntrole deve suportar uma pressão de 35 kPa. Com peso de 2,99kg. Utilizado em motor modelo C4.4.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7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ntrole deve suportar uma pressão de 35 kPa. Com peso de 4,53kg. Utilizado em motor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8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ntrole deve suportar uma pressão de 35 kPa. Com peso de 4,37kg. Utilizado em motor modelo C9.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8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ntrole deve suportar uma pressão de 35 kPa. Com peso de 4,21kg. Utilizado em motor modelo C7.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0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ntrole deve suportar uma pressão de 35 kPa. Com peso de 4,21kg. Utilizado em motor modelo C7.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20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6,12kg. Utilizado em motor modelo 311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5kg. Utilizado em motor modelo 306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1kg. Utilizado em motor modelo 330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2kg. Utilizado em motor modelo 311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4kg. Utilizado em motor modelo 3064.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2kg. Utilizado em motor modelo 311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4kg. Utilizado em motor modelo 311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2kg. Utilizado em motor modelo 330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86kg. Utilizado em motor modelo 3064.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11kg. Utilizado em motor modelo 317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12kg. Utilizado em motor modelo 317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15kg. Utilizado em motor modelo 317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12kg. Utilizado em motor modelo 317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92kg. Utilizado em motor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49kg. Utilizado em motor modelo C9.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02kg. Utilizado em motor modelo C18.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Com funções de registro em memória. Com peso de 2,11kg. Utilizado em motor modelo C4.4.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325</text:p>
          </table:table-cell>
          <table:table-cell table:number-columns-repeated="2" table:style-name="ce12"/>
          <table:table-cell table:number-columns-repeated="16375"/>
        </table:table-row>
        <table:table-row table:number-rows-repeated="535"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25"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é Cavalcante Barros Rodrigues</meta:initial-creator>
    <dc:creator>André Cavalcante Barros Rodrigues</dc:creator>
    <meta:creation-date>2013-10-31T14:51:05Z</meta:creation-date>
    <dc:date>2015-07-17T12:25:01Z</dc:date>
    <meta:print-date>2015-07-17T12:21:10Z</meta:print-date>
  </office:meta>
</office:document-meta>
</file>