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top" fo:background-color="transparent" style:repeat-content="false"/>
      <style:paragraph-properties fo:text-align="center"/>
    </style:style>
    <style:style style:name="ce12" style:family="table-cell" style:parent-style-name="Default" style:data-style-name="N0">
      <style:table-cell-properties style:vertical-align="top" fo:wrap-option="wrap" fo:background-color="transparent" style:repeat-content="false"/>
      <style:paragraph-properties fo:text-align="justify"/>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19">
      <style:table-cell-properties fo:border="thin solid #000000" style:vertical-align="top" fo:background-color="transparent" style:repeat-content="false"/>
      <style:paragraph-properties fo:text-align="center"/>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282">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4">
            <text:p>CONSULTA PÚBLICA Nº 30 DE 24/07/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6">
            <text:p><text:a xlink:href="http://www.mdic.gov.br/arquivos/consultapublica/CP2015/CP30.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6"/>
          <table:table-cell office:value-type="string" table:style-name="ce15">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16">
            <text:p>s</text:p>
          </table:table-cell>
          <table:table-cell office:value-type="string" table:style-name="ce13">
            <text:p>7302.10.10</text:p>
          </table:table-cell>
          <table:table-cell office:value-type="string" table:style-name="ce14">
            <text:p>Trilho ferroviario Flat Bottom Rail AREA136RE 400UHC" PLUS HSH" According to AREMA 2011, Length 24.000mm</text:p>
          </table:table-cell>
          <table:table-cell office:value-type="string" table:style-name="ce13">
            <text:p>VOESTALPINE SCHIENEN</text:p>
          </table:table-cell>
          <table:table-cell office:value-type="string" table:style-name="ce13">
            <text:p>VOESTALPINE SCHIENEN</text:p>
          </table:table-cell>
          <table:table-cell office:value-type="string" table:style-name="ce13">
            <text:p>FLAT BOTTOM RAIL AREA136RE 400UHC" PLUS HSH" FLAT BOTTOM RAIL AREA136RE 400UHC" XR HSH"</text:p>
          </table:table-cell>
          <table:table-cell table:number-columns-repeated="16377" table:style-name="ce1"/>
        </table:table-row>
        <table:table-row table:style-name="ro6">
          <table:table-cell table:style-name="ce10"/>
          <table:table-cell office:value-type="string" table:style-name="ce16">
            <text:p>u</text:p>
          </table:table-cell>
          <table:table-cell office:value-type="string" table:style-name="ce13">
            <text:p>8414.80.12</text:p>
          </table:table-cell>
          <table:table-cell office:value-type="string" table:style-name="ce14">
            <text:p>Compressor de parafuso, potencia 75 kW e 7,5 bar, usado, composto por: 1 - secador de ar comprimido - modelo HIROSS, S/N MDH33A, anos de fabricacao 1999; 1 - tanque filtro ar/oleo - modelo RC 450, ano de fabricacao 1999; 2 - reservatorios de ar comprimido, modelo 1000, ano de fabricacao 1999; 1 - sistema de comando e paineis eletricos, com 2 paineis - modelo RC 450, ano de fabricacao 1999. APLICACAO DA MERCADORIA : linha de fabricacao de tubos.</text:p>
          </table:table-cell>
          <table:table-cell office:value-type="string" table:style-name="ce13">
            <text:p>Atlas Corco Italia S.p.A</text:p>
          </table:table-cell>
          <table:table-cell office:value-type="string" table:style-name="ce13">
            <text:p>ATLAS COPCO</text:p>
          </table:table-cell>
          <table:table-cell office:value-type="string" table:style-name="ce13">
            <text:p>RC450</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16">
            <text:p>u</text:p>
          </table:table-cell>
          <table:table-cell office:value-type="string" table:style-name="ce13">
            <text:p>8422.30.10</text:p>
          </table:table-cell>
          <table:table-cell office:value-type="string" table:style-name="ce14">
            <text:p>Maquina Rotuladora automatica rotativa, para aplicacao de rotulo e contrarrotulo autoadesivos em recipientes cilindricos de vidro e outros formatos, dotada de 3 agregados tipo APS 2 que permite o tensionamento do liner com rotulos atraves de tensionadores mecanicos e troca manual de bobina de rotulo, com capacidade para 18.000 recipientes/h, dotadas de pratos porta-garrafas, sistema mecanico de orientacao do frasco, ajuste mecanico da altura do carrossel, com variacao de velocidade por meio de inversor de frequencia, dispositivo mecanico de bloqueio de entrada de recipientes, com seus respectivos acessorios de instalacao e controlador logico programavel (CLP) e painel de comando touch-screen. Autocol Labeler Machine. Aplicacao: Maquina Rotuladora automatica rotativa, para aplicacao de rotulo e contrarrotulo autoadesivos em recipientes cilindricos de vidro e outros formatos. Voltagem: 380/3/60 Produc</text:p>
          </table:table-cell>
          <table:table-cell office:value-type="string" table:style-name="ce13">
            <text:p>KRONES AG</text:p>
          </table:table-cell>
          <table:table-cell office:value-type="string" table:style-name="ce13">
            <text:p>KRONES</text:p>
          </table:table-cell>
          <table:table-cell office:value-type="string" table:style-name="ce13">
            <text:p>AUTOCOL</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16">
            <text:p>s</text:p>
          </table:table-cell>
          <table:table-cell office:value-type="string" table:style-name="ce13">
            <text:p>8426.41.90</text:p>
          </table:table-cell>
          <table:table-cell office:value-type="string" table:style-name="ce14">
            <text:p>Guindastes autopropulsados, sobre pneumáticos, do tipo ""Reach Stacker"", acionados por motor a diesel com potência nominal de 290hp a 2.100 rpm e potência máxima de 320hp a 1.800 rpm, com bombas hidráulicas principais acopladas diretamente ao virabrequim do motor, capacidade máxima de carga de 45 toneladas, lança telescópica hidráulica com ""spreader"" próprios para elevação, transporte e armazenagem de contêineres de 20 e 40 pés, com capacidade de empilhar contêineres de 9 pés e 6 polegadas de 45 toneladas na primeira fila/5 altura.</text:p>
            <text:p>Aplicacao: Ultilizado para movimentacao de conteineres em area portuaria.</text:p>
          </table:table-cell>
          <table:table-cell office:value-type="string" table:style-name="ce13">
            <text:p>TEREX CRANES FRANCE S.A.S.</text:p>
          </table:table-cell>
          <table:table-cell office:value-type="string" table:style-name="ce13">
            <text:p>TEREX-</text:p>
          </table:table-cell>
          <table:table-cell office:value-type="string" table:style-name="ce13">
            <text:p>SUPER STACKER TFC45H</text:p>
          </table:table-cell>
          <table:table-cell table:number-columns-repeated="2" table:style-name="ce10"/>
          <table:table-cell table:number-columns-repeated="2" table:style-name="ce1"/>
          <table:table-cell table:number-columns-repeated="7" table:style-name="ce7"/>
          <table:table-cell table:number-columns-repeated="16366"/>
        </table:table-row>
        <table:table-row table:style-name="ro6">
          <table:table-cell table:style-name="ce10"/>
          <table:table-cell office:value-type="string" table:style-name="ce16">
            <text:p>u</text:p>
          </table:table-cell>
          <table:table-cell office:value-type="string" table:style-name="ce13">
            <text:p>8426.49.10</text:p>
          </table:table-cell>
          <table:table-cell office:value-type="string" table:style-name="ce14">
            <text:p>GUINDASTE AUTOPROPULSADO, SOBRE ESTERIAS, COM CAPACIDADE DE ELEVAÇÃO IGUAL OU SUPERIOR A 70 TONELADAS, MARCA KOBELCO, MODELO CK2000, COMPLETO COM TODOS PERTENCES PARA FUNCIONAMENTO, PARCIALMENTE DESMONTADO PARA TRANSPORTE.</text:p>
          </table:table-cell>
          <table:table-cell office:value-type="string" table:style-name="ce13">
            <text:p>KOBELCO CRANES NORTH AMERICAN INC</text:p>
          </table:table-cell>
          <table:table-cell office:value-type="string" table:style-name="ce13">
            <text:p>KOBELCO</text:p>
          </table:table-cell>
          <table:table-cell office:value-type="string" table:style-name="ce13">
            <text:p>CK2000</text:p>
          </table:table-cell>
          <table:table-cell table:number-columns-repeated="2" table:style-name="ce10"/>
          <table:table-cell table:number-columns-repeated="2" table:style-name="ce1"/>
          <table:table-cell table:number-columns-repeated="7" table:style-name="ce8"/>
          <table:table-cell table:number-columns-repeated="16366"/>
        </table:table-row>
        <table:table-row table:style-name="ro6">
          <table:table-cell table:style-name="ce10"/>
          <table:table-cell office:value-type="string" table:style-name="ce16">
            <text:p>s</text:p>
          </table:table-cell>
          <table:table-cell office:value-type="string" table:style-name="ce13">
            <text:p>8428.33.00</text:p>
          </table:table-cell>
          <table:table-cell office:value-type="string" table:style-name="ce14">
            <text:p>MÁQUINAS PARA TRANSPORTE E ELEVAÇÃO DE RODEIROS FERROVIÁRIOS, COM DIMENSÕES DE 3,8M X 4,2M X 7M (LARGURA X COMPRIMENTO XALTURA), PESO LÍQUIDO APROXIMADO DO VAGÃO DE 2.000KG, ALTURA DE ELEVAÇÃO DE 3.200MM, PARA RODEIROS COM BITOLA FERROVIÁRIA DE 1.600MM, DIÂMETRO ENTRE 850 E 980MM, COMPRIMENTO MÁXIMO DE EIXO DE 2.600MM E PESO MÁXIMO DE 1.750KG, COMPOSTAS DE ESTRUTURA SUPORTE COM 4 PERFIS EM U, PLATAFORMA DE ELEVAÇÃO, ROLETES-GUIA, CORREIA, CONTRAPESO COM PESO LÍQUIDO APROXIMADO DE 2.850KG, POLIA DE INVERSÃO, POLIA MOTRIZ, MOTOR DE ACIONAMENTO DE 3.0 kW, BATENTES E SISTEMA PNEUMÁTICO PARA EVITAR A MOVIMENTAÇÃO DO RODEIRO DURANTE A ELEVAÇÃO.</text:p>
          </table:table-cell>
          <table:table-cell office:value-type="string" table:style-name="ce13">
            <text:p>GUDEL AG</text:p>
          </table:table-cell>
          <table:table-cell office:value-type="string" table:style-name="ce13">
            <text:p>GUDEL AG</text:p>
          </table:table-cell>
          <table:table-cell office:value-type="string" table:style-name="ce13">
            <text:p>ELEVADOR DE RODEIROS 2T</text:p>
          </table:table-cell>
          <table:table-cell table:number-columns-repeated="2" table:style-name="ce10"/>
          <table:table-cell table:number-columns-repeated="2" table:style-name="ce1"/>
          <table:table-cell table:number-columns-repeated="7" table:style-name="ce9"/>
          <table:table-cell table:number-columns-repeated="16366"/>
        </table:table-row>
        <table:table-row table:style-name="ro6">
          <table:table-cell table:style-name="ce10"/>
          <table:table-cell office:value-type="string" table:style-name="ce16">
            <text:p>s</text:p>
          </table:table-cell>
          <table:table-cell office:value-type="string" table:style-name="ce13">
            <text:p>8428.39.90</text:p>
          </table:table-cell>
          <table:table-cell office:value-type="string" table:style-name="ce14">
            <text:p>MÁQUINAS AUTOMÁTICAS PARA TRANSPORTE DE RODEIROS FERROVIÁRIOS, COM VELOCIDADE MOTRIZ APROXIMADA DE 0,4M/S, DIMENSÕES DE 2,2M X 50M X 0,8M (LARGURA X COMPRIMENTO X ALTURA), PESO LÍQUIDO APROXIMADO DO VAGÃO DE 1.000KG, PARA RODEIROS COM BITOLA FERROVIÁRIA APROXIMADA DE 1.620MM, DIÂMETRO ENTRE 850 E 980MM, COMPRIMENTO MÁXIMO DE EIXO DE 2.400MM, E PESO MÁXIMO DE 1.750KG, COMPOSTAS DE CARRINHO COM ESCAPE, SENSOR DE ACIONAMENTO, EJETOR PNEUMÁTICO, MOTOR DE 0,66 kW, BATENTES E SISTEMA PNEUMÁTICO PARA EVITAR A MOVIMENTAÇÃO DO RODEIRO. ESPECIFICAÇÕES TÉCNICAS ADICIONAIS: EQUIPADO COM MOTOR ELÉTRICO TRIFÁSICO COM ROTOR DE GAIOLA - POTÊNCIA DE 0,66 kW - TENSÃO DE 440 VCA - FREQUÊNCIA DE 60 Hz (AME 10 DD-M1-1-11-1-40.8).</text:p>
          </table:table-cell>
          <table:table-cell office:value-type="string" table:style-name="ce13">
            <text:p>GUDEL AG</text:p>
          </table:table-cell>
          <table:table-cell office:value-type="string" table:style-name="ce13">
            <text:p>GUDEL AG</text:p>
          </table:table-cell>
          <table:table-cell office:value-type="string" table:style-name="ce13">
            <text:p>TRANSFERIDOR DE RODEIROS 2T</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16">
            <text:p>s</text:p>
          </table:table-cell>
          <table:table-cell office:value-type="string" table:style-name="ce13">
            <text:p>8428.90.90</text:p>
          </table:table-cell>
          <table:table-cell office:value-type="string" table:style-name="ce14">
            <text:p>EQUIPAMENTOS DE MOVIMENTAÇÃO GIRATÓRIA DE RODEIROS FERROVIÁRIOS, PERMITINDO A MUDANÇA DE DIREÇÃO DE MOVIMENTAÇÃO DOS RODEIROS, POSSUI LARGURA DE 2,4M, COMPRIMENTO DE 2,6M, ALTURA DE 0,5M, VELOCIDADE DE GIRO DE 2RPM E PESO LÍQUIDO APROXIMADO DE 2.500KG; PARA RODEIROS COM DIÂMETRO ENTRE 850 A 980MM, PESO MÍNIMO DE 1.750KG, COMPRIMENTO MÁXIMO DO EIXO DE 2.400MM E BITOLA DE VIA DE 1.600MM; CONTENDO DISPOSITIVO DE TRAVA, EJETOR ELÉTRICO, UNIDADE GIRADORA, MOTOR DA UNIDADE DE GIRO DE 1,5 kW, MOTOR DO DISPOSITIVO DE TRAVA DE 0,37 kW, MOTOR DE MOVIMENTAÇÃO DE 0,37 kW E MOTOR DE REMOÇÃO DE 0.75 kW. ESPECIFICAÇÕES TÉCNICAS ADICIONAIS: EQUIPADO COM MOTORES ELÉTRICOS TRIFÁSICOS DE ROTOR DE GAIOLA: K47 DRE90M4/TF - POTÊNCIA DE 1,5 kW - TENSÃO DE 440 VCA - FREQUÊNCIA DE 60 Hz; R37 DRS71S4/TF - POTÊNCIA DE 0,37 kW - TENSÃO DE 440 VCA - FREQUÊNCIA DE 60 Hz; ST47 TDRS71S4BE05/PT - POTÊNCIA DE 0,37 kW - TENSÃO DE 440 VCA - FREQUÊNCIA DE 60 Hz E FT77 GR37 DRE80S4/PT - POTÊNCIA DE 0,75 kW - TENSÃO DE 440 VCA - FREQUÊNCIA DE 60 Hz.</text:p>
          </table:table-cell>
          <table:table-cell office:value-type="string" table:style-name="ce13">
            <text:p>GUDEL AG</text:p>
          </table:table-cell>
          <table:table-cell office:value-type="string" table:style-name="ce13">
            <text:p>GUDEL AG</text:p>
          </table:table-cell>
          <table:table-cell office:value-type="string" table:style-name="ce13">
            <text:p>GIRADOR DE RODEIROS 2T</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16">
            <text:p>u</text:p>
          </table:table-cell>
          <table:table-cell office:value-type="string" table:style-name="ce13">
            <text:p>8430.41.20</text:p>
          </table:table-cell>
          <table:table-cell office:value-type="string" table:style-name="ce14">
            <text:p>PERFURATRIZ <text:s/>DE SOLO, AUTOPROPELIDA SOBRE ESTEIRAS, TIPO ROTATIVAS, COM MOTOR DIESEL DE POTÊNCIA 408HP, COM SISTEMA DE AVANÇO HIDRÁULICO COM PESO MÁXIMO SOBRE A BROCA COMPREENDIDO ENTRE 11.300 A 34.100KG (240 kN), PARA FUROS DE DIÂMETRO MÁXIMO DE ATÉ 2500 MM, COMPLETA COM TODOS PERTENCES PARA PLENO FUNCIONAMENTO.</text:p>
          </table:table-cell>
          <table:table-cell office:value-type="string" table:style-name="ce13">
            <text:p>SOILMEC S.P.A</text:p>
          </table:table-cell>
          <table:table-cell office:value-type="string" table:style-name="ce13">
            <text:p>SOILMEC</text:p>
          </table:table-cell>
          <table:table-cell office:value-type="string" table:style-name="ce13">
            <text:p>R-825</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16">
            <text:p>u</text:p>
          </table:table-cell>
          <table:table-cell office:value-type="string" table:style-name="ce13">
            <text:p>8441.80.00</text:p>
          </table:table-cell>
          <table:table-cell office:value-type="string" table:style-name="ce14">
            <text:p>Módulo de empilhamento de papel LASERMAX. Altura do Stack: Max 10 (250 mm) min. 1 folha. Peso do Papel 40-200 gsm (S/M 2x 100 gsm). Teste obrigadorio para papeis com peso em 40-55 gsm. Velocidade máxima de 450 pes por minuto; - Aplicação: Módulo recebe o papel cortado da LX 561 CUTTER para empilhamento, após empilhado é transportado pelo módulo transportador modelo FGLX 1.2 METER CONVEYOR GREY;</text:p>
          </table:table-cell>
          <table:table-cell office:value-type="string" table:style-name="ce13">
            <text:p>TECNAU AB</text:p>
          </table:table-cell>
          <table:table-cell office:value-type="string" table:style-name="ce13">
            <text:p>LASERMAX</text:p>
          </table:table-cell>
          <table:table-cell office:value-type="string" table:style-name="ce13">
            <text:p>LX566 STACKER</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16">
            <text:p>u</text:p>
          </table:table-cell>
          <table:table-cell office:value-type="string" table:style-name="ce13">
            <text:p>8442.30.10</text:p>
          </table:table-cell>
          <table:table-cell office:value-type="string" table:style-name="ce14">
            <text:p>COMBINAÇÃO DE MAQUINAS PARA EXPOSICAO E PROCESSAMENTO DE</text:p>
            <text:p>CHAPAS METALICAS PARA IMPRESSAO "OFFSET", DIRETO DO COMPUTADOR, SEM UTILIZACAO DE FOTOLITO, USADA, , COMPOSTA DE</text:p>
            <text:p>UNIDADE EXPOSITORA BASYSPRINT, UNIDADE PROCESSADORA MERCURY,</text:p>
            <text:p>FABRICANTE KODAK, N/S ME9593, DISPOSITIVO DE RESFRIAMENTO</text:p>
            <text:p>RITA10139, FABRICANTE RITTAL, S/N 2010000001458, ELEMENTOS DE</text:p>
            <text:p>TRANSFERENCIA GRAFOTEAM STT 36, N/S 2105360107 E EMPILHADOR</text:p>
            <text:p>NA SAIDA, PST 48, FABRICANTE GRAFOSTEAM, N/S M211348127BE</text:p>
            <text:p>DEMAIS ACESSORIOS PARA FUNCIONAMENTO.TAMANHO: <text:s/>Largura 2450mm x Comp 5000mm.com 1300mm altura. APLICACAO: Esta combinação de máquinas é utilizada na indústria gráfica, na etapa de pré-impressão, sendo responsável pela preparação da chapa ofsete que será</text:p>
            <text:p>utilizada nas máquinas de impressão para produção de diversos produtos como livros, revistas e impressos em geral. Realiza a exposição e o processamento da chapa.</text:p>
          </table:table-cell>
          <table:table-cell office:value-type="string" table:style-name="ce13">
            <text:p>BASYSPRINT</text:p>
          </table:table-cell>
          <table:table-cell office:value-type="string" table:style-name="ce13">
            <text:p>BASYSPRINT</text:p>
          </table:table-cell>
          <table:table-cell office:value-type="string" table:style-name="ce13">
            <text:p>850</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443.32.59</text:p>
          </table:table-cell>
          <table:table-cell office:value-type="string" table:style-name="ce14">
            <text:p>Impressora, equipada com 6 cabecas de impressao, imprime ate 41,2m2/h , resolucao de ate 1440dpi, impressao de 6 cores (CMYK +LcLm),corte de contorno de precisao, conectividade com Ethernet, controle inteligente de impressao, consumo de energia maxima: 1600 w, suprimento de energia AC 100 v A 120 v +/- 10%,50/60 Hz ou AC 220 a 240V +/- 10%, 50/61 Hz, /13A (100 A 120 v) OU 7 A (220 TO 241V). Dimensoes (C)2948mm X (L)1103 mm X(A)1260 mm.</text:p>
          </table:table-cell>
          <table:table-cell office:value-type="string" table:style-name="ce13">
            <text:p>ROLAND DG CORPORATION</text:p>
          </table:table-cell>
          <table:table-cell office:value-type="string" table:style-name="ce13">
            <text:p>ROLAND</text:p>
          </table:table-cell>
          <table:table-cell office:value-type="string" table:style-name="ce13">
            <text:p>SOLJET PRO III XJ640</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453.10.90</text:p>
          </table:table-cell>
          <table:table-cell office:value-type="string" table:style-name="ce14">
            <text:p>MÁQUINA PARA AMACIAR COURO UMEDECIDO OU SECO, COM LARGURA ÚTIL DE 3200 MM, COM DOIS CABEÇOTES DE AMACIAMENTO E COM DUAS MASSAS BATENTES SINCRONIZADAS, CONTROLADAS POR UM CONTROLADOR LÓGICO PROGRAMÁVEL (CLP), USADA. MODELO: PAL 2 BJ, MARCA: CARTIGLIANO SPA. MATRÍCULA: 2148. ANO DE FABRICAÇÃO: 2015.</text:p>
            <text:p>APLICAÇÃO: Máquina será utilizada para amaciar couros umedecidos ou secos, em processo contínuo. Operação de amaciar o couro de volta a sua essência inicial, perdendo a dureza gerada por prévios ressecamentos.</text:p>
          </table:table-cell>
          <table:table-cell office:value-type="string" table:style-name="ce13">
            <text:p>CARTIGLIANO S.A.</text:p>
          </table:table-cell>
          <table:table-cell office:value-type="string" table:style-name="ce13">
            <text:p>CARTIGLI</text:p>
          </table:table-cell>
          <table:table-cell office:value-type="string" table:style-name="ce13">
            <text:p>PAL 2 BJ</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459.61.00</text:p>
          </table:table-cell>
          <table:table-cell office:value-type="string" table:style-name="ce14">
            <text:p>Fresadora vertical com mesa móvel, com comando numérico computadorizado (CNC),com área de trabalho medindo 6.000 mm de comprimento e 1.200mm de largura; peso admissível sobre a mesa de 9.000 Kg; curso dos eixos X, Y e Z iguais a 6.000, 1.600 e 1.400mm, respectivamente; com fuso com rotação de alcance inferior de 60 - 350 rpm, rotação de alcance superior de 270 - 1.280 rpm e potência de 20 kW (contínua) e torque máximo de 1050 Nm 0 a 1200 rpm e, avanço rápido de 0 - 10.000, 0 - 5.000 e 0 - 5.000m/min nos eixos X, Y e Z respectivamente..APLICAÇÃO: Remoção do metal de material ferroviário pelo processo de fresamento, fresamento frontal, fresamentoem ângulo 90", 45", fresamento de canais e faceamento do topo e da base, principalmente de núcleos de aço manganês a serem usados na fabricação de jacarés em desvios ferroviários.</text:p>
          </table:table-cell>
          <table:table-cell office:value-type="string" table:style-name="ce13">
            <text:p>Officina Bonardi S.P.A.</text:p>
          </table:table-cell>
          <table:table-cell office:value-type="string" table:style-name="ce13">
            <text:p>BONARDI TIPO P4</text:p>
          </table:table-cell>
          <table:table-cell office:value-type="string" table:style-name="ce13">
            <text:p>TFC 20</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460.21.00</text:p>
          </table:table-cell>
          <table:table-cell office:value-type="string" table:style-name="ce14">
            <text:p>RETIFICADORA CENTERLESS COM A FUNCAO DE RETIFICAR O DIAMETRO EXTERNO DO PISTAO D A BOMBA INJETORA DIESEL UP (UNIT PUMP), ATUANDO EM TOLERANCIA APERTADAS DE ACABAMENTO, FORMAS (RETILINEIDADE E CIRCULARIEDADE) E DIMENSIONAIS (DIAMETRO E VARIACAO DE DIAMETRO) PARA GARANTIR COM PRECISAO AS QUANTIDADES <text:s/>E OS TEMPOS DE INJECA O DE COMBUSTIVEL NO MOTOR, COM CAPABILIDADE ESTATISTICA DE CMK MAIOR OU IGUAL A 1,67 PARA AS CARACTERISTICAS CONTROLADAS PRECISAO DE 0,49mm DE TOLERANCIA NO DIAMETRO EXTERNO, CIRCULARIDADE 0,6mm, CONICIDADE DE 1,3mm E RETILINIDADE 0,8mm. MAQUINA COM CAPACIDADE PARA RETIFICACACAO DE PECAS COM DIAMETROS "1 - "50mm. REBOLO DE CORTE COM DIMENSOES "508X254mm, VELOCIDADE DE CORTE DE 35M/S E POTENCIA D O MOTOR 7,5 - 11KW. REBOLO DE ARRASTE COM DIMENSOES "305X254mm, ROTACOES ENTRE 2 0-200RPM E POTENCIA DO MOTOR 0,75KW. ACOMPANHA SOFTWARE E ACESSORIOS NORMAIS PARA FUNCIONAMENTO. O EQUIPAMENTO E COMPOSTO POR PAINEL DE COMANDO; PAINEL ELETRICO; SISTEMA DE FILTRAGEM DE OLEO; TALHA PARA TROCA DE REBOLOS E <text:s/>SISTEMA DE BALANCEAMENTO DO REBOLO DE CORTE.</text:p>
          </table:table-cell>
          <table:table-cell office:value-type="string" table:style-name="ce13">
            <text:p>RETIF. GHIRINGHELLI SPA</text:p>
          </table:table-cell>
          <table:table-cell office:value-type="string" table:style-name="ce13">
            <text:p>GHIRINGHELLI</text:p>
          </table:table-cell>
          <table:table-cell office:value-type="string" table:style-name="ce13">
            <text:p>M250</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460.21.00</text:p>
          </table:table-cell>
          <table:table-cell office:value-type="string" table:style-name="ce14">
            <text:p>RETIFICA CILINDRICA INTERNA DE ALTA PRECISAO, PARA RETIFICAR DIAMETRO INTERNO E ASSENTO CONICO DO CORPO DA BOMBA UNITARIA DE INJECAO DE DIESEL PARA LOCOMOTIVA ( UP-LE) DE DUREZA DE 75 E 95 HRA, COM CAPABILIDADE ESTATISTICA DE CMK MAIOR OU IGUAL A 1,67 PARA AS CARACTERISTICAS CONTROLADAS: PRECISAO DE 0,1MM DE TOLERANCIA NO DIAMETRO COM VARIACAO MAXIMA DE DIAMETRO DE 0,003M AO LONGO DO FURO, RZ 0,002 M, CIRCULARIDADE 0,0015M E RETILINIDADE 0,001M. RETIFICACAO DO ASSENTO CONICO (1 40 GRAUS): BATIMENTO 0,0015M E RA 1,5. CONSTITUIDA DE COMANDO NUMERICO COMPUTADO RIZADO (CNC), FUSO PORTA-FERRAMENTAS DE FREQUENCIA DE ROTACOES PROGRAMAVEIS</text:p>
            <text:p>DE 4 5.000 ATÉ 120.000 RPM, COM SISTEMA DE DRESSAGEM DO REBOLO UTILIZANDO TURBINA COM <text:s/>FREQUENCIA DE 10.000 A 30.000 RPM. SISTEMA DE EMISSAO ACUSTICA PARA CONTROLE E CORRECAO DA DRESSAGEM DOS REBOLOS DE GUIA E ASSENTO. ACOMPANHA SOFTWARE E ACESSO RIOS NORMAIS PARA FUNCIONAMENTO. ACOMPANHA SISTEMA ANTI-INCENDIO. COMPOSTO POR: <text:s/>PAINEL DE COMANDO; PAINEL ELETRICO; TANQUE DE OLEO HIDRAULICO; SISTEMA ANTI-INCENDIO; SISTEMA DE FILTRAGEM DE OLEO; INVERSOR DE ALTA FREQUENCIA DO FUSO; TANQUE <text:s/>DE OLEO DE REFRIGERACAO; SISTEMA PNEUMATICO;</text:p>
          </table:table-cell>
          <table:table-cell office:value-type="string" table:style-name="ce13">
            <text:p>UVA INTERNATIONAL AB</text:p>
          </table:table-cell>
          <table:table-cell office:value-type="string" table:style-name="ce13">
            <text:p>UVA INTERNATIONAL AB</text:p>
          </table:table-cell>
          <table:table-cell office:value-type="string" table:style-name="ce13">
            <text:p>U88GH12</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462.41.00</text:p>
          </table:table-cell>
          <table:table-cell office:value-type="string" table:style-name="ce14">
            <text:p>COMBINACAO DE MAQUINAS PARA PUNCIONAMENTO E CISALHAMENTO DE CHAPAS METALICAS (ACO SILICIO DE GRAO ORIENTADO), PROPRIA PARA FABRICACAO DOS NUCLEOS TIPO STEP LAP DE TRANSFORMADORES ELETRICOS, DE COMANDO NUMERICO COMPUTADORIZADO (CNC), COM PRECISAO DE CORTE DE 0,1 MM, COM PRECISAO DA REBARBA DE 0,02 MM, DIMENSOES DA CHAPA DE 0,23 A 0,35 MM DE ESPESSURA, 50 A 400 MM DE LARGURA E 200 A 2.500 MM DE COMPRIMENTO, CAPACIDADE DE PRODUCAO DE 60 PECAS/MIN, VELOCIDADE MAXIMA DE 280 M/MIN, DOTADA DE ALIMENTADOR ELETRONICO SERVOACIONADO, UNIDADE DE ESTAMPO PARA PERFIL TIPO V, DUAS UNIDADES DE ESTAMPO CIRCULAR, GUILHOTINA PARA CORTE EM 45, COM PRECISAO DE 0,005, GUILHOTINA PARA CORTE EM 135 E 90 COM PRECISAO DE 0,005 E SISTEMA DE EMPILHAMENTO DE DOIS NIVEIS TIPO MARTELO, USADA, COMPLETA, COM TODOS OS SEUS PERTENCES NORMAIS DE FUNCIONAMENTO.</text:p>
          </table:table-cell>
          <table:table-cell office:value-type="string" table:style-name="ce13">
            <text:p>H. GEORG MASCHINENFABRIK</text:p>
          </table:table-cell>
          <table:table-cell office:value-type="string" table:style-name="ce13">
            <text:p>H GEORG</text:p>
          </table:table-cell>
          <table:table-cell office:value-type="string" table:style-name="ce13">
            <text:p>TRL 400</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471.50.10</text:p>
          </table:table-cell>
          <table:table-cell office:value-type="string" table:style-name="ce14">
            <text:p>COMPUTADOR DESKTOP CPU, MOUSE, CABOS PARA CONEXAO, DRIVE E DEMAIS ACESSORIOS DE INSTALAÇÃO. . APLICAÇÃO: MATERIAL UTILIZADO PARA MONTAGEM DE ESTAÇÕES DE TESTES PARA REPARO DE PLACAS DE TELECOMUNICAÇÃO  MODELO DA ESTAÇÃO: ECI JIGS (XDM100) MXC F.T.J.</text:p>
          </table:table-cell>
          <table:table-cell office:value-type="string" table:style-name="ce13">
            <text:p>LENOVO BEIJING</text:p>
          </table:table-cell>
          <table:table-cell office:value-type="string" table:style-name="ce13">
            <text:p>LENOVO</text:p>
          </table:table-cell>
          <table:table-cell office:value-type="string" table:style-name="ce13">
            <text:p>X27548</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471.70.32</text:p>
          </table:table-cell>
          <table:table-cell office:value-type="string" table:style-name="ce14">
            <text:p>Unidade de leitura e gravação de fita magnetica LTO-5, Modelo L2U / L4U e Marca IBM , para equipamento IBM TAPE DRIVE 3573.</text:p>
            <text:p>Descrição técnica</text:p>
            <text:p>Formato de gravação: LTO-5</text:p>
            <text:p>Capacidade: 1,5 / 3.0TB</text:p>
            <text:p>Tipo de interface: Fibre Channel Pedido: QAQV8A Item: 1</text:p>
          </table:table-cell>
          <table:table-cell office:value-type="string" table:style-name="ce13">
            <text:p>IBM SINGAPORE</text:p>
          </table:table-cell>
          <table:table-cell office:value-type="string" table:style-name="ce13">
            <text:p>IBM</text:p>
          </table:table-cell>
          <table:table-cell office:value-type="string" table:style-name="ce13">
            <text:p>L2U L4U</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471.80.00</text:p>
          </table:table-cell>
          <table:table-cell office:value-type="string" table:style-name="ce14">
            <text:p>CHAVEADOR DE CONEXAO APLICAÇÃO: MATERIAL UTILIZADO PARA MONTAGEM DE ESTAÇÕES DE TESTES PARA REPARO DE PLACAS DE TELECOMUNICAÇÃO  MODELO DA ESTAÇÃO: ECI JIGS (XDM100) MXC F.T.J.</text:p>
          </table:table-cell>
          <table:table-cell office:value-type="string" table:style-name="ce13">
            <text:p>ECI TELECOM LTD.</text:p>
          </table:table-cell>
          <table:table-cell office:value-type="string" table:style-name="ce13">
            <text:p>ECI</text:p>
          </table:table-cell>
          <table:table-cell office:value-type="string" table:style-name="ce13">
            <text:p>X53950</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477.80.90</text:p>
          </table:table-cell>
          <table:table-cell office:value-type="string" table:style-name="ce14">
            <text:p>MÁQUINA AUTOMÁTICA PARA PRODUÇÃO DE SACOS PLÁSTICOS A PARTIR DE BOBINAS DE POLIETILENO TUBULAR, USADA, COM CONTROLADOR LÓGICO PROGRAMÁVEL (CLP), VELOCIDADE DE PRODUÇÃO MÁXIMA IGUAL A 250 CICLOS DE SELAGEM POR MINUTO (VARIÁVEL EM FUNÇÃO DAS DIMENSÕES DOS SACOS), COMPOSTA POR: DESBOBINADOR, MODELO 4147; ROLOS DE TRAÇÃO E ALINHAMENTO; ESTAÇÃO DE APLICAÇÃO DE AMIDO; ESTAÇÃO DE CORTE E SOLDA; ESTEIRA TRANSPORTADORA, MODELO 4153; ESTAÇÃO DE AGRUPAMENTO DOS SACOS ACABADOS POR MEIO DE FITAS ADESIVAS; COMPLETA, COM PAINEL DE CONTROLE E DEMAIS COMPONENTES NECESSÁRIOS AO SEU PLENO FUNCIONAMENTO.</text:p>
          </table:table-cell>
          <table:table-cell office:value-type="string" table:style-name="ce13">
            <text:p>PETTY MACHINE COMPANY INC</text:p>
          </table:table-cell>
          <table:table-cell office:value-type="string" table:style-name="ce13">
            <text:p>PETTY</text:p>
          </table:table-cell>
          <table:table-cell office:value-type="string" table:style-name="ce13">
            <text:p>4148</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479.82.10</text:p>
          </table:table-cell>
          <table:table-cell office:value-type="string" table:style-name="ce14">
            <text:p>A máquina Universal, 3 componentes, capacidade de adicionar até 2 linhas independentes de aditivos e até 3 linhas de pigmentos, Contém Interface Homem / Máquina funcional com os seguintes itens: <text:s/>Teclado Autômato associado com terminal operador alfanumé</text:p>
            <text:p>rico, Sistema Operacional Windows", Tela colorida touchscreen, Interface amistosa que permite a livre nomeação das formulações dos componentes e dos aditivos, Capacidade de armazenar até 20 formulações, Setup das características dos materiais (temperatu</text:p>
            <text:p>ra e da viscosidade), regulagem térmica elétrica independente de cada parte das linhas dos materiais (estufa, mangueiras, válvulas) e recirculação do tanque para o cabeçote para cada linha de produtos. Proporções da mistura garantidas por bombas de engr</text:p>
            <text:p>ico para até 130"C,</text:p>
            <text:p>capacidade de 20cc.</text:p>
            <text:p>80mm.</text:p>
            <text:p>Injeção direta de Pigmento para até 3 cores diretamente no Cabeçote, manipula pigmento de viscosidade entre 100 e 2000cps.</text:p>
            <text:p/>
          </table:table-cell>
          <table:table-cell office:value-type="string" table:style-name="ce13">
            <text:p>BAULE SAS</text:p>
          </table:table-cell>
          <table:table-cell office:value-type="string" table:style-name="ce13">
            <text:p>BAULESERIAL NUMBER 29136</text:p>
          </table:table-cell>
          <table:table-cell office:value-type="string" table:style-name="ce13">
            <text:p>U3M</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479.89.99</text:p>
          </table:table-cell>
          <table:table-cell office:value-type="string" table:style-name="ce14">
            <text:p>MÁQUINA DE INSPEÇÃO VISUAL COM DIMENSÕES : 1.253 " 1.203 " 1.910 MM (LARGURA " COMPRIMENTO " ALTURA), PESO MÁXIMO DE 1.400 KG. EQUIPAMENTO POSSUI CAMERA 3-CCD, ILUMINAÇÃO ATRAVÉS DE LED"S COM FORMATO DE ANÉIS E CONTROL</text:p>
            <text:p>E AUTOMÁTICO DE BRILHO COM RESOLUÇÃO DE IMAGEM DE 10,13,15, 20, 25, 30, 35, OU 50 UM, COM CORREIA DE TRANSPORTE LATERAL AUTOMÁTICO DE 15 A 900 MM DE LARGURA, COM ALIMENTAÇÃO DE 200 VAC ", 5.5KVA E UPS COM CAPACIDADE DE 5 MINUTOS.</text:p>
            <text:p>MAQUINA COMPOSTA POR:</text:p>
            <text:p>1PC - PROCESSADOR;</text:p>
            <text:p>2PC - MONITORES;</text:p>
            <text:p>3PC - CABOS DE FORCA;</text:p>
            <text:p>2PC - CABOS;</text:p>
            <text:p>1PC - TECLADO;</text:p>
            <text:p>1PC " MOUSE;</text:p>
            <text:p>APLICAÇÃO: A MÁQUINA REALIZA INSPEÇÃO VISUAL ATRAVÉS DO SISTEMA ÓPTICO AUTOMÁTICO O QUAL DETECTA NAS PLACAS DE CIRCUITO IMPRESSOS, MICRO CHIP E MINICOMPONENTES OS DEFEITOS COMO: PRESENÇA / AUSÊNCIA DE SOLDA, SOLDA EXCESSIVA, SOLDA INSUFICIENTES, PASSAGEM EM FUROS, PONTES, BOLAS DE SOLDA E SOLDA LEVANTADA. A MÁQUINA VERIFICA TAMBÉM OS DEFEITOS DE FALTA DE COMPONENTES, COMPONENTES NÃO MONTADOS, COMPONENTES INVERTIDOS, COMPONENTES DESLOCADOS E INCORRETOS.</text:p>
          </table:table-cell>
          <table:table-cell office:value-type="string" table:style-name="ce13">
            <text:p>OMRON CORPORATION</text:p>
          </table:table-cell>
          <table:table-cell office:value-type="string" table:style-name="ce13">
            <text:p>OMRON</text:p>
          </table:table-cell>
          <table:table-cell office:value-type="string" table:style-name="ce13">
            <text:p>VT-WIN2-M-VH</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504.40.29</text:p>
          </table:table-cell>
          <table:table-cell office:value-type="string" table:style-name="ce14">
            <text:p>FONTE DE ALIMENTACAO - ENTRADA DE 85-25 VAC- SAIDA DE 100 VDC- 7.5A 750W . APLICAÇÃO: MATERIAL UTILIZADO PARA MONTAGEM DE ESTAÇÕES DE TESTES PARA REPARO DE PLACAS DE TELECOMUNICAÇÃO  MODELO DA ESTAÇÃO: ECI JIGS (XDM100) MXC F.T.J.</text:p>
          </table:table-cell>
          <table:table-cell office:value-type="string" table:style-name="ce13">
            <text:p>TDK LAMBDA UK LTD</text:p>
          </table:table-cell>
          <table:table-cell office:value-type="string" table:style-name="ce13">
            <text:p>TDK</text:p>
          </table:table-cell>
          <table:table-cell office:value-type="string" table:style-name="ce13">
            <text:p>ON313450</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517.62.39</text:p>
          </table:table-cell>
          <table:table-cell office:value-type="string" table:style-name="ce14">
            <text:p>Comutador Cisco Nexus serie N2K, com 2 fonte de alimentacao AC, 1 microventilador, 32 portas 1/10GE e 8 portas 10GE, codigo N2K-C2232PP-10GE. ESPECIFICACOES DO PN: N2K-C2232PP-10GE|</text:p>
            <text:p>ESPECIFICACOES GERAIS:|</text:p>
            <text:p>- Fabric speed: <text:s/>80 Gbps em cada sentido (160 Gbps full duplex).|</text:p>
            <text:p>- Oversubscription: 4:1|</text:p>
            <text:p>- Performance: Encaminhamento de Hardware a 560 Gbps ou 595 Mpps.|</text:p>
            <text:p>NEBS:|</text:p>
            <text:p>- O Cisco Nexus 2248TP e 2232PP atender NEBS nivel 3 padroes ( revisao de hardware 3).|</text:p>
            <text:p>SOFTWARE:|</text:p>
            <text:p>- Cisco NX-OS Release 4.2 (Nexus 5000 Series)|</text:p>
            <text:p>- Cisco NX-OS Release 5.2 (Nexus 7000 Series).|</text:p>
            <text:p>DIMENSOES (A x L x P):|</text:p>
            <text:p>- (4.37 x 43.94 x 44.96 cm).|</text:p>
            <text:p>AMBIENTE:|</text:p>
            <text:p>- Temperatura operacional: (0 a 40oC)|</text:p>
            <text:p>- Temperatura nao operacional: (-20 a 70oC)|</text:p>
            <text:p>- Umidade: 5-95% (sem condensacao).|</text:p>
            <text:p>ENERGIA:|</text:p>
            <text:p>- Fonte de alimentacao: N2200-PAC-400W, N2200-PAC-400W-B, e N2200-PDC-400W.|</text:p>
            <text:p>- Potencia de operacao tipica de entrada: 225W (Max 270W).|</text:p>
            <text:p>- Corrente de entrada: 2.5A/4.1A (tipico / maximo).|</text:p>
            <text:p>- Corrente de Saida: 20A/33A (tipico / maximo).|</text:p>
            <text:p>- Dissipacao de calor: 806/1330 BTU / hora (tipico / maximo).|</text:p>
            <text:p>SEGURANC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s text:c="197"/></text:p>
          </table:table-cell>
          <table:table-cell office:value-type="string" table:style-name="ce13">
            <text:p>SHANGHAI SHINEI INDUSTRIAL CO LTD</text:p>
          </table:table-cell>
          <table:table-cell office:value-type="string" table:style-name="ce13">
            <text:p>CISCO</text:p>
          </table:table-cell>
          <table:table-cell office:value-type="string" table:style-name="ce13">
            <text:p>N2K-C2232PP-10GE</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517.62.49</text:p>
          </table:table-cell>
          <table:table-cell office:value-type="string" table:style-name="ce14">
            <text:p>Roteador digital Cisco SRE 910, com capacidade para memoria de 4 ou 8 GB, HD de2 x 500GB 7K, 2 CPU's, codigo SM-SRE-910-K9=ESPECIFICACOES DO PN: SM-SRE-910-K9=|</text:p>
            <text:p>ESPECIFICACOES GERAIS:|</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cos integrados.|</text:p>
            <text:p>ENERGIA:|</text:p>
            <text:p>- Consumo de energia (maximo): 35W.|</text:p>
            <text:p>DIMENSOES (A x L x P):|</text:p>
            <text:p>- (4 x 18.9 x 19.1 cm).|</text:p>
            <text:p>AMBIENTE:|</text:p>
            <text:p>- Temperatura operacional: (0 a 40oC) |</text:p>
            <text:p>- Temperatura de armazenamento: <text:s/>(-20 a +65oC).|</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s text:c="200"/></text:p>
          </table:table-cell>
          <table:table-cell office:value-type="string" table:style-name="ce13">
            <text:p>HON HAI PRECISION INDUSTRY CO LTD</text:p>
          </table:table-cell>
          <table:table-cell office:value-type="string" table:style-name="ce13">
            <text:p>CISCO</text:p>
          </table:table-cell>
          <table:table-cell office:value-type="string" table:style-name="ce13">
            <text:p>SM-SRE-910-K9</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517.62.59</text:p>
          </table:table-cell>
          <table:table-cell office:value-type="string" table:style-name="ce14">
            <text:p>Dispositivo para emissao, transmissao e recepcao de dados com 1 porta E3 ATM, codigo NM-1A-E3=.ESPECIFICACOES DO PN : NM-1A-E3=|</text:p>
            <text:p>ESPECIFICACOES GERAIS|</text:p>
            <text:p>- Interface nivel DSX3 com duas femeas 75- ohm BNC conectores coaxiais por porta ( RX separado e TX)|</text:p>
            <text:p>- A conectividade total e half-duplex a uma taxa DS3 (44,736 MHz)|</text:p>
            <text:p>- A conectividade total e half-duplex a uma taxa E3 (34,368 MHz)|</text:p>
            <text:p>- Scrambling e apoio de grandes fornecedores subtaxa DSU|</text:p>
            <text:p>- Linha de build- out- programavel para Ate 450 metros de 734A ou equivalente cabo coaxial ou Ate 225 pes de 728A ou equivalente cabo coaxial|</text:p>
            <text:p>- Enquadramento C -bit, ou M23 para bypass, T3 e G.751 enquadramento para a E3 (selecionavel por software )|</text:p>
            <text:p>- Suporte para 16 - e 32-bit CRC (16 bits padrao)|</text:p>
            <text:p>ENCAPSULAMENTOS SERIAIS:|</text:p>
            <text:p>- HDLC|</text:p>
            <text:p>- PPP|</text:p>
            <text:p>- Frame Relay.|</text:p>
            <text:p>DIMENSOES (A x L x P):|</text:p>
            <text:p>- (3.9 x 18.0 x 18.3 cm).|</text:p>
            <text:p>AMBIENTE:|</text:p>
            <text:p>- Temperatura de operacao : <text:s/>(0 a 40 o C)|</text:p>
            <text:p>- Temperatura de armazenamento : <text:s/>(-20 a 65 o C)|</text:p>
            <text:p>- Umidade relativa: 10 a 90% , sem condensacao.|</text:p>
            <text:p>CERTIFICACOES:|</text:p>
            <text:p>- ANSI T1.102, T1.107.|</text:p>
            <text:p>- TBR24|</text:p>
            <text:p>- ITU-T G.703 &amp; G.823|</text:p>
            <text:p>- ACA TS016.|</text:p>
            <text:p>SEGURANCA:|</text:p>
            <text:p>- Canada (C1950)|</text:p>
            <text:p>- UK (BS6301, EN60950, EN41003)|</text:p>
            <text:p>- France (EN60950, EN41003, NFC98020)|</text:p>
            <text:p>- AS/NZS 3260 |</text:p>
            <text:p>- EN60950/EN41003|<text:s text:c="142"/></text:p>
          </table:table-cell>
          <table:table-cell office:value-type="string" table:style-name="ce13">
            <text:p>HON HAI PRECISION INDUSTRY CO LTD</text:p>
          </table:table-cell>
          <table:table-cell office:value-type="string" table:style-name="ce13">
            <text:p>CISCO</text:p>
          </table:table-cell>
          <table:table-cell office:value-type="string" table:style-name="ce13">
            <text:p>NM-1A-E3</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536.90.90</text:p>
          </table:table-cell>
          <table:table-cell office:value-type="string" table:style-name="ce14">
            <text:p>GABINETE E BASTIDOR METALICO PARA PORTAS SERIAIS . APLICAÇÃO: MATERIAL UTILIZADO PARA MONTAGEM DE ESTAÇÕES DE TESTES PARA REPARO DE PLACAS DE TELECOMUNICAÇÃO  MODELO DA ESTAÇÃO: ECI JIGS (XDM100) MXC F.T.J.</text:p>
          </table:table-cell>
          <table:table-cell office:value-type="string" table:style-name="ce13">
            <text:p>ECI TELECOM LTD.</text:p>
          </table:table-cell>
          <table:table-cell office:value-type="string" table:style-name="ce13">
            <text:p>ECI</text:p>
          </table:table-cell>
          <table:table-cell office:value-type="string" table:style-name="ce13">
            <text:p>X54220</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8709.19.00</text:p>
          </table:table-cell>
          <table:table-cell office:value-type="string" table:style-name="ce14">
            <text:p>CAMINHAO TRATOR DOS TIPOS UTILIZADOS EM FABRICAS, ARMAZENS OU PORTOS, PARA TRANSPORTE DE MERCADORIAS A CURTA DISTANCIA, TRACAO 4x4, COM MOTOR MERCEDES OM906LA A DIESEL, TRANSMISSAO ZF 6WG211, DISTANCIA ENTRE EIXOS DE 3.200 mm, MUNIDO DE 5a. RODA COM CAPACIDADE DE CARGA DE 35 TON. E CABINE COM ASSENTO GIRATORIO DE 180 GRAUS, CHASSI XLWRT2239A1060327.</text:p>
            <text:p>APLICACAO: UTILIZACAO EM FABRICAS, ARMAZENS OU PORTOS</text:p>
          </table:table-cell>
          <table:table-cell office:value-type="string" table:style-name="ce13">
            <text:p>Terberg Benschop B.V.</text:p>
          </table:table-cell>
          <table:table-cell office:value-type="string" table:style-name="ce13">
            <text:p>TERBERG</text:p>
          </table:table-cell>
          <table:table-cell office:value-type="string" table:style-name="ce13">
            <text:p>RT 223</text:p>
          </table:table-cell>
          <table:table-cell table:number-columns-repeated="2" table:style-name="ce10"/>
          <table:table-cell table:number-columns-repeated="16375"/>
        </table:table-row>
        <table:table-row table:style-name="ro6">
          <table:table-cell table:style-name="ce10"/>
          <table:table-cell office:value-type="string" table:style-name="ce16">
            <text:p>s</text:p>
          </table:table-cell>
          <table:table-cell office:value-type="string" table:style-name="ce13">
            <text:p>9022.14.90</text:p>
          </table:table-cell>
          <table:table-cell office:value-type="string" table:style-name="ce14">
            <text:p>ACELERADOR LINEAR RADIOTERAPICO CLINAC CX TM (MARCA / MODELO: CLINAC CX TM), COMPOSTO DE:</text:p>
            <text:p>- COLIMADOR INDEPENDENTE SUPERIOR;</text:p>
            <text:p>- COLIMADORES INDEPENDENTES DUPLOS;</text:p>
            <text:p>- ARCO DINAMICO DE FOTONS;</text:p>
            <text:p>- FILTRO DINAMICO EM CUNHA DE 10 A 60 GRAUS;</text:p>
            <text:p>- CONJUNTO DE ACESSORIOS COMPOSTO POR BANDEJAS, PONTEIRAS DE METAL, MONITOR DE VIDEO PARA SALA, PORTA-FILME GRATICULADO, 20 BENDEJAS DE 0.635CM, MESA DE TRATAMENTO E JOGO DE PECAS SOBRESSALENTES;</text:p>
            <text:p>- JOGO DE PECAS SOBRESSALENTES;</text:p>
            <text:p>- CONTROLE LOCAL E REMOTO;</text:p>
            <text:p>- TAMPA DE FIBRA DE VIDRO;</text:p>
            <text:p>- CONTRAPESO DO GANTRY;</text:p>
            <text:p>- CONJUNTO DE APLICADORES PARA ELETRONS;</text:p>
            <text:p>- CONJUNTO DE FILTRO EM CUNHA</text:p>
            <text:p>- BASE UNIVERSAL DE 52" COM PISO FIXO;</text:p>
            <text:p>- MESA DE TRATAMENTO MODELO EXACT COM IMOBILIZACAO INDEXADA COUCH TOP COM IGRT;</text:p>
            <text:p>- 02 X MONITORES LCD DE 20";</text:p>
            <text:p>- COLIMADOR MULTIFOLHAS MILLENIUM 80 FOLHAS COM ESTACAO DE TRABALHO, BANDEJAS, APLICADORES DE ELETRONS DE DIVERSAS DIMENSOES, CONJUNTO DE FILTROS E JOGO DE PECAS;</text:p>
            <text:p>- PORTALVISION AS 1000 PARA TRATAMENTO INTEGRADO 4D COM DETENTOR DE IMAGEM, COM BRACO ROBOTICO RETRATIL, CONTROLE REMOTO, INFRA VERMELHO;</text:p>
            <text:p>- ESTACAO DE TRABALHO 4D PARA TRATAMENTO INTEGRADO COM MOUSE, TECLADO E MONITOR 20" LCD;</text:p>
            <text:p>- ESTACAO DE TRABALHO COMPLETA PARA INTERFACE E CABOS;</text:p>
            <text:p>- MONITOR LCD DE 20" IN-ROOM PARA MONITORAMENTO REMOTO COM KIT DE SUPORTE E JOGO DE CABOS;</text:p>
            <text:p>- INTERCOMUNICADOR DO PACIENTE;</text:p>
            <text:p>- SISTEMA DE 2 CAMERAS COLORIDAS CCTV COM UM MONITOR DE 20";</text:p>
            <text:p>- CONJUNTO DE LASER LAP VERMELHO CONTENDO: 01 LASER ASTOR VERMELHO AJUSTAVEL MANUALMENTE SAGITTAL LINE E 03 LASERS ASTOR VERMELHOS AJUSTAVEL MANUALMENTE CROSSHAIR;</text:p>
            <text:p>- PORTAL GRATICULE P/ MLC;</text:p>
            <text:p>- LASER BACKPOINTER PARA PORTAL VISION;</text:p>
            <text:p>- SUPORTE PARA CASSETTE;</text:p>
            <text:p>- SOFTWARES E LICENCAS;</text:p>
            <text:p>- MANUAIS;</text:p>
            <text:p>- CABOS.</text:p>
          </table:table-cell>
          <table:table-cell office:value-type="string" table:style-name="ce13">
            <text:p>CLINAC</text:p>
          </table:table-cell>
          <table:table-cell office:value-type="string" table:style-name="ce13">
            <text:p>CLINAC</text:p>
          </table:table-cell>
          <table:table-cell office:value-type="string" table:style-name="ce13">
            <text:p>CLINAC CX</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9030.89.90</text:p>
          </table:table-cell>
          <table:table-cell office:value-type="string" table:style-name="ce14">
            <text:p>JIGA DE TESTES PARA MXC100B, COMPOSTA DE PLACAS DE CIRCUITO IMPRESSO, ACRILICO DE PROTECAO, 2 VENTILADORES, SUPORTES METALICOS, ALETAS DE PROTECAO . APLICAÇÃO: MATERIAL UTILIZADO PARA MONTAGEM DE ESTAÇÕES DE TESTES PARA REPARO DE PLACAS DE TELECOMUNICAÇÃO  MODELO DA ESTAÇÃO: ECI JIGS (XDM100) MXC F.T.J.</text:p>
          </table:table-cell>
          <table:table-cell office:value-type="string" table:style-name="ce13">
            <text:p>ECI TELECOM LTD.</text:p>
          </table:table-cell>
          <table:table-cell office:value-type="string" table:style-name="ce13">
            <text:p>ECI</text:p>
          </table:table-cell>
          <table:table-cell office:value-type="string" table:style-name="ce13">
            <text:p>X27943</text:p>
          </table:table-cell>
          <table:table-cell table:number-columns-repeated="2" table:style-name="ce10"/>
          <table:table-cell table:number-columns-repeated="16375"/>
        </table:table-row>
        <table:table-row table:style-name="ro6">
          <table:table-cell table:style-name="ce10"/>
          <table:table-cell office:value-type="string" table:style-name="ce16">
            <text:p>u</text:p>
          </table:table-cell>
          <table:table-cell office:value-type="string" table:style-name="ce13">
            <text:p>9030.89.90</text:p>
          </table:table-cell>
          <table:table-cell office:value-type="string" table:style-name="ce14">
            <text:p>TEMPORIZADOR CONTADOR DE PULSO E BITS DE 20GHZ . APLICAÇÃO: MATERIAL UTILIZADO PARA MONTAGEM DE ESTAÇÕES DE TESTES PARA REPARO DE PLACAS DETELECOMUNICAÇÃO  MODELO DA ESTAÇÃO: ECI JIGS (XDM100) MXC F.T.J.</text:p>
          </table:table-cell>
          <table:table-cell office:value-type="string" table:style-name="ce13">
            <text:p>FLUKE SVERIGE AB</text:p>
          </table:table-cell>
          <table:table-cell office:value-type="string" table:style-name="ce13">
            <text:p>FLUKE</text:p>
          </table:table-cell>
          <table:table-cell office:value-type="string" table:style-name="ce13">
            <text:p>ON312782</text:p>
          </table:table-cell>
          <table:table-cell table:number-columns-repeated="2" table:style-name="ce10"/>
          <table:table-cell table:number-columns-repeated="16375"/>
        </table:table-row>
        <table:table-row table:number-rows-repeated="898" table:style-name="ro6">
          <table:table-cell table:style-name="ce10"/>
          <table:table-cell table:style-name="ce11"/>
          <table:table-cell table:style-name="ce4"/>
          <table:table-cell table:number-columns-repeated="2" table:style-name="ce12"/>
          <table:table-cell table:number-columns-repeated="2" table:style-name="ce4"/>
          <table:table-cell table:number-columns-repeated="2" table:style-name="ce10"/>
          <table:table-cell table:number-columns-repeated="16375"/>
        </table:table-row>
        <table:table-row table:number-rows-repeated="1047640"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MLV</dc:creator>
    <meta:creation-date>2013-10-31T14:51:05Z</meta:creation-date>
    <dc:date>2015-07-24T13:57:01Z</dc:date>
    <meta:print-date>2015-07-24T13:38:12Z</meta:print-date>
  </office:meta>
</office:document-meta>
</file>