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0" style:family="table-cell" style:parent-style-name="Hiperlink" style:data-style-name="N0">
      <style:table-cell-properties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1">
            <text:p>CONSULTA PÚBLICA Nº <text:s text:c="2"/>31 DE <text:s/>31/07/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www.mdic.gov.br/arquivos/consultapublica/CP2015/CP31.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5"/>
          <table:table-cell office:value-type="string" table:style-name="ce6">
            <text:p>TIPO OPERAÇÃO</text:p>
          </table:table-cell>
          <table:table-cell office:value-type="string" table:style-name="ce4">
            <text:p>NCM</text:p>
          </table:table-cell>
          <table:table-cell office:value-type="string" table:style-name="ce4">
            <text:p>Descricao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7" table:style-name="ce5"/>
        </table:table-row>
        <table:table-row table:style-name="ro6">
          <table:table-cell table:style-name="ce1"/>
          <table:table-cell office:value-type="string" table:style-name="ce7">
            <text:p>s</text:p>
          </table:table-cell>
          <table:table-cell office:value-type="string" table:style-name="ce12">
            <text:p>3004.90.99</text:p>
          </table:table-cell>
          <table:table-cell office:value-type="string" table:style-name="ce13">
            <text:p>CORNEAL CHAMBER - CAMARA ÚMIDA PARA CÓRNEA COM EUSOL-C, À BASE DE SOLUÇÃO SALINA BALANCEADA MEM DE EAGLE COM SULFATO DE GENTAMICINA E DEXTRINA.APRESENTAÇÃO COMERCIAL EM CAIXA DE PAPELÃO COM 12 FRASCOS DE 20ML.<text:s text:c="82"/></text:p>
          </table:table-cell>
          <table:table-cell office:value-type="string" table:style-name="ce13">
            <text:p>AL.CH.MI.A. S.R.L.</text:p>
          </table:table-cell>
          <table:table-cell office:value-type="float" office:value="0" table:style-name="ce12">
            <text:p>0</text:p>
          </table:table-cell>
          <table:table-cell office:value-type="string" table:style-name="ce12">
            <text:p>CORNEAL CHAMBER</text:p>
          </table:table-cell>
          <table:table-cell table:number-columns-repeated="16377" table:style-name="ce1"/>
        </table:table-row>
        <table:table-row table:style-name="ro6">
          <table:table-cell table:style-name="ce11"/>
          <table:table-cell office:value-type="string" table:style-name="ce7">
            <text:p>s</text:p>
          </table:table-cell>
          <table:table-cell office:value-type="string" table:style-name="ce12">
            <text:p>3004.90.99</text:p>
          </table:table-cell>
          <table:table-cell office:value-type="string" table:style-name="ce13">
            <text:p>MEDICAMENTO ANCOTIL 500MG TAB 100- PRINCIPIO ATIVO FLUCYTOSINA- CAIXAS COM 100 COMPRIMIDOS<text:s/></text:p>
          </table:table-cell>
          <table:table-cell office:value-type="string" table:style-name="ce13">
            <text:p>MEDA PHARMACEUTICALS LTD.</text:p>
          </table:table-cell>
          <table:table-cell office:value-type="string" table:style-name="ce12">
            <text:p/>
          </table:table-cell>
          <table:table-cell office:value-type="string" table:style-name="ce12">
            <text:p>MEDICAMENTO ANCOTIL 500MG TAB 100</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s</text:p>
          </table:table-cell>
          <table:table-cell office:value-type="string" table:style-name="ce12">
            <text:p>3926.90.40</text:p>
          </table:table-cell>
          <table:table-cell office:value-type="string" table:style-name="ce13">
            <text:p>CAIXA DE ARMAZENAMENTO PARA SLIDE-SETTE SAVER (TM), EM <text:s/>POLIPROPILENO MOLDADO E RESISTENTE NA COR NATURAL.</text:p>
            <text:p>PRODUTOS SERA UTILIZADO PARA ARMAZENAMENTO DE BLOCOS E LAMINAS DE PARAFINA.</text:p>
          </table:table-cell>
          <table:table-cell office:value-type="string" table:style-name="ce13">
            <text:p>TED PELLA, INC - MICROSCOPY PRODUCS FOR SCIENCE AND INDUSTRY</text:p>
          </table:table-cell>
          <table:table-cell office:value-type="string" table:style-name="ce12">
            <text:p>TED PELLA</text:p>
          </table:table-cell>
          <table:table-cell office:value-type="string" table:style-name="ce12">
            <text:p>SLIDE-SETTE-SAVER</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6813.81.90</text:p>
          </table:table-cell>
          <table:table-cell office:value-type="string" table:style-name="ce13">
            <text:p>Conjunto montado de lona de freio. Composto por 01 cinta de aço de 425,42mm de diâmetro, 10 lonas e 100 rebites. Com peso de 11,33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2951</text:p>
          </table:table-cell>
          <table:table-cell table:number-columns-repeated="2" table:style-name="ce11"/>
          <table:table-cell table:number-columns-repeated="2" table:style-name="ce1"/>
          <table:table-cell table:number-columns-repeated="7" table:style-name="ce8"/>
          <table:table-cell table:number-columns-repeated="16366"/>
        </table:table-row>
        <table:table-row table:style-name="ro6">
          <table:table-cell table:style-name="ce11"/>
          <table:table-cell office:value-type="string" table:style-name="ce7">
            <text:p>u</text:p>
          </table:table-cell>
          <table:table-cell office:value-type="string" table:style-name="ce12">
            <text:p>6813.81.90</text:p>
          </table:table-cell>
          <table:table-cell office:value-type="string" table:style-name="ce13">
            <text:p>Jogo de 109 itens para freio. Conjunto composto por 01 cinta de aço de 447,68mm de diâmetro, 12 lonas e 96 rebites. Com peso de 12,31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3617</text:p>
          </table:table-cell>
          <table:table-cell table:number-columns-repeated="2" table:style-name="ce11"/>
          <table:table-cell table:number-columns-repeated="2" table:style-name="ce1"/>
          <table:table-cell table:number-columns-repeated="7" table:style-name="ce9"/>
          <table:table-cell table:number-columns-repeated="16366"/>
        </table:table-row>
        <table:table-row table:style-name="ro6">
          <table:table-cell table:style-name="ce11"/>
          <table:table-cell office:value-type="string" table:style-name="ce7">
            <text:p>u</text:p>
          </table:table-cell>
          <table:table-cell office:value-type="string" table:style-name="ce12">
            <text:p>6813.81.90</text:p>
          </table:table-cell>
          <table:table-cell office:value-type="string" table:style-name="ce13">
            <text:p>Conjunto montado de lona de freio. Composto por 01 cinta de aço de 425,43mm de diâmetro, 05 lonas e 65 rebites. Com peso de 8,97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3619</text:p>
          </table:table-cell>
          <table:table-cell table:number-columns-repeated="2" table:style-name="ce11"/>
          <table:table-cell table:number-columns-repeated="2" table:style-name="ce1"/>
          <table:table-cell table:number-columns-repeated="7" table:style-name="ce10"/>
          <table:table-cell table:number-columns-repeated="16366"/>
        </table:table-row>
        <table:table-row table:style-name="ro6">
          <table:table-cell table:style-name="ce11"/>
          <table:table-cell office:value-type="string" table:style-name="ce7">
            <text:p>u</text:p>
          </table:table-cell>
          <table:table-cell office:value-type="string" table:style-name="ce12">
            <text:p>6813.81.90</text:p>
          </table:table-cell>
          <table:table-cell office:value-type="string" table:style-name="ce13">
            <text:p>Conjunto montado de lona de freio. Composto por 01 cinta de aço de 342,90mm de diâmetro, 05 lonas e 40 rebites. Com peso de 5,57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4454</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6813.81.90</text:p>
          </table:table-cell>
          <table:table-cell office:value-type="string" table:style-name="ce13">
            <text:p>Conjunto montado de lona de freio. Composto por 01 cinta de aço de 329,44mm de diâmetro, 14 lonas e 51 rebites. Com peso de 6,80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8744</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508. Sistema de combustível com injeção direta e unidade de injeção mecânica. Composto por 8 cilindros, com diâmetro do pistão de 170mm x 190mm de curso. Potência bruta de 649Kw a uma velocidade de rotação de 1750rpm. Com peso de 5442kg.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3951</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524B. Turboalimentado e pós-arrefecido. Com sistema de combustível com injeção direta. Composto por 24 cilindros, com diâmetro do pistão de 170mm x 215mm de curso. Potência bruta de 2648Kw. Com peso de 19727,25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8668</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126. Turboalimentado e pós-arrefecido. Com sistema de combustível com injeção direta. Composto por 6 cilindros, com diâmetro do pistão de 110mm x 127mm de curso. Potência bruta de 210hp a uma velocidade de rotação de 2200rpm. Com peso de 687,50kg.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17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C15. Turboalimentado e pós-arrefecido de ar para ar. Com sistema de combustível com injeção direta. Composto por 06 cilindros, com diâmetro do pistão de 137,2mm e curso de 165,1mm. Com potência de 475hp a uma velocidade de rotação de 2100rpm. Com peso de 1360,80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29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126. Turboalimentado e pós-arrefecido. Com sistema de combustível com injeção direta. Composto por 06 cilindros, com diâmetro do pistão de 110mm x 127mm de curso. Potência de 210hp a uma velocidade de rotação de 2200rpm. Com peso de 687,50kg.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30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412E. Turboalimentado e pós-arrefecido. Com unidade de injeção eletrohidráulica e injeção direta de combustível. Composto por 12 cilindros. Diâmetro do pistão de 137,2mm e curso de 152,4mm. Com peso de 2856,14kg.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534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C15. Turboalimentado e pós-arrefecido. Com sistema de combustível com injeção direta. Composto por 6 cilindros, com diâmetro do pistão de 137,2mm x 171,5mm de curso. Potência bruta de 475Kw a uma velocidade de rotação de 2100rpm. Com peso de 1472,06kg.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87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a diesel, modelo C32. Turboalimentado e pós-arrefecido. Quatro tempos, refrigerado a água e ignição por compressão. Sistema de combustível controlado eletronicamente, com unidade de injeção e sensores eletrônicos. Composto por 12 cilindros, diâmetro do pistão de 145mm x 162mm de curso. Com peso de 3367,23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981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C27 ACERT. Pós-arrefecido a ar. Com potência de 760hp. Composto por 12 cilindros. Diâmetro do pistão de 137,2mm e curso de 152,4mm. Com unidade de injeção mecânica de combustível direta. Com peso de 2931,42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04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C27 ACERT. Turboalimentado e pós-arrefecido de ar para ar. Sistema de injeção direta de combustível, com unidade de injeção controlada mecanicamente. Composto por 12 cilindros, quatro tempos e ignição por compressão. Com diâmetro do pistão de 137,2mm e curso de 152,4mm. Com capacidade do motor de 27,0 litros. Potência bruta de 621,4kw (833hp) a uma velocidade de rotação de 2000rpm. Tier 4, atende às normas de emissões da Agência de Proteção Ambiental dos EUA. Com peso de 3229,63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43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C27 ACERT. Turboalimentado e pós-arrefecido de ar para ar. Sistema de injeção direta de combustível, com unidade de injeção controlada mecanicamente. Composto por 12 cilindros, quatro tempos e ignição por compressão. Com diâmetro do pistão de 137,2mm e curso de 152,4mm. Com capacidade do motor de 27,0 litros. Potência bruta de 621,4kw (833hp) a uma velocidade de rotação de 2000rpm. Tier 4, atende às normas de emissões da Agência de Proteção Ambiental dos EUA. Com peso de 3402,0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43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C175-16. Turboalimentado e pós-arrefecido. Sistema de injeção direta de combustível, com unidade injetora controlada mecanicamente. Composto por 16 cilindros, quatro tempos e ignição por compressão. Com diâmetro do pistão de 175mm e curso de 220mm. Com capacidade do motor de 84,67 litros. Potência bruta de 1693kw (2650hp) a uma velocidade de rotação de 1750rpm. Tier 2, atende às normas de emissões da Agência de Proteção Ambiental dos EUA. Com peso de 12179,16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46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C175-16. Turboalimentado e pós-arrefecido. Sistema de injeção direta de combustível, com unidade injetora controlada mecanicamente. Composto por 16 cilindros, quatro tempos e ignição por compressão. Com diâmetro do pistão de 175mm e curso de 220mm. Com capacidade do motor de 84,67 litros. Potência bruta de 2498kw (3350hp) a uma velocidade de rotação de 1800rpm. Tier 2, atende às normas de emissões da Agência de Proteção Ambiental dos EUA. Com peso de 12179,16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46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C175-20. Turboalimentado e pós-arrefecido de ar para ar. Com sistema de injeção direta de combustível, com unidade injetora controlada eletronicamente. Composto por 16 cilindros, quatro tempos e ignição por compressão. Com diâmetro do pistão de 175mm e curso de 220mm. Com capacidade do motor de 106,0 litros. Potência bruta de 2983kw (4000hp) a uma velocidade de rotação de 1750rpm. Tier 2, atende às normas de emissões da Agência de Proteção Ambiental dos EUA. Com peso de 15603,84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46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508B. Turboalimentado e pós-arrefecido. Com sistema de injeção direta e unidade injetora eletrônica de combustível. Composto por 8 cilindros. Com diâmetro do pistão de 170mm x 190mm de curso. Com peso de 5442,00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85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406E. Turboalimentado e pós-arrefecido. Com sistema de combustível com injeção direta. Composto por 6 cilindros, com diâmetro do pistão de 137,2mm x 165,1mm de curso. Potência bruta de 550hp a uma velocidade de rotação de 2100rpm. Com peso de 1360,50kg.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86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508B. Turboalimentado e pós-arrefecido. Com sistema de combustível com injeção direta. Composto por 8 cilindros, com diâmetro do pistão de 170mm x 190mm de curso. Potência bruta de 1610Kw. Com peso de 5442,00kg.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98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3126E. Turboalimentado e pós-arrefecido. Com sistema de combustível com injeção direta. Composto por 6 cilindros, com diâmetro do pistão de 110mm x 127mm de curso. Potência bruta de 210hp a uma velocidade de rotação de 2200rpm. Com peso de 687,50kg.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20R-00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C18. Turboalimentado e pós-arrefecido de ar para ar. Sistema de injeção direta de combustível, com unidade de injeção controlada mecanicamente. Composto por 06 cilindros, quatro tempos e ignição por compressão. Com diâmetro do pistão de 145mm e curso de 183mm. Com capacidade do motor de 18,1 litros. Potência bruta de 439kw (589hp) a uma velocidade de rotação de 2000rpm. Tier 3, atende às normas de emissões da Agência de Proteção Ambiental dos EUA. Com peso de 1539,17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051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C32 ACERT. Com unidade de injeção eletromecânica. Composto por 12 cilindros, com diâmetro do pistão de 145mm x 162mm de curso. Com potência nominal de 1016hp a uma velocidade de rotação de 1750rpm. Com peso de 3153,64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06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C32 ACERT. Com unidade de injeção eletromecânica. Composto por 12 cilindros, com diâmetro do pistão de 145mm x 162mm de curso. Com potência nominal de 1016hp a uma velocidade de rotação de 1750rpm. Com peso de 3153,63kg.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20R-13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C18. Turboalimentado e pós-arrefecido. Com potência de 650hp e velocidade de rotação de 2000rpm. Composto por 06 cilindros. Diâmetro do pistão de 145mm e curso de 183mm. Com peso de 1587,25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17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C175-16 - Tier 2. Turboalimentado e pós-arrefecido. Com sistema de combustível com injeção direta. Composto por 16 cilindros, com diâmetro do pistão de 175mm e curso de 220mm. Com potência de 2650hp a uma velocidade de rotação de 1750rpm. Com peso de 11877,51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17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C11 - Tier 3. Turboalimentado e pós-arrefecido de ar para ar. Com sistema de combustível com injeção direta. Composto por 06 cilindros, com diâmetro do pistão de 130mm e curso de 140mm. Com potência de 319hp a uma velocidade de rotação de 1800rpm. Com peso de 1270,53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17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C32. Turboalimentado e pós-arrefecido. Com sistema de combustível com injeção direta. Composto por 12 cilindros, com diâmetro do pistão de 145mm e curso de 162mm. Com potência de 1022hp a uma velocidade de rotação de 1800rpm. Com peso de 3153,63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25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do ciclo diesel, modelo C15 - Tier 2. Turboalimentado e pós-arrefecido de ar para ar. Com sistema de combustível com injeção direta. Composto por 06 cilindros, com diâmetro do pistão de 140mm e curso de 165,1mm. Com potência de 825hp a uma velocidade de rotação de 1500rpm. Com peso de 1864kg. Com aplicação em caminhão articulado.</text:p>
          </table:table-cell>
          <table:table-cell office:value-type="string" table:style-name="ce13">
            <text:p>Caterpillar</text:p>
          </table:table-cell>
          <table:table-cell office:value-type="string" table:style-name="ce12">
            <text:p>Caterpillar</text:p>
          </table:table-cell>
          <table:table-cell office:value-type="string" table:style-name="ce12">
            <text:p>20R-25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3406E. Turboalimentado e pós-arrefecido de ar para ar. Com sistema de combustível com injeção direta. Composto por 06 cilindros, com diâmetro do pistão de 137,2mm e curso de 165,1mm. Com potência de 441hp a uma velocidade de rotação de 2100rpm. Com peso de 1752,71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25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C175-20 - Tier 2. Turboalimentado e pós-arrefecido. Com sistema de combustível com injeção direta. Composto por 20 cilindros, com diâmetro do pistão de 175mm e curso de 220mm. Com potência de 3550hp a uma velocidade de rotação de 1750rpm. Com peso de 14515,20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418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C175-20. Turboalimentado e pós-arrefecido de ar para ar. Com sistema de injeção direta de combustível, com unidade injetora controlada eletronicamente. Composto por 16 cilindros, quatro tempos e ignição por compressão. Com diâmetro do pistão de 175mm e curso de 220mm. Com capacidade do motor de 106,0 litros. Potência bruta de 2648,3kw (3550hp) a uma velocidade de rotação de 1750rpm. Tier 2, atende às normas de emissões da Agência de Proteção Ambiental dos EUA. Com peso de 14515,20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49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C15 - ADEM3. Construído em aço. Turboalimentado e pós-arrefecido de ar para ar. Sistema de injeção direta de combustível, com unidade injetora controlada mecanicamente. Composto por 06 cilindros, quatro tempos e ignição por compressão. Diâmetro do pistão de 137mm e curso de 165mm. Com capacidade do motor de 15,2 litros. Potência bruta de 354,21kw (475hp) a uma velocidade de rotação de 1200rpm. Tier 4, atende às normas de emissões da Agência de Proteção Ambiental dos EUA. Com peso de 1472,38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50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10</text:p>
          </table:table-cell>
          <table:table-cell office:value-type="string" table:style-name="ce13">
            <text:p>Motor CAT estacionário, modelo C18, de potência superior a 412,5kw, segundo norma ISO 3046-1. Com potência de 852hp a uma velocidade de rotação de 1500rpm. Turboalimentado e pós-arrefecido. Com sistema de combustível com injeção direta. Composto por 06 cilindros, com diâmetro do pistão de 145mm e curso de 183mm. Com peso de 1814,40kg.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36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10</text:p>
          </table:table-cell>
          <table:table-cell office:value-type="string" table:style-name="ce13">
            <text:p>Motor CAT estacionário, modelo C18, de potência superior a 412,5kw, segundo norma ISO 3046-1. Com potência de 923hp a uma velocidade de rotação de 1800rpm. Turboalimentado e pós-arrefecido. Com sistema de combustível com injeção direta. Composto por 06 cilindros, com diâmetro do pistão de 145mm e curso de 183mm. Com peso de 1814,40kg.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36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10</text:p>
          </table:table-cell>
          <table:table-cell office:value-type="string" table:style-name="ce13">
            <text:p>Motor CAT estacionário, modelo C32, de potência superior a 412,5kw, segundo norma ISO 3046-1. Com potência de 1502hp a uma velocidade de rotação de 1800rpm. Turboalimentado e pós-arrefecido. Com sistema de combustível com injeção direta. Composto por 12 cilindros, com diâmetro do pistão de 145mm e curso de 162mm. Com peso de 2948,40kg.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36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10</text:p>
          </table:table-cell>
          <table:table-cell office:value-type="string" table:style-name="ce13">
            <text:p>Motor CAT estacionário, modelo 3512B, de potência superior a 412,5kw, segundo norma ISO 3046-1. Com potência de 2052hp a uma velocidade de rotação de 1500rpm. Turboalimentado e pós-arrefecido. Com sistema de combustível com injeção direta. Composto por 12 cilindros, com diâmetro do pistão de 170mm e curso de 190mm. Com peso de 7484,40kg.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36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10</text:p>
          </table:table-cell>
          <table:table-cell office:value-type="string" table:style-name="ce13">
            <text:p>Motor CAT estacionário, modelo 3512B, de potência superior a 412,5kw, segundo norma ISO 3046-1. Com potência de 2219hp a uma velocidade de rotação de 1800rpm. Turboalimentado e pós-arrefecido. Com sistema de combustível com injeção direta. Composto por 12 cilindros, com diâmetro do pistão de 170mm e curso de 190mm. Com peso de 7484,40kg.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36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10</text:p>
          </table:table-cell>
          <table:table-cell office:value-type="string" table:style-name="ce13">
            <text:p>Motor CAT estacionário, modelo 3516B, de potência superior a 412,5kw, segundo norma ISO 3046-1. Com potência de 2891hp a uma velocidade de rotação de 1800rpm. Turboalimentado e pós-arrefecido. Com sistema de combustível com injeção direta. Composto por 16 cilindros, com diâmetro do pistão de 170mm e curso de 190mm. Com peso de 10178,78kg.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36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10</text:p>
          </table:table-cell>
          <table:table-cell office:value-type="string" table:style-name="ce13">
            <text:p>Motor CAT estacionário, modelo 3516B, de potência superior a 412,5kw, segundo norma ISO 3046-1. Com potência de 2206hp a uma velocidade de rotação de 1500rpm. Turboalimentado e pós-arrefecido. Com sistema de combustível com injeção direta. Composto por 12 cilindros, com diâmetro do pistão de 170mm e curso de 215mm. Com peso de 7484,40kg.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36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10</text:p>
          </table:table-cell>
          <table:table-cell office:value-type="string" table:style-name="ce13">
            <text:p>Motor CAT estacionário, modelo 3516B, de potência superior a 412,5kw, segundo norma ISO 3046-1. Com potência de 2937hp a uma velocidade de rotação de 1500rpm. Turboalimentado e pós-arrefecido. Com sistema de combustível com injeção direta. Composto por 16 cilindros, com diâmetro do pistão de 170mm e curso de 190mm. Com peso de 10178,78kg.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36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10</text:p>
          </table:table-cell>
          <table:table-cell office:value-type="string" table:style-name="ce13">
            <text:p>Motor CAT estacionário, modelo C32, de potência superior a 412,5kw, segundo norma ISO 3046-1. Com potência de 1330hp a uma velocidade de rotação de 1500rpm. Turboalimentado e pós-arrefecido. Com sistema de combustível com injeção direta. Composto por 12 cilindros, com diâmetro do pistão de 145mm e curso de 162mm. Com peso de 2948,40kg.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373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26B. Turboalimentado e pós-arrefecido de ar para ar. Com sistema de injeção direta de combustível. Composto por 06 cilindros, com diâmetro do pistão de 110mm e curso de 127mm. Com potência de 202hp e uma velocidade de 1800rpm. Com peso de 714,0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19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26B, Tier 2. Turboalimentado e pós-arrefecido de ar para ar. Com sistema de injeção direta de combustível. Composto por 06 cilindros, com diâmetro do pistão de 110mm e curso de 127mm. Com potência de 145hp e uma velocidade de 2200rpm. Com peso de 500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19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76C Tier 2. Turboalimentado e pós-arrefecido. Com sistema de injeção direta de combustível. Composto por 06 cilindros, com diâmetro do pistão de 125mm e curso de 140mm. Com potência de 240hp e uma velocidade de 2100rpm. Com peso de 1316,0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19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15 - Tier 3. Turboalimentado e com sistema de injeção direta do combustível. Composto por 06 cilindros, com diâmetro do pistão de 137,2mm e curso de 165,1mm. Com potência de 540hp e uma velocidade de 2100rpm. Com peso de 759,78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4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15. Turboalimentado e com sistema de injeção direta do combustível. Composto por 06 cilindros, com diâmetro do pistão de 137,2mm e curso de 165,1mm. Com potência de 525hp e uma velocidade de 2100rpm. Com peso de 759,78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4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7 - Tier 3. Turboalimentado e com sistema de injeção direta do combustível. Composto por 06 cilindros, com diâmetro do pistão de 110mm e curso de 127mm. Com potência de 225hp e uma velocidade de 2200rpm. Com peso de 749,80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4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C7 ACERT - ADEM4.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168kw (225hp) a uma velocidade de rotação de 2200rpm. Tier 3, atende às normas de emissões da Agência de Proteção Ambiental dos EUA. Com peso de 712,15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4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32 Tier 4. Turboalimentado e pós-arrefecido. Com sistema de injeção direta de combustível. Composto por 12 cilindros, com diâmetro do pistão de 145mm e curso de 162mm. Com potência de 931hp e uma velocidade de 1800rpm. Com peso de 3593,0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5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32. Turboalimentado e pós-arrefecido. Com sistema de injeção direta de combustível. Composto por 12 cilindros, com diâmetro do pistão de 145mm e curso de 162mm. Com potência de 933hp e uma velocidade de 1800rpm. Com peso de 3552,0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5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18 Tier 3. Turboalimentado e pós-arrefecido de ar para ar. Com sistema de injeção direta de combustível. Composto por 06 cilindros, com diâmetro do pistão de 145mm e curso de 183mm. Com potência de 555hp e uma velocidade de 1800rpm. Com peso de 1743,63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5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18 Tier 3. Turboalimentado e pós-arrefecido de ar para ar. Com sistema de injeção direta de combustível. Composto por 06 cilindros, com diâmetro do pistão de 145mm e curso de 183mm. Com potência de 554hp e uma velocidade de 1800rpm. Com peso de 1763,14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5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18 Tier 3. Turboalimentado e pós-arrefecido de ar para ar. Com sistema de injeção direta de combustível. Composto por 06 cilindros, com diâmetro do pistão de 145mm e curso de 183mm. Com potência de 526hp e uma velocidade de 1800rpm. Com peso de 1643,39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5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412E - ADEM 2. Turboalimentado e com sistema de injeção direta do combustível. Composto por 12 cilindros, com diâmetro do pistão de 137,2mm e curso de 152,4mm. Com potência de 760hp e uma velocidade de 2100rpm. Com peso de 1884,70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5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412. Turboalimentado e com sistema de injeção direta do combustível. Composto por 12 cilindros, com diâmetro do pistão de 137,2mm e curso de 152,4mm. Com potência de 725hp e uma velocidade de 2000rpm. Com peso de 2703,04kg. Com aplicação em carregadeira.</text:p>
          </table:table-cell>
          <table:table-cell office:value-type="string" table:style-name="ce13">
            <text:p>Caterpillar</text:p>
          </table:table-cell>
          <table:table-cell office:value-type="string" table:style-name="ce12">
            <text:p>Caterpillar</text:p>
          </table:table-cell>
          <table:table-cell office:value-type="string" table:style-name="ce12">
            <text:p>20R-25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306B. Turboalimentado e pós-arrefecido. Com sistema de injeção direta de combustível. Composto por 06 cilindros, com diâmetro do pistão de 120,7mm e curso de 152,4mm. Com potência de 247hp e uma velocidade de 2100rpm. Com peso de 1211,1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5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76C - ADEM 2. Turboalimentado e com sistema de injeção direta do combustível. Composto por 06 cilindros, com diâmetro do pistão de 125mm e curso de 140mm. Com potência de 240hp e uma velocidade de 2100rpm. Com peso de 1315,89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25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412E. Turboalimentado e com sistema de injeção direta do combustível. Composto por 12 cilindros, com diâmetro do pistão de 137,2mm e curso de 152,4mm. Com potência de 675hp e uma velocidade de 2000rpm. Com peso de 2966,54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25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7 - ADEM 4. Turboalimentado e com sistema de injeção direta do combustível. Composto por 06 cilindros, com diâmetro do pistão de 110mm e curso de 127mm. Com potência de 216hp e uma velocidade de 1800rpm. Com peso de 776,56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25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C9 ADEM3.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138kw (185hp) a uma velocidade de rotação de 2000rpm. Tier 2, atende às normas de emissões da Agência de Proteção Ambiental dos EUA. Com peso de 957,09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20R-25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26. Turboalimentado e com sistema de injeção direta do combustível. Composto por 06 cilindros, com diâmetro do pistão de 110mm e curso de 127mm. Com potência de 145hp e uma velocidade de 2200rpm. Com peso de 681,76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25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26. Turboalimentado e com sistema de injeção direta do combustível. Composto por 06 cilindros, com diâmetro do pistão de 110mm e curso de 127mm. Com potência de 182hp e uma velocidade de 2200rpm. Com peso de 695,82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25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26. Turboalimentado e com sistema de injeção direta do combustível. Composto por 06 cilindros, com diâmetro do pistão de 110mm e curso de 127mm. Com potência de 145hp e uma velocidade de 2200rpm. Com peso de 700,35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25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26B. Turboalimentado e com sistema de injeção direta do combustível. Composto por 06 cilindros, com diâmetro do pistão de 110mm e curso de 127mm. Com potência de 227hp e uma velocidade de 2200rpm. Com peso de 735,73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253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126B.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4 litros. Potência bruta de 90,3kw (121hp) a uma velocidade de rotação de 2000rpm. Tier 2, atende às normas de emissões da Agência de Proteção Ambiental dos EUA. Com peso de 859,57kg. Com aplicação em carregadeira de lagarta.</text:p>
          </table:table-cell>
          <table:table-cell office:value-type="string" table:style-name="ce13">
            <text:p>Caterpillar</text:p>
          </table:table-cell>
          <table:table-cell office:value-type="string" table:style-name="ce12">
            <text:p>Caterpillar</text:p>
          </table:table-cell>
          <table:table-cell office:value-type="string" table:style-name="ce12">
            <text:p>20R-253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16. Turboalimentado e com sistema de injeção direta do combustível. Composto por 06 cilindros, com diâmetro do pistão de 105mm e curso de 127mm. Com potência de 110hp e uma velocidade de 2100rpm. Com peso de 737,55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25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16. Turboalimentado e com sistema de injeção direta do combustível. Composto por 06 cilindros, com diâmetro do pistão de 105mm e curso de 127mm. Com potência de 170hp e uma velocidade de 2200rpm. Com peso de 659,53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25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16. Turboalimentado e com sistema de injeção direta do combustível. Composto por 06 cilindros, com diâmetro do pistão de 105mm e curso de 127mm. Com potência de 170hp e uma velocidade de 2200rpm. Com peso de 655,45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25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406C. Turboalimentado e com sistema de injeção direta do combustível. Composto por 06 cilindros, com diâmetro do pistão de 137,2mm e curso de 165,1mm. Com potência de 641hp e uma velocidade de 2300rpm. Com peso de 1595,76kg. Com aplicação em buldôzer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254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512C. Turboalimentado e pós-arrefecido. Com sistema de injeção direta de combustível. Composto por 12 cilindros, com diâmetro do pistão de 170mm e curso de 215mm. Com potência de 1502hp e uma velocidade de 1800rpm. Com peso de 6985,44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6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4.4 - Tier 3. Turboalimentado e com sistema de injeção direta do combustível. Composto por 04 cilindros, com diâmetro do pistão de 105mm e curso de 127mm. Com potência de 99,5hp e uma velocidade de 2200rpm. Com peso de 370,0kg.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35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4.4 - Tier 3. Turboalimentado e com sistema de injeção direta do combustível. Composto por 04 cilindros, com diâmetro do pistão de 105mm e curso de 127mm. Com potência de 99,9hp e uma velocidade de 2200rpm. Com peso de 370,0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5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516B. Turboalimentado e com sistema de injeção direta do combustível. Composto por 16 cilindros, com diâmetro do pistão de 170mm e curso de 215mm. Com potência de 1577hp e uma velocidade de 1600rpm. Com peso de 4989,60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35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176C ADEM 3. Turboalimentado e pós-arrefecido. Com sistema de injeção direta de combustível. Quatro tempos e composto por 06 cilindros e ignição por compressão. Com diâmetro do pistão de 125mm e curso de 140mm. Com capacidade do motor de 10,3 litros. Potência bruta de 191,7kw (257hp) a uma velocidade de rotação de 2000rpm. Tier 2, atende às normas de emissões da Agência de Proteção Ambiental dos EUA. Com peso de 1212,47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20R-38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126B.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4 litros. Potência bruta de 119,3kw (160hp) a uma velocidade de rotação de 2000rpm. Tier 2, atende às normas de emissões da Agência de Proteção Ambiental dos EUA. Com peso de 885,15kg. Com aplicação em carregadeira de lagarta.</text:p>
          </table:table-cell>
          <table:table-cell office:value-type="string" table:style-name="ce13">
            <text:p>Caterpillar</text:p>
          </table:table-cell>
          <table:table-cell office:value-type="string" table:style-name="ce12">
            <text:p>Caterpillar</text:p>
          </table:table-cell>
          <table:table-cell office:value-type="string" table:style-name="ce12">
            <text:p>20R-38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13 - Tier 3. Turboalimentado e com sistema de injeção direta do combustível. Composto por 06 cilindros, com diâmetro do pistão de 130mm e curso de 157mm. Com potência de 311hp e uma velocidade de 1800rpm. Com peso de 1319,06kg. Com aplicação em carregadeira.</text:p>
          </table:table-cell>
          <table:table-cell office:value-type="string" table:style-name="ce13">
            <text:p>Caterpillar</text:p>
          </table:table-cell>
          <table:table-cell office:value-type="string" table:style-name="ce12">
            <text:p>Caterpillar</text:p>
          </table:table-cell>
          <table:table-cell office:value-type="string" table:style-name="ce12">
            <text:p>20R-39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C18 ACERT. Turboalimentado e pós-arrefecido de ar para ar. Sistema de injeção direta de combustível, com unidade de injeção controlada mecanicamente. Composto por 06 cilindros, quatro tempos e ignição por compressão. Com diâmetro do pistão de 145mm e curso de 183mm. Com capacidade do motor de 18,1 litros. Potência bruta de 390kw (523hp) a uma velocidade de rotação de 1800rpm. Tier 3, atende às normas de emissões da Agência de Proteção Ambiental dos EUA. Com peso de 1360,8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40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C7 ACERT - ADEM4.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173kw (231,9hp) a uma velocidade de rotação de 1800rpm. Tier 3, atende às normas de emissões da Agência de Proteção Ambiental dos EUA. Com peso de 720,31kg. Com aplicação em mini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409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408E Tier 1. Turboalimentado e pós-arrefecido. Com sistema de injeção direta de combustível. Composto por 08 cilindros, com diâmetro do pistão de 137,2mm e curso de 152,4mm. Com potência de 350hp e uma velocidade de 1900rpm. Com peso de 2030,3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11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054. Naturalmente aspirado e com sistema de injeção direta do combustível. Composto por 04 cilindros, com diâmetro do pistão de 100mm e curso de 127mm. Com potência de 57kw e uma velocidade de 2200rpm. Com peso de 349,27kg.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18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4.4. Construído predominantemente em aço. Turboalimentado e pós-arrefecido. Com sistema de injeção direta de combustível, controlado mecanicamente. Composto por 04 cilindros, quatro tempos e ignição por compressão. Com diâmetro do pistão de 105mm e curso de 127mm. Com capacidade do motor de 4,4 litros. Potência bruta de 83kw (111,3hp) a uma velocidade de rotação de 2200rpm. Tier 3, atende às normas de emissões da Agência de Proteção Ambiental dos EUA. Com peso de 463,47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03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4.4 - Tier 3. Turboalimentado e com sistema de injeção direta do combustível. Composto por 04 cilindros, com diâmetro do pistão de 105mm e curso de 127mm. Com potência de 156,8hp e uma velocidade de 1800rpm. Com peso de 514,72kg.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03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iesel, modelo 3406E. Material predominante aço. Turboalimentado e pós-arrefecido. Com sistema de injeção direta de combustível. Quatro tempos, composto por 06 cilindros e ignição por compressão. Com diâmetro do pistão de 137,2mm e curso de 165,1mm. Com capacidade do motor de 14,6 litros. Potência bruta de 392Kw (525hp) a uma velocidade de rotação de 1900rpm. Tier 2, atende os padrões de emissões da Agência de Proteção Ambiental dos EUA. Com peso de 1828,0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15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306B. Turboalimentado e com sistema de injeção direta do combustível. Composto por 06 cilindros, com diâmetro do pistão de 120,7mm e curso de 154,4mm. Com potência de 279hp e uma velocidade de 2200rpm. Com peso de 1542,24kg. Com aplicação em escrêiper.</text:p>
          </table:table-cell>
          <table:table-cell office:value-type="string" table:style-name="ce13">
            <text:p>Caterpillar</text:p>
          </table:table-cell>
          <table:table-cell office:value-type="string" table:style-name="ce12">
            <text:p>Caterpillar</text:p>
          </table:table-cell>
          <table:table-cell office:value-type="string" table:style-name="ce12">
            <text:p>20R-16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7 ADEM4. Construído predominantemente em aço.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118kw (158hp) a uma velocidade de rotação de 2000rpm. Tier 3, atende às normas de emissões da Agência de Proteção Ambiental dos EUA. Com peso de 815,57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20R-17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18 - Tier 3. Turboalimentado e com sistema de injeção direta do combustível. Composto por 06 cilindros, com diâmetro do pistão de 145mm e curso de 183mm. Com potência de 554hp e uma velocidade de 1900rpm. Com peso de 1739,10kg. Com aplicação em buldôzer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17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16.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35Kw (181hp) e uma velocidade de 2000rpm. Não certificado, Tier 0. Com peso de 754,79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17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16. Material predominante aço.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40Kw (187hp) e uma velocidade de 2300rpm. Tier 1 atende às normas de emissões da Agência de Proteção Ambiental dos EUA. Com peso de 723,03kg. Com aplicação em escrêiper.</text:p>
          </table:table-cell>
          <table:table-cell office:value-type="string" table:style-name="ce13">
            <text:p>Caterpillar</text:p>
          </table:table-cell>
          <table:table-cell office:value-type="string" table:style-name="ce12">
            <text:p>Caterpillar</text:p>
          </table:table-cell>
          <table:table-cell office:value-type="string" table:style-name="ce12">
            <text:p>20R-17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iesel, modelo 3116. Construído em aço.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99,2Kw (133hp) e uma velocidade de 2200rpm. Tier 1 atende às normas de emissões da Agência de Proteção Ambiental dos EUA. Com peso de 722,58kg. Com aplicação em carregadeira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17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iesel, modelo 3116. Construído predominantemente em aço.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08Kw (145hp) e uma velocidade de 2200rpm. Não certificado, Tier 0. Com peso de 568,81kg.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20R-17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9 - ADEM 3. Turboalimentado e com sistema de injeção direta do combustível. Composto por 06 cilindros, com diâmetro do pistão de 112mm e curso de 149mm. Com potência de 264hp e uma velocidade de 1800rpm. Com peso de 909,01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17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13. Turboalimentado e com sistema de injeção direta do combustível. Composto por 06 cilindros, com diâmetro do pistão de 130mm e curso de 157mm. Com potência de 440hp e uma velocidade de 2100rpm. Com peso de 730,29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18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15 - Tier 3. Turboalimentado e com sistema de injeção direta do combustível. Composto por 06 cilindros, com diâmetro do pistão de 137,2mm e curso de 165,1mm. Com potência de 540hp e uma velocidade de 2100rpm. Com peso de 1401,62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4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32. Turboalimentado e pós-arrefecido de ar para ar. Com sistema de injeção direta de combustível. Composto por 12 cilindros, com diâmetro do pistão de 145mm e curso de 162mm. Com potência de 1016hp e uma velocidade de 1750rpm. Com peso de 3124,39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5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15 Tier 3. Turboalimentado e pós-arrefecido de ar para ar. Com sistema de injeção direta de combustível. Composto por 06 cilindros, com diâmetro do pistão de 137,2mm e curso de 171,4mm. Com potência de 399hp e uma velocidade de 1800rpm. Com peso de 1648,38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5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406. Turboalimentado e com sistema de injeção direta do combustível. Composto por 06 cilindros, com diâmetro do pistão de 137,2mm e curso de 165,1mm. Com potência de 285hp e uma velocidade de 2100rpm. Com peso de 1688,29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254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4.4 - Tier 3. Turboalimentado e com sistema de injeção direta do combustível. Composto por 04 cilindros, com diâmetro do pistão de 105mm e curso de 127mm. Com potência de 93,87hp e uma velocidade de 2200rpm. Com peso de 370,0kg.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34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6.6 - Tier 3. Turboalimentado e com sistema de injeção direta do combustível. Composto por 06 cilindros, com diâmetro do pistão de 105mm e curso de 127mm. Com potência de 173hp e uma velocidade de 2200rpm. Com peso de 630,01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35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C7 ACERT - ADEM4.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146,9kw (197hp) a uma velocidade de rotação de 1800rpm. Tier 3, atende às normas de emissões da Agência de Proteção Ambiental dos EUA. Com peso de 771,12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41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306. Turboalimentado. Com sistema de injeção direta de combustível. Composto por 06 cilindros, de quatro tempos e ignição por compressão. Com diâmetro do pistão de 121mm e curso de 152mm. Com capacidade do motor de 10,5 litros. Com potência bruta de 174,6Kw (234hp) a uma velocidade de rotação de 2200rpm. Não certificado, Tier 0. Com peso de 970,70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43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306. Turboalimentado e pós-arrefecido. Com sistema de injeção direta de combustível. Composto por 06 cilindros, de quatro tempos e ignição por compressão. Com diâmetro do pistão de 121mm e curso de 152mm. Com capacidade do motor de 10,5 litros. Com potência bruta de 175Kw (235hp) a uma velocidade de rotação de 2200rpm. Não certificado, Tier 0. Com peso de 1030,57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43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iesel, modelo C32 ACERT. Turboalimentado e pós-arrefecido. Sistema de injeção direta de combustível, com unidade de injeção eletromecânica. Composto por 12 cilindros, quatro tempos e ignição por compressão. Com diâmetro do pistão de 145mm e curso de 162mm. Com capacidade do motor de 32,1 litros. Potência bruta de 703kw (943hp) a uma velocidade de rotação de 1750rpm. Tier 2, atende às normas de emissões da Agência de Proteção Ambiental dos EUA. Com peso de 3387,48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434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408E. Turboalimentado e pós-arrefecido. Quatro tempos, composto por 08 cilindros e com ignição por compressão. Com sistema de injeção direta de combustível, com unidade hidráulica controlada eletronicamente, injetor e sensores eletrônicos. Com diâmetro do pistão de 137mm e curso de 152mm. Com capacidade do motor de 18,0 litros. Com potência bruta de 386,42Kw (518hp) a uma velocidade de rotação de 2000rpm. Tier 0, não certificado. Com peso de 2177,28kg. Com aplicação em escrêiper.</text:p>
          </table:table-cell>
          <table:table-cell office:value-type="string" table:style-name="ce13">
            <text:p>Caterpillar</text:p>
          </table:table-cell>
          <table:table-cell office:value-type="string" table:style-name="ce12">
            <text:p>Caterpillar</text:p>
          </table:table-cell>
          <table:table-cell office:value-type="string" table:style-name="ce12">
            <text:p>20R-45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iesel, modelo 3116.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23Kw (165hp) e uma velocidade de 1950rpm. Tier 1 atende às normas de emissões da Agência de Proteção Ambiental dos EUA. Com peso de 742,08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45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iesel, modelo 3116.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14Kw (153hp) e uma velocidade de 2200rpm. Tier 1 atende às normas de emissões da Agência de Proteção Ambiental dos EUA. Com peso de 657,72kg.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20R-45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18 ACERT. Turboalimentado e pós-arrefecido de ar para ar. Sistema de injeção direta de combustível, com unidade de injeção controlada mecanicamente. Composto por 06 cilindros, quatro tempos e ignição por compressão. Com diâmetro do pistão de 145mm e curso de 183mm. Com capacidade do motor de 18,1 litros. Potência bruta de 408kw (547hp) a uma velocidade de rotação de 1800rpm. Tier 3, atende às normas de emissões da Agência de Proteção Ambiental dos EUA. Com peso de 1862,0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20R-46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26B - ADEM3.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4 litros. Potência bruta de 134,2kw (180hp) a uma velocidade de rotação de 1800rpm. Tier 2, atende às normas de emissões da Agência de Proteção Ambiental dos EUA. Com peso de 705,80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47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26. Turboalimentado e pós-arrefecido. Com sistema de injeção direta de combustível, com unidade injetora controlada mecanicamente. Composto por 06 cilindros, quatro tempos e ignição por compressão. Com diâmetro do pistão de 110mm e curso de 127mm. Com capacidade do motor de 7,2 litros. Potência bruta de 129kw (173hp) a uma velocidade de rotação de 2200rpm. Não certificado, Tier 0. Com peso de 149,68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47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306. Turboalimentado e pós-arrefecido. Com sistema de injeção direta de combustível. Composto por 06 cilindros, de quatro tempos e ignição por compressão. Com diâmetro do pistão de 120,7mm e curso de 152mm. Com capacidade do motor de 10,5 litros. Com potência bruta de 114,8Kw (154hp) a uma velocidade de rotação de 1900rpm. Não certificado, Tier 0. Com peso de 1056,88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20R-47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306. Material predominante aço. Turboalimentado e com sistema de injeção direta de combustível. Composto por 06 cilindros, de quatro tempos e ignição por compressão. Com diâmetro do pistão de 121mm e curso de 152mm. Com capacidade do motor de 10,5 litros. Com potência bruta de 158Kw (212hp) a uma velocidade de rotação de 2200rpm. Não certificado, Tier 0. Com peso de 1052,35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20R-47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306B. Material predominante aço. Turboalimentado e com sistema de injeção direta de combustível. Composto por 06 cilindros, de quatro tempos e ignição por compressão. Com diâmetro do pistão de 121mm e curso de 152mm. Com capacidade do motor de 10,5 litros. Potência bruta de 133Kw (178hp) a uma velocidade de rotação de 1800rpm. Não certificado, Tier 0. Com peso de 1016,06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47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9. Construído predominantemente em aço.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194,7kw (261hp) a uma velocidade de rotação de 2100rpm. Tier 2, atende às normas de emissões da Agência de Proteção Ambiental dos EUA. Com peso de 1088,64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53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9 ADEM4. Construído predominantemente em aço.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205,8kw (267hp) a uma velocidade de rotação de 2000rpm. Tier 3, atende às normas de emissões da Agência de Proteção Ambiental dos EUA. Com peso de 1036,92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20R-53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C18 ACERT. Construído em aço. Turboalimentado e pós-arrefecido de ar para ar. Sistema de injeção direta de combustível, com unidade de injeção controlada mecanicamente. Composto por 06 cilindros, quatro tempos e ignição por compressão. Com diâmetro do pistão de 145mm e curso de 183mm. Com capacidade do motor de 18,1 litros. Potência bruta de 349,8kw (469hp) a uma velocidade de rotação de 1800rpm. Tier 3, atende às normas de emissões da Agência de Proteção Ambiental dos EUA. Com peso de 1882,03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53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10</text:p>
          </table:table-cell>
          <table:table-cell office:value-type="string" table:style-name="ce13">
            <text:p>Cilindro hidráulico telescópico, para o grupo do basculante. Suporta uma pressão de trabalho de 21000kPa. Com diâmetro do 1 estágio de 292,1mm e 2 estágio de 234,95mm. Com curso de 2161mm. Com peso de 749,83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32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10</text:p>
          </table:table-cell>
          <table:table-cell office:value-type="string" table:style-name="ce13">
            <text:p>Cilindro hidráulico telescópico, para o grupo do basculante. Suporta uma pressão de trabalho de 21000kPa. Com diâmetro do 1 estágio de 209,55mm e 2 estágio de 165,1mm. Com curso de 1619,7mm. Com peso de 304,75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32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10</text:p>
          </table:table-cell>
          <table:table-cell office:value-type="string" table:style-name="ce13">
            <text:p>Cilindro hidráulico telescópico, para o grupo da lança. Suporta uma pressão de trabalho de 37500kPa. Com diâmetro interno do cilindro de 280,0mm e curso de 2050,0mm. Com haste de diâmetro de 200,0mm. Com peso de 2183,0kg. Com aplicação em escavadeir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7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10</text:p>
          </table:table-cell>
          <table:table-cell office:value-type="string" table:style-name="ce13">
            <text:p>Cilindro hidráulico telescópico, para o grupo da caçamba. Suporta uma pressão de trabalho de 40000kPa. Com diâmetro interno do cilindro de 230,0mm e curso de 2190,0mm. Com haste de diâmetro de 170,0mm. Com peso de 1735,0kg. Com aplicação em escavadeir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7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10</text:p>
          </table:table-cell>
          <table:table-cell office:value-type="string" table:style-name="ce13">
            <text:p>Cilindro hidráulico telescópico, para o grupo do braço. Suporta uma pressão de trabalho de 40000kPa. Com diâmetro interno do cilindro de 230,0mm e curso de 2280,0mm. Com haste de diâmetro de 170,0mm. Com peso de 1781,0kg. Com aplicação em escavadeir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7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10</text:p>
          </table:table-cell>
          <table:table-cell office:value-type="string" table:style-name="ce13">
            <text:p>Cilindro hidráulico, para o sistema de direção. Suporta uma pressão de trabalho de 27500kPa. Construído em aço. Com diâmetro interno do cilindro de 139,7mm e curso de 775,0mm. Com haste de diâmetro de 69,85mm. Com peso de 134,71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53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para o grupo de direção. Com rotação em sentido bidirecional. Com deslocamento de 90 centímetros cúbicos. Com peso de 25,66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09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montado no ventilador de sucção. Com rotação em sentido anti-horário. Com deslocamento de 23 centímetros cúbicos. Com peso de 13,96kg. Utilizado em motores modelo C9.3.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09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montado para reversão de giro do ventilador. Com rotação em sentido bidirecional. Com deslocamento de 23 centímetros cúbicos. Com peso de 13,96kg. Utilizado em motores modelo C9.3. Com aplicação em máquinas florestais e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09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montado no sistema hidráulico. Com uma pressão de 138hp a uma velocidade de rotação de 1800rpm. Com peso de 49,57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17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montado no sistema hidráulico. Com deslocamento de 180,1mL por revolução. Com velocidade de 1496rpm e pressão de 9810kPa. Com fluxo de 275 litros por minutos. Com peso de 60,00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17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montado no radiador. Com rotação em sentido bidirecional. Com deslocamento de 47 centímetros cúbicos. Com peso de 17,68kg. Utilizado em motores modelo C9.3.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18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montado no grupo de direção hidráulica. Com deslocamento 60 centímetros cúbicos, velocidade máxima de 4450rpm e pressão nominal de 6500psi. Com fluxo de 276 litros por minuto. Com peso de 79,98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18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montado no sistema de resfriamento. Com deslocamento 125 centímetros cúbicos, velocidade máxima de 4000rpm e pressão de 5100psi. Com fluxo de 500 litros por minuto. Com peso de 39,10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18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axial de deslocamento variável, montado no sistema de deslocamento da roda motriz. Com deslocamento 250 centímetros cúbicos por revolução, velocidade máxima de 2500 rpm e pressão de 360bar. Com fluxo de 625 litros por minuto. Com peso de 90,71kg. Com aplicação em escavadeiras hidráulicas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axial de deslocamento fixo, montado no sistema da engrenagem de giro. Com deslocamento 200 centímetros cúbicos por revolução, velocidade máxima de 2750 rpm e pressão de 400bar. Com fluxo de 550 litros por minuto. Com peso de 65,77kg. Com aplicação em escavadeiras hidráulicas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axial de deslocamento fixo, instalado no sistema da engrenagem de giro. Com deslocamento 180 centímetros cúbicos por revolução, velocidade máxima de 2650 rpm e pressão de 320bar. Com fluxo de 477 litros por minuto. Com peso de 45,35kg. Com aplicação em escavadeiras hidráulicas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axial de deslocamento variável, montado no sistema da engrenagem de giro. Com deslocamento 160 centímetros cúbicos por revolução, velocidade máxima de 3150 rpm e pressão de 450bar. Com fluxo de 504 litros por minuto. Com peso de 63,95kg. Com aplicação em escavadeiras hidráulicas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1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axial de deslocamento variável, instalado no motor de locomoção. Com deslocamento 250 centímetros cúbicos por revolução, velocidade máxima de 2600 rpm e pressão de 400bar. Com fluxo de 650 litros por minuto. Com peso de 147,4kg. Com aplicação em escavadeiras hidráulicas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axial de deslocamento variável, montado no motor de locomoção. Com deslocamento 160 centímetros cúbicos por revolução, velocidade máxima de 1656 rpm e pressão de 360bar. Com fluxo de 265 litros por minuto. Com peso de 122,92kg. Com aplicação em escavadeiras hidráulicas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axial de deslocamento fixo, montado no sistema da engrenagem de giro. Com deslocamento 125 centímetros cúbicos por revolução, velocidade máxima de 2400 rpm e pressão de 350bar. Com fluxo de 300 litros por minuto. Com peso de 38,10kg. Com aplicação em escavadeiras hidráulicas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axial de deslocamento fixo, montado no motor do ventilador de arrefecimento de óleo. Com deslocamento 63 centímetros cúbicos por revolução, velocidade máxima de 1462 rpm e pressão de 280bar. Com fluxo de 92 litros por minuto. Com peso de 20,86kg. Com aplicação em escavadeiras hidráulicas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montado no grupo do trem de força. Com deslocamento de 107 centímetros cúbicos. Com velocidade de 3550rpm e uma pressão máxima de 400bar. Com fluxo de 380 litros por minutos. Com peso de 30,44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20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rotação no sentido anti-horário. Com deslocamento de 107 centímetros cúbicos. Com pressão de 35000kPa. Com peso de 33,92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21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rotação no sentido bi-direcional. Com deslocamento de 125 centímetros cúbicos por revolução. Com pressão de 6000psi. Com peso de 32,65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21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rotação em sentido bi-direcional. Com deslocamento de 107 centímetros cúbicos. Com peso de 33,98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3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de pistão com movimento retilíneo para o grupo de direção. Com peso de 35,46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10R-45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axial para o grupo do ventilador. Com vazão máxima de 90 centímetros cúbicos. Com peso de 33,92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10R-56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para o grupo do tambor acionador. Com peso de 20,54kg.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10R-60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para o grupo do ventilador. Modelo A10FM63. Com peso de 21,60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62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montado no grupo de giro, para motor do ciclo diesel. Modelo A2FM45. Com sentido de rotação bidirecional. Com deslocamento de 45 centímetros cúbicos por revolução. Com uma pressão máxima de 400bar e velocidade de rotação de 5600rpm. Com um fluxo de 255 litros por minuto. Com peso de 15,57kg. Utilizado em motor modelo 3116. Com aplicação em máquinas de movimentação de material.</text:p>
          </table:table-cell>
          <table:table-cell office:value-type="string" table:style-name="ce13">
            <text:p>Caterpillar</text:p>
          </table:table-cell>
          <table:table-cell office:value-type="string" table:style-name="ce12">
            <text:p>Caterpillar</text:p>
          </table:table-cell>
          <table:table-cell office:value-type="string" table:style-name="ce12">
            <text:p>10R-76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para o grupo do ventilador. Com deslocamento de 28 centímetros cúbicos. Com peso de 13,83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86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de pistão com movimento retilíneo, modelo AA2FE90. Para o grupo de direção. Utilizado em motores modelo C6.6. Com peso de 22,99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00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de pistão com movimento retilíneo, modelo AA6VM140. Utilizado no grupo de direção. Com peso de 59,98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01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de pistão com movimento retilíneo. Utilizado no grupo do comando final. Construído em aço. Com dimensões de 214,1mm x 174mm x 207mm. Com deslocamento de 12,2 centímetros cúbicos por revolução. Com um torque de 893Nm a uma pressão de 350bar. Com velocidade de 3600rpm e um fluxo de 577,44 litros por minutos. Com peso de 13,35kg. Com aplicação em perfuratriz rotopercussiv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rotação no sentido horário. Com deslocamento de 107 centímetros cúbicos. Com velocidade de 4000rpm e uma pressão máxima de 450bar. Com fluxo de 427 litros por minutos. Com peso de 25,00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22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rotação no sentido bi-direcional. Com deslocamento de 107 centímetros cúbicos. Com velocidade de 4000rpm e uma pressão máxima de 450bar. Com fluxo de 427 litros por minutos. Com peso de 38,10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22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montado no grupo do trem de força. Com deslocamento de 280 centímetros cúbicos. Com velocidade de 2500rpm e uma pressão máxima de 6500psi. Com fluxo de 700 litros por minutos. Com peso de 105,1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29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montado no grupo do trem de força. Com deslocamento de 280 centímetros cúbicos. Com velocidade de 2500rpm e uma pressão máxima de 6500psi. Com fluxo de 700 litros por minutos. Com peso de 105,0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29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montado no grupo do trem de força. Com deslocamento de 107 centímetros cúbicos. Com velocidade de 3550rpm e uma pressão máxima de 400bar. Com fluxo de 380 litros por minutos. Com peso de 55,33kg. Com aplicação em escavadeira florestal.</text:p>
          </table:table-cell>
          <table:table-cell office:value-type="string" table:style-name="ce13">
            <text:p>Caterpillar</text:p>
          </table:table-cell>
          <table:table-cell office:value-type="string" table:style-name="ce12">
            <text:p>Caterpillar</text:p>
          </table:table-cell>
          <table:table-cell office:value-type="string" table:style-name="ce12">
            <text:p>20R-32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montado no grupo do trem de força. Com deslocamento de 63 centímetros cúbicos. Com velocidade de 5000rpm e uma pressão de 350bar. Com fluxo de 315 litros por minutos. Com peso de 21,0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33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80.00</text:p>
          </table:table-cell>
          <table:table-cell office:value-type="string" table:style-name="ce13">
            <text:p>Motor de partida a ar comprimido para turbina. Com rotação em sentido horário. Com pinhão de 12 dentes e diâmetro de 50,8mm. Com peso de 20,18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10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2.80.00</text:p>
          </table:table-cell>
          <table:table-cell office:value-type="string" table:style-name="ce13">
            <text:p>Motor de partida a ar comprimido para turbina. Com rotação em sentido horário. Com pinhão de 12 dentes e diâmetro de 50,8mm. Com peso de 29,65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98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diesel. Material predominante aço. Com dimensões de 137,16mm x 45,72mm. Com pistão da bomba injetora com diâmetro de 11mm. Com peso de 0,54kg. Utilizada em motores modelo 3406. Composto por 06 cilindros, com diâmetro do pistão de 137mm e curso de 165mm, turboalimentado e com sistema de injeção direta de combustível.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10R-43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Material predominante aço. Com dimensões de 508mm x 368mm. Com uma pressão de 115mpa, velocidade de rotação de 1100rpm e fluxo de 1,86 litros por minuto. Com peso de 49,89kg. Utilizada em motores modelo 3406.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10R-44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diesel. Material predominante aço. Com dimensões de 137,16mm x 44,45mm. Com pistão da bomba injetora com diâmetro de 11mm. Com peso de 0,54kg. Utilizada em motores modelo 3406. Composto por 06 cilindros, com diâmetro do pistão de 137mm e curso de 165mm, turboalimentado e com sistema de injeção direta de combustível.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10R-44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de injeção de combustível do motor com uma pressão de 38mpa, velocidade de rotação de 3300rpm e fluxo de 30 litros por minuto. Deslocamento variável e relação de engrenagem 1,388. Com peso de 10,23kg. Utilizado em motores modelo C7.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88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de injeção de combustível do motor com uma pressão de 38mpa, velocidade de rotação de 3300rpm e fluxo de 30 litros por minuto. Deslocamento variável e relação de engrenagem 1,613. Com peso de 11,33kg. Utilizado em motores modelo C9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10R-89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18,26kg. Utilizada em motores modelo C9. Composto por 6 cilindros, com diâmetro do pistão de 115mm x 149mm de curso, turboalimentado, pós-arrefecido e com sistema de injeção direta de combustível.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93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diesel. Material predominante aço. Com dimensões de 240mm x 130mm. Com peso de 7,66kg. Utilizada em motores modelo C7.1 - Tier2. Composto por 06 cilindros, com diâmetro do pistão de 105mm e curso de 135mm, turboalimentado e com sistema de injeção direta de combustível. Com aplicação em escavadeira hidráulica.</text:p>
          </table:table-cell>
          <table:table-cell office:value-type="string" table:style-name="ce13">
            <text:p>Caterpillar</text:p>
          </table:table-cell>
          <table:table-cell office:value-type="string" table:style-name="ce12">
            <text:p>Caterpillar</text:p>
          </table:table-cell>
          <table:table-cell office:value-type="string" table:style-name="ce12">
            <text:p>20R-45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Material predominante aço. Com dimensões de 495mm x 304mm. Com uma pressão de 115mpa, velocidade de rotação de 1100rpm e fluxo de 1,86 litros por minuto. Com peso de 46,94kg. Utilizada em motores modelo 3406. Com aplicação marítima.</text:p>
          </table:table-cell>
          <table:table-cell office:value-type="string" table:style-name="ce13">
            <text:p>Caterpillar</text:p>
          </table:table-cell>
          <table:table-cell office:value-type="string" table:style-name="ce12">
            <text:p>Caterpillar</text:p>
          </table:table-cell>
          <table:table-cell office:value-type="string" table:style-name="ce12">
            <text:p>20R-47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Material predominante aço. Com dimensões de 495,30mm x 304,80mm x 228,60mm. Com uma pressão de 115mpa, velocidade de rotação de 1100rpm e fluxo de 1,86 litros por minuto. Com peso de 73,93kg. Utilizada em motores modelo 3406C.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47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Material predominante aço. Com dimensões de 495,30mm x 304,80mm x 215,90mm. Com uma pressão de 115mpa, velocidade de rotação de 1100rpm e fluxo de 1,86 litros por minuto. Com peso de 50,34kg. Utilizada em motores modelo 3406C.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47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Material predominante aço. Com dimensões de 487,68mm x 320,04mm x 193,04mm. Com uma pressão de 115mpa, velocidade de rotação de 1100rpm e fluxo de 1,86 litros por minuto. Com peso de 50,34kg. Utilizada em motores modelo 340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47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Material predominante aço. Com dimensões de 304,80mm x 317,50mm x 152,40mm. Com uma pressão de 115mpa, velocidade de rotação de 1100rpm e fluxo de 1,86 litros por minuto. Com peso de 49,89kg. Utilizada em motores modelo 3406. Com aplicação marítima.</text:p>
          </table:table-cell>
          <table:table-cell office:value-type="string" table:style-name="ce13">
            <text:p>Caterpillar</text:p>
          </table:table-cell>
          <table:table-cell office:value-type="string" table:style-name="ce12">
            <text:p>Caterpillar</text:p>
          </table:table-cell>
          <table:table-cell office:value-type="string" table:style-name="ce12">
            <text:p>20R-473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Material predominante aço. Com dimensões de 490,22mm x 322,58mm x 208,28mm. Com uma pressão de 115mpa, velocidade de rotação de 1100rpm e fluxo de 1,86 litros por minuto. Com peso de 49,44kg. Utilizada em motores modelo 3406C.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20R-473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Material predominante aço. Com dimensões de 482,60mm x 314,96mm x 198,12mm. Com uma pressão de 115mpa, velocidade de rotação de 1100rpm e fluxo de 1,86 litros por minuto. Com peso de 49,69kg. Utilizada em motores modelo 3406C. Com aplicação marítima.</text:p>
          </table:table-cell>
          <table:table-cell office:value-type="string" table:style-name="ce13">
            <text:p>Caterpillar</text:p>
          </table:table-cell>
          <table:table-cell office:value-type="string" table:style-name="ce12">
            <text:p>Caterpillar</text:p>
          </table:table-cell>
          <table:table-cell office:value-type="string" table:style-name="ce12">
            <text:p>20R-473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Material predominante aço. Com dimensões de 495,30mm x 302,26mm x 182,88mm. Com uma pressão de 115mpa, velocidade de rotação de 1100rpm e fluxo de 1,86 litros por minuto. Com peso de 48,53kg. Utilizada em motores modelo 3406C.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473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diesel. Material predominante aço. Com dimensões de 134,62mm x 44,64mm. Com pistão da bomba injetora com diâmetro de 11mm. Com peso de 0,56kg. Utilizada em motores modelo 3406. Composto por 06 cilindros, com diâmetro do pistão de 137mm e curso de 165mm, turboalimentado e com sistema de injeção direta de combustível.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51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diesel. Material predominante aço. Com dimensões de 119,38mm x 33,02mm. Com pistão da bomba injetora com diâmetro de 10,5mm. Com peso de 0,31kg. Utilizada em motores modelo 3306. Composto por 06 cilindros, com diâmetro do pistão de 120mm e curso de 152mm, turboalimentado, pós-arrefecido e com sistema de injeção direta de combustível. Com aplicação em escrêiper.</text:p>
          </table:table-cell>
          <table:table-cell office:value-type="string" table:style-name="ce13">
            <text:p>Caterpillar</text:p>
          </table:table-cell>
          <table:table-cell office:value-type="string" table:style-name="ce12">
            <text:p>Caterpillar</text:p>
          </table:table-cell>
          <table:table-cell office:value-type="string" table:style-name="ce12">
            <text:p>20R-51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diesel. Material predominante aço. Com dimensões de 76,20mm x 25,40mm. Com pistão da bomba injetora com diâmetro de 8mm. Com peso de 0,091kg. Utilizada em motores modelo 3406. Composto por 06 cilindros, com diâmetro do pistão de 137mm e curso de 165mm, turboalimentado e com sistema de injeção direta de combustível. Com aplicação em escavadeira hidráulica.</text:p>
          </table:table-cell>
          <table:table-cell office:value-type="string" table:style-name="ce13">
            <text:p>Caterpillar</text:p>
          </table:table-cell>
          <table:table-cell office:value-type="string" table:style-name="ce12">
            <text:p>Caterpillar</text:p>
          </table:table-cell>
          <table:table-cell office:value-type="string" table:style-name="ce12">
            <text:p>20R-51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diesel. Material predominante aço. Com dimensões de 121,92mm x 36,83mm. Com pistão da bomba injetora com diâmetro de 10mm. Com peso de 0,33kg. Utilizada em motores modelo 3406. Composto por 06 cilindros, com diâmetro do pistão de 137mm e curso de 165mm, turboalimentado e com sistema de injeção direta de combustível.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20R-515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diesel. Material predominante aço. Com dimensões de 119,38mm x 35,56mm. Com pistão da bomba injetora com diâmetro de 10,5mm. Com peso de 0,27kg. Utilizada em motores modelo 3408. Composto por 08 cilindros, com diâmetro do pistão de 137mm e curso de 152mm, turboalimentado, pós-arrefecido e com sistema de injeção direta de combustível.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51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diesel. Material predominante aço. Com dimensões de 119,38mm x 39,37mm. Com pistão da bomba injetora com diâmetro de 10mm. Com peso de 0,31kg. Utilizada em motores modelo 3408. Composto por 08 cilindros, com diâmetro do pistão de 137mm e curso de 152mm, turboalimentado, pós-arrefecido e com sistema de injeção direta de combustível. Com aplicação em escrêiper.</text:p>
          </table:table-cell>
          <table:table-cell office:value-type="string" table:style-name="ce13">
            <text:p>Caterpillar</text:p>
          </table:table-cell>
          <table:table-cell office:value-type="string" table:style-name="ce12">
            <text:p>Caterpillar</text:p>
          </table:table-cell>
          <table:table-cell office:value-type="string" table:style-name="ce12">
            <text:p>20R-51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diesel. Material predominante aço. Com dimensões de 121,92mm x 33,02mm. Com pistão da bomba injetora com diâmetro de 10mm. Com peso de 0,31kg. Utilizada em motores modelo 3306. Composto por 06 cilindros, com diâmetro do pistão de 120mm e curso de 152mm, turboalimentado, pós-arrefecido e com sistema de injeção direta de combustível.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20R-51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diesel. Material predominante aço. Com dimensões de 73,66mm x 22,86mm. Com pistão da bomba injetora com diâmetro de 8,5mm. Com peso de 0,068kg. Utilizada em motores modelo 3208. Composto por 08 cilindros, com diâmetro do pistão de 114mm e curso de 127mm, turboalimentado e com sistema de injeção direta de combustível. Com aplicação em escavadeira hidráulica.</text:p>
          </table:table-cell>
          <table:table-cell office:value-type="string" table:style-name="ce13">
            <text:p>Caterpillar</text:p>
          </table:table-cell>
          <table:table-cell office:value-type="string" table:style-name="ce12">
            <text:p>Caterpillar</text:p>
          </table:table-cell>
          <table:table-cell office:value-type="string" table:style-name="ce12">
            <text:p>20R-52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do motor diesel. Material predominante aço. Com dimensões de 121,92mm x 35,56mm. Com pistão da bomba injetora com diâmetro de 9mm. Com peso de 0,31kg. Utilizada em motores modelo 3306. Composto por 06 cilindros, com diâmetro do pistão de 120mm e curso de 152mm, turboalimentado, pós-arrefecido e com sistema de injeção direta de combustível.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20R-52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combustível do motor com uma pressão de trabalho de 655kPa, velocidade de 2300rpm e fluxo de 7,08 litros por minuto. Com peso de 3,03kg. Utilizado em motores modelo 3176.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20R-09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injetora de combustível. Com uma pressão de trabalho de 550kPa, velocidade de 2400rpm e fluxo de 26,8 litros por minuto. Com peso de 5,28kg. Utilizado em motores modelo C175-16.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09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injetora de combustível. Com uma pressão de trabalho de 550kPa, velocidade de 2680rpm e fluxo de 32,5 litros por minuto. Com peso de 5,28kg. Utilizado em motores modelo C175-20.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09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injetora de combustível. Com uma pressão de trabalho de 550kPa, velocidade de 2860rpm e fluxo de 36,0 litros por minuto. Com peso de 5,22kg. Utilizado em motores modelo C175-16.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09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Vazão de água menor que 10 centímetros cúbicos e vazão de óleo menor que 24 centímetros cúbicos a uma pressão de 20psi. Utilizado em motores modelo C18. Com peso de 16,23kg.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20R-09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44,32kg. Utilizado em motor modelo C175-20, composto por 20 cilindros, com diâmetro do pistão de 135mm x 220mm de curso, turboalimentado, pós-arrefecido e com injeção direta de combustível.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13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transferência de combustível. Com uma pressão de trabalho de 1930kPa, velocidade de 2940rpm e fluxo de 7,0 litros por minuto. Com peso de 2,29kg. Utilizado em motores modelo C13.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20R-15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transferência de combustível. Com uma pressão de trabalho de 1930kPa, velocidade de 2940rpm e fluxo de 7,0 litros por minuto. Com peso de 2,29kg. Utilizado em motores modelo C15.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20R-15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transferência de combustível. Com uma pressão de trabalho de 650kPa, velocidade de 2940rpm e fluxo de 4,5 litros por minuto. Com peso de 2,22kg. Utilizado em motores modelo C13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20R-15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transferência de combustível. Com uma pressão de trabalho de 650kPa, velocidade de 2940rpm e fluxo de 4,5 litros por minuto. Com peso de 2,67kg. Utilizado em motores modelo C18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20R-15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transferência de combustível. Com uma pressão de trabalho de 650kPa, velocidade de 2940rpm e fluxo de 4,5 litros por minuto. Com peso de 2,22kg. Utilizado em motores modelo C12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20R-15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transferência de combustível. Com uma pressão de trabalho de 815kPa, velocidade de 2940rpm e fluxo de 4,5 litros por minuto. Com peso de 2,22kg. Utilizado em motores modelo C13.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15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transferência de combustível. Com uma pressão de trabalho de 815kPa, velocidade de 2940rpm e fluxo de 4,5 litros por minuto. Com peso de 2,22kg. Utilizado em motores modelo C13.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15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combustível do motor. Com uma pressão de trabalho de 550kPa, velocidade de 2860rpm e fluxo de 36 litros por minuto. Com peso de 4,67kg. Utilizado em motores modelo C175 16.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20R-16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23,19kg. Utilizado em motor modelo C18 - marítimo-rodoviário, composto por 6 cilindros, com diâmetro do pistão de 145mm x 183mm de curso, turboalimentado, pós-arrefecido e com sistema de injeção direta de combustível.</text:p>
          </table:table-cell>
          <table:table-cell office:value-type="string" table:style-name="ce13">
            <text:p>Caterpillar</text:p>
          </table:table-cell>
          <table:table-cell office:value-type="string" table:style-name="ce12">
            <text:p>Caterpillar</text:p>
          </table:table-cell>
          <table:table-cell office:value-type="string" table:style-name="ce12">
            <text:p>20R-16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20psi. Com peso de 18,41kg. Utilizado em motores modelo C32.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18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23,19kg. Utilizado em motor modelo C18, composto por 6 cilindros, com diâmetro do pistão de 145mm x 183mm de curso, turboalimentado, pós-arrefecido e com sistema de injeção direta de combustível.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20R-20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21,74kg. Utilizado em motor modelo 3516, composto por 16 cilindros, com diâmetro do pistão de 170mm x 190mm de curso, turboalimentado, pós-arrefecido e com sistema de injeção direta de combustível.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21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combustível do motor. Com uma pressão de trabalho de 180Mpa, velocidade de 2400rpm e fluxo de 17,7 litros por minuto. Com peso de 109,9kg. Utilizado em motores modelo C175 16.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24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combustível do motor. Com uma pressão de trabalho de 180Mpa, velocidade de 2400rpm e fluxo de 23,6 litros por minuto. Com peso de 136,3kg. Utilizado em motores modelo C175 20.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24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138kPa. Com peso de 6,78kg. Utilizado em motores modelo 3126.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6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138kPa. Com peso de 8,68kg. Utilizado em motores modelo 3408.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26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138kPa. Com peso de 9,95kg. Utilizado em motores modelo C9.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27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138kPa. Com peso de 5,71kg. Utilizado em motores modelo 3126E.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20R-27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138kPa. Com peso de 5,96kg. Utilizado em motores modelo 3126.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27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20psi. Com peso de 18,75kg. Utilizado em motores modelo C15.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27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20psi. Com peso de 18,96kg. Utilizado em motores modelo C18.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20R-28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Construída em aço. Com rotação em sentido anti-horário. Com vazão de 200ml com uma pressão de 4bar. Com peso de 25,03kg. Utilizado em motores modelo C18 Tier3. Com aplicação marítima.</text:p>
          </table:table-cell>
          <table:table-cell office:value-type="string" table:style-name="ce13">
            <text:p>Caterpillar</text:p>
          </table:table-cell>
          <table:table-cell office:value-type="string" table:style-name="ce12">
            <text:p>Caterpillar</text:p>
          </table:table-cell>
          <table:table-cell office:value-type="string" table:style-name="ce12">
            <text:p>20R-324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combustível do motor. Com rotação em sentido horário. Com uma pressão de 40psi, velocidade de 400rpm e fluxo de 25,3 galões por hora. Com peso de 3,03kg. Utilizado em motores modelo 3304.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34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combustível do motor. Desempenho no teste de fluxo em alta velocidade com pressão de trabalho de 450kpa, velocidade de 3036rpm e fluxo de 2,52 litros por minuto. Com rotação em sentido horário. Com peso de 2155,0kg. Utilizado em motores modelo 3126B.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34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Construída em aço. Vazão de água menor que 10 centímetros cúbicos e vazão de óleo menor que 24 centímetros cúbicos a uma pressão de 138kPa. Com peso de 12,95kg. Utilizado em motores modelo C32. Com aplicação marítima.</text:p>
          </table:table-cell>
          <table:table-cell office:value-type="string" table:style-name="ce13">
            <text:p>Caterpillar</text:p>
          </table:table-cell>
          <table:table-cell office:value-type="string" table:style-name="ce12">
            <text:p>Caterpillar</text:p>
          </table:table-cell>
          <table:table-cell office:value-type="string" table:style-name="ce12">
            <text:p>20R-34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combustível do motor. Com uma pressão de 130mpa, velocidade de 2200rpm e fluxo máximo de 2,766 litros por minuto. Com peso de 8,44kg. Utilizado em motores modelo C6.6.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38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combustível do motor. Com uma pressão de 130mpa, velocidade de 2200rpm e fluxo máximo de 2,012 litros por minuto. Com peso de 10,20kg. Utilizado em motores modelo C4.4.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8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combustível do motor. Com uma pressão de 130mpa, velocidade de 2200rpm e fluxo máximo de 2,766 litros por minuto. Com peso de 10,20kg. Utilizado em motores modelo C6.6.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8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combustível do motor. Construída em aço. Circuito fechado. Com pressão nominal de 9bar e um fluxo máximo de 7,2 quilogramas por hora. Com peso de 3,15kg. Utilizado em motores modelo C13.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404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combustível do motor. Construída em aço. Circuito fechado. Com pressão nominal de 9bar e um fluxo máximo de 7,2 quilogramas por hora. Com peso de 3,15kg. Utilizado em motores modelo C13. Com aplicação em escavadeira hidráulica.</text:p>
          </table:table-cell>
          <table:table-cell office:value-type="string" table:style-name="ce13">
            <text:p>Caterpillar</text:p>
          </table:table-cell>
          <table:table-cell office:value-type="string" table:style-name="ce12">
            <text:p>Caterpillar</text:p>
          </table:table-cell>
          <table:table-cell office:value-type="string" table:style-name="ce12">
            <text:p>20R-40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Construída em aço. Vazão de água menor que 10 centímetros cúbicos e vazão de óleo menor que 24 centímetros cúbicos a uma pressão de 138kPa. Com peso de 6,49kg. Utilizado em motores modelo 3126. Com aplicação marítima.</text:p>
          </table:table-cell>
          <table:table-cell office:value-type="string" table:style-name="ce13">
            <text:p>Caterpillar</text:p>
          </table:table-cell>
          <table:table-cell office:value-type="string" table:style-name="ce12">
            <text:p>Caterpillar</text:p>
          </table:table-cell>
          <table:table-cell office:value-type="string" table:style-name="ce12">
            <text:p>20R-431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Construída em aço. Vazão de água menor que 20 centímetros cúbicos e vazão de óleo menor que 24 centímetros cúbicos a uma pressão de 140kPa. Com peso de 14,69kg. Utilizado em motores modelo 3306. Com aplicação em motoniveladora.<text:s/></text:p>
          </table:table-cell>
          <table:table-cell office:value-type="string" table:style-name="ce13">
            <text:p>Caterpillar</text:p>
          </table:table-cell>
          <table:table-cell office:value-type="string" table:style-name="ce12">
            <text:p>Caterpillar</text:p>
          </table:table-cell>
          <table:table-cell office:value-type="string" table:style-name="ce12">
            <text:p>20R-43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Construída em aço. Vazão de água menor que 20 centímetros cúbicos e vazão de óleo menor que 24 centímetros cúbicos a uma pressão de 138kPa. Com peso de 20,42kg. Utilizado em motores modelo G3516.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43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20 centímetros cúbicos e vazão de óleo menor que 24 centímetros cúbicos a uma pressão de 138kPa. Com peso de 62,59kg. Utilizado em motores modelo 3600.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45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20 centímetros cúbicos e vazão de óleo menor que 24 centímetros cúbicos a uma pressão de 138kPa. Com peso de 30,56kg. Utilizado em motores modelo 3600.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45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20 centímetros cúbicos e vazão de óleo menor que 24 centímetros cúbicos a uma pressão de 138kPa. Com peso de 61,68kg. Utilizado em motores modelo 3600.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45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20 centímetros cúbicos e vazão de óleo menor que 24 centímetros cúbicos a uma pressão de 138kPa. Com peso de 29,34kg. Utilizado em motores modelo 3600.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45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combustível do motor. Construída em aço. Com uma pressão de trabalho de 180Mpa, velocidade de 2400rpm e um fluxo de 17,7 litros por minuto. Com peso de 110,0kg. Utilizado em motores modelo C175-16. Com aplicação marítima.</text:p>
          </table:table-cell>
          <table:table-cell office:value-type="string" table:style-name="ce13">
            <text:p>Caterpillar</text:p>
          </table:table-cell>
          <table:table-cell office:value-type="string" table:style-name="ce12">
            <text:p>Caterpillar</text:p>
          </table:table-cell>
          <table:table-cell office:value-type="string" table:style-name="ce12">
            <text:p>20R-51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pressão de 2500kPa e velocidade de 1850rpm. Com peso de 181,96kg. Utilizado em motores modelo C9. Com aplicação em máquina florestal.</text:p>
          </table:table-cell>
          <table:table-cell office:value-type="string" table:style-name="ce13">
            <text:p>Caterpillar</text:p>
          </table:table-cell>
          <table:table-cell office:value-type="string" table:style-name="ce12">
            <text:p>Caterpillar</text:p>
          </table:table-cell>
          <table:table-cell office:value-type="string" table:style-name="ce12">
            <text:p>20R-18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pressão de 2500kPa e velocidade de 1850rpm. Com peso de 161,80kg. Utilizado em motores modelo C9. Com aplicação em máquina florestal.</text:p>
          </table:table-cell>
          <table:table-cell office:value-type="string" table:style-name="ce13">
            <text:p>Caterpillar</text:p>
          </table:table-cell>
          <table:table-cell office:value-type="string" table:style-name="ce12">
            <text:p>Caterpillar</text:p>
          </table:table-cell>
          <table:table-cell office:value-type="string" table:style-name="ce12">
            <text:p>20R-184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Conjunto tanden de bomba hidráulica, volumétrica alternativa de pistão, para sistema hidráulico. Com peso de 106,07kg. Composto por 2 bombas. A bomba frontal tem uma velocidade de 2125rpm, uma pressão de corte de 19300kPa e deslocamento de 100 centímetros cúbicos. A bomba traseira tem uma velocidade de 2125rpm, uma pressão de corte de 18000kPa e deslocamento de 45 centímetros cúbicos. Utilizado em motor modelo C9.3.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184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pressão nominal de 420bar, velocidade de 2300rpm e um fluxo de 246,8 litros por minuto. Com deslocamento de 105 centímetros cúbicos por revolução. Com peso de 49,88kg. Utilizado em motores modelo C9.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18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pressão nominal de 3600psi, uma velocidade máxima de 2600rpm e um fluxo de 117 litros por minuto. Com deslocamento de 45 centímetros cúbicos por revolução. Com peso de 22,0kg. Utilizado em motores modelo C27. Com aplicação em caminhão articulado.</text:p>
          </table:table-cell>
          <table:table-cell office:value-type="string" table:style-name="ce13">
            <text:p>Caterpillar</text:p>
          </table:table-cell>
          <table:table-cell office:value-type="string" table:style-name="ce12">
            <text:p>Caterpillar</text:p>
          </table:table-cell>
          <table:table-cell office:value-type="string" table:style-name="ce12">
            <text:p>20R-29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anti-horário. Com pressão nominal de 5800psi, uma velocidade máxima de 3300rpm e um fluxo de 234 litros por minuto. Com deslocamento de 71 centímetros cúbicos por revolução. Com peso de 52,0kg. Utilizado em motores modelo C9.3.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29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pressão de 10600kPa, uma velocidade de 2155rpm e um fluxo de 138 litros por minuto. Com deslocamento de 71 centímetros cúbicos por revolução. Com peso de 33,01kg. Utilizado em motores modelo 3412E.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33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Conjunto tanden de bomba hidráulica, volumétrica alternativa de pistão, para sistema hidráulico. Rotação no sentido anti-horário. Com peso de 215kg. Composto por 2 bombas. A bomba frontal tem uma velocidade de 1800rpm, uma pressão de 28200kPa e deslocamento de 190 centímetros cúbicos. A bomba traseira tem uma velocidade de 1800rpm, uma pressão de 24500kPa e deslocamento de 175 centímetros cúbicos. Utilizado em motor modelo C175-20.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33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dupla, volumétrica alternativa de pistão para sistema hidráulico. Com rotação em sentido horário. Pressão de até 350bar a uma velocidade de rotação de 2500rpm. Com deslocamento de 190 centímetros cúbicos. Com peso de 215kg. Utilizado em motores modelo 3516B.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33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anti-horário. Com pressão de 6985kPa, uma velocidade de 2032rpm e um fluxo de 212,6 litros por minuto. Com deslocamento de 110 centímetros cúbicos por revolução. Com peso de 33,01kg. Utilizado em motores modelo C32.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33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pressão nominal de 350bar, uma velocidade de 2500rpm e um fluxo de 325 litros por minuto. Com deslocamento de 130 centímetros cúbicos por revolução. Com peso de 60kg. Utilizado em motores modelo C175 20.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33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pressão nominal de 6985kPa, uma velocidade de 2400rpm e um fluxo de 174,34 litros por minuto. Com deslocamento de 74 centímetros cúbicos por revolução. Com peso de 33kg. Utilizado em motores modelo 3412E.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33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pressão nominal de 350bar, uma velocidade de 2350rpm e um fluxo de 220 litros por minuto. Com deslocamento de 95 centímetros cúbicos por revolução. Com peso de 80kg. Utilizado em motores modelo C4.4.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33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anti-horário. Com pressão nominal de 6900kPa, uma velocidade de 2200rpm e um fluxo de 135 litros por minuto. Com deslocamento de 60 centímetros cúbicos por revolução. Com peso de 22,01kg. Utilizado em motores modelo 3126B.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33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pressão nominal de 350bar, uma velocidade de 2500rpm e um fluxo de 483 litros por minuto. Com deslocamento de 190 centímetros cúbicos por revolução. Com peso de 120kg. Utilizado em motores modelo C15.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33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anti-horário. Com pressão nominal de 400bar, uma velocidade de 3300rpm e um fluxo de 234 litros por minuto. Com deslocamento de 71 centímetros cúbicos por revolução. Com peso de 52kg. Utilizado em motores modelo 3126B.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33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anti-horário. Com pressão nominal de 6900kPa, uma velocidade de 2200rpm e um fluxo de 135 litros por minuto. Com deslocamento de 60 centímetros cúbicos por revolução. Com peso de 22,01kg. Utilizado em motores modelo 3126B.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33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anti-horário. Com pressão de 3190psi, uma velocidade de 2250rpm e um fluxo de 225 litros por minuto. Com deslocamento de 100 centímetros cúbicos por revolução. Com peso de 48,0kg. Utilizado em motores modelo C15. Com aplicação em caminhão articulado.</text:p>
          </table:table-cell>
          <table:table-cell office:value-type="string" table:style-name="ce13">
            <text:p>Caterpillar</text:p>
          </table:table-cell>
          <table:table-cell office:value-type="string" table:style-name="ce12">
            <text:p>Caterpillar</text:p>
          </table:table-cell>
          <table:table-cell office:value-type="string" table:style-name="ce12">
            <text:p>20R-33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ressão nominal de 5800psi, uma velocidade máxima de 3050rpm e um fluxo de 275 litros por minuto. Com deslocamento de 90 centímetros cúbicos por revolução. Com peso de 65,01kg. Utilizado em motores modelo C6.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33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pressão de 21550kPa, uma velocidade de 2125rpm e um fluxo de 212,5 litros por minuto. Com deslocamento de 100 centímetros cúbicos por revolução. Com peso de 82,41kg. Utilizado em motores modelo C9.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33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anti-horário. Com pressão nominal de 400bar, uma velocidade de 3600rpm e um fluxo de 202 litros por minuto. Com deslocamento de 56 centímetros cúbicos por revolução. Com peso de 52,05kg. Utilizado em motores modelo C6.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33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nstruída em aço. Com rotação em sentido anti-horário. Com pressão nominal de 350bar, uma velocidade de 2500rpm e um fluxo de 273 litros por minuto. Com deslocamento de 130 centímetros cúbicos por revolução. Com peso de 99,79kg. Com aplicação em perfuratriz rotopercussiv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3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nstruída em aço. Com rotação em sentido horário. Com pressão nominal de 400bar, uma velocidade de 3250rpm e um fluxo de 356 litros por minuto. Com deslocamento de 125 centímetros cúbicos por revolução. Com peso de 87,54kg. Com aplicação em perfuratriz rotopercussiv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3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nstruída em aço. Com rotação em sentido horário. Com pressão nominal de 400bar, uma velocidade de 3250rpm e um fluxo de 356 litros por minuto. Com deslocamento de 125 centímetros cúbicos por revolução. Com peso de 89,81kg. Com aplicação em perfuratriz rotopercussiv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3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nstruída em aço. Com rotação em sentido horário. Com pressão nominal de 350bar, uma velocidade de 2500rpm e um fluxo de 273 litros por minuto. Com deslocamento de 130 centímetros cúbicos por revolução. Com peso de 77,56kg. Com aplicação em perfuratriz rotopercussiv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3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nstruída em aço. Com rotação em sentido horário. Com pressão nominal de 400bar, uma velocidade de 3250rpm e um fluxo de 356 litros por minuto. Com deslocamento de 125 centímetros cúbicos por revolução. Com peso de 95,25kg. Com aplicação em perfuratriz rotopercussiv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3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nstruída em aço. Com rotação em sentido horário. Com pressão nominal de 400bar, uma velocidade de 2900rpm e um fluxo de 450 litros por minuto. Com deslocamento de 180 centímetros cúbicos por revolução. Com peso de 113,40kg. Com aplicação em perfuratriz rotopercussiv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3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nstruída em aço. Com rotação em sentido horário. Com pressão nominal de 400bar, uma velocidade de 2900rpm e um fluxo de 450 litros por minuto. Com deslocamento de 180 centímetros cúbicos por revolução. Com peso de 104,0kg. Com aplicação em perfuratriz rotopercussiv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3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nstruída em aço. Com rotação em sentido horário. Com pressão nominal de 350bar, uma velocidade de 2100rpm e um fluxo de 350 litros por minuto. Com deslocamento de 190 centímetros cúbicos por revolução. Com peso de 119,70kg. Com aplicação em perfuratriz rotopercussiv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38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nstruída em aço. Com rotação em sentido horário. Com pressão nominal de 400bar, uma velocidade de 1200rpm e um fluxo de 600 litros por minuto. Com deslocamento de 500 centímetros cúbicos por revolução. Com peso de 3,63kg. Com aplicação em escavadeira a cabo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3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dupla, volumétrica alternativa de pistão para sistema hidráulico. Com rotação em sentido horário. Com pressão de 42000kPa, uma velocidade de 2300rpm e um fluxo de 241 litros por minuto. Com deslocamento de 105 centímetros cúbicos por revolução. Com peso de 96kg. Utilizado em motores modelo C13.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33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pressão nominal de 420bar, uma velocidade máxima de 2700rpm e um fluxo de 364 litros por minuto. Com deslocamento de 135 centímetros cúbicos por revolução. Com peso de 69,50kg. Utilizado em motores modelo 3176C.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34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pressão nominal de 420bar, uma velocidade máxima de 2900rpm e um fluxo de 304 litros por minuto. Com deslocamento de 105 centímetros cúbicos por revolução. Com peso de 78kg. Utilizado em motores modelo C7.1.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34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Com pressão nominal de 420bar, uma velocidade máxima de 2700rpm e um fluxo de 364 litros por minuto. Com deslocamento de 135 centímetros cúbicos por revolução. Com peso de 78kg. Utilizado em motores modelo C7.1.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34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25,46kg. Utilizado em motores modelo C15.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08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61,67kg. Utilizado em motores modelo 3306. Com aplicação em trator de esteira.</text:p>
          </table:table-cell>
          <table:table-cell office:value-type="string" table:style-name="ce13">
            <text:p>Caterpillar</text:p>
          </table:table-cell>
          <table:table-cell office:value-type="string" table:style-name="ce12">
            <text:p>Caterpillar</text:p>
          </table:table-cell>
          <table:table-cell office:value-type="string" table:style-name="ce12">
            <text:p>0R-46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52,60kg. Utilizado em motores modelo C15.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6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63,49kg. Utilizado em motores modelo 3054.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0R-77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7,77kg. Utilizado em motores modelo 3406E.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0R-79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44,98kg. Utilizado em motores modelo 3126. Com aplicação em mini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83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principal de engrenagem. Com um peso de 205,75kg. Para motor 350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6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23,01kg. Utilizado em motores modelo 3054.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0R-931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de pistão duplo, com um peso de 148,30kg. Aplicado com motor modelo 3066, utilizad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96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204,98kg. Utilizado em motores modelo 330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083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duplo, para sistemas hidráulicos. Para motores C9. Utilizado em escavadeiras. Com um peso de 204kg.</text:p>
          </table:table-cell>
          <table:table-cell office:value-type="string" table:style-name="ce13">
            <text:p>Caterpillar</text:p>
          </table:table-cell>
          <table:table-cell office:value-type="string" table:style-name="ce12">
            <text:p>Caterpillar</text:p>
          </table:table-cell>
          <table:table-cell office:value-type="string" table:style-name="ce12">
            <text:p>10R-15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130,15kg. Utilizado em motores modelo 3516.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24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de pistão com deslocamento volumétrico constante. Com um peso de 131,51kg. Utilizado em motores 3516, para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24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42,90kg. Utilizado em motores modelo 3304.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10R-25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22,35kg. Utilizado em motores modelo 3456E.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30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de pistão axial, com disco inclinável sensível a carga.Utilizado em motores modelo C9. Com peso de 17,91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10R-38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19,31kg. Utilizado em motores modelo C18.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45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de pistão axial, com rotação horária. Utilizado em motores modelo C15. Com peso de 67,79kg. Com aplicação em trator de esteira.</text:p>
          </table:table-cell>
          <table:table-cell office:value-type="string" table:style-name="ce13">
            <text:p>Caterpillar</text:p>
          </table:table-cell>
          <table:table-cell office:value-type="string" table:style-name="ce12">
            <text:p>Caterpillar</text:p>
          </table:table-cell>
          <table:table-cell office:value-type="string" table:style-name="ce12">
            <text:p>10R-47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107,93kg. Utilizado em motores modelo 3516B.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54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20,67kg. Utilizado em motores modelo C15. Com aplicação em trator de esteira.</text:p>
          </table:table-cell>
          <table:table-cell office:value-type="string" table:style-name="ce13">
            <text:p>Caterpillar</text:p>
          </table:table-cell>
          <table:table-cell office:value-type="string" table:style-name="ce12">
            <text:p>Caterpillar</text:p>
          </table:table-cell>
          <table:table-cell office:value-type="string" table:style-name="ce12">
            <text:p>10R-61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de pistão axial, com disco inclinável sensível a carga.Utilizado em motores modelo 3126B. Com peso de 15,07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73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de pistão axial, para o sistema hidráulico. Com rotação em sentido anti-horário. Com deslocamento de 28 centímetros cúbicos por revolução. Com uma pressão de 19388kPa e uma velocidade de rotação de 2390rpm, utilizando óleo SAE 10W a 40 graus célsius. Com peso de 15,28kg. Utilizado em motores modelo C7 - Tier3.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76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23,10kg. Utilizado em motores modelo 3508B. Com aplicação em trator de esteira.</text:p>
          </table:table-cell>
          <table:table-cell office:value-type="string" table:style-name="ce13">
            <text:p>Caterpillar</text:p>
          </table:table-cell>
          <table:table-cell office:value-type="string" table:style-name="ce12">
            <text:p>Caterpillar</text:p>
          </table:table-cell>
          <table:table-cell office:value-type="string" table:style-name="ce12">
            <text:p>10R-86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35,55kg. Utilizado em motores modelo 3056E.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869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Com peso de 59,84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904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68,02kg. Utilizado em motores modelo C32.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97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268,04kg. Utilizado em motores modelo C13.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99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de engrenagem piloto de pistão duplo. Com um peso de 257,58kg. Aplicado em motor C9, para escavadeiras e máquina florestal.</text:p>
          </table:table-cell>
          <table:table-cell office:value-type="string" table:style-name="ce13">
            <text:p>Caterpillar</text:p>
          </table:table-cell>
          <table:table-cell office:value-type="string" table:style-name="ce12">
            <text:p>Caterpillar</text:p>
          </table:table-cell>
          <table:table-cell office:value-type="string" table:style-name="ce12">
            <text:p>20R-00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14,96kg. Utilizado em motores modelo C13.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00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de pistão. Utilizado em motores modelo C18 ACERT. Com peso de 24,94kg. Com aplicação em trator de esteira.</text:p>
          </table:table-cell>
          <table:table-cell office:value-type="string" table:style-name="ce13">
            <text:p>Caterpillar</text:p>
          </table:table-cell>
          <table:table-cell office:value-type="string" table:style-name="ce12">
            <text:p>Caterpillar</text:p>
          </table:table-cell>
          <table:table-cell office:value-type="string" table:style-name="ce12">
            <text:p>20R-09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dupla, volumétrica alternativa de pistão, para o sistema hidráulico. Modelo K5V212DPHISSR. Com pressão máxima de 35MPa, uma velocidade máxima de 1800rpm e um fluxo de 367 litros por minuto. Com deslocamento de 204 centímetros cúbicos por revolução. Com peso de 268,0kg. Utilizado em motores modelo C13 Acert.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20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o sistema hidráulico. Com rotação em sentido horário. Com pressão nominal de 6900kPa, uma velocidade máxima de 2200rpm e um fluxo de 132 litros por minuto. Com deslocamento de 60 centímetros cúbicos por revolução. Com peso de 24,10kg. Utilizado em motores modelo C4.4.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46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ns para transmissão. Com uma baixa pressão de trabalho. Com peso de 10,43kg.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0R-47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m. Com rotação em sentido horário. Pressão de 20684kPa e velocidade de 2500rpm. Com fluxo de 4,6 litros a uma velocidade de 100rpm. Com peso de 86,61kg. Utilizado em motor modelo 3412E. Com aplicação em caminhão fora de estrada.<text:s/></text:p>
          </table:table-cell>
          <table:table-cell office:value-type="string" table:style-name="ce13">
            <text:p>Caterpillar</text:p>
          </table:table-cell>
          <table:table-cell office:value-type="string" table:style-name="ce12">
            <text:p>Caterpillar</text:p>
          </table:table-cell>
          <table:table-cell office:value-type="string" table:style-name="ce12">
            <text:p>10R-79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m. Com rotação em sentido horário. Pressão de 20700kPa e velocidade de 2500rpm. Com deslocamento de 181,1 centímetros cúbicos. Com peso de 68,02kg. Utilizado em motor modelo 3196.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79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ns para implementos. Com uma alta pressão de trabalho. Com peso de 81,63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79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de água para arrefecimento do sistema, utilizado em motores modelos C15 e C16. Com peso de 19,04kg. Suporta uma pressão máxima no teste com água 10 centímetros cúbicos por minuto à 20psi. Engrenagem com dureza Brinell mínima de 3,5.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86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upla, volumétrica alternativa de pistão para sistema hidráulico. Com rotação em sentido horário. Pressão máxima da carga de alívio 3200kPa a uma velocidade de rotação de 3000rpm. Com deslocamento de 53,8 centímetros cúbicos. Com peso de 59,86kg. Utilizado em motores modelo C3.4. Com aplicação em mini carregadeira.</text:p>
          </table:table-cell>
          <table:table-cell office:value-type="string" table:style-name="ce13">
            <text:p>Caterpillar</text:p>
          </table:table-cell>
          <table:table-cell office:value-type="string" table:style-name="ce12">
            <text:p>Caterpillar</text:p>
          </table:table-cell>
          <table:table-cell office:value-type="string" table:style-name="ce12">
            <text:p>10R-87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upla, volumétrica alternativa de pistão para sistema hidráulico. Com rotação em sentido horário. Pressão máxima da carga de alívio 3200kPa a uma velocidade de rotação de 3200rpm. Com deslocamento de 45 centímetros cúbicos. Com peso de 71,19kg. Utilizado em motores modelo C3.4. Com aplicação em mini carregadeira.</text:p>
          </table:table-cell>
          <table:table-cell office:value-type="string" table:style-name="ce13">
            <text:p>Caterpillar</text:p>
          </table:table-cell>
          <table:table-cell office:value-type="string" table:style-name="ce12">
            <text:p>Caterpillar</text:p>
          </table:table-cell>
          <table:table-cell office:value-type="string" table:style-name="ce12">
            <text:p>10R-87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de água para arrefecimento do sistema, utilizado em motores modelo 3500. Com peso de 16,75kg. Deve suportar uma pressão máxima de 138kPa. Eixo com dureza RocKwell 30n mínima de 77. Com aplicação em trator de esteira.</text:p>
          </table:table-cell>
          <table:table-cell office:value-type="string" table:style-name="ce13">
            <text:p>Caterpillar</text:p>
          </table:table-cell>
          <table:table-cell office:value-type="string" table:style-name="ce12">
            <text:p>Caterpillar</text:p>
          </table:table-cell>
          <table:table-cell office:value-type="string" table:style-name="ce12">
            <text:p>10R-93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ariável com eixo dobrado de pistão axial e circuito aberto. Com deslocamento de 1000 centímetros cúbicos por revolução. Com pressão de trabalho de 340bar, velocidade de rotação de 924rpm e fluxo máximo de 887 litros por minuto. Com peso de 449,0kg. Com aplicação em escavadeira hidráulic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ns, para o sistema hidráulico. Com circuito aberto. Modelo KP5-250E. Com deslocamento de 250 centímetros cúbicos por revolução. Com uma pressão de trabalho de 50bar e uma velocidade de rotação de 1950rpm. Com um fluxo máximo de 468 litros por minuto. Com peso de 54,88kg. Com aplicação em escavadeira hidráulic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ariável de circuito fechado. Com deslocamento de 125 centímetros cúbicos por revolução. Com peso de 79,83kg. Com aplicação em escavadeira hidráulic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ariável de circuito aberto. Com deslocamento de 45 centímetros cúbicos por revolução. Com peso de 21,31kg. Com aplicação em escavadeira hidráulic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ariável de circuito aberto. Com deslocamento de 100 centímetros cúbicos por revolução. Com peso de 34,01kg. Com aplicação em escavadeira hidráulic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ns dupla, para o sistema hidráulico. Com circuito aberto. Modelo W9A2-11-05R. Com deslocamento de 11 centímetros cúbicos por revolução. Com uma pressão de trabalho de 70bar e uma velocidade de rotação de 2185rpm. Com um fluxo máximo de 23 litros por minuto. Com peso de 22,22kg. Com aplicação em escavadeira hidráulic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ariável de circuito aberto. Com deslocamento de 250 centímetros cúbicos por revolução. Com peso de 180,7kg. Com aplicação em escavadeira hidráulic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ariável de circuito fechado. Com deslocamento de 125 centímetros cúbicos por revolução. Com peso de 81,19kg. Com aplicação em escavadeira hidráulic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elétrica hidráulica, para o sistema de lubrificação. Com corrente de 130 a 160 amperes e tensão de 24 volts. Com peso de 21,17kg. Utilizado em motor modelo 3412E.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22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ns para transmissão. Com uma baixa pressão de trabalho. Com peso de 11,06kg.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0R-47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Deslocamento de 245 centímetros cúbicos. Com peso de 121,53kg. Utilizado em motor modelo 3406B.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74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ns para transmissão. Com uma baixa pressão de trabalho. Com peso de 38,54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98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dupla de pistão hidráulica com deslocamento variável de 63 centímetros cúbicos. Pressão de trabalho de 34,3kPa. Com peso de 89,79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08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Com deslocamento de 131 centímetros cúbicos. Com peso de 108,38kg. Utilizado em motores modelo 3406.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10R-24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sistema hidráulico. Deslocamento de 155 centímetros cúbicos. Com peso de 106,57kg. Utilizado em motores modelo 3412.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24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simples hidráulica, volumétrica alternativa de pistão, para o grupo de direção. Com deslocamento variável de 155 centímetros cúbicos por revolução. Com uma pressão de 7000kPa e uma velocidade de rotação de 2200rpm. Com fluxo de 210 litros por minuto. Com peso de 58,50kg. Utilizado em motores modelo C9 ADEM3 - Tier2.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10R-25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pistão, para o grupo de implemento. Suporta uma pressão máxima de 41000kPa. Com peso de 172,33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35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ns para transmissão de carga. Com uma baixa pressão de trabalho. Com peso de 43,52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61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o grupo do ventilador. Construída em ferro fundido dúctil. Com deslocamento de 28 centímetros cúbicos por revolução. Com uma pressão nominal de 250bar e uma velocidade máxima de rotação de 3000rpm. Com um fluxo de 84 litros por minuto. Com peso de 18,27kg. Utilizado em motores modelo C13.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62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ns para direção. Com uma alta pressão de trabalho. Com peso de 93,42kg.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10R-79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ariável de circuito fechado. Com deslocamento de 250 centímetros cúbicos por revolução. Com peso de 156,0kg. Com aplicação em escavadeira hidráulic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0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sistema hidráulico. Construída em aço. Com dimensões de 401,4mm x 344,6mm x 285,0mm. Com pressão nominal de 24bar, uma velocidade de 16000rpm e um fluxo de 2000 litros por minuto. Com deslocamento de 125 centímetros cúbicos por revolução. Com peso de 80,0kg. Com aplicação em perfuratriz rotopercussiv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3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sistema hidráulico. Construída em aço. Com dimensões de 284,0mm x 318,5mm x 263,2mm. Com pressão nominal de 250bar, uma velocidade de 20800rpm e um fluxo de 2600 litros por minuto. Com deslocamento de 125 centímetros cúbicos por revolução. Com peso de 73,0kg. Com aplicação em perfuratriz rotopercussiv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3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sistema hidráulico. Construída em aço. Com dimensões de 474,7mm x 301,5mm x 350,7mm. Com pressão nominal de 250bar, uma velocidade de 9523rpm e um fluxo de 2000 litros por minuto. Com deslocamento de 210 centímetros cúbicos por revolução. Com peso de 52,70kg. Com aplicação em perfuratriz rotopercussiv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33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12</text:p>
          </table:table-cell>
          <table:table-cell office:value-type="string" table:style-name="ce13">
            <text:p>Compressor de parafuso, potencia 75 kW e 7,5 bar, usado, composto por: 1 - secador de ar comprimido - modelo HIROSS; 1 - tanque filtro ar/oleo - modelo RC 450; 2 - reservatorios de ar comprimido, modelo 1000; 1 - sistema de comando e paineis eletricos, com 2 paineis - modelo RC 450, APLICACAO DA MERCADORIA : linha de fabricacao de tubos.</text:p>
          </table:table-cell>
          <table:table-cell office:value-type="string" table:style-name="ce13">
            <text:p>Atlas Corco Italia S.p.A</text:p>
          </table:table-cell>
          <table:table-cell office:value-type="string" table:style-name="ce12">
            <text:p>ATLAS COPCO</text:p>
          </table:table-cell>
          <table:table-cell office:value-type="string" table:style-name="ce12">
            <text:p>RC4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GTB4708BL. Composto por turbina com diâmetro de saída de 115,9mm e compressor com diâmetro de entrada de 152,4mm. Com válvula de alívio de 20,6psi. Com peso de 49,88kg. Utilizado em motores modelo C3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894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GTA4594BS. Composto por turbina com diâmetro de saída de 115,9mm e compressor com diâmetro de entrada de 152,4mm. Com válvula de alívio de 23psi. Com peso de 21,94kg. Utilizado em motores modelo C11.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89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TLA5502. Para motor a diesel, acionados pelos gases de escapamento. Com diâmetro da saída de ar da turbina de 162,0mm e diâmetro da entrada de ar do compressor de 152,4mm. Com peso de 34,00kg. Utilizado em motor modelo 3508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89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B4708BS. Para motor a diesel, acionados pelos gases de escapamento. Com diâmetro da saída de ar da turbina 115,9mm e diâmetro da entrada de ar do compressor 152,4mm. Com peso de 22,00kg. Para motor modelo C3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89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551801BWN. Acionados pelos gases de escapamento do motor. Com diâmetro da saída de ar da turbina 107,25mm e diâmetro da entrada de ar do compressor 151,6mm. Com peso de 38,77kg. Para motor modelo 341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89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GTB5518BL. Composto por turbina com diâmetro de saída de 115,9mm e compressor com diâmetro de entrada de 152,4mm. Com válvula de alívio de 31psi. Com peso de 46,25kg. Utilizado em motores modelo C1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89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A5518BN. Para motor a diesel, acionados pelos gases de escapamento. Com diâmetro da saída de ar da turbina 115,9mm e diâmetro da entrada de ar do compressor 152,4mm. Com peso de 35,37kg. Para motor modelo 3516C.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10R-89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GTB4708BLN. Composto por turbina com diâmetro de saída de 130,97mm e compressor com diâmetro de entrada de 155,45mm. Com peso de 34,08kg. Utilizado em motores modelo 3508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89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GTB5518L. Composto por turbina com diâmetro de saída de 115,9mm e compressor com diâmetro de entrada de 152,4mm. Com válvula de alívio de 20psi. Com peso de 45,00kg. Utilizado em motores modelo C1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89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A4594BS. Para motor a diesel, acionados pelos gases de escapamento. Com diâmetro da saída de ar da turbina 115,9mm e diâmetro da entrada de ar do compressor 152,4mm. Válvula de alívio com pressão de 25psi. Com peso de 31,29kg. Para motor modelo C11.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89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GTB4708BL. Composto por turbina com diâmetro de saída de 115,9mm e compressor com diâmetro de entrada de 152,4mm. Com válvula de alívio de 20,6psi. Com peso de 49,88kg. Utilizado em motores modelo C3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89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TLA8501. Para motor a diesel, acionados pelos gases de escapamento. Com diâmetro da saída de ar da turbina 130,17mm e diâmetro da entrada de ar do compressor 152,4mm. Com peso de 34,0kg. Utilizado em motores modelo 3508B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10R-89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A4502BS. Para motor a diesel, acionados pelos gases de escapamento. Com diâmetro da saída de ar da turbina 115,9mm e diâmetro da entrada de ar do compressor 152,4mm. Válvula de alívio com pressão de 22psi. Com peso de 26,79kg. Para motor modelo C11.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89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DC028. Para motor a diesel, acionados pelos gases de escapamento. Com diâmetro da saída de ar da turbina 115,9mm e diâmetro da entrada de ar do compressor 152,4mm. Com peso de 31,74kg. Para motor modelo 340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1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B2DG. Composto por turbina com diâmetro de saída de 101,6mm e compressor com diâmetro de entrada de 101mm. Com válvula de alívio de 148kpa. Com peso de 17,27kg. Utilizado em motores modelo C7.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2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510C004. Para motor a diesel, acionados pelos gases de escapamento. Com diâmetro da saída de ar da turbina de 115,9mm e diâmetro da entrada de ar do compressor de 152,4mm. Com peso de 30,01kg. Utilizado em motor modelo 3516B.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921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UTL9216. Para motor a diesel, acionados pelos gases de escapamento. Com diâmetro da saída de ar da turbina 110mm e diâmetro da entrada de ar do compressor 139,71mm. Com peso de 45,00kg. Para motor modelo 35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3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B2571. Para motor a diesel, acionados pelos gases de escapamento. Com peso de 4,87kg. Para motor modelo 3054.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5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3571S. Com peso de 10,19kg. Para motor 3056E. Com potência de 108kw a uma velocidade de 2000rpm. Composto por 6 cilindros, turboalimentado e pós-arrefecido.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5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2052. Com potência de 107hp a uma velocidade de 2400rpm. Com peso de 4,90kg. Para motor 3054. Composto por 4 cilindros, turboalimentado.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5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2052. Com potência de 107hp a uma velocidade de 2400rpm. Com peso de 5,35kg. Para motor 3054. Composto por 4 cilindros, turboalimentado.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5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2052. Com potência de 107hp a uma velocidade de 2400rpm. Com peso de 4,94kg. Para motor 3054. Composto por 4 cilindros, turboalimentado.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5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2052. Com potência de 107hp a uma velocidade de 2400rpm. Com peso de 4,94kg. Para motor 3054. Composto por 4 cilindros, turboalimentado.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5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2052. Com potência de 107hp a uma velocidade de 2400rpm. Com peso de 5,02kg. Para motor 3054. Composto por 4 cilindros, turboalimentado.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5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25. Com peso de 5,84kg. Para motor 3054E. Composto por 4 cilindros, turboalimentado e pós-arrefecido.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5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25. Com potência de 107hp a uma velocidade de 2400rpm. Com peso de 5,80kg. Para motor 3054. Composto por 4 cilindros, turboalimentado.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5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2052. Com peso de 10,12kg. Para motor 3056E. Composto por 6 cilindros, turboalimentado e pós-arrefecido.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5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GT25. Com peso de 5,78kg. Utilizado em motor modelo 3054C - Tier2. Turboalimentado e pós-arrefecido. Com sistema de injeção direta de combustível. Composto por 04 cilindros, com diâmetro do pistão de 105mm e curso de 127mm.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95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IHI. Com peso de 3,69kg. Utilizado em motor modelo C2.2 - Tier3. Turboalimentado. Com sistema de injeção direta de combustível. Composto por 04 cilindros, com diâmetro do pistão de 84mm e curso de 100mm. Com aplicação em mini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95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2G-3067NRAKB. Com peso de 17,18kg. Para motor C6.6. Composto por 6 cilindros, turboalimentado e pós-arrefecido.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5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25S. Com peso de 5,96kg. Para motor C4.4. Composto por 4 cilindros, aspirado, turboalimentado e pós-arrefecido.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58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25S. Com peso de 6,12kg. Para motor C4.4. Composto por 4 cilindros, aspirado, turboalimentado e pós-arrefecido.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5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25S. Com peso de 6,11kg. Para motor C4.4. Composto por 4 cilindros, aspirado, turboalimentado e pós-arrefecido.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5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4DW034. Composto por turbina com diâmetro de saída de 130,18mm e compressor com diâmetro de entrada de 152,4mm. Com peso de 36,32kg. Utilizado em motores modelo 3406C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10R-974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2G. Para motor a diesel, acionados pelos gases de escapamento. Com diâmetro da saída de ar da turbina 101,5mm e diâmetro da entrada de ar do compressor 101,6mm. Válvula de alívio com pressão de 130kpa. Com peso de 21,99kg. Para motor modelo C9.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74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F555. Para motor a diesel, acionados pelos gases de escapamento. Com diâmetro da saída de ar da turbina 98,46mm e diâmetro da entrada de ar do compressor 152,4mm. Com peso de 20,02kg. Para motor modelo 341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7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AS002. Para motor a diesel, acionados pelos gases de escapamento. Com diâmetro da saída de ar da turbina de 90,50mm e diâmetro da entrada de ar do compressor de 69,85mm. Com peso de 13,15kg. Utilizado em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7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200AG. Composto por turbina com diâmetro de saída de 127mm e compressor com diâmetro de entrada de 101mm. Com válvula de alívio de 148kpa. Com peso de 17,68kg. Utilizado em motores modelo C7.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7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300W049. Composto por turbina com diâmetro de saída de 78,7mm e compressor com diâmetro de entrada de 101mm. Com válvula de alívio de 148kpa. Com peso de 16,43kg. Utilizado em motores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7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B2G. Composto por turbina com diâmetro de saída de 101,6mm e compressor com diâmetro de entrada de 101,6mm. Com válvula de alívio de 148kpa. Com peso de 17,23kg. Utilizado em motores modelo C9.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9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2G. Com diâmetro da saída de ar da turbina 101,5mm e diâmetro da entrada de ar do compressor 101,6mm. Válvula de alívio com pressão de 145kpa. Com peso de 17,68kg. Para motor modelo C9.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991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A5518R. Com diâmetro da saída de ar da turbina 136,37mm e diâmetro da entrada de ar do compressor 101,6mm. Com peso de 40,36kg. Para motor modelo C15.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002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A5008R. Com diâmetro da saída de ar da turbina 123,67mm e diâmetro da entrada de ar do compressor 101,6mm. Com peso de 31,74kg. Para motor modelo C13.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00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310G. Composto por turbina com diâmetro de saída de 127mm e compressor com diâmetro de entrada de 101,6mm. Com válvula de alívio de 190kpa. Com peso de 18,72kg. Utilizado em motores modelo C9.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01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10G. Para motor a diesel, acionados pelos gases de escapamento. Com diâmetro da saída de ar da turbina 127mm e diâmetro da entrada de ar do compressor 101,6mm. Válvula de alívio com pressão de 210kpa. Com peso de 22,44kg. Para motor modelo C9.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01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10G. Para motor a diesel, acionados pelos gases de escapamento. Com diâmetro da saída de ar da turbina 127mm e diâmetro da entrada de ar do compressor 101,6mm. Válvula de alívio com pressão de 190kpa. Com peso de 18,72kg. Para motor modelo C9.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01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 do ciclo diesel, com acionamento pelos gases do escapamento. Modelo S310S089, com conexão de entrada do compressor de 127mm e conexão de saída da turbina 115mm. Com peso de 18,36kg. Utilizado em motores modelo C1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01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606101BLN. Com diâmetro da saída de ar da turbina 156,4mm e diâmetro da entrada de ar do compressor 177,8mm. Com peso de 34,46kg. Para motor modelo 3524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043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Com peso de 17,95kg. Para motor C6.6. Composto por 6 cilindros, turboalimentado e pós-arrefecido.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04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Com peso de 5,72kg. Para motor 3054C. Composto por 4 cilindros, turboalimentado e pós-arrefecido, com unidade de injeção direta. Com injeção direta de combustível.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04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A4594BL. Para motor a diesel, acionados pelos gases de escapamento. Com diâmetro da saída de ar da turbina de 115,9mm e diâmetro da entrada de ar do compressor de 152,4mm. Com peso de 22,0kg. Utilizado em motor modelo C11.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09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A5002BS. Para motor a diesel, acionados pelos gases de escapamento. Com diâmetro da saída de ar da turbina 127mm e diâmetro da entrada de ar do compressor 152,4mm. Com peso de 28,0kg. Para motor modelo C27.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09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acionado pelos gases do escapamento. Modelo GTA4502BS, com conexão de entrada do compressor de 107mm e conexão de saída da turbina 127mm parafusada. Com peso de 25,39kg. Utilizado em motores modelo C13.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09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B4708BS. Para motor a diesel, acionados pelos gases de escapamento. Com diâmetro da saída de ar da turbina de 127,0mm e diâmetro da entrada de ar do compressor de 152,4mm. Com peso de 22,00kg. Utilizado em motor modelo 3508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09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B4708BS. Para motor a diesel, acionados pelos gases de escapamento. Com diâmetro da saída de ar da turbina de 127,0mm e diâmetro da entrada de ar do compressor de 152,4mm. Com peso de 22,00kg. Utilizado em motor modelo C3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09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Conjunto do turboalimentador de ar para motores de combustão interna a diesel, modelo S510C012, com acionados pelos gases do escapamento. Com o peso de 44,44kg. Utilizado em motor modelo 3516B. Com 16 cilindros, diâmetro do pistão de 170mm x 215mm de curso.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11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acionado pelos gases do escapamento. Modelo S510C004, com conexão de entrada do compressor de 152,4mm e conexão de saída da turbina 131mm. Com peso de 43,98kg. Utilizado em motores modelo 351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11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B5518L. Para motor a diesel, acionados pelos gases de escapamento. Com diâmetro da saída de ar da turbina de 115,9mm e diâmetro da entrada de ar do compressor de 152,4mm. Com peso de 45,6kg. Utilizado em motor modelo C1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11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GTB5518L. Composto por turbina de diâmetro de saída de 115,9mm e compressor com diâmetro de entrada de 152,4mm. Com válvula de alívio com pressão de 26,0psi. Com peso de 22,00kg. Para motor modelo C27 Tier3-Acert.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11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B3782. Para motor a diesel, acionados pelos gases de escapamento. Com diâmetro da saída de ar da turbina 102mm e diâmetro da entrada de ar do compressor 101,6mm. Com peso de 20,19kg. Utilizado em motores modelo C13.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11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B3782. Para motor a diesel, acionados pelos gases de escapamento. Com diâmetro da saída de ar da turbina 102mm e diâmetro da entrada de ar do compressor 101,6mm. Com peso de 20,19kg. Utilizado em motores modelo C13.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11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A4294R. Para motor a diesel, acionados pelos gases de escapamento. Com diâmetro da saída de ar da turbina 96,10mm e diâmetro da entrada de ar do compressor 103,60mm. Com peso de 28,11kg. Para motor modelo C15.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11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GTA4294R. Construído em aço fundido dúctil, com silício e molibdênio (hi-sil moly). Com diâmetro da saída de ar da turbina 120,0mm e diâmetro da entrada de ar do compressor 120,0mm. Com válvula de alívio com pressão de 144,8kpa. Com peso de 28,11kg. Para motor modelo C15.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11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B4708BL. Para motor a diesel, acionados pelos gases de escapamento. Com diâmetro da saída de ar da turbina de 115,9mm e diâmetro da entrada de ar do compressor de 152,4mm. Com peso de 22,0kg. Utilizado em motor modelo C15.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6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10WG83CJI. Para motor a diesel, acionados pelos gases de escapamento. Com diâmetro da saída de ar da turbina de 182,88mm e diâmetro da entrada de ar do compressor de 152,4mm. Com peso de 36,28kg. Utilizado em motor modelo C18.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7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10WG. Para motor a diesel, acionados pelos gases de escapamento. Com diâmetro da saída de ar da turbina de 182,88mm e diâmetro da entrada de ar do compressor de 152,4mm. Com peso de 22,5kg. Utilizado em motor modelo C18.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20R-27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2G74DAI. Para motor a diesel, acionados pelos gases de escapamento. Com diâmetro da saída de ar da turbina de 101,5mm e diâmetro da entrada de ar do compressor de 101,6mm. Com peso de 15,87kg. Utilizado em motor modelo C9.3.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7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00ACG048. Para motor a diesel, acionados pelos gases de escapamento. Com diâmetro da saída de ar da turbina de 101,6mm e diâmetro da entrada de ar do compressor de 101,6mm. Com peso de 17,23kg. Utilizado em motor modelo C9.3.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7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10C148. Para motor a diesel, acionados pelos gases de escapamento. Com diâmetro da saída de ar da turbina de 115,9mm e diâmetro da entrada de ar do compressor de 101,6mm. Com peso de 19,23kg. Utilizado em motor modelo C1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7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510W110NJ2. Para motor a diesel, acionados pelos gases de escapamento. Com diâmetro da saída de ar da turbina de 182,9mm e diâmetro da entrada de ar do compressor de 152,4mm. Com peso de 40,0kg. Utilizado em motor modelo C18.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7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GT604105BL. Construído em aço fundido dúctil. Composto por turbina com diâmetro de saída de 142,5mm e compressor com diâmetro de entrada de 152,4mm. Com peso de 34,00kg. Utilizado em motores modelo 3512B.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73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GT604104BL. Construído em aço fundido dúctil. Composto por turbina com diâmetro de saída de 142,5mm e compressor com diâmetro de entrada de 152,4mm. Com peso de 34,00kg. Utilizado em motores modelo 3512B.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20R-27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GT604108BL. Construído em aço fundido dúctil. Composto por turbina com diâmetro de saída de 142,5mm e compressor com diâmetro de entrada de 152,4mm. Com peso de 34,00kg. Utilizado em motores modelo 3512B.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20R-27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GT604104BL. Construído em aço fundido dúctil. Composto por turbina com diâmetro de saída de 142,5mm e compressor com diâmetro de entrada de 152,4mm. Com peso de 34,00kg. Utilizado em motores modelo 3512B.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20R-27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GT604105BL. Construído em aço fundido dúctil. Composto por turbina com diâmetro de saída de 142,5mm e compressor com diâmetro de entrada de 152,4mm. Com peso de 42,63kg. Utilizado em motores modelo 3512B.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20R-27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W9206. Para motor a gás, acionados pelos gases de escapamento. Com diâmetro da saída de ar da turbina de 107,95mm e diâmetro da entrada de ar do compressor de 152,4mm. Com peso de 34,6kg. Utilizado em motor modelo G3512.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29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W8117. Para motor a gás, acionados pelos gases de escapamento. Com diâmetro da saída de ar da turbina de 89,46mm e diâmetro da entrada de ar do compressor de 152,4mm. Com peso de 39,0kg. Utilizado em motor modelo G3412.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29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UTV8302. Para motor a diesel, acionados pelos gases de escapamento. Com diâmetro da saída de ar da turbina de 115,9mm e diâmetro da entrada de ar do compressor de 152,4mm. Com peso de 26,26kg. Utilizado em motor modelo 3512.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29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TVA5501. Para motor a diesel, acionados pelos gases de escapamento. Com diâmetro da saída de ar da turbina de 115,9mm e diâmetro da entrada de ar do compressor de 152,4mm. Com peso de 34,0kg. Utilizado em motor modelo 3508.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29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410W021. Construído em aço fundido dúctil. Composto por turbina com diâmetro de saída de 130,18mm e compressor com diâmetro de entrada de 152,4mm. Com peso de 24,00kg. Utilizado em motores modelo C18. Com aplicação marítima.</text:p>
          </table:table-cell>
          <table:table-cell office:value-type="string" table:style-name="ce13">
            <text:p>Caterpillar</text:p>
          </table:table-cell>
          <table:table-cell office:value-type="string" table:style-name="ce12">
            <text:p>Caterpillar</text:p>
          </table:table-cell>
          <table:table-cell office:value-type="string" table:style-name="ce12">
            <text:p>10R-64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TLA5502. Para motor a diesel, acionados pelos gases de escapamento. Com diâmetro da saída de ar da turbina de 142,5mm e diâmetro da entrada de ar do compressor de 152,5mm. Com peso de 34,0kg. Utilizado em motor modelo 3508.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20R-29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604102BN. Para motor a diesel, acionados pelos gases de escapamento. Com diâmetro da saída de ar da turbina de 133,35mm e diâmetro da entrada de ar do compressor de 152,4mm. Com peso de 34,5kg. Utilizado em motor modelo 351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9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604104B. Para motor a diesel, acionados pelos gases de escapamento. Com diâmetro da saída de ar da turbina de 133,35mm e diâmetro da entrada de ar do compressor de 152,4mm. Com peso de 34,0kg. Utilizado em motor modelo 3508.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29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TLA85. Para motor a diesel, acionados pelos gases de escapamento. Com diâmetro da saída de ar da turbina de 130,17mm e diâmetro da entrada de ar do compressor de 152,4mm. Com peso de 34,0kg. Utilizado em motor modelo 3508B.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9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TLA85. Para motor a diesel, acionados pelos gases de escapamento. Com diâmetro da saída de ar da turbina de 115,9mm e diâmetro da entrada de ar do compressor de 152,4mm. Com peso de 34,0kg. Utilizado em motor modelo 3516B. Com aplicação em locomotiva.</text:p>
          </table:table-cell>
          <table:table-cell office:value-type="string" table:style-name="ce13">
            <text:p>Caterpillar</text:p>
          </table:table-cell>
          <table:table-cell office:value-type="string" table:style-name="ce12">
            <text:p>Caterpillar</text:p>
          </table:table-cell>
          <table:table-cell office:value-type="string" table:style-name="ce12">
            <text:p>20R-29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A501801B. Para motor a diesel, acionados pelos gases de escapamento. Com diâmetro da saída de ar da turbina de 115,9mm e diâmetro da entrada de ar do compressor de 152,4mm. Com peso de 34,56kg. Utilizado em motor modelo 341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9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B5518BL. Para motor a diesel, acionados pelos gases de escapamento. Com diâmetro da saída de ar da turbina de 115,9mm e diâmetro da entrada de ar do compressor de 152,4mm. Com peso de 22,0kg. Utilizado em motor modelo C1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9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A4702BS. Para motor a diesel, acionados pelos gases de escapamento. Com diâmetro da saída de ar da turbina de 115,9mm e diâmetro da entrada de ar do compressor de 152,4mm. Com peso de 22,0kg. Utilizado em motor modelo C15.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9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A4502BS. Para motor a diesel, acionados pelos gases de escapamento. Com diâmetro da saída de ar da turbina de 115,9mm e diâmetro da entrada de ar do compressor de 152,4mm. Com peso de 22,0kg. Utilizado em motor modelo C13.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9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A5518BS. Para motor a diesel, acionados pelos gases de escapamento. Com diâmetro da saída de ar da turbina de 115,9mm e diâmetro da entrada de ar do compressor de 152,4mm. Com peso de 22,0kg. Utilizado em motor modelo C15.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9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B4502. Para motor a diesel, acionados pelos gases de escapamento. Com diâmetro da saída de ar da turbina de 89,0mm e diâmetro da entrada de ar do compressor de 127,0mm. Com peso de 26,8kg. Utilizado em motor modelo C15.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9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B4708L. Para motor a diesel, acionados pelos gases de escapamento. Com diâmetro da saída de ar da turbina de 115,9mm e diâmetro da entrada de ar do compressor de 152,4mm. Com peso de 43,0kg. Utilizado em motor modelo C3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9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GTB4708L. Para motor a diesel, acionados pelos gases de escapamento. Com diâmetro da saída de ar da turbina de 115,9mm e diâmetro da entrada de ar do compressor de 152,4mm. Com peso de 43,0Kg. Utilizado em motor modelo C3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93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2G. Para motor a diesel, acionados pelos gases de escapamento. Com diâmetro da saída de ar da turbina 101,5mm e diâmetro da entrada de ar do compressor 101,6mm. Com peso de 22,0kg. Para motor modelo C7.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20R-29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00G007. Para motor a diesel, acionados pelos gases de escapamento. Com diâmetro da saída de ar da turbina de 101,6mm e diâmetro da entrada de ar do compressor de 101,6mm. Com peso de 11,50kg. Utilizado em motor modelo 312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9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ES084. Para motor a diesel, acionados pelos gases de escapamento. Com diâmetro da saída de ar da turbina 98,5mm e diâmetro da entrada de ar do compressor 101,6mm. Com peso de 12,68kg. Para motor modelo 3306.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29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ESL105. Para motor a diesel, acionados pelos gases de escapamento. Com diâmetro da saída de ar da turbina 88,9mm e diâmetro da entrada de ar do compressor 101,6mm. Com peso de 8,98kg. Para motor modelo 3116.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20R-29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00W. Para motor a diesel, acionados pelos gases de escapamento. Com diâmetro da saída de ar da turbina de 160mm e diâmetro da entrada de ar do compressor de 101,6mm. Com peso de 22,0kg. Utilizado em motor modelo C7. Com aplicação em plataformas.</text:p>
          </table:table-cell>
          <table:table-cell office:value-type="string" table:style-name="ce13">
            <text:p>Caterpillar</text:p>
          </table:table-cell>
          <table:table-cell office:value-type="string" table:style-name="ce12">
            <text:p>Caterpillar</text:p>
          </table:table-cell>
          <table:table-cell office:value-type="string" table:style-name="ce12">
            <text:p>20R-29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00W040. Para motor a diesel, acionados pelos gases de escapamento. Com diâmetro da saída de ar da turbina de 160mm e diâmetro da entrada de ar do compressor de 101,6mm. Com peso de 19,50kg. Utilizado em motor modelo 3126.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20R-29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00W072. Para motor a diesel, acionados pelos gases de escapamento. Com diâmetro da saída de ar da turbina 160mm e diâmetro da entrada de ar do compressor 101,6mm. Com peso de 20,09kg. Para motor modelo C7. Com aplicação em plataforma de petróleo.</text:p>
          </table:table-cell>
          <table:table-cell office:value-type="string" table:style-name="ce13">
            <text:p>Caterpillar</text:p>
          </table:table-cell>
          <table:table-cell office:value-type="string" table:style-name="ce12">
            <text:p>Caterpillar</text:p>
          </table:table-cell>
          <table:table-cell office:value-type="string" table:style-name="ce12">
            <text:p>20R-29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10. Para motor a diesel, acionados pelos gases de escapamento. Com diâmetro da saída de ar da turbina de 127mm e diâmetro da entrada de ar do compressor de 101mm. Com peso de 17,0kg. Utilizado em motor modelo C9.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29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10. Para motor a diesel, acionados pelos gases de escapamento. Com diâmetro da saída de ar da turbina 115,9mm e diâmetro da entrada de ar do compressor 127mm. Com peso de 22,01kg. Para motor modelo C18.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9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10C. Para motor a diesel, acionados pelos gases de escapamento. Com diâmetro da saída de ar da turbina de 115,9mm e diâmetro da entrada de ar do compressor de 127mm. Com peso de 22,0kg. Utilizado em motor modelo C18.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9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10C. Para motor a diesel, acionados pelos gases de escapamento. Com diâmetro da saída de ar da turbina 115,9mm e diâmetro da entrada de ar do compressor 127mm. Com peso de 22,0kg. Para motor modelo C18.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29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10CG. Para motor a diesel, acionados pelos gases de escapamento. Com diâmetro da saída de ar da turbina de 127mm e diâmetro da entrada de ar do compressor de 101,6mm. Com peso de 16,0kg. Utilizado em motor modelo C9.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9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10CG116. Para motor a diesel, acionados pelos gases de escapamento. Com diâmetro da saída de ar da turbina 127mm e diâmetro da entrada de ar do compressor 101,6mm. Com peso de 20,0kg. Para motor modelo C18. Com aplicação marítima.</text:p>
          </table:table-cell>
          <table:table-cell office:value-type="string" table:style-name="ce13">
            <text:p>Caterpillar</text:p>
          </table:table-cell>
          <table:table-cell office:value-type="string" table:style-name="ce12">
            <text:p>Caterpillar</text:p>
          </table:table-cell>
          <table:table-cell office:value-type="string" table:style-name="ce12">
            <text:p>20R-29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14.80.31</text:p>
          </table:table-cell>
          <table:table-cell office:value-type="string" table:style-name="ce13">
            <text:p>COMPRESSOR A GAS NATURAL WAUKESHA CHASSIS DRESSER HAND MODELO HOS, UNIT 23 PO UNIT 74538-MRR 121415101</text:p>
          </table:table-cell>
          <table:table-cell office:value-type="string" table:style-name="ce13">
            <text:p>HANOVER COMPRESSION LIMITED</text:p>
          </table:table-cell>
          <table:table-cell office:value-type="string" table:style-name="ce12">
            <text:p>DRESSES (WAUKESHA)</text:p>
          </table:table-cell>
          <table:table-cell office:value-type="string" table:style-name="ce12">
            <text:p>L 7042G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19.90</text:p>
          </table:table-cell>
          <table:table-cell office:value-type="string" table:style-name="ce13">
            <text:p>Centrifugador para separação de líquido e material vegetal, para microplacas e materiais de laboratório, com velocidades de 300 a 21000 rpm, força máxima de 53300xg, razão de aceleração/desaceleração de 2/3, para análises, ensaios e pesquisas cientificas, para uso em laboratório.</text:p>
          </table:table-cell>
          <table:table-cell office:value-type="string" table:style-name="ce13">
            <text:p>BECKMAN</text:p>
          </table:table-cell>
          <table:table-cell office:value-type="string" table:style-name="ce12">
            <text:p>BECKMAN</text:p>
          </table:table-cell>
          <table:table-cell office:value-type="string" table:style-name="ce12">
            <text:p>AVANTI J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19.90</text:p>
          </table:table-cell>
          <table:table-cell office:value-type="string" table:style-name="ce13">
            <text:p>CENTRIFUGA FILTRANTE VERTICAL CONTINUA, CONTROLADA AUTOMATICAMENTE PARA OBTER A SERAPAÇÃO LÍQUIDO-SÓLIDO. OS SÓLIDOS SÃO DESCARREGADOS NA PARTE INFERIOR DA TELA E DESCARTADOS POR GRAVIDADE PARA A ÁREA DE DESCARGA DA CENTRIFUGA, E PODEM SER COLETADOS PELO FUNIL DO OPERADOR POR MEIO TRANSPORTE DIRETAMENTE DEBAIXO DA CENTRÍFUGA. OS LÍQUIDOS SÃO DESCARREGADOS ATRAVÉS DA TELA, CAPTURADOS NA ZONA DE LAVAR E DESCARREGADOS ATRAVÉS DAS ABERTURAS DE EFLUENTES. APLICAÇÃO: REDUZ O VOLUME DE LÍQUIDOS QUE ESTÃO JUNTOS COM O DESCARTE SÓLIDOS, O "SECADOR DE CASCALHO", VISANDO A REDUÇÃO DO VOLUME DE RESÍDUOS GERADOS E A RECUPERAÇÃO DE BOA PARTE DA FRAÇÃO LÍQUIDA QUE SERIA DESCARTADOS COM OS SÓLIDOS.</text:p>
          </table:table-cell>
          <table:table-cell office:value-type="string" table:style-name="ce13">
            <text:p>CENTRIFUGAL SERVICES INC.</text:p>
          </table:table-cell>
          <table:table-cell office:value-type="string" table:style-name="ce12">
            <text:p>CSI</text:p>
          </table:table-cell>
          <table:table-cell office:value-type="string" table:style-name="ce12">
            <text:p>WSM-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19.90</text:p>
          </table:table-cell>
          <table:table-cell office:value-type="string" table:style-name="ce13">
            <text:p>CENTRIFUGA, HORIZONTAL, ROTAÇÃO 3000 RPM, FORÇA 3200 VEZES A GRAVIDADE, TORQUE 3800 INCH POUND, COM 4800MM COMPRIMENTO X 2500MM DE LARGURA X 1200MM DE ALTURA, CONTISTUÍDA POR EQUIPAMENTOS COM FUNÇÕES ESPECÍFICAS COMO: UM ROTOR (EM FORMA DE CILÍNDRICO E TRONCO-CÔNICO, PARA PRODUZIR UM CAMPO DE FORÇA CENTRÍFUDA EQUIVALENTE A CERCA DE DUAS A TRÊS MIL VEZES A AÇÃO DA GRAVIDADE TERRESTRE, TORNANDO DE FORMA RÁPIDA DENTRO DO ROTOR, A DECANTAÇÃO DOS SÓLIDOS E CLARIFICAÇÃO DO LÍQUIDO); UMA ROSCA (INTERNA AO ROTOR, QUE GIRA NUMA ROTAÇÃO MENOR, NO MESMO SENTIDO, SEPARANDO O TRANSPORTE DOS SÓLIDIS EM DIREÇÃO A PARTE CÔNICA DO ROTOR, PARA DESCARGA CONTÍNUA); UMA CAPOTA (QUE ENVOLVE O ROTOR, DIVIDIDAS POR MEIO DE CHICANAS PARA COLETAR SEPARADAMENTE AS DESCARGAS DE LÍQUIDO E SÓLIDO); UM PAR DE MANCAIS (DIANTEIRO E TRASEIRO QUE SUPORTAM OS EIXOS EXTERNOS DOS CUBOS DO ROTOR); UMA POLIA (QUE É ACIONADO POR UM MOTOR ELÉTRICO POR MEIO DE POLIA MOTORA, COM CORREIAS TRANSMITINDO A ROTAÇÃO AO ROTOR, SENTIDO HORÁRIO); CAIXA DE ENGRENAGENS (TRANSMITINDO ROTAÇÃO LIGEIRAMENTE MENOR PARA ROSCA TRANSPORTADORA); UM TUBO DE ALIMENTAÇÃO (INTRUDUZINDO A SUSPENSÃO A SER CENTRIFUGADA PARA DENTRO DO ROTOR); PLACAS DE DESCARGA (REGULAM O NÍVEL DE LÍQUIDO DENTRO DO ROTOR) E BOCAIS DE DESCARGA (PARA DESCARREGAREM OS SÓLIDOS PARA A CAPOTA). APLICAÇÃO: TEM FUNÇÃO DE SEPARAÇÃO CONTINUA DE UMA SUSPENSÃO SÓLIDO-LÍQUIDO POR MEIO DE ROTAÇÃO. EM QUE UMA AMOSTRA FLUIDA É SUBMETIDA A UM APARELHO CENTRIFUGADOR OU CENTRÍFUGA A FIM DE SE PROMOVER A SEPARAÇÃO DOS COMPONENTES VIA SEDIMENTAÇÃO DOS PEQUENOS SOLIDOS OU LÍQUIDOS IMISCÍVEIS DE DIFERENTES DENSIDADES. É USADA EM DIFERENTES MANEIRAS LABORATORIAIS/INDUSTRIAIS. NESTE CASO, AS CENTRÍFUGAS SÃO USADAS PARA SEPARAR DO FLUIDO DE PERFURAÇÃO OS SÓLIDOS ORIUNDOS DA PERFURAÇÃO, REALIZANDO A LIMPEZA DO MESMO, SENDO QUE PODE EM ALGUNS CASO SER UTILIZADA PARA DIMINUIR O PESO (DENSIDADE) DO FLUIDO. OS MODELOS PODEM VARIAR DE ACORDO COM A CAPACIDADE OPERACIONAL, RESULTANDO EM MAIORES QUANTIDADES OU MENOS DISPERDÍCIO.<text:s text:c="121"/></text:p>
          </table:table-cell>
          <table:table-cell office:value-type="string" table:style-name="ce13">
            <text:p>AARON - EQUIPMENT COMPANY (PENNTWALT)</text:p>
          </table:table-cell>
          <table:table-cell office:value-type="string" table:style-name="ce12">
            <text:p>SHARPLES</text:p>
          </table:table-cell>
          <table:table-cell office:value-type="string" table:style-name="ce12">
            <text:p>PM-54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19.90</text:p>
          </table:table-cell>
          <table:table-cell office:value-type="string" table:style-name="ce13">
            <text:p>CENTRIFUGA, HORIZONTAL, ROTAÇÃO MÁXIMA 3.250 RPM, MOTOR PRINCIPAL ATÉ 60CV, MOTOR AUXILIAR ATÉ 7,5 CV, COM 2500MM COMPRIMENTO X 850MM DE LARGURA X 800MM DE ALTURA, CONTISTUÍDA POR EQUIPAMENTOS COM FUNÇÕES ESPECÍFICAS COMO: UM ROTOR (EM FORMA DE CILÍNDRICO E TRONCO-CÔNICO, PARA PRODUZIR UM CAMPO DE FORÇA CENTRÍFUDA EQUIVALENTE A CERCA DE DUAS A TRÊS MIL VEZES A AÇÃO DA GRAVIDADE TERRESTRE, TORNANDO DE FORMA RÁPIDA DENTRO DO ROTOR, A DECANTAÇÃO DOS SÓLIDOS E CLARIFICAÇÃO DO LÍQUIDO); UMA ROSCA (INTERNA AO ROTOR, QUE GIRA NUMA ROTAÇÃO MENOR, NO MESMO SENTIDO, SEPARANDO O TRANSPORTE DOS SÓLIDIS EM DIREÇÃO A PARTE CÔNICA DO ROTOR, PARA DESCARGA CONTÍNUA); UMA CAPOTA (QUE ENVOLVE O ROTOR, DIVIDIDAS POR MEIO DE CHICANAS PARA COLETAR SEPARADAMENTE AS DESCARGAS DE LÍQUIDO E SÓLIDO); UM PAR DE MANCAIS (DIANTEIRO E TRASEIRO QUE SUPORTAM OS EIXOS EXTERNOS DOS CUBOS DO ROTOR); UMA POLIA (QUE É ACIONADO POR UM MOTOR ELÉTRICO POR MEIO DE POLIA MOTORA, COM CORREIAS TRANSMITINDO A ROTAÇÃO AO ROTOR, SENTIDO HORÁRIO); CAIXA DE ENGRENAGENS (TRANSMITINDO ROTAÇÃO LIGEIRAMENTE MENOR PARA ROSCA TRANSPORTADORA); UM TUBO DE ALIMENTAÇÃO (INTRUDUZINDO A SUSPENSÃO A SER CENTRIFUGADA PARA DENTRO DO ROTOR); PLACAS DE DESCARGA (REGULAM O NÍVEL DE LÍQUIDO DENTRO DO ROTOR) E BOCAIS DE DESCARGA (PARA DESCARREGAREM OS SÓLIDOS PARA A CAPOTA). APLICAÇÃO: TEM FUNÇÃO DE SEPARAÇÃO CONTINUA DE UMA SUSPENSÃO SÓLIDO-LÍQUIDO POR MEIO DE ROTAÇÃO. EM QUE UMA AMOSTRA FLUIDA É SUBMETIDA A UM APARELHO CENTRIFUGADOR OU CENTRÍFUGA A FIM DE SE PROMOVER A SEPARAÇÃO DOS COMPONENTES VIA SEDIMENTAÇÃO DOS PEQUENOS SOLIDOS OU LÍQUIDOS IMISCÍVEIS DE DIFERENTES DENSIDADES. É USADA EM DIFERENTES MANEIRAS LABORATORIAIS/INDUSTRIAIS. NESTE CASO, AS CENTRÍFUGAS SÃO USADAS PARA SEPARAR DO FLUIDO DE PERFURAÇÃO OS SÓLIDOS ORIUNDOS DA PERFURAÇÃO, REALIZANDO A LIMPEZA DO MESMO, SENDO QUE PODE EM ALGUNS CASO SER UTILIZADA PARA DIMINUIR O PESO (DENSIDADE) DO FLUIDO. OS MODELOS PODEM VARIAR DE ACORDO COM A CAPACIDADE OPERACIONAL, RESULTANDO EM MAIORES QUANTIDADES OU MENOS DISPERDÍCIO.<text:s text:c="109"/></text:p>
          </table:table-cell>
          <table:table-cell office:value-type="string" table:style-name="ce13">
            <text:p>AARON - EQUIPMENT COMPANY (PENNTWALT)</text:p>
          </table:table-cell>
          <table:table-cell office:value-type="string" table:style-name="ce12">
            <text:p>SHARPLES</text:p>
          </table:table-cell>
          <table:table-cell office:value-type="string" table:style-name="ce12">
            <text:p>PM-3500</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8421.21.00</text:p>
          </table:table-cell>
          <table:table-cell office:value-type="string" table:style-name="ce13">
            <text:p>FILTRO DESCARTAVEL PARA DUCHA/CHUVEIRO, COM MEMBRANA DE GRAU ESTERIL DE 0,2 MICRAS, COM PRE FILTRO INTEGRADO DE APROXIMADAMENTE 1,0 MICRA, COM CARCACA DE IONS DE PRATA COMO ADITIVO BACTERIOSTATICO, COMO <text:s/>BARREIRA PARA CONTAMINACAO, UTILIZAVEL POR 31 DIAS</text:p>
          </table:table-cell>
          <table:table-cell office:value-type="string" table:style-name="ce13">
            <text:p>PALL NEW QUAY</text:p>
          </table:table-cell>
          <table:table-cell office:value-type="string" table:style-name="ce12">
            <text:p>PALL NEWQUAY</text:p>
          </table:table-cell>
          <table:table-cell office:value-type="string" table:style-name="ce12">
            <text:p>AQF4A - AQUASAF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23.00</text:p>
          </table:table-cell>
          <table:table-cell office:value-type="string" table:style-name="ce13">
            <text:p>Conjunto composto por 02 juntas de vedação, com diâmetro de 272,3mm e 01 filtro de óleo para resfriamento de motores ciclo diesel, com diâmetro interno de 271mm e comprimento de 467,6mm. Com peso de 13,36kg. Utilizado em motor modelo C7.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60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23.00</text:p>
          </table:table-cell>
          <table:table-cell office:value-type="string" table:style-name="ce13">
            <text:p>Conjunto composto por 02 juntas de vedação, com diâmetro de 272,3mm e 01 filtro de óleo para resfriamento de motores ciclo diesel, com diâmetro interno de 271mm e comprimento de 467,6mm. Com peso de 14,92kg. Utilizado em motor modelo C7.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60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23.00</text:p>
          </table:table-cell>
          <table:table-cell office:value-type="string" table:style-name="ce13">
            <text:p>Conjunto composto por 02 juntas de vedação, com diâmetro de 335,8mm e 01 filtro de óleo para resfriamento de motores ciclo diesel, com diâmetro interno de 334mm e comprimento de 467,3mm. Com peso de 14,48kg. Utilizado em motor modelo C7.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60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23.00</text:p>
          </table:table-cell>
          <table:table-cell office:value-type="string" table:style-name="ce13">
            <text:p>Conjunto composto por 02 juntas de vedação, com diâmetro de 335,8mm e 01 filtro de óleo para resfriamento de motores ciclo diesel, com diâmetro interno de 334mm e comprimento de 543,6mm. Com peso de 23,58kg. Utilizado em motor modelo C7.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60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23.00</text:p>
          </table:table-cell>
          <table:table-cell office:value-type="string" table:style-name="ce13">
            <text:p>Conjunto composto por 02 juntas de vedação, com diâmetro de 335,8mm e 01 filtro de óleo para resfriamento de motores ciclo diesel, com diâmetro interno de 334mm e comprimento de 606,8mm. Com peso de 20,84kg. Utilizado em motor modelo C15.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60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23.00</text:p>
          </table:table-cell>
          <table:table-cell office:value-type="string" table:style-name="ce13">
            <text:p>Conjunto composto por 02 juntas de vedação, com diâmetro de 361,2mm e 01 filtro de óleo para resfriamento de motores ciclo diesel, com diâmetro interno de 360mm e comprimento de 543,8mm. Com peso de 18,59kg. Utilizado em motor modelo C15.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60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23.00</text:p>
          </table:table-cell>
          <table:table-cell office:value-type="string" table:style-name="ce13">
            <text:p>Conjunto composto por 02 juntas de vedação, com diâmetro de 361,2mm e 01 filtro de óleo para resfriamento de motores ciclo diesel, com diâmetro interno de 360mm e comprimento de 543,8mm. Com peso de 18,34kg. Utilizado em motor modelo C7.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70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23.00</text:p>
          </table:table-cell>
          <table:table-cell office:value-type="string" table:style-name="ce13">
            <text:p>Conjunto composto por 03 juntas de vedação e 01 filtro de óleo para resfriamento de motores ciclo diesel. Com peso de 7,25kg. Utilizado em motor modelo C3.3B - Tier 4, composto por 04 cilindros, com diâmetro do pistão de 94mm e curso de 120mm. Turboalimentado e com sistema de injeção direta de combustível. Com aplicação em mini escavadeira hidráulica.</text:p>
          </table:table-cell>
          <table:table-cell office:value-type="string" table:style-name="ce13">
            <text:p>Caterpillar</text:p>
          </table:table-cell>
          <table:table-cell office:value-type="string" table:style-name="ce12">
            <text:p>Caterpillar</text:p>
          </table:table-cell>
          <table:table-cell office:value-type="string" table:style-name="ce12">
            <text:p>20R-35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23.00</text:p>
          </table:table-cell>
          <table:table-cell office:value-type="string" table:style-name="ce13">
            <text:p>Conjunto composto por 01 junta de vedação e 01 filtro de óleo para resfriamento de motores ciclo diesel. Com peso de 7,19kg. Utilizado em motor modelo C3.3B - Tier 4, composto por 04 cilindros, com diâmetro do pistão de 94mm e curso de 120mm. Turboalimentado e com sistema de injeção direta de combustível. Com aplicação em mini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35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23.00</text:p>
          </table:table-cell>
          <table:table-cell office:value-type="string" table:style-name="ce13">
            <text:p>Conjunto composto por 02 abraçadeiras de fixação, 02 juntas de vedação e 01 filtro de óleo para resfriamento de motores ciclo diesel. Com peso de 7,17kg. Utilizado em motor modelo C3.4B - Tier 4, composto por 04 cilindros, com diâmetro do pistão de 99mm e curso de 110mm. Turboalimentado e com sistema de injeção direta de combustível.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36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31.00</text:p>
          </table:table-cell>
          <table:table-cell office:value-type="string" table:style-name="ce13">
            <text:p>Conjunto do filtro de ar, para motor do ciclo diesel. Composto por 02 abraçadeiras de fixação e pelo corpo do filtro com diâmetro de 286mm e comprimento de 363,5mm, construído em aço inoxidável tipo 409. Com peso de 11,69kg. Utilizado em motor modelo C9.3.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069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31.00</text:p>
          </table:table-cell>
          <table:table-cell office:value-type="string" table:style-name="ce13">
            <text:p>Filtro de ar, para motor modelo C7.1. Composto por abraçadeira de fixação e pelo corpo do filtro com diâmetro de 332,4mm e comprimento de 363,5mm. Com peso de 17,29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06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31.00</text:p>
          </table:table-cell>
          <table:table-cell office:value-type="string" table:style-name="ce13">
            <text:p>Filtro de ar, para motor modelo C9.3. Composto por abraçadeira de fixação e pelo corpo do filtro com diâmetro de 336,8mm e comprimento de 363,5mm. Com peso de 17,29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069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31.00</text:p>
          </table:table-cell>
          <table:table-cell office:value-type="string" table:style-name="ce13">
            <text:p>Filtro de ar, para motor modelo C15. Composto por abraçadeira de fixação e pelo corpo do filtro com diâmetro de 362,2mm e comprimento de 401,8mm. Com peso de 22,14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06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31.00</text:p>
          </table:table-cell>
          <table:table-cell office:value-type="string" table:style-name="ce13">
            <text:p>Filtro de ar, para motor modelo C13. Composto por abraçadeira de fixação e pelo corpo do filtro com diâmetro de 362,2mm e comprimento de 452,6mm. Com peso de 24,83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07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31.00</text:p>
          </table:table-cell>
          <table:table-cell office:value-type="string" table:style-name="ce13">
            <text:p>Filtro de ar, para motor do ciclo diesel. Construído em aço inoxidável. Com dimensão de 285,75mm de comprimento x 200,03mm de largura x 171,45mm de altura. Com peso de 7,44kg. Utilizado em motor modelo C3.8 - Tier4, composto por 04 cilindros. Turboalimentado e com sistema de injeção direta de combustível. Com aplicação em mini carregadeira.</text:p>
          </table:table-cell>
          <table:table-cell office:value-type="string" table:style-name="ce13">
            <text:p>Caterpillar</text:p>
          </table:table-cell>
          <table:table-cell office:value-type="string" table:style-name="ce12">
            <text:p>Caterpillar</text:p>
          </table:table-cell>
          <table:table-cell office:value-type="string" table:style-name="ce12">
            <text:p>20R-34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31.00</text:p>
          </table:table-cell>
          <table:table-cell office:value-type="string" table:style-name="ce13">
            <text:p>Conjunto do filtro de ar, para motor do ciclo diesel. Composto por 03 abraçadeiras de fixação e pelo corpo do filtro com diâmetro de 387,6mm e comprimento de 444mm, construído em aço inoxidável. Com peso de 29,99kg. Utilizado em motor modelo C18.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20R-352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31.00</text:p>
          </table:table-cell>
          <table:table-cell office:value-type="string" table:style-name="ce13">
            <text:p>Filtro de ar, para motor do ciclo diesel. Construído em aço inoxidável. Com dimensão de 285,75mm de comprimento x 200,03mm de largura x 171,45mm de altura. Com peso de 7,62kg. Utilizado em motor modelo C3.8 - Tier4, composto por 04 cilindros. Turboalimentado e com sistema de injeção direta de combustível. Com aplicação em mini carregadeira.</text:p>
          </table:table-cell>
          <table:table-cell office:value-type="string" table:style-name="ce13">
            <text:p>Caterpillar</text:p>
          </table:table-cell>
          <table:table-cell office:value-type="string" table:style-name="ce12">
            <text:p>Caterpillar</text:p>
          </table:table-cell>
          <table:table-cell office:value-type="string" table:style-name="ce12">
            <text:p>20R-35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31.00</text:p>
          </table:table-cell>
          <table:table-cell office:value-type="string" table:style-name="ce13">
            <text:p>Conjunto do filtro de ar, para motor do ciclo diesel. Composto por 03 abraçadeiras de fixação e pelo corpo do filtro com diâmetro de 362,2mm e comprimento de 445mm, construído em aço inoxidável. Com peso de 29,99kg. Utilizado em motor modelo C13.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36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31.00</text:p>
          </table:table-cell>
          <table:table-cell office:value-type="string" table:style-name="ce13">
            <text:p>Conjunto do filtro de ar, para motor do ciclo diesel. Composto por 03 abraçadeiras de fixação e pelo corpo do filtro com diâmetro de 362,2mm e comprimento de 445mm, construído em aço inoxidável. Com peso de 29,99kg. Utilizado em motor modelo C13.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36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1.31.00</text:p>
          </table:table-cell>
          <table:table-cell office:value-type="string" table:style-name="ce13">
            <text:p>Conjunto do filtro de ar, para motor do ciclo diesel. Composto por 03 abraçadeiras de fixação e pelo corpo do filtro com diâmetro de 336,8mm e comprimento de 356,1mm, construído em aço inoxidável. Com peso de 35,99kg. Utilizado em motor modelo C9.3.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36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2.40.90</text:p>
          </table:table-cell>
          <table:table-cell office:value-type="string" table:style-name="ce13">
            <text:p>MAQUINA (USADA) PARA EMBALAR (ENCELOFANADORA), SELAR E ENCARTUCHAR CD E DVD, ACOMPANHADA DE MODULO DE CONTAGEM E ARRUMACAO, COM CAPACIDADE MAXIMA DE PRODUCAO DE100 ITENS/MIN.</text:p>
          </table:table-cell>
          <table:table-cell office:value-type="string" table:style-name="ce13">
            <text:p>GIMA S.P.A</text:p>
          </table:table-cell>
          <table:table-cell office:value-type="string" table:style-name="ce12">
            <text:p>GIMA</text:p>
          </table:table-cell>
          <table:table-cell office:value-type="string" table:style-name="ce12">
            <text:p>843-830</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8425.19.90</text:p>
          </table:table-cell>
          <table:table-cell office:value-type="string" table:style-name="ce13">
            <text:p>TALHA PNEUMATICA, COM CAPACIDADE DE 25 TON., DIMENSOES DE 2450MM X 1190MM X 1080MM, COM RECIPIENTE PARA CORRENTE E ALTURA DE ELEVACAO DE 10 M.</text:p>
          </table:table-cell>
          <table:table-cell office:value-type="string" table:style-name="ce13">
            <text:p>JD NEUHAUS - GMBH</text:p>
          </table:table-cell>
          <table:table-cell office:value-type="string" table:style-name="ce12">
            <text:p>JDN</text:p>
          </table:table-cell>
          <table:table-cell office:value-type="string" table:style-name="ce12">
            <text:p>PROFI 25TI</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8427.20.10</text:p>
          </table:table-cell>
          <table:table-cell office:value-type="string" table:style-name="ce13">
            <text:p>EMPILHADEIRA DE GARFO, AUTOPROSULTADA, COM CAPACIDADE DE CARGA DE 7 TONELADAS, MOTOR PNEUMATICO A DIESEL MODELO DB58S COM POTENCIA DE 100 HP / 2.200 RPM / 74KW, TORQUE MAXIMO DE 363N-M / 1400 RPM, CILINDRO E DESLOCAMENTO DE 6 / 5.785 CC, PNEUS TIPO P, 8.25 X 15-14PR E RODAS X 4/2, TIPO DE OPERADOR: SENTADO, COM GARFO CLASSE: ISO -IV, COM TAMANHO DE 1.200 X 180 X 60 MM, ESPACAMENTO MIN/MAX: 410 X 2032 MM, ALTURA MAXIMA DE 3000MM E COM MASTRO STD DE 2- ESTAGIOS, ELEVACAO LIVRE DE 205MM, INCLINACAO DO MASTRO DE 15/10, RAIO DE GIRO DE 3.380MM, FREIOS: PES / HIDRAULICOS - MAOS / MECANICO, BATERIA: VOLTAGEM / AMPERAGEM: V/AH 24/75, PRESSAO HIDRAULICA DE LIGACAO DE 140 BAR, PRESSAO HIDRAULICA DO SISTEMA DE 210 BAR, NUMERO DE MARCHA: 3/3, CENTRO DE CARREGAM</text:p>
          </table:table-cell>
          <table:table-cell office:value-type="string" table:style-name="ce13">
            <text:p>DOOSAN CORPORTION INDUSTRIAL VEHICLE B.G.</text:p>
          </table:table-cell>
          <table:table-cell office:value-type="string" table:style-name="ce12">
            <text:p>DOOSAN</text:p>
          </table:table-cell>
          <table:table-cell office:value-type="string" table:style-name="ce12">
            <text:p>D70S-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8.33.00</text:p>
          </table:table-cell>
          <table:table-cell office:value-type="string" table:style-name="ce13">
            <text:p>Esteira transportadora de papel pós impressão de saída 90 graus de velocidade 150m/min no qual está incluso a correria TB4</text:p>
            <text:p>APLICAÇÃO: Módulo transportador que é acoplado à uma cortadora com a função de transferir o papel para um dos 2 diferentes módulos de acabamento posteriores</text:p>
          </table:table-cell>
          <table:table-cell office:value-type="string" table:style-name="ce13">
            <text:p>HUNKELER AG.</text:p>
          </table:table-cell>
          <table:table-cell office:value-type="string" table:style-name="ce12">
            <text:p>HUNKELER</text:p>
          </table:table-cell>
          <table:table-cell office:value-type="string" table:style-name="ce12">
            <text:p>TS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28.90.90</text:p>
          </table:table-cell>
          <table:table-cell office:value-type="string" table:style-name="ce13">
            <text:p>APARELHO PARA ELEVACAO E TRAVAMENTO DE BOBINAS DURANTE A SUSPENSAO DO CABO CONDUTOR, COM CAPACIDADE DE 7000KG E TRAVAMENTO MAXIMO A 200daN, UTILIZADO NA MANUTENÇÃO DELI</text:p>
            <text:p>NHAS DE TRANSMISSÃO DE ENERGIA - USADO - COMPRA DE BEM PARA ATIVO IMOBILIZADO.</text:p>
          </table:table-cell>
          <table:table-cell office:value-type="string" table:style-name="ce13">
            <text:p>TESMEC S.P.A.</text:p>
          </table:table-cell>
          <table:table-cell office:value-type="string" table:style-name="ce12">
            <text:p>TESMEC</text:p>
          </table:table-cell>
          <table:table-cell office:value-type="string" table:style-name="ce12">
            <text:p>151070243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32.80.00</text:p>
          </table:table-cell>
          <table:table-cell office:value-type="string" table:style-name="ce13">
            <text:p>RETROESCAVADEIRA CATERPILLAR 525, MOTOR CATERPILLAR, MODELO 3304 DIT, 4 CILINDROS, ASPIRAÇÃO POR TURBO ALIMENTADO ,CAPACIDADE DE COMBUSTÍVEL 265 LITROS, TENSÃO OPERACIONAL 24V, OSCILAÇÃO DO EIXO 15 GRAUS, TAMANHO DO PNEU 23.1-26, TRANSMISSÃO: 4 MARCHAS DE AVANÇO E 3 REVERSAS, LARGURA DAS LAMINAS 21600mm. MAQUINA CONSISTE DE PNEUS, CABINE, PLATAFORMA DA LAMINA 2160 mm, TODOS O TANQUES(COMBUSTÍVEL, SISTEMA DE REFRIGERAÇÃO, ÓLEO DO MOTOR, FLUIDO DIF. FRONTAL, TRASEIRO, TRANSMISSÃO E SISTEMA HIDRÁULICO)</text:p>
          </table:table-cell>
          <table:table-cell office:value-type="string" table:style-name="ce13">
            <text:p>Caterpillar Corporate Headquarters</text:p>
          </table:table-cell>
          <table:table-cell office:value-type="string" table:style-name="ce12">
            <text:p>CATERPILLAR</text:p>
          </table:table-cell>
          <table:table-cell office:value-type="string" table:style-name="ce12">
            <text:p>525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32.80.00</text:p>
          </table:table-cell>
          <table:table-cell office:value-type="string" table:style-name="ce13">
            <text:p>TRATOR AGRÍCOLA, MOTOR JOHN DEERE, CILINDRADA 6, FILTRO DE AR SECO; SISTEMA DE REFRIGERAÇÃO: 8 FILEIRAS;LUBRIFICAÇÃO DO MOTOR: LUBRIFICAÇÃO DE PRESSÃO MAXIMA; SISTEMA ELÉTRICO: 12VOLTS, ALTERNADOR DE 130 amp, BATERIAS 2X12VOLTS, 950CCA, 185AH, CADA SISTEMA DE COMBUSTÍVEL COM CAPACIDADE DE 321 LITROS, TRANSMISSÃO: CONVERSOR DE TORQUE DE ESTÁGIO SIMPLES, EIXOS TIPO PLANETáRIO PARA TRABALHOS PESADOS EXTERNOS, FREIOS DIFERENCIAIS HYDRALOC, FRONTAIS E TRASEIROS, VOLANTE DE +/- 45 GRAUS, COM GUINCHO T60D CAPACIdADE NOMINAL DO FREIO 267 kN, LINHA DE EMPUXO NOMINAL; MOTAGEM DO CABO GUIA: FABRICAÇÃO SOLDADA, MULTIPOSIÇÕES, COM CABO GUIA, 15CM,ESPAÇADOR DE CABO GUIA E ROLETES LATERAIS, EM FORMATO CONCAVO,ENDURECIDO POR INDUÇÃO. MAQUINA CONSISTE DE PNEUS, CABINE, GUINCHO, PLATAFORMA DA LAMINA 3000mm, MAIS OPERADOR DE 90KGS.</text:p>
          </table:table-cell>
          <table:table-cell office:value-type="string" table:style-name="ce13">
            <text:p>JOHN DEERE &amp; COMPANY WORLD HEADQUARTERS</text:p>
          </table:table-cell>
          <table:table-cell office:value-type="string" table:style-name="ce12">
            <text:p>TIMBERJACK</text:p>
          </table:table-cell>
          <table:table-cell office:value-type="string" table:style-name="ce12">
            <text:p>660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38.10.00</text:p>
          </table:table-cell>
          <table:table-cell office:value-type="string" table:style-name="ce13">
            <text:p>MAQUINA PESADORA/DIVISORA DE MASSAS PARA INDUSTRIA DE PANIFICACAO E PASTELARIA, DE INOXIDAVEL, COM CAPACIDADE DE 700 A 1.100 PECAS POR HORA, 400/50.60HZ/3PH, COMPLETA E ACOMPANHADA COM ACESSORIOS NECESSARIOS PARA SEU FUNCIONAMENTO.</text:p>
          </table:table-cell>
          <table:table-cell office:value-type="string" table:style-name="ce13">
            <text:p>DAUB BAKERY MACHINERY B.V</text:p>
          </table:table-cell>
          <table:table-cell office:value-type="string" table:style-name="ce12">
            <text:p>DAUB BAKERY</text:p>
          </table:table-cell>
          <table:table-cell office:value-type="string" table:style-name="ce12">
            <text:p>SLIM 14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41.10.90</text:p>
          </table:table-cell>
          <table:table-cell office:value-type="string" table:style-name="ce13">
            <text:p>Maquina automatica modelo D280 projetada para cortar papel (ou filme plástico, ou papel adesivo com papel protetor, ou papel e filmes siliconados) acondicionados em bobinas, e depois enrolado em bobinas com largura e comprimento especificados pelos clientes.</text:p>
          </table:table-cell>
          <table:table-cell office:value-type="string" table:style-name="ce13">
            <text:p>John Dusenbery Company, INC</text:p>
          </table:table-cell>
          <table:table-cell office:value-type="string" table:style-name="ce12">
            <text:p>John Dusenbery Company, INC</text:p>
          </table:table-cell>
          <table:table-cell office:value-type="string" table:style-name="ce12">
            <text:p>D2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41.80.00</text:p>
          </table:table-cell>
          <table:table-cell office:value-type="string" table:style-name="ce13">
            <text:p>Cortadora longitudinal e intercaladora de papel de bobina pós impressão de velocidade 180 m/min.</text:p>
            <text:p>APLICAÇÃO: Módulo cortador longitudinal e intercalador que é acoplado à uma impressora laser ou jato de tinta de formulário continuo de alta produção, com função de cortar o papel em 2 faixas e posteriormente intercalar as faixas para disponibilizar para o módulo cortador de A4.</text:p>
          </table:table-cell>
          <table:table-cell office:value-type="string" table:style-name="ce13">
            <text:p>HUNKELER AG.</text:p>
          </table:table-cell>
          <table:table-cell office:value-type="string" table:style-name="ce12">
            <text:p>HUNKELER</text:p>
          </table:table-cell>
          <table:table-cell office:value-type="string" table:style-name="ce12">
            <text:p>WM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42.30.10</text:p>
          </table:table-cell>
          <table:table-cell office:value-type="string" table:style-name="ce13">
            <text:p>Maquina CTP para exposicao de chapas metalicas para impressao OFSET, direto do computador,sem utilizacao de fotolito com sistema de gravacao tambor externo,possui fonte de luz de diodos de laser infravermelho 16 canais, chapas termicas como tipo de midia; tamanhos de chapa maximo 830 X 660MM, podendo produzir 11 chapas/H A 2.400 DPI. para transporte de chapas possui o <text:s/>carregamento Semi automatico( padrao), carregamento totalmente automatico(opcional), contendo uma reveladora de chapas conectada a maquina CTP</text:p>
          </table:table-cell>
          <table:table-cell office:value-type="string" table:style-name="ce13">
            <text:p>HEIDELBERG DRUCKMASCHIEN</text:p>
          </table:table-cell>
          <table:table-cell office:value-type="string" table:style-name="ce12">
            <text:p>SCREEN</text:p>
          </table:table-cell>
          <table:table-cell office:value-type="string" table:style-name="ce12">
            <text:p>PTR 4300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43.13.10</text:p>
          </table:table-cell>
          <table:table-cell office:value-type="string" table:style-name="ce13">
            <text:p>MAQUINA AUTOMATICA USADA PARA IMPRESSAO ATE 06 CORES, SISTEMA OFFSET, PARA EMBALAGENS CONICAS,COM CAPACIDADE 24.000/HORA, COM TODOS OS COMPONENTES NECESSARIOS PARA SEU FUNCIONAMENTO.</text:p>
            <text:p/>
          </table:table-cell>
          <table:table-cell office:value-type="string" table:style-name="ce13">
            <text:p>VAN DAM MACHINE BV</text:p>
          </table:table-cell>
          <table:table-cell office:value-type="string" table:style-name="ce12">
            <text:p>VAN DAM</text:p>
          </table:table-cell>
          <table:table-cell office:value-type="float" office:value="560" table:style-name="ce12">
            <text:p>5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43.31.14</text:p>
          </table:table-cell>
          <table:table-cell office:value-type="string" table:style-name="ce13">
            <text:p>Máquina digit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28 copias por minuto.</text:p>
          </table:table-cell>
          <table:table-cell office:value-type="string" table:style-name="ce13">
            <text:p>Konica Minolta Business Solutions, Co., Ltd</text:p>
          </table:table-cell>
          <table:table-cell office:value-type="string" table:style-name="ce12">
            <text:p>KONICA MINOLTA</text:p>
          </table:table-cell>
          <table:table-cell office:value-type="string" table:style-name="ce12">
            <text:p>BIZHUB 28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52.21.20</text:p>
          </table:table-cell>
          <table:table-cell office:value-type="string" table:style-name="ce13">
            <text:p>MAQUINAS USADAS, SENDO MAQUINA AUTOMATICA DE COSTURA DE BAINHA - TRANSVERSAL PARA PROCESSAMENTO DE TECIDOS.</text:p>
            <text:p>LARGURA MINIMA. TECIDOS: 30CM,</text:p>
            <text:p>LARGURA MAXIMA TECIDOS: 180CM</text:p>
            <text:p>COMPRIMENTO DO PONTO: 2.8 A 3.0 MM</text:p>
            <text:p>LARGURA DA BAINHA TRANSVERSAL: 12 - 40MM</text:p>
            <text:p>POTENCIA REQUERIDA: 5 <text:s/>KW.</text:p>
            <text:p>ACESSORIOS: DISPOSITIVO DE ALINHAMENTO, DISPOSITIVO DE CORTE, ETIQUETA DE <text:s text:c="2"/>INSERCAO, DISPOSITIVO DE BAINHA TRANSVERSAL, DISPOSITIVO DE <text:s text:c="2"/>TENSIONAMENTO DO FIO E DISPOSITIVO DE EMPILHAMENTO DUPLO.</text:p>
            <text:p>FABRICANTE: TEXPA MASCHINENBAUGES,MBH.</text:p>
            <text:p>PAIS DE ORIGEM: ALEMANHA.</text:p>
          </table:table-cell>
          <table:table-cell office:value-type="string" table:style-name="ce13">
            <text:p>TEXPA MASCHINENBAUGES, MBH</text:p>
          </table:table-cell>
          <table:table-cell office:value-type="string" table:style-name="ce12">
            <text:p>TEXPA</text:p>
          </table:table-cell>
          <table:table-cell office:value-type="string" table:style-name="ce12">
            <text:p>QRSN 14220001SO</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56.10.19</text:p>
          </table:table-cell>
          <table:table-cell office:value-type="string" table:style-name="ce13">
            <text:p>MAQUINA DE LASER, DISPOSITIVO AUTOMÁTICO COM DOIS COMPONENTES DE LASER PARA GRAVAÇÃO E PERFURAÇÃO EM PEÇAS PLASTICAS QUE FAZEM PARTES DE VÁLVULAS PARA AEROSOL</text:p>
            <text:p>ACIONAMENTO: ELÉTRICO/PNEUMÁTICO</text:p>
            <text:p>OPERADA POR COMANDO NUMÉRICO</text:p>
            <text:p>TENSÃO DE FUNCIONAMENTO:400V / 3FASES / 50Hz / 60Hz</text:p>
            <text:p>TENSÃO DE COMANDO: 24V CC</text:p>
            <text:p>CORRENTE NOMINAL DE FUNCIONAMENTO17/06/2015 13A</text:p>
            <text:p>PRESSÃO DE FUNCIONAMENTO: bar (CONEXÕES NW 1/2")</text:p>
            <text:p>CONSUMO DE ENERGIA: &lt;1KW</text:p>
            <text:p>NIVEL DE PRESSÃO SONORA:&lt;85dB (A) -</text:p>
            <text:p>FINALIDADE: PERFURAÇÃO DE COMPONENTES PLASTICOS (FUROS DE DIÂMETRO MÁXIMO 0,70mm)</text:p>
            <text:p/>
          </table:table-cell>
          <table:table-cell office:value-type="string" table:style-name="ce13">
            <text:p>LEONHARD FISCHER &amp; CO. GMBH</text:p>
          </table:table-cell>
          <table:table-cell office:value-type="string" table:style-name="ce12">
            <text:p>LEONHARD FISCHER &amp; COGMBHSERIAL NUMBER 367</text:p>
          </table:table-cell>
          <table:table-cell office:value-type="string" table:style-name="ce12">
            <text:p>LASERMACHINE HS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56.10.90</text:p>
          </table:table-cell>
          <table:table-cell office:value-type="string" table:style-name="ce13">
            <text:p>MAQUINA PARA GRAVACAO E MARCACAO A LASER EM PECAS METALICAS <text:s/>POR ELIMINACAO DE MATERIA, AREA DE TRABALHO DE 100X100MM, COM POTENCIA DE 6,5KW - IMP2800</text:p>
          </table:table-cell>
          <table:table-cell office:value-type="string" table:style-name="ce13">
            <text:p>DATALOGIC</text:p>
          </table:table-cell>
          <table:table-cell office:value-type="string" table:style-name="ce12">
            <text:p>DATALOGIC</text:p>
          </table:table-cell>
          <table:table-cell office:value-type="string" table:style-name="ce12">
            <text:p>ULYXE 1066-1315 DPSS IR SYSTE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58.19.90</text:p>
          </table:table-cell>
          <table:table-cell office:value-type="string" table:style-name="ce13">
            <text:p>Torno horizontal paralelo, sem comando numerico, comprimento do barramento : 1800mm, distancia entre centros : 240mm, distancia placa : 280mm, potencia 7,5 kW (USADO). APLICACAO : Para trabalhar metais.</text:p>
          </table:table-cell>
          <table:table-cell office:value-type="string" table:style-name="ce13">
            <text:p>Atlas Corco Italia S.p.A</text:p>
          </table:table-cell>
          <table:table-cell office:value-type="string" table:style-name="ce12">
            <text:p>OMG</text:p>
          </table:table-cell>
          <table:table-cell office:value-type="string" table:style-name="ce12">
            <text:p>2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58.19.90</text:p>
          </table:table-cell>
          <table:table-cell office:value-type="string" table:style-name="ce13">
            <text:p>Torno horizontal paralelo, sem comando numerico, capacidade do barramento : 4000mm, distancia entre centros : 300mm, altura da placa : 360mm, velocidade de trabalho : 2400 RPM, potencia 10 kW, (USADO). APLICACAO : Para trabalhar metais.</text:p>
          </table:table-cell>
          <table:table-cell office:value-type="string" table:style-name="ce13">
            <text:p>Atlas Corco Italia S.p.A</text:p>
          </table:table-cell>
          <table:table-cell office:value-type="string" table:style-name="ce12">
            <text:p>GMG</text:p>
          </table:table-cell>
          <table:table-cell office:value-type="string" table:style-name="ce12">
            <text:p>AP 4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58.19.90</text:p>
          </table:table-cell>
          <table:table-cell office:value-type="string" table:style-name="ce13">
            <text:p>Torno horizontal paralelo,sem comando numerico, comprimrnto de barramento : 1500mm, distancia entre centros : 200mm e distancia da placa ate o centro : 240mm, potencia 5,5 kW (USADO). APLICACAO DA MERCADORIA : Para trabalhar metais.</text:p>
          </table:table-cell>
          <table:table-cell office:value-type="string" table:style-name="ce13">
            <text:p>Atlas Corco Italia S.p.A</text:p>
          </table:table-cell>
          <table:table-cell office:value-type="string" table:style-name="ce12">
            <text:p>POSTIJE SERVIA</text:p>
          </table:table-cell>
          <table:table-cell office:value-type="string" table:style-name="ce12">
            <text:p>USA 2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58.91.00</text:p>
          </table:table-cell>
          <table:table-cell office:value-type="string" table:style-name="ce13">
            <text:p>Centro de torneamento vertical de alta velocidade, tipo multitarefa, com comando numérico computadorizado (CNC), para tornear, furar, rosquear <text:s/>e fresar peças metálicas, com torre porta-ferramenta com capacidade de até doze ferramentas, com troca automática, para trabalhar peças de até 250 mm de diâmetro com 3 eixos controlados simultaneamente (X,Y e Z), com cursos dos eixos X, Y e Z iguais a 1100 mm x 300 mm x (+/-) 50 mm, respectivamente, velocidade de avanço nos eixos X,Y e Z de 100, 10 <text:s/>e 45 m/min respectivamente, velocidade máxima do eixo árvore de 5.000 rpm, motor principal com potência máxima de 27 kW, transportador de cavacos, com carga e descarga automática de peças por transportadora de paletes com controle sensorizado ,completo com todos os acessórios necessários ao seu funcionamento</text:p>
            <text:p>Aplicação: Usinagem do disco de embreagem</text:p>
            <text:p/>
          </table:table-cell>
          <table:table-cell office:value-type="string" table:style-name="ce13">
            <text:p>DMG (Dieckel Maho Gildemeister)-Vertriebs und Service GmbH<text:s/></text:p>
          </table:table-cell>
          <table:table-cell office:value-type="string" table:style-name="ce12">
            <text:p>DMG</text:p>
          </table:table-cell>
          <table:table-cell office:value-type="string" table:style-name="ce12">
            <text:p>CTV 2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60.90.12</text:p>
          </table:table-cell>
          <table:table-cell office:value-type="string" table:style-name="ce13">
            <text:p>MAQUINA DE ESMERILHAR COM CONTROLADOR LOGICO PROGRAMAVEL (CLP), DOTADO DE 2(DUAS) CABECAS DE ESMERILHAMENTO, PARA ACABAMENTO DE MOLAS DE COMPRESSAO, COM DIAMETROS DE 2 mm ATE 120 mm, COMPRIMENTO VARIANDO DE 10 mm ATE 400 mm, SISTEMA DE SUCCAO COM CAPACIDADE DE 6000 METROS CUBICOS/HORA, COM TODOS OS SEUS PERTENCES E DISPOSITIVOS INDISPENSAVEIS AO SEU PERFEITO FUNCIONAMENTO.<text:s/></text:p>
          </table:table-cell>
          <table:table-cell office:value-type="string" table:style-name="ce13">
            <text:p>KAMATECK SRL.</text:p>
          </table:table-cell>
          <table:table-cell office:value-type="string" table:style-name="ce12">
            <text:p>KAMA</text:p>
          </table:table-cell>
          <table:table-cell office:value-type="string" table:style-name="ce12">
            <text:p>G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61.50.90</text:p>
          </table:table-cell>
          <table:table-cell office:value-type="string" table:style-name="ce13">
            <text:p>Serra para cortar metais, com potencia : 10kW, cote ate 320mm de diametro, velocidade de trabalho : 72m/min. (USADO). APLICACAO : Maquina propria para cortar metais.</text:p>
          </table:table-cell>
          <table:table-cell office:value-type="string" table:style-name="ce13">
            <text:p>Seguetto Shark</text:p>
          </table:table-cell>
          <table:table-cell office:value-type="string" table:style-name="ce12">
            <text:p>SEGUETTO SHARK</text:p>
          </table:table-cell>
          <table:table-cell office:value-type="string" table:style-name="ce12">
            <text:p>320 SX</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62.21.00</text:p>
          </table:table-cell>
          <table:table-cell office:value-type="string" table:style-name="ce13">
            <text:p>Maquina automatica, eletro-pneumatica,para formar bobinas de fios de cobre por meio de dobra, para a fabricacao de motores e geradores eletricos , controlada por Comando Numerico Computadorizado (CNC) e Controlador logico programavel (CLP), para formaca</text:p>
            <text:p>o de bobinas com distancia entre os eixos, quando carregada, de 500 mm a 2500 mm.|</text:p>
            <text:p>Caracteristicas Tecnicas:</text:p>
            <text:p>- Seccao da bobina (Coil): minimo 7 x 12mm; maximo 25 x 65;</text:p>
            <text:p>- distancia entre os eixos (em linha reta): 500-2500mm (min comprimento 500 mm; maximo 2500 mm)</text:p>
            <text:p>- Altura: 0-400mm</text:p>
            <text:p>- Min. diametro do furo do estator: 290mm</text:p>
            <text:p>- Min. pitch: 190; Maximo pitch: 800mm (depende do angulo)</text:p>
            <text:p>- Angulo (braço): 10-150 graus</text:p>
            <text:p>- angulo (nose): 0-30 graus ajustavel</text:p>
            <text:p>- Altura trabalho sobre a mesa: aprox. 1,100 mm</text:p>
            <text:p>- Potencia: 23 Kw</text:p>
            <text:p>" Ruido &lt;70 dB (A)|</text:p>
            <text:p>Máquina de formar bobinas para a fabricação de motores e geradores elétricos.</text:p>
          </table:table-cell>
          <table:table-cell office:value-type="string" table:style-name="ce13">
            <text:p>HEINRICH SCHUMANN GMBH E CO. KG</text:p>
          </table:table-cell>
          <table:table-cell office:value-type="string" table:style-name="ce12">
            <text:p>HEINRICH SCHUMANN</text:p>
          </table:table-cell>
          <table:table-cell office:value-type="string" table:style-name="ce12">
            <text:p>AUTOMATIC COIL SPREADING MACHINE MODEL 20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63.30.00</text:p>
          </table:table-cell>
          <table:table-cell office:value-type="string" table:style-name="ce13">
            <text:p>Maquina automatica para fabricacao de telas de arame de aco tipo alambrado, de torcao reversa, para produzir malhas entre 20 e 100 mm e largura total de trancamento ate 3,3 m, operando com diametros de arames de aco entre 0,9 e 1,4 mm.</text:p>
          </table:table-cell>
          <table:table-cell office:value-type="string" table:style-name="ce13">
            <text:p>WAFIOS AG</text:p>
          </table:table-cell>
          <table:table-cell office:value-type="string" table:style-name="ce12">
            <text:p>WAFIOS</text:p>
          </table:table-cell>
          <table:table-cell office:value-type="string" table:style-name="ce12">
            <text:p>HDS3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63.90.10</text:p>
          </table:table-cell>
          <table:table-cell office:value-type="string" table:style-name="ce13">
            <text:p>MAQUINA AUTOMATICA DE COMANDO NUMERICO PARA FABRICACAO DE MOLAS ESPIRAL, COM 4 EIXOS COM SERVO MOTORES, ALIMENTADOR DE FIOS, CAPACIDADE DO DIAMETRO DOS FIOS METALICOS DE 0,4 mm ATE 1,6 mm, DIAMETRO EXTERNO MAXIMO DA MOLA 35 mm, CAPACIDADE MAXIMA DE PRODUCAO DE 350 PECAS POR MINUTO, CORTE ROTATIVO E RETO, COM TODOS OS SEUS PERTENCES E DISPOSITIVOS INDISPENSAVEIS AO SEU PERFEITO FUNCIONAMENTO. Fabricacao de molas.</text:p>
          </table:table-cell>
          <table:table-cell office:value-type="string" table:style-name="ce13">
            <text:p>HSIN TONG CHEN MACHINERY CO., LTD.</text:p>
          </table:table-cell>
          <table:table-cell office:value-type="string" table:style-name="ce12">
            <text:p>HSIN TONG</text:p>
          </table:table-cell>
          <table:table-cell office:value-type="string" table:style-name="ce12">
            <text:p>HTC16CF</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63.90.10</text:p>
          </table:table-cell>
          <table:table-cell office:value-type="string" table:style-name="ce13">
            <text:p>MAQUINA AUTOMATICA DE COMANDO NUMERICO PARA FABRICACAO DE MOLAS, COM 4 EIXOS COM SERVO MOTORES, ALIMENTADOR DE FIOS, CAPACIDADE DO DIAMETRO DOS FIOS METALICOS DE 0,6 mm ATE 2,0 mm, DIAMETRO MAXIMO EXTERNO DA MOLA 40 mm, CORTE GIRATORIO, COM TODOS OS SEUS PERTENCES E DISPOSITIVOS INDISPENSAVEIS AO SEU PERFEITO FUNCIONAMENTO. Fabricacao de molas.</text:p>
          </table:table-cell>
          <table:table-cell office:value-type="string" table:style-name="ce13">
            <text:p>HSIN TONG CHEN MACHINERY CO., LTD.</text:p>
          </table:table-cell>
          <table:table-cell office:value-type="string" table:style-name="ce12">
            <text:p>HSIN TONG</text:p>
          </table:table-cell>
          <table:table-cell office:value-type="string" table:style-name="ce12">
            <text:p>HTC20CN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63.90.10</text:p>
          </table:table-cell>
          <table:table-cell office:value-type="string" table:style-name="ce13">
            <text:p>MAQUINA AUTOMATICA COMANDO NUMERICO PARA FABRICACAO DE MOLAS UNIVERSAIS COM 8 EIXOS COMPUTADORIZADOS, COM SERVO MOTORES, MOVIMENTO EIXO X ,Y e Z, ALIMENTADOR DE FIOS, ROTACAO DE FIO, MANDRIL GIRATORIO, MANDRIL GIRATORIO DE TORCAO E DOBRA e CAMES; DIAMETRO DOS FIOS PARA BOBINAR DE 0,5 mm ATE 2,6 mm; PARA DOBRA DE 0,5 mm ATE 3,00 mm, VELOCIDADE MAXIMA DE 60 METROS POR MINUTO, COM TODOS OS SEUS PERTENCES E DISPOSITIVOS INDISPENSAVEIS AO SEU PERFEITO FUNCIONAMENTO. Fabricacao de molas.</text:p>
          </table:table-cell>
          <table:table-cell office:value-type="string" table:style-name="ce13">
            <text:p>HSIN TONG CHEN MACHINERY CO., LTD.</text:p>
          </table:table-cell>
          <table:table-cell office:value-type="string" table:style-name="ce12">
            <text:p>HSIN TONG</text:p>
          </table:table-cell>
          <table:table-cell office:value-type="string" table:style-name="ce12">
            <text:p>HTC26X</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63.90.10</text:p>
          </table:table-cell>
          <table:table-cell office:value-type="string" table:style-name="ce13">
            <text:p>MAQUINA AUTOMATICA DE COMANDO NUMERICO PARA FABRICACAO DE MOLAS DE COMPRESSAO, COM 8 EIXOS COM SERVO MOTORES, ALIMENTADOR DE FIOS, CAPACIDADE DO DIAMETRO DOS FIOS METALICOS DE 1,8 mm ATE 4,0 mm, DIAMETRO MAXIMO EXTERNO DA MOLA 50 mm, CORTE GIRATORIO, COM TODOS OS SEUS PERTENCES E DISPOSITIVOS INDISPENSAVEIS AO SEU PERFEITO FUNCIONAMENTO.</text:p>
          </table:table-cell>
          <table:table-cell office:value-type="string" table:style-name="ce13">
            <text:p>HSIN TONG CHEN MACHINERY CO., LTD.</text:p>
          </table:table-cell>
          <table:table-cell office:value-type="string" table:style-name="ce12">
            <text:p>HSIN TONG</text:p>
          </table:table-cell>
          <table:table-cell office:value-type="string" table:style-name="ce12">
            <text:p>HTC40CN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63.90.10</text:p>
          </table:table-cell>
          <table:table-cell office:value-type="string" table:style-name="ce13">
            <text:p>MAQUINA AUTOMATICA DE COMANDO NUMERICO PARA FABRICACAO DE MOLAS ESPIRAL, COM 4 EIXOS COM SERVO MOTORES, ALIMENTADOR DE FIOS, CAPACIDADE DO DIAMETRO DOS FIOS METALICOS DE 2,2 mm ATE 6,0 mm, DIAMETRO EXTERNO MAXIMO DA MOLA 70 mm, CAPACIDADE MAXIMA DE PRODUCAO DE 130 PECAS POR MINUTO, CORTE ROTATIVO E RETO PRECISOS, COM TODOS OS SEUS PERTENCES E DISPOSITIVOS INDISPENSAVEIS AO SEU PERFEITO FUNCIONAMENTO. Fabricacao de molas.</text:p>
            <text:p/>
          </table:table-cell>
          <table:table-cell office:value-type="string" table:style-name="ce13">
            <text:p>HSIN TONG CHEN MACHINERY CO., LTD.</text:p>
          </table:table-cell>
          <table:table-cell office:value-type="string" table:style-name="ce12">
            <text:p>HSIN TONG</text:p>
          </table:table-cell>
          <table:table-cell office:value-type="string" table:style-name="ce12">
            <text:p>HTC60CF</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63.90.10</text:p>
          </table:table-cell>
          <table:table-cell office:value-type="string" table:style-name="ce13">
            <text:p>MAQUINA AUTOMATICA DE COMANDO NUMERICO PARA FABRICACAO DE MOLAS DE COMPRESSAO, COM 2 EIXOS COM SERVO MOTORES, ALIMENTADOR DE FIOS, CAPACIDADE DO DIAMETRO DOS FIOS METALICOS DE 0,15 mm ATE 0,8 mm, DIAMETRO EXTERNO MAXIMO DA MOLA 20 mm, CAPACIDADE MAXIMA DE PRODUCAO DE 600 PECAS POR MINUTO, COM TODOS OS SEUS PERTENCES E DISPOSITIVOS INDISPENSAVEIS AO SEU PERFEITO FUNCIONAMENTO. Fabricacao de molas.</text:p>
          </table:table-cell>
          <table:table-cell office:value-type="string" table:style-name="ce13">
            <text:p>HSIN TONG CHEN MACHINERY CO., LTD.</text:p>
          </table:table-cell>
          <table:table-cell office:value-type="string" table:style-name="ce12">
            <text:p>HSIN TONG</text:p>
          </table:table-cell>
          <table:table-cell office:value-type="string" table:style-name="ce12">
            <text:p>HTC8C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63.90.90</text:p>
          </table:table-cell>
          <table:table-cell office:value-type="string" table:style-name="ce13">
            <text:p>MAQUINA AUTOMATICA PARA FABRICACAO DE MOLAS DE TRACAO E COMPRESSAO, DE DIVERSOS TIPOS E TAMANHOS, DOTADA DE SISTEMA AUTOMATICO DE ALIMENTACAO DE ARAME NA FAIXA DE DIAMETRO DE 1,5 A 6,00mm, COM RELACAO ENTRE DIAMETRO DA MOLA E ARAME MAIOR OU IGUAL A 4, E NA FAIXA DE DIAMETRO DE ATE 7mm, COM RELACAO ENTRE DIAMETRO DA MOLA E ARAME MAIOR OU IGUAL A 6, PARA TRACAO, COMPRESSAO E CONFORMACAO DE MOLAS, COM DIAMETRO EXTERNO MAXIMO DA MOLA DE 90mm, COM DIFERENCA DE DIAMETRO/MOLAS CONFORMADAS COM MAXIMA DE 40mm; ROLAMENTOS A PROVA DE DESGASTE E FERRUGEM; DISPOSITIVO DE FIXACAO DO MANDRIL EXTERNO; SISTEMA DE VARREDURA A LASER; SISTEMA DE MULTI-CORTE; SISTEMA DE CONTROLE DE VELOCIDADE MAXIMA DE 120m/min (PITCH); CONTROLE ELETRONICO PARA CONVERSAO DO MOVIMENTO AXTE CONTROLADA POR CNC, PARA PRODUCAO MAXIMA DE MOLAS DE COMPRESSAO DE 200 MOLAS/min; POTENCIA INSTALADA DE 35kw; VOLTAGEM DE 480 VOLTS.</text:p>
          </table:table-cell>
          <table:table-cell office:value-type="string" table:style-name="ce13">
            <text:p>WAFIOS AG</text:p>
          </table:table-cell>
          <table:table-cell office:value-type="string" table:style-name="ce12">
            <text:p>WAFIOS</text:p>
          </table:table-cell>
          <table:table-cell office:value-type="string" table:style-name="ce12">
            <text:p>FUL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65.99.00</text:p>
          </table:table-cell>
          <table:table-cell office:value-type="string" table:style-name="ce13">
            <text:p>MAQUINA ELETROMECANICA RESPONSAVEL PELO PROCESSO DE CONTORNAGEM DAS LENTES OFTALMICAS ATRAVES DE LAMINAS DE CORTE, COM ROBO EPSON E GUIAS ESPECIAIS, <text:s/>ACOMPANHADA DE ACESSORIOS INDISPENSAVEIS A SUA INSTALACAO E FUNCIONAMENTO.</text:p>
          </table:table-cell>
          <table:table-cell office:value-type="string" table:style-name="ce13">
            <text:p>CPS</text:p>
          </table:table-cell>
          <table:table-cell office:value-type="string" table:style-name="ce12">
            <text:p>CPS</text:p>
          </table:table-cell>
          <table:table-cell office:value-type="string" table:style-name="ce12">
            <text:p>EDGE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49.00</text:p>
          </table:table-cell>
          <table:table-cell office:value-type="string" table:style-name="ce13">
            <text:p>SERVIDOR DELL COM FORMATO DE <text:s/>RACK MULTIFUNCIONAL DE 2U UTILIZADO PARA ARMAZENAMENTO DE INFORMACOES. <text:s/>ESPECIFICACOES TECNICAS: <text:s/>PROCESSADORES INTEL XEON 5500 E 5600 SERIES DE QUATRO OU SEIS NUCLEOS DE ULTIMA GERACAO; MEMORIA ATE 128GB (8SLOTS DIMM); DDR3 DE 1GB/2GB/4GB/8GB/16GB E ATE 1333MHZ; SISTEMAS OPERACIONAIS: MICROSOFT WINDOWS SMALL BUSINESS SERVER 2011, MICROSOFT WINDOWS SERVER 2008 SP2, X86/X64(X64 INCLU</text:p>
            <text:p>I HYPER V), MICROSOFT WINDOWS SERVER 2008 R2, X64 (INCLUI HYPER-VT V2); WINDOWS HPC SERVER 2008 R2/ NOVELL SUSE LINUX ENTERPRISE SERVER RED HAT ENTERPRISE LINUX.</text:p>
          </table:table-cell>
          <table:table-cell office:value-type="string" table:style-name="ce13">
            <text:p>DELL COMPUTER POLAND SP. Z O.O., UL.</text:p>
          </table:table-cell>
          <table:table-cell office:value-type="string" table:style-name="ce12">
            <text:p>DELL</text:p>
          </table:table-cell>
          <table:table-cell office:value-type="string" table:style-name="ce12">
            <text:p>POWEREDGE R5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Unidade de memoria para disco rigido, com 500GB, para equipamento Cisco WAVE 594, codigo DSK-594-500GB</text:p>
            <text:p>- 500 GB de capacidade</text:p>
            <text:p>- hot-swap - pode ser retirado e colocado a qualquer momento</text:p>
            <text:p>- Interface SAS-2</text:p>
            <text:p>- Velocidade de 15000 rpm</text:p>
            <text:p>SEGURANCA:</text:p>
            <text:p>- IEC 60950-1</text:p>
            <text:p>- AS/NZS 60950-1</text:p>
            <text:p>- GB4943</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3">
            <text:p>TOSHIBA</text:p>
          </table:table-cell>
          <table:table-cell office:value-type="string" table:style-name="ce12">
            <text:p>CISCO</text:p>
          </table:table-cell>
          <table:table-cell office:value-type="string" table:style-name="ce12">
            <text:p>DSK594500G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Unidade de memoria para disco rigido de 600 GB SAS 10K RPM SFF HDD, codigo A03-D600GA2</text:p>
            <text:p>Disco Rigido de 600GB</text:p>
            <text:p>- Compatibilidade de Chassis: Servidor Blade B200 M2 montado em um chassi de 5100-serie Cisco UCS</text:p>
            <text:p>- CPU: 1 Ou 2 processadores da 5600 serie ou Intel " Xeon " 5500</text:p>
            <text:p>- Chipset: Intel" 5500 chipset</text:p>
            <text:p>- Memoria: 12 slots de DIMMs registrados (ate 192 GB)</text:p>
            <text:p>- Slots de expansao: Acomodado em uma placa de adaptador de mezanino</text:p>
            <text:p>- Controlador de armazenamento: Controlador de 1064e LSI Logic e integrado de RAID (RAID 0 e 1 com suporte)</text:p>
            <text:p>- Dispositivos de armazenamento interno: Ate dois opcional frente acessivel, hot-plug 2,5 polegadas formato pequeno factor (SFF) SAS ou SATA Solid-State disco (SSD) ou disco rigido (HDD) unidades.</text:p>
          </table:table-cell>
          <table:table-cell office:value-type="string" table:style-name="ce13">
            <text:p>Toshiba Information Equipment (Phils.),Inc.</text:p>
          </table:table-cell>
          <table:table-cell office:value-type="string" table:style-name="ce12">
            <text:p>CISCO</text:p>
          </table:table-cell>
          <table:table-cell office:value-type="string" table:style-name="ce12">
            <text:p>A03D600GA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1.70.32</text:p>
          </table:table-cell>
          <table:table-cell office:value-type="string" table:style-name="ce13">
            <text:p>UNIDADE DE FITA MAGNETICA PARA CARTUCHOS COMPOSTA DE: 01 UNIDADE CONTROLADORA PARA UNIDADE DE FITA MAGNETICA TS1120, MODELO 3592-C06, 02 PLACAS DE CI (CONTROLADORA) COM CONEXAO</text:p>
            <text:p>FICON FC3440, 02 PLACAS DE CI (CONTROLADORA) COM CONEXAO ESCON FC3478, 02 PLACAS DE CI PARA PORTAS DE COMUNICACAO FC3478, 04 TAPE DRIVES MODELO 3592-E05, 01 GABINETE MODELO RACK 7014-T00</text:p>
            <text:p>APLICACAO: ESTE EQUIPAMENTO É UTILIZADO NA GRAVACAO DE DADOS VIA MIDIA DE CARTUCHOS DE DADOS.</text:p>
          </table:table-cell>
          <table:table-cell office:value-type="string" table:style-name="ce13">
            <text:p>IBM</text:p>
          </table:table-cell>
          <table:table-cell office:value-type="string" table:style-name="ce12">
            <text:p>IBM</text:p>
          </table:table-cell>
          <table:table-cell office:value-type="float" office:value="3592" table:style-name="ce12">
            <text:p>35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7.10.11</text:p>
          </table:table-cell>
          <table:table-cell office:value-type="string" table:style-name="ce13">
            <text:p>Máquina de injeção de material termoplástico, horizontal, dotada de dosadores master Engin, alimentadora de peletes de plástico PGV e esteira transportadora para retirada das peças, completa com todos os acessórios necessários ao seu perfeito funcionamento. Acompanha um lote de peças de reposição. Dimensões externas da máquina: 7240L x 2168 H x 1850 P mm; Dimensões entre colunas: Horizontal = 625 mm e Vertical = 625 mm; Características da Injeção: Peso máximo das peças = 800 g (poliestireno); Dimensões do molde de injeção: espessura mínima do molde = 200 mm, espessura máxima do molde = 700 mm, largura mínima do molde = 300 mm e altura mínima do molde = 200 mm. Aplicação: A Função da máquina injetora de plástico é a de receber a matéria prima em forma de peletes através do alimentador, geralmente parecido com um funil, fazer com que estes peletes se fundam em um canhão com resistências elétricas, que <text:s/>quando em forma líquida são injetados para um molde, onde existe cavidade ou cavidades com formas geométricas definidas, e que dará conformidade as peças a serem manufaturadas, sendo estas retiradas manualmente ou através de um braço mecânico denominado de manipulador, que é automático e irá depositar a peça em uma caçamba, que não faz parte integrante desta máquina, mas podendo ser adquirido separadamente.<text:s/></text:p>
          </table:table-cell>
          <table:table-cell office:value-type="string" table:style-name="ce13">
            <text:p>MIR SPA</text:p>
          </table:table-cell>
          <table:table-cell office:value-type="string" table:style-name="ce12">
            <text:p>MIR</text:p>
          </table:table-cell>
          <table:table-cell office:value-type="string" table:style-name="ce12">
            <text:p>RMPE 2808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7.10.11</text:p>
          </table:table-cell>
          <table:table-cell office:value-type="string" table:style-name="ce13">
            <text:p>Máquina de injeção de material termoplástico, dotada de dosadores master Engin, alimentadora de peletes de plástico PGV e esteira trans</text:p>
            <text:p>portadora para retirada das peças, usada, ano de fabricação 1996, pais de fabricação: Itália, completa com todos os acessórios necessários ao seu perfeito funcionamento. Acompanha um lote de peças de reposição. Dimensões externas da máquina: 6360 L x 20</text:p>
            <text:p>80 H x 1500 P mm; Dimensões entre colunas: Horizontal = 460 mm e Vertical = 460 mm; Características da Injeção: Peso máximo das peças = 356 g (poliestireno); Dimensões do molde de injeção: espessura mínima do molde = 155 mm, espessura máxima do molde =</text:p>
            <text:p>560 mm, largura mínima do molde = 390 mm e altura mínima do molde = 390 mm. Aplicação: A Função da máquina injetora de plástico é a de receber a matéria prima em forma de peletes através do alimentador, geralmente parecido com um funil, fazer com que es</text:p>
            <text:p>tes peletes se fundam em um canhão com resistências elétricas, que <text:s/>quando em forma líquida são injetados para um molde, onde existe cavidade ou cavidades com formas geométricas definidas, e que dará conformidade as peças a serem manufaturadas, sendo es</text:p>
            <text:p>tas retiradas manualmente ou através de um braço mecânico denominado de manipulador, que é automático e irá depositar a peça em uma caçamba, que não faz parte integrante desta máquina, mas podendo ser adquirido separadamente.<text:s text:c="75"/></text:p>
          </table:table-cell>
          <table:table-cell office:value-type="string" table:style-name="ce13">
            <text:p>SANDRETTO INDUSTRIE SRL</text:p>
          </table:table-cell>
          <table:table-cell office:value-type="string" table:style-name="ce12">
            <text:p>SANDRETTO</text:p>
          </table:table-cell>
          <table:table-cell office:value-type="string" table:style-name="ce12">
            <text:p>612-1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7.40.10</text:p>
          </table:table-cell>
          <table:table-cell office:value-type="string" table:style-name="ce13">
            <text:p>MAQUINA AUTOMATICA DE MOLDAGEM A VACUO USADA, PARA PRODUCAO DE POTES E RECIPIENTES DE POLIESTIRENO EXPANDIDO (EPS)/ POLIPROPILENO EXPANDIDO (EPP), COM SISTEMA AUTOMATICO DE EMPILHAMENTO DE POTES E RECIPIENTES, COM CONTROLADOR LOGICO PROGRAMAVEL (CLP).</text:p>
            <text:p>ESPECIFICACOES TECNICAS:</text:p>
            <text:p><text:s/>- Maxima area de formagem mm 700 x 500</text:p>
            <text:p>- Minima area de formagem mm 400 x 250</text:p>
            <text:p>-Largura do material Max/min. mm 750/440</text:p>
            <text:p>-Maxima espessura de material mm 2,0</text:p>
            <text:p>-Minima espessura de corte mm 0,18</text:p>
            <text:p>-Maximo numero de ciclos min 20</text:p>
            <text:p>-Capacidade de succao da bomba de vacuo 200 m3 / h</text:p>
            <text:p>-380V/60HZ</text:p>
          </table:table-cell>
          <table:table-cell office:value-type="string" table:style-name="ce13">
            <text:p>ILLIG Maschinenbau</text:p>
          </table:table-cell>
          <table:table-cell office:value-type="string" table:style-name="ce12">
            <text:p>ILLIG</text:p>
          </table:table-cell>
          <table:table-cell office:value-type="string" table:style-name="ce12">
            <text:p>RV-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7.80.90</text:p>
          </table:table-cell>
          <table:table-cell office:value-type="string" table:style-name="ce13">
            <text:p>FERRAMENTAL DE ESTAMPAGEM PROGRESSIVA COMBINADA COM SUPORTE DE MOLDE, MONTADO EM 02 BASES (SUPERIOR E INFERIOR) COMPOSTO POR: <text:s/>02 PLACAS DE CHOQUE (01 INFERIOR + 01 SUPERIOR) DE ACO SAE 1020 USINADAS, ESQUADREJADAS E RETIFICADAS, 01 PORTA MATRIZ (LADO INFERIOR) COM OITO OPERACOES DE ESTAMPAGEM, COM DIFERENTES PERFIS DE CONFORMACAO E MATRIZES PARA PERMITIR ATINGIR NO ULTIMO PASSO O PERFILDESEJADO DA PECA,FABRICADO EM MATERIAL D20 TEMPERADO E REVENIDO - 01 PORTA PUNCAO (LADO SUPERIOR) COM OITO OPERACOES DE ESTAMPAGEM, FABRICADO EM MATERIAL M2 TEMPERADO E REVENIDO - 02 COLUNAS EM ACO SAE 8620 TEMPERADO, CEMENTADO E RETIFICADO, FIXADAS NAPARTE SUPERIOR DO CONJUNTO FERRAMENTAL. - 02 BUCHAS DE ESFERAS PRODUZIDAS EM ACO SAE 8620 TEMPERADO, CEMENTADO E RETIFICADO, FIXADAS NA PARTE INFERIOR DO CONJUNTO FERRAMENTAL - GUIA E FACA DE AVANCO QUE PERMITEM RESPECTIVAMENTE O CORRETO POSICIONAMENTODATIRA DE ACO A QUAL SERA PRODUZIDA A PECA, BEM COMO O PASSO DE ESTAMPAGEM DE CADA ETAPA DO PROCESSO - EXTRATORES E CILINDROS DE NITROGENIO SAO FIXADOS NA PARTE INFERIOR DO CONJUNTO FERRAMENTAL ENTRE A PLACA DE CHOQUE INFERIOR E O CONJUNTO PORTA MATRIZ, PARA PERMITIR A ABERTURA E FECHAMENTO DO CONJUNTO FERRAMENTAL NA MESMA POSICAO E CONDICAO DE ESTAMPAGEM MANTENDO ASSIM A MANUTENCAO DO DIMENSIONAL E CARACTERISTICAS DE PERFIL DA PECA PRODUZIDA, ALEM DE FAVORECER NO PROCESSO DE INSTALACAO E RETIRADA DO CONJUNTO FERRAMENTAL DO EQUIPAMENTO DE ESTAMPAGEM, TODO O CONJUNTO FERRAMENTAL E MONTADO E FIXADO COM PARAFUSOS CABECA CILINDRICA COM SEXTAVADO INTERNO (TIPO ALLEN) DE DIVERSAS BITOLAS E COMPRIMENTOS, ALEM DE CUNHAS E SUPORTES DE FIXACAO. APLICACAO: ESTAMPAR ANEIS DE METAL PARA HASTE DE VALVULA, FREQUÊNCIA DE ESTAMPAGEM (GOLPES): 60 GOLPES POR MINUTO, LARGURA DA FITA/TIRA A UTILIZAR: 50X 1 MILÍMETRO DC04, PASSO: 46 MILÍMETROS. ANO DE RECONSTRUCAO , RECONDICIONAMENTO OU REVISAO, COM INDICACAO DE PARTES OU PECAS SUBSTITUIDAS E SEU VALOR GLOBAL, EM TODA SUA ATIVIDADE OPERACIONAL OS BENS TEM SIDO SUBMETIDOS A MANUTENCAO DE ROTINA(PREVENTIVA E CORRETIVA) OBEDECENDO AS RECOMENDACOES OCORREM EM DIVERSAS DATAS AO LONGO DA VIDA UTIL DOS BENS, SEU CUSTO NAO FOI DISCRIMINADO.<text:s/></text:p>
          </table:table-cell>
          <table:table-cell office:value-type="string" table:style-name="ce13">
            <text:p>CORCOS INDUSTRIALE S.A.S.</text:p>
          </table:table-cell>
          <table:table-cell office:value-type="string" table:style-name="ce12">
            <text:p>CORCOS INDUSTRIALE S.A.S.</text:p>
          </table:table-cell>
          <table:table-cell office:value-type="string" table:style-name="ce12">
            <text:p>NG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50.00</text:p>
          </table:table-cell>
          <table:table-cell office:value-type="string" table:style-name="ce13">
            <text:p>Manipulador industrial para retirar automaticamente as peças injetadas do molde, <text:s/>completo com painel eletrônico de controle programável. Acompanha lote de peças de reposição. Aplicação: A função do manipulador de peças é a de retirar automaticamente as peças que foram injetadas no molde, após a abertura deste molde. Estas peças são retiradas do molde e colocadas em um recipiente na correia transportadora.<text:s/></text:p>
          </table:table-cell>
          <table:table-cell office:value-type="string" table:style-name="ce13">
            <text:p>PIOVAN STAR</text:p>
          </table:table-cell>
          <table:table-cell office:value-type="string" table:style-name="ce12">
            <text:p>PIOVAN STAR</text:p>
          </table:table-cell>
          <table:table-cell office:value-type="string" table:style-name="ce12">
            <text:p>T 1000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1.90</text:p>
          </table:table-cell>
          <table:table-cell office:value-type="string" table:style-name="ce13">
            <text:p>POSSUI AUTOCLAVE DE IMPREGNACAO COM DIAMETRO DE 800 A 1500MM, BOMBAS DE VACUO, TANQUES DE LAVAGEM, TANQUES DE POLIMERIZACAO, AUTOCLAVE DE SECAGEM, COMPRESSOR COM CANAIS LATERAIS E DEMAIS ACESSORIOS PARA SEU FUNCIONAMENTO. <text:s/>MAQUINA UTILIZADA PARA IMPREGNACAO A VACUO DE RESINA, POR IMERSAO EM PECAS DE METAL. A CESTA CONTENDO MATERIAL É CARREGADA PARA A AUTOCLAVE ONDE A PRIMEIRA ETAPA A VACUO SECO É REALIZADA. APOS MERGULHA O MATERIAL NA RESINA LIQUIDA, QUE É EMPURRADA PELA PRESSAO E PENETRA NA POROSIDADE DO METAL. APOS O MATERIAL É LAVADO COM AGUA PARA RETIRAR TODA RESINA DA SUPERFICIE DAS PECAS E ATRAVES DO SISTEMA SRS A RESINA É SEPARADA DA AGUA. NA SEQUENCIA É FEITO A POLIMERIZACAO, MANTENDO O MATERIAL EM ROTACAO CONTINUA TRATANDO O MESMO EM AGUA A 90 GRAUS. POR FIM O MATERIAL E COLOCADO NA AUTOCLAVE PARA SECAGEM DAS PECAS.</text:p>
          </table:table-cell>
          <table:table-cell office:value-type="string" table:style-name="ce13">
            <text:p>Simet Impregnazione S.r.l</text:p>
          </table:table-cell>
          <table:table-cell office:value-type="string" table:style-name="ce12">
            <text:p>SIMET</text:p>
          </table:table-cell>
          <table:table-cell office:value-type="string" table:style-name="ce12">
            <text:p>INDISPONIVE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9.11</text:p>
          </table:table-cell>
          <table:table-cell office:value-type="string" table:style-name="ce13">
            <text:p>PRENSA MANUAL USADA, EM ACO, PROPRIA PARA SER APOIADA OU AFIXADA EM BANCADA E PARA RECEBER DIVERSOS TIPOS DE MATRIZES E FERRAMENTAS INTERCAMBIAVEIS, PARA MONTAGEM DE CERTOS TIPOS DE MIOLOS DE FECHADURAS.</text:p>
            <text:p>APLICACAO:O EQUIPAMENTO E USADO PARA MONTAGEM DE FECHO DA LINHA E3 DA SOUTHCO, COLOCAMOS A BUCHA JA COM OS COMPONENTES NO DISPOSITIVO CENTRAL DO EQUIPAMENTO, PUXAMOS A ALAVANCA PARA FECHAMENTO VERTICAL ENQUANTO AS MAXILAS LATERAIS FAZEM A CRAVAGEM DO ITEM.</text:p>
            <text:p/>
          </table:table-cell>
          <table:table-cell office:value-type="string" table:style-name="ce13">
            <text:p>SOUTHCO INC</text:p>
          </table:table-cell>
          <table:table-cell office:value-type="string" table:style-name="ce12">
            <text:p>SOUTHCO</text:p>
          </table:table-cell>
          <table:table-cell office:value-type="string" table:style-name="ce12">
            <text:p>E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9.99</text:p>
          </table:table-cell>
          <table:table-cell office:value-type="string" table:style-name="ce13">
            <text:p>EQUIPAMENTO PARA PASSAGEM DE CABOS DE POLIAS MULTIPLAS PARA DOIS, TRÊS E QUATRO CONDUTORES DE FEIXE, UTILIZADO NA MANUTENÇÃO DE LINHAS DE TRANSMISSÃO DE ENERGIA</text:p>
          </table:table-cell>
          <table:table-cell office:value-type="string" table:style-name="ce13">
            <text:p>TIMBERLAND EQUIPMENT LIMITED</text:p>
          </table:table-cell>
          <table:table-cell office:value-type="string" table:style-name="ce12">
            <text:p>TIMBERLAND</text:p>
          </table:table-cell>
          <table:table-cell office:value-type="string" table:style-name="ce12">
            <text:p>EQUIPAMENTOPARAPASSAGEMDECABOSDEPOLIASMULTIPLA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9.99</text:p>
          </table:table-cell>
          <table:table-cell office:value-type="string" table:style-name="ce13">
            <text:p>TENSIONADOR (ESTICADOR) É ADEQUADO PARA PASSAR (CONTER) UM CONDUTOR DE 40MM MAXIMO DE DIÂMETRO OU PARA PASSAR DOIS CONDUTORES COM DIÂMETRO MÁXIMO DE 32MM SIMULTANEAMENTE, TENSÃO MÁXIMA DE 7500daN E VELOCIDADE MÁXIMA DE 6KM/H, ATIVADO HIDRAULICAMENTE E UTILIZADO NA MANUTENÇÃO DE LINHAS DE TRANSMISSÃO DE ENERGIA.</text:p>
          </table:table-cell>
          <table:table-cell office:value-type="string" table:style-name="ce13">
            <text:p>TESMEC S.P.A.</text:p>
          </table:table-cell>
          <table:table-cell office:value-type="string" table:style-name="ce12">
            <text:p>TESMEC</text:p>
          </table:table-cell>
          <table:table-cell office:value-type="string" table:style-name="ce12">
            <text:p>61107510 FR 4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9.99</text:p>
          </table:table-cell>
          <table:table-cell office:value-type="string" table:style-name="ce13">
            <text:p>CONJUNTO DE EQUIPAMENTOS MECANICOS PARA REALIZAÇÃO DE SERVIÇOS DE DESTRUIÇÃO E LIMPEZA EM OPERAÇÕES PROGRAMADAS, CONTINGENCIAS OU EMERGENCIAS NA PERFURAÇÃO E PRODUÇÃO DE POÇOS DE PETROLEO, PROJETADOS PARA ATENDER APLICAÇÕES EXIGENTES DE THRU-TUBING, NECESSÁRIOS PARA ATENDER AS NECESSIDADES DE ENERGIA ESPECIFICAS DE FERRAMENTAS DO FUNDO DO POÇO, UTILIZANDO TECNOLOGIA PARA CONVERTER ENERGIA E PODEM SER ADAPTADAS PARA A MÁXIMA EFICIÊNCIA E GAMA DE DIÂMETROS, POSSUINDO SEÇÃO DE POTÊNCIA FLEXIVEL PARA APLICAÇÕES ESPECIFICAS DE MOAGEM DE DETRITOS, CIMENTO, BÁRIO, AÇO, PLUGS, PLUGUES DE FRATURAMENTO, OPERAÇÕES DE LIMPEZA COM CESTAS DE CIRCULAÇÃO REVERSA ATRAVÉS DE TUBULAÇOES E DESVIO DE POÇO, COMPOSTO DE: 01 MOTOR 2-7/8 (C09620), 02 CABEÇAS DE MOTOR 2-7/8 MHA (C75961, A31623), 01 CONECTOR 2-3/8 (RBQT01231), 01 FERRAMENTA DE DESTRUIÇÃO 2.5 (35325C), 01 FERRAMENTA DE PESCARIA 2-7/8 MHA (E15350)</text:p>
          </table:table-cell>
          <table:table-cell office:value-type="string" table:style-name="ce13">
            <text:p>SMITH INTERNATIONAL INC</text:p>
          </table:table-cell>
          <table:table-cell office:value-type="string" table:style-name="ce12">
            <text:p>SMITH</text:p>
          </table:table-cell>
          <table:table-cell office:value-type="string" table:style-name="ce12">
            <text:p>CONJUNTO DE EQUIPAMENTOS MECANICOS PARA REALIZAÇÃO DE SERVIÇOS DE DESTRUIÇÃO E LIMPEZ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81,40kg. Utilizado em motores modelo 3456. Composto por 6 cilindros, diâmetro do pistão de 140mm x 171mm de curso, turboalimentado e com injeção direta de combustível.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0R-99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81,40kg. Utilizado em motores modelo 3406. Composto por 6 cilindros, diâmetro do pistão de 5,4 polegadas x 6,5 polegadas de curso, turboalimentado e com injeção direta de combustível.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99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24,71kg. Utilizado em motores modelo 3196. Composto por 6 cilindros, diâmetro do pistão de 130mm x 150mm de curso, turboalimentado, pós-arrefecido e com injeção direta de combustível.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99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703,47kg. Utilizado em motores modelo 3516C. Composto por 16 cilindros, diâmetro do pistão de 170mm x 215mm de curso, turboalimentado, pós-arrefecido e com injeção direta de combustível.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10R-05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556,19kg. Utilizado em motores modelo 3512B. Composto por 12 cilindros, diâmetro do pistão de 170mm x 190mm de curso, turboalimentado, pós-arrefecido e com injeção direta de combustível.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10R-14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24,71kg. Utilizado em motores modelo C13. Composto por 6 cilindros, diâmetro do pistão de 130mm x 157mm de curso, turboalimentado, pós-arrefecido e com injeção direta de combustível.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21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672,99kg. Utilizado em motores modelo 3524B. Composto por 24 cilindros, diâmetro do pistão de 170mm x 215mm de curso, turboalimentado, pós-arrefecido e com injeção direta de combustível.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25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75,95kg. Utilizado em motores modelo C15. Composto por 6 cilindros, diâmetro do pistão de 137,2mm x 171,5mm de curso, turboalimentado, pós-arrefecido e com injeção direta de combustível.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10R-27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20,67kg. Utilizado em motores modelo C11. Composto por 6 cilindros, diâmetro do pistão de 130mm x 140mm de curso, turboalimentado, pós-arrefecido e com injeção direta de combustível. Com aplicação em caminhão articulado.</text:p>
          </table:table-cell>
          <table:table-cell office:value-type="string" table:style-name="ce13">
            <text:p>Caterpillar</text:p>
          </table:table-cell>
          <table:table-cell office:value-type="string" table:style-name="ce12">
            <text:p>Caterpillar</text:p>
          </table:table-cell>
          <table:table-cell office:value-type="string" table:style-name="ce12">
            <text:p>10R-30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28,72kg. Utilizado em motores modelo C18. Composto por 6 cilindros, diâmetro do pistão de 145mm x 183mm de curso, turboalimentado, pós-arrefecido e com injeção direta de combustível.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10R-44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80,50kg. Utilizado em motores modelo C9.3, composto por 6 cilindros, diâmetro do pistão de 115mm e 149mm de curso, turboalimentado, pós-arrefecido e com injeção direta de combustível.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10R-63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9. Com comprimento de 332mm. Para motor composto por até 16 cilindros, turboalimentado, pós-arrefecido e com injeção direta de combustível. Com peso de 30,0kg. Utilizado em motores modelo 3600.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2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9. Com comprimento de 332mm. Para motor composto por até 16 cilindros, turboalimentado, pós-arrefecido e com injeção direta de combustível. Com peso de 30,0kg. Utilizado em motores modelo 3600.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26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9. Com comprimento de 332mm. Para motor composto por até 16 cilindros, turboalimentado, pós-arrefecido e com injeção direta de combustível. Com peso de 30,0kg. Utilizado em motores modelo 3600.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2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9. Com comprimento de 332mm. Para motor composto por até 16 cilindros, turboalimentado, pós-arrefecido e com ignição por centelha. Com peso de 29,82kg. Utilizado em motores modelo G3600.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2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9. Com comprimento de 332mm. Para motor composto por até 16 cilindros, turboalimentado, pós-arrefecido e com ignição por centelha. Com peso de 30,07kg. Utilizado em motores modelo G3600.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2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9. Com comprimento de 332mm. Para motor composto por até 16 cilindros, turboalimentado, pós-arrefecido e com ignição por centelha. Com peso de 30,14kg. Utilizado em motores modelo G3600.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2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9. Com comprimento de 332mm. Para motor composto por até 16 cilindros, turboalimentado, pós-arrefecido e com ignição por centelha. Com peso de 30,21kg. Utilizado em motores modelo G3600.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2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141,5mm. Com peso de 45,0kg. Para motores modelo G3516, composto por 16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4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141,5mm. Com peso de 39,10kg. Para motores modelo G3516, composto por 16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4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141,5mm. Com peso de 43,99kg. Para motores modelo G3516, composto por 16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4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27,5mm. Com peso de 39,46kg. Para motores modelo G3516, composto por 16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4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27,5mm. Com peso de 38,78kg. Para motores modelo G3516, composto por 16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4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27,5mm. Com peso de 39,67kg. Para motores modelo G3516B, composto por 16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4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141,5mm. Com peso de 34,58kg. Para motores modelo G3516B, composto por 16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4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27,5mm. Com peso de 39,51kg. Para motores modelo G3516B, composto por 16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4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93mm. Com peso de 41,74kg. Para motores modelo G3508, composto por 08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83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93mm. Com peso de 41,60kg. Para motores modelo G3508, composto por 08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83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871,5mm. Com peso de 25,75kg. Para motores modelo G3512, composto por 12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8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411,5mm. Com peso de 48,36kg. Para motores modelo G3520C, composto por 20 cilindros, turboalimentado, pós-arrefecido e com ignição por centelha.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384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93mm. Com peso de 41,27kg. Para motores modelo G3508, composto por 08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8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93mm. Com peso de 40,37kg. Para motores modelo G3508, composto por 08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84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871,5mm. Com peso de 26,30kg. Para motores modelo G3512, composto por 12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8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957,5mm. Com peso de 30,84kg. Para motores modelo G3512, composto por 12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8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957,5mm. Com peso de 30,84kg. Para motores modelo G3512, composto por 12 cilindros, turboalimentado, pós-arrefecido e com ignição por centelha.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84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497,5mm. Com peso de 52,34kg. Para motores modelo G3520C, composto por 20 cilindros, turboalimentado, pós-arrefecido e com ignição por centelha.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38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497,5mm. Com peso de 52,30kg. Para motores modelo G3520C, composto por 20 cilindros, turboalimentado, pós-arrefecido e com ignição por centelha.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384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em alumínio fundido, com dureza Brinell mínima de 80. Engrenagem da direção com 69 dentes e dureza Brinell mínima de 3,5. Garfo forjado, com dureza Brinell mínima de 3,5. Com peso de 1753,68kg. Utilizado em motor modelo C32.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94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em alumínio fundido, com dureza Brinell mínima de 80. Engrenagem da direção com 69 dentes e dureza Brinell mínima de 3,5. Garfo forjado, com dureza Brinell mínima de 3,5. Com peso de 1749,14kg. Utilizado em motor modelo C32.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95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em alumínio fundido, com dureza Brinell mínima de 80. Engrenagem de direção com 71 dentes e dureza Rockwell 30N mínima de 77. Garfo forjado, com dureza Rockwell C mínima de 42. Com peso de 1315,15kg. Utilizado em motor modelo C32.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95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aixa de transmissão automática ou semi-automática de 1655.27kg, de engrenagem planetária e com 4 velocidade, utilizado em motores modelo C15 acert, para veículo de movimentação de carga equipados com dispositivos de elevação, para máquinas e aparelhos de terraplenagem, nivelamento, carregamento, raspagem, escavação, compactação, extração ou perfuração da terra, de minerais ou minérios, e para máquinas e aparelhos de colheita ou debulha de produtos agrícolas (trator) próprias para torques de entrada superiores ou iguais a 750nm.</text:p>
          </table:table-cell>
          <table:table-cell office:value-type="string" table:style-name="ce13">
            <text:p>Caterpillar</text:p>
          </table:table-cell>
          <table:table-cell office:value-type="string" table:style-name="ce12">
            <text:p>Caterpillar</text:p>
          </table:table-cell>
          <table:table-cell office:value-type="string" table:style-name="ce12">
            <text:p>20R-01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em alumínio fundido, com dureza Brinell mínima de 80. Engrenagem da bomba de direção com 66 dentes e dureza Rockwell 30N mínima de 77. Garfo forjado, com dureza Brinell mínima de 3,5. Com peso de 1533,73kg. Utilizado em motor modelo C32. Com aplicação em trator de rodas com buldôzer.</text:p>
          </table:table-cell>
          <table:table-cell office:value-type="string" table:style-name="ce13">
            <text:p>Caterpillar</text:p>
          </table:table-cell>
          <table:table-cell office:value-type="string" table:style-name="ce12">
            <text:p>Caterpillar</text:p>
          </table:table-cell>
          <table:table-cell office:value-type="string" table:style-name="ce12">
            <text:p>20R-01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aixa de transmissão automática ou semi-automática, para máquinas e aparelhos de terraplenagem, nivelamento, carregamento, raspagem, escavação, compactação. Com velocidade de rotação de 2100rpm, fluxo de entrada de 184 litros por minuto e uma pressão de 2480kPa. Com peso de 997,70kg. Utilizado em motor modelo C13, próprias para torques de entrada superiores ou iguais a 750Nm com aplicação em motoniveladora série M com 1422Nm.</text:p>
          </table:table-cell>
          <table:table-cell office:value-type="string" table:style-name="ce13">
            <text:p>Caterpillar</text:p>
          </table:table-cell>
          <table:table-cell office:value-type="string" table:style-name="ce12">
            <text:p>Caterpillar</text:p>
          </table:table-cell>
          <table:table-cell office:value-type="string" table:style-name="ce12">
            <text:p>20R-20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Transmissão para o grupo trem de força. Com velocidade de rotação de 1900rpm, fluxo de entrada de 235 litros por minuto e uma pressão de 3100kPa. Com peso de 1505,04kg. Utilizado em motor modelo 3456.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20R-26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em alumínio fundido, com dureza Brinell mínima de 80. Engrenagem da bomba de direção com 66 dentes e dureza Rockwell 30N mínima de 77. Garfo forjado, com dureza Brinell mínima de 3,5-3,7. Com peso de 1320,02kg. Utilizado em motor modelo C32.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311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em alumínio fundido, com dureza Brinell mínima de 80. Engrenagem da bomba de direção com 66 dentes e dureza Rockwell 30N mínima de 77. Garfo forjado, com dureza Brinell mínima de 3,5-3,7. Com peso de 1477,10kg. Utilizado em motor modelo C32.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43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em alumínio fundido, com dureza Brinell mínima de 80. Engrenagem da bomba de direção com 68 dentes e dureza Rockwell C mínima de 59. Garfo forjado, com dureza Brinell mínima de 3,5-3,7. Com peso de 1541,33kg. Utilizado em motor modelo C32.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44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arcaça do comando final. Construída em ferro fundido, com controle de textura superficial para um melhor acabamento. Com peso de 64,62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18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arcaça do comando final. Construída em ferro fundido. Estria interna com 22 dentes, diâmetro primitivo de 206,963mm e ângulo de pressão de 20 graus. Com peso de 59,93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18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arcaça do comando final. Construída em ferro fundido, com controle de textura superficial para um melhor acabamento. Com peso de 226,55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18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ando de giro para o grupo da transmissão. Com dimensões de 64 polegadas x 42 polegadas x 69 polegadas. Com torque de saída nominal de 92478Nm. Com peso de 4762,0kg. Com aplicação em escavadeira a cabo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6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ando de giro para o grupo da transmissão. Com dimensões de 22 polegadas x 22 polegadas x 45 polegadas. Com torque de saída nominal de 54000Nm. Com peso de 993,0kg. Com aplicação em escavadeira hidráulic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6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ando final, para o comando da roda motriz. Com dimensões de 46 polegadas x 41 polegadas x 41 polegadas. Com torque de saída nominal de 614669Nm. Com peso de 2603,0kg. Com aplicação em escavadeira hidráulic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6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ando final, para o comando da roda motriz. Com dimensões de 53 polegadas x 42 polegadas x 42 polegadas. Com torque de saída nominal de 792314Nm. Com peso de 3751,0kg. Com aplicação em escavadeira hidráulica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6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ando final, para o grupo da transmissão. Com dimensões de 65 polegadas x 61 polegadas x 61 polegadas. Com torque de saída nominal de 2182850Nm. Com peso de 8164,0kg. Com aplicação em escavadeira a cabo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6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ando final, para o grupo da transmissão. Com dimensões de 74 polegadas x 61 polegadas x 61 polegadas. Com torque de saída nominal de 2179839Nm. Com peso de 8722,0kg. Com aplicação em escavadeira a cabo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6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lmeia do resfriador de óleo da transmissão. Com peso de 42,63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7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Placa da embreagem do grupo de transmissão. Construída em aço, com dureza mínima Rockwell C30. Com diâmetro máximo de 252,96mm e espessura de 4,0mm. Com peso de 0,68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8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Placa da embreagem do grupo de transmissão. Construída em aço, com dureza mínima Rockwell C30. Com diâmetro máximo de 290,47mm e espessura de 3,18mm. Com peso de 0,72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8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Placa da embreagem do grupo de transmissão. Construída em aço, com dureza mínima Rockwell C20. Com diâmetro de 347mm e espessura de 5,0mm. Com peso de 1,42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81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Placa da embreagem do grupo de transmissão. Construída em aço, com dureza mínima Rockwell C20. Com diâmetro de 284,0mm e espessura de 3,18mm. Com peso de 0,64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20R-281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1.51.90</text:p>
          </table:table-cell>
          <table:table-cell office:value-type="string" table:style-name="ce13">
            <text:p>Motor elétrico de corrente alternada. Com rotação em sentido bidirecional. Com 3 fases, potência de 700hp, tensão de 1400-700 volts. Com velocidade de 1460rpm. Com peso de 1815,0kg. Com aplicação em escavadeira a cabo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18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1.51.90</text:p>
          </table:table-cell>
          <table:table-cell office:value-type="string" table:style-name="ce13">
            <text:p>Motor elétrico de corrente alternada. Com rotação em sentido bidirecional. Com 3 fases, potência de 700hp, tensão de 1400-700 volts. Com velocidade de 988rpm. Com peso de 2042,0kg. Com aplicação em escavadeira a cabo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2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1.51.90</text:p>
          </table:table-cell>
          <table:table-cell office:value-type="string" table:style-name="ce13">
            <text:p>Motor elétrico de corrente alternada. Com rotação em sentido bidirecional. Com 3 fases, potência de 505hp, tensão de 1400-700 volts. Com velocidade de 1480rpm. Com peso de 1633,0kg. Com aplicação em escavadeira a cabo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2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1.51.90</text:p>
          </table:table-cell>
          <table:table-cell office:value-type="string" table:style-name="ce13">
            <text:p>Motor elétrico de corrente alternada. Com rotação em sentido bidirecional. Com 3 fases, potência de 2600hp, tensão de 1400-700 volts. Com velocidade de 787rpm. Com peso de 6880,0kg. Com aplicação em escavadeira a cabo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4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1.51.90</text:p>
          </table:table-cell>
          <table:table-cell office:value-type="string" table:style-name="ce13">
            <text:p>Motor elétrico de corrente alternada. Com rotação em sentido bidirecional. Com 3 fases, potência de 700hp, tensão de 1400-700 volts. Com velocidade de 988rpm. Com peso de 2042,0kg. Com aplicação em escavadeira a cabo para mineração.</text:p>
          </table:table-cell>
          <table:table-cell office:value-type="string" table:style-name="ce13">
            <text:p>Caterpillar</text:p>
          </table:table-cell>
          <table:table-cell office:value-type="string" table:style-name="ce12">
            <text:p>Caterpillar</text:p>
          </table:table-cell>
          <table:table-cell office:value-type="string" table:style-name="ce12">
            <text:p>20R-24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1.51.90</text:p>
          </table:table-cell>
          <table:table-cell office:value-type="string" table:style-name="ce13">
            <text:p>Motor elétrico de corrente alternada. Com 3 fases, frequência de 30,8Hz, potência de 1206kw, tensão de 1085-1960 volts. Com velocidade de 3340rpm. Com peso de 4060,0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46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1.51.90</text:p>
          </table:table-cell>
          <table:table-cell office:value-type="string" table:style-name="ce13">
            <text:p>Motor elétrico de corrente alternada. Com 3 fases, frequência de 30,8Hz, potência de 1206kw, tensão de 1085-1960 volts. Com velocidade de 3340rpm. Com peso de 4060,0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46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Fonte de energia (AC) 2500 W para Cisco UCS 5108.ESPECIFICACOES DO PN: N20-PAC5-2500W=</text:p>
            <text:p>ESPECIFICACOES GERAIS:- Fonte de energia (AC) - potencia de 2500W- Compatibilidade: Chassi do Cisco UCS 5108 Blade Server- Entrada nominal: 200 a 240 VAC (50 a 60Hz)- Saida: 2500 W, 12 VDC- Calor gerado: 8525 BTU- Conector: IEC320 C20</text:p>
          </table:table-cell>
          <table:table-cell office:value-type="string" table:style-name="ce13">
            <text:p>DELTA ELECTRONICS (THAILAND)</text:p>
          </table:table-cell>
          <table:table-cell office:value-type="string" table:style-name="ce12">
            <text:p>CISCO</text:p>
          </table:table-cell>
          <table:table-cell office:value-type="string" table:style-name="ce12">
            <text:p>N20-PAC5-2500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30</text:p>
          </table:table-cell>
          <table:table-cell office:value-type="string" table:style-name="ce13">
            <text:p>Conversor estatico - Fonte de energia DC de 2700 W para Cisco 7606. ESPECIFICACOES DO PN: <text:s/>PWR-2700-DC=|</text:p>
            <text:p>ESPECIFICACOES GERAIS:|</text:p>
            <text:p>- 2700W com duas entradas ativas; 1350 W com uma entrada ativa.|</text:p>
            <text:p>- TEMPO DE RETENCAO DA Saida: 8 ms|</text:p>
            <text:p>- PORCAS DO TERRA: 1/4 polegada x 20|</text:p>
            <text:p>- Orelhas de compressao com 2 furos de 5/8-polegada Padrao Industrial.|</text:p>
            <text:p>DISSIPACAO DE POTENCIA DO SISTEMA:|</text:p>
            <text:p>- 3500W (potencia total de entrada).|</text:p>
            <text:p>VONTAGEM DE ENTRADA DC:|</text:p>
            <text:p>- -48VDC nominal @ 37A na America do Norte (interval de operacao: -40.5VDC a -56VDC)|</text:p>
            <text:p>- -60VDC nominal @ 29A para Internacional (interval de operacao: -55VDC a -72VDC).|</text:p>
            <text:p>CORRENTE DE ENTRADA DC:|</text:p>
            <text:p>- 40A por cada entrada DC @ -48VDC de voltage de entrada (total com duas entradas)|</text:p>
            <text:p>SAIDA DA FONTE:|</text:p>
            <text:p>- +1.5V @ 15A, +3.3V @ 5.0A, +50V @ 27.49A (uma entrada DC)|</text:p>
            <text:p>- +1.5V @ 15A, +3.3V @ 5.0A, +50V @ 55.61A (duas entradas DC)|</text:p>
            <text:p>BLOCO TERMINAL DE ENTRADA DC: |</text:p>
            <text:p>- Aceita 4 condutores de cobre AWG. O tamanho do fio necessario " determinado pelo instalador ou eletricista local.<text:s text:c="102"/></text:p>
          </table:table-cell>
          <table:table-cell office:value-type="string" table:style-name="ce13">
            <text:p>ASTEC PHILLIPINES (CAVITE)</text:p>
          </table:table-cell>
          <table:table-cell office:value-type="string" table:style-name="ce12">
            <text:p>CISCO</text:p>
          </table:table-cell>
          <table:table-cell office:value-type="string" table:style-name="ce12">
            <text:p>PWR-2700-D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Fonte de Alimentacao AC, para roteador Cisco 7000/7507, codigo PWR/7-AC</text:p>
            <text:p>- Tipo de dispositivo - Fonte de alimentacao - interna</text:p>
            <text:p>- Leds de status</text:p>
            <text:p>ENERGIA:</text:p>
            <text:p>- tensao de entrada - AC 100-240 V</text:p>
            <text:p>- Frequencia necessaria - 50/60 Hz</text:p>
            <text:p>- alimentacao fornecida - 230 Watt</text:p>
            <text:p>AMBIENTE:</text:p>
            <text:p>- Temperatura de operacao : <text:s/>(0 a 40o C)</text:p>
            <text:p>- Temperatura de armazenamento : (- 40C a 85o C).</text:p>
            <text:p>EMC:</text:p>
            <text:p>- FCC Parte 15 (CFR 47) (USA) Classe A</text:p>
            <text:p>- ICES-003 (Canada) Classe A</text:p>
            <text:p>- EN55022 (Europa) Classe A</text:p>
            <text:p>- CISPR22 Classe A</text:p>
            <text:p>- AS/NZS CISPR22<text:s/></text:p>
            <text:p>- VCCI (Japao) Classe A</text:p>
            <text:p>- KN22 (Korea) Classe A</text:p>
            <text:p>- CNS13438 Classe A.</text:p>
          </table:table-cell>
          <table:table-cell office:value-type="string" table:style-name="ce13">
            <text:p>ACME ELECTRIC CORP.</text:p>
          </table:table-cell>
          <table:table-cell office:value-type="string" table:style-name="ce12">
            <text:p>CISCO</text:p>
          </table:table-cell>
          <table:table-cell office:value-type="string" table:style-name="ce12">
            <text:p>PWR7A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motores de combustão interna do ciclo diesel, com rotação em sentido horário. Com velocidade de 4400rpm e uma pressão de 150psig. Com peso de 33,33kg. Utilizado em motor modelo G3612.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04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com rotação em sentido bi-direcional. Com peso de 26,30kg. Utilizado em motor modelo 3616, composto por 16 cilindros, turboalimentado, pós-arrefecido e com injeção direta de combustível.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20R-04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sistema elétrico. Com rotação em sentido horário. Com velocidade de 7643rpm, corrente de 76,5 amperes e tensão de 24 volts. Com peso de 26,38kg. Utilizado em motor modelo C18.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24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sistema elétrico. Com rotação em sentido horário. Com velocidade de 6950rpm, corrente de 115 amperes e tensão de 24 volts. Com peso de 35,80kg. Utilizado em motor modelo C15.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2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sistema elétrico. Com tensão de 24 volts. Com peso de 21,30kg. Utilizado em motor modelo 3516, composto por 16 cilindros, com diâmetro do pistão de 170mm e curso de 190mm, com sistema de injeção direta de combustível.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339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sistema elétrico. Com rotação em sentido horário. Com velocidade de 8800rpm, corrente de 170 amperes e tensão de 12 volts. Com peso de 12,70kg. Utilizado em motor modelo 3056.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8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sistema elétrico. Com tensão de 24 volts e potência de 8,0kw. Com peso de 8,50kg. Utilizado em motor modelo C6, composto por 06 cilindros, com diâmetro do pistão de 105mm e curso de 127mm, com sistema de injeção direta de combustível.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38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sistema elétrico. Com tensão de 12 volts e potência de 1,2kw. Com peso de 3,05kg. Utilizado em motor modelo C1.1, composto por 03 cilindros, com diâmetro do pistão de 77mm e curso de 81mm, com sistema de injeção direta de combustível.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20R-38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sistema elétrico. Com rotação em sentido horário. Com velocidade de 3000rpm, corrente de 200 amperes e tensão de 12 volts. Eixo de acoplamento com 10 dentes, passo de 8-10 e ângulo de pressão de 20 graus. Com peso de 8,50kg. Utilizado em motor modelo D4.236.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20R-404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C7.1. Com rotação em sentido horário. Com velocidade de rotação de 6000rpm, tensão de 24 volts e corrente de 70 amperes. Com peso de 6,50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5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C4.4. Com rotação em sentido horário. Com velocidade de rotação de 4750rpm, tensão de 12 volts e corrente de 100 amperes. Com peso de 6,50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59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C4.4. Com rotação em sentido horário. Com velocidade de rotação de 4500rpm, tensão de 12 volts e corrente de 120 amperes. Com peso de 6,50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35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C4.4. Com rotação em sentido horário. Com velocidade de rotação de 3400rpm, tensão de 24 volts e corrente de 100 amperes. Com peso de 6,50kg.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20R-36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C4.4. Com rotação em sentido horário. Com velocidade de rotação de 7450rpm, tensão de 12 volts e corrente de 150 amperes. Com peso de 6,50kg.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36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C7.1. Com rotação em sentido horário. Com velocidade de rotação de 6500rpm, tensão de 12 volts e corrente de 175 amperes. Com peso de 6,50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6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C32. Com rotação em sentido bidirecional. Com velocidade de rotação de 5000rpm, tensão de 24 volts e corrente de 105 amperes. Com peso de 12,43kg. Com aplicação marítima.</text:p>
          </table:table-cell>
          <table:table-cell office:value-type="string" table:style-name="ce13">
            <text:p>Caterpillar</text:p>
          </table:table-cell>
          <table:table-cell office:value-type="string" table:style-name="ce12">
            <text:p>Caterpillar</text:p>
          </table:table-cell>
          <table:table-cell office:value-type="string" table:style-name="ce12">
            <text:p>20R-37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C4.4. Com rotação em sentido horário. Com velocidade de rotação de 6000rpm, tensão de 12 volts e corrente de 100 amperes. Com peso de 5,66kg. Com aplicação marítima.</text:p>
          </table:table-cell>
          <table:table-cell office:value-type="string" table:style-name="ce13">
            <text:p>Caterpillar</text:p>
          </table:table-cell>
          <table:table-cell office:value-type="string" table:style-name="ce12">
            <text:p>Caterpillar</text:p>
          </table:table-cell>
          <table:table-cell office:value-type="string" table:style-name="ce12">
            <text:p>20R-38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054. Com rotação em sentido horário. Com velocidade de rotação de 4800rpm, tensão de 12 volts e corrente de 105 amperes. Com peso de 5,00kg. Com aplicação em manipulador telescópico.</text:p>
          </table:table-cell>
          <table:table-cell office:value-type="string" table:style-name="ce13">
            <text:p>Caterpillar</text:p>
          </table:table-cell>
          <table:table-cell office:value-type="string" table:style-name="ce12">
            <text:p>Caterpillar</text:p>
          </table:table-cell>
          <table:table-cell office:value-type="string" table:style-name="ce12">
            <text:p>20R-38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208. Com rotação em sentido horário. Com velocidade de rotação de 5000rpm, tensão de 12 volts e corrente de 90 amperes. Com peso de 4,80kg. Com aplicação marítima.</text:p>
          </table:table-cell>
          <table:table-cell office:value-type="string" table:style-name="ce13">
            <text:p>Caterpillar</text:p>
          </table:table-cell>
          <table:table-cell office:value-type="string" table:style-name="ce12">
            <text:p>Caterpillar</text:p>
          </table:table-cell>
          <table:table-cell office:value-type="string" table:style-name="ce12">
            <text:p>20R-38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modelo A115I, para motor do ciclo diesel. Com tensão de 12 volts e corrente de 75 amperes. Com peso de 3,72kg. Utilizado em motor modelo C4.4 - Tier 3.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38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4.10.10</text:p>
          </table:table-cell>
          <table:table-cell office:value-type="string" table:style-name="ce13">
            <text:p>FORNO ELETRICO INDUSTRIAL HORIZONTAL PARA RECOZIMENTO DE MOLAS, COM ESTEIRA DE ROLAGEM SEM COSTURA E LARGURA DE 300 mm, COM VELOCIDADE VARIANDO DE 4 ATE 40 metros por minuto COM INDICADOR DIGITAL, POTENCIA DE 12 Kw, TEMPERATURA MAXIMA DE 500GRAU CELSIUS TAMPA SUPERIOR BASCULANTE (ABRE E FECHA), RODIZIOS PARA FACILITAR NA MOVIMENTACAO, TEMPORIZADOR DE 24 HORAS - LIGA DESLIGA, PAINEL DE CONTROLE, COMPLETO COM TODOS OS SEUS PERTENCES PARA O SEU PERFEITO FUNCIONAMENTO.</text:p>
          </table:table-cell>
          <table:table-cell office:value-type="string" table:style-name="ce13">
            <text:p>HUEI SHANG INDUSTRIAL CO., LTD.</text:p>
          </table:table-cell>
          <table:table-cell office:value-type="string" table:style-name="ce12">
            <text:p>HSI</text:p>
          </table:table-cell>
          <table:table-cell office:value-type="string" table:style-name="ce12">
            <text:p>HCF190-I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4.10.10</text:p>
          </table:table-cell>
          <table:table-cell office:value-type="string" table:style-name="ce13">
            <text:p>FORNO ELETRICO INDUSTRIAL HORIZONTAL PARA RECOZIMENTO DE MOLAS, COM ESTEIRA DE ROLAGEM SEM COSTURA E LARGURA DE 300 mm, COM VELOCIDADE VARIANDO DE 5 ATE 50 metros por minuto COM INDICADOR DIGITAL, POTENCIA DE 16 Kw TEMPERATURA MAXIMA DE 500GRAU CELSIUS,TAMPA SUPERIOR BASCULANTE (ABRE E FECHA), RODIZIOS PARA FACILITAR NA MOVIMENTACAO, TEMPORIZADOR DE 24 HORAS - LIGA DESLIGA, PAINEL DE CONTROLE, COMPLETO COM TODOS OS SEUS PERTENCES PARA O SEU PERFEITO FUNCIONAMENTO.</text:p>
          </table:table-cell>
          <table:table-cell office:value-type="string" table:style-name="ce13">
            <text:p>HUEI SHANG INDUSTRIAL CO., LTD.</text:p>
          </table:table-cell>
          <table:table-cell office:value-type="string" table:style-name="ce12">
            <text:p>HSI</text:p>
          </table:table-cell>
          <table:table-cell office:value-type="string" table:style-name="ce12">
            <text:p>HCF260-I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4.10.10</text:p>
          </table:table-cell>
          <table:table-cell office:value-type="string" table:style-name="ce13">
            <text:p>FORNO ELETRICO INDUSTRIAL HORIZONTAL PARA RECOZIMENTO DE MOLAS, COM ESTEIRA DE ROLAGEM SEM COSTURA E LARGURA DE 300 mm, COM VELOCIDADE VARIANDO DE 5 ATE 50 metros por minuto COM INDICADOR DIGITAL, POTENCIA DE 16 Kw TEMPERATURA MAXIMA DE 500GRAU CELSIUS,TAMPA SUPERIOR BASCULANTE (ABRE E FECHA), RODIZIOS PARA FACILITAR NA MOVIMENTACAO, TEMPORIZADOR DE 24 HORAS - LIGA DESLIGA, PAINEL DE CONTROLE, COMPLETO COM TODOS OS SEUS PERTENCES PARA O SEU PERFEITO FUNCIONAMENTO CONDICAO: USADO.</text:p>
          </table:table-cell>
          <table:table-cell office:value-type="string" table:style-name="ce13">
            <text:p>HUEI SHANG INDUSTRIAL CO., LTD.</text:p>
          </table:table-cell>
          <table:table-cell office:value-type="string" table:style-name="ce12">
            <text:p>HSI NR DE SERIE 098191</text:p>
          </table:table-cell>
          <table:table-cell office:value-type="string" table:style-name="ce12">
            <text:p>HCF2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 Plus com 24 portas 10/100 e 2 portas T/SFP, codigo WS-C2960+24TC-L. ESPECIFICACOES DO PN: WS-C2960+24TC-L|</text:p>
            <text:p>ESPECIFICACOES GERAIS:|</text:p>
            <text:p>- Leds indicadores de stauts|</text:p>
            <text:p>- 24 portas Ethernet 10/100|</text:p>
            <text:p>- 2 portas 10/100/1000 TX uplinks|</text:p>
            <text:p>- 2 portas SFP|</text:p>
            <text:p>- 1 RU|</text:p>
            <text:p>- 1 porta console|</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PADROES:|</text:p>
            <text:p>- <text:s/>IEEE 802.1D Spanning Tree Protocolo|</text:p>
            <text:p>- <text:s/>IEEE 802.1p CoS |</text:p>
            <text:p>- <text:s/>IEEE 802.1Q VLAN|</text:p>
            <text:p>- <text:s/>IEEE 802.1s|</text:p>
            <text:p>- <text:s/>IEEE 802.1w|</text:p>
            <text:p>- <text:s/>IEEE 802.1X|</text:p>
            <text:p>- <text:s/>IEEE 802.1ab (LLDP)|</text:p>
            <text:p>- <text:s/>IEEE 802.3ad|</text:p>
            <text:p>- <text:s/>IEEE 802.3af|</text:p>
            <text:p>DIMENSOES(AxLxP):|</text:p>
            <text:p>- 4.4 x 45 x 23.6cm|</text:p>
            <text:p>AMBIENTE:|</text:p>
            <text:p>- Temperatura operacional: -5o to 40oC|</text:p>
            <text:p>- Temperatura de armazenamento: -25o a 70oC|</text:p>
            <text:p>- Umidade relativa: 10 a 90% sem condensacao|</text:p>
            <text:p>ENERGIA:|</text:p>
            <text:p>- 27W|</text:p>
            <text:p>- 100/240 VAC|</text:p>
            <text:p>- 50 a 60Hz|</text:p>
            <text:p>SEGURANCA:|</text:p>
            <text:p>- UL 60950-1, segunda edicao|</text:p>
            <text:p>- CAN/CSA 22.2 No. 60950-1, segunda edicao|</text:p>
            <text:p>- TUV/GS to EN 60950-1, segunda edicao|</text:p>
            <text:p>- CB to IEC 60950-1 segunda edicao <text:s/>|</text:p>
            <text:p>- NOM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WS-C2960+24TC-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Dispositivo comutador supervisor de comutacao 720 para Cisco Catalyst 6500, com 2 portas MSDFC3 PFC3C 10Gigabit Ethernet, modelo VS-S720-10G-3C.</text:p>
            <text:p>ESPECIFICACOES DO PN: VS-S720-10G-3C=</text:p>
            <text:p>ESPECIFICACOES GERAIS:- 1 Porta console- 2 Portas Gigabit Ethernet- 1 porta SPFDIMENSOES(AxLxP):- 1.6 x 15.3 x 16.3 in. (4.0 x 37.9 x 40.3 cm)ENERGIA:- 7.5A (315W)AMBIENTE:- Temperatura operacional: 32 a 104oF (0 a 40oC)- Temperatura de armazenamento: -40 a 167oF (-40 a 75oC)SEGURANCA:- UL 60950- EN 60950- CSA-C22.2 No. 60950- IEC 60950- AS/NZS 3260- IEC 60825-1,-2- EN 60825 -1,-2- 21CFR1040-10EMC:- FCC Parte 15 (CFR 47) Classe A- ICES-003 Classe A- EN 55022 Classe A- CISPR 22 Classe A- AS/NZS 3548 Classe A- VCCI Classe A- EN55024- ETS300 386- EN50082-1- EN61000-6-1</text:p>
          </table:table-cell>
          <table:table-cell office:value-type="string" table:style-name="ce13">
            <text:p>SOLECTRON (PENANG) TECHNOLOGY SDN BHD</text:p>
          </table:table-cell>
          <table:table-cell office:value-type="string" table:style-name="ce12">
            <text:p>CISCO</text:p>
          </table:table-cell>
          <table:table-cell office:value-type="string" table:style-name="ce12">
            <text:p>VS-S720-10G-3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850, com 48 portas PoE, LAN Base, codigo WS-C3850-48P-L. ESPECIFICACOES DO PN: WS-C3850-48P-L.</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WS-C3850-48P-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com capacidade para conexao sem fio, modelo Cisco877-K9. ESPECIFICACOES DO PN: CISCO877-K9|</text:p>
            <text:p>ESPECIFICACOES GERAIS:|</text:p>
            <text:p>- DRAM padrao 128 MB|</text:p>
            <text:p>- DRAM maximo: 256 MB|</text:p>
            <text:p>- Memoria Flash padrao: 24 MB|</text:p>
            <text:p>- Memoria Flash maxima: 52 MB|</text:p>
            <text:p>- WAN: ADSL sobre linhas telefonicas analogicas ( ADSL2/ADSL2 + anexo A e|</text:p>
            <text:p>anexo M|</text:p>
            <text:p>- LAN Switch: 4 portas gerenciadas 10/100BASE-T autosensing com MDI / MDX|</text:p>
            <text:p>(Media Dispositivo Em / Cross Media Device Over) para autocrossover|</text:p>
            <text:p>- 802.11b/g WLANs: Opcional em todos os modelos|</text:p>
            <text:p>- Porta Console: RJ-45|</text:p>
            <text:p>- Portas USBs 2.0: 2 portas USB 2.0.|</text:p>
            <text:p>WIRELESS:|</text:p>
            <text:p>- Taxas de dados suportadas: 1, 2, 5.5, 6, 9, 11, 12, 18, 24, 36, 48, e 54 Mbps.|</text:p>
            <text:p>ENERGIA:|</text:p>
            <text:p>- Tensao de entrada AC : 100 a 240 VAC|</text:p>
            <text:p>- Frequencia: 50 a 60 Hz|</text:p>
            <text:p>- Potencia maxima : 26W|</text:p>
            <text:p>- Tensäes de Sa"da: 5 e 12V.|</text:p>
            <text:p>DIMENSOES (A x L x P):|</text:p>
            <text:p>- (50.8 mm x 260.4 mm x 231.9 mm).|</text:p>
            <text:p>AMBIENTE:|</text:p>
            <text:p>- Temperatura operacional: (0 a 40oC)|</text:p>
            <text:p>- Temperatura nao operacional: (-20 a 65oC)|</text:p>
            <text:p>- Umidade relativa operacional: 10 a 85%.|</text:p>
            <text:p>Aprovacoes e conformidade:|</text:p>
            <text:p>- EMI|</text:p>
            <text:p>- AS/NRZ 3548: 1992 Class B|</text:p>
            <text:p>- CFR 47 Part 15 Class B|</text:p>
            <text:p>- EN60555-2 Class B|</text:p>
            <text:p>- EN55022 Class B|</text:p>
            <text:p>- VCCI Class II|</text:p>
            <text:p>- ICES-003, Issue 2, Class B, April 1997S|</text:p>
            <text:p>- IEC 1000-3-2.</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CISCO877-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Processador roteador digital de dados NSE-100 para Cisco 7300 (roteador).</text:p>
            <text:p>Cisco 7304 NSE-100 com 2 GB de SDRAM , 256 MB de Flash, (4) GE ( oferecido atraves de feixe unico sistema) - Tipo do motor: Processador de PXF alem de suporte a processador de rota polivalente</text:p>
            <text:p>- Performance: 3.5 Mpps (PXF); 800 kpps (processador de rota)</text:p>
            <text:p>- Portas LAN: Quatro (Gigabit Ethernet; SFP)</text:p>
            <text:p>- SDRAM: 2 GB</text:p>
            <text:p>- Flash compacta: 256 MB</text:p>
            <text:p>- Portas USB: Sim.</text:p>
            <text:p>- HARDWARE:</text:p>
            <text:p>- Processador de 800 MHz</text:p>
            <text:p>- Cisco IP patenteado PXF processador serviços</text:p>
            <text:p>- 2- MB NVRAM</text:p>
            <text:p>- 2- MB expansivel de inicializacao de memoria flash ROM</text:p>
            <text:p>- 2 GB de memoria SDRAM padrao</text:p>
            <text:p>- 256 MB de memoria Compact Flash</text:p>
            <text:p>- 32 MB de memoria de pacote</text:p>
            <text:p>- Suporte ECC</text:p>
            <text:p>- 2 portas USB</text:p>
            <text:p>AMBIENTE:</text:p>
            <text:p>- Temperatura de operacao :(0 a 40 oC)</text:p>
            <text:p>SEGURANCA:</text:p>
            <text:p>- IEC 60950-1</text:p>
          </table:table-cell>
          <table:table-cell office:value-type="string" table:style-name="ce13">
            <text:p>CELESTICA CORPORATION.</text:p>
          </table:table-cell>
          <table:table-cell office:value-type="string" table:style-name="ce12">
            <text:p>CISCO</text:p>
          </table:table-cell>
          <table:table-cell office:value-type="string" table:style-name="ce12">
            <text:p>7300NSE1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ao, transmissao e recepcao de dados em rede sobre fibras opticas, Crossponder Ethernet 4-10GE, codigo 15454-10GE-XP=.</text:p>
            <text:p>ESPECIFICACOES DO PN: 15454-10GE-XP=</text:p>
            <text:p>ESPECIFICACOES GERAIS:- 4 Portas 10 Gigabit Ethernet Xponder- Leds indicadores de status - Processador: TCC2P/TCC2- Cross-connect: Todos (não obrigatório)- Shelf assembly: 15454- SA- 15454- HD ou HD- SA-DDR montagem prateleira com FTA3 versao ventoinha bandeja- Software do Sistema: Release 7.0.0 ANSI ou posterior- Compatibilidade de Slots: 1-6, 12-17AMBIENTE:- Temperatura operacional: (-5 a 55oC)- Temperatura de armazenamento: (-40 a 85oC)- Umidade relativa operacional: 5 a 95%.ENERGIA:- Tipico: 40W- Maximo: 50W.SEGURANCA:- CAN/CSA-C22.2 No.950-95, - GR-1089-CORE- UL 60950- IEC 60950/EN60950, EMC:- ICES-003Issue 3, 1997- GR-1089-CORE, Level 3- 47CFR15- EN 300 386-TC- CISPR22, CISPR24- EN55022, EN55024.</text:p>
          </table:table-cell>
          <table:table-cell office:value-type="string" table:style-name="ce13">
            <text:p>CELESTICA (THAILAND) LTD</text:p>
          </table:table-cell>
          <table:table-cell office:value-type="string" table:style-name="ce12">
            <text:p>CISCO</text:p>
          </table:table-cell>
          <table:table-cell office:value-type="string" table:style-name="ce12">
            <text:p>15454-10GE-X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Aparelho para transmissao e recepcaode dados (controlador) de wireless serie 5508 para RMA apenas.</text:p>
            <text:p>Aparelho para transmissao e recepcao de dados da familia de controladores de rede sem fio Cisco 5500.</text:p>
            <text:p>Aparelho tem como funcao de controlar pontos de acesso.</text:p>
            <text:p>Performance nao-blocante para redes IEEE 802.11n</text:p>
            <text:p>Permite pontos de acesso (AP) a estabelecerem conexoes sem fio entre AP (redes mesh)Suporta os seguintes padroes de redes sem fio: IEEE 802.11a, 802.11b, 802.11g, 802.11d, WMM/802.11e, 802.11h, 802.11n</text:p>
            <text:p>Compativel com software Cisco IOSCompativel com o sistema Cisco Unified Wireless Network provendo comunicacao em tempo real com os dispositivos Cisco Aironet, Cisco Wireless Control System (WCS) e Cisco Mobility Service Engine.Suporta os protocolos: TKIP, WPA, IEEE 802.11i (WPA2), WEP</text:p>
            <text:p>DIMENSOES: (altura x largura x profundidade) 44.5 x 440 x 539 mm</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AIR-CT5508-C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supervisor 6-E Lite de emissao, transmissao e recepcao de dados para comutador Cisco Catalyst E-Series com 2 portas Ethernet de 10 Gigabits ou 4 portas Ethernet (transceptor X2) com 1 Gigabit (transceptor SFP) com conector RJ-45 e TwinGig</text:p>
            <text:p>modelo WS-X45-SUP6-E/2.</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X45-SUP6L-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digital com receptor incorporado (ponto de acesso) Aironet 1130AG modelo AIR-LAP1131AG-T-K9. ESPECIFICACOES DO PN: AIR-LAP1131AG-T-K9|</text:p>
            <text:p>ESPECIFICACOES GERAIS|</text:p>
            <text:p>O Cisco Aironet 1131AG contem as seguintes informacoes:|</text:p>
            <text:p>- Memoria de RAM 32 MB |</text:p>
            <text:p>- Memoria flash de 16 MB <text:s/>|</text:p>
            <text:p>- Leds de erro, manutencao, reinicializacao e operacao|</text:p>
            <text:p>- Padroes de rede: IEEE 802.11a, 802.11b, e 802.11g |</text:p>
            <text:p>TAXA DE DADOS SUPORTADO:|</text:p>
            <text:p>- 802.11a: 6, 9, 12, 18, 24, 36, 48, e 54 Mbps |</text:p>
            <text:p>- 802.11g: 1, 2, 5.5, 6, 9, 11, 12, 18, 24, 36, 48, e 54 Mbps |</text:p>
            <text:p>ENERGIA: |</text:p>
            <text:p>- ENTRADA: <text:s/>100-240 VAC|</text:p>
            <text:p>- Frequencia: 50-60Hz|</text:p>
            <text:p>DIMENSOES:|</text:p>
            <text:p>- 7.5 in. x 7.5 in. x 1.3 in. (19.1 x 19.1 x 3.3 cm) |</text:p>
            <text:p>AMBIENTE:|</text:p>
            <text:p>- Temperatura operacional: - 32 ate 104"F (0 ate 40oC)|</text:p>
            <text:p>- Humidade relative: 10 ate 90% sem condensacao|</text:p>
            <text:p>- Temperatura nao operacional: -40 ate 158F (-40 ate 70oC)|</text:p>
            <text:p>CRIPTOGRAFIA DE DADOS:|</text:p>
            <text:p>- AES-CCMP (WPA2) |</text:p>
            <text:p>- TKIP (WPA) |</text:p>
            <text:p>- Cisco TKIP |</text:p>
            <text:p>- WPA TKIP |</text:p>
            <text:p>SEGURANCA:|</text:p>
            <text:p>- UL 60950-1 |</text:p>
            <text:p>- CAN/CSA-C22.2 No. 60950-1 |</text:p>
            <text:p>- UL 2043 |</text:p>
            <text:p>- IEC 60950-1 |</text:p>
            <text:p>- EN 60950-1 |</text:p>
            <text:p>- NIST FIPS 140-2</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AIR-LAP1131AG-T-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emissor com receptor incorporado, digital, com frequencia inferior a 15GHz (Ponto de Acesso), serie Aironet 1524, Dual serial, 2.4-GHz, sem configuracao FCC.</text:p>
            <text:p/>
          </table:table-cell>
          <table:table-cell office:value-type="string" table:style-name="ce13">
            <text:p>HON HAI PRECISION INDUSTRY CO</text:p>
          </table:table-cell>
          <table:table-cell office:value-type="string" table:style-name="ce12">
            <text:p>CISCO</text:p>
          </table:table-cell>
          <table:table-cell office:value-type="string" table:style-name="ce12">
            <text:p>AIR-LAP1524SB-N-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21.90.90</text:p>
          </table:table-cell>
          <table:table-cell office:value-type="string" table:style-name="ce13">
            <text:p>APARELHO DE VIDEOCONFERENCIA,USADO,COMPLETO, COM TODOS OS ACESSORIOS PARA O PERFEITO FUNCIONAMENTO. APLICACAO: OS BENS OBJETO DOP</text:p>
            <text:p>RESENTE PEDIDO SERAO UTILIZADOS EXCLUSIVAMENTE PELO IMPORTADOR PARA TELECONFERENCIA , VEDADO A SUA COMERCIALIZACAO, E, PORTANTO SERAO REGISTRADOS A TITULO DE ATIVO.</text:p>
          </table:table-cell>
          <table:table-cell office:value-type="string" table:style-name="ce13">
            <text:p>AETHRA TELECOMUNICATIONS</text:p>
          </table:table-cell>
          <table:table-cell office:value-type="string" table:style-name="ce12">
            <text:p>AETHRA</text:p>
          </table:table-cell>
          <table:table-cell office:value-type="string" table:style-name="ce12">
            <text:p>VEGA STAR SILVE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37.10.20</text:p>
          </table:table-cell>
          <table:table-cell office:value-type="string" table:style-name="ce13">
            <text:p>UNIDADE CONTROLADORA PROGRAMÁVEL DE ALTA PERFORMANCE HPC ("HIGH PERFORMANCE CONTROLLER") COMPOSTA DE UNIDADE DE DISPLAY-TECLADO E RACK INTERNO COM UNIDADE MULTIPROCESSADA BASEADA NO SISTEMA "RM APLICAÇÕES INDUSTRIAIS, CONSTITUÍDA POR CARTÕES ELETRÔNICOS MULTIPROCESSADOS, COM OPERAÇÃO EM TEMPO REAL DE UNIDADES, <text:s/>COM SISTEMA DE VISUALIZAÇÃO E INTERFACE PC CONTROL E UTILIZAÇÃO DE PROTOCOLO DE COMUNICAÇÃO CAN PARA ACESSO ÀS DEMAIS INTERFACES DE HARDWARE DO SISTEMA. EQUIPAMENTO USADO.</text:p>
          </table:table-cell>
          <table:table-cell office:value-type="string" table:style-name="ce13">
            <text:p>FRITZ eletronic</text:p>
          </table:table-cell>
          <table:table-cell office:value-type="string" table:style-name="ce12">
            <text:p>FRITZ ELECTRONIC</text:p>
          </table:table-cell>
          <table:table-cell office:value-type="string" table:style-name="ce12">
            <text:p>BF2000</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01.10.20</text:p>
          </table:table-cell>
          <table:table-cell office:value-type="string" table:style-name="ce13">
            <text:p>CABO DE ILUMINAÇÃO COM FIBRA ÓTICA KARL STORZ, D=4.8 MM E C=250 CM. - EMBALAGEM COM 1</text:p>
          </table:table-cell>
          <table:table-cell office:value-type="string" table:style-name="ce13">
            <text:p>KARL STORZ<text:s/></text:p>
          </table:table-cell>
          <table:table-cell office:value-type="string" table:style-name="ce12">
            <text:p>KARL STORZ<text:s/></text:p>
          </table:table-cell>
          <table:table-cell office:value-type="string" table:style-name="ce12">
            <text:p>495NCS</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08.90.00</text:p>
          </table:table-cell>
          <table:table-cell office:value-type="string" table:style-name="ce13">
            <text:p>SISTEMA OTICO DIGIGON 126 - SPACEGATE QUINTO PROJETOR. TRATA-SE DE UMA PARTE DO SISTEMA DE CINCO PROJETORES DIGITAIS QUE EQUIPA O PLANETARIO DE MARCA CARLS ZEISS MODELO ZKP4, ESSA OPERAÇÃO CONJUNTA DE CINCO PROJETORES DIGIGON 126 É QUE POSSIBILITA A PROJEÇÃO FULL-DOME COM APROXIMADAMENTE 4.600.000 PIXELS.</text:p>
          </table:table-cell>
          <table:table-cell office:value-type="string" table:style-name="ce13">
            <text:p/>
          </table:table-cell>
          <table:table-cell office:value-type="string" table:style-name="ce12">
            <text:p>CARLS ZEISS</text:p>
          </table:table-cell>
          <table:table-cell office:value-type="string" table:style-name="ce12">
            <text:p>CARL ZEISS A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15.30.00</text:p>
          </table:table-cell>
          <table:table-cell office:value-type="string" table:style-name="ce13">
            <text:p>Receptor para Aparelho Automático de Precisão para Nivelamento a Laser. É um acessório ao Laser Automático PL-70 equipado com um sensor que monitora uma variação de 135mm para encontrar o feixe laser ou plano luminoso automaticamente. A posição encontrada é então mostrada em um display LCD Digital em milímetros.</text:p>
            <text:p>APLICAÇÃO:É utilizado apoiado no objeto a ser fixado permitindo determinar precisamente a variação de altura em relação ao plano luminoso podendo ajustar perpendicularmente ao plano antes de fixar o material.</text:p>
          </table:table-cell>
          <table:table-cell office:value-type="string" table:style-name="ce13">
            <text:p>GEO FEINMECHANIK GMBH</text:p>
          </table:table-cell>
          <table:table-cell office:value-type="string" table:style-name="ce12">
            <text:p>GEO LASER-GANZ EINFACH OPTIMAL</text:p>
          </table:table-cell>
          <table:table-cell office:value-type="string" table:style-name="ce12">
            <text:p>LE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15.30.00</text:p>
          </table:table-cell>
          <table:table-cell office:value-type="string" table:style-name="ce13">
            <text:p>Aparelho Automático de Precisão para Nivelamento a Laser. é um laser para uso horizontal capaz de autonivelamento eletrônico sobre dois eixos circunferenciais. Ele emite um feixe laser que se torna um plano luminoso ao girar.</text:p>
            <text:p>APLICAÇÃO : É utilizado para alinhamento e nivelamento dos trilhos de rodagem das máquinas rotativas de carga e descarga das caixas de germinação.</text:p>
          </table:table-cell>
          <table:table-cell office:value-type="string" table:style-name="ce13">
            <text:p>GEO FEINMECHANIK GMBH</text:p>
          </table:table-cell>
          <table:table-cell office:value-type="string" table:style-name="ce12">
            <text:p>GEO LASER-MESSTECHNIK</text:p>
          </table:table-cell>
          <table:table-cell office:value-type="string" table:style-name="ce12">
            <text:p>PL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15.80.90</text:p>
          </table:table-cell>
          <table:table-cell office:value-type="string" table:style-name="ce13">
            <text:p>Equipamento para aquisição de dados sismicos, relacionados a pesquisa de gas e petroleo, é um sistema submarino de medição e comunicação offsshore de dados de det0065. Aplicacao: Coleta de dados Meteorológicos e Oceanográficos, incluindo pressão atmosférica, intensidade e direção do vento, temperatura do ar, hora, direção e período das ondas, perfis de corrente de até 100 m de profundidade, oxigênio dissolvido, temperatura e salinidade e uma Câmara</text:p>
          </table:table-cell>
          <table:table-cell office:value-type="string" table:style-name="ce13">
            <text:p>LIQUID ROBOTICS INC</text:p>
          </table:table-cell>
          <table:table-cell office:value-type="string" table:style-name="ce12">
            <text:p>WAVE GLIDER</text:p>
          </table:table-cell>
          <table:table-cell office:value-type="string" table:style-name="ce12">
            <text:p>SV2O</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18.12.90</text:p>
          </table:table-cell>
          <table:table-cell office:value-type="string" table:style-name="ce13">
            <text:p>MEDIDOR DE VOLUME DE BEXIGA MODELO BLADDER SCAN BVI 9400, CODIGO 0270-0404, COMPLETO.</text:p>
            <text:p>OS EQUIPAMENTOS VIRAO ACOMPANHADO DOS SEGUINTES ACESSORIOS:</text:p>
            <text:p>0620-0340 - TANQUE DE CALIBRAO (4 UNIDADES PARA OS TRES EQUIPAMENTOS);</text:p>
            <text:p>0800-0322 - CARRO DE APOIO (01 UNDIADE PARA OS TRES EQUIPAMENTOS).</text:p>
          </table:table-cell>
          <table:table-cell office:value-type="string" table:style-name="ce13">
            <text:p>VERATHON, INC.</text:p>
          </table:table-cell>
          <table:table-cell office:value-type="string" table:style-name="ce12">
            <text:p>VERATHON</text:p>
          </table:table-cell>
          <table:table-cell office:value-type="string" table:style-name="ce12">
            <text:p>BLADDERSCAN BVI 9400</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18.39.29</text:p>
          </table:table-cell>
          <table:table-cell office:value-type="string" table:style-name="ce13">
            <text:p>CÂNULA KARL STORZ, <text:s/>C=9 FR, C= 17.5 FR, PARA SUCÇÃO, COM ESTILETE. - EMBALAGEM COM 1</text:p>
          </table:table-cell>
          <table:table-cell office:value-type="string" table:style-name="ce13">
            <text:p>KARL STORZ<text:s/></text:p>
          </table:table-cell>
          <table:table-cell office:value-type="string" table:style-name="ce12">
            <text:p>KARL STORZ<text:s/></text:p>
          </table:table-cell>
          <table:table-cell office:value-type="string" table:style-name="ce12">
            <text:p>529209</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18.39.29</text:p>
          </table:table-cell>
          <table:table-cell office:value-type="string" table:style-name="ce13">
            <text:p>CÂNULA KARL STORZ, D=3.0 MM, C= 12.5 CM, PARA ANTRUM, LONGA, CURVA - EMBALAGEM COM 1</text:p>
          </table:table-cell>
          <table:table-cell office:value-type="string" table:style-name="ce13">
            <text:p>KARL STORZ<text:s/></text:p>
          </table:table-cell>
          <table:table-cell office:value-type="string" table:style-name="ce12">
            <text:p>KARL STORZ<text:s/></text:p>
          </table:table-cell>
          <table:table-cell office:value-type="string" table:style-name="ce12">
            <text:p>586030</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18.90.94</text:p>
          </table:table-cell>
          <table:table-cell office:value-type="string" table:style-name="ce13">
            <text:p>Endoscópio Rígido Karl Storz,ocular fixa oblíqua, AV=6, D=8 Fr/13,5 Fr, C=43 cm, graduado, autoclavável, canal de instrumentos de 5 Fr, dois canais de irrigação, conector com sistema de vedação 27001G/27550N e adaptador para limpeza 27001RA. - Embalagem com 1 - Aplicação: Utilizado na rotina hospitalar e em procedimentos clínicos.</text:p>
          </table:table-cell>
          <table:table-cell office:value-type="string" table:style-name="ce13">
            <text:p>KARL STORZ</text:p>
          </table:table-cell>
          <table:table-cell office:value-type="string" table:style-name="ce12">
            <text:p>KARL STORZ</text:p>
          </table:table-cell>
          <table:table-cell office:value-type="string" table:style-name="ce12">
            <text:p>REF 27001LA</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18.90.94</text:p>
          </table:table-cell>
          <table:table-cell office:value-type="string" table:style-name="ce13">
            <text:p>Endoscópio Rígido Karl Storz, Hopkins,AV=30, D=4 mm, C=30 cm, autoclavável e com sistema ótico avançado com lentes em forma de bastão, resultando em imagens com excelente resolução e contraste. - Aplicação: Utilizado na rotina hospitalar e em procedimentos clínicos.</text:p>
          </table:table-cell>
          <table:table-cell office:value-type="string" table:style-name="ce13">
            <text:p>KARL STORZ</text:p>
          </table:table-cell>
          <table:table-cell office:value-type="string" table:style-name="ce12">
            <text:p>KARL STORZ</text:p>
          </table:table-cell>
          <table:table-cell office:value-type="string" table:style-name="ce12">
            <text:p>REF 27005BA</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18.90.94</text:p>
          </table:table-cell>
          <table:table-cell office:value-type="string" table:style-name="ce13">
            <text:p>ENDOSCÓPIO RÍGIDO KARL STORZ,OCULAR FIXA OBLÍQUA, AV=6°, D=8 FR/13,5 FR, C=43 CM, GRADUADO, AUTOCLAVÁVEL, CANAL DE INSTRUMENTOS DE 5 FR, DOIS CANAIS DE IRRIGAÇÃO, CONECTOR COM SISTEMA DE VEDAÇÃO 27001G/27550N, ADAPTADOR PARA LIMPEZA 27001RA E RECIPIENTE PARA ESTERILIZAÇÃO 39501X. - EMBALAGEM COM 1</text:p>
          </table:table-cell>
          <table:table-cell office:value-type="string" table:style-name="ce13">
            <text:p>KARL STORZ<text:s/></text:p>
          </table:table-cell>
          <table:table-cell office:value-type="string" table:style-name="ce12">
            <text:p>KARL STORZ<text:s/></text:p>
          </table:table-cell>
          <table:table-cell office:value-type="string" table:style-name="ce12">
            <text:p>27001L</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18.90.99</text:p>
          </table:table-cell>
          <table:table-cell office:value-type="string" table:style-name="ce13">
            <text:p>PINÇA <text:s text:c="2"/>KARL STORZ, <text:s/>C= 11 CM. TAKAHASHI, BOCA RETA. - EMBALAGEM COM 1</text:p>
          </table:table-cell>
          <table:table-cell office:value-type="string" table:style-name="ce13">
            <text:p>KARL STORZ<text:s/></text:p>
          </table:table-cell>
          <table:table-cell office:value-type="string" table:style-name="ce12">
            <text:p>KARL STORZ<text:s/></text:p>
          </table:table-cell>
          <table:table-cell office:value-type="string" table:style-name="ce12">
            <text:p>455500</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18.90.99</text:p>
          </table:table-cell>
          <table:table-cell office:value-type="string" table:style-name="ce13">
            <text:p>RETRATOR KARL STORZ, D= 13 MM, C= 20 CM. COTTLE, <text:s/>COM DOIS DENTES TIPO GUIA, PONTA DISTAL ROMBA. - EMBALAGEM COM 1</text:p>
          </table:table-cell>
          <table:table-cell office:value-type="string" table:style-name="ce13">
            <text:p>KARL STORZ<text:s/></text:p>
          </table:table-cell>
          <table:table-cell office:value-type="string" table:style-name="ce12">
            <text:p>KARL STORZ<text:s/></text:p>
          </table:table-cell>
          <table:table-cell office:value-type="string" table:style-name="ce12">
            <text:p>489031</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18.90.99</text:p>
          </table:table-cell>
          <table:table-cell office:value-type="string" table:style-name="ce13">
            <text:p>RASPADOR KARL STORZ, TAMANHO 5-6.</text:p>
          </table:table-cell>
          <table:table-cell office:value-type="string" table:style-name="ce13">
            <text:p>KARL STORZ<text:s/></text:p>
          </table:table-cell>
          <table:table-cell office:value-type="string" table:style-name="ce12">
            <text:p>KARL STORZ<text:s/></text:p>
          </table:table-cell>
          <table:table-cell office:value-type="string" table:style-name="ce12">
            <text:p>523856</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18.90.99</text:p>
          </table:table-cell>
          <table:table-cell office:value-type="string" table:style-name="ce13">
            <text:p>PINÇA KARL STORZ, C= 10 CM, BOCA FINA, DELICADA. - EMBALAGEM COM 1</text:p>
          </table:table-cell>
          <table:table-cell office:value-type="string" table:style-name="ce13">
            <text:p>KARL STORZ<text:s/></text:p>
          </table:table-cell>
          <table:table-cell office:value-type="string" table:style-name="ce12">
            <text:p>KARL STORZ<text:s/></text:p>
          </table:table-cell>
          <table:table-cell office:value-type="string" table:style-name="ce12">
            <text:p>530710</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18.90.99</text:p>
          </table:table-cell>
          <table:table-cell office:value-type="string" table:style-name="ce13">
            <text:p>PINÇA KARL STORZ, <text:s/>D= 2.0 MM, C= 17 CM, BOCA ANGULADA EM 40º PARA CIMA. KERRISON. - EMBALAGEM COM 1</text:p>
          </table:table-cell>
          <table:table-cell office:value-type="string" table:style-name="ce13">
            <text:p>KARL STORZ<text:s/></text:p>
          </table:table-cell>
          <table:table-cell office:value-type="string" table:style-name="ce12">
            <text:p>KARL STORZ<text:s/></text:p>
          </table:table-cell>
          <table:table-cell office:value-type="string" table:style-name="ce12">
            <text:p>6621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27.80.99</text:p>
          </table:table-cell>
          <table:table-cell office:value-type="string" table:style-name="ce13">
            <text:p>ANALISADOR IMUNODIAGNOSTICO E DE BIOQUIMICA DE SANGUE, COM A TECNOLOGIA DE QUIMICA SECA VITROS 5600. UTILIZADO PARA REALIZAR TESTES CLINICOS DISTINTOS EM AMOSTRAS DE FLUIDOS CORPORAIS, COM A INTEGRACAO DE BIOQUIMICA, TURBIDIMETRIA E TESTES IMUNOLOGICOS.</text:p>
          </table:table-cell>
          <table:table-cell office:value-type="string" table:style-name="ce13">
            <text:p>ORTHO-CLINICAL DIAGNOSTICS, INC</text:p>
          </table:table-cell>
          <table:table-cell office:value-type="string" table:style-name="ce12">
            <text:p>VITROS</text:p>
          </table:table-cell>
          <table:table-cell office:value-type="string" table:style-name="ce12">
            <text:p>SISTEMA INTEGRADO VITROS 56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20.90</text:p>
          </table:table-cell>
          <table:table-cell office:value-type="string" table:style-name="ce13">
            <text:p>Máquina para teste de platôs de embreagem dos tipos: empurrado ou puxado, dotada de base para fixação das peças de forma hidráulica, composta por placa com rolamento para o eixo de soltura, colunas para deslizes verticais com um eixo eletromecânico contendo um dispositivo munido de extensômetros na extremidade para a aquisição dos dados e envio para uma central de processamento (PC), carga máxima do eixo de acionamento de 60.000 N, sistema de registro das medições realizadas para rastreabilidade e controle estatístico do processo, indicadores luminosos e intertravamento eletrônico para descarte de peças não conforme e mesa de alimentação, completa com todos os componentes e acessórios de seu uso exclusivo</text:p>
            <text:p>Aplicação: Teste de platôs de embreagem dos tipos: empurrado ou puxado, dotada de base para fixação das peças de forma hidráulica</text:p>
            <text:p/>
          </table:table-cell>
          <table:table-cell office:value-type="string" table:style-name="ce13">
            <text:p>ZF Friedrischafen Divisão Maschinenbau</text:p>
          </table:table-cell>
          <table:table-cell office:value-type="string" table:style-name="ce12">
            <text:p>ZF</text:p>
          </table:table-cell>
          <table:table-cell office:value-type="string" table:style-name="ce12">
            <text:p>Druckplattenprufun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BANCADA DE TESTE DE ESTANQUEIDADE (MEDICAO DE VAZAMENTO), POR DIFERENCIAL DE PRESSAO. MAQUINA ESPECIFICA, CONSTRUIDA COM A FUNCAO DE MEDIRO NIVEL DE VAZAMENTO <text:s/>DO PRODUTO. O NITROGENIO E INJETADO EM UMA CAMARA FECHADA COM PRESSAO CONTROLADA, UM PRESSOSTATO MEDE A PRESSAO NESTA CAMARA ATRAVES DO TEMPO E TRADUZ O DIFERENCIAL DE PRESSAO EM UMA VAZAO, GARANTINDO A CAPABILIDADE (CG/CGK) SUPERIOR A 1,33 PARA DIFERENCIAL DE PRESSAO DE 0,035 KPA / 0,30 CM3/MIN.ACOMPANHA SOFTWARE E ACESSORIOS NORMAIS PARA FUNCIONAMENTO. SISTEMA AUTOMATICO DE REPROVACAO DE PECAS NAO-CONFORMES . POSSUI POKA-YOKE PARA GARANTIR REJEICAO DE PECAS REPROVADAS APOS TESTE. EQUIPAMENTO USADO.</text:p>
          </table:table-cell>
          <table:table-cell office:value-type="string" table:style-name="ce13">
            <text:p>ROBERT BOSCH LIMITADA</text:p>
          </table:table-cell>
          <table:table-cell office:value-type="string" table:style-name="ce12">
            <text:p>CTW-TEF1</text:p>
          </table:table-cell>
          <table:table-cell office:value-type="string" table:style-name="ce12">
            <text:p>TESTE DE ESTANQUEIDADE DO SPACER DO U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motores do ciclo diesel. Com potência de 507Kw. Controle deve suportar uma pressão positiva de 35 kPa. Com peso de 5,21kg. Utilizado em motores modelo 3508. Com aplicação em trator de esteira.</text:p>
          </table:table-cell>
          <table:table-cell office:value-type="string" table:style-name="ce13">
            <text:p>Caterpillar</text:p>
          </table:table-cell>
          <table:table-cell office:value-type="string" table:style-name="ce12">
            <text:p>Caterpillar</text:p>
          </table:table-cell>
          <table:table-cell office:value-type="string" table:style-name="ce12">
            <text:p>0R-39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motores do ciclo diesel. Com potência de 128Kw. Com peso de 2,85kg. Utilizado em motores modelos 3116 e 3126. Com aplicação em máquinas agrícolas e com funções de registro em memória.</text:p>
          </table:table-cell>
          <table:table-cell office:value-type="string" table:style-name="ce13">
            <text:p>Caterpillar</text:p>
          </table:table-cell>
          <table:table-cell office:value-type="string" table:style-name="ce12">
            <text:p>Caterpillar</text:p>
          </table:table-cell>
          <table:table-cell office:value-type="string" table:style-name="ce12">
            <text:p>0R-40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Com peso de 0,79kg. Para motor modelo 3176. Composto por 6 cilindros. Turboalimentado e pós-arrefecido, com injeção direta de combustível.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61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instalado no painel de instrumentos. Com peso de 2,58kg. Para motor modelo 3406. Composto por 6 cilindros. Turboalimentado, com injeção direta de combustível.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696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não digital de monitoração, instalado no painel de instrumentos. Com peso de 2,26kg. Para motor modelo 3126, composto por 6 cilindros, turboalimentado, pós-arrefecido e com injeção direta de combustível. Com aplicação em trator agrícola.</text:p>
          </table:table-cell>
          <table:table-cell office:value-type="string" table:style-name="ce13">
            <text:p>Caterpillar</text:p>
          </table:table-cell>
          <table:table-cell office:value-type="string" table:style-name="ce12">
            <text:p>Caterpillar</text:p>
          </table:table-cell>
          <table:table-cell office:value-type="string" table:style-name="ce12">
            <text:p>10R-229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ADEM 3), destinado a máquina auto-propulsora para aterrar, nivelar, carregar ou compactar o solo, para motores do ciclo diesel. Com funções de registro em memória. Com uma potência de 90Kw. Controle deve suportar uma pressão positiva e negativa de 35kPa. Com peso de 2,22kg. Utilizado em motores modelo 3126 - marítimo-rodoviário, composto por 06 cilindros, com diâmetro do pistão de 110mm e curso de 127mm. Turboalimentado e pós-arrefecido. Com sistema de injeção direta de combustível.</text:p>
          </table:table-cell>
          <table:table-cell office:value-type="string" table:style-name="ce13">
            <text:p>Caterpillar</text:p>
          </table:table-cell>
          <table:table-cell office:value-type="string" table:style-name="ce12">
            <text:p>Caterpillar</text:p>
          </table:table-cell>
          <table:table-cell office:value-type="string" table:style-name="ce12">
            <text:p>10R-357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destinado a máquina auto-propulsora para aterrar, nivelar, carregar ou compactar o solo, para motores do ciclo diesel. Com funções de registro em memória. Controle deve suportar uma pressão positiva e negativa de 35 kPa. Com potência de 1005Kw. Construído em liga de alumínio fundido em matriz sob pressão. Com peso de 5,26kg. Utilizado em motores modelo 3512 e 3516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10R-40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Com peso de 5,75kg. Para motor modelo 3516. Composto por 16 cilindros. Turboalimentado e pós-arrefecido, com injeção direta de combustível.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47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EMPC), para motores do ciclo diesel. Com funções de registro em memória. Construído em alumínio laminado. Com peso de 0,77kg. Utilizado em motores modelo 3512B - marítimo-rodoviário, composto por 12 cilindros, com diâmetro do pistão de 170mm e curso de 190mm. Turboalimentado e pós-arrefecido. Com sistema de injeção direta de combustível.</text:p>
          </table:table-cell>
          <table:table-cell office:value-type="string" table:style-name="ce13">
            <text:p>Caterpillar</text:p>
          </table:table-cell>
          <table:table-cell office:value-type="string" table:style-name="ce12">
            <text:p>Caterpillar</text:p>
          </table:table-cell>
          <table:table-cell office:value-type="string" table:style-name="ce12">
            <text:p>10R-48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EMCP para motores do ciclo diesel, modelo C18. Composto de 6 cilindros, turboalimentado e com injeção direta de combustível. Com peso de 3,24kg.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10R-54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motores do ciclo diesel. Com peso de 3,03kg. Utilizado em motores modelo 3456. Destinado a máquina auto-propulsora para aterrar, nivelar, carregar ou compactar o solo (escavadeira) com funções de registro em memória.</text:p>
          </table:table-cell>
          <table:table-cell office:value-type="string" table:style-name="ce13">
            <text:p>Caterpillar</text:p>
          </table:table-cell>
          <table:table-cell office:value-type="string" table:style-name="ce12">
            <text:p>Caterpillar</text:p>
          </table:table-cell>
          <table:table-cell office:value-type="string" table:style-name="ce12">
            <text:p>10R-56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que deve suportar uma pressão positiva de 35kPa. Com peso de 4,10kg. Para motor modelo C9. Composto por 6 cilindros. Turboalimentado e pós-arrefecido, com injeção direta de combustível.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619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que deve suportar uma pressão positiva de 35kPa. Com peso de 2,17kg. Para motor modelo 3126B. Composto por 6 cilindros. Turboalimentado e pós-arrefecido, com injeção direta de combustível.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79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Com peso de 9,25kg. Para motor modelo 3508. Composto por 8 cilindros, com diâmetro do pistão de 170,0mm x 190,0mm de curso. Turboalimentado e pós-arrefecido, com injeção direta de combustível.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10R-96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destinado a máquina auto-propulsora para aterrar, nivelar, carregar ou compactar o solo. Com funções de registro em memória. Com peso de 1,35kg. Utilizado em motor modelo C6.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17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destinado a máquina auto-propulsora para aterrar, nivelar, carregar ou compactar o solo. Com funções de registro em memória. Com peso de 6,12kg. Utilizado em motor modelo 311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23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A4E4 V3.1), destinado a máquina auto-propulsora para aterrar, nivelar, carregar ou compactar o solo, para motores do ciclo diesel. Com funções de registro em memória. Material predominante plástico. Com comprimento de 355,60mm. Controle deve suportar uma pressão de 35 kPa e ter vazão máxima vazão de 5ml por minuto. Com peso de 4,12kg. Utilizado em motor modelo C32.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37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G610), destinado a máquina auto-propulsora para aterrar, nivelar, carregar ou compactar o solo, para motores do ciclo diesel. Com funções de registro em memória. Construído de aço e plástico. Com comprimento de 282,6mm. Com peso de 5,62kg. Utilizado em motor modelo C27, composto por 12 cilindros, com diâmetro do pistão de 137mm e curso de 152mm. Turboalimentado e pós-arrefecido. Com sistema de injeção direta de combustível.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40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L0.5 EMCP 4.1), para motores do ciclo diesel. Construído de aço e plástico. Com comprimento de 307,34mm x largura de 246,38mm x altura de 58,93mm. Com peso de 2,29kg. Utilizado em motor modelo C18, composto por 06 cilindros, com diâmetro do pistão de 145mm e curso de 183mm. Turboalimentado e pós-arrefecido. Com sistema de injeção direta de combustível.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40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L1 EMCP 4.2), para motores do ciclo diesel. Construído de aço e plástico. Com comprimento de 311,15mm x largura de 247,65mm x altura de 57,15mm. Com peso de 2,33kg. Utilizado em motor modelo C15, composto por 06 cilindros, com diâmetro do pistão de 137mm e curso de 171mm. Turboalimentado e pós-arrefecido. Com sistema de injeção direta de combustível.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40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EMCP 4.3), para motores do ciclo diesel. Construído de aço e plástico. Com comprimento de 386,08mm x largura de 312,42mm x altura de 101,60mm. Com peso de 3,72kg. Utilizado em motor modelo 3516B, composto por 12 cilindros, com diâmetro do pistão de 170mm e curso de 190mm. Turboalimentado e pós-arrefecido. Com sistema de injeção direta de combustível.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20R-40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destinado a máquina auto-propulsora para aterrar, nivelar, carregar ou compactar o solo, para motores do ciclo diesel. Com funções de registro em memória. Construído em liga de alumínio fundido em matriz sob pressão. Com peso de 1,58kg. Utilizado em motor modelo C32 - Tier2, composto por 12 cilindros, com diâmetro do pistão de 145mm e curso de 162mm. Turboalimentado e pós-arrefecido. Com sistema de injeção direta de combustível.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44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M2 2MEG), destinado a máquina auto-propulsora para aterrar, nivelar, carregar ou compactar o solo, para motores do ciclo diesel. Com funções de registro em memória. Construído em liga de alumínio fundido em matriz sob pressão. Com peso de 1,58kg. Utilizado em motor modelo C9, composto por 06 cilindros, com diâmetro do pistão de 112mm e curso de 149mm. Turboalimentado e pós-arrefecido. Com sistema de injeção direta de combustível.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44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não digital de monitoração. Construído em policarbonato, reforçado com 40 porcento de vidro. Com comprimento de 112,75mm e largura de 54,0mm. Com peso de 0,28kg. Utilizado em motor modelo C32 - Tier 4, composto por 12 cilindros, com diâmetro do pistão de 145mm e curso de 162mm. Turboalimentado e pós-arrefecido. Com sistema de injeção direta de combustível.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20R-44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Máquina automática para medição e pré-ajuste de ferramentas de usinagem (presetter) com diâmetro máximo de 600 mm, com 03 eixos controlados por comando numérico computadorizado (CNC) com cursos de medição de 320 mm e 420 mm em X e Z, respectivamente, dotado de mesa rotativa de indexação com 600 mm de diâmetro, <text:s/>equipada com sistema de medição por processamento de imagens com câmeras, completa com todos os acessórios necessários ao seu funcionamento, modelo H420/EM.</text:p>
            <text:p>Aplicação: Medição e pré-ajuste de ferramentas de usinagem<text:s/></text:p>
            <text:p/>
          </table:table-cell>
          <table:table-cell office:value-type="string" table:style-name="ce13">
            <text:p>E. Zoller GmbH &amp; Co. KG</text:p>
          </table:table-cell>
          <table:table-cell office:value-type="string" table:style-name="ce12">
            <text:p>ZOLLER</text:p>
          </table:table-cell>
          <table:table-cell office:value-type="string" table:style-name="ce12">
            <text:p>H420 E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2.89.82</text:p>
          </table:table-cell>
          <table:table-cell office:value-type="string" table:style-name="ce13">
            <text:p>CONTROLADOR DE TEMPERATURA 12 ZONAS, (NT X000639C), O.S. NR. 5186079, USADO, ALIMENTAÇÃO 220 VOLTS, TRIFASICO - 50/60 Hz, CARGA MÁXIMA 40 AMPERES, APLICADO NO CONTROLE DE TEMPERATIURA DE MOLDE.</text:p>
          </table:table-cell>
          <table:table-cell office:value-type="string" table:style-name="ce13">
            <text:p>MOLD MASTER LTD.</text:p>
          </table:table-cell>
          <table:table-cell office:value-type="string" table:style-name="ce12">
            <text:p>MOLD MASTER</text:p>
          </table:table-cell>
          <table:table-cell office:value-type="string" table:style-name="ce12">
            <text:p>MT10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2.89.82</text:p>
          </table:table-cell>
          <table:table-cell office:value-type="string" table:style-name="ce13">
            <text:p>CONTROLADOR DE TEMPERATURA 32 ZONAS, (NT X000637C), O.S. NR. 5186079, USADO, ALIMENTAÇÃO 220 VOLTS, TRIFASICO - 50/60 Hz, CARGA MÁXIMA 63 AMPERES, APLICADO NO CONTROLE DE TEMPERATIURA DE MOLDE.</text:p>
          </table:table-cell>
          <table:table-cell office:value-type="string" table:style-name="ce13">
            <text:p>MOLD MASTER LTD.</text:p>
          </table:table-cell>
          <table:table-cell office:value-type="string" table:style-name="ce12">
            <text:p>MOLD MASTER</text:p>
          </table:table-cell>
          <table:table-cell office:value-type="string" table:style-name="ce12">
            <text:p>M1N3048</text:p>
          </table:table-cell>
          <table:table-cell table:number-columns-repeated="2" table:style-name="ce11"/>
          <table:table-cell table:number-columns-repeated="16375"/>
        </table:table-row>
        <table:table-row table:number-rows-repeated="1047909"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hiago Fernandes Aquino</meta:initial-creator>
    <dc:creator>hdesk</dc:creator>
    <meta:creation-date>2013-10-31T14:51:05Z</meta:creation-date>
    <dc:date>2015-07-31T13:25:35Z</dc:date>
    <meta:print-date>2013-11-08T11:12:33Z</meta:print-date>
  </office:meta>
</office:document-meta>
</file>