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automatic-styles>
    <style:style style:name="ce1" style:family="table-cell" style:parent-style-name="Default" style:data-style-name="N0">
      <style:table-cell-properties fo:background-color="transparent"/>
    </style:style>
    <style:style style:name="ce2" style:family="table-cell" style:parent-style-name="Default" style:data-style-name="N0">
      <style:table-cell-properties style:vertical-align="top" fo:wrap-option="wrap" fo:background-color="transparent" style:repeat-content="false"/>
      <style:paragraph-properties fo:text-align="center"/>
    </style:style>
    <style:style style:name="ce3" style:family="table-cell" style:parent-style-name="Default" style:data-style-name="N0">
      <style:table-cell-properties style:vertical-align="top" fo:wrap-option="wrap" fo:background-color="transparent" style:repeat-content="false"/>
      <style:paragraph-properties fo:text-align="justify"/>
    </style:style>
    <style:style style:name="ce4" style:family="table-cell" style:parent-style-name="Default" style:data-style-name="N0">
      <style:table-cell-properties style:vertical-align="top" fo:wrap-option="wrap" fo:background-color="transparent" style:repeat-content="false"/>
      <style:paragraph-properties fo:text-align="center"/>
    </style:style>
    <style:style style:name="ce5" style:family="table-cell" style:parent-style-name="Normal_32_16"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 style:font-name-asian="Calibri" style:font-name-complex="Calibri" fo:font-size="14pt" style:font-size-asian="14pt" style:font-size-complex="14pt" fo:font-weight="bold" style:font-weight-asian="bold" style:font-weight-complex="bold"/>
    </style:style>
    <style:style style:name="ce6" style:family="table-cell" style:parent-style-name="Default" style:data-style-name="N0">
      <style:table-cell-properties style:vertical-align="automatic"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7" style:family="table-cell" style:parent-style-name="Default" style:data-style-name="N0">
      <style:table-cell-properties fo:border="thin solid #000000" style:vertical-align="automatic" fo:background-color="transparent" style:repeat-content="false"/>
      <style:paragraph-properties fo:text-align="justify"/>
      <style:text-properties fo:font-size="14pt" style:font-size-asian="14pt" style:font-size-complex="14pt" fo:font-weight="bold" style:font-weight-asian="bold" style:font-weight-complex="bold"/>
    </style:style>
    <style:style style:name="ce8" style:family="table-cell" style:parent-style-name="Default" style:data-style-name="N0">
      <style:table-cell-properties fo:border="thin solid #000000" style:vertical-align="top" fo:background-color="transparent" style:repeat-content="false"/>
      <style:paragraph-properties fo:text-align="center"/>
    </style:style>
    <style:style style:name="ce9" style:family="table-cell" style:parent-style-name="Default" style:data-style-name="N0">
      <style:table-cell-properties style:vertical-align="automatic" fo:wrap-option="wrap" fo:background-color="transparent"/>
      <style:text-properties fo:color="#C00000" fo:font-size="18pt" style:font-size-asian="18pt" style:font-size-complex="18pt" fo:font-weight="bold" style:font-weight-asian="bold" style:font-weight-complex="bold"/>
    </style:style>
    <style:style style:name="ce10" style:family="table-cell" style:parent-style-name="Default" style:data-style-name="N0">
      <style:table-cell-properties style:vertical-align="top" fo:wrap-option="wrap" fo:background-color="transparent"/>
      <style:text-properties fo:color="#000000" fo:font-size="16pt" style:font-size-asian="16pt" style:font-size-complex="16pt" fo:font-weight="bold" style:font-weight-asian="bold" style:font-weight-complex="bold"/>
    </style:style>
    <style:style style:name="ce11" style:family="table-cell" style:parent-style-name="Default" style:data-style-name="N0">
      <style:table-cell-properties style:vertical-align="middle" fo:wrap-option="wrap" fo:background-color="transparent"/>
      <style:text-properties fo:color="#006600" fo:font-size="16pt" style:font-size-asian="16pt" style:font-size-complex="16pt" fo:font-weight="bold" style:font-weight-asian="bold" style:font-weight-complex="bold"/>
    </style:style>
    <style:style style:name="ce12" style:family="table-cell" style:parent-style-name="Default" style:data-style-name="N0">
      <style:table-cell-properties fo:background-color="transparent"/>
    </style:style>
    <style:style style:name="ce13" style:family="table-cell" style:parent-style-name="Default" style:data-style-name="N0">
      <style:table-cell-properties style:vertical-align="top" fo:background-color="transparent" style:repeat-content="false"/>
      <style:paragraph-properties fo:text-align="center"/>
    </style:style>
    <style:style style:name="ce14" style:family="table-cell" style:parent-style-name="Default" style:data-style-name="N0">
      <style:table-cell-properties style:vertical-align="top" fo:wrap-option="wrap" fo:background-color="transparent" style:repeat-content="false"/>
      <style:paragraph-properties fo:text-align="justify"/>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style>
    <style:style style:name="ce16" style:family="table-cell" style:parent-style-name="Default" style:data-style-name="N0">
      <style:table-cell-properties fo:border="thin solid #000000" style:vertical-align="top" fo:wrap-option="wrap" fo:background-color="transparent" style:repeat-content="false"/>
      <style:paragraph-properties fo:text-align="justify"/>
    </style:style>
    <style:style style:name="ce17" style:family="table-cell" style:parent-style-name="Default" style:data-style-name="N0">
      <style:table-cell-properties fo:border-top="2pt solid #000000" fo:border-bottom="2pt solid #000000" fo:border-left="2pt solid #000000"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8"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19" style:family="table-cell" style:parent-style-name="Default" style:data-style-name="N0">
      <style:table-cell-properties fo:border-top="2pt solid #000000" fo:border-bottom="2pt solid #000000" fo:border-left="none" fo:border-right="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0" style:family="table-cell" style:parent-style-name="Default" style:data-style-name="N0">
      <style:table-cell-properties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1" style:family="table-cell" style:parent-style-name="Default" style:data-style-name="N0">
      <style:table-cell-properties style:vertical-align="top" fo:wrap-option="wrap" fo:background-color="transparent" style:repeat-content="false"/>
      <style:paragraph-properties fo:text-align="center"/>
      <style:text-properties fo:color="#000000" fo:font-size="16pt" style:font-size-asian="16pt" style:font-size-complex="16pt" fo:font-weight="bold" style:font-weight-asian="bold" style:font-weight-complex="bold"/>
    </style:style>
    <style:style style:name="ce22"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6600" fo:font-size="16pt" style:font-size-asian="16pt" style:font-size-complex="16pt" fo:font-weight="bold" style:font-weight-asian="bold" style:font-weight-complex="bold"/>
    </style:style>
    <style:style style:name="ce23" style:family="table-cell" style:parent-style-name="Hiperlink" style:data-style-name="N0">
      <style:table-cell-properties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ce24" style:family="table-cell" style:parent-style-name="Default" style:data-style-name="N0">
      <style:table-cell-properties fo:border="2pt solid #000000" style:vertical-align="middle" fo:background-color="transparent" style:repeat-content="false"/>
      <style:paragraph-properties fo:text-align="center"/>
      <style:text-properties fo:color="#000000" fo:font-size="40pt" style:font-size-asian="40pt" style:font-size-complex="40pt" fo:font-weight="bold" style:font-weight-asian="bold" style:font-weight-complex="bold"/>
    </style:style>
    <style:style style:name="ce25"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text-properties fo:color="#C00000" fo:font-size="18pt" style:font-size-asian="18pt" style:font-size-complex="18pt" fo:font-weight="bold" style:font-weight-asian="bold" style:font-weight-complex="bold"/>
    </style:style>
    <style:style style:name="ce26" style:family="table-cell" style:parent-style-name="Hiperlink"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color="#FF0000" fo:font-size="16pt" style:font-size-asian="16pt" style:font-size-complex="16pt" style:text-underline-style="solid" style:text-underline-type="single" fo:font-weight="bold" style:font-weight-asian="bold" style:font-weight-complex="bold"/>
    </style:style>
    <style:style style:name="T1" style:family="text" style:parent-style-name="Default">
      <style:text-properties fo:color="#993300" style:text-line-through-style="none" style:font-name="Calibri" style:font-name-asian="Calibri" style:font-name-complex="Calibri"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3.20145833333333cm"/>
    </style:style>
    <style:style style:name="co3" style:family="table-column">
      <style:table-column-properties fo:break-before="auto" style:column-width="2.936875cm"/>
    </style:style>
    <style:style style:name="co4" style:family="table-column">
      <style:table-column-properties fo:break-before="auto" style:column-width="12.8058333333333cm"/>
    </style:style>
    <style:style style:name="co5" style:family="table-column">
      <style:table-column-properties fo:break-before="auto" style:column-width="2.778125cm"/>
    </style:style>
    <style:style style:name="co6" style:family="table-column">
      <style:table-column-properties fo:break-before="auto" style:column-width="2.69875cm"/>
    </style:style>
    <style:style style:name="co7" style:family="table-column">
      <style:table-column-properties fo:break-before="auto" style:column-width="3.413125cm"/>
    </style:style>
    <style:style style:name="ro1" style:family="table-row">
      <style:table-row-properties style:row-height="15.75pt" style:use-optimal-row-height="true" fo:break-before="auto"/>
    </style:style>
    <style:style style:name="ro2" style:family="table-row">
      <style:table-row-properties style:row-height="51.75pt" style:use-optimal-row-height="false" fo:break-before="auto"/>
    </style:style>
    <style:style style:name="ro3" style:family="table-row">
      <style:table-row-properties style:row-height="32.25pt" style:use-optimal-row-height="false" fo:break-before="auto"/>
    </style:style>
    <style:style style:name="ro4" style:family="table-row">
      <style:table-row-properties style:row-height="59.25pt" style:use-optimal-row-height="false" fo:break-before="auto"/>
    </style:style>
    <style:style style:name="ro5" style:family="table-row">
      <style:table-row-properties style:row-height="33pt" style:use-optimal-row-height="false" fo:break-before="auto"/>
    </style:style>
    <style:style style:name="ro6" style:family="table-row">
      <style:table-row-properties style:row-height="60.75pt" style:use-optimal-row-height="fals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office:automatic-styles>
  <office:body>
    <office:spreadsheet>
      <table:calculation-settings table:case-sensitive="false" table:search-criteria-must-apply-to-whole-cell="false"/>
      <table:table table:name="Website" table:style-name="ta1" table:print-ranges="Website.B2:Website.G297">
        <table:table-column table:style-name="co1" table:default-cell-style-name="ce1"/>
        <table:table-column table:style-name="co2" table:default-cell-style-name="ce1"/>
        <table:table-column table:style-name="co3" table:default-cell-style-name="ce2"/>
        <table:table-column table:style-name="co4" table:default-cell-style-name="ce3"/>
        <table:table-column table:style-name="co5" table:default-cell-style-name="ce2"/>
        <table:table-column table:style-name="co6" table:default-cell-style-name="ce2"/>
        <table:table-column table:style-name="co7" table:default-cell-style-name="ce2"/>
        <table:table-column table:style-name="co1" table:number-columns-repeated="16377" table:default-cell-style-name="ce1"/>
        <table:table-row table:style-name="ro1">
          <table:table-cell table:number-columns-repeated="2" table:style-name="ce1"/>
          <table:table-cell table:style-name="ce2"/>
          <table:table-cell table:style-name="ce3"/>
          <table:table-cell table:number-columns-repeated="3" table:style-name="ce2"/>
          <table:table-cell table:number-columns-repeated="16377" table:style-name="ce1"/>
        </table:table-row>
        <table:table-row table:style-name="ro2">
          <table:table-cell table:style-name="ce1"/>
          <table:table-cell office:value-type="string" table:number-columns-spanned="6" table:number-rows-spanned="1" table:style-name="ce24">
            <text:p>CONSULTA PÚBLICA Nº 32 DE 07/08/2015</text:p>
          </table:table-cell>
          <table:covered-table-cell table:number-columns-repeated="5"/>
          <table:table-cell table:number-columns-repeated="16377" table:style-name="ce1"/>
        </table:table-row>
        <table:table-row table:style-name="ro2">
          <table:table-cell table:style-name="ce1"/>
          <table:table-cell office:value-type="string" table:number-columns-spanned="5" table:number-rows-spanned="1" table:style-name="ce25">
            <text:p>Os catálogos técnicos referentes aos equipamentos listados estão disponíveis no link ao lado de acordo com os nomes dos respectivos modelos.</text:p>
          </table:table-cell>
          <table:covered-table-cell table:number-columns-repeated="4"/>
          <table:table-cell office:value-type="string" table:number-columns-spanned="1" table:number-rows-spanned="3" table:style-name="ce26">
            <text:p><text:a xlink:href="http://www.mdic.gov.br/arquivos/consultapublica/CP2015/CP32.zip">CATÁLOGOS TÉCNICOS<text:line-break/>(Clique aqui)</text:a></text:p>
          </table:table-cell>
          <table:table-cell table:number-columns-repeated="16377" table:style-name="ce1"/>
        </table:table-row>
        <table:table-row table:style-name="ro3">
          <table:table-cell table:style-name="ce1"/>
          <table:table-cell office:value-type="string" table:number-columns-spanned="5" table:number-rows-spanned="1" table:style-name="ce21">
            <text:p>*OBS: Ao abrir os arquivos .pdf, selecionar a opção<text:s/><text:span text:style-name="T1">"Abrir com modo protegido desabilitado"</text:span></text:p>
          </table:table-cell>
          <table:covered-table-cell table:number-columns-repeated="4"/>
          <table:covered-table-cell/>
          <table:table-cell table:number-columns-repeated="16377" table:style-name="ce1"/>
        </table:table-row>
        <table:table-row table:style-name="ro4">
          <table:table-cell table:style-name="ce1"/>
          <table:table-cell office:value-type="string" table:number-columns-spanned="5" table:number-rows-spanned="1" table:style-name="ce22">
            <text:p>As informações referentes à descrição da mercadoria, bem como os catálogos técnicos apensados, são de inteira responsabilidade do importador.</text:p>
          </table:table-cell>
          <table:covered-table-cell table:number-columns-repeated="4"/>
          <table:covered-table-cell/>
          <table:table-cell table:number-columns-repeated="16377" table:style-name="ce1"/>
        </table:table-row>
        <table:table-row table:style-name="ro5">
          <table:table-cell table:style-name="ce6"/>
          <table:table-cell office:value-type="string" table:style-name="ce7">
            <text:p>TIPO OPERAÇÃO</text:p>
          </table:table-cell>
          <table:table-cell office:value-type="string" table:style-name="ce5">
            <text:p>NCM</text:p>
          </table:table-cell>
          <table:table-cell office:value-type="string" table:style-name="ce5">
            <text:p>Descricao Mercadoria</text:p>
          </table:table-cell>
          <table:table-cell office:value-type="string" table:style-name="ce5">
            <text:p>Fabricante</text:p>
          </table:table-cell>
          <table:table-cell office:value-type="string" table:style-name="ce5">
            <text:p>Marca</text:p>
          </table:table-cell>
          <table:table-cell office:value-type="string" table:style-name="ce5">
            <text:p>Modelo</text:p>
          </table:table-cell>
          <table:table-cell table:number-columns-repeated="16377" table:style-name="ce6"/>
        </table:table-row>
        <table:table-row table:style-name="ro6">
          <table:table-cell table:style-name="ce1"/>
          <table:table-cell office:value-type="string" table:style-name="ce8">
            <text:p>u</text:p>
          </table:table-cell>
          <table:table-cell office:value-type="string" table:style-name="ce15">
            <text:p>8408.90.10</text:p>
          </table:table-cell>
          <table:table-cell office:value-type="string" table:style-name="ce16">
            <text:p>MOTOR ESTACIONARIO, PARA SEREM UTILIZADOS EM GRUPOS GERADORES DE ENERGIA, <text:s/>POTENCIA CONTINUA DE 1600 KW, VOLTAGEM DE 480 V, FREQUENCIA DE 60 HZ E VELOCIDADE DE 1800 RPM. COM RADIADOR ELÉTRICO REMOTO, 2 MOTORES DE PARTIDA ELETRICA, DISJUNTOR PRINCIPAL DE LINHA, PAINEL DE DADOS ( EMCP-2), ACOMPANHADO DE TUBOS E CABOS.</text:p>
          </table:table-cell>
          <table:table-cell office:value-type="string" table:style-name="ce16">
            <text:p>CATERPILLAR NORTH AMERICA</text:p>
          </table:table-cell>
          <table:table-cell office:value-type="string" table:style-name="ce15">
            <text:p>CATERPILLAR</text:p>
          </table:table-cell>
          <table:table-cell office:value-type="string" table:style-name="ce15">
            <text:p>3516B</text:p>
          </table:table-cell>
          <table:table-cell table:number-columns-repeated="16377"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10S. Para motor a diesel, acionados pelos gases de escapamento. Com diâmetro da saída de ar da turbina 115,9mm e diâmetro da entrada de ar do compressor 127mm. Com peso de 22,0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79</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070. Para motor a diesel, acionados pelos gases de escapamento. Com diâmetro da saída de ar da turbina de 160mm e diâmetro da entrada de ar do compressor de 101,6mm. Com peso de 22,0kg. Utilizado em motor modelo 312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81</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064. Para motor a diesel, acionados pelos gases de escapamento. Com diâmetro da saída de ar da turbina 160mm e diâmetro da entrada de ar do compressor 101,6mm. Com peso de 20,0kg. Para motor modelo 3126.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982</text:p>
          </table:table-cell>
          <table:table-cell table:number-columns-repeated="2" table:style-name="ce12"/>
          <table:table-cell table:number-columns-repeated="2" table:style-name="ce1"/>
          <table:table-cell table:number-columns-repeated="7" table:style-name="ce9"/>
          <table:table-cell table:number-columns-repeated="1636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SL109. Para motor a diesel, acionados pelos gases de escapamento. Com diâmetro da saída de ar da turbina de 157,9mm e diâmetro da entrada de ar do compressor de 152,4mm. Com peso de 26,26kg. Utilizado em motor modelo 3408C.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2985</text:p>
          </table:table-cell>
          <table:table-cell table:number-columns-repeated="2" table:style-name="ce12"/>
          <table:table-cell table:number-columns-repeated="2" table:style-name="ce1"/>
          <table:table-cell table:number-columns-repeated="7" table:style-name="ce10"/>
          <table:table-cell table:number-columns-repeated="1636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 Para motor a diesel, acionados pelos gases de escapamento. Com diâmetro da saída de ar da turbina de 130,18mm e diâmetro da entrada de ar do compressor de 152,4mm. Com peso de 28,0kg. Utilizado em motor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86</text:p>
          </table:table-cell>
          <table:table-cell table:number-columns-repeated="2" table:style-name="ce12"/>
          <table:table-cell table:number-columns-repeated="2" table:style-name="ce1"/>
          <table:table-cell table:number-columns-repeated="7" table:style-name="ce11"/>
          <table:table-cell table:number-columns-repeated="16366"/>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033. Para motor a diesel, acionados pelos gases de escapamento. Com diâmetro da saída de ar da turbina 130,18mm e diâmetro da entrada de ar do compressor 152,4mm. Com peso de 39,26kg. Para motor modelo 3406C.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2992</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035. Para motor a diesel, acionados pelos gases de escapamento. Com diâmetro da entrada de ar do compressor de 101,6mm. Com peso de 34,93kg. Utilizado em motor modelo 320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3</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DWL046. Para motor a diesel, acionados pelos gases de escapamento. Com diâmetro da saída de ar da turbina de 130,18mm e diâmetro da entrada de ar do compressor de 152,4mm. Com peso de 33,50kg. Utilizado em motor modelo 3176C.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4</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C005. Para motor a diesel, acionados pelos gases de escapamento. Com diâmetro da entrada de ar do compressor de 152,4mm. Com peso de 44,01kg. Utilizado em motor modelo 3512B.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5</text:p>
          </table:table-cell>
          <table:table-cell table:number-columns-repeated="2" table:style-name="ce12"/>
          <table:table-cell table:number-columns-repeated="16375" table:style-name="ce1"/>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de 182,9mm e diâmetro da entrada de ar do compressor de 152,4mm. Com peso de 40,0kg. Utilizado em motor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29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6">
            <text:p>Caterpillar</text:p>
          </table:table-cell>
          <table:table-cell office:value-type="string" table:style-name="ce15">
            <text:p>Caterpillar</text:p>
          </table:table-cell>
          <table:table-cell office:value-type="string" table:style-name="ce15">
            <text:p>20R-3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BCL161. Para motor a diesel, acionados pelos gases de escapamento. Com compressor de diâmetro da saída de ar 82,55mm e diâmetro da entrada de ar 101,6mm. Com peso de 16,0kg. Para motor modelo 3176C.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0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030. Para motor a diesel, acionados pelos gases de escapamento. Com diâmetro da saída de ar da turbina 130,18mm e diâmetro da entrada de ar do compressor 152,4mm. Com peso de 33,50kg. Para motor modelo C12.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1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2G. Para motor a diesel, acionados pelos gases de escapamento. Com diâmetro da saída de ar da turbina de 101,15mm e diâmetro da entrada de ar do compressor de 101,6mm. Com peso de 22,0kg. Utilizado em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00CG. Para motor a diesel, acionados pelos gases de escapamento. Com diâmetro da saída de ar da turbina de 101,6mm e diâmetro da entrada de ar do compressor de 101,6mm. Com peso de 22,0kg. Utilizado em motor modelo C7.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07,95mm. Com peso de 41,73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3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410W. Para motor a diesel, acionados pelos gases de escapamento. Com diâmetro da saída de ar da turbina 182,9mm e diâmetro da entrada de ar do compressor 152,4mm. Com peso de 40,0kg. Para motor modelo C32.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1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07,95mm. Com peso de 39,99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de 115,9mm e diâmetro da entrada de ar do compressor de 101,6mm. Com peso de 22,00kg. Utilizado em motor modelo C9. Com aplicação em plataformas.</text:p>
          </table:table-cell>
          <table:table-cell office:value-type="string" table:style-name="ce16">
            <text:p>Caterpillar</text:p>
          </table:table-cell>
          <table:table-cell office:value-type="string" table:style-name="ce15">
            <text:p>Caterpillar</text:p>
          </table:table-cell>
          <table:table-cell office:value-type="string" table:style-name="ce15">
            <text:p>20R-31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330WG144. Para motor a diesel, acionados pelos gases de escapamento. Com diâmetro da saída de ar da turbina 127mm e diâmetro da entrada de ar do compressor 101,6mm. Com peso de 22,0kg. Para motor modelo C9. Com aplicação em plataforma de petróleo.</text:p>
          </table:table-cell>
          <table:table-cell office:value-type="string" table:style-name="ce16">
            <text:p>Caterpillar</text:p>
          </table:table-cell>
          <table:table-cell office:value-type="string" table:style-name="ce15">
            <text:p>Caterpillar</text:p>
          </table:table-cell>
          <table:table-cell office:value-type="string" table:style-name="ce15">
            <text:p>20R-31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V9102. Para motor a diesel, acionados pelos gases de escapamento. Com diâmetro da saída de ar da turbina de 133,35mm e diâmetro da entrada de ar do compressor de 152,4mm. Com peso de 36,29kg. Utilizado em motor modelo 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4C01. Para motor a diesel, acionados pelos gases de escapamento. Com diâmetro da entrada de ar do compressor de 103,6mm. Com peso de 19,05kg. Utilizado em motor modelo 3306.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7202. Para motor a diesel, acionados pelos gases de escapamento. Com diâmetro da entrada de ar do compressor de 152,4mm. Com peso de 29,0kg. Utilizado em motor modelo 34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07. Para motor a gás, acionados pelos gases de escapamento. Com diâmetro da entrada de ar do compressor de 152,4mm. Com peso de 37,19kg. Utilizado em motor modelo G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UTV7805. Para motor a diesel, acionados pelos gases de escapamento. Com diâmetro da saída de ar da turbina de 115,9mm e diâmetro da entrada de ar do compressor de 152,4mm. Com peso de 24,64kg. Utilizado em motor modelo 34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04C03. Para motor a gás, acionados pelos gases de escapamento. Com diâmetro da entrada de ar do compressor de 139,7mm. Com peso de 19,0kg. Utilizado em motor modelo G3508.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8106. Para motor a diesel, acionados pelos gases de escapamento. Com diâmetro da entrada de ar do compressor de 152,4mm. Com peso de 36,5kg. Utilizado em motor modelo 35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TW4891. Para motor a diesel, acionados pelos gases de escapamento. Com diâmetro da entrada de ar do compressor de 69,8mm. Com peso de 17,1kg. Utilizado em motor modelo 3304.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1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02BS. Para motor a diesel, acionados pelos gases de escapamento. Com diâmetro da saída de ar da turbina de 115,9mm e diâmetro da entrada de ar do compressor de 152,4mm. Com peso de 22,0kg. Utilizado em motor modelo C13.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1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BN. Para motor a diesel, acionados pelos gases de escapamento. Com diâmetro da saída de ar da turbina de 115,9mm e diâmetro da entrada de ar do compressor de 152,4mm. Com peso de 36,6kg. Utilizado em motor modelo 3512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1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L. Para motor a diesel, acionados pelos gases de escapamento. Com diâmetro da saída de ar da turbina de 115,9mm e diâmetro da entrada de ar do compressor de 152,4mm. Com peso de 34,58kg. Utilizado em motor modelo C15.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 Para motor a diesel, acionados pelos gases de escapamento. Com diâmetro da saída de ar da turbina de 115,9mm e diâmetro da entrada de ar do compressor de 152,4mm. Com peso de 43,2kg. Utilizado em motor modelo C32.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594BL. Para motor a diesel, acionados pelos gases de escapamento. Com diâmetro da saída de ar da turbina de 115,9mm e diâmetro da entrada de ar do compressor de 127mm. Com peso de 28,0kg. Utilizado em motor modelo C11.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318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BTLA8501. Para motor a diesel, acionados pelos gases de escapamento. Com diâmetro da saída de ar da turbina 127mm e diâmetro da entrada de ar do compressor 152,4mm. Com peso de 34,12kg. Para motor modelo 350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19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5008BL. Para motor a diesel, acionados pelos gases de escapamento. Com diâmetro da saída de ar da turbina 127mm e diâmetro da entrada de ar do compressor 152,4mm. Com peso de 22,50kg. Para motor modelo C1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2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A4702L. Para motor a diesel, acionados pelos gases de escapamento. Com diâmetro da saída de ar da turbina 127mm e diâmetro da entrada de ar do compressor 152,4mm. Com peso de 34,60kg. Para motor modelo C15.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2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B4708L. Para motor a diesel, acionados pelos gases de escapamento. Com diâmetro da saída de ar da turbina 127mm e diâmetro da entrada de ar do compressor 152,4mm. Com peso de 45,0kg. Para motor modelo C15.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323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RR151. Construído em aço fundido dúctil. Composto por turbina com diâmetro de saída de 148,88mm e compressor com diâmetro de entrada de 121,81mm. Com peso de 45,50kg. Utilizado em motores modelo 3508.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3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G. Para motor a diesel, acionados pelos gases de escapamento. Com diâmetro da saída de ar da turbina de 182,9mm e diâmetro da entrada de ar do compressor de 152,4mm. Com peso de 40,0kg. Utilizado em motor modelo C32.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35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GT5733BL. Para motor a diesel, acionados pelos gases de escapamento. Com diâmetro da saída de ar da turbina 142,5mm e diâmetro da entrada de ar do compressor 152,4mm. Com peso de 40,0kg. Para motor modelo 3512C.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7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S510W. Para motor a diesel, acionados pelos gases de escapamento. Com diâmetro da saída de ar da turbina 182,9mm e diâmetro da entrada de ar do compressor 152,4mm. Com peso de 40,0kg. Para motor modelo C18. Com aplicação em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9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modelo F555. Para motor a diesel, acionados pelos gases de escapamento. Com diâmetro da saída de ar da turbina 115,9mm e diâmetro da entrada de ar do compressor 152,4mm. Com peso de 23,81kg. Para motor modelo 3406.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39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2GE070. Construído em aço fundido dúctil. Composto por turbina com diâmetro de saída de 101,6mm e compressor com diâmetro de entrada de 101,6mm. Com válvula de alívio com pressão de 199,8kpa. Com peso de 12,70kg. Utilizado em motores modelo 3116.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20R-414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S410W021. Construído em aço fundido dúctil. Composto por turbina com diâmetro de saída de 182,9mm e compressor com diâmetro de entrada de 152,4mm. Com peso de 30,00kg. Utilizado em motores modelo C18.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9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4MFW701. Composto por turbina com diâmetro de saída de 130,18mm e compressor com diâmetro de entrada de 152,4mm. Com peso de 36,30kg. Utilizado em motores modelo 340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9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0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A5518BN. Construído em aço fundido dúctil. Composto por turbina com diâmetro de saída de 115,9mm e compressor com diâmetro de entrada de 152,4mm. Com peso de 43,44kg. Utilizado em motores modelo 3516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BTVA7511. Construído em aço fundido dúctil. Composto por turbina com diâmetro de saída de 115,9mm e compressor com diâmetro de entrada de 152,4mm. Com peso de 23,19kg. Utilizado em motores modelo 3508.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UTV8302. Construído em aço fundido dúctil. Composto por turbina com diâmetro de saída de 115,9mm e compressor com diâmetro de entrada de 152,4mm. Com peso de 25,50kg. Utilizado em motores modelo 3516.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4.80.21</text:p>
          </table:table-cell>
          <table:table-cell office:value-type="string" table:style-name="ce16">
            <text:p>Turboalimentador de ar para motores do ciclo diesel, com acionamento pelos gases do escapamento. Modelo GTB5518BS. Construído em aço. Composto por turbina com diâmetro de saída de 127,0mm e compressor com diâmetro de entrada de 155,4mm. Com peso de 17,71kg. Utilizado em motores modelo C18 - Tier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2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7.10.90</text:p>
          </table:table-cell>
          <table:table-cell office:value-type="string" table:style-name="ce16">
            <text:p><text:s/>Forno à gás para recozimento de metais, com 7 zonas, 700 "C, USADO, APLICACAO; LINHA DE FABRICACAO DE BARRAS E TUBOS, composto por:</text:p>
            <text:p>1 carregador automático</text:p>
            <text:p>1 conjunto de rolos de entrada</text:p>
            <text:p>1 capete interno de aço inox, largura 1500 mm.</text:p>
            <text:p>1 conjunto de rolos de saída</text:p>
            <text:p>1 carro de translação a comando elétrico com resfriamento a água</text:p>
            <text:p>1 esteira transportadora</text:p>
            <text:p>1 sistema de aspiração</text:p>
            <text:p>1 sistema de exaustão de 30.000 mc</text:p>
            <text:p>1 sistema de exaustão de 40.000 mc</text:p>
            <text:p>1 sistema de comando e painel elétrico</text:p>
          </table:table-cell>
          <table:table-cell office:value-type="string" table:style-name="ce16">
            <text:p>FIBEX SRL</text:p>
          </table:table-cell>
          <table:table-cell office:value-type="string" table:style-name="ce15">
            <text:p>FIBEX SRL</text:p>
          </table:table-cell>
          <table:table-cell office:value-type="string" table:style-name="ce15">
            <text:p>FIBEX 30T/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7.10.90</text:p>
          </table:table-cell>
          <table:table-cell office:value-type="string" table:style-name="ce16">
            <text:p><text:s/>Forno a gás para recozimento de metais, com 6 queimadores de aquecimento de 750"C, capacidade 30 ton/batelada, CLP, usado, Aplicacao: linha de fabricacao de aram</text:p>
            <text:p>e, composto de:</text:p>
            <text:p>2 Bases com ventilador de 02 velocidades</text:p>
            <text:p>2 Rampas de controle para gás</text:p>
            <text:p>2 Campanulas</text:p>
            <text:p>1 Campanula de resfriamento</text:p>
            <text:p>1 Central hidráulica para campânula</text:p>
            <text:p>1 rampa para redução de nitrogênio e hidrogênio</text:p>
            <text:p>1 bomba de vácuo</text:p>
            <text:p>4 Telas + 15 cestos para cargaSistema de produção de hidrogênio e nitrogênio com:</text:p>
            <text:p>3 máquinas para produzir hidrogênio completas com purificadores (total 60 m/3/h)</text:p>
            <text:p>3 desmineralizadores</text:p>
            <text:p>1 purificador geral</text:p>
            <text:p>1 máquina para produzir nitrogênio com reservatórios próprios</text:p>
            <text:p>1 sistema de comando e painéis elétricos, com 3 painéis</text:p>
          </table:table-cell>
          <table:table-cell office:value-type="string" table:style-name="ce16">
            <text:p>EBNER Industrieofenbau Gesellschaft m.b.H.</text:p>
          </table:table-cell>
          <table:table-cell office:value-type="string" table:style-name="ce15">
            <text:p>EBNER</text:p>
          </table:table-cell>
          <table:table-cell office:value-type="string" table:style-name="ce15">
            <text:p>EBNER 30T/B</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17.10.90</text:p>
          </table:table-cell>
          <table:table-cell office:value-type="string" table:style-name="ce16">
            <text:p><text:s/>Forno a gás para recozimento de metais, com carregador, com mesa de saída, potencia térmica de 375 Kcal/h, com recuperação de calor, 3 zonas de aquecimento, quadro elétrico e demais componentes, usado, Aplicacao: Linha de fabricacao de barras e tubos</text:p>
          </table:table-cell>
          <table:table-cell office:value-type="string" table:style-name="ce16">
            <text:p>COIM SRL</text:p>
          </table:table-cell>
          <table:table-cell office:value-type="string" table:style-name="ce15">
            <text:p>COIM</text:p>
          </table:table-cell>
          <table:table-cell office:value-type="string" table:style-name="ce15">
            <text:p>COIM 37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1.39.20</text:p>
          </table:table-cell>
          <table:table-cell office:value-type="string" table:style-name="ce16">
            <text:p>MESA DE SOLDAGEM COM SISTEMA DE ASPIRAÇÃO DE GASES.</text:p>
            <text:p>ESPECIFICAÇÃO TÉCNICA: Fluxo de ar: 1400 m"/h; Tensão: 400V; Corrente: 3 A; Classe de proteção IP: 54; Frequência : 50 Hz; Tensão de controle 24V; Max. Pressão estática: 3000Pa; Ciclo de trabalho: 100%; Potencia do motor : 1,5Kw; Rotação do Motor: 2810 rpm.</text:p>
            <text:p>Mesa ergonômica com dimensões : 1200 x 800 x 1340 mm; Área útil de trabalho de 1200 x 800 mm.</text:p>
            <text:p>Chapa base de trabalho construída em aço perfurado para permeabilidade do ar (espessura 2,5 mm). Proteções laterais para contenção de raios ultra violeta liberadas pela soldagem. Proteções podem ser em aço carbono ou polímero bloqueador de raios, esta s</text:p>
            <text:p>egunda opção para o acompanhamento da tarefa por pessoas terceiras às atividades. (altura 400 mm) Gaveta de manutenção de fácil acesso aos elementos filtrantes.</text:p>
            <text:p>gativamente.</text:p>
          </table:table-cell>
          <table:table-cell office:value-type="string" table:style-name="ce16">
            <text:p>CARL CLOOS SCHWEISSTECHNIK GMBH</text:p>
          </table:table-cell>
          <table:table-cell office:value-type="string" table:style-name="ce15">
            <text:p>KEMPER</text:p>
          </table:table-cell>
          <table:table-cell office:value-type="string" table:style-name="ce15">
            <text:p>950400001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2.30.29</text:p>
          </table:table-cell>
          <table:table-cell office:value-type="string" table:style-name="ce16">
            <text:p>MAQUINA encapsuladora,modelo ZANASI 40F, com bomba de vacuo integrada, incluindo: Separador de capsulas vazias, modelo DS-71 , Desempoeirador, modelo 3151. Polidor de capsulas, modelo PGTV 800+ECE.</text:p>
          </table:table-cell>
          <table:table-cell office:value-type="string" table:style-name="ce16">
            <text:p>ZIBO IMAXINHUA PHARMATECH CO., LTD</text:p>
          </table:table-cell>
          <table:table-cell office:value-type="string" table:style-name="ce15">
            <text:p>ZIBO IMAXINHUA PHARMATECH COLTD</text:p>
          </table:table-cell>
          <table:table-cell office:value-type="string" table:style-name="ce15">
            <text:p>ZANASI 40F</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25.39.10</text:p>
          </table:table-cell>
          <table:table-cell office:value-type="string" table:style-name="ce16">
            <text:p>Guincho para movimentação de carga, usado na caçamba de cabo elétrico. Com dimensão de 2466mm de comprimento x 1925mm de largura x 2642mm de altura. Com caixa de engrenagens planetárias, com pinhões de dupla saída, que fornecem ao guincho transferência do torque do motor elétrico para o mecanismo do tambor da talha. Com peso de 16100kg. Com aplicação em escavadeira a cabo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605</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8427.20.10</text:p>
          </table:table-cell>
          <table:table-cell office:value-type="string" table:style-name="ce16">
            <text:p>EMPILHADEIRA DE GARFO, AUTOPROSULTADA, COM CAPACIDADE DE CARGA DE 16 TONELADAS, MOTOR PNEUMATICO A DIESEL MODELO DL06 COM POTENCIA DE 157.8HP/2,100RPM/117.8KW, TORQUE MAXIMO DE 1400 RPM, 6 CILINDRO E DESLOCAMENTO DE 359.3IN3(5,890CC), PNEUS TIPO P, NR 4/2, TAMANHO 12.00 x 20 - 18PR E RODAS 2 X 2/2, TIPO DE OPERADOR: SENTADO, COM GARFO DE TAMANHO DE 470 x 2,290 MM, ESPACAMENTO MIN/MAX: 470 x 2,290 MM, ALTURA MAXIMA DE 3000 MM E COM MASTRO STD DE 2- ESTAGIOS, INCLINACAO DO MASTRO DE 15/12, RAIO DE GIRO MINIMO EXTERNO DE 4,400MM, FREIOS: PES/A AR - MAOS/A AR, BATERIA VOLTAGEM/AMPERAGEM: V/AH 24(12 x 2)/100, PRESSAO HIDRAULICA DE LIGACAO DE 140 BAR, PRESSAO HIDRAULICA DO SISTEMA DE 210BAR, TRANSMISSAO AUTOMATICA, DESMONTADA EM DUAS PARTES PARA TRANSPORTE.</text:p>
          </table:table-cell>
          <table:table-cell office:value-type="string" table:style-name="ce16">
            <text:p>DOOSAN CORPORTION INDUSTRIAL VEHICLE B.G.</text:p>
          </table:table-cell>
          <table:table-cell office:value-type="string" table:style-name="ce15">
            <text:p>DOOSAN</text:p>
          </table:table-cell>
          <table:table-cell office:value-type="string" table:style-name="ce15">
            <text:p>D160S-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90 copias por minutos.</text:p>
          </table:table-cell>
          <table:table-cell office:value-type="string" table:style-name="ce16">
            <text:p>RICOH CHINA CO., LTD</text:p>
          </table:table-cell>
          <table:table-cell office:value-type="string" table:style-name="ce15">
            <text:p>RICOHFABRICANTE RICOH</text:p>
          </table:table-cell>
          <table:table-cell office:value-type="string" table:style-name="ce15">
            <text:p>PRO C900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funções de impressão e copia, capaz de ser conectada a uma máquina automática para processamento de dados ou a uma rede, policromática, para largura de impressão superior a 280 mm e inferior ou igual a 420 mm, com velocidade de impressão de 75 copias por minutos.</text:p>
          </table:table-cell>
          <table:table-cell office:value-type="string" table:style-name="ce16">
            <text:p>RICOH CHINA CO., LTD</text:p>
          </table:table-cell>
          <table:table-cell office:value-type="string" table:style-name="ce15">
            <text:p>RICOH</text:p>
          </table:table-cell>
          <table:table-cell office:value-type="string" table:style-name="ce15">
            <text:p>AFICIO MP C75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digital a laser, que executa funções de impressão e cópia capaz de ser conectada a uma máquina automática para processamento de dados ou a uma rede, policromática, para largura de impressão superior a 280 mm e inferior ou igual a 420 mm, com velocidade de impressão de 60 copias por minutos.</text:p>
          </table:table-cell>
          <table:table-cell office:value-type="string" table:style-name="ce16">
            <text:p>RICOH CHINA CO., LTD</text:p>
          </table:table-cell>
          <table:table-cell office:value-type="string" table:style-name="ce15">
            <text:p>RICOH</text:p>
          </table:table-cell>
          <table:table-cell office:value-type="string" table:style-name="ce15">
            <text:p>AFICIO MP C6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3.31.99</text:p>
          </table:table-cell>
          <table:table-cell office:value-type="string" table:style-name="ce16">
            <text:p>Máquina copiadora e impressora a laser, com conexão para rede ou dados, policromática, alimentada com folhas no formato mínimo de a4(210mmx297mm) com formato máximo de impressão de 420mm, com velocidade de impressão de 15 paginas/minuto.</text:p>
          </table:table-cell>
          <table:table-cell office:value-type="string" table:style-name="ce16">
            <text:p>FUJI XEROX LTD.</text:p>
          </table:table-cell>
          <table:table-cell office:value-type="string" table:style-name="ce15">
            <text:p>XEROX</text:p>
          </table:table-cell>
          <table:table-cell office:value-type="string" table:style-name="ce15">
            <text:p>M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47.20.29</text:p>
          </table:table-cell>
          <table:table-cell office:value-type="string" table:style-name="ce16">
            <text:p>Tear retilíneo para tricotar com comando eletrônico, motorizado automático, sistemas integrados (transferência e tricotagem), 8 guias fios, com possibilidade de 8 cores, prensa malhas, seleção de agulhas jacquard, 2 rolos puxadores de tecido, cortador lateral do fio, motor elétrico.<text:s/></text:p>
          </table:table-cell>
          <table:table-cell office:value-type="string" table:style-name="ce16">
            <text:p>SHIMA SEIKI</text:p>
          </table:table-cell>
          <table:table-cell office:value-type="string" table:style-name="ce15">
            <text:p>SHIMA SEIKI</text:p>
          </table:table-cell>
          <table:table-cell office:value-type="string" table:style-name="ce15">
            <text:p>NEW SES 234-S</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59.61.00</text:p>
          </table:table-cell>
          <table:table-cell office:value-type="string" table:style-name="ce16">
            <text:p>Fresadora para fresar metais, sem console, com controle numérico, 3 eixos, potência de 50 kW, mesa de 700 mm x 2400 mm, usada, Aplicacao: linha de fabricacao de barras</text:p>
            <text:p>e tubos</text:p>
          </table:table-cell>
          <table:table-cell office:value-type="string" table:style-name="ce16">
            <text:p>Fil Service S.R.L</text:p>
          </table:table-cell>
          <table:table-cell office:value-type="string" table:style-name="ce15">
            <text:p>FIL</text:p>
          </table:table-cell>
          <table:table-cell office:value-type="string" table:style-name="ce15">
            <text:p>TNC1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62.21.00</text:p>
          </table:table-cell>
          <table:table-cell office:value-type="string" table:style-name="ce16">
            <text:p>01 (UMA) MAQUINA DE DOBRA AUTOMATICA DE PAINEIS A PARTIR DE CHAPAS METALICAS (AÇO CARBONO E AÇO INOX) DE DIMENSÕES MAXIMAS DE 3.495 X 1.500 MM E ESPESSURA COMPRENDIDA ENTRE 0.5 E 3.2 MM COM COMANDO NUMÉRICO (CNC) E WORKSTATION DELL QUE PERMITE O GERENCIAMENTO E SUPERVISÃO DO SISTEMA DE DOBRA AUTOMATICA DOS PAINEIS; USADA, RECONDICIONADA EM 2015 E COM TODOS OS ACESSÓRIOS PARA SEU PLENO FUNCIONAMENTO E PARCIALMENTE DESMONTADO PARA EFEITO DE TRANSPORTE.</text:p>
            <text:p/>
          </table:table-cell>
          <table:table-cell office:value-type="string" table:style-name="ce16">
            <text:p>SALVAGNINI MSCHINENBAU G.M.B.H</text:p>
          </table:table-cell>
          <table:table-cell office:value-type="string" table:style-name="ce15">
            <text:p>SALVAGNINI</text:p>
          </table:table-cell>
          <table:table-cell office:value-type="string" table:style-name="ce15">
            <text:p>P4-3216ABT</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49.00</text:p>
          </table:table-cell>
          <table:table-cell office:value-type="string" table:style-name="ce16">
            <text:p>UNIDADE AUTOMATICA PARA PROCESSAMENTO DE DADOS, UTILIZADA NO REGISTRO DE DADOS EM SUPORTE SOB FORMA CODIFICADA, PARA PROCESSAMENTO DESSES DADOS E PROTECAO DA REDE CORPORATIVA CONTRA ACESSOS NAO AUTORIZADOS, VIRUS, ETC. ,COMPOSTO DE : FONTE DE ALIMENTACAO, PLACA DE MEMORIA, PROCESSADOR.</text:p>
            <text:p/>
          </table:table-cell>
          <table:table-cell office:value-type="string" table:style-name="ce16">
            <text:p>CISCO SYSTEMS</text:p>
          </table:table-cell>
          <table:table-cell office:value-type="string" table:style-name="ce15">
            <text:p>CISCO</text:p>
          </table:table-cell>
          <table:table-cell office:value-type="string" table:style-name="ce15">
            <text:p>ASA-5515-X</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Computador tipo estação de trabalho com procesador Xeon utilizado em equipamento de ressonância magnética modelo HDe2. <text:s/>Computador tipo estação de trabalho utilizado para o controle, programação e visulaização de imagens em equipamento de ressonância magnética. <text:s/>- <text:s/>ESPECIFICAÇÃO TÉCNICA: Computador estação de trabalho com processador Xeon, modelo HP sw8400.</text:p>
          </table:table-cell>
          <table:table-cell office:value-type="string" table:style-name="ce16">
            <text:p>GE HEALTHCARE</text:p>
          </table:table-cell>
          <table:table-cell office:value-type="string" table:style-name="ce15">
            <text:p>GE HEALTHCARE</text:p>
          </table:table-cell>
          <table:table-cell office:value-type="string" table:style-name="ce15">
            <text:p>5183547-5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10</text:p>
          </table:table-cell>
          <table:table-cell office:value-type="string" table:style-name="ce16">
            <text:p>Maquina automatica para processamento de dados (servidor) modelo CDE250-HV-2WPL-K9ESPECIFICACOES DO PN: CDE250-HV-2WPL-K9=Cisco CDE250-HV-2WPL-K9 oferece um excepcional nivel de escalabilidade e confiabilidade ao dar uma vantagem a prestadores de servicos com servicos de velocidades distintas no apoio a proxima geracao de entretenimento personalizado e midiainterativa. A plataforma Cisco CDEs combina com a Cisco (CDAs), elementos de software que fornecem armazenamento em cache, streaming etc. Cisco CDEs e CDAs podem ser configurados de forma flexivel para suportar uma variedade de servicos de valor agregado em rede que os prestadores de serviços podem implantar rapidamente para atrair assinantes.A Rede Cisco CDEs trabalham em conjunto para formar um sistema escalavel, flexivel e altamente disponivel que permite aos provedores de servicos implantar rapidamente servicos de alto valor, tais como Video on Demand (VoD), Live Streaming, TV Time-Shift (TSTV), e DVR nuvem (CDVR).Uma rede preenchida com Cisco CDEs torna-se uma plataforma sobre a qual os novos servicos e aplicacoes podem ser colocados em camadas <text:s/>ao longo do tempo e implantada muito mais rapidamente do que era possivel no passado. A plataforma amplia o poder da tecnologia de rede IP atraves da criacao de uma infra-estrutura de video capaz de fornecer disponibilidade nonstop, alta escalabilidade <text:s/>e baixo custo total de propriedade. Aproveitando a arquitetura extensivel da Cisco VDS, as operadoras podem implantar servicos de video, hoje, com o conhecimento que eles possam expandir os seus servicos para suportar aplicacoes em tempo real e de multiplas formas de conteudo de midia interativa entregues a varios tipos de dispositivos.</text:p>
            <text:p>ESPECIFICACOES GERAIS:</text:p>
            <text:p>- Processador: 2 quad-core Westmere CPUs</text:p>
            <text:p>- Memoria: 48 GB</text:p>
            <text:p>- Gigabit Ethernet Gerenciamento.</text:p>
            <text:p>- Armazenamento: 3072 GB (24 x 160 GB SSD)</text:p>
            <text:p>- Hardware RAID: Sim</text:p>
            <text:p>- Unidades de log interno: Memoria Flash Dupla SSD de 100 GBADAPTADORES:</text:p>
            <text:p>- 4 TX Gigabit Ethernet</text:p>
            <text:p>- 4 SFP 10 Gigabit Ethernet</text:p>
            <text:p>- 2 TXENERGIA:- Consumo de energia : 550 W nominal</text:p>
            <text:p>- Consumo de energia: 450 W nominal</text:p>
            <text:p>AMBIENTE:</text:p>
            <text:p>- Temperatura operacional: 5 to 0oC</text:p>
            <text:p>SEGURANCA:</text:p>
            <text:p>- UL/CSA 60950 (2003)</text:p>
            <text:p>- GR-1089-CORE- IEC 60825-1, EN60825-1 - Bellcore NEBS: Level 3 - IEC 825-1 (Classe 1)EMC:- EMC: FCC Part 15 (CFR 47) Class A- EMC Directive 89/336/EEC- EMC Directive 2004/108/EC- EN55022: 2006- EN55024: 1998, A1:2001, A2:2003- EN61000-3-2: 2006- EN61000-3-3: 1995, A1;2001, A2:2005<text:s text:c="175"/></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CDE250-HV-2WPL-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50.20</text:p>
          </table:table-cell>
          <table:table-cell office:value-type="string" table:style-name="ce16">
            <text:p>Módulo de processamento de dados, <text:s/>com a finalidade de Reconstrução de imagens em sistema de PET/CT da série Discovery 600 <text:s/>- <text:s/>ESPECIFICAÇÃO TÉCNICA: Módulo compatível com o sistema IBM Bladecenter.<text:s/></text:p>
          </table:table-cell>
          <table:table-cell office:value-type="string" table:style-name="ce16">
            <text:p>IBM</text:p>
          </table:table-cell>
          <table:table-cell office:value-type="string" table:style-name="ce15">
            <text:p>IBM<text:s/></text:p>
          </table:table-cell>
          <table:table-cell office:value-type="float" office:value="5395260" table:style-name="ce15">
            <text:p>539526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60.53</text:p>
          </table:table-cell>
          <table:table-cell office:value-type="string" table:style-name="ce16">
            <text:p>Dispositivo de apontamento tipo mouse com três botões. <text:s/>Utilizado para controle e entrada de dados no computador da ressonância magnética. <text:s/>- <text:s/>ESPECIFICAÇÃO TÉCNICA: Mouse com tecnologia ótica de três bobtões com fio alimentado via porta USB.</text:p>
          </table:table-cell>
          <table:table-cell office:value-type="string" table:style-name="ce16">
            <text:p>GE HEALTHCARE</text:p>
          </table:table-cell>
          <table:table-cell office:value-type="string" table:style-name="ce15">
            <text:p>GE HEALTHCARE</text:p>
          </table:table-cell>
          <table:table-cell office:value-type="string" table:style-name="ce15">
            <text:p>2368697-2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12</text:p>
          </table:table-cell>
          <table:table-cell office:value-type="string" table:style-name="ce16">
            <text:p>DISCO RIGIDO DE 18 GB E 10K RPM UTILIZADO NO COMPUTADOR OCTANE, disco rígido utilizado para armazenamento de dados no Computador SGI Octane80-PIN Hi-Density SCA e no UltraSCSI</text:p>
          </table:table-cell>
          <table:table-cell office:value-type="string" table:style-name="ce16">
            <text:p>GE HEALTHCARE</text:p>
          </table:table-cell>
          <table:table-cell office:value-type="string" table:style-name="ce15">
            <text:p>GE HEALTHCARE</text:p>
          </table:table-cell>
          <table:table-cell office:value-type="string" table:style-name="ce15">
            <text:p>2169940-78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70.90</text:p>
          </table:table-cell>
          <table:table-cell office:value-type="string" table:style-name="ce16">
            <text:p>UNIDADE DE LEITURA E GRAVAÇÃO DE DISCO DVD-ROM SCSI INTERNO 10X/40XUNIDADE DE LEITURA E GRAVAÇÃO DE DISCO DVD-ROM UTILIZADO PARA ARMAZENAMENTO DE DADOS. Especificação técnica: SCSI Connector<text:s/></text:p>
          </table:table-cell>
          <table:table-cell office:value-type="string" table:style-name="ce16">
            <text:p>GE HEALTHCARE</text:p>
          </table:table-cell>
          <table:table-cell office:value-type="string" table:style-name="ce15">
            <text:p>GE HEALTHCARE</text:p>
          </table:table-cell>
          <table:table-cell office:value-type="string" table:style-name="ce15">
            <text:p>2365675U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eletronica para digitalização de imagens utilizada no módulo DSM2, parte integrante do equipamento de raios-x arco cirurgico modelo Stenoscop Plus. <text:s/>A finalidade desta placa é a digitalização de sinal de video <text:s/>- <text:s/>ESPECIFICAÇÃO TÉCNICA: Placa eletronica alimentada por tensões de 24Vdc, +/-12vdc e 5Vdc.</text:p>
          </table:table-cell>
          <table:table-cell office:value-type="string" table:style-name="ce16">
            <text:p>GE HEALTHCARE</text:p>
          </table:table-cell>
          <table:table-cell office:value-type="string" table:style-name="ce15">
            <text:p>GE HEALTHCARE</text:p>
          </table:table-cell>
          <table:table-cell office:value-type="float" office:value="2143817" table:style-name="ce15">
            <text:p>21438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para comunicação em rede utilizada em equipamento para exames cardiovasculares digital modelo Innova <text:s/>Esta placa é responsável pela comunicação em rede de dados entre os diversos subsistemas do equipamento para exames cardiovasculares digital modelo Innova. <text:s/>- <text:s/>ESPECIFICAÇÃO TÉCNICA: Placa eletronica alimentada por tensões de 24Vdc, +/-12vdc e 5Vdc com conector para barramento PCI.</text:p>
          </table:table-cell>
          <table:table-cell office:value-type="string" table:style-name="ce16">
            <text:p>GE HEALTHCARE</text:p>
          </table:table-cell>
          <table:table-cell office:value-type="string" table:style-name="ce15">
            <text:p>GE HEALTHCARE</text:p>
          </table:table-cell>
          <table:table-cell office:value-type="string" table:style-name="ce15">
            <text:p>5117866-4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1.80.00</text:p>
          </table:table-cell>
          <table:table-cell office:value-type="string" table:style-name="ce16">
            <text:p>Placa de interface de fibra ótica com barramento padrão VME. <text:s/>Prover interface de comunicação por fibra [otic do computador principal com o gabinete de sistemas. <text:s/>- <text:s/>ESPECIFICAÇÃO TÉCNICA: Placa de circuito impresso, com componentes eletrônicos digitais, conectores de fibra ótica, alimentado por tensão continuo de 5 Vdc, 3,3Vdc e 15Vdc com consumo aproximado de 5Watts.</text:p>
          </table:table-cell>
          <table:table-cell office:value-type="string" table:style-name="ce16">
            <text:p>GE HEALTHCARE</text:p>
          </table:table-cell>
          <table:table-cell office:value-type="string" table:style-name="ce15">
            <text:p>GE HEALTHCARE</text:p>
          </table:table-cell>
          <table:table-cell office:value-type="string" table:style-name="ce15">
            <text:p>2235744-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3.30.49</text:p>
          </table:table-cell>
          <table:table-cell office:value-type="string" table:style-name="ce16">
            <text:p>Placa de memória com 128 Mb <text:s/>Placa de memória utilizada no módulo reconstrutir de <text:s/>imagens de equipamento de ressonância magnética. <text:s/>- <text:s/>ESPECIFICAÇÃO TÉCNICA: Placa de circuito impresso contendo circuitos integrados de memória de acesso aleatório. Alimentação de 5Vdc.</text:p>
          </table:table-cell>
          <table:table-cell office:value-type="string" table:style-name="ce16">
            <text:p>GE HEALTHCARE</text:p>
          </table:table-cell>
          <table:table-cell office:value-type="string" table:style-name="ce15">
            <text:p>GE HEALTHCARE</text:p>
          </table:table-cell>
          <table:table-cell office:value-type="string" table:style-name="ce15">
            <text:p>46-321324G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8.10.90</text:p>
          </table:table-cell>
          <table:table-cell office:value-type="string" table:style-name="ce16">
            <text:p>Combinação de máquinas para fabricação de cigarros, composta por uma maquina elaboradora de coluna de tabaco e uma maquina aplicadora de filtro e ponteira, com capacidade para producao de 10.000 cigarros/minutos, completa e usada, com todos os seus pert</text:p>
            <text:p>ences para seu pleno funcionamento, segue detalhamento desses componentes, sendo:</text:p>
            <text:p>01 máquina elaboradora de coluna de tabaco PROTOS VE/SE 100,</text:p>
            <text:p>modelo VE 100 / SE 100, marca KORBER</text:p>
            <text:p>ano de Fabricacao 1991 e nr. de Serie VE (1080), SE (1080);</text:p>
            <text:p>01 máquina aplicadora de filtro e ponteira MAX 100, modelo MAX 100, marca KORBER, ano de fabricacao 1991 e nr. serie 3329, todas completas e usadas, com todos os seus pertences para seu pleno funcionamento, incluindo catálogos de peças de reposição, dia</text:p>
          </table:table-cell>
          <table:table-cell office:value-type="string" table:style-name="ce16">
            <text:p>KORBER AG</text:p>
          </table:table-cell>
          <table:table-cell office:value-type="string" table:style-name="ce15">
            <text:p>KORBER</text:p>
          </table:table-cell>
          <table:table-cell office:value-type="string" table:style-name="ce15">
            <text:p>VE 100 / SE 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1.90</text:p>
          </table:table-cell>
          <table:table-cell office:value-type="string" table:style-name="ce16">
            <text:p>TANQUE PARA DECAPAR CARBETO DE TUNGSTÊNIO DA SUPERFÍCIE DE CILINDROS, COM SISTEMA DE ACELERAÇÃO DE REMOÇÃO DE CAMADA BASEADO NO RETIFICADOR DE CORRENTE DE 1000A.</text:p>
          </table:table-cell>
          <table:table-cell office:value-type="string" table:style-name="ce16">
            <text:p>FLAME SPRAY SPA HEADQUARTERS</text:p>
          </table:table-cell>
          <table:table-cell office:value-type="string" table:style-name="ce15">
            <text:p>FLAME SPRAY</text:p>
          </table:table-cell>
          <table:table-cell office:value-type="string" table:style-name="ce15">
            <text:p>STRIP TANK</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PARA FIXAR ABRAÇADEIRAS METÁLICAS EM MANGUEIRAS HIDRÁULICAS DE BORRACHA COM DIÂMETROS DE 40MM A 90MM DE UTILIZAÇÃO EM SISTEMA HIDRÁULICO AUTOMOTIVO, DOTADAS DE DISPOSITIVO AUTOMÁTICO DE FIXAÇÃO DO GRAMPO DE FIXAÇÃO DA ABRAÇADEIRA EM MANGUEIRA HIDRÁULICA DE BORRACHA E DISPOSITIVO AUTOMÁTICO DE FIXAÇÃO DA ABRAÇADEIRA EM MANGUEIRA HIDRÁULICA DE BORRACHA, COM CICLO DE TRABALHO NOMINAL DE 55 SEGUNDOS/PEÇA, COM PRESSÃO MÁXIMA DE FIXAÇÃO DE 5KGF/CM, COM ALIMENTAÇÃO ELÉTRICA DE 220V, COM FREQUÊNCIA DE 60HZ, COM PAINEL DE CONTROLE E INTERFACE HOMEM-MÁQUINA(IHM), POSICIONAMENTO MANUAL DA MANGUEIRA, GRAMPO DE FIXAÇÃO DA ABRAÇADEIRA E ABRAÇADEIRA NOS DISPOSITIVOS AUTOMÁTICOS.</text:p>
          </table:table-cell>
          <table:table-cell office:value-type="string" table:style-name="ce16">
            <text:p>DAEHEUNG ENG - SOUTH KOREA</text:p>
          </table:table-cell>
          <table:table-cell office:value-type="string" table:style-name="ce15">
            <text:p>DAEHEUNG ENG</text:p>
          </table:table-cell>
          <table:table-cell office:value-type="string" table:style-name="ce15">
            <text:p>TCI-C/F-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FERRAMENTA DO TIPO FXIS-IA, COMPRIMENTO 5,67 PÉS (1,73 M), MÁXIMO DIÂMETRO EXTERNO 3 5/8 POL, MÁXIMA PRESSÃO DE <text:s/>20.000 PSI, MÁXIMA TEMPERATURA 204 "C, <text:s/>MÁXIMA DEFLEXÃO FLEXÍVEL "12", PARA SER UTILIZADA EM CONJUNTO COM OS TRENS DE FERRAMENTAS DE PERFILAGEM. APLICAÇÃO DO BEM: UTILIZADO NOS SERVIÇOS PARA AQUISIÇÃO DE DADOS DE POÇOS PETROLÍFEROS, EM POÇOS QUE POSSUEM DESVIOS DE ORDEM MAIS ELEVADA, EXIGINDO ARTICULAÇÃO DO CONJUNTO DE FERRAMENTAS, FLEXIBILIDADE ESTA FORNECIDA PELA FERRAMENTA DO TIPO FXIS-IA.</text:p>
          </table:table-cell>
          <table:table-cell office:value-type="string" table:style-name="ce16">
            <text:p>HALLIBURTON FAR EAST PTE LTD</text:p>
          </table:table-cell>
          <table:table-cell office:value-type="string" table:style-name="ce15">
            <text:p>HALLIBURTON</text:p>
          </table:table-cell>
          <table:table-cell office:value-type="string" table:style-name="ce15">
            <text:p>FXIS-IA</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MÁQUINA PARA TESTES DE DOBRA, SOBREPOSIÇÃO E PORÇÕES DE ETIQUETAS EM FILMES PLÁSTICOS, DOTADA DE ESTAÇÃO DE DESENROLAMENTO COM UM CONJUNTO DE 3 ROLOS E UMA ESTAÇÃO DE ENROLAMENTO COM 1 ROLO, CAPACIDADE DE 1 PORÇÃO/HORA E POTÊNCIA TOTAL DE 3 KW.</text:p>
          </table:table-cell>
          <table:table-cell office:value-type="string" table:style-name="ce16">
            <text:p>VERED MECHANIKA LTD</text:p>
          </table:table-cell>
          <table:table-cell office:value-type="string" table:style-name="ce15">
            <text:p>VERED MECHANIKA LTD</text:p>
          </table:table-cell>
          <table:table-cell office:value-type="string" table:style-name="ce15">
            <text:p>TAMATM-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79.89.99</text:p>
          </table:table-cell>
          <table:table-cell office:value-type="string" table:style-name="ce16">
            <text:p>Combinação de máquinas para fabricação de filtros, composta por uma maquina abridora de cabo de acetato e uma maquina elaboradora de filtros, com capacidade para producao de 4000 filtros por minuto ou 400 metros por minuto, completa e usada, com todos o</text:p>
            <text:p>s seus pertences para seu pleno funcionamento, segue detalhamento desses componentes, sendo:</text:p>
            <text:p>01 máquina abridora de cabo de acetato AF2,</text:p>
            <text:p>modelo AF2, Marca KORBER</text:p>
            <text:p>ano de Fabricacao 1984 e nr. de Serie 936;</text:p>
            <text:p>01 máquina elaboradora de filtros KDF2, modelo KDF2, marca KORBER, ano de fabricacao 1984 e nr. serie 1281, todas completas e usadas, com todos os seus pertences para seu pleno funcionamento, incluindo catálogos de peças de reposição, diagramas de circu</text:p>
            <text:p>itos elétricos e CDs.</text:p>
            <text:p>Parcialmente desmontados para transporte.</text:p>
          </table:table-cell>
          <table:table-cell office:value-type="string" table:style-name="ce16">
            <text:p>KORBER AG</text:p>
          </table:table-cell>
          <table:table-cell office:value-type="string" table:style-name="ce15">
            <text:p>KORBER</text:p>
          </table:table-cell>
          <table:table-cell office:value-type="string" table:style-name="ce15">
            <text:p>AF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20.90</text:p>
          </table:table-cell>
          <table:table-cell office:value-type="string" table:style-name="ce16">
            <text:p>Válvula controladora de combustível, montada no grupo da bomba de injeção. Com peso de 2,0kg. Utilizado em motor modelo C175-16 - Tier2, composto por 16 cilindros,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6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20.90</text:p>
          </table:table-cell>
          <table:table-cell office:value-type="string" table:style-name="ce16">
            <text:p>Válvula controladora de combustível, montada no grupo da bomba de injeção. Com peso de 1,50kg. Utilizado em motor modelo C175-20 - Tier2, composto por 20 cilindros,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26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80.92</text:p>
          </table:table-cell>
          <table:table-cell office:value-type="string" table:style-name="ce16">
            <text:p>Válvula solenóide para fluído de óleo hidráulico. Construída em alumínio. Com temperatura de trabalho maior que 80 graus Celsius (máx. 90 a 121). Com corrente em circuito fechado. Com pressão de 4000kpa. Com peso de 4,24kg. Utilizado em motor modelo C7-ADEM4, turboalimentado e pós-arrefecido. Com aplicação em caminhão.</text:p>
          </table:table-cell>
          <table:table-cell office:value-type="string" table:style-name="ce16">
            <text:p>Caterpillar</text:p>
          </table:table-cell>
          <table:table-cell office:value-type="string" table:style-name="ce15">
            <text:p>Caterpillar</text:p>
          </table:table-cell>
          <table:table-cell office:value-type="string" table:style-name="ce15">
            <text:p>10R-61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pressão diferencial de 55kPa, pressão absoluta 172kPa e temperatura de operação -55 a 150 graus Celsius. Com modulo sensor de controle eletrônico incorporado no corpo da válvula e tomada para chicote elétrico de 17 pinos.</text:p>
          </table:table-cell>
          <table:table-cell office:value-type="string" table:style-name="ce16">
            <text:p>Caterpillar</text:p>
          </table:table-cell>
          <table:table-cell office:value-type="string" table:style-name="ce15">
            <text:p>Caterpillar</text:p>
          </table:table-cell>
          <table:table-cell office:value-type="string" table:style-name="ce15">
            <text:p>10R-12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com pressão diferencial de 55kPa, pressão absoluta de 172kPa e temperatura de operação de -55 a 150 graus Celsius. Com módulo sensor de controle eletrônico incorporado no corpo da válvula e tomada para chicote elétrico de 17 pinos. Utilizado em motor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128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com pressão diferencial de 55kPa, pressão absoluta de 172kPa e temperatura de operação de -55 a 150 graus Celsius. Com modulo sensor de controle eletrônico incorporado no corpo da válvula e tomada para chicote elétrico de 17 pinos. Utilizado em motor modelo G3520C.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6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1.80.99</text:p>
          </table:table-cell>
          <table:table-cell office:value-type="string" table:style-name="ce16">
            <text:p>Válvula controladora de combustível, montada no grupo da câmara de pré-combustão. Construída em aço inoxidável, com dureza mínima Rockwell C50-59. Com peso de 0,127kg. Utilizado em motor modelo G3612 - ADEM3, composto por 12 cilindros, turboalimentado e pós-arrefecido.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4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C32 - marítimo-rodoviário. Composto por 12 cilindros, diâmetro do pistão de 145mm x 162mm de curso, turboalimentado, pós-arrefecido e com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10R-638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C27. Composto por 12 cilindros, diâmetro do pistão de 137,7mm x 152,4mm de curso, turboalimentado e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638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47,09kg. Utilizado em motores modelo 3046. Composto por 6 cilindros, diâmetro do pistão de 94mm x 120mm de curso, turboalimentado e com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10R-75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000,04kg. Utilizado em motores modelo C175-16. Composto por 16 cilindros, diâmetro do pistão de 170mm x 220mm de curso, turboalimentado, pós-arrefecido e com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10R-89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76,86kg. Utilizado em motores modelo C32. Composto por 12 cilindros, diâmetro do pistão de 145mm x 162mm de curso, turboalimentado, pós-arrefecido e com injeção direta de combustível. Com aplicação em trator.</text:p>
          </table:table-cell>
          <table:table-cell office:value-type="string" table:style-name="ce16">
            <text:p>Caterpillar</text:p>
          </table:table-cell>
          <table:table-cell office:value-type="string" table:style-name="ce15">
            <text:p>Caterpillar</text:p>
          </table:table-cell>
          <table:table-cell office:value-type="string" table:style-name="ce15">
            <text:p>10R-96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do motor. Com peso de 921,69kg. Utilizado em motores modelo G3520. Composto por 20 cilindros, com diâmetro do pistão de 170mm e curso de 170mm, turboalimentado e pós-arrefecido.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24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5,70kg. Utilizado em motores modelo C18 - Tier4. Composto por 06 cilindros, com diâmetro do pistão de 145mm e curso de 183mm,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1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26,50kg. Utilizado em motores modelo C13 - Tier4. Composto por 06 cilindros, com diâmetro do pistão de 130mm e curso de 157mm, turboalimentado e pós-arrefecido de ar para ar.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1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19</text:p>
          </table:table-cell>
          <table:table-cell office:value-type="string" table:style-name="ce16">
            <text:p>Virabrequim (árvore de manivela) para motor do ciclo diesel. Com peso de 185,80kg. Utilizado em motores modelo C18 - Tier4. Composto por 06 cilindros, com diâmetro do pistão de 145mm e curso de 183mm, turboalimentado e pós-arrefecido. Com sistema de injeção direta de combustível. Com aplicação em caminhão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1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do mecanismo de válvulas do motor. Construído em aço-carbono. Com dureza mínima Rockwell C de 58 em toda superfície. Com comprimento de 871,5mm. Com peso de 26,48kg. Utilizado em motor modelo 3512 - marítimo-rodoviário, composto por 12 cilindros.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87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332,0mm. Para motor composto por 12 cilindros, turboalimentado, pós-arrefecido e injeção direta de combustível. Com peso de 31,27kg. Utilizado em motores modelo 361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87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411,5mm. Com peso de 44,45kg. Para motores modelo G3520C, composto por 20 cilindros, turboalimentado, pós-arrefecido e com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8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51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51kg. Para motores modelo C32, composto por 12 cilindros, turboalimentado, pós-arrefecido e com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8kg. Para motores modelo C32,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5kg. Para motores modelo C32 - Tier3,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m comprimento de 1183,9mm. Com peso de 35,34kg. Para motores modelo C32 - Tier3,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m comprimento de 1073,4mm. Com peso de 31,85kg. Para motores modelo C18 - Tier3, composto por 0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5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46,0mm. Com peso de 14,06kg. Utilizado em motores modelo C9 - ADEM 3, composto por 06 cilindros, turboalimentado, pós-arrefecido e com sistema de injeção direta de combustível.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5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09,5mm. Com peso de 15,61kg. Utilizado em motores modelo C9 - Tier 4, composto por 06 cilindros,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5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2,03kg. Utilizado em motores modelo C18,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39,85mm. Com peso de 24,69kg. Utilizado em motores modelo C13 - Tier 3, composto por 06 cilindros, turboalimentado, pós-arrefecido e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60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39,85mm. Com peso de 24,58kg. Utilizado em motores modelo C11 - Tier 3, composto por 06 cilindros, turboalimentado, pós-arrefecido e com sistema de injeção direta de combustível. Com aplicação em carregadeira subterrânea.</text:p>
          </table:table-cell>
          <table:table-cell office:value-type="string" table:style-name="ce16">
            <text:p>Caterpillar</text:p>
          </table:table-cell>
          <table:table-cell office:value-type="string" table:style-name="ce15">
            <text:p>Caterpillar</text:p>
          </table:table-cell>
          <table:table-cell office:value-type="string" table:style-name="ce15">
            <text:p>20R-46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08,8mm. Com peso de 17,23kg. Utilizado em motores modelo CG137–8, composto por 08 cilindros, turboalimentado, pós-arrefecido e com sistema de ignição por centelha.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6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073,4mm. Com peso de 32,25kg. Utilizado em motores modelo C18 - Tier 3, composto por 06 cilindros, turboalimentado, pós-arrefecido e com sistema de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60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1,80kg. Utilizado em motores modelo C18 - Tier 3,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0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9. Construído em aço. Com comprimento de 1073,4mm. Com peso de 31,84kg. Utilizado em motores modelo C18 - Tier 3, composto por 06 cilindros, turboalimentado, pós-arrefecido e com sistema de injeção direta de combustível. Com aplicação em motor marítimo.</text:p>
          </table:table-cell>
          <table:table-cell office:value-type="string" table:style-name="ce16">
            <text:p>Caterpillar</text:p>
          </table:table-cell>
          <table:table-cell office:value-type="string" table:style-name="ce15">
            <text:p>Caterpillar</text:p>
          </table:table-cell>
          <table:table-cell office:value-type="string" table:style-name="ce15">
            <text:p>20R-46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35,46kg. Utilizado em motores modelo G35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0,40kg. Utilizado em motores modelo G35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35,46kg. Utilizado em motores modelo CG170-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0,40kg. Utilizado em motores modelo CG170-16, composto por 16 cilindros, turboalimentado, pós-arrefecido e com sistema de ignição por centelha.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47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29kg. Utilizado em motores modelo 3512C,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11kg. Utilizado em motores modelo 3512C, composto por 12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25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57,5mm. Com peso de 36,87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957,5mm. Com peso de 36,92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871,5mm. Com peso de 31,07kg. Utilizado em motores modelo 3512C - marítimo - rodoviário, composto por 12 cilindros, turboalimentado, pós-arrefecido e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77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41,45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141,5mm. Com peso de 41,36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20</text:p>
          </table:table-cell>
          <table:table-cell office:value-type="string" table:style-name="ce16">
            <text:p>Eixo árvore do comando de válvula do motor, com dureza mínima Rockwell C de 58. Construído em aço. Com comprimento de 1227,5mm. Com peso de 47,17kg. Utilizado em motores modelo 3516C, composto por 16 cilindros, turboalimentado, pós-arrefecido e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7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435,3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811,7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1022,6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10.90</text:p>
          </table:table-cell>
          <table:table-cell office:value-type="string" table:style-name="ce16">
            <text:p>Eixo da armação dos roletes da lagarta de buldôzer de lagratas. Com peso de 412,6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16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20.00</text:p>
          </table:table-cell>
          <table:table-cell office:value-type="string" table:style-name="ce16">
            <text:p>Jogo de mancal para volante do motor, contendo 02 mancais com rolamento incorporado, 04 tampas do mancal, 15 calços de latão, 05 calços de aço, 10 anéis de vedação, 02 bocais do mancal com parafusos para fixação. Utilizado em serviços de reparo de rolamentos de 3,0 para 3,5. Com peso de 6,8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9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Grupo de transmissão. Com conjunto de planetária com disco de fricção, construído em aço com dureza RocKwell C30. Com peso de 1419,90kg. Com aplicação em trator de esteira.<text:s/></text:p>
          </table:table-cell>
          <table:table-cell office:value-type="string" table:style-name="ce16">
            <text:p>Caterpillar</text:p>
          </table:table-cell>
          <table:table-cell office:value-type="string" table:style-name="ce15">
            <text:p>Caterpillar</text:p>
          </table:table-cell>
          <table:table-cell office:value-type="string" table:style-name="ce15">
            <text:p>0R-401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Garfo forjado, com dureza Brinell mínima de 3,7. Com peso de 197,27kg. Com aplicação em trator de esteira.</text:p>
          </table:table-cell>
          <table:table-cell office:value-type="string" table:style-name="ce16">
            <text:p>Caterpillar</text:p>
          </table:table-cell>
          <table:table-cell office:value-type="string" table:style-name="ce15">
            <text:p>Caterpillar</text:p>
          </table:table-cell>
          <table:table-cell office:value-type="string" table:style-name="ce15">
            <text:p>10R-52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Turbina em alumínio fundido, com dureza Brinell mínima de 80. Engrenagem da bomba de direção com 68 dentes e dureza Rockwell C mínima de 59. Garfo forjado, com dureza Brinell mínima de 3,5-3,7. Com peso de 1496,42kg. Utilizado em motor modelo C3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4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Conversor de torque. Com turbina em alumínio fundido, com dureza Brinell mínima de 70. Estator em alumínio fundido, com dureza Brinell mínima de 80 e estria envolvente de 96 dentes. Eixo de saída em aço, com dureza Rockwell C mínima de 52 e estria envolvente de 26 dentes. Com peso de 338,0kg. Utilizado em motor modelo C18.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1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676,4mm. Com velocidade de rotação de 2100rpm, fluxo de entrada de 184 litros por minuto e uma pressão de 2560kPa. Com peso de 668,60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104,9mm. Com velocidade de rotação de 1850rpm, fluxo de entrada de 113,7 litros por minuto e uma pressão de 2859kPa. Com peso de 959,36kg. Utilizado em motor modelo 3176C.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9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289,05mm. Com velocidade de rotação de 1850rpm, fluxo de entrada de 113,7 litros por minuto e uma pressão de 2859kPa. Com peso de 864,10kg. Utilizado em motor modelo 3306.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9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2019,3mm. Com velocidade de rotação de 2100rpm, fluxo de entrada de 178 litros por minuto e uma pressão de 2450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841,5mm. Com velocidade de rotação de 2100rpm, fluxo de entrada de 151,42 litros por minuto e uma pressão de 2482,76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765,3mm. Com velocidade de rotação de 2100rpm, fluxo de entrada de 151,42 litros por minuto e uma pressão de 2482,76kPa. Com peso de 1828,0kg. Utilizado em motor modelo C15.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1879,6mm. Com velocidade de rotação de 2100rpm, fluxo de entrada de 178 litros por minuto e uma pressão de 2344,2kPa. Com peso de 1587,6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10</text:p>
          </table:table-cell>
          <table:table-cell office:value-type="string" table:style-name="ce16">
            <text:p>Transmissão para o grupo trem de força. Construída em aço. Com comprimento de 2044,7mm. Com velocidade de rotação de 2100rpm, fluxo de entrada de 178 litros por minuto e uma pressão de 2275kPa. Com peso de 1685,12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4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o ventilador. Utilizado em motor modelo 3516B, composto por 16 cilindros, com diâmetro do pistão de 170mm e 190mm de curso, turboalimentado e pós-arrefecido. Com peso de 112,46kg.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0R-10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ntrole da bomba de combustível. Com peso de 0,92kg. Utilizado em motor modelo 3406B - marítimo-rodoviário, composto por 06 cilindros, com diâmetro do pistão de 137,2mm e curso de 165,1mm.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0R-129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ntrole da bomba de combustível, com ajuste de taxa de fluxo. Com peso de 0,95kg. Utilizado em motores modelo 3408, composto por 08 cilindros, com diâmetro do pistão de 137,2mm e curso de 152,4mm. Turboalimentado e pós-arrefecido. Com sistema de injeção direta de combustível, com unidade injetora controlada mecanicamente.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1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a bomba hidráulica. Com peso 607,69kg. Utilizado em motor modelo 3508B, composto por 8 cilindros, com diâmetro do pistão de 170mm x 190mm de curso, turboalimentado, pós-arrefecido e com injeção direta de combustível.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0R-95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40.90</text:p>
          </table:table-cell>
          <table:table-cell office:value-type="string" table:style-name="ce16">
            <text:p>Comando do ventilador. Pressão máxima de óleo 689,5kPa e máxima contrapressão 34,5kPa. Com taxa de fluxo de 17,03litros por minuto. Rotação máxima do ventilador é de 1250 rpm. Com peso de 40,81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141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2,65kg. Utilizado em motores modelos C11 e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7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34 dentes. Com peso de 20,86kg. Utilizado em motores modelos 3116 e 3126E.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8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5,82kg. Utilizado em motores modelo C13.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9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do motor, composto por 113 dentes. Com peso de 37,41kg. Utilizado em motores modelo 3406C.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235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50.90</text:p>
          </table:table-cell>
          <table:table-cell office:value-type="string" table:style-name="ce16">
            <text:p>Volante compensador de vibração do virabrequim do motor. Com peso de 192,7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10R-38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421,75kg. Utilizado em motor modelo 3408.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30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600,42kg. Utilizado em motor modelo 3406.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600,42kg. Utilizado em motor modelo 3406E.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480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930kPa. Com peso de 631,72kg. Utilizado em motor modelo 341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86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750kPa. Com peso de 829,44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0R-895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60.11</text:p>
          </table:table-cell>
          <table:table-cell office:value-type="string" table:style-name="ce16">
            <text:p>Embreagem de transmissão. Composto por anéis de vedação, rolamentos, retentor, disco de fricção, carcaça do freio que deve suportar uma pressão de óleo de 2930kPa. Com peso de 379,12kg. Utilizado em motor modelo C27.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997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s planetárias para o grupo do comando final. Com peso de 441,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76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Acoplamento para o grupo de transmissão. Com peso de 161,44kg. Jateado por granalha de aço para melhorar o acabamento superficial e remover marcas.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0R-910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312,7mm e espessura de 4,0mm. Com peso de 0,8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20. Com diâmetro máximo de 225,22mm e espessura de 4,0mm. Com peso de 0,73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20. Com diâmetro de 347,0mm e espessura de 5,0mm. Com peso de 1,3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30. Com diâmetro de 347mm e espessura de 5,0mm. Com peso de 1,42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o conversor de torque do grupo da transmissão. Construída em aço, com dureza mínima Rockwell C20. Com diâmetro de 540mm e espessura de 6,35mm. Com peso de 4,36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ferro fundido dúctil. Com diâmetro de 243mm e espessura de 25,0mm. Com peso de 2,34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433,2mm e espessura de 6,73mm. Com peso de 2,88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534mm e espessura de 6,35mm. Com peso de 4,17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2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Placa da embreagem do grupo de transmissão. Construída em aço, com dureza mínima Rockwell C40. Com diâmetro de 536mm e espessura de 8,0mm. Com peso de 5,90kg. Com aplicação em máquinas rodoviárias.</text:p>
          </table:table-cell>
          <table:table-cell office:value-type="string" table:style-name="ce16">
            <text:p>Caterpillar</text:p>
          </table:table-cell>
          <table:table-cell office:value-type="string" table:style-name="ce15">
            <text:p>Caterpillar</text:p>
          </table:table-cell>
          <table:table-cell office:value-type="string" table:style-name="ce15">
            <text:p>20R-28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comando da roda motriz. Com dimensões de 62 polegadas x 52 polegadas x 52 polegadas. Com torque de saída nominal de 1300000Nm. Com peso de 7502,0kg. Com aplicação em escavadeira hidráulica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29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m dimensões de 74 polegadas x 61 polegadas x 61 polegadas. Com torque de saída nominal de 2179839Nm. Com peso de 8722,0kg. Com aplicação em escavadeira a cabo para mineração.</text:p>
          </table:table-cell>
          <table:table-cell office:value-type="string" table:style-name="ce16">
            <text:p>Caterpillar</text:p>
          </table:table-cell>
          <table:table-cell office:value-type="string" table:style-name="ce15">
            <text:p>Caterpillar</text:p>
          </table:table-cell>
          <table:table-cell office:value-type="string" table:style-name="ce15">
            <text:p>20R-45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 planetária montado no comando final. Construída em ferro fundido dúctil. Com diâmetro externo de 743,0mm e diâmetro interno de 355,26mm. Com peso de 110,60kg. Utilizado em motor modelo C18, composto por 06 cilindros.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65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Suporte da planetária montado no comando final. Construída em ferro fundido dúctil. Com diâmetro externo de 950,0mm e diâmetro interno de 466,50mm. Com peso de 281,20kg. Utilizado em motor modelo C32, composto por 12 cilindros.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65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00,38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4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omando final para o grupo da transmissão. Construído predominantemente em aço. Com roda motriz de dureza mínima Rockwell C de 45, com estria envolvente interna de 76 dentes e ângulo de pressão de 30 graus. Com eixo cardan de dureza mínima Rockwell C de 47, com estria envolvente externa de 79 dentes e ângulo de pressão de 30 graus. Com engrenagem planetária de dureza mínima Rockwell 59, com estria de 29 dentes e ângulo de pressão de 20 graus. Com peso de 616,89kg. Utilizado em motor modelo C1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8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nstruído em aço. Com estria envolvente interna de 115 dentes e diâmetro primitivo de 292,10mm e diâmetro base de 252,96mm. Com dureza Brinell de 3,6-3,9. Com peso de 95,00kg.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32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483.90.00</text:p>
          </table:table-cell>
          <table:table-cell office:value-type="string" table:style-name="ce16">
            <text:p>Cubo da roda do comando final para o grupo da transmissão. Construído em aço. Com estria envolvente externa de 110 dentes e diâmetro primitivo de 22,0 polegadas e diâmetro base de 20,67 polegadas. Com dureza Brinell de 3,6-3,9. Com peso de 45,00kg.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532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2.20.19</text:p>
          </table:table-cell>
          <table:table-cell office:value-type="string" table:style-name="ce16">
            <text:p>Grupo eletrogeneos co-gerador, motor de explosao a gás, potência 1287 KVA e 1030 kW, com 1 sistema de comando e painéis, com 2 painéis Aplicacao: linha de fabricacao de arame.</text:p>
          </table:table-cell>
          <table:table-cell office:value-type="string" table:style-name="ce16">
            <text:p>CARTEPILLA SRL</text:p>
          </table:table-cell>
          <table:table-cell office:value-type="string" table:style-name="ce15">
            <text:p>CATERPILLA - CGT</text:p>
          </table:table-cell>
          <table:table-cell office:value-type="string" table:style-name="ce15">
            <text:p>G351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Fonte de alimentação <text:s/>que alimenta módulos eletrônicos no sistema de PET Advance <text:s/>- <text:s/>ESPECIFICAÇÃO TÉCNICA: Tensão de saída 5V, 380A, 1900W. Componentes metálicos, plásticos, semicondutores e outros.</text:p>
          </table:table-cell>
          <table:table-cell office:value-type="string" table:style-name="ce16">
            <text:p>GE HEALTHCARE</text:p>
          </table:table-cell>
          <table:table-cell office:value-type="string" table:style-name="ce15">
            <text:p>GE HEALTHCARE</text:p>
          </table:table-cell>
          <table:table-cell office:value-type="string" table:style-name="ce15">
            <text:p>46-325247P1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29</text:p>
          </table:table-cell>
          <table:table-cell office:value-type="string" table:style-name="ce16">
            <text:p>Módulo fonte de alimentação auxiliar <text:s/>Prover tensões de alimentação auxiliares para a fonte de alimentação dos amplificadores de gradiente do equipamento de ressonância magnética Profile II. <text:s/>- <text:s/>ESPECIFICAÇÃO TÉCNICA: Módulo composto por placa de circuito impresso com circuitos integrados, transistores de potência formando uma fonte de alimentação com 20w de potência, tensões de saída menosre do que 20 Vdc e tensão de entrada de 108Vac.</text:p>
          </table:table-cell>
          <table:table-cell office:value-type="string" table:style-name="ce16">
            <text:p>GE HEALTHCARE</text:p>
          </table:table-cell>
          <table:table-cell office:value-type="string" table:style-name="ce15">
            <text:p>GE HEALTHCARE</text:p>
          </table:table-cell>
          <table:table-cell office:value-type="float" office:value="2178805" table:style-name="ce15">
            <text:p>21788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Fonte de energia (AC) 550 W para Cisco UCS 6120XP/100-240VAC. Caracteristicas do Conversor estatico, retificador - <text:s/>Fonte de energia (AC) 550 W para Cisco UCS 6120XP/100-240VAC:|</text:p>
            <text:p>ESPECIFICACOES:|</text:p>
            <text:p>-AC- tensao de entrada 90 a 264 VCA|</text:p>
            <text:p>-AC -entrada frequencia de 50 a 60 Hz nominal (Faixa : 47 a 63 Hz)|</text:p>
            <text:p>- AC- entrada de corrente 7,5 amperes @ 90 VAC|</text:p>
            <text:p>- Maxima de entrada VA 675 VA @ 90 VAC|</text:p>
            <text:p>- Potencia maxima de saida por fonte de alimentacao 550W @ 12 V (ate duas fontes de alimentacao)|</text:p>
            <text:p>- Corrente de entrada maxima 35 A &lt; duracao do ciclo de sub|</text:p>
            <text:p>- Saida de calor maximo 1876 BTU / h|</text:p>
            <text:p>- Maximo segurar o tempo de 12 ms|</text:p>
            <text:p>- Fonte de alimentacao de tensao de saida de 12 VCC|</text:p>
            <text:p>- Indice de eficiencia de 87%.|</text:p>
            <text:p>AMBIENTE:|</text:p>
            <text:p>Temperatura de operacao 0o C a 40o C|</text:p>
            <text:p>Nao operacional de temperatura de -40o C a 70o C.</text:p>
          </table:table-cell>
          <table:table-cell office:value-type="string" table:style-name="ce16">
            <text:p>DELTA ELECTRONICS</text:p>
          </table:table-cell>
          <table:table-cell office:value-type="string" table:style-name="ce15">
            <text:p>CISCO</text:p>
          </table:table-cell>
          <table:table-cell office:value-type="string" table:style-name="ce15">
            <text:p>N10-PAC1-55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Fonte de alimentação de alta tensão, <text:s text:c="2"/>que fornece alta tensão para polarização de módulos CZT para aquisição de imagens de Medicina Nuclear <text:s/>- <text:s/>ESPECIFICAÇÃO TÉCNICA: Tensão de entrada 24V, saída 1000V, 2 mA, 2W. Componentes metálicos, plásticos, semicondutores e outros.</text:p>
          </table:table-cell>
          <table:table-cell office:value-type="string" table:style-name="ce16">
            <text:p>GE HEALTHCARE</text:p>
          </table:table-cell>
          <table:table-cell office:value-type="string" table:style-name="ce15">
            <text:p>GE HEALTHCARE</text:p>
          </table:table-cell>
          <table:table-cell office:value-type="float" office:value="5233894" table:style-name="ce15">
            <text:p>523389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Placa eletronica de controle das funções do Gantry utilizada em equipamento de mamografia modelos DMR e DMR+ <text:s/>A finalidade desta placa é controlar todas funções do Gantry tais como: movimento de elevação, movimento de angulação do tubo de raios-x, controle de posicionamento do colimador, movimento de rotação do braço. <text:s/>- <text:s/>ESPECIFICAÇÃO TÉCNICA: Placa eletronica alimentada por tensões de 24Vdc, +/-12vdc e 5Vdc.</text:p>
          </table:table-cell>
          <table:table-cell office:value-type="string" table:style-name="ce16">
            <text:p>GE HEALTHCARE</text:p>
          </table:table-cell>
          <table:table-cell office:value-type="string" table:style-name="ce15">
            <text:p>GE HEALTHCARE</text:p>
          </table:table-cell>
          <table:table-cell office:value-type="string" table:style-name="ce15">
            <text:p>2102082-10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04.40.90</text:p>
          </table:table-cell>
          <table:table-cell office:value-type="string" table:style-name="ce16">
            <text:p>Conversor estatico, retificador - Fonte de energia com voltagem de 100-240V de 550 Watts para aparelho Cisco nexus 6010. ESPECIFICACOES DO PN: N5K-PAC-550W</text:p>
            <text:p>ESPECIFICACOES GERAIS:</text:p>
            <text:p>- N5K-PAC-550W: Cisco Nexus 5010 PSU modulo, A / C, 100-240V, 550W</text:p>
            <text:p>- Cisco Nexus 5010: encaminhamento de hardware camada 2 520 Gbps ou 386,9 mpps<text:s/></text:p>
            <text:p>- MAC entradas de tabela de endereco: 16.000</text:p>
            <text:p>- Baixa latencia atraves de corte design que fornece latencia de trafego previsivel e consistente, independentemente do tamanho do pacote, padrao de trafego ou recursos habilitados em 10 interfaces Gigabit Ethernet</text:p>
            <text:p>- Taxa de transferencia de trafego de taxa de linha em todas as portas.</text:p>
            <text:p>ENERGIA:</text:p>
            <text:p>- Potencia de funcionamento tipica: 350W</text:p>
            <text:p>- Potencia maxima: 450W</text:p>
            <text:p>- Tensao de entrada: 100 A 240 VAC</text:p>
            <text:p>- Frequencia: 50 a 60 Hz.</text:p>
            <text:p>DIMENSOES ( A x L x P ):</text:p>
            <text:p>AMBIENTE:</text:p>
            <text:p>SEGURANCA:</text:p>
          </table:table-cell>
          <table:table-cell office:value-type="string" table:style-name="ce16">
            <text:p>DELTA ELECTRONICS</text:p>
          </table:table-cell>
          <table:table-cell office:value-type="string" table:style-name="ce15">
            <text:p>CISCO</text:p>
          </table:table-cell>
          <table:table-cell office:value-type="string" table:style-name="ce15">
            <text:p>N5K-PAC-550W</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7643rpm, corrente de 76,5 amperes e tensão de 24 volts. Eixo de acoplamento com 12 dentes, passo de 8-10 e ângulo de pressão de 20 graus. Com peso de 28,11kg. Utilizado em motor modelo 330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03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6950rpm, corrente de 115 amperes e tensão de 24 volts. Eixo de acoplamento com 11 dentes, passo de 6-8 e ângulo de pressão de 20 graus. Com peso de 35,37kg. Utilizado em motor modelo C175-16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10R-981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Com rotação em sentido horário. Com velocidade de 6612rpm, corrente de 100 amperes e tensão de 23 volts. Eixo de acoplamento com 11 dentes, passo de 8-10 e ângulo de pressão de 20 graus. Com peso de 36,28kg. Utilizado em motor modelo C32 - marítimo-rodoviário.</text:p>
          </table:table-cell>
          <table:table-cell office:value-type="string" table:style-name="ce16">
            <text:p>Caterpillar</text:p>
          </table:table-cell>
          <table:table-cell office:value-type="string" table:style-name="ce15">
            <text:p>Caterpillar</text:p>
          </table:table-cell>
          <table:table-cell office:value-type="string" table:style-name="ce15">
            <text:p>20R-131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rotação em sentido horário. Com velocidade de 3800rpm, corrente de 120 amperes e tensão de 24 volts. Eixo de acoplamento com 11 dentes, passo de 8 e ângulo de pressão de 20 graus. Com peso de 8,50kg. Utilizado em motor modelo C6.6.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0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rotação em sentido horário. Com velocidade de 3800rpm, corrente de 120 amperes e tensão de 24 volts. Eixo de acoplamento com 10 dentes, passo de 8-10 e ângulo de pressão de 20 graus. Com peso de 10,50kg. Utilizado em motor modelo 3126B - Tier2.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25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ferro fundido. Com comprimento de 269mm. Com rotação em sentido horário. Com tensão de 12 volts e potência de 4,0kw. Com velocidade de 4000rpm e corrente de 2410 amperes. Com peso de 10,51kg. Utilizado em motor modelo C4.4 - Tier3.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25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m tensão de 24 volts. Com peso de 30,0kg. Utilizado em motor modelo C175-16 - Tier2, composto por 16 cilindros, com diâmetro do pistão de 175mm e curso de 220mm,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3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ferro fundido. Com comprimento de 269mm. Com rotação em sentido horário. Com tensão de 12 volts e potência de 4,0kw. Com velocidade de 4000rpm e corrente de 2410 amperes. Com peso de 10,52kg. Utilizado em motor modelo C4.4 - Tier3. Com aplicação em retro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762</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7.1. Com aplicação em escav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487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9kg. Utilizado em motor modelo C7.1.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487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88kg. Utilizado em motor modelo C18. Com aplicação em escrêiper.</text:p>
          </table:table-cell>
          <table:table-cell office:value-type="string" table:style-name="ce16">
            <text:p>Caterpillar</text:p>
          </table:table-cell>
          <table:table-cell office:value-type="string" table:style-name="ce15">
            <text:p>Caterpillar</text:p>
          </table:table-cell>
          <table:table-cell office:value-type="string" table:style-name="ce15">
            <text:p>20R-487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42kg. Utilizado em motor modelo C7.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48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40.00</text:p>
          </table:table-cell>
          <table:table-cell office:value-type="string" table:style-name="ce16">
            <text:p>Motor de arranque para sistema elétrico. Construído em alumínio. Com rotação em sentido horário. Com tensão de 24 volts e potência de 7,8kw. Com velocidade de 3000rpm e corrente de 150 amperes. Eixo de acoplamento com 10 dentes, passo de 8 e ângulo de pressão de 20 graus. Com peso de 8,75kg. Utilizado em motor modelo C4.4.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488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9. Construído em aço. Com comprimento de 279mm. Com rotação em sentido horário. Com tensão de 12 volts e corrente de 160 amperes. Com peso de 11,60kg.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10R-77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9. Construído em aço. Com rotação em sentido horário. Com velocidade de rotação de 5000rpm, tensão de 24 volts e corrente de 275 amperes. Com peso de 18,37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360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modelo 13SI, para motor do ciclo diesel, modelo C6.6. Com rotação em sentido horário. Construído em aço. Com velocidade de rotação de 6000rpm, tensão de 24 volts e corrente de 75 amperes. Com peso de 6,30kg. Com aplicação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89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208. Com rotação em sentido horário. Com velocidade de rotação de aproximadamente 5000rpm, tensão de 24 volts e corrente de 50 amperes. Com peso de 4,80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03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modelo A127, para motor do ciclo diesel. Com tensão de 12 volts e corrente de 55 amperes. Com peso de 4,57kg. Utilizado em motor modelo 3054.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03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3054E. Com rotação em sentido horário. Com velocidade de rotação de 4800rpm, tensão de 12 volts e corrente de 90 amperes. Com peso de 5,00kg. Com aplicação em manipulador telescópico.</text:p>
          </table:table-cell>
          <table:table-cell office:value-type="string" table:style-name="ce16">
            <text:p>Caterpillar</text:p>
          </table:table-cell>
          <table:table-cell office:value-type="string" table:style-name="ce15">
            <text:p>Caterpillar</text:p>
          </table:table-cell>
          <table:table-cell office:value-type="string" table:style-name="ce15">
            <text:p>20R-403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4.4. Construído em aço. Com comprimento de 210,8mm. Com rotação em sentido horário. Com tensão de 24 volts e corrente de 55 amperes. Com peso de 5,50kg.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03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Com tensão de 24 volts e corrente de 55 amperes. Com peso de 6,48kg. Utilizado em motor modelo 3064.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403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Acert. Construído em aço. Com comprimento de 279mm. Com rotação em sentido horário. Com tensão de 12 volts e corrente de 160 amperes. Com peso de 11,60kg.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40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13. Construído em aço. Com comprimento de 280mm. Com rotação em sentido horário. Com tensão de 12 volts e corrente de 180 amperes. Com peso de 11,61kg. Com aplicação em motor industrial.</text:p>
          </table:table-cell>
          <table:table-cell office:value-type="string" table:style-name="ce16">
            <text:p>Caterpillar</text:p>
          </table:table-cell>
          <table:table-cell office:value-type="string" table:style-name="ce15">
            <text:p>Caterpillar</text:p>
          </table:table-cell>
          <table:table-cell office:value-type="string" table:style-name="ce15">
            <text:p>20R-40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6.6. Construído em aço. Com comprimento de 169,5mm. Com rotação em sentido horário. Com tensão de 24 volts e corrente de 100 amperes. Com peso de 7,6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763</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1.50.10</text:p>
          </table:table-cell>
          <table:table-cell office:value-type="string" table:style-name="ce16">
            <text:p>Alternador para motor do ciclo diesel, modelo C4.4. Construído em aço. Com comprimento de 187,9mm. Com rotação em sentido horário. Com tensão de 24 volts e corrente de 150 amperes. Com peso de 7,60kg. Com aplicação em compactador.</text:p>
          </table:table-cell>
          <table:table-cell office:value-type="string" table:style-name="ce16">
            <text:p>Caterpillar</text:p>
          </table:table-cell>
          <table:table-cell office:value-type="string" table:style-name="ce15">
            <text:p>Caterpillar</text:p>
          </table:table-cell>
          <table:table-cell office:value-type="string" table:style-name="ce15">
            <text:p>20R-476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4.30.11</text:p>
          </table:table-cell>
          <table:table-cell office:value-type="string" table:style-name="ce16">
            <text:p>FORNO A VACUO PARA NITRETACAO IONICA COM PLASMA PULSADO DO TIPO "IN <text:s/>OUT", VERTICAL. COM A FUNCAO DE CONFERIR</text:p>
            <text:p><text:s/>A SUPERFICIE DE TRABALHO, BEM COMO AS CAMADAS DE LIGACAO, OTIMA CARACTERISTICA DE RESISTENCIA AO DESGASTE ABRASIVO, DE TRABALHO A <text:s/>TEMPERATURAS RELATIVAMENTE ELEVADAS E AUMENTAR A RESISTENCIA A FADIGA DA PECA. TRABALHA COM PRESSAO INTERNA (P) DA ORDEM</text:p>
            <text:p>DE 0,1 MBAR. AQUECIMENTO DO FORNO ATE TEMPERATURA DE TRATAMENTO 550 GRAUS CELSIUS COM NO MINIMO 5 ZONAS DE AQUECIMENTO COM CONTROLE AQUECIMENTO E RESFRIAMENTO POR ZONA. O SISTEMA DE RESFRIAMENTO DEVE <text:s/>GARANTIR AS PECAS COM TEMPERATURA IGUAL A 50 GRAUS C</text:p>
            <text:p>ELSIUS DURANTE UM TEMPO VARIAVEL PARA CADA TIPO DE PECA TRATADA. O RESFRIAMENTO COM INSUFLAMENTO DE NITROGE NIO A PRESSAO DE 140PA E RECIRCULACAO FORCADA ATRAVES DO RECIRCULADOR INTERNO. CONFERE AO PRODUTO CARACTERISTICA DE CAMADAS NITRETADAS ACIMA DE 0</text:p>
            <text:p>,25 MM EM TEMPO INFERIOR A 22H DE PROCESSO. COMPOSTO DE: CAMARA DO FORNO, CONSTRUIDO COMO UM VASO DE PRESSAO, COM <text:s/>ESTRUTURA DE CHAPAS METALICAS HERMETICAMENTE SOLDADAS PARA TRABALHO COM ALTO VACUO, ISOLAMENTO TERMICO, <text:s/>PAINEL PARA FORNECIMENTO DE ENERG</text:p>
            <text:p>IA , TRANSFORMADOR E PAINEL DE ENTRADA DE ENERGIA PARA O SISTEMA IONICO DE NITRETAC AO (GERADOR DE PLASMA PULSADO); TRANSFORMADOR DE REATANCIA VARIAVEL PARA FORNECIMENTO DE ENERGIA PARA RESISTENCIAS; CONJUNTO COM 2 BOMBAS DE VACUO DE ALTA PERFORMANCE; T</text:p>
            <text:p>ROCADOR DE CALOR COM BLOWER; PAINEL DE CONTROLE; SISTEMA DE DISTRIBUICA O DE CONTROLE DE GASES DE PROCESSO E PURGA , SISTEMA DE REFRIGERACAO COM AGUA , SISTEMA PNEUMATICO E SISTEMA DE AR COMPRIMIDO; COM UMA CAPACIDADE DE TRATAMENTO PARA 2000 KG E CARREG</text:p>
            <text:p>AMENTO ATRAVES DE PONTE ROLANTE COM ESTACAO DE CARGA E DESCARGA, COM MESA PARA PREPARACAO DE CARGA.<text:s text:c="5"/></text:p>
          </table:table-cell>
          <table:table-cell office:value-type="string" table:style-name="ce16">
            <text:p>ELTRO GMBH</text:p>
          </table:table-cell>
          <table:table-cell office:value-type="string" table:style-name="ce15">
            <text:p>ELTROPULS PLASMA WAERMEBEHANDLUNGANLAGE</text:p>
          </table:table-cell>
          <table:table-cell office:value-type="string" table:style-name="ce15">
            <text:p>DB180X2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4.30.11</text:p>
          </table:table-cell>
          <table:table-cell office:value-type="string" table:style-name="ce16">
            <text:p>FORNO A VACUO PARA NITRETACAO IONICA COM PLASMA PULSADO DO TIPO "IN <text:s/>OUT", VERTICAL. COM A FUNCAO DE CONFERIR A</text:p>
            <text:p><text:s/>SUPERFICIE DE TRABALHO, BEM COMO AS CAMADAS DE LIGACAO, OTIMA CARACTERISTICA DE RESISTENCIA AO DESGASTE ABRASIVO, DE TRABALHO A TEMPERATURAS RELATIVAMENTE ELEVADAS E AUMENTAR A RESISTENCIA A FADIGA DA PECA. T RABALHA COM PRESSAO INTERNA (P) DA ORDEM DE</text:p>
            <text:p><text:s/>0,1 MBAR. AQUECIMENTO DO FORNO ATE TEMPERATURA DE TRATAMENTO 550 GRAUS CELSIUS COM NO MINIMO 5 ZONAS DE AQUECIMENTO COM CONTROLE AQUECIMENTO E RESFRIAMENTO POR ZONA. O SISTEMA DE RESFRIAMENTO DEVE GARANTIR AS PECAS COM TEMPERATURA IGUAL A 50 GRAUS CELS</text:p>
            <text:p>IUS DURANTE UM TEMPO VARIAVEL PARA CADA TIPO DE PECA TRATADA. O RESFRIAMENTO COM INSUFLAMENTO DE NITROGENIO A PRESSAO DE 140PA E RECIRCULACAO FORCADA ATRAVES DO RECIRCULADOR INTERNO. CONFERE AO PRODUTO CARACTERISTICA DE CAMADAS NITRETADAS ACIMA DE 0,25</text:p>
            <text:p>MM EM TEMPO INFERIOR A 22H DE PROCESSO. COMPOSTO DE: CAMARA DO FORNO, CONSTRUIDO COMO UM VASO DE PRESSAO, COM <text:s/>ESTRUTURA DE CHAPAS METALICAS HERMETICAMENTE SOLDADAS PARA TRABALHO COM ALTO VACUO, ISOLAMENTO TERMICO, <text:s/>PAINEL PARA FORNECIMENTO DE ENERGIA,</text:p>
            <text:p>TRANSFORMADOR E PAINEL DE ENTRADA DE ENERGIA PARA O SISTEMA IONICO DE NITRETACAO (GERADOR DE PLASMA PULSADO); TRANSFORMADOR DE REATANCIA VARIAVEL PARA FORNECIMENTO DE ENERGIA PARA RESISTENCIAS; CONJUNTO COM 2 BOMBAS DE VACUO DE ALTA PERFORMANCE; TROCADO</text:p>
            <text:p>R DE CALOR COM BLOWER; PAINEL DE CONTROLE; SISTEMA DE DISTRIBUICAO DE CONTROLE DE GASES DE PROCESSO E PURGA , SISTEMA DE REFRIGERACAO COM AGUA , SISTEMA PNEUMATICO E SISTEMA DE AR COMPRIMIDO; COM UMA CAPACIDADE DE TRATAMENTO PARA <text:s/>2000 KG E CARREGAMENTO</text:p>
            <text:p><text:s/>ATRAVES DE PONTE ROLANTE COM ESTACAO DE CARGA E DESCARGA, COM MESA PARA PREPARACAO DE CARGA.<text:s/></text:p>
          </table:table-cell>
          <table:table-cell office:value-type="string" table:style-name="ce16">
            <text:p>ELTRO GMBH</text:p>
          </table:table-cell>
          <table:table-cell office:value-type="string" table:style-name="ce15">
            <text:p>ELTROPULS PLASMA WAERMEBEHANDLUNGANLAGE</text:p>
          </table:table-cell>
          <table:table-cell office:value-type="string" table:style-name="ce15">
            <text:p>H180/22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5.39.00</text:p>
          </table:table-cell>
          <table:table-cell office:value-type="string" table:style-name="ce16">
            <text:p>Maquina de solda propria para soldar metais por arco, Corrente de solda: 40 - 500A, Tensão: Tensão em vazio máxima 39V, Frequência: 60 Hz, Potência nominal: 28 Kva, Corrente máxima de solda: 390", Ciclo de trabalho: 60%, Espessura de solda: 1.6mm, (USADO) APLICACAO : Soldar metais por arco.</text:p>
          </table:table-cell>
          <table:table-cell office:value-type="string" table:style-name="ce16">
            <text:p>CEA Construzioni Elettromeccaniche Annettoni Spa</text:p>
          </table:table-cell>
          <table:table-cell office:value-type="string" table:style-name="ce15">
            <text:p>CEA COSTRUZIONI</text:p>
          </table:table-cell>
          <table:table-cell office:value-type="string" table:style-name="ce15">
            <text:p>TE 904 RC</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Cisco Nexus B22, de entensor Fabric para HP, codigo N2K-B22HP-P=.</text:p>
            <text:p>ESPECIFICACOES GERAIS:|</text:p>
            <text:p>- Fabric speed: <text:s/>80 Gbps em cada sentido (160 Gbps full duplex).|</text:p>
            <text:p>- Oversubscription: 4:1|</text:p>
            <text:p>- Performance: Encaminhamento de Hardware a 560 Gbps ou 595 Mpps.|</text:p>
            <text:p>NEBS:|</text:p>
            <text:p>- O Cisco Nexus 2248TP e 2232PP atender NEBS nivel 3 padroes ( revisao de hardware 3).|</text:p>
            <text:p>SOFTWARE:|</text:p>
            <text:p>- Cisco NX-OS Release 4.2 (Nexus 5000 Series)|</text:p>
            <text:p>- Cisco NX-OS Release 5.2 (Nexus 7000 Series).|</text:p>
            <text:p>DIMENSOES (A x L x P):|</text:p>
            <text:p>- (4.37 x 43.94 x 44.96 cm).|</text:p>
            <text:p>AMBIENTE:|</text:p>
            <text:p>- Temperatura operacional: (0 a 40oC)|</text:p>
            <text:p>- Temperatura nao operacional: (-20 a 70oC)|</text:p>
            <text:p>- Umidade: 5-95% (sem condensacao).|</text:p>
            <text:p>ENERGIA:|</text:p>
            <text:p>- Fonte de alimentacao: N2200-PAC-400W, N2200-PAC-400W-B, e N2200-PDC-400W.|</text:p>
            <text:p>- Potencia de operacao tipica de entrada: 225W (Max 270W).|</text:p>
            <text:p>SEGURANCA:|</text:p>
            <text:p>- UL 60950-1|</text:p>
            <text:p>EMC:|</text:p>
            <text:p>- 47CFR Parte 15 (CFR 47) Classe A|</text:p>
            <text:p>- AS/NZS CISPR22 Classe A|</text:p>
            <text:p>- CISPR22 Classe A|</text:p>
            <text:p>- EN55022 Classe A|</text:p>
            <text:p>- ICES003 Classe A|</text:p>
            <text:p>- VCCI Classe A|</text:p>
            <text:p>- EN61000-3-2|</text:p>
            <text:p>- EN61000-3-3|</text:p>
            <text:p>- KN22 Classe A|</text:p>
            <text:p>- CNS13438 Classe A.<text:s text:c="233"/></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2K-B22HP-P=</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39</text:p>
          </table:table-cell>
          <table:table-cell office:value-type="string" table:style-name="ce16">
            <text:p>Comutador <text:s/>com 20 portas 10/100/1000, e quatro uplinks de dupla-utilidade, modelo WS-C2960-24TC-L.</text:p>
            <text:p>ESPECIFICACOES GERAIS:|</text:p>
            <text:p>- Leds indicadores de stauts|</text:p>
            <text:p>- 24 portas Ethernet 10/100|</text:p>
            <text:p>- 2 portas 10/100/1000 TX uplinks|</text:p>
            <text:p>- 2 portas SFP|</text:p>
            <text:p>- 1 RU|</text:p>
            <text:p>- 1 porta console|</text:p>
            <text:p>GERENCIAMENTO:|</text:p>
            <text:p>- <text:s/>BRIDGE-MIB|</text:p>
            <text:p>- <text:s/>CISCO-CABLE-DIAG-MIB|</text:p>
            <text:p>- <text:s/>CISCO-CDP-MIB|</text:p>
            <text:p>- <text:s/>CISCO-CLUSTER-MIB|</text:p>
            <text:p>- <text:s/>CISCO-CONFIG-COPY-MIB|</text:p>
            <text:p>- <text:s/>CISCO-CONFIG-MAN-MIB|</text:p>
            <text:p>- <text:s/>CISCO-DHCP-SNOOPING-MIB|</text:p>
            <text:p>- <text:s/>CISCO-ENTITY-VENDORTYPE-OID-MIB|</text:p>
            <text:p>- <text:s/>CISCO-ENVMON-MIB|</text:p>
            <text:p>- <text:s/>CISCO-ERR-DISABLE-MIB|</text:p>
            <text:p>- <text:s/>CISCO-FLASH-MIB|</text:p>
            <text:p>PADROES:|</text:p>
            <text:p>- <text:s/>IEEE 802.1D Spanning Tree Protocolo|</text:p>
            <text:p>- <text:s/>IEEE 802.1p CoS |</text:p>
            <text:p>- <text:s/>IEEE 802.1Q VLAN|</text:p>
            <text:p>- <text:s/>IEEE 802.1s|</text:p>
            <text:p>- <text:s/>IEEE 802.1w|</text:p>
            <text:p>- <text:s/>IEEE 802.1X|</text:p>
            <text:p>- <text:s/>IEEE 802.1ab (LLDP)|</text:p>
            <text:p>- <text:s/>IEEE 802.3ad|</text:p>
            <text:p>- <text:s/>IEEE 802.3af|</text:p>
            <text:p>DIMENSOES(AxLxP):|</text:p>
            <text:p>- 4.4 x 45 x 23.6cm|</text:p>
            <text:p>AMBIENTE:|</text:p>
            <text:p>- Temperatura operacional: -5o to 40oC|</text:p>
            <text:p>- Temperatura de armazenamento: -25o a 70oC|</text:p>
            <text:p>- Umidade relativa: 10 a 90% sem condensacao|</text:p>
            <text:p>ENERGIA:|</text:p>
            <text:p>- 27W|</text:p>
            <text:p>- 100/240 VAC|</text:p>
            <text:p>- 50 a 60Hz|</text:p>
            <text:p>SEGURANCA:|</text:p>
            <text:p>- UL 60950-1, segunda edicao|</text:p>
            <text:p>- CAN/CSA 22.2 No. 60950-1, segunda edicao|</text:p>
            <text:p>- TUV/GS to EN 60950-1, segunda edicao|</text:p>
            <text:p>- CB to IEC 60950-1 segunda edicao <text:s/>|</text:p>
            <text:p>- NOM |</text:p>
            <text:p>EMC:|</text:p>
            <text:p>- <text:s/>FCC Parte 15 Classe A|</text:p>
            <text:p>- <text:s/>EN 55022 Classe A (CISPR22)|</text:p>
            <text:p>- <text:s/>EN 55024 (CISPR24)|</text:p>
            <text:p>- <text:s/>AS/NZS CISPR22 Classe A|</text:p>
            <text:p>- <text:s/>CE|</text:p>
            <text:p>- <text:s/>CNS13438 Classe A|</text:p>
            <text:p>- <text:s/>MIC|</text:p>
            <text:p>- <text:s/>GOST|</text:p>
            <text:p>- <text:s/>China EMC<text:s text:c="241"/></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WS-C2960-24TC-L</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49</text:p>
          </table:table-cell>
          <table:table-cell office:value-type="string" table:style-name="ce16">
            <text:p>Roteador digital Cisco SRE 910, com capacidade para memoria de 4 ou 8 GB, HD de2 x 500GB 7K, 2 CPU's, codigo SM-SRE-910-K9. ESPECIFICACOES DO PN: SM-SRE-910-K9</text:p>
            <text:p>ESPECIFICACOES GERAIS:</text:p>
            <text:p>- CPU: Intel Core2 Solo, 1.86 GHz</text:p>
            <text:p>- DRAM: 4 GB</text:p>
            <text:p>- memoria Flash compacta: Modulo de memoria flash 2 GB interno USB</text:p>
            <text:p>- Hard Disk: 1, 500-GB SATA, 5400 rpm (SRE 700), 7200 rpm (SRE 710)</text:p>
            <text:p>- Interfaces Network interna: Conectividade de Gigabit Ethernet para roteador backplane</text:p>
            <text:p>- Interfaces Network externa: Um conector USB e Um conector RJ-45 Gigabit Ethernet</text:p>
            <text:p>- Router platforms: Cisco 2911, 2921, 2951, 3925, 3925E, 3945, e 3945E roteadores de servicos integrados.</text:p>
            <text:p>ENERGIA:</text:p>
            <text:p>- Consumo de energia (maximo): 35W.</text:p>
            <text:p>DIMENSOES (A x L x P):</text:p>
            <text:p>- (4 x 18.9 x 19.1 cm).</text:p>
            <text:p>AMBIENTE:</text:p>
            <text:p>- Temperatura operacional: (0 a 40oC)<text:s/></text:p>
            <text:p>- Temperatura de armazenamento: <text:s/>(-20 a +65oC).</text:p>
            <text:p>EMC:</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SM-SRE-910-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2</text:p>
          </table:table-cell>
          <table:table-cell office:value-type="string" table:style-name="ce16">
            <text:p>Modulo para transmissao e recepcao de dados (transceptor) modulo de 10 GB modelo X2-10GB-LR. Caracteristicas do Cisco Catalyst 6500 Series Supervisor Engine 2T:</text:p>
            <text:p>ESPECIFICACOES:</text:p>
            <text:p>-Compatibilidade do produto: E-Series apenas: Cisco Catalyst 6503- E, 6504- E, 6506- E, 6509-E , 6509- VE, 6513E</text:p>
            <text:p>-Comutacao: 2.08 Tbps Crossbar Switch tecido com 26 canais de tecido</text:p>
            <text:p>-DRAM: 2 GB para o Lite e XL (atualizacao de 4 GB com upgrade de memoria de 2 GB (2 + 2)</text:p>
            <text:p>-NVRAM: <text:s/>4 MB</text:p>
            <text:p>-Memoria Flash: 1GB</text:p>
            <text:p>-Portas Uplink: 3 x GE SFP Portas, 2 x 10G X2 Portas, 1 x 10/100/1000 gerenciamento de porta.</text:p>
            <text:p>ENERGIA:</text:p>
            <text:p>-Lite: 435W MAX</text:p>
            <text:p>- XL: 450W MAX.</text:p>
            <text:p>AMBIENTE:</text:p>
            <text:p>-Temperatura de operacao : (0 a 40o C)</text:p>
            <text:p>-Temperatura de armazenamento : (-40 a 75o C).</text:p>
            <text:p>SAFETY:</text:p>
            <text:p>- UL 60950-1</text:p>
            <text:p>- CAN/CSA-C22.2 No. 60950-1</text:p>
            <text:p>- EN 60950-1</text:p>
            <text:p>- IEC 60950-1</text:p>
            <text:p>- GB4943.</text:p>
          </table:table-cell>
          <table:table-cell office:value-type="string" table:style-name="ce16">
            <text:p>EXCELIGHT</text:p>
          </table:table-cell>
          <table:table-cell office:value-type="string" table:style-name="ce15">
            <text:p>CISCO</text:p>
          </table:table-cell>
          <table:table-cell office:value-type="string" table:style-name="ce15">
            <text:p>X2-10GB-L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transmissao e recepcao de dados 1 porta canalizada E1/T1/ISDN-PRI, modelo NM-1CE1T1-PRI.</text:p>
            <text:p>ESPECIFICACOES GERAIS: |</text:p>
            <text:p>- Interface nivel DSX3 com duas femeas 75- ohm BNC conectores coaxiais por porta ( RX separado e TX)|</text:p>
            <text:p>- A conectividade total e half-duplex a uma taxa DS3 (44,736 MHz)|</text:p>
            <text:p>- A conectividade total e half-duplex a uma taxa E3 (34,368 MHz)|</text:p>
            <text:p>- Scrambling e apoio de grandes fornecedores subtaxa DSU|</text:p>
            <text:p>- Linha de build- out- programavel para Ate 450 metros de 734A ou equivalente cabo coaxial ou Ate 225 pes de 728A ou equivalente cabo coaxial|</text:p>
            <text:p>- Enquadramento C -bit, ou M23 para bypass, T3 e G.751 enquadramento para a E3 (selecionavel por software )|</text:p>
            <text:p>- Suporte para 16 - e 32-bit CRC (16 bits padrao)|</text:p>
            <text:p>ENCAPSULAMENTOS SERIAIS:|</text:p>
            <text:p>- HDLC|</text:p>
            <text:p>- PPP|</text:p>
            <text:p>- Frame Relay.|</text:p>
            <text:p>DIMENSOES (A x L x P):|</text:p>
            <text:p>- (3.9 x 18.0 x 18.3 cm).|</text:p>
            <text:p>AMBIENTE:|</text:p>
            <text:p>- Temperatura de operacao : <text:s/>(0 a 40o C)|</text:p>
            <text:p>- Temperatura de armazenamento : <text:s/>(-20 a 65o C)|</text:p>
            <text:p>- Umidade relativa: 10 a 90% , sem condensacao.|</text:p>
            <text:p>CERTIFICACOES:|</text:p>
            <text:p>- ANSI T1.102, T1.107.|</text:p>
            <text:p>- TBR24|</text:p>
            <text:p>- ITU-T G.703 &amp; G.823|</text:p>
            <text:p>- ACA TS016.|</text:p>
            <text:p>SEGURANCA:|</text:p>
            <text:p>- Canada (C1950)|</text:p>
            <text:p>- UK (BS6301, EN60950, EN41003)|</text:p>
            <text:p>- France (EN60950, EN41003, NFC98020)|</text:p>
            <text:p>- AS/NZS 3260 |</text:p>
            <text:p>- EN60950/EN41003<text:s text:c="236"/></text:p>
          </table:table-cell>
          <table:table-cell office:value-type="string" table:style-name="ce16">
            <text:p>HON HAI PRECISION INDUSTRY CO LTD</text:p>
          </table:table-cell>
          <table:table-cell office:value-type="string" table:style-name="ce15">
            <text:p>CISCO</text:p>
          </table:table-cell>
          <table:table-cell office:value-type="string" table:style-name="ce15">
            <text:p>NM-1CE1T1-PR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17.62.59</text:p>
          </table:table-cell>
          <table:table-cell office:value-type="string" table:style-name="ce16">
            <text:p>Dispositivo para emissao, transmissao e recepcao de dados WAE-7341 com 12GB RAM e 4 x 3000GB HDD, codigo WAE-7341-K9. ESPECIFICACOES DO PN: WAE-7341-K9</text:p>
            <text:p>ESPECIFICACOES GERAIS:</text:p>
            <text:p>- Inclui 6 X 300 GB HDD e 24 GB de RAM , nenhum outro RAM ou HDD opcoes estão disponiveis</text:p>
            <text:p>- As opcoes de software e licenca de software : Cisco WAAS ou Cisco ACNS Software</text:p>
            <text:p>- NIC de 4 portas opcionais para apoiar no caminho - (inline) implantacoes usando Cisco WAAS (Numero da peca WAE- INLN - 4CG ).</text:p>
            <text:p>HARDWARE:</text:p>
            <text:p>- DRAM base: 24 GB</text:p>
            <text:p>- Armazenamento utilizavel: 1.5 TB</text:p>
            <text:p>- HDD Maximo: Seis 300 GB HDD</text:p>
            <text:p>- Suporte RAID: RAID-5</text:p>
            <text:p>- 2 portas 10/100/1000BASE-T</text:p>
            <text:p>- memoria Flash compacta: 128 MB.</text:p>
            <text:p>ENERGIA:</text:p>
            <text:p>- Dois 835W hot-swappable fontes de alimentacao redundantes AC.</text:p>
            <text:p>AMBIENTE:</text:p>
            <text:p>- Temperatura operacional: (10 a 35oC)</text:p>
            <text:p>- Temperatura nao operacional: (-40 a 60oC).</text:p>
            <text:p>SEGURANCA:</text:p>
            <text:p>- UL 1950</text:p>
            <text:p>- CSA-C22.2 No. 950</text:p>
          </table:table-cell>
          <table:table-cell office:value-type="string" table:style-name="ce16">
            <text:p>IBM DE MEXICO S.A</text:p>
          </table:table-cell>
          <table:table-cell office:value-type="string" table:style-name="ce15">
            <text:p>CISCO</text:p>
          </table:table-cell>
          <table:table-cell office:value-type="string" table:style-name="ce15">
            <text:p>WAE-7341-K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eletronica de controle de aquecimento do filamento do tubo de raios-x utilizado em equipamento de mamografia modelo Senographe 600T. <text:s/>A finalidade desta placa é controlar a corrente de aquecimento do filamento do tubo de raios-x para variação da intensidade do feixe de radiação. <text:s/>- <text:s/>ESPECIFICAÇÃO TÉCNICA: Placa eletronica alimentada por tensões de 24Vdc, +/-12vdc e 5Vdc.</text:p>
          </table:table-cell>
          <table:table-cell office:value-type="string" table:style-name="ce16">
            <text:p>GE HEALTHCARE</text:p>
          </table:table-cell>
          <table:table-cell office:value-type="string" table:style-name="ce15">
            <text:p>GE HEALTHCARE</text:p>
          </table:table-cell>
          <table:table-cell office:value-type="float" office:value="45203227" table:style-name="ce15">
            <text:p>4520322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de controle do amplificador de gradiente <text:s/>Fazer interface dos amplificadores de gradiente com o módulo gerador de pulsos, controle e monitoramento do s amplificadores de gradiente do equipamento de ressonÂncia magnética Profile II. <text:s/>- <text:s/>ESPECIFICAÇÃO TÉCNICA: Placa de circuito impresso, com componentes eletrônicos digitais, alimentado por tensão continuo de 5 Vdc, 3,3Vdc e 15Vdc com consumo aproximado de 15Watts.</text:p>
          </table:table-cell>
          <table:table-cell office:value-type="string" table:style-name="ce16">
            <text:p>GE HEALTHCARE</text:p>
          </table:table-cell>
          <table:table-cell office:value-type="string" table:style-name="ce15">
            <text:p>GE HEALTHCARE</text:p>
          </table:table-cell>
          <table:table-cell office:value-type="float" office:value="2178380" table:style-name="ce15">
            <text:p>217838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Suporte metálico de fixação da caixa do controle de docagem no magneto <text:s/>Fixar mecanicamente a caixa do controle de docagem na estrutura do magneto. <text:s text:c="2"/>- <text:s/>ESPECIFICAÇÃO TÉCNICA: Peça mecânica estampada e dobrada confeccionada em alumínio.</text:p>
          </table:table-cell>
          <table:table-cell office:value-type="string" table:style-name="ce16">
            <text:p>GE HEALTHCARE</text:p>
          </table:table-cell>
          <table:table-cell office:value-type="string" table:style-name="ce15">
            <text:p>GE HEALTHCARE</text:p>
          </table:table-cell>
          <table:table-cell office:value-type="string" table:style-name="ce15">
            <text:p>46-282757G7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Placa de controle da unidade de distribuição de potência. <text:s/>Controlar e monitorar a unidade de distribuição de potência utilizada em equipamentos de ressonância magnética. <text:s/>- <text:s/>ESPECIFICAÇÃO TÉCNICA: Placa de circuito impresso com componentes eletrônicos discretos e integrados, relês eletro-mecânicos e conectores elétricos, alimentado por 120Vac potência de 5 W.</text:p>
          </table:table-cell>
          <table:table-cell office:value-type="string" table:style-name="ce16">
            <text:p>GE HEALTHCARE</text:p>
          </table:table-cell>
          <table:table-cell office:value-type="string" table:style-name="ce15">
            <text:p>GE HEALTHCARE</text:p>
          </table:table-cell>
          <table:table-cell office:value-type="string" table:style-name="ce15">
            <text:p>2301200-2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37.10.90</text:p>
          </table:table-cell>
          <table:table-cell office:value-type="string" table:style-name="ce16">
            <text:p>CONTROLADOR DE MOTOR AXIAL UTILIZADO EM EQUIPAMENTO DE TOMOGRAFIA COMPUTADORIZADA. FABRICANTE TAMAGAWA. ESPECIFICAÇÃO TÉCNICA: 740W</text:p>
          </table:table-cell>
          <table:table-cell office:value-type="string" table:style-name="ce16">
            <text:p>TAMAGAWA</text:p>
          </table:table-cell>
          <table:table-cell office:value-type="string" table:style-name="ce15">
            <text:p>TAMAGAWA</text:p>
          </table:table-cell>
          <table:table-cell office:value-type="string" table:style-name="ce15">
            <text:p>2241899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20.00</text:p>
          </table:table-cell>
          <table:table-cell office:value-type="string" table:style-name="ce16">
            <text:p>Conjunto de cabos de conexões do módulo híbrido divisor de potência e a bobina de corpo. <text:s text:c="2"/>Conectar o módulo híbrido divisor de potência com a bobina de corpo em equipamentos de ressonância magnética. <text:s/>- <text:s/>ESPECIFICAÇÃO TÉCNICA: Conjunto confeccionado com cabo caoxial semi-rigido e conectores tipo N macho e TNC macho e fêmea.</text:p>
          </table:table-cell>
          <table:table-cell office:value-type="string" table:style-name="ce16">
            <text:p>GE HEALTHCARE</text:p>
          </table:table-cell>
          <table:table-cell office:value-type="string" table:style-name="ce15">
            <text:p>GE HEALTHCARE</text:p>
          </table:table-cell>
          <table:table-cell office:value-type="string" table:style-name="ce15">
            <text:p>2105691-4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8544.20.00</text:p>
          </table:table-cell>
          <table:table-cell office:value-type="string" table:style-name="ce16">
            <text:p>Conjunto de cabos de conexões do módulo híbrido divisor de potência e a bobina de corpo com conector em 90 graus. <text:s/>Conectar o módulo híbrido divisor de potência com a bobina de corpo em equipamentos de ressonância magnética. <text:s/>- <text:s/>ESPECIFICAÇÃO TÉCNICA: Conjunto confeccionado com cabo caoxial semi-rigido e conectores tipo N macho de 90 graus e TNC macho e fêmea.</text:p>
          </table:table-cell>
          <table:table-cell office:value-type="string" table:style-name="ce16">
            <text:p>GE HEALTHCARE</text:p>
          </table:table-cell>
          <table:table-cell office:value-type="string" table:style-name="ce15">
            <text:p>GE HEALTHCARE</text:p>
          </table:table-cell>
          <table:table-cell office:value-type="string" table:style-name="ce15">
            <text:p>2105691-5U</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5.80.90</text:p>
          </table:table-cell>
          <table:table-cell office:value-type="string" table:style-name="ce16">
            <text:p>FONTE ACÚSTICA PARA MAPEAMENTO GEOFÍSICO, S/N.BB4069, A22, A33 COM ACESSÓRIOS; 04 - BOIAS DE FLUTUAÇÃO PARA FONTE ACÚSTICA, S/N. CC-03, CC-04, CC-06,CC-07 COM ACESSÓRIOS; 02 - MICROFONES SÍSMICOS E CABOS.</text:p>
            <text:p/>
            <text:p>APLICACAO DO BEM: PRODUÇÃO DE DISPAROS DE ONDAS MECÂNICAS SONORAS PARA REALIZAÇÃO DE OPERAÇÕES DE LEITURAS SÍSMICAS EM POÇOS DE PETRÓLEO MARÍTIMOS E TERRESTRES.</text:p>
          </table:table-cell>
          <table:table-cell office:value-type="string" table:style-name="ce16">
            <text:p>READ WELL SERVICES LTD</text:p>
          </table:table-cell>
          <table:table-cell office:value-type="string" table:style-name="ce15">
            <text:p>N/A</text:p>
          </table:table-cell>
          <table:table-cell office:value-type="string" table:style-name="ce15">
            <text:p>G-GUN 1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5.80.90</text:p>
          </table:table-cell>
          <table:table-cell office:value-type="string" table:style-name="ce16">
            <text:p>Correntometro BFM - Com 76 mm de diametro, 880 mm de comprimento, espessura indisponivel, composto de titaneo, aco inoxidavel 316, plastico acetal e plastico ABS.</text:p>
            <text:p>Aplicacao: Equipamento utilizado para medicao de correntes maritimas e envio de dados para auxiliar no posicionamento dinamico da embarcacao.</text:p>
            <text:p>Ferramenta comprovada para a recolha da corrente de ponto único (e outros) dados em aplicações de tempo real.</text:p>
            <text:p>Construção de titânio, excelente durabilidade, baixo consumo de energia enquanto permite períodos de implantação prolongados.</text:p>
            <text:p>Uma variedade de opções de comunicação, permite a operação em tempo real sobre cabo comprimentos até 3000m, e os dados podem ser visualizados em qualquer uma unidade de exibição dedicado, ou com o próprio software fácil de usar DataLog do Valeport.</text:p>
          </table:table-cell>
          <table:table-cell office:value-type="string" table:style-name="ce16">
            <text:p>VALEPORT</text:p>
          </table:table-cell>
          <table:table-cell office:value-type="string" table:style-name="ce15">
            <text:p>VALEPORT</text:p>
          </table:table-cell>
          <table:table-cell office:value-type="string" table:style-name="ce15">
            <text:p>108MKI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15.80.90</text:p>
          </table:table-cell>
          <table:table-cell office:value-type="string" table:style-name="ce16">
            <text:p>EQUIPAMENTO PARA AQUISICAO DE DADOS GEOLOGICOS RELACIONADOS A PESQUISA DE PETROLEO CONSISTINDO DE: FERRAMENTA DE ASSENTAMENTO DE OBTURADORES EM REVESTIMENTOS.</text:p>
            <text:p>APLICAÇÃO: O CPST É UMA FERRAMENTA UTILIZADA PARA: INSTALAÇÃO DE TAMPÕES NO REVESTIMENTO DO POÇO, ISOLAR DUAS ÁREAS NO POÇO, TAMPONAR UM POÇO PARA SER ABANDONADO.</text:p>
          </table:table-cell>
          <table:table-cell office:value-type="string" table:style-name="ce16">
            <text:p>SCHLUMBERGER TECHNOLOGY CORP.(SPC)</text:p>
          </table:table-cell>
          <table:table-cell office:value-type="string" table:style-name="ce15">
            <text:p>SCHLUMBERGER</text:p>
          </table:table-cell>
          <table:table-cell office:value-type="string" table:style-name="ce15">
            <text:p>CPST-AA</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90.99<text:s/></text:p>
          </table:table-cell>
          <table:table-cell office:value-type="string" table:style-name="ce16">
            <text:p>744102 - ABAIXADOR, HERBERHOLD, D= 33 X 73 MM, TAMANHO 2.</text:p>
            <text:p/>
            <text:p/>
            <text:p/>
          </table:table-cell>
          <table:table-cell office:value-type="string" table:style-name="ce16">
            <text:p>KARL STORZ</text:p>
          </table:table-cell>
          <table:table-cell office:value-type="string" table:style-name="ce15">
            <text:p>KARL STORZ</text:p>
          </table:table-cell>
          <table:table-cell office:value-type="float" office:value="744102" table:style-name="ce15">
            <text:p>744102</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90.99<text:s/></text:p>
          </table:table-cell>
          <table:table-cell office:value-type="string" table:style-name="ce16">
            <text:p>26721RC - PEÇA DE MÃO ROTOCUT" G2, KARL STORZ, STANDARD, D=11MM, MORCELADOR PARA APLICAÇÕES LAPAROSCÓPICAS.</text:p>
            <text:p/>
          </table:table-cell>
          <table:table-cell office:value-type="string" table:style-name="ce16">
            <text:p>KARL STORZ</text:p>
          </table:table-cell>
          <table:table-cell office:value-type="string" table:style-name="ce15">
            <text:p>KARL STORZ</text:p>
          </table:table-cell>
          <table:table-cell office:value-type="string" table:style-name="ce15">
            <text:p>26721RC</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90.99<text:s/></text:p>
          </table:table-cell>
          <table:table-cell office:value-type="string" table:style-name="ce16">
            <text:p>26723RC - PEÇA DE MÃO ROTOCUT" G2, KARL STORZ, STANDARD, D=11/15MM, MORCELADOR PARA APLICAÇÕES LAPAROSCÓPICAS.</text:p>
            <text:p/>
          </table:table-cell>
          <table:table-cell office:value-type="string" table:style-name="ce16">
            <text:p>KARL STORZ</text:p>
          </table:table-cell>
          <table:table-cell office:value-type="string" table:style-name="ce15">
            <text:p>KARL STORZ</text:p>
          </table:table-cell>
          <table:table-cell office:value-type="string" table:style-name="ce15">
            <text:p>26723RC</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18.90.99<text:s/></text:p>
          </table:table-cell>
          <table:table-cell office:value-type="string" table:style-name="ce16">
            <text:p>26725RC - PEÇA DE MÃO ROTOCUT" G2, KARL STORZ, STANDARD, D=15MM, MORCELADOR PARA APLICAÇÕES LAPAROSCÓPICAS.</text:p>
            <text:p/>
          </table:table-cell>
          <table:table-cell office:value-type="string" table:style-name="ce16">
            <text:p>KARL STORZ</text:p>
          </table:table-cell>
          <table:table-cell office:value-type="string" table:style-name="ce15">
            <text:p>KARL STORZ</text:p>
          </table:table-cell>
          <table:table-cell office:value-type="string" table:style-name="ce15">
            <text:p>26725RC</text:p>
          </table:table-cell>
          <table:table-cell table:number-columns-repeated="2" table:style-name="ce12"/>
          <table:table-cell table:number-columns-repeated="16375"/>
        </table:table-row>
        <table:table-row table:style-name="ro6">
          <table:table-cell table:style-name="ce12"/>
          <table:table-cell office:value-type="string" table:style-name="ce8">
            <text:p>s</text:p>
          </table:table-cell>
          <table:table-cell office:value-type="string" table:style-name="ce15">
            <text:p>9020.00.90</text:p>
          </table:table-cell>
          <table:table-cell office:value-type="string" table:style-name="ce16">
            <text:p>REGULADOR DE DEMANDA COM MANGUEIRAS PARA RESPIRAÇÃO EM AMBIENTE PRESSURIZADO PARA CAMARA HIPERBARICA, PROJETADO PARA OPERAR COM PRESSÃO DE ENTRADA CONSTANTE DE 65 A 125 PSI SOBRE A PRESSÃO DA CÂMARA. APLICAÇÃO: <text:s/>ADMINISTRAR OXIGÊNIO OU MISTURAS DE GASES PARA PACIENTE EM UMA CÂMARA HIPERBÁRICA AMBIENTE. O CONJUNTO DE REGULADOR DE DEMANDA FORNECE GÁS SOB DEMANDA (POR INALAÇÃO) RESPIRANDO</text:p>
          </table:table-cell>
          <table:table-cell office:value-type="string" table:style-name="ce16">
            <text:p><text:s/>AMRON, INC</text:p>
          </table:table-cell>
          <table:table-cell office:value-type="string" table:style-name="ce15">
            <text:p><text:s/>AMRON, INC</text:p>
          </table:table-cell>
          <table:table-cell office:value-type="string" table:style-name="ce15">
            <text:p>803139-01-XX PRESSUR VAK II</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4.80.90</text:p>
          </table:table-cell>
          <table:table-cell office:value-type="string" table:style-name="ce16">
            <text:p>PLATAFORMA COMPACTA MODULAR FTB-200.</text:p>
          </table:table-cell>
          <table:table-cell office:value-type="string" table:style-name="ce16">
            <text:p>EXFO INC.</text:p>
          </table:table-cell>
          <table:table-cell office:value-type="string" table:style-name="ce15">
            <text:p>EXFO</text:p>
          </table:table-cell>
          <table:table-cell office:value-type="string" table:style-name="ce15">
            <text:p>FTB-2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7.80.99</text:p>
          </table:table-cell>
          <table:table-cell office:value-type="string" table:style-name="ce16">
            <text:p>SISTEMA <text:s/>AUTOMÁTICO DE ESPECTROFOTOMETRIA DE FLUXO SEGMENTADO PARA DETERMINAÇÃO DE FENÓIS, CIANETO E SURFACTANTES, COMPOSTO POR: 1) FOTÔMETRO DUPLO CANAL, DIGITAL, FAIXA DE COMPRIMENTOS DE ONDA DE 340NM A 1050NM, PARA DUAS CÉLULAS DE FLUXO, PARA CAMINHOS ÓTICOS DE 1 A 5 CM, ENCAIXADO NO SUPORTE PARA MÓDULOS. 2) CÉLULA DE FLUXO COM CAMINHO ÓTICO DE 50 CM PARA DETECÇÃO DE CONCENTRAÇÕES SUB-PPB 3) SUPORTE PARA MÓDULOS DE ATE TRÊS CANAIS QUIMICOS, COMPOSTO POR BOMBAS PERISTÁLTICAS MULTIVELOCIDADE INTEGRADAS, MOTOR DE ALTA PRECISÃO, INJETOR DE AR, REGULADOR DE PRESSÃO, OPÇÃO PARA SISTEMA DE DETECÇÃO DE VAZAMENTOS JA INSTALADO. 4) MÓDULO PARA DETERMINAÇÃO DE FENÓIS REATIVOS A AMINOANTIPIRINA, CONCENTRAÇÕES DE 0,5PPB A 100PPB, INCLUINDO ACESSÓRIO PARA DESTILAÇÃO AUTOMÁTICA EM LINHA E CONTROLADOR DE FLUXO DE AR. 5) MÓDULO PARA DETERMINAÇÃO DE CIANETO REATIVO A PIRIDINA/ÁCIDO BARBITÚRICO, CONCENTRAÇÕES DE 0,1PPB A 100PPB, INCLUINDO O ACESSÓRIO PARA DEST</text:p>
          </table:table-cell>
          <table:table-cell office:value-type="string" table:style-name="ce16">
            <text:p>SKALAR</text:p>
          </table:table-cell>
          <table:table-cell office:value-type="string" table:style-name="ce15">
            <text:p>SKALAR</text:p>
          </table:table-cell>
          <table:table-cell office:value-type="string" table:style-name="ce15">
            <text:p>SA 50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27.80.99</text:p>
          </table:table-cell>
          <table:table-cell office:value-type="string" table:style-name="ce16">
            <text:p>EQUIPAMENTO PARA DETERMINAÇAO TITRIMETRICA DO NUMERO DE ACIDOS TOTAIS DE ACORDO COM A ASTM D974 (METODO DE TESTE PADRÃO PARA ACIDO E NUMERO DE BASE POR COR-INDICATOR, TITULAÇAO) EM AMOSTRAS DE OLEOS TAIS COMO FARNACENO, PRODUTOS RELACIONADOS COM O FARNACENO E POLI ALFA OLEFINAS, COMPLETO, COMPOSTO POR: TITULADOR AUTOMATICO, MOD 90,AUTOSAMPLER RONDO COM COPOS DE PLASTICO DE 100 ML, BOMBA PERISTASTICA COM TUBOS PARA BOMBA 5 X 118MM, BURETA TITULANTE COM TUBOS DE TEFLON 1,35MM, SUPORTE PARA TUBO DESSECANTE COM TUBOS DE SECAGEM COM TAMPA, FOTOTRODO MOD DP5, 590NM E AGITADOR EM FORMATO DE HELICE.</text:p>
            <text:p>APLICAÇAO: TITULAÇAO VOLUMETRICA PARA <text:s/>DETERMINAÇAO TITRIMETRICA DO NUMERO DE ACIDOS TOTAIS DE ACORDO COM A ASTM D974.</text:p>
          </table:table-cell>
          <table:table-cell office:value-type="string" table:style-name="ce16">
            <text:p>Mettler-Toledo</text:p>
          </table:table-cell>
          <table:table-cell office:value-type="string" table:style-name="ce15">
            <text:p>METTLER-TOLEDO</text:p>
          </table:table-cell>
          <table:table-cell office:value-type="string" table:style-name="ce15">
            <text:p>T-90 TITRATOR</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0.39.90</text:p>
          </table:table-cell>
          <table:table-cell office:value-type="string" table:style-name="ce16">
            <text:p>Aparelho de teste elétrico, para medidas de isolação e teste funcional de microcircuito ("chip") equipado com 01 dispositivo de bobinamento de carretel com fita condutiva e 01 dispositivo de desbobinamento de carretel com fita condutiva, e acompanhado de 03 módulos eletromecânicos para teste dos microcircuitos ("chips") montados em fita com espaçamento de 9,5 mm e 14,25 mm e 02 ferramentas manuais para efetuar furação de produto reprovado em fita condutiva.</text:p>
            <text:p>Aplicação: O aparelho de teste elétrico é provido de um dispositivo ou módulo eletromecânico intercambiável que efetua a retirada da ligação elétrica entre os terminais do microcircuito ("chip") encapsulado, com a finalidade de efetuar os seguintes testes elétricos de produção e de qualidade: a) verificação do rompimento do curto circuito existente entre as superfícies de contato do "chip"; b) teste de isolação entre as superfícies de contato do "chip"; c) teste funcional do "chip". A fita condutiva com os "chips" encapsulados é alimentada para o aparelho de teste elétrico por meio de um dispositivo de desbobinamento de carretel, e sendo aprovada no teste elétrico, a fita é novamente colocada num rolo por meio de um dispositivo de bobinamento de carretel. As principais características técnicas do aparelho de teste elétrico são: equipamento dedicado para testar microcircuitos ("chips") de 06 (seis) contatos, montados em fita com espaçamento de 9,5 mm e 14,25 mm, e largura de 35 mm; tem capacidade de produção de até 6.500 microcircuitos ("chips") por hora; efetua os testes aplicando tensão de 5,0 VDC e frequência de 3,57 MHz. Caso seja detectada alguma não-conformidade nos testes, o aparelho efetua automaticamente uma marcação mecânica nos microcircuitos ("chips") para indicar que estão "não-conforme".<text:s text:c="145"/></text:p>
          </table:table-cell>
          <table:table-cell office:value-type="string" table:style-name="ce16">
            <text:p>H.W.MOHR GMBH</text:p>
          </table:table-cell>
          <table:table-cell office:value-type="string" table:style-name="ce15">
            <text:p>HWMOHR</text:p>
          </table:table-cell>
          <table:table-cell office:value-type="string" table:style-name="ce15">
            <text:p>MF-L04 TE0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motores. Com peso de 4,97kg. Para motor modelo 3508. Composto por 8 cilindros. Turboalimentado e pós-arrefecido, com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10R-898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mento para motores a diesel do grupo geradores Caterpillar, com pistão de diâmetro de 170mm x 190mm de curso. Modelo 3516B. Dimensões de 308mm de comprimento, altura de 247mm x 56,4mm de largura.</text:p>
          </table:table-cell>
          <table:table-cell office:value-type="string" table:style-name="ce16">
            <text:p>Caterpillar</text:p>
          </table:table-cell>
          <table:table-cell office:value-type="string" table:style-name="ce15">
            <text:p>Caterpillar</text:p>
          </table:table-cell>
          <table:table-cell office:value-type="string" table:style-name="ce15">
            <text:p>10R-940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9.3 - Tier4, composto por 06 cilindros, com diâmetro do pistão de 115mm e curso de 149mm. Turboalimentado e pós-arrefecido. Com sistema de injeção direta de combustível. Com aplicação em escavadeira hidráulica.</text:p>
          </table:table-cell>
          <table:table-cell office:value-type="string" table:style-name="ce16">
            <text:p>Caterpillar</text:p>
          </table:table-cell>
          <table:table-cell office:value-type="string" table:style-name="ce15">
            <text:p>Caterpillar</text:p>
          </table:table-cell>
          <table:table-cell office:value-type="string" table:style-name="ce15">
            <text:p>20R-176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ização, para o grupo do trem de força. Com peso de 2,11kg. Para motor modelo C9. Composto por 6 cilindros. Turboalimentado, pós-arrefecido e com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206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ISM), para motores do ciclo diesel. Com funções de registro em memória. Construído de alumínio e plástico. Com comprimento de 353,0mm x largura de 50,8mm x altura de 248,9mm. Controle deve suportar uma pressão de 35 kPa e ter vazão máxima vazão de 5ml por minuto. Com peso de 2,20kg. Utilizado em motor modelo 35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74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4), destinado a máquina auto-propulsora para aterrar, nivelar, carregar ou compactar o solo, para motores do ciclo diesel. Com funções de registro em memória. Construído de aço e plástico. Com comprimento de 355,6mm e largura de 58,4mm. Controle deve suportar uma pressão de 35 kPa e ter vazão máxima vazão de 5ml por minuto. Com peso de 2,41kg. Utilizado em motor modelo C27.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74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G), para motor a gás. Com funções de registro em memória. Material predominante plástico. Com comprimento de 355,60mm. Controle deve suportar uma pressão de 35 kPa e ter vazão máxima vazão de 5ml por minuto. Com peso de 4,25kg. Utilizado em motor modelo CG137-12.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3745</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M1 V4.5),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de 5ml por minuto. Com peso de 2,15kg. Utilizado em motor modelo C13 Tier 4.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37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3), destinado a máquina auto-propulsora para aterrar, nivelar, carregar ou compactar o solo, para motores do ciclo diesel. Com funções de registro em memória. Construído de aço e plástico. Com comprimento de 355,6mm e largura de 55,8mm. Controle deve suportar uma pressão de 35 kPa e ter vazão máxima vazão de 5ml por minuto. Com peso de 2,34kg. Utilizado em motor modelo C9.3.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374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escavadeira.</text:p>
          </table:table-cell>
          <table:table-cell office:value-type="string" table:style-name="ce16">
            <text:p>Caterpillar</text:p>
          </table:table-cell>
          <table:table-cell office:value-type="string" table:style-name="ce15">
            <text:p>Caterpillar</text:p>
          </table:table-cell>
          <table:table-cell office:value-type="string" table:style-name="ce15">
            <text:p>20R-374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 LRC), destinado a máquina auto-propulsora para aterrar, nivelar, carregar ou compactar o solo, para motores do ciclo diesel. Com funções de registro em memória. Material predominante plástico. Com comprimento de 355,60mm. Controle deve suportar uma pressão de 35 kPa e ter vazão máxima vazão de 5ml por minuto. Com peso de 4,20kg. Utilizado em motor modelo C9.3.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374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1), para motores do ciclo diesel. Com funções de registro em memória. Construído de aço e plástico. Com comprimento de 355,6mm x largura de 71,2mm x altura 259,0mm. Controle deve suportar uma pressão de 35 kPa e ter vazão máxima vazão de 5ml por minuto. Com peso de 4,24kg. Utilizado em motor modelo 3516C.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375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Monitor eletrônico de controle do motor do ciclo diesel (MMPD). Construído por materiais diversos. Com comprimento de 147,0mm, largura de 102,0mm e altura de 52,36mm. Com peso de 0,44kg. Utilizado em motor modelo 3406E, composto por 06 cilindros, com diâmetro do pistão de 137mm e curso de 165mm. Turboalimentado e pós-arrefecido. Com sistema de injeção direta de combustível.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4424</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Monitor eletrônico de controle do motor do ciclo diesel (CMPD). Construído por materiais diversos. Com comprimento de 228,84mm, largura de 156,57mm e altura de 78,74mm. Com peso de 1,70kg. Utilizado em motor modelo C32 - marítimo-rodoviário, composto por 12 cilindros, com diâmetro do pistão de 145mm e curso de 162mm. Turboalimentado e pós-arrefecido. Com sistema de injeção direta de combustível.</text:p>
          </table:table-cell>
          <table:table-cell office:value-type="string" table:style-name="ce16">
            <text:p>Caterpillar</text:p>
          </table:table-cell>
          <table:table-cell office:value-type="string" table:style-name="ce15">
            <text:p>Caterpillar</text:p>
          </table:table-cell>
          <table:table-cell office:value-type="string" table:style-name="ce15">
            <text:p>20R-442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N6-ECU), destinado a máquina auto-propulsora para aterrar, nivelar, carregar ou compactar o solo, para motores do ciclo diesel. Com funções de registro em memória. Material predominante plástico. Com comprimento de 248,92mm. Com peso de 2,63kg. Utilizado em motor modelo C175-16, composto por 16 cilindros, com diâmetro do pistão de 175mm e curso de 220mm. Turboalimentado e pós-arrefecido. Com sistema de injeção direta de combustível.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475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4E4V3.1), para motores do ciclo diesel. Com funções de registro em memória. Construído de aço e plástico. Com comprimento de 355,6mm x largura de 73,6mm x altura de 259,0mm. Controle deve suportar uma pressão de 35 kPa e ter vazão máxima vazão de 5ml por minuto. Com peso de 4,67kg. Utilizado em motor modelo 3516C. Com aplicação marítima.</text:p>
          </table:table-cell>
          <table:table-cell office:value-type="string" table:style-name="ce16">
            <text:p>Caterpillar</text:p>
          </table:table-cell>
          <table:table-cell office:value-type="string" table:style-name="ce15">
            <text:p>Caterpillar</text:p>
          </table:table-cell>
          <table:table-cell office:value-type="string" table:style-name="ce15">
            <text:p>20R-5037</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2M4), destinado a máquina auto-propulsora para aterrar, nivelar, carregar ou compactar o solo, para motores do ciclo diesel. Com funções de registro em memória. Construído de aço e plástico. Com comprimento de 266,7mm x largura de 48,2mm x altura de 228,6mm. Controle deve suportar uma pressão de 35 kPa e ter vazão máxima vazão de 5ml por minuto. Com peso de 1,23kg. Utilizado em motor modelo C9.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038</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destinado a máquina auto-propulsora para aterrar, nivelar, carregar ou compactar o solo, para motores do ciclo diesel. Com funções de registro em memória. Construído de aço e plástico. Com comprimento de 165,1mm. Com peso de 0,31kg. Utilizado em motor modelo C7.2 - Tier3, composto por 06 cilindros, com diâmetro do pistão de 110mm e curso de 127mm. Turboalimentado e pós-arrefecido. Com sistema de injeção direta de combustível. Com aplicação em motoniveladora.</text:p>
          </table:table-cell>
          <table:table-cell office:value-type="string" table:style-name="ce16">
            <text:p>Caterpillar</text:p>
          </table:table-cell>
          <table:table-cell office:value-type="string" table:style-name="ce15">
            <text:p>Caterpillar</text:p>
          </table:table-cell>
          <table:table-cell office:value-type="string" table:style-name="ce15">
            <text:p>20R-503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temperatura (TCM), montado no sistema elétrico e de partida. Construído em aço. Com comprimento de 190,5mm x largura de 152,4mm x 88,9mm. Com tensão de 32 volts e corrente de 08 amperes, em uma temperatura de 105 graus Celsius. Com peso de 1,55kg. Utilizado em motor modelo C175-20. Com aplicação em caminhão fora de estrada.</text:p>
          </table:table-cell>
          <table:table-cell office:value-type="string" table:style-name="ce16">
            <text:p>Caterpillar</text:p>
          </table:table-cell>
          <table:table-cell office:value-type="string" table:style-name="ce15">
            <text:p>Caterpillar</text:p>
          </table:table-cell>
          <table:table-cell office:value-type="string" table:style-name="ce15">
            <text:p>20R-5041</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2), para motores do ciclo diesel. Construído de alumínio e plástico. Com comprimento de 210,0mm x largura de 16,1mm x altura de 240,0mm. Com peso de 1,28kg. Utilizado em motor modelo C32, composto por 12 cilindros, com diâmetro do pistão de 145mm e curso de 162mm. Turboalimentado e pós-arrefecido. Com sistema de injeção direta de combustível. Com aplicação em grupo gerador.</text:p>
          </table:table-cell>
          <table:table-cell office:value-type="string" table:style-name="ce16">
            <text:p>Caterpillar</text:p>
          </table:table-cell>
          <table:table-cell office:value-type="string" table:style-name="ce15">
            <text:p>Caterpillar</text:p>
          </table:table-cell>
          <table:table-cell office:value-type="string" table:style-name="ce15">
            <text:p>20R-5099</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8), destinado a máquina auto-propulsora para aterrar, nivelar, carregar ou compactar o solo, para motores do ciclo diesel. Com funções de registro em memória. Construído de alumínio e plástico. Com comprimento de 109,2mm. Com peso de 0,33kg. Utilizado em motor modelo C7.1 - Tier3, composto por 06 cilindros, com diâmetro do pistão de 105mm e curso de 135mm. Turboalimentado e pós-arrefecido. Com sistema de injeção direta de combustível.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100</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6), destinado a máquina auto-propulsora para aterrar, nivelar, carregar ou compactar o solo, para motores do ciclo diesel. Com funções de registro em memória. Construído de aço e plástico. Com comprimento de 355,6mm x largura de 63,5mm x altura de 264,1mm. Controle deve suportar uma pressão de 35 kPa e ter vazão máxima vazão de 5ml por minuto. Com peso de 2,49kg. Utilizado em motor modelo C32. Com aplicação em buldôzer de lagartas.</text:p>
          </table:table-cell>
          <table:table-cell office:value-type="string" table:style-name="ce16">
            <text:p>Caterpillar</text:p>
          </table:table-cell>
          <table:table-cell office:value-type="string" table:style-name="ce15">
            <text:p>Caterpillar</text:p>
          </table:table-cell>
          <table:table-cell office:value-type="string" table:style-name="ce15">
            <text:p>20R-5146</text:p>
          </table:table-cell>
          <table:table-cell table:number-columns-repeated="2" table:style-name="ce12"/>
          <table:table-cell table:number-columns-repeated="16375"/>
        </table:table-row>
        <table:table-row table:style-name="ro6">
          <table:table-cell table:style-name="ce12"/>
          <table:table-cell office:value-type="string" table:style-name="ce8">
            <text:p>u</text:p>
          </table:table-cell>
          <table:table-cell office:value-type="string" table:style-name="ce15">
            <text:p>9031.80.99</text:p>
          </table:table-cell>
          <table:table-cell office:value-type="string" table:style-name="ce16">
            <text:p>Controle eletrônico de monitoração (A5M7), destinado a máquina auto-propulsora para aterrar, nivelar, carregar ou compactar o solo, para motores do ciclo diesel. Com funções de registro em memória. Construído de aço e plástico. Com comprimento de 355,6mm x largura de 55,8mm x altura de 261,6mm. Controle deve suportar uma pressão de 35 kPa e ter vazão máxima vazão de 5ml por minuto. Com peso de 2,41kg. Utilizado em motor modelo C13. Com aplicação em carregadeira de rodas.</text:p>
          </table:table-cell>
          <table:table-cell office:value-type="string" table:style-name="ce16">
            <text:p>Caterpillar</text:p>
          </table:table-cell>
          <table:table-cell office:value-type="string" table:style-name="ce15">
            <text:p>Caterpillar</text:p>
          </table:table-cell>
          <table:table-cell office:value-type="string" table:style-name="ce15">
            <text:p>20R-5147</text:p>
          </table:table-cell>
          <table:table-cell table:number-columns-repeated="2" table:style-name="ce12"/>
          <table:table-cell table:number-columns-repeated="16375"/>
        </table:table-row>
        <table:table-row table:number-rows-repeated="677" table:style-name="ro6">
          <table:table-cell table:style-name="ce12"/>
          <table:table-cell table:style-name="ce13"/>
          <table:table-cell table:style-name="ce4"/>
          <table:table-cell table:number-columns-repeated="2" table:style-name="ce14"/>
          <table:table-cell table:number-columns-repeated="2" table:style-name="ce4"/>
          <table:table-cell table:number-columns-repeated="2" table:style-name="ce12"/>
          <table:table-cell table:number-columns-repeated="16375"/>
        </table:table-row>
        <table:table-row table:number-rows-repeated="1047625" table:style-name="ro6">
          <table:table-cell table:number-columns-repeated="16384"/>
        </table:table-row>
      </table:table>
      <table:table table:name="'file:///D:/Trabalho/MATERIAL%20USADO-SIMILARIDADE/Consultas%20Públicas/Planilhas%20para%20alocação/Nacionalização/Juliana/Planilha%20Final%20Nacionalização%2030.10.xlsm'#Alterações_NCMs16" table:style-name="ta2">
        <table:table-source xlink:href="file:///D:/Trabalho/MATERIAL%20USADO-SIMILARIDADE/Consultas%20Públicas/Planilhas%20para%20alocação/Nacionalização/Juliana/Planilha%20Final%20Nacionalização%2030.10.xlsm" table:table-name="Alterações_NCMs1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 table:style-name="ta2">
        <table:table-source xlink:href="file:///D:/Trabalho/MATERIAL%20USADO-SIMILARIDADE/Consultas%20Públicas/Planilhas%20para%20alocação/Nacionalização/Juliana/Planilha%20Final%20Nacionalização%2030.10.xlsm" table:table-name="Alterações_NCMs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 table:style-name="ta2">
        <table:table-source xlink:href="file:///D:/Trabalho/MATERIAL%20USADO-SIMILARIDADE/Consultas%20Públicas/Planilhas%20para%20alocação/Nacionalização/Juliana/Planilha%20Final%20Nacionalização%2030.10.xlsm" table:table-name="Alterações_NCMs"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2" table:style-name="ta2">
        <table:table-source xlink:href="file:///D:/Trabalho/MATERIAL%20USADO-SIMILARIDADE/Consultas%20Públicas/Planilhas%20para%20alocação/Nacionalização/Juliana/Planilha%20Final%20Nacionalização%2030.10.xlsm" table:table-name="Alterações_NCMs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3" table:style-name="ta2">
        <table:table-source xlink:href="file:///D:/Trabalho/MATERIAL%20USADO-SIMILARIDADE/Consultas%20Públicas/Planilhas%20para%20alocação/Nacionalização/Juliana/Planilha%20Final%20Nacionalização%2030.10.xlsm" table:table-name="Alterações_NCMs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4" table:style-name="ta2">
        <table:table-source xlink:href="file:///D:/Trabalho/MATERIAL%20USADO-SIMILARIDADE/Consultas%20Públicas/Planilhas%20para%20alocação/Nacionalização/Juliana/Planilha%20Final%20Nacionalização%2030.10.xlsm" table:table-name="Alterações_NCMs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5" table:style-name="ta2">
        <table:table-source xlink:href="file:///D:/Trabalho/MATERIAL%20USADO-SIMILARIDADE/Consultas%20Públicas/Planilhas%20para%20alocação/Nacionalização/Juliana/Planilha%20Final%20Nacionalização%2030.10.xlsm" table:table-name="Alterações_NCMs5"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7" table:style-name="ta2">
        <table:table-source xlink:href="file:///D:/Trabalho/MATERIAL%20USADO-SIMILARIDADE/Consultas%20Públicas/Planilhas%20para%20alocação/Nacionalização/Juliana/Planilha%20Final%20Nacionalização%2030.10.xlsm" table:table-name="Alterações_NCMs7"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9" table:style-name="ta2">
        <table:table-source xlink:href="file:///D:/Trabalho/MATERIAL%20USADO-SIMILARIDADE/Consultas%20Públicas/Planilhas%20para%20alocação/Nacionalização/Juliana/Planilha%20Final%20Nacionalização%2030.10.xlsm" table:table-name="Alterações_NCMs9"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8" table:style-name="ta2">
        <table:table-source xlink:href="file:///D:/Trabalho/MATERIAL%20USADO-SIMILARIDADE/Consultas%20Públicas/Planilhas%20para%20alocação/Nacionalização/Juliana/Planilha%20Final%20Nacionalização%2030.10.xlsm" table:table-name="Alterações_NCMs8"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6" table:style-name="ta2">
        <table:table-source xlink:href="file:///D:/Trabalho/MATERIAL%20USADO-SIMILARIDADE/Consultas%20Públicas/Planilhas%20para%20alocação/Nacionalização/Juliana/Planilha%20Final%20Nacionalização%2030.10.xlsm" table:table-name="Alterações_NCMs6"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0" table:style-name="ta2">
        <table:table-source xlink:href="file:///D:/Trabalho/MATERIAL%20USADO-SIMILARIDADE/Consultas%20Públicas/Planilhas%20para%20alocação/Nacionalização/Juliana/Planilha%20Final%20Nacionalização%2030.10.xlsm" table:table-name="Alterações_NCMs10"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1" table:style-name="ta2">
        <table:table-source xlink:href="file:///D:/Trabalho/MATERIAL%20USADO-SIMILARIDADE/Consultas%20Públicas/Planilhas%20para%20alocação/Nacionalização/Juliana/Planilha%20Final%20Nacionalização%2030.10.xlsm" table:table-name="Alterações_NCMs11"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2" table:style-name="ta2">
        <table:table-source xlink:href="file:///D:/Trabalho/MATERIAL%20USADO-SIMILARIDADE/Consultas%20Públicas/Planilhas%20para%20alocação/Nacionalização/Juliana/Planilha%20Final%20Nacionalização%2030.10.xlsm" table:table-name="Alterações_NCMs12"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3" table:style-name="ta2">
        <table:table-source xlink:href="file:///D:/Trabalho/MATERIAL%20USADO-SIMILARIDADE/Consultas%20Públicas/Planilhas%20para%20alocação/Nacionalização/Juliana/Planilha%20Final%20Nacionalização%2030.10.xlsm" table:table-name="Alterações_NCMs13"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4" table:style-name="ta2">
        <table:table-source xlink:href="file:///D:/Trabalho/MATERIAL%20USADO-SIMILARIDADE/Consultas%20Públicas/Planilhas%20para%20alocação/Nacionalização/Juliana/Planilha%20Final%20Nacionalização%2030.10.xlsm" table:table-name="Alterações_NCMs14" table:mode="copy-results-only"/>
        <table:table-column/>
        <table:table-row table:number-rows-repeated="1048576">
          <table:table-cell table:number-columns-repeated="16384"/>
        </table:table-row>
      </table:table>
      <table:table table:name="'file:///D:/Trabalho/MATERIAL%20USADO-SIMILARIDADE/Consultas%20Públicas/Planilhas%20para%20alocação/Nacionalização/Juliana/Planilha%20Final%20Nacionalização%2030.10.xlsm'#Alterações_NCMs15" table:style-name="ta2">
        <table:table-source xlink:href="file:///D:/Trabalho/MATERIAL%20USADO-SIMILARIDADE/Consultas%20Públicas/Planilhas%20para%20alocação/Nacionalização/Juliana/Planilha%20Final%20Nacionalização%2030.10.xlsm" table:table-name="Alterações_NCMs15" table:mode="copy-results-only"/>
        <table:table-column/>
        <table:table-row table:number-rows-repeated="1048576">
          <table:table-cell table:number-columns-repeated="16384"/>
        </table:table-row>
      </table:table>
      <table:database-ranges>
        <table:database-range table:target-range-address="Website.C7:Website.K303"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Helv" svg:font-family="Helv"/>
  </office:font-face-decls>
  <office:styles>
    <number:number-style style:name="N0">
      <number:number number:min-integer-digits="1"/>
    </number:number-style>
    <style:style style:name="Hi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0" style:display-name="Normal 10" style:family="table-cell" style:data-style-name="N0">
      <style:table-cell-properties style:vertical-align="automatic" fo:background-color="transparent"/>
    </style:style>
    <style:style style:name="Normal_32_16" style:display-name="Normal 16"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5" style:display-name="Normal 5"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31496062992126in" fo:margin-bottom="0.31496062992126in" fo:margin-left="0.511811023622047in" fo:margin-right="0.511811023622047in" style:print-orientation="portrait" style:print-page-order="ttb" style:first-page-number="continue" style:scale-to="58%" style:table-centering="both" style:print="objects charts drawings"/>
      <style:header-style>
        <style:header-footer-properties fo:min-height="0.275590551181102in" fo:margin-left="0.511811023622047in" fo:margin-right="0.511811023622047in" fo:margin-bottom="0in"/>
      </style:header-style>
      <style:footer-style>
        <style:header-footer-properties fo:min-height="0.275590551181102in" fo:margin-left="0.511811023622047in" fo:margin-right="0.511811023622047in" fo:margin-top="0in"/>
      </style:footer-style>
    </style:page-layout>
  </office:automatic-styles>
  <office:master-styles>
    <style:master-page style:name="mp1" style:page-layout-name="pm1">
      <style:header>
        <style:region-left>
          <text:p>SECEX/DECEX/COIMP</text:p>
        </style:region-left>
      </style:header>
      <style:header-left style:display="false"/>
      <style:footer>
        <style:region-right>
          <text:p><text:page-number>1</text:page-number>/<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Valério Hilário Cordeiro Júnior</meta:initial-creator>
    <dc:creator>André Cavalcante Barros Rodrigues</dc:creator>
    <meta:creation-date>2013-10-31T14:51:05Z</meta:creation-date>
    <dc:date>2015-08-07T12:47:50Z</dc:date>
    <meta:print-date>2015-08-07T11:17:38Z</meta:print-date>
  </office:meta>
</office:document-meta>
</file>