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0"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46">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1">
            <text:p>CONSULTA PÚBLICA Nº 35 DE 28/08/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www.mdic.gov.br/arquivos/consultapublica/CP2015/CP35.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5"/>
          <table:table-cell office:value-type="string" table:style-name="ce6">
            <text:p>TIPO OPERAÇÃO</text:p>
          </table:table-cell>
          <table:table-cell office:value-type="string" table:style-name="ce4">
            <text:p>NCM</text:p>
          </table:table-cell>
          <table:table-cell office:value-type="string" table:style-name="ce4">
            <text:p>Descricao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7" table:style-name="ce5"/>
        </table:table-row>
        <table:table-row table:style-name="ro6">
          <table:table-cell table:style-name="ce1"/>
          <table:table-cell office:value-type="string" table:style-name="ce7">
            <text:p>s</text:p>
          </table:table-cell>
          <table:table-cell office:value-type="string" table:style-name="ce12">
            <text:p>3002.10.29</text:p>
          </table:table-cell>
          <table:table-cell office:value-type="string" table:style-name="ce13">
            <text:p>REAGENTES IMUNOLÓGICOS ANTI-Foxp3 HUMANO, MARCADO COM PerCP-Cy5.5, CLONE PCH-101, IgG2a KAPPA DE RATO, 100 TESTES .</text:p>
          </table:table-cell>
          <table:table-cell office:value-type="string" table:style-name="ce13">
            <text:p>AFFYMETRIX ( EBIOSCIENCE, INC)</text:p>
          </table:table-cell>
          <table:table-cell office:value-type="string" table:style-name="ce12">
            <text:p>AFFYMETRIX</text:p>
          </table:table-cell>
          <table:table-cell office:value-type="string" table:style-name="ce12">
            <text:p>ANTI-FOXP3 HUMANO</text:p>
          </table:table-cell>
          <table:table-cell table:number-columns-repeated="16377" table:style-name="ce1"/>
        </table:table-row>
        <table:table-row table:style-name="ro6">
          <table:table-cell table:style-name="ce11"/>
          <table:table-cell office:value-type="string" table:style-name="ce7">
            <text:p>u</text:p>
          </table:table-cell>
          <table:table-cell office:value-type="string" table:style-name="ce12">
            <text:p>8204.20.00</text:p>
          </table:table-cell>
          <table:table-cell office:value-type="string" table:style-name="ce13">
            <text:p>Kit de torquimetro intercambiável não magnetico com dispositivo para visualização composto de dez caixas intecambiáveis, dois cabos com dispositivo de visualizaçao de torque, dois extensores de alcance e carregador de bateria fabricados em material nao ferro magnetico proprio para manutenção em equipamento de ressonância magnética acondicionados em maleta especifica.</text:p>
          </table:table-cell>
          <table:table-cell office:value-type="string" table:style-name="ce13">
            <text:p>Snap On Tools Company</text:p>
          </table:table-cell>
          <table:table-cell office:value-type="string" table:style-name="ce12">
            <text:p>SNAP ON TOOLS COMPANY</text:p>
          </table:table-cell>
          <table:table-cell office:value-type="string" table:style-name="ce12">
            <text:p>PMR50 PMR100</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13.40.00</text:p>
          </table:table-cell>
          <table:table-cell office:value-type="string" table:style-name="ce13">
            <text:p>Maquina bomba centrifuga, transportadora com caudal para transporte de misturas para construção civil , tais como argamassa , massa gesso, rendimento aprox.27/ l/mim , distancia de transporte ate 100m, pressão de transporte max 30bar, potencia 7.5kw motor a 175rpm , conexão elétrica 400v , 3 fases, 50hz proteccion 32a, medidas cuba:130l, cuba com acrescento 245l, (a) 745mm x (l) 725mmx(c)2.255mm.</text:p>
          </table:table-cell>
          <table:table-cell office:value-type="string" table:style-name="ce13">
            <text:p>PFT SYSTEMS <text:s/>VERTRIEBS -GMBH</text:p>
          </table:table-cell>
          <table:table-cell office:value-type="string" table:style-name="ce12">
            <text:p>PFT SYSTEMS VERTRIEBS</text:p>
          </table:table-cell>
          <table:table-cell office:value-type="string" table:style-name="ce12">
            <text:p>PFTZP3XL</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21.12.90</text:p>
          </table:table-cell>
          <table:table-cell office:value-type="string" table:style-name="ce13">
            <text:p>Máquina centrífuga de roupas com capacidade de 60Kg por lote, composta por tambor rotativo perfurado para a extração de água com rotação através de força centrifuga. Com velocidade de carregamento e de extração de água livremente <text:s/>programável e controlavel através de controlador lógico progrmável (CLP) com um monitor situado no quadro de comando, utilizada sequencialmente na linha de uma Lavanderia Industrial. Trifásica " 380V " 50Hz.</text:p>
            <text:p>APLICAÇÃO: Equipamento utilizado na linha de lavagem de lavanderia industrial, operada automaticamente, recebe as roupas das lavadoras para extração de água através de centrifugação.</text:p>
          </table:table-cell>
          <table:table-cell office:value-type="string" table:style-name="ce13">
            <text:p>LAVATEC FRANCE</text:p>
          </table:table-cell>
          <table:table-cell office:value-type="string" table:style-name="ce12">
            <text:p>LAVATEC</text:p>
          </table:table-cell>
          <table:table-cell office:value-type="string" table:style-name="ce12">
            <text:p>LZ 285</text:p>
          </table:table-cell>
          <table:table-cell table:number-columns-repeated="2" table:style-name="ce11"/>
          <table:table-cell table:number-columns-repeated="2" table:style-name="ce1"/>
          <table:table-cell table:number-columns-repeated="7" table:style-name="ce8"/>
          <table:table-cell table:number-columns-repeated="16366"/>
        </table:table-row>
        <table:table-row table:style-name="ro6">
          <table:table-cell table:style-name="ce11"/>
          <table:table-cell office:value-type="string" table:style-name="ce7">
            <text:p>u</text:p>
          </table:table-cell>
          <table:table-cell office:value-type="string" table:style-name="ce12">
            <text:p>8422.40.90</text:p>
          </table:table-cell>
          <table:table-cell office:value-type="string" table:style-name="ce13">
            <text:p>Modelo: GDX2 NV</text:p>
            <text:p>Tipo: X2 NV (Conforme plaqueta de identificacao).</text:p>
            <text:p>Marca: GD.</text:p>
            <text:p>****************************************************</text:p>
            <text:p>Modelo: GD 4350 Pack OW</text:p>
            <text:p>Marca: GD.</text:p>
            <text:p>****************************************************</text:p>
            <text:p>Modelo: LL16</text:p>
            <text:p>Marca: GD.</text:p>
            <text:p>**********************************</text:p>
            <text:p>Descricao detalahada:</text:p>
            <text:p>Combinação de maquinas "usadas" para encarteiramento de cigarros, encelofanamento de carteiras e empacotamento, com capacidade de produção de até 400 carteiras/minuto composta por:</text:p>
            <text:p>01 máquina encarteiradora de cigarros com painel elétrico GD X2 NV, modelo: GD X2NV de origem Itália;</text:p>
            <text:p>01 máquina encelofanadora/empacotadora de carteiras GD 4350 Pack OW, modelo: GD 4350 Pack OW (composta por dispositivo aplicador de selo (seleira), encelofanadora por fusão a quente (4350 - 961190630), dispositivo para agrupamen</text:p>
            <text:p>to de 10 carteiras (CT - Cartonagem CT 961190630) e empacotadora por fusão a quente (CV - CV s / n 961190630)) de origem Itália;</text:p>
            <text:p>01 reservatório de carteiras LL16 modelo: LL16 de origem Itália, todos equipamentos completos e usados, <text:s/>com <text:s/>todos seus pertences para seu pleno funcionamento, incluindo catalogo em papel. Vem parcialmente desmontada para transporte.</text:p>
            <text:p/>
            <text:p>Destinacao/Aplicacao da mercadoria: Maquinas proprias para encarteiramento de cigarros, encelofanamento de carteiras e empacotamento.<text:s/></text:p>
          </table:table-cell>
          <table:table-cell office:value-type="string" table:style-name="ce13">
            <text:p>GD Societa per Azioni</text:p>
          </table:table-cell>
          <table:table-cell office:value-type="string" table:style-name="ce12">
            <text:p>GD</text:p>
          </table:table-cell>
          <table:table-cell office:value-type="string" table:style-name="ce12">
            <text:p>GDX2 NV-GD 4350 Pack OW-LL16</text:p>
          </table:table-cell>
          <table:table-cell table:number-columns-repeated="2" table:style-name="ce11"/>
          <table:table-cell table:number-columns-repeated="2" table:style-name="ce1"/>
          <table:table-cell table:number-columns-repeated="7" table:style-name="ce9"/>
          <table:table-cell table:number-columns-repeated="16366"/>
        </table:table-row>
        <table:table-row table:style-name="ro6">
          <table:table-cell table:style-name="ce11"/>
          <table:table-cell office:value-type="string" table:style-name="ce7">
            <text:p>u</text:p>
          </table:table-cell>
          <table:table-cell office:value-type="string" table:style-name="ce12">
            <text:p>8426.20.00</text:p>
          </table:table-cell>
          <table:table-cell office:value-type="string" table:style-name="ce13">
            <text:p>Guindaste-torre com coroa giratória com dentes externos, lança triangular treliçada, dividida em 8 partes com dimensões de 2 x10,00m, e 6x de 5,00m, unidas com pinos, lança permite montagem com 7 comprimentos diferentes de 20, 25, 30 , 35 , 40 ,45 e 50m , 3 torres treliçadas quadrada com secção de 1,60m x 3m de comprimento, 1 torre treliçadas tronco cônico quadrada com secção de 1,60m com redução para 1,2m x 9,1m de comprimento, 4 torres treliçadas quadrada com secção de 1,20m x 10,50m de comprimento, todas as torres construída por 4 cantoneiras longitudinais unidos com treliças de cantoneira e união de torres feita com macho e fêmea com bloqueio por intermédio de 2 pinos perpendiculares e 1 contra pino passante entre eles em cada face ,equipados com patamares de descanso e suportes de escada Aparafusados,equipada com telescopagem na torre com acopl min ; 50 m/min , rotação com 4,452 kw e <text:s/>velocidade de 1 rpm.</text:p>
          </table:table-cell>
          <table:table-cell office:value-type="string" table:style-name="ce13">
            <text:p>POTAIN <text:s/>MANITOWOC FRANCE SAS</text:p>
          </table:table-cell>
          <table:table-cell office:value-type="string" table:style-name="ce12">
            <text:p>POTAIN</text:p>
          </table:table-cell>
          <table:table-cell office:value-type="string" table:style-name="ce12">
            <text:p>CITY CRANE MC85A</text:p>
          </table:table-cell>
          <table:table-cell table:number-columns-repeated="2" table:style-name="ce11"/>
          <table:table-cell table:number-columns-repeated="2" table:style-name="ce1"/>
          <table:table-cell table:number-columns-repeated="7" table:style-name="ce10"/>
          <table:table-cell table:number-columns-repeated="16366"/>
        </table:table-row>
        <table:table-row table:style-name="ro6">
          <table:table-cell table:style-name="ce11"/>
          <table:table-cell office:value-type="string" table:style-name="ce7">
            <text:p>s</text:p>
          </table:table-cell>
          <table:table-cell office:value-type="string" table:style-name="ce12">
            <text:p>8428.39.90</text:p>
          </table:table-cell>
          <table:table-cell office:value-type="string" table:style-name="ce13">
            <text:p>MOEGA ECOLÓGICA SAMSON EH06W, PARA DESCARGA DE GRANÉIS SÓLIDOS, COM SISTEMA DE DESPOEIRAMENTO COM VENTILADORES, FILTROS DE MANGAS E SISTEMA DE LIMPEZA AUTOMÁTICA ATRAVÉS DE JATO REVERSO DE AR. EQUIPADA COM ESTRUTURA DE VEDAÇÃO, IMPEDINDO A SAÍDA DE POEIRA PARA O MEIO AMBIENTE, PROTEÇÃO LATERAL SUPERIOR E CHUTE TELESCÓPICO COM COIFA SANFONADA DE DESPOEIRAMENTO PARA CARREGAMENTO DE CAMINHÕES, QUE EVITAM A AÇÃO DOS VENTOS NO MOMENTO DA DESCARGA DOS GRABS E CARREGAMENTO DOS CAMINHÕES. SISTEMA DE MOBILIDADE POR AUTO PROPULSÃO (COMPOSTO POR CONJUNTO DE PNEUS DE AERONAVE COM PATOLAS HIDRÁULICAS DE APOIO, QUE CONFEREM SEGURANÇA E ESTABILIDADE DURANTE A OPERAÇÃO), DISPENSANDO O USO DE QUALQUER VEÍCULO AUXILIAR DE REBOQUE, COM MOTORES HIDRÁULICOS E FREIOS, ACIONADO POR UNIDADE HIDRÁULICA INTEGRADA À MOEGA E CONTROLADO POR UM OPERADOR ATRAVÉS DO PAINEL DE CONTROLE (PLC) NA CABINE DE COMANDO. FORNECIMENTO DE ENERGIA ATRAVÉS DE GERADOR À DIESEL INTEGRADO À MOEGA. INCLUINDO TAMBÉM SENSOR DE NÍVEL COM EMISSÃO DE SINAIS AOS OPERADORES EM CASO DE SOBRECARGA, ANEMÔMETRO, SISTEMA AUDIOVISUAL COM SIRENES E LUZES E LUZES DE ILUMINAÇÃO DAS ÁREAS DE OPERAÇÃO. CÓDIGO DO FABRICANTE: <text:s/>SAMSON EH06W ECO HOPPER. <text:s/>INCLUINDO COMPONENTES DE MONTAGEM PARA:</text:p>
            <text:p>- MOEGA;</text:p>
            <text:p>- ESTRUTURA (ESTRUTURA DE SUPORTE, PLATAFORMAS DE ACESSO, CORRIMÃOS, ESCADAS);</text:p>
            <text:p>- MOBILIDADE (PNEUS, CILINDROS HIDRÁULICOS, MOTORES HIDRÁULICOS, CONJUNTO DE ANCORAGEM);</text:p>
            <text:p>- SUPRESSÃO DE POEIRA (FILTROS DE CARTUCHO, VENTILADORES/DUTOS DE VENTILAÇÃO);</text:p>
            <text:p>- INTERFACES DE DESCARGA (CHUTE TELESCÓPICO PARA CARREGAMENTO);</text:p>
            <text:p>- SISTEMAS HIDRÁULICOS (CILINDROS, UNIDADE HIDRÁULICA, CONJUNTO DE TUBULAÇÃO HIDRÁULICA);</text:p>
            <text:p>- SISTEMAS PNEUMÁTICO (COMPRESSOR DE AR, CONJUNTO DE TUBULAÇÃO PNEUMÁTICA);</text:p>
            <text:p>- SISTEMAS ELÉTRICOS (GERADOR A DIESEL COM TANQUE DE COMBUSTÍVEL E BATERIA, CABINE PARA OPERADOR COMPLETA COM AR CONDICIONADO, ILUMINAÇÃO, ASSENTO ERGONÔMICO, PAINEL DE CONTROLE PLC, CABOS, CONEXÕES, SENSOR DE NÍVEL, SIRENES DE AVISO E ALARMES, ANEMÔMET</text:p>
            <text:p>RO COM PAINEL DE LED);</text:p>
            <text:p>- DIVERSOS (KITS DE PARAFUSOS PARA MONTAR A MOEGA)<text:s text:c="203"/></text:p>
          </table:table-cell>
          <table:table-cell office:value-type="string" table:style-name="ce13">
            <text:p>SAMSON MATERIALS HANDLING LTD.</text:p>
          </table:table-cell>
          <table:table-cell office:value-type="string" table:style-name="ce12">
            <text:p>SAMSON</text:p>
          </table:table-cell>
          <table:table-cell office:value-type="string" table:style-name="ce12">
            <text:p>EH06W</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29.51.91</text:p>
          </table:table-cell>
          <table:table-cell office:value-type="string" table:style-name="ce13">
            <text:p>PÁ CARREGADEIRA DE RODAS 988F SERIE II, MOTOR MODELO: CATERPILLAR 3408E; <text:s/>POTÊNCIA BRUTA NO VOLANTE DO MOTOR DE 342 KW - 458 HP; PESO OPERACIONAL DE 45.678 KG; CAPACIDADE DA CAÇAMBA 6,1 - 6,9 M - 8,0 - 9,0 YD. <text:s/>CABINE CATERPILLAR E ESTRUTURA DE PROTEÇÃO DE ROLAMENTO (ROPS) EM CONFORMIDADE COM <text:s/>PADROES SAE E ISO, QUE ATENDEM AOS LIMITES "OSHA" E "MSHA" PARA EXPOSIÇÃO DE SOM DO OPERADOR. DESEMPENHO <text:s/>DE SOM EM CONFORMIDADE COM PADRÕES SAE E ISO. SISTEMA DE DIREÇÃO <text:s/>TOTALMENTE HIDRÁULICO.</text:p>
            <text:p><text:s/></text:p>
            <text:p>APLICAÇÃO: UTILIZADA NO RAMO DE MINERAÇÃO COM APLICAÇÃO DIRETA NAS PEDREIRAS PARA O TRANSPORTE DE BLOCOS E MATERIAIS PESADOS.</text:p>
          </table:table-cell>
          <table:table-cell office:value-type="string" table:style-name="ce13">
            <text:p>CATERPILLAR INC.</text:p>
          </table:table-cell>
          <table:table-cell office:value-type="string" table:style-name="ce12">
            <text:p>CATERPILLAR</text:p>
          </table:table-cell>
          <table:table-cell office:value-type="string" table:style-name="ce12">
            <text:p>PA CARREGADEIRA 988F SERIE II</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43.31.14</text:p>
          </table:table-cell>
          <table:table-cell office:value-type="string" table:style-name="ce13">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40 copias por minutos.</text:p>
          </table:table-cell>
          <table:table-cell office:value-type="string" table:style-name="ce13">
            <text:p>RICOH CHINA CO., LTD</text:p>
          </table:table-cell>
          <table:table-cell office:value-type="string" table:style-name="ce12">
            <text:p>RICOH</text:p>
          </table:table-cell>
          <table:table-cell office:value-type="string" table:style-name="ce12">
            <text:p>AFICIO MP4001 SP</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Máquina copiadora e impressora a laser, com conexão para rede ou dados, policromática, alimentada com folhas no formato mínimo de A4 (210mm x 297 mm) com formato máximo de impressão de 297 mm, com velocidade de impressão de 51 páginas/minuto. Acompanhada de separador de folhas, com grampeador.</text:p>
          </table:table-cell>
          <table:table-cell office:value-type="string" table:style-name="ce13">
            <text:p>CANON CORPORATION</text:p>
          </table:table-cell>
          <table:table-cell office:value-type="string" table:style-name="ce12">
            <text:p>CANON</text:p>
          </table:table-cell>
          <table:table-cell office:value-type="string" table:style-name="ce12">
            <text:p>IMAGE RUNNER ADVANCE C5051</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2">
            <text:p>8443.31.99</text:p>
          </table:table-cell>
          <table:table-cell office:value-type="string" table:style-name="ce13">
            <text:p>Máquina digital a laser, que executa funções de impressão e cópia capaz de ser conectada a uma máquina automática para processamento de dados ou a uma rede, monocromática, para largura de impressão superior a 280 mm e inferior ou igual a 420 mm, com velocidade de impressão de 50 copias por minutos.</text:p>
          </table:table-cell>
          <table:table-cell office:value-type="string" table:style-name="ce13">
            <text:p>RICOH CHINA CO., LTD</text:p>
          </table:table-cell>
          <table:table-cell office:value-type="string" table:style-name="ce12">
            <text:p>RICOH</text:p>
          </table:table-cell>
          <table:table-cell office:value-type="string" table:style-name="ce12">
            <text:p>AFICIO MP5001 S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46.30.30</text:p>
          </table:table-cell>
          <table:table-cell office:value-type="string" table:style-name="ce13">
            <text:p>TEAR RETILINEO, PARA FABRICACAO DE TECIDO PLANO, DE PROJETIL, COM LARGURA UTIL DE TRABALHO DE 542CM, PARA PRODUZIR LENO, ACIONADO POR MOTOR TRIFASICO DE 400V, CONTROLADO ELETRONICAMENTE, COM SUAS PARTES E PECAS PARA O DEVIDO FUNCIONAMENTO.</text:p>
            <text:p>APLICACAO: O TEAR SERA UTILIZADO PARA A FABRICACAO DE TECIDO PLANO DE URDUME E TRAMA PARA USO EM AGRICULTURA E DEMAIS FINS A PARTIR DE FIO DE PEAD.</text:p>
          </table:table-cell>
          <table:table-cell office:value-type="string" table:style-name="ce13">
            <text:p>SULZER RUTI</text:p>
          </table:table-cell>
          <table:table-cell office:value-type="string" table:style-name="ce12">
            <text:p>SULZER RUTI</text:p>
          </table:table-cell>
          <table:table-cell office:value-type="string" table:style-name="ce12">
            <text:p>PU 153 VSD 110 KR D2 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56.10.90</text:p>
          </table:table-cell>
          <table:table-cell office:value-type="string" table:style-name="ce13">
            <text:p>Máquina para gravação a laser para gravar figuras e caracteres na placa de circuito impresso. Funcionamento: a máquina gera um feixe de raio laser, que ao incidir na superfície da placa cria uma marcação permanente sobre essa superfície. Esse equipamento será utilizado para gravação da logomarca e de códigos de fabricação de lotes de placas utilizadas em produtos eletrônicos.</text:p>
          </table:table-cell>
          <table:table-cell office:value-type="string" table:style-name="ce13">
            <text:p>HAN'S LASER TECHNOLOGY CO., LTD</text:p>
          </table:table-cell>
          <table:table-cell office:value-type="float" office:value="0" table:style-name="ce12">
            <text:p>0</text:p>
          </table:table-cell>
          <table:table-cell office:value-type="string" table:style-name="ce12">
            <text:p>YLP-F10/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7.10.11</text:p>
          </table:table-cell>
          <table:table-cell office:value-type="string" table:style-name="ce13">
            <text:p>MAQUINA INJETORA DE POLICARBONATO PARA FABRICACAO DE DVDs,COM SISTEMA DE RESFRIAMENTO DOS DISCOS, AR COMPRIMIDO COM MINIMO DE 6 BAR E NO MAXIMO DE 12 BAR, PRESSAO DE 250 BAR, FORCA DE COMPRESSAO DE 650 kN,FORCA DE INJECAO DE 1.000 mm/s.</text:p>
            <text:p/>
            <text:p>APLICACAO: MAQUINA DESTINADA A PRODUCAO DE DVDs.</text:p>
          </table:table-cell>
          <table:table-cell office:value-type="string" table:style-name="ce13">
            <text:p>SINGULUS TECHNOLOGIES GMBH</text:p>
          </table:table-cell>
          <table:table-cell office:value-type="string" table:style-name="ce12">
            <text:p>SINGULUS</text:p>
          </table:table-cell>
          <table:table-cell office:value-type="string" table:style-name="ce12">
            <text:p>EMOUL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7.10.11</text:p>
          </table:table-cell>
          <table:table-cell office:value-type="string" table:style-name="ce13">
            <text:p>MAQUINA INJETORA DE POLICARBONATO PARA FABRICACAO DE CD'S E DVD'S, COM SISTEMA DE AR COMPRIMIDO COM MINIMO DE 6 BAR E MAXIMO DE 10 BAR, PRESSAO DE 210 BAR, FORCA DE COMPRESSAO DE 600 KN D E FORCA DE INJECAO DE 110 KN.</text:p>
            <text:p/>
            <text:p>APLICACAO: MAQUINA DESTINADA A FABRICACAO DE CD E DVD.</text:p>
          </table:table-cell>
          <table:table-cell office:value-type="string" table:style-name="ce13">
            <text:p>NETSTAL-MACHINEN AG</text:p>
          </table:table-cell>
          <table:table-cell office:value-type="string" table:style-name="ce12">
            <text:p>NETSTAL</text:p>
          </table:table-cell>
          <table:table-cell office:value-type="string" table:style-name="ce12">
            <text:p>DISCJET 6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MAQUINA INSERSORA DE COMPONENTES COM TWINHEAD, TRANSPORTE UNICO W/ WTC MAQUINA AUTOMATICA PARA MONTAGEM DE COMPONENTES EM PLACAS DE CIRCUITO IMPRESSO SMD (PICK AND PLACE), COM 2 CABECAS DE MONTAGEM, SENDO UMA CABECA COM 6 BOCAIS E A OUTRA CABECA COM 12 BOCAIS, CONTEM UM TRANSPORTADOR DE COMPONENTES EM BANDEJA EMBUTIDO MODELO WTC - CAPACIDADE NOMINAL DE MONTAGEM 22.000 COMPONENTES/HORA - TAMANHO DE COMPONENTES DE 04X02MM ATE 30X30MM - ALTURA MXIMA DE COMPONENTE 6MM - PRECIÃO DE MONTAGEM DE:  0,1MM (3 SIGMA) EM X E Y - TAMANHO DE PLACA MIN. 5MM X 500MM E MAX. 450MM 00MM. - PLACAS COM ESPESSURA DE 0.3MM ATE 3.0MM - DIMENSOES L2500MM X W2400MM X H1650MM - VOLTAGEM 220 A 400AC - PRESSAO DE AR 5.5MPA.</text:p>
            <text:p/>
            <text:p>APLICACAO: MERCADORIA SERA INCORPORADO AO ATIVO FIXO DA EMPRESA, PARA USO NA LINHA DE PRODUCAO HF/3 2RV-HEAD.</text:p>
          </table:table-cell>
          <table:table-cell office:value-type="string" table:style-name="ce13">
            <text:p>SIEMENS AG</text:p>
          </table:table-cell>
          <table:table-cell office:value-type="string" table:style-name="ce12">
            <text:p>SIEMENS</text:p>
          </table:table-cell>
          <table:table-cell office:value-type="string" table:style-name="ce12">
            <text:p>HF/3 2RV-HEA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MAQUINA INSERSORA DE COMPONENTES ELETRONICOS COM COMPUTADOR AGREGADO RV-READ MAQUINA AUTOMATICA PARA MONTAGEM DE COMPONENTES EM PLACAS DE CIRCUITO IMPRESSO SMD (PICK AND PLACE), COM 4 CABECAS DE MONTAGEM SENDO 12 BOCAIS POR CABECA. TIPO DE CABECA DE COLOCACAO: 4 CABECAS COM 12 BICO-COLETE E LOCAL TAXA DE COLOCACAO 60.000 CPH, PRECISAO DE COLOCACAO 80 MICRONS 4 SIGMA PCB PISTA DIMENSOES UNICO 50MM X 50MM X 368MM ATE 460MM, CAPACIDADE DE ALIMENTACAO 144 COM 3X8MM, 96 COM 2X8MM, TIPOS DE MODULOS ALIMENTADOR 3X8MM, 2X8MM, 12/16MM, 24/32MM, <text:s/>ALIMENTACAO 4KW, 230/400V OU 110/208V, DIMENSOES DA MAQUINA L 2.385MM X W 3.160MM X H 1,699MM, GAMA DE COMPONENTES 0402 PARA PLCC44 INCL. DRAM, BGA, CSP, ALTURA COMPONENTE MAX 6MM.</text:p>
            <text:p/>
            <text:p>APLICACAO: MERCADORIA SERA INCORPORADO AO ATIVO FIXO DA EMPRESA, PARA USO NA LINHA DE PRODUCAO HS-60</text:p>
          </table:table-cell>
          <table:table-cell office:value-type="string" table:style-name="ce13">
            <text:p>SIEMENS AG</text:p>
          </table:table-cell>
          <table:table-cell office:value-type="string" table:style-name="ce12">
            <text:p>SIEMENS</text:p>
          </table:table-cell>
          <table:table-cell office:value-type="string" table:style-name="ce12">
            <text:p>HS-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79.89.99</text:p>
          </table:table-cell>
          <table:table-cell office:value-type="string" table:style-name="ce13">
            <text:p>MÁQUINA DE REVESTIMENTO DE PLACA DE CICUITO IMPRESSO, COM TODOS SEUS ACESSORIOS PARA PLENO FUNCIONAMENTO, COM AS SEGUINTES ESPECIFICAÇÕES TECNICAS:</text:p>
            <text:p>TIPO DE BICO APLICADOR: FILME</text:p>
            <text:p>TEMPERATURA DE SECAGEM: 40"C TEMPO DE SECAGEM: 10 MIN</text:p>
            <text:p>TAMANHO DA PCB: 80X80MM - 330X250MM,</text:p>
            <text:p>ESPESSURA: 1,2-1,6MM</text:p>
            <text:p>DIMENSÕES: LARGURA: 250MM,</text:p>
            <text:p>PROFUNDIDADE: 1200MM,</text:p>
            <text:p>ALTURA: 1750MM</text:p>
            <text:p>60/50 HZ</text:p>
            <text:p>200 V</text:p>
            <text:p/>
            <text:p>APLICAÇÃO: MÁQUINA DE REVESTIMENTO À PROVA DE UMIDADE PARA PRODUTOS COMO: COMPONENTES ELETRÔNICOS AUTOMOTIVOS, PLACAS DE CIRCUITO IMPRESSO UTILIZADO EM SUBESTAÇÕES DE ENERGIA ELÉTRICA, EM ALARMES DE INCÊNDIO, MEDIDORES DE POTÊNCIA E UNIDADES DE AR-CONDICIONADO EXTERNOS, <text:s/>O PRODUTO UTILIZADO NO REVESTIMENTO É O HUMISEAL 1B51NS LU, A MAQUINA UTILIZA SENSORES PARA REALIZAR O CONTROLE DA ESPESSURA DO REVESTIMENTO.</text:p>
          </table:table-cell>
          <table:table-cell office:value-type="string" table:style-name="ce13">
            <text:p>AITEC Co.,Ltd.</text:p>
          </table:table-cell>
          <table:table-cell office:value-type="string" table:style-name="ce12">
            <text:p>AITEC</text:p>
          </table:table-cell>
          <table:table-cell office:value-type="string" table:style-name="ce12">
            <text:p>AI-6012A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6.40.00</text:p>
          </table:table-cell>
          <table:table-cell office:value-type="string" table:style-name="ce13">
            <text:p>DISPOSITIVOS ALIMENTADOR MECANICO DE COMPONENTES SMT - PARA FITAS DE PAPEL, UTILIZADO EM MAQUINAS DE MONTAGEM AUTOMATICA DE COMPONENTES SMT - NUMERO DE SERIE: KL-U7-0030, KL-U7-0044, KL-U9-0193, KL-U7-0031, KL-P8-0063, KL-U7-0042, KL-S0-0486, KL-U8-0333, KL-U7-0036, KL-U7-0025, KL-U7-0034, KL-U8-0313, KL-U7-0037, KL-U7-0026, KL-U7-0029, KL-U7-0093, KL-U7-0022, KL-U7-0033, KL-U8-0316, KL-U9-0198, KL-S0-0254, KL-U5-0028, KL-U7-0043, KL-U7-0028, KL-U9-0197, KL-U9-0200, KL-U7-0027, KL-U9-0196, KL-U7-0021, KL-U7-0035.</text:p>
            <text:p/>
            <text:p>APLICACAO: MERCADORIA SERA INCORPORADO AO ATIVO FIXO DA EMPRESA, PARA USO NA LINHA DE PRODUCAO FEEDERS.</text:p>
          </table:table-cell>
          <table:table-cell office:value-type="string" table:style-name="ce13">
            <text:p>SIEMENS AG</text:p>
          </table:table-cell>
          <table:table-cell office:value-type="string" table:style-name="ce12">
            <text:p>SIEMENS</text:p>
          </table:table-cell>
          <table:table-cell office:value-type="string" table:style-name="ce12">
            <text:p>24X32MM - (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6.40.00</text:p>
          </table:table-cell>
          <table:table-cell office:value-type="string" table:style-name="ce13">
            <text:p>DISPOSITIVOS ALIMENTADOR MECANICO DE COMPONENTES SMT PARA FITAS DE PAPEL, UTILIZADO EM MAQUINAS DE MONTAGEM AUTOMATICA DE COMPONENTES SMT.</text:p>
            <text:p/>
            <text:p>APLICACAO: MERCADORIA SERA INCORPORADO AO ATIVO FIXO DA EMPRESA, PARA USO NA LINHA DE PRODUCAO FEEDERS</text:p>
          </table:table-cell>
          <table:table-cell office:value-type="string" table:style-name="ce13">
            <text:p>SIEMENS AG</text:p>
          </table:table-cell>
          <table:table-cell office:value-type="string" table:style-name="ce12">
            <text:p>SIEMENS</text:p>
          </table:table-cell>
          <table:table-cell office:value-type="string" table:style-name="ce12">
            <text:p>72MM - (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6.40.00</text:p>
          </table:table-cell>
          <table:table-cell office:value-type="string" table:style-name="ce13">
            <text:p>DISPOSITIVOS ALIMENTADOR MECANICO DE COMPONENTES SMT - PARA FITAS DE PAPEL, UTILIZADO EM MAQUINAS DE MONTAGEM AUTOMATICA DE COMPONENTES SMT.</text:p>
            <text:p/>
            <text:p>APLICACAO: MERCADORIA SERA INCORPORADO AO ATIVO FIXO DA EMPRESA, PARA USO NA LINHA DE PRODUCAO FEEDERS</text:p>
          </table:table-cell>
          <table:table-cell office:value-type="string" table:style-name="ce13">
            <text:p>SIEMENS AG</text:p>
          </table:table-cell>
          <table:table-cell office:value-type="string" table:style-name="ce12">
            <text:p>SIEMENS</text:p>
          </table:table-cell>
          <table:table-cell office:value-type="string" table:style-name="ce12">
            <text:p>56MM - (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6.40.00</text:p>
          </table:table-cell>
          <table:table-cell office:value-type="string" table:style-name="ce13">
            <text:p>DISPOSITIVOS ALIMENTADOR MECANICO DE COMPONENTES SMT - PARA FITAS DE PAPEL, UTILIZADO EM MAQUINAS DE MONTAGEM AUTOMATICA DE COMPONENTES SMT.</text:p>
            <text:p/>
            <text:p>APLICACAO: MERCADORIA SERA INCORPORADO AO ATIVO FIXO DA EMPRESA, PARA USO NA LINHA DE PRODUCAO FEEDERS</text:p>
          </table:table-cell>
          <table:table-cell office:value-type="string" table:style-name="ce13">
            <text:p>SIEMENS AG</text:p>
          </table:table-cell>
          <table:table-cell office:value-type="string" table:style-name="ce12">
            <text:p>SIEMENS</text:p>
          </table:table-cell>
          <table:table-cell office:value-type="string" table:style-name="ce12">
            <text:p>44MM - (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6.40.00</text:p>
          </table:table-cell>
          <table:table-cell office:value-type="string" table:style-name="ce13">
            <text:p>DISPOSITIVOS ALIMENTADOR DE COMPONENTES ELETRONICOS SMT - PARA FITAS DE PAPEL, UTILIZADO EM MAQUINAS DE MONTAGEM AUTOMATICA DE COMPONENTES SMT .</text:p>
            <text:p/>
            <text:p>APLICACAO: MERCADORIA SERA INCORPORADO AO ATIVO FIXO DA EMPRESA, PARA USO NA LINHA DE PRODUCAO FEEDERS</text:p>
          </table:table-cell>
          <table:table-cell office:value-type="string" table:style-name="ce13">
            <text:p>SIEMENS AG</text:p>
          </table:table-cell>
          <table:table-cell office:value-type="string" table:style-name="ce12">
            <text:p>SIEMENS</text:p>
          </table:table-cell>
          <table:table-cell office:value-type="string" table:style-name="ce12">
            <text:p>12X16MM - (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486.40.00</text:p>
          </table:table-cell>
          <table:table-cell office:value-type="string" table:style-name="ce13">
            <text:p>DISPOSITIVOS ALIMENTADOR DE COMPONENTES ELETRONICOS SMT <text:s/>- PARA FITAS DE PAPEL.</text:p>
            <text:p/>
            <text:p>APLICAÇÃO: UTILIZADO EM MAQUINAS DE MONTAGEM AUTOMATICA DE COMPONENTES SMT</text:p>
          </table:table-cell>
          <table:table-cell office:value-type="string" table:style-name="ce13">
            <text:p>SIEMENS AG</text:p>
          </table:table-cell>
          <table:table-cell office:value-type="string" table:style-name="ce12">
            <text:p>SIEMENS</text:p>
          </table:table-cell>
          <table:table-cell office:value-type="string" table:style-name="ce12">
            <text:p>3X8MM - (1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07.80.00</text:p>
          </table:table-cell>
          <table:table-cell office:value-type="string" table:style-name="ce13">
            <text:p>APC CARTUCHO DE SUBSTITUICAO DE BATERIA 44#</text:p>
            <text:p>Bateria e autonomia</text:p>
            <text:p>Bateria Voltagem-Amperagem horas Capacidade 960</text:p>
            <text:p>Bateria chumbo-ácido, tipo de bateria livre de manutenção selado com electrólito suspenso: à prova de fugas</text:p>
            <text:p>Bateria lacrada</text:p>
            <text:p>Vida esperada da bateria (anos) 3-5</text:p>
            <text:p>Quantidade de RBC " 1</text:p>
            <text:p>Cada cartucho da bateria RBC44 consiste em dois módulos de bateria.</text:p>
            <text:p>Físico</text:p>
            <text:p>Peso Líquido 34,56kg</text:p>
            <text:p>Altura Máxima 122mm</text:p>
            <text:p>Largura máxima 197mm</text:p>
            <text:p>Profundidade 597mm</text:p>
            <text:p>Peso Bruto 37,28kg</text:p>
            <text:p>Dimensões da Embalagem</text:p>
            <text:p>Largura 409mm</text:p>
            <text:p>Altura 226mm</text:p>
            <text:p>Profundidade 781mm</text:p>
            <text:p>Cor Preta</text:p>
            <text:p>Unidades por Pallet 12.00</text:p>
            <text:p>Do Meio Ambiente</text:p>
            <text:p>Ambiente Operacional 32-104 " F (0-40 " C)</text:p>
            <text:p>Umidade Relativa de Operação 0-95%</text:p>
            <text:p>Elevação de Operação 0-10000 pés (0-3000 metros)</text:p>
            <text:p>Temperatura de armazenamento 5-113 " F (-15 - 45 " C)</text:p>
            <text:p>Umidade Relativa de Armazenamento 0-95%</text:p>
            <text:p>Elevação de Armazenamento 0-50000 pés (0-15000 metros)</text:p>
            <text:p>Conformadidade</text:p>
            <text:p>Sustentável Estado Oferta</text:p>
            <text:p>RoHS Compliant</text:p>
            <text:p>REACH REACH: Não Contém SVHCs</text:p>
            <text:p>PEP Disponível em guia Documentação</text:p>
            <text:p>EOLI Disponível em guia Documentação</text:p>
            <text:p>APLICAÇÃO: Cartucho de Reposição de Baterias para no-Breaks APC<text:s/></text:p>
          </table:table-cell>
          <table:table-cell office:value-type="string" table:style-name="ce13">
            <text:p>APC</text:p>
          </table:table-cell>
          <table:table-cell office:value-type="string" table:style-name="ce12">
            <text:p>APC</text:p>
          </table:table-cell>
          <table:table-cell office:value-type="string" table:style-name="ce12">
            <text:p>RBC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text:s/>com 24 portas PoE 10/100 e 2 portas SFP, com software IP image, modelo WS-C3560-24PS-S.ESPECIFICAÇÕES DO PN : WS-C3560-24PS-S</text:p>
            <text:p>ESPECIFICAÇÕES GERAIS</text:p>
            <text:p>" Leds indicadores de stauts, PoE</text:p>
            <text:p>" 24 portas 10/100/1000, 2 portas SFP, 1 RU</text:p>
            <text:p>" Serviço de enterprise-class intelinget, IPB, IPS</text:p>
            <text:p>" Memória DRAM: 128MB, Memória flash: 32MB</text:p>
            <text:p>DIMENSÕES(AxLxP):</text:p>
            <text:p>" 1.73 x 17.5 x 16.1 in. (4.4 x 44.5 x 40.9 cm)</text:p>
            <text:p>AMBIENTE:</text:p>
            <text:p>" Temperatura operacional: <text:s/>32 a 113"F (0 a 45"C)</text:p>
            <text:p>" Temperatura de armazenamento: <text:s/>-13 a 158"F (-25 a 70"C)</text:p>
            <text:p>ENERGIA:</text:p>
            <text:p>" PoE: 15.4W por porta, 123W</text:p>
            <text:p>GERENCIAMENTO:</text:p>
            <text:p>" <text:s/>BRIDGE-MIB, <text:s/>CISCO-CDP-MIB, <text:s/>CISCO-CLUSTER-MIB</text:p>
            <text:p>" <text:s text:c="2"/>CISCO-CONFIG-MAN-MIB, CISCO-ENTITY-FRU-CONTROL-MIB</text:p>
            <text:p>" <text:s text:c="2"/>CISCO-ENVMON-MIB, CISCO-FLASH-MIB, CISCO-FTP-CLIENT-MIB</text:p>
            <text:p>" <text:s text:c="2"/>CISCO-HSRP-MIB, CISCO-HSRP-EXT-MIB, CISCO-IGMP-FILTER-MIB</text:p>
            <text:p>" <text:s text:c="2"/>CISCO-IMAGE-MIB, CISCO-IP-STAT-MIB</text:p>
            <text:p>PADRÕES:</text:p>
            <text:p>" <text:s text:c="2"/>IEEE 802.1s, <text:s/>IEEE 802.1w, IEEE 802.1x, IEEE 802.3ad, IEEE 802.3af</text:p>
            <text:p>" <text:s text:c="2"/>IEEE 802.3x full duplex em 10BASE-T, 100BASE-TX, e 1000BASE-T portas</text:p>
            <text:p>" <text:s text:c="2"/>IEEE 802.1D Spanning Tree Protocolo, IEEE 802.1p CoS, IEEE 802.1Q VLAN</text:p>
            <text:p>" <text:s text:c="2"/>IEEE 802.3 10BASE-T especificações, IEEE 802.3u 100BASE-TX especificações</text:p>
            <text:p>" <text:s text:c="2"/>IEEE 802.3ab 1000BASE-T especificações, IEEE 802.3z 1000BASE-X especificações</text:p>
            <text:p>SEGURANÇA:</text:p>
            <text:p>" <text:s text:c="2"/>UL 60950-1, Primeira edição</text:p>
            <text:p>" <text:s text:c="2"/>CUL to CAN/CSA 22.2 No. 60950-1, Primeira edição</text:p>
            <text:p>" <text:s text:c="2"/>TUV/GS to EN 60950-1, Primeira edição</text:p>
            <text:p>" <text:s text:c="2"/>CB to IEC 60950-1, AS/NZS 60950-1, Primeira edição, NOM</text:p>
            <text:p>EMC:</text:p>
            <text:p>" <text:s text:c="2"/>FCC Parte 15 Classe A, EN 55022 Classe A (CISPR22)</text:p>
            <text:p>" <text:s text:c="2"/>EN 55024 (CISPR24), AS/NZS CISPR22 Classe A, <text:s/>CE, CNS 13438 Classe A, MIC, GOST</text:p>
            <text:p>" <text:s text:c="2"/>China EMC Certifications</text:p>
            <text:p>APLICAÇÃO: Comutador de rede, utilizacao em redes Cisco de computadores redes de computadores.<text:s/></text:p>
          </table:table-cell>
          <table:table-cell office:value-type="string" table:style-name="ce13">
            <text:p>Cisco Systems, Inc.</text:p>
          </table:table-cell>
          <table:table-cell office:value-type="string" table:style-name="ce12">
            <text:p>CISCO</text:p>
          </table:table-cell>
          <table:table-cell office:value-type="string" table:style-name="ce12">
            <text:p>WS-C3560-24P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39</text:p>
          </table:table-cell>
          <table:table-cell office:value-type="string" table:style-name="ce13">
            <text:p>Comutador <text:s/>Catalyst 3750, com 24 portas 100BaseFX, 4 portas SFP, multicamadas de imagem padrao, modelo WS-C3750G-24TS-S1U ESPECIFICAÇÕES * " 24 portas 1000BASE-FX</text:p>
            <text:p>" 4 portas SFP</text:p>
            <text:p>" 1 porta console</text:p>
            <text:p>" IPB , <text:s/>Comultador empilhavel.</text:p>
            <text:p>" Memória DRAM:128MB</text:p>
            <text:p>" Memória flash: 32MB</text:p>
            <text:p>" Total de Vlans: 1005</text:p>
            <text:p>PADRÕES:</text:p>
            <text:p>" IEEE 802.1s, " IEEE 802.1w, " IEEE 802.1x, " IEEE 802.1x-Rev, " IEEE 802.3ad, " IEEE 802.1ae, " IEEE 802.3af, " IEEE 802.3at</text:p>
            <text:p>AMBIENTE:</text:p>
            <text:p>" Temperatura de armazenamento: <text:s/>-40 C' to 70 C'</text:p>
            <text:p>" Temperatura operacional: <text:s/>-5"C to +45"C</text:p>
            <text:p>" Umidade relativa: <text:s/>5 a 95% sem condensação</text:p>
            <text:p>SEGURANÇA:</text:p>
            <text:p>" UL60950-1</text:p>
            <text:p>" C-UL para CAN/CSA 22.2 No.60950-1</text:p>
            <text:p>" TUV/GS para EN 60950-1</text:p>
            <text:p>" CB para IEC 60950-1</text:p>
            <text:p>" AS/NZS 60950-1</text:p>
            <text:p>" NOM</text:p>
            <text:p>" GOST</text:p>
            <text:p>EMC:</text:p>
            <text:p>" FCC Parte 15 Classe A,</text:p>
            <text:p>" EN 55022B Classe A (CISPR22 Classe A)</text:p>
            <text:p>" VCCI Classe A</text:p>
            <text:p>" AS/NZS 3548 Classe A ou AS/NZS CISPR22 Classe A</text:p>
            <text:p>" KCC</text:p>
            <text:p>" GOST</text:p>
            <text:p>" CCC para PS FRU Redundante</text:p>
            <text:p>APLICAÇÃO: Comutador de rede, utilizacao em redes Cisco de computadores redes de computadores<text:s text:c="3"/></text:p>
          </table:table-cell>
          <table:table-cell office:value-type="string" table:style-name="ce13">
            <text:p>Cisco Systems, Inc.</text:p>
          </table:table-cell>
          <table:table-cell office:value-type="string" table:style-name="ce12">
            <text:p>CISCO</text:p>
          </table:table-cell>
          <table:table-cell office:value-type="string" table:style-name="ce12">
            <text:p>WS-C3750G-24TS-S1U</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49</text:p>
          </table:table-cell>
          <table:table-cell office:value-type="string" table:style-name="ce13">
            <text:p>Processador de Switch e Roteador Cisco Serie ASR 9000.</text:p>
            <text:p>Alto desempenho dual-core</text:p>
            <text:p>• memoria interna</text:p>
            <text:p>• GB - (ECC ) DRAM protegido por A9K - RSP- 4G</text:p>
            <text:p>• 8- GB - (ECC )- protegido DRAM para A9K - RSP- 8G</text:p>
            <text:p>• Disco rígido : 40 GB SAS HDD</text:p>
            <text:p>• 4- GB de memoria Flash eUSB</text:p>
            <text:p>• memória externa</text:p>
            <text:p>• GB Compact Flash</text:p>
            <text:p>• Tempo ( duas conexões de fontes independentes de clock)</text:p>
            <text:p>• conector RJ-45 para interfaces de referência externa de tempo (por exemplo , o</text:p>
            <text:p>BITS / SSU )</text:p>
            <text:p>• Dois 10/100/1000 BASE- T ( RJ-45)LAN management ports</text:p>
            <text:p>• Uma porta de console</text:p>
            <text:p>• Uma porta auxiliar</text:p>
          </table:table-cell>
          <table:table-cell office:value-type="string" table:style-name="ce13">
            <text:p>HON HAI PRECISION INDUSTRY CO LTD</text:p>
          </table:table-cell>
          <table:table-cell office:value-type="string" table:style-name="ce12">
            <text:p>CISCO</text:p>
          </table:table-cell>
          <table:table-cell office:value-type="string" table:style-name="ce12">
            <text:p>A9K-RSP-4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emissao, transmissao e recepcao de dados com half-slot e 1 porta Ethernet Gigabit, modelo ESR-HH-1GE. ESPECIFICACOES DO PN : ESR-HH-1GE</text:p>
            <text:p>ESPECIFICACOES GERAIS</text:p>
            <text:p>- Suporte para jumbo frames (Ate 9180 bytes de tamanho)</text:p>
            <text:p>- Suporte para insercao e remocao on-line ( OIR )</text:p>
            <text:p>- Funcionalidade em qualquer slot de 10000 Series cartao Cisco interface com um portador da serie Cisco 10000 ( Numero do produto ESR -HH CARRIER )</text:p>
            <text:p>- 16 MB de memoria receber pacotes</text:p>
            <text:p>- Suporte para o seguinte transceptores SFP :</text:p>
            <text:p>- 1000BASE-SX multimodo, Compativel com as Especificacoes IEEE 802.3z</text:p>
            <text:p>- 1000BASE-LX e LH Compativel com as Especificacoes IEEE 802.3z</text:p>
            <text:p>- Compativel com 1000BASE - ZX com as Especificacoes IEEE 802.3z</text:p>
            <text:p>- 1000BASE-T Compativel com as Especificacoes IEEE 802.3z</text:p>
            <text:p>AMBIENTE:</text:p>
            <text:p>- Temperatura de armazenamento: (-40 a 70oC)</text:p>
            <text:p>- Temperatura de operacao , nominal: (5 a 40 o C)</text:p>
            <text:p>- Temperatura de funcionamento , a curto prazo : (-5 a 55 o C)</text:p>
            <text:p>- Umidade relativa de armazenamento : 5 a 95%</text:p>
            <text:p>- Umidade de operacao , nominal : 5 a 85% RH</text:p>
            <text:p>- Umidade de operacao , a curto prazo : 5 a 90% RH</text:p>
            <text:p>- Altitude de operacao: -60 a 4000m</text:p>
            <text:p>DIMENSOES:</text:p>
            <text:p>- Altura : <text:s/>(19,8 cm)</text:p>
            <text:p>- Largura: <text:s/>(3,3 cm)</text:p>
            <text:p>- Profundidade: <text:s/>(27,9 cm)</text:p>
            <text:p>SOFTWARE:</text:p>
            <text:p>- Inicial Cisco IOS Press - A Cisco 10000 Series Gigabit Ethernet Placa de linha meia altura e suportada em 12,0 (23) S e versoes posteriores do Cisco IOS para PRE1s e em 12,2 (15) BX e versoes posteriores do Cisco IOS para PRE2s .</text:p>
            <text:p>EMC:</text:p>
            <text:p>- FCC Parte 15 (CFR 47) Classe A</text:p>
            <text:p>- ICES-003 Classe A</text:p>
            <text:p>- EN55022 Classe A</text:p>
            <text:p>- CISPR22 Classe A</text:p>
            <text:p>- AS/NZS 3548 Classe A</text:p>
            <text:p>- VCCI Classe A</text:p>
            <text:p>- ETS 300 386</text:p>
            <text:p>- EN 55022</text:p>
            <text:p>- EN 55024.</text:p>
            <text:p>SEGURANCA:</text:p>
            <text:p>- UL 60950CAN/CSA-C22.2 No. 60950</text:p>
            <text:p>- EN 60950</text:p>
            <text:p>- IEC 60950</text:p>
            <text:p>- TS 001</text:p>
            <text:p>- AS/NZS 3260<text:s text:c="215"/></text:p>
          </table:table-cell>
          <table:table-cell office:value-type="string" table:style-name="ce13">
            <text:p>CELESTICA (THAILAND) LIMITED</text:p>
          </table:table-cell>
          <table:table-cell office:value-type="string" table:style-name="ce12">
            <text:p>CISCO</text:p>
          </table:table-cell>
          <table:table-cell office:value-type="string" table:style-name="ce12">
            <text:p>ESR-HH-1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17.62.59</text:p>
          </table:table-cell>
          <table:table-cell office:value-type="string" table:style-name="ce13">
            <text:p>Dispositivo para transmissao e recepcao de dados, cartao D3.0, de alta performance, para equipamento Cisco serie UBR10K, <text:s/>com <text:s/>hardware base e licenças para canais 5 DS e 20 US, codigo UBR-MC20X20V-5D=.ESPECIFICACOES DO PN : UBR-MC20X20V-5D= ESPECIFICACOES GERAIS:- MTBF: Suporta 5 9s disponibilidade- suporta cinco canais DS. ENERGIA:- Consumo de energia: 250W1 (853 BTU/hr2) DIMENSOES:- Largura: 1,36 em (3,45 cm)- Altura: 20 polegadas (50,80 centimetros)- Profundidade: 16 polegadas (40,64 centimetros) ENERGIA:- Potencia de operacao tipica: 350W- Potencia maxima: 550W- Tensao de entrada: 100 a 240 VCA. SEGURANCA:- UL 60950-1- CAN/CSA-C22.2 No. 60950-1- EN 60950-1- IEC 60950-1- AS/NZS 60950-1- GB4943. EMC:- 47CFR Parte 15 (CFR 47) Classe A- AS/NZS CISPR22 Classe A- CISPR22 Classe A- EN55022 Classe A- ICES003 Classe A- VCCI Classe A- EN61000-3-2.<text:s text:c="221"/></text:p>
          </table:table-cell>
          <table:table-cell office:value-type="string" table:style-name="ce13">
            <text:p>CELESTICA (THAILAND) LTD</text:p>
          </table:table-cell>
          <table:table-cell office:value-type="string" table:style-name="ce12">
            <text:p>CISCO</text:p>
          </table:table-cell>
          <table:table-cell office:value-type="string" table:style-name="ce12">
            <text:p>UBR-MC20X20V-5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42.31.20</text:p>
          </table:table-cell>
          <table:table-cell office:value-type="string" table:style-name="ce13">
            <text:p>Placa de interface com 2-Portas T1/E1 Tronco Multi Flexível Voz/WAN</text:p>
            <text:p>Aparelho para transmissao e recepcao de dados WAN com 2 portas Multiflex Trunk segunda geracao T1/E1, modelo VWIC2-2MFT-T1/E1Os aparelhos Cisco MFT VWIC2 são oferecidas em versoes de uma ou duas portas, que podem ser usadas e depois reimplantadas confor</text:p>
            <text:p>me mudarem as exigências da, assim se dirigindo a diversas aplicacoes:</text:p>
            <text:p>" Dados T1/E1---As versoes MFT VWIC2 T1/E1 de 1 e 2 portas atuam como WICs, com suporte para aplicacoes de T1, T1 fracional, E1, (inclusive G.703 estruturado com enquadramento G.704), E1 fracional e E1 estruturado G.703. Para simplificar o gerenciamento remoto, essas placas MFT VWIC2 integram uma DSU/CSU completamente gerenciada para deployments T1 e uma DSU completamente gerenciada para deployments E1.</text:p>
            <text:p>" Dados E1/G.703---As versoes MFT VWIC2 G.703 de 1 e 2 portas atuam como WICs, com suporte para aplicacoes T1, T1 fracional, E1 (inclusive G.703 estruturado com enquadramento G.704), E1 fracional e E1 não estruturado (G.703). Para simplificar o gerenciamento remoto, a versão G.703 inclui uma DSU completamente gerenciada. As versoes G.703 também têm suporte para todas as capacidades nas versoes T1/E1.</text:p>
            <text:p>" Pacote de voz T1/E1---As versoes MFT VWIC2 (voz e WAN) T1/E1 de 1 e 2 portas atuam como VICs, com suporte para aplicacoes de pacote de voz por fornecerem conexões T1, T1 fracional, E1 e E1 fracional para aparelhos de PBX (troca de ramais privados) e escritórios centrais, possibilitando assim novos serviços e reduzindo tarifas de voz e fax.</text:p>
            <text:p>" Dados e pacotes de voz mistos---As placas de interface Cisco MFT VWIC2 conseguem suportar simultaneamente ambos dados e voz, reduzindo a complexidade e Numero de componentes da rede e facilitando uma migração elegante para pacotes de dados eficientes em banda.</text:p>
            <text:p>2-Port T1/E1 Multiflex Trunk Voice/WAN Interface Card</text:p>
            <text:p>Placa de Interface E1 Voz e Dados para roteadores Cisco</text:p>
            <text:p>Compativel com os Modelos de Roteadores Cisco 1700, 1841, 2612, 2691, 2600XM Series, 2800 Series, 3700 Series, 3800 Series</text:p>
            <text:p/>
            <text:p>APLICAÇÃO: Instalação em Roteadores Cisco para Telefonia IP.</text:p>
          </table:table-cell>
          <table:table-cell office:value-type="string" table:style-name="ce13">
            <text:p>Cisco Systems, Inc.</text:p>
          </table:table-cell>
          <table:table-cell office:value-type="string" table:style-name="ce12">
            <text:p>CISCO</text:p>
          </table:table-cell>
          <table:table-cell office:value-type="string" table:style-name="ce12">
            <text:p>VWIC2-2MFT T1/E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8542.32.91</text:p>
          </table:table-cell>
          <table:table-cell office:value-type="string" table:style-name="ce13">
            <text:p>Memória de 512MB DRAM para roteadores Cisco 2800.</text:p>
          </table:table-cell>
          <table:table-cell office:value-type="string" table:style-name="ce13">
            <text:p>Cisco Systems, Inc.</text:p>
          </table:table-cell>
          <table:table-cell office:value-type="string" table:style-name="ce12">
            <text:p>CISCO</text:p>
          </table:table-cell>
          <table:table-cell office:value-type="string" table:style-name="ce12">
            <text:p>MEM2800-512D</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18.90.99</text:p>
          </table:table-cell>
          <table:table-cell office:value-type="string" table:style-name="ce13">
            <text:p>DESFIBRILADOR CARDIOVERSOR <text:s/>MOD. CARDIOLIFE, BIFASICO, MARCA NIHON KOHDEN, VERSÃO PORTUGUÊS, REF. TEC 5531B; ACOMPANHA OS SEGUINTES ACESSÓRIOS: 04 KIT DE ACESSÓRIOS PARA 100/127V- IEC- REF. YZ-024H3; 04 BATERIAS RECARREGÁVEIS NKB-301V- REF. X065; 04 CABOS ADAPTADORES PARA PÁS DESCARTÁVEIS SERIE P_510/512- REF. JC-765V; 40 PÁS DESCARTÁVEIS P-510 USO ADULTO/PEDIATRICO - REF. H327; 04 SONDA(CONECTOR) DE DEDO PARA SpO2, TL-201T2 BLUPRO- REF. P225F; <text:s/>04 CABOS DE CONEXÃO ECG BC-765V, 5 ELETRODOS IEC - REF. K353B; 04 ELETRODO PÁ INTERNA PARA SPO2 E CO2, REF. QI-552V</text:p>
          </table:table-cell>
          <table:table-cell office:value-type="string" table:style-name="ce13">
            <text:p>NIHON KOHDEN CORPORATION</text:p>
          </table:table-cell>
          <table:table-cell office:value-type="string" table:style-name="ce12">
            <text:p>NIHON KOHDEN</text:p>
          </table:table-cell>
          <table:table-cell office:value-type="string" table:style-name="ce12">
            <text:p>CARDIOLIFE TEC5531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2.12.00</text:p>
          </table:table-cell>
          <table:table-cell office:value-type="string" table:style-name="ce13">
            <text:p>CIRRUS HD OCT (TOMOGRAFO DE COERENCIA OTICA DE ALTA DEFINICAO): TOMOGRAFO DE TECNOLOGIA ESPECTRAL COERENCIA OPTICA ( dispositivo tomográfico e biomicroscópico sem-contato, de alta resolução da imagem ). Especificações Técnicas ( Escaneamento no HD-OCT ) Resolução Axial: 5m (distância equivalente do tecido) Resolução Transversal: 20m (no tecido) Velocidade da scan: 27000 A-scan por segundo. Profundidade.</text:p>
            <text:p/>
            <text:p>APLICAÇÃO: O Cirrus HD OCT permite detalhar o exame em vivo do segmento posterior do olho em uma escala espacial extremamente fina, sem biópsia cirúrgica ou sem entrar em contato com o olho.</text:p>
          </table:table-cell>
          <table:table-cell office:value-type="string" table:style-name="ce13">
            <text:p>CARL ZEISS MEDITEC, INC</text:p>
          </table:table-cell>
          <table:table-cell office:value-type="string" table:style-name="ce12">
            <text:p>ZEISS</text:p>
          </table:table-cell>
          <table:table-cell office:value-type="float" office:value="4000" table:style-name="ce12">
            <text:p>40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23.00.00</text:p>
          </table:table-cell>
          <table:table-cell office:value-type="string" table:style-name="ce13">
            <text:p>Sistema de treinamento simulado para cirurgias laparoscópicas e vídeo laparoscopia, desmontado, composto de manequim simulado com sistema de elevação integrado, orifícios destinados a inserção dos instrumentos simulados que acompanham o produto, pedais, monitor e computador exclusivos para visualização e registro do procedimento a ser estudado, utilizado para reprodução realística de procedimentos laparoscópicos no treinamento de profissionais da área medica, composto pelos seguintes itens: computador instalado no simulador), monitor 23, pedal simulado fixado ao simulador, pinças simuladas.</text:p>
            <text:p/>
            <text:p>Aplicação: o equipamento e utilizado para a simulação de procedimentos laparoscópicos no treinamento de profissionais da área médica.</text:p>
          </table:table-cell>
          <table:table-cell office:value-type="string" table:style-name="ce13">
            <text:p>CAE HEALTHCARE, INC.</text:p>
          </table:table-cell>
          <table:table-cell office:value-type="string" table:style-name="ce12">
            <text:p>CAE HEALTHCARE</text:p>
          </table:table-cell>
          <table:table-cell office:value-type="string" table:style-name="ce12">
            <text:p>LAPVR</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27.80.99</text:p>
          </table:table-cell>
          <table:table-cell office:value-type="string" table:style-name="ce13">
            <text:p>Estação de monitoramento automático da qualidade do ar, composta de: abrigo metálico de 3,20x2,20x2,50m com racks, sistema elétrico, sistema de entrada de amostra <text:s/>e exaustão de gases, sistema de eletroválvulas para calibração automática e os seguintes analisadores e equipamentos: gerador de ar zero, analisador de NOx, analisador de O3, analisador de CO, analisador mde SO2, multicalibrador de gases, analisador de PM10, analisador de PM2,5, tubo de permeação certificado para SO2 e cilindros de gases para NO <text:s/>e CO certificados, sistema de aquisição de dados e automação compatível com o sistema central, sensores meteorológicos compreendendo: sensor sônico de velocidade e direção do vento, sensor de temperatura ambiente e umidade relativa do ar, sensor de pressão atmosférica, sensor de radiação solar UVA, sensor de radiação global, torre articulável de 10m, mastro de 2m e kit de peças de reposição. Todos os equipamentos devem vir com acessórios para instalação. Os sensores meteorológicos devem ter certificação e os analisadores devem ter certificação US EPA. Segue link: http://www.p-a.it/it/aree-di-attivita/monitoraggio-ambientale/photogallery.html<text:s text:c="131"/></text:p>
          </table:table-cell>
          <table:table-cell office:value-type="string" table:style-name="ce13">
            <text:p>PROJECT AUTOMATION</text:p>
          </table:table-cell>
          <table:table-cell office:value-type="string" table:style-name="ce12">
            <text:p>PROJECT</text:p>
          </table:table-cell>
          <table:table-cell office:value-type="string" table:style-name="ce12">
            <text:p>TIPO I</text:p>
          </table:table-cell>
          <table:table-cell table:number-columns-repeated="2" table:style-name="ce11"/>
          <table:table-cell table:number-columns-repeated="16375"/>
        </table:table-row>
        <table:table-row table:style-name="ro6">
          <table:table-cell table:style-name="ce11"/>
          <table:table-cell office:value-type="string" table:style-name="ce7">
            <text:p>s</text:p>
          </table:table-cell>
          <table:table-cell office:value-type="string" table:style-name="ce12">
            <text:p>9027.80.99</text:p>
          </table:table-cell>
          <table:table-cell office:value-type="string" table:style-name="ce13">
            <text:p>Estação de monitoramento automático da qualidade do ar, composta de: abrigo metálico de 1,60x1,60x2,50m com racks, sistema elétrico e cabeamento estruturado para conexão do sistema de aquisição de dados <text:s/>e automação existente, sistema de entrada de amostra <text:s/>e exaustão de gases, e os seguintes analisadores e equipamentos: gerador de ar zero, analisador de O3, multicalibrador de gases, sistema de eletroválvulas para calibração automática e sistema de sensores meteorológicos compreendendo: sensor sônico de velocidade e direção do vento, sensor de temperatura ambiente e umidade relativa do ar, sensor de pressão atmosférica, sensor de radiação solar UVA, sensor de radiação global, torre telescópica de</text:p>
            <text:p>10m instalada no corpo da cabine e mastro de 2m, e kit de peças de reposição.Todos os equipamentos devem vir com acessórios para instalação. Os sensores meteorológicos devem ter certificação e o analisador deve ter certificação US EPA. Segue link: http</text:p>
            <text:p>://www.p-a.it/it/aree-di-attivita/monitoraggio-ambientale/photogallery.html</text:p>
          </table:table-cell>
          <table:table-cell office:value-type="string" table:style-name="ce13">
            <text:p>PROJECT AUTOMATION</text:p>
          </table:table-cell>
          <table:table-cell office:value-type="string" table:style-name="ce12">
            <text:p>PROJECT</text:p>
          </table:table-cell>
          <table:table-cell office:value-type="string" table:style-name="ce12">
            <text:p>TIPO K</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0.82.10</text:p>
          </table:table-cell>
          <table:table-cell office:value-type="string" table:style-name="ce13">
            <text:p>MÁQUINA PARA REALIZAÇÃO DE TESTES DE RESISTÊNCIA EM COMPONENTES ELETRÔNICOS, COMPOSTA POR:</text:p>
            <text:p>1 PC - MONITOR<text:s/></text:p>
            <text:p>1 PC - COMPUTADOR</text:p>
            <text:p>1 PC - PROTETOR CONTRA RUIDO</text:p>
            <text:p>1 PC - CD PARA APLICAÇÃO</text:p>
            <text:p>1 PC - CABO</text:p>
            <text:p>1 PC - MANUAL DE OPERAÇÃO</text:p>
            <text:p>8 PC - PLACA DE REPOSIÇÃO</text:p>
            <text:p>COM AS SEGUINTES ESPECIFICAÇÕES TECNICAS:</text:p>
            <text:p>PADRÃO DE 320 PINOS PARA REALIZAÇÃO DE TESTES COM MÁXIMO DE 1536 PINOS (COM 2 RACKS DE EXTENSÃO)</text:p>
            <text:p>UNIDADE DE PRENSA</text:p>
            <text:p>IMPULSO TEÓRICO: 3.96KN (AT 0.5 MPA)</text:p>
            <text:p>APOIO PINBOARD: 1160(DIMENSÕES MENSURÁVEIS DA PLACA 420X300MM</text:p>
            <text:p>PRESSÃO DO AR: 0.5 - 1.0 MPA(AR SECO)</text:p>
            <text:p>FONTE DE ALIMENTAÇÃO: (100-120 VAC OU 200-250 VAC)- INFORMAR QUAL DEVEMOS UTILIZAR. , 50/60HZ.</text:p>
            <text:p>DIMENSÃO: 670(W)X 710(D)X 1600(H)MM</text:p>
            <text:p>COM PESO DE 279KG COM SEUS ACESSORIOS INCLUSOS</text:p>
            <text:p/>
            <text:p>APLICAÇÃO: MÁQUINA PARA REALIZAÇÃO DE TESTES DE RESISTÊNCIA EM COMPONENTES ELETRÔNICOS ATRAVÉS DE TENSÃO, O EQUIPAMENTO MEDE ELETRICAMENTE A CONDIÇÃO DA PEÇA APÓS O COMPONENTE SER ENERGIZADO.</text:p>
          </table:table-cell>
          <table:table-cell office:value-type="string" table:style-name="ce13">
            <text:p>HIOKI E.E. CORPORATION</text:p>
          </table:table-cell>
          <table:table-cell office:value-type="string" table:style-name="ce12">
            <text:p>HIOKI</text:p>
          </table:table-cell>
          <table:table-cell office:value-type="string" table:style-name="ce12">
            <text:p>1220-5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0.84.10</text:p>
          </table:table-cell>
          <table:table-cell office:value-type="string" table:style-name="ce13">
            <text:p>Equipamento automático de teste de circuito impresso, com dispositivo registrador, composto de testador universal de radiocomunicação, etc. é utilizado para fazer o teste funcional, paramétrico dc e paramétrico ac nas placas de circuito impresso, utilizados na fabricação de modulo gsm/gprs, sem fio.</text:p>
          </table:table-cell>
          <table:table-cell office:value-type="string" table:style-name="ce13">
            <text:p>TELIT COMMUNICATIONS S.P.A</text:p>
          </table:table-cell>
          <table:table-cell office:value-type="string" table:style-name="ce12">
            <text:p>TELIT</text:p>
          </table:table-cell>
          <table:table-cell office:value-type="string" table:style-name="ce12">
            <text:p>E00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2">
            <text:p>9031.80.11</text:p>
          </table:table-cell>
          <table:table-cell office:value-type="string" table:style-name="ce13">
            <text:p>Bancada compacta (dimensoes de instalacao: 4.295 x 1.015 x 1.885 mm) para testes de freios automotivos, com equipamento de aplicacao hidraulica (ar-sobre-oleo) com pressao maxima de 200 bar, rampa de subida de 700 bar/segundos, precisao de medicao de +/- 0,25%, dispositivo de medicao de deslocamento de fluido com resolucao de 0,00125 cc e precisao de medicao de 0,3%, telemetria termica com 4 canais e precisao de +/- 0,1%, dispositivo de medicao de velocidade com resolucao de +/- 0,1%, dispositivo de ventilacao com velocidade maxima de 56 km/h e fluxo maximo de ar de 7.650 metros cubico/h, aspersao de agua com fluxo maximo de 7 litros/minuto, base mecanica, motor de acionamento principal de 56 kW com velocidade compreendo de simulacao de +/- 1,0%, controlador logico programável (CLP).</text:p>
            <text:p/>
            <text:p>APLICACAO: Testes de freios automotivos.</text:p>
          </table:table-cell>
          <table:table-cell office:value-type="string" table:style-name="ce13">
            <text:p>LINK ENGINEERING COMPANY</text:p>
          </table:table-cell>
          <table:table-cell office:value-type="string" table:style-name="ce12">
            <text:p>LINK ENGINEERING COMPANY</text:p>
          </table:table-cell>
          <table:table-cell office:value-type="float" office:value="1900" table:style-name="ce12">
            <text:p>1900</text:p>
          </table:table-cell>
          <table:table-cell table:number-columns-repeated="2" table:style-name="ce11"/>
          <table:table-cell table:number-columns-repeated="16375"/>
        </table:table-row>
        <table:table-row table:number-rows-repeated="1048530"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uiz Fabrício de Santana Silva</meta:initial-creator>
    <dc:creator>Luiz Fabrício de Santana Silva</dc:creator>
    <meta:creation-date>2013-10-31T14:51:05Z</meta:creation-date>
    <dc:date>2015-08-31T11:36:57Z</dc:date>
    <meta:print-date>2015-08-28T11:29:30Z</meta:print-date>
  </office:meta>
</office:document-meta>
</file>