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1275cm"/>
    </style:style>
    <style:style style:name="co3" style:family="table-column">
      <style:table-column-properties fo:break-before="auto" style:column-width="3.78354166666667cm"/>
    </style:style>
    <style:style style:name="co4" style:family="table-column">
      <style:table-column-properties fo:break-before="auto" style:column-width="16.4570833333333cm"/>
    </style:style>
    <style:style style:name="co5" style:family="table-column">
      <style:table-column-properties fo:break-before="auto" style:column-width="3.571875cm"/>
    </style:style>
    <style:style style:name="co6" style:family="table-column">
      <style:table-column-properties fo:break-before="auto" style:column-width="3.46604166666667cm"/>
    </style:style>
    <style:style style:name="co7" style:family="table-column">
      <style:table-column-properties fo:break-before="auto" style:column-width="4.39208333333333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168">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33 DE 14/08/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5/CP33.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7">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8">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s</text:p>
          </table:table-cell>
          <table:table-cell office:value-type="string" table:style-name="ce9">
            <text:p>2844.40.90</text:p>
          </table:table-cell>
          <table:table-cell office:value-type="string" table:style-name="ce10">
            <text:p>Fontes radioativas de Carbono 14 com emissão de radiação Beta máxima de 100microCi (3,7MBq) com 16mm de diâmetro, que são partes integrantes e serão instaladas na parte interna dos analisadores de partículas inaláveis MP10 e MP2,5 destinados às estações automáticas de monitoramento da qualidade do ar, do setor de telemetria. Link para descrição das fontes C14:http://www.rctritec.com/index.php?id=51</text:p>
          </table:table-cell>
          <table:table-cell office:value-type="string" table:style-name="ce9">
            <text:p>RC TRITEC AG</text:p>
          </table:table-cell>
          <table:table-cell office:value-type="string" table:style-name="ce9">
            <text:p>RC TRITEC AG</text:p>
          </table:table-cell>
          <table:table-cell office:value-type="string" table:style-name="ce9">
            <text:p>WA-118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pré-engajado a ar comprimido. Com potência de 80hp, com 04 entradas e 04 saídas, oferecendo 12 orientações de montagem. Trabalha com pressões de 90 até 150 psi. Com peso de 40,0kg. Para partida de motor diesel 3512 - marítimo-rodoviário, de 3550hp de potência.</text:p>
          </table:table-cell>
          <table:table-cell office:value-type="string" table:style-name="ce9">
            <text:p>Caterpillar</text:p>
          </table:table-cell>
          <table:table-cell office:value-type="string" table:style-name="ce9">
            <text:p>Caterpillar</text:p>
          </table:table-cell>
          <table:table-cell office:value-type="string" table:style-name="ce9">
            <text:p>0R-985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Unidade de ventilação com três ventiladores de alimentados em 27 a 48Vdc 1,8A, com 15cm de diâmetro dispostos adequadamente em um suporte de 60x35cm, específico para montagem no gabinete do amplificador de gradiente Copley 78x do equipamento de ressonância magn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C787 60kW</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80.33</text:p>
          </table:table-cell>
          <table:table-cell office:value-type="string" table:style-name="ce10">
            <text:p>Compressor centrifugo de gas helio F50HC, com pressurização de helio em condição estatica de 1.6 a 1.65 MPa, em operação de 1.90 a 2.20 MPa, alimentado em corrente trifasica alternada de 480V 60Hz, potência de 12KW, vazão minima de liquido de esfriamento (agua) de 7 litros/minuto, pressão da válvula de alivio 2.61 a 2.75 MPa, conectores de 1/2" para alimentação e retorno de gas, desenvolvido com entradas de controle e conexões em equipamento de ressonância magnética, capaz de trabalhar em temperaturas proximas de -273 graus celsius e homologado pela Philips para utilização no equipamento de ressonância magnética ACHIEVA - MARCA PHILIPS, registro <text:s/>10216710141.</text:p>
          </table:table-cell>
          <table:table-cell office:value-type="string" table:style-name="ce9">
            <text:p>Sumitomo</text:p>
          </table:table-cell>
          <table:table-cell office:value-type="string" table:style-name="ce9">
            <text:p>Sumitomo</text:p>
          </table:table-cell>
          <table:table-cell office:value-type="string" table:style-name="ce9">
            <text:p>F-50HC</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14.80.39</text:p>
          </table:table-cell>
          <table:table-cell office:value-type="string" table:style-name="ce10">
            <text:p>Compressor HC8-E5 de gas Helio (Criogenico ) alimentado em 220Vac trifásico, 60Hz, 12.5A em plena carga, refrigerado a água, com cabo de expansão de 15m, <text:s/>com capacidade de trabalhar com helio em temperatura proxima de -273 graus celsius homologado pela Philips para pressurização do gas helio de resfriamento do magneto do equipamento de ressonância magnética ACHIEVA - MARCA PHILIPS, registro <text:s/>10216710141.</text:p>
          </table:table-cell>
          <table:table-cell office:value-type="string" table:style-name="ce9">
            <text:p>SHI-APD Cryogenics</text:p>
          </table:table-cell>
          <table:table-cell office:value-type="string" table:style-name="ce9">
            <text:p>SHI-APD Cryogenics</text:p>
          </table:table-cell>
          <table:table-cell office:value-type="string" table:style-name="ce9">
            <text:p>SC-R8.</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18.69.99</text:p>
          </table:table-cell>
          <table:table-cell office:value-type="string" table:style-name="ce10">
            <text:p>Unidade controladora de temperatura TCU, certificado para uso uso em equipamentos médicos para produção de frio e resfriamento do detector de raios x durante realização de exames de <text:s/>radiodiagnostico, homologado pela Philips para aplicação em conjunto com detectores do tipo flat panel utilizados no EQUIPAMENTO PARA ANGIOGRAFIA ALLURA XPER MARCA PHILIPS.</text:p>
          </table:table-cell>
          <table:table-cell office:value-type="string" table:style-name="ce9">
            <text:p>Laird</text:p>
          </table:table-cell>
          <table:table-cell office:value-type="string" table:style-name="ce9">
            <text:p>Laird</text:p>
          </table:table-cell>
          <table:table-cell office:value-type="string" table:style-name="ce9">
            <text:p>TCU RCRM350</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21.39.90</text:p>
          </table:table-cell>
          <table:table-cell office:value-type="string" table:style-name="ce10">
            <text:p>COLETA DE PÓ PARA PROCESSO DE JATEAMENTO E APLICAÇÃO DE CARBETO DE TUNGSTÊNIO EM ROLOS. COM SISTEMA DE FILTROS OVAIS, SILENCIADOR DE CÂMARA E ESCAPE.</text:p>
          </table:table-cell>
          <table:table-cell office:value-type="string" table:style-name="ce9">
            <text:p>Donaldson Company Inc.</text:p>
          </table:table-cell>
          <table:table-cell office:value-type="string" table:style-name="ce9">
            <text:p>DONALDSON TORIT</text:p>
          </table:table-cell>
          <table:table-cell office:value-type="string" table:style-name="ce9">
            <text:p>DFO-3-3</text:p>
          </table:table-cell>
          <table:table-cell table:number-columns-repeated="16377" table:style-name="ce2"/>
        </table:table-row>
        <table:table-row table:style-name="ro6">
          <table:table-cell/>
          <table:table-cell office:value-type="string" table:style-name="ce8">
            <text:p>S</text:p>
          </table:table-cell>
          <table:table-cell office:value-type="string" table:style-name="ce9">
            <text:p>8426.19.00</text:p>
          </table:table-cell>
          <table:table-cell office:value-type="string" table:style-name="ce10">
            <text:p>PORTICO ROLANTE PARA APLICACAO E FERROVIA COM AS SEGUINTES CARACTERISTICAS: TIPO: DUPLA VIGA, AUTOPROPULSADO, MONTADO SOBRE TRILHOS <text:s/>ESTRUTURA PRINCIPAL: EM CAIXAO <text:s/>CAPACIDADE MOITAO PRINCIPAL: 25 TONELADAS <text:s/>CAPACIDADE MOITAO AUX: 5 TONELADAS <text:s/>VAO LIVRE: 84,8 METROS <text:s/>CAPACIDADE DE ELEVAÇÃO: 43 METROS <text:s/>FUNCAO: TRANSFERENCIA DE CARGAS NOS VIRADORES DE VAGOES.</text:p>
          </table:table-cell>
          <table:table-cell office:value-type="string" table:style-name="ce9">
            <text:p>NANTONG</text:p>
          </table:table-cell>
          <table:table-cell office:value-type="string" table:style-name="ce9">
            <text:p>NANTONG</text:p>
          </table:table-cell>
          <table:table-cell office:value-type="string" table:style-name="ce9">
            <text:p>GANTRY CRANE 5T/25T</text:p>
          </table:table-cell>
          <table:table-cell table:number-columns-repeated="16377" table:style-name="ce2"/>
        </table:table-row>
        <table:table-row table:style-name="ro6">
          <table:table-cell/>
          <table:table-cell office:value-type="string" table:style-name="ce8">
            <text:p>s</text:p>
          </table:table-cell>
          <table:table-cell office:value-type="string" table:style-name="ce9">
            <text:p>8426.41.90</text:p>
          </table:table-cell>
          <table:table-cell office:value-type="string" table:style-name="ce10">
            <text:p>GUINDASTE AUTOPROPULSADO, SOBRE PNEUMATICOS, DO TIPO "REACH STACKER", ACIONADO POR MOTOR A DIESEL, COM CAPACIDADE MAXIMA DE CARGA DE 45 TONELADAS, LANCA TELESCOPICA HIDRAULICA COM "SPREADER" PROPRIOS PARA ELEVACAO, TRANSPORTE E ARMAZENAGEM DE CONTEINERES DE 20 E 40 PES, COM CAPACIDADE DE EMPILHAR CONTEINERES DE 9 PES E 6 POLEGADAS DE 45 TONELADAS NA PRIMEIRA FILA/5 ALTURA. ACOMPANHA <text:s/>KIT DE PARTES E PECAS SOBRESSALENTES.</text:p>
          </table:table-cell>
          <table:table-cell office:value-type="string" table:style-name="ce9">
            <text:p>TEREX</text:p>
          </table:table-cell>
          <table:table-cell office:value-type="string" table:style-name="ce9">
            <text:p>TEREX</text:p>
          </table:table-cell>
          <table:table-cell office:value-type="string" table:style-name="ce9">
            <text:p>TFC46LSX</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7.20.90</text:p>
          </table:table-cell>
          <table:table-cell office:value-type="string" table:style-name="ce10">
            <text:p>EMPILHADEIRA DE GARFO, AUTOPROSULTADA, COM CAPACIDADE DE CARGA DE 4,5 TONELADAS, MOTOR PNEUMATICO A LPG MODELO G643(E) COM POTENCIA DE 93HP/2,450RPM/69KW, TORQUE MAXIMO DE 1,400RPM, 6 CILINDRO E DESLOCAMENTO DE 4,294CC, PNEUS TIPO P, NP 2/2, TAMANHO 300X 15-18 - 7,00 x 12-12 E RODAS X 2/2, TIPO DE OPERADOR: SENTADO, COM GARFO DE TAMANHO DE 50X150X1,050MM, ESPACAMENTO MIN/MAX: 340X1,290MM, ALTURA MAXIMA DE 3000 MM E COM MASTRO STD DE 2- ESTAGIOS, INCLINACAO DO MASTRO DE 8/10 GRAUS, RAIO DE GIRO MINIMO EXTERNO DE 2,820MM, FREIOS: PES/A DISCO E ESTACIONADO/A TRAVA, BATERIA VOLTAGEM/AMPERAGEM: V/AH 12/75, PRESSAO HIDRAULICA DE LIGACAO DE 140BAR, PRESSAO HIDRAULICA DO SISTEMA DE 190BAR, TRANSMISSAO: CAMBIO, DESMONTADA EM DUAS PARTES PARA TRANSPOTE.</text:p>
          </table:table-cell>
          <table:table-cell office:value-type="string" table:style-name="ce9">
            <text:p>DOOSAN CORPORTION INDUSTRIAL VEHICLE B.G.</text:p>
          </table:table-cell>
          <table:table-cell office:value-type="string" table:style-name="ce9">
            <text:p>DOOSAN</text:p>
          </table:table-cell>
          <table:table-cell office:value-type="string" table:style-name="ce9">
            <text:p>D45SC-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8.39.90</text:p>
          </table:table-cell>
          <table:table-cell office:value-type="string" table:style-name="ce10">
            <text:p>Maquina automatica para descarregamento e agrupamento de cigarros ou barras de filtro em bandejas, com capacidade de producao para 8.000 unidades por minuto, com esteira alimentadora e saida de bandejas cheias, com controlador logico programável (CLP), completa e usada, com todos os seus pertences para seu pleno funcionamento, segue detalhamento desses componentes, sendo:</text:p>
            <text:p>01 Sistema de Alimentacao de Gavetas HCF 80, modelo HCF80, marca KORBER, com todos os seus pertences para seu pleno funcionamento, incluindo catálogos de peças de reposição, diagramas de circuitos elétricos e CDs.</text:p>
            <text:p/>
            <text:p>Aplicacao: Maquina propria para transporte, descarregamento e agrupamento de cigarrosm ou de barras de filtro em bandejas utilizados em combinacao de maquinas para fabricacao de cigarros.</text:p>
          </table:table-cell>
          <table:table-cell office:value-type="string" table:style-name="ce9">
            <text:p>KORBER AG</text:p>
          </table:table-cell>
          <table:table-cell office:value-type="string" table:style-name="ce9">
            <text:p>KORBER</text:p>
          </table:table-cell>
          <table:table-cell office:value-type="string" table:style-name="ce9">
            <text:p>HCF80</text:p>
          </table:table-cell>
          <table:table-cell table:number-columns-repeated="16377"/>
        </table:table-row>
        <table:table-row table:style-name="ro6">
          <table:table-cell/>
          <table:table-cell office:value-type="string" table:style-name="ce8">
            <text:p>u</text:p>
          </table:table-cell>
          <table:table-cell office:value-type="string" table:style-name="ce9">
            <text:p>8433.59.90</text:p>
          </table:table-cell>
          <table:table-cell office:value-type="string" table:style-name="ce10">
            <text:p>MÁQUINA FORRAGEIRA AUTOPROPELIDA DE USO AGRICOLA DE MARCA CASE MODELO CHX420 NO ESTADO QUE SE ENCONTRA, DESTINADO SOMENTE AO CORTE, DEBULHA, E TRITURAÇÃO DE MILHO E/OU CAPIM NA COLHEITA, SISTEMA EQUIPADO COM SEIS CILINDROS DE CORTE (CUTTERHEAD), PARA FORMAÇÃO DE ALIMENTO DE ANIMAIS DE LEITE E DE CORTE. SUA APLICAÇÃO SOMENTE É VOLTADA AO PROCESSAMENTO BRUTO COM CORNCRACKER. MÁQUINA EQUIPADA COM SISTEMA DE RU 450 - 6 LINHAS E PICK DE CORTE, NO ESTADO QUE SE ENCONTRA.</text:p>
            <text:p>SUAS PRINCIPAIS ESPECIFICAÇÕES TÉCNICAS, BEM COMO SUA COMPOSIÇÃO SEGUE :</text:p>
            <text:p>" <text:s text:c="8"/>MÁQUINA CASE CHX420</text:p>
            <text:p>" <text:s text:c="8"/>ANO: <text:s/>2005</text:p>
            <text:p>" <text:s text:c="8"/>N. DE SERIE: 205366003</text:p>
            <text:p>" <text:s text:c="8"/>MOTOR: Tipo 365A - 06 CILINDROS IVECO-AIFO EM LINHA, SISTEMA ECR21 COM 315 KW DE POTENCIA,</text:p>
            <text:p>" <text:s text:c="8"/>DIAMETRO DO ROTOR 515(22)/6, 6 CILINDROS, MODELO TI, ASPIRAÇAO <text:s/>TURBO ALIMENTADO - 2100 RPM TORQUE,</text:p>
            <text:p>" <text:s text:c="8"/>SUSPENSAO: HIDRAULICA PADRAO</text:p>
          </table:table-cell>
          <table:table-cell office:value-type="string" table:style-name="ce9">
            <text:p>CASE IH - CNH INDUSTRIAL N.V</text:p>
          </table:table-cell>
          <table:table-cell office:value-type="string" table:style-name="ce9">
            <text:p>CASE</text:p>
          </table:table-cell>
          <table:table-cell office:value-type="string" table:style-name="ce9">
            <text:p>CHX420</text:p>
          </table:table-cell>
          <table:table-cell table:number-columns-repeated="16377"/>
        </table:table-row>
        <table:table-row table:style-name="ro6">
          <table:table-cell/>
          <table:table-cell office:value-type="string" table:style-name="ce8">
            <text:p>u</text:p>
          </table:table-cell>
          <table:table-cell office:value-type="string" table:style-name="ce9">
            <text:p>8441.80.00</text:p>
          </table:table-cell>
          <table:table-cell office:value-type="string" table:style-name="ce10">
            <text:p>Sistema Lasermax de pos processamento de papel LX 500 para corte e empilhamento de papel. Velocidade de 450 pés por minuto. Alimentação com ou sem remalina; Largura da bobina entre 5.5-20,5 ou 140 mm  520 mm com comprimento do Corte e pilha do papel entre 3,5-18; Peso do papel 40-200 gsm (S/M 2 X 100 gsm) com teste obrigatório entre 40-55 gsm e altura da pilha máximo 10 250 mm mínimo de uma folha. / Aplicação: O papel entra no Slit Merge LX 535 para corte do papel em 2 faixas e posteriormente intercalar as faixas com ou sem remalina, os módulos LX561 Cortador e LX566 Empilhador trabalham em conjunto para cortar e empilhar os papeis com pino ou sem pino de remalina, após o corte e empilhamento o papel é entregue a um transportador.<text:s/></text:p>
          </table:table-cell>
          <table:table-cell office:value-type="string" table:style-name="ce9">
            <text:p>TECNAU AB</text:p>
          </table:table-cell>
          <table:table-cell office:value-type="string" table:style-name="ce9">
            <text:p>LASERMAX</text:p>
          </table:table-cell>
          <table:table-cell office:value-type="string" table:style-name="ce9">
            <text:p>LX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inferior ou igual a 280 mm, com velocidade de impressão de 17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17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inferior ou igual a 280 mm, com velocidade de impressão de 17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171SPF</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3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23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8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28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8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2852SP</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3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33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3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3352SP</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usada que executa as  funções de impressão e cópia a laser.Capaz de ser conectada a uma máquina automática para processamento de dados ou a uma rede. Alimentada por folhas com velocidade máxima de 30 copias/min, medidas em papel formato A4 (210 x 297mm). Poli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usada que executa as  funções de impressão e cópia a laser. Capaz de ser conectada a uma máquina automática para processamento de dados ou a uma rede. Alimentada por folhas com velocidade máxima de 30 copias/min, medidas em papel formato A4 (210 x 297mm). Policromática, largura ma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MFP</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s que executam as seguintes funções: impressão, cópia e scanner, capazes de ser conectadas a uma máquina automática para processamento de dados ou a uma rede. Policromática.Alimentadas por folhas, com velocidade de impressão, medida no formato a4 (210mm x 297mm)  superior a 36 páginas por minuto (ppm) e largura máxima de 420,00MM (A3), a laser</text:p>
          </table:table-cell>
          <table:table-cell office:value-type="string" table:style-name="ce9">
            <text:p>KONICA MINOLTA</text:p>
          </table:table-cell>
          <table:table-cell office:value-type="string" table:style-name="ce9">
            <text:p>KONICA MINOLTA</text:p>
          </table:table-cell>
          <table:table-cell office:value-type="string" table:style-name="ce9">
            <text:p>BIZHUB C364</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00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0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10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1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3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812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Policromática, a laser. Alimentadas por folhas, com velocidade de impressão, medida no formato a4 (210mm x 297mm)  superior a 45 páginas por minuto (ppm). Velocidade 60 ppm e largura máxima de 431,80MM (17 polegadas).</text:p>
          </table:table-cell>
          <table:table-cell office:value-type="string" table:style-name="ce9">
            <text:p>CANON</text:p>
          </table:table-cell>
          <table:table-cell office:value-type="string" table:style-name="ce9">
            <text:p>CANON</text:p>
          </table:table-cell>
          <table:table-cell office:value-type="string" table:style-name="ce9">
            <text:p>ImagePress C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em as seguintes funções: impressão, cópia, ou transmissão de telecópia (fax), capazes de ser conectadas a uma máquina automática para processamento de dados ou a uma rede. Policromática, a laser. Alimentadas por folhas, com velocidade de impressão, medida no formato a4 (210mm x 297mm)  superior a 45 páginas por minuto (ppm). Velocidade 60 ppm e largura máxima de 431,80MM (17 polegadas).</text:p>
          </table:table-cell>
          <table:table-cell office:value-type="string" table:style-name="ce9">
            <text:p>CANON</text:p>
          </table:table-cell>
          <table:table-cell office:value-type="string" table:style-name="ce9">
            <text:p>CANON</text:p>
          </table:table-cell>
          <table:table-cell office:value-type="string" table:style-name="ce9">
            <text:p>Image Press C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125 copias/min, medidas em papel formato A4 (210 x 297mm). Monocromática, largura máxima de impressão: 297mm, eletrostática, a laser.</text:p>
          </table:table-cell>
          <table:table-cell office:value-type="string" table:style-name="ce9">
            <text:p>CANON</text:p>
          </table:table-cell>
          <table:table-cell office:value-type="string" table:style-name="ce9">
            <text:p>CANON</text:p>
          </table:table-cell>
          <table:table-cell office:value-type="string" table:style-name="ce9">
            <text:p>ImageRunner PRO 7125 V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90 cópias por minuto, e acessórios</text:p>
          </table:table-cell>
          <table:table-cell office:value-type="string" table:style-name="ce9">
            <text:p>RISO</text:p>
          </table:table-cell>
          <table:table-cell office:value-type="string" table:style-name="ce9">
            <text:p>RISO</text:p>
          </table:table-cell>
          <table:table-cell office:value-type="string" table:style-name="ce9">
            <text:p>ComColor 3010R</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90 cópias por minuto e acessórios.</text:p>
          </table:table-cell>
          <table:table-cell office:value-type="string" table:style-name="ce9">
            <text:p>RISO</text:p>
          </table:table-cell>
          <table:table-cell office:value-type="string" table:style-name="ce9">
            <text:p>RISO</text:p>
          </table:table-cell>
          <table:table-cell office:value-type="string" table:style-name="ce9">
            <text:p>ComColor 3050R</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150 cópias por minuto. Acompanhada de fiery (CPU para gerenciamento de impressão.</text:p>
          </table:table-cell>
          <table:table-cell office:value-type="string" table:style-name="ce9">
            <text:p>RISO</text:p>
          </table:table-cell>
          <table:table-cell office:value-type="string" table:style-name="ce9">
            <text:p>RISO</text:p>
          </table:table-cell>
          <table:table-cell office:value-type="string" table:style-name="ce9">
            <text:p>ComColor 9050R</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funções de impressão e cópia capaz de ser conectada a uma Máquina automática para processamento de dados ou a uma rede, policromática, a laser, para formato de impressão superior a 280 mm e inferior ou igual a 297mm, com velocidade de impressão de 120 cópias por minuto.</text:p>
          </table:table-cell>
          <table:table-cell office:value-type="string" table:style-name="ce9">
            <text:p>RISO<text:s/></text:p>
          </table:table-cell>
          <table:table-cell office:value-type="string" table:style-name="ce9">
            <text:p>RISO</text:p>
          </table:table-cell>
          <table:table-cell office:value-type="string" table:style-name="ce9">
            <text:p>ComColor 7010R</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jato  executa funções de impressão e cópia capaz de ser conectada a uma Máquina automática para processamento de dados ou a uma rede, policromática, a laser,  para formato de impressão superior a 280 mm e inferior ou igual a 297mm, com velocidade de impressão de 120 cópias por minuto.</text:p>
          </table:table-cell>
          <table:table-cell office:value-type="string" table:style-name="ce9">
            <text:p>RISO<text:s/></text:p>
          </table:table-cell>
          <table:table-cell office:value-type="string" table:style-name="ce9">
            <text:p>RISO</text:p>
          </table:table-cell>
          <table:table-cell office:value-type="string" table:style-name="ce9">
            <text:p>ComColor 7050R</text:p>
          </table:table-cell>
          <table:table-cell table:number-columns-repeated="16377"/>
        </table:table-row>
        <table:table-row table:style-name="ro6">
          <table:table-cell/>
          <table:table-cell office:value-type="string" table:style-name="ce8">
            <text:p>u</text:p>
          </table:table-cell>
          <table:table-cell office:value-type="string" table:style-name="ce9">
            <text:p>8443.32.36</text:p>
          </table:table-cell>
          <table:table-cell office:value-type="string" table:style-name="ce10">
            <text:p>Impressora digital alimentadas por folhas, com impressão eletrostatica a laser, para entercalar, cortar e colar, com 6 cores, velocidade de impressao de ate 45 ppm, resolucao de impressao de 600ppp.</text:p>
          </table:table-cell>
          <table:table-cell office:value-type="string" table:style-name="ce9">
            <text:p>OCE HOLDING BV.</text:p>
          </table:table-cell>
          <table:table-cell office:value-type="string" table:style-name="ce9">
            <text:p>OCE</text:p>
          </table:table-cell>
          <table:table-cell office:value-type="string" table:style-name="ce9">
            <text:p>OCE 66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Host com processador Xeon 2,8 GHz, 1Gb RAM ECC 400MHz DDR2 distribuidos em dois módulos de 512Mb , <text:s/>controladora RAID SCSI PERC U320 , <text:s/>disco rígido SCSI de 36Gb, , Placa de video <text:s/>Nvidia Quadro FX1400 (128MB DDR), DVD/CD IDE drive, CD-RW IDE drive, fonte 650 Watt, HD e placas mãe compativeis com a comunicação dos protocolos do equipamento, utilizada para aquisição e processamento de dados de imagens medicas de equipamento de tomografia computadorizada Philips.</text:p>
          </table:table-cell>
          <table:table-cell office:value-type="string" table:style-name="ce9">
            <text:p>Philips</text:p>
          </table:table-cell>
          <table:table-cell office:value-type="string" table:style-name="ce9">
            <text:p>Philips</text:p>
          </table:table-cell>
          <table:table-cell office:value-type="string" table:style-name="ce9">
            <text:p>SRO 33100 ROT 36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para processamento de dados (servidor) modelo CDE250-HV-2WPL-K9</text:p>
            <text:p>ESPECIFICACOES DO PN: CDE250-HV-2WPL-K9=Cisco CDE250-HV-2WPL-K9 oferece um excepcional nivel de escalabilidade e confiabilidade ao dar uma vantagem a prestadores de servicos com servicos de velocidades distintas no apoio a proxima geracao de entretenimento personalizado e midia interativa. A plataforma Cisco CDEs combina com a Cisco (CDAs), elementos de software que fornecem armazenamento em cache, streaming etc. Cisco CDEs e CDAs podem ser configurados de forma flexivel para suportar uma variedade de servicos de valor agregado em rede que os prestadores de serviços podem implantar rapidamente para atrair assinantes.A Rede Cisco CDEs trabalham em conjunto para formar um sistema escalavel, flexivel e altamente disponivel que permite aos provedores de servicos implantar rapidamente servicos de alto valor, tais como Video on Demand (VoD), Live Streaming, TV Time-Shift (TSTV), e DVR nuvem (CDVR).Uma rede preenchida com Cisco CDEs torna-se uma plataforma sobre a qual os novos servicos e aplicacoes podem ser colocados em camadas ao longo do tempo e implantada muito mais rapidamente do que era possivel no passado. A plataforma amplia o poder da tecnologia de rede IP atraves da criacao de uma infra-estrutura de video capaz de fornecer disponibilidade nonstop, alta escalabilidade e baixo custo total de propriedade. Aproveitando a arquitetura extensivel da Cisco VDS, as operadoras podem implantar servicos de video, hoje, com o conhecimento que eles possam expandir os seus servicos para suportar aplicacoes em tempo real e de multiplas formas de conteudo de midia interativa entregues a varios tipos de dispositivos.</text:p>
            <text:p>ESPECIFICACOES GERAIS:- Processador: 2 quad-core Westmere CPUs - Memoria: 48 GB- Gigabit Ethernet Gerenciamento.- Armazenamento: 3072 GB (24 x 160 GB SSD)- Hardware RAID: Sim- Unidades de log interno: Memoria Flash Dupla SSD de 100 GB</text:p>
            <text:p>ADAPTADORES:- 4 TX Gigabit Ethernet- 4 SFP 10 Gigabit Ethernet- 2 TX</text:p>
            <text:p>ENERGIA:- Consumo de energia : 550 W nominal- Consumo de energia: 450 W nominal</text:p>
            <text:p>AMBIENTE:- Temperatura operacional: 5 to 40oC</text:p>
            <text:p>SEGURANCA:- UL/CSA 60950 (2003)- GR-1089-CORE- IEC 60825-1, EN60825-1 - Bellcore NEBS: Level 3 - IEC 825-1 (Classe 1)EMC:- EMC: FCC Part 15 (CFR 47) Class A- EMC Directive 89/336/EEC- EMC Directive 2004/108/EC- EN55022: 2006- EN55024: 1998, A1:2001, A2:2003- EN61000-3-2: 2006- EN61000-3-3: 1995, A1;2001, A2:2005</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CDE250-HV-2WPL-K9</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Host PC Monoplane <text:s/>sem disco rigido configurada com processador Xeon E5504, placa de video Quadro com DVI-I, 3GB de memória RAM DDR3 1066 distribuidas em pentes de 1GB, montado em rack 4U compativel com encaixe em gabinete de processamento de imagens de equipamento para angiografia.</text:p>
          </table:table-cell>
          <table:table-cell office:value-type="string" table:style-name="ce9">
            <text:p>Evoc</text:p>
          </table:table-cell>
          <table:table-cell office:value-type="string" table:style-name="ce9">
            <text:p>Evoc</text:p>
          </table:table-cell>
          <table:table-cell office:value-type="string" table:style-name="ce9">
            <text:p>IPC681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computador) Ghost IPC6810 montado em gabinete industrial para controle de movimentos da mesa e do gantry, monitoramento de performance de escaneamento e transferência de dados RAW para reconstrução de imagens compativel com montagem no gantry de equipamento de tomografia computadorizada marca Philips.</text:p>
          </table:table-cell>
          <table:table-cell office:value-type="string" table:style-name="ce9">
            <text:p>Philips</text:p>
          </table:table-cell>
          <table:table-cell office:value-type="string" table:style-name="ce9">
            <text:p>Philips</text:p>
          </table:table-cell>
          <table:table-cell office:value-type="string" table:style-name="ce9">
            <text:p>SRM 0612 ROT 507</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de circuito impresso APIO, gravador de cartuchos opto magnéticos, com sistema operacional Windows embededed e com softwares dedicados para processamento e aquisição de imagens de ultrassom para e utilizado nos equipamentos de ecografia com análise espectral Doppler  SISTEMA DE ULTRA-SOM ENVISOR.</text:p>
          </table:table-cell>
          <table:table-cell office:value-type="string" table:style-name="ce9">
            <text:p>Philips</text:p>
          </table:table-cell>
          <table:table-cell office:value-type="string" table:style-name="ce9">
            <text:p>Philips</text:p>
          </table:table-cell>
          <table:table-cell office:value-type="string" table:style-name="ce9">
            <text:p>945 PC MODULE ENVISOR</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modulo PC, com placa mãe 915, processador Intel core 2 duo 2.8Ghz, DDR3 1066MHz, com softwares dos drivers do equipamento de ultrassom versão 2.0.4, software do sistema operacional do equipamento de ultrassom versão 0.28 montado em gabinete especifico e homologado pela Philips compatível com montagem no equipamento de ecografia com analise espectral Doppler SISTEMA DE ULTRA-SOM HD11.XE - MARCA PHILIPS.</text:p>
          </table:table-cell>
          <table:table-cell office:value-type="string" table:style-name="ce9">
            <text:p>Philips</text:p>
          </table:table-cell>
          <table:table-cell office:value-type="string" table:style-name="ce9">
            <text:p>Philips</text:p>
          </table:table-cell>
          <table:table-cell office:value-type="string" table:style-name="ce9">
            <text:p>945 PC MODULE HD1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om processador Intel Xeon Processor L5518, 2.13 GHz, <text:s/>5.86 GT/s Intel QPI, memória RAM DDR3-800/1066 , clock 2.13 GHz, Cache 8M, três canais de memória 144 gb, placa mãe , placa de vídeo 9800GT, HUB USB plus , placa de circuito impresso UAVIO para conexão unificada de video, audio etc, montado em gabinete homologado e compatível para montagem no equipamento de ecografia com análise espectral Doppler SISTEMA DE ULTRA-SOM iE33 - MARCA PHILIPS, registro 10216710151.</text:p>
          </table:table-cell>
          <table:table-cell office:value-type="string" table:style-name="ce9">
            <text:p>Philips</text:p>
          </table:table-cell>
          <table:table-cell office:value-type="string" table:style-name="ce9">
            <text:p>Philips</text:p>
          </table:table-cell>
          <table:table-cell office:value-type="string" table:style-name="ce9">
            <text:p>Assy_Final EMB_w_GF210_PoE_UAVIO</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automatica de processamento AWS com processador Pentium M760 2,0GHz, FSB de 533MHz, chipset i915GM, memoria RAM DDR2 2GB, disco rigido de 250GB 10kRPM, placa de video Intel Graphics GMA 900 ate 1600x1200, placa de rede Ethernet 100MbitX1Gbit, seis portas USB sendo duas frontais e quatro trazeiras, três entradas seriais sendo uma frontal e duas trazeiras, com placa de circuito impresso para aquisição de imagens de raios X CAN card e FOL card com aprovações dentro de marcações CE e UL, montado em gabinete tipo Torre com fonte de alimentação posicionada na parte inferior do gabinete,homologado pela Philips para utilização como estação de trabalho para aquisição de imagens no APARELHO DE RAIO-X, EASY DIAGNOST ELEVA, MULTI DIAGNOST ELEVA e OMNI DIAGNOST ELEVA, registro 10216710166.</text:p>
          </table:table-cell>
          <table:table-cell office:value-type="string" table:style-name="ce9">
            <text:p>Kontron</text:p>
          </table:table-cell>
          <table:table-cell office:value-type="string" table:style-name="ce9">
            <text:p>Kontron</text:p>
          </table:table-cell>
          <table:table-cell office:value-type="string" table:style-name="ce9">
            <text:p>AW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om sistema operacional Windows Embedded, disco rigido de 250Gb, placa mae intel DP35DP, memoria RAM PC2 5300 667Mhz, serial ATA de quatro canais, montada em gabinete desenvolvido e especifico para encaixe interno no equipamento, <text:s/>e com software dedicado para processamento e aquisição de imagens de ultrassom para e utilizado nos equipamentos de ecografia com análise espectral Doppler <text:s text:c="2"/>HD9 SISTEMA DE ULTRA-SOM E TRANSDUTORES.</text:p>
          </table:table-cell>
          <table:table-cell office:value-type="string" table:style-name="ce9">
            <text:p>Medson</text:p>
          </table:table-cell>
          <table:table-cell office:value-type="string" table:style-name="ce9">
            <text:p>Medson</text:p>
          </table:table-cell>
          <table:table-cell office:value-type="string" table:style-name="ce9">
            <text:p>AY-445-PC-1D_HD9</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e drives compativeis com a versão 2.0.5 do software do equipamento dedicado para processamento e aquisição de imagens de ultrassom para e utilizado nos equipamentos de ecografia com análise espectral Doppler  SISTEMA DE ULTRA-SOM HD11.XE - MARCA PHILIPS.</text:p>
          </table:table-cell>
          <table:table-cell office:value-type="string" table:style-name="ce9">
            <text:p>Philips</text:p>
          </table:table-cell>
          <table:table-cell office:value-type="string" table:style-name="ce9">
            <text:p>Philips</text:p>
          </table:table-cell>
          <table:table-cell office:value-type="string" table:style-name="ce9">
            <text:p>BC45Q PC MODULE HD1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e drives compativeis com a versão 2.0.5 do software do equipamento dedicado para processamento e aquisição de imagens de ultrassom para e utilizado nos equipamentos de ecografia com análise espectral Doppler  SISTEMA DE ULTRA-SOM HD15 - MARCA PHILIPS.</text:p>
          </table:table-cell>
          <table:table-cell office:value-type="string" table:style-name="ce9">
            <text:p>Philips</text:p>
          </table:table-cell>
          <table:table-cell office:value-type="string" table:style-name="ce9">
            <text:p>Philips</text:p>
          </table:table-cell>
          <table:table-cell office:value-type="string" table:style-name="ce9">
            <text:p>BC45Q PC MODULE HD1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BIOS AMI, compativel com combinações software/drivers versão 3.0.1/0.39A e 3.0.2/0.47 <text:s/>e printers0.9, sistema operacional OS.10 do software do equipamento dedicado para processamento e aquisição de imagens de ultrassom utilizado em equipamento de ultrassom Philips HD15.<text:s/></text:p>
          </table:table-cell>
          <table:table-cell office:value-type="string" table:style-name="ce9">
            <text:p>Philips</text:p>
          </table:table-cell>
          <table:table-cell office:value-type="string" table:style-name="ce9">
            <text:p>Philips</text:p>
          </table:table-cell>
          <table:table-cell office:value-type="string" table:style-name="ce9">
            <text:p>BC45Q PC MODULE HD15_V3_0_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IRS 3UQ12 com placa mãe SuperMicro X7DB8-X, com dois processadores Intel Xeon 5335 2.0Ghz quad core, FSB 667 MHz, cache de 2MB, quatro módulos de memoria RAM DIMM DDR2 de 1Gb, 12 discos rígidos de 73.5GB com conexão SCSI, um disco rigido de 80GB com conexão SATA, leitor de CD ROM IDE, placa de aquisição de imagens de tomografia (Acquisitor Board) montada no slot 6 da placa mãe, duas placas controladoras SCSI montadas nos slots 1 e 2, placa de conexão de rede Ethernet 10/100/100 Intel base 82563, montado em um gabinete tipo rack 3U com alças para manuseio e logo Philips impresso na parte frontal homologado pela Philips para aplicação como reconstrutor de imagens de tomografia no EQUIPAMENTO DE TOMOGRAFIA COMPUTADORIZADA BRILLIANCE iCT.</text:p>
          </table:table-cell>
          <table:table-cell office:value-type="string" table:style-name="ce9">
            <text:p>Philips</text:p>
          </table:table-cell>
          <table:table-cell office:value-type="string" table:style-name="ce9">
            <text:p>Philips</text:p>
          </table:table-cell>
          <table:table-cell office:value-type="string" table:style-name="ce9">
            <text:p>CIRS 3UQ1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e com software dedicado para processamento e aquisição de imagens de ultrassom, para e utilizado nos equipamentos de ecografia com análise espectral Doppler <text:s/>SISTEMA DE ULTRA-SOM HD7,MARCA PHILIPS.</text:p>
          </table:table-cell>
          <table:table-cell office:value-type="string" table:style-name="ce9">
            <text:p>Philips</text:p>
          </table:table-cell>
          <table:table-cell office:value-type="string" table:style-name="ce9">
            <text:p>Philips</text:p>
          </table:table-cell>
          <table:table-cell office:value-type="string" table:style-name="ce9">
            <text:p>PC FRU HD7</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Host com 2 processadores Xeon 3.4 GHz, 2Gb RAM ECC 400MHz DDR2 , <text:s/>controladora RAID SCSI PERC U320 , 2 x 146Gb U320 SCSI Drives, Placa interface CIB CAN, Placa de Rede Intel Dual Port 10/100/1000, Placa de video <text:s/>Nvidia Quadro FX1400 (128MB DDR), Adaptec 29160 U160 SCSI controller, SCSI EOD drive, DVD/CD IDE drive, CD-RW IDE drive, fonte 650 Watt, HD e placas mãe compativeis com a comunicação dos protocolos do equipamento, utilizada para aquisição e processamento de dados de imagens medicas do EQUIPAMENTO DE TOMOGRAFIA COMPUTADORIZADA BRILLIANCE CT MARCA PHILIPS</text:p>
          </table:table-cell>
          <table:table-cell office:value-type="string" table:style-name="ce9">
            <text:p>Dell</text:p>
          </table:table-cell>
          <table:table-cell office:value-type="string" table:style-name="ce9">
            <text:p>Dell</text:p>
          </table:table-cell>
          <table:table-cell office:value-type="string" table:style-name="ce9">
            <text:p>Precision 67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Host com 2 processadores Xeon 2.66 GHz 4MB L2 Cache, Chipset Intel E5000X Greencreek , Placa de video NVIDIA FX550, 2GB Ram Quad FBD-DDR2 , HD 146GB, Controlador integrado SAS/SATA (LSI-1068) com suporter para RAID 0 e 1 controlador PERC5I com suporte para RAID 0, 1, 5, e 10, unidade de CRW, Placa de Rede 1Gbps, Placa de Interface CAN, DVD ROM, HD e placas mãe compativeis com a comunicação dos protocolos dosequipamento utilizado para aquisição e processamento de dados de imagens medicas no EQUIPAMENTO DE TOMOGRAFIA COMPUTADORIZADA BRILLIANCE CT MARCA PHILIPS.</text:p>
          </table:table-cell>
          <table:table-cell office:value-type="string" table:style-name="ce9">
            <text:p>Dell</text:p>
          </table:table-cell>
          <table:table-cell office:value-type="string" table:style-name="ce9">
            <text:p>Dell</text:p>
          </table:table-cell>
          <table:table-cell office:value-type="string" table:style-name="ce9">
            <text:p>Precision 69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DELL T5500 com processador Intel Xeon E5620 de 2,40GHz, 12Gb de meemória Ram distribuidas em 6 pentes de 2Gb DDR3 RDIMM 1066MHz, placa de video 256MB PCIe x16 NVidia NVS 295 com suporte para DP +1 DVI, três discos rígidos sendo dois de 500Gb 7200RPM Sata e um 250Gb 7200RPM Sata, controladora de rede Integrated Broadcom5754 Gigabit Ethernet, <text:s/>dimensões da torre de <text:s/>44.8cm X 17,1cm X 47.1cm, fonte de alimentação de 875W <text:s/>com correção de fotor de potência, com sistema operacional Windows XP Embedded instalado utilizada como reconstrutora de imagens no equipamento de tomografia computadorizada MX16, marca Philips.</text:p>
          </table:table-cell>
          <table:table-cell office:value-type="string" table:style-name="ce9">
            <text:p>Dell</text:p>
          </table:table-cell>
          <table:table-cell office:value-type="string" table:style-name="ce9">
            <text:p>Dell</text:p>
          </table:table-cell>
          <table:table-cell office:value-type="string" table:style-name="ce9">
            <text:p>Precision T5500XL</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Host DELL T7400 com processador Intel Xeon X5450 3GHz Quad Core 64bitsd, FSB de 1600Mhz, cache 2x6Mb,disco rigido SATA 3.0Gb/s 7200 RPM de até 1TB, suporte a discos SAS <text:s/>15K RPM de ate 300Gb, Memoria 4GB DDRAM 667 <text:s/>distribuidas em quatro modulos de 1GB, Placa de Video nVidia Quadro FX570, controladora de rede Broadcom 5754 Gigabit integrada, oito portas USB, duas portas IEEE 1394a, duas portas paralelas, duas portas PS2, uma porta RJ45, dimensões do gabinete de 21,59cm X 56,54cm X 56,6cm, fonte de alimentação de 980W com fator de correção de potencia e eficiência superior a 80%, gravador de CD/DVD AD7200S interface SATA, <text:s/>sistema operacional especifico para aplicação em equipamento Philips, HD e placas mãe compativeis com a comunicação dos protocolos do equipamentoutilizado para processamento de dados de imagens médicas no EQUIPAMENTO DE TOMOGRAFIA COMPUTADORIZADA BRILLIANCE CT MARCA PHILIPS.</text:p>
          </table:table-cell>
          <table:table-cell office:value-type="string" table:style-name="ce9">
            <text:p>Dell</text:p>
          </table:table-cell>
          <table:table-cell office:value-type="string" table:style-name="ce9">
            <text:p>Dell</text:p>
          </table:table-cell>
          <table:table-cell office:value-type="string" table:style-name="ce9">
            <text:p>Precision T7400 v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Intel SE7520JR2 com rise card para montagem da placa 3DBP e da placa de alimentação da 3DBP, 6 memorias Ram 512 MB DIMM DDR2, 2 processadores 3.6 GHz Intel Xeon, Placa de circuito impresso 3DBP, placa de alimentação da 3DBP, Drive IDE CD-ROM, HD 80 GB SATA drivers do HD e placas mãe compativeis com a comunicação dos protocolos do equipamento utilizada para reconstrução de imagens medicas no EQUIPAMENTO DE TOMOGRAFIA COMPUTADORIZADA BRILLIANCE CT MARCA PHILIPS.</text:p>
          </table:table-cell>
          <table:table-cell office:value-type="string" table:style-name="ce9">
            <text:p>Philips</text:p>
          </table:table-cell>
          <table:table-cell office:value-type="string" table:style-name="ce9">
            <text:p>Philips</text:p>
          </table:table-cell>
          <table:table-cell office:value-type="string" table:style-name="ce9">
            <text:p>S2 S3 V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com com software 2.2.0.289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9">
            <text:p>Philips</text:p>
          </table:table-cell>
          <table:table-cell office:value-type="string" table:style-name="ce9">
            <text:p>Philips</text:p>
          </table:table-cell>
          <table:table-cell office:value-type="string" table:style-name="ce9">
            <text:p><text:s/>IE33 5-2-0-289</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SIP A.X com com software 2.0.0.1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 - MARCA PHILIPS.</text:p>
          </table:table-cell>
          <table:table-cell office:value-type="string" table:style-name="ce9">
            <text:p>Philips</text:p>
          </table:table-cell>
          <table:table-cell office:value-type="string" table:style-name="ce9">
            <text:p>Philips</text:p>
          </table:table-cell>
          <table:table-cell office:value-type="string" table:style-name="ce9">
            <text:p>SIP A.X OS 2.0.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para reconstrução de imagens médicas com placa mãe Intel S5520HC, seis memorias Ram 1Gb DDR3 1066MHzIMM, processador Intel Xeon E5645 2.40Ghz Six-Core, 1 disco rigido de 1TB SATA 7200 RPM, 2 discos rigidos de 240Gb Intel SSDSC2CW240A3, <text:s/>drive de leitura de DVD SATA, fonte de alimentação de 1200W ATX, sistema operacional Windows 7 Professional 64 BIT OEM , HD e placas mãe compativeis com a comunicação dos protocolos do equipamento Sistema de Raio-X para Tomografia Computadorizada, registro 10216710191</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Srvr G4-VS3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T3500 composto de uma unidade de processamento de dados Dell T3500 com processador Intel <text:s/>Xeon <text:s/>3500 3.4 GHz, 2Gb RAM ECC 400MHz DDR2 , <text:s/>controladora RAID SCSI PERC U320 , 2 x 146Gb U320 SCSI Drives, Placa interface CIB CAN, Placa de Rede Intel Dual Port 10/100/1000, Placa de video <text:s/>Nvidia Quadro FX1400 (128MB DDR), Adaptec 29160 U160 SCSI controller, SCSI EOD drive, DVD/CD IDE drive, CD-RW IDE drive, fonte 650 Watt, HD e placas mãe compativeis com a comunicação dos protocolos do equipamento, sistema operacional PMS Ghost Rev. 2.0 e Windows XP (MUIT) utilizada para aquisição e processamento de dados de imagens medicas em equipamento de tomografia computadorizada.</text:p>
          </table:table-cell>
          <table:table-cell office:value-type="string" table:style-name="ce9">
            <text:p>Dell</text:p>
          </table:table-cell>
          <table:table-cell office:value-type="string" table:style-name="ce9">
            <text:p>Dell</text:p>
          </table:table-cell>
          <table:table-cell office:value-type="string" table:style-name="ce9">
            <text:p>T3500_OE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ACQ PW2000 com processador Pentium 4 com HT, capacidade de instalação de até 4Gb de memória RAM, disco rigido SATA de 80Gb, com placa PCI board versão 3.1, placa PCI express OHCI, drivers unibrain 1.5 e Windows/ddd ja instalados, systema operacional Windows 2000 embedded, utilizada para aquisição de imagens em equipamento de medicina nuclear.</text:p>
          </table:table-cell>
          <table:table-cell office:value-type="string" table:style-name="ce9">
            <text:p>IBM</text:p>
          </table:table-cell>
          <table:table-cell office:value-type="string" table:style-name="ce9">
            <text:p>Lenovo</text:p>
          </table:table-cell>
          <table:table-cell office:value-type="string" table:style-name="ce9">
            <text:p>ThinkCentreM5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Estação de trabalho Ultra 45 PRS composta de uma maquina automatica de processamento de dados Sun com processador UltraSparck III, fonte de alimentação 1000W, capacidade para ate 16GB DDR1 SDRAM 266MHz, placa aceleradora de video Sun XVR 2500, teclado Sun tipo 7 usb 101 teclas, mouse e monitor LCD colorido utilizado para processamento de imagens médicas em equipamento de medicina nuclear.</text:p>
          </table:table-cell>
          <table:table-cell office:value-type="string" table:style-name="ce9">
            <text:p>Sun</text:p>
          </table:table-cell>
          <table:table-cell office:value-type="string" table:style-name="ce9">
            <text:p>Sun</text:p>
          </table:table-cell>
          <table:table-cell office:value-type="string" table:style-name="ce9">
            <text:p>Ultra 4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UMB com dois processadores AMD Opteron dual core, 4gb de memória RAM, entrada para gravação via microfone, placa mãe com suporte a monitoração de tensões e temperatura dos núcleos dos processadores bem como monitoração de temperatura do gabinete, dois discos rígidos para armazenamento de imagens de ulrassom, duas placas de vídeo NX7600 montada em gabinete desenvolvido e especifico para encaixe interno no equipamento, <text:s/>e com software dedicado para processamento e aquisição de imagens de ultrassom homologado para utilização nos equipamentos de ecografia com análise espectral Doppler  SISTEMA DE ULTRA-SOM iU22, MARCA PHILIPS, registro 10216710140.</text:p>
          </table:table-cell>
          <table:table-cell office:value-type="string" table:style-name="ce9">
            <text:p>Philips</text:p>
          </table:table-cell>
          <table:table-cell office:value-type="string" table:style-name="ce9">
            <text:p>Philips</text:p>
          </table:table-cell>
          <table:table-cell office:value-type="string" table:style-name="ce9">
            <text:p>UM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V250 com processador Ultra Sparc III, quatro slots DDR DIMM para memorias, uma porta SCSI 160 ultra, capacidade para até oitro discos SCSI de armazenamento nao volatil, com softwares gravados para utilização como servidor em equipamento de medicina nuclear.</text:p>
          </table:table-cell>
          <table:table-cell office:value-type="string" table:style-name="ce9">
            <text:p>Sun</text:p>
          </table:table-cell>
          <table:table-cell office:value-type="string" table:style-name="ce9">
            <text:p>Sun</text:p>
          </table:table-cell>
          <table:table-cell office:value-type="string" table:style-name="ce9">
            <text:p>V25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IRS Ver.Server G4 CIRS, com dois processadores Intel Xeon Six-Core, placa mãe Intel S5520HC e um total de 12 GB of RAM, drive de DVD-rom, Disco rígido 1 TB SATA 7200,montado em um gabinete tipo rack 3U com alças para manuseio e logo Philips impresso na parte frontal homologado pela Philips para aplicação como reconstrutor de imagens de tomografia no equipamento de tomografia <text:s/>BRILLIANCE CT, MARCA PHILIPS, registro 10216710127</text:p>
          </table:table-cell>
          <table:table-cell office:value-type="string" table:style-name="ce9">
            <text:p>Philips</text:p>
          </table:table-cell>
          <table:table-cell office:value-type="string" table:style-name="ce9">
            <text:p>Philips</text:p>
          </table:table-cell>
          <table:table-cell office:value-type="string" table:style-name="ce9">
            <text:p>VS5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SuperMicro X7DBE-X, Duas memorias ram 1 GB DIMM DDR2 667 MHz, Duas memórias 512 MB DIMM <text:s/>DDR2 Fully Buffered <text:s/>667 MHz, placa de aquisição de imagens medicas, 1 uma plaaca 6 ASIC 3DBP, 6 ASIC 3DBP ou 2 ASIC 3DBP, 4 HDs 120 or 160 GB SATA RAID, Dois processadores Intel Xeon 5110 1.6GHz Dual-Core ou 5205 1.86GHz, HD 80 GB SATA, IDE CD-ROM Or SATA DVD-ROM, sistema operacional especifico para aplicação em equipamento Philips, HD e placas mãe compativeis com a comunicação dos protocolos do equipamento <text:s/>EQUIPAMENTO DE TOMOGRAFIA COMPUTADORIZADA BRILLIANCE CT MARCA PHILIPS</text:p>
          </table:table-cell>
          <table:table-cell office:value-type="string" table:style-name="ce9">
            <text:p>PHILIPS</text:p>
          </table:table-cell>
          <table:table-cell office:value-type="string" table:style-name="ce9">
            <text:p>PHILIPS</text:p>
          </table:table-cell>
          <table:table-cell office:value-type="string" table:style-name="ce9">
            <text:p>VSD4</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XW6400 CDAS com 8GB de memoria RAM DDR2 667Mhz ECC distribuidas em quatro modulos de 4Gb cada um, processador dua core Intel XEON 5140 2.33Ghz com 4MB de cache, controladora de video NVIDIA NVS285, Discro rigido SATA de 80Gb, drive de DVD Rom 16x/40x SATA, placa BULK de interface de aquisição de imagens de ressonância magnética, controladora de rede ethernet 10/100/1000, fonte de alimentação de 575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 registro 10216710146.</text:p>
          </table:table-cell>
          <table:table-cell office:value-type="string" table:style-name="ce9">
            <text:p>HP</text:p>
          </table:table-cell>
          <table:table-cell office:value-type="string" table:style-name="ce9">
            <text:p>HP</text:p>
          </table:table-cell>
          <table:table-cell office:value-type="string" table:style-name="ce9">
            <text:p>XW64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6600 16GB de memoria RAM , <text:s/>dois processadores <text:s/>Quad Core Xeon de 2.66Ghz com controlador SCSI integrado, controladora de video NVIDIA quadro NVS290, disco rígido SATA 160GB, <text:s text:c="2"/>HD <text:s/>com sistema operacional especifico para aplicação em equipamentos Philips e drivers dos controladores compatí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XW660016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200 4GB de memoria RAM distribuidas em modulos de memoria de 512MB, placa controladora SCSI KZBPA-CC, controladora de video NVIDIA quadro 4 280NVS,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XW82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200 4GB de memoria RAM distribuidas em modulos de memoria de 512MB, quatro controladores ethernet, duas controladoras de video sendo a principal NVIDIA FX 1400 e a secundaria NVIDIA quadro 4 280NVS, disco rigido do sistema de 36GB ultra 3 SCSI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XW8200_CDA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400 6GB de memoria RAM distribuidas em modulos de memoria de 1GB,processador XEON com controlador SAS integrado, disco rigido do sistema de 73Gb SAS Gb/s 15000 RPM, quatro controladores ethernet, duas controladoras de video sendo a principal NVIDIA FX 1400 e a secundaria NVIDIA quadro 4 280NVS, disco rigido do sistema de 36GB ultra 3 SCSI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XW84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de substituição Z400 para troca de computadores XW pelo modelo Z400 composto de Maquina automatica Z400 de processamento de dados com 4 memórias 2GB DDR3 1333 ECC,8 port RS232 Serial PCI E, Fonte de alimentação HP Z400, Bateria de 3V, ventilador montado Z400 CHASSIS <text:s/>S, Discro rigido de 160GB 10K, drive de DVD Rom 16x 40x, placa de controle gráfico NVIDIA.FX58, conjunto de softwares versões R12.1.5,R11.8.1 e R12.6.1, documento explicativo para instalação do novo computador, cabos de conexão elétrica, parafusos para fixação e etiquetas de identificação utilizados em equipamento de ressonância mangética.</text:p>
          </table:table-cell>
          <table:table-cell office:value-type="string" table:style-name="ce9">
            <text:p>HP</text:p>
          </table:table-cell>
          <table:table-cell office:value-type="string" table:style-name="ce9">
            <text:p>HP</text:p>
          </table:table-cell>
          <table:table-cell office:value-type="string" table:style-name="ce9">
            <text:p>Z400_KIT</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Z420(reconstrutor de imagens) CDAS com 8GB de memoria RAM DDR3 ECC , processador Quad Core Intel XEON E5-2600, controladora de video Intel 1000CT, duas placas de video NVIDIA Q410 512MB, cartao de portas seriais de Axxon - SoftIO LF662KB 8 portas, dois discos rigidos de 500GB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Z420_8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Z420 8GB de memoria RAM DDR3 ECC , processador Quad Core Intel XEON E5-2600, controladora de video NVIDIA NVS290, conexoes SATA,, drive de DVD Rom 16x/40x SAT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Z420_W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Intel SE7501WV2, 6 memorias 512 MB DIMM DDR266 SDRAM, HD 80 GB ATA133, 2 processadores 3.6 GHz Intel Xeon 512KB L2 cache 533MHz S604 , HD 80 GB ATA133, CR-ROM IDE, <text:s/>placa de alimentação para 3DBP, placa de circuito impresso 3DBP (exclusiva para equipamentos de tomografia), sistema operacional especifico para aplicação em equipamento Philips, HD e placas mãe compativeis com a comunicação dos protocolos do equipamento utilizada para reconstrução de imagens médicas no EQUIPAMENTO DE TOMOGRAFIA COMPUTADORIZADA BRILLIANCE CT MARCA PHILIPS.</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ZGPMS-22884</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igido magnético (HD) Seagate ST3250312CS de 250Gb SATA 3Gb/s, ja particionado e com software para equipamento de ultrassom HD3 homologado pela Philips para utilização no ecografo com análise espectral Doppler HD9 SISTEMA DE ULTRA-SOM E TRANSDUTORES.</text:p>
          </table:table-cell>
          <table:table-cell office:value-type="string" table:style-name="ce9">
            <text:p>Seagate</text:p>
          </table:table-cell>
          <table:table-cell office:value-type="string" table:style-name="ce9">
            <text:p>Seagate</text:p>
          </table:table-cell>
          <table:table-cell office:value-type="string" table:style-name="ce9">
            <text:p>Pipeline ST3250312CS</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magnético (HD) com interface IDE, 80GB, 7200 RPM, gravado com softwares Apollo, compativel com utilização em equipamento de medicina nuclear BrightView da marca Philips.</text:p>
          </table:table-cell>
          <table:table-cell office:value-type="string" table:style-name="ce9">
            <text:p>SEAGATE</text:p>
          </table:table-cell>
          <table:table-cell office:value-type="string" table:style-name="ce9">
            <text:p>SEAGATE</text:p>
          </table:table-cell>
          <table:table-cell office:value-type="string" table:style-name="ce9">
            <text:p>ST3808110AS</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ígido (HD) IE33 gravado com software de operação versão 6.0.5.10, drivers versão 0.37 e impressoras versão 0.07 utilizado em equipamento de ultrassom IE33.</text:p>
          </table:table-cell>
          <table:table-cell office:value-type="string" table:style-name="ce9">
            <text:p>Western Digital</text:p>
          </table:table-cell>
          <table:table-cell office:value-type="string" table:style-name="ce9">
            <text:p>Western Digital</text:p>
          </table:table-cell>
          <table:table-cell office:value-type="string" table:style-name="ce9">
            <text:p>WD1003FBYX</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ígido 36GB, velocidade de 15000 RPM, tecnologia SCSI SSA 80-Pin,Modelo 7133 D40 e marca IBM, montado em suporte metálico com conexões mecânicas e elétricas que proporciona o encaixa no equipamento IBM Storage .</text:p>
            <text:p>Descrição técnica</text:p>
            <text:p>36.4 GB de capacidade para armazenamento de dados;</text:p>
            <text:p>15K RPM de velocidade;</text:p>
            <text:p>Interface SCSI SSA 80-Pin Pedido: QAQZRG Item: 1 Fatura: 00031458 CFOP: 3102</text:p>
            <text:p>(REF.: 0000018P5163) PO:QAQZRG/1</text:p>
          </table:table-cell>
          <table:table-cell office:value-type="string" table:style-name="ce9">
            <text:p>IBM SINGAPORE</text:p>
          </table:table-cell>
          <table:table-cell office:value-type="string" table:style-name="ce9">
            <text:p>IBM</text:p>
          </table:table-cell>
          <table:table-cell office:value-type="string" table:style-name="ce9">
            <text:p>7133 D40</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disco rigido magnético (HD) Seagate ST32151W de 2.1 Gb/s, taxa de transferência de dados 20 MB/segundo, velocidade rotacional 5411 RPM, Buffer 512 KB, Interface Ultra SCSI Wide (68 pin), para utilização nas estações de trabalho dos equipamentos médicos de Ressonância Magnética.</text:p>
          </table:table-cell>
          <table:table-cell office:value-type="string" table:style-name="ce9">
            <text:p>Seagate</text:p>
          </table:table-cell>
          <table:table-cell office:value-type="string" table:style-name="ce9">
            <text:p>Seagate</text:p>
          </table:table-cell>
          <table:table-cell office:value-type="string" table:style-name="ce9">
            <text:p>ST32151W</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disco magnético (HD) 146GB, 15000 RPM com interface SCSI,  já particionado e com drives gravados e testados para funcionamento dedicado à utilização em conjunto com o sistema SPEC do EQUIPAMENTO DE TOMOGRAFIA COMPUTADORIZADA BRILLIANCE CT MARCA PHILIPS.</text:p>
          </table:table-cell>
          <table:table-cell office:value-type="string" table:style-name="ce9">
            <text:p>Seagate</text:p>
          </table:table-cell>
          <table:table-cell office:value-type="string" table:style-name="ce9">
            <text:p>Seagate</text:p>
          </table:table-cell>
          <table:table-cell office:value-type="string" table:style-name="ce9">
            <text:p>ST373454LW</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Kit do gravador de DVD composto de um gravador de suportes opticos (DVD) e um botão de ejeção do disco utilizado em equipamento de ultrassom.</text:p>
          </table:table-cell>
          <table:table-cell office:value-type="string" table:style-name="ce9">
            <text:p>PHILIPS</text:p>
          </table:table-cell>
          <table:table-cell office:value-type="string" table:style-name="ce9">
            <text:p>PHILIPS</text:p>
          </table:table-cell>
          <table:table-cell office:value-type="string" table:style-name="ce9">
            <text:p>DVD_SVC_HD15</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Kit de gravador PMDR composto de um gravador de videos medicos (MDVR) <text:s/>com entrada de video composto BNC e NTSC/Pal, saidas de video BNC separadas com entrada e saida de audio, e etiquetas de identificação utilizado em equipamento de raios x movel, arco cirurgico Philips.</text:p>
          </table:table-cell>
          <table:table-cell office:value-type="string" table:style-name="ce9">
            <text:p>PERKINS ELECTRONICS COMPANY</text:p>
          </table:table-cell>
          <table:table-cell office:value-type="string" table:style-name="ce9">
            <text:p>PERKINS ELECTRONICS COMPANY</text:p>
          </table:table-cell>
          <table:table-cell office:value-type="string" table:style-name="ce9">
            <text:p>PMDR_MDVR</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Leitora de CD Rom para leitura de discos ópticos do tipo CD rom utilizada em maquina para processamento de dados para equipamento de medicina nuclear.</text:p>
          </table:table-cell>
          <table:table-cell office:value-type="string" table:style-name="ce9">
            <text:p>Samsung  </text:p>
          </table:table-cell>
          <table:table-cell office:value-type="string" table:style-name="ce9">
            <text:p>Samsung</text:p>
          </table:table-cell>
          <table:table-cell office:value-type="string" table:style-name="ce9">
            <text:p>SH-S222L.</text:p>
          </table:table-cell>
          <table:table-cell table:number-columns-repeated="16377"/>
        </table:table-row>
        <table:table-row table:style-name="ro6">
          <table:table-cell/>
          <table:table-cell office:value-type="string" table:style-name="ce8">
            <text:p>u</text:p>
          </table:table-cell>
          <table:table-cell office:value-type="string" table:style-name="ce9">
            <text:p>8471.90.20</text:p>
          </table:table-cell>
          <table:table-cell office:value-type="string" table:style-name="ce10">
            <text:p>Unidade de processamento de dados EMB com processador Intel Xeon Processor L5518, 2.13 GHz, <text:s/>5.86 GT/s Intel QPI, memória RAM DDR3-800/1066 , clock 2.13 GHz, Cache 8M, três canais de memória 144 gb, placa mãe , placa de vídeo 9800GT, HUB USB plus , placa de circuito impresso UAVIO para conexão unificada de video, audio etc, montado em gabinete homologado e compatível para montagem no equipamento de ecografia com análise espectral Doppler SISTEMA DE ULTRA-SOM iE33 - MARCA PHILIPS.</text:p>
          </table:table-cell>
          <table:table-cell office:value-type="string" table:style-name="ce9">
            <text:p>Philips</text:p>
          </table:table-cell>
          <table:table-cell office:value-type="string" table:style-name="ce9">
            <text:p>Philips</text:p>
          </table:table-cell>
          <table:table-cell office:value-type="string" table:style-name="ce9">
            <text:p>EMB <text:s/>9800GT</text:p>
          </table:table-cell>
          <table:table-cell table:number-columns-repeated="16377"/>
        </table:table-row>
        <table:table-row table:style-name="ro6">
          <table:table-cell/>
          <table:table-cell office:value-type="string" table:style-name="ce8">
            <text:p>u</text:p>
          </table:table-cell>
          <table:table-cell office:value-type="string" table:style-name="ce9">
            <text:p>8471.90.21</text:p>
          </table:table-cell>
          <table:table-cell office:value-type="string" table:style-name="ce10">
            <text:p>Modulo eletrônico C78X para controle de potência e modulação PWM, com sensor de corrente e feedback de tensão, utilizado em amplificador de radiofrequência de equipamento de ressonância magnética.</text:p>
          </table:table-cell>
          <table:table-cell office:value-type="string" table:style-name="ce9">
            <text:p>Copley</text:p>
          </table:table-cell>
          <table:table-cell office:value-type="string" table:style-name="ce9">
            <text:p>Copley</text:p>
          </table:table-cell>
          <table:table-cell office:value-type="string" table:style-name="ce9">
            <text:p>PM_C78X</text:p>
          </table:table-cell>
          <table:table-cell table:number-columns-repeated="16377"/>
        </table:table-row>
        <table:table-row table:style-name="ro6">
          <table:table-cell/>
          <table:table-cell office:value-type="string" table:style-name="ce8">
            <text:p>u</text:p>
          </table:table-cell>
          <table:table-cell office:value-type="string" table:style-name="ce9">
            <text:p>8471.90.22</text:p>
          </table:table-cell>
          <table:table-cell office:value-type="string" table:style-name="ce10">
            <text:p>Unidade de processamento Sharks com arquitetura de processamento SHARC incluindo 4 processadores 21060, 32<text:s/></text:p>
            <text:p>MB de ram, interface PCI Mercury PXB, tres discos rigidos de 18,3Gb utilizado para processamento de dados em equipamento de tomografia computadorizada.</text:p>
          </table:table-cell>
          <table:table-cell office:value-type="string" table:style-name="ce9">
            <text:p>Marconi</text:p>
          </table:table-cell>
          <table:table-cell office:value-type="string" table:style-name="ce9">
            <text:p>Marconi</text:p>
          </table:table-cell>
          <table:table-cell office:value-type="string" table:style-name="ce9">
            <text:p>IRS SHARK</text:p>
          </table:table-cell>
          <table:table-cell table:number-columns-repeated="16377"/>
        </table:table-row>
        <table:table-row table:style-name="ro6">
          <table:table-cell/>
          <table:table-cell office:value-type="string" table:style-name="ce8">
            <text:p>u</text:p>
          </table:table-cell>
          <table:table-cell office:value-type="string" table:style-name="ce9">
            <text:p>8471.90.23</text:p>
          </table:table-cell>
          <table:table-cell office:value-type="string" table:style-name="ce10">
            <text:p>Maquina automática de processamento de dados Dell PE T610 configurado com dois processadores Xeon X5690 (3.4 GHz), 32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9">
            <text:p>Dell</text:p>
          </table:table-cell>
          <table:table-cell office:value-type="string" table:style-name="ce9">
            <text:p>Dell</text:p>
          </table:table-cell>
          <table:table-cell office:value-type="string" table:style-name="ce9">
            <text:p>T610-32GB</text:p>
          </table:table-cell>
          <table:table-cell table:number-columns-repeated="16377"/>
        </table:table-row>
        <table:table-row table:style-name="ro6">
          <table:table-cell/>
          <table:table-cell office:value-type="string" table:style-name="ce8">
            <text:p>u</text:p>
          </table:table-cell>
          <table:table-cell office:value-type="string" table:style-name="ce9">
            <text:p>8471.90.24</text:p>
          </table:table-cell>
          <table:table-cell office:value-type="string" table:style-name="ce10">
            <text:p>Fonte de alimentao IV MP70 com tensão de saída de 14V, 80A, com dissipador de calor aletado acoplado produzida especificamente para montagem no gabinete do MONITOR DE PACIENTES INTELLIVUE, Marca Philips</text:p>
          </table:table-cell>
          <table:table-cell office:value-type="string" table:style-name="ce9">
            <text:p>Philips</text:p>
          </table:table-cell>
          <table:table-cell office:value-type="string" table:style-name="ce9">
            <text:p>Philips</text:p>
          </table:table-cell>
          <table:table-cell office:value-type="string" table:style-name="ce9">
            <text:p>IV-MP70 ASSY-PWR ACDC</text:p>
          </table:table-cell>
          <table:table-cell table:number-columns-repeated="16377"/>
        </table:table-row>
        <table:table-row table:style-name="ro6">
          <table:table-cell/>
          <table:table-cell office:value-type="string" table:style-name="ce8">
            <text:p>u</text:p>
          </table:table-cell>
          <table:table-cell office:value-type="string" table:style-name="ce9">
            <text:p>8471.90.25</text:p>
          </table:table-cell>
          <table:table-cell office:value-type="string" table:style-name="ce10">
            <text:p>Maquina automatica de processamento de dados montada em rack padrão 2U especifico para equipamento de medicina nuclear, com placa Intel S5000PAL, dois processadores Intel XEON 5150, quatro penets de memória RAM de 1Gb DDR2 667MHz, HD SATA de 80Gb, fonte de alimentação 1U 460W com correção de fator de potência, sistema operacional Windows XP OEM com SP2C, <text:s/>etiquetade numero de série produzido sob demanda e especificações para a Philips para utilização em equipamento de medicina nuclear Philips.</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CIRS_2U_NM</text:p>
          </table:table-cell>
          <table:table-cell table:number-columns-repeated="16377"/>
        </table:table-row>
        <table:table-row table:style-name="ro6">
          <table:table-cell/>
          <table:table-cell office:value-type="string" table:style-name="ce8">
            <text:p>u</text:p>
          </table:table-cell>
          <table:table-cell office:value-type="string" table:style-name="ce9">
            <text:p>8479.50.00</text:p>
          </table:table-cell>
          <table:table-cell office:value-type="string" table:style-name="ce10">
            <text:p>ROBOS INDUSTRIAIS, CONSTITUIDOS DE BRACO MECANICO COM MOVIMENTOS ORBITAIS DE 3 OU MAIS GRAUS DE LIBERDADE E CAPACIDADE MAXIMA DE CARGA IGUAL OU SUPERIOR A 4KG DE COMANDO NUMERICO COMPUTADORIZADO (CNC)</text:p>
            <text:p>APLICACAO : ROBOS UTILIZADOS PARA SOLDA A PONTO POR RESISTENCIA E MANIPULACAO DE FERRAMENTAS E PECAS DE AUTOMOVEIS.</text:p>
          </table:table-cell>
          <table:table-cell office:value-type="string" table:style-name="ce9">
            <text:p>FANUC LTD</text:p>
          </table:table-cell>
          <table:table-cell office:value-type="string" table:style-name="ce9">
            <text:p>FANUC LTD</text:p>
          </table:table-cell>
          <table:table-cell office:value-type="string" table:style-name="ce9">
            <text:p>S-430 IL/125</text:p>
          </table:table-cell>
          <table:table-cell table:number-columns-repeated="16377"/>
        </table:table-row>
        <table:table-row table:style-name="ro6">
          <table:table-cell/>
          <table:table-cell office:value-type="string" table:style-name="ce8">
            <text:p>u</text:p>
          </table:table-cell>
          <table:table-cell office:value-type="string" table:style-name="ce9">
            <text:p>8479.50.00</text:p>
          </table:table-cell>
          <table:table-cell office:value-type="string" table:style-name="ce10">
            <text:p>ROBOS INDUSTRIAIS, CONSTITUIDOS DE BRACO MECANICO COM MOVIMENTOS ORBITAIS DE 3 OU MAIS GRAUS DE LIBERDADE E CAPACIDADE MAXIMA DE CARGA IGUAL OU SUPERIOR A 4KG DE COMANDO NUMERICO COMPUTADORIZADO (CNC).</text:p>
            <text:p/>
            <text:p>APLICACAO : ROBOS UTILIZADOS PARA SOLDA A PONTO POR RESISTENCIA E MANIPULACAO DE FERRAMENTAS E PECAS DE AUTOMOVEIS.</text:p>
          </table:table-cell>
          <table:table-cell office:value-type="string" table:style-name="ce9">
            <text:p>FANUC LTD</text:p>
          </table:table-cell>
          <table:table-cell office:value-type="string" table:style-name="ce9">
            <text:p>FANUC LTD</text:p>
          </table:table-cell>
          <table:table-cell office:value-type="string" table:style-name="ce9">
            <text:p>S-430 IF</text:p>
          </table:table-cell>
          <table:table-cell table:number-columns-repeated="16377"/>
        </table:table-row>
        <table:table-row table:style-name="ro6">
          <table:table-cell/>
          <table:table-cell office:value-type="string" table:style-name="ce8">
            <text:p>u</text:p>
          </table:table-cell>
          <table:table-cell office:value-type="string" table:style-name="ce9">
            <text:p>8479.50.00</text:p>
          </table:table-cell>
          <table:table-cell office:value-type="string" table:style-name="ce10">
            <text:p>Robôs industriais, constituídos de braço mecânico com movimentos orbitais de 3 ou mais graus de liberdade e capacidade máxima de carga igual ou superior a 4 Kg de comando numerico computadorizado (CNC).<text:s text:c="4"/></text:p>
            <text:p/>
            <text:p>APLICACAO : ROBOS UTILIZADOS PARA SOLDA A PONTO POR RESISTENCIA E MANIPULACAO DE FERRAMENTAS E PECAS DE AUTOMOVEIS.</text:p>
          </table:table-cell>
          <table:table-cell office:value-type="string" table:style-name="ce9">
            <text:p>KUKA ROBOTER GMBH</text:p>
          </table:table-cell>
          <table:table-cell office:value-type="string" table:style-name="ce9">
            <text:p>KUKA ROBOTER GMBH</text:p>
          </table:table-cell>
          <table:table-cell office:value-type="string" table:style-name="ce9">
            <text:p>VKR 125/1</text:p>
          </table:table-cell>
          <table:table-cell table:number-columns-repeated="16377"/>
        </table:table-row>
        <table:table-row table:style-name="ro6">
          <table:table-cell/>
          <table:table-cell office:value-type="string" table:style-name="ce8">
            <text:p>u</text:p>
          </table:table-cell>
          <table:table-cell office:value-type="string" table:style-name="ce9">
            <text:p>8479.50.00</text:p>
          </table:table-cell>
          <table:table-cell office:value-type="string" table:style-name="ce10">
            <text:p>Robôs industriais, constituídos de braço mecânico com movimentos orbitais de 3 ou mais graus de liberdade e capacidade máxima de carga igual ou superior a 4 Kg de comando numerico computadorizado (CNC).<text:s text:c="4"/></text:p>
            <text:p/>
            <text:p>APLICACAO : ROBOS UTILIZADOS PARA SOLDA A PONTO POR RESISTENCIA E MANIPULACAO DE FERRAMENTAS E PECAS DE AUTOMOVEIS.</text:p>
          </table:table-cell>
          <table:table-cell office:value-type="string" table:style-name="ce9">
            <text:p>KUKA ROBOTER GMBH</text:p>
          </table:table-cell>
          <table:table-cell office:value-type="string" table:style-name="ce9">
            <text:p>KUKA ROBOTER GMBH</text:p>
          </table:table-cell>
          <table:table-cell office:value-type="string" table:style-name="ce9">
            <text:p>VKR 150/1</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MÁQUINA DE INSPEÇÃO VISUAL COM DIMENSÕES :650X619X677 MM E COM PESO DE 105KG COM SEUS ACESSORIOS INCLUSOS. <text:s/>O EQUIPAMENTO REALIZA INSPECAO NAS PLACAS DE CIRCUITO IMPROSSO NAS SEGUINTES DIMENES:</text:p>
            <text:p>TAMANHO MÍNIMO (MM) 50X50</text:p>
            <text:p>TAMANHO MÁXIMO (MM): 330X250</text:p>
            <text:p>ESPESSURA D PCB(MM): 0,5-5</text:p>
            <text:p>ALTURA DO PRODUTO(MM): 35</text:p>
            <text:p>A ILUMINACAO E REALIZADA POR LAMPADA FLUORESCENTE E O EQUIPAMENTO POSSUI CAMERA DE 1.3M PIXELS E CMOS CAMERAX3</text:p>
            <text:p>FONTE DE ENERGIA: 100VAC-240VAC</text:p>
            <text:p>CONSUMO DE ENERGIA: 220W</text:p>
            <text:p>REPETIÇÃO PRECISÃO POSICIONAL: ATÉ 0,05(MM)</text:p>
            <text:p>VELOCIDADE DE DESLOCAMENTO DA CÂMERA: 432MM/SEC</text:p>
            <text:p>TEMPERATURA OPERACIONAL: 15-35"C</text:p>
            <text:p>UMIDADE: 20-80%</text:p>
            <text:p>SISTEMA OS: WINDOWS XP</text:p>
            <text:p>ACOMPANHA OS SEGUINTES ACESSÓRIOS:</text:p>
            <text:p>1PC - MONITOR</text:p>
            <text:p>1PC - COMPUTADOR</text:p>
            <text:p>1PC - TECLADO</text:p>
            <text:p>1PC - MOUSE</text:p>
            <text:p>3PC - CABOS</text:p>
            <text:p>1PC - CONSOLE</text:p>
          </table:table-cell>
          <table:table-cell office:value-type="string" table:style-name="ce9">
            <text:p>WIT Co.,Ltd.</text:p>
          </table:table-cell>
          <table:table-cell table:style-name="ce9"/>
          <table:table-cell office:value-type="string" table:style-name="ce9">
            <text:p>IP-2200M-A0</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Sistema de alimentacao e armazenamento de cigarros, com capacidade de armazenamento de 9000 cigarros/minuto, proprio para operar com maquina de fabricacao de cigarros, completo e usado, com todos os seus pertences para seu pleno funcionamento, incluindo catálogos de peças de reposição, diagramas de circuitos elétricos e CDs.</text:p>
            <text:p/>
            <text:p>Aplicacao: Maquina propria integrada na linha de producao junto a maquina de fabricacao de cigarros.</text:p>
          </table:table-cell>
          <table:table-cell office:value-type="string" table:style-name="ce9">
            <text:p>MOLINS PLC</text:p>
          </table:table-cell>
          <table:table-cell office:value-type="string" table:style-name="ce9">
            <text:p>MOLINS</text:p>
          </table:table-cell>
          <table:table-cell office:value-type="string" table:style-name="ce9">
            <text:p>OSCAR</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X-ray LEAKAGE CHECKER (USED)</text:p>
            <text:p>Máquina de inspeção de vazamento de pilhas alcalinas tamanho LR06</text:p>
            <text:p>Aplicacao: Máquina de inspeção, onde o equipamento verifica se há ou não vazamento nas pilhas alcalinas, rejeitando automaticamente as pilhas negativas. A máquina recebe as pilhas de forma orientada e posiciona os para a inspeção utilizando uma lampada emissora de raio X.</text:p>
            <text:p>A estrutura da máquina de inspeção com discos dentados que recebe as pilhas orientadas e os posiciona para a inspeção.</text:p>
            <text:p/>
            <text:p>O dispositivo é utilizado para verificar o vazamento através da detecção de elemento de potássio (Kalium) com raioXfluorescente e capacidade para inspecionar 820 pilhas/min.</text:p>
            <text:p>Especificação Técnica:</text:p>
            <text:p>- Elétrica: 220V " 60hz</text:p>
            <text:p>- Motor: 2,2 KW</text:p>
            <text:p>- Dimensões: 570 X 1700 X 970 (mm)</text:p>
            <text:p>- Capacidade: 820 Peças/min</text:p>
          </table:table-cell>
          <table:table-cell office:value-type="string" table:style-name="ce9">
            <text:p>PANASONIC CORPORATION</text:p>
          </table:table-cell>
          <table:table-cell office:value-type="string" table:style-name="ce9">
            <text:p>RIGAKU INDUSTRIAL CORPORATION</text:p>
          </table:table-cell>
          <table:table-cell office:value-type="string" table:style-name="ce9">
            <text:p>S-N</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redução com motor, polia, parafusos e manual FCO72200026 produzido sob especificações e com relação de redução especifica, com cabo de alimentação para conexão exclusiva no equipamento para o qual o conjunto foi projetado EQUIPAMENTO DE ANGIOGRAFIA INTEGRIS V 5000, registro <text:s/>10216710040.</text:p>
          </table:table-cell>
          <table:table-cell office:value-type="string" table:style-name="ce9">
            <text:p>Philips</text:p>
          </table:table-cell>
          <table:table-cell office:value-type="string" table:style-name="ce9">
            <text:p>Philips</text:p>
          </table:table-cell>
          <table:table-cell office:value-type="string" table:style-name="ce9">
            <text:p>FCO72200026</text:p>
          </table:table-cell>
          <table:table-cell table:number-columns-repeated="16377"/>
        </table:table-row>
        <table:table-row table:style-name="ro6">
          <table:table-cell/>
          <table:table-cell office:value-type="string" table:style-name="ce8">
            <text:p>u</text:p>
          </table:table-cell>
          <table:table-cell office:value-type="string" table:style-name="ce9">
            <text:p>8483.50.10</text:p>
          </table:table-cell>
          <table:table-cell office:value-type="string" table:style-name="ce10">
            <text:p>POLIA PARA LANÇAMENTO DE CABOS CONDUTORES - POLIA EM LIGA DE ALUMÍNIO REVESTIDA DE BORRACHA SINTÉTICA VULCANIZADA POR MEIO DE MOLDE DE ALTA PRESSÃO OU CINTA DE BORRACHA, MONTADA SOBRE ROLAMENTOS. ESTRUTURA EM AÇO GALVANIZADO. DIMENSÕES: 563X938,5X770MM. APLICAÇÃO: EQUIPAMENTO UTILIZADO NA INSTALAÇÃO DE CABOS CONDUTORES EM TORRES DE LINHA DE TRANSMISSÃO DE ENERGIA ELÉTRICA - USADAS - COMPRA DE BEM PARA ATIVO IMOBILIZADO</text:p>
          </table:table-cell>
          <table:table-cell office:value-type="string" table:style-name="ce9">
            <text:p>SHERMAN &amp; REILLY INC.</text:p>
          </table:table-cell>
          <table:table-cell office:value-type="string" table:style-name="ce9">
            <text:p>SHERMAN &amp;AMPAMP REILLY -</text:p>
          </table:table-cell>
          <table:table-cell office:value-type="string" table:style-name="ce9">
            <text:p>476-002 -</text:p>
          </table:table-cell>
          <table:table-cell table:number-columns-repeated="16377"/>
        </table:table-row>
        <table:table-row table:style-name="ro6">
          <table:table-cell/>
          <table:table-cell office:value-type="string" table:style-name="ce8">
            <text:p>u</text:p>
          </table:table-cell>
          <table:table-cell office:value-type="string" table:style-name="ce9">
            <text:p>8501.61.00</text:p>
          </table:table-cell>
          <table:table-cell office:value-type="string" table:style-name="ce10">
            <text:p>GRUPO ELETROGENEO DE CORRENTE ALTERNADA, DE POTENCIA 150KWE A 1800 RPM .COMPOSTO POR UM GERADOR MAGNAMAX Modelo 432 RSL 4009 E UM MOTOR Waukesha Modelo: F11GSID. ACOMPANHADO DE: 01 JOGO DE CHAVES , 02 FILTROS CONVERSORES CATALITICOS, 01 DEFLETOR DE AR ACOPLADO EM ALTERNADOR COM TAMPA DE PROTECAO , 01 ADPTADOR SILENCIADOR, PARA TAMPA DE PROTECAODados tecnicos:150 KW / 187 KVA, 480 VAC, 60 HZ, 1800 RPM</text:p>
            <text:p>Dados técnicos do MOTOR:Motor acionado a gas natural, Serie VSG, Completamente sobre skid (Engine + Generator); 6 cilindros em linha; volume do embolo 11 litros, taxa de compressão 10:1</text:p>
            <text:p>Dados técnicos do GERADOR:150 KW (regime de operação contínua) 1800 RPM 4 POLOS, TRIFASICO, 60HZ FATOR DE POTENCIA: 0,8 LEADS: 12 Enrolamento aleatorio, <text:s/>1 mancal, Ate 480 V, Estilo Magna (caixa de passagem dos cabos tipo obliqua).</text:p>
          </table:table-cell>
          <table:table-cell office:value-type="string" table:style-name="ce9">
            <text:p>HANOVER COMPRESSION LIMITED</text:p>
          </table:table-cell>
          <table:table-cell office:value-type="string" table:style-name="ce9">
            <text:p>KRAFTPOWER</text:p>
          </table:table-cell>
          <table:table-cell office:value-type="string" table:style-name="ce9">
            <text:p>KP-150</text:p>
          </table:table-cell>
          <table:table-cell table:number-columns-repeated="16377"/>
        </table:table-row>
        <table:table-row table:style-name="ro6">
          <table:table-cell/>
          <table:table-cell office:value-type="string" table:style-name="ce8">
            <text:p>u</text:p>
          </table:table-cell>
          <table:table-cell office:value-type="string" table:style-name="ce9">
            <text:p>8504.40.10</text:p>
          </table:table-cell>
          <table:table-cell office:value-type="string" table:style-name="ce10">
            <text:p>Carregador de acumulador CX50 marca Philips, para fornecimento de tensão elétrica para carga de acumulador,com alça de manuseio seguro montado em involucro com medidas especificas para acoplamento no carrinho base do ecografo com análise espectral Doppler <text:s/>CX50 SISTEMA DE ULTRA-SOM E TRANSDUTORES.</text:p>
          </table:table-cell>
          <table:table-cell office:value-type="string" table:style-name="ce9">
            <text:p>PHILIPS</text:p>
          </table:table-cell>
          <table:table-cell office:value-type="string" table:style-name="ce9">
            <text:p>PHILIPS</text:p>
          </table:table-cell>
          <table:table-cell office:value-type="string" table:style-name="ce9">
            <text:p>AC_ADAPTER_CX</text:p>
          </table:table-cell>
          <table:table-cell table:number-columns-repeated="16377"/>
        </table:table-row>
        <table:table-row table:style-name="ro6">
          <table:table-cell/>
          <table:table-cell office:value-type="string" table:style-name="ce8">
            <text:p>u</text:p>
          </table:table-cell>
          <table:table-cell office:value-type="string" table:style-name="ce9">
            <text:p>8504.40.40</text:p>
          </table:table-cell>
          <table:table-cell office:value-type="string" table:style-name="ce10">
            <text:p>Equipamento para fornecimento ininterrupto de energia UPS com eficiência superior a 94%, <text:s/>potência de saída de 2.2kVa, <text:s/>tensões de saída de 120 e 220V regulação on line, ruido de operação inferior a 45dB, montado em rack 2U compativel com utilização em equipamento de tomografia computadorizada Philips.</text:p>
          </table:table-cell>
          <table:table-cell office:value-type="string" table:style-name="ce9">
            <text:p>TrippLite</text:p>
          </table:table-cell>
          <table:table-cell office:value-type="string" table:style-name="ce9">
            <text:p>TrippLite</text:p>
          </table:table-cell>
          <table:table-cell office:value-type="string" table:style-name="ce9">
            <text:p>SU2200RTXL2U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range de 90 a 264Vac, 60/50Hz com impedancia de aterramento de 200 ohms, com tensões de saída de +11V,+5V,+60V e -140V multiplexadas, +3Vdc, +5Vdc, +12Vdc, -12Vdc,-5Vdc,+2Vdcalém de três saidas chaveadas de 120Vac desenvovida para uso específico de fornecimento de tensões de corrente continua e alternada para <text:s/>alimentação interna dos diversos subsistemas e placas de circuitos impressos do equipamento de ecografia com análise espectral Doppler <text:s/>SISTEMA DE ULTRA-SOM ENVISOR.</text:p>
          </table:table-cell>
          <table:table-cell office:value-type="string" table:style-name="ce9">
            <text:p>Dell</text:p>
          </table:table-cell>
          <table:table-cell office:value-type="string" table:style-name="ce9">
            <text:p>Dell</text:p>
          </table:table-cell>
          <table:table-cell office:value-type="string" table:style-name="ce9">
            <text:p>Precision67028ghz</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SFV250 compativel com entrada de 100 a 240Vac, potência de saída de 460W, montada em gabinete metálico, com conectores de tensões de saída compativeis com alimentações necessárias à maquina automatica de processamento de dados SUN Fire V250 utilizada como estação de trabalho no equipamento de medicina nuclear FORTE GAMMA CAMERA SYSTEM, registro 10216710106.</text:p>
          </table:table-cell>
          <table:table-cell office:value-type="string" table:style-name="ce9">
            <text:p>DELL</text:p>
          </table:table-cell>
          <table:table-cell office:value-type="string" table:style-name="ce9">
            <text:p>DELL</text:p>
          </table:table-cell>
          <table:table-cell office:value-type="string" table:style-name="ce9">
            <text:p>T3600XL</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AC DC para conversão de tensão alternada em tensão contínua e fornecimento de tensões de alimentação elétrica de equipamento de ultrassom montado em gabinete proprio e compativel com acoplamento ao gabinete de equipamento modelo Clearvue.</text:p>
          </table:table-cell>
          <table:table-cell office:value-type="string" table:style-name="ce9">
            <text:p>philips</text:p>
          </table:table-cell>
          <table:table-cell office:value-type="string" table:style-name="ce9">
            <text:p>philips</text:p>
          </table:table-cell>
          <table:table-cell office:value-type="string" table:style-name="ce9">
            <text:p>Clearvue</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20Vac, 1450VA, com tensões de saída de +5Vdc, -5.2Vdc, +6Vdc,-6Vdc, +15Vdc,-15Vdc,+12Vdc, -12Vdc e 115Vdc <text:s/>desenvovida para uso específico de fornecimento de tensões de alimentação interna no equipamento de ecografia com análise espectral Doppler SISTEMA DE ULTRA-SOM HDI 5000 - MARCA PHILIPS.</text:p>
          </table:table-cell>
          <table:table-cell office:value-type="string" table:style-name="ce9">
            <text:p>Philips</text:p>
          </table:table-cell>
          <table:table-cell office:value-type="string" table:style-name="ce9">
            <text:p>Philips</text:p>
          </table:table-cell>
          <table:table-cell office:value-type="string" table:style-name="ce9">
            <text:p>APM HDI</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15/230 Vac, 250W com seis conectores de tensão de saída desenvovida para uso específico de fornecimento de tensões de alimentação interna no equipamento de ecografia com análise espectral Doppler SISTEMA DE ULTRA-SOM HDI 5000 - MARCA PHILIPS.</text:p>
          </table:table-cell>
          <table:table-cell office:value-type="string" table:style-name="ce9">
            <text:p>Philips</text:p>
          </table:table-cell>
          <table:table-cell office:value-type="string" table:style-name="ce9">
            <text:p>Philips</text:p>
          </table:table-cell>
          <table:table-cell office:value-type="string" table:style-name="ce9">
            <text:p>APM HDI v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de 40kW de alta tensão de alta tensão com entrada de 220V, 32A utilizadao para fornecimento de alta tensão elétrica de uso exclusivo em amplificador de radiofrequencia de equipamento de ressonância mag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C78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tensões de saída de <text:s/>+5V ,+15V e -15V, tensão de entrada de 120Vac com cabo de conexão elétrica e base de montagem compativeis com utilização em equipamento de medicina nuclear Philips.</text:p>
          </table:table-cell>
          <table:table-cell office:value-type="string" table:style-name="ce9">
            <text:p>Adac</text:p>
          </table:table-cell>
          <table:table-cell office:value-type="string" table:style-name="ce9">
            <text:p>Adac</text:p>
          </table:table-cell>
          <table:table-cell office:value-type="string" table:style-name="ce9">
            <text:p>ELEC_PS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de alta tensão (HV) com tensão de alimentação de 115Vac, 6,25A e tensão de saída -1500Vdc, 130mA, programável remotamente, regulação de carga 0,005%, ripple inferior a 100mV, dimensões externas máximas de 483x133x279mm utilizada para fornecimento de alta tensão em equipamento de medicina nuclear.</text:p>
          </table:table-cell>
          <table:table-cell office:value-type="string" table:style-name="ce9">
            <text:p>Spellman</text:p>
          </table:table-cell>
          <table:table-cell office:value-type="string" table:style-name="ce9">
            <text:p>Spellman</text:p>
          </table:table-cell>
          <table:table-cell office:value-type="string" table:style-name="ce9">
            <text:p>HV_1500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S-2 configurável, modelo imp1-3w0-1c0-1c0-1w0-00-c <text:s/>com potencia de saída de 1500W tesões de saída 48V e 15,6A, três saídas de 2,85V e 35A, 48V e 4A utilizada para fornecimento de tensões continuas a sistemas eletrônicos do gantry de equipamento de tomografia computadorizada.</text:p>
          </table:table-cell>
          <table:table-cell office:value-type="string" table:style-name="ce9">
            <text:p>Astec</text:p>
          </table:table-cell>
          <table:table-cell office:value-type="string" table:style-name="ce9">
            <text:p>Astec</text:p>
          </table:table-cell>
          <table:table-cell office:value-type="string" table:style-name="ce9">
            <text:p>imp1-3w0-1c0-1c0-1w0-00-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MP30 com tensão de entrada de 90 a 250Vac e tensão de saida de 14Vdc com potência de 80W <text:s/>para fornecimento de tensões elétricas internas projetada para uso especifico e exclusivo no equipamento de monitoração de sinais MONITOR DE PACIENTE INTELLIVUE MARCA PHILIPS, registro 10216710143.</text:p>
          </table:table-cell>
          <table:table-cell office:value-type="string" table:style-name="ce9">
            <text:p>Philips</text:p>
          </table:table-cell>
          <table:table-cell office:value-type="string" table:style-name="ce9">
            <text:p>Philips</text:p>
          </table:table-cell>
          <table:table-cell office:value-type="string" table:style-name="ce9">
            <text:p>MP3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iMP4 da PFEI do sistema Filter Box, 10 A para tensões de entrada de 85 a 264VAC, quatro tensões de saída de 66V cada e potência de 600W com certificação de EMI CISPR 22/EN55022 <text:s/>utilizada em equipamento de ressonância magnética <text:s/>INGENIA, registro 10216710217.</text:p>
          </table:table-cell>
          <table:table-cell office:value-type="string" table:style-name="ce9">
            <text:p>Astec</text:p>
          </table:table-cell>
          <table:table-cell office:value-type="string" table:style-name="ce9">
            <text:p>Astec</text:p>
          </table:table-cell>
          <table:table-cell office:value-type="string" table:style-name="ce9">
            <text:p>MP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ta tensão (conversor estático) PD250 para fornecimento de tensão de -350 e +350Vdc ao amplificador de gradiente com modulo FPLA e processador com conversor de saida do tipo Boost utilizado em gabinete amplificador de gradiente para equipamento de ressonância magnética.</text:p>
          </table:table-cell>
          <table:table-cell office:value-type="string" table:style-name="ce9">
            <text:p>Picker</text:p>
          </table:table-cell>
          <table:table-cell office:value-type="string" table:style-name="ce9">
            <text:p>Picker</text:p>
          </table:table-cell>
          <table:table-cell office:value-type="string" table:style-name="ce9">
            <text:p>PD25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60V 13A, com regulação de carga de 0,2%, regulação de linha de 0,5%, dimensões externas 226,6x127x63.5mm, peso 1,95kg com marcação CE e UL, com cabo de conexão elétrica especifico para conexão ao detector utilizada no equipamento de medicina nuclear FORTE GAMMA CAMERA SYSTEM.</text:p>
          </table:table-cell>
          <table:table-cell office:value-type="string" table:style-name="ce9">
            <text:p>Power One</text:p>
          </table:table-cell>
          <table:table-cell office:value-type="string" table:style-name="ce9">
            <text:p>Power One</text:p>
          </table:table-cell>
          <table:table-cell office:value-type="string" table:style-name="ce9">
            <text:p>PFC50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text:s/>do M Cabinet compativel com fornecimento de tensões reguladas (+24V, +12V, +5V,-5V, 3,3V, -3,3V e -12V) para alimentação do gabinete de processamento com marcação UL e CE compativel com utilização no equipamento de angiografia <text:s/>Allura Xper FD10 e FD20.</text:p>
          </table:table-cell>
          <table:table-cell office:value-type="string" table:style-name="ce9">
            <text:p>Radisys</text:p>
          </table:table-cell>
          <table:table-cell office:value-type="string" table:style-name="ce9">
            <text:p>Radisys</text:p>
          </table:table-cell>
          <table:table-cell office:value-type="string" table:style-name="ce9">
            <text:p>PFS27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PS com tensão de entrada entre 90 e 240Vac, tensão de saída de 12Vdc,3,3Vdc, 5,3Vdc, 15Vdc e 48Vdc, com proteção de sobretensão e sobrecorrente, montada em modulo especifico e compativel para utilização em gabinete equipamento de ultrassom Philips.</text:p>
          </table:table-cell>
          <table:table-cell office:value-type="string" table:style-name="ce9">
            <text:p>PHILIPS</text:p>
          </table:table-cell>
          <table:table-cell office:value-type="string" table:style-name="ce9">
            <text:p>PHILIPS</text:p>
          </table:table-cell>
          <table:table-cell office:value-type="string" table:style-name="ce9">
            <text:p>PPS B0 C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RM para regulação e distribuição das tensões elétricas de alimentação do equipamento com tensões de saída de 5 e 12V positivos regulados, montado em modulo customizado para utilização em equipamento de ultrassom Clearveu.</text:p>
          </table:table-cell>
          <table:table-cell office:value-type="string" table:style-name="ce9">
            <text:p>Philips</text:p>
          </table:table-cell>
          <table:table-cell office:value-type="string" table:style-name="ce9">
            <text:p>Philips</text:p>
          </table:table-cell>
          <table:table-cell office:value-type="string" table:style-name="ce9">
            <text:p>PRM</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de alta tensão com entrada de 220V, 32A, fator de potencia de 0,7, capaz de funcionar em ambiente com elevado campo magnético para fornecimento de alta tensão elétrica necessária ao funcionamento de amplificador de radiofrequencia de equipamento de ressonância magética.</text:p>
          </table:table-cell>
          <table:table-cell office:value-type="string" table:style-name="ce9">
            <text:p>MKS</text:p>
          </table:table-cell>
          <table:table-cell office:value-type="string" table:style-name="ce9">
            <text:p>MKS</text:p>
          </table:table-cell>
          <table:table-cell office:value-type="string" table:style-name="ce9">
            <text:p>PS-DECK S23 S2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range de 90 a 264Vac, 60/50Hz com impedancia de aterramento de 200 ohms, com tensões de saída de +11V,+5V,+60V e -140V multiplexadas, +3Vdc, +5Vdc, +12Vdc, -12Vdc,-5Vdc,+2Vdcalém de três saidas chaveadas de 120Vac desenvovida para uso específico de fornecimento de tensões de corrente continua e alternada para <text:s/>alimentação interna dos diversos subsistemas e placas de circuitos impressos do equipamento de ecografia com análise espectral Doppler <text:s/>SISTEMA DE ULTRA-SOM ENVISOR.</text:p>
          </table:table-cell>
          <table:table-cell office:value-type="string" table:style-name="ce9">
            <text:p>Philips</text:p>
          </table:table-cell>
          <table:table-cell office:value-type="string" table:style-name="ce9">
            <text:p>Philips</text:p>
          </table:table-cell>
          <table:table-cell office:value-type="string" table:style-name="ce9">
            <text:p>PW CLASS B ENVISOR</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00 a 127Vac, 60Hz potencia de 1000VA com sistema de ventilação e conector DB para conexão de controle externo, montada em caixa metálica projetada de acordo com medidas específicas para o gabinete do ecografo com análise espetral Doppler SISTEMA DE ULTRA-SOM iU22.</text:p>
          </table:table-cell>
          <table:table-cell office:value-type="string" table:style-name="ce9">
            <text:p>Philips</text:p>
          </table:table-cell>
          <table:table-cell office:value-type="string" table:style-name="ce9">
            <text:p>Philips</text:p>
          </table:table-cell>
          <table:table-cell office:value-type="string" table:style-name="ce9">
            <text:p>PW_IU3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TDK3173 com tensão de entrada de 207V a 253V, potência de 200W, saídas multiplas de 5VDC, 15Vdc, -15Vdc, 5,2Vdc, 21,5Vdc e -21,5Vdc montada em suporte metálico com transformador utilizada em equipamento de angiografia.</text:p>
          </table:table-cell>
          <table:table-cell office:value-type="string" table:style-name="ce9">
            <text:p>TDK LAMBDA LTD</text:p>
          </table:table-cell>
          <table:table-cell office:value-type="string" table:style-name="ce9">
            <text:p>TDK LAMBDA LTD</text:p>
          </table:table-cell>
          <table:table-cell office:value-type="string" table:style-name="ce9">
            <text:p>TDK317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DC entrada com range de 90 a 264Vac com impedância de aterramento máxima de 100 ohm, tensões de saída de <text:s/>2.5Vdc , 3.3Vdc, 5Vdc, -5Vdc, 12Vdc, -12Vdc, 120Vac, etc, desenvovida para uso específico de fornecimento de tensões de alimentação interna no equipamento de ecografia com análise espectral Doppler SISTEMA DE ULTRA-SOM HD11.XE - MARCA PHILIPS.</text:p>
          </table:table-cell>
          <table:table-cell office:value-type="string" table:style-name="ce9">
            <text:p>Philips</text:p>
          </table:table-cell>
          <table:table-cell office:value-type="string" table:style-name="ce9">
            <text:p>Philips</text:p>
          </table:table-cell>
          <table:table-cell office:value-type="string" table:style-name="ce9">
            <text:p>U AC_DC HD1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Kit de fonte de alimentacao composto de uma fonte de alimentação com saídas multiplas de tensões, tensão de entrada entre 90 e 264Vac, 450W, eficiência tipica de 75%, ripple maximo de 1%, suporte metálico especifico para montagem no equipamento de medicina nuclear e cabos de conexão ao circuito elétrico do equipamento de medicina nuclear Philips.</text:p>
          </table:table-cell>
          <table:table-cell office:value-type="string" table:style-name="ce9">
            <text:p>Lambda Americas</text:p>
          </table:table-cell>
          <table:table-cell office:value-type="string" table:style-name="ce9">
            <text:p>Lambda Americas</text:p>
          </table:table-cell>
          <table:table-cell office:value-type="string" table:style-name="ce9">
            <text:p>Vega_45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GERADOR SINCRONO TIPO ALTERNADOR REMANUFATURADO. TENSAO: 14 VOLTS. CORRENTE: 37 AMPERES. PESO COM VENTILADOR E POLIA: 4,6 KG. VELOCIDADE ABSOLUTA MAXIMA DE 15000RPM. DIMENSOES: ALTURA 208MM - COMPRIMENTO 188,7MM. CARGA MAXIMA RADIAL NA CORREIA DA POLIADE 935N A 7000 RPM. COM FINALIDADE DE GERAR ENERGIA ELETRICA A PARTIR DE INDUCAO ELETROMAGNETICA, ONDE A CORRENTE ELETRICA GERA UM CAMPO MAGNETICO CONFORME PASSA PELO ROTOR. O CAMPO MAGNETICO INDUZ OS ELETRONS GERANDO CORRENTE ALTERNADA. ESTE ALTERNADOR POSSUI UM RETIFICADOR, QUE TRANSFORMA A CORRENTE ALTERNADA GERADA EM CORRENTE CONTINUA, E TAMBEM POSSUI UM REGULADOR DE TENSAO EM SUA SAIDA, LIMITANDO A TENSAO GERADA EM +14.15V, PARA ALIMENTAR A BATERIA E TODOS OS COMPONENTES DEPENDENTES DO SISTEMA ELETRICO DA UNIDADE// SETPOINT DO REGULADOR DE TENSAO : 14.15V (MAIS OU MENOS) 0. 2V A 25"C // APLICAVEL EM MAQUINAS DE REFRIGERACAO THERMO KING - MODELOS SB-230 , SB-330, SB-230TG, T-600, T-800 E T-1000.<text:s/></text:p>
          </table:table-cell>
          <table:table-cell office:value-type="string" table:style-name="ce9">
            <text:p>PRECISION PARTS E REMAN</text:p>
          </table:table-cell>
          <table:table-cell office:value-type="string" table:style-name="ce9">
            <text:p>THERMO KING</text:p>
          </table:table-cell>
          <table:table-cell office:value-type="string" table:style-name="ce9">
            <text:p>9515 090 14V 37A</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recepcao e transmissao de dados modelo Email Security Appliance (ESA) C170, com software, codigo ESA-C170-K9.</text:p>
            <text:p>ESPECIFICACOES DO PN: ESA-C170-K9</text:p>
            <text:p>ESPECIFICACOES GERAIS:</text:p>
            <text:p>- 100 terabytes de inteligencia de seguranca</text:p>
            <text:p>- 1 Porta console</text:p>
            <text:p>- Portas Ethernets</text:p>
            <text:p>- Leds de status</text:p>
            <text:p/>
            <text:p>DIMENSOES(AxLxP):</text:p>
            <text:p>- 1.67 in. x 16.9 in. x 15.5 in. (4.24 x 42.9 x 39.4 cm)</text:p>
            <text:p/>
            <text:p>ENERGIA:</text:p>
            <text:p>- Deteccao automatica de alimentacao</text:p>
            <text:p>- 100-240 VAC, 50/60 Hz</text:p>
            <text:p>- 175 watts maximos para codec e camera principal.</text:p>
            <text:p/>
            <text:p>AMBIENTE:</text:p>
            <text:p>- Temperatura operacional: 0 a 35o</text:p>
            <text:p>- Temperatura de armazenamento: -20o C a 60o.</text:p>
            <text:p/>
            <text:p>EMC:</text:p>
            <text:p>- Directiva 2006/95/CE ( Directiva de Baixa Tensao ) - a norma EN 60950-1</text:p>
            <text:p>- Directiva 2004/108/CE (Directiva CEM ) - Norma EN 55022, Classe B - Padrao EN 55024 - Norma EN 61000-3-2/-3-3</text:p>
          </table:table-cell>
          <table:table-cell office:value-type="string" table:style-name="ce9">
            <text:p>FOXCONN CZ S.R.O.</text:p>
          </table:table-cell>
          <table:table-cell office:value-type="string" table:style-name="ce9">
            <text:p>CISCO</text:p>
          </table:table-cell>
          <table:table-cell office:value-type="string" table:style-name="ce9">
            <text:p>ESA-C17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de virtualizacao, Cisco WAVE -274, com 2G RAM, 250G HDD, codigo <text:s/>WAVE-274-K9. ESPECIFICACOES DO PN: WAVE-274-K9</text:p>
            <text:p>ESPECIFICACOES GERAIS:</text:p>
            <text:p>- 3 GB DRAM</text:p>
            <text:p>- 250-GB Disco Rigido<text:s/></text:p>
            <text:p>- 2-portas de cartoes inline</text:p>
            <text:p>DIMENSOES: (AxLxP)</text:p>
            <text:p>- 20.19 x 20.19 x 9.19 in. (512.8 x 512.8 x 233.4 mm);</text:p>
            <text:p>ENERGIA:</text:p>
            <text:p>- 230 to 264 VAC</text:p>
            <text:p>AMBIENTE:</text:p>
            <text:p>- Temperatura operacional: 50 a 95oF (10 a 35oC)</text:p>
            <text:p>- Umidade relativa: 8 a 80%</text:p>
            <text:p>SEGURANCA:</text:p>
            <text:p>- UL 60950</text:p>
            <text:p>- CAN/CSA-C22.2 No. 60950</text:p>
            <text:p>- EN 60950</text:p>
            <text:p>- AS/NZS 60950</text:p>
            <text:p>- IEC 60950</text:p>
            <text:p>EMC:</text:p>
            <text:p>- FCC Parte 15 (CFR 47) Classe A</text:p>
            <text:p>- ICES-003 Classe A</text:p>
            <text:p>- EN 55022 Classe A<text:s/></text:p>
            <text:p>- CISPR22 Classe A<text:s/></text:p>
            <text:p>- AS/NZS CISPR22 Classe A</text:p>
            <text:p>- VCCI Classe A</text:p>
            <text:p>- EN 55024|</text:p>
            <text:p>- EN 50082</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WAVE-274-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DE 420 4G lite, com memoria de 8GB compact Flash, 32G RAM, 3 portas Quad Cooper, codigo CDE420-32-3QTX-K9=.ESPECIFICACOES DO PN : CDE420-32-3QTX-K9=ESPECIFICACOES GERAIS- CHASSI Compativel: Cisco CDE420 4G - TIPO DE INTERFACE: SAS - CAPACIDADE (GB): 450 GBENERGIA: -100-240 VAC -48 VDC - POTENCIA: 900W pico- CONSUMO DE ENERGIA:560W idle, 900W spin- upAMBIENTE:- Faixa de umidade para funcionamento: 8 a 90% sem condensacao- Nao operacional faixa de umidade: 5 a 95% sem condensacao- Temperatura operacional: (50 to 95oF)- Temperatura nao operacional: (-40 to 158oF)- Altitude: 0 a 4000 mDIMENSOES (A x L x P):- (17.8 x 43.7 x 66.0 cm)SEGURANCA:- UL 60950 - CAN/CSA-C22.2 No. 60950 - EN 60950 - IEC 60950 - TS 001 - AS/NZS 3260EMC:- FCC Part 15 (CFR 47) Class A - ICES-00</text:p>
          </table:table-cell>
          <table:table-cell office:value-type="string" table:style-name="ce9">
            <text:p>HON HAI PRECISION INDUSTRY CO</text:p>
          </table:table-cell>
          <table:table-cell office:value-type="string" table:style-name="ce9">
            <text:p>CISCO</text:p>
          </table:table-cell>
          <table:table-cell office:value-type="string" table:style-name="ce9">
            <text:p>CDE420-32-3QTX-K9</text:p>
          </table:table-cell>
          <table:table-cell table:number-columns-repeated="16377"/>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Câmera de vídeo XTV16 CCD para conversão de luz oriunda de feixes de raios x medico em sinal elétrico, de altíssima sensibilidade e resolução compatíveis com a geração de imagens para diagnostico medico projetadas e utilizadas exclusivamente em intensificador de imagens do EQUIPAMENTO PARA ANGIOGRAFIA INTEGRIS V 3000.</text:p>
          </table:table-cell>
          <table:table-cell office:value-type="string" table:style-name="ce9">
            <text:p>Adimec</text:p>
          </table:table-cell>
          <table:table-cell office:value-type="string" table:style-name="ce9">
            <text:p>Adimec</text:p>
          </table:table-cell>
          <table:table-cell office:value-type="string" table:style-name="ce9">
            <text:p>XTV16</text:p>
          </table:table-cell>
          <table:table-cell table:number-columns-repeated="16377"/>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Camera de video XTV8 CCD, rotativa, com iris , diafragma e par de prismas, com alta resolução, baixo ruido e pulso de sincronismo selecionavel (interno ou externo), pixel efetivo de 751x582 com certificações de segurança IEC601-1, UL2601, CAN/CSA C22.2 e XDV 13137, utilizada para formação de imagens a partir da captação da luz oriunda da transformação do RX emitido pelo intensificador de imagem do equipamento medico de raios x movel <text:s/>ARCO CIRURGICO BV LIBRA/ENDURA/PULSERA, registro 10216710061.</text:p>
          </table:table-cell>
          <table:table-cell office:value-type="string" table:style-name="ce9">
            <text:p>Adimec</text:p>
          </table:table-cell>
          <table:table-cell office:value-type="string" table:style-name="ce9">
            <text:p>Adimec</text:p>
          </table:table-cell>
          <table:table-cell office:value-type="string" table:style-name="ce9">
            <text:p>XTV8</text:p>
          </table:table-cell>
          <table:table-cell table:number-columns-repeated="16377"/>
        </table:table-row>
        <table:table-row table:style-name="ro6">
          <table:table-cell/>
          <table:table-cell office:value-type="string" table:style-name="ce8">
            <text:p>u</text:p>
          </table:table-cell>
          <table:table-cell office:value-type="string" table:style-name="ce9">
            <text:p>8528.49.29</text:p>
          </table:table-cell>
          <table:table-cell office:value-type="string" table:style-name="ce10">
            <text:p>Monitor de vídeo policromático 15 polegadas RGB, com tubo de raios catódicos, montado em suporte articulavel e com giro de ate 120 graus resolução de 800 pixels por linha, 800x600 VGA, concebido com encaixes e cores compatíveis para utilização exclusiva para visualização de imagens de ultrassom em exames médicos no equipamento de ecografia com análise espectral Doppler SISTEMA DE ULTRA-SOM SONOS 5500 M2424A MARCAPHILIPS.</text:p>
          </table:table-cell>
          <table:table-cell office:value-type="string" table:style-name="ce9">
            <text:p>Philips</text:p>
          </table:table-cell>
          <table:table-cell office:value-type="string" table:style-name="ce9">
            <text:p>Philips</text:p>
          </table:table-cell>
          <table:table-cell office:value-type="string" table:style-name="ce9">
            <text:p>15RGBSONOS</text:p>
          </table:table-cell>
          <table:table-cell table:number-columns-repeated="16377"/>
        </table:table-row>
        <table:table-row table:style-name="ro6">
          <table:table-cell/>
          <table:table-cell office:value-type="string" table:style-name="ce8">
            <text:p>u</text:p>
          </table:table-cell>
          <table:table-cell office:value-type="string" table:style-name="ce9">
            <text:p>8528.49.29</text:p>
          </table:table-cell>
          <table:table-cell office:value-type="string" table:style-name="ce10">
            <text:p>Monitor de vídeo policromático 15 polegadas RGB, com tubo de raios catódicos, montado em suporte articulavel e com giro de ate 120 graus resolução de 800 pixels por linha, 800x600 VGA, concebido com encaixes e cores compatíveis para utilização exclusiva para visualização de imagens de ultrassom em exames médicos no equipamento de ecografia com análise espectral Doppler SISTEMA DE ULTRA-SOM HD11.XE - MARCA PHILIPS, registro 10216710152.</text:p>
          </table:table-cell>
          <table:table-cell office:value-type="string" table:style-name="ce9">
            <text:p>Barco NV</text:p>
          </table:table-cell>
          <table:table-cell office:value-type="string" table:style-name="ce9">
            <text:p>Barco NV</text:p>
          </table:table-cell>
          <table:table-cell office:value-type="string" table:style-name="ce9">
            <text:p>15RGBENVISOR</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atico H3 17 polegadas com resolução de 1280x1040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SISTEMA DE ULTRA-SOM HD11.XE - MARCA PHILIPS.</text:p>
          </table:table-cell>
          <table:table-cell office:value-type="string" table:style-name="ce9">
            <text:p>Philips</text:p>
          </table:table-cell>
          <table:table-cell office:value-type="string" table:style-name="ce9">
            <text:p>Philips</text:p>
          </table:table-cell>
          <table:table-cell office:value-type="string" table:style-name="ce9">
            <text:p>H3 17_v2</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17 polegadas com microfone integrado, resolução 1280x1024, montado com acabamento plastico <text:s/>resistente a fluidos normalmente presentes em ambiente clinico, compativel para montagem em braço articulado de equipamento de ultarssom Philips HD11.<text:s/></text:p>
          </table:table-cell>
          <table:table-cell office:value-type="string" table:style-name="ce9">
            <text:p>Philips</text:p>
          </table:table-cell>
          <table:table-cell office:value-type="string" table:style-name="ce9">
            <text:p>Philips</text:p>
          </table:table-cell>
          <table:table-cell office:value-type="string" table:style-name="ce9">
            <text:p>HD11_LS3</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ídeo  policromatico LCD 20 polegadas de alta resolução com razao de contraste de 5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em exames médicos no equipamento de ecografia com análise espectral Doppler  SISTEMA DE ULTRA-SOM iU22, MARCA PHILIPS.</text:p>
          </table:table-cell>
          <table:table-cell office:value-type="string" table:style-name="ce9">
            <text:p>Barco NV</text:p>
          </table:table-cell>
          <table:table-cell office:value-type="string" table:style-name="ce9">
            <text:p>Barco NV</text:p>
          </table:table-cell>
          <table:table-cell office:value-type="string" table:style-name="ce9">
            <text:p>L1_MC_20IU22IU33</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L2 policromatico 20 polegadas, com tamanho efetivo do display de 17,75 polegadas marca Philips, com alimentação em 90 a 260Vac, 50/60Hz, resolução 1400x1050 (SXGA), pixel horizontal e vertical de 0.24375mm, ângulo de visualização <text:s/>vertical e horizontal de 170 graus, 17.7 milhões de cores, peso de 7kg, concebido com encaixes para montagem no corpo de ultrassom Philips, cores e padronização compatíveis e homologado pela Philips para visualização de imagens de ultrassom em exames médicos no equipamento de ecografia com análise espectral Doppler <text:s text:c="2"/>SISTEMA DE ULTRA-SOM HD15.</text:p>
          </table:table-cell>
          <table:table-cell office:value-type="string" table:style-name="ce9">
            <text:p>Philips</text:p>
          </table:table-cell>
          <table:table-cell office:value-type="string" table:style-name="ce9">
            <text:p>Philips</text:p>
          </table:table-cell>
          <table:table-cell office:value-type="string" table:style-name="ce9">
            <text:p>L2_LCD_HD15</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policromatico 16 polegadas com resolução de 1280x1040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SISTEMA DE ULTRA-SOM HD11.XE - MARCA PHILIPS</text:p>
          </table:table-cell>
          <table:table-cell office:value-type="string" table:style-name="ce9">
            <text:p>Philips</text:p>
          </table:table-cell>
          <table:table-cell office:value-type="string" table:style-name="ce9">
            <text:p>Philips</text:p>
          </table:table-cell>
          <table:table-cell office:value-type="string" table:style-name="ce9">
            <text:p>L3 16</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ídeo  policromatico LCD 20,1" de alta resolução com razao de contraste de 5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no equipamento de ultrassom SISTEMA DE ULTRA-SOM iU22, MARCA PHILIPS.</text:p>
          </table:table-cell>
          <table:table-cell office:value-type="string" table:style-name="ce9">
            <text:p>Barco NV</text:p>
          </table:table-cell>
          <table:table-cell office:value-type="string" table:style-name="ce9">
            <text:p>Barco NV</text:p>
          </table:table-cell>
          <table:table-cell office:value-type="string" table:style-name="ce9">
            <text:p>LCD20.1_IU22</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frequência 25kW, S21F, 64,05 MHz, 208Vac, 30A, com marcações CE e UL desenvolvido especificamente para aplicações <text:s/>em equipamento de diagnóstico médico por ressonância magnética 1.5T.</text:p>
          </table:table-cell>
          <table:table-cell office:value-type="string" table:style-name="ce9">
            <text:p>ETO</text:p>
          </table:table-cell>
          <table:table-cell office:value-type="string" table:style-name="ce9">
            <text:p>ETO</text:p>
          </table:table-cell>
          <table:table-cell office:value-type="string" table:style-name="ce9">
            <text:p>51-S21F-6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42 MHz, desenvolvido para aplicações em ressonância magnética utilizado para amplificação sinais do corpo humando durante exames no equipamento de ressonância magnética <text:s/>Gyroscan T10 NT</text:p>
          </table:table-cell>
          <table:table-cell office:value-type="string" table:style-name="ce9">
            <text:p>Ehrhorn</text:p>
          </table:table-cell>
          <table:table-cell office:value-type="string" table:style-name="ce9">
            <text:p>Ehrhorn</text:p>
          </table:table-cell>
          <table:table-cell office:value-type="string" table:style-name="ce9">
            <text:p>53-S22D-42</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64 MHz, valvulado, 25KW de potência, com marcações <text:s/>UL 2601/ CSA 601 desenvolvido para aplicações em ressonância magnética utilizado para amplificação sinais do corpo humando durante exames no equipamento de ressonância magnética <text:s text:c="3"/>INTERA 1.5T- MARCA PHILIPS.</text:p>
          </table:table-cell>
          <table:table-cell office:value-type="string" table:style-name="ce9">
            <text:p>MKS</text:p>
          </table:table-cell>
          <table:table-cell office:value-type="string" table:style-name="ce9">
            <text:p>MKS</text:p>
          </table:table-cell>
          <table:table-cell office:value-type="string" table:style-name="ce9">
            <text:p>53-S23A-6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pulsada linera, 64 MHz, 18KW de potência, com marcações <text:s/>UL 2601/ CSA 601 desenvolvido para aplicações em ressonância magnética utilizado para amplificação sinais do corpo humando durante exames no equipamento de ressonância magnética <text:s text:c="3"/>ACHIEVA - MARCA PHILIPS .</text:p>
          </table:table-cell>
          <table:table-cell office:value-type="string" table:style-name="ce9">
            <text:p>MKS</text:p>
          </table:table-cell>
          <table:table-cell office:value-type="string" table:style-name="ce9">
            <text:p>MKS</text:p>
          </table:table-cell>
          <table:table-cell office:value-type="string" table:style-name="ce9">
            <text:p>53-S30-64 v2</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Eletronico transmissor, utilizado para transmitir sinais de laser invisível do Rotor para o Receptor que fica na parte fixa do Gantry, em tomógrafo Brilliance BigBore 16</text:p>
          </table:table-cell>
          <table:table-cell office:value-type="string" table:style-name="ce9">
            <text:p>Moog</text:p>
          </table:table-cell>
          <table:table-cell office:value-type="string" table:style-name="ce9">
            <text:p>Moog</text:p>
          </table:table-cell>
          <table:table-cell office:value-type="string" table:style-name="ce9">
            <text:p>Rotor Module</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Eletronico receptor (ou Receptador), que recebe os sinais de laser invisível que vem do Rotor e transforma uma parte dos sinais em sinal elétrico e envia para o console do tomógrafo,Brilliance BigBore 16</text:p>
          </table:table-cell>
          <table:table-cell office:value-type="string" table:style-name="ce9">
            <text:p>Moog</text:p>
          </table:table-cell>
          <table:table-cell office:value-type="string" table:style-name="ce9">
            <text:p>Moog</text:p>
          </table:table-cell>
          <table:table-cell office:value-type="string" table:style-name="ce9">
            <text:p>Sator Module</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EQUIPAMENTO PARA AQUISICAO DE DADOS GEOLOGICOS RELACIONADOS A PESQUISA DE PETROLEO CONSISTINDO DE : UMA CARCACA PROTETORA DA FERRAMENTA DE DETECCAO DOS RAIOS GAMA - APLICAÇÃO: ESSA FERRAMENTA É APLICADA EM PERFILAGEM DE POÇOS DE PETRÓLEO AFIM DE OBTER DADOS GEOLÓGICOS ESPECIFICAMENTE COM A FERRAMENTA UTILIZADA PARA DETEÇÃO DOS RAIOS GAMAS DA FORMAÇÃO.</text:p>
          </table:table-cell>
          <table:table-cell office:value-type="string" table:style-name="ce9">
            <text:p>SCHLUMBERGER REBOUD PRODUCT CENTER</text:p>
          </table:table-cell>
          <table:table-cell office:value-type="string" table:style-name="ce9">
            <text:p>SCHLUMBERGER</text:p>
          </table:table-cell>
          <table:table-cell office:value-type="string" table:style-name="ce9">
            <text:p>NCH-C</text:p>
          </table:table-cell>
          <table:table-cell table:number-columns-repeated="16377"/>
        </table:table-row>
        <table:table-row table:style-name="ro6">
          <table:table-cell/>
          <table:table-cell office:value-type="string" table:style-name="ce8">
            <text:p>s</text:p>
          </table:table-cell>
          <table:table-cell office:value-type="string" table:style-name="ce9">
            <text:p>9015.80.90</text:p>
          </table:table-cell>
          <table:table-cell office:value-type="string" table:style-name="ce10">
            <text:p>EQUIPAMENTO GEOFÍSICO PARA PESQUISA</text:p>
            <text:p>APLICAÇÃO: PROSPECÇÃO MINERAL E ESTUDOS AMBIENTAIS</text:p>
            <text:p>- MAGNETOMETRO DE CESIUM, SCINTREX, SISTEMA ENVI CS, COMPOSTO DE:</text:p>
            <text:p>SENSOR DE CESIO</text:p>
            <text:p>CONSOLE ENVI CS</text:p>
            <text:p>CONJUNTO DO MASTRO</text:p>
            <text:p>MOCHILA</text:p>
            <text:p>FONTE DE ALIMENTACAO</text:p>
            <text:p>ANTENA DO GPS</text:p>
            <text:p>CARREGADOR DE BATERIAS</text:p>
            <text:p>KIT DE SOBRESSALENTES</text:p>
            <text:p>MANUAL ENVI CS</text:p>
            <text:p>SOFTWARE QC-TOOL</text:p>
            <text:p>CAIXA PARA TRANSPORTE</text:p>
            <text:p>KIT GRADIOMETRO, ENVI CS</text:p>
            <text:p>SENSOR DE CESIO</text:p>
            <text:p>SUPORTE PARA KIT GRAD</text:p>
            <text:p>CONJUNTO DE BATERIA<text:s text:c="64"/></text:p>
          </table:table-cell>
          <table:table-cell office:value-type="string" table:style-name="ce9">
            <text:p>SCINTREX</text:p>
          </table:table-cell>
          <table:table-cell office:value-type="string" table:style-name="ce9">
            <text:p>MAGNETÔMETRO SCINTREX</text:p>
          </table:table-cell>
          <table:table-cell office:value-type="string" table:style-name="ce9">
            <text:p>ENVI CS</text:p>
          </table:table-cell>
          <table:table-cell table:number-columns-repeated="16377"/>
        </table:table-row>
        <table:table-row table:style-name="ro6">
          <table:table-cell/>
          <table:table-cell office:value-type="string" table:style-name="ce8">
            <text:p>u</text:p>
          </table:table-cell>
          <table:table-cell office:value-type="string" table:style-name="ce9">
            <text:p>9018.90.99</text:p>
          </table:table-cell>
          <table:table-cell office:value-type="string" table:style-name="ce10">
            <text:p>APARELHO DESTINADO A MOVIMENTAR ROTACIONALMENTE CATETER DE ASPIRAÇÃO MEDIANTE CONEXÃO MAGNÉTICA, COM VELOCIDADE DE 40.000 A 60.000 RPM, APLICADO PARA TROBECTOMIA MECÂNICA, DOTADO DE: UNIDADE DE CONTROLE, MOTOR, PEDAL DE ACIONAMENTO, CABOS DE CONEXÃO E MALETA PARA TRANSPORTE E ACONDICIONAMENTO.</text:p>
            <text:p/>
          </table:table-cell>
          <table:table-cell office:value-type="string" table:style-name="ce9">
            <text:p>STRAUB MEDICAL AG</text:p>
          </table:table-cell>
          <table:table-cell office:value-type="string" table:style-name="ce9">
            <text:p>STRAUB MEDICAL AG-</text:p>
          </table:table-cell>
          <table:table-cell office:value-type="string" table:style-name="ce9">
            <text:p>SISTEMA STRAUB ROTAREX</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M 0612 ROT 507 montado em cupula protetora e de conexão (housing), 125kV, diametro do anodo de 100mm, foco fino de 0,6mm, foco grosso de 1,2mm, ângulo de anodo de 12º, resfriado a água, utilizado no EQUIPAMENTO PARA ANGIOGRAFIA INTEGRIS ALLURA - marca Philips.</text:p>
            <text:p/>
          </table:table-cell>
          <table:table-cell office:value-type="string" table:style-name="ce9">
            <text:p>Sun</text:p>
          </table:table-cell>
          <table:table-cell office:value-type="string" table:style-name="ce9">
            <text:p>Sun</text:p>
          </table:table-cell>
          <table:table-cell office:value-type="string" table:style-name="ce9">
            <text:p>Sun fire V25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O 33100 ROT 3 montado em cupula protetora e de conexão (housing), 150kV, anodo de 90mm de diâmetro, foco fino de 0,6mm, foco grosso de 1,2mm, ângulo de anodo de 13º, resfriado a ar, com acionamento de grade utilizado no ARCO CIRURGICO BV LIBRA/ENDURA/PULSERA, Marca Philips.</text:p>
            <text:p/>
          </table:table-cell>
          <table:table-cell office:value-type="string" table:style-name="ce9">
            <text:p>Philips</text:p>
          </table:table-cell>
          <table:table-cell office:value-type="string" table:style-name="ce9">
            <text:p>Philips</text:p>
          </table:table-cell>
          <table:table-cell office:value-type="string" table:style-name="ce9">
            <text:p>RO3050 ROT 35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CTR1725 montado em cupula protetora e de conexão (housing), tensão nominal 140kV, maxima dissipação de anodo 4.1kW, foco fino 0.4mm, foco grosso 0,6mm, angulo de anodo 7°, utilizado no EQUIPAMENTO DE TOMOGRAFIA COMPUTADORIZADA.</text:p>
          </table:table-cell>
          <table:table-cell office:value-type="string" table:style-name="ce9">
            <text:p>Dunlee</text:p>
          </table:table-cell>
          <table:table-cell office:value-type="string" table:style-name="ce9">
            <text:p>Philips</text:p>
          </table:table-cell>
          <table:table-cell office:value-type="string" table:style-name="ce9">
            <text:p>CTR1725</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200 0407 ROT-GS 1004 <text:s/>montado em cupula protetora e de conexão (housing), anodo de 200mm de diâmetro, foco fino de 0,4mm, foco grosso de 0,7mm, ângulo de anodo de 11º, resfriado a óleo utilizado no EQUIPAMENTO PARA ANGIOGRAFIA ALLURA XPER MARCA PHILIPS.</text:p>
          </table:table-cell>
          <table:table-cell office:value-type="string" table:style-name="ce9">
            <text:p>Philips</text:p>
          </table:table-cell>
          <table:table-cell office:value-type="string" table:style-name="ce9">
            <text:p>Philips</text:p>
          </table:table-cell>
          <table:table-cell office:value-type="string" table:style-name="ce9">
            <text:p>MRC 200 0407 ROT-GS 1004</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200 0508 ROT 1003 <text:s/>montado em cupula protetora e de conexão (housing), anodo de 200mm de diâmetro, foco fino de 0,5mm, foco grosso de 0,8mm, ângulo de anodo de 9º, resfriado a óleo utilizado no <text:s/>EQUIPAMENTO PARA ANGIOGRAFIA INTEGRIS HM 3000.</text:p>
          </table:table-cell>
          <table:table-cell office:value-type="string" table:style-name="ce9">
            <text:p>Philips</text:p>
          </table:table-cell>
          <table:table-cell office:value-type="string" table:style-name="ce9">
            <text:p>Philips</text:p>
          </table:table-cell>
          <table:table-cell office:value-type="string" table:style-name="ce9">
            <text:p>MRC 200 0508 ROT 1003</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0508 montado em cupula protetora e de conexão (housing) ROT 1001, anodo de 200mm de diâmetro, foco fino de 0,5mm, foco grosso de 0,8mm, ângulo de anodo de 9º, resfriado a óleo utilizado no EQUIPAMENTO PARA ANGIOGRAFIA INTEGRIS ALLURA 9C, MARCA PHILIPS, registro 10216710155.</text:p>
          </table:table-cell>
          <table:table-cell office:value-type="string" table:style-name="ce9">
            <text:p>Philips</text:p>
          </table:table-cell>
          <table:table-cell office:value-type="string" table:style-name="ce9">
            <text:p>Philips</text:p>
          </table:table-cell>
          <table:table-cell office:value-type="string" table:style-name="ce9">
            <text:p>MRC_200_0508_1001</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0410 ROT-GS 2502 <text:s/>montado em cupula protetora e de conexão (housing), com tecnologia de chaveamento de grade, foco fino de 0,4mm, foco grosso de 10mm, ângulo de anodo de 11º, maxima taxa de resfriamento de anodo 4,7kW, resfriado a óleo utilizado no EQUIPAMENTO PARA ANGIOGRAFIA INTEGRIS ALLURA - marca Philips, registro 10216710060.</text:p>
          </table:table-cell>
          <table:table-cell office:value-type="string" table:style-name="ce9">
            <text:p>Philips</text:p>
          </table:table-cell>
          <table:table-cell office:value-type="string" table:style-name="ce9">
            <text:p>Philips</text:p>
          </table:table-cell>
          <table:table-cell office:value-type="string" table:style-name="ce9">
            <text:p>MRM04102502</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M 0612 ROT 504 montado em invólucro metálico para protenção e conexão do tubo ao equipamento, focos de 0,6 e 1,2mm, refrigerado a ar, capacidade termica do anodo de 800kHU, angulo de inclinação do anodo de 12 graus, utilizado em <text:s/>EQUIPAMENTO PARA ANGIOGRAFIA INTEGRIS HM 3000, registro 10216710004.</text:p>
          </table:table-cell>
          <table:table-cell office:value-type="string" table:style-name="ce9">
            <text:p>Philips</text:p>
          </table:table-cell>
          <table:table-cell office:value-type="string" table:style-name="ce9">
            <text:p>Philips</text:p>
          </table:table-cell>
          <table:table-cell office:value-type="string" table:style-name="ce9">
            <text:p>SRM_0612_ROT_504</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M0612 montado em cupula protetora e de conexão (housing) SRM91612 ROT 501 com anodo de 100mm de diâmetro, focos de 0,6 e 1,2mm, ângulo de anodo de 12º, resfriado a água utilizado em Angiografia Integris H3000, Marca Philips, Registro 10216710003.</text:p>
          </table:table-cell>
          <table:table-cell office:value-type="string" table:style-name="ce9">
            <text:p>Philips</text:p>
          </table:table-cell>
          <table:table-cell office:value-type="string" table:style-name="ce9">
            <text:p>Philips</text:p>
          </table:table-cell>
          <table:table-cell office:value-type="string" table:style-name="ce9">
            <text:p>SRM_0612_ROT501</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para geração de raios x 0 a 150kV, com interface de controle analogico e digital, 42kW, ponto focal duplo, utilizado em EQUIPAMENTO DE TOMOGRAFIA COMPUTADORIZADA MX4000.</text:p>
          </table:table-cell>
          <table:table-cell office:value-type="string" table:style-name="ce9">
            <text:p>Spellman</text:p>
          </table:table-cell>
          <table:table-cell office:value-type="string" table:style-name="ce9">
            <text:p>Spellman</text:p>
          </table:table-cell>
          <table:table-cell office:value-type="string" table:style-name="ce9">
            <text:p>24kW-120kW hv</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Monobloco gerador de raios x composto tubo de raios x e gerador de alta tensão montados em um único bloco selado, com gerador de 150kV, 100mA, 7,5kW e tubo de raios x varian tipo a145,120kV com ângulo de anodo de 10º, diametro de anodo de 71mm utilizado no equipamento de raios x ARCO CIRURGICO BV LIBRA/ENDURA/PULSERA, Marca Philips,<text:s/></text:p>
          </table:table-cell>
          <table:table-cell office:value-type="string" table:style-name="ce9">
            <text:p>Philips</text:p>
          </table:table-cell>
          <table:table-cell office:value-type="string" table:style-name="ce9">
            <text:p>Philips</text:p>
          </table:table-cell>
          <table:table-cell office:value-type="string" table:style-name="ce9">
            <text:p>MONOBLOCO A145</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28KW, 100kHz, corrente máxima de entrada de 63A, ciclo de trabalho maximo de 10%, resistência aparente de 0.27ohms, composto de três blocos principais (bloco de controle de potência, bloco inversor e tanque de alta tensão) utilizado para geração de alta tensão necessária para produção de raios x em equipamento de tomografia computadorizada, utilizado no EQUIPAMENTO DE TOMOGRAFIA COMPUTADORIZADA, modelos Mx 4000 Dual, Mx 4000, Mx 6000 Dual, Registro 10216710168.</text:p>
          </table:table-cell>
          <table:table-cell office:value-type="string" table:style-name="ce9">
            <text:p>Philips and Neusoft Medical Systems</text:p>
          </table:table-cell>
          <table:table-cell office:value-type="string" table:style-name="ce9">
            <text:p>Philips and Neusoft Medical Systems</text:p>
          </table:table-cell>
          <table:table-cell office:value-type="string" table:style-name="ce9">
            <text:p>NSG-T10028A_r</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HV utilizado para aplicação de alta tensão de anodo e catodo necessária á geração de raios x no equipamento de tomografia computadorizada EQUIPAMENTO DE TOMOGRAFIA COMPUTADORIZADO Mx8000 DUAL vEXP MARCA PHILIPS, Registro 10216710142.</text:p>
          </table:table-cell>
          <table:table-cell office:value-type="string" table:style-name="ce9">
            <text:p>Siemens</text:p>
          </table:table-cell>
          <table:table-cell office:value-type="string" table:style-name="ce9">
            <text:p>Siemens</text:p>
          </table:table-cell>
          <table:table-cell office:value-type="string" table:style-name="ce9">
            <text:p>SP727125441</text:p>
          </table:table-cell>
          <table:table-cell table:number-columns-repeated="16377"/>
        </table:table-row>
        <table:table-row table:style-name="ro6">
          <table:table-cell/>
          <table:table-cell office:value-type="string" table:style-name="ce8">
            <text:p>u</text:p>
          </table:table-cell>
          <table:table-cell office:value-type="string" table:style-name="ce9">
            <text:p>9027.80.99</text:p>
          </table:table-cell>
          <table:table-cell office:value-type="string" table:style-name="ce10">
            <text:p>Amostrador Headspace Agilent, Automatico, para introducao de produtos volateis contidos no estado liquido ou solido, em amostras, em cromatografo de gas; equipamento utilizado para analise de solo, agua e efluentes, completo, incluindo conjunto de 100 f</text:p>
            <text:p>rascos de 10ml e conjunto de 100 frascos de 20ml, manuais e demais acessórios para pleno funcionamento do sistema.</text:p>
          </table:table-cell>
          <table:table-cell office:value-type="string" table:style-name="ce9">
            <text:p>HEWLETT PACKARD COMPANY</text:p>
          </table:table-cell>
          <table:table-cell office:value-type="string" table:style-name="ce9">
            <text:p>G1290-60580</text:p>
          </table:table-cell>
          <table:table-cell office:value-type="string" table:style-name="ce9">
            <text:p>HP 7694</text:p>
          </table:table-cell>
          <table:table-cell table:number-columns-repeated="16377"/>
        </table:table-row>
        <table:table-row table:style-name="ro6">
          <table:table-cell/>
          <table:table-cell office:value-type="string" table:style-name="ce8">
            <text:p>u</text:p>
          </table:table-cell>
          <table:table-cell office:value-type="string" table:style-name="ce9">
            <text:p>9027.80.99</text:p>
          </table:table-cell>
          <table:table-cell office:value-type="string" table:style-name="ce10">
            <text:p>Máquina de inspeção de Voltagem e Amperagem</text:p>
            <text:p>Aplicacao: Máquina de inspeção, onde o equipamento eletrônico para testes, inspeciona 100% das pilhas fabricadas, medindo a voltagem, amperagem e isolação da pilha. O equipamento recebe as pilhas orientadas e os posiciona para a inspeção automaticamente, rejeitando as que estão fora do padrão utilizado.</text:p>
            <text:p/>
            <text:p>Estrutura da máquina de inspeção com rodas dentadas em forma de carrossel que recebe as pilhas orientadas e os posiciona para a inspeção.</text:p>
            <text:p>Especificação Técnica:</text:p>
            <text:p>- Elétrica: 220V " 60hz</text:p>
            <text:p>- Motor: 0,4 KW</text:p>
            <text:p>- Dimensões: 1250 x 1200 x 2250 (mm)</text:p>
            <text:p>- Capacidade: 600 Peças/min</text:p>
            <text:p>Composta por:</text:p>
            <text:p>- Equipamento eletrônico de teste de voltagem e amperagem com capacidade de processar 600 pilhas/min.</text:p>
            <text:p>Fabricado em Fevereiro de 2005</text:p>
          </table:table-cell>
          <table:table-cell office:value-type="string" table:style-name="ce9">
            <text:p>PANASONIC CORPORATION</text:p>
          </table:table-cell>
          <table:table-cell office:value-type="string" table:style-name="ce9">
            <text:p>SEIWA GIKEN CORPORATION AT JAPAN</text:p>
          </table:table-cell>
          <table:table-cell office:value-type="string" table:style-name="ce9">
            <text:p>S-N1</text:p>
          </table:table-cell>
          <table:table-cell table:number-columns-repeated="16377"/>
        </table:table-row>
        <table:table-row table:style-name="ro6">
          <table:table-cell/>
          <table:table-cell office:value-type="string" table:style-name="ce8">
            <text:p>s</text:p>
          </table:table-cell>
          <table:table-cell office:value-type="string" table:style-name="ce9">
            <text:p>9201.20.00</text:p>
          </table:table-cell>
          <table:table-cell office:value-type="string" table:style-name="ce10">
            <text:p>Piano de Cauda para Conserto Grande, Novo, Marca STEINWAY Modelo D em Preto Brilhante, Com 274cm de Comprimento X 156cm de Largura, <text:s/>Completo com Banqueta e capa, - ITEM: ST-D-274 EP, Aplicação: Apresentação em Consertos Musicais.</text:p>
          </table:table-cell>
          <table:table-cell office:value-type="string" table:style-name="ce9">
            <text:p>STEINWAY &amp; SONS</text:p>
          </table:table-cell>
          <table:table-cell office:value-type="string" table:style-name="ce9">
            <text:p>STEINWAY</text:p>
          </table:table-cell>
          <table:table-cell office:value-type="string" table:style-name="ce9">
            <text:p>D</text:p>
          </table:table-cell>
          <table:table-cell table:number-columns-repeated="16377"/>
        </table:table-row>
        <table:table-row table:number-rows-repeated="1048408"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Gerson Luis Ribeiro Gomes</dc:creator>
    <meta:creation-date>2013-10-31T14:51:05Z</meta:creation-date>
    <dc:date>2015-09-02T14:37:14Z</dc:date>
    <meta:print-date>2015-09-02T14:34:40Z</meta:print-date>
  </office:meta>
</office:document-meta>
</file>