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390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405pt" style:use-optimal-row-height="true" fo:break-before="auto"/>
    </style:style>
    <style:style style:name="ro20" style:family="table-row">
      <style:table-row-properties style:row-height="360pt" style:use-optimal-row-height="true" fo:break-before="auto"/>
    </style:style>
    <style:style style:name="ro21" style:family="table-row">
      <style:table-row-properties style:row-height="225pt" style:use-optimal-row-height="true" fo:break-before="auto"/>
    </style:style>
    <style:style style:name="ro22" style:family="table-row">
      <style:table-row-properties style:row-height="210pt" style:use-optimal-row-height="true" fo:break-before="auto"/>
    </style:style>
    <style:style style:name="ro23" style:family="table-row">
      <style:table-row-properties style:row-height="330pt" style:use-optimal-row-height="true" fo:break-before="auto"/>
    </style:style>
    <style:style style:name="ro24" style:family="table-row">
      <style:table-row-properties style:row-height="375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270pt" style:use-optimal-row-height="true" fo:break-before="auto"/>
    </style:style>
    <style:style style:name="ro27"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289">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5">
            <text:p>CONSULTA PÚBLICA Nº 34 DE 21/08/2015</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7">
            <text:p><text:a xlink:href="http://www.mdic.gov.br/arquivos/consultapublica/CP2015/CP34.zip">CATÁLOGOS TÉCNICOS<text:line-break/>(Clique aqui)</text:a></text:p>
          </table:table-cell>
          <table:table-cell table:number-columns-repeated="16377" table:style-name="ce2"/>
        </table:table-row>
        <table:table-row table:style-name="ro3">
          <table:table-cell/>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2"/>
        </table:table-row>
        <table:table-row table:style-name="ro4">
          <table:table-cell/>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7311.00.00</text:p>
          </table:table-cell>
          <table:table-cell office:value-type="string" table:style-name="ce10">
            <text:p>CILINDRO DE AR COMPRIMIDO DE 3 LITROS 200 BAR EM COMPOSITOS DE CARBONO, DE USO MANUAL</text:p>
            <text:p>APLICAÇÃO:A SER UTILIZADOS <text:s/>COM APARATOS RESPIRATARIOS PARA TRABALHO E FUGA</text:p>
          </table:table-cell>
          <table:table-cell office:value-type="string" table:style-name="ce10">
            <text:p>ViTKOVICE CYLINDERS a.s</text:p>
          </table:table-cell>
          <table:table-cell office:value-type="string" table:style-name="ce9">
            <text:p>VITKOVICE CYLINDERS</text:p>
          </table:table-cell>
          <table:table-cell office:value-type="string" table:style-name="ce9">
            <text:p>LA 4-0356</text:p>
          </table:table-cell>
          <table:table-cell table:number-columns-repeated="16377" table:style-name="ce2"/>
        </table:table-row>
        <table:table-row table:style-name="ro7">
          <table:table-cell/>
          <table:table-cell office:value-type="string" table:style-name="ce8">
            <text:p>u</text:p>
          </table:table-cell>
          <table:table-cell office:value-type="string" table:style-name="ce9">
            <text:p>7311.00.00</text:p>
          </table:table-cell>
          <table:table-cell office:value-type="string" table:style-name="ce10">
            <text:p>CILINDRO DE AR COMPRIMIDO DE 6,8 LITROS CFK 300 BAR EM COMPOSITOS DE CARBONO DE USO MANUAL.</text:p>
            <text:p>APLICAÇÃO: A SER UTILIZADOS <text:s/>COM APARATOS RESPIRATARIOS PARA TRABALHO E FUGA</text:p>
          </table:table-cell>
          <table:table-cell office:value-type="string" table:style-name="ce10">
            <text:p>DRAGER SAFETY DENMARK A/S</text:p>
          </table:table-cell>
          <table:table-cell office:value-type="string" table:style-name="ce9">
            <text:p>DRAGER</text:p>
          </table:table-cell>
          <table:table-cell office:value-type="string" table:style-name="ce9">
            <text:p>CILINDRO CFK 300 BAR</text:p>
          </table:table-cell>
          <table:table-cell table:number-columns-repeated="16377" table:style-name="ce2"/>
        </table:table-row>
        <table:table-row table:style-name="ro8">
          <table:table-cell/>
          <table:table-cell office:value-type="string" table:style-name="ce8">
            <text:p>u</text:p>
          </table:table-cell>
          <table:table-cell office:value-type="string" table:style-name="ce9">
            <text:p>8414.59.90</text:p>
          </table:table-cell>
          <table:table-cell office:value-type="string" table:style-name="ce10">
            <text:p>Bandeja de ventilacao com filtro para chassi ETSIESPECIFICAÇÕES DO PN : 15454E-FTA-48V</text:p>
            <text:p>ESPECIFICAÇÕES GERAIS</text:p>
            <text:p>•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15454E-FTA-48V</text:p>
          </table:table-cell>
          <table:table-cell table:number-columns-repeated="16377" table:style-name="ce2"/>
        </table:table-row>
        <table:table-row table:style-name="ro9">
          <table:table-cell/>
          <table:table-cell office:value-type="string" table:style-name="ce8">
            <text:p>u</text:p>
          </table:table-cell>
          <table:table-cell office:value-type="string" table:style-name="ce9">
            <text:p>8421.21.00</text:p>
          </table:table-cell>
          <table:table-cell office:value-type="string" table:style-name="ce10">
            <text:p>Estação composta de filtros, bombas e tubulação em AÇO Inox AISI316 com propriedade de remoção de contaminantes específicos das máquinas de Envase da Tetra Pak como graxa, óleo, Papel, Plástico, peróxido ; com capacidade de filtrar 40 Litros de água/minuto.<text:s/></text:p>
            <text:p>APLICAÇÃO: O Equipamento controla remoção de contaminantes como microorganismos utilizando filtros de 1 " no final do processo. O equipamento ainda controla a temperatura de retorno para a Filling Machine bem como o pH da água através de injeção de CO2.</text:p>
            <text:p/>
          </table:table-cell>
          <table:table-cell office:value-type="string" table:style-name="ce10">
            <text:p>CULLIGAN</text:p>
          </table:table-cell>
          <table:table-cell office:value-type="string" table:style-name="ce9">
            <text:p>CULLIGAN</text:p>
          </table:table-cell>
          <table:table-cell office:value-type="string" table:style-name="ce9">
            <text:p>UK WFS</text:p>
          </table:table-cell>
          <table:table-cell table:number-columns-repeated="4" table:style-name="ce2"/>
          <table:table-cell table:number-columns-repeated="7" table:style-name="ce11"/>
          <table:table-cell table:number-columns-repeated="16366"/>
        </table:table-row>
        <table:table-row table:style-name="ro10">
          <table:table-cell/>
          <table:table-cell office:value-type="string" table:style-name="ce8">
            <text:p>s</text:p>
          </table:table-cell>
          <table:table-cell office:value-type="string" table:style-name="ce9">
            <text:p>8426.12.00</text:p>
          </table:table-cell>
          <table:table-cell office:value-type="string" table:style-name="ce10">
            <text:p>Carro pórtico sobre pneus, de acionamento elétrico, para movimentação de containeres de 20' e 40', capacidade de 40 toneladas abaixo do quadro telescópico de içamento, completo com acessórios, capacidade de empilhar 6 alturas de containeres e passar com 1 container sobre a pilha formada, capacidade de formar 6 fileiras de pilhas de containeres e capacidade de carregar container em veículo estacionado sob o pórtico imediatamente após as 6 fileiras de pilhas formadas.</text:p>
          </table:table-cell>
          <table:table-cell table:style-name="ce10"/>
          <table:table-cell office:value-type="string" table:style-name="ce9">
            <text:p>ZPMC</text:p>
          </table:table-cell>
          <table:table-cell office:value-type="string" table:style-name="ce9">
            <text:p>RC/40 T</text:p>
          </table:table-cell>
          <table:table-cell table:number-columns-repeated="4" table:style-name="ce2"/>
          <table:table-cell table:number-columns-repeated="7" table:style-name="ce12"/>
          <table:table-cell table:number-columns-repeated="16366"/>
        </table:table-row>
        <table:table-row table:style-name="ro11">
          <table:table-cell/>
          <table:table-cell office:value-type="string" table:style-name="ce8">
            <text:p>s</text:p>
          </table:table-cell>
          <table:table-cell office:value-type="string" table:style-name="ce9">
            <text:p>8426.41.90</text:p>
          </table:table-cell>
          <table:table-cell office:value-type="string" table:style-name="ce10">
            <text:p>Motor: volvo tad952ve, capacidade de carga: 45.000kg, potencia nominal: 252kw, torque nominal: 1700nm, transmissão: dana 4 velocidades, eixo direcional: kessler, freios: acionados pneumaticamente a discos únidos, elevação da lança: altura máxima - 15.050 mm, inclinação do espalhador: 59 graus, tipos de cntrs 20' e 40', deslocamento lateral:800mm para ambos os lados, rotação: -95 graus/+ 185 graus, comprimento total: 11.670mm, largura total: 4.060mm, altra min. do espalhador: 4.754mm, pneus: 4 18.00x25 40pr dianteiros/2 18.00x25 40 pr traseiros. Aplicação: máquina para carregar e movimentar containeres vazios ou carregados, projetados para processar containeres de 20' e 40' em uma estação de triagem após o descarregamento ou antes do carregamento de um navio.</text:p>
          </table:table-cell>
          <table:table-cell table:style-name="ce10"/>
          <table:table-cell office:value-type="string" table:style-name="ce9">
            <text:p>HELI AMERICAS</text:p>
          </table:table-cell>
          <table:table-cell office:value-type="string" table:style-name="ce9">
            <text:p>HELI RSH4532-VO</text:p>
          </table:table-cell>
          <table:table-cell table:number-columns-repeated="4" table:style-name="ce2"/>
          <table:table-cell table:number-columns-repeated="7" table:style-name="ce13"/>
          <table:table-cell table:number-columns-repeated="16366"/>
        </table:table-row>
        <table:table-row table:style-name="ro12">
          <table:table-cell/>
          <table:table-cell office:value-type="string" table:style-name="ce8">
            <text:p>u</text:p>
          </table:table-cell>
          <table:table-cell office:value-type="string" table:style-name="ce9">
            <text:p>8446.30.30</text:p>
          </table:table-cell>
          <table:table-cell office:value-type="string" table:style-name="ce10">
            <text:p>Tear retilíneo, para fabricação de tecido plano, de projetil, com largura útil de trabalho de 464cm, para produzir leno, acionado por motor trifásico de 400v, controlado eletronicamente, com suas partes e pecas para o devido funcionamento. Aplicação: para a fabricação de tecido plano de urdume e trama para uso em agricultura e demais fins a partir de fio de pead.</text:p>
          </table:table-cell>
          <table:table-cell office:value-type="string" table:style-name="ce10">
            <text:p>SULZER RUTI</text:p>
          </table:table-cell>
          <table:table-cell office:value-type="string" table:style-name="ce9">
            <text:p>SULZER RUTI</text:p>
          </table:table-cell>
          <table:table-cell office:value-type="string" table:style-name="ce9">
            <text:p>PU 183 ES 110 E10 D2</text:p>
          </table:table-cell>
          <table:table-cell table:number-columns-repeated="16377" table:style-name="ce2"/>
        </table:table-row>
        <table:table-row table:style-name="ro10">
          <table:table-cell/>
          <table:table-cell office:value-type="string" table:style-name="ce8">
            <text:p>u</text:p>
          </table:table-cell>
          <table:table-cell office:value-type="string" table:style-name="ce9">
            <text:p>8446.30.30</text:p>
          </table:table-cell>
          <table:table-cell office:value-type="string" table:style-name="ce10">
            <text:p>Tear de projétil sem lançadeira para fabricação de tecido de urdidura e de trama a partir de fios de pead (polietileno de alta densidade), adaptado para produzir leno (pu 153 es e10 d1), com capacidade de produção em uma cor e sem mecanismo jacquard, com largura útil de trabalho de 213 polegadas/540 cm, <text:s/>com sistema de lubrificação e motor elétrico operando em corrente trifásica de 400v. Aplicação: construção de tecido plano para uso em agricultura e/ou demais fins.</text:p>
          </table:table-cell>
          <table:table-cell office:value-type="string" table:style-name="ce10">
            <text:p>SULZER FRERES SOCIETE ANONYME.</text:p>
          </table:table-cell>
          <table:table-cell office:value-type="string" table:style-name="ce9">
            <text:p>SULZER RUTI</text:p>
          </table:table-cell>
          <table:table-cell office:value-type="string" table:style-name="ce9">
            <text:p>PU</text:p>
          </table:table-cell>
          <table:table-cell table:number-columns-repeated="16377" table:style-name="ce2"/>
        </table:table-row>
        <table:table-row table:style-name="ro13">
          <table:table-cell/>
          <table:table-cell office:value-type="string" table:style-name="ce8">
            <text:p>u</text:p>
          </table:table-cell>
          <table:table-cell office:value-type="string" table:style-name="ce9">
            <text:p>8451.30.10</text:p>
          </table:table-cell>
          <table:table-cell office:value-type="string" table:style-name="ce10">
            <text:p>Maquina passadeira (Calandra) para acabamento de tecidos, composta de dois rolos com diametro de 1, 200 mm e comprimento de 3500 mm, voltagem 3 x 380 Volts, frequencia de 60Hz + T + N, sem necessidade de pre secagem do material, com controle de velocidade e levantamento de rolo atraves de sistema hidraulico acionado por um painel de controle. A passadora e fornecida com um sistema de aquecimento a vapor completamente integrado no chassi da maquina, o que reduz o tempo de instalacao e custos, ha uma melhora na producao de enxovais e tecidos planos hospitalares devido ao equilibrio energetico dos dois rolos o que reduz as perdas na producao. <text:s/>Composta por um sistema hidraulico simples, integrante da passadora, o que nao depende de fontes externas. A bomba hidraulica permite regular a pressao do sistema, garantindo criterios.</text:p>
          </table:table-cell>
          <table:table-cell office:value-type="string" table:style-name="ce10">
            <text:p>LAPAUW Werkuizen</text:p>
          </table:table-cell>
          <table:table-cell office:value-type="string" table:style-name="ce9">
            <text:p>LAPAUW</text:p>
          </table:table-cell>
          <table:table-cell office:value-type="string" table:style-name="ce9">
            <text:p>DUO 2C X 1200 X 3500</text:p>
          </table:table-cell>
          <table:table-cell table:number-columns-repeated="16377" table:style-name="ce2"/>
        </table:table-row>
        <table:table-row table:style-name="ro7">
          <table:table-cell/>
          <table:table-cell office:value-type="string" table:style-name="ce8">
            <text:p>u</text:p>
          </table:table-cell>
          <table:table-cell office:value-type="string" table:style-name="ce9">
            <text:p>8451.80.00</text:p>
          </table:table-cell>
          <table:table-cell office:value-type="string" table:style-name="ce10">
            <text:p>Extensor eletrônico para tecidos, especificamente para meias de 1,6 ou 10 conchas, completa com todos seus pertences para seu pleno funcionamento, desmontada para transporte.</text:p>
            <text:p/>
          </table:table-cell>
          <table:table-cell office:value-type="string" table:style-name="ce10">
            <text:p>CONTI COMPLETT S.P.A</text:p>
          </table:table-cell>
          <table:table-cell office:value-type="string" table:style-name="ce9">
            <text:p>CONTI COMPLETT</text:p>
          </table:table-cell>
          <table:table-cell office:value-type="string" table:style-name="ce9">
            <text:p>DST-E</text:p>
          </table:table-cell>
          <table:table-cell table:number-columns-repeated="16377" table:style-name="ce2"/>
        </table:table-row>
        <table:table-row table:style-name="ro12">
          <table:table-cell/>
          <table:table-cell office:value-type="string" table:style-name="ce8">
            <text:p>u</text:p>
          </table:table-cell>
          <table:table-cell office:value-type="string" table:style-name="ce9">
            <text:p>8452.29.21</text:p>
          </table:table-cell>
          <table:table-cell office:value-type="string" table:style-name="ce10">
            <text:p>Unidade eletrônica para costurar tecidos (remalhadeira), com sucção <text:s/>completa com todos seus pertences para seu pleno funcionamento, desmontada para transporte.</text:p>
            <text:p/>
            <text:p/>
          </table:table-cell>
          <table:table-cell office:value-type="string" table:style-name="ce10">
            <text:p>CONTI COMPLETT S.P.A</text:p>
          </table:table-cell>
          <table:table-cell office:value-type="string" table:style-name="ce9">
            <text:p>CONTI COMPLETT</text:p>
          </table:table-cell>
          <table:table-cell office:value-type="string" table:style-name="ce9">
            <text:p>232 DIGIMAX</text:p>
          </table:table-cell>
          <table:table-cell table:number-columns-repeated="16377"/>
        </table:table-row>
        <table:table-row table:style-name="ro14">
          <table:table-cell/>
          <table:table-cell office:value-type="string" table:style-name="ce8">
            <text:p>u</text:p>
          </table:table-cell>
          <table:table-cell office:value-type="string" table:style-name="ce9">
            <text:p>8462.41.00</text:p>
          </table:table-cell>
          <table:table-cell office:value-type="string" table:style-name="ce10">
            <text:p>MAQUINA FERRAMENTA P/PUNCIONAR, CHANFRAR E FURAR.</text:p>
            <text:p/>
            <text:p>APLICAÇÃO: PROCESSAMENTO DE CHAPAS.</text:p>
          </table:table-cell>
          <table:table-cell office:value-type="string" table:style-name="ce10">
            <text:p>AMADA CO., LTD</text:p>
          </table:table-cell>
          <table:table-cell office:value-type="string" table:style-name="ce9">
            <text:p>AMADA PEGA</text:p>
          </table:table-cell>
          <table:table-cell office:value-type="float" office:value="305072" table:style-name="ce9">
            <text:p>305072</text:p>
          </table:table-cell>
          <table:table-cell table:number-columns-repeated="16377"/>
        </table:table-row>
        <table:table-row table:style-name="ro8">
          <table:table-cell/>
          <table:table-cell office:value-type="string" table:style-name="ce8">
            <text:p>u</text:p>
          </table:table-cell>
          <table:table-cell office:value-type="string" table:style-name="ce9">
            <text:p>8471.50.XX</text:p>
          </table:table-cell>
          <table:table-cell office:value-type="string" table:style-name="ce10">
            <text:p>Servidor de controle de acesso versao 5.0 modelo CSACS-1120-K9ESPECIFICAÇÕES DO PN: CSACS-1120-K9</text:p>
            <text:p>ESPECIFICAÇÕES GERAIS:</text:p>
            <text:p>• CPU: Intel Core2 Duo 2.13 GHz, 1066 MHz front-side bus (FSB), 2 MB Level 2</text:p>
            <text:p>cache</text:p>
            <text:p>• Memória: 4 GB SDRAM</text:p>
            <text:p>• Drive de Disco rígido: 2x250 GB Serial-ATA</text:p>
            <text:p>• Drive Optical: DVD-ROM slim</text:p>
            <text:p>• Placa de rede Ethernet (NIC): 2 (duas) portas Ethernet fixas 10BASET/</text:p>
            <text:p>100BASE-TX/1000BASE-T</text:p>
            <text:p>• Slots de expansão: 1 PCI-X</text:p>
            <text:p>• Porta console: 1 porta console DB-9 serial</text:p>
            <text:p>Portas para perificos:</text:p>
            <text:p>• 1 porta PS/2 para teclado (painel traseiro)</text:p>
            <text:p>• 1 porta PS/2 para monitor de vídeo (painel traseiro)</text:p>
            <text:p>• 1 porta serial DB-15 para vídeo (painel traseiro)</text:p>
            <text:p>• 3 portas USB 2.0 (1 no painel frontal e 2 no painel traseiro)</text:p>
            <text:p>LEDs Informativos:</text:p>
            <text:p>• Power</text:p>
            <text:p>• Disco rígido</text:p>
            <text:p>• Placa de rede 1 e 2</text:p>
            <text:p>Dimensões físicas (1RU):</text:p>
            <text:p>• Altura: 1.7 in. (4.3 cm)</text:p>
            <text:p>• Largura: 17.0 in. (43.2 cm)</text:p>
            <text:p>• Profundidade: 50.8 cm sem carenagem ou hardware de montagem</text:p>
            <text:p>Consumo máximo de energia:</text:p>
            <text:p>• 350W (Saída máxima, limitada pela fonte)</text:p>
            <text:p>• 540W (entrada máxima, limitada pela fonte)<text:s/></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SACS-1120-K9</text:p>
          </table:table-cell>
          <table:table-cell table:number-columns-repeated="16377"/>
        </table:table-row>
        <table:table-row table:style-name="ro8">
          <table:table-cell/>
          <table:table-cell office:value-type="string" table:style-name="ce8">
            <text:p>u</text:p>
          </table:table-cell>
          <table:table-cell office:value-type="string" table:style-name="ce9">
            <text:p>8471.50.XX</text:p>
          </table:table-cell>
          <table:table-cell office:value-type="string" table:style-name="ce10">
            <text:p>Unidade de processamento de dados, parte do servidor de rede Smart Care da Cisco, série 1000, modelo CSCS-1000-K9ESPECIFICAÇÕES DO PN : CSCS-1000-K9</text:p>
            <text:p>ESPECIFICAÇÕES GERAIS:</text:p>
            <text:p/>
            <text:p>• Leds de status</text:p>
            <text:p>• Porta console</text:p>
            <text:p>• Porta Ethernet</text:p>
            <text:p>• Processa e distribui sinal de audio e vídeo entre os pontos de conferência</text:p>
            <text:p>• Suporta 6 portas HD ou 12 portas SD</text:p>
            <text:p>• 50 layouts customizáveis</text:p>
            <text:p>• SIP e H.323,<text:s/></text:p>
            <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SCS-1000-K9</text:p>
          </table:table-cell>
          <table:table-cell table:number-columns-repeated="16377"/>
        </table:table-row>
        <table:table-row table:style-name="ro15">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com 600GB, para equipamento Cisco WAVE 694, codigo DSK-7500-450GB. ESPECIFICACOES DO PN: DSK-694-600GB</text:p>
            <text:p>ESPECIFICACOES GERAIS</text:p>
            <text:p>- 600 GB de capacidade</text:p>
            <text:p>- hot-swap - pode ser retirado e colocado a qualquer momento</text:p>
            <text:p>- Interface SAS-2</text:p>
            <text:p>- Velocidade de 15000 rpm</text:p>
            <text:p>SEGURANCA:</text:p>
            <text:p>- IEC 60950-1<text:s/></text:p>
            <text:p>- AS/NZS 60950-1</text:p>
            <text:p>- GB4943</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0">
            <text:p>SEAGATE</text:p>
          </table:table-cell>
          <table:table-cell office:value-type="string" table:style-name="ce9">
            <text:p>CISCO</text:p>
          </table:table-cell>
          <table:table-cell office:value-type="string" table:style-name="ce9">
            <text:p>DSK-694-600GB</text:p>
          </table:table-cell>
          <table:table-cell table:number-columns-repeated="16377"/>
        </table:table-row>
        <table:table-row table:style-name="ro8">
          <table:table-cell/>
          <table:table-cell office:value-type="string" table:style-name="ce8">
            <text:p>u</text:p>
          </table:table-cell>
          <table:table-cell office:value-type="string" table:style-name="ce9">
            <text:p>8471.70.12</text:p>
          </table:table-cell>
          <table:table-cell office:value-type="string" table:style-name="ce10">
            <text:p>Disco rígido interno de 300GB com SAS para ser usado individualmente ou com máquinas de processamento de dados automáticasESPECIFICAÇÕES DO PN : A03-D300GA2=</text:p>
            <text:p>ESPECIFICAÇÕES GERAIS:</text:p>
            <text:p>• Compatibilidade de Chassis: Servidor Blade B200 M2 montado em um chassi de 5100-série Cisco UCS</text:p>
            <text:p>• CPU: 1 Ou 2 processadores da 5600 série ou Intel ® Xeon ® 5500</text:p>
            <text:p>• Chipset: Intel® 5500 chipset</text:p>
            <text:p>• Memória: 12 slots de DIMMs registrados (até 192 GB)</text:p>
            <text:p>• Slots de expansão: Acomodado em uma placa de adaptador de mezanino</text:p>
            <text:p>• Controlador de armazenamento: Controlador de 1064e LSI Logic e integrado de RAID (RAID 0 e 1 com suporte)</text:p>
            <text:p>• Dispositivos de armazenamento interno: Até dois opcional frente acessível, hot-plug 2,5 polegadas formato pequeno factor (SFF) SAS ou SATA Solid-State disco (SSD) ou disco rígido (HDD) unidades.</text:p>
            <text:p>• Video: O chip do CIMC servidor inclui um núcleo Matrox G200. O primeiro 8 MB de memória são alocados para o núcleo de vídeo</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A03-D300GA2</text:p>
          </table:table-cell>
          <table:table-cell table:number-columns-repeated="16377"/>
        </table:table-row>
        <table:table-row table:style-name="ro8">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de 600 GB <text:s/>SAS 10K RPM SFF HDD, codigo A03-D600GA2=ESPECIFICAÇÕES DO PN : A03-D600GA2=</text:p>
            <text:p>ESPECIFICAÇÕES GERAIS:</text:p>
            <text:p/>
            <text:p>• Disco Rígido de 600GB</text:p>
            <text:p>• Compatibilidade de Chassis: Servidor Blade B200 M2 montado em um chassi de 5100-série Cisco UCS</text:p>
            <text:p>• CPU: 1 Ou 2 processadores da 5600 série ou Intel ® Xeon ® 5500</text:p>
            <text:p>• Chipset: Intel® 5500 chipset</text:p>
            <text:p>• Memória: 12 slots de DIMMs registrados (até 192 GB)</text:p>
            <text:p>• Slots de expansão: Acomodado em uma placa de adaptador de mezanino</text:p>
            <text:p>• Controlador de armazenamento: Controlador de 1064e LSI Logic e integrado de RAID (RAID 0 e 1 com suporte)</text:p>
            <text:p>• Dispositivos de armazenamento interno: Até dois opcional frente acessível, hot-plug 2,5 polegadas formato pequeno factor (SFF) SAS ou SATA Solid-State disco (SSD) ou disco rígido (HDD) unidades.</text:p>
            <text:p>• Video: O chip do CIMC servidor inclui um núcleo Matrox G200. O primeiro 8 MB de memória são alocados para o núcleo de vídeo</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able:table-cell>
          <table:table-cell office:value-type="string" table:style-name="ce10">
            <text:p>Quanta Computer USA, Inc.</text:p>
          </table:table-cell>
          <table:table-cell office:value-type="string" table:style-name="ce9">
            <text:p>CISCO</text:p>
          </table:table-cell>
          <table:table-cell office:value-type="string" table:style-name="ce9">
            <text:p>A03-D600GA2</text:p>
          </table:table-cell>
          <table:table-cell table:number-columns-repeated="16377"/>
        </table:table-row>
        <table:table-row table:style-name="ro16">
          <table:table-cell/>
          <table:table-cell office:value-type="string" table:style-name="ce8">
            <text:p>u</text:p>
          </table:table-cell>
          <table:table-cell office:value-type="string" table:style-name="ce9">
            <text:p>8471.70.12</text:p>
          </table:table-cell>
          <table:table-cell office:value-type="string" table:style-name="ce10">
            <text:p>Disco rígido SAS de 450GB para Mecanismo de fornecimento de conteúdo Gen 2ESPECIFICAÇÕES DO PN : CDE2-HDD-SAS-450=</text:p>
            <text:p>ESPECIFICAÇÕES GERAIS</text:p>
            <text:p/>
            <text:p>• Capacidade de 450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DE2-HDD-SAS-450</text:p>
          </table:table-cell>
          <table:table-cell table:number-columns-repeated="16377"/>
        </table:table-row>
        <table:table-row table:style-name="ro16">
          <table:table-cell/>
          <table:table-cell office:value-type="string" table:style-name="ce8">
            <text:p>u</text:p>
          </table:table-cell>
          <table:table-cell office:value-type="string" table:style-name="ce9">
            <text:p>8471.70.12</text:p>
          </table:table-cell>
          <table:table-cell office:value-type="string" table:style-name="ce10">
            <text:p>Disco rigido de 146 gigabytes para WAE-612, modelo DISK-SAS-146GB=ESPECIFICAÇÕES DO PN : DISK-SAS-146GB=</text:p>
            <text:p>ESPECIFICAÇÕES GERAIS</text:p>
            <text:p/>
            <text:p>• Capacidade de 146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ext:p/>
            <text:p/>
            <text:p/>
          </table:table-cell>
          <table:table-cell office:value-type="string" table:style-name="ce10">
            <text:p>IBM - Mexico - BV</text:p>
          </table:table-cell>
          <table:table-cell office:value-type="string" table:style-name="ce9">
            <text:p>CISCO</text:p>
          </table:table-cell>
          <table:table-cell office:value-type="string" table:style-name="ce9">
            <text:p>DISK-SAS-146GB</text:p>
          </table:table-cell>
          <table:table-cell table:number-columns-repeated="16377"/>
        </table:table-row>
        <table:table-row table:style-name="ro8">
          <table:table-cell/>
          <table:table-cell office:value-type="string" table:style-name="ce8">
            <text:p>u</text:p>
          </table:table-cell>
          <table:table-cell office:value-type="string" table:style-name="ce9">
            <text:p>8471.70.12</text:p>
          </table:table-cell>
          <table:table-cell office:value-type="string" table:style-name="ce10">
            <text:p>Unidade de memória para discos rígidos de 300GB 6Gb SAS 15K RPM SFF HDD/hot plug/drive, código UCS-HDD300GI2F105=ESPECIFICAÇÕES DO PN : UCS-HDD300GI2F105=</text:p>
            <text:p>ESPECIFICAÇÕES GERAIS:</text:p>
            <text:p/>
            <text:p>• 300 GB de capacidade</text:p>
            <text:p>• hot-swap – pode ser retirado e colocado a qualquer momento</text:p>
            <text:p>• Interface SAS-2</text:p>
            <text:p>• Velocidade de 15000 rpm</text:p>
            <text:p>• Tranferência de dados: 600 MBps</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0">
            <text:p>Foxconn Cz s.r.o.</text:p>
          </table:table-cell>
          <table:table-cell office:value-type="string" table:style-name="ce9">
            <text:p>CISCO</text:p>
          </table:table-cell>
          <table:table-cell office:value-type="string" table:style-name="ce9">
            <text:p>UCS-HDD300GI2F105</text:p>
          </table:table-cell>
          <table:table-cell table:number-columns-repeated="16377"/>
        </table:table-row>
        <table:table-row table:style-name="ro16">
          <table:table-cell/>
          <table:table-cell office:value-type="string" table:style-name="ce8">
            <text:p>u</text:p>
          </table:table-cell>
          <table:table-cell office:value-type="string" table:style-name="ce9">
            <text:p>8471.70.12</text:p>
          </table:table-cell>
          <table:table-cell office:value-type="string" table:style-name="ce10">
            <text:p>Unidade de memória para disco rígido de 500GB SATA 7.2K RPM, 3.5 polegadas HDD/hot plug/C200, código R200-D500GCSATA=ESPECIFICAÇÕES DO PN : R200-D500GCSATA=</text:p>
            <text:p>ESPECIFICAÇÕES GERAIS</text:p>
            <text:p>• 500 GB de capacidade</text:p>
            <text:p>• hot-swap – pode ser retirado e colocado a qualquer momento</text:p>
            <text:p>• Interface SATA</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R200-D500GCSATA</text:p>
          </table:table-cell>
          <table:table-cell table:number-columns-repeated="16377"/>
        </table:table-row>
        <table:table-row table:style-name="ro1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ígido, com 500GB, para equipamento Cisco WAVE 594, codigo DSK-594-500GB=ESPECIFICAÇÕES DO PN : DSK-594-500GB=</text:p>
            <text:p>ESPECIFICAÇÕES GERAIS</text:p>
            <text:p>• 50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DSK-594-500GB</text:p>
          </table:table-cell>
          <table:table-cell table:number-columns-repeated="16377"/>
        </table:table-row>
        <table:table-row table:style-name="ro17">
          <table:table-cell/>
          <table:table-cell office:value-type="string" table:style-name="ce8">
            <text:p>u</text:p>
          </table:table-cell>
          <table:table-cell office:value-type="string" table:style-name="ce9">
            <text:p>8477.59.90</text:p>
          </table:table-cell>
          <table:table-cell office:value-type="string" table:style-name="ce10">
            <text:p>LINHA DE EXTRUSÃO PARA FITAS PLÁSTICAS DE PP, COM FABRICAÇÃO DE 6 FITAS COM LARGURAS DE 5 A 9 MM COMPOSTA DE: SILO DE ARMAZENAMENTO NA ENTRADA, UMA EXTRUSORA MONORROSCA COM DIÂMETRO 60 MM, BOMBAS DOSADORAS COM CONTROLE ELETRÔNICO DE VELOCIDADE, CONJUNTODE MATRIZES COM 6 CAVIDADES PARA EXTRUSÃO DAS FITAS, UMA BANHEIRA DE RESFRIAMENTO EM AÇO INOX, UM CONJUNTO DE ROLOS DE ESTIRO COM CILINDROS COM AQUECIMENTO POR FLUIDO TÉRMICO, UMA UNIDADE DE AQUECIMENTO DE FLUIDO TÉRMICO,UM FORNO DE ESTIRO COM AQUECIMENTO ELÉTRICO, UM CONJUNTO COM CILINDROS MOTORIZADOS E AQUECIDOS COM FLUIDO TÉRMICO, UMA UNIDADE COM ROLOS DE RECARTILHAMENTO COM ACIONAMENTO HIDRÁULICO, UM FORNO DE RELAXAMENTO COM AQUECIMENTO ELÉTRICO DOTADO DE ROLOS PARA PASSAGEM INTERA DAS FITAS E ABERTURA AUTOMÁTICA DA PORTA, UMA BANHEIRA DE RESFRIAMENTO POR ÁGUA FRIA EM AÇO INOX, UM CONJUNTO PARA SECAGEM DAS FITAS, UM CONJUNTO COM CILINDROS MOTORIZADOS SEM AQUECIMENTO, UM CONJUNTO DE 7 BOBINADEIRAS AUTOMÁTICAS.</text:p>
          </table:table-cell>
          <table:table-cell office:value-type="string" table:style-name="ce10">
            <text:p>PROJETO DA EMPRESA OMSTRAP S.R.L/ITALIA</text:p>
          </table:table-cell>
          <table:table-cell office:value-type="string" table:style-name="ce9">
            <text:p>PROJETO DA EMPRESA OMSTRAP SRL ITALIA -</text:p>
          </table:table-cell>
          <table:table-cell office:value-type="string" table:style-name="ce9">
            <text:p>OMSTRAP-B7</text:p>
          </table:table-cell>
          <table:table-cell table:number-columns-repeated="16377"/>
        </table:table-row>
        <table:table-row table:style-name="ro7">
          <table:table-cell/>
          <table:table-cell office:value-type="string" table:style-name="ce8">
            <text:p>u</text:p>
          </table:table-cell>
          <table:table-cell office:value-type="string" table:style-name="ce9">
            <text:p>8477.59.90</text:p>
          </table:table-cell>
          <table:table-cell office:value-type="string" table:style-name="ce10">
            <text:p>Maquina de moldagem por compressao a vacuo, de fechamento vertical com capacidade de 700 ton, contendo platos (inferior, medio e superior) aquecidos de dimensoes 1200x1200mm e microprocessador incorporado (CLP )para fabricacao de pecas de borracha automotivas.</text:p>
          </table:table-cell>
          <table:table-cell office:value-type="string" table:style-name="ce10">
            <text:p>PAN STONE HYDRAULIC INDUSTRIES CO LTD</text:p>
          </table:table-cell>
          <table:table-cell office:value-type="string" table:style-name="ce9">
            <text:p>PAN STONE -</text:p>
          </table:table-cell>
          <table:table-cell office:value-type="string" table:style-name="ce9">
            <text:p>P-650-PCD-2L</text:p>
          </table:table-cell>
          <table:table-cell table:number-columns-repeated="16377"/>
        </table:table-row>
        <table:table-row table:style-name="ro18">
          <table:table-cell/>
          <table:table-cell office:value-type="string" table:style-name="ce8">
            <text:p>u</text:p>
          </table:table-cell>
          <table:table-cell office:value-type="string" table:style-name="ce9">
            <text:p>8502.39.00</text:p>
          </table:table-cell>
          <table:table-cell office:value-type="string" table:style-name="ce10">
            <text:p>Turbogerador composto de Turbina a vapor multi-estágios (4 estágios), rotação de 5.400 rpm, 3 válvulas de regulagem, flangede entrada de 6" e flange de saída de 20", com regulador de velocidade, e redutor de velocidade entrada 5.400 rpm / 1.800 rpm. Aplicação: Turbina à vapor com redutor para acionamento de gerador de 5 MW, transformando energia potencial de vapor de água, em energia cinética transmitida através do rotação do seu eixo. Gerador síncrono, 5MW, 6,25MVA, 4 pólos, 13.800 volts, 60 Hz, rotação de 1.800 rpm, com painel de controle, proteção TEWAC, com excitatriz brushless e carcaça 8711Z. Aplicação: Gerador acionado por turbina à vapor para a geração de 5 MW de energia elétrica, transformando energia cinética transmitida pela turbina até o seu rotor em energia elétrica.</text:p>
          </table:table-cell>
          <table:table-cell office:value-type="string" table:style-name="ce10">
            <text:p>GENERAL ELECTRIC DO BRASIL</text:p>
          </table:table-cell>
          <table:table-cell office:value-type="string" table:style-name="ce9">
            <text:p>DRESSER-RAND</text:p>
          </table:table-cell>
          <table:table-cell office:value-type="string" table:style-name="ce9">
            <text:p>E-4T</text:p>
          </table:table-cell>
          <table:table-cell table:number-columns-repeated="16377"/>
        </table:table-row>
        <table:table-row table:style-name="ro8">
          <table:table-cell/>
          <table:table-cell office:value-type="string" table:style-name="ce8">
            <text:p>u</text:p>
          </table:table-cell>
          <table:table-cell office:value-type="string" table:style-name="ce9">
            <text:p>8504.40.30</text:p>
          </table:table-cell>
          <table:table-cell office:value-type="string" table:style-name="ce10">
            <text:p>Fonte de energia DC para ser usada com Roteadores de serviços de agregação da Cisco, série ASR 9000ESPECIFICAÇÕES DO PN: <text:s/>A9K-2KW-DC=</text:p>
            <text:p>ESPECIFICAÇÕES GERAIS:</text:p>
            <text:p/>
            <text:p>• Sensores na fonte de energia Compativel com as leituras realizadas pelo software Cisco IOS XE</text:p>
            <text:p>• Encaixe Compativel com chassis dos roteadores Cisco ASR9000</text:p>
            <text:p>• Suporta fontes redundantes</text:p>
            <text:p>ENERGIA:</text:p>
            <text:p>• Entrade de 85V a 264V; 120V a 240V; 60 ou 50 Hz</text:p>
            <text:p>• Saida de 48V a 60V</text:p>
            <text:p>• Consumo de potência: 2000W</text:p>
            <text:p>AMBIENTE:</text:p>
            <text:p>• Temperatura operacional: (0 a 40°C)</text:p>
            <text:p>• Temperatura não operacional: (-20 a 65°C)</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2KW-DC</text:p>
          </table:table-cell>
          <table:table-cell table:number-columns-repeated="16377"/>
        </table:table-row>
        <table:table-row table:style-name="ro8">
          <table:table-cell/>
          <table:table-cell office:value-type="string" table:style-name="ce8">
            <text:p>u</text:p>
          </table:table-cell>
          <table:table-cell office:value-type="string" table:style-name="ce9">
            <text:p>8504.40.30</text:p>
          </table:table-cell>
          <table:table-cell office:value-type="string" table:style-name="ce10">
            <text:p>Fonte de energia (AC) 2500 W para Cisco UCS 5108ESPECIFICAÇÕES DO PN : N20-PAC5-2500W=</text:p>
            <text:p>ESPECIFICAÇÕES GERAIS</text:p>
            <text:p>• Sensores na fonte de energia Compativel com as leituras realizadas pelo software Cisco UCS Manager</text:p>
            <text:p>• Acoplamento Fisico Compativel com switch Cisco UCS <text:s/>5108</text:p>
            <text:p>• Leds indicadores de status</text:p>
            <text:p/>
            <text:p>ENERGIA:</text:p>
            <text:p>• tensao de entrada AC: 90 a 264 VAC</text:p>
            <text:p>• Frequencia de entrada AC: 50 a 60 Hz</text:p>
            <text:p>• Corrente de entrada AC: 9.2 Amps em 90 VAC</text:p>
            <text:p>• maxima tensao aparente: 828 VA em 90 VAC</text:p>
            <text:p>• maxima potência de Saida: 750 W em 12 VDC</text:p>
            <text:p>• tensao de Saida: 12VDC</text:p>
            <text:p>• Taxa de eficiência: 89%</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N20-PAC5-2500W</text:p>
          </table:table-cell>
          <table:table-cell table:number-columns-repeated="16377"/>
        </table:table-row>
        <table:table-row table:style-name="ro8">
          <table:table-cell/>
          <table:table-cell office:value-type="string" table:style-name="ce8">
            <text:p>u</text:p>
          </table:table-cell>
          <table:table-cell office:value-type="string" table:style-name="ce9">
            <text:p>8504.40.30</text:p>
          </table:table-cell>
          <table:table-cell office:value-type="string" table:style-name="ce10">
            <text:p>Conversor estatico - Fonte de energia DC de 2700 W para Cisco 7606ESPECIFICAÇÕES DO PN : <text:s/>PWR-2700-DC=</text:p>
            <text:p>ESPECIFICAÇÕES GERAIS:</text:p>
            <text:p>• 2700W com duas entradas ativas; 1350 W com uma entrada ativa.</text:p>
            <text:p>• TEMPO DE RETENÇÃO DA Saida: 8 ms</text:p>
            <text:p>• PORCAS DO TERRA: 1/4 polegada x 20</text:p>
            <text:p>• Orelhas de compressão com 2 furos de 5/8-polegada Padrão Industrial.</text:p>
            <text:p/>
            <text:p>DISSIPAÇÃO DE POTÊNCIA DO SISTEMA:<text:s/></text:p>
            <text:p>• 3500W (potência total de entrada).<text:s/></text:p>
            <text:p/>
            <text:p>VONTAGEM DE ENTRADA DC:</text:p>
            <text:p>• -48VDC nominal @ 37A na América do Norte (interval de operação: -40.5VDC a -56VDC)</text:p>
            <text:p>• -60VDC nominal @ 29A para Internacional (interval de operação: -55VDC a -72VDC).</text:p>
            <text:p/>
            <text:p>CORRENTE DE ENTRADA DC:<text:s/></text:p>
            <text:p>• 40A por cada entrada DC @ -48VDC de voltage de entrada (total com duas entradas)<text:s/></text:p>
            <text:p/>
            <text:p>SAIDA DA FONTE:<text:s/></text:p>
            <text:p>• +1.5V @ 15A, +3.3V @ 5.0A, +50V @ 27.49A (uma entrada DC)</text:p>
            <text:p>• +1.5V @ 15A, +3.3V @ 5.0A, +50V @ 55.61A (duas entradas DC)</text:p>
            <text:p/>
            <text:p>BLOCO TERMINAL DE ENTRADA DC:<text:s/></text:p>
            <text:p>• Aceita 4 condutores de cobre AWG. O tamanho do fio necessário é determinado pelo instalador ou eletricista local.</text:p>
            <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PWR-2700-DC</text:p>
          </table:table-cell>
          <table:table-cell table:number-columns-repeated="16377"/>
        </table:table-row>
        <table:table-row table:style-name="ro8">
          <table:table-cell/>
          <table:table-cell office:value-type="string" table:style-name="ce8">
            <text:p>u</text:p>
          </table:table-cell>
          <table:table-cell office:value-type="string" table:style-name="ce9">
            <text:p>8504.40.30</text:p>
          </table:table-cell>
          <table:table-cell office:value-type="string" table:style-name="ce10">
            <text:p>Conversor estatico - Fonte de energia DC 4000W para Roteador Cisco series 6500ESPECIFICAÇÕES DO PN : <text:s/>PWR-4000-DC=<text:s/></text:p>
            <text:p>ESPECIFICAÇÕES GERAIS:</text:p>
            <text:p/>
            <text:p/>
            <text:p>CHASSIS:</text:p>
            <text:p>• Cisco 7600 Series - CISCO7609 e CISCO7613</text:p>
            <text:p>• Cisco Catalyst 6500 Series WS- C6509 e WS- C6513</text:p>
            <text:p/>
            <text:p/>
            <text:p>ENERGIA:</text:p>
            <text:p>• capacidade de saida de energia: *4000W com três entradas activas</text:p>
            <text:p>• 2700W com duas entradas activas</text:p>
            <text:p>• Dissipação de energia maxima do Sistema: *5200W ( potência total )</text:p>
            <text:p>• Energia de entrada DC: *48 VDC nominal @ 37A na América do Norte (faixa de trabalho : -40,5 VDC para VDC -56)</text:p>
            <text:p>• 60 VDC nominal @ 29A para internacional ( faixa de operação : -55 a -72 VDC VDC)</text:p>
            <text:p>• Corrente de entrada DC: Avaliado cada entrada DC 40A para três terminais de entrada.</text:p>
            <text:p>• Saida de alimentacao: 3,3 VDC@15.0A , +5 VDC@5.0A , +12 VDC@12.0A , 42 VDC@90.63A ( três entradas ) ou 59.68A ( duas entradas )</text:p>
            <text:p/>
            <text:p>SOFTWARE MÍNIMO:</text:p>
            <text:p>12.1(19)E / 12.2SX</text:p>
            <text:p/>
            <text:p>SEGURANAÇA:</text:p>
            <text:p>• EN 60950-1</text:p>
            <text:p>• USA/Canada UL 60950-1</text:p>
            <text:p>• CB, CE</text:p>
            <text:p/>
            <text:p/>
            <text:p>EMC:</text:p>
            <text:p>• EN61000-3-2,<text:s/></text:p>
            <text:p>• EN61000-3-3,<text:s/></text:p>
            <text:p>• FCC Parte 15 classe A,<text:s/></text:p>
            <text:p>• VCCI classe A,</text:p>
            <text:p>• AS/NZS 3548, CCC: GB4943, GB9254,<text:s/></text:p>
            <text:p>• YD/T993</text:p>
            <text:p/>
            <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PWR-4000-DC</text:p>
          </table:table-cell>
          <table:table-cell table:number-columns-repeated="16377"/>
        </table:table-row>
        <table:table-row table:style-name="ro8">
          <table:table-cell/>
          <table:table-cell office:value-type="string" table:style-name="ce8">
            <text:p>u</text:p>
          </table:table-cell>
          <table:table-cell office:value-type="string" table:style-name="ce9">
            <text:p>8504.40.30</text:p>
          </table:table-cell>
          <table:table-cell office:value-type="string" table:style-name="ce10">
            <text:p>Conversor de corrente continua - Fonte de alimentaco DC 1.5kW, para roteador Cisco Serie ASR-9000, codigo A9K-1.5KW-DCESPECIFICAÇÕES DO PN : A9K-1.5KW-DC</text:p>
            <text:p>ESPECIFICAÇÕES GERAIS:</text:p>
            <text:p>• 8GB ECC</text:p>
            <text:p>• 4GB ECC</text:p>
            <text:p>• Leds indicadores de status</text:p>
            <text:p>ENERGIA:</text:p>
            <text:p>• Energia: Máxima 1.5kW <text:s/>DC</text:p>
            <text:p>AMBIENTE:</text:p>
            <text:p>• Temperatura operacional: (5 a 40ºC)</text:p>
            <text:p>• Temperatura de armazenamento: (-40 a 70ºC).</text:p>
            <text:p/>
            <text:p>SEGURANÇA:</text:p>
            <text:p>• UL/CSA/IEC/EN 60950-1</text:p>
            <text:p>• IEC/EN 60825 Laser Safety</text:p>
            <text:p>• ACA TS001</text:p>
            <text:p>• AS/NZS 60950</text:p>
            <text:p>• FDA:<text:s/></text:p>
            <text:p/>
            <text:p>EMC:</text:p>
            <text:p>• FCC Classe A</text:p>
            <text:p>• ICES 003 Classe A</text:p>
            <text:p>• AS/NZS 3548 Classe A</text:p>
            <text:p>• CISPR 22 (EN55022) Classe A</text:p>
            <text:p>• VCCI Classe A</text:p>
            <text:p>• BSMI Classe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1.5KW-DC</text:p>
          </table:table-cell>
          <table:table-cell table:number-columns-repeated="16377"/>
        </table:table-row>
        <table:table-row table:style-name="ro8">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redundante para controlador WLAN Cisco 4400ESPECIFICAÇÕES DO PN : AIR-PWR-4400-AC=</text:p>
            <text:p>ESPECIFICAÇÕES GERAIS</text:p>
            <text:p>• Fonte de energia</text:p>
            <text:p>• Software Cisco IOS®</text:p>
            <text:p/>
            <text:p>ENERGIA:</text:p>
            <text:p>• Cordão de energia (Configuravel)</text:p>
            <text:p>• Fornecimento de energia de 100 a 240 VAC (AIR-PWR-A=) oferecendo 48 VDC ao injetor de energia</text:p>
            <text:p>• Injetor de energia de 48 VDC (AIR-PWRINJ-BLR2=)</text:p>
            <text:p>• Cabo de 1 pé RG 6 dual (Ethernet uplink do injetor de energia)</text:p>
            <text:p>• Injetor de energia de 12 a 40 VDC (AIR-PWRINJ-BLR2T=) para uso com fornecimento de energia DC disponível separadamente</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PWR-4400-AC</text:p>
          </table:table-cell>
          <table:table-cell table:number-columns-repeated="16377"/>
        </table:table-row>
        <table:table-row table:style-name="ro8">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corrente alternada) redundante 765 watts de potencia para Roteador Cisco ASR1002ESPECIFICAÇÕES DO PN : <text:s/>ASR1002-PWR-AC=</text:p>
            <text:p>ESPECIFICAÇÕES GERAIS:</text:p>
            <text:p/>
            <text:p>• Sensores na fonte de energia Compativel com as leituras realizadas pelo software Cisco IOS XE</text:p>
            <text:p>• Encaixe Compativel com chassis dos roteadores Cisco ASR1000</text:p>
            <text:p>• Supporta fontes redundantes</text:p>
            <text:p/>
            <text:p>ENERGIA:</text:p>
            <text:p>• Entrade de 85V a 264V; 120V a 240V; 60 ou 50 Hz</text:p>
            <text:p>• Consume de potência: 560W</text:p>
            <text:p/>
            <text:p>AMBIENTE:</text:p>
            <text:p>• Temperatura de operação : <text:s/>(0 a 40 º C)</text:p>
            <text:p>• Temperatura de armazenamento : <text:s/>(-40 a 75 º C )</text:p>
            <text:p>• Umidade relativa : 10 a 90%, sem condensação.</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ASR1002-PWR-AC</text:p>
          </table:table-cell>
          <table:table-cell table:number-columns-repeated="16377"/>
        </table:table-row>
        <table:table-row table:style-name="ro8">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750 watts de potencia para Cisco Catalyst modelos 3750-E / 3560-E ESPECIFICAÇÕES DO PN : C3K-PWR-750WAC=</text:p>
            <text:p>ESPECIFICAÇÕES GERAIS:</text:p>
            <text:p>• Conversor estatico, retificador - <text:s/>Fonte de energia AC <text:s/>para Roteador Cisco</text:p>
            <text:p>• <text:s/>Os seguintes padroes e funcionalidades sao suportados:</text:p>
            <text:p>• Compativel com o protocolo Cisco Inline Power</text:p>
            <text:p>• Compatibilidade com Cisco IOS para monitoraramento da fonte</text:p>
            <text:p>ENERGIA:</text:p>
            <text:p>• Potencia: 750W</text:p>
            <text:p>• Corrente de entrada alternada: 4A (110V), 2A (230V)</text:p>
            <text:p>• Protetor de sobretencao: 50A</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3K-PWR-750WAC</text:p>
          </table:table-cell>
          <table:table-cell table:number-columns-repeated="16377"/>
        </table:table-row>
        <table:table-row table:style-name="ro8">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550 W para Cisco UCS 6120XP/100-240VACESPECIFICAÇÕES DO PN : N10-PAC1-550W=</text:p>
            <text:p>ESPECIFICAÇÕES GERAIS</text:p>
            <text:p>• Sensores na fonte de energia Compativel com as leituras realizadas pelo software Cisco UCS Manager</text:p>
            <text:p>• Acoplamento Fisico Compativel com switch Cisco UCS 6100</text:p>
            <text:p>• Leds indicadores de status</text:p>
            <text:p/>
            <text:p>ENERGIA:</text:p>
            <text:p>• tensao de entrada AC: 90 a 264 VAC</text:p>
            <text:p>• Frequencia de entrada AC: 50 a 60 Hz</text:p>
            <text:p>• Corrente de entrada AC: 9.2 Amps em 90 VAC</text:p>
            <text:p>• maxima tensao aparente: 828 VA em 90 VAC</text:p>
            <text:p>• maxima potência de Saida: 750 W em 12 VDC</text:p>
            <text:p>• tensao de Saida: 12VDC</text:p>
            <text:p>• Taxa de eficiência: 89%</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N10-PAC1-550W</text:p>
          </table:table-cell>
          <table:table-cell table:number-columns-repeated="16377"/>
        </table:table-row>
        <table:table-row table:style-name="ro19">
          <table:table-cell/>
          <table:table-cell office:value-type="string" table:style-name="ce8">
            <text:p>u</text:p>
          </table:table-cell>
          <table:table-cell office:value-type="string" table:style-name="ce9">
            <text:p>8504.40.90</text:p>
          </table:table-cell>
          <table:table-cell office:value-type="string" table:style-name="ce10">
            <text:p>Fonte de alimentação, 1100W, para comutador Cisco Nexus 5500, codigo N55-PAC-1100W=ESPECIFICAÇÕES DO PN : N55-PAC-1100W=</text:p>
            <text:p>ESPECIFICAÇÕES GERAIS:</text:p>
            <text:p>• Compativel com Cisco Nexus modelos: 6000 series</text:p>
            <text:p>ENERGIA:</text:p>
            <text:p>• 1100W</text:p>
            <text:p>AMBIENTE:</text:p>
            <text:p>• Temperatura de operação : <text:s/>(0 a 40 º C);</text:p>
            <text:p>• Temperatura de armazenamento : <text:s/>(-40 a 75 º C );</text:p>
            <text:p>• Umidade relativa : 10 a 90 por cento , sem condensação</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s/></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N55-PAC-1100W</text:p>
          </table:table-cell>
          <table:table-cell table:number-columns-repeated="16377"/>
        </table:table-row>
        <table:table-row table:style-name="ro8">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com voltagem de 100-240V de 550 Watts para aparelho Cisco nexus 6010ESPECIFICAÇÕES DO PN : N5K-PAC-550W=</text:p>
            <text:p>ESPECIFICAÇÕES GERAIS:</text:p>
            <text:p/>
            <text:p>• N5K-PAC-550W: Cisco Nexus 5010 PSU módulo, A / C, 100-240V, 550W</text:p>
            <text:p>• Cisco Nexus 5010: encaminhamento de hardware camada 2 520 Gbps ou 386,9 mpps<text:s/></text:p>
            <text:p>• MAC entradas de tabela de endereço: 16.000</text:p>
            <text:p>• Baixa latência através de corte design que fornece latência de tráfego previsível e consistente, independentemente do tamanho do pacote, padrão de tráfego ou recursos habilitados em 10 interfaces Gigabit Ethernet</text:p>
            <text:p>• Taxa de transferência de tráfego de taxa de linha em todas as portas.</text:p>
            <text:p/>
            <text:p>ENERGIA:</text:p>
            <text:p>• Potência de funcionamento típica: 350W</text:p>
            <text:p>• Potência máxima: 450W</text:p>
            <text:p>• Tensão de entrada: 100 A 240 VAC</text:p>
            <text:p>• Freqüência: 50 a 60 Hz.</text:p>
            <text:p/>
            <text:p>DIMENSÕES ( A x L x P ):</text:p>
            <text:p>• (4.4 x 43.9 x 76.2 cm).</text:p>
            <text:p/>
            <text:p>AMBIENTE:</text:p>
            <text:p>• Temperatura operacional: (0 a 40°C)</text:p>
            <text:p>• Temperatura não operacional: <text:s/>(-40 a 70°C)</text:p>
            <text:p/>
            <text:p>SEGURANÇA:</text:p>
            <text:p>• UL 60950-1</text:p>
            <text:p>• CAN/CSA-C22.2 No. 60950-1</text:p>
            <text:p>• EN 60950-1</text:p>
            <text:p>• IEC 60950-1</text:p>
            <text:p>• AS/NZS 60950-1</text:p>
            <text:p>• 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able:table-cell>
          <table:table-cell office:value-type="string" table:style-name="ce10">
            <text:p>Jabil Circuit</text:p>
          </table:table-cell>
          <table:table-cell office:value-type="string" table:style-name="ce9">
            <text:p>CISCO</text:p>
          </table:table-cell>
          <table:table-cell office:value-type="string" table:style-name="ce9">
            <text:p>N5K-PAC-550W</text:p>
          </table:table-cell>
          <table:table-cell table:number-columns-repeated="16377"/>
        </table:table-row>
        <table:table-row table:style-name="ro8">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de 2700 W para Cisco 7606ESPECIFICAÇÕES DO PN : <text:s/>PWR-2700-AC=</text:p>
            <text:p>ESPECIFICAÇÕES GERAIS:</text:p>
            <text:p/>
            <text:p>• 5RU (8,75 pol.) Chassi compacto , até nove chassis por 7 metros de rack</text:p>
            <text:p>• Quatro slots ( 2 slots supervisor e 2 slots de interface ou 1 slot supervisor com três slots de interface )</text:p>
            <text:p>• Rota capacidade de proteção do processador: 1 + 1</text:p>
            <text:p>• Power opção de proteção de abastecimento, AC ou DC: 1 + 1</text:p>
            <text:p>• Equipamentos Rede Normas de Construção ( NEBS ) de nível 3 cumprimento ( pós- embarque primeiro cliente [ FCS ])</text:p>
            <text:p>• Gerenciamento de conexão único lado para terminações interface e de alimentação</text:p>
            <text:p>• Fluxo de ar lado -a-lado</text:p>
            <text:p/>
            <text:p>ENERGIA:</text:p>
            <text:p>• Alimentação: 110 a 240 VCA , -48 a -60 VDC.</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able:table-cell>
          <table:table-cell office:value-type="string" table:style-name="ce10">
            <text:p>Jabil Circuit</text:p>
          </table:table-cell>
          <table:table-cell office:value-type="string" table:style-name="ce9">
            <text:p>CISCO</text:p>
          </table:table-cell>
          <table:table-cell office:value-type="string" table:style-name="ce9">
            <text:p>PWR-2700-AC</text:p>
          </table:table-cell>
          <table:table-cell table:number-columns-repeated="16377"/>
        </table:table-row>
        <table:table-row table:style-name="ro8">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com inline power para Roteador Cisco 3845ESPECIFICAÇÕES DO PN : <text:s/>PWR-3845-AC-IP=</text:p>
            <text:p>ESPECIFICAÇÕES GERAIS:</text:p>
            <text:p>• Aplicações Alvo: Data, voz, e video</text:p>
            <text:p>• Plataformas suportadas do roteador:<text:s/></text:p>
            <text:p>• Cisco 1800 (modular), Cisco 2800 e Cisco 3800 series integrado roteadores de serviços:</text:p>
            <text:p>• Cisco 1841<text:s/></text:p>
            <text:p>• Cisco 2801</text:p>
            <text:p>• Cisco 2811</text:p>
            <text:p>• Cisco 2821</text:p>
            <text:p>• Cisco 2851</text:p>
            <text:p>• Cisco 3825</text:p>
            <text:p>• Cisco 3845</text:p>
            <text:p>• Cisco 1941</text:p>
            <text:p>• Cisco 2901</text:p>
            <text:p>• Cisco 2911</text:p>
            <text:p>• Cisco 2921</text:p>
            <text:p>• Cisco 2951</text:p>
            <text:p>• Cisco 3925</text:p>
            <text:p>• Cisco 3945.</text:p>
            <text:p>PROTOCOLS:</text:p>
            <text:p>• Ethernet: IEEE 802.3, 10BaseT</text:p>
            <text:p>• Fast Ethernet: IEEE 802.3u, 100BaseTX</text:p>
            <text:p>• Fast Ethernet: IEEE 802.3, 100BaseFX</text:p>
            <text:p>• IEEE 802.1p CoS</text:p>
            <text:p>• IEEE 802.1Q VLAN</text:p>
            <text:p>• Gigabit Ethernet: IEEE 802.3z, IEEE 802.3x, IEEE 802.3ab</text:p>
            <text:p>• Fator de forma:<text:s/></text:p>
            <text:p>• HWIC-4ESW = fator de forma de largura simples HWIC<text:s/></text:p>
            <text:p>• HWIC-D-9ESW = fator de forma de largura dupla HWIC.</text:p>
            <text:p>AMBIENTE:</text:p>
            <text:p>• Temperatura operacional: (0 a 40°C)</text:p>
            <text:p>• Temperatura não operacional: (-20 a 65°C).</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3845-AC-IP</text:p>
          </table:table-cell>
          <table:table-cell table:number-columns-repeated="16377"/>
        </table:table-row>
        <table:table-row table:style-name="ro8">
          <table:table-cell/>
          <table:table-cell office:value-type="string" table:style-name="ce8">
            <text:p>u</text:p>
          </table:table-cell>
          <table:table-cell office:value-type="string" table:style-name="ce9">
            <text:p>8504.40.90</text:p>
          </table:table-cell>
          <table:table-cell office:value-type="string" table:style-name="ce10">
            <text:p/>
            <text:p><text:s/>Fonte de alimentação AC, 1300W, para comutador Cisco serie Catalyst 4500 (Data e PoE), codigo PWR-C45-1300ACV=</text:p>
            <text:p>ESPECIFICAÇÕES DO PN : PWR-C45-1300ACV=</text:p>
            <text:p>ESPECIFICAÇÕES GERAIS:</text:p>
            <text:p>• Corrente de entrada 16A a 100 VAC / 7A a 240 VAC</text:p>
            <text:p>• Corrente de Saida (Dados) 12V a 84,7A / 3,3V a 12,5A</text:p>
            <text:p>• Corrente de Saida (PoE) 50V a 16,7A</text:p>
            <text:p>• Energia de Saida</text:p>
            <text:p>• Modo redundante (Dados) 1000W + 40W</text:p>
            <text:p>• Energia de Saida</text:p>
            <text:p>• Modo redundante (PoE)</text:p>
            <text:p>• No máximo 800W por fornecimento de energia</text:p>
            <text:p>AMBIENTE:</text:p>
            <text:p>• Temperatura de funcionamento: 32 a 104 ° F ( 0 a 40 ° C )</text:p>
            <text:p>• A temperatura de armazenamento : -4 a 149 ° F ( -20 a 65 ° C )</text:p>
            <text:p>• Umidade relativa: 10 a 90 por cento , sem condensação</text:p>
            <text:p/>
            <text:p>SEGURANÇA:</text:p>
            <text:p>• UL 1950</text:p>
            <text:p>• CAN/CSA-C22.2 No. 60950-00</text:p>
            <text:p>• EN 60950</text:p>
            <text:p>• IEC 60950</text:p>
            <text:p>• TS 001</text:p>
            <text:p>• AS / NZS 3260</text:p>
            <text:p>• EMC</text:p>
            <text:p>• FCC Parte 15 (CFR 47) Classe A</text:p>
            <text:p>• ICES-003 Classe A</text:p>
            <text:p>• EN55022 Classe B com FTP</text:p>
            <text:p>• CISPR22 Classe B com FTP</text:p>
            <text:p>• AS / NZS 3548 Classe B com FTP</text:p>
            <text:p>• VCCI Classe B com FTP</text:p>
            <text:p>• EN55024</text:p>
            <text:p>• ETS300 386-2</text:p>
            <text:p>• EN50082-1</text:p>
            <text:p>• EN 50082-1</text:p>
            <text:p>• EN 50022 classe A com UTP</text:p>
            <text:p>• EISPR 22 classe A com UTP</text:p>
            <text:p>• AS/N2 3548 classe A com UTP</text:p>
            <text:p>• VCCI classe A, com FTP</text:p>
            <text:p>• Telecom ( E1 )</text:p>
            <text:p>• ITU G.703 , G.704</text:p>
            <text:p>• CTR 12/13</text:p>
            <text:p>• ACA TS016</text:p>
            <text:p>• Telecom (T1)</text:p>
            <text:p>• FCC Parte 68</text:p>
            <text:p>• Canadá CS - 03</text:p>
            <text:p>• JATE Green Book</text:p>
            <text:p>• Indústria EMC , Segurança e Normas Ambientais</text:p>
            <text:p>• GR -63 -Core NEBS nível 3</text:p>
            <text:p>• GR -1089 -Core NEBS nível 3</text:p>
            <text:p>• ETSI 300 019 Classe de Armazenamento 1.1</text:p>
            <text:p>• ETSI 300 019 Transportes Classe 2.3</text:p>
            <text:p>• ETSI 300 019 Uso Estacionário classe 3.1</text:p>
            <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PWR-C45-1300ACV</text:p>
          </table:table-cell>
          <table:table-cell table:number-columns-repeated="16377"/>
        </table:table-row>
        <table:table-row table:style-name="ro8">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2800W para Catalyst 4500ESPECIFICAÇÕES DO PN : PWR-C45-2800ACV=</text:p>
            <text:p>ESPECIFICAÇÕES GERAIS:</text:p>
            <text:p>• Compativel com Cisco Nexus modelos: 4500 series</text:p>
            <text:p>ENERGIA:</text:p>
            <text:p>• 2800W</text:p>
            <text:p>AMBIENTE:</text:p>
            <text:p>• Temperatura de operação : <text:s/>(0 a 40 º C);</text:p>
            <text:p>• Temperatura de armazenamento : <text:s/>(-40 a 75 º C );</text:p>
            <text:p>• Umidade relativa : 10 a 90 por cento , sem condensação</text:p>
            <text:p/>
            <text:p>SEGURANÇA:</text:p>
            <text:p>• UL 1950</text:p>
            <text:p>• CAN/CSA-C22.2 No. 60950-00</text:p>
            <text:p>• EN 60950</text:p>
            <text:p>• IEC 60950</text:p>
            <text:p>• TS 001</text:p>
            <text:p>• AS / NZS 3260</text:p>
            <text:p>• EMC</text:p>
            <text:p>• FCC Parte 15 (CFR 47) Classe A</text:p>
            <text:p>• ICES-003 Classe A</text:p>
            <text:p>• EN55022 Classe B com FTP</text:p>
            <text:p>• CISPR22 Classe B com FTP</text:p>
            <text:p>• AS / NZS 3548 Classe B com FTP</text:p>
            <text:p>• VCCI Classe B com FTP</text:p>
            <text:p>• EN55024</text:p>
            <text:p>• ETS300 386-2</text:p>
            <text:p>• EN50082-1</text:p>
            <text:p>• EN 50082-1</text:p>
            <text:p>• EN 50022 classe A com UTP</text:p>
            <text:p>• EISPR 22 classe A com UTP</text:p>
            <text:p>• AS/N2 3548 classe A com UTP</text:p>
            <text:p>• VCCI classe A, com FTP</text:p>
            <text:p>• Telecom ( E1 )</text:p>
            <text:p>• ITU G.703 , G.704</text:p>
            <text:p>• CTR 12/13</text:p>
            <text:p>• ACA TS016</text:p>
            <text:p>• Telecom (T1)</text:p>
            <text:p>• FCC Parte 68</text:p>
            <text:p>• Canadá CS - 03</text:p>
            <text:p>• JATE Green Book</text:p>
            <text:p>• Indústria EMC , Segurança e Normas Ambientais</text:p>
            <text:p>• GR -63 -Core NEBS nível 3</text:p>
            <text:p>• GR -1089 -Core NEBS nível 3</text:p>
            <text:p>• ETSI 300 019 Classe de Armazenamento 1.1</text:p>
            <text:p>• ETSI 300 019 Transportes Classe 2.3</text:p>
            <text:p>• ETSI 300 019 Uso Estacionário classe 3.1</text:p>
            <text:p/>
            <text:p/>
          </table:table-cell>
          <table:table-cell office:value-type="string" table:style-name="ce10">
            <text:p>Sony</text:p>
          </table:table-cell>
          <table:table-cell office:value-type="string" table:style-name="ce9">
            <text:p>CISCO</text:p>
          </table:table-cell>
          <table:table-cell office:value-type="string" table:style-name="ce9">
            <text:p>PWR-C45-2800ACV</text:p>
          </table:table-cell>
          <table:table-cell table:number-columns-repeated="16377"/>
        </table:table-row>
        <table:table-row table:style-name="ro20">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dupla entrada 4200W para Catalyst 4500ESPECIFICAÇÕES DO PN : PWR-C45-4200ACV=</text:p>
            <text:p>Especificações Gerais:</text:p>
            <text:p>• Compativel com os chassis 4500 séries</text:p>
            <text:p/>
            <text:p>ENERGIA:</text:p>
            <text:p>• Voltagem: 110V ou 220V</text:p>
            <text:p>• 4200W</text:p>
            <text:p/>
            <text:p>AMBIENTE:</text:p>
            <text:p>• Temperatura de operacional : <text:s/>(0 a 40 º C)</text:p>
            <text:p>• Temperatura de armazenamento : <text:s/>(-40 a 75 º C )</text:p>
            <text:p>• Umidade relativa : 10 a 90% , sem condensação</text:p>
            <text:p/>
            <text:p>SEGURANÇA:</text:p>
            <text:p>• UL 60950</text:p>
            <text:p>• CAN/CSA-C22.2 No. 60950</text:p>
            <text:p>• EN 60950</text:p>
            <text:p>• IEC 60950</text:p>
            <text:p>• TS 001</text:p>
            <text:p>• AS/NZS 3260.</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PWR-C45-4200ACV</text:p>
          </table:table-cell>
          <table:table-cell table:number-columns-repeated="16377"/>
        </table:table-row>
        <table:table-row table:style-name="ro8">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dupla entrada 6000W para Catalyst 4500ESPECIFICAÇÕES DO PN : PWR-C45-6000ACV=</text:p>
            <text:p>ESPECIFICAÇÕES GERAIS:</text:p>
            <text:p>• POE Integrado: Sim (Ate 4800W );</text:p>
            <text:p>• IEEE 802.3af: Sim;</text:p>
            <text:p>• tensao de entrada: 100 a 240 VCA (± 10% para serie completa);</text:p>
            <text:p>• Corrente de entrada (nominal): Dois 12A em 100 VCA ou, Dois 16A em 200 VCA;</text:p>
            <text:p>• Corrente de Saida ( de dados): 12V a 186.9A, 3.3V a 12.5A;</text:p>
            <text:p>• Corrente de Saida (PoE): -50V at 100.0A (200V), -50V at 38.5A (120V);</text:p>
            <text:p>• Modo de Saida de alimentacao redundante (dados): 2200W + 40W;</text:p>
            <text:p>• Modo de Saida de alimentacao redundante (PoE): 4800W (220V), 1850W (110V);</text:p>
            <text:p>• Modo de potência combinada ( de dados): 4400W;</text:p>
            <text:p>• Modo de potência combinada (PoE): 8700W (220V), 3360W (110V);</text:p>
            <text:p>• Dissipação de calor: 2720 BTU/hr;</text:p>
            <text:p>AMBIENTE:</text:p>
            <text:p>• Temperatura de operação : <text:s/>(0 a 40 º C);</text:p>
            <text:p>• Temperatura de armazenamento : <text:s/>(-40 a 75 º C );</text:p>
            <text:p>• Umidade relativa : 10 a 90 por cento , sem condensação.</text:p>
            <text:p>SEGURANÇA:</text:p>
            <text:p>• UL 60950</text:p>
            <text:p>• CAN/CSA-C22.2 No. 60950</text:p>
            <text:p>• EN 60950</text:p>
            <text:p>• IEC 60950</text:p>
            <text:p>• TS 001</text:p>
            <text:p>• AS/NZS 3260.</text:p>
            <text:p>EMC:<text:s/></text:p>
            <text:p>• FCC Parte 15 (CFR 47) Classe A</text:p>
            <text:p>• ICES-003 Classe A</text:p>
            <text:p>• EN55022 Classe A</text:p>
            <text:p>• CISPR22 Classe A</text:p>
            <text:p>• AS/NZS 3548 Classe A</text:p>
            <text:p>• VCCI Classe A</text:p>
            <text:p>• EN 55022</text:p>
            <text:p>• EN 55024</text:p>
            <text:p>• EN 61000-6-1</text:p>
            <text:p>• EN 50082-1</text:p>
            <text:p>• EN 61000-3-2</text:p>
            <text:p>• EN 61000-3-3</text:p>
            <text:p>• ETS 300 386.</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PWR-C45-6000ACV</text:p>
          </table:table-cell>
          <table:table-cell table:number-columns-repeated="16377"/>
        </table:table-row>
        <table:table-row table:style-name="ro8">
          <table:table-cell/>
          <table:table-cell office:value-type="string" table:style-name="ce8">
            <text:p>u</text:p>
          </table:table-cell>
          <table:table-cell office:value-type="string" table:style-name="ce9">
            <text:p>8504.40.90</text:p>
          </table:table-cell>
          <table:table-cell office:value-type="string" table:style-name="ce10">
            <text:p>Fonte de energia AC, 300W para comutador Cisco serie Catalyst 4948, codigo PWR-C49-300AC=ESPECIFICAÇÕES DO PN : PWR-C49-300AC=</text:p>
            <text:p>ESPECIFICAÇÕES GERAIS:</text:p>
            <text:p/>
            <text:p>• Capacidade de comutação: 320 Gbps</text:p>
            <text:p>• Vazão: 250 mpps para IPv4, 125 mpps para IPv6</text:p>
            <text:p>• Suporte Ipv6: em hardware</text:p>
            <text:p>• Máximo de portas 10/100/1000: 40</text:p>
            <text:p>• Máximo de 10 portas Gigabit Ethernet: 24</text:p>
            <text:p/>
            <text:p>PERFORMANCE:</text:p>
            <text:p>• Buffer compartilhado: 16 MB</text:p>
            <text:p>• CPU: 1.3 GHz</text:p>
            <text:p>• SDRAM: 512 MB</text:p>
            <text:p>• VLANs ativas: 4096</text:p>
            <text:p/>
            <text:p>ENERGIA:</text:p>
            <text:p>• Corrente de entrada: 8A @ -40.5 to -75VDC</text:p>
            <text:p>• Corrente de saida: 25A @ 12 VDC.</text:p>
            <text:p/>
            <text:p>AMBIENTE:</text:p>
            <text:p>• Temperatura de operação : (0 º a 40 º C)</text:p>
            <text:p>• Temperatura de armazenamento :(-40 º C a 75 º C ).</text:p>
            <text:p/>
            <text:p>SEGURANÇA:</text:p>
            <text:p>• UL 60950-1</text:p>
            <text:p>• CAN/CSA-C22.2 No. 60950-1</text:p>
            <text:p>• EN 60950-1</text:p>
            <text:p>• IEC 60950-1</text:p>
            <text:p>• AS/NZS 60950</text:p>
            <text:p>• IEC 60825-1</text:p>
            <text:p>• IEC 60825-2.</text:p>
            <text:p>EMC:</text:p>
            <text:p>• FCC Parte 15 (CFR 47) Classe A</text:p>
            <text:p>• ICES-003 Classe A</text:p>
            <text:p>• EN55022 Classe A</text:p>
            <text:p>• CISPR22 Classe A</text:p>
            <text:p>• AS/NZS 3548 Classe A</text:p>
            <text:p>• VCCI Classe A.</text:p>
            <text:p/>
            <text:p/>
          </table:table-cell>
          <table:table-cell office:value-type="string" table:style-name="ce10">
            <text:p>Jabil Circuit</text:p>
          </table:table-cell>
          <table:table-cell office:value-type="string" table:style-name="ce9">
            <text:p>CISCO</text:p>
          </table:table-cell>
          <table:table-cell office:value-type="string" table:style-name="ce9">
            <text:p>PWR-C49-300AC</text:p>
          </table:table-cell>
          <table:table-cell table:number-columns-repeated="16377"/>
        </table:table-row>
        <table:table-row table:style-name="ro8">
          <table:table-cell/>
          <table:table-cell office:value-type="string" table:style-name="ce8">
            <text:p>u</text:p>
          </table:table-cell>
          <table:table-cell office:value-type="string" table:style-name="ce9">
            <text:p>8504.40.90</text:p>
          </table:table-cell>
          <table:table-cell office:value-type="string" table:style-name="ce10">
            <text:p>Conversor estático AC para o Sistema de computação unificado Cisco C200 ou C210, 650W, código R2X0-PSU2-650W-SB= ESPECIFICAÇÕES DO PN : R2X0-PSU2-650W-SB=</text:p>
            <text:p>ESPECIFICAÇÕES GERAIS:</text:p>
            <text:p>• 12 slots DIMM para até 192 GB de memória de 16 GB usando DIMMs; 4 e 8 GB DIMMs também estão disponíveis</text:p>
            <text:p>• Suporte para DIMMs DDR3 registrados</text:p>
            <text:p>• Suporte para DDR3 de baixa voltagem DIMMs</text:p>
            <text:p>• Advanced ECC</text:p>
            <text:p>• opção de espelhamento.</text:p>
            <text:p>• Gráficos integrados: Matrox G200 núcleo embutido no piloto -2 Baseboard ServerEngines Management Controller (BMC).</text:p>
            <text:p/>
            <text:p>AMBIENTE:</text:p>
            <text:p>• Temperatura operacional: (10 a 35°C)</text:p>
            <text:p>• Temperatura não operacional: (-40 a 65°C).</text:p>
            <text:p/>
            <text:p>SEGURANÇA:</text:p>
            <text:p>• UL 60950-1 No. 21CFR1040</text:p>
            <text:p>• CAN/CSA-C22.2 No. 60950-1</text:p>
            <text:p>• IRAM IEC60950-1</text:p>
            <text:p>• CB IEC60950-1</text:p>
            <text:p>• EN 60950-1</text:p>
            <text:p>• IEC 60950-1</text:p>
            <text:p>• GOST IEC60950-1</text:p>
            <text:p>• SABS/CB IEC6095-1.</text:p>
            <text:p/>
            <text:p>EMC:</text:p>
            <text:p>• 47CFR Parte 15 (CFR 47) Classe A</text:p>
            <text:p>• AS/NZS CISPR22 Class A</text:p>
            <text:p>• CISPR2 2 Classe A</text:p>
            <text:p>• EN55022 Classe A</text:p>
            <text:p>• ICES003 Classe A</text:p>
            <text:p>• VCCI Classe A</text:p>
            <text:p>• EN61000-3-2.</text:p>
            <text:p/>
          </table:table-cell>
          <table:table-cell office:value-type="string" table:style-name="ce10">
            <text:p>Quanta Computer USA, Inc.</text:p>
          </table:table-cell>
          <table:table-cell office:value-type="string" table:style-name="ce9">
            <text:p>CISCO</text:p>
          </table:table-cell>
          <table:table-cell office:value-type="string" table:style-name="ce9">
            <text:p>R2X0-PSU2-650W-SB</text:p>
          </table:table-cell>
          <table:table-cell table:number-columns-repeated="16377"/>
        </table:table-row>
        <table:table-row table:style-name="ro12">
          <table:table-cell/>
          <table:table-cell office:value-type="string" table:style-name="ce8">
            <text:p>u</text:p>
          </table:table-cell>
          <table:table-cell office:value-type="string" table:style-name="ce9">
            <text:p>8514.10.10</text:p>
          </table:table-cell>
          <table:table-cell office:value-type="string" table:style-name="ce10">
            <text:p><text:s/>FORNO DE TEMPERA, COM POTÊNCIA INSTALADA DE AQUECIMENTO 120 KW, VARIAÇÃO DE TEMPERATURA DE 80 - 200.C, ALIMENTAÇÃO ELÉTRICA TRIFÁSICA DE 400 VOLTS, COM CAPACIDADE VOLUMÉTRICA DE 16,2M3, NAS DIMENSÕES: 3700 X 4900 X 3450MM, USADO, UTILIZADO PARA TEMPERA DE PRODUTOS SEMI ACABADOS DE PLÁSTICO.</text:p>
          </table:table-cell>
          <table:table-cell office:value-type="string" table:style-name="ce10">
            <text:p>ERNST REINHARDT GMBH</text:p>
          </table:table-cell>
          <table:table-cell office:value-type="string" table:style-name="ce9">
            <text:p>REINHARDT</text:p>
          </table:table-cell>
          <table:table-cell office:value-type="string" table:style-name="ce9">
            <text:p>DT 162</text:p>
          </table:table-cell>
          <table:table-cell table:number-columns-repeated="16377"/>
        </table:table-row>
        <table:table-row table:style-name="ro8">
          <table:table-cell/>
          <table:table-cell office:value-type="string" table:style-name="ce8">
            <text:p>u</text:p>
          </table:table-cell>
          <table:table-cell office:value-type="string" table:style-name="ce9">
            <text:p>8517.62.13</text:p>
          </table:table-cell>
          <table:table-cell office:value-type="string" table:style-name="ce10">
            <text:p>Multiplexador optico com 2 canais de tecnologia OADM de 100 gigahertz de frequencia para Cisco ONS 15454 (plataforma multiservico)ESPECIFICAÇÕES DO PN : 15454-AD-2C-46.1=</text:p>
            <text:p>ESPECIFICAÇÕES GERAIS</text:p>
            <text:p/>
            <text:p>• Ganho ondulação (pico a vale): 1,2 dB<text:s/></text:p>
            <text:p>• Faixa de Ganho: 12 a 24 dB ganho programável com inclinação<text:s/></text:p>
            <text:p>• Gama: 24 a 35 dB com o ganho de inclinação</text:p>
            <text:p>• Ganho e regulagem de potencia over/undershoot: 0,5 dB<text:s/></text:p>
            <text:p>• Limite potência maxima de Saida: 20,5 dBm<text:s/></text:p>
            <text:p>• Potência maxima de Saida (com carga completa de canais): 20 dBm<text:s/></text:p>
            <text:p>• Potência mínima de Saida (com um canal): -2 dBm<text:s/></text:p>
            <text:p>• Potência de entrada (Pin), com carga completa de canais: -15 dBm mínimo<text:s/></text:p>
            <text:p>• Potência de entrada (pinos) na faixa de carga de canal único: -40 a -17 dBm<text:s/></text:p>
            <text:p>• Ruído figura em 20 dB G3: 7.6 dB<text:s/></text:p>
            <text:p>• Perda de inserção (linha RX para TX OSC): 0,3-1,8 dB<text:s/></text:p>
            <text:p>• Perda de inserção (linha RX para TX COM): 0,3 a 1,0 dB<text:s/></text:p>
            <text:p>• Perda de inserção (OSC RX para TX LINE): 0,3 a 1,3 dB<text:s/></text:p>
            <text:p>• Conectores ópticos: LC-UPC / 2</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15454-AD-2C-46.1</text:p>
          </table:table-cell>
          <table:table-cell table:number-columns-repeated="16377"/>
        </table:table-row>
        <table:table-row table:style-name="ro8">
          <table:table-cell/>
          <table:table-cell office:value-type="string" table:style-name="ce8">
            <text:p>u</text:p>
          </table:table-cell>
          <table:table-cell office:value-type="string" table:style-name="ce9">
            <text:p>8517.62.23</text:p>
          </table:table-cell>
          <table:table-cell office:value-type="string" table:style-name="ce10">
            <text:p>Aparelho de comutação de linha telefonica, central privada automatica, com sistema sem fio (wireless), licenca para 8 usuariosESPECIFICAÇÕES DO PN : UC520W-8U-4FXO-K9</text:p>
            <text:p>ESPECIFICAÇÕES GERAIS:</text:p>
            <text:p>• 8 portas10/100-user configuration with 4 PSTN trunks (FXO),<text:s/></text:p>
            <text:p>• 4 portas analogicas (FXS),<text:s/></text:p>
            <text:p>• 8 portas PoE<text:s text:c="2"/></text:p>
            <text:p>• 1 VIC slot para expansão</text:p>
            <text:p>• Cisco IOS Software: 256 MB</text:p>
            <text:p>• Mensagem de voz: 512 MB</text:p>
            <text:p>• Cisco IOS Software: 128 MB</text:p>
            <text:p/>
            <text:p>ENERGIA:</text:p>
            <text:p>• Entrada: 100 to 240 VAC</text:p>
            <text:p>• Frequencia: 50 to 60 Hz</text:p>
            <text:p/>
            <text:p>AMBIENTE:</text:p>
            <text:p>• Temperatura operacional: 32° to 104°F (0° to 40°C)</text:p>
            <text:p>• Umidade operacional: 10% a 85% sem condensação<text:s/></text:p>
            <text:p>• Temperatura não operacional: 4° a 149°F (–20° a 65°C)</text:p>
            <text:p/>
            <text:p>DIMENSÕES(AxLxP):</text:p>
            <text:p>• 2.625 x 10.5 x 11.05 in. (6.67 x 26.67 x 28.07 cm)</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0">
            <text:p>Foxconn Cz s.r.o.</text:p>
          </table:table-cell>
          <table:table-cell office:value-type="string" table:style-name="ce9">
            <text:p>CISCO</text:p>
          </table:table-cell>
          <table:table-cell office:value-type="string" table:style-name="ce9">
            <text:p>UC520W-8U-4FXO-K9</text:p>
          </table:table-cell>
          <table:table-cell table:number-columns-repeated="16377"/>
        </table:table-row>
        <table:table-row table:style-name="ro21">
          <table:table-cell/>
          <table:table-cell office:value-type="string" table:style-name="ce8">
            <text:p>u</text:p>
          </table:table-cell>
          <table:table-cell office:value-type="string" table:style-name="ce9">
            <text:p>8517.62.39</text:p>
          </table:table-cell>
          <table:table-cell office:value-type="string" table:style-name="ce10">
            <text:p>Comutador <text:s/>Catalyst 3750E, com 24 portas gigabit 10/100/1000 PoE, 2 portas 10GE, com software de base conjunta de recursos de IP (IPB), 265 watts, modelo WS-C3750E-24TD-S. ESPECIFICACOES DO PN: WS-C3750E-24TD-S ESPECIFICACOES GERAIS:- 24 portas GE SFP- Switch stackable- Leds indicadores de stauts- 1 porta console- Memoria DRAM: 512MB- Memoria flash: 128MB- Total de Vlans: 1005 PADROES:- IEEE 802.1s- IEEE 802.1w- IEEE 802.1x- IEEE 802.1x-Rev- IEEE 802.3ad- IEEE 802.1ae- IEEE 802.3af- IEEE 802.3at AMBIENTE:- Temperatura de armazenamento: <text:s/>-40o C to 70o C- Temperatura operacional: <text:s/>-5oC to +45oC- Umidade relativa: <text:s/>5 a 95% sem condensacao DIMENSOES(AxLxP):- 4.45 x 44.5 x 46.0ENERGIA:- 350WSEGURANCA:- UL60950-1- C-UL para CAN/CSA 22.2 No.60950-1- TUV/GS para EN 60950-1- CB para IEC 60950-1 - AS/NZS 60950-1- NOM - GOST EMC:- FCC Parte 15 Classe A- EN 55022B ClasseA (CISPR22 Classe A)- VCCI Classe A- AS/NZS 3548 Classe A ou AS/NZS CISPR22 Classe A- KCC- GOST - CCC para PS FRU Redundante<text:s/></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3750E-24TD-S</text:p>
          </table:table-cell>
          <table:table-cell table:number-columns-repeated="16377"/>
        </table:table-row>
        <table:table-row table:style-name="ro8">
          <table:table-cell/>
          <table:table-cell office:value-type="string" table:style-name="ce8">
            <text:p>u</text:p>
          </table:table-cell>
          <table:table-cell office:value-type="string" table:style-name="ce9">
            <text:p>8517.62.39</text:p>
          </table:table-cell>
          <table:table-cell office:value-type="string" table:style-name="ce10">
            <text:p>Comutador <text:s/>controlador de conteudo, com 2 portas Gigabit Ethernet, com suporte para adicao de cartao memoria, modelo CSS5-SCM-2GEESPECIFICAÇÕES DO PN : CSS5-SCM-2GE=</text:p>
            <text:p>ESPECIFICAÇÕES GERAIS</text:p>
            <text:p>• Análise de URL completo</text:p>
            <text:p>• HTTP (1,0 , 1,1)</text:p>
            <text:p>• A inserção de cookie Fixo</text:p>
            <text:p>• Todos os serviços do TCP , UDP, e SSL</text:p>
            <text:p>• Compressão de HTTP e formatos de arquivos GZIP Deflate</text:p>
            <text:p>• Os conteúdos ACLs política em todos os cabeçalhos HTTP</text:p>
            <text:p>• VLAN 802.1Q</text:p>
            <text:p>• Balanceamento de carga global integrada com o redirecionamento HTTP e baseado em DNS</text:p>
            <text:p>• Criptografia (3DES) de certificados e chaves no arquivo de configuração.</text:p>
            <text:p/>
            <text:p><text:s/></text:p>
            <text:p>GERENCIAMENTO:</text:p>
            <text:p>• SSH<text:s/></text:p>
            <text:p>• SNMP<text:s/></text:p>
            <text:p>• interface baseada em browser SSL,</text:p>
            <text:p>• incorporado GUI</text:p>
            <text:p><text:s/></text:p>
            <text:p><text:s text:c="2"/>AMBIENTE:</text:p>
            <text:p>• Temperatura operacional:(0 to 40°C)</text:p>
            <text:p>• Temperatura não operacional:(-20 to 64°C)</text:p>
            <text:p>• Umidade operacional: sem condensação 10 a 90%</text:p>
            <text:p>• Umidade não operacional: Ate 95% sem condensação.</text:p>
            <text:p/>
            <text:p/>
            <text:p>ENERGIA:<text:s/></text:p>
            <text:p>• Entrada 100-240 VAC, 50-60 Hz.</text:p>
            <text:p>• ENERGIA DC:</text:p>
            <text:p>• Entrada VDC 46 a -60.</text:p>
            <text:p/>
            <text:p>EMC:</text:p>
            <text:p>• AS/NZS 3548:1995, Classe A ou CISPR 22:2002</text:p>
            <text:p>• CISPR 22 Classe A, 1997</text:p>
            <text:p>• EN55022 or CISPR 22 Classe A</text:p>
            <text:p>• FCC, 47CFR15 Sub Parte B, Classe A</text:p>
            <text:p>• EN55022 Classe A, 1998</text:p>
            <text:p>• VCCI V-3/2001.4, Classe A</text:p>
            <text:p>• CNS13438<text:s/></text:p>
            <text:p>• ICES-003:1998, Classe A</text:p>
            <text:p>• EN61000-3-2:2000</text:p>
            <text:p>• EN61000-3-3:1995.</text:p>
            <text:p/>
            <text:p/>
          </table:table-cell>
          <table:table-cell office:value-type="string" table:style-name="ce10">
            <text:p>Jabil Circuit</text:p>
          </table:table-cell>
          <table:table-cell office:value-type="string" table:style-name="ce9">
            <text:p>CISCO</text:p>
          </table:table-cell>
          <table:table-cell office:value-type="string" table:style-name="ce9">
            <text:p>CSS5-SCM-2GE</text:p>
          </table:table-cell>
          <table:table-cell table:number-columns-repeated="16377"/>
        </table:table-row>
        <table:table-row table:style-name="ro8">
          <table:table-cell/>
          <table:table-cell office:value-type="string" table:style-name="ce8">
            <text:p>u</text:p>
          </table:table-cell>
          <table:table-cell office:value-type="string" table:style-name="ce9">
            <text:p>8517.62.39</text:p>
          </table:table-cell>
          <table:table-cell office:value-type="string" table:style-name="ce10">
            <text:p>Aparelho para transmissão e recepção de dados (switch) UCS 6120XP, com 20 portas interconectadas, sem PSU ou conexoes SFP, com dois ventiladores, modelo N10-S6100-UPGESPECIFICAÇÕES DO PN : N10-S6100-UPG</text:p>
            <text:p>ESPECIFICAÇÕES GERAIS</text:p>
            <text:p/>
            <text:p>• 40 portas de conexão</text:p>
            <text:p>• Capacidade de transmissao de Ate 1040 Gbps</text:p>
            <text:p>• Compatibilidade com software Cisco UCS manager</text:p>
            <text:p>• 6 controladores de rede virtual (NICs) : 2 de entrada , 2 saídas , e 2 * Gestão</text:p>
            <text:p>• definição padrão e de alta definição</text:p>
            <text:p>• H.264 sobre MPEG -2 TS</text:p>
            <text:p>• MPEG -2 sobre TS MPEG-2</text:p>
            <text:p>• Audio</text:p>
            <text:p>• Mono suporte de entrada de áudio</text:p>
            <text:p>• HE- AAC ( V1 e V2) suporte de entrada de áudio</text:p>
            <text:p>• Passagem de áudio AC-3</text:p>
            <text:p>• MPEG -1 Layer II</text:p>
            <text:p>• MPEG -2/4 AAC</text:p>
            <text:p>• Configuração NIC é baseada em configuração de lâmina recomendada que usa o Cisco UCS M81KR Virtual Interface Card/PCIe/2-port 10Gb.</text:p>
            <text:p>• CONTROLE:</text:p>
            <text:p>• Remote web-based GUI</text:p>
            <text:p>• painel LCD frontal</text:p>
            <text:p>• personalizáveis modelos de codificação</text:p>
            <text:p>• Interface de usuário local</text:p>
            <text:p>• SNMPv2</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N10-S6100-UPG</text:p>
          </table:table-cell>
          <table:table-cell table:number-columns-repeated="16377"/>
        </table:table-row>
        <table:table-row table:style-name="ro8">
          <table:table-cell/>
          <table:table-cell office:value-type="string" table:style-name="ce8">
            <text:p>u</text:p>
          </table:table-cell>
          <table:table-cell office:value-type="string" table:style-name="ce9">
            <text:p>8517.62.39</text:p>
          </table:table-cell>
          <table:table-cell office:value-type="string" table:style-name="ce10">
            <text:p>Comutador Cisco Nexus 5548 UP, com 32 portas 10Gb, 2 fontes de alimentação e 2 microventiladores, codigo N5K-C5548UP-FAESPECIFICAÇÕES DO PN : N5K-C5548UP-FA</text:p>
            <text:p>ESPECIFICAÇÕES GERAIS:</text:p>
            <text:p>• Camada de encaminhamento de hardware 2 a 960 Gbps ou 714.24 Mpps ; Layer 3 desempenho de Ate 160 Gbps ou 240 Mpps.</text:p>
            <text:p>• Endereco MAC entradas de tabela : 32.000</text:p>
            <text:p>• Linha-taxa de throughput do trafego em todas as portas.</text:p>
            <text:p>• 32 portas fixas configuráveis como 1 e 10 Gigabit Ethernet e FCoE ou Canais de fibra de 8/4/2/1-Gbps nativa; interfaces adicionais através de um Modulo de expansão.</text:p>
            <text:p/>
            <text:p>ENERGIA:</text:p>
            <text:p>• Potência de operação típica: 390W</text:p>
            <text:p>• Potência maxima (camada 2): 600W</text:p>
            <text:p>• Potência maxima ( Layer 3): 730W</text:p>
            <text:p>• Tensão de entrada: 100 a 240 VCA</text:p>
            <text:p>• Frequência: 50 a 60 Hz</text:p>
            <text:p>• Eficiência: 95 a 98% (50 a 100% de carga )</text:p>
            <text:p>• Dissipação de calor: 1998 BTU/hr (600W).</text:p>
            <text:p/>
            <text:p>AMBIENTE:</text:p>
            <text:p>• Temperatura de operação: <text:s/>(0 a 40 ° C)</text:p>
            <text:p>• Temperatura de armazenamento não operacional: (-40 to 70°C)</text:p>
            <text:p>• Umidade: 5 a 95% (sem condensação).</text:p>
            <text:p/>
            <text:p>DIMENSOES <text:s/>(A x L x P):<text:s text:c="2"/></text:p>
            <text:p>• (4.4 x 43.9 x 74.9 cm).</text:p>
            <text:p/>
            <text:p>SEGURANÇA:</text:p>
            <text:p>• UL 60950-1<text:s/></text:p>
            <text:p>• CAN/CSA-C22.2 No. 60950-1<text:s/></text:p>
            <text:p>• EN 60950-1<text:s/></text:p>
            <text:p>• IEC 60950-1<text:s/></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 A</text:p>
            <text:p>• CNS13438 Classe A.</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N5K-C5548UP-FA</text:p>
          </table:table-cell>
          <table:table-cell table:number-columns-repeated="16377"/>
        </table:table-row>
        <table:table-row table:style-name="ro8">
          <table:table-cell/>
          <table:table-cell office:value-type="string" table:style-name="ce8">
            <text:p>u</text:p>
          </table:table-cell>
          <table:table-cell office:value-type="string" table:style-name="ce9">
            <text:p>8517.62.39</text:p>
          </table:table-cell>
          <table:table-cell office:value-type="string" table:style-name="ce10">
            <text:p>Comutador Cisco Nexus 5596UP, 2 RU, com 2 fontes de alimentação, 4 microventiladores, com 48 portas fixas 10GE, codigo N5K-C5596UP-FAESPECIFICAÇÕES DO PN : N5K-C5596UP-FA</text:p>
            <text:p>ESPECIFICAÇÕES GERAIS:</text:p>
            <text:p>• Cisco Nexus 5596UP e 5596T: encaminhamento de hardware camada 2 em 1920 Gbps ou mpps 1428; Desempenho de camada 3 de até 160 Gbps ou 240 mpps</text:p>
            <text:p>• Entradas de tabela de endereço MAC: 32.000</text:p>
            <text:p>• Baixa latência corte-através do projeto que fornece latência de tráfego previsível, consistente, independentemente do tamanho do pacote, padrão de tráfego ou recursos habilitados em 10 Gigabit Ethernet interfaces</text:p>
            <text:p>• Taxa de transferência de tráfego de taxa de linha em todas as portas.</text:p>
            <text:p/>
            <text:p>AMBIENTE:</text:p>
            <text:p>• Temperatura operacional: (0 a 40°C)</text:p>
            <text:p>• Temperatura não operacional: (-40 a 70°C).</text:p>
            <text:p/>
            <text:p>SEGURANÇA:</text:p>
            <text:p>• UL 60950-1 Second Edition</text:p>
            <text:p>• CAN/CSA-C22.2 No. 60950-1<text:s/></text:p>
            <text:p>• EN 60950-1<text:s/></text:p>
            <text:p>• IEC 60950-1<text:s/></text:p>
            <text:p>• AS/NZS 60950-1</text:p>
            <text:p>• GB4943.</text:p>
            <text:p/>
            <text:p>EMC:</text:p>
            <text:p>• AS/NZS CISPR22 Classe A</text:p>
            <text:p>• CISPR22 Classe A</text:p>
            <text:p>• EN55022 Classe A</text:p>
            <text:p>• ICES003 Classe A</text:p>
            <text:p>• VCCI Classe A</text:p>
            <text:p>• EN61000-3-2</text:p>
            <text:p>• EN61000-3-3</text:p>
            <text:p>• KN22 Classe A</text:p>
            <text:p>• CNS13438 Classe A.</text:p>
            <text:p/>
          </table:table-cell>
          <table:table-cell office:value-type="string" table:style-name="ce10">
            <text:p>Quanta Computer USA, Inc.</text:p>
          </table:table-cell>
          <table:table-cell office:value-type="string" table:style-name="ce9">
            <text:p>CISCO</text:p>
          </table:table-cell>
          <table:table-cell office:value-type="string" table:style-name="ce9">
            <text:p>N5K-C5596UP-FA</text:p>
          </table:table-cell>
          <table:table-cell table:number-columns-repeated="16377"/>
        </table:table-row>
        <table:table-row table:style-name="ro8">
          <table:table-cell/>
          <table:table-cell office:value-type="string" table:style-name="ce8">
            <text:p>u</text:p>
          </table:table-cell>
          <table:table-cell office:value-type="string" table:style-name="ce9">
            <text:p>8517.62.39</text:p>
          </table:table-cell>
          <table:table-cell office:value-type="string" table:style-name="ce10">
            <text:p>Comutador Cisco com 16 portas 10/100T e 1 porta GE 10/100/1000, modelo NME-16ES-1G=ESPECIFICAÇÕES DO PN : NME-16ES-1G=</text:p>
            <text:p>ESPECIFICAÇÕES GERAIS</text:p>
            <text:p/>
            <text:p>• Leds indicadores de status</text:p>
            <text:p>• Portas Ethernet</text:p>
            <text:p>• (SDM):<text:s/></text:p>
            <text:p>• Cisco SDM 2,2 ou maior</text:p>
            <text:p>• Gerencia roteador e fornece o ponto de lançamento para o gerenciador de dispositivos isco EtherSwitch embutido</text:p>
            <text:p>• Smartports: Sim.</text:p>
            <text:p/>
            <text:p>AMBIENTE:</text:p>
            <text:p>• Umidade operacional: 5 a 95% , sem condensação</text:p>
            <text:p>• Temperatura de operação: (0 a 40 ° C)</text:p>
            <text:p>• Temperatura não operacional (-40 a 70 ° C).</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ME-16ES-1G</text:p>
          </table:table-cell>
          <table:table-cell table:number-columns-repeated="16377"/>
        </table:table-row>
        <table:table-row table:style-name="ro8">
          <table:table-cell/>
          <table:table-cell office:value-type="string" table:style-name="ce8">
            <text:p>u</text:p>
          </table:table-cell>
          <table:table-cell office:value-type="string" table:style-name="ce9">
            <text:p>8517.62.39</text:p>
          </table:table-cell>
          <table:table-cell office:value-type="string" table:style-name="ce10">
            <text:p><text:s/>Switch de rede parte dos Módulos de Serviço Enhanced EtherSwitch da Cisco para roteadores Cisco Series 2900 e 3900 modelo SM-ES3G-16-P=ESPECIFICAÇÕES DO PN : SM-ES3G-16-P=</text:p>
            <text:p>ESPECIFICAÇÕES GERAIS</text:p>
            <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ços integrados.</text:p>
            <text:p>ENERGIA:</text:p>
            <text:p>• Consumo de energia (máximo): 35W.</text:p>
            <text:p/>
            <text:p>DIMENSOES (A x L x P):</text:p>
            <text:p>• (4 x 18.9 x 19.1 cm).</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M-ES3G-16-P</text:p>
          </table:table-cell>
          <table:table-cell table:number-columns-repeated="16377"/>
        </table:table-row>
        <table:table-row table:style-name="ro8">
          <table:table-cell/>
          <table:table-cell office:value-type="string" table:style-name="ce8">
            <text:p>u</text:p>
          </table:table-cell>
          <table:table-cell office:value-type="string" table:style-name="ce9">
            <text:p>8517.62.39</text:p>
          </table:table-cell>
          <table:table-cell office:value-type="string" table:style-name="ce10">
            <text:p>Comutador Cisco UCS 6248UP 1RU, com 48 portas FI, codigo UCS-FI-6248UP=ESPECIFICAÇÕES DO PN : <text:s/>UCS-FI-6248UP=</text:p>
            <text:p>ESPECIFICAÇÕES GERAIS:</text:p>
            <text:p>• Cisco UCS 6120XP : Camada de encaminhamento de hardware 2 a 520 Gbps ou 386,9 milhões de pacotes por segundo ( Mbps )</text:p>
            <text:p>• Cisco UCS 6140XP : Camada de encaminhamento de hardware 2 a 1,04 Tbps ou 773,8 Mpps</text:p>
            <text:p>• Endereço MAC : 16.000 entradas da tabela</text:p>
            <text:p>• cut-through de baixa latência projeto fornece previsível , latência tráfego consistente, independentemente do tamanho do pacote , padrão de tráfego, ou recursos ativados</text:p>
            <text:p>• interoperabilidade óptico com XENPAK , X2 e 10 Gigabit Small Form Factor Pluggable (XFP) tipos de interface</text:p>
            <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able:table-cell>
          <table:table-cell office:value-type="string" table:style-name="ce10">
            <text:p>Foxconn Cz s.r.o.</text:p>
          </table:table-cell>
          <table:table-cell office:value-type="string" table:style-name="ce9">
            <text:p>CISCO</text:p>
          </table:table-cell>
          <table:table-cell office:value-type="string" table:style-name="ce9">
            <text:p>UCS-FI-6248UP</text:p>
          </table:table-cell>
          <table:table-cell table:number-columns-repeated="16377"/>
        </table:table-row>
        <table:table-row table:style-name="ro8">
          <table:table-cell/>
          <table:table-cell office:value-type="string" table:style-name="ce8">
            <text:p>u</text:p>
          </table:table-cell>
          <table:table-cell office:value-type="string" table:style-name="ce9">
            <text:p>8517.62.39</text:p>
          </table:table-cell>
          <table:table-cell office:value-type="string" table:style-name="ce10">
            <text:p>Dispositivo comutador supervisor de comutação 720 para Cisco Catalyst 6500, com 2 portas MSDFC3 PFC3C 10Gigabit EthernetESPECIFICAÇÕES DO PN : VS-S720-10G-3C=</text:p>
            <text:p>ESPECIFICAÇÕES GERAIS:</text:p>
            <text:p>• 1 Porta console</text:p>
            <text:p>• 2 Portas Gigabit Ethernet</text:p>
            <text:p>• 1 porta SPF</text:p>
            <text:p/>
            <text:p>DIMENSÕES(AxLxP):</text:p>
            <text:p>• 1.6 x 15.3 x 16.3 in. (4.0 x 37.9 x 40.3 cm)</text:p>
            <text:p/>
            <text:p>ENERGIA:</text:p>
            <text:p>• 7.5A (315W)</text:p>
            <text:p/>
            <text:p>AMBIENTE:</text:p>
            <text:p>• Temperatura operacional: 32 a 104°F (0 a 40°C)</text:p>
            <text:p>• Temperatura de armazenamento: -40 a 167°F (-40 a 75°C)</text:p>
            <text:p/>
            <text:p>SEGURANÇA:</text:p>
            <text:p>• UL 60950</text:p>
            <text:p>• EN 60950</text:p>
            <text:p>• CSA-C22.2 No. 60950</text:p>
            <text:p>• IEC 60950</text:p>
            <text:p>• AS/NZS 3260</text:p>
            <text:p>• IEC 60825-1,-2</text:p>
            <text:p>• EN 60825 -1,-2</text:p>
            <text:p>• 21CFR1040-10</text:p>
            <text:p/>
            <text:p>EMC:</text:p>
            <text:p>• FCC Parte 15 (CFR 47) Classe A</text:p>
            <text:p>• ICES-003 Classe A</text:p>
            <text:p>• EN 55022 Classe A</text:p>
            <text:p>• CISPR 22 Classe A</text:p>
            <text:p>• AS/NZS 3548 Classe A</text:p>
            <text:p>• VCCI Classe A</text:p>
            <text:p>• EN55024</text:p>
            <text:p>• ETS300 386</text:p>
            <text:p>• EN50082-1</text:p>
            <text:p>• EN61000-6-1</text:p>
            <text:p/>
            <text:p/>
            <text:p/>
          </table:table-cell>
          <table:table-cell office:value-type="string" table:style-name="ce10">
            <text:p>SOLECTRON(PENANG) TECHNOLOGY SDN BHD</text:p>
          </table:table-cell>
          <table:table-cell office:value-type="string" table:style-name="ce9">
            <text:p>CISCO</text:p>
          </table:table-cell>
          <table:table-cell office:value-type="string" table:style-name="ce9">
            <text:p>VS-S720-10G-3C</text:p>
          </table:table-cell>
          <table:table-cell table:number-columns-repeated="16377"/>
        </table:table-row>
        <table:table-row table:style-name="ro8">
          <table:table-cell/>
          <table:table-cell office:value-type="string" table:style-name="ce8">
            <text:p>u</text:p>
          </table:table-cell>
          <table:table-cell office:value-type="string" table:style-name="ce9">
            <text:p>8517.62.39</text:p>
          </table:table-cell>
          <table:table-cell office:value-type="string" table:style-name="ce10">
            <text:p>Comutador <text:s/>720 para Cisco Catalyst 6500, com 2 portas MSDFC3 PFC3CXL 10Gigabit Ethernet modelo VS-S720-10G-3CXLESPECIFICAÇÕES DO PN : VS-S720-10G-3CXL=</text:p>
            <text:p>ESPECIFICAÇÕES GERAIS:</text:p>
            <text:p>• Entradas MAC: 96,000</text:p>
            <text:p>• Rotas IP: 256,000 (IPv4); 128,000 (IPv6)</text:p>
            <text:p>• Entradas Netflow: 128,000</text:p>
            <text:p>• 2 Portas Ethernet GB</text:p>
            <text:p>• 2 Portas SFP</text:p>
            <text:p>• 1 Porta console</text:p>
            <text:p/>
            <text:p>DIMENSÕES(AxLxP):</text:p>
            <text:p>• 1.6 x 15.3 x 16.3 in. (4.0 x 37.9 x 40.3 cm)</text:p>
            <text:p/>
            <text:p>AMBIENTE:</text:p>
            <text:p>• Temperatura operacional: 32 a 104°F (0 a 40°C)</text:p>
            <text:p>• Temperatura de armazenaento: -40 a 158°F (-40 a 70°C)</text:p>
            <text:p>• Umidade relativa: 10 a 90% sem condensação</text:p>
            <text:p/>
            <text:p>SEGURANÇA:</text:p>
            <text:p>• UL 60950</text:p>
            <text:p>• CAN/CSA-C22.2 NO. 60950</text:p>
            <text:p>• EN 60950</text:p>
            <text:p>• IEC 60950</text:p>
            <text:p/>
            <text:p>EMC:</text:p>
            <text:p>• FCC Parte 15 (CFR 47) Classe A</text:p>
            <text:p>• ICES-003 Classe A</text:p>
            <text:p>• EN 55022 Classe A</text:p>
            <text:p>• CISPR 22 Classe A</text:p>
            <text:p>• AS/NZS 3548 Classe A</text:p>
            <text:p>• VCCI Classe A</text:p>
            <text:p>• EN 55024</text:p>
            <text:p>• EN300 386</text:p>
            <text:p>• EN 50082-1</text:p>
            <text:p>• EN 61000-3-2</text:p>
            <text:p>• EN 61000-3-3</text:p>
            <text:p>• EN 61000-6-1</text:p>
            <text:p>• CISPR24</text:p>
            <text:p/>
            <text:p/>
          </table:table-cell>
          <table:table-cell office:value-type="string" table:style-name="ce10">
            <text:p>SOLECTRON(PENANG) TECHNOLOGY SDN BHD</text:p>
          </table:table-cell>
          <table:table-cell office:value-type="string" table:style-name="ce9">
            <text:p>CISCO</text:p>
          </table:table-cell>
          <table:table-cell office:value-type="string" table:style-name="ce9">
            <text:p>VS-S720-10G-3CXL</text:p>
          </table:table-cell>
          <table:table-cell table:number-columns-repeated="16377"/>
        </table:table-row>
        <table:table-row table:style-name="ro8">
          <table:table-cell/>
          <table:table-cell office:value-type="string" table:style-name="ce8">
            <text:p>u</text:p>
          </table:table-cell>
          <table:table-cell office:value-type="string" table:style-name="ce9">
            <text:p>8517.62.39</text:p>
          </table:table-cell>
          <table:table-cell office:value-type="string" table:style-name="ce10">
            <text:p>Comutador Cisco Nexus 7700 F3, com 24 portas 40GbE (QSFP), codigo N77-F324FQ-25=ESPECIFICAÇÕES DO PN : N77-F324FQ-25=</text:p>
            <text:p>ESPECIFICAÇÕES GERAIS</text:p>
            <text:p/>
            <text:p>COMPATIBILIDADE DE CHASSI:<text:s/></text:p>
            <text:p>• Suportado em todos os chassis Cisco Nexus 7000 Series</text:p>
            <text:p/>
            <text:p>MEMORIA:<text:s/></text:p>
            <text:p>• 2 GB DRAM</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CERTIFICAÇÕES DE SEGURANÇA:<text:s/></text:p>
            <text:p>• UL 1950</text:p>
            <text:p>• EN 60950</text:p>
            <text:p>• CSA-C22.2 no 950</text:p>
            <text:p>• IEC 950</text:p>
            <text:p/>
            <text:p>EMC:</text:p>
            <text:p>• FCC 15J Classe A</text:p>
            <text:p>• VCCI Classe A</text:p>
            <text:p>• Marcações CE<text:s/></text:p>
            <text:p>• EN 55022 Classe A</text:p>
            <text:p>• EN 55024 Classe A</text:p>
            <text:p>• CISPR 22 Classe A</text:p>
            <text:p>• AS/NZ 3548</text:p>
            <text:p>• NEBS Level 3 (GR-1089-CORE, GR-63-CORE)</text:p>
            <text:p>• ETSI ETS-300386-2</text:p>
            <text:p>• EN 50121-4</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77-F324FQ-25</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ça-fonte AC (corrente alternada), 2 portas Fast Ethernet, 4 conectores (2HWIC), 2 modulos para compressao de voz PVDM, 2AIM, IP BASE e memorias 64F/128DESPECIFICAÇÕES DO PN : CISCO2801</text:p>
            <text:p>ESPECIFICAÇÕES GERAIS</text:p>
            <text:p>• fonte AC (corrente alternada)</text:p>
            <text:p>• <text:s/>2 portas Fast Ethernet</text:p>
            <text:p>• <text:s/>4 conectores (2HWIC)</text:p>
            <text:p>• <text:s/>2 modulos para compressao de voz PVDM, 2AIM</text:p>
            <text:p>• <text:s/>IP BASE e memorias 64F/128D</text:p>
            <text:p>• Média / Alta Densidade, de serviços de alto desempenho</text:p>
            <text:p>• Segurança: criptografia, Ate 800 túneis VPN com o modulo AIM; IOS FW, NAC, IPS, ou Content Security</text:p>
            <text:p>• Voz: Midia de alta densidade de voz analogica ou digital com Telefonia IP, correio de voz; CallManager Express ou SRST de 24 telefones IP</text:p>
            <text:p>• Alto desempenho de segurança com voz e serviços avançados para múltiplas taxas T1/E1 na WAN</text:p>
            <text:p>• duas portas 10/100 intergradas</text:p>
            <text:p>• Integração opcional de comutação L2 com PoE</text:p>
            <text:p>• Expansão flexível (2 slots HWIC), outros serviços simultâneos</text:p>
            <text:p>• Existente WIC / VIC / VWIC, suporte AIM</text:p>
            <text:p/>
            <text:p>DIMENSÕES(AxLxP):</text:p>
            <text:p>• 1.72 x 17.5 x 16.5 in.<text:s/></text:p>
            <text:p>• (43.7 x 445 x 419 mm)</text:p>
            <text:p>SEGURANÇA:</text:p>
            <text:p>• UL 60950<text:s/></text:p>
            <text:p>• CAN/CSA C22.2 No.<text:s/></text:p>
            <text:p>• 60950<text:s/></text:p>
            <text:p>• IEC 60950<text:s/></text:p>
            <text:p>• EN 60950-1<text:s/></text:p>
            <text:p>• AS/NZS 60950<text:s text:c="2"/></text:p>
            <text:p>EMC:</text:p>
            <text:p>• FCC Parte 15<text:s/></text:p>
            <text:p>• ICES-003 Classe A<text:s/></text:p>
            <text:p>• EN55022 Classe A<text:s/></text:p>
            <text:p>• CISPR22 Classe A<text:s/></text:p>
            <text:p>• AS/NZS 3548 Classe A<text:s/></text:p>
            <text:p>• VCCI Classe A<text:s/></text:p>
            <text:p>• EN 300386<text:s/></text:p>
            <text:p>• EN61000-3-3<text:s/></text:p>
            <text:p>• EN61000-3-2</text:p>
            <text:p/>
          </table:table-cell>
          <table:table-cell office:value-type="string" table:style-name="ce10">
            <text:p>Foxconn Cz s.r.o.</text:p>
          </table:table-cell>
          <table:table-cell office:value-type="string" table:style-name="ce9">
            <text:p>CISCO</text:p>
          </table:table-cell>
          <table:table-cell office:value-type="string" table:style-name="ce9">
            <text:p>CISCO2801</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ça-fonte AC (corrente alternada), POE (padrao que permite transmitir energia eletrica usando o proprio cabo de rede), 2 portas Gigabit Ethernet, 4 conectores HWIC, 3 modulos para compressao de voz PVDM, 2AIM, 1NME-X, IP BASE e memorias 64F/256DESPECIFICAÇÕES DO PN : CISCO2821-AC-IP</text:p>
            <text:p>ESPECIFICAÇÕES GERAIS:</text:p>
            <text:p/>
            <text:p>• DRAM: Padrão: 256 MB, Máximo: 1 GB</text:p>
            <text:p>• Portas LAN Onboard: 2-10/100/1000</text:p>
            <text:p>• Slot de rede: 1 slot , suporta NM, NME e Modulos do tipo NME-X</text:p>
            <text:p>• Extensão de slot para módulo de Voz: 1</text:p>
            <text:p>• PVDM ( DSP) Slots na Motherboard: 3.</text:p>
            <text:p/>
            <text:p>ENERGIA:</text:p>
            <text:p>• DC Corrente de Entrada: <text:s/>12A (24V), 5A (60V), Startup atual 50A &lt;10 ms</text:p>
            <text:p>• AC Corrente de Entrada: 3A (110V) 2A (230V)</text:p>
            <text:p>• Distribuição de Energia AC- IP maxima em Linha: 240W</text:p>
            <text:p>• AC- IP Corrente de Entrada: 8A (110V) 4A (230V)</text:p>
            <text:p/>
            <text:p>DIMENSOES (A x L x P):</text:p>
            <text:p>• (88.9 x 438.2 x 416.6 m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able:table-cell>
          <table:table-cell office:value-type="string" table:style-name="ce10">
            <text:p>Foxconn Cz s.r.o.</text:p>
          </table:table-cell>
          <table:table-cell office:value-type="string" table:style-name="ce9">
            <text:p>CISCO</text:p>
          </table:table-cell>
          <table:table-cell office:value-type="string" table:style-name="ce9">
            <text:p>CISCO2821-AC-IP</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AC (corrente alternada), 2 portas Gigabit Ethernet, 4 conectores HWIC, 3 modulos para compressao de voz PVDM, 2AIM, 1NME-X, IP BASE e memorias 64F/256DESPECIFICAÇÕES DO PN : CISCO2851</text:p>
            <text:p>ESPECIFICAÇÕES GERAIS:</text:p>
            <text:p/>
            <text:p>• Suporte para mais de 90 Modulos novos e existentes<text:s/></text:p>
            <text:p>Leds de status</text:p>
            <text:p>• Memória 1Gb Dram</text:p>
            <text:p>• 2 portas Ethernet 10/100</text:p>
            <text:p>• 4 slots; 2 slot supporte HWIC, WIC, VIC, ou VWIC</text:p>
            <text:p>• 1 slot supporte WIC, VIC, ou VWIC<text:s/></text:p>
            <text:p>• 1 slot supporte VIC ou VWIC<text:s/></text:p>
            <text:p/>
            <text:p>ENERGIA:</text:p>
            <text:p>• 100 to 240 VAC,</text:p>
            <text:p/>
            <text:p>AMBIENTE:</text:p>
            <text:p>• Temperatura operacional: 32° até 104°F (0° até 40°C)</text:p>
            <text:p>• Umidade relativa: 10 a 85% sem condensação</text:p>
            <text:p/>
            <text:p>DIMENSÕES(AxLxP):</text:p>
            <text:p>• 1.72 x 17.5 x 16.5 in.</text:p>
            <text:p>• (43.7 x 445 x 419 m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2851</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DC (corrente continua), 2 portas Gigabit Ethernet, 4 conectores HWIC, 3 modulos para compressao de voz PVDM, 2AIM, 1NME-X, IP BASE e memorias 64F/256DESPECIFICAÇÕES DO PN : CISCO2851-DC</text:p>
            <text:p>ESPECIFICAÇÕES GERAIS:</text:p>
            <text:p>• Suporte para mais de 90 Modulos novos e existentes<text:s/></text:p>
            <text:p>Leds de status</text:p>
            <text:p>• Memória 1Gb Dram</text:p>
            <text:p>• 2 portas Ethernet 10/100</text:p>
            <text:p>• 4 slots; 2 slot supporte HWIC, WIC, VIC, ou VWIC</text:p>
            <text:p>• 1 slot supporte WIC, VIC, ou VWIC<text:s/></text:p>
            <text:p>• 1 slot supporte VIC ou VWIC<text:s/></text:p>
            <text:p>ENERGIA:</text:p>
            <text:p>• 100 to 240 VAC,</text:p>
            <text:p>AMBIENTE:</text:p>
            <text:p>• Temperatura operacional: 32° até 104°F (0° até 40°C)</text:p>
            <text:p>• Umidade relativa: 10 a 85% sem condensação</text:p>
            <text:p>DIMENSÕES(AxLxP):</text:p>
            <text:p>• 1.72 x 17.5 x 16.5 in.</text:p>
            <text:p>• (43.7 x 445 x 419 mm)</text:p>
            <text:p>SEGURANÇA:</text:p>
            <text:p>• UL 60950</text:p>
            <text:p>• CAN/CSA C22.2 No. 60950</text:p>
            <text:p>• IEC 60950</text:p>
            <text:p>• EN 60950-1</text:p>
            <text:p>• AS/NZS 60950</text:p>
            <text:p>EMC:</text:p>
            <text:p>• FCC Parte 15</text:p>
            <text:p>• ICES-003 Classe A</text:p>
            <text:p>• EN55022 Classe A</text:p>
            <text:p>• CISPR22 Classe A</text:p>
            <text:p>• AS/NZS 3548 Classe A</text:p>
            <text:p>• VCCI Classe A</text:p>
            <text:p>• EN 300386</text:p>
            <text:p>• EN61000-3-3</text:p>
            <text:p>• EN61000-3-2</text:p>
          </table:table-cell>
          <table:table-cell office:value-type="string" table:style-name="ce10">
            <text:p>Foxconn Cz s.r.o.</text:p>
          </table:table-cell>
          <table:table-cell office:value-type="string" table:style-name="ce9">
            <text:p>CISCO</text:p>
          </table:table-cell>
          <table:table-cell office:value-type="string" table:style-name="ce9">
            <text:p>CISCO2851-DC</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DC (corrente continua), 2 portas Gigabit Ethernet, conectores 4 HWIC, 1 SFP, 2 NME, IP Base e memorias 64F/256DESPECIFICAÇÕES DO PN : CISCO3825-DC</text:p>
            <text:p>ESPECIFICAÇÕES GERAIS:</text:p>
            <text:p>• O Numero máximo de Modulos de rede , EENM e NME- Xs suportado: 4</text:p>
            <text:p>• O Numero máximo de XDS - NME NMD / suportado: 2</text:p>
            <text:p>• O Numero máximo de EVM- HDs suportados: 2</text:p>
            <text:p>• Numero de slots HWIC ( HWIC Esses slots também suportam VICS, VWICs e WICS . ): 4</text:p>
            <text:p>• Numero de portas fixas LAN (fixo porta RJ-45 10/100/1000 para conectividade): <text:s/>2 Gigabit Ethernet (10/100/1000).</text:p>
            <text:p>• Numero de fixos ( SFP ) portas ( SFP para conectividade Gigabit Ethernet ): 1.</text:p>
            <text:p>• Numero de slots para AIM: 2.</text:p>
            <text:p>• Numero de slots PVDM (para PVDM2s OPCIONAIS ): 4.</text:p>
            <text:p>• Numero de portas USB 1.1 : 2.</text:p>
            <text:p>• VPN incorporado: Sim.</text:p>
            <text:p>• Numero de Portas de console (ATE 115,2 kbps): 1.</text:p>
            <text:p>• Numero de portas auxiliares (Ate 115,2 kbps): 1</text:p>
            <text:p>• memoria: Compact Flash externas e internas duplo -data-rate (DDR) RAM dinâmica síncrona (SDRAM) com ECC **: Padrão: 128- MB Compact Flash , 512 MB DDR SDRAM, <text:s/>Máximo: 512- MB Compact Flash; 1- GB DDR SDRAM.</text:p>
            <text:p/>
            <text:p>DIMENSOES (A x L x P):<text:s/></text:p>
            <text:p>• 33.87 x 111.29 x 103.22</text:p>
            <text:p/>
            <text:p>ENERGIA:</text:p>
            <text:p>• tensao de entrada AC: 100-240 VAC , seleção automática.</text:p>
            <text:p>• frequencia de entrada CA: 47-63 Hz</text:p>
            <text:p>• AC corrente de entrada:</text:p>
            <text:p>• 4A (110V )</text:p>
            <text:p>• 2A ( 230V)</text:p>
            <text:p><text:s/></text:p>
            <text:p>AMBIENTE:</text:p>
            <text:p>• Temperatura operacional:(0 to 40°C)</text:p>
            <text:p>• TEmperatura não operacional:(-40 to 70°C)</text:p>
            <text:p>• Umidade relativa (sem condensação): 5-85% sem condensação.</text:p>
            <text:p/>
            <text:p>SEGURANÇA:</text:p>
            <text:p>• UL 60950</text:p>
            <text:p>• CAN/CSA C22.2 No. 60950</text:p>
            <text:p>• EN 60950</text:p>
            <text:p>• AS/NZS 60950</text:p>
            <text:p/>
            <text:p>EMC:</text:p>
            <text:p>• 47 CFR, Parte 15</text:p>
            <text:p>• ICES-003 Classe A</text:p>
            <text:p>• EN55022 Classe A</text:p>
            <text:p>• Classe A CISPR22</text:p>
            <text:p>• AS / NZS 3548 Classe A</text:p>
            <text:p>• VCCI V-3</text:p>
            <text:p>• EN 300386</text:p>
            <text:p>• EN 61000</text:p>
            <text:p/>
          </table:table-cell>
          <table:table-cell office:value-type="string" table:style-name="ce10">
            <text:p>Foxconn Cz s.r.o.</text:p>
          </table:table-cell>
          <table:table-cell office:value-type="string" table:style-name="ce9">
            <text:p>CISCO</text:p>
          </table:table-cell>
          <table:table-cell office:value-type="string" table:style-name="ce9">
            <text:p>CISCO3825-DC</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ça-fonte AC (corrente alternada), POE (padrao que permite transmitir energia eletrica usando o proprio cabo de rede), 2 portas Gigabit Ethernet, conectores 4 HWIC, 1 SFP, 4 NME, IP Base e memorias 64F/256DESPECIFICAÇÕES DO PN : CISCO3845-AC-IP</text:p>
            <text:p>ESPECIFICAÇÕES GERAIS:</text:p>
            <text:p>• O Numero máximo de Modulos de rede , EENM e NME- Xs suportado: 4</text:p>
            <text:p>• O Numero máximo de XDS - NME NMD / suportado: 2</text:p>
            <text:p>• O Numero máximo de EVM- HDs suportados: 2</text:p>
            <text:p>• Numero de slots HWIC ( HWIC Esses slots também suportam VICS, VWICs e WICS . ): 4</text:p>
            <text:p>• Numero de portas fixas LAN (fixo porta RJ-45 10/100/1000 para conectividade): <text:s/>2 Gigabit Ethernet (10/100/1000).</text:p>
            <text:p>• Numero de fixos ( SFP ) portas ( SFP para conectividade Gigabit Ethernet ): 1.</text:p>
            <text:p>• Numero de slots para AIM: 2.</text:p>
            <text:p>• Numero de slots PVDM (para PVDM2s OPCIONAIS ): 4.</text:p>
            <text:p>• Numero de portas USB 1.1 : 2.</text:p>
            <text:p>• VPN incorporado: Sim.</text:p>
            <text:p>• Numero de Portas de console (ATE 115,2 kbps): 1.</text:p>
            <text:p>• Numero de portas auxiliares (Ate 115,2 kbps): 1</text:p>
            <text:p>• memoria: Compact Flash externas e internas duplo -data-rate (DDR) RAM dinâmica síncrona (SDRAM) com ECC **: Padrão: 128- MB Compact Flash , 512 MB DDR SDRAM, <text:s/>Máximo: 512- MB Compact Flash; 1- GB DDR SDRAM.</text:p>
            <text:p/>
            <text:p>DIMENSOES (A x L x P):<text:s/></text:p>
            <text:p>• 33.87 x 111.29 x 103.22</text:p>
            <text:p/>
            <text:p>ENERGIA:</text:p>
            <text:p>• tensao de entrada AC: 100-240 VAC , seleção automática.</text:p>
            <text:p>• frequencia de entrada CA: 47-63 Hz</text:p>
            <text:p>• AC corrente de entrada:</text:p>
            <text:p>• 4A (110V )</text:p>
            <text:p>• 2A ( 230V)</text:p>
            <text:p><text:s/>AMBIENTE:</text:p>
            <text:p>• Temperatura operacional:(0 to 40°C)</text:p>
            <text:p>• TEmperatura não operacional:(-40 to 70°C)</text:p>
            <text:p>• Umidade relativa (sem condensação): 5-85% sem condensação.</text:p>
            <text:p/>
            <text:p>SEGURANÇA:</text:p>
            <text:p>• UL 60950</text:p>
            <text:p>• CAN/CSA C22.2 No. 60950</text:p>
            <text:p>• EN 60950</text:p>
            <text:p>• AS/NZS 60950</text:p>
            <text:p/>
            <text:p>EMC:</text:p>
            <text:p>• 47 CFR, Parte 15</text:p>
            <text:p>• ICES-003 Classe A</text:p>
            <text:p>• EN55022 Classe A</text:p>
            <text:p>• Classe A CISPR22</text:p>
            <text:p>• AS / NZS 3548 Classe A</text:p>
            <text:p>• VCCI V-3</text:p>
            <text:p>• EN 300386</text:p>
            <text:p>• EN 61000</text:p>
            <text:p/>
          </table:table-cell>
          <table:table-cell office:value-type="string" table:style-name="ce10">
            <text:p>Foxconn Cz s.r.o.</text:p>
          </table:table-cell>
          <table:table-cell office:value-type="string" table:style-name="ce9">
            <text:p>CISCO</text:p>
          </table:table-cell>
          <table:table-cell office:value-type="string" table:style-name="ce9">
            <text:p>CISCO3845-AC-IP</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DC (corrente continua), 2 portas Gigabit Ethernet, conectores 4 HWIC, 1 SFP, 4 NME, IP Base e memorias 64F/256DESPECIFICAÇÕES DO PN : CISCO3845-DC</text:p>
            <text:p>ESPECIFICAÇÕES GERAIS:</text:p>
            <text:p>• O Numero máximo de Modulos de rede , EENM e NME- Xs suportado: 4</text:p>
            <text:p>• O Numero máximo de XDS - NME NMD / suportado: 2</text:p>
            <text:p>• O Numero máximo de EVM- HDs suportados: 2</text:p>
            <text:p>• Numero de slots HWIC ( HWIC Esses slots também suportam VICS, VWICs e WICS . ): 4</text:p>
            <text:p>• Numero de portas fixas LAN (fixo porta RJ-45 10/100/1000 para conectividade): <text:s/>2 Gigabit Ethernet (10/100/1000).</text:p>
            <text:p>• Numero de fixos ( SFP ) portas ( SFP para conectividade Gigabit Ethernet ): 1.</text:p>
            <text:p>• Numero de slots para AIM: 2.</text:p>
            <text:p>• Numero de slots PVDM (para PVDM2s OPCIONAIS ): 4.</text:p>
            <text:p>• Numero de portas USB 1.1 : 2.</text:p>
            <text:p>• VPN incorporado: Sim.</text:p>
            <text:p>• Numero de Portas de console (ATE 115,2 kbps): 1.</text:p>
            <text:p>• Numero de portas auxiliares (Ate 115,2 kbps): 1</text:p>
            <text:p>• memoria: Compact Flash externas e internas duplo -data-rate (DDR) RAM dinâmica síncrona (SDRAM) com ECC **: Padrão: 128- MB Compact Flash , 512 MB DDR SDRAM, <text:s/>Máximo: 512- MB Compact Flash; 1- GB DDR SDRAM.</text:p>
            <text:p/>
            <text:p>DIMENSOES (A x L x P):<text:s/></text:p>
            <text:p>• 33.87 x 111.29 x 103.22</text:p>
            <text:p/>
            <text:p>ENERGIA:</text:p>
            <text:p>• tensao de entrada AC: 100-240 VAC , seleção automática.</text:p>
            <text:p>• frequencia de entrada CA: 47-63 Hz</text:p>
            <text:p>• AC corrente de entrada:</text:p>
            <text:p>• 4A (110V )</text:p>
            <text:p>• 2A ( 230V)</text:p>
            <text:p><text:s/></text:p>
            <text:p>AMBIENTE:</text:p>
            <text:p>• Temperatura operacional:(0 to 40°C)</text:p>
            <text:p>• TEmperatura não operacional:(-40 to 70°C)</text:p>
            <text:p>• Umidade relativa (sem condensação): 5-85% sem condensação.</text:p>
            <text:p/>
            <text:p>SEGURANÇA:</text:p>
            <text:p>• UL 60950</text:p>
            <text:p>• CAN/CSA C22.2 No. 60950</text:p>
            <text:p>• EN 60950</text:p>
            <text:p>• AS/NZS 60950</text:p>
            <text:p/>
            <text:p>EMC:</text:p>
            <text:p>• 47 CFR, Parte 15</text:p>
            <text:p>• ICES-003 Classe A</text:p>
            <text:p>• EN55022 Classe A</text:p>
            <text:p>• Classe A CISPR22</text:p>
            <text:p>• AS / NZS 3548 Classe A</text:p>
            <text:p>• VCCI V-3</text:p>
            <text:p>• EN 300386</text:p>
            <text:p>• EN 61000</text:p>
            <text:p/>
          </table:table-cell>
          <table:table-cell office:value-type="string" table:style-name="ce10">
            <text:p>Foxconn Cz s.r.o.</text:p>
          </table:table-cell>
          <table:table-cell office:value-type="string" table:style-name="ce9">
            <text:p>CISCO</text:p>
          </table:table-cell>
          <table:table-cell office:value-type="string" table:style-name="ce9">
            <text:p>CISCO3845-DC</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com capacidade para conexão sem fio, modelo Cisco877-K9ESPECIFICAÇÕES DO PN : CISCO877-K9</text:p>
            <text:p>ESPECIFICAÇÕES GERAIS</text:p>
            <text:p>• DRAM padrão 128 MB</text:p>
            <text:p>• DRAM máximo: 256 MB</text:p>
            <text:p>• memoria Flash padrão: 24 MB</text:p>
            <text:p>• memoria Flash maxima: 52 MB</text:p>
            <text:p>• LAN Switch: Gerenciado 10/100BASE-T 4-portas</text:p>
            <text:p>• 802.11b/g WLANs: Opcional em todos os modelos</text:p>
            <text:p>• Porta Console: RJ-45.</text:p>
            <text:p>• Porta USB 2.0: 2 portas USB 2.0 no Cisco 871</text:p>
            <text:p/>
            <text:p>WIRELESS:</text:p>
            <text:p>• Taxas de dados suportadas: 1, 2, 5.5, 6, 9, 11, 12, 18, 24, 36, 48, and 54 Mbps.</text:p>
            <text:p/>
            <text:p>ENERGIA:</text:p>
            <text:p>• tensao de entrada AC : 100 a 240 VAC</text:p>
            <text:p>• Frequência : 50 a 60 Hz</text:p>
            <text:p>• Potência maxima : 26W</text:p>
            <text:p>• Tensões de Saida: 5 e 12V.</text:p>
            <text:p/>
            <text:p>DIMENSOES (A x L x P):</text:p>
            <text:p>• (50.8 mm x 260.4 mm x 215.9.9 mm).</text:p>
            <text:p/>
            <text:p>AMBIENTE:</text:p>
            <text:p>• Temperatura operacional: (0 a 40°C)</text:p>
            <text:p>• Temperatura não operacional: (-20 a 65°C)</text:p>
            <text:p>• Umidade relativa operacional: <text:s/>10 a 85%.</text:p>
            <text:p/>
            <text:p>EMC:</text:p>
            <text:p>• AS/NRZ 3548: 1992 Classe B</text:p>
            <text:p>• CFR 47 Part 15 Classe B</text:p>
            <text:p>• EN60555-2 Classe B</text:p>
            <text:p>• EN55022 Classe B</text:p>
            <text:p>• VCCI Classe II</text:p>
            <text:p>• ICES-003, Classe B</text:p>
            <text:p>• IEC 1000-3-2.</text:p>
            <text:p/>
          </table:table-cell>
          <table:table-cell office:value-type="string" table:style-name="ce10">
            <text:p>Foxconn Cz s.r.o.</text:p>
          </table:table-cell>
          <table:table-cell office:value-type="string" table:style-name="ce9">
            <text:p>CISCO</text:p>
          </table:table-cell>
          <table:table-cell office:value-type="string" table:style-name="ce9">
            <text:p>CISCO877-K9</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digital Cisco, opcional sem-fio, com suporte para Annex MESPECIFICAÇÕES DO PN : CISCO877-M-K9</text:p>
            <text:p>ESPECIFICAÇÕES GERAIS</text:p>
            <text:p>• DRAM padrão 128 MB</text:p>
            <text:p>• DRAM máximo: 256 MB</text:p>
            <text:p>• memoria Flash padrão: 24 MB</text:p>
            <text:p>• memoria Flash maxima: 52 MB</text:p>
            <text:p>• LAN Switch: Gerenciado 10/100BASE-T 4-portas</text:p>
            <text:p>• 802.11b/g WLANs: Opcional em todos os modelos</text:p>
            <text:p>• Porta Console: RJ-45.</text:p>
            <text:p>• Porta USB 2.0: 2 portas USB 2.0 no Cisco 871</text:p>
            <text:p/>
            <text:p>WIRELESS:</text:p>
            <text:p>• Taxas de dados suportadas: 1, 2, 5.5, 6, 9, 11, 12, 18, 24, 36, 48, and 54 Mbps.</text:p>
            <text:p/>
            <text:p>ENERGIA:</text:p>
            <text:p>• tensao de entrada AC : 100 a 240 VAC</text:p>
            <text:p>• Frequência : 50 a 60 Hz</text:p>
            <text:p>• Potência maxima : 26W</text:p>
            <text:p>• Tensões de Saida: 5 e 12V.</text:p>
            <text:p/>
            <text:p>DIMENSOES (A x L x P):</text:p>
            <text:p>• (50.8 mm x 260.4 mm x 215.9.9 mm).</text:p>
            <text:p/>
            <text:p>AMBIENTE:</text:p>
            <text:p>• Temperatura operacional: (0 a 40°C)</text:p>
            <text:p>• Temperatura não operacional: (-20 a 65°C)</text:p>
            <text:p>• Umidade relativa operacional: <text:s/>10 a 85%.</text:p>
            <text:p/>
            <text:p>EMC:</text:p>
            <text:p>• AS/NRZ 3548: 1992 Classe B</text:p>
            <text:p>• CFR 47 Part 15 Classe B</text:p>
            <text:p>• EN60555-2 Classe B</text:p>
            <text:p>• EN55022 Classe B</text:p>
            <text:p>• VCCI Classe II</text:p>
            <text:p>• ICES-003, Classe B</text:p>
            <text:p>• IEC 1000-3-2.</text:p>
            <text:p/>
          </table:table-cell>
          <table:table-cell office:value-type="string" table:style-name="ce10">
            <text:p>Foxconn Cz s.r.o.</text:p>
          </table:table-cell>
          <table:table-cell office:value-type="string" table:style-name="ce9">
            <text:p>CISCO</text:p>
          </table:table-cell>
          <table:table-cell office:value-type="string" table:style-name="ce9">
            <text:p>CISCO877-M-K9</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digital Cisco, opcional sem-fio, com suporte para EthernetESPECIFICAÇÕES DO PN : CISCO881-K9</text:p>
            <text:p>ESPECIFICAÇÕES GERAIS:</text:p>
            <text:p/>
            <text:p>• DRAM padrão:</text:p>
            <text:p>• 256 MB de Cisco 880 modelos da serie de dados</text:p>
            <text:p>• 512 MB no Cisco 880 serie WLAN, incorporado 3G wireless WAN (WWAN), voz e SRST/Cisco Unified Border</text:p>
            <text:p>DRAM MÁXIMO:</text:p>
            <text:p>• 768 MB de dados Cisco 880 Series , voz e Cisco Unified</text:p>
            <text:p>• 1024 MB no Cisco 880 Series WLAN</text:p>
            <text:p/>
            <text:p>PADRÃO E MÁXIMO DE MEMORIA FLASH:</text:p>
            <text:p>• 128 MB de dados Cisco 880 Series, incorporado 3G WWAN e Cisco Unified</text:p>
            <text:p>• 256 MB de voz Cisco Series 880 e modelos SRST</text:p>
            <text:p/>
            <text:p>WAN:</text:p>
            <text:p>• Multimode VDSL2 e ADSL2 / 2 + sobre ISDN com backup RDIS</text:p>
            <text:p>• Multimode VDSL2 e ADSL2 / 2 + sobre o serviço telefônico básico</text:p>
            <text:p>• Switch LAN: 4-Portas 10/100BASE-T gerenciado com autosensing MDI/MDX para crossover de auto</text:p>
            <text:p>• Console ou porta auxiliar: RJ-45.</text:p>
            <text:p/>
            <text:p>ENERGIA:</text:p>
            <text:p>• Fonte de alimentacao externa: Universal 100 a 240 VAC de entrada; 60W, Saida 12 VDC.</text:p>
            <text:p/>
            <text:p>DIMENSOES (A x L x P):</text:p>
            <text:p>• (48 x 325 x 249 mm).</text:p>
            <text:p/>
            <text:p/>
            <text:p>AMBIENTE:</text:p>
            <text:p>• Temperatura não operacional : <text:s/>(-20 a 65 ° C)</text:p>
            <text:p>• Umidade não operacional : 5 a 95 % de umidade relativa (sem condensação)</text:p>
            <text:p>• Temperatura operacional: (0 a 40°C).</text:p>
            <text:p/>
            <text:p>EMC:</text:p>
            <text:p>• 47 CFR Parte15: 2006</text:p>
            <text:p>• CISPR22: 2005</text:p>
            <text:p>• EN300386: V1.3.3: 2005</text:p>
            <text:p>• EN55022: 2006</text:p>
            <text:p>• EN61000-3-2: 2000 [Inc amd 1 and 2]</text:p>
            <text:p>• EN61000-3-3: 1995 [+ amd 1: 2001]</text:p>
            <text:p>• ICES-003 Issue 4: 2004</text:p>
            <text:p>• KN 22: 2005</text:p>
            <text:p>• VCCI: V-3/2006.04.</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881-K9</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digital Cisco modelo Cisco 881, com capacidade para conexão sem fioESPECIFICAÇÕES DO PN : CISCO881W-GN-A-K9</text:p>
            <text:p>ESPECIFICAÇÕES GERAIS:</text:p>
            <text:p/>
            <text:p>• DRAM padrão:</text:p>
            <text:p>• 256 MB de Cisco 880 modelos da serie de dados</text:p>
            <text:p>• 512 MB no Cisco 880 serie WLAN, incorporado 3G wireless WAN (WWAN), voz e SRST/Cisco Unified Border</text:p>
            <text:p>DRAM MÁXIMO:</text:p>
            <text:p>• 768 MB de dados Cisco 880 Series , voz e Cisco Unified</text:p>
            <text:p>• 1024 MB no Cisco 880 Series WLAN</text:p>
            <text:p/>
            <text:p>PADRÃO E MÁXIMO DE MEMORIA FLASH:</text:p>
            <text:p>• 128 MB de dados Cisco 880 Series, incorporado 3G WWAN e Cisco Unified</text:p>
            <text:p>• 256 MB de voz Cisco Series 880 e modelos SRST</text:p>
            <text:p/>
            <text:p>WAN:</text:p>
            <text:p>• Multimode VDSL2 e ADSL2 / 2 + sobre ISDN com backup RDIS</text:p>
            <text:p>• Multimode VDSL2 e ADSL2 / 2 + sobre o serviço telefônico básico</text:p>
            <text:p>• Switch LAN: 4-Portas 10/100BASE-T gerenciado com autosensing MDI/MDX para crossover de auto</text:p>
            <text:p>• Console ou porta auxiliar: RJ-45.</text:p>
            <text:p/>
            <text:p>ENERGIA:</text:p>
            <text:p>• Fonte de alimentacao externa: Universal 100 a 240 VAC de entrada; 60W, Saida 12 VDC.</text:p>
            <text:p/>
            <text:p>DIMENSOES (A x L x P):</text:p>
            <text:p>• (48 x 325 x 249 mm).</text:p>
            <text:p/>
            <text:p/>
            <text:p>AMBIENTE:</text:p>
            <text:p>• Temperatura não operacional : <text:s/>(-20 a 65 ° C)</text:p>
            <text:p>• Umidade não operacional : 5 a 95 % de umidade relativa (sem condensação)</text:p>
            <text:p>• Temperatura operacional: (0 a 40°C).</text:p>
            <text:p/>
            <text:p>EMC:</text:p>
            <text:p>• 47 CFR Parte15: 2006</text:p>
            <text:p>• CISPR22: 2005</text:p>
            <text:p>• EN300386: V1.3.3: 2005</text:p>
            <text:p>• EN55022: 2006</text:p>
            <text:p>• EN61000-3-2: 2000 [Inc amd 1 and 2]</text:p>
            <text:p>• EN61000-3-3: 1995 [+ amd 1: 2001]</text:p>
            <text:p>• ICES-003 Issue 4: 2004</text:p>
            <text:p>• KN 22: 2005</text:p>
            <text:p>• VCCI: V-3/2006.04.</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ISCO881W-GN-A-K9</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Digital Modular sem a capacidade de operar sem fio que é parte da Série 880 de Roteadores de Serviços Integrados Cisco e Modelo CISCO887-K9ESPECIFICAÇÕES DO PN : CISCO887-K9</text:p>
            <text:p>ESPECIFICAÇÕES GERAIS</text:p>
            <text:p>• Interface Lan: 4- portas 10/100-Mbps gerenciaveis</text:p>
            <text:p>• 3G incorporado</text:p>
            <text:p>• Técnologia Wifi: 802.11 g/n</text:p>
            <text:p/>
            <text:p>MEMÓRIA RAM PADRÃO:<text:s/></text:p>
            <text:p>• 256 MB on Cisco 880 Series dados<text:s/></text:p>
            <text:p>• 512 MB on Cisco 880 Series WLAN</text:p>
            <text:p>MAXIMO DE MEMÓRIA RAM:</text:p>
            <text:p>• 768 MB em Cisco 880 Series Dados,<text:s/></text:p>
            <text:p>• 1024 MB em Cisco 880 Series WLAN</text:p>
            <text:p/>
            <text:p>MEMÓRIA FLASH:<text:s/></text:p>
            <text:p>• 128 MB on Cisco 880 Series Dados, 3G e WWAN,<text:s/></text:p>
            <text:p>• 256 MB on Cisco 880 Series<text:s/></text:p>
            <text:p/>
            <text:p>DIMENSÕES (H x W x D):</text:p>
            <text:p>• Sem Wireless:<text:s/></text:p>
            <text:p>• 1.9 x 12.8 x 9.8 in. (48 x 325 x 249 mm)<text:s/></text:p>
            <text:p>• 1.75 x 12.8 x 9.8 in. (44 x 325 x 249 mm)<text:s/></text:p>
            <text:p>• Com Wireless:</text:p>
            <text:p>• 1.9 x 12.8 x 10.4 in. (48 x 325 x 264 mm)<text:s/></text:p>
            <text:p>• 1.75 x 12.8 x 10.4 in. (44 x 325 x 264 mm)<text:s/></text:p>
            <text:p>AMBIENTE:</text:p>
            <text:p>• Temperatura operacional: 32 a 104°F (0 a 40°C)</text:p>
            <text:p>• Temperatura não operacional: -4 a 149°F (-20 a 65°C)</text:p>
            <text:p>• Umidade relativa não opercional: 5 a 95% sem condensação</text:p>
            <text:p/>
            <text:p>ENERGIA:</text:p>
            <text:p>• Entrada: 100 to 240 VAC</text:p>
            <text:p>• Saida: 12VDC</text:p>
            <text:p>• Frequência: 50 to 60 Hz</text:p>
            <text:p/>
            <text:p>EMC:</text:p>
            <text:p>• 47 CFR Part 15: 2006</text:p>
            <text:p>• CISPR22: 2005</text:p>
            <text:p>• EN300386: V1.3.3: 2005</text:p>
            <text:p>• EN55022: 2006</text:p>
            <text:p>• EN61000-3-2: 2000 [Inc amd 1 and 2]</text:p>
            <text:p>• EN61000-3-3: 1995 [+ amd 1: 2001]</text:p>
            <text:p>• ICES-003 4: 2004</text:p>
            <text:p>• KN 22: 2005</text:p>
            <text:p>• VCCI: V-3/2006.04</text:p>
            <text:p/>
          </table:table-cell>
          <table:table-cell office:value-type="string" table:style-name="ce10">
            <text:p>Foxconn Cz s.r.o.</text:p>
          </table:table-cell>
          <table:table-cell office:value-type="string" table:style-name="ce9">
            <text:p>CISCO</text:p>
          </table:table-cell>
          <table:table-cell office:value-type="string" table:style-name="ce9">
            <text:p>CISCO887-K9</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com capacidade para conexão sem fio Cisco 891 GigaE Sec c/ 802.11n a/b/g Confome FCCESPECIFICAÇÕES DO PN : CISCO891W-AGN-A-K9</text:p>
            <text:p>ESPECIFICAÇÕES GERAIS</text:p>
            <text:p/>
            <text:p>• Memória Flash: 256 MB</text:p>
            <text:p>• Memória DRAM: 768 MB</text:p>
            <text:p>• 1 porta Fast Ethernet e 1 porta Gigabit Ethernet</text:p>
            <text:p>• 2 portas USB 2.0</text:p>
            <text:p>• USB etokens</text:p>
            <text:p>• USB flash memory</text:p>
            <text:p>• Especificações Wireless: 2.4 and 5 GHz</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ISCO891W-AGN-A-K9</text:p>
          </table:table-cell>
          <table:table-cell table:number-columns-repeated="16377"/>
        </table:table-row>
        <table:table-row table:style-name="ro8">
          <table:table-cell/>
          <table:table-cell office:value-type="string" table:style-name="ce8">
            <text:p>u</text:p>
          </table:table-cell>
          <table:table-cell office:value-type="string" table:style-name="ce9">
            <text:p>8517.62.41</text:p>
          </table:table-cell>
          <table:table-cell office:value-type="string" table:style-name="ce10">
            <text:p>Roteador Modular para Rede Digital com recursos wireless, parte dos Roteadores de Serviços Integrados Cisco Série 890, Modelo CISCO892-K9ESPECIFICAÇÕES DO PN : CISCO892-K9</text:p>
            <text:p>ESPECIFICAÇÕES GERAIS</text:p>
            <text:p/>
            <text:p>• Memória Flash: 256 MB</text:p>
            <text:p>• Memória DRAM: 768 MB</text:p>
            <text:p>• 1 porta Fast Ethernet e 1 porta Gigabit Ethernet</text:p>
            <text:p>• 2 portas USB 2.0</text:p>
            <text:p>• USB etokens</text:p>
            <text:p>• USB flash memory</text:p>
            <text:p>• Especificações Wireless: 2.4 and 5 GHz</text:p>
            <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892-K9</text:p>
          </table:table-cell>
          <table:table-cell table:number-columns-repeated="16377"/>
        </table:table-row>
        <table:table-row table:style-name="ro8">
          <table:table-cell/>
          <table:table-cell office:value-type="string" table:style-name="ce8">
            <text:p>u</text:p>
          </table:table-cell>
          <table:table-cell office:value-type="string" table:style-name="ce9">
            <text:p>8517.62.48</text:p>
          </table:table-cell>
          <table:table-cell office:value-type="string" table:style-name="ce10">
            <text:p>Roteador digital de interface serial para interconexão de redes locais em protocolos distintos Cisco com fonte de energia AC (corrente alternada), 4 portas Gigabit Ethernet e memoria de 256Mb DRAM, codigo CISCO7201ESPECIFICAÇÕES DO PN : CISCO7201</text:p>
            <text:p>ESPECIFICAÇÕES GERAIS:</text:p>
            <text:p>• Aparelho para transmissao e recepcao de dados de voz, imagem ou outros dados em rede com fio<text:s/></text:p>
            <text:p>• Família de roteadores Cisco 7200 Series.</text:p>
            <text:p>• 2 interfaces Ethernet Gigabit</text:p>
            <text:p>• 1 interface Ethernet 10/100 Mbps dedicada para gerenciamento</text:p>
            <text:p>• 4 encaixes para SFP (Small Form-Factor Pluggable)</text:p>
            <text:p>• 1 interface USB</text:p>
            <text:p>• Suporta os protocolos de roteamento OSPF, Cisco EIGRP, BGPv4, RIPv2</text:p>
            <text:p>• Compativel com software Cisco IOS</text:p>
            <text:p>DIMENSOES:<text:s/></text:p>
            <text:p>• (altura x largura x profundidade) 4.44 x 48.26 x 42.93 cm<text:s/></text:p>
            <text:p/>
            <text:p>ENERGIA:</text:p>
            <text:p>• Fonte de energia com corrente AC ou DC</text:p>
            <text:p>• Potencia: 85W</text:p>
            <text:p>• Compativel com regulações NEBS</text:p>
            <text:p>AMBIENTE:</text:p>
            <text:p>• Temperatura operacional:(0 to 40°C)</text:p>
            <text:p>• TEmperatura não operacional:(-40 to 70°C)</text:p>
            <text:p>• Umidade relativa (sem condensação): 5-85% sem condensação.</text:p>
            <text:p/>
            <text:p/>
            <text:p>SEGURANÇA:</text:p>
            <text:p>• UL 60950</text:p>
            <text:p>• CAN/CSA C22.2 No. 60950</text:p>
            <text:p>• EN 60950</text:p>
            <text:p>• AS/NZS 60950</text:p>
            <text:p/>
            <text:p>EMC:</text:p>
            <text:p>• 47 CFR, Parte 15</text:p>
            <text:p>• ICES-003 Classe A</text:p>
            <text:p>• EN55022 Classe A</text:p>
            <text:p>• Classe A CISPR22</text:p>
            <text:p>• AS / NZS 3548 Classe A</text:p>
            <text:p>• VCCI V-3</text:p>
            <text:p>• EN 300386</text:p>
            <text:p>EN 61000</text:p>
            <text:p/>
          </table:table-cell>
          <table:table-cell office:value-type="string" table:style-name="ce10">
            <text:p>Jabil Circuit</text:p>
          </table:table-cell>
          <table:table-cell office:value-type="string" table:style-name="ce9">
            <text:p>CISCO</text:p>
          </table:table-cell>
          <table:table-cell office:value-type="string" table:style-name="ce9">
            <text:p>CISCO7201</text:p>
          </table:table-cell>
          <table:table-cell table:number-columns-repeated="16377"/>
        </table:table-row>
        <table:table-row table:style-name="ro8">
          <table:table-cell/>
          <table:table-cell office:value-type="string" table:style-name="ce8">
            <text:p>u</text:p>
          </table:table-cell>
          <table:table-cell office:value-type="string" table:style-name="ce9">
            <text:p>8517.62.49</text:p>
          </table:table-cell>
          <table:table-cell office:value-type="string" table:style-name="ce10">
            <text:p>Roteador digital marca Cisco, modelo ASR9K, com 440G/slot e 6GB de memória.ESPECIFICAÇÕES DO PN : A9K-RSP440-TR=</text:p>
            <text:p>ESPECIFICAÇÕES GERAIS:</text:p>
            <text:p>• Alta capacidade full-duplex switch integrado de <text:s/>Switch fabric</text:p>
            <text:p>• Memória interna</text:p>
            <text:p>• 6 GB de ( ECC) DRAM - protegido para <text:s/>A9K-RSP440-TR</text:p>
            <text:p>• 12 GB ECC protegido DRAM para A9K-RSP440-SE</text:p>
            <text:p>• Solid state disk: dois de 16 GB SSDs</text:p>
            <text:p>• 8-GB <text:s/>USB incorporado</text:p>
            <text:p>• Memória externa</text:p>
            <text:p>• USB 2.0 Tipo A receptáculo</text:p>
            <text:p>• Sistema de sincronismo</text:p>
            <text:p>• Tempo : Duas conexões de fontes independentes de relógio</text:p>
            <text:p>• Suporte ao IEEE 1588 : <text:s/>10/100-Mbps cobre RJ -45 Ethernet</text:p>
            <text:p>• GPS</text:p>
            <text:p>• ToD (RS422 and RS232)</text:p>
            <text:p>• 1-pps RS422 or 1.0/2.3 50-ohm RF connector</text:p>
            <text:p>• 10MHz in/out 1.0/2.3 50-ohm RF connector</text:p>
            <text:p>• Gestão</text:p>
            <text:p>• 2 - 100/1000 BASE-T (RJ-45) ports de gestão da LAN</text:p>
            <text:p>• Uma porta de console</text:p>
            <text:p>• Uma porta auxiliar</text:p>
            <text:p>• (SFP +) Portas de cluster de virtualização • Two 10-GE Small Form-Factor Pluggable positivos</text:p>
            <text:p>• Alarmes</text:p>
            <text:p>• Saídas de alarme: Alarme Crítico (CR), major alarme (MJ) e alarme menor (MN)</text:p>
            <text:p><text:s/>LEDs</text:p>
            <text:p>• Âmbar alarme cut-off (ACO) e teste de lâmpada</text:p>
            <text:p>• alarme de sincronização do sistema (SYNC)</text:p>
            <text:p>• atividade Compact Flash (CF)</text:p>
            <text:p>• Solid State Drive (SSD)</text:p>
            <text:p>• Fan bandeja indicador visual (Ufan / LFAN)</text:p>
            <text:p>ENERGIA<text:s/></text:p>
            <text:p>• Consumo de energia</text:p>
            <text:p>• Typical: 170 W</text:p>
            <text:p>• Maximum: 450 W<text:s/></text:p>
            <text:p>AMBIENTE:</text:p>
            <text:p>• Temperatura de operação : <text:s/>(0 a 40 ° C)</text:p>
            <text:p>• Temperatura de armazenamento : (-40 a 75 ° C)</text:p>
            <text:p>• Umidade relativa : 10 a 90 %, sem condensação.</text:p>
            <text:p>EMC:</text:p>
            <text:p>• FCC Classe A</text:p>
            <text:p>• ICES 003 Classe A</text:p>
            <text:p>• AS/NZS 3548 Classe A</text:p>
            <text:p>• CISPR 22 (EN55022) Classe A</text:p>
            <text:p>• VCCI Classe A</text:p>
            <text:p>• BSMI Classe A.</text:p>
            <text:p>SEGURANÇA:</text:p>
            <text:p>• UL/CSA/IEC/EN 60950-1</text:p>
            <text:p>• IEC/EN 60825<text:s/></text:p>
            <text:p>• ACA TS001</text:p>
            <text:p>• AS/NZS 60950</text:p>
            <text:p>• FDA<text:s/></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RSP-4G</text:p>
          </table:table-cell>
          <table:table-cell table:number-columns-repeated="16377"/>
        </table:table-row>
        <table:table-row table:style-name="ro19">
          <table:table-cell/>
          <table:table-cell office:value-type="string" table:style-name="ce8">
            <text:p>u</text:p>
          </table:table-cell>
          <table:table-cell office:value-type="string" table:style-name="ce9">
            <text:p>8517.62.49</text:p>
          </table:table-cell>
          <table:table-cell office:value-type="string" table:style-name="ce10">
            <text:p>Processador de Serviço Integrado ASR1000ESPECIFICAÇÕES DO PN: ASR1000-ESP40=</text:p>
            <text:p>COMPATIBILIDADE DE CHASSI:<text:s/></text:p>
            <text:p>• Roteadores Cisco ASR 1004, ASR 1006 e ASR 1013</text:p>
            <text:p>PROTOCOLOS:<text:s/></text:p>
            <text:p>• Refira-se ao suporte de protocolos do Cisco IOS XE Software versoes 2.1, 2.2, 3.1.0S e 3.1.0S (ou posterior)</text:p>
            <text:p>MEMÓRIA:</text:p>
            <text:p>• 1GB Processador Cisco QuantumFlow, 8GB DRAM, 40Mb TCAM e 256MB memória de buffer de pacotes.</text:p>
            <text:p>CONFIABILIDADE E DISPONIBILIDADE:<text:s/></text:p>
            <text:p>• Redundância de alta disponibilidade 1 + 1 em configuração ESP dupla combinada com chassi de Roteador Cisco ASR 1006 ou ASR 1013;</text:p>
            <text:p>• Suporte à OIR</text:p>
            <text:p>• Suporte à NSF e SSO</text:p>
            <text:p>• Suporte à (ISSU) com Cisco ASR 1006 e ASR 1013 combinado com duplo processador de rotas e duplas ESPs.</text:p>
            <text:p>GERENCIAMENTE DE REDE:<text:s/></text:p>
            <text:p>• Gerenciamento de rede através do processador de rotas Cisco ASR 1000 Series</text:p>
            <text:p>• Telnet (CLI)</text:p>
            <text:p>• Porta console (através do CLI)</text:p>
            <text:p>• SNMP (RFC 2665)</text:p>
            <text:p>DIMENSOES FÍSICAS (A x L x P):</text:p>
            <text:p>• 2 x 42,8 x 36 cm</text:p>
            <text:p>ENERGIA:<text:s/></text:p>
            <text:p>• 267W maxima (tipica: 227W)</text:p>
          </table:table-cell>
          <table:table-cell office:value-type="string" table:style-name="ce10">
            <text:p>JABIL CIRCUIT INC</text:p>
          </table:table-cell>
          <table:table-cell office:value-type="string" table:style-name="ce9">
            <text:p>CISCO</text:p>
          </table:table-cell>
          <table:table-cell office:value-type="string" table:style-name="ce9">
            <text:p>ASR1000-ESP40</text:p>
          </table:table-cell>
          <table:table-cell table:number-columns-repeated="16377"/>
        </table:table-row>
        <table:table-row table:style-name="ro16">
          <table:table-cell/>
          <table:table-cell office:value-type="string" table:style-name="ce8">
            <text:p>u</text:p>
          </table:table-cell>
          <table:table-cell office:value-type="string" table:style-name="ce9">
            <text:p>8517.62.49</text:p>
          </table:table-cell>
          <table:table-cell office:value-type="string" table:style-name="ce10">
            <text:p>Roteador Cisco modelo ASR1K com 5G de capacidade, codigo ASR1000-ESP5=ESPECIFICAÇÕES DO PN : <text:s/>ASR1000-ESP5=</text:p>
            <text:p>ESPECIFICAÇÕES GERAIS:</text:p>
            <text:p>• Capacidade de 5GB</text:p>
            <text:p>• 4.000 ACLs</text:p>
            <text:p>• Suporte para QoS</text:p>
            <text:p>• 2.000 sessões de CRTP</text:p>
            <text:p>• Leds de status</text:p>
            <text:p/>
            <text:p>DIMENSÕES(AxLxP):</text:p>
            <text:p>• 0.92 x 16.7 x 14.19 in. (0.02 x 0.428 x 0.36m)</text:p>
            <text:p/>
            <text:p>ENERGIA:</text:p>
            <text:p>• Maximo: 188W<text:s/></text:p>
            <text:p/>
            <text:p>AMBIENTE:</text:p>
            <text:p>• Temperatura operacional: 41 a 104°F (5 a 40°C)</text:p>
            <text:p>• Temperatura de armazenamento: –38 a 150°F (–40 a 70°C)</text:p>
            <text:p/>
            <text:p>SEGURANÇA:</text:p>
            <text:p>• UL60950 and CAN/CSA-C22.2 No. 60950.<text:s/></text:p>
            <text:p>• AS/NZS 60950</text:p>
            <text:p>• IEC/EN<text:s/></text:p>
            <text:p>• 73/23/EEC</text:p>
            <text:p/>
            <text:p/>
          </table:table-cell>
          <table:table-cell office:value-type="string" table:style-name="ce10">
            <text:p>JABIL CIRCUIT INC</text:p>
          </table:table-cell>
          <table:table-cell office:value-type="string" table:style-name="ce9">
            <text:p>CISCO</text:p>
          </table:table-cell>
          <table:table-cell office:value-type="string" table:style-name="ce9">
            <text:p>ASR1000-ESP5</text:p>
          </table:table-cell>
          <table:table-cell table:number-columns-repeated="16377"/>
        </table:table-row>
        <table:table-row table:style-name="ro8">
          <table:table-cell/>
          <table:table-cell office:value-type="string" table:style-name="ce8">
            <text:p>u</text:p>
          </table:table-cell>
          <table:table-cell office:value-type="string" table:style-name="ce9">
            <text:p>8517.62.49</text:p>
          </table:table-cell>
          <table:table-cell office:value-type="string" table:style-name="ce10">
            <text:p>Processador Roteador digital 2 Cisco ASR1000 com 8 gigabytes de memoria DRAMESPECIFICAÇÕES DO PN : ASR1000-RP2=</text:p>
            <text:p>ESPECIFICAÇÕES GERAIS:</text:p>
            <text:p>• Chassis suportados: Cisco ASR 1004 e ASR 1006 chassis</text:p>
            <text:p>• Compatibilidade de software: Cisco IOS XE Software, que é baseado no software Cisco IOS versão 12.2SR</text:p>
            <text:p>• Opções de memória: <text:s/>Quatro de 2 GB DDR2 mini- DIMMs, Quatro 4 GB DDR2 mini- DIMMs, Memória ampliável a partir de 8 GB a 16 GB DRAM</text:p>
            <text:p>• opções de armazenamento: 80 GB HDD ( hot-swappable), 1 GB de memória Compact Flash USB.</text:p>
            <text:p/>
            <text:p>DIMENSÕES (A x L x P):</text:p>
            <text:p>• (0.02 x 0.428 x 0.36m).</text:p>
            <text:p/>
            <text:p>SEGURANÇA:</text:p>
            <text:p>• UL60950-1 and CAN/CSA-C22.2 No. 60950-1-03<text:s/></text:p>
            <text:p>• AS/NZS 60950-1</text:p>
            <text:p>• IEC/EN 60950-1 73/23/EEC.</text:p>
            <text:p/>
            <text:p>EMC:</text:p>
            <text:p>• CFR 47 Part 15: (FCC) Class A</text:p>
            <text:p>• ICES 003 Class A</text:p>
            <text:p>• AS/NZ CISPR 22: Class A</text:p>
            <text:p>• CISPR 22 (EN55022) Class A</text:p>
            <text:p>• VCCI Class A</text:p>
            <text:p>• KN22</text:p>
            <text:p>• IEC/EN 61000-3-2<text:s/></text:p>
            <text:p>• IEC/EN 61000-3-3<text:s/></text:p>
            <text:p/>
            <text:p/>
            <text:p/>
          </table:table-cell>
          <table:table-cell office:value-type="string" table:style-name="ce10">
            <text:p>JABIL CIRCUIT INC</text:p>
          </table:table-cell>
          <table:table-cell office:value-type="string" table:style-name="ce9">
            <text:p>CISCO</text:p>
          </table:table-cell>
          <table:table-cell office:value-type="string" table:style-name="ce9">
            <text:p>ASR1000-RP2</text:p>
          </table:table-cell>
          <table:table-cell table:number-columns-repeated="16377"/>
        </table:table-row>
        <table:table-row table:style-name="ro8">
          <table:table-cell/>
          <table:table-cell office:value-type="string" table:style-name="ce8">
            <text:p>u</text:p>
          </table:table-cell>
          <table:table-cell office:value-type="string" table:style-name="ce9">
            <text:p>8517.62.49</text:p>
          </table:table-cell>
          <table:table-cell office:value-type="string" table:style-name="ce10">
            <text:p>Roteador Cisco ASR 1001 com 4 portas GE embutidos, codigo ASR1001=ESPECIFICAÇÕES DO PN : ASR1001=</text:p>
            <text:p>ESPECIFICAÇÕES GERAIS:</text:p>
            <text:p/>
            <text:p/>
            <text:p>• 4 portas Gb Ethernet</text:p>
            <text:p>• 1 porta console</text:p>
            <text:p>• Memória flash externa de 1GB</text:p>
            <text:p>• Suporte ESP: Cisco ASR 1000 Series 2,5 Gbps ESP (padrão), Expansível através de uma licença recurso de software ativado para 5 Gbps</text:p>
            <text:p>• Largura de banda ESP: 2.5 até 5 Gbps</text:p>
            <text:p>• Memória ESP: Compartilhar a memória mesmo controle no processador rota</text:p>
            <text:p>• Processador do roteador: Integrado no chassis : Cisco ASR 1001 Series Processador Route com processador Dual Core , não atualizável</text:p>
            <text:p>• Rota Processador - Memória: Cisco ASR Processador Route 1001: Vem com 4 GB de DRAM (padrão); expansível até 8 - e 16- GB DRAM; 16-GB DRAM é máxima, Cisco ASR 1001: oferece 8 GB de memória USB incorporado apoio ( eUSB ) ( particionado: dois de 32 MB para RAM não-volátil [ NVRAM ] e o resto para armazenamento em massa )</text:p>
            <text:p>• Memória USB externa: 1-GB USB flash-memory.</text:p>
            <text:p/>
            <text:p>DIMENSÕES:</text:p>
            <text:p>• Altura: 1.71 in. (43.43 mm)</text:p>
            <text:p>• Largura: 17.3 in. (439.42 mm)</text:p>
            <text:p>• Profundidade: 18.42 in. (467.9mm)</text:p>
            <text:p/>
            <text:p>ENERGIA:</text:p>
            <text:p>• Maximo DC: 500W</text:p>
            <text:p>• MAXIMO AC: 471W</text:p>
            <text:p/>
            <text:p>AMBIENTE:</text:p>
            <text:p>• Temperatura operacional: 41 até 104ºF (5 até 40ºC)</text:p>
            <text:p>• Umidade relativa: 10 até 85%</text:p>
            <text:p>• Temperatura de armazenamento: -38 até 150°F (-39 até 70°C)</text:p>
            <text:p/>
            <text:p>EMC:</text:p>
            <text:p>• FCC 47 CFR Parte 15 Classe A</text:p>
            <text:p>• VCCI Classe A</text:p>
            <text:p>• AS/NSZ Classe A</text:p>
            <text:p>• ICES-003 Class A</text:p>
            <text:p>• EN55022/CISPR 22<text:s/></text:p>
            <text:p>• EN55024/CISPR 24<text:s/></text:p>
            <text:p>• EN300 386<text:s/></text:p>
            <text:p>• EN50082-1/EN61000-6-1<text:s/></text:p>
            <text:p>• KN22 Classe A</text:p>
            <text:p/>
            <text:p>SEGURANÇA:</text:p>
            <text:p>• UL60950-1</text:p>
            <text:p>• CSA C22.2 No.60950-1-03</text:p>
            <text:p>• EN 60950-1</text:p>
            <text:p>• IEC 60950-1</text:p>
            <text:p>• AS/NZS 60950.1</text:p>
            <text:p/>
            <text:p/>
          </table:table-cell>
          <table:table-cell office:value-type="string" table:style-name="ce10">
            <text:p>JABIL CIRCUIT INC</text:p>
          </table:table-cell>
          <table:table-cell office:value-type="string" table:style-name="ce9">
            <text:p>CISCO</text:p>
          </table:table-cell>
          <table:table-cell office:value-type="string" table:style-name="ce9">
            <text:p>ASR1001</text:p>
          </table:table-cell>
          <table:table-cell table:number-columns-repeated="16377"/>
        </table:table-row>
        <table:table-row table:style-name="ro8">
          <table:table-cell/>
          <table:table-cell office:value-type="string" table:style-name="ce8">
            <text:p>u</text:p>
          </table:table-cell>
          <table:table-cell office:value-type="string" table:style-name="ce9">
            <text:p>8517.62.49</text:p>
          </table:table-cell>
          <table:table-cell office:value-type="string" table:style-name="ce10">
            <text:p>Roteador de Rede Modular Digital sem capacidades, sem fio que faz parte dos Roteadores de Serviços de Agregação da Série ASR 1000 da Cisco e compõe o Modelo ASR1002-F=ESPECIFICAÇÕES DO PN : ASR1002-F=</text:p>
            <text:p>ESPECIFICAÇÕES GERAIS</text:p>
            <text:p>• Largura de banda ESP: 5 a 10 Gbps</text:p>
            <text:p>• memoria ESP: Cisco ASR 1000 Series 5 Gbps ESP ( ASR1000 - ESP5 ): 1- GB padrão de DRAM , 1 GB de DRAM, Cisco ASR 1000 Series 10-Gbps ESP ( ASR1000 - ESP10 ): 2- GB DRAM padrão , 2- GB de DRAM</text:p>
            <text:p>• Processador de rota: integrado ao gabinete: Cisco ASR 1000 serie RP1 (ASR1000-RP1)</text:p>
            <text:p>• memoria Flash Externa "USB": 1- GB memoria flash USB de suporte.</text:p>
            <text:p>• IOS:</text:p>
            <text:p/>
            <text:p>ENERGIA:</text:p>
            <text:p>• AC (85 a 264V; 120 ou 240V; 60 ou 50 Hz nominal)</text:p>
            <text:p>• DC (-40.5 to -72: -48V nominal).</text:p>
            <text:p/>
            <text:p>AMBIENTE:</text:p>
            <text:p>• Temperatura operacional: (5 a 40ºC)</text:p>
            <text:p>• Temperatura de armazenamento: <text:s/>(-39 a 70°C).</text:p>
            <text:p/>
            <text:p>EMC:</text:p>
            <text:p>• FCC 47 CFR Parte 15 Classe A</text:p>
            <text:p>• VCCI Classe A</text:p>
            <text:p>• AS/NSZ Classe A</text:p>
            <text:p>• ICES-003 Classe A</text:p>
            <text:p>• EN55022/CISPR 22.</text:p>
            <text:p>• CE MARKING:</text:p>
            <text:p>• UL60950-1</text:p>
            <text:p>• CSA C22.2 No. 60950-1-03</text:p>
            <text:p>• EN 60950-1</text:p>
            <text:p>• IEC 60950-1</text:p>
            <text:p>• AS/NZS 60950.1.</text:p>
            <text:p/>
          </table:table-cell>
          <table:table-cell office:value-type="string" table:style-name="ce10">
            <text:p>JABIL CIRCUIT INC</text:p>
          </table:table-cell>
          <table:table-cell office:value-type="string" table:style-name="ce9">
            <text:p>CISCO</text:p>
          </table:table-cell>
          <table:table-cell office:value-type="string" table:style-name="ce9">
            <text:p>ASR1002-F</text:p>
          </table:table-cell>
          <table:table-cell table:number-columns-repeated="16377"/>
        </table:table-row>
        <table:table-row table:style-name="ro8">
          <table:table-cell/>
          <table:table-cell office:value-type="string" table:style-name="ce8">
            <text:p>u</text:p>
          </table:table-cell>
          <table:table-cell office:value-type="string" table:style-name="ce9">
            <text:p>8517.62.49</text:p>
          </table:table-cell>
          <table:table-cell office:value-type="string" table:style-name="ce10">
            <text:p>Roteador digital Cisco serie CRS-1 com 16 slots, codigo CRS-16-RP-B=ESPECIFICAÇÕES DO PN : CRS-16-RP-B=</text:p>
            <text:p>ESPECIFICAÇÕES GERAIS:</text:p>
            <text:p/>
            <text:p>COMPATIBILIDADE CHASSIS:</text:p>
            <text:p>• Compativel com o Cisco CRS-1 e CRS- 3 16 -Slot Chassis cartão de linha e Multi- Plataforma Sistema.</text:p>
            <text:p/>
            <text:p>COMPATIBILIDADE DE SOFTWARE</text:p>
            <text:p>• Cisco IOS XR Software Release 4.0.2PX , 4.1.0PX , ou posterior para o Cisco CRS-1 e CRS-3.</text:p>
            <text:p/>
            <text:p>CONECTIVIDADE:</text:p>
            <text:p>• porta Console ( conector RJ-45 )</text:p>
            <text:p>• Porta Auxiliar <text:s/>( conector RJ-45 )</text:p>
            <text:p>• Gestão 10/100/1000 Ethernet ( conector RJ-45 )</text:p>
            <text:p>• Duas portas 10/100/1000 Ethernet (1000Base -LX Small Form -Factor Pluggable [ SFP ] - conector LC , 10 km) para conectividade de plano de controle</text:p>
            <text:p>• Serviço porta Ethernet 10/100/1000 (RJ -45)</text:p>
            <text:p>• Embutido USB ( eUSB ) 2.0 (alta velocidade).</text:p>
            <text:p/>
            <text:p>MEMORIA:</text:p>
            <text:p>• 6 GB ou 12 GB de memoria ECC DDR3 rota protegida (não expansível )</text:p>
            <text:p>• Dois SSDs 32 GB (interno).</text:p>
            <text:p/>
            <text:p>PERFORMANCE:</text:p>
            <text:p>• Intel Xeon C5528 Processador Quad-Core de 2.13 GHz.</text:p>
            <text:p/>
            <text:p>ENERGIA:</text:p>
            <text:p>• Máximo de 275W.</text:p>
            <text:p/>
            <text:p>AMBIENTE:</text:p>
            <text:p>• Temperatura de armazenamento: -40 a 70 ° C<text:s/></text:p>
            <text:p>• Temperatura de operação: Normal : 5 a 40 ° C.</text:p>
            <text:p/>
            <text:p>SEGURANÇA:</text:p>
            <text:p>• UL/CSA/IEC/EN 60950-1</text:p>
            <text:p>• AS/NZS 60950.1</text:p>
            <text:p>• IEC/EN 60825<text:s/></text:p>
            <text:p/>
            <text:p/>
          </table:table-cell>
          <table:table-cell office:value-type="string" table:style-name="ce10">
            <text:p>SOLECTRON SOUTH CAROLINA CORPORATION</text:p>
          </table:table-cell>
          <table:table-cell office:value-type="string" table:style-name="ce9">
            <text:p>CISCO</text:p>
          </table:table-cell>
          <table:table-cell office:value-type="string" table:style-name="ce9">
            <text:p>CRS-16-RP-B</text:p>
          </table:table-cell>
          <table:table-cell table:number-columns-repeated="16377"/>
        </table:table-row>
        <table:table-row table:style-name="ro8">
          <table:table-cell/>
          <table:table-cell office:value-type="string" table:style-name="ce8">
            <text:p>u</text:p>
          </table:table-cell>
          <table:table-cell office:value-type="string" table:style-name="ce9">
            <text:p>8517.62.49</text:p>
          </table:table-cell>
          <table:table-cell office:value-type="string" table:style-name="ce10">
            <text:p>Dispositivo para emissão, transmissão e recepção de dados CRS/4/8 12 G para equipamento Cisco CRS, codigo CRS-8-PRP-12G=ESPECIFICAÇÕES DO PN : CRS-8-PRP-12G=</text:p>
            <text:p>ESPECIFICAÇÕES GERAIS:</text:p>
            <text:p/>
            <text:p>• Terceiro grupo externo para USB flash drive.</text:p>
            <text:p>• Intel Xeon C3528 dual-core de 1,73 GHz( Arquitetura 64 bits).</text:p>
            <text:p>• Porta Console (conector RJ-45)</text:p>
            <text:p>• porta auxiliar (conector RJ-45)</text:p>
            <text:p>• 10, 100, e 1000 Gigabit porta de gerenciamento Ethernet (RJ-45)</text:p>
            <text:p>• Two 10, 100 e Gigabit Ethernet 1000 (1000BASE-LX Small Form-Factor Pluggable [SFP] conector LC, 10 km) para o controle de conectividade avião</text:p>
            <text:p>• 10, 100, e 1000 Gigabit porta de serviço Ethernet (RJ-45)</text:p>
            <text:p>• Embutido USB (eUSB) porta 2.0 (alta velocidade).</text:p>
            <text:p/>
            <text:p>MEMÓRIA:</text:p>
            <text:p>• 12 GB de ECC protegida DDR 3 memória de rotas (não expansível).</text:p>
            <text:p>• Dois 32GB SSD(interno)</text:p>
            <text:p/>
            <text:p>ENERGIA:</text:p>
            <text:p>• Máxima de 175 W</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s/></text:p>
            <text:p/>
            <text:p/>
            <text:p/>
            <text:p/>
          </table:table-cell>
          <table:table-cell office:value-type="string" table:style-name="ce10">
            <text:p>SOLECTRON SOUTH CAROLINA CORPORATION</text:p>
          </table:table-cell>
          <table:table-cell office:value-type="string" table:style-name="ce9">
            <text:p>CISCO</text:p>
          </table:table-cell>
          <table:table-cell office:value-type="string" table:style-name="ce9">
            <text:p>CRS-8-PRP-12G</text:p>
          </table:table-cell>
          <table:table-cell table:number-columns-repeated="16377"/>
        </table:table-row>
        <table:table-row table:style-name="ro8">
          <table:table-cell/>
          <table:table-cell office:value-type="string" table:style-name="ce8">
            <text:p>u</text:p>
          </table:table-cell>
          <table:table-cell office:value-type="string" table:style-name="ce9">
            <text:p>8517.62.49</text:p>
          </table:table-cell>
          <table:table-cell office:value-type="string" table:style-name="ce10">
            <text:p>Aparelho para transmissão e recepção de dados procesador de performance que processa e distribui pacotes de dados para Cisco 10000 (roteador) do tipo 2ESPECIFICAÇÕES DO PN : ESR-PRE2=</text:p>
            <text:p>ESPECIFICAÇÕES GERAIS:</text:p>
            <text:p>• Compativel com o Cisco 10008 chassis de 8 slots.</text:p>
            <text:p>• Compatibilidade de Software:</text:p>
            <text:p>• Compativel com Cisco IOS ® Software Release 12.2 ( 33) SB e posterior liberação de 12,2 imagens suportadas na serie Cisco 10000.</text:p>
            <text:p>• 10/100 Ethernet porta da interface de gerenciamento de rede com conector RJ-45, Porta Console serial, Porta Auxiliar ( modem).</text:p>
            <text:p>• memória onboard : 128 MB Compact Flash, 14 MB NVRAM ( 7 MB primário e 7 de backup MB)</text:p>
            <text:p>• memória removível : 512 MB ou 1 GB Compact Flash</text:p>
            <text:p>• Packet memória : 512 MB ECC protegido</text:p>
            <text:p>• PXF desempenho: 10 milhões de pacotes por segundo</text:p>
            <text:p>• RP desempenho de encaminhamento : 400.000 pacotes por segundo.</text:p>
            <text:p/>
            <text:p>DIMENSOES (A x L x P):</text:p>
            <text:p>• (40.64 x 4.84 x 25.32 cm).</text:p>
            <text:p/>
            <text:p>ENERGIA:</text:p>
            <text:p>• Energia: 210W.</text:p>
            <text:p/>
            <text:p>AMBIENTE:</text:p>
            <text:p>• Temperatura de armazenamento: <text:s/>(-40 a 70 ° C)</text:p>
            <text:p>• Temperatura de funcionamento, nominal: <text:s/>(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s/></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ESR-PRE2</text:p>
          </table:table-cell>
          <table:table-cell table:number-columns-repeated="16377"/>
        </table:table-row>
        <table:table-row table:style-name="ro8">
          <table:table-cell/>
          <table:table-cell office:value-type="string" table:style-name="ce8">
            <text:p>u</text:p>
          </table:table-cell>
          <table:table-cell office:value-type="string" table:style-name="ce9">
            <text:p>8517.62.49</text:p>
          </table:table-cell>
          <table:table-cell office:value-type="string" table:style-name="ce10">
            <text:p>Roteador Cisco serie ESR Engine 4, codigo ESR-PRE4=ESPECIFICAÇÕES DO PN : ESR-PRE4=</text:p>
            <text:p>ESPECIFICAÇÕES GERAIS:</text:p>
            <text:p>• Compativel com o Cisco 10008 chassis de 8 slots.</text:p>
            <text:p>• Compatibilidade de Software:</text:p>
            <text:p>• Compativel com Cisco IOS ® Software Release 12.2 ( 33) SB e posterior liberação de 12,2 imagens suportadas na serie Cisco 10000.</text:p>
            <text:p>• 10/100 Ethernet porta da interface de gerenciamento de rede com conector RJ-45, Porta Console serial, Porta Auxiliar ( modem).</text:p>
            <text:p>• memória onboard : 128 MB Compact Flash, 14 MB NVRAM ( 7 MB primário e 7 de backup MB)</text:p>
            <text:p>• memória removível : 512 MB ou 1 GB Compact Flash</text:p>
            <text:p>• Packet memória : 512 MB ECC protegido</text:p>
            <text:p>• PXF desempenho: 10 milhões de pacotes por segundo</text:p>
            <text:p>• RP desempenho de encaminhamento : 400.000 pacotes por segundo.</text:p>
            <text:p/>
            <text:p>DIMENSOES (A x L x P):</text:p>
            <text:p>• (40.64 x 4.84 x 25.32 cm).</text:p>
            <text:p/>
            <text:p>ENERGIA:</text:p>
            <text:p>• Energia: 210W.</text:p>
            <text:p/>
            <text:p>AMBIENTE:</text:p>
            <text:p>• Temperatura de armazenamento: <text:s/>(-40 a 70 ° C)</text:p>
            <text:p>• Temperatura de funcionamento, nominal: <text:s/>(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s/></text:p>
            <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ESR-PRE4</text:p>
          </table:table-cell>
          <table:table-cell table:number-columns-repeated="16377"/>
        </table:table-row>
        <table:table-row table:style-name="ro8">
          <table:table-cell/>
          <table:table-cell office:value-type="string" table:style-name="ce8">
            <text:p>u</text:p>
          </table:table-cell>
          <table:table-cell office:value-type="string" table:style-name="ce9">
            <text:p>8517.62.49</text:p>
          </table:table-cell>
          <table:table-cell office:value-type="string" table:style-name="ce10">
            <text:p>Roteador digital Cisco MWR 2941, DC, com suporte para RAN (radio access network), codigo MWR-2941-DCESPECIFICAÇÕES DO PN : IPS-4240-K9</text:p>
            <text:p>ESPECIFICAÇÕES GERAIS:</text:p>
            <text:p>• Performance: Media-rich: 300 Mbps;</text:p>
            <text:p>• Performance: Transacional: 250 Mbps;</text:p>
            <text:p>• Interface de monitoramento padrão: quatro <text:s/>10/100/1000BASE-TX;</text:p>
            <text:p>• Interface de comando e controle padrão: 10/100BASE-TX.</text:p>
            <text:p/>
            <text:p>DIMENSOES:</text:p>
            <text:p>• Altura:(4.37 cm);</text:p>
            <text:p>• Largura: <text:s/>(43.82 cm);</text:p>
            <text:p>• Profundidade: <text:s/>(36.83 cm).</text:p>
            <text:p/>
            <text:p>ENERGIA:</text:p>
            <text:p>• Frequência: 47 a 63 Hz , monofásico.</text:p>
            <text:p>• 100 a 240 VAC.</text:p>
            <text:p>• Corrente de funcionamento: 3.0A.</text:p>
            <text:p/>
            <text:p>AMBIENTE:</text:p>
            <text:p>• Temperatura operacional: 0 to 40°C.</text:p>
            <text:p>• Temperatura não operacional: -20 to 65°C.</text:p>
            <text:p>• Umidade operacional: 10 a 85% (sem condensação).</text:p>
            <text:p>• Umidade não operacional: 5 a 95% (sem condensação).</text:p>
            <text:p>• Dissipação de calor @ potência total: 614.2 Btu/hr.</text:p>
            <text:p/>
            <text:p>EMC:</text:p>
            <text:p>• EMC-FCC (CFR 47 Parte 15) Classe A,<text:s/></text:p>
            <text:p>• CISPR 22 Classe A,</text:p>
            <text:p>• EN 55022 Classe A,</text:p>
            <text:p>• EN 55024,</text:p>
            <text:p>• EN61000-3-2,</text:p>
            <text:p>• EN61000-3-3,</text:p>
            <text:p>• VCCI Classe A,<text:s/></text:p>
            <text:p>• AS/NZS 3548 Classe A,<text:s/></text:p>
            <text:p>• CE marking,<text:s/></text:p>
            <text:p>• ICES-003 Classe A,</text:p>
            <text:p>• FCC Parte 15 (CFR7 47) Classe A,<text:s/></text:p>
            <text:p>• EN50082-1,<text:s/></text:p>
            <text:p>• EN61000-6-1.</text:p>
            <text:p/>
            <text:p>SEGURANÇA:</text:p>
            <text:p>• CSA 22.2 No.60950,</text:p>
            <text:p>• IEC 60950, EN 60950,</text:p>
            <text:p>• AS/NZS 3260,<text:s/></text:p>
            <text:p>• CE marking; EN 60950,<text:s/></text:p>
            <text:p>• IEC 60950.</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MWR-2941-DC</text:p>
          </table:table-cell>
          <table:table-cell table:number-columns-repeated="16377"/>
        </table:table-row>
        <table:table-row table:style-name="ro8">
          <table:table-cell/>
          <table:table-cell office:value-type="string" table:style-name="ce8">
            <text:p>u</text:p>
          </table:table-cell>
          <table:table-cell office:value-type="string" table:style-name="ce9">
            <text:p>8517.62.49</text:p>
          </table:table-cell>
          <table:table-cell office:value-type="string" table:style-name="ce10">
            <text:p>Roteador digital de processamento com 3 portas GE/FE/E modelo NPE-G1ESPECIFICAÇÕES DO PN : NPE-G1=</text:p>
            <text:p>ESPECIFICAÇÕES GERAIS</text:p>
            <text:p/>
            <text:p>• 3 portas Ethernet 10/100/1000</text:p>
            <text:p>• 1GB de memória RAM</text:p>
            <text:p>• 2 portas USB</text:p>
            <text:p>• 1 porta console</text:p>
            <text:p>• Leds indicadores de status</text:p>
            <text:p/>
            <text:p>AMBIENTE:</text:p>
            <text:p>• Temperatura operacional: 41 a 104ºF (5 a 40ºC)</text:p>
            <text:p>• Temperatura de armazenamento: -38 a 150ºF (-40 a 70 ºC)</text:p>
            <text:p>• Umidade relativa: 5 a 85%<text:s/></text:p>
            <text:p/>
            <text:p>DIMENSÕES:</text:p>
            <text:p>• Altura: 1.40 in. (3.556 cm)</text:p>
            <text:p>• Largura: 15.15 in. (38.481 cm)</text:p>
            <text:p>• Profunidade: 11.12 in. (28.245 cm)</text:p>
            <text:p/>
            <text:p>SEGURANÇA:</text:p>
            <text:p>• UL/CSA/IEC/EN 60950-1</text:p>
            <text:p>• AS/NZS 60950</text:p>
            <text:p>• EN60825/IEC 60825 Laser Safety</text:p>
            <text:p/>
            <text:p/>
            <text:p>EMC:</text:p>
            <text:p>• FCC 47 CFR Part 15 Classe A</text:p>
            <text:p>• VCCI Classe A</text:p>
            <text:p>• AS/NSZ Classe A</text:p>
            <text:p>• ICES-003 Classe A</text:p>
            <text:p>• EN55022/CISPR 22<text:s/></text:p>
            <text:p>• EN55024/CISPR 24<text:s/></text:p>
            <text:p>• EN300 386<text:s/></text:p>
            <text:p>• EN50082-1/EN61000-6-1<text:s/></text:p>
            <text:p/>
            <text:p/>
            <text:p/>
            <text:p/>
          </table:table-cell>
          <table:table-cell office:value-type="string" table:style-name="ce10">
            <text:p>CELESTICA CORPORATION MEXICO</text:p>
          </table:table-cell>
          <table:table-cell office:value-type="string" table:style-name="ce9">
            <text:p>CISCO</text:p>
          </table:table-cell>
          <table:table-cell office:value-type="string" table:style-name="ce9">
            <text:p>NPE-G1</text:p>
          </table:table-cell>
          <table:table-cell table:number-columns-repeated="16377"/>
        </table:table-row>
        <table:table-row table:style-name="ro16">
          <table:table-cell/>
          <table:table-cell office:value-type="string" table:style-name="ce8">
            <text:p>u</text:p>
          </table:table-cell>
          <table:table-cell office:value-type="string" table:style-name="ce9">
            <text:p>8517.62.52</text:p>
          </table:table-cell>
          <table:table-cell office:value-type="string" table:style-name="ce10">
            <text:p>Dispositivo para emissão, transmissão e recepção de dados sobre fibras opticas, modulo transceptor QSFP 4 x 10GBASE-SR, codigo QSFP-40G-CSR4=ESPECIFICAÇÕES DO PN : QSFP-40G-CSR4=</text:p>
            <text:p>ESPECIFICAÇÕES GERAIS:</text:p>
            <text:p>• Hot-swappable podendo ser retirado com o equipamento ligado</text:p>
            <text:p/>
            <text:p>DIMENSÕES(AxLxP):</text:p>
            <text:p>• 13.5 x 18.4 x 72.4 mm.</text:p>
            <text:p/>
            <text:p>AMBIENTE:</text:p>
            <text:p>• Temperatura operacional: <text:s/>0 a 70°C (32 a 158°F)</text:p>
            <text:p>• Temperatura de armazenamento: -40 a 85°C (-40 a 185°F)</text:p>
            <text:p/>
            <text:p>PADRÕES:</text:p>
            <text:p>• GR-20-CORE:<text:s/></text:p>
            <text:p>• GR-326-CORE:<text:s/></text:p>
            <text:p>• GR-1435-CORE:<text:s/></text:p>
            <text:p>• IEEE 802.3ba (-SR4, -LR4)</text:p>
            <text:p>• IEEE 802.3ae (-CSR4)</text:p>
            <text:p>• QSFP+ MSA SFF-8436</text:p>
            <text:p>• SFP+ MSA SFF-8431 e -8461</text:p>
            <text:p>• RoHS 6</text:p>
            <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QSFP-40G-CSR4</text:p>
          </table:table-cell>
          <table:table-cell table:number-columns-repeated="16377"/>
        </table:table-row>
        <table:table-row table:style-name="ro8">
          <table:table-cell/>
          <table:table-cell office:value-type="string" table:style-name="ce8">
            <text:p>u</text:p>
          </table:table-cell>
          <table:table-cell office:value-type="string" table:style-name="ce9">
            <text:p>8517.62.52</text:p>
          </table:table-cell>
          <table:table-cell office:value-type="string" table:style-name="ce10">
            <text:p>Modulo para transmissão e recepção de dados (transceptor) modulo de 10 GB modelo X2-10GB-LRESPECIFICAÇÕES DO PN : X2-10GB-LR=</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ext:p>SEGURANÇA:</text:p>
            <text:p>• UL 60950</text:p>
            <text:p>• CAN/CSA-C22.2 NO. 60950</text:p>
            <text:p>• EN 60950</text:p>
            <text:p>• IEC 60950</text:p>
            <text:p/>
            <text:p>EMC:</text:p>
            <text:p>• FCC Parte 15 (CFR 47) Classe A</text:p>
            <text:p>• ICES-003 Classe A</text:p>
            <text:p>• EN 55022 Classe A</text:p>
            <text:p>• CISPR 22 Classe A</text:p>
            <text:p>• AS/NZS 3548 Classe A</text:p>
            <text:p>• VCCI Classe A</text:p>
            <text:p>• EN 55024</text:p>
            <text:p>• EN300 386</text:p>
            <text:p>• EN 50082-1</text:p>
            <text:p>• EN 61000-3-2</text:p>
            <text:p>• EN 61000-3-3</text:p>
            <text:p>• EN 61000-6-1</text:p>
            <text:p>• CISPR24</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X2-10GB-LR</text:p>
          </table:table-cell>
          <table:table-cell table:number-columns-repeated="16377"/>
        </table:table-row>
        <table:table-row table:style-name="ro8">
          <table:table-cell/>
          <table:table-cell office:value-type="string" table:style-name="ce8">
            <text:p>u</text:p>
          </table:table-cell>
          <table:table-cell office:value-type="string" table:style-name="ce9">
            <text:p>8517.62.52</text:p>
          </table:table-cell>
          <table:table-cell office:value-type="string" table:style-name="ce10">
            <text:p>Dispositivo para emissão, transmissão e recepção de dados em rede sobre fibras opticas, Crossponder Ethernet 4-10GE, codigo 15454-10GE-XP=ESPECIFICAÇÕES DO PN : 15454-10GE-XP=</text:p>
            <text:p>ESPECIFICAÇÕES GERAIS</text:p>
            <text:p/>
            <text:p>• 4 Portas 10 Gigabit Ethernet Xponder</text:p>
            <text:p>• Leds indicadores de status<text:s/></text:p>
            <text:p>• Processador: TCC2P/TCC2</text:p>
            <text:p>• Cross-connect: Todos (não obrigatório)</text:p>
            <text:p>• Shelf assembly: 15454- SA- 15454- HD ou HD- SA- DDR montagem prateleira com FTA3 versão ventoinha bandeja</text:p>
            <text:p>• Software do Sistema: Release 7.0.0 ANSI ou posterior</text:p>
            <text:p>• Compatibilidade de Slots: 1-6, 12-17</text:p>
            <text:p/>
            <text:p>AMBIENTE:</text:p>
            <text:p>• Temperatura operacional: (-5 a 55°C)</text:p>
            <text:p>• Temperatura de armazenamento: (-40 a 85°C)</text:p>
            <text:p>• Umidade relativa operacional: 5 a 95%.</text:p>
            <text:p/>
            <text:p>ENERGIA:</text:p>
            <text:p>• Tipico: 40W</text:p>
            <text:p>• Máximo: 50W.</text:p>
            <text:p/>
            <text:p>SEGURANÇA:</text:p>
            <text:p>• CAN/CSA-C22.2 No.950-95,<text:s/></text:p>
            <text:p>• GR-1089-CORE</text:p>
            <text:p>• UL 60950</text:p>
            <text:p>• IEC 60950/EN60950,<text:s/></text:p>
            <text:p/>
            <text:p/>
            <text:p>EMC:</text:p>
            <text:p>• ICES-003Issue 3, 1997</text:p>
            <text:p>• GR-1089-CORE, Level 3</text:p>
            <text:p>• 47CFR15</text:p>
            <text:p>• EN 300 386-TC</text:p>
            <text:p>• CISPR22, CISPR24</text:p>
            <text:p>• EN55022, EN55024.</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15454-10GE-XP</text:p>
          </table:table-cell>
          <table:table-cell table:number-columns-repeated="16377"/>
        </table:table-row>
        <table:table-row table:style-name="ro8">
          <table:table-cell/>
          <table:table-cell office:value-type="string" table:style-name="ce8">
            <text:p>u</text:p>
          </table:table-cell>
          <table:table-cell office:value-type="string" table:style-name="ce9">
            <text:p>8517.62.52</text:p>
          </table:table-cell>
          <table:table-cell office:value-type="string" table:style-name="ce10">
            <text:p>Aparelho para transmissao e recepcao de dados (amplificador) optico modelo 15216-EDFA3ESPECIFICAÇÕES DO PN : 15216-EDFA3</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able:table-cell>
          <table:table-cell office:value-type="string" table:style-name="ce10">
            <text:p>Celestica-Toronto</text:p>
          </table:table-cell>
          <table:table-cell office:value-type="string" table:style-name="ce9">
            <text:p>CISCO</text:p>
          </table:table-cell>
          <table:table-cell office:value-type="string" table:style-name="ce9">
            <text:p>15216-EDFA3</text:p>
          </table:table-cell>
          <table:table-cell table:number-columns-repeated="16377"/>
        </table:table-row>
        <table:table-row table:style-name="ro8">
          <table:table-cell/>
          <table:table-cell office:value-type="string" table:style-name="ce8">
            <text:p>u</text:p>
          </table:table-cell>
          <table:table-cell office:value-type="string" table:style-name="ce9">
            <text:p>8517.62.52</text:p>
          </table:table-cell>
          <table:table-cell office:value-type="string" table:style-name="ce10">
            <text:p>Aparelho para transmissao e recepcao de dados <text:s/>de aceleracao de troca de dados para armazenamento, multitaxa, com 2,5 gigabites por segundo e 4 canais de filamentoESPECIFICAÇÕES DO PN : 15454-DM-L1-58.1</text:p>
            <text:p>ESPECIFICAÇÕES GERAIS</text:p>
            <text:p/>
            <text:p>• 40 Canais, 80 Canais, 20 Canais</text:p>
            <text:p>• Conectores LC</text:p>
            <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text:s text:c="2"/>ETS 300-019-2-1 V2.1.2 ( Armazenamento, Classe 1.1)</text:p>
            <text:p>• <text:s text:c="2"/>ETS 300-019-2-2 V2.1.2 (Transporte, Classe 2.3)</text:p>
            <text:p>• <text:s text:c="2"/>ETS 300-019-2-3 V2.1.2 (Operacional, Classe 3.1E)</text:p>
            <text:p>• <text:s text:c="2"/>EU WEEE<text:s/></text:p>
            <text:p>• <text:s text:c="2"/>EU RoHS<text:s/></text:p>
            <text:p>• <text:s text:c="2"/>GR-63-CORE,<text:s/></text:p>
            <text:p/>
            <text:p>EMC:</text:p>
            <text:p>• <text:s text:c="2"/>EN 300 386 v1.3.3 (2005) and v1.4.1 (2007)</text:p>
            <text:p>• <text:s text:c="2"/>CISPR 22<text:s/></text:p>
            <text:p>• <text:s text:c="2"/>CISPR 24 .</text:p>
            <text:p>• <text:s text:c="2"/>EN 55022:1998 Classe A</text:p>
            <text:p>• <text:s text:c="2"/>EN 55024:1998<text:s/></text:p>
            <text:p>• <text:s text:c="2"/>VCCI V-3/2006.04</text:p>
            <text:p>• <text:s text:c="2"/>EN 61000-6-1:2001</text:p>
            <text:p>• <text:s text:c="2"/>EN 61000-6-2:1999</text:p>
            <text:p/>
            <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15454-DM-L1-58.1</text:p>
          </table:table-cell>
          <table:table-cell table:number-columns-repeated="16377"/>
        </table:table-row>
        <table:table-row table:style-name="ro8">
          <table:table-cell/>
          <table:table-cell office:value-type="string" table:style-name="ce8">
            <text:p>u</text:p>
          </table:table-cell>
          <table:table-cell office:value-type="string" table:style-name="ce9">
            <text:p>8517.62.52</text:p>
          </table:table-cell>
          <table:table-cell office:value-type="string" table:style-name="ce10">
            <text:p>Aparelho para transmissao e recepcao de dados <text:s/>para rede ethernet de 2,5Gbps de conexao com 4 canais para conexao em roteadoresESPECIFICAÇÕES DO PN : 15454-MR-L1-46.1=</text:p>
            <text:p>ESPECIFICAÇÕES GERAI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15454-MR-L1-46.1</text:p>
          </table:table-cell>
          <table:table-cell table:number-columns-repeated="16377"/>
        </table:table-row>
        <table:table-row table:style-name="ro8">
          <table:table-cell/>
          <table:table-cell office:value-type="string" table:style-name="ce8">
            <text:p>u</text:p>
          </table:table-cell>
          <table:table-cell office:value-type="string" table:style-name="ce9">
            <text:p>8517.62.52</text:p>
          </table:table-cell>
          <table:table-cell office:value-type="string" table:style-name="ce10">
            <text:p>Pacote de divisão de multiplexação de ondas de rádio por SONET/SDH (Módulo de Interface de WDMPOS Configurável) de Cisco CRS-1 com 1-Porta OC-768c/STM-256cESPECIFICAÇÕES DO PN : 1OC768-DPSK/C</text:p>
            <text:p>ESPECIFICAÇÕES GERAIS</text:p>
            <text:p/>
            <text:p>• Compativél com todos Cisco CRS-1 e CRS-3 line-cards</text:p>
            <text:p>• Duas portas 10/100/1000 Ethernet (1000Base -LX Small Form -Factor Pluggable [ SFP ] - conector LC , 10 km) para conectividade de plano de controle</text:p>
            <text:p>• Serviço porta Ethernet 10/100/1000 (RJ -45)</text:p>
            <text:p>• Embutido USB ( eUSB ) 2.0 (alta velocidade).</text:p>
            <text:p/>
            <text:p>ENERGIA:</text:p>
            <text:p>• Máxima de 175 W</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s/></text:p>
            <text:p/>
            <text:p/>
            <text:p/>
            <text:p/>
          </table:table-cell>
          <table:table-cell office:value-type="string" table:style-name="ce10">
            <text:p>SOLECTRON SOUTH CAROLINA CORPORATION</text:p>
          </table:table-cell>
          <table:table-cell office:value-type="string" table:style-name="ce9">
            <text:p>CISCO</text:p>
          </table:table-cell>
          <table:table-cell office:value-type="string" table:style-name="ce9">
            <text:p>1OC768-DPSK/C</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ontrolador de transportes de dados para equipamento Cisco M2 e M6, codigo 15454-M-TNC-K9ESPECIFICAÇÕES DO PN: 15454-M-TNC-K9</text:p>
            <text:p>ESPECIFICAÇÕES GERAIS:</text:p>
            <text:p>• 15454-M-TNC-K9: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DIMENSÕES (A x L x P):</text:p>
            <text:p>• (87.9 x 436.4 x 280 mm).</text:p>
            <text:p>AMBIENTE:</text:p>
            <text:p>• Temperatura de armazenamento: (-40 a 70ºC)</text:p>
            <text:p>• Temperatura de operação: (0 a 55ºC)</text:p>
            <text:p>• Umidade relativa do ar: Normal: 5 a 85% sem condensação.</text:p>
            <text:p>SEGURANÇA:</text:p>
            <text:p>• EN or IEC-60825-2 Third edition (2004-06)</text:p>
            <text:p>• EN or IEC 60825-1 Consol. Ed. 1.2 - incl. am1+am2 (2001-08)</text:p>
            <text:p>• 21CFR1040 (2004/04) (Accession Letter and CDRH Report)</text:p>
            <text:p>• IEC-60825-2 Third edition (2004-06)</text:p>
            <text:p>• ITU-T G.664 (2006).</text:p>
            <text:p>EMC</text:p>
            <text:p>• ICES-003 Issue 4(2004)</text:p>
            <text:p>• GR-1089-CORE,Issue 4 (Type 2 and Type 4 equipment)</text:p>
            <text:p>• GR-1089-CORE - Issue 03 (Oct 2002) (Objective O3-2 - Section 3.2.1 - Radiated</text:p>
            <text:p>Emissions requirements with all doors open)</text:p>
            <text:p>• FCC 47CFR15, Class A subpart B (2006)</text:p>
          </table:table-cell>
          <table:table-cell office:value-type="string" table:style-name="ce10">
            <text:p>CELESTICA (THAILAND) LIMITED</text:p>
          </table:table-cell>
          <table:table-cell office:value-type="string" table:style-name="ce9">
            <text:p>CISCO</text:p>
          </table:table-cell>
          <table:table-cell office:value-type="string" table:style-name="ce9">
            <text:p>15454-M-TNC-K9</text:p>
          </table:table-cell>
          <table:table-cell table:number-columns-repeated="16377"/>
        </table:table-row>
        <table:table-row table:style-name="ro22">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so, modulo de Interface Flexível WAN/LAN 2 X 10GE (Sistema de Roteamento para Operadoras) para equipamento Cisco Série CRS-1, codigo 2-10GE-WL-FLEXESPECIFICAÇÕES DO PN: 2-10GE-WL-FLEX</text:p>
            <text:p>Especificações Gerais:</text:p>
            <text:p>• 2 portas compativeis com padrão IEEE 803.3ae WAN;LAN-PHY (10 Gbps)</text:p>
            <text:p>• Encapsulamentos de frame ARPA, IEEE 802.2/SAP e IEEE 802.3/SNAP</text:p>
            <text:p>• Protocolo 802.1Q para VLANs<text:s text:c="2"/></text:p>
            <text:p>• Encaixe de acoplamento para 2 adaptadores do tipo Cisco I-Flex</text:p>
            <text:p>• Compativel com software Cisco IOS XR</text:p>
            <text:p>DIMENSOES:<text:s/></text:p>
            <text:p>• (altura x largura x profundidade) 52.2 x 28.4 x 4.49 cm</text:p>
            <text:p>ENERGIA:</text:p>
            <text:p>• Potência: 110 W</text:p>
          </table:table-cell>
          <table:table-cell office:value-type="string" table:style-name="ce10">
            <text:p>SOLECTRON SOUTH CAROLINA CORPORATION</text:p>
          </table:table-cell>
          <table:table-cell office:value-type="string" table:style-name="ce9">
            <text:p>CISCO</text:p>
          </table:table-cell>
          <table:table-cell office:value-type="string" table:style-name="ce9">
            <text:p>2-10GE-WL-FLEX</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Aparelho para transmissao e recepcao de dados <text:s/>para roteador Cisco linha 7600, com 20 portas para conexao, conexao tipo SFP com DFC 3CXL, modelo 7600-ES+20G3CXLESPECIFICAÇÕES DO PN : 7600-ES+20G3CXL=</text:p>
            <text:p>ESPECIFICAÇÕES GERAIS:</text:p>
            <text:p>• 20 Portas Ethernet 10/100/1000</text:p>
            <text:p>• Leds de status</text:p>
            <text:p/>
            <text:p>COMPATIBILIDADE DO CHASSI:</text:p>
            <text:p>• Cisco 7603-S</text:p>
            <text:p>• Cisco 7604</text:p>
            <text:p>• Cisco 7606 e Cisco 7606-S</text:p>
            <text:p>• Cisco 7609 e Cisco 7609-S</text:p>
            <text:p>• Cisco 7613</text:p>
            <text:p/>
            <text:p>DIMENSÕES(AxLxP):</text:p>
            <text:p>• 1.75 x 15.375 x 16 in.</text:p>
            <text:p/>
            <text:p>SEGURANÇA:</text:p>
            <text:p>• UL 60950</text:p>
            <text:p>• CSA C22.2 No. 60950</text:p>
            <text:p>• EN60950</text:p>
            <text:p>• TS001</text:p>
            <text:p>• IEC 60950</text:p>
            <text:p>• AS/NZS3260</text:p>
            <text:p/>
            <text:p>EMC:</text:p>
            <text:p>• FCC Part 15 Classe A</text:p>
            <text:p>• ICES-003 Classe A</text:p>
            <text:p>• VCCI Classe A</text:p>
            <text:p>• EN55022 Classe A</text:p>
            <text:p>• CISPR22 Classe A</text:p>
            <text:p>• AS/NZS3548 Classe A</text:p>
            <text:p>• EN61000-3-2</text:p>
            <text:p>• EN61000-3-3</text:p>
            <text:p>• EN61000-3-1</text:p>
            <text:p>• EN55024</text:p>
            <text:p>• EN50082-1</text:p>
            <text:p>• EN300 386</text:p>
            <text:p>• AS/NZS CISPR 22 Classe A</text:p>
            <text:p>• EN61000-6-1</text:p>
            <text:p/>
            <text:p/>
            <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7600-ES+20G3CXL</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transmissao e recepcao de dados <text:s/>para roteador Cisco linha 7600, com 2 portas para conexao, conexao tipo SFP com DFC 3CESPECIFICAÇÕES DO PN : 7600-ES20-GE3C=</text:p>
            <text:p>ESPECIFICAÇÕES GERAIS:</text:p>
            <text:p>• Duas portas Gigabit Ethernet ( porta de um suporte de 1 Gbps SFP ) módulo; porta 2 é configurável para qualquer SFP ou 10/100/1000Base-TX através de um conector RJ-45</text:p>
            <text:p>• Integrado 720- Gbps switch fabric</text:p>
            <text:p>• PFC- 3C e MSFC4</text:p>
            <text:p>• Processador de rota : 1 - a 4 GB DRAM ( 1 GB padrão)</text:p>
            <text:p>• Processador de serviços : 1 - a 2 GB DRAM ( 1 GB padrão)</text:p>
            <text:p>• Dois slots de flash externas compactas do tipo II</text:p>
            <text:p>• 4 MB RAM não volátil ( NVRAM)</text:p>
            <text:p>• 512 MB de memória interna de inicialização (Compact Flash).</text:p>
            <text:p/>
            <text:p>AMBIENTE:</text:p>
            <text:p>• Temperatura de operação: ( 0 a 40 ° C)</text:p>
            <text:p>• Temperatura de armazenamento: (-40 a 75 ° C ).</text:p>
            <text:p/>
            <text:p>SEGURANÇA:</text:p>
            <text:p>• UL 60950</text:p>
            <text:p>• EN 60950</text:p>
            <text:p>• CSA-C22.2 No. 60950</text:p>
            <text:p>• IEC 60950</text:p>
            <text:p>• AS/NZS 3260</text:p>
            <text:p>• IEC 60825-1,-2</text:p>
            <text:p>• EN 60825 -1,-2</text:p>
            <text:p>• 21CFR1040-10</text:p>
            <text:p>• TS001.</text:p>
            <text:p/>
            <text:p>EMC:</text:p>
            <text:p>• FCC Parte 15 (CFR 47) Classe A</text:p>
            <text:p>• ICES-003 Classe A</text:p>
            <text:p>• EN 55022 Classe A</text:p>
            <text:p>• CISPR 22 Classe A</text:p>
            <text:p>• AS/NZS 3548 Classe A.</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7600-ES20-GE3C</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Serie Cisco ASR 9000ESPECIFICAÇÕES DO PN : A9K-2T20GE-B=</text:p>
            <text:p>ESPECIFICAÇÕES GERAIS:</text:p>
            <text:p>• 2 portas 10 Gigabit Ethernet com conectores tipo XFP</text:p>
            <text:p>• 20 portas Gigabit Ethernet com conectores tipo SFP</text:p>
            <text:p>• Suporta os servicos L2VPN com protocolos VPLS, HVPLS</text:p>
            <text:p>• Suporta os protocolos de roteamento BGP, IS-IS, OSPF, RIP e protocolos de redundância HSRP e VRRP</text:p>
            <text:p>• Suporta os seguintes protocolos com funcionalidades IPv6, OSPFv3, IS-IS, VRRPv6 e DHCPv6</text:p>
            <text:p>• Suporta L3VPN sobre MPLS e trafego de engenharia MPLS</text:p>
            <text:p>• Acoplamento Compatível com chassis do roteador Cisco ASR 9000</text:p>
            <text:p>• Compatível com software modular Cisco IOS XR<text:s/></text:p>
            <text:p/>
            <text:p>DIMENSOES:</text:p>
            <text:p>• (altura x largura x profundidade) 35.56 x 4.37 x 52.07 cm</text:p>
            <text:p>AMBIENTE:</text:p>
            <text:p>• Temperatura de operação: ( 0 a 40 ° C)</text:p>
            <text:p>• Temperatura de armazenamento: (-40 a 75 ° C ).</text:p>
            <text:p/>
            <text:p>SEGURANÇA:</text:p>
            <text:p>• UL 60950</text:p>
            <text:p>• EN 60950</text:p>
            <text:p>• CSA-C22.2 No. 60950</text:p>
            <text:p>• IEC 60950</text:p>
            <text:p>• AS/NZS 3260</text:p>
            <text:p>• IEC 60825-1,-2</text:p>
            <text:p>• EN 60825 -1,-2</text:p>
            <text:p>• 21CFR1040-10</text:p>
            <text:p>• TS001.</text:p>
            <text:p/>
            <text:p>EMC:</text:p>
            <text:p>• FCC Parte 15 (CFR 47) Classe A</text:p>
            <text:p>• ICES-003 Classe A</text:p>
            <text:p>• EN 55022 Classe A</text:p>
            <text:p>• CISPR 22 Classe A</text:p>
            <text:p>• AS/NZS 3548 Classe A.</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2T20GE-B</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de Interface de Rede para transmissão e recepção de dados em uma conexão cabeada, Modelo A9K-2T20GE-L=ESPECIFICAÇÕES DO PN : A9K-2T20GE-L=</text:p>
            <text:p>ESPECIFICAÇÕES GERAIS:</text:p>
            <text:p>• 2 portas 10 Gigabit Ethernet com conectores tipo XFP</text:p>
            <text:p>• 20 portas Gigabit Ethernet com conectores tipo SFP</text:p>
            <text:p>• Suporta os servicos L2VPN com protocolos VPLS, HVPLS</text:p>
            <text:p>• Suporta os protocolos de roteamento BGP, IS-IS, OSPF, RIP e protocolos de redundância HSRP e VRRP</text:p>
            <text:p>• Suporta os seguintes protocolos com funcionalidades IPv6, OSPFv3, IS-IS, VRRPv6 e DHCPv6</text:p>
            <text:p>• Suporta L3VPN sobre MPLS e trafego de engenharia MPLS</text:p>
            <text:p>• Acoplamento Compatível com chassis do roteador Cisco ASR 9000</text:p>
            <text:p>• Compatível com software modular Cisco IOS XR<text:s/></text:p>
            <text:p/>
            <text:p>DIMENSOES:</text:p>
            <text:p>• (altura x largura x profundidade) 35.56 x 4.37 x 52.07 cm</text:p>
            <text:p/>
            <text:p>AMBIENTE:</text:p>
            <text:p>• Temperatura de operação: ( 0 a 40 ° C)</text:p>
            <text:p>• Temperatura de armazenamento: (-40 a 75 ° C ).</text:p>
            <text:p/>
            <text:p>SEGURANÇA:</text:p>
            <text:p>• UL 60950</text:p>
            <text:p>• EN 60950</text:p>
            <text:p>• CSA-C22.2 No. 60950</text:p>
            <text:p>• IEC 60950</text:p>
            <text:p>• AS/NZS 3260</text:p>
            <text:p>• IEC 60825-1,-2</text:p>
            <text:p>• EN 60825 -1,-2</text:p>
            <text:p>• 21CFR1040-10</text:p>
            <text:p>• TS001.</text:p>
            <text:p>EMC:</text:p>
            <text:p>• FCC Parte 15 (CFR 47) Classe A</text:p>
            <text:p>• ICES-003 Classe A</text:p>
            <text:p>• EN 55022 Classe A</text:p>
            <text:p>• CISPR 22 Classe A</text:p>
            <text:p>• AS/NZS 3548 Classe A.</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2T20GE-L</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de interface de rede para transmissão e recepção de dados por conexão com fio, Placa de linha Ethernet Cisco ASR 9000 SeriesESPECIFICAÇÕES DO PN : <text:s/>A9K-4T-B=</text:p>
            <text:p>ESPECIFICAÇÕES GERAIS:</text:p>
            <text:p/>
            <text:p>• 4 Portas 10GB</text:p>
            <text:p>• 4Gb memória DRAM</text:p>
            <text:p/>
            <text:p>DIMENSÕES(AxLxP):</text:p>
            <text:p>• 14 x 1.72 x 20.5 in.(35.56 x 4.37 x 52.07 cm)</text:p>
            <text:p/>
            <text:p>ENERGIA:</text:p>
            <text:p>• Maximo: 350W – 630W<text:s/></text:p>
            <text:p/>
            <text:p>AMBIENTE:</text:p>
            <text:p>• Temperatura operaiconal: 41 a 104ºF (5 a 40ºC)</text:p>
            <text:p>• Temperatura de armazenamento: –40 a 158ºF (–40 a 70ºC)</text:p>
            <text:p>• Umidade relativa: 5 a 95% sem condensação</text:p>
            <text:p/>
            <text:p>SEGURANÇA:</text:p>
            <text:p>• UL/CSA/IEC/EN 60950-1</text:p>
            <text:p>• IEC/EN 60825<text:s/></text:p>
            <text:p>• ACA TS001</text:p>
            <text:p>• AS/NZS 60950</text:p>
            <text:p>• FDA</text:p>
            <text:p/>
            <text:p>EMC:</text:p>
            <text:p>• FCC Classe A</text:p>
            <text:p>• ICES 003 Classe A</text:p>
            <text:p>• AS/NZS 3548 Classe A</text:p>
            <text:p>• CISPR 22 (EN55022) Classe A</text:p>
            <text:p>• VCCI Classe A</text:p>
            <text:p>• BSMI Classe A</text:p>
            <text:p>• IEC/EN 61000-3-2:<text:s/></text:p>
            <text:p>• IEC/EN 61000-3-3:<text:s/></text:p>
            <text:p>• EN 50121-4:<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4T-B</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de Interface de Rede para transmissão e recepção de dados em uma conexão cabeada, parte dos Módulos Transceptores Cisco ASR (Roteadores de Serviços de Agregação) 9000, Modelo A9K-8T-L=ESPECIFICAÇÕES DO PN : <text:s/>A9K-8T-L=</text:p>
            <text:p>ESPECIFICAÇÕES GERAIS:</text:p>
            <text:p>• Conectividade: 10-Mbps, 100-Mbps, 1-Gbps, e 10-Gbps 802.3 Ethernet</text:p>
            <text:p>• Memória: 4 GB DRAM</text:p>
            <text:p>• Suporte Multiservice escalável e integrado:</text:p>
            <text:p>• Camadas 2 e 3 serviços: IP combinado , MPLS , Ethernet, Layer 2 VPN (L2VPN) <text:s/>e Layer 3 VPN ( L3VPN) serviços</text:p>
            <text:p>• Densidade de serviço: Até 32.000 Camada 2 e 3 camadas de interfaces de serviços e 512.000 filas</text:p>
            <text:p>• Rotas e MACs: 1,3 milhões IPv4 rotas e até 1 milhão de endereços MAC IEEE</text:p>
            <text:p>• VPNs: Até 32,000 L2VPNs e 4000 L3VPNs.</text:p>
            <text:p/>
            <text:p>DIMENSÕES (A x L x P):<text:s/></text:p>
            <text:p>• (35.56 x 4.37 x 52.07 cm).</text:p>
            <text:p/>
            <text:p>ENERGIA:</text:p>
            <text:p>• Máximo 350W - 630W (dependendo do tipo de cartão) ; típico 310W - 565W (dependendo do tipo de cartão).</text:p>
            <text:p/>
            <text:p>AMBIENTE:</text:p>
            <text:p>• Temperatura operacional: (5 a 40ºC)</text:p>
            <text:p>• Temperatura de armazenamento: <text:s/>(-40 a 70ºC).</text:p>
            <text:p/>
            <text:p>SEGURANÇA:</text:p>
            <text:p>• UL/CSA/IEC/EN 60950-1</text:p>
            <text:p>• IEC/EN 60825<text:s/></text:p>
            <text:p>• ACA TS001</text:p>
            <text:p>• AS/NZS 60950</text:p>
            <text:p><text:s/></text:p>
            <text:p/>
            <text:p>EMC:</text:p>
            <text:p>• FCC Classe A</text:p>
            <text:p>• ICES 003 Classe A</text:p>
            <text:p>• AS/NZS 3548 Classe A</text:p>
            <text:p>• CISPR 22 (EN55022) Classe A</text:p>
            <text:p>• VCCI Classe A</text:p>
            <text:p>• BSMI Classe A</text:p>
            <text:p>• IEC/EN 61000-3-2:<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8T-L</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aplicativo ACE serie <text:s/>4700, <text:s/>para controle de transmissao de dados em redes, codigo ACE-4710-K9ESPECIFICAÇÕES DO PN : ACE-4710-K9</text:p>
            <text:p>ESPECIFICAÇÕES GERAIS:</text:p>
            <text:p/>
            <text:p>• 1RU</text:p>
            <text:p>• memoria FLASH: 1 GB</text:p>
            <text:p>• Quatro portas Ethernet 10/100/1000</text:p>
            <text:p>• 0.5, 1, 2, ou 4 Gbps</text:p>
            <text:p>• COMPRESSÃO:</text:p>
            <text:p>• 0.5, 1, ou 2 Gbps (usando GZIP ou Deflate)</text:p>
            <text:p>• CONTEXTOS VIRTUAIS: 20</text:p>
            <text:p>• THROUGHPUT SSL: 1 Gbps</text:p>
            <text:p>• SSL TPS:<text:s/></text:p>
            <text:p>• 7500 SSL TPS usando chaves de 1024-bit<text:s/></text:p>
            <text:p>• MÁXIMO DE CONEXÕES-L4 / seg:<text:s/></text:p>
            <text:p>• Taxa sustentável de 100,000 transações completas</text:p>
            <text:p>• MÁXIMO DE CONEXÕES-L7 / seg:<text:s/></text:p>
            <text:p>• Taxa sustentável de 30,000 transações completas</text:p>
            <text:p>• CONEXÕES SIMULTANEAS:<text:s/></text:p>
            <text:p>• 1 milhão</text:p>
            <text:p/>
            <text:p>DIMENSÕES:</text:p>
            <text:p>• L x P x A: 42.4 x 430 x 509 mm</text:p>
            <text:p/>
            <text:p/>
            <text:p>GERENCIAMENTO:<text:s/></text:p>
            <text:p>• GUI baseada em browser e SNMP embarcados.</text:p>
            <text:p>• Suportado pelo Cisco ANM (Gerenciador de Aplicação de Rede Cisco)</text:p>
            <text:p>• ENERGIA:</text:p>
            <text:p>• POTÊNCIA TÍPICA DE OPERAÇÃO: 128 watts (W)</text:p>
            <text:p>• POTÊNCIA maxima: 345W</text:p>
            <text:p/>
            <text:p/>
            <text:p>AMBIENTE:</text:p>
            <text:p>• TEMPERATURA AMBIENTE: 40°C</text:p>
            <text:p>• HUMIDADE RELATIVA: 80%</text:p>
            <text:p>• RUÍDO ACUSTICO: &lt; 68 dBA</text:p>
            <text:p/>
            <text:p>CERTIFICAÇÕES:<text:s/></text:p>
            <text:p>• FCC</text:p>
            <text:p>• CE</text:p>
            <text:p>• VCCI</text:p>
            <text:p>• BSMI BMC</text:p>
            <text:p>• C-tick</text:p>
            <text:p>• BSMI RPC</text:p>
            <text:p>• UL e cUL</text:p>
            <text:p>• CCC</text:p>
            <text:p>• MIC</text:p>
            <text:p>• Relatório de Segurança BSMI</text:p>
            <text:p>• Certificado BSMI RPC</text:p>
            <text:p/>
          </table:table-cell>
          <table:table-cell office:value-type="string" table:style-name="ce10">
            <text:p>Quanta Computer USA, Inc.</text:p>
          </table:table-cell>
          <table:table-cell office:value-type="string" table:style-name="ce9">
            <text:p>CISCO</text:p>
          </table:table-cell>
          <table:table-cell office:value-type="string" table:style-name="ce9">
            <text:p>ACE-4710-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controlador LAN de wireless, serie 2504, com 0 licença AP, codigo AIR-CT2504-CA-K9ESPECIFICAÇÕES DO PN : <text:s/>AIR-CT2504-CA-K9</text:p>
            <text:p>ESPECIFICAÇÕES GERAIS:</text:p>
            <text:p>• Suporte até 75 pontos de acesso</text:p>
            <text:p>• Suporte até 1000 clientes</text:p>
            <text:p>• 1 porta console RJ-45</text:p>
            <text:p>• 4 Portas Gigabit Ethernet</text:p>
            <text:p>• Led indicadores de status</text:p>
            <text:p/>
            <text:p>PADRÕES WIRELESS:</text:p>
            <text:p>• IEEE 802.11a, 802.11b, 802.11g, 802.11d, WMM/802.11e, 802.11h, 802.11k, 802.11n, 802.11r, 802.11u, 802.11w, 802.11ac</text:p>
            <text:p/>
            <text:p>DIMENSÕES:</text:p>
            <text:p>• 1.73 x 8.00 x 6.75 in. (43.9 x 203.2 x 271.5mm)</text:p>
            <text:p/>
            <text:p>AMBIENTE:</text:p>
            <text:p>• Temperatura operacional: 32 to 104 °F (0 to 40°C)</text:p>
            <text:p>• Temperatura de armazenamento: -13 to 158°F (-25 to 70°C)</text:p>
            <text:p/>
            <text:p>ENERGIA:</text:p>
            <text:p>• Entrada:100 to 240 VAC</text:p>
            <text:p>• Frequência: 50/60 Hz</text:p>
            <text:p/>
            <text:p>SEGURANÇA:</text:p>
            <text:p>• UL 60950-1, 2 segunda edição</text:p>
            <text:p>• EN 60950:2005</text:p>
            <text:p>• EMI (Classe B):</text:p>
            <text:p>• U.S.: FCC Part 15.107 and 15.109</text:p>
            <text:p>• Canada: ICES-003</text:p>
            <text:p>• Japão: VCCI</text:p>
            <text:p>• Europa: EN 55022, EN 55024</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CT2504-CA-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controlador) de wireless serie 5508 para RMA apenasESPECIFICAÇÕES DO PN : AIR-CT5508-CA-K9</text:p>
            <text:p>ESPECIFICAÇÕES GERAIS:</text:p>
            <text:p/>
            <text:p>• 2 portas 10GB Ethernet</text:p>
            <text:p>• Portas para SFP</text:p>
            <text:p>• Leds indicadores de status</text:p>
            <text:p>• 1 porta de serviço 10/100/1000</text:p>
            <text:p/>
            <text:p/>
            <text:p>GERENCIAMENTO:</text:p>
            <text:p/>
            <text:p>• <text:s/>SNMP v1, v2c, v3</text:p>
            <text:p>• <text:s/>RFC 854 Telnet</text:p>
            <text:p>• <text:s/>RFC 1155<text:s/></text:p>
            <text:p>• RFC 1156 MIB</text:p>
            <text:p>• <text:s/>RFC 1157 SNMP</text:p>
            <text:p>• <text:s/>RFC 1213 SNMP MIB II</text:p>
            <text:p>• <text:s/>RFC 1350 TFTP</text:p>
            <text:p>• <text:s/>RFC 1643 Ethernet MIB</text:p>
            <text:p>• <text:s/>RFC 2030 SNTP</text:p>
            <text:p>• RFC 2616 HTTP</text:p>
            <text:p/>
            <text:p/>
            <text:p>GERANCIAMENTO DE INTERFACES:</text:p>
            <text:p/>
            <text:p>• HTTP/HTTPS</text:p>
            <text:p>• Telenet</text:p>
            <text:p>• SSH</text:p>
            <text:p>• Porta serial</text:p>
            <text:p>• WCS</text:p>
            <text:p/>
            <text:p/>
            <text:p>AMBIENTE:</text:p>
            <text:p/>
            <text:p>• Tempertura operacional: <text:s/>10°C to 35°C (50°F to 95°F)</text:p>
            <text:p>• Temperatura de armazenamento: -40°C to 60°C (-40°F to 140°F)</text:p>
            <text:p/>
            <text:p>ENERGIA:</text:p>
            <text:p>• Entrada: 100VAC/127VAC</text:p>
            <text:p>• Frequência: 47 - 63 Hz</text:p>
            <text:p/>
            <text:p/>
            <text:p>DIMENSÕES(AxLxP):</text:p>
            <text:p>• 17.30 x 28.00 x 1.69 in. (440.0 x 711.4 x 43.0 mm)</text:p>
            <text:p/>
            <text:p>SEGURANÇA:</text:p>
            <text:p/>
            <text:p>• UL 60950-1:2003</text:p>
            <text:p>• EN 60950:2000</text:p>
            <text:p>• EMI and susceptibility (Class A)</text:p>
            <text:p>• U.S.: FCC Part 15.107 and 15.109</text:p>
            <text:p>• Canada: ICES-003</text:p>
            <text:p>• Japan: VCCI</text:p>
            <text:p>• Europe: EN 55022, EN 55024</text:p>
            <text:p/>
            <text:p>EMC:</text:p>
            <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CT5508-CA-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controlador) WLAN para ponto de acesso Aironet 2112 modelo AIR-WLC2112-K9ESPECIFICAÇÕES DO PN : AIR-WLC2112-K9</text:p>
            <text:p>ESPECIFICAÇÕES GERAIS:</text:p>
            <text:p>• Ponto de acesso suportados: 6</text:p>
            <text:p/>
            <text:p>PADRÕES WIRELESS:</text:p>
            <text:p>• IEEE 802.11a, 802.11b, 802.11g, 802.11d, 802.11h, 802.11n</text:p>
            <text:p>• IEEE 802.3 10BASE-T, IEEE 802.3u especificação 100BASE-TX e IEEE 802.1Q VLAN tagging.</text:p>
            <text:p/>
            <text:p>DATA RFCS:</text:p>
            <text:p>• RFC 768 UDP</text:p>
            <text:p>• RFC 791 IP</text:p>
            <text:p>• RFC 792 ICMP</text:p>
            <text:p>• RFC 793 TCP</text:p>
            <text:p>• RFC 826 ARP</text:p>
            <text:p>• RFC 1122<text:s/></text:p>
            <text:p>• RFC 1519 CIDR</text:p>
            <text:p>• RFC 1542 BOOTP</text:p>
            <text:p>• RFC 2131 DHCP.</text:p>
            <text:p/>
            <text:p>INTERFACES:</text:p>
            <text:p>• Porta Console: RS-232 (DB-9 macho/RJ-45 conector incluído)</text:p>
            <text:p>• Rede: oito 10/100 Mbps Ethernet (RJ-45), incluindo dois 802.3 AF ou Cisco PoE portas avaliado para uso com pontos de acesso leve Cisco Aironet.</text:p>
            <text:p/>
            <text:p>DIMENSOES ( A x L x P ):</text:p>
            <text:p>• (4.45 x 20.04 x 17.45 cm).</text:p>
            <text:p/>
            <text:p/>
            <text:p>AMBIENTE:</text:p>
            <text:p>• Temperatura operacional: (0 a 40°C)</text:p>
            <text:p>• Temperatura de armazenamento: (-25 a 70°C).</text:p>
            <text:p/>
            <text:p>ENERGIA:</text:p>
            <text:p>• Adaptador de alimentacao : tensao de entrada: 100 a 240 VAC , 50/60 Hz</text:p>
            <text:p>• Dissipação de calor : 72 BTU / hora.</text:p>
            <text:p/>
            <text:p>SEGURANÇA:</text:p>
            <text:p>• UL 60950-1:2003</text:p>
            <text:p>• EN 60950:2000</text:p>
            <text:p>• EMI and susceptibility (Classe B):</text:p>
            <text:p>• U.S.: FCC Parte 15.107 e 15.109</text:p>
            <text:p>• Canada: ICES-003</text:p>
            <text:p>• Japão: VCCI</text:p>
            <text:p>• Europa: EN 55022, EN 55024.</text:p>
            <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IR-WLC2112-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controlador) WLAN para ponto de acesso Aironet 2125 modelo AIR-WLC2125-K9ESPECIFICAÇÕES DO PN : AIR-WLC2125-K9</text:p>
            <text:p>ESPECIFICAÇÕES GERAIS</text:p>
            <text:p/>
            <text:p>• Ponto de acesso suportados: 6</text:p>
            <text:p/>
            <text:p>PADRÕES WIRELESS:</text:p>
            <text:p>• IEEE 802.11a, 802.11b, 802.11g, 802.11d, 802.11h, 802.11n</text:p>
            <text:p>• IEEE 802.3 10BASE-T, IEEE 802.3u especificação 100BASE-TX e IEEE 802.1Q VLAN tagging.</text:p>
            <text:p/>
            <text:p>DATA RFCS:</text:p>
            <text:p>• RFC 768 UDP</text:p>
            <text:p>• RFC 791 IP</text:p>
            <text:p>• RFC 792 ICMP</text:p>
            <text:p>• RFC 793 TCP</text:p>
            <text:p>• RFC 826 ARP</text:p>
            <text:p>• RFC 1122<text:s/></text:p>
            <text:p>• RFC 1519 CIDR</text:p>
            <text:p>• RFC 1542 BOOTP</text:p>
            <text:p>• RFC 2131 DHCP.</text:p>
            <text:p/>
            <text:p>INTERFACES:</text:p>
            <text:p>• Porta Console: RS-232 (DB-9 macho/RJ-45 conector incluído)</text:p>
            <text:p>• Rede: oito 10/100 Mbps Ethernet (RJ-45), incluindo dois 802.3 AF ou Cisco PoE portas avaliado para uso com pontos de acesso leve Cisco Aironet.</text:p>
            <text:p/>
            <text:p>DIMENSOES ( A x L x P ):</text:p>
            <text:p>• (4.45 x 20.04 x 17.45 cm).</text:p>
            <text:p/>
            <text:p/>
            <text:p>AMBIENTE:</text:p>
            <text:p>• Temperatura operacional: (0 a 40°C)</text:p>
            <text:p>• Temperatura de armazenamento: (-25 a 70°C).</text:p>
            <text:p/>
            <text:p>ENERGIA:</text:p>
            <text:p>• Adaptador de alimentacao : tensao de entrada: 100 a 240 VAC , 50/60 Hz</text:p>
            <text:p>• Dissipação de calor : 72 BTU / hora.</text:p>
            <text:p/>
            <text:p>SEGURANÇA:</text:p>
            <text:p>• UL 60950-1:2003</text:p>
            <text:p>• EN 60950:2000</text:p>
            <text:p>• EMI and susceptibility (Classe B):</text:p>
            <text:p>• U.S.: FCC Parte 15.107 e 15.109</text:p>
            <text:p>• Canada: ICES-003</text:p>
            <text:p>• Japão: VCCI</text:p>
            <text:p>• Europa: EN 55022, EN 55024.</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IR-WLC2125-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cção de dados (controlador) WLAN para ponto de acesso Aironet 4402 modelo AIR-WLC4402-12-K9ESPECIFICAÇÕES DO PN : AIR-WLC4402-12-K9</text:p>
            <text:p>ESPECIFICAÇÕES GERAIS:</text:p>
            <text:p>• Porta console RS232</text:p>
            <text:p>• Portas de serviço Ethernet 10/100/1000</text:p>
            <text:p>• Portas de utilidade Ethernet 10/100/1000</text:p>
            <text:p>• Leds indicadores</text:p>
            <text:p>• IEEE 802.11a, 802.11b, 802.11g, 802.11d, 802.11h, 802.11n<text:s/></text:p>
            <text:p/>
            <text:p>CRIPTOGRAFIA DE DADOS:</text:p>
            <text:p>• WEP e TKIP-MIC: RC4 40, 104 e 128 bits<text:s/></text:p>
            <text:p>• SSL e TLS: RC4 128-bit e RSA 1024- e 2048-bit<text:s/></text:p>
            <text:p>• AES: CCM, CCMP<text:s/></text:p>
            <text:p>• IPSec: DES-CBC, 3DES, AES-CBC<text:s/></text:p>
            <text:p/>
            <text:p>PROTOCOLO DE GERENCIAMENTO:</text:p>
            <text:p>• SNMP v1, v2c, v3<text:s/></text:p>
            <text:p>• RFC 854 Telnet<text:s/></text:p>
            <text:p>• RFC 1156 MIB<text:s/></text:p>
            <text:p>• RFC 1157 SNMP<text:s/></text:p>
            <text:p>• RFC 1213 SNMP MIB II<text:s/></text:p>
            <text:p>• RFC 1350 TFTP<text:s/></text:p>
            <text:p>• RFC 1643 Ethernet MIB<text:s/></text:p>
            <text:p>• RFC 2030 SNTP<text:s/></text:p>
            <text:p>• RFC 2616 HTTP<text:s/></text:p>
            <text:p>• RFC 2665 Ethernet-Like Interface tipos MIB<text:s/></text:p>
            <text:p>• RFC 2819 RMON MIB<text:s/></text:p>
            <text:p>• RFC 2863 Interfaces Grupo MIB<text:s/></text:p>
            <text:p>• RFC 3164 Syslog<text:s/></text:p>
            <text:p>• RFC 3414 User-Based Security Model (USM) for SNMPv3<text:s/></text:p>
            <text:p>• RFC 3418 MIB for SNMP<text:s/></text:p>
            <text:p/>
            <text:p/>
            <text:p>AMBIENTE:</text:p>
            <text:p>• Temperatura operacional: 32 até 104°F (0 até 40°C)</text:p>
            <text:p>• Temperatura de armazenamento: -13 até 158°F (-25 até 70°C)</text:p>
            <text:p>ENERGIA:</text:p>
            <text:p>• Entrada: 100 240 VAC;</text:p>
            <text:p>• Frequência: 50/60 Hz</text:p>
            <text:p>DIMENSÕES:</text:p>
            <text:p>• 17.45 x 15.75 x 1.75 in. (443 x 400 x 44.5 mm)</text:p>
            <text:p>SEGURANÇA:</text:p>
            <text:p>• CE Mark<text:s/></text:p>
            <text:p>• UL 60950-1:2003<text:s/></text:p>
            <text:p>• EN 60950:2000<text:s/></text:p>
            <text:p>• U.S.: FCC Parte 15.107 e 15.109<text:s/></text:p>
            <text:p>• Canada: ICES-003<text:s/></text:p>
            <text:p>• Japão: VCCI<text:s/></text:p>
            <text:p>• Europa: EN 55022, EN 55024<text:s/></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WLC4402-12-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controlador) WLAN para ponto de acesso Aironet 4402 modelo AIR-WLC4402-25-K9ESPECIFICAÇÕES DO PN : AIR-WLC4402-25-K9</text:p>
            <text:p>ESPECIFICAÇÕES GERAIS:</text:p>
            <text:p>• Porta console RS232</text:p>
            <text:p>• Portas de serviço Ethernet 10/100/1000</text:p>
            <text:p>• Portas de utilidade Ethernet 10/100/1000</text:p>
            <text:p>• Leds indicadores</text:p>
            <text:p>• IEEE 802.11a, 802.11b, 802.11g, 802.11d, 802.11h, 802.11n<text:s/></text:p>
            <text:p/>
            <text:p>CRIPTOGRAFIA DE DADOS:</text:p>
            <text:p>• WEP e TKIP-MIC: RC4 40, 104 e 128 bits<text:s/></text:p>
            <text:p>• SSL e TLS: RC4 128-bit e RSA 1024- e 2048-bit<text:s/></text:p>
            <text:p>• AES: CCM, CCMP<text:s/></text:p>
            <text:p>• IPSec: DES-CBC, 3DES, AES-CBC<text:s/></text:p>
            <text:p/>
            <text:p>PROTOCOLO DE GERENCIAMENTO:</text:p>
            <text:p>• SNMP v1, v2c, v3<text:s/></text:p>
            <text:p>• RFC 854 Telnet<text:s/></text:p>
            <text:p>• RFC 1156 MIB<text:s/></text:p>
            <text:p>• RFC 1157 SNMP<text:s/></text:p>
            <text:p>• RFC 1213 SNMP MIB II<text:s/></text:p>
            <text:p>• RFC 1350 TFTP<text:s/></text:p>
            <text:p>• RFC 1643 Ethernet MIB<text:s/></text:p>
            <text:p>• RFC 2030 SNTP<text:s/></text:p>
            <text:p>• RFC 2616 HTTP<text:s/></text:p>
            <text:p>• RFC 2665 Ethernet-Like Interface tipos MIB<text:s/></text:p>
            <text:p>• RFC 2819 RMON MIB<text:s/></text:p>
            <text:p>• RFC 2863 Interfaces Grupo MIB<text:s/></text:p>
            <text:p>• RFC 3164 Syslog<text:s/></text:p>
            <text:p>• RFC 3414 User-Based Security Model (USM) for SNMPv3<text:s/></text:p>
            <text:p>• RFC 3418 MIB for SNMP<text:s/></text:p>
            <text:p/>
            <text:p/>
            <text:p>AMBIENTE:</text:p>
            <text:p>• Temperatura operacional: 32 até 104°F (0 até 40°C)</text:p>
            <text:p>• Temperatura de armazenamento: -13 até 158°F (-25 até 70°C)</text:p>
            <text:p>ENERGIA:</text:p>
            <text:p>• Entrada: 100 240 VAC;</text:p>
            <text:p>• Frequência: 50/60 Hz</text:p>
            <text:p>DIMENSÕES:</text:p>
            <text:p>• 17.45 x 15.75 x 1.75 in. (443 x 400 x 44.5 mm)</text:p>
            <text:p>SEGURANÇA:</text:p>
            <text:p>• CE Mark<text:s/></text:p>
            <text:p>• UL 60950-1:2003<text:s/></text:p>
            <text:p>• EN 60950:2000<text:s/></text:p>
            <text:p>• U.S.: FCC Parte 15.107 e 15.109<text:s/></text:p>
            <text:p>• Canada: ICES-003<text:s/></text:p>
            <text:p>• Japão: VCCI<text:s/></text:p>
            <text:p>• Europa: EN 55022, EN 55024<text:s/></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WLC4402-25-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firewall serie ASA 5505, com software, com 8 portas, e criptografia DES, capacidade para usuarios ilimitados, codigo ASA5505-UL-BUN-K8 ESPECIFICAÇÕES DO PN : ASA5505-UL-BUN-K8</text:p>
            <text:p>ESPECIFICAÇÕES GERAIS:</text:p>
            <text:p>• Até 150 Mbps</text:p>
            <text:p>• Até 75 Mbps com AIP SSC-5</text:p>
            <text:p>• transferência de rede privada virtual</text:p>
            <text:p>• Até 100 Mbps|</text:p>
            <text:p>• Sessões Concorrentes| 10,000/25,000</text:p>
            <text:p>• Pares de Rede Privada Virtual IPsec| -- 10; 25</text:p>
            <text:p>• Níveis de Licença de Pares de Rede Privada Virtual Premium AnyConnect</text:p>
            <text:p>• 2, 10, ou 25</text:p>
            <text:p>• Comutador de 8-portas Fast Ethernet com agrupamento dinâmico de porta (incluindo 2 portas Po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SA5505-UL-BUN-K8</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Firewall para Rede Particular Virtual (VPN), com SW, 50 peers VPN, 3 FE e criptografia DESESPECIFICAÇÕES DO PN : ASA5510-K8</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SA5510-K8</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para equipamento de segurança de rede, código ASA5512-K8ESPECIFICAÇÕES DO PN : ASA5512-K8</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EGURANÇA:</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SA5512-K8</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Firewall para Rede Particular Virtual (VPN), com 500 usuarios VPN, 4 GE + 1 FE e criptografia DESESPECIFICAÇÕES DO PN : ASA5540-K8</text:p>
            <text:p>ESPECIFICAÇÕES GERAIS:</text:p>
            <text:p>• Throughput de firewall: 3 Gbps</text:p>
            <text:p>• Firewall e IPS Throughput máximo: 900 Mbps</text:p>
            <text:p>• 3DES/AES Throughput VPN: 400 Mbps</text:p>
            <text:p>• Pontos VPN IPsec: 2500</text:p>
            <text:p>• Conexões Simultâneas: 750,000</text:p>
            <text:p>• Portas de rede integradas: 8</text:p>
            <text:p>• Virtual Interfaces (VLANs): 300</text:p>
            <text:p>• Portas USB 2.0: 2</text:p>
            <text:p>• Portas Serial: 1, RJ-45.</text:p>
            <text:p>• memoria: 12 GB</text:p>
            <text:p>• Flash de sistema mínimo: 8 GB</text:p>
            <text:p>• Sistema BUS: Arquitetura de Multibus.</text:p>
            <text:p/>
            <text:p>AMBIENTE:</text:p>
            <text:p>• Temperatura operacional: (-5 a 40°C)</text:p>
            <text:p>• Temperatura não operacional: <text:s/>(-25 a 70°C)</text:p>
            <text:p>• Umidade relativa operacional: 90%.</text:p>
            <text:p/>
            <text:p>ENERGIA:</text:p>
            <text:p>• Intervalo de tensao de linha: 100 a 240 VAC</text:p>
            <text:p>• tensao de linha normal: 100 a 240 VAC</text:p>
            <text:p>• Corrente: 5A, 100-120V, 2.5A, 200-240V</text:p>
            <text:p>• Frequencia: 50/60 Hz.</text:p>
            <text:p/>
            <text:p>DIMENSOES (A x L x P):</text:p>
            <text:p>• (4.24 x 42.9 x 48.4 cm).</text:p>
            <text:p/>
            <text:p/>
            <text:p>SEGURANÇA:</text:p>
            <text:p>• IEC 60950-1: 2005,<text:s/></text:p>
            <text:p>• EN 60950-1:2006+A11: 2009</text:p>
            <text:p>• UL 60950-1:2007,<text:s/></text:p>
            <text:p>• CSA C22.2 No. 60950-1-07</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SA5540-K8</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Firewall para Rede Particular Virtual (VPN), com SPE-40, SW, HAESPECIFICAÇÕES DO PN : ASA5580-40-BUN-K8</text:p>
            <text:p>ESPECIFICAÇÕES GERAIS</text:p>
            <text:p>• Aparelho para transmissao e recepcao de dados com funcionalidades específicas para segurança da informação. Os seguintes padrões e funcionalidades são suportados:</text:p>
            <text:p>• 2 interfaces de Gerenciamento Gigabit Ethernet</text:p>
            <text:p>• Capacidade para Ate 10.000 túneis VPN IPsec</text:p>
            <text:p>• Capacidade para Ate 2 tuneis VPN SSL<text:s/></text:p>
            <text:p>• Licença DES</text:p>
            <text:p>• Hardware Compativel com software Cisco ASA.</text:p>
            <text:p>• Capacidade do firewall: 10 Gbps</text:p>
            <text:p>• Capacidade da VPN: 1 Gbps</text:p>
            <text:p>• 6 compartimentos para encaixe de interface de rede</text:p>
            <text:p>• Alta disponibilidade ativa/ativa e ativa/standby</text:p>
            <text:p/>
            <text:p>DIMENSOES: (altura x largura x profundidade)<text:s/></text:p>
            <text:p>• 17.6 x 48.3 x 67.3 cm</text:p>
            <text:p/>
            <text:p>AMBIENTE:</text:p>
            <text:p>• Temperatura operacional: (0 a 40ºC)</text:p>
            <text:p>• Umidade relativa operacional: 5 a 95%.</text:p>
            <text:p>• Temperatura não operacional: (-25 a 70ºC).</text:p>
            <text:p><text:s/></text:p>
            <text:p>ENERGIA:</text:p>
            <text:p>• Faixa de tensao de linha: 100 a 240 VAC</text:p>
            <text:p>• Voltagem normal em linha: 100 a 240 VAC</text:p>
            <text:p>• Frequencia: 50/60 Hz.</text:p>
            <text:p/>
            <text:p>SEGURANÇA:</text:p>
            <text:p>• UL 60950, CSA C22.2 No. 60950, EN 60950 IEC 60950, AS/NZS60950.</text:p>
            <text:p/>
            <text:p>EMC:</text:p>
            <text:p>• FCC Parte 15 Classe B, AS/NZS CISPR22 Class B, VCCI Classe B, EN55022 Classe B, CISPR22 Classe B, EN61000-3-2, EN61000-3-3.</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SA5580-40-BUN-K8</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smissão e receção de dados CDS-TV CDE220, com memoria de 8GB Flash, 3 portas Quad Cooper, codigo CDE220-D1-1QTX-K9=ESPECIFICAÇÕES DO PN : <text:s/>CDE220-S3-3QTX-K9=</text:p>
            <text:p>ESPECIFICAÇÕES GERAIS:</text:p>
            <text:p>• Processador: 2 quad-core Westmere CPUs<text:s/></text:p>
            <text:p>• Memória: 48 GB</text:p>
            <text:p>• Gigabit Ethernet Gerenciamento.</text:p>
            <text:p>• Armazenamento: 3072 GB (24 x 160 GB SSD)</text:p>
            <text:p>• Hardware RAID: Sim</text:p>
            <text:p>• Unidades de log interno: Memória Flash Dupla SSD de 100 GB</text:p>
            <text:p/>
            <text:p>ADAPTADORES:</text:p>
            <text:p>• 4 TX Gigabit Ethernet</text:p>
            <text:p>• 4 SFP 10 Gigabit Ethernet</text:p>
            <text:p>• 2 TX</text:p>
            <text:p/>
            <text:p>ENERGIA:</text:p>
            <text:p>• Consumo de energia : 550 W nominal</text:p>
            <text:p>• Consumo de energia: 450 W nominal</text:p>
            <text:p/>
            <text:p>AMBIENTE:</text:p>
            <text:p>• Temperatura operacional: 5 to 40°C</text:p>
            <text:p/>
            <text:p>EMC:</text:p>
            <text:p>• EMC: FCC Part 15 (CFR 47) Class A</text:p>
            <text:p>• EMC Directive 89/336/EEC</text:p>
            <text:p>• EMC Directive 2004/108/EC</text:p>
            <text:p>• EN55022: 2006</text:p>
            <text:p>• EN55024: 1998, A1:2001, A2:2003</text:p>
            <text:p>• EN61000-3-2: 2006</text:p>
            <text:p>• EN61000-3-3: 1995, A1;2001, A2:2005</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DE220-S3-3QTX-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Unidade de processamento de servidor parte do Secure Access Control System da Cisco, modelo CSACS-1121-K9ESPECIFICAÇÕES DO PN : CSACS-1121-K9</text:p>
            <text:p>ESPECIFICAÇÕES GERAIS</text:p>
            <text:p>• CPU:3.4 GHz Intel Pentium 4, 800 MHz FSB, 2 MB cache;</text:p>
            <text:p>• memoria do Sistema: 1GB;</text:p>
            <text:p>• HDD: 80 GB SATA;</text:p>
            <text:p>• Mídia: CD/DVD combo;</text:p>
            <text:p>• I/O Ports: Porta serial RS232, 3 USB 2.0 ( 1 frontal, 2 traseiras).</text:p>
            <text:p/>
            <text:p>DIMENSOES:</text:p>
            <text:p>• 429 (L) x 508 (P) x 42 (A) mm.</text:p>
            <text:p/>
            <text:p>ENERGIA:</text:p>
            <text:p>• Potência Nominal:</text:p>
            <text:p>• 345W.<text:s/></text:p>
            <text:p/>
            <text:p>• Especificacoesmínimas do Servidor para o Cisco Secure ACS:</text:p>
            <text:p>• Velocidade do processador: Processador Pentium IV , 1.8 GHz ou mais rápido;</text:p>
            <text:p>• memoria: Mínimo de 1 GB RAM;</text:p>
            <text:p>• Disco Rígido: Mínimo 250 MB de espaço livre em disco;</text:p>
            <text:p>• Sistema Operacional:</text:p>
            <text:p>• Windows 2000 Server</text:p>
            <text:p>• Windows 2000 Advanced Server , sem Caracteristicas específicas para o Windows 2000 Advanced Server habilitada ou sem o Microsoft serviço de cluster instalado</text:p>
            <text:p>• Windows Server 2003 , Enterprise Edition Edition ou Standard</text:p>
            <text:p>• resolução Mínima: <text:s/>de 800 x 600 ( 256 cores).</text:p>
            <text:p/>
            <text:p>INTEGRAÇÃO:</text:p>
            <text:p>• Forte ligação com routers Cisco IOS e soluções VPN oferece recursos como multichassis Multilink Point- to-Point Protocol (PPP) e Cisco IOS Software autorização comando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SACS-1121-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em rede para sistema de telepresença CTI modelo 4215ESPECIFICAÇÕES DO PN : CTI-4215-MCU-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CTI-4215-MCU-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com 40 portas Enterprise, codigo CTI-4220-MCU-K9=ESPECIFICAÇÕES DO PN : CTI-4220-MCU-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CTI-4220-MCU-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Servidor de conteúdo Tandberg - 5 Portas de gravação, 2 saídas ativasESPECIFICAÇÕES DO PN : CTI-TCS-5RP-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EMC:</text:p>
            <text:p>• EN55022 classe A,<text:s/></text:p>
            <text:p>• EN61000-3-2,<text:s/></text:p>
            <text:p>• EN61000-3-3,<text:s/></text:p>
            <text:p>• FCC Parte 15 classe A,<text:s/></text:p>
            <text:p>• VCCI classe A,</text:p>
            <text:p>• AS/NZS 3548, CCC: GB4943, GB9254,<text:s/></text:p>
            <text:p>• YD/T993</text:p>
            <text:p/>
          </table:table-cell>
          <table:table-cell office:value-type="string" table:style-name="ce10">
            <text:p>Jabil Circuit</text:p>
          </table:table-cell>
          <table:table-cell office:value-type="string" table:style-name="ce9">
            <text:p>CISCO</text:p>
          </table:table-cell>
          <table:table-cell office:value-type="string" table:style-name="ce9">
            <text:p>CTI-TCS-5RP-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Aparelho de telepresença Cisco via redeESPECIFICAÇÕES DO PN : CTI-TMS-APL-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able:table-cell>
          <table:table-cell office:value-type="string" table:style-name="ce10">
            <text:p>Jabil Circuit</text:p>
          </table:table-cell>
          <table:table-cell office:value-type="string" table:style-name="ce9">
            <text:p>CISCO</text:p>
          </table:table-cell>
          <table:table-cell office:value-type="string" table:style-name="ce9">
            <text:p>CTI-TMS-APL-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de comunicação (transmissão e recepção de dados) de rede para sistema de telepresença CTIESPECIFICAÇÕES DO PN : <text:s/>CTI-VCS-BASE-K9=</text:p>
            <text:p>ESPECIFICAÇÕES GERAIS:</text:p>
            <text:p>• Suporte para os padrões da indústria, tais como o HTTP (S) , XML, Simple Network Management Protocol ( SNMP v2 e v3), secure copy protocol(SCP ) e SSH;</text:p>
            <text:p>• assistente de configuração incorporado para configuração inicial;</text:p>
            <text:p>• Integração com o Cisco Versão TMS 12,5 ou posterior;</text:p>
            <text:p>• Chamada de log e de diagnóstico.</text:p>
            <text:p>• Quatro 10/100/1000Base-TX portas Ethernet (RJ-45 );</text:p>
            <text:p>• Um console RS-232 porta ( RJ-45).</text:p>
            <text:p>• Suporte para (DNS) addressing</text:p>
            <text:p>• Suporte para IPv4 e IPv6 simultaneamente;</text:p>
            <text:p>• Suporte para IPv4 e IPv6 serviços de tradução.</text:p>
            <text:p/>
            <text:p>ENERGIA:</text:p>
            <text:p>• Detecção automática de 250W ( maxima ) 580 BTU fornecimento de energia por hora;</text:p>
            <text:p>• 90-264 VAC gama completa em 47-63 Hz.</text:p>
            <text:p/>
            <text:p>AMBIENTE:</text:p>
            <text:p>• Temperaturas de operação: (0 a 40 ° C );</text:p>
            <text:p>• Temperaturas de armazenamento: <text:s/>(-20 a 60 ° C);</text:p>
            <text:p>• Umidade relativa: 10 a 90% (sem condensação).</text:p>
            <text:p/>
            <text:p>RFCs:</text:p>
            <text:p>• RFCs 2543, 3261, 3264, 1889, 3265, 3325, 3515, 3891, 3892, 2327, 4566, 5626, 5627, 5389, e 5766.</text:p>
            <text:p>SEGURANÇA:</text:p>
            <text:p>• Gerenciamento seguro com HTTPS , SSH, e SCP</text:p>
            <text:p>• Transferência segura de arquivos</text:p>
            <text:p>• Tempo limite de inatividade</text:p>
            <text:p>• Capacidade de bloquear serviços IP</text:p>
            <text:p><text:s/></text:p>
            <text:p>GERENCIAMENTO:</text:p>
            <text:p>• Suporte para os padrões da indústria , tais como Telnet , HTTP (S) , XML, SNMP , SCP e SSH</text:p>
            <text:p>• assistente de configuração incorporado para configuração inicial</text:p>
            <text:p>• apoio à gestão. avançada e configuração com o Cisco TMS 12,6 ou mais tarde</text:p>
            <text:p>• Chamada de log e de diagnóstico</text:p>
            <text:p>• Local de fuso horário -aware</text:p>
            <text:p>• ferramenta de uso de porta.</text:p>
            <text:p/>
          </table:table-cell>
          <table:table-cell office:value-type="string" table:style-name="ce10">
            <text:p>Jabil Circuit</text:p>
          </table:table-cell>
          <table:table-cell office:value-type="string" table:style-name="ce9">
            <text:p>CISCO</text:p>
          </table:table-cell>
          <table:table-cell office:value-type="string" table:style-name="ce9">
            <text:p>CTI-VCS-BASE-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Modelo de codec 3000 MXP de reposição para sistemas de telepresençaESPECIFICAÇÕES DO PN : CTS-3000CODEC-K9=</text:p>
            <text:p>ESPECIFICAÇÕES GERAIS:</text:p>
            <text:p><text:s/></text:p>
            <text:p>• Largura de banda: H.320 Ate 512 kbps, H.323 Ate 2 Mbps.</text:p>
            <text:p>• Video: H.261, H.263, H.263+, H.263++ , H.264.</text:p>
            <text:p>ENTRADAS DE VIDEO:<text:s/></text:p>
            <text:p>• 1 x 9 Pin DSUB : HD câmera principal ou S-video e controle</text:p>
            <text:p/>
            <text:p>CÂMERA PRINCIPAL</text:p>
            <text:p>• 1 x MiniDin , S- vídeo : câmera de documento auxiliar /</text:p>
            <text:p>• 1 x RCA / Phono, composta: câmera de documentos / aux</text:p>
            <text:p>• 1 x DVI- I: PC</text:p>
            <text:p>• 1 x RCA</text:p>
            <text:p>• Entrada: 800x600 (@ 60, 72, 75, 85 Hz), 1024x768 (@ 60, 70, 75 Hz), 1280x720 (HD720P) (@ 50, 60 Hz), 1280x1024 @ 60 Hz.</text:p>
            <text:p>• Formato de Video: NTSC, PAL, VGA, SVGA, XGA, W-XGA, SXGA e HD720p.</text:p>
            <text:p/>
            <text:p>PORTAS:</text:p>
            <text:p>• 4 x ISDN BRI (RJ-45), S-interface</text:p>
            <text:p>• 1 x LAN/EthernSet (RJ-45) 10/100 Mbit<text:s/></text:p>
            <text:p>• <text:s/>x PC slot para cartão (PCMCIA) para wireless LAN</text:p>
            <text:p>• 1 x X.21/V.35/RS-449 com discagem RS-366 , RS -366 Adtran</text:p>
            <text:p>• 1 x USB para uso futuro.</text:p>
            <text:p/>
            <text:p>ENERGIA:</text:p>
            <text:p>• 100-250 VAC , 50-60 Hz 52 watts max.</text:p>
            <text:p/>
            <text:p>AMBIENTE:</text:p>
            <text:p>• Temperatura operacional: 0° C a 35° C</text:p>
            <text:p>• Umidade operacional: 10 % a 90 % de Umidade Relativa.</text:p>
            <text:p>EMC:</text:p>
            <text:p><text:s/>EN 55022, Class B</text:p>
            <text:p><text:s/>EN 55024</text:p>
            <text:p><text:s text:c="2"/>EN 61000-3-2/-3-3.</text:p>
            <text:p/>
            <text:p/>
          </table:table-cell>
          <table:table-cell office:value-type="string" table:style-name="ce10">
            <text:p>Jabil Circuit</text:p>
          </table:table-cell>
          <table:table-cell office:value-type="string" table:style-name="ce9">
            <text:p>CISCO</text:p>
          </table:table-cell>
          <table:table-cell office:value-type="string" table:style-name="ce9">
            <text:p>CTS-3000CODEC-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Codec C20 para telepresença da CiscoESPECIFICAÇÕES DO PN : CTS-C20CODEC-K9=</text:p>
            <text:p>ESPECIFICAÇÕES:</text:p>
            <text:p>:</text:p>
            <text:p>• Unidade entregue completo com: Videoconferência codec, controle remoto sem fio , para montagem em rack trilhos , LAN , cabo e cabo de alimentação</text:p>
            <text:p>• Largura de banda: H.323/SIP até 6 Mbps ponto -a-ponto, Até 10 Mbps de largura de banda total de MultiSite</text:p>
            <text:p>• Firewall traversal: A tecnologia Cisco TelePresence Expressway, H.460.18 e H.460.19 Firewall Traversal</text:p>
            <text:p>• Video standards: H.261, H.263, H.263+, e H.264</text:p>
            <text:p>• Interfaces de rede: Uma LAN/Ethernet (RJ-45) 10/100/1000 Mbit.</text:p>
            <text:p/>
            <text:p>ENERGIA:</text:p>
            <text:p>• Detecção automática de alimentação</text:p>
            <text:p>• 100-240 VAC, 50/60 Hz</text:p>
            <text:p>• 175 watts máximos para codec e câmera principal.</text:p>
            <text:p/>
            <text:p>AMBIENTE:</text:p>
            <text:p>• Temperatura operacional: 0 a 35°</text:p>
            <text:p>• Temperatura de armazenamento: -20° C a 60°.</text:p>
            <text:p/>
            <text:p>EMC:</text:p>
            <text:p>• Directiva 2006/95/CE ( Directiva de Baixa Tensão ) - a norma EN 60950-1</text:p>
            <text:p>• Directiva 2004/108/CE (Directiva CEM ) - Norma EN 55022, Classe B - Padrão EN 55024 - Norma EN 61000-3-2/-3-3</text:p>
            <text:p>• Aprovado de acordo com a UL 60950-1 e CSA 60950-1-07</text:p>
            <text:p>• Em conformidade com FCC15B Classe B.</text:p>
            <text:p/>
          </table:table-cell>
          <table:table-cell office:value-type="string" table:style-name="ce10">
            <text:p>Jabil Circuit</text:p>
          </table:table-cell>
          <table:table-cell office:value-type="string" table:style-name="ce9">
            <text:p>CISCO</text:p>
          </table:table-cell>
          <table:table-cell office:value-type="string" table:style-name="ce9">
            <text:p>CTS-C20CODEC-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Codec C40 de telepresença CiscoESPECIFICAÇÕES DO PN : CTS-C40CODEC-K9=</text:p>
            <text:p>ESPECIFICAÇÕES:</text:p>
            <text:p>:</text:p>
            <text:p>• Unidade entregue completo com: Videoconferência codec, controle remoto sem fio , para montagem em rack trilhos , LAN , cabo e cabo de alimentação</text:p>
            <text:p>• Largura de banda: H.323/SIP até 6 Mbps ponto -a-ponto, Até 10 Mbps de largura de banda total de MultiSite</text:p>
            <text:p>• Firewall traversal: A tecnologia Cisco TelePresence Expressway, H.460.18 e H.460.19 Firewall Traversal</text:p>
            <text:p>• Video standards: H.261, H.263, H.263+, e H.264</text:p>
            <text:p>• Interfaces de rede: Uma LAN/Ethernet (RJ-45) 10/100/1000 Mbit.</text:p>
            <text:p/>
            <text:p>ENERGIA:</text:p>
            <text:p>• Detecção automática de alimentação</text:p>
            <text:p>• 100-240 VAC, 50/60 Hz</text:p>
            <text:p>• 175 watts máximos para codec e câmera principal.</text:p>
            <text:p/>
            <text:p>AMBIENTE:</text:p>
            <text:p>• Temperatura operacional: 0 a 35°</text:p>
            <text:p>• Temperatura de armazenamento: -20° C a 60°.</text:p>
            <text:p/>
            <text:p>EMC:</text:p>
            <text:p>• Directiva 2006/95/CE ( Directiva de Baixa Tensão ) - a norma EN 60950-1</text:p>
            <text:p>• Directiva 2004/108/CE (Directiva CEM ) - Norma EN 55022, Classe B - Padrão EN 55024 - Norma EN 61000-3-2/-3-3</text:p>
            <text:p>• Aprovado de acordo com a UL 60950-1 e CSA 60950-1-07</text:p>
            <text:p>• Em conformidade com FCC15B Classe B.</text:p>
            <text:p/>
          </table:table-cell>
          <table:table-cell office:value-type="string" table:style-name="ce10">
            <text:p>Jabil Circuit</text:p>
          </table:table-cell>
          <table:table-cell office:value-type="string" table:style-name="ce9">
            <text:p>CISCO</text:p>
          </table:table-cell>
          <table:table-cell office:value-type="string" table:style-name="ce9">
            <text:p>CTS-C40CODEC-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Codificador primario de Telepresenca modelo CTS-CODEC-PRI-G2ESPECIFICAÇÕES DO PN : CTS-CODEC-PRI-G2=</text:p>
            <text:p>ESPECIFICAÇÕES GERAIS</text:p>
            <text:p/>
            <text:p>PROTOCOLO DE MÍDIA:<text:s/></text:p>
            <text:p>• (RTCP)</text:p>
            <text:p>• (RTP)</text:p>
            <text:p>• (UDP),<text:s/></text:p>
            <text:p>• IP Unicast</text:p>
            <text:p/>
            <text:p>PROTOCOLO DE VIDEO:<text:s/></text:p>
            <text:p>• H,264 base televisão de alta definição (HDTV) relação de aspecto 16:9</text:p>
            <text:p/>
            <text:p>VIDEO:<text:s/></text:p>
            <text:p>• 1080p (1920 x 1080 pixels em 30 quadros por segundo [ fps ] ), 720p (1280 x 720 pixels a 30 qps), 360p (640 x 480/360 a 30 qps), CIF</text:p>
            <text:p>• Auto -colaboração de vídeo: 1024 x 768 pixels em vídeo de apresentação 1 , 5 ou 30 fps</text:p>
            <text:p/>
            <text:p>INTERFACE ADMINISTRATIVA:<text:s/></text:p>
            <text:p>• HTTP,<text:s/></text:p>
            <text:p>• HTTP<text:s/></text:p>
            <text:p>• (HTTPS)</text:p>
            <text:p>• (SSH)<text:s/></text:p>
            <text:p>• (RBAC)</text:p>
            <text:p>• proteção de senha</text:p>
            <text:p>• (QoS)</text:p>
            <text:p/>
            <text:p>SNMP MIBs:</text:p>
            <text:p>• RFC 1213,<text:s/></text:p>
            <text:p>• ENTITY,<text:s/></text:p>
            <text:p>• ENTITY-FRU-CONTROL</text:p>
            <text:p>• HOSTRESOURCES</text:p>
            <text:p>• UMSEVENT</text:p>
            <text:p>• UMSLMSSENSOR.</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TS-CODEC-PRI-G2</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SISTEMA DE VIDEO CONFERENCIA (Telepresenca) COM TRANSMISSÃO ÓTICA PARA IMAGENS, DADOS E VOZ, MARCA CISCO MODELO CTS-EX60 COMPOSTO DE : MONITOR LCD, CODEC , MICROFONE e ALTO FALANTES INTEGRADOS, CAMERA IP de ALTA DEFINIÇÃO, TERMINAL DE OPERAÇÃO AO TOQUE "INTOUCH SCREEN" DE 8 POLEGADAS PARA CONTROLE, E ACESSORIOS PARA INSTALAÇÃO, codigo CTS-EX60-K9ESPECIFICAÇÕES DO PN : <text:s/>CTS-EX60-K9=</text:p>
            <text:p>ESPECIFICAÇÕES GERAIS:</text:p>
            <text:p>• Compatibilidade do produto: Totalmente compatível com sistemas de vídeo e telepresença compatíveis com os padrões</text:p>
            <text:p>• Compatibilidade de software: Versão Cisco TelePresence Software <text:s/>TC4.0 ou posterior</text:p>
            <text:p>• Resoluções de entrada de PC suportados: EX90 : SVGA (800 x 600) para WUXGA (1920 x 1200), EX60 : SVGA (800 x 600) para 1080p (1920 x 1080)</text:p>
            <text:p>• PC e segunda fonte de entrada de vídeo: DVI-IEX90: HDMI In</text:p>
            <text:p>• Interface de usuario: Oito polegadas touch screen capacitiva projetada, Resolução: 800 x 480.</text:p>
            <text:p/>
            <text:p>ESPECIFICAÇÕES DE VIDEO:</text:p>
            <text:p>• Video standards: H.261, H.263, H.263+, H.264</text:p>
            <text:p>• largura de banda: H.323/SIP até 6 Mbps ponto -a-ponto</text:p>
            <text:p/>
            <text:p>CARACTERÍSTICAS DE VIDEO:<text:s/></text:p>
            <text:p>• Widescreen : 16:9</text:p>
            <text:p>• Avançados layouts de tela</text:p>
            <text:p>• gerenciamento de vídeo inteligente</text:p>
            <text:p>• layout automático local.</text:p>
            <text:p/>
            <text:p>DIMENSÕES (A x L x P):</text:p>
            <text:p>• <text:s/>(54.5 x 56.7 x 17.3 cm).</text:p>
            <text:p/>
            <text:p>ENERGIA:</text:p>
            <text:p>• Fonte de alimentação de detecção automática</text:p>
            <text:p>• 100-240 VAC, 50/60 Hz</text:p>
            <text:p>• EX90 : 150 watts máximo EX60 : 75 watts máximo.</text:p>
            <text:p/>
            <text:p>AMBIENTE:</text:p>
            <text:p>• Temperatura ambiente: ( 0 a 35 ° C)</text:p>
            <text:p>• Umidade relativa do ar : 10 a 90%.</text:p>
            <text:p/>
            <text:p/>
          </table:table-cell>
          <table:table-cell office:value-type="string" table:style-name="ce10">
            <text:p>Foxconn Cz s.r.o.</text:p>
          </table:table-cell>
          <table:table-cell office:value-type="string" table:style-name="ce9">
            <text:p>CISCO</text:p>
          </table:table-cell>
          <table:table-cell office:value-type="string" table:style-name="ce9">
            <text:p>CTS-EX60-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 CODEC, para sistema de telepresenca modelo SX20, codigo CTS-SX20CODEC=ESPECIFICAÇÕES DO PN : CTS-SX20CODEC=</text:p>
            <text:p>ESPECIFICAÇÕES GERAIS</text:p>
            <text:p>• Largura de banda: H.320 até 2 Mbps, H.323 até 4 Mbps ponto -a-ponto, SIP até 4 Mbps, Até 6 Mbps de largura de banda total de MultiSite</text:p>
            <text:p>• H.460.19 Firewall Traversal, SIP ICE</text:p>
            <text:p>• Padrões de video: H.261, H.263, H.263+, H.263++ (Natural Video), H.264</text:p>
            <text:p/>
            <text:p>CARACTERÍSTICAS DE VIDEO:<text:s/></text:p>
            <text:p>• nativo 16:9 Widescreen</text:p>
            <text:p>• Avançados layouts de tela</text:p>
            <text:p>• <text:s/>PIP</text:p>
            <text:p>• Foto fora Imagem &amp; POP Grande</text:p>
            <text:p>• Lado a Lado</text:p>
            <text:p>• PC Zoom</text:p>
            <text:p>• Gestão Inteligente de Vídeo</text:p>
            <text:p>• Modo PC simultânea videoconferência e locais</text:p>
            <text:p>• Layout Auto local.</text:p>
            <text:p>• Formato de Video: NTSC, PAL, VGA, SVGA, XGA, WXGA, SXGA e HD720p.</text:p>
            <text:p/>
            <text:p>AMBIENTE:</text:p>
            <text:p>• Temperatura operacional: 0° C a 35°C</text:p>
            <text:p>• Temperatura de armazenamento: -20° C a 60° C.</text:p>
            <text:p/>
            <text:p>ENERGIA:</text:p>
            <text:p>• 100-250 VAC, 50-60 Hz</text:p>
            <text:p>• 65 watts max . para</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able:table-cell>
          <table:table-cell office:value-type="string" table:style-name="ce10">
            <text:p>Foxconn Cz s.r.o.</text:p>
          </table:table-cell>
          <table:table-cell office:value-type="string" table:style-name="ce9">
            <text:p>CISCO</text:p>
          </table:table-cell>
          <table:table-cell office:value-type="string" table:style-name="ce9">
            <text:p>CTS-SX20CODEC</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recepção e transmissão de dados modelo Email Security Appliance (ESA) C170, com software, código ESA-C170-K9ESPECIFICAÇÕES DO PN : ESA-C170-K9</text:p>
            <text:p>ESPECIFICAÇÕES GERAIS:</text:p>
            <text:p>• 100 terabytes de inteligência de segurança</text:p>
            <text:p>• 1 Porta console</text:p>
            <text:p>• Portas Ethernets</text:p>
            <text:p>• Leds de status</text:p>
            <text:p/>
            <text:p>DIMENSÕES(AxLxP):</text:p>
            <text:p>• 1.67 in. x 16.9 in. x 15.5 in. (4.24 x 42.9 x 39.4 cm)</text:p>
            <text:p/>
            <text:p>ENERGIA:</text:p>
            <text:p>• Detecção automática de alimentação</text:p>
            <text:p>• 100-240 VAC, 50/60 Hz</text:p>
            <text:p>• 175 watts máximos para codec e câmera principal.</text:p>
            <text:p/>
            <text:p>AMBIENTE:</text:p>
            <text:p>• Temperatura operacional: 0 a 35°</text:p>
            <text:p>• Temperatura de armazenamento: -20° C a 60°.</text:p>
            <text:p/>
            <text:p>EMC:</text:p>
            <text:p>• Directiva 2006/95/CE ( Directiva de Baixa Tensão ) - a norma EN 60950-1</text:p>
            <text:p>• Directiva 2004/108/CE (Directiva CEM ) - Norma EN 55022, Classe B - Padrão EN 55024 - Norma EN 61000-3-2/-3-3</text:p>
            <text:p>• Aprovado de acordo com a UL 60950-1 e CSA 60950-1-07</text:p>
            <text:p>• Em conformidade com FCC15B Classe B.</text:p>
            <text:p/>
          </table:table-cell>
          <table:table-cell office:value-type="string" table:style-name="ce10">
            <text:p>IBM - Mexico - BV</text:p>
          </table:table-cell>
          <table:table-cell office:value-type="string" table:style-name="ce9">
            <text:p>CISCO</text:p>
          </table:table-cell>
          <table:table-cell office:value-type="string" table:style-name="ce9">
            <text:p>ESA-C170-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com half-slot e 1 porta Ethernet Gigabit, modelo ESR-HH-1GE=ESPECIFICAÇÕES DO PN : ESR-HH-1GE=</text:p>
            <text:p>ESPECIFICAÇÕES GERAIS</text:p>
            <text:p/>
            <text:p>• Suporte para jumbo frames (Ate 9180 bytes de tamanho)</text:p>
            <text:p>• Suporte para inserção e remoção on-line ( OIR )</text:p>
            <text:p>• Funcionalidade em qualquer slot de 10000 Series cartão Cisco interface com um portador da serie Cisco 10000 ( Numero do produto ESR -HH CARRIER )</text:p>
            <text:p>• 16 MB de memoria receber pacotes</text:p>
            <text:p>• Suporte para o seguinte transceptores SFP :</text:p>
            <text:p>• 1000BASE-SX multimodo, Compativel com as Especificacoes IEEE 802.3z</text:p>
            <text:p>• 1000BASE-LX e LH Compativel com as Especificacoes IEEE 802.3z</text:p>
            <text:p>• Compativel com 1000BASE - ZX com as Especificacoes IEEE 802.3z</text:p>
            <text:p>• 1000BASE-T Compativel com as Especificacoes IEEE 802.3z</text:p>
            <text:p/>
            <text:p>AMBIENTE:</text:p>
            <text:p/>
            <text:p>• Temperatura de armazenamento: (-40 a 70°C)</text:p>
            <text:p>• Temperatura de operação , nominal: (5 a 40 ° C)</text:p>
            <text:p>• Temperatura de funcionamento , a curto prazo : (-5 a 55 ° C)</text:p>
            <text:p>• Umidade relativa de armazenamento : 5 a 95%</text:p>
            <text:p>• Umidade de operação , nominal : 5 a 85% RH</text:p>
            <text:p>• Umidade de operação , a curto prazo : 5 a 90% RH</text:p>
            <text:p>• Altitude de operação: -60 a 4000m</text:p>
            <text:p/>
            <text:p>DIMENSOES:</text:p>
            <text:p>• Altura : <text:s/>(19,8 cm)</text:p>
            <text:p>• Largura: <text:s/>(3,3 cm)</text:p>
            <text:p>• Profundidade: <text:s/>(27,9 cm)</text:p>
            <text:p/>
            <text:p/>
            <text:p>SOFTWARE:</text:p>
            <text:p>• Inicial Cisco IOS Press - A Cisco 10000 Series Gigabit Ethernet Placa de linha meia altura é suportada em 12,0 (23) S e versoes posteriores do Cisco IOS para PRE1s e em 12,2 (15) BX e versoes posteriores do Cisco IOS para PRE2s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ESR-HH-1GE</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tranceptor) para Gigabit Ethernet para comprimento de onda de 1490 nanometrosESPECIFICAÇÕES DO PN : GLC-BX-D=</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able:table-cell>
          <table:table-cell office:value-type="string" table:style-name="ce10">
            <text:p>Jabil Circuit</text:p>
          </table:table-cell>
          <table:table-cell office:value-type="string" table:style-name="ce9">
            <text:p>CISCO</text:p>
          </table:table-cell>
          <table:table-cell office:value-type="string" table:style-name="ce9">
            <text:p>GLC-BX-D</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de rede para transmissão e recepção de dados (HWIC) de alta velocidade com 2 portas assincronas/sincronas seriais modelo HWIC-2A/SESPECIFICAÇÕES DO PN : HWIC-2A/S=</text:p>
            <text:p>ESPECIFICAÇÕES GERAIS:</text:p>
            <text:p/>
            <text:p>• Protocolos seriais EIA-232, EIA-449, EIA-530, EIA-530A, V.35, e X.21</text:p>
            <text:p>• Velocidade de transferência maxima 8Mbps</text:p>
            <text:p>• Modos síncrono e assíncrono</text:p>
            <text:p>• Compativel com cabos V.35 DTE, V.35 DCE, EIA/TIA-232 DTE, EIA/TIA-232 DCE, EIA/TIA-449 DTE, EIA/TIA-449 DCE, X.21 DTE, X.21 DCE, EIA/TIA-530 DTE, EIA/TIA-530 DCE</text:p>
            <text:p>• Utilizam conectores de interface seriais do tipo Cisco Smart Serial</text:p>
            <text:p/>
            <text:p>DIMENSOES (A x L x P):</text:p>
            <text:p>• (3.9 x 18.0 x 18.3 cm).</text:p>
            <text:p/>
            <text:p>AMBIENTE:</text:p>
            <text:p>• Temperatura de operação : <text:s/>(0 a 40 ° C)</text:p>
            <text:p>• Temperatura de armazenamento : <text:s/>(-20 a 65 ° C)</text:p>
            <text:p>• Umidade relativa: 10 a 90% , sem condensação.</text:p>
            <text:p/>
            <text:p>SEGURANÇA:</text:p>
            <text:p>• (UL1950 /CSA C22.2, No.950)</text:p>
            <text:p>• Canada (C1950)</text:p>
            <text:p>• UK (BS6301, EN60950, EN41003)</text:p>
            <text:p>• AS/NZS 3260<text:s/></text:p>
            <text:p>• EN60950/EN41003<text:s/></text:p>
            <text:p>• IEC 950<text:s/></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HWIC-2A/S</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modulo transceptor 100Base-EX SFP, codigo GLC-EX-SMD=ESPECIFICAÇÕES DO PN : IPS-4240-K9</text:p>
            <text:p>ESPECIFICAÇÕES GERAIS:</text:p>
            <text:p>• Performance: Media-rich: 300 Mbps;</text:p>
            <text:p>• Performance: Transacional: 250 Mbps;</text:p>
            <text:p>• Interface de monitoramento padrão: quatro <text:s/>10/100/1000BASE-TX;</text:p>
            <text:p>• Interface de comando e controle padrão: 10/100BASE-TX.</text:p>
            <text:p/>
            <text:p>DIMENSOES:</text:p>
            <text:p>• Altura:(4.37 cm);</text:p>
            <text:p>• Largura: <text:s/>(43.82 cm);</text:p>
            <text:p>• Profundidade: <text:s/>(36.83 cm).</text:p>
            <text:p/>
            <text:p>ENERGIA:</text:p>
            <text:p>• Frequência: 47 a 63 Hz , monofásico.</text:p>
            <text:p>• 100 a 240 VAC.</text:p>
            <text:p>• Corrente de funcionamento: 3.0A.</text:p>
            <text:p/>
            <text:p>AMBIENTE:</text:p>
            <text:p>• Temperatura operacional: 0 to 40°C.</text:p>
            <text:p>• Temperatura não operacional: -20 to 65°C.</text:p>
            <text:p>• Umidade operacional: 10 a 85% (sem condensação).</text:p>
            <text:p>• Umidade não operacional: 5 a 95% (sem condensação).</text:p>
            <text:p>• Dissipação de calor @ potência total: 614.2 Btu/hr.</text:p>
            <text:p/>
            <text:p>EMC:</text:p>
            <text:p>• EMC-FCC (CFR 47 Parte 15) Classe A,<text:s/></text:p>
            <text:p>• CISPR 22 Classe A,</text:p>
            <text:p>• EN 55022 Classe A,</text:p>
            <text:p>• EN 55024,</text:p>
            <text:p>• EN61000-3-2,</text:p>
            <text:p>• EN61000-3-3,</text:p>
            <text:p>• VCCI Classe A,<text:s/></text:p>
            <text:p>• AS/NZS 3548 Classe A,<text:s/></text:p>
            <text:p>• CE marking,<text:s/></text:p>
            <text:p>• ICES-003 Classe A,</text:p>
            <text:p>• FCC Parte 15 (CFR7 47) Classe A,<text:s/></text:p>
            <text:p>• EN50082-1,<text:s/></text:p>
            <text:p>• EN61000-6-1.</text:p>
            <text:p/>
            <text:p>SEGURANÇA:</text:p>
            <text:p>• CSA 22.2 No.60950,</text:p>
            <text:p>• IEC 60950, EN 60950,</text:p>
            <text:p>• AS/NZS 3260,<text:s/></text:p>
            <text:p>• CE marking; EN 60950,<text:s/></text:p>
            <text:p>• IEC 60950.</text:p>
            <text:p/>
          </table:table-cell>
          <table:table-cell office:value-type="string" table:style-name="ce10">
            <text:p>Jabil Circuit</text:p>
          </table:table-cell>
          <table:table-cell office:value-type="string" table:style-name="ce9">
            <text:p>CISCO</text:p>
          </table:table-cell>
          <table:table-cell office:value-type="string" table:style-name="ce9">
            <text:p>IPS-4240-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Unidade de processamento de dados de prevencao a intrusao com fonte de energia redudante, modelo IPS4270-20-K9ESPECIFICAÇÕES DO PN : IPS4270-20-K9</text:p>
            <text:p>ESPECIFICAÇÕES GERAIS</text:p>
            <text:p/>
            <text:p>• IPS4270-20-K9: Cisco IPS Sensor 4270 (chassis, de alimentacao redundante , software , SSH, duas interfaces de bordo 10/100/1000Base-TX com conector RJ-45 ).</text:p>
            <text:p>• Performance: Media- rich: 4 Gbps.</text:p>
            <text:p>• Performance: Transactional: 2 Gbps.</text:p>
            <text:p>• Interface de monitoramento padrão: Quatro 10/100/1000Base-TX ou quatro 1000BASE-SX.</text:p>
            <text:p>• Interface de comando e controle padrão: 10/100/1000BASE-TX.</text:p>
            <text:p>• Interfaces de monitoramento:<text:s/></text:p>
            <text:p>• Quatro 10/100/1000Base-TX</text:p>
            <text:p>• Dois 1000BASE-SX (fibra ) ( Ate 16 interfaces de monitoramento total)</text:p>
            <text:p>• 2 Portas Ethernet 10 Gigabit Interface Card , SR (opcional).</text:p>
            <text:p>• Fonte de alimentacao redundante: Sim.</text:p>
            <text:p/>
            <text:p>DIMENSOES ( A x L x P ):<text:s/></text:p>
            <text:p>• (17.6 cm x 48.3 cm x 67.3)</text:p>
            <text:p/>
            <text:p>ENERGIA:</text:p>
            <text:p/>
            <text:p>• Auto-switching: 100 a 240 VAC.</text:p>
            <text:p>• frequencia: 50 a 60 Hz.</text:p>
            <text:p>• corrente de funcionamento: 12.0A (100 VAC), 4.9A (200 VAC).</text:p>
            <text:p/>
            <text:p/>
            <text:p>AMBIENTE:</text:p>
            <text:p/>
            <text:p>• TEmperatura operacional: 10 a 35°C</text:p>
            <text:p>• Temperatura não operacional: -40 a 70°C</text:p>
            <text:p>• Umidade relativa de operação: 10 a 90% (sem condensação)</text:p>
            <text:p>• Umidade relativa não operacional: 5 a 95% (sem condensação)</text:p>
            <text:p>• DISSIPAÇÃO DE CALOR: 1893 Btu/hr.</text:p>
            <text:p/>
            <text:p/>
            <text:p/>
            <text:p>SEGURANÇA:</text:p>
            <text:p>• UL 60950-1<text:s/></text:p>
            <text:p>• CSA C22 No. 60950-1<text:s/></text:p>
            <text:p>• EN 60950-1<text:s/></text:p>
            <text:p>• IEC 60950-1<text:s/></text:p>
            <text:p>• AS/NZS 60950<text:s/></text:p>
            <text:p>• EN 60825-1<text:s/></text:p>
            <text:p>• EN 60825-2<text:s/></text:p>
            <text:p>• 21 CRF 1040</text:p>
            <text:p/>
            <text:p>EMC:</text:p>
            <text:p>• CFR 47<text:s/></text:p>
            <text:p>• FCC Parte 15-Classe A<text:s/></text:p>
            <text:p>• ICES 003-Classe A<text:s/></text:p>
            <text:p>• CISPR 22 Classe A<text:s/></text:p>
            <text:p>• EN 55022 Classe A<text:s/></text:p>
            <text:p>• EN 300386 Classe A<text:s/></text:p>
            <text:p>• AS/NZS Classe A<text:s/></text:p>
            <text:p>• VCCI-Classe B<text:s/></text:p>
            <text:p>• EN 50082-1<text:s/></text:p>
            <text:p>• EN 55024<text:s text:c="2"/></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IPS4270-20-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Unidade de processamento de dados (servidor) de convergencia de midia, modelocódigo MCS-7835H3-DMS=ESPECIFICAÇÕES DO PN : MCS-7835H3-DMS</text:p>
            <text:p>ESPECIFICAÇÕES GERAIS</text:p>
            <text:p>• Processador intel Quad-core 2.8GHz</text:p>
            <text:p>• 6GB de memória RAM</text:p>
            <text:p>• 4 HDs de 300GB HP SAS<text:s/></text:p>
            <text:p>• Controlador HP Smart Array P410i</text:p>
            <text:p>• DVD-ROM</text:p>
            <text:p>• ENERGIA:</text:p>
            <text:p/>
            <text:p>DIMENSÕES:</text:p>
            <text:p>• 1.7 x 16.9 x 27.8in (4.3 X 42.9 X 70.6)cm</text:p>
            <text:p/>
            <text:p>ENERGIA:</text:p>
            <text:p>• Entrada: 100VAC/220VAC</text:p>
            <text:p>• Frequência: 50 até 60Hz</text:p>
            <text:p/>
            <text:p>AMBIENTE:</text:p>
            <text:p>• Temperatura operacional: 50.0 até 95.0°F (10 até 35°C)<text:s/></text:p>
            <text:p>• Temperatura não operacional: -32 até 140°F (0 até 60.0°C)</text:p>
            <text:p>• Umidade relative: 8% até 80%</text:p>
            <text:p/>
            <text:p>SEGURANÇA:</text:p>
            <text:p>• UL 1950</text:p>
            <text:p>• CSA 22.2-No. 950</text:p>
            <text:p>• EN60950</text:p>
            <text:p>• IEC 60950 CB Scheme</text:p>
            <text:p>• ACA TS001</text:p>
            <text:p>• AS/NZS 3260</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MCS-7835H3-DMS</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apresentado como placa de interface de rede Broadcom 5709 Quad Port 10/100 de 1GB, modelo N2XX-ABPCI03=ESPECIFICAÇÕES DO PN : N2XX-ABPCI03=</text:p>
            <text:p>ESPECIFICAÇÕES GERAIS:</text:p>
            <text:p/>
            <text:p>• 4 portas 10/100/1000 RJ-45</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N2XX-ABPCI03</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de Interface de Rede para transmissão e recepção de dados em uma conexão cabeada, faz parte do Módulo Gigabit Ethernet 1 e 10 Cisco Nexus 7000 Series de 32 Portas, Modelo N7K-F132XP-15=ESPECIFICAÇÕES DO PN : N7K-F132XP-15=</text:p>
            <text:p>ESPECIFICAÇÕES GERAIS:</text:p>
            <text:p>• Suporte a F=L2</text:p>
            <text:p>• 32 portas 10Gbps Ethernet</text:p>
            <text:p>• Escalonável para Ate 512 portas por chassis</text:p>
            <text:p>• Velocidades de Ate 230Gbps (460Gbps full-duplex) Ate a estrutura de chassis</text:p>
            <text:p>• Velocidades de Ate 320Gbps no próprio dispositivo</text:p>
            <text:p>• 16 mecanismos de encaminhamento (SoC) independentes</text:p>
            <text:p>• Capacidade de armazenamento der Ate 256,000 entradas MAC por Modulo, 16,000 VLANs por Modulo, 32,000 entradas ACL por Modulo</text:p>
            <text:p>• Compativel com software Cisco NX-OS</text:p>
            <text:p>• Filas: ingresso 4q4t ou 2q4t; diversas estratégias de fila</text:p>
            <text:p>• Suporta Cisco’s FabricPath (TRILL)</text:p>
            <text:p>DIMENSOES:<text:s/></text:p>
            <text:p>• (altura x largura x profundidade 4.4 x 38.9 x 57.6 cm)</text:p>
            <text:p>SEGURANÇA:</text:p>
            <text:p>• UL 60950-1<text:s/></text:p>
            <text:p>• CAN/CSA-C22.2 No. 60950-1<text:s/></text:p>
            <text:p>• EN 60950-1<text:s/></text:p>
            <text:p>• IEC 60950-1<text:s/></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 A</text:p>
            <text:p>• CNS13438 Classe A.</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N7K-F132XP-15</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apresentado sob a forma de módulo Ethernet para Cisco Nexus 7000 48 portas 10/100/1000ESPECIFICAÇÕES DO PN : N7K-M148GT-11=</text:p>
            <text:p>ESPECIFICAÇÕES GERAIS</text:p>
            <text:p/>
            <text:p>COMPATIBILIDADE DE CHASSI:<text:s/></text:p>
            <text:p>• Suportado em todos os chassis Cisco Nexus 7000 Series</text:p>
            <text:p/>
            <text:p>MEMORIA:<text:s/></text:p>
            <text:p>• 2 GB DRAM</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7K-M148GT-11</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NAC Appliance 3335 com hardware de gerenciamento, codigo NAC3355-RMAESPECIFICAÇÕES DO PN : NAC3355-RMA</text:p>
            <text:p>ESPECIFICAÇÕES GERAIS</text:p>
            <text:p/>
            <text:p>• Processador: Quad-core Intel Xeon (Nehalem)</text:p>
            <text:p>• Memória: 4 GB</text:p>
            <text:p>• Disco Rígido: 2 x 300-GB SAS RAID HDD</text:p>
            <text:p>• Mídia removivel: CD/DVD-ROM drive</text:p>
            <text:p>• Ethernet network interface cards (NICs): 4 portas 10/100/1000 LAN [ 2 placas de rede integradas , 2 placas de rede Gigabit ( PCI- E) ]</text:p>
            <text:p>• 10BASE-T suporte de cabo: Cat 3, 4, ou 5 UTP</text:p>
            <text:p>• Porta serial: 1</text:p>
            <text:p>• Porta de video: 1.</text:p>
            <text:p/>
            <text:p>ENERGIA:</text:p>
            <text:p>• 675W dupla ( redundante).</text:p>
            <text:p/>
            <text:p>DIMENSÕES (A x L x P):</text:p>
            <text:p>• (4.32 x 42.62 x 70.49 cm.</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AC3355-RMA</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com 16 portas 10/100 Ethernet Switch, código NM-16ESW=ESPECIFICAÇÕES DO PN : NM-16ESW=</text:p>
            <text:p>ESPECIFICAÇÕES GERAIS:</text:p>
            <text:p/>
            <text:p>PROTOCOLOS PADRÕES:</text:p>
            <text:p>• Ethernet: IEEE 802.3, 10BaseT</text:p>
            <text:p>• Fast Ethernet: IEEE 802.3u, 100BaseTX</text:p>
            <text:p>• Fast Ethernet: IEEE 802.3, 100BaseFX</text:p>
            <text:p>• IEEE 802.1D<text:s/></text:p>
            <text:p>• IEEE 802.1p CoS</text:p>
            <text:p>• IEEE 802.1Q VLAN</text:p>
            <text:p>• Gigabit Ethernet: IEEE 802.3z, IEEE 802.3x, IEEE 802.3ab.</text:p>
            <text:p>AMBIENTE:</text:p>
            <text:p>• Temperatura operacional: (0° C a 0° C)</text:p>
            <text:p>• Temperatura não operacional: (-40° C a 85° C).</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able:table-cell>
          <table:table-cell office:value-type="string" table:style-name="ce10">
            <text:p>Foxconn Cz s.r.o.</text:p>
          </table:table-cell>
          <table:table-cell office:value-type="string" table:style-name="ce9">
            <text:p>CISCO</text:p>
          </table:table-cell>
          <table:table-cell office:value-type="string" table:style-name="ce9">
            <text:p>NM-16ESW</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2 portas Ethernet 10/100 e 2 slots WAN , modelo NM-2FE2W-V2ESPECIFICAÇÕES DO PN : NM-2FE2W-V2=</text:p>
            <text:p>ESPECIFICAÇÕES GERAIS</text:p>
            <text:p>• Protocolos suportados: Cisco IOS Software completo, de 12,0 (7) XK</text:p>
            <text:p>• WIC Performance: Até 8 Mb / s por módulo de rede</text:p>
            <text:p>• Cabos WAN dependentes WICs</text:p>
            <text:p>• Interfaces LAN 10/100BaseT ter cabos para cabos Ethernet e STP / UTP para Token Ring</text:p>
            <text:p>• <text:s/>Compatível com todos os módulos de rede existentes e WICS apoiados por roteadores Cisco 2600/2691/3600/3700/3800.</text:p>
            <text:p/>
            <text:p>ENERGIA:</text:p>
            <text:p>• 15 watts Máximo.</text:p>
            <text:p/>
            <text:p>AMBIENTE:</text:p>
            <text:p>• Temperatura operacional: (0° a -40° C)</text:p>
            <text:p>• Temperatura não operacional: (-25 a 70° C).</text:p>
            <text:p/>
            <text:p>MTBF:</text:p>
            <text:p>• NM-2W-1,720,096 hours</text:p>
            <text:p>• NM-1FE2W and NM-1FE2W-V2-846,192 hours</text:p>
            <text:p>• NM-2FE2W and NM-2FE2W-V2-569,302 hours</text:p>
            <text:p>• NM-1FE1R2W-507,634 hours.</text:p>
            <text:p/>
            <text:p>LEDS:</text:p>
            <text:p>• Token ring indicação da velocidade 4/16</text:p>
            <text:p>• Ethernet 10/100 indicação da velocidade</text:p>
            <text:p>• Link e LEDS full duplex</text:p>
            <text:p/>
            <text:p/>
          </table:table-cell>
          <table:table-cell office:value-type="string" table:style-name="ce10">
            <text:p>Foxconn Cz s.r.o.</text:p>
          </table:table-cell>
          <table:table-cell office:value-type="string" table:style-name="ce9">
            <text:p>CISCO</text:p>
          </table:table-cell>
          <table:table-cell office:value-type="string" table:style-name="ce9">
            <text:p>NM-2FE2W-V2</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transceptor SFP -OC3/D1-SDI/FDDI/100B-FX 1310, ITEMP, codigo ONS-SI-155-I1=ESPECIFICAÇÕES DO PN : ONS-SI-155-I1=</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ext:p/>
          </table:table-cell>
          <table:table-cell office:value-type="string" table:style-name="ce10">
            <text:p>Jabil Circuit</text:p>
          </table:table-cell>
          <table:table-cell office:value-type="string" table:style-name="ce9">
            <text:p>CISCO</text:p>
          </table:table-cell>
          <table:table-cell office:value-type="string" table:style-name="ce9">
            <text:p>ONS-SI-155-I1</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adaptador de porta) otimizado com 4 portas seriais, modelo PA-4T+ESPECIFICAÇÕES DO PN : PA-4T+=</text:p>
            <text:p>ESPECIFICAÇÕES GERAIS</text:p>
            <text:p/>
            <text:p>• Compatibilidade: Cisco Catalyst Supervisor Engine 2 e Supervisor Engine 720</text:p>
            <text:p>• Software: Cisco IOS® Software Release 12.2(17a)SXA ou posterior</text:p>
            <text:p>• Protocolos: TCP, IPv4, IPv6, Multiprotocol Label Switching (MPLS), Ethernet over MPLS (EoMPLS), Frame Relay over MPLS (FRoMPLS), ATM over MPLS (ATMoMPLS</text:p>
            <text:p>• Memória:<text:s/></text:p>
            <text:p>• 256 MB padrão Double Data Rate ( DDR) de RAM dinâmica síncrona (SDRAM) memória por baía</text:p>
            <text:p>• Opcionalmente expansível até 512 MB de memória SDRAM DDR , por baía.</text:p>
            <text:p/>
            <text:p>AMBIENTE:</text:p>
            <text:p>• Temperatura de operação : (0 a 40 ° C)</text:p>
            <text:p>• Temperatura de armazenamento : <text:s/>(-40 a 75 ° C)</text:p>
            <text:p>• Umidade relativa : 10 a 90 %, sem condensação.</text:p>
            <text:p/>
            <text:p>ENERGIA:</text:p>
            <text:p>• 135 watts o consumo de energia per aprimorada FlexWAN módulo, 170 watts consumo máximo de energia com dois adaptadores de porta.</text:p>
            <text:p/>
            <text:p>SEGURANÇA:</text:p>
            <text:p>• UL 60950</text:p>
            <text:p>• CSA C22.2 No. 60950</text:p>
            <text:p>• EN60950</text:p>
            <text:p>• TS001</text:p>
            <text:p>• IEC 60950</text:p>
            <text:p>• AS/NZS3260.</text:p>
            <text:p/>
            <text:p>EMC:</text:p>
            <text:p>• FCC Parte 15 Classe A</text:p>
            <text:p>• ICES-003 Classe A</text:p>
            <text:p>• VCCI Classe A</text:p>
            <text:p>• EN55022 Classe A</text:p>
            <text:p>• EN55024</text:p>
            <text:p>• EN50082-1</text:p>
            <text:p>• EN61000-3-2</text:p>
            <text:p>• EN61000-3-3</text:p>
            <text:p>• EN61000-3-1</text:p>
            <text:p>• CISPR22 Classe A</text:p>
            <text:p>• AS/NZS3548 Classe A.</text:p>
            <text:p/>
          </table:table-cell>
          <table:table-cell office:value-type="string" table:style-name="ce10">
            <text:p>JABIL CIRCUIT INC</text:p>
          </table:table-cell>
          <table:table-cell office:value-type="string" table:style-name="ce9">
            <text:p>CISCO</text:p>
          </table:table-cell>
          <table:table-cell office:value-type="string" table:style-name="ce9">
            <text:p>PA-4T+</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com 1 porta Gigabit Ethernet, codigo PA-GE=ESPECIFICAÇÕES DO PN : PA-GE=</text:p>
            <text:p>ESPECIFICAÇÕES GERAIS</text:p>
            <text:p/>
            <text:p><text:s/>INTERFACES ELÉTRICAS:</text:p>
            <text:p>• Software configurável interface DSX- 1 Line ( T1) ou E1 ITU G.703 em base per -PA</text:p>
            <text:p>• conectores de interface física</text:p>
            <text:p/>
            <text:p>DENSIDADE DE <text:s/>CANAL:</text:p>
            <text:p>• T1 : 24 por porta física , 192 por porta - adaptador</text:p>
            <text:p>• E1: 31 por porta física , 248 por códigos porta - placa de linha e enquadramento suportado</text:p>
            <text:p/>
            <text:p><text:s/>CÓDIGOS DE LINHA</text:p>
            <text:p>• T1 : AMI , binário substituição 8- zero ( B8ZS ) e Super Frame ( SF ) ou Extended Super Frame ( ESF)</text:p>
            <text:p>• E1 : AMI , bipolar de alta densidade com três zonas ( HDB3 ) e CRC4 on Non CRC4</text:p>
            <text:p>• LEDs indicadores</text:p>
            <text:p>• 10 LEDs por adaptador de porta</text:p>
            <text:p>• Alarmes Locais: afirmado quando receber locais de sinal indica um erro</text:p>
            <text:p>• Alarmes remoto: quando afirmado fonte remota indica um erro</text:p>
            <text:p>• Loopback : afirmado quando loopback linha ou local está habilitado</text:p>
            <text:p>• interface do Relógio</text:p>
            <text:p>• Suporte para rede interna ou clock em uma base poor port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PA-GE</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adaptador de porta) que prove conectividade com aparelhos SS7 (protocolo para sinal de telefone), codigo PA-MCX-8TE1-M=ESPECIFICAÇÕES DO PN : PA-MCX-8TE1-M=</text:p>
            <text:p>ESPECIFICAÇÕES GERAIS:</text:p>
            <text:p/>
            <text:p>• Interfaces elétricas</text:p>
            <text:p>• Software configurável DSX- 1 interface de linha (T1) ou E1 ITU G.703 em base adaptador por porta</text:p>
            <text:p>• Conectores de interface física</text:p>
            <text:p>• Oito ( 8) RJ- 48c</text:p>
            <text:p>• densidade Canal</text:p>
            <text:p>• T1: 24 por porta física , 126 por adaptador de porta</text:p>
            <text:p>• E1: 31 por porta física , 126 por adaptador de porta</text:p>
            <text:p>• Códigos de linha e enquadramento suportado</text:p>
            <text:p>• T1 : AMI ou B8ZS e SF ou FSE</text:p>
            <text:p>• E1 : AMI ou HDB3 e CRC4 ou não- CRC4</text:p>
            <text:p>• SS7 densidade ligação</text:p>
            <text:p>• 126 enlaces de sinalização por adaptador de porta</text:p>
            <text:p>• LEDs indicadores</text:p>
            <text:p>• 10 LEDs por adaptador de porta</text:p>
            <text:p>• Alarmes Locais: afirmado quando locais receber sinal indica um erro</text:p>
            <text:p>• Alarmes remotos: afirmado quando origem remota indica um erro</text:p>
            <text:p>• Interface do relógio</text:p>
            <text:p>• Relógio de rede comum para todas as portas com relógio de backup</text:p>
            <text:p>• Relógio interno comum</text:p>
            <text:p/>
            <text:p>AMBIENTE:</text:p>
            <text:p>• Temperatura de funcionamento: 32 a 104 ° F ( 0 a 40 ° C )</text:p>
            <text:p>• A temperatura de armazenamento : -4 a 149 ° F ( -20 a 65 ° C )</text:p>
            <text:p>• Umidade relativa: 10 a 90 por cento , sem condensação</text:p>
            <text:p/>
            <text:p>SEGURANÇA:</text:p>
            <text:p>• UL 1950</text:p>
            <text:p>• CAN/CSA-C22.2 No. 60950-00</text:p>
            <text:p>• EN 60950</text:p>
            <text:p>• IEC 60950</text:p>
            <text:p>• TS 001</text:p>
            <text:p>• AS / NZS 3260</text:p>
            <text:p>• EMC</text:p>
            <text:p>• FCC Parte 15 (CFR 47) Classe A</text:p>
            <text:p>• ICES-003 Classe A</text:p>
            <text:p>• EN55022 Classe B com FTP</text:p>
            <text:p>• CISPR22 Classe B com FTP</text:p>
            <text:p>• AS / NZS 3548 Classe B com FTP</text:p>
            <text:p>• VCCI Classe B com FTP</text:p>
            <text:p>• EN55024</text:p>
            <text:p>• ETS300 386-2</text:p>
            <text:p>• EN50082-1</text:p>
            <text:p>• EN 50082-1</text:p>
            <text:p>• EN 50022 classe A com UTP</text:p>
            <text:p>• EISPR 22 classe A com UTP</text:p>
            <text:p>• AS/N2 3548 classe A com UTP</text:p>
            <text:p>• VCCI classe A, com FTP</text:p>
            <text:p>• Telecom ( E1 )</text:p>
            <text:p>• ITU G.703 , G.704</text:p>
            <text:p>• CTR 12/13</text:p>
            <text:p>• ACA TS016</text:p>
            <text:p>• Telecom (T1)</text:p>
            <text:p>• FCC Parte 68</text:p>
            <text:p>• Canadá CS - 03</text:p>
            <text:p>• JATE Green Book</text:p>
            <text:p>• Indústria EMC , Segurança e Normas Ambientais</text:p>
            <text:p>• GR -63 -Core NEBS nível 3</text:p>
            <text:p>• GR -1089 -Core NEBS nível 3</text:p>
            <text:p>• ETSI 300 019 Classe de Armazenamento 1.1</text:p>
            <text:p>• ETSI 300 019 Transportes Classe 2.3</text:p>
            <text:p>• ETSI 300 019 Uso Estacionário classe 3.1</text:p>
            <text:p/>
          </table:table-cell>
          <table:table-cell office:value-type="string" table:style-name="ce10">
            <text:p>JABIL CIRCUIT INC</text:p>
          </table:table-cell>
          <table:table-cell office:value-type="string" table:style-name="ce9">
            <text:p>CISCO</text:p>
          </table:table-cell>
          <table:table-cell office:value-type="string" table:style-name="ce9">
            <text:p>PA-MCX-8TE1-M</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Modulo acelerador para VPN (Rede Particular Virtual) para SwitchESPECIFICAÇÕES DO PN : SA-VAM2+=</text:p>
            <text:p>ESPECIFICAÇÕES GERAIS</text:p>
            <text:p>• Suporta os padrões DES, triplo DES e AES com chaves de 128, 192 e 256 bits com aceleramento em hardware</text:p>
            <text:p>• Performace de Ate 280 Mbps utilizando 3DES ou AES</text:p>
            <text:p>• Protege Ate 5000 tuneis para IPSec</text:p>
            <text:p>• Suporta GRE e L2TP protegidos por IPSec</text:p>
            <text:p>• Compativel com software Cisco IOS</text:p>
            <text:p>• Compativel com plataformas Cisco 7301 e serie 7200 utilizando NPEG2, NPE G1 ou NPE-400 (Network Processing Engine)</text:p>
            <text:p/>
            <text:p>AMBIENTE:</text:p>
            <text:p>• Temperatura operacional: (0° a -40° C)</text:p>
            <text:p>• Temperatura não operacional: (-25 a 70° C).</text:p>
            <text:p/>
            <text:p>SEGURANÇA:</text:p>
            <text:p>• UL 60950</text:p>
            <text:p>• <text:s/>CAN/CSA C22.2 No. 60950</text:p>
            <text:p>• <text:s/>IEC 60950-1</text:p>
            <text:p>• <text:s/>EN 60950-1</text:p>
            <text:p>• <text:s/>AS/NZS 60950</text:p>
            <text:p/>
            <text:p>EMC:</text:p>
            <text:p>• <text:s/>CFR 47 Parte 15, Classe A</text:p>
            <text:p>• <text:s/>ICES-003 Classe A</text:p>
            <text:p>• <text:s/>EN55022 Classe A</text:p>
            <text:p>• <text:s/>CISPR22 Classe A</text:p>
            <text:p>• <text:s/>AS/NZS 3548 Classe A</text:p>
            <text:p>• <text:s/>VCCI Classe A</text:p>
            <text:p>• <text:s/>EN 300386</text:p>
            <text:p>• <text:s/>EN61000-3-2</text:p>
            <text:p>• <text:s/>EN61000-3-3</text:p>
            <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SA-VAM2+</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hardware) aplicativo de controle de rede, com multi mode e portas 4 portas Gigabit EthernetESPECIFICAÇÕES DO PN : SCE2020-4XGBE-MM=</text:p>
            <text:p>ESPECIFICAÇÕES GERAIS:</text:p>
            <text:p/>
            <text:p>• Detecção de Protocolo Programável</text:p>
            <text:p>• Mais de 600 protocolos suportados<text:s/></text:p>
            <text:p>• Extensível a protocolos emergentes<text:s/></text:p>
            <text:p>• Reconhecimento adaptável par-a-par (P2P)<text:s/></text:p>
            <text:p>• Suporte de classificação de trafego assimétrico<text:s/></text:p>
            <text:p>• Suporte de Classes Diferenciais de Serviços (CoSs) para:</text:p>
            <text:p>• Serviços Diferenciados (DiffServ)<text:s/></text:p>
            <text:p>• Byte de Tipo-de-Serviço (ToS)<text:s/></text:p>
            <text:p>• Capacidade e Desempenho1</text:p>
            <text:p>• Transferência maxima Ate 30 Gbps2</text:p>
            <text:p>• Numero de Assinantes Concorrentes Ate 1.000.000</text:p>
            <text:p>• Fluxos Ascendentes Simultâneos Unidirecionais Ate 32.000.000</text:p>
            <text:p>• Taxa maxima de fluxo aberta Ate 15 milhões de fluxos por secundo3</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SCE2020-4XGBE-MM</text:p>
          </table:table-cell>
          <table:table-cell table:number-columns-repeated="16377"/>
        </table:table-row>
        <table:table-row table:style-name="ro23">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tranceptor 1000BASE-LX/LH SFP (DOM), <text:s/>codigo SFP-GE-L=ESPECIFICAÇÕES DO PN : SFP-GE-L=</text:p>
            <text:p>ESPECIFICAÇÕES GERAIS:</text:p>
            <text:p/>
            <text:p>• Compatível com o padrão IEEE 802.3z</text:p>
            <text:p>• 1000BASE-T</text:p>
            <text:p/>
            <text:p>ENERGIA:</text:p>
            <text:p>• Consumo 1.5W</text:p>
            <text:p/>
            <text:p>AMBIENTE:</text:p>
            <text:p>• Temperatura operacional: 0 até 70°C (32 até 158°F) <text:s/>Temperatura de armazenamento: -40 até 85°C (-40 até 185°F)</text:p>
            <text:p/>
            <text:p>DIMENSÕES(AxLxP):</text:p>
            <text:p>• 8.5 x 13.4 x 56.5 mm</text:p>
            <text:p/>
            <text:p>SEGURANÇA:</text:p>
            <text:p>• Classe I 21CFR1040 LN#50 7/2001<text:s/></text:p>
            <text:p>• Classe I IEC 60825-1<text:s text:c="2"/></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SFP-GE-L</text:p>
          </table:table-cell>
          <table:table-cell table:number-columns-repeated="16377"/>
        </table:table-row>
        <table:table-row table:style-name="ro24">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ao e recepcao de dados sobre fibras óticas, transceptor 1000BASE-SX SFP (DOM), codigo SFP-GE-S=ESPECIFICAÇÕES DO PN : SFP-GE-S=</text:p>
            <text:p>ESPECIFICAÇÕES GERAIS:</text:p>
            <text:p/>
            <text:p>• opera em ligações-extensões de fibra ótica de modo único-padrão de Ate 10 km e Ate 550 m em qualquer fibra multimodo</text:p>
            <text:p>• Compativel com o padrão IEEE 802.3z</text:p>
            <text:p>• 1000BASE-LX</text:p>
            <text:p/>
            <text:p>ENERGIA:</text:p>
            <text:p>• Consumo 1.5W</text:p>
            <text:p/>
            <text:p>AMBIENTE:</text:p>
            <text:p>• Temperatura operacional: 0 até 70°C (32 até 158°F) <text:s/>Temperatura de armazenamento: -40 até 85°C (-40 até 185°F)</text:p>
            <text:p/>
            <text:p>DIMENSÕES(AxLxP):</text:p>
            <text:p>• 8.5 x 13.4 x 56.5 mm</text:p>
            <text:p/>
            <text:p>SEGURANÇA:</text:p>
            <text:p>• Classe I 21CFR1040 LN#50 7/2001<text:s/></text:p>
            <text:p>• Classe I IEC 60825-1<text:s text:c="2"/></text:p>
            <text:p/>
            <text:p/>
          </table:table-cell>
          <table:table-cell office:value-type="string" table:style-name="ce10">
            <text:p>Jabil Circuit</text:p>
          </table:table-cell>
          <table:table-cell office:value-type="string" table:style-name="ce9">
            <text:p>CISCO</text:p>
          </table:table-cell>
          <table:table-cell office:value-type="string" table:style-name="ce9">
            <text:p>SFP-GE-S</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tranceptor) Cisco SFP (Cisco Small Form-Factor Pluggable), com suporte para OC3/STM1, longo alcance (40km), codigo SFP-OC3-LR1=ESPECIFICAÇÕES DO PN : SFP-OC3-LR1=</text:p>
            <text:p>ESPECIFICAÇÕES GERAIS:</text:p>
            <text:p>• Compatibilidade do produto: Cisco XR 12000 Series Routers, Cisco ASR 1000 Series Router, Cisco CRS Carrier Routing System, Cisco 7600 Series Routers, Cisco ASR 9000 Series Routers</text:p>
            <text:p>• Densidade por porta SPA: OC-3/STM-1 SPA: 1 e 3 portas, OC-12/STM-4 SPA: 1 porta</text:p>
            <text:p>• Cartões / portas / slots: Meia altura fator de forma</text:p>
            <text:p>• Suporte para até 2047 circuitos virtuais por porta</text:p>
            <text:p>• Cisco ASR 1000 Series com a Cisco IOS XE versão 2.5 e posterior suporta:</text:p>
            <text:p>• Até 4.000 circuitos virtuais por interface</text:p>
            <text:p>• Até 12.000 circuitos virtuais por SPA</text:p>
            <text:p>• Até 32.000 circuitos virtuais por sistema.</text:p>
            <text:p/>
            <text:p>AMBIENTE:</text:p>
            <text:p>• Temperatura de operação : (5 a 40 ° C)</text:p>
            <text:p>• Temperatura de armazenamento : (-40 a 70 ° C)</text:p>
            <text:p>• Umidade de operação : 5 a 85 % de umidade relativa.</text:p>
            <text:p/>
            <text:p>ENERGIA:</text:p>
            <text:p>• 1-porta OC-3/STM-1 ATM SPA: 14.5W máximo</text:p>
            <text:p>• 3- porta OC-3/STM-1 ATM SPA: 18.0.W máximo</text:p>
            <text:p>• 1-porta OC-12/STM-4 ATM SPA: 20.5W máximo.</text:p>
            <text:p/>
            <text:p>SEGURANÇA:</text:p>
            <text:p>• UL 60950</text:p>
            <text:p>• CSA 22.2 No.60950</text:p>
            <text:p>• IEC 60950</text:p>
            <text:p>• EN 60950</text:p>
            <text:p>• AS/NZS 3260</text:p>
            <text:p>• TS001.</text:p>
            <text:p/>
            <text:p>EMC:</text:p>
            <text:p>• FCC Parte 15 (CFR 47)</text:p>
            <text:p>• ICES 003</text:p>
            <text:p>• EN55022</text:p>
            <text:p>• CISPR 22</text:p>
            <text:p>• AS/NZ CISPR 22</text:p>
            <text:p>• VCCI</text:p>
            <text:p>• EN55024</text:p>
            <text:p>• EN50082-1</text:p>
            <text:p>• EN61000-6-1</text:p>
            <text:p>• EN61000-3-2.</text:p>
            <text:p/>
            <text:p/>
          </table:table-cell>
          <table:table-cell office:value-type="string" table:style-name="ce10">
            <text:p>Jabil Circuit</text:p>
          </table:table-cell>
          <table:table-cell office:value-type="string" table:style-name="ce9">
            <text:p>CISCO</text:p>
          </table:table-cell>
          <table:table-cell office:value-type="string" table:style-name="ce9">
            <text:p>SFP-OC3-LR1</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cao de dados para equipamento Cisco SNS-3495-K9, codigo SNS-3495-K9-CHASESPECIFICAÇÕES DO PN : <text:s/>SNS-3495-K9-CHAS</text:p>
            <text:p>ESPECIFICAÇÕES GERAIS:</text:p>
            <text:p>• 16 GB RAM</text:p>
            <text:p>• 1 x 600-GB Disco</text:p>
            <text:p>• Raid 0</text:p>
            <text:p>• 4 Interfaces 10/100/1000</text:p>
            <text:p>• CPU E5-2609 2.4Ghz CPU 4 total cores</text:p>
            <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NS-3495-K9-CHAS</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adaptador de porta) compartilhada com 1 porta 10GE LAN-PHYESPECIFICAÇÕES DO PN : SPA-1X10GE-L-V2=</text:p>
            <text:p>ESPECIFICAÇÕES GERAIS:</text:p>
            <text:p>• Operação full duplex</text:p>
            <text:p>• Terminação VLAN 802.1Q</text:p>
            <text:p>• Terminação QinQ 802.1ad (processamento VLAN sobreposto)</text:p>
            <text:p>• Suporte a quadros jumbo (9188 bytes)</text:p>
            <text:p>• Suporte para inserção e remoção on-line (OIR) controlada por interface de linha de comando (CLI)</text:p>
            <text:p>• Controle de fluxo 802.3x</text:p>
            <text:p>• Unidade de dados de protocolo Bridge (BPDU), filtragem protocolo de trunking de VLAN (VTP)<text:s/></text:p>
            <text:p>• Tunelamento de protocolo de camada 2 (BPDU, protocolo Cisco Discovery e VTP)</text:p>
            <text:p>• Lista de acesso à layer 2 (filtragem de enderecos baseada no MAC)</text:p>
            <text:p>• Ate 8000 VLAN por SPA, podendo limitar-se a 4000 VLAN por porta para 802.1q</text:p>
            <text:p>• Ate 5.000 lançamentos contábeis MAC por SPA (contabilidade fonte MAC no ingresso e contabilidade destino MAC no egresso)</text:p>
            <text:p>• Ate 2.000 registros de endereco MAC por filtragem de endereco destino MAC por SPA e Ate 1.000 registros filtrados de endereco MAC por porta</text:p>
            <text:p>• Contadores de bytes por porta e pacote para violação de política; violação de excesso de assinaturas; violações de erro de verificação cíclica de redundância (CRC); tamanhos de pacotes; e pacotes unicast, multicast e broadcast</text:p>
            <text:p>• Contadores de bytes por VLAN e pacote para violação de política; violação de excesso de assinaturas; e pacotes unicast, multicast e broadcast</text:p>
            <text:p>• Contadores de bytes por porta para bytes bons e bytes violados</text:p>
            <text:p>• Outros atributos de software suportados:</text:p>
            <text:p/>
            <text:p>• Comutação de rótulos multiprotocolo (EoMPLS)</text:p>
            <text:p>• QoS</text:p>
            <text:p>• Protocolo de roteador de espera a quente (HSRP)</text:p>
            <text:p>• Protocolo de redundância de roteador virtual (VRRP)</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ext:p/>
          </table:table-cell>
          <table:table-cell office:value-type="string" table:style-name="ce10">
            <text:p>Jabil Circuit</text:p>
          </table:table-cell>
          <table:table-cell office:value-type="string" table:style-name="ce9">
            <text:p>CISCO</text:p>
          </table:table-cell>
          <table:table-cell office:value-type="string" table:style-name="ce9">
            <text:p>SPA-1X10GE-L-V2</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adaptador de porta) compartilhada com 1 porta 10gigabit ethernet modelo SPA-1XTENGE-XFPESPECIFICAÇÕES DO PN : SPA-1XTENGE-XFP=</text:p>
            <text:p>ESPECIFICAÇÕES GERAIS:</text:p>
            <text:p>• Operação full duplex</text:p>
            <text:p>• Terminação VLAN 802.1Q</text:p>
            <text:p>• Terminação QinQ 802.1ad (processamento VLAN sobreposto)</text:p>
            <text:p>• Suporte a quadros jumbo (9188 bytes)</text:p>
            <text:p>• Suporte para inserção e remoção on-line (OIR) controlada por interface de linha de comando (CLI)</text:p>
            <text:p>• Controle de fluxo 802.3x</text:p>
            <text:p>• Unidade de dados de protocolo Bridge (BPDU), filtragem protocolo de trunking de VLAN (VTP)<text:s/></text:p>
            <text:p>• Tunelamento de protocolo de camada 2 (BPDU, protocolo Cisco Discovery e VTP)</text:p>
            <text:p>• Lista de acesso à layer 2 (filtragem de enderecos baseada no MAC)</text:p>
            <text:p>• Ate 8000 VLAN por SPA, podendo limitar-se a 4000 VLAN por porta para 802.1q</text:p>
            <text:p>• Ate 5.000 lançamentos contábeis MAC por SPA (contabilidade fonte MAC no ingresso e contabilidade destino MAC no egresso)</text:p>
            <text:p>• Ate 2.000 registros de endereco MAC por filtragem de endereco destino MAC por SPA e Ate 1.000 registros filtrados de endereco MAC por porta</text:p>
            <text:p>• Contadores de bytes por porta e pacote para violação de política; violação de excesso de assinaturas; violações de erro de verificação cíclica de redundância (CRC); tamanhos de pacotes; e pacotes unicast, multicast e broadcast</text:p>
            <text:p>• Contadores de bytes por VLAN e pacote para violação de política; violação de excesso de assinaturas; e pacotes unicast, multicast e broadcast</text:p>
            <text:p>• Contadores de bytes por porta para bytes bons e bytes violados</text:p>
            <text:p>• Outros atributos de software suportados:</text:p>
            <text:p/>
            <text:p>• Comutação de rótulos multiprotocolo (EoMPLS)</text:p>
            <text:p>• QoS</text:p>
            <text:p>• Protocolo de roteador de espera a quente (HSRP)</text:p>
            <text:p>• Protocolo de redundância de roteador virtual (VRRP)</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ext:p/>
            <text:p/>
          </table:table-cell>
          <table:table-cell office:value-type="string" table:style-name="ce10">
            <text:p>Jabil Circuit</text:p>
          </table:table-cell>
          <table:table-cell office:value-type="string" table:style-name="ce9">
            <text:p>CISCO</text:p>
          </table:table-cell>
          <table:table-cell office:value-type="string" table:style-name="ce9">
            <text:p>SPA-1XTENGE-XFP</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adaptador de porta) compartilhada com 5 portas Gigabit EthernetESPECIFICAÇÕES DO PN : <text:s/>SPA-5X1GE-V2=</text:p>
            <text:p>ESPECIFICAÇÕES GERAIS:</text:p>
            <text:p>• Inter e intra-agregação de ponto de presença (POP)</text:p>
            <text:p>• Oferta tripla (triple play) residencial (dados, voz e vídeos)</text:p>
            <text:p>• Serviços Metro Ethernet</text:p>
            <text:p>• Serviços residenciais e comerciais integrados</text:p>
            <text:p/>
            <text:p>ENERGIA:</text:p>
            <text:p>• SPA: 18.1W</text:p>
            <text:p/>
            <text:p>AMBIENTE:</text:p>
            <text:p>• Temperatura operacional: 32 a 104°F (0 a 40°C)</text:p>
            <text:p>• Temperatura de armazenamento: –38 a 150°F (–40 a 70°C)<text:s/></text:p>
            <text:p>• Umidade relativa: 5 a 90% sem condensação</text:p>
            <text:p/>
            <text:p>SEGURANÇA:</text:p>
            <text:p>• UL 60950-1<text:s/></text:p>
            <text:p>• CSA C22 No. 60950-1<text:s/></text:p>
            <text:p>• EN 60950-1<text:s/></text:p>
            <text:p>• IEC 60950-1<text:s/></text:p>
            <text:p>• AS/NZS 60950<text:s/></text:p>
            <text:p>• EN 60825-1<text:s/></text:p>
            <text:p>• EN 60825-2<text:s/></text:p>
            <text:p>• 21 CRF 1040</text:p>
            <text:p/>
            <text:p>EMC:</text:p>
            <text:p>• CFR 47<text:s/></text:p>
            <text:p>• FCC Part 15-Classe A<text:s/></text:p>
            <text:p>• ICES 003-Classe A<text:s/></text:p>
            <text:p>• CISPR 22 Classe A<text:s/></text:p>
            <text:p>• EN 55022 Classe A<text:s/></text:p>
            <text:p>• EN 300386 Classe A<text:s/></text:p>
            <text:p>• AS/NZS Classe A<text:s/></text:p>
            <text:p>• VCCI-Classe B<text:s/></text:p>
            <text:p>• EN 50082-1<text:s text:c="2"/></text:p>
            <text:p/>
          </table:table-cell>
          <table:table-cell office:value-type="string" table:style-name="ce10">
            <text:p>Jabil Circuit</text:p>
          </table:table-cell>
          <table:table-cell office:value-type="string" table:style-name="ce9">
            <text:p>CISCO</text:p>
          </table:table-cell>
          <table:table-cell office:value-type="string" table:style-name="ce9">
            <text:p>SPA-5X1GE-V2</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de Interface de Rede para transmissão e recepção de dados por meio de rede sem fio que é Cabo Interface de Placas por Linha para Mecanismos de Processamento de Banda Larga Cisco e Modelo UBR-MC20X20V-20D=ESPECIFICAÇÕES DO PN : UBR-MC20X20V-20D=</text:p>
            <text:p>ESPECIFICAÇÕES GERAIS:</text:p>
            <text:p>• MTBF: Suporta 20 Ds disponibilidade</text:p>
            <text:p>• suporta cinco canais DS.</text:p>
            <text:p/>
            <text:p>ENERGIA:</text:p>
            <text:p>• Consumo de energia: 250W1 (853 BTU/hr2)</text:p>
            <text:p/>
            <text:p>DIMENSÕES:</text:p>
            <text:p>• Largura: 1,36 em (3,45 cm)</text:p>
            <text:p>• Altura: 20 polegadas (50,80 centímetros)</text:p>
            <text:p>• Profundidade: 16 polegadas (40,64 centímetros)</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UBR-MC20X20V-20D</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cartao D3.0, de alta performance, para equipamento Cisco serie UBR10K, <text:s/>com <text:s/>hardware base e licenças para canais 5 DS e 20 US, codigo UBR-MC20X20V-5D=ESPECIFICAÇÕES DO PN : UBR-MC20X20V-5D=</text:p>
            <text:p>ESPECIFICAÇÕES GERAIS:</text:p>
            <text:p>• MTBF: Suporta 5 9s disponibilidade</text:p>
            <text:p>• suporta cinco canais DS.</text:p>
            <text:p/>
            <text:p>ENERGIA:</text:p>
            <text:p>• Consumo de energia: 250W1 (853 BTU/hr2)</text:p>
            <text:p/>
            <text:p>DIMENSÕES:</text:p>
            <text:p>• Largura: 1,36 em (3,45 cm)</text:p>
            <text:p>• Altura: 20 polegadas (50,80 centímetros)</text:p>
            <text:p>• Profundidade: 16 polegadas (40,64 centímetros)</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UBR-MC20X20V-5D</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supervisor 2T, com 2 portas 10GbE e 3 portas 1GbE, com MSFC5 PFC4, para comutador Cisco Catalyst 6500, código VS-S2T-10G=ESPECIFICAÇÕES DO PN : VS-S2T-10G=</text:p>
            <text:p>ESPECIFICAÇÕES GERAIS:</text:p>
            <text:p>• Roteamento IPv4: em hardware Até 720 Mpps<text:s/></text:p>
            <text:p>• Roteamento IPv6: em hardware Até 390 Mpps<text:s/></text:p>
            <text:p>• L2 ponte: em hardware Até 720 Mpps<text:s/></text:p>
            <text:p>• VLAN: 4k</text:p>
            <text:p>• Entradas MAC: 128k</text:p>
            <text:p>• VPLS: Em hardware (até 390 Mbps)</text:p>
            <text:p>• GRE: Em hardware (até 390 Mbps).</text:p>
            <text:p/>
            <text:p>AMBIENTE:</text:p>
            <text:p>• Temperatura de operação: (0 a 40 ° C)</text:p>
            <text:p>• Temperatura de armazenamento: (-40 a 75 ° C)</text:p>
            <text:p>• Umidade relativa : 10 a 90 por cento, sem condensação.</text:p>
            <text:p/>
            <text:p>SEGURANÇA:</text:p>
            <text:p>• UL 60950-1</text:p>
            <text:p>• CAN/CSA-C22.2 No. 60950-1</text:p>
            <text:p>• EN 60950-1</text:p>
            <text:p>• IEC 60950-1</text:p>
            <text:p>• AS/NZS 60950-1</text:p>
            <text:p>• GB4943.</text:p>
            <text:p/>
            <text:p>EMC:</text:p>
            <text:p>• EN50082-1</text:p>
            <text:p>• EN61000-6-1</text:p>
            <text:p>• EN55024</text:p>
            <text:p>• CISPR24</text:p>
            <text:p>• EN300386</text:p>
            <text:p>• KN 61000-4 Series</text:p>
            <text:p/>
          </table:table-cell>
          <table:table-cell office:value-type="string" table:style-name="ce10">
            <text:p>Foxconn Cz s.r.o.</text:p>
          </table:table-cell>
          <table:table-cell office:value-type="string" table:style-name="ce9">
            <text:p>CISCO</text:p>
          </table:table-cell>
          <table:table-cell office:value-type="string" table:style-name="ce9">
            <text:p>VS-S2T-10G</text:p>
          </table:table-cell>
          <table:table-cell table:number-columns-repeated="16377"/>
        </table:table-row>
        <table:table-row table:style-name="ro19">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WAN com 2 portas Multiflex Trunk segunda geracao G.703, modelo VWIC2-2MFT-G703ESPECIFICAÇÕES DO PN : VWIC2-2MFT-G703=</text:p>
            <text:p>ESPECIFICAÇÕES GERAIS:</text:p>
            <text:p/>
            <text:p>• 2 portas Ethernet RJ45</text:p>
            <text:p>• Leds de status</text:p>
            <text:p/>
            <text:p>AMBIENTE:</text:p>
            <text:p>• Temperatura operacional: (0° a -40° C)</text:p>
            <text:p>• Temperatura não operacional: (-25 a 70° C)</text:p>
            <text:p/>
            <text:p>ENERGIA:</text:p>
            <text:p>• 15 watts no máximo</text:p>
            <text:p/>
            <text:p>SEGURANÇA E EMC:</text:p>
            <text:p/>
            <text:p>• <text:s/>UL<text:s/></text:p>
            <text:p>• CSA<text:s/></text:p>
            <text:p>• EN IEC<text:s/></text:p>
            <text:p>• AS/NZS<text:s/></text:p>
            <text:p>• FCC Parte15 Classe A<text:s/></text:p>
            <text:p>• FCC Parte 68<text:s/></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VWIC2-2MFT-G703</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Unidade de processamento de dados que faz parte das Ferramentas dos Serviços de Aplicação de Área Estendida (WAAS) da Cisco e compõe o Modelo WAE-612-K9=ESPECIFICAÇÕES DO PN : WAE-674-K9</text:p>
            <text:p>ESPECIFICAÇÕES GERAIS:</text:p>
            <text:p>• Hardware: <text:s/>4 ou 8 GB DRAM, 600-GB HDD, RAID-5, 4-placa de porta embutido opcional</text:p>
            <text:p>• Suporte RAID: RAID -5 ( incluído com a configuração base)</text:p>
            <text:p>• Virtual blades: Ate 6</text:p>
            <text:p>• 2 portas 10/100/1000BASE-T</text:p>
            <text:p>• memoria Flash compacta: 128 MB.</text:p>
            <text:p/>
            <text:p>ENERGIA:</text:p>
            <text:p>• Uma 835W hot-swappable fonte de alimentacao AC</text:p>
            <text:p>• alimentacao redundante disponível como uma opção</text:p>
            <text:p>• Entrada de gama baixa tensão : 100 a 127 VAC</text:p>
            <text:p>• Faixa de tensão de entrada alta : 180 a 265 VAC.</text:p>
            <text:p/>
            <text:p>AMBIENTE:</text:p>
            <text:p>• Temperatura operacional: (10 a 35ºC)</text:p>
            <text:p>• Temperatura não operacional: <text:s/>(-40 a 60ºC)</text:p>
            <text:p/>
            <text:p>SEGURANÇA:</text:p>
            <text:p>• UL 1950</text:p>
            <text:p>• CSA-C22.2 No. 950</text:p>
            <text:p>• EN 60950</text:p>
            <text:p>• IEC 60950.</text:p>
            <text:p/>
            <text:p>EMC:</text:p>
            <text:p>• FCC Parte 15 ( CFR 47) Classe A</text:p>
            <text:p>• ICES-003 Classe A</text:p>
            <text:p>• EN 55022 Classe A com cabos UTP</text:p>
            <text:p>• CISPR22 Classe A com cabos UTP</text:p>
            <text:p>• ASNZ 3548 Classe A com cabos UTP</text:p>
            <text:p>• VCCI Classe A com cabos UTP</text:p>
            <text:p>• EN 55024</text:p>
            <text:p>• EN 50082-1.</text:p>
            <text:p/>
            <text:p/>
            <text:p/>
          </table:table-cell>
          <table:table-cell office:value-type="string" table:style-name="ce10">
            <text:p>IBM - Mexico - BV</text:p>
          </table:table-cell>
          <table:table-cell office:value-type="string" table:style-name="ce9">
            <text:p>CISCO</text:p>
          </table:table-cell>
          <table:table-cell office:value-type="string" table:style-name="ce9">
            <text:p>WAE-612-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WAE-7341 com 12GB RAM e 4 x 3000GB HDD, codigo WAE-7341-K9ESPECIFICAÇÕES DO PN: WAE-7341-K9</text:p>
            <text:p>Especificações Gerais:</text:p>
            <text:p>• Inclui 6 X 300 GB HDD e 24 GB de RAM , nenhum outro RAM ou HDD opções estão disponíveis</text:p>
            <text:p>• As opções de software e licença de software : Cisco WAAS ou Cisco ACNS Software</text:p>
            <text:p>• NIC de 4 portas opcionais para apoiar no caminho - ( inline) implantações usando Cisco WAAS (Numero da peça WAE- INLN - 4CG ).</text:p>
            <text:p>HARDWARE:</text:p>
            <text:p>• DRAM base: 24 GB</text:p>
            <text:p>• Armazenamento utilizável: 1.5 TB</text:p>
            <text:p>• HDD Máximo: Seis 300 GB HDD</text:p>
            <text:p>• Suporte RAID: RAID-5</text:p>
            <text:p>• 2 portas 10/100/1000BASE-T</text:p>
            <text:p>• memoria Flash compacta: 128 MB.</text:p>
            <text:p>ENERGIA:</text:p>
            <text:p>• Dois 835W hot-swappable fontes de alimentacao redundantes AC.</text:p>
            <text:p>AMBIENTE:</text:p>
            <text:p>• Temperatura operacional: (10 a 35ºC)</text:p>
            <text:p>• Temperatura não operacional: (-40 a 60ºC).</text:p>
            <text:p>SEGURANÇA:</text:p>
            <text:p>• UL 1950</text:p>
            <text:p>• CSA-C22.2 No. 950</text:p>
            <text:p>• EN 60950</text:p>
            <text:p>• IEC 60950.</text:p>
            <text:p>EMC:</text:p>
            <text:p>• FCC Parte15 (CFR 47) Classe A</text:p>
            <text:p>• ICES-003 Classe A</text:p>
            <text:p>• EN 55022 Classe A com cabos UTP<text:s/></text:p>
            <text:p>• CISPR22 Classe A com cabos UTP<text:s/></text:p>
            <text:p>• ASNZ 3548 Classe A com cabos UTP<text:s/></text:p>
            <text:p>• VCCI Classe A com cabos UTP<text:s/></text:p>
            <text:p>• EN 55024</text:p>
            <text:p>• EN 50082-1.</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AE-7341-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de virtualização, Cisco WAVE -274, com 2G RAM, 250G HDD, codigo <text:s/>WAVE-274-K9=ESPECIFICAÇÕES DO PN : WAVE-274-K9=</text:p>
            <text:p>ESPECIFICAÇÕES GERAIS:</text:p>
            <text:p>• 3 GB DRAM</text:p>
            <text:p>• 250-GB Disco Rigído<text:s/></text:p>
            <text:p>• 2-portas de cartões inline</text:p>
            <text:p/>
            <text:p>DIMENSÕES: (AxLxP)</text:p>
            <text:p>• 20.19 x 20.19 x 9.19 in. (512.8 x 512.8 x 233.4 mm);</text:p>
            <text:p/>
            <text:p>ENERGIA:</text:p>
            <text:p>• 230 to 264 VAC</text:p>
            <text:p/>
            <text:p>AMBIENTE:</text:p>
            <text:p>• Temperatura operacional: 50 a 95ºF (10 a 35ºC)</text:p>
            <text:p>• Umidade relativa: 8 a 80%</text:p>
            <text:p/>
            <text:p>SEGURANÇA:</text:p>
            <text:p>• UL 60950</text:p>
            <text:p>• CAN/CSA-C22.2 No. 60950</text:p>
            <text:p>• EN 60950</text:p>
            <text:p>• AS/NZS 60950</text:p>
            <text:p>• IEC 60950</text:p>
            <text:p/>
            <text:p>EMC:</text:p>
            <text:p>• FCC Parte 15 (CFR 47) Classe A</text:p>
            <text:p>• ICES-003 Classe A</text:p>
            <text:p>• EN 55022 Classe A<text:s/></text:p>
            <text:p>• CISPR22 Classe A<text:s/></text:p>
            <text:p>• AS/NZS CISPR22 Classe A</text:p>
            <text:p>• VCCI Classe A</text:p>
            <text:p>• EN 55024</text:p>
            <text:p>• EN 50082</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AVE-274-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positivo para emissão, transmissão e recepção de dados, de virtualização WAVE -574 (com 2G RAM, 500G HDD), codigo WAVE-574-K9=ESPECIFICAÇÕES DO PN : WAVE-574-K9=</text:p>
            <text:p>ESPECIFICAÇÕES GERAIS:</text:p>
            <text:p>• DRAM base: 3 ou 6 GB</text:p>
            <text:p>• Armazenamento utilizável: 500 GB</text:p>
            <text:p>• HDD Máximo: Dois 500 GB HDD</text:p>
            <text:p>• Suporte RAID: RAID-1 (Opcional)</text:p>
            <text:p>• 2 portas 10/100/1000BASE-T</text:p>
            <text:p>• memoria Flash compacta: Unidade flash USB interna de 1 GB.</text:p>
            <text:p/>
            <text:p>ENERGIA:</text:p>
            <text:p>• Uma fonte de alimentacao de 400W AC.</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e 15 (CFR 47) Classe A</text:p>
            <text:p>• ICES-003 Classe A</text:p>
            <text:p>• EN 55022 Classe A com cabos UTP<text:s/></text:p>
            <text:p>• CISPR22 Classe A com cabos UTP</text:p>
            <text:p>• AS/NZS CISPR22 Classe A</text:p>
            <text:p>VCCI Classe A</text:p>
            <text:p>EN 55024</text:p>
            <text:p>EN 50082-1.</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AVE-574-K9</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Multitaxa XFP para 10GBASE-LR and OC-192 SR, código XFP10GLR-192SR-L=ESPECIFICAÇÕES DO PN : <text:s/>XFP10GLR-192SR-L=</text:p>
            <text:p>ESPECIFICAÇÕES GERAIS:</text:p>
            <text:p>• Largura de banda de encaminhamento: Cisco ME 3600X 24CX AC ou DC: 48 Gbps</text:p>
            <text:p>• Taxa de transmissão : Cisco ME 3600X 24CX AC ou DC: 65 Mpps</text:p>
            <text:p>• Unidade de transmissão configurável máxima (MTU ) de até 9800 bytes , para a ponte sobre Gigabit e 10 Gigabit</text:p>
            <text:p>• Memória DRAM: <text:s/>2 GB</text:p>
            <text:p>• Memória Flash: 128 MB</text:p>
            <text:p>• Buffer de pacotes : 44 MB</text:p>
            <text:p>• BITS e portos de alarme: conector RJ-45</text:p>
            <text:p>• 1PPS entrada : mini -coaxial conector de porta</text:p>
            <text:p>• 1PPS saída : porta do conector mini-coaxial</text:p>
            <text:p>• 2.048/10MHz entrada : mini -coaxial conector de porta</text:p>
            <text:p>• 2.048/10MHz saída : porta do conector mini-coaxial.</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XFP10GLR-192SR-L</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modulo MCU para conectividade unificada de videoconferencia, com 96 portas Audio, codigo IPVC-3545-MCU=ESPECIFICAÇÕES DO PN : IPVC-3545-MCU=</text:p>
            <text:p>ESPECIFICAÇÕES GERAIS</text:p>
            <text:p/>
            <text:p>• INTERFACE LAN: Uma porta 10/100 Ethernet, IEEE 802.3, 8-pin RJ-45</text:p>
            <text:p>• PORTA SERIAL: EIA-232, 9-pin D-type</text:p>
            <text:p>• PROTOCOLOS DE VIDEO: H.323, SIP e SCCP</text:p>
            <text:p>• CODIFICAÇÃO DE VÍDEO: H.261, H.263 e H.264</text:p>
            <text:p/>
            <text:p>RESOLUÇÕES DE VÍDEO:<text:s/></text:p>
            <text:p>• Resoluções de video primarias do participante: QCIF, CIF, 4CIF, and 1280 x 720 HD.</text:p>
            <text:p>• H.239 e Tandberg DuoVideo resoluções de conteudo de video: Video Graphics Array (VGA), Super Video Graphics Array (SVGA) e Extended Graphics Array (XGA).</text:p>
            <text:p/>
            <text:p>CODIFICAÇÃO DE AUDIO:<text:s/></text:p>
            <text:p>• G.711, G.722, G.722.1, G.723.1, G.728, e G.729A</text:p>
            <text:p/>
            <text:p>OUTROS PROTOCOLOS:<text:s/></text:p>
            <text:p>• H.239, H.243, e H.235 (AES e DES)</text:p>
            <text:p/>
            <text:p>COLABORAÇÃO DE DADOS:</text:p>
            <text:p>• H.239 e Tandberg DuoVideo para compartilhamente de apresentações.</text:p>
            <text:p>• Integração com a solução Cisco Unified MeetingPlace para audio, video, e conferência e colaboração web de midia rica.</text:p>
            <text:p/>
            <text:p>DIMENSOES:<text:s/></text:p>
            <text:p>• 1.75 x 17.25 x 10.0 in.</text:p>
            <text:p>• (4.445 x 43.815 x 25.4 cm)</text:p>
            <text:p/>
            <text:p>ENERGIA:</text:p>
            <text:p>• IPVC-3515-MCU12: 67W maximum, 229 BTU</text:p>
            <text:p>• IPVC-3515-MCU24: 88W maximum, 300 BTU</text:p>
            <text:p>• 100 to 240 VAC autosense, 50 to 60 Hz</text:p>
            <text:p>• Cabo de força U.S. incluso</text:p>
            <text:p>• Outros cabos de força disponíveis</text:p>
            <text:p/>
            <text:p/>
            <text:p>AMBIENTE:</text:p>
            <text:p>• Temperatura de operação: 32 a104°F (0 a 40°C)</text:p>
            <text:p>• Temperatura de armazenamento: 13 a 158°F (25 a 70°C)</text:p>
            <text:p>• Humidade: 5 a 90% não condensação</text:p>
            <text:p/>
            <text:p>SEGURANÇA:</text:p>
            <text:p>• UL60950-1</text:p>
            <text:p>• C-UL to CAN/CSA 22.2 No.60950-1</text:p>
            <text:p>• TUV/GS a EN 60950-1</text:p>
            <text:p>• CB to IEC 60950-1<text:s text:c="2"/></text:p>
            <text:p>• AS/NZS 60950-1</text:p>
            <text:p/>
            <text:p>EMC:</text:p>
            <text:p>• FCC Parte 15 Classe A</text:p>
            <text:p>• EN 55022B Classe A (CISPR22 Classe A)</text:p>
            <text:p>• VCCI Classe A</text:p>
            <text:p>• AS/NZS 3548 Classe A e AS/NZS CISPR22 Classe A</text:p>
            <text:p>• KCC</text:p>
            <text:p>• CCC for PS FRU Redundante.</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IPVC-3545-MCU</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om 6 portas 10 GbE e modulo de expansao para equipamento UCS da série 6100, codigo de produto N10-E0600=ESPECIFICAÇÕES DO PN : N10-E0600=</text:p>
            <text:p>ESPECIFICAÇÕES GERAIS</text:p>
            <text:p/>
            <text:p>• Capacidade de transmissao de Ate 1040 Gbps</text:p>
            <text:p>• Compatibilidade com software Cisco UCS manager</text:p>
            <text:p>• 6 controladores de rede virtual (NICs) : 2 de entrada , 2 saídas , e 2 * Gestão</text:p>
            <text:p>• definição padrão e de alta definição</text:p>
            <text:p>• H.264 sobre MPEG -2 TS</text:p>
            <text:p>• MPEG -2 sobre TS MPEG-2</text:p>
            <text:p>• Audio</text:p>
            <text:p>• Mono suporte de entrada de áudio</text:p>
            <text:p>• HE- AAC ( V1 e V2) suporte de entrada de áudio</text:p>
            <text:p>• Passagem de áudio AC-3</text:p>
            <text:p>• MPEG -1 Layer II</text:p>
            <text:p>• MPEG -2/4 AAC</text:p>
            <text:p>• Configuração NIC é baseada em configuração de lâmina recomendada que usa o Cisco UCS M81KR Virtual Interface Card/PCIe/2-port 10Gb.</text:p>
            <text:p>• CONTROLE:</text:p>
            <text:p>• Remote web-based GUI</text:p>
            <text:p>• painel LCD frontal</text:p>
            <text:p>• personalizáveis modelos de codificação</text:p>
            <text:p>• Interface de usuário local</text:p>
            <text:p>• SNMPv2</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10-E0600</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interface 2x GBE modo single, para equipamento Cisco SCE 1010, codigo SCE1010-2XGBE-SM=ESPECIFICAÇÕES DO PN : SCE1010-2XGBE-SM=</text:p>
            <text:p>ESPECIFICAÇÕES GERAIS:</text:p>
            <text:p/>
            <text:p>• Detecção de Protocolo Programável</text:p>
            <text:p>• Mais de 600 protocolos suportados<text:s/></text:p>
            <text:p>• Extensível a protocolos emergentes<text:s/></text:p>
            <text:p>• Reconhecimento adaptável par-a-par (P2P)<text:s/></text:p>
            <text:p>• Suporte de classificação de trafego assimétrico<text:s/></text:p>
            <text:p>• Suporte de Classes Diferenciais de Serviços (CoSs) para:</text:p>
            <text:p>• Serviços Diferenciados (DiffServ)<text:s/></text:p>
            <text:p>• Byte de Tipo-de-Serviço (ToS)<text:s/></text:p>
            <text:p>• Capacidade e Desempenho1</text:p>
            <text:p>• Transferência maxima Ate 30 Gbps2</text:p>
            <text:p>• Numero de Assinantes Concorrentes Ate 1.000.000</text:p>
            <text:p>• Fluxos Ascendentes Simultâneos Unidirecionais Ate 32.000.000</text:p>
            <text:p>• Taxa maxima de fluxo aberta Ate 15 milhões de fluxos por secundo3</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ext:p/>
          </table:table-cell>
          <table:table-cell office:value-type="string" table:style-name="ce10">
            <text:p>Bax - Singapore - BV</text:p>
          </table:table-cell>
          <table:table-cell office:value-type="string" table:style-name="ce9">
            <text:p>CISCO</text:p>
          </table:table-cell>
          <table:table-cell office:value-type="string" table:style-name="ce9">
            <text:p>SCE1010-2XGBE-SM</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de interface em rede com fio Cisco, modelo 15454E-E1-42ESPECIFICAÇÕES DO PN : 15454E-E1-42</text:p>
            <text:p>ESPECIFICAÇÕES GERAIS</text:p>
            <text:p>•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0">
            <text:p>CELESTICA (THAILAND) LIMITED</text:p>
          </table:table-cell>
          <table:table-cell office:value-type="string" table:style-name="ce9">
            <text:p>CISCO</text:p>
          </table:table-cell>
          <table:table-cell office:value-type="string" table:style-name="ce9">
            <text:p>15454E-E1-42</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em roteadores com 4 portas de conexao tipo OC12 POS B, modelo 4OC12X/POS-M-SC-B=ESPECIFICAÇÕES DO PN : 4OC12X/POS-M-SC-B=</text:p>
            <text:p>ESPECIFICAÇÕES GERAIS:</text:p>
            <text:p/>
            <text:p>• Leds de status</text:p>
            <text:p>• 4 portas Ethernet</text:p>
            <text:p/>
            <text:p>MEMÓRIA DRAM:</text:p>
            <text:p>• Padrão:256MB</text:p>
            <text:p>• Maximo: 512MB</text:p>
            <text:p/>
            <text:p>DIMENSÕES:</text:p>
            <text:p>• Altura: 14.5 in. (36.5 cm)</text:p>
            <text:p>• Profundidade: Depth: 18 in. (45.7 cm)</text:p>
            <text:p/>
            <text:p>AMBIENTE:</text:p>
            <text:p>• Temperatura operacional: 32 a 104°F (0 a 40°C)</text:p>
            <text:p>• Temperatura de armazenamento: -4 a 149°F (-20 a 65°C)</text:p>
            <text:p/>
            <text:p>SEGURANÇA:</text:p>
            <text:p>• UL/CSA/IEC/EN 60950-1</text:p>
            <text:p>• AS/NZS 60950</text:p>
            <text:p>• EN60825/IEC 60825<text:s/></text:p>
            <text:p/>
            <text:p>EMC:</text:p>
            <text:p>• FCC Part 15 Classe A</text:p>
            <text:p>• ICES 003 Classe A</text:p>
            <text:p>• AS/NZS Classe A</text:p>
            <text:p>• CISPR 22<text:s/></text:p>
            <text:p>• EN55022<text:s/></text:p>
            <text:p>• VCCI Classe A</text:p>
            <text:p>• BSMI Classe A</text:p>
            <text:p/>
            <text:p/>
            <text:p/>
            <text:p/>
          </table:table-cell>
          <table:table-cell office:value-type="string" table:style-name="ce10">
            <text:p>SOLECTRON(PENANG) TECHNOLOGY SDN BHD</text:p>
          </table:table-cell>
          <table:table-cell office:value-type="string" table:style-name="ce9">
            <text:p>CISCO</text:p>
          </table:table-cell>
          <table:table-cell office:value-type="string" table:style-name="ce9">
            <text:p>4OC12X/POS-M-SC-B</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módulo Interface para serie Cisco CRS-1, codigo 8-10GBEESPECIFICAÇÕES DO PN : 8-10GBE</text:p>
            <text:p>ESPECIFICAÇÕES GERAIS</text:p>
            <text:p>• CONECTOR: conector LC duplo</text:p>
            <text:p>• COMPATIBILIDADE:</text:p>
            <text:p>• Roteador Cisco CRS</text:p>
            <text:p>• 2-10GE-WL-FLEX</text:p>
            <text:p>• 4-10GBE-WL-XFP</text:p>
            <text:p>• 8-10GBE-WL-XFP</text:p>
            <text:p>• 14X10GBE-WL-XFP</text:p>
            <text:p>• 20X10GBE-WL-XFP</text:p>
            <text:p/>
            <text:p>ROTEADOR CISCO ASR</text:p>
            <text:p>• A9K-4T-B</text:p>
            <text:p>• A9K-4T-E</text:p>
            <text:p>• A9K-8T/4-E</text:p>
            <text:p>• A9K-8T/4-B</text:p>
            <text:p>• A9K-2T20GE-B</text:p>
            <text:p>• A9K-2T20GE-E</text:p>
            <text:p>• A9K-4T-L</text:p>
            <text:p>• A9K-8T/4-L</text:p>
            <text:p>• A9K-8T-L</text:p>
            <text:p>• A9K-8T-E</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ext:p/>
            <text:p/>
            <text:p/>
          </table:table-cell>
          <table:table-cell office:value-type="string" table:style-name="ce10">
            <text:p>San Jose Mfg Inc</text:p>
          </table:table-cell>
          <table:table-cell office:value-type="string" table:style-name="ce9">
            <text:p>CISCO</text:p>
          </table:table-cell>
          <table:table-cell office:value-type="string" table:style-name="ce9">
            <text:p>8-10GBE</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de Interface de Rede para transmissão e recepção de dados em uma conexão cabeada, Placa Cisco Line, Modelo 8OC-48/POS-SFPESPECIFICAÇÕES DO PN : 8OC-48/POS-SFP</text:p>
            <text:p>ESPECIFICAÇÕES GERAIS:</text:p>
            <text:p>• Densidade por porta SPA: OC-3/STM-1 SPA: 1 e 3 portas, OC-12/STM-4 SPA: 1 porta</text:p>
            <text:p>• Cartões / portas / slots: Meia altura fator de forma</text:p>
            <text:p>• Suporte para até 2047 circuitos virtuais por porta</text:p>
            <text:p>• Cisco ASR 1000 Series com a Cisco IOS XE versão 2.5 e posterior suporta:</text:p>
            <text:p>• Até 4.000 circuitos virtuais por interface</text:p>
            <text:p>• Até 12.000 circuitos virtuais por SPA</text:p>
            <text:p>• Até 32.000 circuitos virtuais por sistema.</text:p>
            <text:p/>
            <text:p>AMBIENTE:</text:p>
            <text:p>• Temperatura de operação : (5 a 40 ° C)</text:p>
            <text:p>• Temperatura de armazenamento : (-40 a 70 ° C)</text:p>
            <text:p>• Umidade de operação : 5 a 85 % de umidade relativa.</text:p>
            <text:p/>
            <text:p>ENERGIA:</text:p>
            <text:p>• 1-porta OC-3/STM-1 ATM SPA: 14.5W máximo</text:p>
            <text:p>• 3- porta OC-3/STM-1 ATM SPA: 18.0.W máximo</text:p>
            <text:p>• 1-porta OC-12/STM-4 ATM SPA: 20.5W máximo.</text:p>
            <text:p/>
            <text:p>SEGURANÇA:</text:p>
            <text:p>• UL 60950</text:p>
            <text:p>• CSA 22.2 No.60950</text:p>
            <text:p>• IEC 60950</text:p>
            <text:p>• EN 60950</text:p>
            <text:p>• AS/NZS 3260</text:p>
            <text:p>• TS001.</text:p>
            <text:p/>
            <text:p/>
            <text:p>EMC:</text:p>
            <text:p>• FCC Parte 15 (CFR 47)</text:p>
            <text:p>• ICES 003</text:p>
            <text:p>• EN55022</text:p>
            <text:p>• CISPR 22</text:p>
            <text:p>• AS/NZ CISPR 22</text:p>
            <text:p>• VCCI</text:p>
            <text:p>• EN55024</text:p>
            <text:p>• EN50082-1</text:p>
            <text:p>• EN61000-6-1</text:p>
            <text:p>• EN61000-3-2.</text:p>
            <text:p/>
          </table:table-cell>
          <table:table-cell office:value-type="string" table:style-name="ce10">
            <text:p>SOLECTRON SOUTH CAROLINA CORPORATION</text:p>
          </table:table-cell>
          <table:table-cell office:value-type="string" table:style-name="ce9">
            <text:p>CISCO</text:p>
          </table:table-cell>
          <table:table-cell office:value-type="string" table:style-name="ce9">
            <text:p>8OC-48/POS-SFP</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çao de dados, com 16 portas 10GE, codigo A9K-16T/8-BESPECIFICAÇÕES DO PN : A9K-16T/8-B</text:p>
            <text:p>ESPECIFICAÇÕES GERAIS:</text:p>
            <text:p>• 8GB ECC</text:p>
            <text:p>• 4GB ECC</text:p>
            <text:p>• 40GB de disco rigido SAS</text:p>
            <text:p>• Memória: 1 GB de DRAM.</text:p>
            <text:p>• Leds indicadores de status</text:p>
            <text:p>• 1 porta console</text:p>
            <text:p>• 1 porta auxiliar</text:p>
            <text:p>• 2 portas 10/100/1000 Base-T</text:p>
            <text:p/>
            <text:p>DIMENSÕES (A x L x P):</text:p>
            <text:p>• (35.56 x 4.37 x 52.07 cm).</text:p>
            <text:p/>
            <text:p>ENERGIA:</text:p>
            <text:p>• Energia: Máxima 350W - 630W (dependendo do tipo de cartão) ; típico 310W - 565W (dependendo do tipo de cartão).</text:p>
            <text:p/>
            <text:p>AMBIENTE:</text:p>
            <text:p>• Temperatura operacional: (5 a 40ºC)</text:p>
            <text:p>• Temperatura de armazenamento: (-40 a 70ºC).</text:p>
            <text:p/>
            <text:p>SEGURANÇA:</text:p>
            <text:p>• UL/CSA/IEC/EN 60950-1</text:p>
            <text:p>• IEC/EN 60825 Laser Safety</text:p>
            <text:p>• ACA TS001</text:p>
            <text:p>• AS/NZS 60950</text:p>
            <text:p>• FDA:<text:s/></text:p>
            <text:p/>
            <text:p>EMC:</text:p>
            <text:p>• FCC Classe A</text:p>
            <text:p>• ICES 003 Classe A</text:p>
            <text:p>• AS/NZS 3548 Classe A</text:p>
            <text:p>• CISPR 22 (EN55022) Classe A</text:p>
            <text:p>• VCCI Classe A</text:p>
            <text:p>• BSMI Classe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16T/8-B</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om 2 portas 10GE e 20 portas GE, código A9K-2T20GE-EESPECIFICAÇÕES DO PN : A9K-2T20GE-E</text:p>
            <text:p>ESPECIFICAÇÕES GERAIS:</text:p>
            <text:p>• 2 portas 10 Gigabit Ethernet com conectores tipo XFP</text:p>
            <text:p>• 20 portas Gigabit Ethernet com conectores tipo SFP</text:p>
            <text:p>• Suporta os servicos L2VPN com protocolos VPLS, HVPLS</text:p>
            <text:p>• Suporta os protocolos de roteamento BGP, IS-IS, OSPF, RIP e protocolos de redundância HSRP e VRRP</text:p>
            <text:p>• Suporta os seguintes protocolos com funcionalidades IPv6, OSPFv3, IS-IS, VRRPv6 e DHCPv6</text:p>
            <text:p>• Suporta L3VPN sobre MPLS e trafego de engenharia MPLS</text:p>
            <text:p>• Acoplamento Compatível com chassis do roteador Cisco ASR 9000</text:p>
            <text:p>• Compatível com software modular Cisco IOS XR<text:s/></text:p>
            <text:p/>
            <text:p>DIMENSOES:</text:p>
            <text:p>• (altura x largura x profundidade) 35.56 x 4.37 x 52.07 cm</text:p>
            <text:p>SEGURANÇA:</text:p>
            <text:p>• UL 60950<text:s/></text:p>
            <text:p>• Can/CSA-C22.2 No. 60950<text:s/></text:p>
            <text:p>• EN 60950<text:s/></text:p>
            <text:p>• IEC 60950<text:s/></text:p>
            <text:p>• AS/NZS 60950 TS001<text:s/></text:p>
            <text:p/>
            <text:p>EMC:</text:p>
            <text:p>• FCC Part 15 (CFR 47) Classe A or B<text:s/></text:p>
            <text:p>• ICES-003 Classe A or B<text:s/></text:p>
            <text:p>• EN55022 Classe A or B<text:s/></text:p>
            <text:p>• CISPR22 Classe A or B<text:s/></text:p>
            <text:p>• AS/NZS CISPR22 Classe A ou B<text:s/></text:p>
            <text:p>• VCCI Classe A ou B<text:s/></text:p>
            <text:p>• CISPR24<text:s/></text:p>
            <text:p>• EN55024<text:s/></text:p>
            <text:p>• EN50082-1<text:s/></text:p>
            <text:p>• EN61000-3-2<text:s/></text:p>
            <text:p>• EN61000-3-3<text:s/></text:p>
            <text:p>• EN61000-6-1<text:s/></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2T20GE-E</text:p>
          </table:table-cell>
          <table:table-cell table:number-columns-repeated="16377"/>
        </table:table-row>
        <table:table-row table:style-name="ro8">
          <table:table-cell/>
          <table:table-cell office:value-type="string" table:style-name="ce8">
            <text:p>u</text:p>
          </table:table-cell>
          <table:table-cell office:value-type="string" table:style-name="ce9">
            <text:p>8517.62.59</text:p>
          </table:table-cell>
          <table:table-cell office:value-type="string" table:style-name="ce10">
            <text:p>Tradutor (conversor) de protocolo para interconexao de rede ("gateway") Cisco ACE XMLESPECIFICAÇÕES DO PN : ACE-XML-NF-K9</text:p>
            <text:p>ESPECIFICAÇÕES GERAIS</text:p>
            <text:p/>
            <text:p>• Compatibilidade do Produto: Cisco ACE Modulo ( ACE10 -6500- K9, ACE20 -MOD -K9 , e ACE30 -MOD -K9 ) instalado no Cisco Catalyst ® 6500 Series Switches e Routers da Cisco 7600 Series</text:p>
            <text:p>• Protocolos: Usa HTTP ou HTTPS</text:p>
            <text:p>• Requisitos da máquina virtual: VMware vSphere 4.0, 4.1, 5.0, 2 GB de RAM no mínimo , 4 GB de RAM recomendado, 128 GB de espaço em disco mínimo</text:p>
            <text:p>• Requisitos de hardware do servidor:</text:p>
            <text:p>• Um servidor Linux dedicado para Cisco ANM</text:p>
            <text:p>• 3- GHz Pentium III ou equivalente ( CPUs dual- processador e dual-core são suportados)</text:p>
            <text:p>• 2 GB de RAM no mínimo , 4 GB de RAM para um desempenho ideal</text:p>
            <text:p>• Unidade de 120 GB de disco rígido</text:p>
            <text:p>• Unidade de CD -ROM</text:p>
            <text:p>• Um de 100 Mbps para um único interface Ethernet de configuração ANM Cisco; duas interfaces para Cisco ANM configuração de alta disponibilidade.</text:p>
            <text:p/>
            <text:p>SOFTWARE:</text:p>
            <text:p>• RHEL 5 ( servidor de base) atualização 6 (5.6) 32-bit ou 64- bit ( Linux kernel 2.6).</text:p>
            <text:p/>
            <text:p>AMBIENTE:</text:p>
            <text:p>• Temperatura de operação : (0 a 40 ° C)</text:p>
            <text:p>• Temperatura de armazenamento : <text:s/>(-40 ° a 75 ° C)</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CE-XML-NF-K9</text:p>
          </table:table-cell>
          <table:table-cell table:number-columns-repeated="16377"/>
        </table:table-row>
        <table:table-row table:style-name="ro25">
          <table:table-cell/>
          <table:table-cell office:value-type="string" table:style-name="ce8">
            <text:p>u</text:p>
          </table:table-cell>
          <table:table-cell office:value-type="string" table:style-name="ce9">
            <text:p>8517.62.59</text:p>
          </table:table-cell>
          <table:table-cell office:value-type="string" table:style-name="ce10">
            <text:p><text:s/>Dispositivo para emissao, transmissao e recepcao de dados, com 8 portas SFP+, para equipamento Cisco ASA 5585-X, codigo ASA5585-NM-8-10GE=.</text:p>
            <text:p>ESPECIFICACOES DO PN : ASA5585-NM-8-10GE=</text:p>
            <text:p>ESPECIFICACOES GERAIS:</text:p>
            <text:p>- Cisco ASA 5585-X Firewall Edition SSP-10 bundle :</text:p>
            <text:p>- Firewall Throughput* 4 Gbps (Max); 2 Gbps (Multi-protocol) ;</text:p>
            <text:p>- 3DES/AES VPN Throughput** - 1 Gbps ;<text:s/></text:p>
            <text:p>- IPsec VPN Peers - 5,000 ;</text:p>
            <text:p>- Premium AnyConnect VPN Peers1 - 2/5,000 ;</text:p>
            <text:p>- Conexoes simultaneas - 1,000,000 ;</text:p>
            <text:p>- Novas conexoes/Segundo - 50,000 ;</text:p>
            <text:p>- Pacotes/Segundo (64 byte) - 1,500,000 ;</text:p>
            <text:p>- Portas de Gestao de Rede Integrados - 2-port 10/100/1000;<text:s/></text:p>
            <text:p>- Portas de rede integrada - 8-port 10/100/1000, 2-port 10 Gigabit Ethernet*** (SFP+) ;<text:s/></text:p>
            <text:p>- Maximo de portas de rede integrada - 16-port 10/100/1000, 4-port 10 Gigabit Ethernet*** SFP+</text:p>
            <text:p>- (SSP-10 and IPS SSP-10) ;</text:p>
            <text:p>EMC:</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SA5585-NM-8-10GE</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para rede wireless modelo AIR-AP1131AG-T-K9ESPECIFICAÇÕES DO PN : AIR-AP1131AG-T-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e 54 Mbps<text:s/></text:p>
            <text:p>• 802.11g: 1, 2, 5.5, 6, 9, 11, 12, 18, 24, 36, 48, e 54 Mbps<text:s/></text:p>
            <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AP1131AG-T-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Ponto de acesso sem fio Cisco Aironet 1140 seriesESPECIFICAÇÕES DO PN : AIR-AP1142N-A-K9</text:p>
            <text:p>ESPECIFICAÇÕES GERAIS:</text:p>
            <text:p/>
            <text:p/>
            <text:p/>
            <text:p>• Taxas de dados suportadas: 802.11g: 1, 2, 5.5, 6, 9, 11, 12, 18, 24, 36, 48, and 54 Mbps .<text:s/></text:p>
            <text:p>• 802.11a: 6, 9, 12, 18, 24, 36, 48, and 54 Mbps</text:p>
            <text:p>• Padrões de rede: IEEE 802.11b e 802.11g</text:p>
            <text:p>• Portas Ethernet 10/100/1000BASE-T autodetecção(RJ-45)</text:p>
            <text:p>• Porta console de gerenciamento (RJ45)</text:p>
            <text:p/>
            <text:p>Canais sem sobreposição:</text:p>
            <text:p>• 2.4 GHz</text:p>
            <text:p>• 802.11b/g:</text:p>
            <text:p>• 20 MHz: 3</text:p>
            <text:p>• 802.11n:</text:p>
            <text:p>• 20 MHz: 3</text:p>
            <text:p/>
            <text:p>5 GHz</text:p>
            <text:p>• 802.11a:</text:p>
            <text:p>• 20 MHz: 21</text:p>
            <text:p>• 802.11n:</text:p>
            <text:p>• 20 MHz: 21</text:p>
            <text:p>• 40 MHz: 9</text:p>
            <text:p>• Conectores de antena: <text:s/>2.4 GHz, Dual RP-TNC connectors</text:p>
            <text:p/>
            <text:p>MEMÓRIA:<text:s text:c="4"/></text:p>
            <text:p>• 128 MB DRAM</text:p>
            <text:p>• 32 MB flash</text:p>
            <text:p/>
            <text:p>AMBIENTE:</text:p>
            <text:p>• Não operacional de temperatura ( armazenamento): <text:s/>(-30 a 85°C)</text:p>
            <text:p>• Temperatura de operação: (0 a 40°C).</text:p>
            <text:p>ENERGIA:</text:p>
            <text:p>• AP1140: 44 to 57 VDC</text:p>
            <text:p>• Fonte de energia: 100 to 240 VAC;<text:s/></text:p>
            <text:p>• Frequência: 50 to 60 Hz</text:p>
            <text:p><text:s/></text:p>
            <text:p>SEGURANÇA:</text:p>
            <text:p>• UL 60950-1</text:p>
            <text:p>• CAN/CSA-C22.2 No. 60950-1</text:p>
            <text:p>• UL 2043</text:p>
            <text:p>• IEC 60950-1</text:p>
            <text:p>• EN 60950-1</text:p>
            <text:p/>
            <text:p>EMC:</text:p>
            <text:p>• FCC Part 15.247</text:p>
            <text:p>• RSS-210 (Canada)</text:p>
            <text:p>• EN 300.328 (Europa)</text:p>
            <text:p>• ARIB-STD 33 (Japão)</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AP1142N-A-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para rede wireless modelo AIR-AP1242AG-A-K9ESPECIFICAÇÕES DO PN : AIR-AP1242AG-A-K9</text:p>
            <text:p>ESPECIFICAÇÕES GERAIS:</text:p>
            <text:p/>
            <text:p>• Software Liberação de Software Cisco IOS 12.3(8)JA ou posterior (autônomo). Liberação de Software Cisco IOS 12.3(11)JX ou posterior (Modo Leve).</text:p>
            <text:p>• <text:s/>Liberação de Software de Rede sem Fio Unificada Cisco 4.0 ou posterior.<text:s/></text:p>
            <text:p>• Classificação de Dados Suportada 802.11a: 6, 9, 12, 18, 24, 36, 48, e 54 Mbps 802.11g: 1, 2, 5.5, 6, 9, 11, 12, 18, 24, 36, 48, e 54 Mbps Padrão de Rede IEEE 802.11a, 802.11b, e 802.11g Uplink Ethernet auto-sensível 802.3 10/100BASE-T</text:p>
            <text:p>DIMENSÕES(AxLxP):</text:p>
            <text:p>• 6.6 x 8.5 x 1.1 in. (16.76 x 21.59 x 2.79 cm)</text:p>
            <text:p/>
            <text:p>AMBIENTE:</text:p>
            <text:p>• Temperatura operacional: <text:s/>-4 a 131°F (-20 a 55°C)</text:p>
            <text:p>• Umidade relativa: 10 a 90% sem condensação</text:p>
            <text:p/>
            <text:p>ENERGIA:</text:p>
            <text:p>• 100 to 240 VAC</text:p>
            <text:p>• 50 to 60Hz</text:p>
            <text:p><text:s/></text:p>
            <text:p>SEGURANÇA:</text:p>
            <text:p>• UL 60950-1</text:p>
            <text:p>• CAN/CSA-C22.2 No. 60950-1</text:p>
            <text:p>• UL 2043</text:p>
            <text:p>• IEC 60950-1</text:p>
            <text:p>• EN 60950-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AP1242AG-A-K9</text:p>
          </table:table-cell>
          <table:table-cell table:number-columns-repeated="16377"/>
        </table:table-row>
        <table:table-row table:style-name="ro26">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para rede wireless modelo AIR-AP1252AG-A-K9Aparelho digital para transmissao de recepcao de dados, voz e imagem através de interface sem-fio. Os seguintes padrões e funcionalidades são suportados:</text:p>
            <text:p/>
            <text:p>Taxas de transmissao de Ate 600 Mbps</text:p>
            <text:p>Trasnmissão de dados conforme padrões IEEE 802.11 a/b/g/n</text:p>
            <text:p>Opera em 2.4 GHz e 5 GHz</text:p>
            <text:p>MIMO (Multiple Input Multiple Output) 2x3 com dois fluxos espaciais</text:p>
            <text:p>Compativeis com software Cisco IOS</text:p>
            <text:p>Compativel com software Cisco Unified Wireless Network</text:p>
            <text:p>6conectores RP-TNC para antenas</text:p>
            <text:p>Interface de uplink padrão 10/100/1000BASE-T Ethernet</text:p>
            <text:p>Interface de console para gerenciamento</text:p>
            <text:p>Protocolos de segurança Cisco TKIP, WPA, WPA2, IEEE 802.11 WEP, Cisco LEAP</text:p>
            <text:p>DIMENSOES: (altura x largura x profundidade) 20.62 x 24.18 x 5.97 cm</text:p>
            <text:p>Potência: 18.5 W</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AP1252AG-A-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Dispositivo digital de rede para transmissão e recepção de dados por uma rede sem fio (Ponto de Access) parte dos Pontos de Acesso Externos Aironet Série 1550 da Cisco, modelo AIR-CAP1552C-N-K9.ESPECIFICAÇÕES DO PN : AIR-CAP1552C-N-K9</text:p>
            <text:p>ESPECIFICAÇÕES GERAIS:</text:p>
            <text:p>• Sistema dual-radio com portas para antenas externas</text:p>
            <text:p>• 3 portas externas para antenna 2.4GHz<text:s/></text:p>
            <text:p>• 3 portas externas para antenna 5.0GHz</text:p>
            <text:p>• IEEE 802.11b/g/n padrão (2.4 GHz) e 802.11a/n (5-GHz)</text:p>
            <text:p/>
            <text:p>DIMENSÕES ( W x L x H ):</text:p>
            <text:p>• 12.3 x 8.6 x 6.1 in. (31.2 x 22.9 x 16.3 cm)</text:p>
            <text:p/>
            <text:p>AMBIENTE:</text:p>
            <text:p>• Temperatura operacional: -40 a 55°C (-40 a 131°F)</text:p>
            <text:p>• Temperatura de armazenamento: -50 a 85°C (-58 a 185°F)</text:p>
            <text:p>• Resistência a vento:</text:p>
            <text:p>• Até 165-MPH rajada de vento</text:p>
            <text:p/>
            <text:p>ENERGIA:</text:p>
            <text:p>• PoE com injeção de energia</text:p>
            <text:p>• Entrada: 12 VDC</text:p>
            <text:p>• Corrente: 90-480 VAC,<text:s/></text:p>
            <text:p>• Frequência: 50-60 Hz</text:p>
            <text:p/>
            <text:p>SEGURANÇA:</text:p>
            <text:p>• X.509 digital certificados</text:p>
            <text:p>• MAC address<text:s/></text:p>
            <text:p>• <text:s/>(AES), (TKIP)</text:p>
            <text:p>• Acesso Wireless<text:s/></text:p>
            <text:p>• 802.11i, (WPA2), WPA</text:p>
            <text:p/>
            <text:p>SEGURANÇA:</text:p>
            <text:p>• UL 60950, 2nd Edição</text:p>
            <text:p>• CAN/CSA-C22.2 No. 60950, 2nd Edição</text:p>
            <text:p>• IEC 60950, 2nd Edição</text:p>
            <text:p>• EN 60950, 2nd Edição</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CAP1552C-N-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cesso) Aironet 3500, modelo AIR-CAP3502I-T-K9ESPECIFICAÇÕES DO PN : AIR-CAP3502I-T-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CAP3502I-T-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Aironet 1130AG modelo AIR-LAP1131AG-T-K9ESPECIFICAÇÕES DO PN : AIR-LAP1131AG-T-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e 54 Mbps<text:s/></text:p>
            <text:p>• 802.11g: 1, 2, 5.5, 6, 9, 11, 12, 18, 24, 36, 48, e 54 Mbps<text:s/></text:p>
            <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text:s/></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131AG-T-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Aironet 1252G modelo AIR-LAP1252G-A-K9ESPECIFICAÇÕES DO PN : AIR-LAP1252G-A-K9</text:p>
            <text:p>ESPECIFICAÇÕES GERAIS:</text:p>
            <text:p/>
            <text:p/>
            <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
            <text:p>ENERGIA:<text:s/></text:p>
            <text:p>• ENTRADA: • 100-240 VAC</text:p>
            <text:p>• Frequência: 50-60Hz</text:p>
            <text:p/>
            <text:p>DIMENSÕES:</text:p>
            <text:p>• 8.12 x 9.52 x 2.35 in. (20.62 x 24.18 x 5.97 cm)</text:p>
            <text:p/>
            <text:p>AMBIENTE:</text:p>
            <text:p>• Temperatura operacional: • 32 até 104°F (0 até 40°C)</text:p>
            <text:p>• Humidade relative: 10 até 90% sem condensação</text:p>
            <text:p>• Temperatura não operacional: • -40 até 158F (-40 até 70C)</text:p>
            <text:p/>
            <text:p/>
            <text:p>PADRÕES DE AUTENTICAÇÃO<text:s/></text:p>
            <text:p>• 802.11i, (WPA2), WPA<text:s/></text:p>
            <text:p>• 802.1X<text:s/></text:p>
            <text:p>• <text:s/>(AES), <text:s/>(TKIP)<text:s/></text:p>
            <text:p/>
            <text:p>CRIPTOGRAFIA DE DADOS:</text:p>
            <text:p>• (WPA2)<text:s/></text:p>
            <text:p>• TKIP (WPA)<text:s/></text:p>
            <text:p>• Cisco TKIP<text:s/></text:p>
            <text:p>• WPA TKIP<text:s/></text:p>
            <text:p>• IEEE 802.11<text:s/></text:p>
            <text:p/>
            <text:p>SEGURANÇA:</text:p>
            <text:p>• UL 60950-1<text:s/></text:p>
            <text:p>• CAN/CSA-C22.2 No. 60950-1<text:s/></text:p>
            <text:p>• UL 2043<text:s/></text:p>
            <text:p>• IEC 60950-1<text:s/></text:p>
            <text:p>• EN 60950-1<text:s/></text:p>
            <text:p>• NIST FIPS 140-2<text:s/></text:p>
            <text:p/>
            <text:p>EMC:</text:p>
            <text:p>• FCC Parte 15.247, 15.407<text:s/></text:p>
            <text:p>• RSS-210 (Canada)<text:s/></text:p>
            <text:p>• EN 300.328, EN 301.893 (Europa)<text:s/></text:p>
            <text:p>• ARIB-STD 33 (Japão)<text:s/></text:p>
            <text:p>• ARIB-STD 66 (Japão)<text:s/></text:p>
            <text:p>• ARIB-STD T71 (Japão)<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252G-A-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com frequencia inferior a 15GHz (ponto de acesso), 802.11 a/g/n, código AIR-AP1042N-A-K9ESPECIFICAÇÕES DO PN : AIR-AP1042N-A-K9</text:p>
            <text:p>ESPECIFICAÇÕES GERAIS:</text:p>
            <text:p>• Atena integrada 2.4 GHz, gain 4.0 dBi, horizontal 360°</text:p>
            <text:p>• Atena integrada <text:s/>5 GHz, gain 3.0 dBi, horizontal 360°</text:p>
            <text:p>• Memória DRAM 128MB<text:s/></text:p>
            <text:p>• Memória Flash 32MB</text:p>
            <text:p/>
            <text:p>INTERFACES E INDICADORES:</text:p>
            <text:p>• 1 porta Ethernet 10/100/1000BASE-T detecção automática (RJ-45)</text:p>
            <text:p>• 1 porta console de gerenciamento (RJ-45)</text:p>
            <text:p>• Status led: status de inicialização, status de associação, status de operacional, status de erro</text:p>
            <text:p/>
            <text:p>DIMENSÃO ( <text:s/>A x L x P):</text:p>
            <text:p>• Ponto de acesso (sem suporta de montagem): 8.7 x 8.7 x 1.84 in. (22.1 x 22.1 x 4.7 cm)</text:p>
            <text:p/>
            <text:p>AMBIENTE:</text:p>
            <text:p>• Temperatura de armazenamento não operacioanal: -22 to 185°F (-30 to 85°C)</text:p>
            <text:p>• Temperatura operacional: 32 to104°F (0 to 40°C)</text:p>
            <text:p>• Umidade em operação: 10 to 90% sem condensação</text:p>
            <text:p/>
            <text:p>ENERGIA:</text:p>
            <text:p>• Fonte de alimentação: 100 to 240 VAC; 50 to 60 Hz</text:p>
            <text:p/>
            <text:p>WIRELESS:<text:s/></text:p>
            <text:p>• IEEE 802.11a/b/g, IEEE 802.11n, IEEE 802.11h, IEEE 802.11d</text:p>
            <text:p/>
            <text:p><text:s/>SEGURANÇA:</text:p>
            <text:p>• UL 60950-1</text:p>
            <text:p>• CAN/CSA-C22.2 No. 60950-1</text:p>
            <text:p>• UL 2043</text:p>
            <text:p>• IEC 60950-1</text:p>
            <text:p>• EN 60950-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AP1042N-A-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para rede wireless modelo AIR-AP1131AG-N-K9ESPECIFICAÇÕES DO PN : AIR-AP1131AG-N-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e 54 Mbps<text:s/></text:p>
            <text:p>• 802.11g: 1, 2, 5.5, 6, 9, 11, 12, 18, 24, 36, 48, e 54 Mbps<text:s/></text:p>
            <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AP1131AG-N-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802.11 a/g/n, modelo AIR-LAP1042N-E-K9ESPECIFICAÇÕES DO PN : AIR-LAP1042N-E-K9</text:p>
            <text:p>ESPECIFICAÇÕES GERAIS:</text:p>
            <text:p>• Atena integrada 2.4 GHz, gain 4.0 dBi, horizontal 360°</text:p>
            <text:p>• Atena integrada <text:s/>5 GHz, gain 3.0 dBi, horizontal 360°</text:p>
            <text:p>• Memória DRAM 128MB<text:s/></text:p>
            <text:p>• Memória Flash 32MB</text:p>
            <text:p/>
            <text:p>INTERFACES E INDICADORES:</text:p>
            <text:p>• 1 porta Ethernet 10/100/1000BASE-T detecção automática (RJ-45)</text:p>
            <text:p>• 1 porta console de gerenciamento (RJ-45)</text:p>
            <text:p>• Status led: status de inicialização, status de associação, status de operacional, status de erro</text:p>
            <text:p/>
            <text:p>DIMENSÃO ( <text:s/>A x L x P):</text:p>
            <text:p>• Ponto de acesso (sem suporta de montagem): 8.7 x 8.7 x 1.84 in. (22.1 x 22.1 x 4.7 cm)</text:p>
            <text:p/>
            <text:p>AMBIENTE:</text:p>
            <text:p>• Temperatura de armazenamento não operacioanal: -22 to 185°F (-30 to 85°C)</text:p>
            <text:p>• Temperatura operacional: 32 to104°F (0 to 40°C)</text:p>
            <text:p>• Umidade em operação: 10 to 90% sem condensação</text:p>
            <text:p/>
            <text:p>ENERGIA:</text:p>
            <text:p>• Fonte de alimentação: 100 to 240 VAC; 50 to 60 Hz</text:p>
            <text:p/>
            <text:p>WIRELESS:<text:s/></text:p>
            <text:p>• IEEE 802.11a/b/g, IEEE 802.11n, IEEE 802.11h, IEEE 802.11d</text:p>
            <text:p/>
            <text:p><text:s/>SEGURANÇA:</text:p>
            <text:p>• UL 60950-1</text:p>
            <text:p>• CAN/CSA-C22.2 No. 60950-1</text:p>
            <text:p>• UL 2043</text:p>
            <text:p>• IEC 60950-1</text:p>
            <text:p>• EN 60950-1</text:p>
            <text:p/>
            <text:p/>
          </table:table-cell>
          <table:table-cell office:value-type="string" table:style-name="ce10">
            <text:p>Foxconn Cz s.r.o.</text:p>
          </table:table-cell>
          <table:table-cell office:value-type="string" table:style-name="ce9">
            <text:p>CISCO</text:p>
          </table:table-cell>
          <table:table-cell office:value-type="string" table:style-name="ce9">
            <text:p>AIR-LAP1042N-E-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Ponto de Acesso)ESPECIFICAÇÕES DO PN : AIR-LAP1042N-N-K9</text:p>
            <text:p>ESPECIFICAÇÕES GERAIS:</text:p>
            <text:p>• Atena integrada 2.4 GHz, gain 4.0 dBi, horizontal 360°</text:p>
            <text:p>• Atena integrada <text:s/>5 GHz, gain 3.0 dBi, horizontal 360°</text:p>
            <text:p>• Memória DRAM 128MB<text:s/></text:p>
            <text:p>• Memória Flash 32MB</text:p>
            <text:p/>
            <text:p>INTERFACES E INDICADORES:</text:p>
            <text:p>• 1 porta Ethernet 10/100/1000BASE-T detecção automática (RJ-45)</text:p>
            <text:p>• 1 porta console de gerenciamento (RJ-45)</text:p>
            <text:p>• Status led: status de inicialização, status de associação, status de operacional, status de erro</text:p>
            <text:p/>
            <text:p>DIMENSÃO ( <text:s/>A x L x P):</text:p>
            <text:p>• Ponto de acesso (sem suporta de montagem): 8.7 x 8.7 x 1.84 in. (22.1 x 22.1 x 4.7 cm)</text:p>
            <text:p/>
            <text:p>AMBIENTE:</text:p>
            <text:p>• Temperatura de armazenamento não operacioanal: -22 to 185°F (-30 to 85°C)</text:p>
            <text:p>• Temperatura operacional: 32 to104°F (0 to 40°C)</text:p>
            <text:p>• Umidade em operação: 10 to 90% sem condensação</text:p>
            <text:p/>
            <text:p>ENERGIA:</text:p>
            <text:p>• Fonte de alimentação: 100 to 240 VAC; 50 to 60 Hz</text:p>
            <text:p/>
            <text:p>WIRELESS:<text:s/></text:p>
            <text:p>• IEEE 802.11a/b/g, IEEE 802.11n, IEEE 802.11h, IEEE 802.11d</text:p>
            <text:p/>
            <text:p><text:s/>SEGURANÇA:</text:p>
            <text:p>• UL 60950-1</text:p>
            <text:p>• CAN/CSA-C22.2 No. 60950-1</text:p>
            <text:p>• UL 2043</text:p>
            <text:p>• IEC 60950-1</text:p>
            <text:p>• EN 60950-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042N-N-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Aironet 1130AG modelo AIR-LAP1131AG-N-K9ESPECIFICAÇÕES DO PN : AIR-LAP1131AG-N-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e 54 Mbps<text:s/></text:p>
            <text:p>• 802.11g: 1, 2, 5.5, 6, 9, 11, 12, 18, 24, 36, 48, e 54 Mbps<text:s/></text:p>
            <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131AG-N-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g LWAPP, com antena integrada, padrao Japao2, <text:s/>codigo AIR-LAP1131AG-P-K9ESPECIFICAÇÕES DO PN : AIR-LAP1131AG-P-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e 54 Mbps<text:s/></text:p>
            <text:p>• 802.11g: 1, 2, 5.5, 6, 9, 11, 12, 18, 24, 36, 48, e 54 Mbps<text:s/></text:p>
            <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text:s/></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131AG-P-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Ponto de acesso para redes sem fioESPECIFICAÇÕES DO PN : AIR-LAP1142N-C-K9</text:p>
            <text:p>ESPECIFICAÇÕES GERAIS:</text:p>
            <text:p>• Antena integrada: <text:s/>2.4 GHz , Ganho de 4,0 dBi, largura de feixe horizontal de 360 °, 5 GHz, ganho de 3 dBi, largura de feixe horizontal de 360 °</text:p>
            <text:p>• Interfaces: 10/100/1000BASE-T com detecção automática (RJ -45), Gerenciamento da porta console (RJ45)</text:p>
            <text:p>• Memoria do Sistema: <text:s/>128 MB DRAM, 32 MB flash.</text:p>
            <text:p/>
            <text:p>ENERGIA:</text:p>
            <text:p>• AP1140 : 44 a 57 VDC</text:p>
            <text:p>• alimentacao e Power Injector : 100 a 240 VAC , 50 a 60 Hz.</text:p>
            <text:p/>
            <text:p>AMBIENTE:</text:p>
            <text:p>• Temperatura não operacional ( armazenamento): <text:s/>(-30 a 85 ° C)</text:p>
            <text:p>• Temperatura de operação : <text:s/>(0 a 40 ° C)</text:p>
            <text:p>• Umidade de operação : 10 a 90 % por cento (sem condensação ).</text:p>
            <text:p/>
            <text:p>DIMENSOES (L x P x A):</text:p>
            <text:p>• (22.1 x 22.1 x 4.7 cm).</text:p>
            <text:p/>
            <text:p>SEGURANÇA:</text:p>
            <text:p>• UL 60950-1</text:p>
            <text:p>• CAN/CSA-C22.2 No. 60950-1</text:p>
            <text:p>• UL 2043</text:p>
            <text:p>• IEC 60950-1</text:p>
            <text:p>• EN 60950-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142N-C-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Aironet 1142 modelo AIR-LAP1142N-I-K9ESPECIFICAÇÕES DO PN : AIR-LAP1142N-I-K9</text:p>
            <text:p>ESPECIFICAÇÕES GERAIS:</text:p>
            <text:p>• Antena integrada: <text:s/>2.4 GHz , Ganho de 4,0 dBi, largura de feixe horizontal de 360 °, 5 GHz, ganho de 3 dBi, largura de feixe horizontal de 360 °</text:p>
            <text:p>• Interfaces: 10/100/1000BASE-T com detecção automática (RJ -45), Gerenciamento da porta console (RJ45)</text:p>
            <text:p>• Memoria do Sistema: <text:s/>128 MB DRAM, 32 MB flash.</text:p>
            <text:p/>
            <text:p>ENERGIA:</text:p>
            <text:p>• AP1140 : 44 a 57 VDC</text:p>
            <text:p>• alimentacao e Power Injector : 100 a 240 VAC , 50 a 60 Hz.</text:p>
            <text:p/>
            <text:p>AMBIENTE:</text:p>
            <text:p>• Temperatura não operacional ( armazenamento): <text:s/>(-30 a 85 ° C)</text:p>
            <text:p>• Temperatura de operação : <text:s/>(0 a 40 ° C)</text:p>
            <text:p>• Umidade de operação : 10 a 90 % por cento (sem condensação ).</text:p>
            <text:p/>
            <text:p>DIMENSOES (L x P x A):</text:p>
            <text:p>• (22.1 x 22.1 x 4.7 cm).</text:p>
            <text:p/>
            <text:p>SEGURANÇA:</text:p>
            <text:p>• UL 60950-1</text:p>
            <text:p>• CAN/CSA-C22.2 No. 60950-1</text:p>
            <text:p>• UL 2043</text:p>
            <text:p>• IEC 60950-1</text:p>
            <text:p>• EN 60950-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142N-I-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g/n, com antena integrada, dominio regulatorio N, <text:s/>codigo AIR-LAP1142N-N-K9ESPECIFICAÇÕES DO PN : AIR-LAP1142N-N-K9</text:p>
            <text:p>ESPECIFICAÇÕES GERAIS:</text:p>
            <text:p>• Antena integrada: <text:s/>2.4 GHz , Ganho de 4,0 dBi, largura de feixe horizontal de 360 °, 5 GHz, ganho de 3 dBi, largura de feixe horizontal de 360 °</text:p>
            <text:p>• Interfaces: 10/100/1000BASE-T com detecção automática (RJ -45), Gerenciamento da porta console (RJ45)</text:p>
            <text:p>• Memoria do Sistema: <text:s/>128 MB DRAM, 32 MB flash.</text:p>
            <text:p/>
            <text:p>ENERGIA:</text:p>
            <text:p>• AP1140 : 44 a 57 VDC</text:p>
            <text:p>• alimentacao e Power Injector : 100 a 240 VAC , 50 a 60 Hz.</text:p>
            <text:p/>
            <text:p>AMBIENTE:</text:p>
            <text:p>• Temperatura não operacional ( armazenamento): <text:s/>(-30 a 85 ° C)</text:p>
            <text:p>• Temperatura de operação : <text:s/>(0 a 40 ° C)</text:p>
            <text:p>• Umidade de operação : 10 a 90 % por cento (sem condensação ).</text:p>
            <text:p/>
            <text:p>DIMENSOES (L x P x A):</text:p>
            <text:p>• (22.1 x 22.1 x 4.7 cm).</text:p>
            <text:p/>
            <text:p>SEGURANÇA:</text:p>
            <text:p>• UL 60950-1</text:p>
            <text:p>• CAN/CSA-C22.2 No. 60950-1</text:p>
            <text:p>• UL 2043</text:p>
            <text:p>• IEC 60950-1</text:p>
            <text:p>• EN 60950-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142N-N-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g LWAPP, dual 2.4GHz, 5GHz RP-TNC, codigo AIR-LAP1242AG-C-K9ESPECIFICAÇÕES DO PN : AIR-LAP1242AG-C-K9</text:p>
            <text:p>ESPECIFICAÇÕES GERAIS</text:p>
            <text:p/>
            <text:p>• Porta console</text:p>
            <text:p>• Portas Ethernet</text:p>
            <text:p>• 32MB de memória RAM</text:p>
            <text:p>• 16 MB de memória Flash</text:p>
            <text:p>AUTENTICAÇÕES:</text:p>
            <text:p>• WPA<text:s/></text:p>
            <text:p>• WPA2 (802.11i)<text:s/></text:p>
            <text:p>• Cisco TKIP<text:s/></text:p>
            <text:p>• <text:s/>(MIC)<text:s/></text:p>
            <text:p>• IEEE 802.11 WEP chaves de 40 bits e 128 bits</text:p>
            <text:p>FREQUÊNCIA WIRELESS:</text:p>
            <text:p>• 2.412 to 2.462 GHz; 11 channels<text:s/></text:p>
            <text:p>• 5.15 to 5.35, 5.725 to 5.825 GHz; 12 channels<text:s text:c="2"/></text:p>
            <text:p>DIMENSÕES(AxLxP):</text:p>
            <text:p>• 6.6 x 8.5 x 1.1 in. (16.76 x 21.59 x 2.79 cm)<text:s/></text:p>
            <text:p>ENERGIA:</text:p>
            <text:p>• Maximo: 12.95W</text:p>
            <text:p>• 100 to 240 VAC; 50 to 60Hz (power supply)<text:s/></text:p>
            <text:p>● 36 to 57 VDC (device)<text:s text:c="2"/></text:p>
            <text:p/>
            <text:p>AMBIENTE:</text:p>
            <text:p>• Temperatura operacional: –4 a 131°F (–20 a 55°C)</text:p>
            <text:p>• Temperatura de armazenamento: –40 a 185°F (–40 a 85°C)</text:p>
            <text:p>SEGURANÇA:</text:p>
            <text:p>• UL 60950-1<text:s/></text:p>
            <text:p>• CAN/CSA-C22.2 No. 60950-1<text:s/></text:p>
            <text:p>• UL 2043<text:s/></text:p>
            <text:p>• IEC 60950-1<text:s/></text:p>
            <text:p>• EN 60950-1<text:s/></text:p>
            <text:p>• NIST FIPS 140-2 level 2<text:s/></text:p>
            <text:p>EMC:</text:p>
            <text:p>• FCC Parte 15.247, 15.407<text:s/></text:p>
            <text:p>• RSS-210<text:s/></text:p>
            <text:p>• EN 300.328, EN 301.893<text:s/></text:p>
            <text:p>• ARIB-STD 33<text:s/></text:p>
            <text:p>• ARIB-STD 66<text:s/></text:p>
            <text:p>• ARIB-STD T71<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242AG-C-K9</text:p>
          </table:table-cell>
          <table:table-cell table:number-columns-repeated="16377"/>
        </table:table-row>
        <table:table-row table:style-name="ro8">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g LWAPP, dual 2.4GHz, 5GHz RP-TNC ETSI, codigo AIR-LAP1242AG-E-K9ESPECIFICAÇÕES DO PN : AIR-LAP1242AG-E-K9</text:p>
            <text:p>ESPECIFICAÇÕES GERAIS</text:p>
            <text:p/>
            <text:p>• Porta console</text:p>
            <text:p>• Portas Ethernet</text:p>
            <text:p>• 32MB de memória RAM</text:p>
            <text:p>• 16 MB de memória Flash</text:p>
            <text:p>AUTENTICAÇÕES:</text:p>
            <text:p>• WPA<text:s/></text:p>
            <text:p>• WPA2 (802.11i)<text:s/></text:p>
            <text:p>• Cisco TKIP<text:s/></text:p>
            <text:p>• <text:s/>(MIC)<text:s/></text:p>
            <text:p>• IEEE 802.11 WEP chaves de 40 bits e 128 bits</text:p>
            <text:p>FREQUÊNCIA WIRELESS:</text:p>
            <text:p>• 2.412 to 2.462 GHz; 11 channels<text:s/></text:p>
            <text:p>• 5.15 to 5.35, 5.725 to 5.825 GHz; 12 channels<text:s text:c="2"/></text:p>
            <text:p>DIMENSÕES(AxLxP):</text:p>
            <text:p>• 6.6 x 8.5 x 1.1 in. (16.76 x 21.59 x 2.79 cm)<text:s/></text:p>
            <text:p>ENERGIA:</text:p>
            <text:p>• Maximo: 12.95W</text:p>
            <text:p>• 100 to 240 VAC; 50 to 60Hz (power supply)<text:s/></text:p>
            <text:p>● 36 to 57 VDC (device)<text:s text:c="2"/></text:p>
            <text:p>AMBIENTE:</text:p>
            <text:p>• Temperatura operacional: –4 a 131°F (–20 a 55°C)</text:p>
            <text:p>• Temperatura de armazenamento: –40 a 185°F (–40 a 85°C)</text:p>
            <text:p>SEGURANÇA:</text:p>
            <text:p>• UL 60950-1<text:s/></text:p>
            <text:p>• CAN/CSA-C22.2 No. 60950-1<text:s/></text:p>
            <text:p>• UL 2043<text:s/></text:p>
            <text:p>• IEC 60950-1<text:s/></text:p>
            <text:p>• EN 60950-1<text:s/></text:p>
            <text:p>• NIST FIPS 140-2 level 2<text:s/></text:p>
            <text:p>EMC:</text:p>
            <text:p>• FCC Parte 15.247, 15.407<text:s/></text:p>
            <text:p>• RSS-210<text:s/></text:p>
            <text:p>• EN 300.328, EN 301.893<text:s/></text:p>
            <text:p>• ARIB-STD 33<text:s/></text:p>
            <text:p>• ARIB-STD 66<text:s/></text:p>
            <text:p>• ARIB-STD T71<text:s/></text:p>
            <text:p/>
          </table:table-cell>
          <table:table-cell office:value-type="string" table:style-name="ce10">
            <text:p>Foxconn Cz s.r.o.</text:p>
          </table:table-cell>
          <table:table-cell office:value-type="string" table:style-name="ce9">
            <text:p>CISCO</text:p>
          </table:table-cell>
          <table:table-cell office:value-type="string" table:style-name="ce9">
            <text:p>AIR-LAP1242AG-E-K9</text:p>
          </table:table-cell>
          <table:table-cell table:number-columns-repeated="16377"/>
        </table:table-row>
        <table:table-row table:style-name="ro8">
          <table:table-cell/>
          <table:table-cell office:value-type="string" table:style-name="ce8">
            <text:p>u</text:p>
          </table:table-cell>
          <table:table-cell office:value-type="string" table:style-name="ce9">
            <text:p>8517.62.94</text:p>
          </table:table-cell>
          <table:table-cell office:value-type="string" table:style-name="ce10">
            <text:p>Tradutor (conversor) de protocolo para interconexao de rede ("gateway") para equipamento Cisco serie AS5400XM, com fonte de energia redundante AC, modelo AS54XM-AC-RPSESPECIFICAÇÕES DO PN : AS54XM-AC-RPS</text:p>
            <text:p>ESPECIFICAÇÕES GERAIS:</text:p>
            <text:p/>
            <text:p>• Ate <text:s/>8-T1/7-E1 sessões de dados, voz ou fax</text:p>
            <text:p>• Oferece densidade superior em um fator de forma compacto, de fácil implantação</text:p>
            <text:p>• Múltiplos tipos de interface de Saida</text:p>
            <text:p>• Duas conexões 10/100 Ethernet LAN</text:p>
            <text:p>• Duas conexões seriais 8-MB</text:p>
            <text:p>• Placas de recurso de tronco</text:p>
            <text:p>• Oferece design empilhável—baixo custo inicial</text:p>
            <text:p>• Oferece uma solução de porta universal em um produto</text:p>
            <text:p>• Contém um cooler na parte interna</text:p>
            <text:p>• Fonte redundante</text:p>
            <text:p>• Compativel com os chassis da familia Cisco AS54XM</text:p>
            <text:p/>
            <text:p>ENERGIA:</text:p>
            <text:p>• Entrada: 110VAC/220VAC</text:p>
            <text:p>• Frequência: 50 - 60 Hz</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able:table-cell>
          <table:table-cell office:value-type="string" table:style-name="ce10">
            <text:p>Jabil Circuit</text:p>
          </table:table-cell>
          <table:table-cell office:value-type="string" table:style-name="ce9">
            <text:p>CISCO</text:p>
          </table:table-cell>
          <table:table-cell office:value-type="string" table:style-name="ce9">
            <text:p>AS54XM-AC-RPS</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or (emissor) que incorpora um aparelho receptor de radiodifusao, serie D9854, 4x, DVB-S/S2, ASI, SD/HD-SDI MP2/4, DVB-CI/FTAESPECIFICAÇÕES DO PN : 40178030000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780300000001" table:style-name="ce9">
            <text:p>4,0178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054, código 401951200000000ESPECIFICAÇÕES DO PN : 40195120000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51200000000" table:style-name="ce9">
            <text:p>4,01951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ao para televisao modelo D9032, PAL/NTS, codigo 401387300000ESPECIFICAÇÕES DO PN : 40138730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387300000" table:style-name="ce9">
            <text:p>4,01387E+11</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032 PAL/NTSCESPECIFICAÇÕES DO PN : 4013873301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387330100" table:style-name="ce9">
            <text:p>4,01387E+11</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032 PAL/NTSC, código 401387331100ESPECIFICAÇÕES DO PN : 4013873311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387331100" table:style-name="ce9">
            <text:p>4,01387E+11</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Dispositivo de codificação para transmissão digital e conversão de sinais de vídeo (MPEG-4), que compõe o Modelo D9034 da CiscoESPECIFICAÇÕES DO PN : 40150390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503900000" table:style-name="ce9">
            <text:p>4,01504E+11</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or de televisão, serie D9034, PAL/NTSC/SDI AC US 2ST T32, codigo 401504030232ESPECIFICAÇÕES DO PN : 401504030232</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504030232" table:style-name="ce9">
            <text:p>4,01504E+11</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or de televisão, serie D9034, PAL/NTSC/SDI AC US 4ST T01, codigo 401504031201ESPECIFICAÇÕES DO PN : 4015040312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504031201" table:style-name="ce9">
            <text:p>4,01504E+11</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854 DVBESPECIFICAÇÕES DO PN : 4019438010601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1060101"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or (emissor) que incorpora um aparelho receptor de radiodifusao, serie D9854, 4x, DVB-S/S2, ASI, MPEGoIP, SD MP2/4, PVu, codigo 401943801070005ESPECIFICAÇÕES DO PN : 401943801070005</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1070005"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Receiver de programação avançada Cisco D9854 para recepção e decodificação de sinais de televisão digital por satéliteESPECIFICAÇÕES DO PN : 4019438010701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1070101"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or (emissor) que incorpora um aparelho receptor de radiodifusao, serie D9854, 4x, DVB-S/S2, ASI, MPEGoIP, SD MP2/4, DVB-CI/FTA, codigo 401943801070105ESPECIFICAÇÕES DO PN : 401943801070105</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1070105"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854ESPECIFICAÇÕES DO PN : 40194380114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1140001"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854, código 401943801140101ESPECIFICAÇÕES DO PN : 4019438011401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1140101"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854, código 401943801150001ESPECIFICAÇÕES DO PN : 40194380115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1150001"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or (emissor) que incorpora um aparelho receptor de radiodifusao, serie D9854, 4x, DVB-S/S2, ASI, SD-SDI MP2, PVu, NA, codigo 401943803020001ESPECIFICAÇÕES DO PN : 40194380302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3020001"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or (emissor) que incorpora um aparelho receptor de radiodifusao, serie D9854, 4x, DVB-S, ASI, SD-SDI MP2/4, PVu, codigo 401943803040001ESPECIFICAÇÕES DO PN : 40194380304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3040001"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or (emissor) que incorpora um aparelho receptor de radiodifusao, serie D9854, 4x, DVB-S, ASI, SD-SDI MP2/4, DVB-CI/FTA, codigo 401943803040105ESPECIFICAÇÕES DO PN : 401943803040105</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3040105"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854, <text:s/>código 401943803060001ESPECIFICAÇÕES DO PN : 40194380306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3060001"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de televisão modelo D9854 DVBESPECIFICAÇÕES DO PN : 40194380307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3070001"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or / codificador de televisao D9854, codigo 401943803140000ESPECIFICAÇÕES DO PN : 40194380314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3140000"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or (emissor) que incorpora um aparelho receptor de radiodifusao, serie D9854, 4x, DVB-S/S2, ASI, SD/HD-SDI MP2/4, PVu, codigo 401943803140005ESPECIFICAÇÕES DO PN : 401943803140005</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3140005"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Dispositivo para transmissão e recepção de sinal de televisão por satélite D9854 Advance Program Receiver da Cisco para aplicativos de distribuição de conteúdo por satélite.ESPECIFICAÇÕES DO PN : 4019438031401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3140101"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or (emissor) que incorpora um aparelho receptor de radiodifusao, serie D9854, 4x, DVB-S/S2, ASI, SD/HD-SDI MP2/4, DVB-CI/FTA, codigo: 401943803140105ESPECIFICAÇÕES DO PN : 401943803140105</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3140105"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ESPECIFICAÇÕES DO PN : 40194380315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3150001"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ao modelo D9854, codidgo 401943807140001ESPECIFICAÇÕES DO PN : 40194380714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1943807140001" table:style-name="ce9">
            <text:p>4,01944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or / codificador de televisão D9022 AC, código 402102204010001ESPECIFICAÇÕES DO PN : 40210220401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2102204010001" table:style-name="ce9">
            <text:p>4,02102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Transcoder de recepção avançada Cisco D9858ESPECIFICAÇÕES DO PN : 40247660201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2476602010001" table:style-name="ce9">
            <text:p>4,02477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858ESPECIFICAÇÕES DO PN : 40247660301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2476603010001" table:style-name="ce9">
            <text:p>4,02477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054, código 402769400000000ESPECIFICAÇÕES DO PN : 40276940000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2769400000000" table:style-name="ce9">
            <text:p>4,02769E+14</text:p>
          </table:table-cell>
          <table:table-cell table:number-columns-repeated="16377"/>
        </table:table-row>
        <table:table-row table:style-name="ro8">
          <table:table-cell/>
          <table:table-cell office:value-type="string" table:style-name="ce8">
            <text:p>u</text:p>
          </table:table-cell>
          <table:table-cell office:value-type="string" table:style-name="ce9">
            <text:p>8525.50.29</text:p>
          </table:table-cell>
          <table:table-cell office:value-type="string" table:style-name="ce10">
            <text:p>Aparelho transmisssor (emissor) de televisão modelo D9824 Advanced MDR-Gen, código 403827400150001ESPECIFICAÇÕES DO PN : 40382740015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3827400150001" table:style-name="ce9">
            <text:p>4,03827E+14</text:p>
          </table:table-cell>
          <table:table-cell table:number-columns-repeated="16377"/>
        </table:table-row>
        <table:table-row table:style-name="ro8">
          <table:table-cell/>
          <table:table-cell office:value-type="string" table:style-name="ce8">
            <text:p>u</text:p>
          </table:table-cell>
          <table:table-cell office:value-type="string" table:style-name="ce9">
            <text:p>8525.60.10</text:p>
          </table:table-cell>
          <table:table-cell office:value-type="string" table:style-name="ce10">
            <text:p>Aparelho transmissor D9887B modelo 403355120200001ESPECIFICAÇÕES DO PN : 40335512020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3355120200001" table:style-name="ce9">
            <text:p>4,03355E+14</text:p>
          </table:table-cell>
          <table:table-cell table:number-columns-repeated="16377"/>
        </table:table-row>
        <table:table-row table:style-name="ro8">
          <table:table-cell/>
          <table:table-cell office:value-type="string" table:style-name="ce8">
            <text:p>u</text:p>
          </table:table-cell>
          <table:table-cell office:value-type="string" table:style-name="ce9">
            <text:p>8525.60.10</text:p>
          </table:table-cell>
          <table:table-cell office:value-type="string" table:style-name="ce10">
            <text:p>Aparelho transmissor de radiofusão modelo D9887B, código modelo 403355340200201ESPECIFICAÇÕES DO PN : 4033553402002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OLECTRON SOUTH CAROLINA CORPORATION</text:p>
          </table:table-cell>
          <table:table-cell office:value-type="string" table:style-name="ce9">
            <text:p>CISCO</text:p>
          </table:table-cell>
          <table:table-cell office:value-type="float" office:value="403355340200201" table:style-name="ce9">
            <text:p>4,03355E+14</text:p>
          </table:table-cell>
          <table:table-cell table:number-columns-repeated="16377"/>
        </table:table-row>
        <table:table-row table:style-name="ro18">
          <table:table-cell/>
          <table:table-cell office:value-type="string" table:style-name="ce8">
            <text:p>s</text:p>
          </table:table-cell>
          <table:table-cell office:value-type="string" table:style-name="ce9">
            <text:p>9023.00.00</text:p>
          </table:table-cell>
          <table:table-cell office:value-type="string" table:style-name="ce10">
            <text:p>Modulo completo para realização de experimentos didáticos em física experimental, relacionados com eletrostática, equipado com equipamentos e acessórios com características padronizadas, funcionalidade e compatibilidades asseguradas entre todos os componentes do próprio conjunto, composto de sistema básico de ensino de eletrostática com kit de mapeador de carga equipotencial de campo eletrosttico, um eletrmetro bsico, um kit de produtores e prova de rebote eletrostática, uma gaiola eletrostatica faraday, duas esferas condutivas normais, duas esferas de formas diferenciadas, um capacitor básico variável, uma fonte de voltagem eletrostatica, caneta de tinta condutiva, de reposição com 50 folhas de papel condutivo para mapear a distribuição de carga medindo 25 x 30 cm.</text:p>
          </table:table-cell>
          <table:table-cell office:value-type="string" table:style-name="ce10">
            <text:p>PASCO SCIENTIFIC</text:p>
          </table:table-cell>
          <table:table-cell office:value-type="string" table:style-name="ce9">
            <text:p>PASCO</text:p>
          </table:table-cell>
          <table:table-cell office:value-type="string" table:style-name="ce9">
            <text:p>CK-0000-05V</text:p>
          </table:table-cell>
          <table:table-cell table:number-columns-repeated="16377"/>
        </table:table-row>
        <table:table-row table:style-name="ro12">
          <table:table-cell/>
          <table:table-cell office:value-type="string" table:style-name="ce8">
            <text:p>u</text:p>
          </table:table-cell>
          <table:table-cell office:value-type="string" table:style-name="ce9">
            <text:p>9023.00.00</text:p>
          </table:table-cell>
          <table:table-cell office:value-type="string" table:style-name="ce10">
            <text:p>SIMULADOR DO CATALYS. SISTEMA A LASER PARA CIRURGIA DE CATARATA, COMPOSTO DE: CONSOLE, CADEIRA DEXTA, MONITOR, PEDAL, CABOS, CHAVES.</text:p>
            <text:p>APLICAÇÃO: UTILIZADO PARA DEMONSTRAÇÃO DE OPERAÇÃO DE CATARATAS EM FEIRAS E EVENTOS.</text:p>
          </table:table-cell>
          <table:table-cell office:value-type="string" table:style-name="ce10">
            <text:p>AMO MANUFACTURING USA, LLC</text:p>
          </table:table-cell>
          <table:table-cell office:value-type="string" table:style-name="ce9">
            <text:p>AMO MANUFACTURING</text:p>
          </table:table-cell>
          <table:table-cell office:value-type="string" table:style-name="ce9">
            <text:p>CATALYS</text:p>
          </table:table-cell>
          <table:table-cell table:number-columns-repeated="16377"/>
        </table:table-row>
        <table:table-row table:style-name="ro18">
          <table:table-cell/>
          <table:table-cell office:value-type="string" table:style-name="ce8">
            <text:p>s</text:p>
          </table:table-cell>
          <table:table-cell office:value-type="string" table:style-name="ce9">
            <text:p>9026.10.29</text:p>
          </table:table-cell>
          <table:table-cell office:value-type="string" table:style-name="ce10">
            <text:p>Medidores de nivel do tipo radar compostos de unidades de radar level gauge 8" - medidores de nivel por radar, com tecnologia de emissão de microondas no domínio de frequência caracterizada por onda continua em frequência modulada (fmcw), frequencia nominal de 10 ghz, com antena anti-condensacão de construção em conformidade a api mpsm ch. 3.1 b de precisao absoluta +/- 0.8 mm e comunicação através de protocolo trl/2 bus), 14 - adaptadores de flange de conexão nps 10" 10 mm ff ss - f08 - codigo: axxxxxx, interface remota de campo - codigo: vgdwic, transmissor de temperatura vito - codigo: up**762*ani, sensor de temperatura com 9 pontos - codigo: usin767c15401470/z, peso para ancoragem da fita termometrica - codigo: a0815524, flange de conexao 2" 150# rf - codigo: a0113305.</text:p>
          </table:table-cell>
          <table:table-cell table:style-name="ce10"/>
          <table:table-cell office:value-type="string" table:style-name="ce9">
            <text:p>ENRAF/HONEYWELL</text:p>
          </table:table-cell>
          <table:table-cell office:value-type="string" table:style-name="ce9">
            <text:p>SMARTRADAR FLEXLINE RYVBVN--IEF0830-</text:p>
          </table:table-cell>
          <table:table-cell table:number-columns-repeated="16377"/>
        </table:table-row>
        <table:table-row table:style-name="ro11">
          <table:table-cell/>
          <table:table-cell office:value-type="string" table:style-name="ce8">
            <text:p>s</text:p>
          </table:table-cell>
          <table:table-cell office:value-type="string" table:style-name="ce9">
            <text:p>9027.20.11</text:p>
          </table:table-cell>
          <table:table-cell office:value-type="string" table:style-name="ce10">
            <text:p>Espectrômetro de massa com cromatografo gasoso. Inclui cromatografo em fase gasosa gc-2010 plus compatível para realizar analises no modo fast gc e detector de massas modelo qp-2010se, composto por espectrômetro de massas qp-2010 se, cromatógrafo em fase gasosa,gc-2010 plus, forno de colunas com faixa de temperatura máxima de 450"c(ou -50"c a 450"c, com acessório opcional de criogenia por co2. capacidade de resfriamento do formo de 450"c até 50"c em 3,4 min. volume do forno:13.7 litros; exatidão absoluta:+ou-1%, controlador eletrônico de fluxo e pressão, modelo afc-2010, com ajuste automático através do software, injetor split/splitless modelo spl-2010 plus, bomba rotatória rp-1 de 30 litros/minuto para pré-vácuo(220v).</text:p>
          </table:table-cell>
          <table:table-cell office:value-type="string" table:style-name="ce10">
            <text:p>SHIMADZU CORPORATION</text:p>
          </table:table-cell>
          <table:table-cell office:value-type="string" table:style-name="ce9">
            <text:p>SHIMADZU</text:p>
          </table:table-cell>
          <table:table-cell office:value-type="string" table:style-name="ce9">
            <text:p>GCMS-QP2010SE</text:p>
          </table:table-cell>
          <table:table-cell table:number-columns-repeated="16377"/>
        </table:table-row>
        <table:table-row table:style-name="ro18">
          <table:table-cell/>
          <table:table-cell office:value-type="string" table:style-name="ce8">
            <text:p>s</text:p>
          </table:table-cell>
          <table:table-cell office:value-type="string" table:style-name="ce9">
            <text:p>9030.10.10</text:p>
          </table:table-cell>
          <table:table-cell office:value-type="string" table:style-name="ce10">
            <text:p>Sistema de sondas intra-operatorias destinadas a determinar com alta precisão a localização e extensão de um tecido patológico previamente marcado com radioisotopos emissores de raios gama. Composto de 1 modulo de leitura 01 maleta para transporte 01 sonda csi(soe3216-ac). modulo de leitura. Características elétricas: forca padaro:100-230vac 50/60hz,110ma-60ma conexao:cabo de fornecimento de energia localizado na parte traseira do modulo. fusiveis:2x 1,6at 250v classe de protecao eletrica:classe i consumo eletrico: max. de 15 watts taxa máxima de contagem: 99999 cps/s temperatura de operacao: +15 graus celcius a + 40 graus celcius temperatura de armazenamento:+1 graus celcius a +40 graus celcius a rh de 95% sem condensação; altura: 245mm largura: 233mm profundidade: 270mm peso:3,5kg.<text:s/></text:p>
          </table:table-cell>
          <table:table-cell table:style-name="ce10"/>
          <table:table-cell office:value-type="string" table:style-name="ce9">
            <text:p>EURORAD SERIE DO EQUIPAMENTO INDISPONIVEL</text:p>
          </table:table-cell>
          <table:table-cell office:value-type="string" table:style-name="ce9">
            <text:p>EUROPROBE 32</text:p>
          </table:table-cell>
          <table:table-cell table:number-columns-repeated="16377"/>
        </table:table-row>
        <table:table-row table:style-name="ro18">
          <table:table-cell/>
          <table:table-cell office:value-type="string" table:style-name="ce8">
            <text:p>u</text:p>
          </table:table-cell>
          <table:table-cell office:value-type="string" table:style-name="ce9">
            <text:p>9030.10.10</text:p>
          </table:table-cell>
          <table:table-cell office:value-type="string" table:style-name="ce10">
            <text:p>Medidor e contador de radiações alfa e beta. Todas as especificações são baseadas em medições feitas usando um detector de 5.7 cm (2.25 in.) com janela de 80 g/cm2 - Garantia de medição de radiação de fundo = Alfa+beta totais  0,80 cpm - Alfa  0,1 cpm - Beta  0,75 cpm - Garantia de eficiência = Alfa (210Po)38% - Beta (90Sr/90Y)45% - Eficiência de 4Pi medida com uma fonte pontual padrão de 5,08 x 0.3 cm (2 pol. x 1/8 pol.) rastreável NIST em suporte de 0,3 cm (18 pol.)A eficiência de contagem depende da tensão de operação, espessura da fonte e da distância do detector. O retroespalhamento de fontes de alta energia produz eficiências mais altas que o esperado Contagem Cruzada 1.0% 0.5 210Po alfa no canal beta com o sistema ajustado para uma contagem cruzada de  0.1% de 90Sr beta no canal alfa.</text:p>
          </table:table-cell>
          <table:table-cell office:value-type="string" table:style-name="ce10">
            <text:p>CANBERRA INDUSTRIES, INC.</text:p>
          </table:table-cell>
          <table:table-cell office:value-type="string" table:style-name="ce9">
            <text:p>CANBERRA -</text:p>
          </table:table-cell>
          <table:table-cell office:value-type="string" table:style-name="ce9">
            <text:p>S5XLB</text:p>
          </table:table-cell>
          <table:table-cell table:number-columns-repeated="16377"/>
        </table:table-row>
        <table:table-row table:number-rows-repeated="4" table:style-name="ro27">
          <table:table-cell/>
          <table:table-cell table:style-name="ce14"/>
          <table:table-cell table:style-name="ce3"/>
          <table:table-cell table:number-columns-repeated="2" table:style-name="ce4"/>
          <table:table-cell table:number-columns-repeated="2" table:style-name="ce3"/>
          <table:table-cell table:number-columns-repeated="16377"/>
        </table:table-row>
        <table:table-row table:number-rows-repeated="703" table:style-name="ro27">
          <table:table-cell/>
          <table:table-cell table:style-name="ce14"/>
          <table:table-cell table:style-name="ce3"/>
          <table:table-cell table:number-columns-repeated="2" table:style-name="ce4"/>
          <table:table-cell table:number-columns-repeated="16379"/>
        </table:table-row>
        <table:table-row table:number-rows-repeated="1047633" table:style-name="ro27">
          <table:table-cell table:number-columns-repeated="16384"/>
        </table:table-row>
      </table:table>
      <table:database-ranges>
        <table:database-range table:target-range-address="Website.C7:Website.C2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Luiz Fabrício de Santana Silva</dc:creator>
    <meta:creation-date>2013-10-31T14:51:05Z</meta:creation-date>
    <dc:date>2015-08-21T12:01:11Z</dc:date>
    <meta:print-date>2015-08-21T11:12:23Z</meta:print-date>
  </office:meta>
</office:document-meta>
</file>