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5" style:family="table-cell" style:parent-style-name="Normal_32_1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color="#C00000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color="#0066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40pt" style:font-size-asian="40pt" style:font-size-complex="4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fo:font-size="40pt" style:font-size-asian="40pt" style:font-size-complex="4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size="40pt" style:font-size-asian="40pt" style:font-size-complex="4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C00000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6600" fo:font-size="16pt" style:font-size-asian="16pt" style:font-size-complex="16pt" fo:font-weight="bold" style:font-weight-asian="bold" style:font-weight-complex="bold"/>
    </style:style>
    <style:style style:name="ce23" style:family="table-cell" style:parent-style-name="Hi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40pt" style:font-size-asian="40pt" style:font-size-complex="4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C00000" fo:font-size="18pt" style:font-size-asian="18pt" style:font-size-complex="18pt" fo:font-weight="bold" style:font-weight-asian="bold" style:font-weight-complex="bold"/>
    </style:style>
    <style:style style:name="ce26" style:family="table-cell" style:parent-style-name="Hiperlink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9933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2.80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Website" table:style-name="ta1" table:print-ranges="Website.B2:Website.G299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24">
            <text:p>CONSULTA PÚBLICA Nº 36 DE 04/09/2015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25">
            <text:p>Os catálogos técnicos referentes aos equipamentos listados estão disponíveis no link ao lado de acordo com os nomes dos respectivos modelos.</text:p>
          </table:table-cell>
          <table:covered-table-cell table:number-columns-repeated="4"/>
          <table:table-cell office:value-type="string" table:number-columns-spanned="1" table:number-rows-spanned="3" table:style-name="ce26">
            <text:p><text:a xlink:href="http://www.mdic.gov.br/arquivos/consultapublica/CP2015/CP36.zip">CATÁLOGOS TÉCNICOS<text:line-break/>(Clique aqui)</text:a>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21">
            <text:p>*OBS: Ao abrir os arquivos .pdf, selecionar a opção<text:s/><text:span text:style-name="T1">"Abrir com modo protegido desabilitado"</text:span></text:p>
          </table:table-cell>
          <table:covered-table-cell table:number-columns-repeated="4"/>
          <table:covered-table-cell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22">
            <text:p>As informações referentes à descrição da mercadoria, bem como os catálogos técnicos apensados, são de inteira responsabilidade do importador.</text:p>
          </table:table-cell>
          <table:covered-table-cell table:number-columns-repeated="4"/>
          <table:covered-table-cell/>
          <table:table-cell table:number-columns-repeated="16377" table:style-name="ce1"/>
        </table:table-row>
        <table:table-row table:style-name="ro5">
          <table:table-cell table:style-name="ce6"/>
          <table:table-cell office:value-type="string" table:style-name="ce7">
            <text:p>TIPO OPERAÇÃO</text:p>
          </table:table-cell>
          <table:table-cell office:value-type="string" table:style-name="ce5">
            <text:p>NCM</text:p>
          </table:table-cell>
          <table:table-cell office:value-type="string" table:style-name="ce5">
            <text:p>Descricao Mercadoria</text:p>
          </table:table-cell>
          <table:table-cell office:value-type="string" table:style-name="ce5">
            <text:p>Fabricante</text:p>
          </table:table-cell>
          <table:table-cell office:value-type="string" table:style-name="ce5">
            <text:p>Marca</text:p>
          </table:table-cell>
          <table:table-cell office:value-type="string" table:style-name="ce5">
            <text:p>Modelo</text:p>
          </table:table-cell>
          <table:table-cell table:number-columns-repeated="16377" table:style-name="ce6"/>
        </table:table-row>
        <table:table-row table:style-name="ro6">
          <table:table-cell table:style-name="ce1"/>
          <table:table-cell office:value-type="string" table:style-name="ce8">
            <text:p>s</text:p>
          </table:table-cell>
          <table:table-cell office:value-type="string" table:style-name="ce15">
            <text:p>3822.00.90</text:p>
          </table:table-cell>
          <table:table-cell office:value-type="string" table:style-name="ce16">
            <text:p>KIT DE REAGENTES DE LABORATÓRIO MULTI CHECK NÍVEL 1(MC1), CAIXA COM <text:s/>6 TUBOS AQT 90FLEX LQC , PARA ANALISADOR AQT 90FLEX</text:p>
          </table:table-cell>
          <table:table-cell office:value-type="string" table:style-name="ce16">
            <text:p>INNOTRAC DIAGNOSTICS</text:p>
          </table:table-cell>
          <table:table-cell office:value-type="string" table:style-name="ce15">
            <text:p>INNOTRAC FABRICAÇÃO</text:p>
          </table:table-cell>
          <table:table-cell office:value-type="string" table:style-name="ce15">
            <text:p>REAGENTES</text:p>
          </table:table-cell>
          <table:table-cell table:number-columns-repeated="16377" table:style-name="ce1"/>
        </table:table-row>
        <table:table-row table:style-name="ro6">
          <table:table-cell table:style-name="ce12"/>
          <table:table-cell office:value-type="string" table:style-name="ce8">
            <text:p>u</text:p>
          </table:table-cell>
          <table:table-cell office:value-type="string" table:style-name="ce15">
            <text:p>4009.22.90</text:p>
          </table:table-cell>
          <table:table-cell office:value-type="string" table:style-name="ce16">
            <text:p>MANGUEIRA FLEXIVEL 12" X 30'(COM ACESSORIOS DE CONEXAO)-1238 KGS.</text:p>
          </table:table-cell>
          <table:table-cell office:value-type="string" table:style-name="ce16">
            <text:p>YOKOHAMA RUBBER</text:p>
          </table:table-cell>
          <table:table-cell office:value-type="string" table:style-name="ce15">
            <text:p>YOKOHAMA RUBBER</text:p>
          </table:table-cell>
          <table:table-cell office:value-type="string" table:style-name="ce15">
            <text:p>MANGUEIRA FLEXIVEL 12" X 30'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6">
          <table:table-cell table:style-name="ce12"/>
          <table:table-cell office:value-type="string" table:style-name="ce8">
            <text:p>u</text:p>
          </table:table-cell>
          <table:table-cell office:value-type="string" table:style-name="ce15">
            <text:p>4009.22.90</text:p>
          </table:table-cell>
          <table:table-cell office:value-type="string" table:style-name="ce16">
            <text:p>MANGUEIRA FLEXIVEL 12" X 25'(COM ACESSORIOS DE CONEXAO)-559 KG.</text:p>
          </table:table-cell>
          <table:table-cell office:value-type="string" table:style-name="ce16">
            <text:p>YOKOHAMA RUBBER</text:p>
          </table:table-cell>
          <table:table-cell office:value-type="string" table:style-name="ce15">
            <text:p>YOKOHAMA RUBBER</text:p>
          </table:table-cell>
          <table:table-cell office:value-type="string" table:style-name="ce15">
            <text:p>MANGUEIRA FLEXIVEL 12" X 25'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6">
          <table:table-cell table:style-name="ce12"/>
          <table:table-cell office:value-type="string" table:style-name="ce8">
            <text:p>u</text:p>
          </table:table-cell>
          <table:table-cell office:value-type="string" table:style-name="ce15">
            <text:p>8421.19.90</text:p>
          </table:table-cell>
          <table:table-cell office:value-type="string" table:style-name="ce16">
            <text:p>SEPARADORA CENTRÍFUGA PURIFICADORA DE ÓLEOS MINERAIS, PROVIDA DE TAMBOR EM AÇO INOX COM SISTEMA DE AUTO-LIMPEZA DE SÓLIDOS, CARCAÇA EM FERRO FUNDIDO E COLETOR EM ALUMÍNIO. ROTAÇÃO DO TAMBOR DE 6440 RPM, ACIONAMENTO POR MOTOR ELÉTRICO DE 15,0 KW - 1745 RPM - TIPO B5, COM FREIO E SISTEMA DE EMBREAGEM, COM BOMBA DE ENGRENAGENS ACOPLADA. CAPACIDADE DE PROCESSAMENTO DE ATÉ 15.000 LITROS POR HORA. PESO TOTAL 1660 KG E DIMENSÕES 1200 X 1200 X 1600 MM.</text:p>
            <text:p/>
            <text:p>APLICACAO: FILTRAGEM DE ÓLEOS MINERAIS (DIESEL E LUBRIFICANTE)</text:p>
          </table:table-cell>
          <table:table-cell office:value-type="string" table:style-name="ce16">
            <text:p>WESTFALIA SEPARATOR AG</text:p>
          </table:table-cell>
          <table:table-cell office:value-type="string" table:style-name="ce15">
            <text:p>WESTFALIA</text:p>
          </table:table-cell>
          <table:table-cell office:value-type="string" table:style-name="ce15">
            <text:p>OSB-35-96-066</text:p>
          </table:table-cell>
          <table:table-cell table:number-columns-repeated="2" table:style-name="ce12"/>
          <table:table-cell table:number-columns-repeated="2" table:style-name="ce1"/>
          <table:table-cell table:number-columns-repeated="7" table:style-name="ce9"/>
          <table:table-cell table:number-columns-repeated="16366"/>
        </table:table-row>
        <table:table-row table:style-name="ro6">
          <table:table-cell table:style-name="ce12"/>
          <table:table-cell office:value-type="string" table:style-name="ce8">
            <text:p>u</text:p>
          </table:table-cell>
          <table:table-cell office:value-type="string" table:style-name="ce15">
            <text:p>8421.19.90</text:p>
          </table:table-cell>
          <table:table-cell office:value-type="string" table:style-name="ce16">
            <text:p>SEPARADORA CENTRÍFUGA PURIFICADORA DE ÓLEOS MINERAIS, PROVIDA DE TAMBOR EM AÇO INOX COM SISTEMA DE AUTO-LIMPEZA DE SÓLIDOS, CARCAÇA EM FERRO FUNDIDO E COLETOR EM ALUMÍNIO. ROTAÇÃO DO TAMBOR DE 6440 RPM, ACIONAMENTO POR MOTOR ELÉTRICO DE 15,0 KW - 1745 RPM - TIPO B5, COM FREIO E SISTEMA DE EMBREAGEM, COM BOMBA DE ENGRENAGENS ACOPLADA. CAPACIDADE DE PROCESSAMENTO DE ATÉ 15.000 LITROS POR HORA. PESO TOTAL 1660 KG E DIMENSÕES 1200 X 1200 X 1600 MM.</text:p>
            <text:p/>
            <text:p>APLICACAO: FILTRAGEM DE ÓLEOS MINERAIS (DIESEL E LUBRIFICANTE)</text:p>
          </table:table-cell>
          <table:table-cell office:value-type="string" table:style-name="ce16">
            <text:p>WESTFALIA SEPARATOR AG</text:p>
          </table:table-cell>
          <table:table-cell office:value-type="string" table:style-name="ce15">
            <text:p>WESTFALIA</text:p>
          </table:table-cell>
          <table:table-cell office:value-type="string" table:style-name="ce15">
            <text:p>OSB-35-0136-066</text:p>
          </table:table-cell>
          <table:table-cell table:number-columns-repeated="2" table:style-name="ce12"/>
          <table:table-cell table:number-columns-repeated="2" table:style-name="ce1"/>
          <table:table-cell table:number-columns-repeated="7" table:style-name="ce10"/>
          <table:table-cell table:number-columns-repeated="16366"/>
        </table:table-row>
        <table:table-row table:style-name="ro6">
          <table:table-cell table:style-name="ce12"/>
          <table:table-cell office:value-type="string" table:style-name="ce8">
            <text:p>u</text:p>
          </table:table-cell>
          <table:table-cell office:value-type="string" table:style-name="ce15">
            <text:p>8421.19.90</text:p>
          </table:table-cell>
          <table:table-cell office:value-type="string" table:style-name="ce16">
            <text:p>SEPARADORA CENTRÍFUGA PURIFICADORA DE ÓLEOS MINERAIS, PROVIDA DE TAMBOR EM AÇO INOX COM SISTEMA DE AUTO-LIMPEZA DE SÓLIDOS, CARCAÇA EM FERRO FUNDIDO E COLETOR EM ALUMÍNIO. ROTAÇÃO DO TAMBOR DE 8520 RPM, ACIONAMENTO POR MOTOR ELÉTRICO DE 3,0 KW - 1745 RPM - TIPO B5, COM FREIO E SISTEMA DE EMBREAGEM, COM BOMBA DE ENGRENAGENS ACOPLADA. CAPACIDADE DE PROCESSAMENTO DE ATÉ 4.000 LITROS POR HORA. PESO TOTAL 325 KG E DIMENSÕES 800 X 600 X 1000 MM.</text:p>
            <text:p/>
            <text:p>APLICACAO.: FILTRAGEM DE ÓLEOS MINERAIS (DIESEL E LUBRIFICANTE)<text:s/></text:p>
          </table:table-cell>
          <table:table-cell office:value-type="string" table:style-name="ce16">
            <text:p>WESTFALIA SEPARATOR AG</text:p>
          </table:table-cell>
          <table:table-cell office:value-type="string" table:style-name="ce15">
            <text:p>WESTFALIA</text:p>
          </table:table-cell>
          <table:table-cell office:value-type="string" table:style-name="ce15">
            <text:p>OSA-7-02-066</text:p>
          </table:table-cell>
          <table:table-cell table:number-columns-repeated="2" table:style-name="ce12"/>
          <table:table-cell table:number-columns-repeated="2" table:style-name="ce1"/>
          <table:table-cell table:number-columns-repeated="7" table:style-name="ce11"/>
          <table:table-cell table:number-columns-repeated="16366"/>
        </table:table-row>
        <table:table-row table:style-name="ro6">
          <table:table-cell table:style-name="ce12"/>
          <table:table-cell office:value-type="string" table:style-name="ce8">
            <text:p>u</text:p>
          </table:table-cell>
          <table:table-cell office:value-type="string" table:style-name="ce15">
            <text:p>8422.40.90</text:p>
          </table:table-cell>
          <table:table-cell office:value-type="string" table:style-name="ce16">
            <text:p>Máquina embaladora automática com 4 lados de solda, multi-tarefas com conceito exclusivo de vedação de embalagens nas 4 laterais, largura mínima - máxima: 17 cm até 40 cm, comprimento: ajustável automático através de sensor, altura máxima: 9 cm, utilizada na indústria têxtil.</text:p>
          </table:table-cell>
          <table:table-cell office:value-type="string" table:style-name="ce16">
            <text:p>BECK PACKAUTOMATEN GMBH &amp; CO. KG</text:p>
          </table:table-cell>
          <table:table-cell office:value-type="string" table:style-name="ce15">
            <text:p>BECK PACKAUTOMATEN</text:p>
          </table:table-cell>
          <table:table-cell office:value-type="string" table:style-name="ce15">
            <text:p>SERIAL PACKER S 19-40 HP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6">
          <table:table-cell table:style-name="ce12"/>
          <table:table-cell office:value-type="string" table:style-name="ce8">
            <text:p>u</text:p>
          </table:table-cell>
          <table:table-cell office:value-type="string" table:style-name="ce15">
            <text:p>8430.41.90</text:p>
          </table:table-cell>
          <table:table-cell office:value-type="string" table:style-name="ce16">
            <text:p>MÁQUINA PERFURATRIZ (SONDA), PARA SONDAGEM, USANDO O MÉTODO ROTATIVO COM CAPACIDADE DE PERFURAÇÃO DE ATÉ 800M DE PROFUNDIDADE NO DIÂMETRO NQ. MONTADA SOBRE ESTEIRAS COM ACIONAMENTO HIDRÁULICO, COM BOMBA DE LAMA ACOPLADA E CABEÇOTE ROTATIVO DESLIZANTE, COM CAPACIDADE DE PERFURAR EM ÂNGULOS VARIANDO DE 45 A 90 GRAUS COM A HORIZONTAL, A VELOCIDADE MÁXIMA DE ROTAÇÃO É 1200 RPM, O GUINCHO WIRE LINE TEM CAPACIDADE PARA 1.000M DE CABO DE AÇO DE 6MM. A CAPACIDADE DE EMPUXE É DE 10.000KGF DE "PULLBACK" E DE 6.000KGF DE "PULLDOWN". O TORQUE MÁXIMO É DE 1454 NM, A CABEÇA ROTATIVA POSSUI SISTEMA DE MORDENTES COM ACIONAMENTO HIDRÁULICO E O MASTRO POSSUI CAPACIDADE PARA TRABALHAR COM HASTES DE 6M DE COMPRIMENTO, COMPOSTA DE: MOTOR DIESEL JOHN DEERE, MODELO 6068TF250.</text:p>
          </table:table-cell>
          <table:table-cell office:value-type="string" table:style-name="ce16">
            <text:p>SANDVIK MINING CONSTRUCTION S.A.</text:p>
          </table:table-cell>
          <table:table-cell office:value-type="string" table:style-name="ce15">
            <text:p>SANDVIK</text:p>
          </table:table-cell>
          <table:table-cell office:value-type="string" table:style-name="ce15">
            <text:p>DE710 S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6">
          <table:table-cell table:style-name="ce12"/>
          <table:table-cell office:value-type="string" table:style-name="ce8">
            <text:p>u</text:p>
          </table:table-cell>
          <table:table-cell office:value-type="string" table:style-name="ce15">
            <text:p>8443.31.14</text:p>
          </table:table-cell>
          <table:table-cell office:value-type="string" table:style-name="ce16">
            <text:p>Máquina digital, a laser, que executa as seguintes funções de impressão, cópia e digitalização, com capacidade de conexão à uma máquina automática de processamento de dados e rede, monocromática, para formato de impressão de 210x297mm até 420x497mm, com velocidade máxima de impressão de até 30 páginas por minuto, eletrostática.</text:p>
          </table:table-cell>
          <table:table-cell office:value-type="string" table:style-name="ce16">
            <text:p>FUJI XEROX, LTD.</text:p>
          </table:table-cell>
          <table:table-cell office:value-type="string" table:style-name="ce15">
            <text:p>XEROX</text:p>
          </table:table-cell>
          <table:table-cell office:value-type="string" table:style-name="ce15">
            <text:p>WORKCENTRE 5030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6">
          <table:table-cell table:style-name="ce12"/>
          <table:table-cell office:value-type="string" table:style-name="ce8">
            <text:p>u</text:p>
          </table:table-cell>
          <table:table-cell office:value-type="string" table:style-name="ce15">
            <text:p>8443.31.14</text:p>
          </table:table-cell>
          <table:table-cell office:value-type="string" table:style-name="ce16">
            <text:p>Máquina digital, a laser, que executa as seguintes funções de impressão, cópia e digitalização, com capacidade de conexão à uma máquina automática de processamento de dados e rede, alimentada por folhas, com velocidade máxima de até 30 páginas por minuto, monocromática, largura máxima de impressão 297mmx420mm, eletrostática.</text:p>
          </table:table-cell>
          <table:table-cell office:value-type="string" table:style-name="ce16">
            <text:p>FUJI XEROX, LTD.</text:p>
          </table:table-cell>
          <table:table-cell office:value-type="string" table:style-name="ce15">
            <text:p>XEROX</text:p>
          </table:table-cell>
          <table:table-cell office:value-type="string" table:style-name="ce15">
            <text:p>WORKCENTRE 5230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6">
          <table:table-cell table:style-name="ce12"/>
          <table:table-cell office:value-type="string" table:style-name="ce8">
            <text:p>u</text:p>
          </table:table-cell>
          <table:table-cell office:value-type="string" table:style-name="ce15">
            <text:p>8443.31.14</text:p>
          </table:table-cell>
          <table:table-cell office:value-type="string" table:style-name="ce16">
            <text:p>Máquina digital, a laser, que executa as seguintes funções de impressão, cópia e digitalização, com capacidade de conexão à uma máquina automática de processamento de dados e rede, alimentada por folhas, com velocidade máxima de até 25 páginas por minuto, monocromática, largura máxima de impressão 297mmx420mm, eletrostática.</text:p>
          </table:table-cell>
          <table:table-cell office:value-type="string" table:style-name="ce16">
            <text:p>FUJI XEROX, LTD.</text:p>
          </table:table-cell>
          <table:table-cell office:value-type="string" table:style-name="ce15">
            <text:p>XEROX</text:p>
          </table:table-cell>
          <table:table-cell office:value-type="string" table:style-name="ce15">
            <text:p>WORKCENTRE 5225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12"/>
          <table:table-cell office:value-type="string" table:style-name="ce8">
            <text:p>u</text:p>
          </table:table-cell>
          <table:table-cell office:value-type="string" table:style-name="ce15">
            <text:p>8443.32.59</text:p>
          </table:table-cell>
          <table:table-cell office:value-type="string" table:style-name="ce16">
            <text:p>Impressora <text:s/>equipada com 6 cabeças de impressão estrategicamente posicionadas, Tamanho máximo de impressão 762mm, Resolução máxima 1440 dpi, Medidas: 2.200 (C) x 820 (L) x 1.260 (A) mm,alta velocidade de impressão aliada a alta qualidade na reprodução das imagens. Podendo operar com resoluções de impressão 720 dpi a 1440 dpi,Provas em diversos tipos de materiais gráficos, Imprime em CMYK + Branco + Verniz, Produz texturas realistas e sólidas, Impressão UV e recorte integrado , Lâmpadas LED de alta durabilidade (cerca de 10.000h), <text:s/>Software RIP Roland VersaWorks incluso ,dispositivo para impressão em papel cartão.</text:p>
          </table:table-cell>
          <table:table-cell office:value-type="string" table:style-name="ce16">
            <text:p>ROLAND DG CORORATION</text:p>
          </table:table-cell>
          <table:table-cell office:value-type="string" table:style-name="ce15">
            <text:p>ROLAND</text:p>
          </table:table-cell>
          <table:table-cell office:value-type="string" table:style-name="ce15">
            <text:p>LEC330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12"/>
          <table:table-cell office:value-type="string" table:style-name="ce8">
            <text:p>u</text:p>
          </table:table-cell>
          <table:table-cell office:value-type="string" table:style-name="ce15">
            <text:p>8461.40.99</text:p>
          </table:table-cell>
          <table:table-cell office:value-type="string" table:style-name="ce16">
            <text:p>TESTADORA DE ENGRENAGENS CÔNICAS RETAS E ESPIRAIS, USADA, DIÂMETRO MÁXIMO DE ENGRENAGEM A SER TESTADA 508,00 mm (20"), VELOCIDADE DE ROTAÇÃO DO EIXO ÁRVORE 1200 RPM, DISTÂNCIA MÁXIMA DO DESLOCAMENTO DO CENTRO DE 88,90 mm (3.1/2"), DISTÂNCIA MÍNIMA ENTRE O CENTRO DO EIXO DA COROA E DO PINHÃO 152,40 MM (6"), DISTÂNCIA MÁXIMA ENTRE O CENTRO DO EIXO DA COROA E DO PINHÃO 304,80 MM (12"), DISTÂNCIA MÍNIMA ENTRE O CENTRO DO EIXO DO PINHÃO E DA COROA 104,78 MM (4.1/8"), DISTÂNCIA MÁXIMA ENTRE O CENTRO DO EIXO DO PINHÃO E DA COROA 196,85 MM (7.3/4")</text:p>
            <text:p>APLICAÇÃO: NA PRODUÇÃO DE ENGRENAGENS CÔNICAS, É FUNDAMENTAL TESTAR O CONTATO PARA CONFERIR A PRECISÃO DO PAR DE ENGRENAGENS, GARANTINDO ASSIM UMA TRANSMISSÃO ADEQUADA E A QUALIDADE DESEJADA PARA O ENGRENAMENTO. ESTA MÁQUINA É UTILIZADA PARA TESTAR O CONTATO DE UM PAR DE ENGRENAGENS CÔNICAS COM DENTES RETOS OU ESPIRAIS COM ATÉ 508MM DE DIÂMETRO EXTERNO. A MÁQUINA POSSUI DOIS EIXOS QUE SE CRUZAM A 90 GRAUS, ONDE SÃO MONTADOS CADA UMA DAS ENGRENAGENS DO PAR, A MOTORA E A MOVIDA. APÓS MONTAGEM, AS DUAS GIRAM ENGRENADAS SIMULANDO A APLICAÇÃO FINAL, SENDO POSSÍVEL VERIFICAR E ANALISAR A PRECISÃO DO CONTATO DOS DENTES DAS ENGRENAGENS.<text:s text:c="82"/></text:p>
          </table:table-cell>
          <table:table-cell office:value-type="string" table:style-name="ce16">
            <text:p>THE GLEASON WORKS</text:p>
          </table:table-cell>
          <table:table-cell office:value-type="string" table:style-name="ce15">
            <text:p>THE GLEASON WORKS</text:p>
          </table:table-cell>
          <table:table-cell office:value-type="string" table:style-name="ce15">
            <text:p>17A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12"/>
          <table:table-cell office:value-type="string" table:style-name="ce8">
            <text:p>u</text:p>
          </table:table-cell>
          <table:table-cell office:value-type="string" table:style-name="ce15">
            <text:p>8471.50.10</text:p>
          </table:table-cell>
          <table:table-cell office:value-type="string" table:style-name="ce16">
            <text:p>UNIDADE CENTRAL DE PROCESSAMENTO DE DADOS, PARTE DA ESTAÇÃO DE SISTEMA DE POSICIONAMENTO DINAMICO K-POS DP-32</text:p>
          </table:table-cell>
          <table:table-cell office:value-type="string" table:style-name="ce16">
            <text:p>KONGSBERG</text:p>
          </table:table-cell>
          <table:table-cell office:value-type="string" table:style-name="ce15">
            <text:p>KONGSBERG</text:p>
          </table:table-cell>
          <table:table-cell office:value-type="string" table:style-name="ce15">
            <text:p>MP7600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12"/>
          <table:table-cell office:value-type="string" table:style-name="ce8">
            <text:p>u</text:p>
          </table:table-cell>
          <table:table-cell office:value-type="string" table:style-name="ce15">
            <text:p>8479.81.90</text:p>
          </table:table-cell>
          <table:table-cell office:value-type="string" table:style-name="ce16">
            <text:p>Equipamento especial para bobinamento do corpo primário para bobina de ignição, a maquina é composta de um bobinaderia de 6 fusos, com precisão de batimento de 0,02mm máximo, velocidade de bobinamento de 6..000 rpm, possui 6 tensionadores de fio com tensão de trabalho de 600g, utiliza fio de cobre com diâmetro de 0,5mm, o bobinamento é automático e controlado por CNC " Controle Numérico Computadorizado no eixo X, Y, Z, W e Y1 . A máquina possui um sistema de alimentação e descarga automático do corpo do primário, fabricado pela Sortimat (Alemanha), Modelo: Power Mini ZELLE 10, que é alimentado manualmente em uma esteira que transporta as peças para uma panela de vibração, que transfere o corpo do primário para uma régua, que disponibiliza os mesmo em uma posição conhecida <text:s/>para a pega das garras. Neste momento ocorre a transferência do corpo do primário para a barra de carregamento, que realiza a operação de abastecimento dos fusos de bobinamento e após bobinamento faz o descarregamento controlado através do CLP " Controlador Lógico Programável.<text:s/></text:p>
            <text:p/>
            <text:p>Aplicação: O máquina tem a finalidade de bobinamento do corpo do primário utilizados em bobinas de ignição automotivas.<text:s text:c="155"/></text:p>
          </table:table-cell>
          <table:table-cell office:value-type="string" table:style-name="ce16">
            <text:p>MARSILLI &amp; CO.</text:p>
          </table:table-cell>
          <table:table-cell office:value-type="string" table:style-name="ce15">
            <text:p>MARSILLI</text:p>
          </table:table-cell>
          <table:table-cell office:value-type="string" table:style-name="ce15">
            <text:p>LINEA SHUTTLE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12"/>
          <table:table-cell office:value-type="string" table:style-name="ce8">
            <text:p>u</text:p>
          </table:table-cell>
          <table:table-cell office:value-type="string" table:style-name="ce15">
            <text:p>8479.89.99</text:p>
          </table:table-cell>
          <table:table-cell office:value-type="string" table:style-name="ce16">
            <text:p>Maquina de grampear hidráulica, composto de: - Bomba HP1000 ; Pentes adaptador K400, K2.0, K400 S PF 3.0, +K400 K-1.5 ; Trava de segurança; Calibrador de pressão. Voltagem 380V. Aplicação: unir e fixar os grampos em tecido filtrante. Utilizado no processo produtivo: emendas do tecido, em duas etapas: 1" etapa: aplicação dos grampos; 2" etapa: fixação dos grampos por pressão.</text:p>
          </table:table-cell>
          <table:table-cell office:value-type="string" table:style-name="ce16">
            <text:p>WALTHER SULZLE GmbH</text:p>
          </table:table-cell>
          <table:table-cell office:value-type="string" table:style-name="ce15">
            <text:p>ANCHOR</text:p>
          </table:table-cell>
          <table:table-cell office:value-type="string" table:style-name="ce15">
            <text:p>AMK 400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12"/>
          <table:table-cell office:value-type="string" table:style-name="ce8">
            <text:p>u</text:p>
          </table:table-cell>
          <table:table-cell office:value-type="string" table:style-name="ce15">
            <text:p>8504.40.90</text:p>
          </table:table-cell>
          <table:table-cell office:value-type="string" table:style-name="ce16">
            <text:p>Power Supply CUBE4 - Fonte de Alimentação para Telefones Cisco CP-8961</text:p>
            <text:p>Voltagem necessária AC 100-240 V - Frequência necessária 47-63 Hz</text:p>
            <text:p>Voltagem de Sáida 48V</text:p>
            <text:p>Dimensões</text:p>
            <text:p>7.8 x 3.81 x 12.9 cm</text:p>
            <text:p>Peso</text:p>
            <text:p>450 gramas</text:p>
            <text:p>APLICAÇÃO: Alimentação de Telefones IP Cisco.</text:p>
          </table:table-cell>
          <table:table-cell office:value-type="string" table:style-name="ce16">
            <text:p>Cisco Systems, Inc.</text:p>
          </table:table-cell>
          <table:table-cell office:value-type="string" table:style-name="ce15">
            <text:p>CISCO</text:p>
          </table:table-cell>
          <table:table-cell office:value-type="string" table:style-name="ce15">
            <text:p>CP-PWR-CUBE-4=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12"/>
          <table:table-cell office:value-type="string" table:style-name="ce8">
            <text:p>u</text:p>
          </table:table-cell>
          <table:table-cell office:value-type="string" table:style-name="ce15">
            <text:p>8517.62.39</text:p>
          </table:table-cell>
          <table:table-cell office:value-type="string" table:style-name="ce16">
            <text:p>24 10/100/1000 ports, 2 combo mini Gbic ports</text:p>
            <text:p>Interface do navegador Web</text:p>
            <text:p>conectividade de alta velocidade suporta aplicações intensivas de largura de banda</text:p>
            <text:p>Segurança para baixo ao nível da porta do switch mantém os usuários não autorizados fora da rede</text:p>
            <text:p>QoS Básico ajuda a garantir uma experiência de rede consistente e suporta aplicações em rede, incluindo</text:p>
            <text:p>voz, vídeo e armazenamento de dados</text:p>
            <text:p>24 portas 10/100/1000 comutada RJ-45 para até 2.000 Mbps de throughput por porta</text:p>
            <text:p>2 mini-Gigabit conversor de interface (mini-GBIC) slots para fibra e cobre expansão Gigabit Ethernet</text:p>
            <text:p>48-Gbps nonblocking, store-and-forward mecanismo de comutação</text:p>
            <text:p>gestão de QoS simplificados habilitado por meio de técnicas de enfileiramento avançado usando 802.1p, IPv4 / v6 Diferenciada</text:p>
            <text:p>Serviços (DiffServ) / DSCP especificações priorização de tráfego</text:p>
            <text:p>configuração e monitoramento a partir de um navegador web padrão com uma interface de gerenciamento simplificado</text:p>
            <text:p>VLANs 802.1Q baseadas em permitir a segmentação de redes para melhor desempenho e segurança</text:p>
            <text:p>Port Security via autenticação 802.1X e filtragem baseada em MAC</text:p>
            <text:p>Aumento da largura de banda (até 8x) e acrescentou redundância de link Com Link Aggregation Control Protocol (LACP)</text:p>
            <text:p>Multicast e Broadcast Storm Control</text:p>
            <text:p>Porto espelhamento para o monitoramento não invasivo de tráfego de switch</text:p>
            <text:p>Suporte a Jumbo Frame (9 KB)</text:p>
            <text:p>Totalmente em rack usando o hardware de montagem em rack incluído</text:p>
            <text:p>APLICAÇÃO: Comutador de rede, utilizacao em redes Cisco de computadores redes de computadores.</text:p>
          </table:table-cell>
          <table:table-cell office:value-type="string" table:style-name="ce16">
            <text:p>Cisco Systems, Inc.</text:p>
          </table:table-cell>
          <table:table-cell office:value-type="string" table:style-name="ce15">
            <text:p>CISCO</text:p>
          </table:table-cell>
          <table:table-cell office:value-type="string" table:style-name="ce15">
            <text:p>SLM2024T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12"/>
          <table:table-cell office:value-type="string" table:style-name="ce8">
            <text:p>u</text:p>
          </table:table-cell>
          <table:table-cell office:value-type="string" table:style-name="ce15">
            <text:p>8517.62.49</text:p>
          </table:table-cell>
          <table:table-cell office:value-type="string" table:style-name="ce16">
            <text:p>Roteador de rede digital modular com capacidades sem fio, parte dos roteadores de serviço integrado da Cisco, série 1921, modelo Especificacoes:</text:p>
            <text:p>HARDWARE:</text:p>
            <text:p>Aceleração de criptografia baseada em hardware embarcado ( IPsec + SSL): Sim;</text:p>
            <text:p>RJ-45 portas onboard LAN/WAN 10/100/1000: 2;</text:p>
            <text:p>EHWIC slots: 2;</text:p>
            <text:p>Doublewide slots EHWIC ( uso de um slot doublewide EHWIC irá consumir 2 slots EHWIC ): 1;</text:p>
            <text:p>Cisco Integrated Services Module (ISM ) slots: 0;</text:p>
            <text:p>memoria (DDR2 DRAM) Padrão / Máximo: 512 MB/512 MB;</text:p>
            <text:p>memoria flash USB ( interno) padrão / máximo: 256 MB/256 MB;</text:p>
            <text:p>Externas USB de memoria flash slots (Tipo A): 1;</text:p>
            <text:p>USB porta de console (mini- Tipo B ) (Ate 115,2 kbps): 1;</text:p>
            <text:p>Porta de console serial (Ate 115,2 kbps): 1;</text:p>
            <text:p>Fonte de alimentacao integrada: CA;</text:p>
            <text:p>Fornecimento de energia opções: POE ( externo);</text:p>
            <text:p>ENERGIA:</text:p>
            <text:p>tensao de entrada AC: 100 - 240V ~; <text:s/>frequencia de entrada CA: 47 - 63 Hz;</text:p>
            <text:p>Entrada de corrente AC serie fonte de alimentacao AC (máximo ) ( amperes): 1,5-0,6;</text:p>
            <text:p>AC <text:s/>onda de entrada: &lt; 50A; <text:s/>alimentacao típica ( sem Modulos ): 25W;</text:p>
            <text:p>Capacidade de potência maxima com fonte de alimentacao AC: 60W;</text:p>
            <text:p>Capacidade de potência maxima com PoE fonte de alimentacao ( única plataforma ): 70W;</text:p>
            <text:p>maxima potência PoE dispositivo com fonte de alimentacao PoE: 80W.</text:p>
            <text:p>DIMENSOES (A x L x P): (4.45 x 34.29 x 29.21 cm).</text:p>
            <text:p>AMBIENTE:</text:p>
            <text:p>Temperatura ( 1800m ) de altitude maxima: 0 - 40 " C;</text:p>
            <text:p>Temperatura ( 3000m ) de altitude maxima: 0-25 " C ;</text:p>
            <text:p>Altitude: 3000m; Umidade: 10 a 85% RH;</text:p>
            <text:p>Acústica: pressão sonora (típico / máximo): 32.99/58.33 dBA;</text:p>
            <text:p>Acústica : Potência sonora (típico / máximo): 41.99/67.22 dBA.</text:p>
            <text:p>PROTOCOLOS:</text:p>
            <text:p>IPv4 , IPv6, rotas estáticas, Open Shortest Path First (OSPF) , Enhanced IGRP ( EIGRP ), Border Gateway Protocol ( BGP) , BGP Router Reflector , System-to-Intermediate System ( IS-IS) , Multicast Internet Group Management Protocol ( IGMPv3 ) Protocol In</text:p>
            <text:p>dependent Multicast sparse mode ( SM PIM) , PIM Source-Specific Multicast (SSM) , Distance Vector Multicast Routing Protocol ( DVMRP) , IPsec, Generic Routing Encapsulation (GRE) , Detecção de encaminhamento bidirecional (BVD ) , IPv4 - para IPv6 Multic</text:p>
            <text:p>ast , MPLS, Layer 2 Tunneling Protocol Version 3 (L2TPv3) , 802.1ag , 802.3ah e Layer 2 e Layer 3 VPN.</text:p>
            <text:p>IOS:</text:p>
            <text:p>" Um único Cisco IOS Software imagem Universal é instalado em cada ISR G2 . A imagem Universal contém todos os conjuntos de software IOS da Cisco tecnologia que podem ser ativadas com uma licença de software que permite o seu negócio para implementar ra</text:p>
            <text:p>pidamente recursos avançados sem ter que baixar uma nova imagem do Cisco IOSSoftware . Além disso , a memoria maior padrão é incluído para suportar os novos recursos .</text:p>
            <text:p>SAFETY:</text:p>
            <text:p>UL 60950-1, CAN/CSA C22.2 No. 60950-1, EN 60950-1, AS/NZS 60950-1, IEC 60950-1.</text:p>
            <text:p>EMC:</text:p>
            <text:p>47 CFR, Parte 15, ICES-003 Classe A, EN55022 Classe A, CISPR22 Classe A</text:p>
            <text:p>AS / NZS 3548 Classe A, VCCI V-3, EN 300-386, EN 61000 (imunidade)</text:p>
            <text:p>EN 55024 , CISPR 24, EN50082-1,</text:p>
            <text:p>TELECOM:</text:p>
            <text:p>TIA/EIA/IS-968, CS-03, ANSI T1.101</text:p>
            <text:p>IEEE 802.3</text:p>
            <text:p>RTTE Directive.</text:p>
            <text:p>APLICAÇÃO: Roteador Cisco, recebimento de links e distribuição de links WAN em redes Cisco junto com VPNs.</text:p>
          </table:table-cell>
          <table:table-cell office:value-type="string" table:style-name="ce16">
            <text:p>Cisco Systems, Inc.</text:p>
          </table:table-cell>
          <table:table-cell office:value-type="string" table:style-name="ce15">
            <text:p>CISCO</text:p>
          </table:table-cell>
          <table:table-cell office:value-type="string" table:style-name="ce15">
            <text:p>CISCO1921/K9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12"/>
          <table:table-cell office:value-type="string" table:style-name="ce8">
            <text:p>u</text:p>
          </table:table-cell>
          <table:table-cell office:value-type="string" table:style-name="ce15">
            <text:p>8517.62.53</text:p>
          </table:table-cell>
          <table:table-cell office:value-type="string" table:style-name="ce16">
            <text:p>TELEFONE IP CISCO UNIFICADO 8961, COR CARVAO, HANDSET PADRAO.</text:p>
            <text:p>Telefone Cisco IP com monitor VGA para chamadas e aplicações. 5 polegadas (10 cm) ecrã a cores TFT gráfico, profundidade de cor de 24 bits, 640 x 480 pixels de resolução efetivos, com luz de fundo. Display também suporta localização exigindo double-byte</text:p>
            <text:p><text:s/>codificação Unicode para fontes.</text:p>
            <text:p>2 portas Ethernet para conexão direta com uma rede BASE-T Ethernet 10/100/1000 através de uma interface RJ-45 com conectividade LAN único tanto para o telefone e um PC colocado. Administrador de VLANs separadas (802.1Q) para o PC e telefone.</text:p>
            <text:p>APLICAÇÃO: Redes de Voz Cisco</text:p>
          </table:table-cell>
          <table:table-cell office:value-type="string" table:style-name="ce16">
            <text:p>Cisco Systems, Inc.</text:p>
          </table:table-cell>
          <table:table-cell office:value-type="string" table:style-name="ce15">
            <text:p>CISCO</text:p>
          </table:table-cell>
          <table:table-cell office:value-type="string" table:style-name="ce15">
            <text:p>CP-8961-C-K9=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12"/>
          <table:table-cell office:value-type="string" table:style-name="ce8">
            <text:p>u</text:p>
          </table:table-cell>
          <table:table-cell office:value-type="string" table:style-name="ce15">
            <text:p>8517.62.53</text:p>
          </table:table-cell>
          <table:table-cell office:value-type="string" table:style-name="ce16">
            <text:p>MODULO DE EXPANSAO DE TECLAS PARA TELEFONE IP CISCO UNIFICADO, COR CARVAO.</text:p>
            <text:p>Entensor de teclado para Telefone IP Cisco 8961</text:p>
            <text:p>Informações Técnicas</text:p>
            <text:p>características DSS BLF</text:p>
            <text:p>Display &amp; gráficos</text:p>
            <text:p>Tamanho da tela 4,3 "</text:p>
            <text:p>Tipo de tela LCD</text:p>
            <text:p>Características Físicas</text:p>
            <text:p>Cor Antracite</text:p>
            <text:p>Altura 9.2 "</text:p>
            <text:p>Largura 5 "</text:p>
            <text:p>Profundidade 1.6 "</text:p>
            <text:p>Outras informações</text:p>
            <text:p>compatibilidade</text:p>
            <text:p>Telefone IP 8961</text:p>
            <text:p>Tensão de entrada 48 V DC</text:p>
            <text:p>Resolução de tela de 480 x 272</text:p>
            <text:p>APLICAÇÃO: Expansor de teclado de telefones IP Cisco</text:p>
          </table:table-cell>
          <table:table-cell office:value-type="string" table:style-name="ce16">
            <text:p>Cisco Systems, Inc.</text:p>
          </table:table-cell>
          <table:table-cell office:value-type="string" table:style-name="ce15">
            <text:p>CISCO</text:p>
          </table:table-cell>
          <table:table-cell office:value-type="string" table:style-name="ce15">
            <text:p>CP-CKEM-C=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12"/>
          <table:table-cell office:value-type="string" table:style-name="ce8">
            <text:p>u</text:p>
          </table:table-cell>
          <table:table-cell office:value-type="string" table:style-name="ce15">
            <text:p>8542.31.20</text:p>
          </table:table-cell>
          <table:table-cell office:value-type="string" table:style-name="ce16">
            <text:p>MODULO ANALISTA DE REDE-2.</text:p>
            <text:p>Analisador de protocolo para o Cisco Catalyst séries 6500 e 7600, modelo WS-SVC-NAM-2</text:p>
            <text:p>ESPECIFICAÇÕES DO PN : WS-SVC-NAM-2</text:p>
            <text:p>ESPECIFICAÇÕES GERAIS</text:p>
            <text:p>" Alto desempenho arquitetura de processador duplo oferecendo sub -Gigabit Ethernet de monitoramento de desempenho , 2 GB de RAM, 250 GB e um disco rígido SATA</text:p>
            <text:p>" Dois de coleta de dados interfaces para backplane (um para fontes / span VACL de dados , um para NetFlow )</text:p>
            <text:p>" Segunda geração da plataforma tecido habilitado com interface para ambas as arquiteturas -ônibus e trave baseado</text:p>
            <text:p>PLATAFORMAS SUPORTADAS:</text:p>
            <text:p>" NAM -1 e NAM -2 pode ser implantado em um slot no Cisco Catalyst 6500 e 6000 Series Switches e Routers da Cisco 7600 Series ( tanto ônibus e barra transversal [ tecido ] baseados em arquiteturas ); NAMs múltiplos podem ser colocados no mesmo chassi</text:p>
            <text:p>" Suporte com a Cisco IOS " software ou sistema operacional Cisco Catalyst.</text:p>
            <text:p>AMBIENTE:</text:p>
            <text:p>" Temperatura de operação : (0 a 40 " C)</text:p>
            <text:p>" Temperatura não operacional e de armazenamento : (-40 a 70 " C)</text:p>
            <text:p>" umidade relativa : 10% a 90% ( sem condensação).</text:p>
            <text:p>SEGURANÇA:</text:p>
            <text:p>" UL 1950; CSA-C22.2 No. 950, EN60950, IEC 60950.</text:p>
            <text:p>EMC:</text:p>
            <text:p>" FCC Parte 15 (CFR 47) Classe A, ICES-003 Classe A, EN 55022 Classe A, CISPR 22 Classe A, AS/NZS CISPR 22 Class A, VCCI Classe A, EN 55024, EN300 386, EN 50082-1, EN 61000-3-2, EN 61000-3-3, EN 61000-6-1</text:p>
            <text:p>APLICAÇÃO: Módulo de rede para Equipamentos Cisco 6500 e 7600, instalação em Chassis Cisco</text:p>
          </table:table-cell>
          <table:table-cell office:value-type="string" table:style-name="ce16">
            <text:p>Cisco Systems, Inc.</text:p>
          </table:table-cell>
          <table:table-cell office:value-type="string" table:style-name="ce15">
            <text:p>CISCO</text:p>
          </table:table-cell>
          <table:table-cell office:value-type="string" table:style-name="ce15">
            <text:p>WS-SVC-NAM-2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12"/>
          <table:table-cell office:value-type="string" table:style-name="ce8">
            <text:p>u</text:p>
          </table:table-cell>
          <table:table-cell office:value-type="string" table:style-name="ce15">
            <text:p>9007.10.00</text:p>
          </table:table-cell>
          <table:table-cell office:value-type="string" table:style-name="ce16">
            <text:p>Câmera filmadora digital, cinema eos para lentes EF, 8.3 Megapixels CMOS, modelo EOS C500 EF, cor preta</text:p>
            <text:p>APLICAÇÃO DO BEM: O bem será utilizado como ativo imobilizado da empresa.</text:p>
          </table:table-cell>
          <table:table-cell office:value-type="string" table:style-name="ce16">
            <text:p>CANON, INC</text:p>
          </table:table-cell>
          <table:table-cell office:value-type="string" table:style-name="ce15">
            <text:p>CANON</text:p>
          </table:table-cell>
          <table:table-cell office:value-type="string" table:style-name="ce15">
            <text:p>EOS C500 EF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12"/>
          <table:table-cell office:value-type="string" table:style-name="ce8">
            <text:p>u</text:p>
          </table:table-cell>
          <table:table-cell office:value-type="string" table:style-name="ce15">
            <text:p>9007.10.00</text:p>
          </table:table-cell>
          <table:table-cell office:value-type="string" table:style-name="ce16">
            <text:p>Câmera filmadora digital, Cinema EOS para lentes EF, 8.3 Megapixels CMOS, modelo EOS C100 EF, cor preta, marca Canon.</text:p>
            <text:p>APLICAÇÃO DO BEM: O bem será utilizado como ativo imobilizado da empresa</text:p>
          </table:table-cell>
          <table:table-cell office:value-type="string" table:style-name="ce16">
            <text:p>CANON, INC</text:p>
          </table:table-cell>
          <table:table-cell office:value-type="string" table:style-name="ce15">
            <text:p>CANON</text:p>
          </table:table-cell>
          <table:table-cell office:value-type="string" table:style-name="ce15">
            <text:p>EOS C100 EF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12"/>
          <table:table-cell office:value-type="string" table:style-name="ce8">
            <text:p>u</text:p>
          </table:table-cell>
          <table:table-cell office:value-type="string" table:style-name="ce15">
            <text:p>9007.10.00</text:p>
          </table:table-cell>
          <table:table-cell office:value-type="string" table:style-name="ce16">
            <text:p>Câmera filmadora digital, Cinema EOS para lentes PL, 8.3 Megapixels CMOS, modelo EOS C500 PL, cor preta.</text:p>
            <text:p>APLICAÇÃO DO BEM: O bem será utilizado como ativo imobilizado da empresa</text:p>
          </table:table-cell>
          <table:table-cell office:value-type="string" table:style-name="ce16">
            <text:p>CANON, INC</text:p>
          </table:table-cell>
          <table:table-cell office:value-type="string" table:style-name="ce15">
            <text:p>CANON</text:p>
          </table:table-cell>
          <table:table-cell office:value-type="string" table:style-name="ce15">
            <text:p>EOS C500 PL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12"/>
          <table:table-cell office:value-type="string" table:style-name="ce8">
            <text:p>s</text:p>
          </table:table-cell>
          <table:table-cell office:value-type="string" table:style-name="ce15">
            <text:p>9018.90.99</text:p>
          </table:table-cell>
          <table:table-cell office:value-type="string" table:style-name="ce16">
            <text:p>Tesoura unipolar KARL STORZ, C= 36 cm, tubo externo isolado de 5 mm, rotatória, intercambiavel, manopla sem trava, com boca tipo Metzenbaum curva, com laminas de 12 mm, dupla ação, constituída por manopla 33121 , tubo 33300 e haste 34310MS. Embalagem com 1 unidade</text:p>
            <text:p>APLICACAO: PARA USO EM LAPAROSCOPIAS E TORACOSCOPIAS.</text:p>
          </table:table-cell>
          <table:table-cell office:value-type="string" table:style-name="ce16">
            <text:p>KARL ZTORZ</text:p>
          </table:table-cell>
          <table:table-cell office:value-type="string" table:style-name="ce15">
            <text:p>KARL ZTORZ</text:p>
          </table:table-cell>
          <table:table-cell office:value-type="string" table:style-name="ce15">
            <text:p>34321MS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12"/>
          <table:table-cell office:value-type="string" table:style-name="ce8">
            <text:p>s</text:p>
          </table:table-cell>
          <table:table-cell office:value-type="string" table:style-name="ce15">
            <text:p>9018.90.99</text:p>
          </table:table-cell>
          <table:table-cell office:value-type="string" table:style-name="ce16">
            <text:p>Pinça unipolar KARL STORZ, C=36 cm, tubo externo isolado de 5 mm, constituída por manopla 33121, tubo 33300 e haste 33310 ML. Embalagem com 1 unidade</text:p>
            <text:p>APLICACAO: PARA USO EM LAPAROSCOPIAS E TORACOSCOPIAS.</text:p>
            <text:p/>
          </table:table-cell>
          <table:table-cell office:value-type="string" table:style-name="ce16">
            <text:p>KARL ZTORZ</text:p>
          </table:table-cell>
          <table:table-cell office:value-type="string" table:style-name="ce15">
            <text:p>KARL ZTORZ</text:p>
          </table:table-cell>
          <table:table-cell office:value-type="string" table:style-name="ce15">
            <text:p>33321ML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12"/>
          <table:table-cell office:value-type="string" table:style-name="ce8">
            <text:p>s</text:p>
          </table:table-cell>
          <table:table-cell office:value-type="string" table:style-name="ce15">
            <text:p>9018.90.99</text:p>
          </table:table-cell>
          <table:table-cell office:value-type="string" table:style-name="ce16">
            <text:p>Tesoura unipolar KARL STORZ, rotatória, intercambiável, cabo sem trava, unipolar, modelo Click-Line, com boca para micro-dissecção, reta, simples ação, comprimento de 36 cm, tubo externo isolado de 5 mm, composta de cabo 33121 , tubo 33300 e haste 34310 S. Embalagem com 1 unidade.</text:p>
            <text:p/>
            <text:p>APLICACAO: PARA USO EM LAPAROSCOPIAS E TORACOSCOPIAS.</text:p>
            <text:p/>
          </table:table-cell>
          <table:table-cell office:value-type="string" table:style-name="ce16">
            <text:p>KARL STORZ GMBH &amp; CO. KG</text:p>
          </table:table-cell>
          <table:table-cell office:value-type="string" table:style-name="ce15">
            <text:p>KARL ZTORZ</text:p>
          </table:table-cell>
          <table:table-cell office:value-type="string" table:style-name="ce15">
            <text:p>34321S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12"/>
          <table:table-cell office:value-type="string" table:style-name="ce8">
            <text:p>s</text:p>
          </table:table-cell>
          <table:table-cell office:value-type="string" table:style-name="ce15">
            <text:p>9021.90.19</text:p>
          </table:table-cell>
          <table:table-cell office:value-type="string" table:style-name="ce16">
            <text:p>NEUROESTIMULADOR BILATERAL ACTIVA PC, CANAL DUPLO, IMPLANTAVEL, NAO RECARREGAVEL.</text:p>
          </table:table-cell>
          <table:table-cell office:value-type="string" table:style-name="ce16">
            <text:p>MEDTRONIC LOGISTICS</text:p>
          </table:table-cell>
          <table:table-cell office:value-type="string" table:style-name="ce15">
            <text:p>MEDTRONIC</text:p>
          </table:table-cell>
          <table:table-cell office:value-type="float" office:value="37601" table:style-name="ce15">
            <text:p>37601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12"/>
          <table:table-cell office:value-type="string" table:style-name="ce8">
            <text:p>s</text:p>
          </table:table-cell>
          <table:table-cell office:value-type="string" table:style-name="ce15">
            <text:p>9021.90.89</text:p>
          </table:table-cell>
          <table:table-cell office:value-type="string" table:style-name="ce16">
            <text:p>Bomba de infusão, implantável 20 ml.</text:p>
          </table:table-cell>
          <table:table-cell office:value-type="string" table:style-name="ce16">
            <text:p>MEDTRINIC LOGISTICS (USA)</text:p>
          </table:table-cell>
          <table:table-cell office:value-type="string" table:style-name="ce15">
            <text:p>MEDTRONIC</text:p>
          </table:table-cell>
          <table:table-cell office:value-type="string" table:style-name="ce15">
            <text:p>SYNCHROMED II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12"/>
          <table:table-cell office:value-type="string" table:style-name="ce8">
            <text:p>u</text:p>
          </table:table-cell>
          <table:table-cell office:value-type="string" table:style-name="ce15">
            <text:p>9026.20.90</text:p>
          </table:table-cell>
          <table:table-cell office:value-type="string" table:style-name="ce16">
            <text:p>SENSOR DE REGISTRO DE DADOS DE PRESSÃO COM CAPACIDADE DE ATE 10.000 PSI, UTILIZADO NA SUPERFÍCIE DE POÇOS DE EXPLORAÇÃO. <text:s/>APLICAÇÃO DO BEM: TRANSDUTOR COMPOSTO DE SENSOR DE PRESSÃO DE CRISTAL DE QUARTZO, INSTALADO EM LINHA DE SUPERFÍCIE DE POÇOS DE PETRÓLEO E GÁS PARA MONITORAMENTO DA PRESSÃO.</text:p>
          </table:table-cell>
          <table:table-cell office:value-type="string" table:style-name="ce16">
            <text:p>HALLIBURTON ENERGY SERVICES, INC</text:p>
          </table:table-cell>
          <table:table-cell office:value-type="string" table:style-name="ce15">
            <text:p>HALLIBURTON</text:p>
          </table:table-cell>
          <table:table-cell office:value-type="string" table:style-name="ce15">
            <text:p>SPIDR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12"/>
          <table:table-cell office:value-type="string" table:style-name="ce8">
            <text:p>u</text:p>
          </table:table-cell>
          <table:table-cell office:value-type="string" table:style-name="ce15">
            <text:p>9027.80.99</text:p>
          </table:table-cell>
          <table:table-cell office:value-type="string" table:style-name="ce16">
            <text:p>Luminómetro para a detecção de bioluminescência e quimioluminescência em tubos, é um pequeno instrumento portátil desenvolvido para todas as medições de luminescência. Aplicação: ele é projetado com um modulo específico para uso com ensaios de detecção de micoplasma lonza mycoalert" mycoplasma detection assay e também pode ser usado para muitos outros ensaios à base de luminescência, tais como a proliferação celular e ensaios de citotoxicidade ou de reporter de genes com luciferase. Deve ser transportado e armazenado em temperatura ambiente.</text:p>
          </table:table-cell>
          <table:table-cell office:value-type="string" table:style-name="ce16">
            <text:p>TITERTEK-BERTHOLD BERTHOLD DETECTION SYSTEMS GMBH</text:p>
          </table:table-cell>
          <table:table-cell office:value-type="string" table:style-name="ce15">
            <text:p>LONZA</text:p>
          </table:table-cell>
          <table:table-cell office:value-type="string" table:style-name="ce15">
            <text:p>AALG-1001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12"/>
          <table:table-cell office:value-type="string" table:style-name="ce8">
            <text:p>u</text:p>
          </table:table-cell>
          <table:table-cell office:value-type="string" table:style-name="ce15">
            <text:p>9031.80.99</text:p>
          </table:table-cell>
          <table:table-cell office:value-type="string" table:style-name="ce16">
            <text:p>Sistema portátil analisador de combustão em motores de ignição por centelha, com 16 canais de entrada analógica de alta velocidade, 2 canais de entrada digital, 2 canais de saída digital, entrada para encoder, porta ethernet, entrada para amplificador de carga, alimentação corrente alternada bivolt e alimentação corrente contínua 9 a 15 volts, completo com dispositivos indispensáveis ao pleno funcionamento.</text:p>
          </table:table-cell>
          <table:table-cell office:value-type="string" table:style-name="ce16">
            <text:p>A&amp;D TECHNOLOGY, INC.</text:p>
          </table:table-cell>
          <table:table-cell office:value-type="string" table:style-name="ce15">
            <text:p>AD TECHNOLOGY</text:p>
          </table:table-cell>
          <table:table-cell office:value-type="string" table:style-name="ce15">
            <text:p>E0020094</text:p>
          </table:table-cell>
          <table:table-cell table:number-columns-repeated="2" table:style-name="ce12"/>
          <table:table-cell table:number-columns-repeated="16375"/>
        </table:table-row>
        <table:table-row table:number-rows-repeated="914" table:style-name="ro6">
          <table:table-cell table:style-name="ce12"/>
          <table:table-cell table:style-name="ce13"/>
          <table:table-cell table:style-name="ce4"/>
          <table:table-cell table:number-columns-repeated="2" table:style-name="ce14"/>
          <table:table-cell table:number-columns-repeated="2" table:style-name="ce4"/>
          <table:table-cell table:number-columns-repeated="2" table:style-name="ce12"/>
          <table:table-cell table:number-columns-repeated="16375"/>
        </table:table-row>
        <table:table-row table:number-rows-repeated="1047623" table:style-name="ro6">
          <table:table-cell table:number-columns-repeated="16384"/>
        </table:table-row>
      </table:table>
      <table:table table:name="'file:///D:/Trabalho/MATERIAL%20USADO-SIMILARIDADE/Consultas%20Públicas/Planilhas%20para%20alocação/Nacionalização/Juliana/Planilha%20Final%20Nacionalização%2030.10.xlsm'#Alterações_NCMs2" table:style-name="ta2">
        <table:table-source xlink:href="file:///D:/Trabalho/MATERIAL%20USADO-SIMILARIDADE/Consultas%20Públicas/Planilhas%20para%20alocação/Nacionalização/Juliana/Planilha%20Final%20Nacionalização%2030.10.xlsm" table:table-name="Alterações_NCM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balho/MATERIAL%20USADO-SIMILARIDADE/Consultas%20Públicas/Planilhas%20para%20alocação/Nacionalização/Juliana/Planilha%20Final%20Nacionalização%2030.10.xlsm'#Alterações_NCMs1" table:style-name="ta2">
        <table:table-source xlink:href="file:///D:/Trabalho/MATERIAL%20USADO-SIMILARIDADE/Consultas%20Públicas/Planilhas%20para%20alocação/Nacionalização/Juliana/Planilha%20Final%20Nacionalização%2030.10.xlsm" table:table-name="Alterações_NCM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balho/MATERIAL%20USADO-SIMILARIDADE/Consultas%20Públicas/Planilhas%20para%20alocação/Nacionalização/Juliana/Planilha%20Final%20Nacionalização%2030.10.xlsm'#Alterações_NCMs" table:style-name="ta2">
        <table:table-source xlink:href="file:///D:/Trabalho/MATERIAL%20USADO-SIMILARIDADE/Consultas%20Públicas/Planilhas%20para%20alocação/Nacionalização/Juliana/Planilha%20Final%20Nacionalização%2030.10.xlsm" table:table-name="Alterações_NC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balho/MATERIAL%20USADO-SIMILARIDADE/Consultas%20Públicas/Planilhas%20para%20alocação/Nacionalização/Juliana/Planilha%20Final%20Nacionalização%2030.10.xlsm'#Alterações_NCMs17" table:style-name="ta2">
        <table:table-source xlink:href="file:///D:/Trabalho/MATERIAL%20USADO-SIMILARIDADE/Consultas%20Públicas/Planilhas%20para%20alocação/Nacionalização/Juliana/Planilha%20Final%20Nacionalização%2030.10.xlsm" table:table-name="Alterações_NCM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balho/MATERIAL%20USADO-SIMILARIDADE/Consultas%20Públicas/Planilhas%20para%20alocação/Nacionalização/Juliana/Planilha%20Final%20Nacionalização%2030.10.xlsm'#Alterações_NCMs3" table:style-name="ta2">
        <table:table-source xlink:href="file:///D:/Trabalho/MATERIAL%20USADO-SIMILARIDADE/Consultas%20Públicas/Planilhas%20para%20alocação/Nacionalização/Juliana/Planilha%20Final%20Nacionalização%2030.10.xlsm" table:table-name="Alterações_NCM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balho/MATERIAL%20USADO-SIMILARIDADE/Consultas%20Públicas/Planilhas%20para%20alocação/Nacionalização/Juliana/Planilha%20Final%20Nacionalização%2030.10.xlsm'#Alterações_NCMs4" table:style-name="ta2">
        <table:table-source xlink:href="file:///D:/Trabalho/MATERIAL%20USADO-SIMILARIDADE/Consultas%20Públicas/Planilhas%20para%20alocação/Nacionalização/Juliana/Planilha%20Final%20Nacionalização%2030.10.xlsm" table:table-name="Alterações_NCM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balho/MATERIAL%20USADO-SIMILARIDADE/Consultas%20Públicas/Planilhas%20para%20alocação/Nacionalização/Juliana/Planilha%20Final%20Nacionalização%2030.10.xlsm'#Alterações_NCMs5" table:style-name="ta2">
        <table:table-source xlink:href="file:///D:/Trabalho/MATERIAL%20USADO-SIMILARIDADE/Consultas%20Públicas/Planilhas%20para%20alocação/Nacionalização/Juliana/Planilha%20Final%20Nacionalização%2030.10.xlsm" table:table-name="Alterações_NCM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balho/MATERIAL%20USADO-SIMILARIDADE/Consultas%20Públicas/Planilhas%20para%20alocação/Nacionalização/Juliana/Planilha%20Final%20Nacionalização%2030.10.xlsm'#Alterações_NCMs7" table:style-name="ta2">
        <table:table-source xlink:href="file:///D:/Trabalho/MATERIAL%20USADO-SIMILARIDADE/Consultas%20Públicas/Planilhas%20para%20alocação/Nacionalização/Juliana/Planilha%20Final%20Nacionalização%2030.10.xlsm" table:table-name="Alterações_NCM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balho/MATERIAL%20USADO-SIMILARIDADE/Consultas%20Públicas/Planilhas%20para%20alocação/Nacionalização/Juliana/Planilha%20Final%20Nacionalização%2030.10.xlsm'#Alterações_NCMs9" table:style-name="ta2">
        <table:table-source xlink:href="file:///D:/Trabalho/MATERIAL%20USADO-SIMILARIDADE/Consultas%20Públicas/Planilhas%20para%20alocação/Nacionalização/Juliana/Planilha%20Final%20Nacionalização%2030.10.xlsm" table:table-name="Alterações_NCM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balho/MATERIAL%20USADO-SIMILARIDADE/Consultas%20Públicas/Planilhas%20para%20alocação/Nacionalização/Juliana/Planilha%20Final%20Nacionalização%2030.10.xlsm'#Alterações_NCMs8" table:style-name="ta2">
        <table:table-source xlink:href="file:///D:/Trabalho/MATERIAL%20USADO-SIMILARIDADE/Consultas%20Públicas/Planilhas%20para%20alocação/Nacionalização/Juliana/Planilha%20Final%20Nacionalização%2030.10.xlsm" table:table-name="Alterações_NCM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balho/MATERIAL%20USADO-SIMILARIDADE/Consultas%20Públicas/Planilhas%20para%20alocação/Nacionalização/Juliana/Planilha%20Final%20Nacionalização%2030.10.xlsm'#Alterações_NCMs6" table:style-name="ta2">
        <table:table-source xlink:href="file:///D:/Trabalho/MATERIAL%20USADO-SIMILARIDADE/Consultas%20Públicas/Planilhas%20para%20alocação/Nacionalização/Juliana/Planilha%20Final%20Nacionalização%2030.10.xlsm" table:table-name="Alterações_NCM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balho/MATERIAL%20USADO-SIMILARIDADE/Consultas%20Públicas/Planilhas%20para%20alocação/Nacionalização/Juliana/Planilha%20Final%20Nacionalização%2030.10.xlsm'#Alterações_NCMs10" table:style-name="ta2">
        <table:table-source xlink:href="file:///D:/Trabalho/MATERIAL%20USADO-SIMILARIDADE/Consultas%20Públicas/Planilhas%20para%20alocação/Nacionalização/Juliana/Planilha%20Final%20Nacionalização%2030.10.xlsm" table:table-name="Alterações_NCM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balho/MATERIAL%20USADO-SIMILARIDADE/Consultas%20Públicas/Planilhas%20para%20alocação/Nacionalização/Juliana/Planilha%20Final%20Nacionalização%2030.10.xlsm'#Alterações_NCMs11" table:style-name="ta2">
        <table:table-source xlink:href="file:///D:/Trabalho/MATERIAL%20USADO-SIMILARIDADE/Consultas%20Públicas/Planilhas%20para%20alocação/Nacionalização/Juliana/Planilha%20Final%20Nacionalização%2030.10.xlsm" table:table-name="Alterações_NCM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balho/MATERIAL%20USADO-SIMILARIDADE/Consultas%20Públicas/Planilhas%20para%20alocação/Nacionalização/Juliana/Planilha%20Final%20Nacionalização%2030.10.xlsm'#Alterações_NCMs12" table:style-name="ta2">
        <table:table-source xlink:href="file:///D:/Trabalho/MATERIAL%20USADO-SIMILARIDADE/Consultas%20Públicas/Planilhas%20para%20alocação/Nacionalização/Juliana/Planilha%20Final%20Nacionalização%2030.10.xlsm" table:table-name="Alterações_NCM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balho/MATERIAL%20USADO-SIMILARIDADE/Consultas%20Públicas/Planilhas%20para%20alocação/Nacionalização/Juliana/Planilha%20Final%20Nacionalização%2030.10.xlsm'#Alterações_NCMs13" table:style-name="ta2">
        <table:table-source xlink:href="file:///D:/Trabalho/MATERIAL%20USADO-SIMILARIDADE/Consultas%20Públicas/Planilhas%20para%20alocação/Nacionalização/Juliana/Planilha%20Final%20Nacionalização%2030.10.xlsm" table:table-name="Alterações_NCM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balho/MATERIAL%20USADO-SIMILARIDADE/Consultas%20Públicas/Planilhas%20para%20alocação/Nacionalização/Juliana/Planilha%20Final%20Nacionalização%2030.10.xlsm'#Alterações_NCMs14" table:style-name="ta2">
        <table:table-source xlink:href="file:///D:/Trabalho/MATERIAL%20USADO-SIMILARIDADE/Consultas%20Públicas/Planilhas%20para%20alocação/Nacionalização/Juliana/Planilha%20Final%20Nacionalização%2030.10.xlsm" table:table-name="Alterações_NCM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balho/MATERIAL%20USADO-SIMILARIDADE/Consultas%20Públicas/Planilhas%20para%20alocação/Nacionalização/Juliana/Planilha%20Final%20Nacionalização%2030.10.xlsm'#Alterações_NCMs15" table:style-name="ta2">
        <table:table-source xlink:href="file:///D:/Trabalho/MATERIAL%20USADO-SIMILARIDADE/Consultas%20Públicas/Planilhas%20para%20alocação/Nacionalização/Juliana/Planilha%20Final%20Nacionalização%2030.10.xlsm" table:table-name="Alterações_NCM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balho/MATERIAL%20USADO-SIMILARIDADE/Consultas%20Públicas/Planilhas%20para%20alocação/Nacionalização/Juliana/Planilha%20Final%20Nacionalização%2030.10.xlsm'#Alterações_NCMs16" table:style-name="ta2">
        <table:table-source xlink:href="file:///D:/Trabalho/MATERIAL%20USADO-SIMILARIDADE/Consultas%20Públicas/Planilhas%20para%20alocação/Nacionalização/Juliana/Planilha%20Final%20Nacionalização%2030.10.xlsm" table:table-name="Alterações_NCMs16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Website.C7:Website.K30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8%" style:table-centering="both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left>
          <text:p>SECEX/DECEX/COIMP</text:p>
        </style:region-left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ério Hilário Cordeiro Júnior</meta:initial-creator>
    <dc:creator>André Cavalcante Barros Rodrigues</dc:creator>
    <meta:creation-date>2013-10-31T14:51:05Z</meta:creation-date>
    <dc:date>2015-09-04T13:09:38Z</dc:date>
    <meta:print-date>2015-09-04T12:42:33Z</meta:print-date>
  </office:meta>
</office:document-meta>
</file>