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fo:border="thin solid #000000" style:vertical-align="top" fo:background-color="transparent" style:repeat-content="false"/>
      <style:paragraph-properties fo:text-align="center"/>
    </style:style>
    <style:style style:name="ce7"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9"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5"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6"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7"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18"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0"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21"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2"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936875cm"/>
    </style:style>
    <style:style style:name="co3" style:family="table-column">
      <style:table-column-properties fo:break-before="auto" style:column-width="12.8058333333333cm"/>
    </style:style>
    <style:style style:name="co4" style:family="table-column">
      <style:table-column-properties fo:break-before="auto" style:column-width="3.43958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133">
        <table:table-column table:style-name="co1" table:default-cell-style-name="ce1"/>
        <table:table-column table:style-name="co2" table:default-cell-style-name="ce1"/>
        <table:table-column table:style-name="co2" table:default-cell-style-name="ce2"/>
        <table:table-column table:style-name="co3" table:default-cell-style-name="ce3"/>
        <table:table-column table:style-name="co4" table:number-columns-repeated="3"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1">
            <text:p>CONSULTA PÚBLICA Nº 37 DE 11/09/2015</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3">
            <text:p><text:a xlink:href="http://www.mdic.gov.br/arquivos/consultapublica/CP2015/CP37.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18">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19">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5"/>
          <table:table-cell office:value-type="string" table:style-name="ce13">
            <text:p>TIPO OPERAÇÃO</text:p>
          </table:table-cell>
          <table:table-cell office:value-type="string" table:style-name="ce4">
            <text:p>NCM</text:p>
          </table:table-cell>
          <table:table-cell office:value-type="string" table:style-name="ce4">
            <text:p>Descricao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7" table:style-name="ce5"/>
        </table:table-row>
        <table:table-row table:style-name="ro6">
          <table:table-cell table:style-name="ce1"/>
          <table:table-cell office:value-type="string" table:style-name="ce6">
            <text:p>u</text:p>
          </table:table-cell>
          <table:table-cell office:value-type="string" table:style-name="ce11">
            <text:p>3923.30.00</text:p>
          </table:table-cell>
          <table:table-cell office:value-type="string" table:style-name="ce12">
            <text:p>Garrafa de van - dorn de fluxo horizontal para coleta de amostras em profundidade; volume de 8,2 litros e kit de acessórios contendo caixa plástica para transporte do equipamento, mensageiro e corda de 100 metros; garrafa confeccionada em pvc opaco; volume de 8,2 litros; diâmetro: 6,5 polegadas x comprimento de 16 polegadas, tampas de plástico rígido, com oring de vedação; tubo elástico de látex âmbar; cintas de fixação do sistema de arme e desarme em aço inoxidável equipamento utilizado em coleta de amostras em profundidade em rios, represas, áreas estuarinas e no mar.<text:s/></text:p>
          </table:table-cell>
          <table:table-cell office:value-type="string" table:style-name="ce11">
            <text:p>BETA</text:p>
          </table:table-cell>
          <table:table-cell office:value-type="string" table:style-name="ce11">
            <text:p>BETA</text:p>
          </table:table-cell>
          <table:table-cell office:value-type="string" table:style-name="ce11">
            <text:p>BETA PLUS BTL-82L</text:p>
          </table:table-cell>
          <table:table-cell table:number-columns-repeated="16377" table:style-name="ce1"/>
        </table:table-row>
        <table:table-row table:style-name="ro6">
          <table:table-cell table:style-name="ce10"/>
          <table:table-cell office:value-type="string" table:style-name="ce6">
            <text:p>u</text:p>
          </table:table-cell>
          <table:table-cell office:value-type="string" table:style-name="ce11">
            <text:p>8204.20.00</text:p>
          </table:table-cell>
          <table:table-cell office:value-type="string" table:style-name="ce12">
            <text:p>Kit de torquimetro intercambiável não magnetico com dispositivo para visualização composto de dez caixas intecambiáveis, dois cabos com dispositivo de visualizaçao de torque, dois extensores de alcance e carregador de bateria fabricados em material nao ferro magnetico proprio para manutenção em equipamento de ressonância magnética acondicionados em maleta especifica.</text:p>
          </table:table-cell>
          <table:table-cell office:value-type="string" table:style-name="ce11">
            <text:p>Snap On Tools Company<text:s/></text:p>
          </table:table-cell>
          <table:table-cell office:value-type="string" table:style-name="ce11">
            <text:p>Snap On Tools Company<text:s/></text:p>
          </table:table-cell>
          <table:table-cell office:value-type="string" table:style-name="ce11">
            <text:p>PMR50 PMR100</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6">
            <text:p>u</text:p>
          </table:table-cell>
          <table:table-cell office:value-type="string" table:style-name="ce11">
            <text:p>8414.10.00</text:p>
          </table:table-cell>
          <table:table-cell office:value-type="string" table:style-name="ce12">
            <text:p>BOMBA TURBOMOLECULAR.</text:p>
            <text:p><text:s/>UTILIZACAO: FAZER ALTO VACUO DE PRESSAO &amp;lt;=1.10-7MBAR) EM UMA CAMARA DE UM FORNO DE REVESTIMENTO METALICO PVD (DEPOSICAO FISICA DE VAPOR),<text:s/></text:p>
            <text:p>APLICACAO: EVACUAR A CAMARA, ELIMINANDO TODO O AR E UMIDADE, ACOMPANHANDA DE 01 UNIDADE ELETRONICA PARA ARMAZENAMENTO DE DADOS, MODELO: TC600 E 01 FONTE DE ENERGIA, MODELO: TPS300.</text:p>
          </table:table-cell>
          <table:table-cell office:value-type="string" table:style-name="ce11">
            <text:p>PFEIFFER VACUUM GMBH.</text:p>
          </table:table-cell>
          <table:table-cell office:value-type="string" table:style-name="ce11">
            <text:p>PFEIFFER</text:p>
          </table:table-cell>
          <table:table-cell office:value-type="string" table:style-name="ce11">
            <text:p>TMH521P</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6">
            <text:p>u</text:p>
          </table:table-cell>
          <table:table-cell office:value-type="string" table:style-name="ce11">
            <text:p>8414.59.90</text:p>
          </table:table-cell>
          <table:table-cell office:value-type="string" table:style-name="ce12">
            <text:p>Unidade de ventilação com três ventiladores de alimentados em 27 a 48Vdc 1,8A, com 15cm de diâmetro dispostos adequadamente em um suporte de 60x35cm, específico para montagem no gabinete do amplificador de gradiente Copley 78x do equipamento de ressonância magnética <text:s/>INTERA 1.5T- MARCA PHILIPS.</text:p>
          </table:table-cell>
          <table:table-cell office:value-type="string" table:style-name="ce11">
            <text:p>Copley</text:p>
          </table:table-cell>
          <table:table-cell office:value-type="string" table:style-name="ce11">
            <text:p>Copley</text:p>
          </table:table-cell>
          <table:table-cell office:value-type="string" table:style-name="ce11">
            <text:p>C787-781</text:p>
          </table:table-cell>
          <table:table-cell table:number-columns-repeated="2" table:style-name="ce10"/>
          <table:table-cell table:number-columns-repeated="2" table:style-name="ce1"/>
          <table:table-cell table:number-columns-repeated="7" table:style-name="ce7"/>
          <table:table-cell table:number-columns-repeated="16366"/>
        </table:table-row>
        <table:table-row table:style-name="ro6">
          <table:table-cell table:style-name="ce10"/>
          <table:table-cell office:value-type="string" table:style-name="ce6">
            <text:p>u</text:p>
          </table:table-cell>
          <table:table-cell office:value-type="string" table:style-name="ce11">
            <text:p>8414.80.39</text:p>
          </table:table-cell>
          <table:table-cell office:value-type="string" table:style-name="ce12">
            <text:p>Compressor centrifugo de gas helio CSW-71D, com pressurização de helio em condição estatica de 1.6 a 1.65 MPa, em operação de 1.90 a 2.20 MPa, alimentado em corrente trifasica alternada de 480V 60Hz, potência de 12KW, vazão minima de liquido de esfriamento (agua) de 7 litros/minuto, pressão da válvula de alivio 2.61 a 2.75 MPa, conectores de 1/2" para alimentação e retorno de gas, desenvolvido com entradas de controle e conexões em equipamento de ressonância magnética, capaz de trabalhar em temperaturas proximas de -273 graus celsius e homologado pela Philips para utilização no equipamento de ressonância magnética ACHIEVA - MARCA PHILIPS.</text:p>
          </table:table-cell>
          <table:table-cell office:value-type="string" table:style-name="ce11">
            <text:p>Sumitomo</text:p>
          </table:table-cell>
          <table:table-cell office:value-type="string" table:style-name="ce11">
            <text:p>Sumitomo</text:p>
          </table:table-cell>
          <table:table-cell office:value-type="string" table:style-name="ce11">
            <text:p>CSW-71D</text:p>
          </table:table-cell>
          <table:table-cell table:number-columns-repeated="2" table:style-name="ce10"/>
          <table:table-cell table:number-columns-repeated="2" table:style-name="ce1"/>
          <table:table-cell table:number-columns-repeated="7" table:style-name="ce8"/>
          <table:table-cell table:number-columns-repeated="16366"/>
        </table:table-row>
        <table:table-row table:style-name="ro6">
          <table:table-cell table:style-name="ce10"/>
          <table:table-cell office:value-type="string" table:style-name="ce6">
            <text:p>u</text:p>
          </table:table-cell>
          <table:table-cell office:value-type="string" table:style-name="ce11">
            <text:p>8418.69.99</text:p>
          </table:table-cell>
          <table:table-cell office:value-type="string" table:style-name="ce12">
            <text:p>Resfriador criogênico (Cold Head) 1,5W com flange circular de dois estágios com capacidade de resfriamento de 45W a 50K no primeiro estágio e 1.5W a 4.2K no segundo estágio, alimentada em 200V trifasico e 0,5A em carga completa utilizado no sistema de resfriamento de gás hélio pressurizado de equipamento de ressonância magnética marca Philips.</text:p>
          </table:table-cell>
          <table:table-cell office:value-type="string" table:style-name="ce11">
            <text:p>Sumitomo (SHI) Cryogenics</text:p>
          </table:table-cell>
          <table:table-cell office:value-type="string" table:style-name="ce11">
            <text:p>Sumitomo (SHI) Cryogenics</text:p>
          </table:table-cell>
          <table:table-cell office:value-type="string" table:style-name="ce11">
            <text:p>RDK-415C3</text:p>
          </table:table-cell>
          <table:table-cell table:number-columns-repeated="2" table:style-name="ce10"/>
          <table:table-cell table:number-columns-repeated="2" table:style-name="ce1"/>
          <table:table-cell table:number-columns-repeated="7" table:style-name="ce9"/>
          <table:table-cell table:number-columns-repeated="16366"/>
        </table:table-row>
        <table:table-row table:style-name="ro6">
          <table:table-cell table:style-name="ce10"/>
          <table:table-cell office:value-type="string" table:style-name="ce6">
            <text:p>u</text:p>
          </table:table-cell>
          <table:table-cell office:value-type="string" table:style-name="ce11">
            <text:p>8418.69.99</text:p>
          </table:table-cell>
          <table:table-cell office:value-type="string" table:style-name="ce12">
            <text:p>Unidade de refrigeração (cooling unit CU 5100) com capacidade de dissipação de calor de 5kw a 40 C, maxima pressão de bomba de 443kPa, alimentada em 100V 60Hz para produção de frio e resfriamento do tubo de raios x <text:s/>o sistema de refrigeracao do equipamento medico hospitalar de tomografia computadorizada.</text:p>
          </table:table-cell>
          <table:table-cell office:value-type="string" table:style-name="ce11">
            <text:p>Philips</text:p>
          </table:table-cell>
          <table:table-cell office:value-type="string" table:style-name="ce11">
            <text:p>Philips</text:p>
          </table:table-cell>
          <table:table-cell office:value-type="string" table:style-name="ce11">
            <text:p>CU5100</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6">
            <text:p>u</text:p>
          </table:table-cell>
          <table:table-cell office:value-type="string" table:style-name="ce11">
            <text:p>8418.99.00</text:p>
          </table:table-cell>
          <table:table-cell office:value-type="string" table:style-name="ce12">
            <text:p>Kit para manutencao da coldhead (sistema de refrigeracao) <text:s/>do equipamento medico hospitalar de ressonancia magnetica, composto por: - dispositivo deslocador de helio, arruelas de borracha para vedação, valvulas, parafuso com arruela de trava, substância detectora de vazamento de liquido, luvas para manuseio e lubrificante utilizado para manutenção em sistema de refrigeração criogênica de equipamento de ressonância magnética.</text:p>
          </table:table-cell>
          <table:table-cell office:value-type="string" table:style-name="ce11">
            <text:p>SUMITOMO</text:p>
          </table:table-cell>
          <table:table-cell office:value-type="string" table:style-name="ce11">
            <text:p>Sumitomo</text:p>
          </table:table-cell>
          <table:table-cell office:value-type="string" table:style-name="ce11">
            <text:p>600043D1</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6">
            <text:p>u</text:p>
          </table:table-cell>
          <table:table-cell office:value-type="string" table:style-name="ce11">
            <text:p>8427.90.00</text:p>
          </table:table-cell>
          <table:table-cell office:value-type="string" table:style-name="ce12">
            <text:p>EMPILHADEIRA DE VOLUMES AUTOPROPULSADA (USADA); CAPACIDADE MÁXIMA 70000 LBS. (31,75 TONELADAS); MOTOR 8.1L GLP (GAS LIQUEFEITO DE PETROLEO); COM 2 TANQUES GLP; SUPORTES DO TANQUE ESTILO SWING-OUT (SISTEMA DE ABERTURA DO SUPORTE QUE FACILITA PARA SUBSTITUICAO DOS TANQUES GLP); TRANSMISSAO HIDROSTATICAREXROTH; ARREFECIMENTO DEDICADO A TRANSMISSÃO; PNEUS DE TRAÇÃO: 36x16x36 POLI. DE ALTA CARGA [4]; PNEUS DE DIRECAO: 28x10x22 POLI. DE ALTA CARGA [4]; EIXO DE TRAÇÃO PLANETARIO COM FREIOS A TAMBOR AXLETECH; CABINE DO OPERADOR; ; COLUNA DE DIRECIONAMENTO DE INCLINAÇÃO; ASSENTO DE SUSPENSAO COMPLETA COM CONTROLES DO DESCANSO DE BRACO; VISOR MD3 COM INSTRUMENTACAO COMPLETA; LUZES DE BUZINA, ESTROSCOPIAS. FREIO/SETA/LANTERNA [2], LUZES DE LED DE TRABALHO [2] FRONTAIS E [2] TRASEIRA; ESTEIRA SS/FP COM GARFOS DE TROCA RAPIDA; LANÇA TELESCÓPICA HIDRAULICA COM GANCHO GIRATÓRIO; EXTENSAO DE TROCA RAPIDA COM DESCONXÕES HID; CONTROLE REMOTO SEM FIO PARA AS FUNÇÕES HIDRAULICAS; SISTEMA DE PESAGEM DE CARTÃO DE IDENTIFICAÇÃO DO OPERADOR; SISTEMA DE MONITORAMENTO DE IMPACTO 3G; CÂMERAS DIANTEIRAS E TRASEIRAS COM MONITOR DIVIDIDO.</text:p>
            <text:p/>
            <text:p>APLICAÇÃO: EQUIPAMENTO UTILIZADO PARA O TRANSPORTE E MOVIMENTAÇÃO DE CARCAÇA DO MOTOR DE TURBINA EOLICA<text:s text:c="149"/></text:p>
          </table:table-cell>
          <table:table-cell office:value-type="string" table:style-name="ce11">
            <text:p>Hoist Liftruck</text:p>
          </table:table-cell>
          <table:table-cell office:value-type="string" table:style-name="ce11">
            <text:p>Hoist Liftruck</text:p>
          </table:table-cell>
          <table:table-cell office:value-type="string" table:style-name="ce11">
            <text:p>F800</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6">
            <text:p>u</text:p>
          </table:table-cell>
          <table:table-cell office:value-type="string" table:style-name="ce11">
            <text:p>8429.52.11</text:p>
          </table:table-cell>
          <table:table-cell office:value-type="string" table:style-name="ce12">
            <text:p>ESCAVADEIRA HIDRAULICA, EQUIPADA COM DOIS MOTORES A DIESEL MODELO CUMMINS QSK45-C, REFRIGERADO A AGUA, 4 TEMPOS, 12 CILINDROS, TURBO-CARREGADO, SENDO CADA UM COM POTENCIA LIQUIDA (DIN6271) DE 971KW (1320 PS) EM 1800 MIN-1 (RPM) E POTENCIA BRUTA (SAEJ1995) DE 1007 KW (1350 HP) EM 1800 MIN-1 (RPM), CAPACIDADE DE COMBUSTIVEL NO TANQUE DE 10.400 LITROS, VELOCIDADE DE VIAGEM (ALTA) DE 0 A 2.3 KM/H, EQUIPADA COM CACAMBA MODELO BACKHOE COM CAPACIDADE DE 30 M3, SUPERESTRUTURA COM CAPACIDADE DE GIRO DE 360 GRAUS E VELOCIDADE DE GIRO DE 3,3 ROTACOES POR MINUTO.<text:s/></text:p>
            <text:p/>
            <text:p><text:s/>APLICACAO: UTILIZADO NA MINERACAO E TERRAPLENAGEM.<text:s/></text:p>
          </table:table-cell>
          <table:table-cell office:value-type="string" table:style-name="ce11">
            <text:p>HITACHI CONSTRUCTION MACHINERY CO. LTD</text:p>
          </table:table-cell>
          <table:table-cell office:value-type="string" table:style-name="ce11">
            <text:p>HITACHI</text:p>
          </table:table-cell>
          <table:table-cell office:value-type="string" table:style-name="ce11">
            <text:p>EX5500-5</text:p>
          </table:table-cell>
          <table:table-cell table:number-columns-repeated="2" table:style-name="ce10"/>
          <table:table-cell table:number-columns-repeated="16375" table:style-name="ce1"/>
        </table:table-row>
        <table:table-row table:style-name="ro6">
          <table:table-cell table:style-name="ce10"/>
          <table:table-cell office:value-type="string" table:style-name="ce6">
            <text:p>u</text:p>
          </table:table-cell>
          <table:table-cell office:value-type="string" table:style-name="ce11">
            <text:p>8430.41.20</text:p>
          </table:table-cell>
          <table:table-cell office:value-type="string" table:style-name="ce12">
            <text:p>MÁQUINA PERFURATRIZ HORIZONTAL DIRECIONAL, SOBRE TRAILER, CAPACIDADE PARA FUROS COM PROFUNDIDADE MÁXIMA DE 2.000 m e DIÂMETRO MÁXIMO DE 60 POLEGADAS, VELOCIDADE DE LOCOMOÇÃO DE 13,7 m/min. MOTOR COM POTENCIA DE 660 hp, EMPUXO/TRAÇÃO DE 2.219 kN E ROTAÇÃO MÁXIMA DE 50 RPM. MARCA TULSA RIG IROM - ORIGEM USA - MODELO JD 500</text:p>
            <text:p>COMPOSTO DE:</text:p>
            <text:p>-SISTEMA DE LIMPEZA DE LAMA 13,86 X 2,59 X 3,99 - PLACA L 56641 - CHASSIS: 1N9DD4922SA128013.</text:p>
            <text:p>-CONEXÃO PARA HASTES DE PERFURAÇÃO 0,61 X 0,17</text:p>
            <text:p>-CONEXÃO PARA HASTES DE PERFURAÇÃO 0,61 X 0,17</text:p>
            <text:p>-TRAVA PARA SUPORTE DA SONDA 0,76 X 0,15</text:p>
            <text:p>-ACESSORIO ACOPLADOR ,46 X 0,16</text:p>
            <text:p>-CONEXÃO PARA HASTE DE PERFURAÇÃO 0,2 X 0,5</text:p>
            <text:p>-ARTICULAÇÃO GIRATORIA DE LUGAR DE SAIDA 1,22 X 1,62,0,76</text:p>
            <text:p>-GARRA PARA IÇAR TUBO 0,51 X 0,3 X 0,15</text:p>
            <text:p>-HASTE ENTORTADA 0,6 X 0,18</text:p>
            <text:p>-TUBO DE PERFURAÇÃO DE AÇO SEM COSTURA 0,14 X 9,45</text:p>
            <text:p>-VIGA SUPORTE 3,35 X 0,28 X 0,28</text:p>
            <text:p>-SUPORTE 2,4 X 0,6 X 0,6</text:p>
            <text:p>-SILENCIADOR 0,6 X 1,2</text:p>
            <text:p>-CABO DE LEVANTAMENTO 3,35</text:p>
            <text:p>-CILINDRO ALARGADOR DIAMETRO 18" 0,46 X 0,91</text:p>
            <text:p>-CILINDRO ALARGADOR DIAMETRO 24" 0,61 X 1,02</text:p>
            <text:p>-CILINDRO ALARGADOR DIAMETRO 30" 0,78 X 1,17</text:p>
            <text:p>-CILINDRO ALARGADOR DIAMETRO 36" 0,91 X 1,27</text:p>
            <text:p>-ALARGADOR DIAMETRO 18" 0,46 X 0,91</text:p>
            <text:p>-ALARGADOR DIAMETRO 24" 0,61 X 1,02</text:p>
            <text:p>-ALARGADOR DIAMETRO 30" 0,76 X 1,17</text:p>
            <text:p>-ALARGADOR DIAMETRO 36" 0,91 X 1,27</text:p>
            <text:p>-SUPORTE DE MORDENTE 0,13 X 0,13 X 0,17</text:p>
            <text:p>-HASTE DE PERFURAÇÃO 0,61 X 0,15</text:p>
            <text:p>-MOTOR HIDRAULICO 0,3 X 0,46</text:p>
            <text:p>-TUBO DE AÇO PARA ARTICULAÇÃO GIRATÓRIA 0,08 X 0,15</text:p>
            <text:p>-HASTE ENTORTADA 0,17 X 0,46</text:p>
            <text:p>-ARTICULAÇÃO GIRATÓRIA 1,37 X 0,41</text:p>
            <text:p>-HASTE INTERMEDIARIA 0,61 X 0,17</text:p>
            <text:p>-HASTE INTERMEDIARIA 0,61 X 0,17</text:p>
            <text:p>-SUPORTE PARA SONDA DE ORIENTAÇÃO 0,6 X 0,05</text:p>
            <text:p>-EIXO DE TRASMISSÃO 0,91 X 0,15</text:p>
            <text:p>-BOMBA SUBMERSIVEL 0,71 X 0,58 X 0,33</text:p>
            <text:p>-BOMBA DE SUCÇÃO DE AGUA 0,71 X 0,49 X 0,51</text:p>
            <text:p>-CABINAS DE COMANDO DE OPERAÇÕES DA PERFURATRIZ ROTATIVA N" SERIE 9064 e 9065 6,09 X 44 X 2,59</text:p>
            <text:p/>
            <text:p>APLICACAO: PERFURATRIZ PARA PROFUNDIDAGEM EM SOLO PARA PASSAGEM DE DUTO DE OLEO.<text:s text:c="147"/></text:p>
          </table:table-cell>
          <table:table-cell office:value-type="string" table:style-name="ce11">
            <text:p>TULSA RIG IRON</text:p>
          </table:table-cell>
          <table:table-cell office:value-type="string" table:style-name="ce11">
            <text:p>TULSA RIG IRON</text:p>
          </table:table-cell>
          <table:table-cell office:value-type="string" table:style-name="ce11">
            <text:p>JD 5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43.13.29</text:p>
          </table:table-cell>
          <table:table-cell office:value-type="string" table:style-name="ce12">
            <text:p>Impressora OFSET alimentada por folhas de formato igual a 32x46cm para (1) cor, com capacidade de impressao de <text:s/>8.000 folhas por hora,contendo dispositivo de pre- empilhamento, detectores eletromecanicos de folhas duplas, detector eletropneumatico de folhas ausentes, unidade de tintagens de 16 rolos incluindo rolo do tinteiro, laminas do tinteiro segmentada, oscilacao lateral maxima 25mm, controle de registro e tinta, rolos etintadores oscilantes, sistema de molha continuo, sistema de circulacao e resfriamento, ajuste de registro circunferencial, ajuste fino para registro lateral e circunferencial, +/- 2mm, dispositivo de reversao, tambor de saida SUper Blue.<text:s/></text:p>
            <text:p/>
            <text:p>APLICACAO:Ultilizada para impressao de folhetos,catalogos, receituarios pelo sistema OFFSET.</text:p>
          </table:table-cell>
          <table:table-cell office:value-type="string" table:style-name="ce11">
            <text:p>HEIDELBERG DRUCKMASCHIEN</text:p>
          </table:table-cell>
          <table:table-cell office:value-type="string" table:style-name="ce11">
            <text:p>HEIDELBERG</text:p>
          </table:table-cell>
          <table:table-cell office:value-type="string" table:style-name="ce11">
            <text:p>GTO 46 ZP</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52.21.20</text:p>
          </table:table-cell>
          <table:table-cell office:value-type="string" table:style-name="ce12">
            <text:p><text:s/>MÁQUINA DE COSTURA USADA AUTOMATICA INDUSTRIAL DOCUMENTADA, COMPLETA DE TODOS SEUS COMPONENTES MECÂNICOS, ESTRUTURAIS E ELETROELETRÔNICOS PARA INTERLIGAÇÕES, CONTROLE E COMANDO, PARA O SEU PLENO FUNCIONAMENTO, DIMENSÃO: 1880 X 1270 X 1870. ESPECIFICAÇÕES TÉCNICAS COMPLEMENTARES: CONJUNTO DE COSTURA, AGULHA N, 110-140; GUIA DE BEIRADA COM SENSOR DE BIQUE; REGULADOR DE TENSÃO MECÂNICO; RECONHECIMENTO DE ETIQUETA; IMPRESSORA ZEBRA; TAMPO DE MESA EM L. DESTINAÇÃO DA MÁQUINA 767 DE COSTURA ESPECIAL COM APLICAÇÕES UNIVERSAIS, UTILIZADAS PARA COSTURA FALSA COM PROPOSITO DE FACILITAR A ABERTURA DO AIRBAG DAS LATERAIS DOS VEÍCULOS. SENDO O USO DESIGNADO PARA MATERIAIS DE LEVE A MÉDIO-PESADO, TAL MATERIAL É GERALMENTE FEITO DE FIBRAS TEXTEIS, MAS TAMBÉM PODE SER DE COURO. ESTÁ MÁQUINA DE COSTURA TAMBÉM PODE SER USADA PARA PRODUZIR AS CHAMADAS COSTURAS TÉCNICAS</text:p>
          </table:table-cell>
          <table:table-cell office:value-type="string" table:style-name="ce11">
            <text:p>DURKOPP ADLER AG</text:p>
          </table:table-cell>
          <table:table-cell office:value-type="string" table:style-name="ce11">
            <text:p>DURKOPP-ADLER</text:p>
          </table:table-cell>
          <table:table-cell office:value-type="string" table:style-name="ce11">
            <text:p>767 DURKOPP</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58.11.99</text:p>
          </table:table-cell>
          <table:table-cell office:value-type="string" table:style-name="ce12">
            <text:p>Torno horizontal para peças metálicas, com 1 fuso porta-peças, com comando numérico computadorizado (CNC), de barramento sólido e inclinado em base única nos eixos X e Z, eixo-árvore principal com uma placa de 3 castanhas, diâmetro máximo torneável de até 900mm, comprimento máximo torneável de até 3.200mm, rotação máxima do eixo-árvore igual a 750 RPM, diâmetro de passagem igual a 320mm, com tanque de refrigeração com capacidade igual a 570 litros, com equipamento transportador de cavacos, com dispositivos de segurança, USADA, com todos os pertences normais e necessários ao seu funcionamento, sendo aplicado em operações produtivas para tornear, furar e roscar tubos metálicos e peças forjadas destinadas ao mercado de óleo e gás.</text:p>
          </table:table-cell>
          <table:table-cell office:value-type="string" table:style-name="ce11">
            <text:p>DOOSAN INFRACORE CO., LTD (DAEWOO)</text:p>
          </table:table-cell>
          <table:table-cell office:value-type="string" table:style-name="ce11">
            <text:p>DOOSAN INFRACORE</text:p>
          </table:table-cell>
          <table:table-cell office:value-type="string" table:style-name="ce11">
            <text:p>PUMA 800L</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58.11.99</text:p>
          </table:table-cell>
          <table:table-cell office:value-type="string" table:style-name="ce12">
            <text:p>Torno horizontal para peças metálicas, com 1 fuso porta-peças, com comando numérico computadorizado (CNC), de barramento sólido e inclinado em base única nos eixos X e Z, eixo-árvore principal com uma placa de 3 castanhas, diâmetro máximo torneável de até 900mm, comprimento máximo torneável de até 3.200mm, rotação máxima do eixo-árvore igual a 1.500 RPM, diâmetro de passagem igual a 181mm, com tanque de refrigeração com capacidade igual a 570 litros, com equipamento transportador de cavacos, com dispositivos de segurança, USADA, com todos os pertences normais e necessários ao seu funcionamento, sendo aplicado em operações produtivas para tornear, furar e roscar tubos metálicos e peças forjadas destinadas ao mercado de óleo e gás.</text:p>
          </table:table-cell>
          <table:table-cell office:value-type="string" table:style-name="ce11">
            <text:p>DOOSAN INFRACORE CO., LTD (DAEWOO)</text:p>
          </table:table-cell>
          <table:table-cell office:value-type="string" table:style-name="ce11">
            <text:p>DOOSAN INFRACORE</text:p>
          </table:table-cell>
          <table:table-cell office:value-type="string" table:style-name="ce11">
            <text:p>PUMA 700L</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Unidade de processamento de dados, placa mãe SuperMicro X7DB8-X, 4GB Memoria RAM DIMM DDR2 dividida em 4 módulos de 1GB 667MHz cada, 2 processadores 2.0 GHz Intel Xeon 5405 quad core, 12 discos rigidos SCSI 73,5Gb, um disco rigido SATA 80GB, Controlador SCSI,Leitor de DVD SATA, placa de aquisição de imagens medicas Acquisitor montada no slot 6, placa de alimentação 3DBP montada no slot3, placa especifica para tomografia #DBP montada no slot 5, sistema operacional especifico para aplicação em equipamento Philips, HD e placas mãe compativeis com a comunicação dos protocolos dos equipamentos utilizado para reconstrução de imagens medicas no EQUIPAMENTO DE TOMOGRAFIA COMPUTADORIZADA BRILLIANCE CT MARCA PHILIPS, registro 10216710144.</text:p>
          </table:table-cell>
          <table:table-cell office:value-type="string" table:style-name="ce11">
            <text:p>Philips</text:p>
          </table:table-cell>
          <table:table-cell office:value-type="string" table:style-name="ce11">
            <text:p>Philips</text:p>
          </table:table-cell>
          <table:table-cell office:value-type="string" table:style-name="ce11">
            <text:p>CIRS 3UD1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áquina automática de processamento de dados Host PC Monoplane <text:s/>sem disco rigido configurada com processador Xeon E5504, placa de video Quadro com DVI-I, 3GB de memória RAM DDR3 1066 distribuidas em pentes de 1GB, montado em rack 4U compativel com encaixe em gabinete de processamento de imagens de equipamento para angiografia.</text:p>
          </table:table-cell>
          <table:table-cell office:value-type="string" table:style-name="ce11">
            <text:p>RAdiSys</text:p>
          </table:table-cell>
          <table:table-cell office:value-type="string" table:style-name="ce11">
            <text:p>RadiSys</text:p>
          </table:table-cell>
          <table:table-cell office:value-type="string" table:style-name="ce11">
            <text:p>HOST PC MONOPLANE</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aquina automatica de processamento de dados com com software A.X 3.0.2.711 SVC instalado, processador Pentium II, placa de video AGP ASUS V8420, placa de circuito impresso Dolphin, interface FireWire (IEEE1394, sistema de microfone para gravação de VCR, memoria RAM de 2Gb, monitoração de tensões de CPU, temperatura da CPU e temperatura do gabinete, canal de interface AV_PCI para comunicação com placa de aquisição de imagens de ultrassom, montado em gabinete metalico especifico e homologado pela Philips compativel com montagem no equipamento de ecografia com análise espectral Doppler SISTEMA DE ULTRA-SOM iE33.</text:p>
          </table:table-cell>
          <table:table-cell office:value-type="string" table:style-name="ce11">
            <text:p>Philips</text:p>
          </table:table-cell>
          <table:table-cell office:value-type="string" table:style-name="ce11">
            <text:p>Philips</text:p>
          </table:table-cell>
          <table:table-cell office:value-type="string" table:style-name="ce11">
            <text:p>IE33 3_0_2_71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aquina automatica de processamento de dados com com software 2.2.0.289 SVC instalado, processador Pentium II, placa de video AGP ASUS V8420, placa de circuito impresso Dolphin, interface FireWire (IEEE1394, sistema de microfone para gravação de VCR, memoria RAM de 2Gb, monitoração de tensões de CPU, temperatura da CPU e temperatura do gabinete, canal de interface AV_PCI para comunicação com placa de aquisição de imagens de ultrassom, montado em gabinete metalico especifico e homologado pela Philips compativel com montagem no equipamento de ecografia com análise espectral Doppler SISTEMA DE ULTRA-SOM iE33.</text:p>
          </table:table-cell>
          <table:table-cell office:value-type="string" table:style-name="ce11">
            <text:p>Philips</text:p>
          </table:table-cell>
          <table:table-cell office:value-type="string" table:style-name="ce11">
            <text:p>Philips</text:p>
          </table:table-cell>
          <table:table-cell office:value-type="string" table:style-name="ce11">
            <text:p><text:s/>IE33 5_2_0_28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aquina automatica de processamento de dados SIP A.X com com software 2.0.0.1 SVC instalado, processador Pentium II, placa de video AGP ASUS V8420, placa de circuito impresso Dolphin, interface FireWire (IEEE1394), sistema de microfone para gravação de VCR, memoria RAM de 2Gb, monitoração de tensões de CPU, temperatura da CPU e temperatura do gabinete, canal de interface AV_PCI para comunicação com placa de aquisição de imagens de ultrassom, montado em gabinete metalico especifico e homologado pela Philips compativel com montagem no equipamento de ecografia com análise espectral Doppler SISTEMA DE ULTRA-SOM iE33 - MARCA PHILIPS.</text:p>
          </table:table-cell>
          <table:table-cell office:value-type="string" table:style-name="ce11">
            <text:p>Philips</text:p>
          </table:table-cell>
          <table:table-cell office:value-type="string" table:style-name="ce11">
            <text:p>Philips</text:p>
          </table:table-cell>
          <table:table-cell office:value-type="string" table:style-name="ce11">
            <text:p>SIP A.X_OS 2.0.0.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aquina automatica de processamento de dados SunBlade 1500 com processador UltraSparc III 1,5GHZ, quatro pentes de memoria ram de 512MB cada um, dois doscps rigido de 120Gb, sistema operacional Solaris utilizada em equipamento de medicina nuclear.</text:p>
          </table:table-cell>
          <table:table-cell office:value-type="string" table:style-name="ce11">
            <text:p>Sun Microsystems</text:p>
          </table:table-cell>
          <table:table-cell office:value-type="string" table:style-name="ce11">
            <text:p>Sun Microsystems</text:p>
          </table:table-cell>
          <table:table-cell office:value-type="string" table:style-name="ce11">
            <text:p>SunBlade15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aquina automática de processamento de dados Dell PE T610 configurado com dois processadores Xeon X5690 (3.4 GHz), 32Gb de memória RAM, duas placas de rede Gigabit, três discos rígidos de 300Gb configurados em RAID 5, com sistema operacional Windows Server 2008 X64 Standard Edition utilizado como servidor de imagens médicas no sistema de gerenciamento de imagens Intellispace Portal.</text:p>
          </table:table-cell>
          <table:table-cell office:value-type="string" table:style-name="ce11">
            <text:p>Dell</text:p>
          </table:table-cell>
          <table:table-cell office:value-type="string" table:style-name="ce11">
            <text:p>Dell</text:p>
          </table:table-cell>
          <table:table-cell office:value-type="string" table:style-name="ce11">
            <text:p>T610-32GB</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áquina automatica de processamento de dados T3600 TPM configurada com um processador Intel Xeon E5 1620, disco rigido de 2Tb, quatro pentes de memória 4Gb DDR3 1600 ECC cada um, placa grafica Quadro 4000, utilizada para processamento de dados de reconstrução de imagens em equipamento de angiografia.</text:p>
          </table:table-cell>
          <table:table-cell office:value-type="string" table:style-name="ce11">
            <text:p>Dell</text:p>
          </table:table-cell>
          <table:table-cell office:value-type="string" table:style-name="ce11">
            <text:p>Dell</text:p>
          </table:table-cell>
          <table:table-cell office:value-type="string" table:style-name="ce11">
            <text:p>T3600TPM</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aquina automatica de processamento de dados T7600 com dois processadores <text:s/>E5 2677 2.9GHz, 15MB de cache, oito pentes de memoria RAM de 2GB 1333MHz cada, disco rigido do sistema de 1TB SATA 7,2K RPM, placa de video NVS 300, GPU Nvidia Tesla C2075, versão de Bios M06 com ativação OEM para Philips, Windows Vista 64bits customizado, utilizada para reconstrução de imagens em equipamento de tomografia computadorizada Philips.</text:p>
          </table:table-cell>
          <table:table-cell office:value-type="string" table:style-name="ce11">
            <text:p>Dell</text:p>
          </table:table-cell>
          <table:table-cell office:value-type="string" table:style-name="ce11">
            <text:p>Dell</text:p>
          </table:table-cell>
          <table:table-cell office:value-type="string" table:style-name="ce11">
            <text:p>T7600E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aquina automática de processamento de dados T7600 com dois processadores <text:s/>E5 2630 2.9GHz, 15MB de cache, oito pentes de memoria RAM de 2GB 1333MHz cada, disco rigido do sistema de 1TB SATA 7,2K RPM, placa de video NVS 300, GPU Nvidia Tesla C2075, versão de Bios M06 com ativação OEM para Philips, Windows Vista 64bits customizado, utilizada para reconstrução de imagens em equipamento de tomografia computadorizada Philips.</text:p>
          </table:table-cell>
          <table:table-cell office:value-type="string" table:style-name="ce11">
            <text:p>Dell</text:p>
          </table:table-cell>
          <table:table-cell office:value-type="string" table:style-name="ce11">
            <text:p>Dell</text:p>
          </table:table-cell>
          <table:table-cell office:value-type="string" table:style-name="ce11">
            <text:p>T7600263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Unidade reconstrutora de imagem XW 6000 2GB de memoria RAM distribuidas em modulos de memoria de 1GB, processador Xeon de 2.8Ghz com controlador SCSI integrado, controladora de video NVIDIA com sistema operacional Embedded especifico, drivers e controladores compativeis com a revisão 11 do reconstrutor, HD e placas mãe compativeis com a comunicação dos protocolos do equipamento de ressonância magnética INTERA 1.5T- MARCA PHILIPS, registro 10216710146.</text:p>
          </table:table-cell>
          <table:table-cell office:value-type="string" table:style-name="ce11">
            <text:p>hp</text:p>
          </table:table-cell>
          <table:table-cell office:value-type="string" table:style-name="ce11">
            <text:p>hp</text:p>
          </table:table-cell>
          <table:table-cell office:value-type="string" table:style-name="ce11">
            <text:p>xw60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Unidade de processamento de dados <text:s/>Z420 (reconstrutor de imagens) CDAS com 32GB de memoria RAM DDR3 ECC , processador Quad Core Intel XEON E5-2600, controladora de video NVIDIA NVS290, dez conexoes SATA,, drive de DVD Rom 16x/40x SATA, placa BULK de interface de aquisição de imagens de ressonância magnética, controladora de rede ethernet 10/100/1000, fonte de alimentação de 650W com correção de fator de potencia, alimentação bivolt (100 a 240V), dimensões externas do gabinete tipo torre 44.1cmX16.5cmX44cm, com drivers homologados pela Philips compativeis com a comunicação dos protocolos do equipamento de ressonância magnética MARCA PHILIPS.</text:p>
          </table:table-cell>
          <table:table-cell office:value-type="string" table:style-name="ce11">
            <text:p>HP</text:p>
          </table:table-cell>
          <table:table-cell office:value-type="string" table:style-name="ce11">
            <text:p>HP</text:p>
          </table:table-cell>
          <table:table-cell office:value-type="string" table:style-name="ce11">
            <text:p>Z420_32gb</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Unidade de processamento de dados reconstrutora de imagem Intel SE750 com dois processadores Intel Xeon 3.06GHz Dual core, 512KB L2 cache, módulos de memória RAM DIMM DDR2 de 1Gb, 3 discos rígidos de 36GB com conexão SCSI, um disco rigido de 80GB com conexão SATA, leitor de CD ROM IDE, placa de aquisição de imagens (Acquisitor Board) montada no slot, placa mãe,placa de conexão de rede Ethernet , montado em um gabinete tipo rack 3U com alças para manuseio e logo Philips impresso na parte frontal homologado pela Philips para aplicação como reconstrutor de imagens em SISTEMA DE IMAGEM GEMINI PET/CT , MARCA PHILIPS.</text:p>
          </table:table-cell>
          <table:table-cell office:value-type="string" table:style-name="ce11">
            <text:p>GRANITE MYCROSYSTEMS</text:p>
          </table:table-cell>
          <table:table-cell office:value-type="string" table:style-name="ce11">
            <text:p>Philips</text:p>
          </table:table-cell>
          <table:table-cell office:value-type="string" table:style-name="ce11">
            <text:p>CIRS 3US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áquina automática de processamento de dados Xres para pre-processamento de controle dos movimentos do equipamento com placa mãe Radisys, dois processadores Intel Xeon de 3ghz, 1Gb de memoria, montado em gabinete industrial Radisys padrão 2U utilizado no EQUIPAMENTO PARA ANGIOGRAFIA ALLURA XPER MARCA PHILIPS, registro 10216710153.<text:s text:c="2"/></text:p>
          </table:table-cell>
          <table:table-cell office:value-type="string" table:style-name="ce11">
            <text:p>Radisys</text:p>
          </table:table-cell>
          <table:table-cell office:value-type="string" table:style-name="ce11">
            <text:p>Radisys</text:p>
          </table:table-cell>
          <table:table-cell office:value-type="string" table:style-name="ce11">
            <text:p>haskell2u</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áquina automática de processamento de dados IP PC, com dois processadores Intel Xeon E5504, 6GB de memória, RAM DDR3, duas placas de vídeo nVidia Quadro, quatro portas de entrada de rede ethernet e drive de entrada para discos ópticos, para IPPC, utilizado no processamento de imagens médicas do equipamento de angiografia.</text:p>
          </table:table-cell>
          <table:table-cell office:value-type="string" table:style-name="ce11">
            <text:p>RadiSys</text:p>
          </table:table-cell>
          <table:table-cell office:value-type="string" table:style-name="ce11">
            <text:p>RadiSys</text:p>
          </table:table-cell>
          <table:table-cell office:value-type="string" table:style-name="ce11">
            <text:p>RMS4205520DT018</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Unidade de processamento de dados XW8000 com processadores Pentium Xeon 2,4GHz, com SCSI integrado, dois GB de memória ram distribuidos em modulos de 512Kb, Disco M.O.D <text:s/>interno, placa de video GeForce 280NVS AGP, controladores Ethernet para rede hospitalar , com firmwares e softwares homologados para utilização em equipamentos médico hospitalares de ressonância magnética.</text:p>
          </table:table-cell>
          <table:table-cell office:value-type="string" table:style-name="ce11">
            <text:p>HP</text:p>
          </table:table-cell>
          <table:table-cell office:value-type="string" table:style-name="ce11">
            <text:p>HP</text:p>
          </table:table-cell>
          <table:table-cell office:value-type="string" table:style-name="ce11">
            <text:p>XW8000R106</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aquina automática de processamento de dados IP PC com três bandejas de disco rigido sendo uma com gravado com os softwares de processamento de imagens médicas e dois para armazenamento das imagens em processamento, três microventiladores frontais, montado em gabinete industrial tipo rack 3U com sistema operacional Windows "embedded"utilizado processamento de imagens médicas de angiografia no EQUIPAMENTO PARA ANGIOGRAFIA ALLURA XPER MARCA PHILIPS, registro 10216710153.</text:p>
          </table:table-cell>
          <table:table-cell office:value-type="string" table:style-name="ce11">
            <text:p>Radisys </text:p>
          </table:table-cell>
          <table:table-cell office:value-type="string" table:style-name="ce11">
            <text:p>Radisys </text:p>
          </table:table-cell>
          <table:table-cell office:value-type="string" table:style-name="ce11">
            <text:p>IP and Host PCs Nehalem</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áquina automatica Blade 150 para processamento de dados 650MHz com placa de rede, teclado, mouse com softwares especificos para aquisição de imagens médicas, montada em gabinete tipo rack 2U para utilização em equipamento de medicina nuclear marca Philips.</text:p>
          </table:table-cell>
          <table:table-cell office:value-type="string" table:style-name="ce11">
            <text:p>Sun</text:p>
          </table:table-cell>
          <table:table-cell office:value-type="string" table:style-name="ce11">
            <text:p>Sun</text:p>
          </table:table-cell>
          <table:table-cell office:value-type="string" table:style-name="ce11">
            <text:p>Blade 15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Unidade de processamento de dados CIRS S1B com placa mãe SuperMicro X6DH8-XG2, com dois processadores Intel Xeon 3.6Ghz, FSB 533MHz, , cache de 2MB, oito módulos de memoria RAM DIMM DDR2 de 512MB, 12 discos rígidos de 73.5GB com conexão SCSI, um disco rigido de 80GB com conexão SATA, leitor de CD ROM IDE, placa de aquisição de imagens de tomografia (Acquisitor Board) montada no slot 5 da placa mãe, duas placas controladoras SCSI montadas nos slots 2 e 3,placa de conexão de rede Ethernet 10/100/100 Intel base 82546EB, montado em um gabinete tipo rack 3U com alças para manuseio e logo Philips impresso na parte frontal homologado pela Philips para aplicação como reconstrutor de imagens de tomografia no EQUIPAMENTO DE TOMOGRAFIA COMPUTADORIZADA BRILLIANCE CT MARCA PHILIPS.</text:p>
          </table:table-cell>
          <table:table-cell office:value-type="string" table:style-name="ce11">
            <text:p>Philips</text:p>
          </table:table-cell>
          <table:table-cell office:value-type="string" table:style-name="ce11">
            <text:p>Philips</text:p>
          </table:table-cell>
          <table:table-cell office:value-type="string" table:style-name="ce11">
            <text:p>CIRS 3U S1B</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Unidade de processamento de dados de imagem com placa mãe Intel S5520HC, seis memorias Ram 1Gb DDR3 1066MHzIMM, placa de circuito impresso Acquisitor ACQ4 montada no SLOT 6, placa de circuito impresso N5BP1G montada no SLOT 5, processador Intel Xeon E5540 2.53Ghz Quad Core, 1 disco rigido de 1TB SATA 7.2k RPM, 12 discos rigidos de 150Gb 10k RPM Western Digital, <text:s/>drive de leitura de DVD SATA, fonte de alimentação de 850W ATX, sistema operacional especifico para aplicação em equipamento Philips, HD e placas mãe compativeis com a comunicação dos protocolos do equipamento utilizada para reconstrução de imagens medicas no EQUIPAMENTO DE TOMOGRAFIA COMPUTADORIZADA BRILLIANCE iCT , registro <text:s text:c="2"/>10216710184.</text:p>
          </table:table-cell>
          <table:table-cell office:value-type="string" table:style-name="ce11">
            <text:p>Philips</text:p>
          </table:table-cell>
          <table:table-cell office:value-type="string" table:style-name="ce11">
            <text:p>Philips</text:p>
          </table:table-cell>
          <table:table-cell office:value-type="string" table:style-name="ce11">
            <text:p>CIRS VS4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aquina automatica de processamento de dados montada em rack padrão 2U especifico para equipamento de medicina nuclear, com placa Intel S5000PAL, dois processadores Intel XEON 5150, quatro penets de memória RAM de 1Gb DDR2 667MHz, HD SATA de 80Gb, fonte de alimentação 1U 460W com correção de fator de potência, sistema operacional Windows XP OEM com SP2C, <text:s/>etiquetade numero de série produzido sob demanda e especificações para a Philips para utilização em equipamento de medicina nuclear Philips.</text:p>
          </table:table-cell>
          <table:table-cell office:value-type="string" table:style-name="ce11">
            <text:p>Granite Microsystems</text:p>
          </table:table-cell>
          <table:table-cell office:value-type="string" table:style-name="ce11">
            <text:p>Granite Microsystems</text:p>
          </table:table-cell>
          <table:table-cell office:value-type="string" table:style-name="ce11">
            <text:p>CIRS_2U_NM</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Unidade de processamento de dados DELL T5600 com processador Intel Xeon E5-2609 de 2,40 GHz, 16 Gb de memória Ram distribuidas em 4 pentes de 4 Gb DDR3 RDIMM 1600MHz, placa de video 512MB Quadro NVS300, um disco rígido de 500GB 7200RPM SATA III e um disco rígido de 300GB 15000RPM 2.5 SAS, placa de rede Intel PWLA8391GTBLK, com o sistema operacional Windows XP e softwares de atualização instalados para aquisição e controle de dados dos exames tomográficos do equipamento médico hospitalar de tomografia computadorizada MX16, marca Philips</text:p>
          </table:table-cell>
          <table:table-cell office:value-type="string" table:style-name="ce11">
            <text:p>Dell</text:p>
          </table:table-cell>
          <table:table-cell office:value-type="string" table:style-name="ce11">
            <text:p>Dell</text:p>
          </table:table-cell>
          <table:table-cell office:value-type="string" table:style-name="ce11">
            <text:p>CT3830B Dell Precision T5600<text:s/></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Kit de atualização composto de: Unidade de processamento de dados DELL T5600 com processador Intel Xeon E5-2609 de 2,40 GHz, 16 Gb de memória Ram distribuidas em 4 pentes de 4 Gb DDR3 RDIMM 1600MHz, placa de video 512MB Quadro NVS300, um disco rígido de 500GB 7200RPM SATA III e <text:s/>um disco rígido de 300GB 15000RPM 2.5'' SAS, placa de rede Intel PWLA8391GTBLK, fonte de alimentação Dell (TM) Precision T5600 825W, com o sistema operacional Windows XP (MUI) e os Softwares de atualização MX 16-slice 1.1.4 RevC, MX 16-slice Firmware 1.1.4.02, PMS Dell T5600 XP Ghost V1.0 e MX 16-slice OS V1.0 ja instalados utilizada como reconstrutora de imagens no equipamento de tomografia computadorizada MX16, marca Philips.</text:p>
          </table:table-cell>
          <table:table-cell office:value-type="string" table:style-name="ce11">
            <text:p>Dell</text:p>
          </table:table-cell>
          <table:table-cell office:value-type="string" table:style-name="ce11">
            <text:p>Dell</text:p>
          </table:table-cell>
          <table:table-cell office:value-type="string" table:style-name="ce11">
            <text:p>CT3830_Dell_Precision_T56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aquina automática de processamento de dados biplano, com HD 150 Gb, duas placas gráficas de vídeo, drive DVD, dois microventiladores frontais e um microventilador traseiro, duas entradas para conexão de rede ethernet, porta de saída para cabo de vídeo VGA, montado em gabinete industrial tipo rack 3U com softwares para controle e exibição de imagens, responsável pela interface do usuário com a máquina e a transferência de dados entre a <text:s/>IPPC lateral e a IPPC frontal, utilizado no processamento de imagens médicas do equipamento de angiografia.</text:p>
          </table:table-cell>
          <table:table-cell office:value-type="string" table:style-name="ce11">
            <text:p>RadiSys</text:p>
          </table:table-cell>
          <table:table-cell office:value-type="string" table:style-name="ce11">
            <text:p>RadiSys</text:p>
          </table:table-cell>
          <table:table-cell office:value-type="string" table:style-name="ce11">
            <text:p>HOST PC BIPLANE NEHALEM</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Kit T3600 composto de uma unidade de processamento de dados Dell T3600 com processador Intel Xeon E5-1620 4 Core 3.6GHz, Memória 16Gb RAM 1333MHz , <text:s/>controladora SAS LSI 9207-8i, Hard Drive 300GB 15K SAS, Placa de Video NVidia Quadro 600, Placa de Rede Intel Dual Port 10/100/1000, Drive CD/DVD One Sony AD-7280S (slim-line) e <text:s/>Sony AD-7760H/AD-7740H (5.25 height),HD e placas mãe compativeis com a comunicação dos protocolos do equipamento, sistema operacional PMS Ghost Rev. 2.0 e Windows XP (MUIT), utilizada para aquisição e processamento de dados de imagens medicas em equipamento de tomografia computadorizada</text:p>
          </table:table-cell>
          <table:table-cell office:value-type="string" table:style-name="ce11">
            <text:p>Dell</text:p>
          </table:table-cell>
          <table:table-cell office:value-type="string" table:style-name="ce11">
            <text:p>Dell</text:p>
          </table:table-cell>
          <table:table-cell office:value-type="string" table:style-name="ce11">
            <text:p>Dell_T3600_Host_Computer</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áquina automática de processamento de dados R-Host para controle e gerenciamento de funções do rack com placa mae EPC2325, placa de interface de aquisição de dados de tomografia, placa de controle de colimação e de alta tensão, memoria flash DOM IDE 16Gb montado em gabinete Radisys modelo 6608 utilizado no <text:s text:c="2"/>EQUIPAMENTO DE TOMOGRAFIA COMPUTADORIZADA.</text:p>
          </table:table-cell>
          <table:table-cell office:value-type="string" table:style-name="ce11">
            <text:p>Radisys</text:p>
          </table:table-cell>
          <table:table-cell office:value-type="string" table:style-name="ce11">
            <text:p>Radisys</text:p>
          </table:table-cell>
          <table:table-cell office:value-type="string" table:style-name="ce11">
            <text:p>EPC232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aquina automática de processamento de dados IP PC com três bandejas de disco rigido sendo uma com gravado com os softwares de processamento de imagens médicas e dois para armazenamento das imagens em processamento, três microventiladores frontais, montado em gabinete industrial tipo rack 3U com sistema operacional Windows "embedded"utilizado processamento de imagens médicas de angiografia no EQUIPAMENTO PARA ANGIOGRAFIA ALLURA XPER MARCA PHILIPS, registro 10216710153.</text:p>
          </table:table-cell>
          <table:table-cell office:value-type="string" table:style-name="ce11">
            <text:p>Prodrive</text:p>
          </table:table-cell>
          <table:table-cell office:value-type="string" table:style-name="ce11">
            <text:p>Prodrive</text:p>
          </table:table-cell>
          <table:table-cell office:value-type="string" table:style-name="ce11">
            <text:p>IP PC</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50.10</text:p>
          </table:table-cell>
          <table:table-cell office:value-type="string" table:style-name="ce12">
            <text:p>Maquina automática de processamento de dados IPC (industrial PC) com placa de circuito impresso para interface de comunicação de mesa de exames, placa de circuito impresso XMPCARD para controle de movimentos da mesa AD7, dois microventiladores frontais, montado em gabinete industrial tipo rack 3U com sistema operacional Windows "embedded"utiliza para controle e gerenciamento de movimentos da mesa e do arco do EQUIPAMENTO PARA ANGIOGRAFIA ALLURA XPER MARCA PHILIPS, registro 10216710153.</text:p>
          </table:table-cell>
          <table:table-cell office:value-type="string" table:style-name="ce11">
            <text:p>Philips</text:p>
          </table:table-cell>
          <table:table-cell office:value-type="string" table:style-name="ce11">
            <text:p>Philips</text:p>
          </table:table-cell>
          <table:table-cell office:value-type="string" table:style-name="ce11">
            <text:p>IPC</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70.12</text:p>
          </table:table-cell>
          <table:table-cell office:value-type="string" table:style-name="ce12">
            <text:p>Unidade de memória magnética para discos rigidos com capacidade de armazenamento de 320Gb, taxa de transferência de até 100MB/s, rotação de 7200 RPM com firmware compativel e gravado com software SIP versão 1.0.0.99 específico para operação em equipameto de ultrassom para geração de imagens médicas IU22.</text:p>
          </table:table-cell>
          <table:table-cell office:value-type="string" table:style-name="ce11">
            <text:p>Western Digital</text:p>
          </table:table-cell>
          <table:table-cell office:value-type="string" table:style-name="ce11">
            <text:p>Western Digital</text:p>
          </table:table-cell>
          <table:table-cell office:value-type="string" table:style-name="ce11">
            <text:p>WD3200AAJB</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70.12</text:p>
          </table:table-cell>
          <table:table-cell office:value-type="string" table:style-name="ce12">
            <text:p>Unidade de disco rigido magnético (HD) de 80Gb, 7200RPM,conexão ATA 100 ja particionado e com software específico homologado pela Philips para utilização no ecografo com análise espectral Doppler SISTEMA DE ULTRA-SOM iU22, MARCA PHILIPS.</text:p>
          </table:table-cell>
          <table:table-cell office:value-type="string" table:style-name="ce11">
            <text:p>Hitachi</text:p>
          </table:table-cell>
          <table:table-cell office:value-type="string" table:style-name="ce11">
            <text:p>Hitachi</text:p>
          </table:table-cell>
          <table:table-cell office:value-type="string" table:style-name="ce11">
            <text:p>HDS728080PLAT2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70.12</text:p>
          </table:table-cell>
          <table:table-cell office:value-type="string" table:style-name="ce12">
            <text:p>Unidade de armazenamento de dados em meio magnetico (disco rigido- HD), 73Gb 15.4KRPM, com driver homologado para funcionamento na estação de trabalho do EQUIPAMENTO DE TOMOGRAFIA COMPUTADORIZADA BRILLIANCE CT MARCA PHILIPS, registro 10216710144.</text:p>
          </table:table-cell>
          <table:table-cell office:value-type="string" table:style-name="ce11">
            <text:p>Seagate</text:p>
          </table:table-cell>
          <table:table-cell office:value-type="string" table:style-name="ce11">
            <text:p>Seagate</text:p>
          </table:table-cell>
          <table:table-cell office:value-type="string" table:style-name="ce11">
            <text:p>Cheetah 15K.5 SCSI</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70.12</text:p>
          </table:table-cell>
          <table:table-cell office:value-type="string" table:style-name="ce12">
            <text:p>Unidade de disco magnético 15000 RPM para discos rigidos com capacidade de armazenamento de 73Gb gravado com software de operação Solaris 9 e drivers compativeis para utilização em equipamento de medicina nuclear.<text:s/></text:p>
          </table:table-cell>
          <table:table-cell office:value-type="string" table:style-name="ce11">
            <text:p>Seagate</text:p>
          </table:table-cell>
          <table:table-cell office:value-type="string" table:style-name="ce11">
            <text:p>Seagate</text:p>
          </table:table-cell>
          <table:table-cell office:value-type="string" table:style-name="ce11">
            <text:p>Cheetah_73gb</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70.12</text:p>
          </table:table-cell>
          <table:table-cell office:value-type="string" table:style-name="ce12">
            <text:p>Unidade de disco rigido magnético (HD) de 73Gb, conexão ULTRA 320 SCSI ja particionado com partições de 2Gb Unix com kit SCSI com cabo e adaptador homologado pela Philips para utilização no ecografo com análise espectral Doppler SISTEMA DE ULTRA-SOM HDI 5000 - MARCA PHILIPS.</text:p>
          </table:table-cell>
          <table:table-cell office:value-type="string" table:style-name="ce11">
            <text:p>SEAGATE</text:p>
          </table:table-cell>
          <table:table-cell office:value-type="string" table:style-name="ce11">
            <text:p>SEAGATE</text:p>
          </table:table-cell>
          <table:table-cell office:value-type="string" table:style-name="ce11">
            <text:p>cheetah 15k-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70.12</text:p>
          </table:table-cell>
          <table:table-cell office:value-type="string" table:style-name="ce12">
            <text:p>Disco rígido HD 100Gb 7200 RPM SATA para armazenamento de dados, já gravado com softwares e drivers de operação utiliado na maquina de processamento de dados do equipamento de ecografia CX50.</text:p>
          </table:table-cell>
          <table:table-cell office:value-type="string" table:style-name="ce11">
            <text:p>Hitachi</text:p>
          </table:table-cell>
          <table:table-cell office:value-type="string" table:style-name="ce11">
            <text:p>Hitachi</text:p>
          </table:table-cell>
          <table:table-cell office:value-type="string" table:style-name="ce11">
            <text:p>HTS721010G9SA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70.19</text:p>
          </table:table-cell>
          <table:table-cell office:value-type="string" table:style-name="ce12">
            <text:p>Unidade de armazenamento de dados RZ1EF em meio magnetico (disco rigido- HD), 18.2Gb, 10KRPM, tempo medio de busca de 8ms, interface de conexão SCSI, compativel com softwares Alpha windows NT, Digital UNIX e Open VMS, utilizadao em computador de equipamento de ressonância magnética.</text:p>
          </table:table-cell>
          <table:table-cell office:value-type="string" table:style-name="ce11">
            <text:p>Digital Equipment</text:p>
          </table:table-cell>
          <table:table-cell office:value-type="string" table:style-name="ce11">
            <text:p>Digital Equipment</text:p>
          </table:table-cell>
          <table:table-cell office:value-type="string" table:style-name="ce11">
            <text:p>RZ1EF 18.2 GB</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70.29</text:p>
          </table:table-cell>
          <table:table-cell office:value-type="string" table:style-name="ce12">
            <text:p>Unidade de leitura de disco optico (CD-Rom) 5.25" 32X, com rotação de em 5200rpm, interface de conexão IDE (ATAPI),tempo de acesso randomico de 85ms, taxa de transferência de dados maxima de 10mb, compativel com desktop Compaq EN series.</text:p>
          </table:table-cell>
          <table:table-cell office:value-type="string" table:style-name="ce11">
            <text:p>HP</text:p>
          </table:table-cell>
          <table:table-cell office:value-type="string" table:style-name="ce11">
            <text:p>HP</text:p>
          </table:table-cell>
          <table:table-cell office:value-type="string" table:style-name="ce11">
            <text:p>295545-B2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70.29</text:p>
          </table:table-cell>
          <table:table-cell office:value-type="string" table:style-name="ce12">
            <text:p>Unidade drive de leitura e gravação de discos ópticos de <text:s/>9.1GB 5.25" utilizado para leitura e gravação de dados de exames no sistema de reconstrução de imagens do equipamento de tomografia computadorizada TOMOGRAFO COMPUTADORIZADO MX 8000 PHILIPS</text:p>
          </table:table-cell>
          <table:table-cell office:value-type="string" table:style-name="ce11">
            <text:p>Sony</text:p>
          </table:table-cell>
          <table:table-cell office:value-type="string" table:style-name="ce11">
            <text:p>Sony</text:p>
          </table:table-cell>
          <table:table-cell office:value-type="string" table:style-name="ce11">
            <text:p>RMO-S56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80.00</text:p>
          </table:table-cell>
          <table:table-cell office:value-type="string" table:style-name="ce12">
            <text:p>Máquina de processamento MEDIAWALL 4200 para processamento de dados graficos e controle de monitores de 56 polegadas e alta resolucao com 4 saídas DVI, interface de controle via Ethernet, montado em rack 3u com certificação UL/CSA/IEC-60601 e marcação ROHS utilizado em equipamento de angiografia.</text:p>
          </table:table-cell>
          <table:table-cell office:value-type="string" table:style-name="ce11">
            <text:p>RGB SPECTRUM</text:p>
          </table:table-cell>
          <table:table-cell office:value-type="string" table:style-name="ce11">
            <text:p>RGB SPECTRUM</text:p>
          </table:table-cell>
          <table:table-cell office:value-type="string" table:style-name="ce11">
            <text:p>MW42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80.00</text:p>
          </table:table-cell>
          <table:table-cell office:value-type="string" table:style-name="ce12">
            <text:p>Placa de circuito impresso 9800GT com componenetes eletroeletrônicos montados para conexão de sinais de video utilizada em computador de equipamento de ultrassom.</text:p>
          </table:table-cell>
          <table:table-cell office:value-type="string" table:style-name="ce11">
            <text:p>EVGA Corporation</text:p>
          </table:table-cell>
          <table:table-cell office:value-type="string" table:style-name="ce11">
            <text:p>EVGA Corporation</text:p>
          </table:table-cell>
          <table:table-cell office:value-type="string" table:style-name="ce11">
            <text:p>evga 9800gt</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1.90.19</text:p>
          </table:table-cell>
          <table:table-cell office:value-type="string" table:style-name="ce12">
            <text:p>Leitor de suportes opticos (CD) 32x, com tempo de acesso randomico medio de 85ms, burst SCSI de 10MB/s utilizado para leitura de cds em computadores de equipamentos para medicina nulcear.</text:p>
          </table:table-cell>
          <table:table-cell office:value-type="string" table:style-name="ce11">
            <text:p>Toshiba</text:p>
          </table:table-cell>
          <table:table-cell office:value-type="string" table:style-name="ce11">
            <text:p>Toshiba</text:p>
          </table:table-cell>
          <table:table-cell office:value-type="string" table:style-name="ce11">
            <text:p>XM6301B</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477.80.90</text:p>
          </table:table-cell>
          <table:table-cell office:value-type="string" table:style-name="ce12">
            <text:p>MAQUINA AUTOMATICA PARA CORTE DE CHAPAS - APLICAÇÃO: MAQUINA PARA FABRICAÇÃO DE BALCÕES FRIGORIFICOS, COM SISTEMAS DE TRANSPORTADORA POR ROLETES E SISTEMAS DE JUNÇÃO DE PARTES.</text:p>
          </table:table-cell>
          <table:table-cell office:value-type="string" table:style-name="ce11">
            <text:p>GABELLA MACCHINE S.P.A.</text:p>
          </table:table-cell>
          <table:table-cell office:value-type="string" table:style-name="ce11">
            <text:p>GABELLA MACCHINE SPA -</text:p>
          </table:table-cell>
          <table:table-cell office:value-type="string" table:style-name="ce11">
            <text:p>E-68 -</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1.31.10</text:p>
          </table:table-cell>
          <table:table-cell office:value-type="string" table:style-name="ce12">
            <text:p>Motor de corrente contínua 24V, potência de 100W, 2500rpm, eficiencia de 73%,torque de 4,3lb.in,7,9A, com embreagem e encoder montads para controle de rotação de arco em C, com certificações UL 104 customizado com <text:s/>suporte de fixação para utilização em equipamento de angiografia Philips.</text:p>
          </table:table-cell>
          <table:table-cell office:value-type="string" table:style-name="ce11">
            <text:p>Groschopp</text:p>
          </table:table-cell>
          <table:table-cell office:value-type="string" table:style-name="ce11">
            <text:p>Groschop</text:p>
          </table:table-cell>
          <table:table-cell office:value-type="string" table:style-name="ce11">
            <text:p>0200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1.40.19</text:p>
          </table:table-cell>
          <table:table-cell office:value-type="string" table:style-name="ce12">
            <text:p>Motor compressor 2000B 240/60 UL 1.5HP/60Hz, com certificação UL ,compativel com montagem e acoplamento no compressor Jun Air 2000-40MD2 fornecimento de ar comprimido utilizado no EQUIPAMENTO DE TOMOGRAFIA COMPUTADORIZADA BRILLIANCE iCT, registro 10216710184.</text:p>
          </table:table-cell>
          <table:table-cell office:value-type="string" table:style-name="ce11">
            <text:p>Jun Air</text:p>
          </table:table-cell>
          <table:table-cell office:value-type="string" table:style-name="ce11">
            <text:p>Jun Air</text:p>
          </table:table-cell>
          <table:table-cell office:value-type="string" table:style-name="ce11">
            <text:p>2000-40MD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30</text:p>
          </table:table-cell>
          <table:table-cell office:value-type="string" table:style-name="ce12">
            <text:p>Conversor eletrônico de corrente contínua DC/DC Boost Converter, para conversão de tensão não regulada de 450-750 VDC para uma tensão regulada de 750 VDC, utilizado para prover tensão regulada para o gerador HV na coluna esquerda do gantry do equipamento médico de tomografia computadorizada.<text:s/></text:p>
          </table:table-cell>
          <table:table-cell office:value-type="string" table:style-name="ce11">
            <text:p>Spellman</text:p>
          </table:table-cell>
          <table:table-cell office:value-type="string" table:style-name="ce11">
            <text:p>Spellman</text:p>
          </table:table-cell>
          <table:table-cell office:value-type="string" table:style-name="ce11">
            <text:p>DC Boost Converter 406550-00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50</text:p>
          </table:table-cell>
          <table:table-cell office:value-type="string" table:style-name="ce12">
            <text:p>Conversor de frequencia do rotor com tensão de entrada de 380 a 480Vac, acuracidade de posicionamento de pulso inferior a 1 pulso, capacidade de sobrecarga de 150% em durante dois minutos, maxima frequencia de saida de 1000Hz utilizado para controle de velocidade e torque de motor de rotação utilizado em equipamento de tomografia computadorizada.</text:p>
          </table:table-cell>
          <table:table-cell office:value-type="string" table:style-name="ce11">
            <text:p>Emerson Industrial Eletronics</text:p>
          </table:table-cell>
          <table:table-cell office:value-type="string" table:style-name="ce11">
            <text:p>Enydrive</text:p>
          </table:table-cell>
          <table:table-cell office:value-type="string" table:style-name="ce11">
            <text:p>EV6000-4T0022G-H</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50</text:p>
          </table:table-cell>
          <table:table-cell office:value-type="string" table:style-name="ce12">
            <text:p>Inversor de frequencia (conversor) com dissipador de calor acoplado com configurações de fábrica já programadas para controle de rotação do motor do scanner de equipamento de tomografia computadorizada Philips.</text:p>
          </table:table-cell>
          <table:table-cell office:value-type="string" table:style-name="ce11">
            <text:p>PARKER HANNIFIN</text:p>
          </table:table-cell>
          <table:table-cell office:value-type="string" table:style-name="ce11">
            <text:p>PARKER HANNIFIN</text:p>
          </table:table-cell>
          <table:table-cell office:value-type="string" table:style-name="ce11">
            <text:p>Blok_1_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50</text:p>
          </table:table-cell>
          <table:table-cell office:value-type="string" table:style-name="ce12">
            <text:p>Conversor eletrônico MTN CNTLR 60V, 10A com capacidade de operação em velocidade, torque e posição, tensão de alimentação de 20 a 80VDC, corrente maxima 10A, frequência de chaveamento de 20kHz, interfaces de conexão CAN e Serial, dimensões mecanicas 132,5x89,5x35,9mm, com atendimento a diretivas ROHS, compativel com utilização no controle de movimentos da mesa de exames de equipamento médico de medicina nuclear.</text:p>
          </table:table-cell>
          <table:table-cell office:value-type="string" table:style-name="ce11">
            <text:p>Advanced Motion Controllers</text:p>
          </table:table-cell>
          <table:table-cell office:value-type="string" table:style-name="ce11">
            <text:p>Advanced Motion Controllers</text:p>
          </table:table-cell>
          <table:table-cell office:value-type="string" table:style-name="ce11">
            <text:p>DCR301EE20A8BDC</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90</text:p>
          </table:table-cell>
          <table:table-cell office:value-type="string" table:style-name="ce12">
            <text:p>Conversor CC CA com tensão de entrada 144Vdc, 250A, frequência de saída de 20kHz utilizado para conversão de tensão em corrente contínua para tensão em corrente alternada em equipamento de raios x móvel.</text:p>
          </table:table-cell>
          <table:table-cell office:value-type="string" table:style-name="ce11">
            <text:p>Philips</text:p>
          </table:table-cell>
          <table:table-cell office:value-type="string" table:style-name="ce11">
            <text:p>Philips</text:p>
          </table:table-cell>
          <table:table-cell office:value-type="string" table:style-name="ce11">
            <text:p>CONVERSOR-HF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90</text:p>
          </table:table-cell>
          <table:table-cell office:value-type="string" table:style-name="ce12">
            <text:p>Fonte de alimentação MP30 com tensão de entrada de 90 a 250Vac e tensão de saida de 14Vdc com potência de 80W <text:s/>para fornecimento de tensões elétricas internas projetada para uso especifico e exclusivo no equipamento de monitoração de sinais MONITOR DE PACIENTE INTELLIVUE MARCA PHILIPS.</text:p>
          </table:table-cell>
          <table:table-cell office:value-type="string" table:style-name="ce11">
            <text:p>Philips</text:p>
          </table:table-cell>
          <table:table-cell office:value-type="string" table:style-name="ce11">
            <text:p>Philips</text:p>
          </table:table-cell>
          <table:table-cell office:value-type="string" table:style-name="ce11">
            <text:p>MP30PW</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90</text:p>
          </table:table-cell>
          <table:table-cell office:value-type="string" table:style-name="ce12">
            <text:p>Fonte de alimentação PPS com tensão de entrada entre 90 e 240Vac, tensão de saída de 12Vdc,3,3Vdc, 5,3Vdc, 15Vdc e 48Vdc, com proteção de sobretensão e sobrecorrente, montada em modulo especifico e compativel para utilização em gabinete equipamento de ultrassom Philips.</text:p>
          </table:table-cell>
          <table:table-cell office:value-type="string" table:style-name="ce11">
            <text:p>PHILIPS</text:p>
          </table:table-cell>
          <table:table-cell office:value-type="string" table:style-name="ce11">
            <text:p>PHILIPS</text:p>
          </table:table-cell>
          <table:table-cell office:value-type="string" table:style-name="ce11">
            <text:p>PPS_B0_C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90</text:p>
          </table:table-cell>
          <table:table-cell office:value-type="string" table:style-name="ce12">
            <text:p>Fonte de alimentação de alta tensão com entrada de 220V, 32A, fator de potencia de 0,7, capaz de funcionar em ambiente com elevado campo magnético para fornecimento de alta tensão elétrica necessária ao funcionamento de amplificador de radiofrequencia de equipamento de ressonância magética.</text:p>
          </table:table-cell>
          <table:table-cell office:value-type="string" table:style-name="ce11">
            <text:p>MKS</text:p>
          </table:table-cell>
          <table:table-cell office:value-type="string" table:style-name="ce11">
            <text:p>MKS</text:p>
          </table:table-cell>
          <table:table-cell office:value-type="string" table:style-name="ce11">
            <text:p>PS-DECK-S23-S2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90</text:p>
          </table:table-cell>
          <table:table-cell office:value-type="string" table:style-name="ce12">
            <text:p>Fonte de alimentação range de 90 a 264Vac, 60/50Hz com impedancia de aterramento de 200 ohms, com tensões de saída de +11V,+5V,+60V e -140V multiplexadas, +3Vdc, +5Vdc, +12Vdc, -12Vdc,-5Vdc,+2Vdcalém de três saidas chaveadas de 120Vac desenvovida para uso específico de fornecimento de tensões de corrente continua e alternada para <text:s/>alimentação interna dos diversos subsistemas e placas de circuitos impressos do equipamento de ecografia com análise espectral Doppler <text:s/>SISTEMA DE ULTRA-SOM ENVISOR.</text:p>
          </table:table-cell>
          <table:table-cell office:value-type="string" table:style-name="ce11">
            <text:p>Philips</text:p>
          </table:table-cell>
          <table:table-cell office:value-type="string" table:style-name="ce11">
            <text:p>Philips</text:p>
          </table:table-cell>
          <table:table-cell office:value-type="string" table:style-name="ce11">
            <text:p>PS_Envisor</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90</text:p>
          </table:table-cell>
          <table:table-cell office:value-type="string" table:style-name="ce12">
            <text:p>Fonte de alimentação PSU IRF para fornecimento de tensões elétricas de alimentação das partes da mesa de exames de equipamento de ressonância magnética com tensões de saída 5x1,80V, 4x5,5V, 2x4,2V, 3x12V, 1x5,5V, 1x3,7V, 2x24V e 1x28V.</text:p>
          </table:table-cell>
          <table:table-cell office:value-type="string" table:style-name="ce11">
            <text:p>Philips</text:p>
          </table:table-cell>
          <table:table-cell office:value-type="string" table:style-name="ce11">
            <text:p>Philips</text:p>
          </table:table-cell>
          <table:table-cell office:value-type="string" table:style-name="ce11">
            <text:p>PSU IRF</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90</text:p>
          </table:table-cell>
          <table:table-cell office:value-type="string" table:style-name="ce12">
            <text:p>Fonte de alimentação CHEROKEE QP3A1CDEV com tensão de entrada de 115 a 230V, tensões de saída de 5Vdc 40A, +12Vdc 2A,-12Vdc 1A e +/- 5Vdc 6A, com requisitos elétricos em atendimento à marcação UL 1012 e 478, certificação CSA c22.2 e EB1402, observância aos padrões de EMI de acordo com FCC e VDE (nível A) com todas as saídas totalmente reguladas homologada para <text:s/>fornecimento de tensões elétricas do equipamento de medicina nuclear <text:s/>FORTE GAMMA CAMERA SYSTEM.</text:p>
          </table:table-cell>
          <table:table-cell office:value-type="string" table:style-name="ce11">
            <text:p>Cherokee</text:p>
          </table:table-cell>
          <table:table-cell office:value-type="string" table:style-name="ce11">
            <text:p>Cherokee</text:p>
          </table:table-cell>
          <table:table-cell office:value-type="string" table:style-name="ce11">
            <text:p>QP3A1CDEV</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90</text:p>
          </table:table-cell>
          <table:table-cell office:value-type="string" table:style-name="ce12">
            <text:p>Módulo de alta tensão do amplificador de radiofrequência 53-S21D-42 com 8 capacitores de <text:s/>800uF interligados em série atraves de placa de circuito impresso para aplicação de alta tensão da válvula PA de equipamento de amplificação de radiofrequência utilizado em equipamento de ressonância magnética GYROSCAN ACS NT, registro 10216710012.</text:p>
          </table:table-cell>
          <table:table-cell office:value-type="string" table:style-name="ce11">
            <text:p>Ehrhorn</text:p>
          </table:table-cell>
          <table:table-cell office:value-type="string" table:style-name="ce11">
            <text:p>Ehrhorn</text:p>
          </table:table-cell>
          <table:table-cell office:value-type="string" table:style-name="ce11">
            <text:p>52-S21D-4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90</text:p>
          </table:table-cell>
          <table:table-cell office:value-type="string" table:style-name="ce12">
            <text:p>Fonte de alimentação VPPM customizada para equipamento de ultrassom EPIQ com tensão de entrada de 85Vac a 276Vac ( operação completa continua) e 65Vac a 85Vac ( operacao essencial), tensões de saída 24Vdc,5Vdc, 12Vdc, 3,3Vdc, tensões de controle VDC_Sys, ATX , fator de potência de 98%, requisitos de proteção IPX0, compatibilidade eletromagnética Classe B, homologada e compativel com monagem no gabinete de equipamento de ultrassom EPIQ Philips.</text:p>
          </table:table-cell>
          <table:table-cell office:value-type="string" table:style-name="ce11">
            <text:p>Delta Electronics</text:p>
          </table:table-cell>
          <table:table-cell office:value-type="string" table:style-name="ce11">
            <text:p>Delta Electronics</text:p>
          </table:table-cell>
          <table:table-cell office:value-type="string" table:style-name="ce11">
            <text:p>EOE9407029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90</text:p>
          </table:table-cell>
          <table:table-cell office:value-type="string" table:style-name="ce12">
            <text:p>Fonte de alimentação Epic PSU com tensões de saída ajustadas na fábrica de +4.95Vdc, -4.95Vdc e +3.3Vdc, com pontos de teste para medição de sinais de funcionamento durante calibração, compativel com alimentação de tubos Photonis e Hammatsu, de precisão e sensibilidade compativeis com utilização em alimentação de detectores de radiação montada em base metálica protegida contra poeira e choques mecânicos com furos e pontos de fixação especificos para utilização na alimentação de detectores de radiação do equipamento de medicina nuclear <text:s/>FORTE GAMMA CAMERA SYSTEM, registro 10216710106.</text:p>
          </table:table-cell>
          <table:table-cell office:value-type="string" table:style-name="ce11">
            <text:p>Philips</text:p>
          </table:table-cell>
          <table:table-cell office:value-type="string" table:style-name="ce11">
            <text:p>Philips</text:p>
          </table:table-cell>
          <table:table-cell office:value-type="string" table:style-name="ce11">
            <text:p>EPIC PSU</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90</text:p>
          </table:table-cell>
          <table:table-cell office:value-type="string" table:style-name="ce12">
            <text:p>Fonte de alimentação 5V, 50A, montada em dimensões fisicas de 16,75x4,88x5,00 polegadas, regulação de tensão de saída em 0,05%, garantia de tempo medio antes de falha de 300 mil horas, proteção de sobretensão utilizada para fornecimento de tensoes estabilizadas e precisas de 5V a circuito de equipamento médico hospitalar de medicina nuclear.</text:p>
          </table:table-cell>
          <table:table-cell office:value-type="string" table:style-name="ce11">
            <text:p>Power One</text:p>
          </table:table-cell>
          <table:table-cell office:value-type="string" table:style-name="ce11">
            <text:p>Power One</text:p>
          </table:table-cell>
          <table:table-cell office:value-type="string" table:style-name="ce11">
            <text:p>CP197A</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90</text:p>
          </table:table-cell>
          <table:table-cell office:value-type="string" table:style-name="ce12">
            <text:p>Fonte de alimentação IV2 Stat com conectores compativeis e pinagens de tensões de saida especificas para fornecimento de tensões elétricas para funcionamento de equipamento de monitoração de sinais vitais Intellivue.</text:p>
          </table:table-cell>
          <table:table-cell office:value-type="string" table:style-name="ce11">
            <text:p>Philips</text:p>
          </table:table-cell>
          <table:table-cell office:value-type="string" table:style-name="ce11">
            <text:p>Philips</text:p>
          </table:table-cell>
          <table:table-cell office:value-type="string" table:style-name="ce11">
            <text:p>IV2_PS</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90</text:p>
          </table:table-cell>
          <table:table-cell office:value-type="string" table:style-name="ce12">
            <text:p>Unidade de distribuição com transformador toroidal para alimentação de entrada da gama camera com proteção térmica e chaves comutatoras de distribuição de tensão para os motores, computadores e demais periféricos do equipamento, com 60 volts de correte contínua e 3.5 KVA.<text:s/></text:p>
          </table:table-cell>
          <table:table-cell office:value-type="string" table:style-name="ce11">
            <text:p>POWERTRONIC</text:p>
          </table:table-cell>
          <table:table-cell office:value-type="string" table:style-name="ce11">
            <text:p>POWERTRONIC</text:p>
          </table:table-cell>
          <table:table-cell office:value-type="string" table:style-name="ce11">
            <text:p>2159-5453 REV C</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90</text:p>
          </table:table-cell>
          <table:table-cell office:value-type="string" table:style-name="ce12">
            <text:p>Fonte de alimentação com entrada de 220VAC trifasico, tensão de saida 425VDC, potência de 40kKW com capacidade de trabalhar na presença de fortes campos magnéticos para alimentação elétrica da bobina de gradiente Copley de equipamento de ressonância magnética <text:s/>INTERA 1.5T- MARCA PHILIPS.</text:p>
          </table:table-cell>
          <table:table-cell office:value-type="string" table:style-name="ce11">
            <text:p>Copley</text:p>
          </table:table-cell>
          <table:table-cell office:value-type="string" table:style-name="ce11">
            <text:p>Copley</text:p>
          </table:table-cell>
          <table:table-cell office:value-type="string" table:style-name="ce11">
            <text:p>601D</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90</text:p>
          </table:table-cell>
          <table:table-cell office:value-type="string" table:style-name="ce12">
            <text:p>Fonte de alimentação 5KW EMS II alimentada em 380Vac trifasico, regulação de saida de 0,1%, estabilidade de 0,05%, resposta de transiente de 650 microsegundos para carga em 30%, proteções de sobre corrente, sobretensão e temperatura, controle local e remoto, medidas externas 19"X5,25"X22", homologada pela Philips para utilização no processo de redução e aumento do campo magnético durante instalação do equipamento de ressonância magnética ACHIEVA.</text:p>
          </table:table-cell>
          <table:table-cell office:value-type="string" table:style-name="ce11">
            <text:p>Lambda Americas</text:p>
          </table:table-cell>
          <table:table-cell office:value-type="string" table:style-name="ce11">
            <text:p>Lambda Americas</text:p>
          </table:table-cell>
          <table:table-cell office:value-type="string" table:style-name="ce11">
            <text:p>500A 102A 152A 202A</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4.40.90</text:p>
          </table:table-cell>
          <table:table-cell office:value-type="string" table:style-name="ce12">
            <text:p>Fonte de alimentação com entrada de 220VAC trifasico, tensão de saida 420VDC, potência de 20KW com capacidade de trabalhar na presença de fortes campos magnéticos para alimentação elétrica da bobina de gradiente Copley 274 de equipamento de ressonância magnética <text:s/>INTERA 1.5T- MARCA PHILIPS.</text:p>
          </table:table-cell>
          <table:table-cell office:value-type="string" table:style-name="ce11">
            <text:p>Copley</text:p>
          </table:table-cell>
          <table:table-cell office:value-type="string" table:style-name="ce11">
            <text:p>Copley</text:p>
          </table:table-cell>
          <table:table-cell office:value-type="string" table:style-name="ce11">
            <text:p>Copley 27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7.20.10</text:p>
          </table:table-cell>
          <table:table-cell office:value-type="string" table:style-name="ce12">
            <text:p>Bateria UPS 3 5kw (acumulador elétrico) de chumbo <text:s/>240Vdc, montada em rack 3U com dimensões 13,34x44,45x63,5cm compativel com utilização em UPS modelos <text:s/>SU6000RT3U, SU6000RT3UXR, SU6000RT3UHV, SU10KRT3U, SU10KRT3UHV, SU10K3/1INTPM utilizada em equipamento de tomografia computadorizada.</text:p>
          </table:table-cell>
          <table:table-cell office:value-type="string" table:style-name="ce11">
            <text:p>Tripp Lite</text:p>
          </table:table-cell>
          <table:table-cell office:value-type="string" table:style-name="ce11">
            <text:p>Tripp Lite</text:p>
          </table:table-cell>
          <table:table-cell office:value-type="string" table:style-name="ce11">
            <text:p>BP240V10RT3U</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07.60.00</text:p>
          </table:table-cell>
          <table:table-cell office:value-type="string" table:style-name="ce12">
            <text:p>Kit de acumuladores elétricos 25V de íons de litio composto de dois acumuladores com tensão de saída 25V, de íons de litio, como capacidade de fornecimento de autonomia de até 45 minutos ao equipamento de ultrassom Epiq.</text:p>
          </table:table-cell>
          <table:table-cell office:value-type="string" table:style-name="ce11">
            <text:p>Samsung  </text:p>
          </table:table-cell>
          <table:table-cell office:value-type="string" table:style-name="ce11">
            <text:p>Samsung</text:p>
          </table:table-cell>
          <table:table-cell office:value-type="string" table:style-name="ce11">
            <text:p>25VLI</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4.30.90</text:p>
          </table:table-cell>
          <table:table-cell office:value-type="string" table:style-name="ce12">
            <text:p>FORNO DE SECAGEM DA PARTE ATIVA A AR QUENTE E VACUO, estrutura autoclave para aquecimento por AR QUENTE E VACUO. As funções do equipamento são de aquecimento da parte ativa do transformador até 150 C; Remoção de humidade do material isolante sob pressão negativa; Enchimento e impregnação com óleo isolante mineral na parte ativa do transformador sob vácuo. Possui carros motorizados para carregamento do trabalho, que rodam em trilhos embutidos no piso em ambos os sentidos. Todos os parâmetros do sistema, são monitorados e controlados através de um PLC conectado a um sistemasupervisório SCADA e pode funcionar todo o ciclo de forma automática. O vaso autoclave é fabricado em aço conforme a IS 2062 e em formato retangular, as flanges da estrutura são feitas para acomodar dois O rings especias de diâmetro de 30mm que irá garantir a estanqueidade necessária entre o vaso e a porta, as serpentinas foram projetadas de tal forma para que a temperatura necessária seja atingida no tempo correto. A câmara é isolada em todos os lados com lá mineral de alta densidade com 100mm e cobertas com lâminas de alumínio para evitar perdas de calor. O equipamento possui sistema hidráulico para a ponte de acesso a carga e também para travamento e estanqueidade da porta. Características Gerais * Largura Carro * 1800 milímetros * Comprimento Carro * 4.300 milímetros * Largura total (portas fechadas) o único forno * 3.150 milímetros * Altura total (portas fechadas) de único forno * 5.900 milímetros * Comprimento Total (portas fechadas) de único forno * 5.500 milímetros * Dimensões de bobinas:-Oint / ext: 310/600 mm - Altura: 0,570 m - Oint / ext: 620/1200 mm - Altura: 1,85 m Pressão ajustável de 1 a 44 toneladas * Potência dos ventiladores * 2 " 4 quilowatts.</text:p>
          </table:table-cell>
          <table:table-cell office:value-type="string" table:style-name="ce11">
            <text:p>ARRAS MAXEI</text:p>
          </table:table-cell>
          <table:table-cell office:value-type="string" table:style-name="ce11">
            <text:p>ARRAS MAXEI</text:p>
          </table:table-cell>
          <table:table-cell office:value-type="string" table:style-name="ce11">
            <text:p>FORNO DE SECAGEM PARTE ATIVA A AR QUENTE E VÁCUO</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7.62.59</text:p>
          </table:table-cell>
          <table:table-cell office:value-type="string" table:style-name="ce12">
            <text:p>Aparelho para transmissao e recepcao de dados WAN com 1 porta Multiflex Trunk T1 e conector RJ-48, modelo VWIC-1MFT-T1.ESPECIFICACOES DO PN : VWIC-1MFT-T1</text:p>
            <text:p>ESPECIFICACOES GERAIS</text:p>
            <text:p/>
            <text:p>T1 INTERFACE:</text:p>
            <text:p>- transmissao Bit Rate: 1.544 Mbps ñ 50 bps/32 ppm</text:p>
            <text:p>- Bit Rate recebido: 1.544 Mbps ñ 50 bps/32 ppm</text:p>
            <text:p>- Nivel de Saida ( linha de construir -out [ LBO ]): 0, -7.5, ou -15 dB</text:p>
            <text:p>- Nivel de Entrada: 1 dB0 Ate -24 dB0</text:p>
            <text:p/>
            <text:p>E1 INTERFACE:</text:p>
            <text:p>- transmissao Bit Rate: 2.048 Mbps ñ 100 bps/50 ppm</text:p>
            <text:p>- Bit Rate recebido: 2.048 Mbps ñ 100 bps/50 ppm</text:p>
            <text:p>- Taxa de Dados: 1.984 Mbps (modo framed) por porta E1</text:p>
            <text:p/>
            <text:p>CHASSIS SUPORTADOS:</text:p>
            <text:p>- 15.0(1)M3, 15.1(1)T1, 15.1(2)T</text:p>
            <text:p/>
            <text:p>DIMENSOES (A x L x P):<text:s/></text:p>
            <text:p>- (1.91 x 7.82 x 12.04 cm)</text:p>
            <text:p/>
            <text:p>AMBIENTE:</text:p>
            <text:p>- Temperatura Operacional: 0 to 40oC</text:p>
            <text:p>- Temperatura de armazenamento:-25o to +70oC</text:p>
            <text:p/>
            <text:p>SEGURANCA:</text:p>
            <text:p>- UL 60950-1<text:s/></text:p>
            <text:p>- 21 CFR 1040, CSA22.2-No</text:p>
            <text:p>|</text:p>
          </table:table-cell>
          <table:table-cell office:value-type="string" table:style-name="ce11">
            <text:p>JABIL CIRCUIT (SUZHOU) LTD.</text:p>
          </table:table-cell>
          <table:table-cell office:value-type="string" table:style-name="ce11">
            <text:p>CISCO</text:p>
          </table:table-cell>
          <table:table-cell office:value-type="string" table:style-name="ce11">
            <text:p>VWIC-1MFT-T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17.62.59</text:p>
          </table:table-cell>
          <table:table-cell office:value-type="string" table:style-name="ce12">
            <text:p>Unidade de processamento de dados (servidor) Cisco serie <text:s/>BE6000 UCS C220M3, codigo BE6K-ST-BDL-K9 .ESPECIFICACOES DO PN : BE6K-ST-BDL-K9</text:p>
            <text:p>ESPECIFICACOES GERAIS:</text:p>
            <text:p>- Leds de status</text:p>
            <text:p>- Porta console</text:p>
            <text:p>- Porta Ethernet</text:p>
            <text:p>- Processa e distribui sinal de audio e video entre os pontos de conferencia</text:p>
            <text:p>- SIP e H.323,<text:s/></text:p>
            <text:p/>
            <text:p>ARMAZENAMENTO:</text:p>
            <text:p>- 1.500GB</text:p>
            <text:p>- Raid 10</text:p>
            <text:p>- Hot-swappable</text:p>
            <text:p/>
            <text:p>DIMENSOES(PxAxL):</text:p>
            <text:p>- 2 RU x 27.75 in. ; 3.44 in. ; 19 in. |</text:p>
            <text:p/>
            <text:p>ENERGIA:</text:p>
            <text:p>- Entrada: 120/240V</text:p>
            <text:p>- Fontes redundantes de 750W</text:p>
            <text:p/>
            <text:p>AMBIENTE:</text:p>
            <text:p>- Temperatura operacional: -5oC a +45oC</text:p>
            <text:p>- Temperatura de armazenamento: <text:s/>-40oC a 70oC</text:p>
            <text:p/>
            <text:p>SEGURANCA:</text:p>
            <text:p>- UL 60950-1,<text:s/></text:p>
            <text:p>- CAN/CSA-C22.2 No. 60950-1,<text:s/></text:p>
            <text:p>- EN 60950-1,<text:s/></text:p>
            <text:p>- IEC 60950-1,<text:s/></text:p>
            <text:p>|</text:p>
            <text:p>EMC:|</text:p>
            <text:p>- FCC Parte 15 (CFR 47) Classe A|</text:p>
            <text:p>- ICES-003 Classe A|</text:p>
            <text:p>- EN 55022 Classe A|</text:p>
          </table:table-cell>
          <table:table-cell office:value-type="string" table:style-name="ce11">
            <text:p>HON HAI PRECISION INDUSTRY CO LTD</text:p>
          </table:table-cell>
          <table:table-cell office:value-type="string" table:style-name="ce11">
            <text:p>CISCO</text:p>
          </table:table-cell>
          <table:table-cell office:value-type="string" table:style-name="ce11">
            <text:p>BE6K-ST-BDL-K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28.51.10</text:p>
          </table:table-cell>
          <table:table-cell office:value-type="string" table:style-name="ce12">
            <text:p>Monitor LCD monocromatico 19 polegadas desenvolvido especificamente para aplicações de visualização de imagens medicas com elevado nivel de qualidade de imagem, com entrada de video analogico e digital, com display SXGA TFT/LCD, resolução de 1280x1024, suporte a escala em tons de cinza de 8 bits, razão de contraste de 550:1, luminancia 500cd/m2, tempo de resposta de 40mS, angulo de visualização 85 graus, utilizado para visualização de imagens de imagens medicas no EQUIPAMENTO PARA ANGIOGRAFIA ALLURA XPER MARCA PHILIPS, registro 10216710153</text:p>
          </table:table-cell>
          <table:table-cell office:value-type="string" table:style-name="ce11">
            <text:p>Philips</text:p>
          </table:table-cell>
          <table:table-cell office:value-type="string" table:style-name="ce11">
            <text:p>Philips</text:p>
          </table:table-cell>
          <table:table-cell office:value-type="string" table:style-name="ce11">
            <text:p>MML183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28.51.10</text:p>
          </table:table-cell>
          <table:table-cell office:value-type="string" table:style-name="ce12">
            <text:p>Monitor LCD monocromático 19 polegadas MML1832 desenvolvido especificamente para aplicações de visualização de imagens medicas com elevado nivel de qualidade de imagem, com entrada de video analogico e digital, com display SXGA TFT/LCD, resolução de 1280x1024, suporte a escala em tons de cinza de 8 bits, razão de contraste de 550:1, luminancia 500cd/m2, tempo de resposta de 40mS, angulo de visualização 85 graus, utilizado para visualização de imagens de imagens medicas no EQUIPAMENTO PARA ANGIOGRAFIA ALLURA XPER MARCA PHILIPS, registro 10216710153.</text:p>
          </table:table-cell>
          <table:table-cell office:value-type="string" table:style-name="ce11">
            <text:p>Philips</text:p>
          </table:table-cell>
          <table:table-cell office:value-type="string" table:style-name="ce11">
            <text:p>Philips</text:p>
          </table:table-cell>
          <table:table-cell office:value-type="string" table:style-name="ce11">
            <text:p>MML183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28.51.10</text:p>
          </table:table-cell>
          <table:table-cell office:value-type="string" table:style-name="ce12">
            <text:p>Monitor LCD monocromático 19 polegadas desenvolvido especificamente para aplicações de visualização de imagens medicas com elevado nivel de qualidade de imagem, com entrada de video analogico e digital, com display SXGA TFT/LCD, resolução de 1280x1024, suporte a escala em tons de cinza de 8 bits, razão de contraste de 550:1, luminancia 500cd/m2, tempo de resposta de 40mS, angulo de visualização 85 graus, utilizado para visualização de imagens de imagens medicas no EQUIPAMENTO PARA ANGIOGRAFIA ALLURA XPER MARCA PHILIPS.</text:p>
          </table:table-cell>
          <table:table-cell office:value-type="string" table:style-name="ce11">
            <text:p>Philips</text:p>
          </table:table-cell>
          <table:table-cell office:value-type="string" table:style-name="ce11">
            <text:p>Philips</text:p>
          </table:table-cell>
          <table:table-cell office:value-type="string" table:style-name="ce11">
            <text:p>MML1941_PCR</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28.51.20</text:p>
          </table:table-cell>
          <table:table-cell office:value-type="string" table:style-name="ce12">
            <text:p>Monitor LCD policromático 56 polegadas 8 mega pixel, 3840x2160 pixel,razao de contraste 1200:1 para visualização de imagens médicas em equipamento de angiografia.</text:p>
          </table:table-cell>
          <table:table-cell office:value-type="string" table:style-name="ce11">
            <text:p>Fimi</text:p>
          </table:table-cell>
          <table:table-cell office:value-type="string" table:style-name="ce11">
            <text:p>Fimi</text:p>
          </table:table-cell>
          <table:table-cell office:value-type="string" table:style-name="ce11">
            <text:p>CML5681W</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28.51.20</text:p>
          </table:table-cell>
          <table:table-cell office:value-type="string" table:style-name="ce12">
            <text:p>Monitor LCD policromático 56 polegadas 8 mega pixel, 3840x2160 pixel,razao de contraste 1200:1 para visualização de imagens médicas em equipamento de angiografia.</text:p>
          </table:table-cell>
          <table:table-cell office:value-type="string" table:style-name="ce11">
            <text:p>Fimi</text:p>
          </table:table-cell>
          <table:table-cell office:value-type="string" table:style-name="ce11">
            <text:p>Fimi</text:p>
          </table:table-cell>
          <table:table-cell office:value-type="string" table:style-name="ce11">
            <text:p>CML5681W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28.51.20</text:p>
          </table:table-cell>
          <table:table-cell office:value-type="string" table:style-name="ce12">
            <text:p>Monitor LCD monocromatico 19 polegadas, resolução de 2180x1024, razao de contraste 800:1, tempo de resposta de 30ms, de alto brilho para visualização de imagens radiograficas utilizado em equipamento raios x movel do tipo arco cirurgico.</text:p>
            <text:p/>
          </table:table-cell>
          <table:table-cell office:value-type="string" table:style-name="ce11">
            <text:p>Barco NV</text:p>
          </table:table-cell>
          <table:table-cell office:value-type="string" table:style-name="ce11">
            <text:p>Barco NV</text:p>
          </table:table-cell>
          <table:table-cell office:value-type="string" table:style-name="ce11">
            <text:p>LCL190-SB</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28.51.20</text:p>
          </table:table-cell>
          <table:table-cell office:value-type="string" table:style-name="ce12">
            <text:p>Monitor LCD policromático 19 polegadas com conexões DVI e VGA, razão de contraste de 480:1, dimensões externas 375x425x97mm, peso 7kg, potência 55W, com seis teclas de controle posicionadas na parte inferior frontal, sincronismo vertical e horizontal separados, utilizado em sala de controle de equipamento de angiografia.</text:p>
          </table:table-cell>
          <table:table-cell office:value-type="string" table:style-name="ce11">
            <text:p>Philips</text:p>
          </table:table-cell>
          <table:table-cell office:value-type="string" table:style-name="ce11">
            <text:p>Philips</text:p>
          </table:table-cell>
          <table:table-cell office:value-type="string" table:style-name="ce11">
            <text:p>DC1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28.51.20</text:p>
          </table:table-cell>
          <table:table-cell office:value-type="string" table:style-name="ce12">
            <text:p>Monitor LCD policromático 19 polegadas desenvolvido especificamente para aplicações de visualização de imagens medicas com elevado nivel de qualidade de imagem, com entrada de video analogico e digital, com display SXGA TFT/LCD, resolução de 1280x1024, suporte a escala em tons de cinza de 8 bits, razão de contraste de 550:1, luminancia 500cd/m2, tempo de resposta de 40mS, angulo de visualização 85 graus, utilizado para visualização de imagens de imagens medicas em equipamento de angiografia Philips.</text:p>
          </table:table-cell>
          <table:table-cell office:value-type="string" table:style-name="ce11">
            <text:p>PHILIPS</text:p>
          </table:table-cell>
          <table:table-cell office:value-type="string" table:style-name="ce11">
            <text:p>FIMI</text:p>
          </table:table-cell>
          <table:table-cell office:value-type="string" table:style-name="ce11">
            <text:p>DC19-LCR</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28.59.20</text:p>
          </table:table-cell>
          <table:table-cell office:value-type="string" table:style-name="ce12">
            <text:p>Monitor LCD policromatico 15 polegadas marca Philips, com alimentação em 100 a 240Vac, 50/60Hz, formato de display VGA 800x600, taxa de refresh de 60Hz, montado em braço-articulado de suporte concebido com encaixes, cores e padronização compatíveis e homologado pela Philips para visualização de imagens de ultrassom em exames médicos no equipamento de ecografia com análise espectral Doppler <text:s text:c="2"/>SISTEMA DE ULTRA-SOM HD7.</text:p>
          </table:table-cell>
          <table:table-cell office:value-type="string" table:style-name="ce11">
            <text:p>Philips and Neusoft Medical Systems</text:p>
          </table:table-cell>
          <table:table-cell office:value-type="string" table:style-name="ce11">
            <text:p>Philips and Neusoft Medical Systems</text:p>
          </table:table-cell>
          <table:table-cell office:value-type="string" table:style-name="ce11">
            <text:p>LCD_15HD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28.59.20</text:p>
          </table:table-cell>
          <table:table-cell office:value-type="string" table:style-name="ce12">
            <text:p>Monitor LCD touch screen 19 polegadas, com matris TFT, de alto brilho, amplo angulo de visão, entrada de video analogica e digital, para aplicações medicas completas, dimensões 429x 390x212mm desenvolvido para aplicação em equipamento de monitoração de sinais vitais Intellivue.</text:p>
          </table:table-cell>
          <table:table-cell office:value-type="string" table:style-name="ce11">
            <text:p>PHILIPS</text:p>
          </table:table-cell>
          <table:table-cell office:value-type="string" table:style-name="ce11">
            <text:p>Philips</text:p>
          </table:table-cell>
          <table:table-cell office:value-type="string" table:style-name="ce11">
            <text:p>DSP_19_INTELLIVUE</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28.69.10</text:p>
          </table:table-cell>
          <table:table-cell office:value-type="string" table:style-name="ce12">
            <text:p>Projetor de imagens para ambiente medico com tecnologia DMD, SXGA DLP, resolução 1400x1050,brilho de 2500 ANSI lumens, razao de contraste 2500:1, compativel com montagem em caixa blindada para utilizada em ambiente com elevado campo magnético utilizadao para projeção de imagens em sala de exames de ressonância magnética.</text:p>
          </table:table-cell>
          <table:table-cell office:value-type="string" table:style-name="ce11">
            <text:p>Projection Design</text:p>
          </table:table-cell>
          <table:table-cell office:value-type="string" table:style-name="ce11">
            <text:p>Projection Design</text:p>
          </table:table-cell>
          <table:table-cell office:value-type="string" table:style-name="ce11">
            <text:p>F1+SXGA+wide</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36.30.00</text:p>
          </table:table-cell>
          <table:table-cell office:value-type="string" table:style-name="ce12">
            <text:p>Medidor de corrente de fuga utilizado para o monitoramento do nível de isolamento da corrente elétrica, proteção de componentes eletrônicos e circuitos elétricos e contra sub tensões no sistema trifásico, aplicado com transformadores externos da unidade remota de distribuição de energia do equipamento médico de tomografia computadorizada.</text:p>
          </table:table-cell>
          <table:table-cell office:value-type="string" table:style-name="ce11">
            <text:p>Bender Industrial Products</text:p>
          </table:table-cell>
          <table:table-cell office:value-type="string" table:style-name="ce11">
            <text:p>Bender Industrial Products</text:p>
          </table:table-cell>
          <table:table-cell office:value-type="string" table:style-name="ce11">
            <text:p>GFI_Bender_RCM470LY</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42.31.20</text:p>
          </table:table-cell>
          <table:table-cell office:value-type="string" table:style-name="ce12">
            <text:p>Controle Remoto para Estação de Vídeo Conferência Cisco. Sensores de borracha localizados em ambos os lados do controle Remoto para ativação do sistema. Modo despertar sistema em apenas um toque. Controle de zoom de câmera. Envio de chamadas de conferencia. Finalização de chamadas. Tecla de limpeza de caracteres. Teclas de ajuste de volume da conferencia. Tecla de agenda de contatos. Teclas de navegação no menu do sistema e durante a conferencia. Tecla de confirmação e seleção. Teclas sensíveis de função. Tecla de formato de tela. Tecla de finalização de uma chamada de conferencia. Teclado alfanumérico para entrada de textos e números durante uma conferencia e no sistema. Tecla DMTF para mudança para tom durante uma conferencia. Tecla para mudança entre números e caracteres. Controle de posicionamento de câmera. Tecla de exibição do menu principal na tela.</text:p>
          </table:table-cell>
          <table:table-cell office:value-type="string" table:style-name="ce11">
            <text:p>Cisco Systems, Inc.</text:p>
          </table:table-cell>
          <table:table-cell office:value-type="string" table:style-name="ce11">
            <text:p>CISCO</text:p>
          </table:table-cell>
          <table:table-cell office:value-type="string" table:style-name="ce11">
            <text:p>SX2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43.70.19</text:p>
          </table:table-cell>
          <table:table-cell office:value-type="string" table:style-name="ce12">
            <text:p>Kit Amplificador de RF S35 composto de um aplificador de radiofrequência 64 MHz, 18kW, ganho de 72,6dB, refrigerado a água, duas mangueiras de borracha e duas conexões plasticas utilizado para amplificação de radiofrequência em equipamento de ressonância magnética.</text:p>
          </table:table-cell>
          <table:table-cell office:value-type="string" table:style-name="ce11">
            <text:p>MKS<text:s/></text:p>
          </table:table-cell>
          <table:table-cell office:value-type="string" table:style-name="ce11">
            <text:p>MKS</text:p>
          </table:table-cell>
          <table:table-cell office:value-type="string" table:style-name="ce11">
            <text:p>53-S35-6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43.70.19</text:p>
          </table:table-cell>
          <table:table-cell office:value-type="string" table:style-name="ce12">
            <text:p>Amplificador de radio frequencia AN8111-02 de frequencia 5MHz a 30MHz, potência de 6kW, 67dB utilizado em equipamento medico hospitalar de ressonância magnética.</text:p>
          </table:table-cell>
          <table:table-cell office:value-type="string" table:style-name="ce11">
            <text:p>Analogic</text:p>
          </table:table-cell>
          <table:table-cell office:value-type="string" table:style-name="ce11">
            <text:p>Analogic</text:p>
          </table:table-cell>
          <table:table-cell office:value-type="string" table:style-name="ce11">
            <text:p>97DZ0109</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43.70.19</text:p>
          </table:table-cell>
          <table:table-cell office:value-type="string" table:style-name="ce12">
            <text:p>Amplificador de radio frequência AN8134,127,728MHz, transistorizado, 18KW de potência, utilizado para amplificação de sinal de excitação de sinais do corpo humando durante exames no equipamento de ressonância magnética <text:s/>INTERA ACHIEVA - MARCA PHILIPS, modelo <text:s/>3.0 T.</text:p>
          </table:table-cell>
          <table:table-cell office:value-type="string" table:style-name="ce11">
            <text:p>Analogic</text:p>
          </table:table-cell>
          <table:table-cell office:value-type="string" table:style-name="ce11">
            <text:p>Analogic</text:p>
          </table:table-cell>
          <table:table-cell office:value-type="string" table:style-name="ce11">
            <text:p>AN8134</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43.70.19</text:p>
          </table:table-cell>
          <table:table-cell office:value-type="string" table:style-name="ce12">
            <text:p>Amplificador de radio frequência S24, 42 MHz, valvulado, 15KW de potência, com marcações <text:s/>UL 2601/ CSA 601 desenvolvido para aplicações em ressonância magnética utilizado para amplificação sinais do corpo humano durante exames no equipamento de ressonância magnética <text:s text:c="3"/>INTERA 1.5T- MARCA PHILIPS.</text:p>
          </table:table-cell>
          <table:table-cell office:value-type="string" table:style-name="ce11">
            <text:p>MKS</text:p>
          </table:table-cell>
          <table:table-cell office:value-type="string" table:style-name="ce11">
            <text:p>MKS</text:p>
          </table:table-cell>
          <table:table-cell office:value-type="string" table:style-name="ce11">
            <text:p>53-S24A-4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43.70.39</text:p>
          </table:table-cell>
          <table:table-cell office:value-type="string" table:style-name="ce12">
            <text:p>Máquina distribuidora de sinal de vídeo RGB MEDIAWALL 2500 com gabinete com filtro substituível do ar, fonte de alimentação e ventiladores controlados, para entradas de vídeo em de HD 1080p, resolução 1920 x 1200 pixels, entrada de vídeo composto, componente e S -Video, taxa frame 200 Hz, taxa Sample 165 MHz, controle via RS-232 ou porta Ethernet, para processamento de imagens e vídeos (RGB) utilizado em equipamento de angiografia.</text:p>
          </table:table-cell>
          <table:table-cell office:value-type="string" table:style-name="ce11">
            <text:p>RGB SPECTRUM</text:p>
          </table:table-cell>
          <table:table-cell office:value-type="string" table:style-name="ce11">
            <text:p>MediaWall</text:p>
          </table:table-cell>
          <table:table-cell office:value-type="string" table:style-name="ce11">
            <text:p>Mediawall_MW250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43.70.39</text:p>
          </table:table-cell>
          <table:table-cell office:value-type="string" table:style-name="ce12">
            <text:p>Distribuidor de video DVI 16x16 (switch) para comutação de sinais de video com 16 saidas de video DVI, interfaces RS232, RJ45 e Universal mini Plug (IR), firwmare de gerenciamento EDID padrão para equipamentos Philips instalado compativel com utilização em equipamentos de angiografia da Philips.</text:p>
          </table:table-cell>
          <table:table-cell office:value-type="string" table:style-name="ce11">
            <text:p>Gefen</text:p>
          </table:table-cell>
          <table:table-cell office:value-type="string" table:style-name="ce11">
            <text:p>Gefen</text:p>
          </table:table-cell>
          <table:table-cell office:value-type="string" table:style-name="ce11">
            <text:p>PHI-DVI-16416VS</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43.70.99</text:p>
          </table:table-cell>
          <table:table-cell office:value-type="string" table:style-name="ce12">
            <text:p>Modulo acelerador de descarga, resistivo, para processo de descarga elétrica utilizado para aceleração de descarga elétrica do magneto utilizado em procedimento de manutenção de equipamento de ressonância magnética.</text:p>
          </table:table-cell>
          <table:table-cell office:value-type="string" table:style-name="ce11">
            <text:p>Post Glover Resistors Inc</text:p>
          </table:table-cell>
          <table:table-cell office:value-type="string" table:style-name="ce11">
            <text:p>Post Glover Resistors Inc</text:p>
          </table:table-cell>
          <table:table-cell office:value-type="string" table:style-name="ce11">
            <text:p>32109J</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8544.42.00</text:p>
          </table:table-cell>
          <table:table-cell office:value-type="string" table:style-name="ce12">
            <text:p>Kit de cabos com conectores para conexão elétrica e ativação de magneto de ressonância magnética, acondicionados em maleta para transporte.</text:p>
          </table:table-cell>
          <table:table-cell office:value-type="string" table:style-name="ce11">
            <text:p>Philips</text:p>
          </table:table-cell>
          <table:table-cell office:value-type="string" table:style-name="ce11">
            <text:p>Philips</text:p>
          </table:table-cell>
          <table:table-cell office:value-type="string" table:style-name="ce11">
            <text:p>MPS CABLE KIT</text:p>
          </table:table-cell>
          <table:table-cell table:number-columns-repeated="2" table:style-name="ce10"/>
          <table:table-cell table:number-columns-repeated="16375"/>
        </table:table-row>
        <table:table-row table:style-name="ro6">
          <table:table-cell table:style-name="ce10"/>
          <table:table-cell office:value-type="string" table:style-name="ce6">
            <text:p>s</text:p>
          </table:table-cell>
          <table:table-cell office:value-type="string" table:style-name="ce11">
            <text:p>9007.92.00</text:p>
          </table:table-cell>
          <table:table-cell office:value-type="string" table:style-name="ce12">
            <text:p>SISTEMA POLARIZADOR 3D 0.8, COMPOSTO POR FILTRO DE FEIXE OPTICO TRIPLO PARA UTILIZACAO COM PROJETORES DE CINEMA DIGITAL DE ATE 7KW, SISTEMA COMPOSTO POR: FILTRO DE FEIXE TRIPLO, ACIONADOR DESLIZANTE E PEDESTAL PARA APOIO.</text:p>
            <text:p>APLICACAO: FILTRO PARA TRANSFORMAR IMAGENS 2D PARA 3D.</text:p>
          </table:table-cell>
          <table:table-cell office:value-type="string" table:style-name="ce11">
            <text:p>MASTERIMAGE 3D ASIA, LLC.</text:p>
          </table:table-cell>
          <table:table-cell office:value-type="string" table:style-name="ce11">
            <text:p>MASTERIMAGE</text:p>
          </table:table-cell>
          <table:table-cell office:value-type="string" table:style-name="ce11">
            <text:p>MI-HORIZON 3D</text:p>
          </table:table-cell>
          <table:table-cell table:number-columns-repeated="2" table:style-name="ce10"/>
          <table:table-cell table:number-columns-repeated="16375"/>
        </table:table-row>
        <table:table-row table:style-name="ro6">
          <table:table-cell table:style-name="ce10"/>
          <table:table-cell office:value-type="string" table:style-name="ce6">
            <text:p>s</text:p>
          </table:table-cell>
          <table:table-cell office:value-type="string" table:style-name="ce11">
            <text:p>9007.92.00</text:p>
          </table:table-cell>
          <table:table-cell office:value-type="string" table:style-name="ce12">
            <text:p>SISTEMA POLARIZADOR 3D S 1.5, COMPOSTO POR FILTRO DE FEIXE OPTICO TRIPLO PARA UTILIZACAO COM PROJETORES DE CINEMA DIGITAL DE ATE 7KW, SISTEMA COMPOSTO POR: FILTRO DE FEIXE TRIPLO, ACIONADOR DESLIZANTE E PEDESTAL PARA APOIO.</text:p>
            <text:p>APLICACAO: FILTRO PARA TRANSFORMAR IMAGENS 2D PARA 3D.</text:p>
          </table:table-cell>
          <table:table-cell office:value-type="string" table:style-name="ce11">
            <text:p>MASTERIMAGE 3D ASIA, LLC.</text:p>
          </table:table-cell>
          <table:table-cell office:value-type="string" table:style-name="ce11">
            <text:p>MASTERIMAGE</text:p>
          </table:table-cell>
          <table:table-cell office:value-type="string" table:style-name="ce11">
            <text:p>MI-HORIZON 3D S</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22.14.90</text:p>
          </table:table-cell>
          <table:table-cell office:value-type="string" table:style-name="ce12">
            <text:p>ACELERADOR LINEAR TRUEBEAM STX, COMPOSTO DE:</text:p>
            <text:p>COLIMADOR INDEPENDENTE SUPERIOR;</text:p>
            <text:p>COLIMADORES INDEPENDENTES DUPLOS;</text:p>
            <text:p>SISTEMA DE ACESSÓRIOS TIPO III: SUPORTE DE ACESSORIOS DO COLIMADOR JOGO DE CUNHAS BI-DIRECIONAIS, FRONT POINTER MECÂNICO;</text:p>
            <text:p>25 BANDEJAS 0,635 CM;</text:p>
            <text:p>CONTROLE LOCAL E REMOTO;</text:p>
            <text:p>CONJUNTO DE PEÇAS SOBRESSALENTES P/ ACELERADOR;</text:p>
            <text:p>CONSOLE DE CONTROLE;</text:p>
            <text:p>CONJUNTO DE APLICADORES DE ELÉTRONS;</text:p>
            <text:p>COLIMADOR MULTIFOLHA HD MLC DE 120 FOLHAS COM: CONTROLADOR, DIGITALIZADOR, JOGO DE BANDEJAS E SUPERIORES, ESTAÇÃO DE TRABALHO, MOUSE, TECLADO, MONITOR DE TELA PLANA E CONJUNTO DE PEÇAS SOBRESSALENTES;</text:p>
            <text:p>SISTEMA DE IMAGENS MV PARA TRATAMENTO INTEGRADO 4D COM DETETOR DE IMAGEM, COM BRAÇO ROBÓTICO RETRÁTIL, CONTROLE REMOTO INFRA VERMELHO;</text:p>
            <text:p>GRATICULO PARA PORTAL FILME;</text:p>
            <text:p>SISTEMA DE IMAGEM KV COMPOSTO DE DOIS BRAÇOS ROBOTIZADOS, UM TUBO DE RAIO X, E UM DETECTOR DE IMAGEM E ESTAÇÃO DE TRABALHO COM TECLADO;</text:p>
            <text:p>CONJUNTO DE FILTRO EM CUNHA;</text:p>
            <text:p>IMPRESSORA PARA CÓDIGO DE BARRAS;</text:p>
            <text:p>LEITOR PARA CÓDIGO DE BARRAS;</text:p>
            <text:p>SISTEMA DE CÂMERAS CCTV COM DOIS MONITORES;</text:p>
            <text:p>CONJUNTO DE LASER LAP VERDE CONTENDO: 01 LASER APOLLO POR CONTROLE REMOTO</text:p>
            <text:p>CEILING CROSSHAIR, 02 LASERS APOLLO POR CONTROLE REMOTO LATERAL CROSSHAIR E</text:p>
            <text:p>01 LASER APOLLO POR CONTROLE REMOTO SAGITTAL LINE;</text:p>
            <text:p>PAINEL DO DISJUNTOR PRINCIPAL;</text:p>
            <text:p>CAIXA COM DISJUNTORES ELÉTRICOS;</text:p>
            <text:p>MESA DE TRATAMENTO 6DOF PERFECT PITCH;</text:p>
            <text:p>SOFTWARES E LICENÇAS; MANUAIS E CABOS.</text:p>
          </table:table-cell>
          <table:table-cell office:value-type="string" table:style-name="ce11">
            <text:p>VARIAN MEDICAL SYSTEMS INC</text:p>
          </table:table-cell>
          <table:table-cell office:value-type="string" table:style-name="ce11">
            <text:p>VARIAN</text:p>
          </table:table-cell>
          <table:table-cell office:value-type="string" table:style-name="ce11">
            <text:p>TRUEBEAM STX</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22.30.00</text:p>
          </table:table-cell>
          <table:table-cell office:value-type="string" table:style-name="ce12">
            <text:p>Tubo de raio-x MRC880 com cúpula protetora, e filamento de energia, elevada capacidade de ânodo de grafite de metal, equipado com arrefecimento de óleo direto pela condução de calor através do rolamento utilizado no equipamento de tomografia computadorizada INGENUITY CT, registro 10216710209.</text:p>
          </table:table-cell>
          <table:table-cell office:value-type="string" table:style-name="ce11">
            <text:p>Philips</text:p>
          </table:table-cell>
          <table:table-cell office:value-type="string" table:style-name="ce11">
            <text:p>Philips</text:p>
          </table:table-cell>
          <table:table-cell office:value-type="string" table:style-name="ce11">
            <text:p>MRC88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22.30.00</text:p>
          </table:table-cell>
          <table:table-cell office:value-type="string" table:style-name="ce12">
            <text:p>Tubo de raios x RO 1750 ROT 350 montado em invólucro metálico próprio para proteção e conexão (unidade selada),150kV, ângulo de anodo de 13", foco fino de 0,6mm e foco grosso de 1,2mm utilizado no equipamento de raios x ESTATIVA PARA TUBO DE RAIO X BUCKY DIAGNOST FS, registro 10216710150.</text:p>
          </table:table-cell>
          <table:table-cell office:value-type="string" table:style-name="ce11">
            <text:p>Philips</text:p>
          </table:table-cell>
          <table:table-cell office:value-type="string" table:style-name="ce11">
            <text:p>Philips</text:p>
          </table:table-cell>
          <table:table-cell office:value-type="string" table:style-name="ce11">
            <text:p>RO 1750 ROT 350_r</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22.30.00</text:p>
          </table:table-cell>
          <table:table-cell office:value-type="string" table:style-name="ce12">
            <text:p>Tubo de raios x RO 1750 ROT 360 montado em invólucro metálico próprio para proteção e conexão (unidade selada),150kV, ângulo de anodo de 13°, foco fino de 0,6mm e foco grosso de 1,2mm utilizado em <text:s/>equipamento de raios x ESTATIVA COM BUCKY VERTICAL BUCKY DIAGNOSTS TS, registro <text:s text:c="2"/>10216710161.</text:p>
          </table:table-cell>
          <table:table-cell office:value-type="string" table:style-name="ce11">
            <text:p>Philips</text:p>
          </table:table-cell>
          <table:table-cell office:value-type="string" table:style-name="ce11">
            <text:p>Philips</text:p>
          </table:table-cell>
          <table:table-cell office:value-type="string" table:style-name="ce11">
            <text:p>RO 1750 ROT 360_r</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22.30.00</text:p>
          </table:table-cell>
          <table:table-cell office:value-type="string" table:style-name="ce12">
            <text:p>Tubo de raios x S532B montado em cupula protetora e de conexão (housing), capacidade maxima de armazenamento de calor 5,0 MHU, tensão nominal 145kV, taxa maxima de resfriamento de 5.0kW, resistência de estator de 3,5 ohms utilizado no TOMOGRAFO COMPUTADORIZADO MX 8000 PHILIPS.</text:p>
          </table:table-cell>
          <table:table-cell office:value-type="string" table:style-name="ce11">
            <text:p>Dunlee</text:p>
          </table:table-cell>
          <table:table-cell office:value-type="string" table:style-name="ce11">
            <text:p>Philips</text:p>
          </table:table-cell>
          <table:table-cell office:value-type="string" table:style-name="ce11">
            <text:p>S532B</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22.30.00</text:p>
          </table:table-cell>
          <table:table-cell office:value-type="string" table:style-name="ce12">
            <text:p>Tubo de RX MRC 203 CT ROT 5003, com cúpula protetora, foco fino de 0,5mm, foco grosso de 1,0mm, ângulo de anodo 7°, capacidade maxima de dissipação termica de 25,7kHUs, 140kV utilizado em equipamento de tomgrafia computadorizada.</text:p>
          </table:table-cell>
          <table:table-cell office:value-type="string" table:style-name="ce11">
            <text:p>Philips</text:p>
          </table:table-cell>
          <table:table-cell office:value-type="string" table:style-name="ce11">
            <text:p>Philips</text:p>
          </table:table-cell>
          <table:table-cell office:value-type="string" table:style-name="ce11">
            <text:p>MRC 203 CT ROT 5003</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22.30.00</text:p>
          </table:table-cell>
          <table:table-cell office:value-type="string" table:style-name="ce12">
            <text:p>Tubo de RX SRO 2550 ROT 350, angulo de anodo de 15 graus, diametro do anodo de 90mm montado em involucro de proteção e conexão modelo ROT 350, não suscetivel de uso teleterapico, para equipamento medico hospitalar de RX APARELHO DE RAIOS-X DIGITAL DIAGNOST MARCA PHILIPS, registro 10216710165.</text:p>
          </table:table-cell>
          <table:table-cell office:value-type="string" table:style-name="ce11">
            <text:p>Philips</text:p>
          </table:table-cell>
          <table:table-cell office:value-type="string" table:style-name="ce11">
            <text:p>Philips</text:p>
          </table:table-cell>
          <table:table-cell office:value-type="string" table:style-name="ce11">
            <text:p>SRO_2550_ROT_35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22.30.00</text:p>
          </table:table-cell>
          <table:table-cell office:value-type="string" table:style-name="ce12">
            <text:p>Tubo de raios x SRO32100 ROT351 de 150KV, focos de 0,6mm e 1,5mm, angulo de anodo de 13 graus, diametro do anodo de 90mm utilizado para produção de raios x no uporte para o tubo de raio utilizado na mesa de exames telecomandada do APARELHO DE RAIO-X DUODIAGNOST MARCA PHILIPS, Registro 10216710148.</text:p>
          </table:table-cell>
          <table:table-cell office:value-type="string" table:style-name="ce11">
            <text:p>Philips</text:p>
          </table:table-cell>
          <table:table-cell office:value-type="string" table:style-name="ce11">
            <text:p>Philips</text:p>
          </table:table-cell>
          <table:table-cell office:value-type="string" table:style-name="ce11">
            <text:p>SRO_32100_35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22.30.00</text:p>
          </table:table-cell>
          <table:table-cell office:value-type="string" table:style-name="ce12">
            <text:p>Tubo de raios x SRO 33100 ROT 351 montado em cupula protetora <text:s/>e de conexão ROT 351 com angulo de anodo de 13 graus, diametro do anodo de 90mm, 300kHU utilizado no APARELHO DE RAIOS-X, MODELOS: EASY DIAGNOST ELEVA, MULTI DIAGNOST ELEVA e OMNI DIAGNOST ELEVA, registro 10216710166 .</text:p>
          </table:table-cell>
          <table:table-cell office:value-type="string" table:style-name="ce11">
            <text:p>Philips</text:p>
          </table:table-cell>
          <table:table-cell office:value-type="string" table:style-name="ce11">
            <text:p>Philips</text:p>
          </table:table-cell>
          <table:table-cell office:value-type="string" table:style-name="ce11">
            <text:p>SRO_33100_351</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22.30.00</text:p>
          </table:table-cell>
          <table:table-cell office:value-type="string" table:style-name="ce12">
            <text:p>Tubo de RX MRC 160A 0310 montado em cupula protetora e de conexão (housing), anodo de 160mm de diâmetro, foco fino de 0,3mm, foco grosso de 1mm, ângulo de anodo de 11º, utilizado em EQUIPAMENTO PARA ANGIOGRAFIA INTEGRIS V 3000 Registro 10216710009, INTEGRIS V 5000 Registro 10216710040</text:p>
          </table:table-cell>
          <table:table-cell office:value-type="string" table:style-name="ce11">
            <text:p>Philips</text:p>
          </table:table-cell>
          <table:table-cell office:value-type="string" table:style-name="ce11">
            <text:p>Philips</text:p>
          </table:table-cell>
          <table:table-cell office:value-type="string" table:style-name="ce11">
            <text:p>MRC_160A_0310_1002_ROT_GS_r</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22.30.00</text:p>
          </table:table-cell>
          <table:table-cell office:value-type="string" table:style-name="ce12">
            <text:p>Tubo de raios x CTR1740 montado em cupula protetora e de conexão (housing), maxima capacidade de armazenamento de calor 5.2MHU, tensão nominal 140kV, taxa maxima de resfriamento de 7.0kW, resistência de estator de 6,3 ohms utilizado no EQUIPAMENTO DE TOMOGRAFIA COMPUTADORIZADA <text:s/>MX 6000.</text:p>
          </table:table-cell>
          <table:table-cell office:value-type="string" table:style-name="ce11">
            <text:p>Dunlee</text:p>
          </table:table-cell>
          <table:table-cell office:value-type="string" table:style-name="ce11">
            <text:p>Philips</text:p>
          </table:table-cell>
          <table:table-cell office:value-type="string" table:style-name="ce11">
            <text:p>CTR174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22.30.00</text:p>
          </table:table-cell>
          <table:table-cell office:value-type="string" table:style-name="ce12">
            <text:p>Tubo de raios x DU 5308, acondicionado em cupula protetora (housing) S532 Q , 6,5MHU, ângulo de anodo 7°, 6000 RPM, 145kV, diametro do anodo de 200mm para utilização em EQUIPAMENTO DE TOMOGRAFIA COMPUTADORIZADO Mx8000, registro 10216710142.<text:s/></text:p>
          </table:table-cell>
          <table:table-cell office:value-type="string" table:style-name="ce11">
            <text:p>Dunlee</text:p>
          </table:table-cell>
          <table:table-cell office:value-type="string" table:style-name="ce11">
            <text:p>Philips</text:p>
          </table:table-cell>
          <table:table-cell office:value-type="string" table:style-name="ce11">
            <text:p>DU_5308_S532</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22.90.11</text:p>
          </table:table-cell>
          <table:table-cell office:value-type="string" table:style-name="ce12">
            <text:p>Gerador de alta tensão HV-SCP 80 100KW para produção de raios x para conexão de dois tubos e capacidade de potência de 100kW compativel com montagem em gabinete de geradores do equipamento EQUIPAMENTO PARA ANGIOGRAFIA INTEGRIS V 3000, registro 10216710009.</text:p>
          </table:table-cell>
          <table:table-cell office:value-type="string" table:style-name="ce11">
            <text:p>Philips</text:p>
          </table:table-cell>
          <table:table-cell office:value-type="string" table:style-name="ce11">
            <text:p>Philips</text:p>
          </table:table-cell>
          <table:table-cell office:value-type="string" table:style-name="ce11">
            <text:p>HV-SCP 100kw</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0.33.90</text:p>
          </table:table-cell>
          <table:table-cell office:value-type="string" table:style-name="ce12">
            <text:p>Kit de medição de campo 3T 24CH composto de medidor de campo magnético 3T sem dispositivo mostrador, suportes e distanciadores de acoplamento ao gantry e pontas de prova para medição do campo acondicionados em maleta metálica própria utilizado para medição do campo magnético emitido pelo equipamento de ressonância magnética INGENIA.<text:s/></text:p>
          </table:table-cell>
          <table:table-cell office:value-type="string" table:style-name="ce11">
            <text:p>Philips</text:p>
          </table:table-cell>
          <table:table-cell office:value-type="string" table:style-name="ce11">
            <text:p>Philips</text:p>
          </table:table-cell>
          <table:table-cell office:value-type="string" table:style-name="ce11">
            <text:p>TC277</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0.33.90</text:p>
          </table:table-cell>
          <table:table-cell office:value-type="string" table:style-name="ce12">
            <text:p>Kit de medição de campo 1.5T 24CH composto de medidor de campo magnético 1.5T sem dispositivo mostrador, suportes e distanciadores de acoplamento ao gantry e pontas de prova para medição do campo acondicionados em maleta metálica própria utilizado para medição do campo magnético emitido pelo equipamento de ressonância magnética INGENIA.</text:p>
          </table:table-cell>
          <table:table-cell office:value-type="string" table:style-name="ce11">
            <text:p>Philips</text:p>
          </table:table-cell>
          <table:table-cell office:value-type="string" table:style-name="ce11">
            <text:p>Philips</text:p>
          </table:table-cell>
          <table:table-cell office:value-type="string" table:style-name="ce11">
            <text:p>TC380</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0.39.90</text:p>
          </table:table-cell>
          <table:table-cell office:value-type="string" table:style-name="ce12">
            <text:p>Medidor mapeador de campo magnético com câmera para para mapeamento do campo de 0,2 a 7T, acuracidade de mapeamento de 0,2ppm, resolução de 0,01 ppm, tempo de mapeamento de 5 segundos, <text:s/>operando por processo de ressonância nuclear de protons utilizado para mapeamento e medição de campos magnéticos na calibração do equipamento de ressonância magnética <text:s/>INGENIA.</text:p>
          </table:table-cell>
          <table:table-cell office:value-type="string" table:style-name="ce11">
            <text:p>Metrolab</text:p>
          </table:table-cell>
          <table:table-cell office:value-type="string" table:style-name="ce11">
            <text:p>Metrolab<text:s/></text:p>
          </table:table-cell>
          <table:table-cell office:value-type="string" table:style-name="ce11">
            <text:p>MFC3045</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2.90.99</text:p>
          </table:table-cell>
          <table:table-cell office:value-type="string" table:style-name="ce12">
            <text:p>INTERFACE ELETRONICA DE AQUISICAO DE DADOS DO REGISTRADOR . <text:s/>ESPECIFICACOES: COMPRIMENTO: 57cm, PESO: 59kg, SERVICO: H2S-NACE, PRESSAO TRABALHO PSI: 15000, DIAMETRO EXTERNO POLEGADA: 5, TEMPERATURA TRABALHO }C: 177, TRANSMISSÃO DE DADOS: TEMPO REAL.</text:p>
            <text:p/>
            <text:p>APLICAÇÃO: TESTES DE POÇOS DE PETRÓLEO E EXPLORAÇÃO E DESENVOLVIMENTO DE CAMPOS DE PETRÓLEO.</text:p>
          </table:table-cell>
          <table:table-cell office:value-type="string" table:style-name="ce11">
            <text:p>SCHLUMBERGER REBOUD PRODUCT CENTER</text:p>
          </table:table-cell>
          <table:table-cell office:value-type="string" table:style-name="ce11">
            <text:p>SCHLUMBERGER</text:p>
          </table:table-cell>
          <table:table-cell office:value-type="string" table:style-name="ce11">
            <text:p>DLWA-A</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2.90.99</text:p>
          </table:table-cell>
          <table:table-cell office:value-type="string" table:style-name="ce12">
            <text:p>INTERFACE DE COMANDO DO SISTEMA DE AQUISICAO DE DADOS. ESPECIFICACOES: COMPRIMENTO: 58cm x 54cm x 22cm, PESO: 46kg, VOLTAGEM 110/220V.</text:p>
            <text:p/>
            <text:p>APLICAÇÃO: TESTES DE POÇOS DE PETRÓLEO E EXPLORAÇÃO E DESENVOLVIMENTO DE CAMPOS DE PETRÓLEO.</text:p>
          </table:table-cell>
          <table:table-cell office:value-type="string" table:style-name="ce11">
            <text:p>SCHLUMBERGER REBOUD PRODUCT CENTER</text:p>
          </table:table-cell>
          <table:table-cell office:value-type="string" table:style-name="ce11">
            <text:p>SCHLUMBERGER</text:p>
          </table:table-cell>
          <table:table-cell office:value-type="string" table:style-name="ce11">
            <text:p>LSCI-B</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2.90.99</text:p>
          </table:table-cell>
          <table:table-cell office:value-type="string" table:style-name="ce12">
            <text:p>FERRAMENTA DO CONECTOR INDUTIVO TIPO FEMEA. ESPECIFICACOES: COMPRIMENTO: 3.6m, PESO: 187kg, SERVICO: H2S-NACE, PRESSAO TRABALHO PSI: 15000, DIAMETRO EXTERNO POLEGADA: 5, TEMPERATURA TRABALHO }C: 177, TRANSMISSÃO DE DADOS: TEMPO REAL.</text:p>
            <text:p/>
            <text:p>APLICAÇÃO: TESTES DE POÇOS DE PETRÓLEO E EXPLORAÇÃO E DESENVOLVIMENTO DE CAMPOS DE PETRÓLEO.</text:p>
          </table:table-cell>
          <table:table-cell office:value-type="string" table:style-name="ce11">
            <text:p>SCHLUMBERGER REBOUD PRODUCT CENTER</text:p>
          </table:table-cell>
          <table:table-cell office:value-type="string" table:style-name="ce11">
            <text:p>SCHLUMBERGER</text:p>
          </table:table-cell>
          <table:table-cell office:value-type="string" table:style-name="ce11">
            <text:p>LDCA-C</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2.90.99</text:p>
          </table:table-cell>
          <table:table-cell office:value-type="string" table:style-name="ce12">
            <text:p>FERRAMENTA DE REGISTRADOR DE DADOS DA COLUNA DE TESTE E DE TRAVAMENTO DO ACOPLADOR INDUTIVO - PART NUMBER P524333. - ESPECIFICACOES: COMPRIMENTO: 0.83m, PESO: 27kg, SERVICO: H2S-NACE, PRESSAO TRABALHO PSI: 15000, DIAMETRO EXTERNO POLEGADA: 2, TEMPERATURA TRABALHO }C: 177, TRANSMISSÃO DE DADOS: TEMPO REAL.</text:p>
            <text:p/>
            <text:p>APLICAÇÃO: TESTES DE POÇOS DE PETRÓLEO E EXPLORAÇÃO E DESENVOLVIMENTO DE CAMPOS DE PETRÓLEO.</text:p>
          </table:table-cell>
          <table:table-cell office:value-type="string" table:style-name="ce11">
            <text:p>SCHLUMBERGER REBOUD PRODUCT CENTER</text:p>
          </table:table-cell>
          <table:table-cell office:value-type="string" table:style-name="ce11">
            <text:p>SCHLUMBERGER</text:p>
          </table:table-cell>
          <table:table-cell office:value-type="string" table:style-name="ce11">
            <text:p>LRTL-AA</text:p>
          </table:table-cell>
          <table:table-cell table:number-columns-repeated="2" table:style-name="ce10"/>
          <table:table-cell table:number-columns-repeated="16375"/>
        </table:table-row>
        <table:table-row table:style-name="ro6">
          <table:table-cell table:style-name="ce10"/>
          <table:table-cell office:value-type="string" table:style-name="ce6">
            <text:p>u</text:p>
          </table:table-cell>
          <table:table-cell office:value-type="string" table:style-name="ce11">
            <text:p>9032.90.99</text:p>
          </table:table-cell>
          <table:table-cell office:value-type="string" table:style-name="ce12">
            <text:p>CARTUCHO ELETRONICO DO ACOPLADOR INDUTIVO. ESPECIFICACOES: COMPRIMENTO: 1.88m, PESO: 33kg, SERVICO: H2S-NACE, PRESSAO TRABALHO PSI: 15000, DIAMETRO EXTERNO POLEGADA: 1,6875, TEMPERAURA TRABALHO }C: 177, TRANSMISSÃO DE DADOS: TEMPO REAL.</text:p>
            <text:p/>
            <text:p>APLICAÇÃO: TESTES DE POÇOS DE PETRÓLEO E EXPLORAÇÃO E DESENVOLVIMENTO DE CAMPOS DE PETRÓLEO.</text:p>
          </table:table-cell>
          <table:table-cell office:value-type="string" table:style-name="ce11">
            <text:p>SCHLUMBERGER REBOUD PRODUCT CENTER</text:p>
          </table:table-cell>
          <table:table-cell office:value-type="string" table:style-name="ce11">
            <text:p>SCHLUMBERGER</text:p>
          </table:table-cell>
          <table:table-cell office:value-type="string" table:style-name="ce11">
            <text:p>LRTC-CB</text:p>
          </table:table-cell>
          <table:table-cell table:number-columns-repeated="2" table:style-name="ce10"/>
          <table:table-cell table:number-columns-repeated="16375"/>
        </table:table-row>
        <table:table-row table:number-rows-repeated="1048443"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MLV</dc:creator>
    <meta:creation-date>2013-10-31T14:51:05Z</meta:creation-date>
    <dc:date>2015-09-11T12:44:41Z</dc:date>
    <meta:print-date>2015-09-11T10:59:55Z</meta:print-date>
  </office:meta>
</office:document-meta>
</file>