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226">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text:s/>38 DE 18/09/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5/CP38.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Jogo de rodas metálicas com diâmetro de 25cm e largura de 5cm e fixadores de rodas acondicionadas em duas maletas <text:s/>com capacidade de acoplamento ao gantry <text:s/>e mesa do paciente de equipamento de tomografia para movimentação do mesmo dentro da área de instalação.</text:p>
          </table:table-cell>
          <table:table-cell office:value-type="string" table:style-name="ce9">
            <text:p>Philips</text:p>
          </table:table-cell>
          <table:table-cell office:value-type="string" table:style-name="ce9">
            <text:p>Philips</text:p>
          </table:table-cell>
          <table:table-cell office:value-type="string" table:style-name="ce9">
            <text:p>GANTRY CASTERS</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326.90.90</text:p>
          </table:table-cell>
          <table:table-cell office:value-type="string" table:style-name="ce10">
            <text:p>Kit de ferrametas para troca do pad de ar radial composto de suportes, parafusos, espaçadores, tracionadores, utilizado em EQUIPAMENTO DE TOMOGRAFIA COMPUTADORIZADA BRILLIANCE iCT<text:s/></text:p>
          </table:table-cell>
          <table:table-cell office:value-type="string" table:style-name="ce9">
            <text:p>Philips</text:p>
          </table:table-cell>
          <table:table-cell office:value-type="string" table:style-name="ce9">
            <text:p>Philips</text:p>
          </table:table-cell>
          <table:table-cell office:value-type="string" table:style-name="ce9">
            <text:p>Brilliance iCT</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7608.20.90</text:p>
          </table:table-cell>
          <table:table-cell office:value-type="string" table:style-name="ce10">
            <text:p>TUBO DE PERFURAÇÃO ( DRILL PIPE ) SEM COSTURA DE LIGA DE ALUMINIO DIAMETRO EXTERNO DE ATE 170.0 MM E COMPRIMENTO DE ATE 10.000 MM COM JUNTAS( JOINTS) ACOPLADAS EM AMBAS EXTERMIDADES DO TUBO.</text:p>
            <text:p/>
            <text:p>Aplicação: Suportar, movimentar e direcionar as brocas de perfuração nos poços de petróleo.</text:p>
          </table:table-cell>
          <table:table-cell office:value-type="string" table:style-name="ce9">
            <text:p>ALCOA ENERGY SYSTEMS</text:p>
          </table:table-cell>
          <table:table-cell office:value-type="string" table:style-name="ce9">
            <text:p>FARREACH <text:s/>ALLOY DRILL PIP</text:p>
          </table:table-cell>
          <table:table-cell office:value-type="string" table:style-name="ce9">
            <text:p>FarReach 5-7/8 with tool joints 5 - IF</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59.10</text:p>
          </table:table-cell>
          <table:table-cell office:value-type="string" table:style-name="ce10">
            <text:p>Microventilador com area de carcaça de 172mm x 50.8mm, para <text:s/>Chassis CICSO7609-S, codigo FAN-MOD-9SHS=ESPECIFICAÇÕES DO PN : FAN-MOD-9SHS=</text:p>
            <text:p>ESPECIFICAÇÕES GERAIS</text:p>
            <text:p/>
            <text:p>• Sete -RU (12,25 pol.) Chassis compacto, até 6 por chassi de 7 pés de rack</text:p>
            <text:p>• Dois slots de interface mais 2 supervisor de montagem de portas Gigabit Ethernet ( controladores de interface gigabit [ GBICs ])</text:p>
            <text:p>• Equipamentos Rede Normas de Construção ( NEBS ) de nível 3 o cumprimento</text:p>
            <text:p>• Rota capacidade de proteção do processador: 1 + 1</text:p>
            <text:p>• Power opção de proteção de abastecimento, AC ou DC: 1 + 1</text:p>
            <text:p>• Gerenciamento de conexão único lado para o interface e poder terminações</text:p>
            <text:p>• Fluxo de ar lado -a-lado</text:p>
            <text:p>• Rendimento total : 480 Gbps.</text:p>
            <text:p/>
            <text:p>ENERGIA:</text:p>
            <text:p>• Requisitos de energia : 208 a 240 VCA recomendado ou -48 a -60 VDC.</text:p>
            <text:p/>
            <text:p/>
            <text:p/>
            <text:p>AMBIENTE:</text:p>
            <text:p>• Temperatura oepracional: (0 a 40°C)</text:p>
            <text:p>• Temperatura de armazenamento: (-20 a 65°C).</text:p>
            <text:p/>
            <text:p>EMC:</text:p>
            <text:p>• ICES-003 Class A</text:p>
            <text:p>• EN55022 Class A</text:p>
            <text:p>• CISPR22 Class A</text:p>
            <text:p>• AS/NZS 3548 Class A</text:p>
            <text:p>• VCCI Class A</text:p>
            <text:p>• EN55024</text:p>
            <text:p>• ETS300 386</text:p>
            <text:p>• EN50082-1</text:p>
            <text:p>• EN61000-3-2</text:p>
            <text:p>• EN61000-3-3.</text:p>
            <text:p/>
          </table:table-cell>
          <table:table-cell office:value-type="string" table:style-name="ce9">
            <text:p>Jabil Circuit (Suzhou) Ltd.</text:p>
          </table:table-cell>
          <table:table-cell office:value-type="string" table:style-name="ce9">
            <text:p>CISCO</text:p>
          </table:table-cell>
          <table:table-cell office:value-type="string" table:style-name="ce9">
            <text:p>FAN-MOD-9SHS=</text:p>
          </table:table-cell>
          <table:table-cell table:number-columns-repeated="4" table:style-name="ce2"/>
          <table:table-cell table:number-columns-repeated="7" table:style-name="ce11"/>
          <table:table-cell table:number-columns-repeated="16366"/>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area de carcaca de 80mm x 38mm e 120mmx38mm, para comutador Catalyst 4500E, codigo WS-X4582-E=.ESPECIFICACOES DO PN: WS-X4582-E=Especificacoes Gerais:Compativel com os Chassi Cisco 4510R-EVentoinhas internaVentoinhas de alta-velocidadeConectores de energia compativeis com o Chassi Cisco 4510R-E</text:p>
          </table:table-cell>
          <table:table-cell office:value-type="string" table:style-name="ce9">
            <text:p>FOXCONN MEXICO PRECISION INDUSTRY CO</text:p>
          </table:table-cell>
          <table:table-cell office:value-type="string" table:style-name="ce9">
            <text:p>CISCO<text:s/></text:p>
          </table:table-cell>
          <table:table-cell office:value-type="string" table:style-name="ce9">
            <text:p>WS-X4582-E=</text:p>
          </table:table-cell>
          <table:table-cell table:number-columns-repeated="4" table:style-name="ce2"/>
          <table:table-cell table:number-columns-repeated="7" table:style-name="ce12"/>
          <table:table-cell table:number-columns-repeated="16366"/>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área de carcaça de 120mmx120mmx38mm para chassi de equipamento Cisco ASR da serie 9010, codigo ASR-9010-FAN-V2=ESPECIFICAÇÕES DO PN : ASR-9010-FAN-V2=</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ext:p/>
            <text:p/>
          </table:table-cell>
          <table:table-cell office:value-type="string" table:style-name="ce9">
            <text:p>JABIL CIRCUIT INC</text:p>
          </table:table-cell>
          <table:table-cell office:value-type="string" table:style-name="ce9">
            <text:p>CISCO</text:p>
          </table:table-cell>
          <table:table-cell office:value-type="string" table:style-name="ce9">
            <text:p>ASR-9010-FAN-V2=</text:p>
          </table:table-cell>
          <table:table-cell table:number-columns-repeated="4" table:style-name="ce2"/>
          <table:table-cell table:number-columns-repeated="7" table:style-name="ce13"/>
          <table:table-cell table:number-columns-repeated="16366"/>
        </table:table-row>
        <table:table-row table:style-name="ro6">
          <table:table-cell/>
          <table:table-cell office:value-type="string" table:style-name="ce8">
            <text:p>u</text:p>
          </table:table-cell>
          <table:table-cell office:value-type="string" table:style-name="ce9">
            <text:p>8414.59.90</text:p>
          </table:table-cell>
          <table:table-cell office:value-type="string" table:style-name="ce10">
            <text:p>Microventilador com area de carcaça de 12.4cm x 12.6cm, tipo FAN, turbina com pás, sobrepostas ou "Blower" alimentação AC/DC sem escovas, homologado pelas agências internacionais (UL/CSA/VDE/TUV), com vida util especificada de mais de 20.000 horas, para equipamento Cisco RFGW-10, codigo RFGW-10-FAN-ASSY=ESPECIFICAÇÕES DO PN : RFGW-10-FAN-ASSY=</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ext:p/>
            <text:p/>
          </table:table-cell>
          <table:table-cell office:value-type="string" table:style-name="ce9">
            <text:p>CELESTICA (THAILAND) LIMITED</text:p>
          </table:table-cell>
          <table:table-cell office:value-type="string" table:style-name="ce9">
            <text:p>CISCO</text:p>
          </table:table-cell>
          <table:table-cell office:value-type="string" table:style-name="ce9">
            <text:p>RFGW-10-FAN-ASSY=</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80.31</text:p>
          </table:table-cell>
          <table:table-cell office:value-type="string" table:style-name="ce10">
            <text:p>COMPRESSOR A GAS NATURAL DRESSER HAND MODELO FAMILIA HOS, modelo 6HOS2 COMPLETO COM TODOS OS SEUS PERTENCES E ACESSORIOS PARA MONTAGEM.</text:p>
            <text:p>DADOS TECNICOS: Curso Pol. (mm): 6 (152,4)</text:p>
            <text:p>NR DE CILINDROS: 2</text:p>
            <text:p>POTENCIA NOMINAL HP(KW): 2000(1492)</text:p>
            <text:p>Carga maxima de operacao permissivel na biela Lb (kN): 60000 (267)velocidade (RPM):</text:p>
            <text:p>1200.</text:p>
            <text:p>APLICACAO: UNIDADE DE PROCESSAMENTO A GAS NATURAL PARA FINS DE SERVICOS DE COMPRESSAO.</text:p>
          </table:table-cell>
          <table:table-cell office:value-type="string" table:style-name="ce9">
            <text:p>HANOVER COMPRESSION LIMITED</text:p>
          </table:table-cell>
          <table:table-cell office:value-type="string" table:style-name="ce9">
            <text:p>DRESSER-RAND</text:p>
          </table:table-cell>
          <table:table-cell office:value-type="string" table:style-name="ce9">
            <text:p>6HOS2</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14.80.31</text:p>
          </table:table-cell>
          <table:table-cell office:value-type="string" table:style-name="ce10">
            <text:p>COMPRESSOR A GAS NATURAL MODELO OF6XH4-,UNIT 38 PO UNIT 76139 MRR 121414103 COM ACESSORIOS PARA MONTAGEM CONSISTINDO DE:<text:s/></text:p>
            <text:p>01 TUBO DESUCCAO 10#600 RF UNIT 38 PO 76139"|</text:p>
            <text:p>01 TUBO DE DESCARGA 6#900RTJ COM PONTO CEGO"UNIT 76139 MRR 121414103 UNIT 38"</text:p>
            <text:p>01 TUBO DE PROCESSAMENTO BOX 39 UNIT 76139 MRR 121415103"</text:p>
            <text:p>TUBO DE EXAUSTOR BOX 39 UNIT 76139 MRR 121415103"</text:p>
            <text:p>PRESILHAS GUARDIA PARA CINTA BOX 39 PO UNIT 121415103"</text:p>
            <text:p>PARAFUSOS C/ARRUELAS E PORCAS P/ TROCADOR CALOR BOX NBR 40 UNIT 76139 MRR 121415103"</text:p>
            <text:p>PARAFUSOS C/ARRUELAS E PORCAS PARA ESFRIAMENTO P/TANQUE DE SURTO BOX NO 40 UNIT 76139 -"MRR 121415103"</text:p>
            <text:p>ESTOJOS COM PORCAS BOX NO 40 UNIT 76139 MRR 121415103"|ESTOJOS COM PORCAS BOX NO 40 UNIT 76139 MRR 121415103/TUBO EXAUSTOR"</text:p>
            <text:p>ESTOJOS COM PORCAS 7/8"X5 3/4"#1.oESTAGIO DE SUCCAO UNIT 76139-BOX 40 MRR 121415103"</text:p>
            <text:p>ESTOJOS COM PORCAS 7/8"X5 3/4"#2.oESTAGIO DE SUCCAO UNIT</text:p>
            <text:p>76139-BOX 40 MRR|121415103"</text:p>
            <text:p>121415103"</text:p>
            <text:p>BOX 40"</text:p>
          </table:table-cell>
          <table:table-cell office:value-type="string" table:style-name="ce9">
            <text:p>HANOVER COMPRESSION LIMITED</text:p>
          </table:table-cell>
          <table:table-cell office:value-type="string" table:style-name="ce9">
            <text:p>DRESSER RAND</text:p>
          </table:table-cell>
          <table:table-cell office:value-type="string" table:style-name="ce9">
            <text:p>OF6XH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3.81.90</text:p>
          </table:table-cell>
          <table:table-cell office:value-type="string" table:style-name="ce10">
            <text:p>Balança programável de precisão, podendo chegar a 0,01% de precisão, com comunicação digital serial para interface com sistemas informatizados, possuindo ainda relógio interno de 12/24hs, amortecimento programável, para evitar oscilações do peso, quando envia os resultados para outro sistema digital. Possui capacidade de pesar de 0,5g até 6200g. Própria para ser usada em linhas de produção contínua, nas quais há várias pesagens on-line por unidade de tempo, com grande precisão. Usada para pesar tubos de vidro boro-silicato, destinados a fabricação de embalagens farmacêuticas.</text:p>
          </table:table-cell>
          <table:table-cell office:value-type="string" table:style-name="ce9">
            <text:p>SARTORIUS AG</text:p>
          </table:table-cell>
          <table:table-cell office:value-type="string" table:style-name="ce9">
            <text:p>SARTORIUS AG</text:p>
          </table:table-cell>
          <table:table-cell office:value-type="string" table:style-name="ce9">
            <text:p>LP6200S-OCE</text:p>
          </table:table-cell>
          <table:table-cell table:number-columns-repeated="16377" table:style-name="ce2"/>
        </table:table-row>
        <table:table-row table:style-name="ro6">
          <table:table-cell/>
          <table:table-cell office:value-type="string" table:style-name="ce8">
            <text:p>s</text:p>
          </table:table-cell>
          <table:table-cell office:value-type="string" table:style-name="ce9">
            <text:p>8426.41.90</text:p>
          </table:table-cell>
          <table:table-cell office:value-type="string" table:style-name="ce10">
            <text:p>GUINDASTE AUTOPROPULSADO SOBRE PNEUMATICOS,DO TIPO REACH STACKER, MARCA HYSTER, MODELORS45-31CH,PROPRIO PARA MOVIMENTACACAO E EMPILHAMENTO DE CONTAINERS PADRAO ISO DE 20 E 40 PES, COM CAPACIDADE PARA EMPILHAR ATE 5(CINCO) CONTAINERS DE 9'6" (NOVE PES E SEIS POLEGADAS)NA PRIMEIRA FILA, E DE 8'6" (OITO PES E SEIS POLEGADAS)NA SEGUNDA FILA,ACIONADO POR MOTOR A DIESEL COM POTENCIA MAXIMA DE 224KW (300HP),1800 RPM,MARCA CUMMINS, MODELO QSM11,NUMERO DE COM LANCA TELESCOPIA HIDRAULICA COM <text:s/>"SPREADER" MARCA ELME,MODELO 817,SISTEMA HIDRAULICO COM FUNCAO "POWER-ON-DEMAND",SISTEMA ELETRONICO DE MONITORAMENTO E CONTROLE DE CARGA, 6200MM DE DISTANCIA ENTRE EIXOS.</text:p>
            <text:p>APLICACAO: PROPRIO PARA MOVIMENTACACAO E EMPILHAMENTO DE CONTAINERS PADRAO ISO DE 20 E 40 PES, COM CAPACIDADE PARA EMPILHAR ATE 5(CINCO) CONTAINERS DE 9'6" (NOVE PES E SEIS POLEGADAS)NA PRIMEIRA FILA, E DE 8'6" (OITO PES E SEIS POLEGADAS)NA SEGUNDA FILA</text:p>
            <text:p/>
          </table:table-cell>
          <table:table-cell office:value-type="string" table:style-name="ce9">
            <text:p>HYSTER</text:p>
          </table:table-cell>
          <table:table-cell office:value-type="string" table:style-name="ce9">
            <text:p>HYSTER</text:p>
          </table:table-cell>
          <table:table-cell office:value-type="string" table:style-name="ce9">
            <text:p>RS45-31CH</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40 cópias por minuto.</text:p>
          </table:table-cell>
          <table:table-cell office:value-type="string" table:style-name="ce9">
            <text:p>SHARP</text:p>
          </table:table-cell>
          <table:table-cell office:value-type="string" table:style-name="ce9">
            <text:p>SHARP</text:p>
          </table:table-cell>
          <table:table-cell office:value-type="string" table:style-name="ce9">
            <text:p>MX- C4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inferior ou igual a 280 mm, com velocidade de impressão de 27 copias por minutos.</text:p>
          </table:table-cell>
          <table:table-cell office:value-type="string" table:style-name="ce9">
            <text:p>BROTHER</text:p>
          </table:table-cell>
          <table:table-cell office:value-type="string" table:style-name="ce9">
            <text:p>BROTHER</text:p>
          </table:table-cell>
          <table:table-cell office:value-type="string" table:style-name="ce9">
            <text:p>DCP-7065DN</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inferior ou igual a 280 mm, com velocidade de impressão de 24 copias por minutos.</text:p>
          </table:table-cell>
          <table:table-cell office:value-type="string" table:style-name="ce9">
            <text:p>BROTHER</text:p>
          </table:table-cell>
          <table:table-cell office:value-type="string" table:style-name="ce9">
            <text:p>BROTHER</text:p>
          </table:table-cell>
          <table:table-cell office:value-type="string" table:style-name="ce9">
            <text:p>MFC-7360N</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igual ou superior a 280 mm, com velocidade de impressão de 24 copias por minutos.</text:p>
          </table:table-cell>
          <table:table-cell office:value-type="string" table:style-name="ce9">
            <text:p>BROTHER</text:p>
          </table:table-cell>
          <table:table-cell office:value-type="string" table:style-name="ce9">
            <text:p>BROTHER</text:p>
          </table:table-cell>
          <table:table-cell office:value-type="string" table:style-name="ce9">
            <text:p>DCP-7060D</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21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201SPF</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16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16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1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2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28 copias por minutos, completa.</text:p>
          </table:table-cell>
          <table:table-cell office:value-type="string" table:style-name="ce9">
            <text:p>RICOH</text:p>
          </table:table-cell>
          <table:table-cell office:value-type="string" table:style-name="ce9">
            <text:p>RICOH</text:p>
          </table:table-cell>
          <table:table-cell office:value-type="string" table:style-name="ce9">
            <text:p>Aficio MP285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digitalização com feixe de laser e impressão eletrofotográfica, com A4, Duplex, Tamanho papel A5 até A3, resolução 600 dpi, recurso de impressora com velocidade de impressão de até 40 páginas por minuto A4, resolução de 600 dpi, scanner.</text:p>
          </table:table-cell>
          <table:table-cell office:value-type="string" table:style-name="ce9">
            <text:p>RICOH</text:p>
          </table:table-cell>
          <table:table-cell office:value-type="string" table:style-name="ce9">
            <text:p>Ricoh</text:p>
          </table:table-cell>
          <table:table-cell office:value-type="string" table:style-name="ce9">
            <text:p>Aficio MP 4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copiadora multifuncional a laser monocromática, digitalização com feixe de laser e impressão eletrofotográfica, com A4 , Duplex, formato do papel A5 até A3, resolução 600 dpi, recurso de impressora com velocidade de impressão de até 33 páginas por minuto A4, resolução de 600 dpi, scanner.</text:p>
          </table:table-cell>
          <table:table-cell office:value-type="string" table:style-name="ce9">
            <text:p>RICOH</text:p>
          </table:table-cell>
          <table:table-cell office:value-type="string" table:style-name="ce9">
            <text:p>Ricoh</text:p>
          </table:table-cell>
          <table:table-cell office:value-type="string" table:style-name="ce9">
            <text:p>Aficio MP 3351</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3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3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4</text:p>
          </table:table-cell>
          <table:table-cell office:value-type="string" table:style-name="ce10">
            <text:p>Máquina digital a laser, que executa funções de impressão e cópia capaz de ser conectada a uma maquina automática para processamento de dados ou a uma rede, monocromática, para largura de impressão superior a 280 mm e inferior ou igual a 420 mm, com velocidade de impressão de 4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4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usada que executa as seguintes funções: impressão e cópia a laser.Capaz de ser conectada a uma máquina automática para processamento de dados ou a uma rede. Alimentada por folhas com velocidade máxima de 30 copias/min, medidas em papel formato A4 (210 x 297mm). Poli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usada que executa as seguintes funções: impressão e cópia a laser. Capaz de ser conectada a uma máquina automática para processamento de dados ou a uma rede. Alimentada por folhas com velocidade máxima de 30 copias/min, medidas em papel formato A4 (210 x 297mm). Policromática, largura máxima de impressão: 297mm.</text:p>
          </table:table-cell>
          <table:table-cell office:value-type="string" table:style-name="ce9">
            <text:p>XEROX</text:p>
          </table:table-cell>
          <table:table-cell office:value-type="string" table:style-name="ce9">
            <text:p>XEROX</text:p>
          </table:table-cell>
          <table:table-cell office:value-type="string" table:style-name="ce9">
            <text:p>PHASER 8860MFP</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20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12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2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12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28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328</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35páginas/minuto</text:p>
          </table:table-cell>
          <table:table-cell office:value-type="string" table:style-name="ce9">
            <text:p>XEROX</text:p>
          </table:table-cell>
          <table:table-cell office:value-type="string" table:style-name="ce9">
            <text:p>XEROX</text:p>
          </table:table-cell>
          <table:table-cell office:value-type="string" table:style-name="ce9">
            <text:p>WORKCENTRE  73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4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34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2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42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28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428</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35 páginas/minuto</text:p>
          </table:table-cell>
          <table:table-cell office:value-type="string" table:style-name="ce9">
            <text:p>XEROX</text:p>
          </table:table-cell>
          <table:table-cell office:value-type="string" table:style-name="ce9">
            <text:p>XEROX</text:p>
          </table:table-cell>
          <table:table-cell office:value-type="string" table:style-name="ce9">
            <text:p>WORKCENTRE 74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aximo de impressão de ate A3 (300mmx 420mm), com velocidade de impressão de até  30 páginas/minuto. Acompanhada de separador de folhas e grampeador, fiery (CPU para gerenciamento de impressão, monitor, suporte para o monitor, módulo de energia e bandejas.</text:p>
          </table:table-cell>
          <table:table-cell office:value-type="string" table:style-name="ce9">
            <text:p>XEROX</text:p>
          </table:table-cell>
          <table:table-cell office:value-type="string" table:style-name="ce9">
            <text:p>XEROX</text:p>
          </table:table-cell>
          <table:table-cell office:value-type="string" table:style-name="ce9">
            <text:p>WORKCENTRE 783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e impressora a laser, com conexão para rede ou dados, policromática, alimentada com folhas no formato mínimo de A4 (210mm x 297 mm) com formato maximo de impressão de ate A3 (300mmx 420mm), com velocidade de impressão de até  35 páginas/minuto. Acompanhada de separador de folhas e grampeador, fiery (CPU para gerenciamento de impressão, monitor, suporte para o monitor, módulo de energia e bandejas.</text:p>
          </table:table-cell>
          <table:table-cell office:value-type="string" table:style-name="ce9">
            <text:p>XEROX</text:p>
          </table:table-cell>
          <table:table-cell office:value-type="string" table:style-name="ce9">
            <text:p>XEROX</text:p>
          </table:table-cell>
          <table:table-cell office:value-type="string" table:style-name="ce9">
            <text:p>WORKCENTRE 7835</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35 cópias por minuto. E acessorios.</text:p>
          </table:table-cell>
          <table:table-cell office:value-type="string" table:style-name="ce9">
            <text:p>SHARP</text:p>
          </table:table-cell>
          <table:table-cell office:value-type="string" table:style-name="ce9">
            <text:p>SHARP</text:p>
          </table:table-cell>
          <table:table-cell office:value-type="string" table:style-name="ce9">
            <text:p>MX- M 3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tamanho do papel A5 até A3 recurso de impressora com velocidade de impressão de até 28 páginas por minuto A4, resolução de 1200 dpi (impressão e scanner), resolução de 600 dpi (copiadora), scanner, usada.</text:p>
          </table:table-cell>
          <table:table-cell office:value-type="string" table:style-name="ce9">
            <text:p>RICOH</text:p>
          </table:table-cell>
          <table:table-cell office:value-type="string" table:style-name="ce9">
            <text:p>Ricoh</text:p>
          </table:table-cell>
          <table:table-cell office:value-type="string" table:style-name="ce9">
            <text:p>Aficio MP C28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copiadora multifuncional a laser policromática, tamanho do papel A5 até A3 recurso de impressora com velocidade de impressão de até 33 páginas por minuto A4, resolução de 1200 dpi (impressão e scanner), resolução de 600 dpi (copiadora), scanner, usada.</text:p>
          </table:table-cell>
          <table:table-cell office:value-type="string" table:style-name="ce9">
            <text:p>RICOH</text:p>
          </table:table-cell>
          <table:table-cell office:value-type="string" table:style-name="ce9">
            <text:p>Ricoh</text:p>
          </table:table-cell>
          <table:table-cell office:value-type="string" table:style-name="ce9">
            <text:p>Aficio MP C330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28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C 28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45 có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hub C4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laser, que executa funções de impressão e cópia capaz de ser conectada a uma Máquina automática para processamento de dados ou a uma rede, policromática, para formato de impressão de 210x297 mm até 420x497 mm, com velocidade de impressão de 35 cópias por minuto.</text:p>
          </table:table-cell>
          <table:table-cell office:value-type="string" table:style-name="ce9">
            <text:p>KONICA MINOLTA</text:p>
          </table:table-cell>
          <table:table-cell office:value-type="string" table:style-name="ce9">
            <text:p>KONICA MINOLTA</text:p>
          </table:table-cell>
          <table:table-cell office:value-type="string" table:style-name="ce9">
            <text:p>Bizhub C350</text:p>
          </table:table-cell>
          <table:table-cell table:number-columns-repeated="16377"/>
        </table:table-row>
        <table:table-row table:style-name="ro6">
          <table:table-cell/>
          <table:table-cell office:value-type="string" table:style-name="ce8">
            <text:p>u</text:p>
          </table:table-cell>
          <table:table-cell office:value-type="string" table:style-name="ce9">
            <text:p>8443.31.15</text:p>
          </table:table-cell>
          <table:table-cell office:value-type="string" table:style-name="ce10">
            <text:p>Máquina digital a laser, que executa as funções de impressão, cópia e scanner, capaz de ser conectada a uma maquina automática para processamento de dados ou a uma rede, policromática, para largura de impressão superior a 280 mm e inferior ou igual a 420 mm, com velocidade de impressão de 36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C3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text:p>
            <text:p>para formato de impressão de 210x297 mm até 420x497 mm, com velocidade de impressão de 36 cópias por minuto.<text:s/></text:p>
            <text:p/>
          </table:table-cell>
          <table:table-cell office:value-type="string" table:style-name="ce9">
            <text:p>Sharp Corporation</text:p>
          </table:table-cell>
          <table:table-cell office:value-type="string" table:style-name="ce9">
            <text:p>SHARP</text:p>
          </table:table-cell>
          <table:table-cell office:value-type="string" table:style-name="ce9">
            <text:p>MX- M363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text:p>
            <text:p>para formato de impressão de 210x297 mm até 420x497 mm, com velocidade de impressão de 45 cópias por minuto.<text:s/></text:p>
            <text:p/>
          </table:table-cell>
          <table:table-cell office:value-type="string" table:style-name="ce9">
            <text:p>Sharp Corporation</text:p>
          </table:table-cell>
          <table:table-cell office:value-type="string" table:style-name="ce9">
            <text:p>SHARP</text:p>
          </table:table-cell>
          <table:table-cell office:value-type="string" table:style-name="ce9">
            <text:p>MX- M453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text:p>
            <text:p>para formato de impressão de 210x297 mm até 420x497 mm, com velocidade de impressão de 50 cópias por minuto.<text:s/></text:p>
            <text:p/>
          </table:table-cell>
          <table:table-cell office:value-type="string" table:style-name="ce9">
            <text:p>Sharp Corporation</text:p>
          </table:table-cell>
          <table:table-cell office:value-type="string" table:style-name="ce9">
            <text:p>SHARP</text:p>
          </table:table-cell>
          <table:table-cell office:value-type="string" table:style-name="ce9">
            <text:p>MX- M503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70 cópias por minuto.<text:s/></text:p>
          </table:table-cell>
          <table:table-cell office:value-type="string" table:style-name="ce9">
            <text:p>Sharp Corporation</text:p>
          </table:table-cell>
          <table:table-cell office:value-type="string" table:style-name="ce9">
            <text:p>SHARP</text:p>
          </table:table-cell>
          <table:table-cell office:value-type="string" table:style-name="ce9">
            <text:p>MX M 7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62 cópias por minuto.<text:s/></text:p>
          </table:table-cell>
          <table:table-cell office:value-type="string" table:style-name="ce9">
            <text:p>Sharp Corporation</text:p>
          </table:table-cell>
          <table:table-cell office:value-type="string" table:style-name="ce9">
            <text:p>SHARP</text:p>
          </table:table-cell>
          <table:table-cell office:value-type="string" table:style-name="ce9">
            <text:p>MX M 62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55 cópias por minuto.<text:s/></text:p>
          </table:table-cell>
          <table:table-cell office:value-type="string" table:style-name="ce9">
            <text:p>Sharp Corporation</text:p>
          </table:table-cell>
          <table:table-cell office:value-type="string" table:style-name="ce9">
            <text:p>SHARP</text:p>
          </table:table-cell>
          <table:table-cell office:value-type="string" table:style-name="ce9">
            <text:p>MX M 5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monocromática , alimentada com folhas no formato mínimo de A4 (210mm x 297 mm) com formato máximo de impressão de até A3 (300mmx 420mm), com velocidade de impressão de até  100 páginas/minuto, com seus acessórios</text:p>
          </table:table-cell>
          <table:table-cell office:value-type="string" table:style-name="ce9">
            <text:p>XEROX</text:p>
          </table:table-cell>
          <table:table-cell office:value-type="string" table:style-name="ce9">
            <text:p>XEROX</text:p>
          </table:table-cell>
          <table:table-cell office:value-type="string" table:style-name="ce9">
            <text:p>Nuvera 1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monocromática , alimentada com folhas no formato mínimo de A4 (210mm x 297 mm) com formato máximo de impressão de até A3 (300mmx 420mm), com velocidade de impressão de até  120 páginas/minuto, com seus acessórios</text:p>
          </table:table-cell>
          <table:table-cell office:value-type="string" table:style-name="ce9">
            <text:p>XEROX</text:p>
          </table:table-cell>
          <table:table-cell office:value-type="string" table:style-name="ce9">
            <text:p>XEROX</text:p>
          </table:table-cell>
          <table:table-cell office:value-type="string" table:style-name="ce9">
            <text:p>Nuvera 12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monocromática , alimentada com folhas no formato mínimo de A4 (210mm x 297 mm) com formato máximo de impressão de até A3 (300mmx 420mm), com velocidade de impressão de até  144 páginas/minuto, com seus acessórios</text:p>
          </table:table-cell>
          <table:table-cell office:value-type="string" table:style-name="ce9">
            <text:p>XEROX</text:p>
          </table:table-cell>
          <table:table-cell office:value-type="string" table:style-name="ce9">
            <text:p>XEROX</text:p>
          </table:table-cell>
          <table:table-cell office:value-type="string" table:style-name="ce9">
            <text:p>Nuvera 144</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monocromática , alimentada com folhas no formato mínimo de A4 (210mm x 297 mm) com formato máximo de impressão de até A3 (300mmx 420mm), com velocidade de impressão de até  157 páginas/minuto, com seus acessórios</text:p>
          </table:table-cell>
          <table:table-cell office:value-type="string" table:style-name="ce9">
            <text:p>XEROX</text:p>
          </table:table-cell>
          <table:table-cell office:value-type="string" table:style-name="ce9">
            <text:p>XEROX</text:p>
          </table:table-cell>
          <table:table-cell office:value-type="string" table:style-name="ce9">
            <text:p>Nuvera 157</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Alimentada por folhas com velocidade máxima de 65 copias/min, medidas em papel formato A4 (210 x 297mm). Policromática, largura máxima de impressão: 297 mm, eletrostática, a laser. Acompanhada de separador de folhas com grampeador e fiery (CPU para gerenciamento de impressão).</text:p>
          </table:table-cell>
          <table:table-cell office:value-type="string" table:style-name="ce9">
            <text:p>XEROX</text:p>
          </table:table-cell>
          <table:table-cell office:value-type="string" table:style-name="ce9">
            <text:p>XEROX</text:p>
          </table:table-cell>
          <table:table-cell office:value-type="string" table:style-name="ce9">
            <text:p>Color 5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Alimentada por folhas com velocidade máxima de 75 copias/min, medidas em papel formato A4 (210 x 297mm). Policromática, largura máxima de impressão: 297 mm, eletrostática, a laser. Acompanhada de separador de folhas com grampeador e fiery (CPU para gerenciamento de impressão).</text:p>
          </table:table-cell>
          <table:table-cell office:value-type="string" table:style-name="ce9">
            <text:p>XEROX</text:p>
          </table:table-cell>
          <table:table-cell office:value-type="string" table:style-name="ce9">
            <text:p>XEROX</text:p>
          </table:table-cell>
          <table:table-cell office:value-type="string" table:style-name="ce9">
            <text:p>Color 5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Alimentada por folhas com velocidade máxima de 55 copias/min, medidas em papel formato A4 (210 x 297mm). Policromática, largura máxima de impressão: 297 mm, eletrostática, a laser. Acompanhada de separador de folhas com grampeador e fiery (CPU para gerenciamento de impressão).</text:p>
          </table:table-cell>
          <table:table-cell office:value-type="string" table:style-name="ce9">
            <text:p>XEROX</text:p>
          </table:table-cell>
          <table:table-cell office:value-type="string" table:style-name="ce9">
            <text:p>XEROX</text:p>
          </table:table-cell>
          <table:table-cell office:value-type="string" table:style-name="ce9">
            <text:p>Color 5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65 páginas/minuto. Acompanhada de separador de folhas, com grampeador.</text:p>
          </table:table-cell>
          <table:table-cell office:value-type="string" table:style-name="ce9">
            <text:p>XEROX</text:p>
          </table:table-cell>
          <table:table-cell office:value-type="string" table:style-name="ce9">
            <text:p>XEROX</text:p>
          </table:table-cell>
          <table:table-cell office:value-type="string" table:style-name="ce9">
            <text:p>DOCUCOLOR 24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65 páginas/minuto. Acompanhada de separador de folhas, com grampeador.</text:p>
          </table:table-cell>
          <table:table-cell office:value-type="string" table:style-name="ce9">
            <text:p>XEROX</text:p>
          </table:table-cell>
          <table:table-cell office:value-type="string" table:style-name="ce9">
            <text:p>XEROX</text:p>
          </table:table-cell>
          <table:table-cell office:value-type="string" table:style-name="ce9">
            <text:p>DOCUCOLOR 25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75 páginas/minuto. Acompanhada de separador de folhas, com grampeador.</text:p>
          </table:table-cell>
          <table:table-cell office:value-type="string" table:style-name="ce9">
            <text:p>XEROX</text:p>
          </table:table-cell>
          <table:table-cell office:value-type="string" table:style-name="ce9">
            <text:p>XEROX</text:p>
          </table:table-cell>
          <table:table-cell office:value-type="string" table:style-name="ce9">
            <text:p>DOCUCOLOR 2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70 páginas/minuto. Acompanhada de separador de folhas, com grampeador, gaveta de alto volume de papel e fiery (CPU par gerenciamento de impressão), suporte e monitor.</text:p>
          </table:table-cell>
          <table:table-cell office:value-type="string" table:style-name="ce9">
            <text:p>XEROX</text:p>
          </table:table-cell>
          <table:table-cell office:value-type="string" table:style-name="ce9">
            <text:p>XEROX</text:p>
          </table:table-cell>
          <table:table-cell office:value-type="string" table:style-name="ce9">
            <text:p>DOCUCOLOR 7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áximo de impressão de 297 mm, com velocidade de impressão de 70 páginas/minuto. Acompanhada de separador de folhas, com grampeador, gaveta de alto volume de papel e fiery (CPU par gerenciamento de impressão), suporte e monitor.</text:p>
          </table:table-cell>
          <table:table-cell office:value-type="string" table:style-name="ce9">
            <text:p>XEROX</text:p>
          </table:table-cell>
          <table:table-cell office:value-type="string" table:style-name="ce9">
            <text:p>XEROX</text:p>
          </table:table-cell>
          <table:table-cell office:value-type="string" table:style-name="ce9">
            <text:p>DOCUCOLOR 700i</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aximo de impressão de ate A3 (300mmx 420mm), com velocidade de impressão de até  45 páginas/minuto. Acompanhada de separador de folhas e grampeador, fiery (CPU para gerenciamento de impressão, monitor, suporte para o monitor, módulo de energia e bandejas.</text:p>
          </table:table-cell>
          <table:table-cell office:value-type="string" table:style-name="ce9">
            <text:p>XEROX</text:p>
          </table:table-cell>
          <table:table-cell office:value-type="string" table:style-name="ce9">
            <text:p>XEROX</text:p>
          </table:table-cell>
          <table:table-cell office:value-type="string" table:style-name="ce9">
            <text:p>WORKCENTRE 784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e impressora a laser, com conexão para rede ou dados, policromática, alimentada com folhas no formato mínimo de A4 (210mm x 297 mm) com formato maximo de impressão de ate A3 (300mmx 420mm), com velocidade de impressão de ate  55 páginas/minuto. Acompanhada de separador de folhas e grampeador, fiery (CPU para gerenciamento de impressão, monitor, suporte para o monitor, módulo de energia e bandejas.</text:p>
          </table:table-cell>
          <table:table-cell office:value-type="string" table:style-name="ce9">
            <text:p>XEROX</text:p>
          </table:table-cell>
          <table:table-cell office:value-type="string" table:style-name="ce9">
            <text:p>XEROX</text:p>
          </table:table-cell>
          <table:table-cell office:value-type="string" table:style-name="ce9">
            <text:p>WORKCENTRE 78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laser, que executa funções de impressão e cópia capaz de ser conectada a uma Máquina automática para processamento de dados ou a uma rede, monocromática, para formato de impressão de 210x297 mm até 420x497 mm, com velocidade de impressão de 45 cópias por minuto. E acessorios.</text:p>
          </table:table-cell>
          <table:table-cell office:value-type="string" table:style-name="ce9">
            <text:p>SHARP</text:p>
          </table:table-cell>
          <table:table-cell office:value-type="string" table:style-name="ce9">
            <text:p>SHARP</text:p>
          </table:table-cell>
          <table:table-cell office:value-type="string" table:style-name="ce9">
            <text:p>MX- M 45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multifuncional a laser monocromática, digitalização com feixe de laser e impressão eletrofotográfica, Duplex, Tamanho papel A5 até A3, resolução 600 dpi, recurso de impressora com velocidade de impressão de até 50 páginas por minuto A4, resolução de 600 dpi, scanner.</text:p>
          </table:table-cell>
          <table:table-cell office:value-type="string" table:style-name="ce9">
            <text:p>RICOH</text:p>
          </table:table-cell>
          <table:table-cell office:value-type="string" table:style-name="ce9">
            <text:p>Ricoh</text:p>
          </table:table-cell>
          <table:table-cell office:value-type="string" table:style-name="ce9">
            <text:p>Aficio MP 5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60 cópias por minutos.</text:p>
          </table:table-cell>
          <table:table-cell office:value-type="string" table:style-name="ce9">
            <text:p>RICOH</text:p>
          </table:table-cell>
          <table:table-cell office:value-type="string" table:style-name="ce9">
            <text:p>RICOH</text:p>
          </table:table-cell>
          <table:table-cell office:value-type="string" table:style-name="ce9">
            <text:p>Aficio MP 6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70 cópias por minutos.</text:p>
          </table:table-cell>
          <table:table-cell office:value-type="string" table:style-name="ce9">
            <text:p>RICOH</text:p>
          </table:table-cell>
          <table:table-cell office:value-type="string" table:style-name="ce9">
            <text:p>RICOH</text:p>
          </table:table-cell>
          <table:table-cell office:value-type="string" table:style-name="ce9">
            <text:p>Aficio MP 7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80 cópias por minutos.</text:p>
          </table:table-cell>
          <table:table-cell office:value-type="string" table:style-name="ce9">
            <text:p>RICOH</text:p>
          </table:table-cell>
          <table:table-cell office:value-type="string" table:style-name="ce9">
            <text:p>RICOH</text:p>
          </table:table-cell>
          <table:table-cell office:value-type="string" table:style-name="ce9">
            <text:p>Aficio MP 8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6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6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7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7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8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8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opia, capaz de ser conectada a uma máquina automática para processamento de dados ou a uma rede, monocromática, para largura de impressão superior a 280 mm e inferior ou igual a 420 mm, com velocidade de impressão de 90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9001</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5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5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6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6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75 copias por minutos.</text:p>
          </table:table-cell>
          <table:table-cell office:value-type="string" table:style-name="ce9">
            <text:p>RICOH</text:p>
          </table:table-cell>
          <table:table-cell office:value-type="string" table:style-name="ce9">
            <text:p>RICOH</text:p>
          </table:table-cell>
          <table:table-cell office:value-type="string" table:style-name="ce9">
            <text:p>Aficio MP 75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policromática, para largura de impressão superior a 280 mm e inferior ou igual a 420 mm, com velocidade de impressão de 70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ESS C7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policromática, para largura de impressão superior a 280 mm e inferior ou igual a 420 mm, com velocidade de impressão de 70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ESS C7000P</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policromática, para largura de impressão superior a 280 mm e inferior ou igual a 420 mm, com velocidade de impressão de 80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ESS C8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aquina automática para processamento de dados ou a uma rede, policromática, para largura de impressão superior a 280 mm e inferior ou igual a 420 mm, com velocidade de impressão de 60 copias por minutos."</text:p>
          </table:table-cell>
          <table:table-cell office:value-type="string" table:style-name="ce9">
            <text:p>KONICA MINOLTA</text:p>
          </table:table-cell>
          <table:table-cell office:value-type="string" table:style-name="ce9">
            <text:p>KONICA MINOLTA</text:p>
          </table:table-cell>
          <table:table-cell office:value-type="string" table:style-name="ce9">
            <text:p>bizhub PRESS C600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IMPRESSORA MULTIFUNCIONAL MONOCROMATICA A LASER, COM FUNCÕES IMPRESSÃO, COPIA E SCANNER, COM VELOCIDADE DE 75 PAGINAS POR MINUTO E LARGURA MÁXIMA DE 297MM, CAPAZ DE SER CONECTADA A UMA MÁQUINA DE PROCESSAMENTO DE DADOS OU A UMA REDE USADA,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5075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IMPRESSORA MULTIFUNCIONAL MONOCROMATICA A LASER, COM FUNCÕES IMPRESSÃO, COPIA E SCANNER, COM VELOCIDADE DE 65 PAGINAS POR MINUTO E LARGURA MÁXIMA DE 297MM, CAPAZ DE SER CONECTADA A UMA MÁQUINA DE PROCESSAMENTO DE DADOS OU A UMA REDE USADA,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5065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IMPRESSORA MULTIFUNCIONAL MONOCROMATICA A LASER, COM FUNCÕES IMPRESSÃO, COPIA E SCANNER, COM VELOCIDADE DE 55 PAGINAS POR MINUTO E LARGURA MÁXIMA DE 297MM, CAPAZ DE SER CONECTADA A UMA MÁQUINA DE PROCESSAMENTO DE DADOS OU A UMA REDE USADA,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5055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A LASER, CAPAZES DE SER CONECTADAS A UMA MÁQUINA AUTOMÁTICA PARA PROCESSAMENTO DE DADOS OU A UMA REDE. ALIMENTADAS POR FOLHAS, COM VELOCIDADE DE IMPRESSÃO, MEDIDA NO FORMATO A4 (210MM X 297MM) SUPERIOR A 45 PÁGINAS POR MINUTO (PPM), VELOCIDADE DE 105 PPM E LARGURA MÁX. DE IMPRESSÃO DE 431,80MM (17 POLEGADAS),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7105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A LASER, CAPAZES DE SER CONECTADAS A UMA MÁQUINA AUTOMÁTICA PARA PROCESSAMENTO DE DADOS OU A UMA REDE. ALIMENTADAS POR FOLHAS, COM VELOCIDADE DE IMPRESSÃO, MEDIDA NO FORMATO A4 (210MM X 297MM) SUPERIOR A 45 PÁGINAS POR MINUTO (PPM), VELOCIDADE DE 95 PPM E LARGURA MÁX. DE IMPRESSÃO DE 431,80MM (17 POLEGADAS),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7095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A LASER, CAPAZES DE SER CONECTADAS A UMA MÁQUINA AUTOMÁTICA PARA PROCESSAMENTO DE DADOS OU A UMA REDE. ALIMENTADAS POR FOLHAS, COM VELOCIDADE DE IMPRESSÃO, MEDIDA NO FORMATO A4 (210MM X 297MM) SUPERIOR A 45 PÁGINAS POR MINUTO (PPM), VELOCIDADE DE 86 PPM E LARGURA MÁX. DE IMPRESSÃO DE 431,80MM (17 POLEGADAS), ACOMPANHADA DE SEUS ACESSÓRIOS.</text:p>
          </table:table-cell>
          <table:table-cell office:value-type="string" table:style-name="ce9">
            <text:p>CANON INC.,</text:p>
          </table:table-cell>
          <table:table-cell office:value-type="string" table:style-name="ce9">
            <text:p>CANON</text:p>
          </table:table-cell>
          <table:table-cell office:value-type="string" table:style-name="ce9">
            <text:p>IMAGE RUNNER 7086N</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impressora a laser/scanner usada policromática para reprodução de imagem do original sobre cópia por meio de um suporte intermediário de copias de superfície inferior a 1m2 com velocidade de até 65 ppm e seus acessórios</text:p>
          </table:table-cell>
          <table:table-cell office:value-type="string" table:style-name="ce9">
            <text:p>CANON</text:p>
          </table:table-cell>
          <table:table-cell office:value-type="string" table:style-name="ce9">
            <text:p>CANON</text:p>
          </table:table-cell>
          <table:table-cell office:value-type="string" table:style-name="ce9">
            <text:p>ImageRUNNER ADVANCE C906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impressora a laser/scanner usada policromática para reprodução de imagem do original sobre cópia por meio de um suporte intermediário de copias de superfície inferior a 1m2 com velocidade de até 75 ppm e seus acessórios</text:p>
          </table:table-cell>
          <table:table-cell office:value-type="string" table:style-name="ce9">
            <text:p>CANON</text:p>
          </table:table-cell>
          <table:table-cell office:value-type="string" table:style-name="ce9">
            <text:p>CANON</text:p>
          </table:table-cell>
          <table:table-cell office:value-type="string" table:style-name="ce9">
            <text:p>ImageRUNNER ADVANCE C907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a laser, ou transmissão de telecópia (fax), capazes de ser conectadas a uma máquina automática para processamento de dados ou a uma rede. Alimentadas por folhas, com velocidade de impressão, medida no formato a4 (210mm x 297mm) superior a 45 páginas por minuto (ppm). Velocidade 75 ppm e largura máxima de 431,80mm (17 polegadas), acompanhada de seus acessórios.</text:p>
          </table:table-cell>
          <table:table-cell office:value-type="string" table:style-name="ce9">
            <text:p>CANON</text:p>
          </table:table-cell>
          <table:table-cell office:value-type="string" table:style-name="ce9">
            <text:p>CANON</text:p>
          </table:table-cell>
          <table:table-cell office:value-type="string" table:style-name="ce9">
            <text:p>IMAGE RUNNER ADVANCE 607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a laser, ou transmissão de telecópia (fax), capazes de ser conectadas a uma máquina automática para processamento de dados ou a uma rede. Alimentadas por folhas, com velocidade de impressão, medida no formato a4 (210mm x 297mm) superior a 45 páginas por minuto (ppm). Velocidade 65 ppm e largura máxima de 431,80mm (17 polegadas), acompanhada de seus acessórios.</text:p>
          </table:table-cell>
          <table:table-cell office:value-type="string" table:style-name="ce9">
            <text:p>CANON</text:p>
          </table:table-cell>
          <table:table-cell office:value-type="string" table:style-name="ce9">
            <text:p>CANON</text:p>
          </table:table-cell>
          <table:table-cell office:value-type="string" table:style-name="ce9">
            <text:p>IMAGE RUNNER ADVANCE 606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a laser, ou transmissão de telecópia (fax), capazes de ser conectadas a uma máquina automática para processamento de dados ou a uma rede. Alimentadas por folhas, com velocidade de impressão, medida no formato a4 (210mm x 297mm) superior a 45 páginas por minuto (ppm). Velocidade 55 ppm e largura máxima de 431,80mm (17 polegadas), acompanhada de seus acessórios.</text:p>
          </table:table-cell>
          <table:table-cell office:value-type="string" table:style-name="ce9">
            <text:p>CANON</text:p>
          </table:table-cell>
          <table:table-cell office:value-type="string" table:style-name="ce9">
            <text:p>CANON</text:p>
          </table:table-cell>
          <table:table-cell office:value-type="string" table:style-name="ce9">
            <text:p>IMAGE RUNNER ADVANCE 605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 alimentada por folhas com velocidade máxima de 110 copias/min, medidas em papel formato A4 (210 x 297mm). Monocromática, largura máxima de impressão: 297mm, eletrostática, a laser. Acompanhada de separador de folhas, com grampeador e gaveta de alto volume de papel.<text:s/></text:p>
          </table:table-cell>
          <table:table-cell office:value-type="string" table:style-name="ce9">
            <text:p>CANON</text:p>
          </table:table-cell>
          <table:table-cell office:value-type="string" table:style-name="ce9">
            <text:p>CANON</text:p>
          </table:table-cell>
          <table:table-cell office:value-type="string" table:style-name="ce9">
            <text:p>IMAGEPRESS 111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 alimentada por folhas com velocidade máxima de 125 copias/min, medidas em papel formato A4 (210 x 297mm). Monocromática, largura máxima de impressão: 297mm, eletrostática, a laser. Acompanhada de separador de folhas, com grampeador e gaveta de alto volume de papel.<text:s/></text:p>
          </table:table-cell>
          <table:table-cell office:value-type="string" table:style-name="ce9">
            <text:p>CANON</text:p>
          </table:table-cell>
          <table:table-cell office:value-type="string" table:style-name="ce9">
            <text:p>CANON</text:p>
          </table:table-cell>
          <table:table-cell office:value-type="string" table:style-name="ce9">
            <text:p>IMAGEPRESS 112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que executa as seguintes funções: impressão e cópia. Capaz de ser conectada a uma máquina automática para processamento de dados ou a uma rede, alimentada por folhas com velocidade máxima de 135 copias/min, medidas em papel formato A4 (210 x 297mm). Monocromática, largura máxima de impressão: 297mm, eletrostática, a laser. Acompanhada de separador de folhas, com grampeador e gaveta de alto volume de papel.<text:s/></text:p>
          </table:table-cell>
          <table:table-cell office:value-type="string" table:style-name="ce9">
            <text:p>CANON</text:p>
          </table:table-cell>
          <table:table-cell office:value-type="string" table:style-name="ce9">
            <text:p>CANON</text:p>
          </table:table-cell>
          <table:table-cell office:value-type="string" table:style-name="ce9">
            <text:p>IMAGEPRESS 1135+</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que executa as seguintes funções: impressão e cópia. Monocromática. Capaz de ser conectada a uma máquina automática para processamento de dados ou a uma rede. Velocidade de 60 cópias/minuto, a laser.</text:p>
          </table:table-cell>
          <table:table-cell office:value-type="string" table:style-name="ce9">
            <text:p>LANIER</text:p>
          </table:table-cell>
          <table:table-cell office:value-type="string" table:style-name="ce9">
            <text:p>LANIER</text:p>
          </table:table-cell>
          <table:table-cell office:value-type="string" table:style-name="ce9">
            <text:p>LD 36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que executa as seguintes funções: impressão e cópia. Monocromática. Capaz de ser conectada a uma máquina automática para processamento de dados ou a uma rede. Velocidade de 70 cópias/minuto, a laser.</text:p>
          </table:table-cell>
          <table:table-cell office:value-type="string" table:style-name="ce9">
            <text:p>LANIER</text:p>
          </table:table-cell>
          <table:table-cell office:value-type="string" table:style-name="ce9">
            <text:p>LANIER</text:p>
          </table:table-cell>
          <table:table-cell office:value-type="string" table:style-name="ce9">
            <text:p>LD 37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que executa as seguintes funções: impressão e cópia. Monocromática. Capaz de ser conectada a uma máquina automática para processamento de dados ou a uma rede. Velocidade de 80 cópias/minuto, a laser.</text:p>
          </table:table-cell>
          <table:table-cell office:value-type="string" table:style-name="ce9">
            <text:p>LANIER</text:p>
          </table:table-cell>
          <table:table-cell office:value-type="string" table:style-name="ce9">
            <text:p>LANIER</text:p>
          </table:table-cell>
          <table:table-cell office:value-type="string" table:style-name="ce9">
            <text:p>LD 38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Copiadora que executa as seguintes funções: impressão e cópia. Monocromática. Capaz de ser conectada a uma máquina automática para processamento de dados ou a uma rede. Velocidade de 90 cópias/minuto, a laser.</text:p>
          </table:table-cell>
          <table:table-cell office:value-type="string" table:style-name="ce9">
            <text:p>LANIER</text:p>
          </table:table-cell>
          <table:table-cell office:value-type="string" table:style-name="ce9">
            <text:p>LANIER</text:p>
          </table:table-cell>
          <table:table-cell office:value-type="string" table:style-name="ce9">
            <text:p>LD 390</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s que executam as seguintes funções: impressão, cópia, ou transmissão de telecópia (fax), capazes de ser conectadas a uma máquina automática para processamento de dados ou a uma rede. Monocromática. Alimentadas por folhas, com velocidade de impressão, medida no formato a4 (210mm x 297mm) igual  a 135 páginas por minuto (ppm), a "laser" e largura máxima de impressão de 431,80MM (17 polegadas). Acompanhada de separador de folhas e grampeador, fiery (CPU para gerenciamento de impressão, monitor, suporte para o monitor, módulo de energia e bandejas.</text:p>
          </table:table-cell>
          <table:table-cell office:value-type="string" table:style-name="ce9">
            <text:p>TOSHIBA</text:p>
          </table:table-cell>
          <table:table-cell office:value-type="string" table:style-name="ce9">
            <text:p>TOSHIBA</text:p>
          </table:table-cell>
          <table:table-cell office:value-type="string" table:style-name="ce9">
            <text:p>e-STUDIO 1355</text:p>
          </table:table-cell>
          <table:table-cell table:number-columns-repeated="16377"/>
        </table:table-row>
        <table:table-row table:style-name="ro6">
          <table:table-cell/>
          <table:table-cell office:value-type="string" table:style-name="ce8">
            <text:p>u</text:p>
          </table:table-cell>
          <table:table-cell office:value-type="string" table:style-name="ce9">
            <text:p>8471.30.19</text:p>
          </table:table-cell>
          <table:table-cell office:value-type="string" table:style-name="ce10">
            <text:p>Computador portátil para captura de informações comercial em campo, com leitor de código de barras embutido.</text:p>
            <text:p>- Sistema Operacional Windows Mobile 5.0 Premium</text:p>
            <text:p>- Processador Intel XScale PXA270: 624 MHz</text:p>
            <text:p>- Tela de 3,8 pol.</text:p>
            <text:p>- Teclado de 28 teclas</text:p>
            <text:p>- Bateria de lítio ionizado removível e recarregável de 7,2 v e</text:p>
            <text:p>2.200 mAh, 15,8 watts/hora</text:p>
            <text:p>- Memória (RAM/ROM):"64 MB/128 MB; cartão SD/MMC</text:p>
            <text:p>- Acompanhado de carregadores de baterias + cabos</text:p>
            <text:p>APLICAÇÃO: CONSUMO / ATIVO<text:s text:c="209"/></text:p>
          </table:table-cell>
          <table:table-cell office:value-type="string" table:style-name="ce9">
            <text:p>SYMBOL TECHNOLOGIES INC.</text:p>
          </table:table-cell>
          <table:table-cell office:value-type="string" table:style-name="ce9">
            <text:p>MOTOROLA</text:p>
          </table:table-cell>
          <table:table-cell office:value-type="string" table:style-name="ce9">
            <text:p>SYMBOL MC909-X</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EMB <text:s/>com processador Intel Xeon Processor L5518, 2.13 GHz, <text:s/>5.86 GT/s Intel QPI, memória RAM DDR3-800/1066 , clock 2.13 GHz, Cache 8M, três canais de memória 144 gb, placa mãe , placa de vídeo GF210, HUB USB plus , placa de circuito impresso UAVIO para conexão unificada de video, audio etc, montado em gabinete homologado e compatível para montagem no equipamento de ecografia com análise espectral Doppler SISTEMA DE ULTRA-SOM iE33 - MARCA PHILIPS.</text:p>
          </table:table-cell>
          <table:table-cell office:value-type="string" table:style-name="ce9">
            <text:p>Philips</text:p>
          </table:table-cell>
          <table:table-cell office:value-type="string" table:style-name="ce9">
            <text:p>Philips</text:p>
          </table:table-cell>
          <table:table-cell office:value-type="string" table:style-name="ce9">
            <text:p>Assy_Final EMB_w_GF210_PoE_UAVIO_V2</text:p>
          </table:table-cell>
          <table:table-cell table:number-columns-repeated="16377"/>
        </table:table-row>
        <table:table-row table:style-name="ro6">
          <table:table-cell/>
          <table:table-cell office:value-type="string" table:style-name="ce8">
            <text:p>u</text:p>
          </table:table-cell>
          <table:table-cell office:value-type="string" table:style-name="ce9">
            <text:p>8471.50.10</text:p>
          </table:table-cell>
          <table:table-cell office:value-type="string" table:style-name="ce10">
            <text:p>Unidade de processamento de dados com plataforma integrada de multichassis escalavel (Blade) marca Cisco modelo UCS, serie 5100, codigo N20-C6508-UPG.ESPECIFICACOES DO PN : N20-C6508-UPGESPECIFICACOES GERAIS:- NUmero de Slots: 13- Compatibilidade de Supervisor Engine: Cisco Catalyst 6500 Series Supervisor Engine 32, Cisco Catalyst 6500 Series Supervisor Engine 720-3B, Cisco Catalyst 6500 Series Supervisor Engine 720-3BXL, Cisco Catalyst 6500 Series Supervisor Engine 720-10G-3C, Cisco Catalyst 6500 Series Supervisor Engine 720-10G-3CXL, Cisco Catalyst 6500 Series Supervisor Engine 2TENERGIA:- Voltagem de entrada: 100 a 240 VAC, -48 a -60 VDC- Compatibilidade de Fonte de Alimentacao: AC: 3000W, 4000W, 6000W, 8700W. DC: 2500W, 4000W, 6000W.DIMENSOES ( A x L x P ):- (83.0 x 43.9 x 46 CM).AMBIENTE:- Temperatura operacional: (0 a 40oC)- Temperatura de armazenamento: (-20 a</text:p>
          </table:table-cell>
          <table:table-cell office:value-type="string" table:style-name="ce9">
            <text:p>HON HAI PRECISION INDUSTRY CO</text:p>
          </table:table-cell>
          <table:table-cell office:value-type="string" table:style-name="ce9">
            <text:p>CISCO</text:p>
          </table:table-cell>
          <table:table-cell office:value-type="string" table:style-name="ce9">
            <text:p>N20-C6508-UPG</text:p>
          </table:table-cell>
          <table:table-cell table:number-columns-repeated="16377"/>
        </table:table-row>
        <table:table-row table:style-name="ro6">
          <table:table-cell/>
          <table:table-cell office:value-type="string" table:style-name="ce8">
            <text:p>u</text:p>
          </table:table-cell>
          <table:table-cell office:value-type="string" table:style-name="ce9">
            <text:p>8471.60.52</text:p>
          </table:table-cell>
          <table:table-cell office:value-type="string" table:style-name="ce10">
            <text:p>Teclado alphanumerico utilizado para entrada de dados de anotações,medidas,nome, etc em SISTEMA DE ULTRASSOM SPARQ, Marca Philips</text:p>
          </table:table-cell>
          <table:table-cell office:value-type="string" table:style-name="ce9">
            <text:p>Philips</text:p>
          </table:table-cell>
          <table:table-cell office:value-type="string" table:style-name="ce9">
            <text:p>Philips</text:p>
          </table:table-cell>
          <table:table-cell office:value-type="string" table:style-name="ce9">
            <text:p>QWERTY Sparq</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s rigidos.ESPECIFICACOES DO PN : SM-HDD-SATA-500GB=ESPECIFICACOES GERAIS: 500 GB de capacidadehot-swap - pode ser retirado e colocado a qualquer momentoInterface SAS-2Velocidade de 15000 rpm SEGURANCA:IEC 60950-1 AS/NZS 60950-1GB4943EMC:CISPR22 Classe AEN55022 Classe AICES003 Classe AVCCI Classe AEN61000-3-2EN61000-3-3KN 22 Classe ACNS13438 Classe A</text:p>
          </table:table-cell>
          <table:table-cell office:value-type="string" table:style-name="ce9">
            <text:p>SEAGATE</text:p>
          </table:table-cell>
          <table:table-cell office:value-type="string" table:style-name="ce9">
            <text:p>CISCO</text:p>
          </table:table-cell>
          <table:table-cell office:value-type="string" table:style-name="ce9">
            <text:p>SM-HDD-SATA-5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1TGB para equipamento Cisco CDE 250, codigo CDE3-HDD-SAS-1T=ESPECIFICAÇÕES DO PN : CDE3-HDD-SAS-1T=</text:p>
            <text:p>ESPECIFICAÇÕES GERAIS</text:p>
            <text:p/>
            <text:p>• Capacidade de 6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CDE3-HDD-SAS-1T=</text:p>
          </table:table-cell>
          <table:table-cell table:number-columns-repeated="16377"/>
        </table:table-row>
        <table:table-row table:style-name="ro6">
          <table:table-cell/>
          <table:table-cell office:value-type="string" table:style-name="ce8">
            <text:p>u</text:p>
          </table:table-cell>
          <table:table-cell office:value-type="string" table:style-name="ce9">
            <text:p>8471.70.32</text:p>
          </table:table-cell>
          <table:table-cell office:value-type="string" table:style-name="ce10">
            <text:p>Unidade de memória para disco rígido código 4042509ESPECIFICAÇÕES DO PN : 4042509</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42509" table:style-name="ce9">
            <text:p>4042509</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para maquina automatica para processamento de dados Cisco C22, Cartao MegaRAID 9220-4i, codigo UCSC-RAID-9220-4I=ESPECIFICAÇÕES DO PN : UCSC-RAID-9220-4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C-RAID-9220-4I</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para máquina automática para processamento de dados modelos C22 e C24, Cartão MegaRAID 9220-8i, código UCSC-RAID-9220-8I=ESPECIFICAÇÕES DO PN : UCSC-RAID-9220-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C-RAID-9220-8I</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para máquina automática para processamento de dados modelos C22 e C24, Cartão MegaRAID 9240-8i, código UCSC-RAID-9240-8I=ESPECIFICAÇÕES DO PN : UCSC-RAID-9240-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C-RAID-9240-8I</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áquina automática para processamento de dados MegaRaid 9265CV-8i para modelos C24 e C22, código UCS-RAID-9265CV=ESPECIFICAÇÕES DO PN : UCS-RAID-9265CV=</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RAID-9265CV=</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aquina automatica para processamento de dados (Placa MegaRAID) 9266-8i, para servidor UCS, codigo UCS-RAID-9266-NB=ESPECIFICAÇÕES DO PN : UCS-RAID-9266-NB=</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RAID-9266-NB=</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aquina automatica para processamento de dados, MegaRAID 9270 CV, com 8 portas internas SAS/SATA, codigo UCS-RAID9270CV-8I=ESPECIFICAÇÕES DO PN : UCS-RAID9270CV-8I=</text:p>
            <text:p>ESPECIFICAÇÕES GERAIS:</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p>
            <text:p>• AS/NZS 60950-1</text:p>
            <text:p>• GB4943</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UCS-RAID9270CV-8I=</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Cartão RAID LSI 1068 3.0 G com 8 portas que é uma unidade para maquina automática para processamento de dados C200 M2 SFFESPECIFICAÇÕES DO PN : UCSC-RAID-SFFC200=</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UCSC-RAID-SFFC200=</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de maquina automatica para processamento de dados, MegaRAID 9271, codigo UCS-RAID9271-8I=ESPECIFICAÇÕES DO PN : UCS-RAID9271-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able:table-cell>
          <table:table-cell office:value-type="string" table:style-name="ce9">
            <text:p>Jabil Circuit</text:p>
          </table:table-cell>
          <table:table-cell office:value-type="string" table:style-name="ce9">
            <text:p>CISCO</text:p>
          </table:table-cell>
          <table:table-cell office:value-type="string" table:style-name="ce9">
            <text:p>UCS-RAID9271-8I=</text:p>
          </table:table-cell>
          <table:table-cell table:number-columns-repeated="16377"/>
        </table:table-row>
        <table:table-row table:style-name="ro6">
          <table:table-cell/>
          <table:table-cell office:value-type="string" table:style-name="ce8">
            <text:p>u</text:p>
          </table:table-cell>
          <table:table-cell office:value-type="string" table:style-name="ce9">
            <text:p>8471.80.00</text:p>
          </table:table-cell>
          <table:table-cell office:value-type="string" table:style-name="ce10">
            <text:p>Unidade controladora para máquina automática para processamento de dados, KVM 2-64, modelo 4025054ESPECIFICAÇÕES DO PN : 4025054</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25054" table:style-name="ce9">
            <text:p>4025054</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MISTURADORA DE PRODUTOS DE BORRACHA, PLASTICO E/OU PRODUTOS MANUFATURADOS PARA INDUSTRIA AUTOMOTIVA.</text:p>
            <text:p>MISTURADORA DE PRODUTOS DE BORRACHA, PLASTICO E/OU PRODUTOS MANUFATURADOS DE CAPACIDADE DE 1,5L, ESCLUSIVAMENTE PARA SER UTILIZADA EM LABORATORIO.</text:p>
            <text:p/>
            <text:p>APLICACAO : APLICA-SE A MISTURA E PREPARACAO DE ADESIVOS E SELANTES A BASE DE DIVERSOS POLIMEROS (BORRACHA, EPOXI, ACRILICO, PVC) COM ADITIVOS, CARGAS MINERAIS E PLASTIFICANTES PARA A INDUSTRIA AUTOMOTIVA.</text:p>
          </table:table-cell>
          <table:table-cell office:value-type="string" table:style-name="ce9">
            <text:p>SIKA AUTOMOTIVE AG</text:p>
          </table:table-cell>
          <table:table-cell office:value-type="string" table:style-name="ce9">
            <text:p>ALIVA SCHRAMO 014-</text:p>
          </table:table-cell>
          <table:table-cell office:value-type="string" table:style-name="ce9">
            <text:p>ALIVA</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REDUTOR DE VELOCIDADE PARA EXTRUSORA DE TINTA EM PO APV MODELO MP2065.</text:p>
            <text:p>DETALHES TECNICOS: ENTRADA: 72KW A 1750 RPM ANTI-HORARIO. SAIDA: CO-ROTATIVO A 500RPM. LUBRIFICANTE: ISO 320 VG - 22 LITROS DE CAPACIDADE. TIPO DE CAIXA DE ENGRENAGENS: MARK V. REDUCAO: SIM. TORQUE: 458NM EQUIVALENTE A 337,803 PES/LB. RELACAO DE REDUCAO: 2/1. TIPO DE ENGRENAGENS: ENGRENAGENS MODULO METRICO. EIXO: EIXO INTERMEDIARIO, EIXO CURTO E EIXO LONGO COM ENGRENAGENS FRESADAS. TIPO DE ENGRENAGEM: FRESADAS. CAIXA DE ENGRENAGEM: EQUIPADA COM TAMPA DE INSPECAO. MECANISMO DE LEVANTAMENTO: OLHAIS.</text:p>
            <text:p/>
            <text:p>APLICACAO: FABRICACAO DE TINTA EM PO<text:s text:c="217"/></text:p>
          </table:table-cell>
          <table:table-cell office:value-type="string" table:style-name="ce9">
            <text:p>HYGATE Transmissions LTD</text:p>
          </table:table-cell>
          <table:table-cell office:value-type="string" table:style-name="ce9">
            <text:p>DAVID BROWN</text:p>
          </table:table-cell>
          <table:table-cell office:value-type="string" table:style-name="ce9">
            <text:p>MP2065</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de corrente contínua (Fonte de alimentação) DC para equipamento de telecomunicação Catalyst Série 4500 código PWR-4500-DC=ESPECIFICAÇÕES DO PN : PWR-4500-DC=</text:p>
            <text:p>ESPECIFICAÇÕES GERAIS:</text:p>
            <text:p>• POE Integrado: Sim (Ate 4800W );</text:p>
            <text:p>• IEEE 802.3af: Sim;</text:p>
            <text:p>• tensao de entrada: 100 a 240 VCA (± 10% para serie completa);</text:p>
            <text:p>• Corrente de entrada (nominal): Dois 12A em 100 VCA ou, Dois 16A em 200 VCA;</text:p>
            <text:p>• Corrente de Saida ( de dados): 12V a 186.9A, 3.3V a 12.5A;</text:p>
            <text:p>• Corrente de Saida (PoE): -50V at 100.0A (200V), -50V at 38.5A (120V);</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s/></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PWR-4500-D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PS-3 série MP com tensão de entrada de 230Vca, duas tensões de saída de 12Vcc e duas tensões de saida de 48Vcc utilizada no gantry de equipamento de tomografia computadorizada EQUIPAMENTO DE TOMOGRAFIA COMPUTADORIZADA BRILLIANCE iCT.</text:p>
          </table:table-cell>
          <table:table-cell office:value-type="string" table:style-name="ce9">
            <text:p>Astec</text:p>
          </table:table-cell>
          <table:table-cell office:value-type="string" table:style-name="ce9">
            <text:p>Astec</text:p>
          </table:table-cell>
          <table:table-cell office:value-type="string" table:style-name="ce9">
            <text:p>imp</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Unidade de distribuição de energia Modelo: 3D51-25-2 , Marca IBM, usada como fonte de alimentação com 288 Watt de potência, em equipamento IBM Storage DS8000.</text:p>
            <text:p>Características Técnicas</text:p>
            <text:p>Fonte de alimentação usada para converter a tensão de entrada AC em DC usada em máquina de grande porte IBM Storage DS8000.</text:p>
            <text:p>(Input ) 200-240 Vac , 50~60Hz, 2.2 A or 200 Vdc, 2.2 A</text:p>
            <text:p>(Output) +12.24 Vdc, 6 A; +5.15 Vdc, 26 A; +3.53 Vdc, 46 A; -12.12 Vdc, 0.6 A</text:p>
            <text:p>Input Power:</text:p>
            <text:p>+5.08 Vdc (AUX), 2.5 A</text:p>
            <text:p>Vfan 12.6 Vdc, 1.2 A</text:p>
            <text:p>VbIr 12.6 Vdc, 0.5 A</text:p>
            <text:p>288 W maximum</text:p>
            <text:p>- <text:s/>Voltagem : 200-240 V;</text:p>
            <text:p>- <text:s/>Amperagem: 2.2 A;</text:p>
            <text:p>- <text:s/>Frequência: 50-60 Hz;</text:p>
            <text:p>- Total Potência elétrica: 288 W maximum. Pedido: 2PE171 Item: 1 Fatura: 00037735 CFOP: 3102</text:p>
            <text:p>(REF.: 0000000FW761) PO:2PE171/1</text:p>
          </table:table-cell>
          <table:table-cell office:value-type="string" table:style-name="ce9">
            <text:p>IBM SLOVAKIA</text:p>
          </table:table-cell>
          <table:table-cell office:value-type="string" table:style-name="ce9">
            <text:p>IBM</text:p>
          </table:table-cell>
          <table:table-cell office:value-type="string" table:style-name="ce9">
            <text:p>3D51-25-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Prateleira para Fonte de Alimentação AC, para ser utilizada com os Roteadores de Rede da Série 12000 da CiscoESPECIFICAÇÕES DO PN : 12000/16-AC4-SHLF=</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ext:p/>
            <text:p/>
            <text:p/>
            <text:p/>
            <text:p/>
          </table:table-cell>
          <table:table-cell office:value-type="string" table:style-name="ce9">
            <text:p>SOLECTRON AUSTRALIA PTY LTD</text:p>
          </table:table-cell>
          <table:table-cell office:value-type="string" table:style-name="ce9">
            <text:p>CISCO</text:p>
          </table:table-cell>
          <table:table-cell office:value-type="string" table:style-name="ce9">
            <text:p>12000/16-AC4-SHLF=</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1150 watts de potencia para Cisco Catalyst modelos 3750-E / 3560-EESPECIFICAÇÕES DO PN : C3K-PWR-1150WAC=</text:p>
            <text:p>ESPECIFICAÇÕES:</text:p>
            <text:p>• Fonte redundante plug-in modulo</text:p>
            <text:p>• Fonte Hot-plug podendo ser retirado com o equipamento ligado.<text:s/></text:p>
            <text:p>• Compativel com os seguintes chassis: Catalyst 3560X-24P-L, 3560X-24P-S, 3560X-24T-L, 3560X-24T-S, 3560X-48PF-L, 3560X-48PF-S, 3560X-48P-L, 3560X-48P-S, 3560X-48T-L, 3560X-48T-S</text:p>
            <text:p>ENERGIA:</text:p>
            <text:p>• Entrada: AC 115-240 V</text:p>
            <text:p>• Saida: -56 V</text:p>
            <text:p>• Capacidade de energia: 1150 Watt</text:p>
            <text:p>DIMENSÕES:</text:p>
            <text:p>• 8.3 cm x 33.7 cm x 4 cm</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table:table-cell>
          <table:table-cell office:value-type="string" table:style-name="ce9">
            <text:p>JABIL CIRCUIT INC</text:p>
          </table:table-cell>
          <table:table-cell office:value-type="string" table:style-name="ce9">
            <text:p>CISCO</text:p>
          </table:table-cell>
          <table:table-cell office:value-type="string" table:style-name="ce9">
            <text:p><text:s/>C3K-PWR-1150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energiaDC de 6.0kw para aparelho Nexus 7000, código N7K-DC-6.0KW=ESPECIFICAÇÕES DO PN : N7K-DC-6.0KW=</text:p>
            <text:p>ESPECIFICAÇÕES GERAIS</text:p>
            <text:p/>
            <text:p>COMPATIBILIDADE DE CHASSI:<text:s/></text:p>
            <text:p>• Suportado em todos os chassis Cisco Nexus 7000 Series</text:p>
            <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N7K-DC-6.0K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1100W, para equipamento de telecomunicacao, codigo NXA-PAC-1100W=ESPECIFICAÇÕES DO PN : NXA-PAC-1100W=</text:p>
            <text:p>ESPECIFICAÇÕES GERAIS:</text:p>
            <text:p/>
            <text:p>• N5K-PAC-550W: Cisco Nexus 5010 PSU módulo, A / C, 100-240V, 550W</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ENERGIA:</text:p>
            <text:p>• Potência de funcionamento típica: 350W</text:p>
            <text:p>• Potência máxima: 450W</text:p>
            <text:p>• Tensão de entrada: 100 A 240 VAC</text:p>
            <text:p>• Freqüência: 50 a 60 Hz.</text:p>
            <text:p/>
            <text:p>DIMENSÕES ( A x L x P ):</text:p>
            <text:p>• (4.4 x 43.9 x 76.2 cm).</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NXA-PAC-110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AC para gerenciador de conteúdo digital DCM Cisco modelo D9902, código PWR-850-AC-2RU=ESPECIFICAÇÕES DO PN : PWR-850-AC-2RU=</text:p>
            <text:p>ESPECIFICAÇÕES GERAIS</text:p>
            <text:p>ENERGIA:</text:p>
            <text:p>• Fonte de alimentacao nominal maxima: 850W;</text:p>
            <text:p>• Total de Saida BTU (Nota : 1000 BTU / h = 293W ): 1207BTU/hr, 35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PWR-850-AC-2RU=</text:p>
          </table:table-cell>
          <table:table-cell table:number-columns-repeated="16377"/>
        </table:table-row>
        <table:table-row table:style-name="ro6">
          <table:table-cell/>
          <table:table-cell office:value-type="string" table:style-name="ce8">
            <text:p>u</text:p>
          </table:table-cell>
          <table:table-cell office:value-type="string" table:style-name="ce9">
            <text:p>8515.29.00</text:p>
          </table:table-cell>
          <table:table-cell office:value-type="string" table:style-name="ce10">
            <text:p>Maquina para fabricacao de filtros metalicos, por eletrofusao (600mm x 6m).</text:p>
            <text:p>APLICACAO: Maquina especial programavel por CNC para fabricacao de filtros cilindricos de aco, com ranhura continua, por meio de rolamento helicoidal de perfis de arame sobre uma haste de varetas com similares caracteristicas e soldagem simultanea por r</text:p>
            <text:p>esistencia eletrica.</text:p>
          </table:table-cell>
          <table:table-cell office:value-type="string" table:style-name="ce9">
            <text:p>JOHNSON SCREENS INC</text:p>
          </table:table-cell>
          <table:table-cell office:value-type="string" table:style-name="ce9">
            <text:p>JOHNSON SCREENS</text:p>
          </table:table-cell>
          <table:table-cell office:value-type="string" table:style-name="ce9">
            <text:p>SFM8-24X21V</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Modulo Comutador Cisco Nexus 4001 para IBM Center Blade, codigo N4K-4001I-XPXESPECIFICAÇÕES DO PN : N4K-4001I-XPX</text:p>
            <text:p>ESPECIFICAÇÕES GERAIS:</text:p>
            <text:p/>
            <text:p>• 400-Gbps switching capacity</text:p>
            <text:p>• Encaminamento de 300 milhões de pacotes por segundos (mpps)</text:p>
            <text:p>• Leds indicadores de status</text:p>
            <text:p>• 512 entradas de ACLs</text:p>
            <text:p>• 2GB de memória DIMM com ECC</text:p>
            <text:p>• 1GB de memória Flash</text:p>
            <text:p/>
            <text:p>SOFTWARE:</text:p>
            <text:p>• Cisco NX-OS<text:s/></text:p>
            <text:p/>
            <text:p>DIMENSOES (A x L x P):</text:p>
            <text:p>• 10.27 x 11.57 x 0.79 in</text:p>
            <text:p>(260.93 x 293.9 x 20 mm)</text:p>
            <text:p/>
            <text:p>AMBIENTE:</text:p>
            <text:p>• Temperatura operacional: (0 a 40°C)</text:p>
            <text:p>• Temperatura não operacional: (-20 a 70°C)</text:p>
            <text:p>• Umidade: 5-95% (sem condensação).</text:p>
            <text:p/>
            <text:p>ENERGIA:</text:p>
            <text:p>• 12V, <text:s/>5.75A (69W)</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N4K-4001I-XPX</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atalyst 3560E-12D-S, com 12 portas gigabit 10/100/1000, com PoE, sem fonte de energia, modelo WS-C3560E-12D-SESPECIFICAÇÕES DO PN : WS-C3560E-12D-S=</text:p>
            <text:p>ESPECIFICAÇÕES GERAIS</text:p>
            <text:p>• Leds indicadores de stauts</text:p>
            <text:p>• PoE</text:p>
            <text:p>• 12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WS-C3560E-12D-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marca Cisco modelo da série Cisco 2520 Connected GridESPECIFICAÇÕES DO PN : CGR-2010/K9</text:p>
            <text:p>ESPECIFICAÇÕES GERAIS</text:p>
            <text:p>• Leds de status</text:p>
            <text:p>• Portas Ethernet</text:p>
            <text:p>• Slot para cards</text:p>
            <text:p/>
            <text:p>ENERGIA:</text:p>
            <text:p>• 47 to 63 Hz</text:p>
            <text:p>• 100 - 240 VAC</text:p>
            <text:p>• 85 -264 VAC</text:p>
            <text:p/>
            <text:p/>
            <text:p>AMBIENTE:</text:p>
            <text:p>• Temperatura operacional: -40 ºF a 140ºF (-40 a +60ºC)<text:s/></text:p>
            <text:p>• Temperatura de armazenamento: -40ºF a 185ºF (-40ºC a 85ºC)</text:p>
            <text:p/>
            <text:p>SEGURANÇA:</text:p>
            <text:p>• USA: UL 60950-1</text:p>
            <text:p>• CAN/CSA C22.2 No. 60950-1</text:p>
            <text:p>• : EN 60950-1</text:p>
            <text:p>• China: GB 60950-1</text:p>
            <text:p>• AS/NZS 60950-1</text:p>
            <text:p>• IEC 60950-1</text:p>
            <text:p>• UL/CSA 60950-1</text:p>
            <text:p>• IEC60950-1</text:p>
            <text:p/>
            <text:p>EMC:</text:p>
            <text:p>• 47 CFR, Part 15</text:p>
            <text:p>• ICES-003 Class A</text:p>
            <text:p>• EN55022 Class A</text:p>
            <text:p>• CISPR22 Class A</text:p>
            <text:p>• AS/NZS 3548 Class A</text:p>
            <text:p>• VCCI V-3</text:p>
            <text:p>• CNS 13438</text:p>
            <text:p>• EN 300-386</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CGS-2520-16S-8P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de Rede, parte dos Comutadores de Acesso à Ethernet Cisco Série ME 3400E, Modelo ME-3400EG-2CS-AESPECIFICAÇÕES DO PN : ME-3400EG-2CS-A</text:p>
            <text:p>ESPECIFICAÇÕES GERAIS:</text:p>
            <text:p/>
            <text:p>• Leds indicadores de status</text:p>
            <text:p>• Porta console</text:p>
            <text:p>• Porta Auxiliar</text:p>
            <text:p>• 24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ME-3400EG-2CS-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7700 F3, com 48 portas 10GbE (SFP+), codigo N77-F348XP-23=ESPECIFICAÇÕES DO PN : N77-F348XP-23=</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N77-F348XP-23=</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G500 com 52 portas Gigabit Power over Ethernet, código SG500-52P-K9-NAESPECIFICAÇÕES DO PN : SG500-52P-K9-NA</text:p>
            <text:p>ESPECIFICAÇÕES GERAIS</text:p>
            <text:p/>
            <text:p>• 52 portas 10/100/1000</text:p>
            <text:p>• Leds indicadores de status</text:p>
            <text:p>• Suporte até 256 Vlans</text:p>
            <text:p/>
            <text:p>DIMENSÕES(AxLxP):</text:p>
            <text:p>• 17.32 x 14.70 x 1.73 in.</text:p>
            <text:p>(440 x 375 x 44 mm)</text:p>
            <text:p>ENERGIA:</text:p>
            <text:p>• 100–240V</text:p>
            <text:p>• 47–63 Hz</text:p>
            <text:p>AMBIENTE:</text:p>
            <text:p>• Temperatura operacional: 32° a 104°F (0° a 40°C)</text:p>
            <text:p>• Temperatura de armazenamento: –4° a 158°F (–20° a 70°C)</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s/></text:p>
            <text:p/>
            <text:p/>
            <text:p/>
          </table:table-cell>
          <table:table-cell office:value-type="string" table:style-name="ce9">
            <text:p>Jabil Circuit</text:p>
          </table:table-cell>
          <table:table-cell office:value-type="string" table:style-name="ce9">
            <text:p>CISCO</text:p>
          </table:table-cell>
          <table:table-cell office:value-type="string" table:style-name="ce9">
            <text:p>SG500-52P-K9-N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marca Cisco, modelo 4024938ESPECIFICAÇÕES DO PN : 4024938</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24938" table:style-name="ce9">
            <text:p>4024938</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com capacidade para conexão sem fio da série 819G, codigo de produto C819G-4G-G-K9ESPECIFICAÇÕES DO PN : C819G-4G-G-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ext:p/>
            <text:p/>
          </table:table-cell>
          <table:table-cell office:value-type="string" table:style-name="ce9">
            <text:p>Foxconn Cz s.r.o.</text:p>
          </table:table-cell>
          <table:table-cell office:value-type="string" table:style-name="ce9">
            <text:p>CISCO</text:p>
          </table:table-cell>
          <table:table-cell office:value-type="string" table:style-name="ce9">
            <text:p>C819G-4G-G-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arca Cisco modelo C819GESPECIFICAÇÕES DO PN : C819G-U-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ext:p/>
            <text:p/>
          </table:table-cell>
          <table:table-cell office:value-type="string" table:style-name="ce9">
            <text:p>Foxconn Cz s.r.o.</text:p>
          </table:table-cell>
          <table:table-cell office:value-type="string" table:style-name="ce9">
            <text:p>CISCO</text:p>
          </table:table-cell>
          <table:table-cell office:value-type="string" table:style-name="ce9">
            <text:p>C819G-U-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Rede Modular Digital com capacidades wireless, parte dos Roteadores Cisco 800 Series, Modelo C881G+7-K9ESPECIFICAÇÕES DO PN : C881G+7-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ext:p/>
            <text:p/>
            <text:p/>
          </table:table-cell>
          <table:table-cell office:value-type="string" table:style-name="ce9">
            <text:p>Foxconn Cz s.r.o.</text:p>
          </table:table-cell>
          <table:table-cell office:value-type="string" table:style-name="ce9">
            <text:p>CISCO</text:p>
          </table:table-cell>
          <table:table-cell office:value-type="string" table:style-name="ce9">
            <text:p>C881G+7-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891, com capacidade de conexão sem fio, codigo CISCO891W-AGN-N-K9ESPECIFICAÇÕES DO PN : CISCO891W-AGN-N-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CISCO891W-AGN-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om capacidade de conexão sem fio marca para plataforma 2911 ISR, código CISCO2911-HSEC/K9ESPECIFICAÇÕES DO PN : CISCO2911-HSEC/K9</text:p>
            <text:p>ESPECIFICAÇÕES GERAIS:</text:p>
            <text:p>• Hardware de aceleração de criptografia embutido</text:p>
            <text:p>• Supporta VPNs com protocolos IPSec e SSL</text:p>
            <text:p>• Sistema de detecção de intrusão</text:p>
            <text:p>• Processamento de chamadas</text:p>
            <text:p>• Correio de voz</text:p>
            <text:p>• Interfaces Ethernet WAN 10/100/1000 com conector RJ-45</text:p>
            <text:p>• 1 Interface Ether net WAN 10/100/1000 com conector <text:s/>SFP</text:p>
            <text:p>• Fonte de enrgia redundante</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 As seguintes ferramentas de gerenciamento são suportadas: WSMA (Web Services Management Agent), EEM Cisco IOS Embedded Event Manager), IPSLA (Cisco IOS Embedded Event Manager), SNMP (Simple Network Management Protocol), RMON (Remote Monitoring), Syslog, NetFlow, e TR-069</text:p>
            <text:p/>
            <text:p>DIMENSOES:<text:s/></text:p>
            <text:p>• (altura x largura x profundidade) 44.5 x 438.3 x 439.4 mm</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CISCO2911-HSE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marca Cisco, modelo ASR9K, com 440G/slot e 12GB de memoria.</text:p>
            <text:p>ESPECIFICACOES DO PN : A9K-RSP440-SE=</text:p>
            <text:p>ESPECIFICACOES GERAIS:</text:p>
            <text:p>- Alta capacidade full-duplex switch integrado de <text:s/>Switch fabric</text:p>
            <text:p>- Memoria interna- 6 GB de ( ECC) DRAM<text:s/></text:p>
            <text:p>- protegido para <text:s/>A9K-RSP440-TR</text:p>
            <text:p>- 12 GB ECC protegido DRAM para A9K-RSP440-SE</text:p>
            <text:p>- Solid state disk: dois de 16 GB SSDs</text:p>
            <text:p>- 8-GB <text:s/>USB incorporado</text:p>
            <text:p>- Memoria externa- USB 2.0 Tipo A receptaculo- Sistema de sincronismo</text:p>
            <text:p>- Tempo : Duas conexoes de fontes independentes de relogio</text:p>
            <text:p>- Suporte ao IEEE 1588 : <text:s/>10/100-Mbps cobre RJ -45 Ethernet</text:p>
            <text:p>- GPS- ToD (RS422 and RS232)</text:p>
            <text:p>- 1-pps RS422 or 1.0/2.3 50-ohm RF connector</text:p>
            <text:p>- 10MHz in/out 1.0/2.3 50-ohm RF connector</text:p>
            <text:p>- Gestao- 2 - 100/1000 BASE-T (RJ-45) ports de gestao da LAN</text:p>
            <text:p>- Uma porta de console</text:p>
            <text:p>- Uma porta auxiliar- (SFP +) Portas de cluster de virtualizacao - Two 10-GE Small Form-Factor Pluggable positivos</text:p>
            <text:p>- Alarmes</text:p>
            <text:p>- Saidas de alarme: Alarme Critico (CR), major alarme (MJ) e alarme menor (MN) LEDs</text:p>
            <text:p>- Ambar alarme cut-off (ACO) e teste de lampada</text:p>
            <text:p>- alarme de sincronizacao do sistema (SYNC)</text:p>
            <text:p>- atividade Compact Flash (CF)</text:p>
            <text:p>- Solid State Drive (SSD)</text:p>
            <text:p>- Fan bandeja indicador visual (Ufan / LFAN)</text:p>
            <text:p>ENERGIA<text:s/></text:p>
            <text:p>- Consumo de energia</text:p>
            <text:p>- Typical: 170 W- Maximum: 450 W AMBIENTE:</text:p>
            <text:p>- Temperatura de operacao : <text:s/>(0 a 40o C)</text:p>
            <text:p>- Temperatura de armazenamento : (-40 a 75o C)</text:p>
            <text:p>- Umidade relativa : 10 a 90 %, sem condensacao.EMC:</text:p>
            <text:p>- FCC Classe A</text:p>
            <text:p>- ICES 003 Classe A</text:p>
            <text:p>- AS/NZS 3548 Classe A</text:p>
            <text:p>- CISPR 22 (EN55022) Classe A</text:p>
            <text:p>- VCCI Classe A</text:p>
            <text:p>- BSMI Classe A.</text:p>
            <text:p>SEGURANCA:</text:p>
            <text:p>- UL/CSA/IEC/EN 60950-1</text:p>
            <text:p>- IEC/EN 60825 - ACA TS001</text:p>
            <text:p>- AS/NZS 60950- FDA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A9K-RSP440-SE=</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marca Cisco com 8GB de capacidade de memóriaESPECIFICAÇÕES DO PN : A9K-RSP-8G=</text:p>
            <text:p>ESPECIFICAÇÕES GERAIS:</text:p>
            <text:p>• Alto desempenho dual- core</text:p>
            <text:p>• memoria interna</text:p>
            <text:p>• GB - (ECC ) DRAM protegido por A9K - RSP- 4G</text:p>
            <text:p>• 8- GB - (ECC )- protegido DRAM para A9K - RSP- 8G</text:p>
            <text:p>• Disco rígido : 40 GB SAS HDD</text:p>
            <text:p>• 4- GB de memoria Flash eUSB</text:p>
            <text:p>• memória externa</text:p>
            <text:p>• GB Compact Flash</text:p>
            <text:p>• Tempo ( duas conexões de fontes independentes de clock)</text:p>
            <text:p>• conector RJ-45 para interfaces de referência externa de tempo (por exemplo , o BITS / SSU )</text:p>
            <text:p>• Dois 10/100/1000 BASE- T ( RJ-45)LAN management ports</text:p>
            <text:p>• Uma porta de console</text:p>
            <text:p>• Uma porta auxiliar</text:p>
            <text:p/>
            <text:p>DIMENSOES:</text:p>
            <text:p>• Largura:(40,64 cm).</text:p>
            <text:p>• Profundidade:( 67,38 cm).</text:p>
            <text:p/>
            <text:p>ENERGIA DE ENTRADA:</text:p>
            <text:p>• AC (200- 240V ; 50-60 Hz; 16A nominal)</text:p>
            <text:p>• DC (-48V to -60V; -54V; 50A nominal)</text:p>
            <text:p/>
            <text:p>AMBIENTE:</text:p>
            <text:p>• Temperatura Operacional: (0 a 40°C)</text:p>
            <text:p>• Temperatura de Armazenamento: (-40 a 75°C)</text:p>
            <text:p>• Umidade relativa : 10 a 90 %, sem condensação</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s/></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A9K-RSP-8G=</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ASR-1001 com 6 GE imbutidos, Dual port, código ASR1001-2XOC3POS=ESPECIFICAÇÕES DO PN : ASR1001-2XOC3POS=</text:p>
            <text:p>ESPECIFICAÇÕES GERAIS:</text:p>
            <text:p>• 4 portas Gb Ethernet</text:p>
            <text:p>• 1 porta console</text:p>
            <text:p>• Memória flash externa de 1GB</text:p>
            <text:p>• Leds indicadores de status</text:p>
            <text:p>• Porta console</text:p>
            <text:p/>
            <text:p>DIMENSÕES:</text:p>
            <text:p>• Altura: 1.71 in. (43.43 mm)</text:p>
            <text:p>• Largura: 17.3 in. (439.42 mm)</text:p>
            <text:p>• Profundidade: 18.42 in. (467.9mm)</text:p>
            <text:p/>
            <text:p>ENERGIA:</text:p>
            <text:p>• Maximo DC: 500W</text:p>
            <text:p>• MAXIMO AC: 471W</text:p>
            <text:p/>
            <text:p>AMBIENTE:</text:p>
            <text:p>• Temperatura operacional: 41 até 104ºF (5 até 40ºC)</text:p>
            <text:p>• Umidade relativa: 10 até 85%</text:p>
            <text:p>• Temperatura de armazenamento: -38 até 150°F (-39 até 70°C)</text:p>
            <text:p/>
            <text:p>EMC:</text:p>
            <text:p>• FCC 47 CFR Parte 15 Classe A</text:p>
            <text:p>• VCCI Classe A</text:p>
            <text:p>• AS/NSZ Classe A</text:p>
            <text:p>• ICES-003 Class A</text:p>
            <text:p>• EN55022/CISPR 22<text:s/></text:p>
            <text:p>• EN55024/CISPR 24<text:s/></text:p>
            <text:p>• EN300 386<text:s/></text:p>
            <text:p>• EN50082-1/EN61000-6-1<text:s/></text:p>
            <text:p>• KN22 Classe A</text:p>
            <text:p/>
            <text:p>SEGURANÇA:</text:p>
            <text:p>• UL60950-1</text:p>
            <text:p>• CSA C22.2 No.60950-1-03</text:p>
            <text:p>• EN 60950-1</text:p>
            <text:p>• IEC 60950-1</text:p>
            <text:p>• AS/NZS 60950.1</text:p>
            <text:p/>
            <text:p/>
          </table:table-cell>
          <table:table-cell office:value-type="string" table:style-name="ce9">
            <text:p>Foxconn Cz s.r.o.</text:p>
          </table:table-cell>
          <table:table-cell office:value-type="string" table:style-name="ce9">
            <text:p>CISCO</text:p>
          </table:table-cell>
          <table:table-cell office:value-type="string" table:style-name="ce9">
            <text:p>ASR1001-2XOC3POS=</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es de Serviço de Agregação Cisco ASR série 901ESPECIFICAÇÕES DO PN : A901-12C-FT-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A901-12C-FT-D</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om capacidade para conexão sem fio Série Cisco ASR 901, 4 portas GE, modelo A901-4C-FT-DESPECIFICAÇÕES DO PN : A901-4C-FT-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ext:p/>
            <text:p/>
          </table:table-cell>
          <table:table-cell office:value-type="string" table:style-name="ce9">
            <text:p>JABIL CIRCUIT INC</text:p>
          </table:table-cell>
          <table:table-cell office:value-type="string" table:style-name="ce9">
            <text:p>CISCO</text:p>
          </table:table-cell>
          <table:table-cell office:value-type="string" table:style-name="ce9">
            <text:p>A901-4C-FT-D</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Gabinete para equipamento de telecomunicacao ASR 9000V, 44 portas GE e 4 portas 10GE, codigo ASR-9000V-AC=ESPECIFICAÇÕES DO PN : ASR-9000V-AC=</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ext:p/>
            <text:p/>
          </table:table-cell>
          <table:table-cell office:value-type="string" table:style-name="ce9">
            <text:p>JABIL CIRCUIT INC</text:p>
          </table:table-cell>
          <table:table-cell office:value-type="string" table:style-name="ce9">
            <text:p>CISCO</text:p>
          </table:table-cell>
          <table:table-cell office:value-type="string" table:style-name="ce9">
            <text:p>ASR-9000V-AC=</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ASR 9900, de 6GB, codigo ASR-9900-RP-TR=ESPECIFICAÇÕES DO PN : ASR-9900-RP-TR=</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ext:p/>
            <text:p/>
          </table:table-cell>
          <table:table-cell office:value-type="string" table:style-name="ce9">
            <text:p>JABIL CIRCUIT INC</text:p>
          </table:table-cell>
          <table:table-cell office:value-type="string" table:style-name="ce9">
            <text:p>CISCO</text:p>
          </table:table-cell>
          <table:table-cell office:value-type="string" table:style-name="ce9">
            <text:p>ASR-9900-RP-TR=</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Comutador de Rede, parte dos Comutadores de Acesso à Ethernet Cisco Série ME 3400E, Modelo ME-3400EG-2CS-AESPECIFICAÇÕES DO PN : ME-3800X-24FS-M=</text:p>
            <text:p>ESPECIFICAÇÕES GERAIS:</text:p>
            <text:p/>
            <text:p>• Leds indicadores de status</text:p>
            <text:p>• Porta console</text:p>
            <text:p>• Porta Auxiliar</text:p>
            <text:p>• 24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ME-3800X-24FS-M=</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1000Base-LX, código ONS-GC-GE-LX=ESPECIFICAÇÕES DO PN : ONS-GC-GE-LX=</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ONS-GC-GE-LX=</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sobre fibras opticas, modulo transceptor QSFP 40GBASE-LR4, codigo QSFP-40GE-LR4=ESPECIFICAÇÕES DO PN : QSFP-40GE-LR4=</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ext:p/>
            <text:p/>
            <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QSFP-40GE-LR4=</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de interface de rede para transmissão e recepção de dados por conexão com fio, modelo SPA-1XOC3-ATM-V2=ESPECIFICAÇÕES DO PN : SPA-1XOC3-ATM-V2=</text:p>
            <text:p>ESPECIFICAÇÕES GERAIS</text:p>
            <text:p/>
            <text:p>COMPATIBILIDADE:</text:p>
            <text:p>• Roteador Cisco 7304</text:p>
            <text:p>• Comutador Cisco Catalyst 6500</text:p>
            <text:p>• Roteador Cisco 7600 Series</text:p>
            <text:p>• Roteador Cisco 12000 Series</text:p>
            <text:p>• Roteador Cisco XR 12000 Series</text:p>
            <text:p>• Cisco ASR 1000 Series Router</text:p>
            <text:p>• DENSIDADE DE PORTA POR SPA: 1 port</text:p>
            <text:p/>
            <text:p>INTERFACE FISICA:</text:p>
            <text:p>• Modulo optico OC-12c/STM-4c SFP</text:p>
            <text:p>• Indicadores visuais de status (LEDs):</text:p>
            <text:p>• LED de status SPA</text:p>
            <text:p>• LEDs de portas</text:p>
            <text:p>• Alarme e portadora</text:p>
            <text:p>• Ativo e loopback</text:p>
            <text:p/>
            <text:p>PROTOCOLOS:</text:p>
            <text:p>• High-Level Data Link Control (HDLC), RFC 2615</text:p>
            <text:p>• Point-to-Point Protocol (PPP), RFC 1662</text:p>
            <text:p>• Frame Relay, RFC 2427</text:p>
            <text:p>• IPv4/IPv6</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EMC:</text:p>
            <text:p><text:s/></text:p>
            <text:p>• <text:s/>FCC Parte 15 (CFR 47) Classe A</text:p>
            <text:p>• <text:s/>ICES-003 Classe A</text:p>
            <text:p>• <text:s/>EN55022 Classe A</text:p>
            <text:p>• <text:s/>CISPR22 Classe A</text:p>
            <text:p>• <text:s/>AS/NZS 3548 Classe A</text:p>
            <text:p>• <text:s/>VCCI Classe A</text:p>
            <text:p>• <text:s/>EN55024</text:p>
            <text:p>• <text:s/>ETS300 386</text:p>
            <text:p>• <text:s/>EN50082-1</text:p>
            <text:p>• <text:s/>EN61000-3-2</text:p>
            <text:p>• <text:s/>EN61000-3-3</text:p>
            <text:p/>
            <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SPA-1XOC3-ATM-V2=</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de interface de rede para transmissão e recepção de dados sob fibra optica, Adaptador de porta compartilhada Cisco, 2-portas canalizadas OC12/DS0, codigo SPA-2XCHOC12/DS0=ESPECIFICAÇÕES DO PN : SPA-2XCHOC12/DS0=</text:p>
            <text:p>ESPECIFICAÇÕES GERAIS</text:p>
            <text:p>• Roteador Cisco 7304</text:p>
            <text:p>• Comutadores Catalisadores de serie Cisco 6500</text:p>
            <text:p>• Roteadores de serie Cisco 7600</text:p>
            <text:p>• Cisco CRS-1 e CRS-3 (4-portas OC-3 POS SPA)</text:p>
            <text:p>• Interface Física</text:p>
            <text:p>• Modulo ótico OC-3c/STM-1c SFP (se refere aos parâmetros óticos na Tabela 2)</text:p>
            <text:p>• Indicadores de status Visual (LEDs):</text:p>
            <text:p>• SPA status LED<text:s/></text:p>
            <text:p>• LEDs Por-porta<text:s/></text:p>
            <text:p>• Portadora e alarme<text:s/></text:p>
            <text:p>• Ativo e loopback</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SPA-2XCHOC12/DS0=</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sob linha de fibra optica, para comutador Serie Catalyst 6900, com 8 portas 10GE, codigo WS-X6908-10G-2TXL=ESPECIFICAÇÕES DO PN : WS-X6908-10G-2TXL=</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WS-X6908-10G-2TXL=</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em rede sobre fibras opticas, modulo transceptor 10GBASE-ZR X2, codigo X2-10GB-ZR=ESPECIFICAÇÕES DO PN : X2-10GB-Z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ext:p/>
            <text:p/>
            <text:p/>
          </table:table-cell>
          <table:table-cell office:value-type="string" table:style-name="ce9">
            <text:p>Jabil Circuit</text:p>
          </table:table-cell>
          <table:table-cell office:value-type="string" table:style-name="ce9">
            <text:p>CISCO</text:p>
          </table:table-cell>
          <table:table-cell office:value-type="string" table:style-name="ce9">
            <text:p>X2-10GB-ZR=</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Modulo para transmissão e recepção de dados (tranceptor multitaxa XFP ), modelo XFP10GER-192IR-L=ESPECIFICAÇÕES DO PN : <text:s/>XFP10GER-192IR-L=</text:p>
            <text:p>ESPECIFICAÇÕES GERAIS:</text:p>
            <text:p>• Largura de banda de encaminhamento: Cisco ME 3600X 24CX AC ou DC: 48 Gbps</text:p>
            <text:p>• Taxa de transmissão : Cisco ME 3600X 24CX AC ou DC: 65 Mpps</text:p>
            <text:p>• Unidade de transmissão configurável máxima (MTU ) de até 9800 bytes , para a ponte sobre Gigabit e 10 Gigabit</text:p>
            <text:p>• Memória DRAM: <text:s/>2 GB</text:p>
            <text:p>• Memória Flash: 128 MB</text:p>
            <text:p>• Buffer de pacotes : 44 MB</text:p>
            <text:p>• BITS e portos de alarme: conector RJ-45</text:p>
            <text:p>• 1PPS entrada : mini -coaxial conector de porta</text:p>
            <text:p>• 1PPS saída : porta do conector mini-coaxial</text:p>
            <text:p>• 2.048/10MHz entrada : mini -coaxial conector de porta</text:p>
            <text:p>• 2.048/10MHz saída : porta do conector mini-coaxial.</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able:table-cell>
          <table:table-cell office:value-type="string" table:style-name="ce9">
            <text:p>JABIL CIRCUIT DE MEXICO SA DE CV</text:p>
          </table:table-cell>
          <table:table-cell office:value-type="string" table:style-name="ce9">
            <text:p>CISCO</text:p>
          </table:table-cell>
          <table:table-cell office:value-type="string" table:style-name="ce9">
            <text:p>XFP10GER-192IR-L=</text:p>
          </table:table-cell>
          <table:table-cell table:number-columns-repeated="16377"/>
        </table:table-row>
        <table:table-row table:style-name="ro6">
          <table:table-cell/>
          <table:table-cell office:value-type="string" table:style-name="ce8">
            <text:p>u</text:p>
          </table:table-cell>
          <table:table-cell office:value-type="string" table:style-name="ce9">
            <text:p>8517.62.55</text:p>
          </table:table-cell>
          <table:table-cell office:value-type="string" table:style-name="ce10">
            <text:p>Modulador (modem) HSPA+R7, com GPS baseado MC8705, codigo EHWIC-3G-HSPA+7=ESPECIFICAÇÕES DO PN : EHWIC-3G-HSPA+7=</text:p>
            <text:p>ESPECIFICAÇÕES GERAIS</text:p>
            <text:p/>
            <text:p>• 1 porta RJ45 Fast Ethernet<text:s/></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EHWIC-3G-HSPA+7=</text:p>
          </table:table-cell>
          <table:table-cell table:number-columns-repeated="16377"/>
        </table:table-row>
        <table:table-row table:style-name="ro6">
          <table:table-cell/>
          <table:table-cell office:value-type="string" table:style-name="ce8">
            <text:p>u</text:p>
          </table:table-cell>
          <table:table-cell office:value-type="string" table:style-name="ce9">
            <text:p>8517.62.55</text:p>
          </table:table-cell>
          <table:table-cell office:value-type="string" table:style-name="ce10">
            <text:p>Modulador (modem) Cisco 4G LTE EHWIC, que opera LTE em 800MHZ, 900 MHz, 1800 MHz, 2100 MHz ou 2600 MHz, codigo EHWIC-4G-LTE-G=ESPECIFICAÇÕES DO PN : EHWIC-4G-LTE-G=</text:p>
            <text:p>ESPECIFICAÇÕES GERAIS</text:p>
            <text:p/>
            <text:p>• 2 portas LTE EHWIC</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EHWIC-4G-LTE-G=</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de interface em rede com fio Cisco com 12 portas, modelo 15454E-E3-12=ESPECIFICAÇÕES DO PN : 15454E-E3-12=</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9">
            <text:p>CELESTICA (THAILAND) LIMITED</text:p>
          </table:table-cell>
          <table:table-cell office:value-type="string" table:style-name="ce9">
            <text:p>CISCO</text:p>
          </table:table-cell>
          <table:table-cell office:value-type="string" table:style-name="ce9">
            <text:p>15454E-E3-1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istema de telepresença móvel marca Cisco, modelo VX Tactical, codigo CTS-TACT-K9ESPECIFICAÇÕES DO PN : CTS-TACT-K9</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able:table-cell>
          <table:table-cell office:value-type="string" table:style-name="ce9">
            <text:p>CELESTICA (THAILAND) LIMITED</text:p>
          </table:table-cell>
          <table:table-cell office:value-type="string" table:style-name="ce9">
            <text:p>CISCO</text:p>
          </table:table-cell>
          <table:table-cell office:value-type="string" table:style-name="ce9">
            <text:p>CTS-TACT-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HWIC) com 1 porta roteada modelo HWIC-1FEESPECIFICAÇÕES DO PN : HWIC-1FE=</text:p>
            <text:p>ESPECIFICAÇÕES GERAIS</text:p>
            <text:p/>
            <text:p>• 1 porta RJ45 Fast Ethernet<text:s/></text:p>
            <text:p>• Interface 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AFETY E EMC:</text:p>
            <text:p>• UL 1950<text:s/></text:p>
            <text:p>• CSA-C22.2 #950<text:s/></text:p>
            <text:p>• EN60950<text:s/></text:p>
            <text:p>• TUV GS<text:s/></text:p>
            <text:p>• IEC 950<text:s/></text:p>
            <text:p>• EN300386<text:s/></text:p>
            <text:p>• EN55024 and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s/></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HWIC-1F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ra emissao, transmissao e recepcao de dados MSC 7816-I4, parte da Serie <text:s/>Cisco de Soluções de Comunicação Unificadas, codigo MCS-7816-I4-IPC1ESPECIFICAÇÕES DO PN : MCS-7816-I4-IPC1</text:p>
            <text:p>ESPECIFICAÇÕES GERAIS</text:p>
            <text:p/>
            <text:p>• PROCESSADOR: Intel Dual Core Xeon E8400 3.0-GHz 6M L2</text:p>
            <text:p>• MEMORIA: 2-GB (duas de 1-GB) PC2-5300 (ECC) (DDR2)</text:p>
            <text:p>• DISCO RIGIDO: 250GB SATA</text:p>
            <text:p>• 2 Portas Ethernet 10/100/1000</text:p>
            <text:p>• 1 Porta serial</text:p>
            <text:p/>
            <text:p>DIMENSÕES(AxLxP):</text:p>
            <text:p>• 1.7 x 16.9 x 27.8 in. (4.3 x 42.9 x 70.6 cm)</text:p>
            <text:p/>
            <text:p>ENERGIA:</text:p>
            <text:p>• <text:s/>100 to 127 VAC<text:s/></text:p>
            <text:p>• <text:s/>200 to 240 VAC<text:s/></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MCS-7816-I4-IPC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ervidor de reposição de comunicação unificada MCS 7825 I5ESPECIFICAÇÕES DO PN : MCS7825I5-K9-CMD2</text:p>
            <text:p>ESPECIFICAÇÕES GERAIS</text:p>
            <text:p/>
            <text:p>• S.O. incluso</text:p>
            <text:p>• PROCESSADOR: Intel x3430 quad-core 2.40-GHz</text:p>
            <text:p>• MEMORIA: 4-GB (duas de 2-GB) PC3-10600R-999 1333 MHz</text:p>
            <text:p>• DISCO RIGIDO: 2x 250-GB SATA 3.5-inch</text:p>
            <text:p>• 2 Porta RJ45 10/100/1000</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MCS7825I5-K9-CMD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servidor) parte dos Serviços com Ampla Área de Aplicação (WASS) da Cisco, modelo WAE-7341-K9ESPECIFICAÇÕES DO PN : WAE-7371-K9<text:s/></text:p>
            <text:p>ESPECIFICAÇÕES GERAIS</text:p>
            <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HARDWARE:</text:p>
            <text:p>• DRAM base: 24 GB</text:p>
            <text:p>• Armazenamento utilizável: 1.5 TB</text:p>
            <text:p>• HDD Máximo: Seis 300 GB HDD</text:p>
            <text:p>• Suporte RAID: RAID-5</text:p>
            <text:p>• Interfaces Network: Du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WAE-737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tranceptor) de interface Gigabit (GBIC) Cisco com suporte para 1000BASE-SX, onda curtaESPECIFICAÇÕES DO PN : WS-G5484=</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WS-G5484=</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sobre linhas óticas, tranceptor de interface Gigabit (GBIC) Cisco 1000BASE-LX/LH, codigo WS-G5486=ESPECIFICAÇÕES DO PN : WS-G5486=</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9">
            <text:p>Jabil Circuit (Suzhou) Ltd.</text:p>
          </table:table-cell>
          <table:table-cell office:value-type="string" table:style-name="ce9">
            <text:p>CISCO</text:p>
          </table:table-cell>
          <table:table-cell office:value-type="string" table:style-name="ce9">
            <text:p>WS-G5486=</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servidor) Cisco série <text:s/>BE6000 UCS C220M3, codigo BE6K-ST-BDL-K9=ESPECIFICAÇÕES DO PN : BE6K-ST-BDL-K9=</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9">
            <text:p>Foxconn Cz s.r.o.</text:p>
          </table:table-cell>
          <table:table-cell office:value-type="string" table:style-name="ce9">
            <text:p>CISCO</text:p>
          </table:table-cell>
          <table:table-cell office:value-type="string" table:style-name="ce9">
            <text:p>BE6K-ST-BDL-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isco BE6000 (Business Edition), para servidor UCS C220M3, codigo BE6K-STBDL-PLS-K9=ESPECIFICAÇÕES DO PN : BE6K-STBDL-PLS-K9=</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9">
            <text:p>Foxconn Cz s.r.o.</text:p>
          </table:table-cell>
          <table:table-cell office:value-type="string" table:style-name="ce9">
            <text:p>CISCO</text:p>
          </table:table-cell>
          <table:table-cell office:value-type="string" table:style-name="ce9">
            <text:p>BE6K-STBDL-PLS-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servidor) Cisco Serie <text:s/>BE6000 UCS C220M3 MD, codigo BE6K-ST-BDL-XU=ESPECIFICAÇÕES DO PN : BE6K-ST-BDL-XU=</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9">
            <text:p>Foxconn Cz s.r.o.</text:p>
          </table:table-cell>
          <table:table-cell office:value-type="string" table:style-name="ce9">
            <text:p>CISCO</text:p>
          </table:table-cell>
          <table:table-cell office:value-type="string" table:style-name="ce9">
            <text:p>BE6K-ST-BDL-XU=</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Codec de reposição para sistemas de telepresença modelo C90ESPECIFICAÇÕES DO PN : C881G+7-K9</text:p>
            <text:p>ESPECIFICAÇÕES GERAIS:</text:p>
            <text:p/>
            <text:p>• Definição até 1080p60</text:p>
            <text:p>• Audio Full duplex <text:s/>com alta definição de som stereo</text:p>
            <text:p>• Gerenciamento inteligente de video</text:p>
            <text:p>• 2 portas RJ45 rede lan 10/100/1000</text:p>
            <text:p>• 2 entradas USB</text:p>
            <text:p>• 4 Entradas HDMI</text:p>
            <text:p>• 4 Entradas HD-SDI</text:p>
            <text:p>• 2 Entradas DVI-I</text:p>
            <text:p/>
            <text:p>PADRÕES DE VIDEO:<text:s/></text:p>
            <text:p>• H.261, H.263, H.263+, and H.264</text:p>
            <text:p/>
            <text:p>PADRÕES DE AUDIO:</text:p>
            <text:p>• G.711, G.722, G.722.1, and 64 kbps &amp; 128 kbps MPEG4 AAC-LD, AAC-LD Stereo</text:p>
            <text:p/>
            <text:p>FORMATOS DE HDMI SUPORTADOS:</text:p>
            <text:p>• 1920 x 1080@60 and 59.94 Hz (1080p60)</text:p>
            <text:p>• 1920 x 1080@50 Hz (1080p50)</text:p>
            <text:p>• 1920 x 1080@30, 29.97 Hz (1080p30)</text:p>
            <text:p>• 1920 x 1080@25 Hz (1080p25)</text:p>
            <text:p>• 1920 x 1080@24 and 23.97 Hz (1080p24)</text:p>
            <text:p>• 1280 x 720@60 and 59.94 Hz (720p60)</text:p>
            <text:p>• 1280 x 720@50 Hz (720p50)</text:p>
            <text:p>• 720 x 480@60 and 59.94 Hz (480p60)</text:p>
            <text:p>• 640 x 480@60 Hz (480p60)</text:p>
            <text:p>• 1600 x 1200@50 and 60 Hz (UXGA)</text:p>
            <text:p>• 1280 x 1024@60 and 75 Hz (SXGA)</text:p>
            <text:p>• 1024 x 768@60, 70, 75 and 85 Hz (XGA)</text:p>
            <text:p>• 800 x 600@56, 60, 72, 75 and 85 Hz (SVGA)</text:p>
            <text:p>• 1920 x 1200@50 and 60 Hz (WUXGA)</text:p>
            <text:p>• 1680 x 1050@60 Hz (WSXGA+)</text:p>
            <text:p>• 1440 X 900@60 Hz (WXGA+)</text:p>
            <text:p>• 1280 x 768@60 Hz (WXGA)</text:p>
            <text:p/>
            <text:p>FORMATOS DE HD-SDI SUPORTADOS:</text:p>
            <text:p>• 1920 x 1080@30 Hz (1080p30)</text:p>
            <text:p>• 1920 x 1080@25 Hz (1080p25)</text:p>
            <text:p>• 1280 x 720@60 Hz (720p60)</text:p>
            <text:p>• 1280 x 720@50 Hz (720p50)</text:p>
            <text:p>• 1280 x 720@30 Hz (720p30)</text:p>
            <text:p>• 1280 x 720@25 Hz (720p25)</text:p>
            <text:p/>
            <text:p>FORMATOS DE DVI-I SUPORTADOS:</text:p>
            <text:p> 1920 x 1080@60 Hz (1080p)</text:p>
            <text:p> 1280 x 720@60 Hz (720p)</text:p>
            <text:p> 1600 x 1200@60 Hz (UXGA)</text:p>
            <text:p> 1280 x 1024@60 and 75 Hz (SXGA)</text:p>
            <text:p> 1280 x 960@60 Hz</text:p>
            <text:p> 1024 x 768@60, 70, 75 and 85 Hz (XGA)</text:p>
            <text:p> 1920 x 1200@50 Hz (WUXGA)</text:p>
            <text:p> 1680 x 1050@60 Hz (WSXGA+)</text:p>
            <text:p> 1440 x 900@60 Hz (WXGA+)</text:p>
            <text:p> 1280 x 800@60 Hz (WXGA)</text:p>
            <text:p> 1280 x 768@60 Hz (WXGA)</text:p>
            <text:p> 1920 x 1080@60 Hz (1080p60)</text:p>
            <text:p> 1920 x 1080@50 Hz (1080p50)</text:p>
            <text:p> 1920 x 1080@30 Hz (1080p30)</text:p>
            <text:p> 1920 x 1080@25 Hz (1080p25)</text:p>
            <text:p> 1280 x 720@60 Hz (720p60)</text:p>
            <text:p> 1280 x 720@50 Hz (720p50)</text:p>
            <text:p> 1280 x 720@30 Hz (720p30)</text:p>
            <text:p> 720 x 576@50 Hz (576p50)</text:p>
            <text:p> 720 x 480@60 Hz (w480p60)</text:p>
            <text:p/>
            <text:p/>
            <text:p>ENERGIA:</text:p>
            <text:p>• Entrada: 100-240 VAC,</text:p>
            <text:p>• Frequência: 50/60 Hz</text:p>
            <text:p/>
            <text:p>AMBIENTE:</text:p>
            <text:p>• Temperatura operacional: • 0 ATÉ 35° (32 ATÉ 95° F</text:p>
            <text:p>• Umidade relative: 10to 90%</text:p>
            <text:p>• Temperatura de armezamento: • -20 até 60° C -4 até 140° F</text:p>
            <text:p/>
            <text:p>DIMENSÕES:</text:p>
            <text:p>• Altura: 3.67 in. (9.3 cm)</text:p>
            <text:p>• Largura: 17.36 in. (44.1 cm)</text:p>
            <text:p>• Profundidade: 11.8 in. (30 cm)</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CTS-C90CODEC=</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ça para emissão, recepção e transmissão de dados, ("Firewall") para Chassis Cisco FirePOWER 8200, <text:s/>1U, com 2 modulos Stacking, codigo FP8200-STACK-K9ESPECIFICAÇÕES DO PN : FP8200-STACK-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able:table-cell>
          <table:table-cell office:value-type="string" table:style-name="ce9">
            <text:p>Jabil Circuit (Suzhou) Ltd.</text:p>
          </table:table-cell>
          <table:table-cell office:value-type="string" table:style-name="ce9">
            <text:p>CISCO</text:p>
          </table:table-cell>
          <table:table-cell office:value-type="string" table:style-name="ce9">
            <text:p>FP8200-STACK-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ça para emissão, recepção e transmissão de dados em rede ("Firewall") para Chassis Cisco FirePOWER 8250, 2U, com 7 slots, codigo FP8250-K9ESPECIFICAÇÕES DO PN : FP825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FP825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recepção e transmissão de dados em rede ("Firewall"), para Chassis de gerenciamento Cisco FireSIGHT 1500, codigo FS1500-BASE-K9ESPECIFICAÇÕES DO PN : FS1500-K9=</text:p>
            <text:p>ESPECIFICAÇÕES GERAIS</text:p>
            <text:p/>
            <text:p/>
            <text:p>• Maximo de 35 dispositivos gerenciados</text:p>
            <text:p>• Até 30 Milhões de IPS</text:p>
            <text:p>• 125GB de armazenamento</text:p>
            <text:p>• Maximo de mapa de rede: 50,000/50,000</text:p>
            <text:p>• RAID 1</text:p>
            <text:p/>
            <text:p>AMBIENTE:</text:p>
            <text:p>• Temperatura operacional: -5º to 40ºC</text:p>
            <text:p>• Temperatura de armazenamento: -25º a 70ºC</text:p>
            <text:p>• Umidade relativa: 10 a 90% sem condensação</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FS1500-BAS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isco FireSIGHT Management Center da serie FS 3500, codigo de produto FS3500-BASE-K9ESPECIFICAÇÕES DO PN : FS3500-BASE-K9</text:p>
            <text:p>ESPECIFICAÇÕES GERAIS</text:p>
            <text:p/>
            <text:p/>
            <text:p>• Maximo de 150 dispositivos gerenciados</text:p>
            <text:p>• Até 150 Milhões de IPS</text:p>
            <text:p>• 400GB de armazenamento</text:p>
            <text:p>• Maximo de mapa de rede: 300,000/300,000</text:p>
            <text:p>• RAID 5</text:p>
            <text:p/>
            <text:p>AMBIENTE:</text:p>
            <text:p>• Temperatura operacional: -5º to 40ºC</text:p>
            <text:p>• Temperatura de armazenamento: -25º a 70ºC</text:p>
            <text:p>• Umidade relativa: 10 a 90% sem condensação</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FS3500-BAS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maquina de distribuicao de midia MDE 1125, 8GB, codigo MDE-1125-K9=ESPECIFICAÇÕES DO PN : MDE-1125-K9=</text:p>
            <text:p>ESPECIFICAÇÕES GERAIS</text:p>
            <text:p/>
            <text:p>• Leds indicadores de status</text:p>
            <text:p>• velocidade de porta: 1/2-Gbps autosensing , opcionalmente Configuravel</text:p>
            <text:p>• Créditos de buffer : Ate 255 por porta</text:p>
            <text:p>• Portas por chassis : 16 configuração fixa. Ate 64 portas Fibre Channel , Ate oito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ext:p/>
            <text:p/>
          </table:table-cell>
          <table:table-cell office:value-type="string" table:style-name="ce9">
            <text:p>Jabil Circuit (Suzhou) Ltd.</text:p>
          </table:table-cell>
          <table:table-cell office:value-type="string" table:style-name="ce9">
            <text:p>CISCO</text:p>
          </table:table-cell>
          <table:table-cell office:value-type="string" table:style-name="ce9">
            <text:p>MDE-1125-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om 1 porta canalizada OC48 para DS3 SPA, codigo SPA-1XCHOC48/DS3=ESPECIFICAÇÕES DO PN : <text:s/>SPA-1XCHOC48/DS3=</text:p>
            <text:p>ESPECIFICAÇÕES GERAIS:</text:p>
            <text:p>• Compatível com o Cisco 6500</text:p>
            <text:p>• Compatível com o Cisco 7600</text:p>
            <text:p>• Compatível com o Cisco 12000<text:s/></text:p>
            <text:p>• Compatível com o Cisco <text:s/>XR 12000</text:p>
            <text:p>• Compatível com o Cisco <text:s/>ASR9000<text:s/></text:p>
            <text:p>• 1 Slot</text:p>
            <text:p/>
            <text:p>PROTOCOLOS:</text:p>
            <text:p>• HDLC</text:p>
            <text:p>• FRAME-RELAY</text:p>
            <text:p>• MLPPP</text:p>
            <text:p>• PPP</text:p>
            <text:p/>
            <text:p>DIMENSÕES:</text:p>
            <text:p>• Altura: 0.8 inches (2.03 cm)<text:s/></text:p>
            <text:p>• Largura: 6.75 inches (17.15 cm)</text:p>
            <text:p>• Profundidade: 7.28 inches (18.49 cm)</text:p>
            <text:p/>
            <text:p>AMBIENTE:</text:p>
            <text:p>• Temperatura operacional: 41 a 104°F (5 a 40°C)</text:p>
            <text:p>• Temperatura de armazenamento: -38 a 150°F (-40 a 70°C)</text:p>
            <text:p/>
            <text:p>SEGURANÇA:</text:p>
            <text:p>• UL/CSA/IEC/EN 60950-1</text:p>
            <text:p>• IEC/EN 60825<text:s/></text:p>
            <text:p>• AS/NZS 60950</text:p>
            <text:p/>
            <text:p/>
          </table:table-cell>
          <table:table-cell office:value-type="string" table:style-name="ce9">
            <text:p>JABIL CIRCUIT INC</text:p>
          </table:table-cell>
          <table:table-cell office:value-type="string" table:style-name="ce9">
            <text:p>CISCO</text:p>
          </table:table-cell>
          <table:table-cell office:value-type="string" table:style-name="ce9">
            <text:p>SPA-1XCHOC48/DS3=</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ext:s/>transmissão e recepção de dados, cartao linha modular 160G, codigo A9K-MOD160-SE=ESPECIFICAÇÕES DO PN : A9K-MOD160-SE=</text:p>
            <text:p>ESPECIFICAÇÕES GERAIS</text:p>
            <text:p/>
            <text:p>CHASSIS COMPATIVEIS:</text:p>
            <text:p>• Cisco ASR <text:s/>9922, 9010, 9006 e 9001</text:p>
            <text:p/>
            <text:p>Ethernet:<text:s/></text:p>
            <text:p>• IEEE 802.3 compliant</text:p>
            <text:p>• 10 Gigabit Ethernet<text:s/></text:p>
            <text:p>• IEEE 802.x<text:s/></text:p>
            <text:p>• Full-duplex<text:s/></text:p>
            <text:p><text:s/></text:p>
            <text:p>AMBIENTE:</text:p>
            <text:p>• Temperatura operacional: 41 a 104ºF (5 a 40ºC)</text:p>
            <text:p>• Umidade relativa operacional: 10 a 85%</text:p>
            <text:p>• Temperatura de armazenamento: -40 to 158ºF (-40 a 70ºC)</text:p>
            <text:p>• Umidade relativa de armazenamento: 5 a 95%</text:p>
            <text:p/>
            <text:p>SEGURANÇA:</text:p>
            <text:p>• UL/CSA/IEC/EN 60950-1</text:p>
            <text:p>• IEC/EN 60825<text:s/></text:p>
            <text:p>• ACA TS001</text:p>
            <text:p>• AS/NZS 60950</text:p>
            <text:p/>
            <text:p>EMC:</text:p>
            <text:p>• FCC Classe A</text:p>
            <text:p>• ICES 003 Classe A</text:p>
            <text:p>• AS/NZS 3548 Classe A</text:p>
            <text:p>• CISPR 22 (EN55022) Classe A</text:p>
            <text:p>• VCCI Class A</text:p>
            <text:p>• BSMI Class A</text:p>
            <text:p>• IEC/EN 61000-3-2:<text:s/></text:p>
            <text:p>• IEC/EN 61000-3-3:<text:s/></text:p>
            <text:p/>
            <text:p/>
          </table:table-cell>
          <table:table-cell office:value-type="string" table:style-name="ce9">
            <text:p>JABIL CIRCUIT INC</text:p>
          </table:table-cell>
          <table:table-cell office:value-type="string" table:style-name="ce9">
            <text:p>CISCO</text:p>
          </table:table-cell>
          <table:table-cell office:value-type="string" table:style-name="ce9">
            <text:p>A9K-MOD160-S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adaptador de porta modular para comutador Cisco ASR 9000, com 8 portas 10GE, codigo A9K-MPA-8X10GEESPECIFICAÇÕES DO PN : A9K-MPA-8X10GE=</text:p>
            <text:p>ESPECIFICAÇÕES GERAIS:</text:p>
            <text:p/>
            <text:p>• A9K-MPA-4X10GE: ASR 9000 de 4 portas 10-Gigabit Ethernet Adapter Modular Porto, requer XFP óptica</text:p>
            <text:p>• Compatibilidade de chassis: Compatível com o Cisco ASR 9922 , 9010, 9006 e 9001 sistemas</text:p>
            <text:p>• Densidade de porta: Até 2 adaptadores de porta modulares são suportados por cartão de linha ..</text:p>
            <text:p>• Ethernet: <text:s/>IEEE 802.3 compatível, 10 Gigabit Ethernet PHY monitoramento, Controle de fluxo IEEE 802.x, Operação Full-duplex</text:p>
            <text:p>• Densidade de cartão: O número máximo de cartões de linha por sistema : Cisco ASR 9922 = 20, Cisco ASR 9010 = 8, e Cisco ASR 9006 = 4</text:p>
            <text:p>• Opções: Cada cartão de linha está disponível como um serviço de ponta otimizado ( QoS ) ou Packet Transport, Otimizado cartão de linha (básico QoS).</text:p>
            <text:p/>
            <text:p>AMBIENTE:</text:p>
            <text:p>• Temperatura operacional: (5 to 40ºC)</text:p>
            <text:p>• Temperatura de armazenamento: (-40 to 70ºC).</text:p>
            <text:p/>
            <text:p>SEGURANÇA:</text:p>
            <text:p>• UL/CSA/IEC/EN 60950-1</text:p>
            <text:p>• IEC/EN 60825 Laser Safety</text:p>
            <text:p>• ACA TS001</text:p>
            <text:p>• AS/NZS 60950</text:p>
            <text:p>• FDA: Code of Federal Regulations Laser Safety.</text:p>
            <text:p/>
            <text:p>EMC:</text:p>
            <text:p>• FCC Classe A</text:p>
            <text:p>• ICES 003 Classe A</text:p>
            <text:p>• AS/NZS 3548 Classe A</text:p>
            <text:p>• CISPR 22 (EN55022) Classe A</text:p>
            <text:p>• VCCI Classe A</text:p>
            <text:p>• BSMI Classe A.</text:p>
            <text:p/>
            <text:p/>
          </table:table-cell>
          <table:table-cell office:value-type="string" table:style-name="ce9">
            <text:p>JABIL CIRCUIT INC</text:p>
          </table:table-cell>
          <table:table-cell office:value-type="string" table:style-name="ce9">
            <text:p>CISCO</text:p>
          </table:table-cell>
          <table:table-cell office:value-type="string" table:style-name="ce9">
            <text:p>A9K-MPA-8X10G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para sistema de telepresenca MSE 8510, codigo CTI-8510-MED2-K9=ESPECIFICAÇÕES DO PN : CTI-8510-MED2-K9=</text:p>
            <text:p>ESPECIFICAÇÕES GERAIS:</text:p>
            <text:p><text:s/></text:p>
            <text:p>• Até 180 portas de HD 1080p multiponto</text:p>
            <text:p>• Até 720 portas de definição padrão ( SD) multiponto</text:p>
            <text:p>• Até 72 de Interface RDSI Primária (PRI) casos</text:p>
            <text:p>• Até 144 portas seriais em um único chassi</text:p>
            <text:p>• Até 216 HD 720p30 portos de TelePresence</text:p>
            <text:p>• Mais de 1 Gbps de largura de banda de conferência</text:p>
            <text:p>• Tolerante a falhas, alta disponibilidade chassi</text:p>
            <text:p>• Dez hot-swappable slots opcionais</text:p>
            <text:p>• Redundantes entradas de energia e bandejas hot-swap de fãs</text:p>
            <text:p>• Duas independentes 48 volts entradas CC</text:p>
            <text:p>• Monitoramento ativo ambiental</text:p>
            <text:p>• Backplane de alta velocidade e ônibus gestão.</text:p>
            <text:p/>
            <text:p>DIMENSÕES <text:s/>(A x L x P):</text:p>
            <text:p>• (842 x 437 x 520 mm).</text:p>
            <text:p/>
            <text:p>ENERGIA:</text:p>
            <text:p>• 48 VDC, 100-240 VAC 50/60 Hz.</text:p>
            <text:p/>
            <text:p>AMBIENTE:</text:p>
            <text:p>• Temperatura operacional: (0 a 35°C).</text:p>
            <text:p/>
            <text:p>SEGURANÇA:</text:p>
            <text:p>• EN 60950-1</text:p>
            <text:p>• UL 60950-1</text:p>
            <text:p>• CB, CE</text:p>
            <text:p/>
            <text:p><text:s/>EMC:<text:s/></text:p>
            <text:p>• EN55022 classe A, ETS EN300 386, EN61000-3-2</text:p>
            <text:p>• EN61000-3-3, EN55024: EN61000-4-2,-3,-4,-5,-6,-11</text:p>
            <text:p>• FCC Part 15 classe A, VCCI class A, AS/NZS 3548</text:p>
            <text:p>• CCC - GB4943, GB9254</text:p>
            <text:p>• YD/T993.</text:p>
            <text:p/>
            <text:p/>
          </table:table-cell>
          <table:table-cell office:value-type="string" table:style-name="ce9">
            <text:p>JABIL CIRCUIT INC</text:p>
          </table:table-cell>
          <table:table-cell office:value-type="string" table:style-name="ce9">
            <text:p>CISCO</text:p>
          </table:table-cell>
          <table:table-cell office:value-type="string" table:style-name="ce9">
            <text:p>CTI-8510-MED2-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istema de Telepresenca MX300 Gen 2, codigo CTS-MX300-UNIT=ESPECIFICAÇÕES DO PN : CTS-MX300-UNIT=</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CTS-MX300-UNIT=</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recepção e transmissão de dados modelo Email Security Appliance (ESA) C380, com software, codigo ESA-C380-K9ESPECIFICAÇÕES DO PN : ESA-C380-K9</text:p>
            <text:p>ESPECIFICAÇÕES GERAIS</text:p>
            <text:p/>
            <text:p>• Processador Intel</text:p>
            <text:p>• Fontes de energia redundantes</text:p>
            <text:p>• 2RU para rack</text:p>
            <text:p>• Suporte para tecnologia Raid</text:p>
            <text:p>• 4 portas ethernets 10/100/1000</text:p>
            <text:p>• 1 porta serial</text:p>
            <text:p/>
            <text:p>ENERGIA:</text:p>
            <text:p>• 100 a 240 VAC</text:p>
            <text:p>• 400 (max)<text:s text:c="2"/></text:p>
            <text:p>AMBIENTE:</text:p>
            <text:p>• Temperatura operacional: 10°C a 35°C</text:p>
            <text:p>• Umidade relativa: 20% a 80%<text:s text:c="2"/></text:p>
            <text:p>DIMENSÕES:</text:p>
            <text:p>• 3.4 x 17.4 x 26.8 in.<text:s/></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ESA-C38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ça para emissão, recepção e transmissão de dados em rede ("Firewall") para Cisco FirePOWER 7020, 1U, com 8 portas Cooper, codigo FP7020-K9ESPECIFICAÇÕES DO PN : FP702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9">
            <text:p>JABIL CIRCUIT INC</text:p>
          </table:table-cell>
          <table:table-cell office:value-type="string" table:style-name="ce9">
            <text:p>CISCO</text:p>
          </table:table-cell>
          <table:table-cell office:value-type="string" table:style-name="ce9">
            <text:p>FP702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ça para emissão, recepção e transmissão de dados em rede ("Firewall") para Chassis Cisco FirePOWER 8120, 1U, com 8 slots, codigo FP8120-K9ESPECIFICAÇÕES DO PN : FP812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able:table-cell>
          <table:table-cell office:value-type="string" table:style-name="ce9">
            <text:p>JABIL CIRCUIT INC</text:p>
          </table:table-cell>
          <table:table-cell office:value-type="string" table:style-name="ce9">
            <text:p>CISCO</text:p>
          </table:table-cell>
          <table:table-cell office:value-type="string" table:style-name="ce9">
            <text:p>FP812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ça para emissão, recepção e transmissão de dados em rede ("Firewall") para Chassis Cisco FirePOWER 8130, 1U, com 3 slots, codigo FP8130-K9ESPECIFICAÇÕES DO PN : FP813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FP813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Emulex LPe 11002, codigo N2XX-AEPCI05=ESPECIFICAÇÕES DO PN : N2XX-AEPCI05=</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N2XX-AEPCI05=</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vo para transmissao e recepcao de dados (transceptor) Cisco SFP (Cisco Small Form-Factor Pluggable), com suporte para OC-48c/STM-16c, longo alcanceESPECIFICAÇÕES DO PN : SFP-OC48-LR2=</text:p>
            <text:p>ESPECIFICAÇÕES GERAIS:</text:p>
            <text:p>• Compatibilidade do produto: Cisco Catalyst 6500 Series Switches, Cisco 7600 Series Routers, Cisco 12000 Series Routers, Cisco XR 12000 Series Routers, Roteador Cisco ASR 1000 Series, Cisco ASR 9000 Series Router (2 única porta), Cisco CRS Transportadora Routing System ( 2 e 4 portas somente)</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ext:p/>
          </table:table-cell>
          <table:table-cell office:value-type="string" table:style-name="ce9">
            <text:p>Jabil Circuit</text:p>
          </table:table-cell>
          <table:table-cell office:value-type="string" table:style-name="ce9">
            <text:p>CISCO</text:p>
          </table:table-cell>
          <table:table-cell office:value-type="string" table:style-name="ce9">
            <text:p>SFP-OC48-LR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SMA M680, codigo SMA-M680-K9ESPECIFICAÇÕES DO PN : SMA-M68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ext:p/>
            <text:p/>
          </table:table-cell>
          <table:table-cell office:value-type="string" table:style-name="ce9">
            <text:p>Jabil Circuit</text:p>
          </table:table-cell>
          <table:table-cell office:value-type="string" table:style-name="ce9">
            <text:p>CISCO</text:p>
          </table:table-cell>
          <table:table-cell office:value-type="string" table:style-name="ce9">
            <text:p>SMA-M68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para equipamento Cisco SNS-3415-K9, codigo SNS-3415-K9-CHASESPECIFICAÇÕES DO PN : <text:s/>SNS-3415-K9-CHAS</text:p>
            <text:p>ESPECIFICAÇÕES GERAIS:</text:p>
            <text:p>• 16 GB RAM</text:p>
            <text:p>• 1 x 600-GB Disco</text:p>
            <text:p>• Raid 0</text:p>
            <text:p>• 4 Interfaces 10/100/1000</text:p>
            <text:p>• CPU E5-2609 2.4Ghz CPU 4 total cores</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9">
            <text:p>Jabil Circuit</text:p>
          </table:table-cell>
          <table:table-cell office:value-type="string" table:style-name="ce9">
            <text:p>CISCO</text:p>
          </table:table-cell>
          <table:table-cell office:value-type="string" table:style-name="ce9">
            <text:p>SNS-3415-K9-CHAS</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artao interface WAN / MTV (Multiflex Trunk Voice), de 3ª geração, com 2 portas G703, codigo VWIC3-2MFT-G703=ESPECIFICAÇÕES DO PN : VWIC3-2MFT-G703=</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ext:p/>
            <text:p/>
          </table:table-cell>
          <table:table-cell office:value-type="string" table:style-name="ce9">
            <text:p>Jabil Circuit</text:p>
          </table:table-cell>
          <table:table-cell office:value-type="string" table:style-name="ce9">
            <text:p>CISCO</text:p>
          </table:table-cell>
          <table:table-cell office:value-type="string" table:style-name="ce9">
            <text:p>VWIC3-2MFT-G703=</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artao interface WAN /MTV (Multiflex Trunk Voice) Cisco de terceira geração com 2 portas T1/E1, código VWIC3-2MFT-T1/E1=.ESPECIFICAÇÕES DO PN : VWIC3-2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VWIC3-2MFT-T1/E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WAN para tronco de voz Cisco Third Generation Multiflex , 4 portas, código VWIC3-4MFT-T1/E1=.ESPECIFICAÇÕES DO PN : VWIC3-4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VWIC3-4MFT-T1/E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o dados, Potencializador de envio e recebedor de sinal de fibra optica, com recebedor de reverso duplo para alta densidade de trafego de dados, conexao SC/ACP, modelo 4012718ESPECIFICAÇÕES DO PN : 4012718</text:p>
            <text:p>ESPECIFICAÇÕES GERAIS</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9">
            <text:p>JABIL CIRCUIT DE MEXICO SA DE CV</text:p>
          </table:table-cell>
          <table:table-cell office:value-type="string" table:style-name="ce9">
            <text:p>CISCO</text:p>
          </table:table-cell>
          <table:table-cell office:value-type="float" office:value="4012718" table:style-name="ce9">
            <text:p>401271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ROSA EM V2, 110/220V AC, código 4005317ESPECIFICAÇÕES DO PN : 4005317</text:p>
            <text:p>ESPECIFICAÇÕES GERAIS</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9">
            <text:p>JABIL CIRCUIT DE MEXICO SA DE CV</text:p>
          </table:table-cell>
          <table:table-cell office:value-type="string" table:style-name="ce9">
            <text:p>CISCO</text:p>
          </table:table-cell>
          <table:table-cell office:value-type="float" office:value="4005317" table:style-name="ce9">
            <text:p>4005317</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emissão, transmissão e recepção de dados, apresentado como unidade de controle e monitoramento de redeESPECIFICAÇÕES DO PN : 40053172</text:p>
            <text:p>ESPECIFICAÇÕES GERAIS</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053172" table:style-name="ce9">
            <text:p>40053172</text:p>
          </table:table-cell>
          <table:table-cell table:number-columns-repeated="16377"/>
        </table:table-row>
        <table:table-row table:style-name="ro6">
          <table:table-cell/>
          <table:table-cell office:value-type="string" table:style-name="ce8">
            <text:p>u</text:p>
          </table:table-cell>
          <table:table-cell office:value-type="string" table:style-name="ce9">
            <text:p>8517.62.61</text:p>
          </table:table-cell>
          <table:table-cell office:value-type="string" table:style-name="ce10">
            <text:p>Aparelho emissor com receptor incorporado de sistema troncolizado, de 100G OTU-4 CP-DQPSK, banda completa C Full sintonisavel em LC, codigo 15454-M-100G-ME-C=ESPECIFICAÇÕES DO PN : 15454-M-100G-ME-C=</text:p>
            <text:p>ESPECIFICAÇÕES GERAIS</text:p>
            <text:p>• 15454-M-100G-ME-C= Controlador de nó de transportes</text:p>
            <text:p>• Requisitos de alimentacao:</text:p>
            <text:p>• Leds de status</text:p>
            <text:p>• 10 portas 10G</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9">
            <text:p>JABIL CIRCUIT INC</text:p>
          </table:table-cell>
          <table:table-cell office:value-type="string" table:style-name="ce9">
            <text:p>CISCO</text:p>
          </table:table-cell>
          <table:table-cell office:value-type="string" table:style-name="ce9">
            <text:p>15454-M-100G-ME-C=</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 a/g/n, codigo AIR-CAP3502I-C-K9ESPECIFICAÇÕES DO PN : AIR-CAP3502I-C-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9">
            <text:p>HON HAI PRECISION INDUSTRY CO LTD</text:p>
          </table:table-cell>
          <table:table-cell office:value-type="string" table:style-name="ce9">
            <text:p>CISCO</text:p>
          </table:table-cell>
          <table:table-cell office:value-type="string" table:style-name="ce9">
            <text:p>AIR-CAP3502I-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modelo AIR-CAP3502I-E-K9ESPECIFICAÇÕES DO PN : AIR-CAP3502I-E-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9">
            <text:p>Foxconn Cz s.r.o.</text:p>
          </table:table-cell>
          <table:table-cell office:value-type="string" table:style-name="ce9">
            <text:p>CISCO</text:p>
          </table:table-cell>
          <table:table-cell office:value-type="string" table:style-name="ce9">
            <text:p>AIR-CAP3502I-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Ponto de acesso externo da série Cisco Aironet 1550ESPECIFICAÇÕES DO PN : AIR-CAP1552E-A-K9</text:p>
            <text:p>ESPECIFICAÇÕES GERAIS</text:p>
            <text:p/>
            <text:p>• O Ponto de acesso externo Cisco 1552E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ext:p/>
          </table:table-cell>
          <table:table-cell office:value-type="string" table:style-name="ce9">
            <text:p>JABIL CIRCUIT INC</text:p>
          </table:table-cell>
          <table:table-cell office:value-type="string" table:style-name="ce9">
            <text:p>CISCO</text:p>
          </table:table-cell>
          <table:table-cell office:value-type="string" table:style-name="ce9">
            <text:p>AIR-CAP1552E-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n, modelo AIR-CAP2602E-A-K9ESPECIFICAÇÕES DO PN : AIR-CAP2602E-A-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AIR-CAP2602E-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n, modelo AIR-CAP2602I-A-K9ESPECIFICAÇÕES DO PN : AIR-CAP2602I-A-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AIR-CAP2602I-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94</text:p>
          </table:table-cell>
          <table:table-cell office:value-type="string" table:style-name="ce10">
            <text:p>Comutador de alto desempenho Dell Networking S60 1 / Comutador 10GbE 48 portas sem bloqueio com 4 portas até 1/10 em 1RU " comutador de camada 3 " Gerenciável, empilhavél, automação de rede integrada e tecnologia de virtualização.</text:p>
            <text:p>Specificações:</text:p>
            <text:p>GERAL</text:p>
            <text:p>Quantidade embalada 1</text:p>
            <text:p>Largura 17,3 iches</text:p>
            <text:p>O subtipo Gigabit Ethernet</text:p>
            <text:p>Profundidade 16,7 inch</text:p>
            <text:p>Altura 1,7 em</text:p>
            <text:p>Portas 48 x 10/100/1000 + 4 x SFP</text:p>
            <text:p>Peso 14,3 lbs</text:p>
            <text:p>Altura (unidades de bastidor) 1 nm</text:p>
            <text:p>TACACS + Authentication Method</text:p>
            <text:p>ManufacturerDell, Inc.</text:p>
            <text:p>DIVERSOS</text:p>
            <text:p>Algoritmo de encriptação MD5</text:p>
            <text:p>ALIMENTAÇÃO</text:p>
            <text:p>Redundância Assistida: sim</text:p>
            <text:p>Frequência necessária 50/60 Hz</text:p>
            <text:p>Consumo operacional de energia 156 Wh</text:p>
            <text:p>REDE</text:p>
            <text:p>Quantidade de Portas 48</text:p>
            <text:p>Tecnologia de conectividade Wired</text:p>
            <text:p>Tipo de cabo Ethernet 10Base-T</text:p>
            <text:p>MAC Address Table Tamanho 32K entradas</text:p>
            <text:p>Padrões de Conformidade IEEE 802.1w</text:p>
            <text:p>Protocolo de gestão remota RMON 2</text:p>
            <text:p>Possui suporte DHCP</text:p>
            <text:p>Protocolo de Comutação Ethernet</text:p>
            <text:p>Protocolo de Roteamento RIP-1</text:p>
            <text:p>Parâmetros ambientais</text:p>
          </table:table-cell>
          <table:table-cell office:value-type="string" table:style-name="ce9">
            <text:p>Dell <text:s/>INC</text:p>
          </table:table-cell>
          <table:table-cell office:value-type="string" table:style-name="ce9">
            <text:p>DELL</text:p>
          </table:table-cell>
          <table:table-cell office:value-type="string" table:style-name="ce9">
            <text:p>S60-44T-AC-R</text:p>
          </table:table-cell>
          <table:table-cell table:number-columns-repeated="16377"/>
        </table:table-row>
        <table:table-row table:style-name="ro6">
          <table:table-cell/>
          <table:table-cell office:value-type="string" table:style-name="ce8">
            <text:p>u</text:p>
          </table:table-cell>
          <table:table-cell office:value-type="string" table:style-name="ce9">
            <text:p>8517.62.94</text:p>
          </table:table-cell>
          <table:table-cell office:value-type="string" table:style-name="ce10">
            <text:p>Aparelho para recepção, conversão e transmissão o u regeneração de</text:p>
            <text:p>voz , imagens ou outros dados, atuando na frequência i n f e r i o r a 5,3 G H z e v e l o c i d a de</text:p>
            <text:p>inferiora 5 4 M b p s , Fabricante Cisco Systems, INC . , Modelo <text:s/>AIR-AP1131AG-A-K9 -</text:p>
            <text:p>CISCO AIRONET 1130AG I E E E 802.11 A/B/G ACCESS POINT</text:p>
            <text:p>Especificações:</text:p>
            <text:p>Aparelho digital com receptor incorporado (ponto de acesso) para rede wireless modelo AIR-AP1131AG-T-K9ESPECIFICAÇÕES DO PN : AIR-AP1131AG-T-K9</text:p>
            <text:p>ESPECIFICAÇÕES GERAIS</text:p>
            <text:p>O Cisco Aironet 1131AG contém as seguintes informações:</text:p>
            <text:p>" Memoria de RAM 32 MB</text:p>
            <text:p>" Memoria flash de 16 MB</text:p>
            <text:p>" Leds de erro, manutenção, reinicialização e operação</text:p>
            <text:p>" Padrões de rede: IEEE 802.11a, 802.11b, e 802.11g</text:p>
            <text:p>TAXA DE DADOS SUPORTADO:</text:p>
            <text:p>" 802.11a: 6, 9, 12, 18, 24, 36, 48, e 54 Mbps</text:p>
            <text:p>" 802.11g: 1, 2, 5.5, 6, 9, 11, 12, 18, 24, 36, 48, e 54 Mbps</text:p>
            <text:p>ENERGIA:</text:p>
            <text:p>" ENTRADA: " 100-240 VAC</text:p>
            <text:p>" Frequência: 50-60Hz</text:p>
            <text:p>DIMENSÕES:</text:p>
            <text:p>" 7.5 in. x 7.5 in. x 1.3 in. (19.1 x 19.1 x 3.3 cm)</text:p>
            <text:p>AMBIENTE:</text:p>
            <text:p>" Temperatura operacional: " 32 até 104"F (0 até 40"C)</text:p>
            <text:p>" Humidade relative: 10 até 90% sem condensação</text:p>
            <text:p>" Temperatura não operacional: " -40 até 158F (-40 até 70C)</text:p>
            <text:p>CRIPTOGRAFIA DE DADOS:</text:p>
            <text:p>" AES-CCMP (WPA2)</text:p>
            <text:p>" TKIP (WPA)</text:p>
            <text:p>" Cisco TKIP</text:p>
            <text:p>" WPA TKIP</text:p>
            <text:p>SEGURANÇA:</text:p>
            <text:p>" UL 60950-1</text:p>
            <text:p>" CAN/CSA-C22.2 No. 60950-1</text:p>
            <text:p>" UL 2043</text:p>
            <text:p>" IEC 60950-1</text:p>
            <text:p>" EN 60950-1</text:p>
            <text:p>" NIST FIPS 140-2</text:p>
            <text:p>APLICAÇÃO: conexão de redes sem fio<text:s/></text:p>
          </table:table-cell>
          <table:table-cell office:value-type="string" table:style-name="ce9">
            <text:p>Cisco Systems, Inc.</text:p>
          </table:table-cell>
          <table:table-cell office:value-type="string" table:style-name="ce9">
            <text:p>CISCO</text:p>
          </table:table-cell>
          <table:table-cell office:value-type="string" table:style-name="ce9">
            <text:p>AIR-AP1131AG-A-K9</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ESPECIFICAÇÕES DO PN : 401780300000000</text:p>
            <text:p>ESPECIFICAÇÕES GERAIS</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text:p>
            <text:p>de áudio balanceado</text:p>
            <text:p>• capacidade de usar parte de sua produção para aplicações como SAP, DTMF</text:p>
            <text:p>• Linha 21 fechou apoio legenda e V -chip</text:p>
            <text:p>• DVB VBI (WST, WSS e VPS)</text:p>
            <text:p>• PowerVu VBI - incluindo o norte-americano de teletexto padrão (NABTS) e</text:p>
            <text:p>World Sistema Teletexto</text:p>
            <text:p>• (WST)</text:p>
            <text:p>• DTMF sugestão tom e saídas de disparo de sinalização</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text:p>
            <text:p>monitoramento</text:p>
            <text:p>AMBIENTE:</text:p>
            <text:p>• Temperatura operacional: 0°C a 50°C</text:p>
            <text:p>• Temperatura de armazenamento: -20°C a 70°C.</text:p>
            <text:p>EMC:</text:p>
            <text:p>• FCC Parte 15 (CFR 47) Classe A</text:p>
            <text:p>• ICES-003 Classe A</text:p>
            <text:p>• EN55022 Classe A</text:p>
            <text:p>• CISPR22 Classe A</text:p>
            <text:p>• AS/NZS 3548 Classe A</text:p>
            <text:p>• VCCI Classe A</text:p>
            <text:p>• ETS 300 386</text:p>
            <text:p>• EN 55022</text:p>
            <text:p>• EN 55024.</text:p>
            <text:p>SEGURANÇA:</text:p>
            <text:p>• UL 60950CAN/CSA-C22.2 No. 60950</text:p>
            <text:p>• EN 60950</text:p>
            <text:p>• IEC 60950</text:p>
            <text:p>• TS 001</text:p>
            <text:p>• AS/NZS 3260</text:p>
          </table:table-cell>
          <table:table-cell office:value-type="string" table:style-name="ce9">
            <text:p>CELESTICA (THAILAND) LIMITED</text:p>
          </table:table-cell>
          <table:table-cell office:value-type="string" table:style-name="ce9">
            <text:p>CISCO</text:p>
          </table:table-cell>
          <table:table-cell office:value-type="float" office:value="401780300000000" table:style-name="ce9">
            <text:p>4,0178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Dispositivo de Voz Cisco SystemsESPECIFICAÇÕES DO PN : 40247660003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able:table-cell>
          <table:table-cell office:value-type="string" table:style-name="ce9">
            <text:p>CELESTICA (THAILAND) LIMITED</text:p>
          </table:table-cell>
          <table:table-cell office:value-type="string" table:style-name="ce9">
            <text:p>CISCO</text:p>
          </table:table-cell>
          <table:table-cell office:value-type="float" office:value="402476600030000" table:style-name="ce9">
            <text:p>4,02477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emissor de televisao, 1RU, com saidas GEN-ISE e ASI, modelo D9854-GEN-ASI-PV=ESPECIFICAÇÕES DO PN : D9854-GEN-ASI-PV=</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D9854-GEN-ASI-PV=</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emissor de televisao modelo D9854, unidade de serviço para entradas e saidas GEN-ISE, ASI, SDI e MPEGoIP. codigo D9854-IP-GEN-1RU=ESPECIFICAÇÕES DO PN : D9854-IP-GEN-1RU=</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able:table-cell>
          <table:table-cell office:value-type="string" table:style-name="ce9">
            <text:p>JABIL CIRCUIT INC</text:p>
          </table:table-cell>
          <table:table-cell office:value-type="string" table:style-name="ce9">
            <text:p>CISCO</text:p>
          </table:table-cell>
          <table:table-cell office:value-type="string" table:style-name="ce9">
            <text:p>D9854-IP-GEN-1RU=</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ao para televisao, modelo D9859-GEN-1RUESPECIFICAÇÕES DO PN : D9859-GEN-1RU</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s/></text:p>
            <text:p/>
            <text:p/>
            <text:p/>
          </table:table-cell>
          <table:table-cell office:value-type="string" table:style-name="ce9">
            <text:p>JABIL CIRCUIT INC</text:p>
          </table:table-cell>
          <table:table-cell office:value-type="string" table:style-name="ce9">
            <text:p>CISCO</text:p>
          </table:table-cell>
          <table:table-cell office:value-type="string" table:style-name="ce9">
            <text:p>D9859-GEN-1RU</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receptor de sinais via satelite tipo D9850, com quatro conexoes RF de entrada, 50 megabites de distribuicao de protocolo de internet (IP), com audio de interface serial digital incorporado, audio AES-3id, entrada ASIESPECIFICAÇÕES DO PN : 4005964</text:p>
            <text:p>ESPECIFICAÇÕES GERAIS</text:p>
            <text:p>• Sistema: MPEG-2/DVB Compativel, EN 300 421, EN 300 468</text:p>
            <text:p>• Nível de entrada: de -25 dBm a -65 dBm por portadora</text:p>
            <text:p>• Faixa de frequencia: 950 MHz a 2150 MHz</text:p>
            <text:p>• Ajustando Tamanho do Passo: <text:s/>125 kHz</text:p>
            <text:p>• Faixa Symbol Rate: 1,0-45 Msymbols / s</text:p>
            <text:p>• Faixa de captura transportadora: ≥ ± 3,0 MHz ( 5-45 Msym )</text:p>
            <text:p>• SAtelites de banda: C e Ku -band</text:p>
            <text:p>• Padrão de vídeo NTSC: e PAL B / G / I / D / M / N</text:p>
            <text:p>• NTSC: 0,0-4,2 MHz ≤ 0,5 dB dB/-0.75</text:p>
            <text:p>• PAL: 0,0-5,0 dB MHz ≤ 0,5 / -1,25</text:p>
            <text:p>• Resolução de vídeo maxima: 720x480/576</text:p>
            <text:p>• Taxa maxima de bits de vídeo: 15 Mb / s</text:p>
            <text:p>• Taxas 300/1200/2400/4800/9600/19 , 200/ 38, 400 b / s</text:p>
            <text:p>• Ethernet de Saida para dados IP RJ-45, 10/100BaseT , Ate 50 Mbps.</text:p>
            <text:p/>
            <text:p>AMBIENTE</text:p>
            <text:p>• Temperatura operacional: 0 a 50°C</text:p>
            <text:p>• Temperatura de armazenamento: -20 a 70°C.</text:p>
            <text:p/>
            <text:p>ENERGIA:</text:p>
            <text:p>• Intervalo de tensao: 100 V e 240 V AC</text:p>
            <text:p>• frequencia da linha: 50/60 Hz</text:p>
            <text:p>• Consumo de energia :50 W max.</text:p>
            <text:p/>
            <text:p/>
            <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05964" table:style-name="ce9">
            <text:p>400596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Dispositivo de transmissão de televisãoESPECIFICAÇÕES DO PN : 4005966</text:p>
            <text:p>ESPECIFICAÇÕES GERAIS</text:p>
            <text:p>• Sistema: MPEG-2/DVB Compativel, EN 300 421, EN 300 468</text:p>
            <text:p>• Nível de entrada: de -25 dBm a -65 dBm por portadora</text:p>
            <text:p>• Faixa de frequencia: 950 MHz a 2150 MHz</text:p>
            <text:p>• Ajustando Tamanho do Passo: <text:s/>125 kHz</text:p>
            <text:p>• Faixa Symbol Rate: 1,0-45 Msymbols / s</text:p>
            <text:p>• Faixa de captura transportadora: ≥ ± 3,0 MHz ( 5-45 Msym )</text:p>
            <text:p>• SAtelites de banda: C e Ku -band</text:p>
            <text:p>• Padrão de vídeo NTSC: e PAL B / G / I / D / M / N</text:p>
            <text:p>• NTSC: 0,0-4,2 MHz ≤ 0,5 dB dB/-0.75</text:p>
            <text:p>• PAL: 0,0-5,0 dB MHz ≤ 0,5 / -1,25</text:p>
            <text:p>• Resolução de vídeo maxima: 720x480/576</text:p>
            <text:p>• Taxa maxima de bits de vídeo: 15 Mb / s</text:p>
            <text:p>• Taxas 300/1200/2400/4800/9600/19 , 200/ 38, 400 b / s</text:p>
            <text:p>• Ethernet de Saida para dados IP RJ-45, 10/100BaseT , Ate 50 Mbps.</text:p>
            <text:p/>
            <text:p>AMBIENTE</text:p>
            <text:p>• Temperatura operacional: 0 a 50°C</text:p>
            <text:p>• Temperatura de armazenamento: -20 a 70°C.</text:p>
            <text:p/>
            <text:p>ENERGIA:</text:p>
            <text:p>• Intervalo de tensao: 100 V e 240 V AC</text:p>
            <text:p>• frequencia da linha: 50/60 Hz</text:p>
            <text:p>• Consumo de energia :50 W max.</text:p>
            <text:p/>
            <text:p/>
            <text:p/>
            <text:p/>
            <text:p/>
          </table:table-cell>
          <table:table-cell office:value-type="string" table:style-name="ce9">
            <text:p>Scientific Atlanta, Inc. SA Distributio</text:p>
          </table:table-cell>
          <table:table-cell office:value-type="string" table:style-name="ce9">
            <text:p>CISCO</text:p>
          </table:table-cell>
          <table:table-cell office:value-type="float" office:value="4005966" table:style-name="ce9">
            <text:p>4005966</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de Video de LCD utilizada para apresentar as imagens apresentar a imagem do equipamento</text:p>
          </table:table-cell>
          <table:table-cell office:value-type="string" table:style-name="ce9">
            <text:p>Philips</text:p>
          </table:table-cell>
          <table:table-cell office:value-type="string" table:style-name="ce9">
            <text:p>Philips</text:p>
          </table:table-cell>
          <table:table-cell office:value-type="string" table:style-name="ce9">
            <text:p>Onyx 17in Monitor</text:p>
          </table:table-cell>
          <table:table-cell table:number-columns-repeated="16377"/>
        </table:table-row>
        <table:table-row table:style-name="ro6">
          <table:table-cell/>
          <table:table-cell office:value-type="string" table:style-name="ce8">
            <text:p>u</text:p>
          </table:table-cell>
          <table:table-cell office:value-type="string" table:style-name="ce9">
            <text:p>8528.59.20</text:p>
          </table:table-cell>
          <table:table-cell office:value-type="string" table:style-name="ce10">
            <text:p>Monitor policromatico LCD montado sobre estrutura com rodizios <text:s/>e com braço articulado utilizado em sala de exames com sistema de ressonância funcional Esys para interação com o paciente, através de imagens, textos e sons do sistema.</text:p>
          </table:table-cell>
          <table:table-cell office:value-type="string" table:style-name="ce9">
            <text:p>Invivo</text:p>
          </table:table-cell>
          <table:table-cell office:value-type="string" table:style-name="ce9">
            <text:p>Invivo</text:p>
          </table:table-cell>
          <table:table-cell office:value-type="string" table:style-name="ce9">
            <text:p>esys display</text:p>
          </table:table-cell>
          <table:table-cell table:number-columns-repeated="16377"/>
        </table:table-row>
        <table:table-row table:style-name="ro6">
          <table:table-cell/>
          <table:table-cell office:value-type="string" table:style-name="ce8">
            <text:p>s</text:p>
          </table:table-cell>
          <table:table-cell office:value-type="string" table:style-name="ce9">
            <text:p>8528.69.10</text:p>
          </table:table-cell>
          <table:table-cell office:value-type="string" table:style-name="ce10">
            <text:p>PROJETOR MULTIMÍDIA COM SISTEMA DE PROJEÇÃO SINGLE DLP (0,65"), RESOLUÇÃO DE 1,280 X 800 (WXGA), LENTES COM FOCO MANUAL E ZOOM, PROPORÇÃO DE ZOOM=1.7 E NÚMERO F/LENTE FOCAL F2.4-3.1/F=17.09-29.05MM. LAMPADA INCLUSA AO EQUIPAMENTO COM MODO ECO OFF DE 225W, ECO NORMAL DE 171W, ECO DE 135W E SAÍDA DE LUZ MODO ECO OFF DE 3.200 LÚMENS, ECO NORMAL DE APROXIMADAMENTE 76 PORCENTO E ECO DE APROXIMADAMENTE 60 PORCENTO, TEMPO DE VIDA DA LÂMPADA MODO ECO OFF DE 3.500H, ECO NORMAL DE 5,500H E ECO 8,000H. RELAÇÃO DE CONTRASTE (BRANCO TOTAL; PRETO TOTAL) DE 10,000:1 COM CONTRASTE DE POTÊNCIA DE LÂMPADA, TAMANHO DA IMAGEM (DIAGONAL) DE 30 A 300 POLEGADAS (16:10), ENTRADAS DE 1XRGB/COMPONENTE (D-SUB 15PIN,2X HDMI TIPO A (19PIN, HDMI CONECTOR) SUPORTE HDCP X 4, 1X VÍDEO (RCA), 1X (L/R) RCA ÁUDIO, 1X MINI ÁUDIO ESTÉREO, SAÍDAS DE 1X RGB (D-SUB 15PIN), 1X MINI ÁUDIO ESTÉREO, 1X 3D SYNC (MINI DIN 3PIN), CONTROLE DE PC: 1X PORTA CONTROLE PC (D-SUB GPIN), PORTA LAN COM FIO 1X RJ-45 (10BASE-T/100BASE-TX), PORTA LAN SEM FIO (OPCIONAL) IEEE 802.11 B/G/N (UNIDADE LAN SEM FIO USB OPCIONAL NECESSÁRIA), PORTA USB 1X TIPO A, 1X TIPO B, ENTRADA MIC 1X MINI ÁUDIO MONAURAL, REPRODUÇÃO DE COR 10-BIT PROCESSAMENTO DE SINAL (1.07 BILHOES DE CORES) (USB-A, LAN: 16.7 MILHÕES DE CORES). SINAIS COMPATÍVEIS ANALÓGICO: VGTA/SVGA/XGA/WXGA/QUAD-VGA/SXGA/SXGA+/WXGA+/WXGA++/UXGA/WSXGA+/HD/FULL HD/WUXGA/MAC 13"/MAC16"/MAC 21"/MAC23", COMPONENTES: 480I/480P/720P/1080I/(60HZ), 576I/576P/1080I (50HZ), PROGRESSIVO DVD (50/60HZ), DIGITAL: VGA/SVGA/XGA/WXGA/QUAD-VGA/SXGA/SXGA+/WXGA+/WXGA++/WSXGA+/HDTV (1080P)/HDTV (1080I)/HDTV (720P)/HDTV (480P) 3D: PARA PCGA/1,280X720/WXGA, PARA VÍDEO SDTV (480I), PARA HDMI-1,4 A 720P (FRAME E PACKING)/1080P (FRAME PACKING)/1080I (LADO A LADO (METADE))/720P (SUPERIOR E INFERIOR)1080P (SUPERIOR E INFERIOR). TAXA DE VARREDURA (VELOCIDADE) HORIZONTAL: 15KHZ A 100KHZ (RGB: 24KHZ OU MAIS) E VERTICAL: 50HZ A 120HZ (HDMI: 50HZ A 85HZ), CORRECÇÃO DE TRAPEZÓIDE HORIZONTAL: MANUAL DE APROXIMADAMENTE +/- 25 GRAUS E VERTICAL: MANUAL/AUTOMÁTICO APROXIMADAMENTE +/-30GRAUS, AUTO-FALANTE EMBUTIDO DE 20W (MONAURAL), QUIETUDE (SILÊNCIO) MODO ECO OFF DE 33DB, ECO NORMAL DE 27DB E ECO DE 27DB. POTÊNCIA DE 100 A 240V AC, 50/60HZ, CORRENTE DE ENTRADA DE 3.3A A 1.4A, CONSUMO DE ENERGIA 200-240W (TÍPICO) MODO ECO OFF DE 269W, ECO NORMAL DE 208W, ECO DE 179W STANDBY (REDE) DE 2.9W, STANDBY (NORMAL) DE 0,32W. INSTRUÇÃO DE INSTALAÇÃO: COMPUTADOR/FRENTE, COMPUTADOR/POSTERIOR, TETO/FRENTE, TETO/POSTERIOR. DIMENSÕES (L) X (A) X (P): 368MM X 108MM X 291MM, 368MM X 98MM X 286MM (NÃO INCLUINDO SALIÊNCIA), PESO DE 3,4 KG. CONSIDERAÇÕES AMBIENTAIS: TEMPERATURAS DE FUNCIONAMENTO: 5 GRAUS CELSIUS A 40 GRAUS CELSIUS (MODO ECO SELECIONADO AUTOMATICAMENTE A 35 GRAUS CELSIUS -40 GRAUS CELSIUS), HUMIDADE DE 20 PORCENTO A 80 PORCENTO (NÃO CONDENSADO) TEMPERATURAS DE ARMAZENAGEM : (-10GRAUS CELSIUS A 50GRAUS CELSIUS), HUMIDADE DE 20 PORCENTO A 80 PORCENTO (NÃO CONDENSADO).<text:s/></text:p>
            <text:p>APLICAÇÃO: PROJEÇÃO DE IMAGENS COMO ELEMENTO CENTRAL IDEAL PARA EDUCAÇÃO MODERNA E ÁREAS DE REUNIÃO.<text:s text:c="80"/></text:p>
          </table:table-cell>
          <table:table-cell office:value-type="string" table:style-name="ce9">
            <text:p>NEC CORPORATION</text:p>
          </table:table-cell>
          <table:table-cell office:value-type="string" table:style-name="ce9">
            <text:p>NEC</text:p>
          </table:table-cell>
          <table:table-cell office:value-type="string" table:style-name="ce9">
            <text:p>M323W</text:p>
          </table:table-cell>
          <table:table-cell table:number-columns-repeated="16377"/>
        </table:table-row>
        <table:table-row table:style-name="ro6">
          <table:table-cell/>
          <table:table-cell office:value-type="string" table:style-name="ce8">
            <text:p>u</text:p>
          </table:table-cell>
          <table:table-cell office:value-type="string" table:style-name="ce9">
            <text:p>8543.70.99</text:p>
          </table:table-cell>
          <table:table-cell office:value-type="string" table:style-name="ce10">
            <text:p>Controle remoto para sistema de telepresençaESPECIFICAÇÕES DO PN : CTS-RMT-TRC4=</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s text:c="2"/></text:p>
            <text:p/>
            <text:p/>
            <text:p/>
            <text:p/>
            <text:p/>
            <text:p/>
          </table:table-cell>
          <table:table-cell office:value-type="string" table:style-name="ce9">
            <text:p>CELESTICA (THAILAND) LIMITED</text:p>
          </table:table-cell>
          <table:table-cell office:value-type="string" table:style-name="ce9">
            <text:p>CISCO</text:p>
          </table:table-cell>
          <table:table-cell office:value-type="string" table:style-name="ce9">
            <text:p>CTS-RMT-TRC4=</text:p>
          </table:table-cell>
          <table:table-cell table:number-columns-repeated="16377"/>
        </table:table-row>
        <table:table-row table:style-name="ro6">
          <table:table-cell/>
          <table:table-cell office:value-type="string" table:style-name="ce8">
            <text:p>s</text:p>
          </table:table-cell>
          <table:table-cell office:value-type="string" table:style-name="ce9">
            <text:p>9007.92.00</text:p>
          </table:table-cell>
          <table:table-cell office:value-type="string" table:style-name="ce10">
            <text:p>MI-WAVE 3D - SISTEMA DIGITAL 3D MODULADOR DE POLARIZACAO DE CRISTAL LIQUIDO AUTOMATICO, COMPOSTO POR FILTRO LC 3D E ACIONADOR DESLIZANTE.FUNCIONA COM PROJETORES COM LAMPADAS DE ATE 7KW, COM EFICIENCIA DE ATE' 16% DE LUMINOSIDADE.</text:p>
            <text:p>APLICACAO: FILTRO PARA TRANSFORMAR IMAGENS 2D PARA 3D.</text:p>
          </table:table-cell>
          <table:table-cell office:value-type="string" table:style-name="ce9">
            <text:p>MASTERIMAGE 3D ASIA, LLC.</text:p>
          </table:table-cell>
          <table:table-cell office:value-type="string" table:style-name="ce9">
            <text:p>MASTERIMAGE</text:p>
          </table:table-cell>
          <table:table-cell office:value-type="string" table:style-name="ce9">
            <text:p>MI-WAVE 3D</text:p>
          </table:table-cell>
          <table:table-cell table:number-columns-repeated="16377"/>
        </table:table-row>
        <table:table-row table:style-name="ro6">
          <table:table-cell/>
          <table:table-cell office:value-type="string" table:style-name="ce8">
            <text:p>s</text:p>
          </table:table-cell>
          <table:table-cell office:value-type="string" table:style-name="ce9">
            <text:p>9007.92.00</text:p>
          </table:table-cell>
          <table:table-cell office:value-type="string" table:style-name="ce10">
            <text:p>MI-HORIZON 3D S - SISTEMA DE CINEMA DE ALTO BRILHO ESPECIAL, COMPOSTO POR FILTRO DE FEIXE OPTICO TRIPLO (TRES FEIXES) PARA UTILIZACAO COM PROJETORES DE CINEMA DIGITAL DE ATE 7KW, SISTEMA COMPOSTO POR: FILTRO DE FEIXE TRIPLO (TRES FEIXES), ACIONADOR DESL</text:p>
            <text:p>IZANTE E PEDESTAL PARA APOIO.</text:p>
            <text:p>APLICACAO: FILTRO PARA TRANSFORMAR IMAGENS 2D PARA 3D.</text:p>
          </table:table-cell>
          <table:table-cell office:value-type="string" table:style-name="ce9">
            <text:p>MASTERIMAGE 3D ASIA, LLC.</text:p>
          </table:table-cell>
          <table:table-cell office:value-type="string" table:style-name="ce9">
            <text:p>MASTERIMAGE</text:p>
          </table:table-cell>
          <table:table-cell office:value-type="string" table:style-name="ce9">
            <text:p>MI-HORIZON 3D S</text:p>
          </table:table-cell>
          <table:table-cell table:number-columns-repeated="16377"/>
        </table:table-row>
        <table:table-row table:style-name="ro6">
          <table:table-cell/>
          <table:table-cell office:value-type="string" table:style-name="ce8">
            <text:p>s</text:p>
          </table:table-cell>
          <table:table-cell office:value-type="string" table:style-name="ce9">
            <text:p>9007.92.00</text:p>
          </table:table-cell>
          <table:table-cell office:value-type="string" table:style-name="ce10">
            <text:p>MI-HORIZON 3D - SISTEMA DE CINEMA EM 3D MAIS BRILHANTE, COMPOSTO POR FILTRO DE FEIXE OPTICO TRIPLO (TRES FEIXES) PARA UTILIZACAO COM PROJETORES DE CINEMA DIGITAL DE ATE 7KW, SISTEMA COMPOSTO POR: FILTRO DE FEIXE TRIPLO (TRES FEIXES), ACIONADOR DESLIZANTE E PEDESTAL PARA APOIO.</text:p>
            <text:p>APLICACAO: FILTRO PARA TRANSFORMAR IMAGENS 2D PARA 3D.</text:p>
          </table:table-cell>
          <table:table-cell office:value-type="string" table:style-name="ce9">
            <text:p>MASTERIMAGE 3D ASIA, LLC.</text:p>
          </table:table-cell>
          <table:table-cell office:value-type="string" table:style-name="ce9">
            <text:p>MASTERIMAGE</text:p>
          </table:table-cell>
          <table:table-cell office:value-type="string" table:style-name="ce9">
            <text:p>MI-HORIZON 3D</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EQUIPAMENTO PARA AQUISICAO DE DADOS GEOLOGICOS RELACIONADOS A PESQUISA DE PETROLEO CONSISTINDO DE: CNH-A CARCACA PROTETORA PARA DETECCAO DE NEUTRONS. ESPECIFICACOES: PARA A FABRICAÇÃO DA CARCAÇA CNH-A É UTILIZADO MATERIAL AÇO INOXIDÁVEL 17-4 ( TIPO DE AÇO INOXIDÁVEL ALTAMENTE RESISTENTRE À CORROSÃO, AO EMPENAMENTO E A FORMAÇÃO DE INCRUSTAÇÕES). COMO DIMENSÕES E PESO , A CARCAÇA CNH-A POSSUI UM COMPRIMENTO DE 7 POLEGADAS POR 3-3/8 PO</text:p>
            <text:p>LEGADAS DE DIÂMETRO E PESO DE 52 KG. A CARCAÇA CNH-A FOI PROJETADO PRA TRABALHAR EM POÇOS DE PETRÓLEO COM O DIÂMENTRO MINIMO DE 4-1/2 POLEGADAS E MÁXIMO DE 12 POLEGADAS E COM A PRESSÃO HIDROSTÁTICA MAXIMA DE 20.000 PSI E A TEMPERATURA MÁXIMA DO FLUIDO DO POÇO A 200 GRAUS CENTÍGRADOS. APLICAÇÃO: O CNH-A #3378 , CARCAÇA PROTETORA DO CARTUCHO ELETRÔNICO CNC-DA, PERTENCENTE AO CONJUNTO DA FERRAMENTA CNT-DA É UTILIZADA NOS SERVIÇOS DE PERFILAGEM DE POÇOS DE PETRÓLEO COM A FUNÇÃO CONJUNTA DE FAZER A MEDIÇÃO</text:p>
          </table:table-cell>
          <table:table-cell office:value-type="string" table:style-name="ce9">
            <text:p>SUGAR LAND PRODUCT CENTER</text:p>
          </table:table-cell>
          <table:table-cell office:value-type="string" table:style-name="ce9">
            <text:p>SLB -</text:p>
          </table:table-cell>
          <table:table-cell office:value-type="string" table:style-name="ce9">
            <text:p>CNH-A -</text:p>
          </table:table-cell>
          <table:table-cell table:number-columns-repeated="16377"/>
        </table:table-row>
        <table:table-row table:style-name="ro6">
          <table:table-cell/>
          <table:table-cell office:value-type="string" table:style-name="ce8">
            <text:p>u</text:p>
          </table:table-cell>
          <table:table-cell office:value-type="string" table:style-name="ce9">
            <text:p>9019.20.10</text:p>
          </table:table-cell>
          <table:table-cell office:value-type="string" table:style-name="ce10">
            <text:p>Equipamento portátil para terapia respiratória, que fornece oxigênio de baixo fluxo por meio de concentração do oxigênio do ar por um filtro molecular e um processo de absorção a pressão oscilante, com pressão inspiratória de 5 – 90 cm H2O e fluxo de vazão de 3 – 150 l/min.</text:p>
          </table:table-cell>
          <table:table-cell office:value-type="string" table:style-name="ce9">
            <text:p>COVIDEN</text:p>
          </table:table-cell>
          <table:table-cell office:value-type="string" table:style-name="ce9">
            <text:p>COVIDEN</text:p>
          </table:table-cell>
          <table:table-cell office:value-type="string" table:style-name="ce9">
            <text:p>PURITAN BENNETT 840</text:p>
          </table:table-cell>
          <table:table-cell table:number-columns-repeated="16377"/>
        </table:table-row>
        <table:table-row table:style-name="ro6">
          <table:table-cell/>
          <table:table-cell office:value-type="string" table:style-name="ce8">
            <text:p>u</text:p>
          </table:table-cell>
          <table:table-cell office:value-type="string" table:style-name="ce9">
            <text:p>9019.20.10</text:p>
          </table:table-cell>
          <table:table-cell office:value-type="string" table:style-name="ce10">
            <text:p>Equipamentos portáteis para terapia respiratória, com ventilação controlada e monitorada, que fornece oxigênio de baixo fluxo, por meio da concentração do oxigênio do ar por um filtro molecular e um processo de absorção à pressão oscilante, com pressão de saída de gás O2 variando de 2,7 – 6 Bar/30 – 87 psi e vazão que pode variar até 180 L/min.</text:p>
          </table:table-cell>
          <table:table-cell office:value-type="string" table:style-name="ce9">
            <text:p>DRAGER</text:p>
          </table:table-cell>
          <table:table-cell office:value-type="string" table:style-name="ce9">
            <text:p>DRAGER</text:p>
          </table:table-cell>
          <table:table-cell office:value-type="string" table:style-name="ce9">
            <text:p>EVITA XL</text:p>
          </table:table-cell>
          <table:table-cell table:number-columns-repeated="16377"/>
        </table:table-row>
        <table:table-row table:style-name="ro6">
          <table:table-cell/>
          <table:table-cell office:value-type="string" table:style-name="ce8">
            <text:p>u</text:p>
          </table:table-cell>
          <table:table-cell office:value-type="string" table:style-name="ce9">
            <text:p>9022.14.11</text:p>
          </table:table-cell>
          <table:table-cell office:value-type="string" table:style-name="ce10">
            <text:p>Aparelho de diagnóstico para mamografia analógico, com gerado de alta frequência screneening e diagnóstico em unidade única, com painel de vidro plumbífero para operação remota com área protegida.</text:p>
          </table:table-cell>
          <table:table-cell office:value-type="string" table:style-name="ce9">
            <text:p>SIEMENS</text:p>
          </table:table-cell>
          <table:table-cell office:value-type="string" table:style-name="ce9">
            <text:p>SIEMENS</text:p>
          </table:table-cell>
          <table:table-cell office:value-type="string" table:style-name="ce9">
            <text:p>MAMMOMAT 3000 NOVA</text:p>
          </table:table-cell>
          <table:table-cell table:number-columns-repeated="16377"/>
        </table:table-row>
        <table:table-row table:style-name="ro6">
          <table:table-cell/>
          <table:table-cell office:value-type="string" table:style-name="ce8">
            <text:p>u</text:p>
          </table:table-cell>
          <table:table-cell office:value-type="string" table:style-name="ce9">
            <text:p>9030.40.90</text:p>
          </table:table-cell>
          <table:table-cell office:value-type="string" table:style-name="ce10">
            <text:p>Instrumento concebido para telecomunicações Cisco Prime, modelo NAM2304, codigo NAM2304-RJ45-K9ESPECIFICAÇÕES DO PN : NAM2304-RJ45-K9</text:p>
            <text:p>ESPECIFICAÇÕES GERAIS</text:p>
            <text:p>• Processador: Intel E6400 Core 2 Duo</text:p>
            <text:p>• 8 GB de memória SDRAM</text:p>
            <text:p>• 2 Discos rigidos de 250GB Sata</text:p>
            <text:p>• 4 portas 10/100/1000 RJ-45</text:p>
            <text:p/>
            <text:p>ENERGIA:</text:p>
            <text:p>• 350W</text:p>
            <text:p/>
            <text:p>AMBIENTE:</text:p>
            <text:p>• Temperatura de operação : (0 a 40 º C)</text:p>
            <text:p>• Temperatura não operacional e de armazenamento : (-40 a 70 º C)</text:p>
            <text:p>• umidade relativa : 10% a 90% ( sem condensação).</text:p>
            <text:p/>
            <text:p>SEGURANÇA:</text:p>
            <text:p>• <text:s text:c="2"/>UL 60950-1</text:p>
            <text:p>• <text:s text:c="2"/>CAN/CSA-C22.2 No. 60950-1</text:p>
            <text:p>• <text:s text:c="2"/>EN60950-1</text:p>
            <text:p>• <text:s text:c="2"/>IEC 60950-1</text:p>
            <text:p>• <text:s text:c="2"/>AS/NZS 60950-1</text:p>
            <text:p/>
            <text:p><text:s/>EMC:<text:s/></text:p>
            <text:p>• <text:s text:c="2"/>47CFR parte 15 Classe A<text:s/></text:p>
            <text:p>• <text:s text:c="2"/>AS/NZS CISPR22 Classe A</text:p>
            <text:p>• <text:s text:c="2"/>CNS13438 Classe A</text:p>
            <text:p>• <text:s text:c="2"/>EN55022 Classe A</text:p>
            <text:p>• <text:s text:c="2"/>ICES003 Classe A</text:p>
            <text:p>• <text:s text:c="2"/>VCCI Classe A</text:p>
            <text:p>• <text:s text:c="2"/>EN50082-1</text:p>
            <text:p>• <text:s text:c="2"/>EN61000-6-1</text:p>
            <text:p>• <text:s text:c="2"/>EN55024</text:p>
            <text:p>• <text:s text:c="2"/>EN61000-3-2</text:p>
            <text:p>• <text:s text:c="2"/>EN61000-3-3</text:p>
            <text:p>• <text:s text:c="2"/>CISPR2</text:p>
            <text:p/>
          </table:table-cell>
          <table:table-cell office:value-type="string" table:style-name="ce9">
            <text:p>Jabil Circuit (Suzhou) Ltd.</text:p>
          </table:table-cell>
          <table:table-cell office:value-type="string" table:style-name="ce9">
            <text:p>CISCO</text:p>
          </table:table-cell>
          <table:table-cell office:value-type="string" table:style-name="ce9">
            <text:p>NAM2304-RJ45-K9</text:p>
          </table:table-cell>
          <table:table-cell table:number-columns-repeated="16377"/>
        </table:table-row>
        <table:table-row table:style-name="ro6">
          <table:table-cell/>
          <table:table-cell office:value-type="string" table:style-name="ce8">
            <text:p>u</text:p>
          </table:table-cell>
          <table:table-cell office:value-type="string" table:style-name="ce9">
            <text:p>9031.20.10</text:p>
          </table:table-cell>
          <table:table-cell office:value-type="string" table:style-name="ce10">
            <text:p>Plataforma de Teste de Motor modelo MR EOL Conteineirizado com portas automáticas deslizantes compostos por, Sistema de automação AVL PUMA para controle e aquisição de dados da sala de teste, Comunicação com software Cuty usando protocolo padrão ASAP3 para leitura de dados das ECMs Cummins, Unidade de controle de dinamômetro AVL EMCON 400, Sistema de identificação de motores RFID Siemens TR340T e leitor 380R, Alimentação de modulo de comando eletronico de motores modelo Cummins Agilent <text:s/>N5765A - capacidade de operação em corrente contínua de 120V a 230V com varição de 1 Amper, Painel de comando elétrico de distribuição de energia de PLC, Dinamômetro de corrente alternada refrigerado a ar com gabinete de controle, flange de torque HBM T40B KNm, torque nominal de 2500NM, potência nominal de 490Kw , velocidade máxima de 7500 RPM, inércia com flange conectada de 3,2 Kg/m2 e inércia sem flange conectada de 3,1 Kg/m2, Bancada de teste com base intermediária <text:s/>para <text:s/>dinamômetro, base para motores médios de dimensões: comprimento 3500mm , largura 1400mm e altura de 300mm <text:s/>com sistema de variação pneumática de até 2mm de correção para desalinhamento. Proteção de eixo cardan e suporte de eixo cardan, atuador do acelerador modelo THA100 com curso de 110mm e força de atuação de 120N (até temperatura 40 graus celsius) até 110N (até temperatura 50 graus Celsius ), velocidade de atuação de 0,5m/seg acuracidade de posicionamento menor que 0,05mm para acoplamento automático, Medidor de fumaça modelo 415SE 230V com range de medição de 0 a 10 FSN, resolução de 0,001FSN, repetibilidade de (0.005 FSN + 3% do valor medido) e reprodutibilidade de (0.005 FSN + 6% do valor medido), Sistema de Medição de pressão do carter com orifício duplo conforme padrão Cummins, Sensores de medição de temperatura PT100 para módulo de aquisição de dados digitais e analógicos com 16 canais (F-Fem-AI), Sensor de medição de pressão com interface CAN, velocidade de aquisição de dados de até 1000Hrz, para aquisição de dados do sistema de abastecimento de água e medição de pressão do sistema de bypass.</text:p>
            <text:p>Sensor barométrico com range de pressão de 800 a 1200 mBar repetibilidade de +/- 0,05% de fundo de escala e range de operação em temepraturas de -25 a 85 graus Celsius, Sistema de medição de consumo de combustível com condicionamento de temperatura com</text:p>
            <text:p>range de medição de 0 a 150 kg/h, incerteza de medição de Us ? 0.12%, Controle de temperatura com range 10 a 80 "C e estabilidade de temperatura em operação passiva de " 0.02 "C, Valvula de controle de pressão de combustível antes da entrada do combustí</text:p>
            <text:p>vel no motor com range de controle de 0.1 a 1.5 bar, e sistema de bomba de vácuo para eliminação de ar do sistema de retorno de combustível, Caixa para montagem dos módulo analógicos e digitais para de medição de temperatura e pressão.</text:p>
            <text:p/>
            <text:p>APLICAÇÃO: A plataforma de testes é utilizada para pesquisa, desenvolvimento e certificação de motores diesel para atender às legislações ambientais, incluindo Euro 6, envolvendo testes transientes que simulam condições reais de operação.<text:s text:c="15"/></text:p>
          </table:table-cell>
          <table:table-cell office:value-type="string" table:style-name="ce9">
            <text:p>AVL LIST GMBH</text:p>
          </table:table-cell>
          <table:table-cell office:value-type="string" table:style-name="ce9">
            <text:p>AVL</text:p>
          </table:table-cell>
          <table:table-cell office:value-type="string" table:style-name="ce9">
            <text:p>PLATAFORMA DE TESTE DE MOTOR MR EOL CONTEINERIZADO</text:p>
          </table:table-cell>
          <table:table-cell table:number-columns-repeated="16377"/>
        </table:table-row>
        <table:table-row table:style-name="ro6">
          <table:table-cell/>
          <table:table-cell office:value-type="string" table:style-name="ce8">
            <text:p>u</text:p>
          </table:table-cell>
          <table:table-cell office:value-type="string" table:style-name="ce9">
            <text:p>9031.20.10</text:p>
          </table:table-cell>
          <table:table-cell office:value-type="string" table:style-name="ce10">
            <text:p>Plataforma de Teste de Motor modelo EQA (PE) Conteineirizado com portas automáticas deslizantes compostos por Sistema de automação AVL PUMA para controle e aquisição de dados da sala de teste, Comunicação com software Cuty usando protocolo padrão ASAP3 para leitura de dados das ECMs Cummins, Unidade de controle de dinamômetro EMCON 400, Sistema de identificação de motores RFID Siemens TR340T e leitor 380R, Alimentação de modulo de comando eletronico de motores modelo Cummins Agilent <text:s/>N5765A - capacidade de operação em corrente contínua de 120V a 230V com varição de 1 Amper Painel de comando elétrico de distribuição de energia de PLC, Dinamômetro de corrente alternada refrigerado a ar com gabinete de controle, flange de torque HBM T40B KNm, torque nominal de 2500NM, potência nominal de 490Kw , velocidade máxima de 7500 RPM, inércia com flange conectada de 3,2 Kg/m2 e inércia sem flange conectada de 3,1 Kg/m2, Bancada de teste com base intermediária <text:s/>para <text:s/>dinamômetro, base</text:p>
            <text:p><text:s/>para motores médios de dimensões: comprimento 3500mm , largura 1400mm e altura de 300mm <text:s/>com sistema de variação pneumática de até 2mm de correção para desalinhamento, Proteção de eixo cardan e suporte de eixo cardan, atuador do acelerador modelor THA1</text:p>
            <text:p>00 com curso de 110mm e força de atuação de 120N (até temperatura 40 graus celsius) até 110N (até temperatura 50 graus Celsius ), velocidade de atuação de 0,5m/seg acuracidade de posicionamento menor que 0,05mm para acoplamento automático, Medidor de fu</text:p>
            <text:p>maça modelo 415SE 230V com range de medição de 0 a 10 FSN, resolução de 0,001FSN, repetibilidade de (0.005 FSN + 3% do valor medido) e reprodutibilidade de (0.005 FSN + 6% do valor medido), Sistema de Medição de pressão do carter com orifício duplo conf</text:p>
            <text:p>orme padrão Cummins , Sensores de medição de temperatura PT100 para módulo de aquisição de dados digitais e analógicos com 16 canais (F-Fem-AI)</text:p>
            <text:p>Sensor de medição de pressão com interface CAN, velocidade de aquisição de dados de até 1000Hrz, para aquisição de dados do sistema de abastecimento de água e medição de pressão do sistema de bypass, Sensor barométrico com range de pressão de 800 a 1200</text:p>
            <text:p><text:s/>mBar repetibilidade de +/- 0,05% de fundo de escala e range de operação em temepraturas de -25 a 85 graus Celsius, Sistema de medição de consumo de combustível com condicionamento de temperatura com range de medição de 0 a 150 kg/h, incerteza de medição de Us ? 0.12%, Controle de temperatura com range 10 a 80 "C e estabilidade de temperatura em operação passiva de " 0.02 "C, Valvula de controle de pressão de combustível antes da entrada do combustível no motor com range de controle de 0.1 a 1.5 bar,</text:p>
            <text:p>e sistema de bomba de vácuo para eliminação de ar do sistema de retorno de combustível, Caixa para montagem dos módulo analógicos e digitais para de medição de temperatura e pressão, Carrinho de teste modelo 3130030-C com acomplamento automático e placa Staubli modelo MCS Plates K85596550 de interface de acomplamento e trocador de calor com capacidade de refrigeração para motores de até 420HP</text:p>
            <text:p/>
            <text:p>APLICAÇÃO: A plataforma de testes é utilizada para pesquisa, desenvolvimento e certificação de motores diesel para atender às legislações ambientais, incluindo Euro 6, envolvendo testes transientes que simulam condições reais de operação .<text:s text:c="15"/></text:p>
          </table:table-cell>
          <table:table-cell office:value-type="string" table:style-name="ce9">
            <text:p>AVL LIST GMBH</text:p>
          </table:table-cell>
          <table:table-cell office:value-type="string" table:style-name="ce9">
            <text:p>AVL</text:p>
          </table:table-cell>
          <table:table-cell office:value-type="string" table:style-name="ce9">
            <text:p>PLATAFORMA DE TESTE DE MOTOR EQA (PE) CONTEINEIRIZADO</text:p>
          </table:table-cell>
          <table:table-cell table:number-columns-repeated="16377"/>
        </table:table-row>
        <table:table-row table:style-name="ro6">
          <table:table-cell/>
          <table:table-cell office:value-type="string" table:style-name="ce8">
            <text:p>u</text:p>
          </table:table-cell>
          <table:table-cell office:value-type="string" table:style-name="ce9">
            <text:p>9031.20.90</text:p>
          </table:table-cell>
          <table:table-cell office:value-type="string" table:style-name="ce10">
            <text:p>MAQUINA PARA TESTE DE IMPACTO DE RODAS AUTOMOTIVAS E ACESSORIOS ESPECIFICOS A SUA FUNCAO.</text:p>
            <text:p>ESPECIFICAÇÕES TÉCNICAS:</text:p>
            <text:p>MÁQUINA PARA TESTE DE IMPACTO DE RODAS (13/30/90 GRAUS)</text:p>
            <text:p>FAIXA DE DIÂMETRO DE RODA DE TESTE: 12" A 22" POLEGADAS;</text:p>
            <text:p>FAIXA DE LARGURA: 4" A 12" POLEGADAS;</text:p>
            <text:p>ALTURA MÁXIMA DA QUEDA: 500MM;</text:p>
            <text:p>MASSA COMPLETA DEVE CAIR LIVREMENTE;</text:p>
            <text:p>PESO PRINCIPAL: 915"39 LBS</text:p>
            <text:p>PESOS SECUNDÁRIOS: 79,5 LB POR UNIDADE (25 UNIDADES); 39,5 LBS (1 UNIDADE); 20LBS.</text:p>
            <text:p>PESO AUXILIAR: 213"8LBS</text:p>
            <text:p>MOLA ESTÁTICA CONSTANTE: 0.98-1.3KN/MM</text:p>
            <text:p>COMPRESSÃO INICIAL: 6MM</text:p>
            <text:p>NÚMERO DE MOLAS: 3 A 12 UNIDADES</text:p>
            <text:p/>
            <text:p>APLICAÇÃO: A MÁQUINA PARA TESTE DE IMPACTO DE RODAS (13/30/90 GRAUS) É USADA PARA TESTES DE IMPACTO REALIZADOS EM LABORATÓRIO QUE AVALIA QUANTIDADE DEFORMAÇÃO SOFRIDA QUANDO DA PASSAGEM EM BURACOS OU QUANDO DO IMPACTO CONTRA UMA GUIA CONFORMES NORMAS DE SEGURANÇA</text:p>
            <text:p>AUTOMOTIVA SAE J175, JIS D 4103-1998, GMW 15321 DENTRE OUTRAS.</text:p>
            <text:p/>
          </table:table-cell>
          <table:table-cell office:value-type="string" table:style-name="ce9">
            <text:p>LINK ENGINEERING COMPANY</text:p>
          </table:table-cell>
          <table:table-cell office:value-type="string" table:style-name="ce9">
            <text:p>LINK</text:p>
          </table:table-cell>
          <table:table-cell office:value-type="string" table:style-name="ce9">
            <text:p>M-1230-E</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EQUIPAMENTO DE CORRENTES PARASITAS PARA ENSAIOS NÃO DESTRUTIVOS.<text:s/></text:p>
            <text:p>APLICAÇÃO : UTILIZADOS EM INSPEÇÕES, ENSAIOS E TESTE EM TROCADORES DE CALOR INDUSTRIAIS, CAPACIDADE DE TESTES QUE INCLUEM PERMUTADOR DE CALOR EM TUBOS DE AR CONDICIONADOS INDUSTRIAIS, possibilitando um serviço de calibração de qualidade, manutenção e reparação dos tubos industriais nos trocadores de calor, proporcionando o máximo de estabilidade, confiabilidade e sensibilidade nos permutadores de calor, com uma ampla variedade de aplicações de correntes parasitas.<text:s/></text:p>
            <text:p>CARACTERÍSTICAS : BI-VOLT , 110-240 Volts, possibilidade de trabalho com 04 frequências simultâneas, 04 canais de frequência, 04 canais de mixagem, faixa de trabalho de 40HZ a 5Khz, O MIZ 27 ET contém display colorido, apresentação de dados selecionável, orientado por menus, interface de usuário, as altas taxas de amostragem digital, juntando sinal, passa-banda e filtros diferenciais, dois controles independentes nulos e circuitos de alarme, testador versátil, totalmente digital que proporciona o máximo de estabilidade. Capacidade de testes incluem teste aeroespacial, metal triagem, testes de dureza. Equipamento embalado em um estojo portátil robusto, ideal para ambientes industriais.<text:s text:c="203"/></text:p>
          </table:table-cell>
          <table:table-cell office:value-type="string" table:style-name="ce9">
            <text:p>ZETEC INC</text:p>
          </table:table-cell>
          <table:table-cell office:value-type="string" table:style-name="ce9">
            <text:p>ZETEC</text:p>
          </table:table-cell>
          <table:table-cell office:value-type="string" table:style-name="ce9">
            <text:p>MIZ 27 ET</text:p>
          </table:table-cell>
          <table:table-cell table:number-columns-repeated="16377"/>
        </table:table-row>
        <table:table-row table:number-rows-repeated="14"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579" table:style-name="ro6">
          <table:table-cell/>
          <table:table-cell table:style-name="ce14"/>
          <table:table-cell table:style-name="ce3"/>
          <table:table-cell table:number-columns-repeated="2" table:style-name="ce4"/>
          <table:table-cell table:number-columns-repeated="16379"/>
        </table:table-row>
        <table:table-row table:number-rows-repeated="1047757"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hdesk</dc:creator>
    <meta:creation-date>2013-10-31T14:51:05Z</meta:creation-date>
    <dc:date>2015-09-18T14:28:40Z</dc:date>
    <meta:print-date>2013-11-08T11:12:33Z</meta:print-date>
  </office:meta>
</office:document-meta>
</file>