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top" fo:wrap-option="wrap" fo:background-color="transparent" style:repeat-content="false"/>
      <style:paragraph-properties fo:text-align="center"/>
    </style:style>
    <style:style style:name="ce4" style:family="table-cell" style:parent-style-name="Default" style:data-style-name="N0">
      <style:table-cell-properties style:vertical-align="top" fo:wrap-option="wrap" fo:background-color="transparent" style:repeat-content="false"/>
      <style:paragraph-properties fo:text-align="justify"/>
    </style:style>
    <style:style style:name="ce5"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automatic" fo:background-color="transparent" style:repeat-content="false"/>
      <style:paragraph-properties fo:text-align="justify"/>
      <style:text-properties fo:font-size="14pt" style:font-size-asian="14pt" style:font-size-complex="14pt" fo:font-weight="bold" style:font-weight-asian="bold" style:font-weight-complex="bold"/>
    </style:style>
    <style:style style:name="ce7"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top" fo:background-color="transparent"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1" style:family="table-cell" style:parent-style-name="Default" style:data-style-name="N0">
      <style:table-cell-properties style:vertical-align="automatic" fo:wrap-option="wrap" fo:background-color="transparent"/>
      <style:text-properties fo:color="#C00000" fo:font-size="18pt" style:font-size-asian="18pt" style:font-size-complex="18pt" fo:font-weight="bold" style:font-weight-asian="bold" style:font-weight-complex="bold"/>
    </style:style>
    <style:style style:name="ce12" style:family="table-cell" style:parent-style-name="Default" style:data-style-name="N0">
      <style:table-cell-properties style:vertical-align="top" fo:wrap-option="wrap" fo:background-color="transparent"/>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middle" fo:wrap-option="wrap" fo:background-color="transparent"/>
      <style:text-properties fo:color="#006600"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top" fo:background-color="transparent" style:repeat-content="false"/>
      <style:paragraph-properties fo:text-align="center"/>
    </style:style>
    <style:style style:name="ce15" style:family="table-cell" style:parent-style-name="Default" style:data-style-name="N0">
      <style:table-cell-properties fo:border="2pt solid #000000" style:vertical-align="middle" fo:background-color="transparent" style:repeat-content="false"/>
      <style:paragraph-properties fo:text-align="center"/>
      <style:text-properties fo:font-size="40pt" style:font-size-asian="40pt" style:font-size-complex="40pt" fo:font-weight="bold" style:font-weight-asian="bold" style:font-weight-complex="bold"/>
    </style:style>
    <style:style style:name="ce16"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7"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style:text-underline-style="solid" style:text-underline-type="single" fo:font-weight="bold" style:font-weight-asian="bold" style:font-weight-complex="bold"/>
    </style:style>
    <style:style style:name="ce18" style:family="table-cell" style:parent-style-name="Default" style:data-style-name="N0">
      <style:table-cell-properties style:vertical-align="top"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201458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3.413125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Website" table:style-name="ta1" table:print-ranges="Website.B2:Website.G303">
        <table:table-column table:style-name="co1" table:default-cell-style-name="ce2"/>
        <table:table-column table:style-name="co2" table:default-cell-style-name="ce2"/>
        <table:table-column table:style-name="co3" table:default-cell-style-name="ce3"/>
        <table:table-column table:style-name="co4" table:default-cell-style-name="ce4"/>
        <table:table-column table:style-name="co5" table:default-cell-style-name="ce3"/>
        <table:table-column table:style-name="co6" table:default-cell-style-name="ce3"/>
        <table:table-column table:style-name="co7" table:default-cell-style-name="ce3"/>
        <table:table-column table:style-name="co1" table:number-columns-repeated="16377" table:default-cell-style-name="ce2"/>
        <table:table-row table:style-name="ro1">
          <table:table-cell/>
          <table:table-cell table:style-name="ce2"/>
          <table:table-cell table:style-name="ce3"/>
          <table:table-cell table:style-name="ce4"/>
          <table:table-cell table:number-columns-repeated="3" table:style-name="ce3"/>
          <table:table-cell table:number-columns-repeated="16377" table:style-name="ce2"/>
        </table:table-row>
        <table:table-row table:style-name="ro2">
          <table:table-cell/>
          <table:table-cell office:value-type="string" table:number-columns-spanned="6" table:number-rows-spanned="1" table:style-name="ce15">
            <text:p>CONSULTA PÚBLICA Nº 39 DE 25/09/2015</text:p>
          </table:table-cell>
          <table:covered-table-cell table:number-columns-repeated="5"/>
          <table:table-cell table:number-columns-repeated="16377" table:style-name="ce2"/>
        </table:table-row>
        <table:table-row table:style-name="ro2">
          <table:table-cell/>
          <table:table-cell office:value-type="string" table:number-columns-spanned="5" table:number-rows-spanned="1" table:style-name="ce16">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7">
            <text:p><text:a xlink:href="http://www.mdic.gov.br/arquivos/consultapublica/CP2015/CP39.zip">CATÁLOGOS TÉCNICOS<text:line-break/>(Clique aqui)</text:a></text:p>
          </table:table-cell>
          <table:table-cell table:number-columns-repeated="16377" table:style-name="ce2"/>
        </table:table-row>
        <table:table-row table:style-name="ro3">
          <table:table-cell/>
          <table:table-cell office:value-type="string" table:number-columns-spanned="5" table:number-rows-spanned="1" table:style-name="ce18">
            <text:p>*OBS: Ao abrir os arquivos .pdf, selecionar a opção<text:s/><text:span text:style-name="T1">"Abrir com modo protegido desabilitado"</text:span></text:p>
          </table:table-cell>
          <table:covered-table-cell table:number-columns-repeated="4"/>
          <table:covered-table-cell/>
          <table:table-cell table:number-columns-repeated="16377" table:style-name="ce2"/>
        </table:table-row>
        <table:table-row table:style-name="ro4">
          <table:table-cell/>
          <table:table-cell office:value-type="string" table:number-columns-spanned="5" table:number-rows-spanned="1" table:style-name="ce19">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7" table:style-name="ce2"/>
        </table:table-row>
        <table:table-row table:style-name="ro5">
          <table:table-cell table:style-name="ce5"/>
          <table:table-cell office:value-type="string" table:style-name="ce6">
            <text:p>TIPO OPERAÇÃO</text:p>
          </table:table-cell>
          <table:table-cell office:value-type="string" table:style-name="ce7">
            <text:p>NCM</text:p>
          </table:table-cell>
          <table:table-cell office:value-type="string" table:style-name="ce7">
            <text:p>Descricao Mercadoria</text:p>
          </table:table-cell>
          <table:table-cell office:value-type="string" table:style-name="ce7">
            <text:p>Fabricante</text:p>
          </table:table-cell>
          <table:table-cell office:value-type="string" table:style-name="ce7">
            <text:p>Marca</text:p>
          </table:table-cell>
          <table:table-cell office:value-type="string" table:style-name="ce7">
            <text:p>Modelo</text:p>
          </table:table-cell>
          <table:table-cell table:number-columns-repeated="16377" table:style-name="ce5"/>
        </table:table-row>
        <table:table-row table:style-name="ro6">
          <table:table-cell/>
          <table:table-cell office:value-type="string" table:style-name="ce8">
            <text:p>u</text:p>
          </table:table-cell>
          <table:table-cell office:value-type="string" table:style-name="ce9">
            <text:p>7309.00.90</text:p>
          </table:table-cell>
          <table:table-cell office:value-type="string" table:style-name="ce10">
            <text:p>TANQUE DUPLO DE TRINTA BARRIS 30 bbl, PARA MISTURA DE FLUIDOS COM AGITADOR HIDRÁULICO, BOMBA CENTRÍFUGA E MOTOR PNEUMÁTICO DE ESCAPE CATERPILLAR 3126B ELETRÔNICO 275 cv (205 KW).<text:s/></text:p>
            <text:p/>
            <text:p>APLICAÇÃO DO BEM: O EQUIPAMENTO É APLICADO PARA MISTURA DE PRODUTOS QUÍMICOS EM OPERAÇÕES DE COMPLETAÇÃO E ESTIMULAÇÃO DE POÇOS DE PETRÓLEO. O EQUIPAMENTO É COMPOSTO POR TANQUES INDEPENDENTES PARA FACILITAR A MISTURA E PROPORCIONAR FACILIDADES DURANTE A OPERAÇÃO.</text:p>
          </table:table-cell>
          <table:table-cell office:value-type="string" table:style-name="ce10">
            <text:p>HALLIBURTON ENERGY SERVICES NIGERIA</text:p>
          </table:table-cell>
          <table:table-cell office:value-type="string" table:style-name="ce9">
            <text:p>HALLIBURTON</text:p>
          </table:table-cell>
          <table:table-cell office:value-type="string" table:style-name="ce9">
            <text:p>ISO PACK 2000</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14.59.10</text:p>
          </table:table-cell>
          <table:table-cell office:value-type="string" table:style-name="ce10">
            <text:p>Microventilador com área de carcaça de 80mm x 80mm para equipamento Cisco <text:s/>modelos 3925/3945, codigo de produto 3900-FANASSY=ESPECIFICAÇÕES DO PN : 3900-FANASSY=</text:p>
            <text:p>ESPECIFICAÇÕES GERAIS</text:p>
            <text:p>• 5 Ventiladores</text:p>
            <text:p>• Leds de status</text:p>
            <text:p>• Compativel com o chassis 3900 Cisco</text:p>
            <text:p/>
            <text:p>ENERGIA:</text:p>
            <text:p>• Potência de funcionamento típica: 480W</text:p>
            <text:p>• Potência maxima: 750W</text:p>
            <text:p>• tensao de entrada: 100 a 240 VAC</text:p>
            <text:p>• Frequência: 50 a 60 Hz.</text:p>
            <text:p/>
            <text:p>DIMENSOES (A x L x P):</text:p>
            <text:p>• (8.8 x 43.9 x 76.2 cm).</text:p>
            <text:p/>
            <text:p>AMBIENTE:</text:p>
            <text:p>• Temperatura operacional: (0 a 40°C)</text:p>
            <text:p>• Temperatura não operacional: (-40 a 70°C).</text:p>
            <text:p/>
            <text:p>SEGURANÇA:</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text:p>EMC:</text:p>
            <text:p>• EN50082-1</text:p>
            <text:p>• EN61000-6-1</text:p>
            <text:p>• EN55024</text:p>
            <text:p>• CISPR24</text:p>
            <text:p>• EN300386</text:p>
            <text:p>• KN 61000-4 series.</text:p>
            <text:p/>
            <text:p/>
            <text:p/>
          </table:table-cell>
          <table:table-cell office:value-type="string" table:style-name="ce10">
            <text:p>Foxconn Cz s.r.o.</text:p>
          </table:table-cell>
          <table:table-cell office:value-type="string" table:style-name="ce9">
            <text:p>CISCO</text:p>
          </table:table-cell>
          <table:table-cell office:value-type="string" table:style-name="ce9">
            <text:p>3900-FANASSY</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14.59.10</text:p>
          </table:table-cell>
          <table:table-cell office:value-type="string" table:style-name="ce10">
            <text:p>Ventilador de substituicao ACS-2811-FAN-1/2 para a serie Cisco 2811ESPECIFICAÇÕES DO PN : ACS-2811-FAN-1/2=</text:p>
            <text:p>ESPECIFICAÇÕES GERAIS</text:p>
            <text:p/>
            <text:p>• O ponto de acesso externo Cisco Aironet Series contém as seguintes especificações:</text:p>
            <text:p>• Sistema <text:s/>dual-radio com DOCSIS 3.0/EuroDOCSIS 3.0 (8x4 HFC)</text:p>
            <text:p>• Técnolgoia dual-band condescendente com IEEE 802.11b/g/n (2.4 GHz) e 802.11a/n (5-GHz) padrão</text:p>
            <text:p>• 1 porta 10/100/1000BASE-T Ethernet, autosensing (RJ-45)</text:p>
            <text:p>• 1 porta de fibra <text:s/>SFP (1552E/EU/H)</text:p>
            <text:p>• 1 porta DOCSIS/EuroDOCSIS 3.0 (8x4) interface do cabo de modem <text:s/>(1552C/CU)</text:p>
            <text:p/>
            <text:p>ENERGIA</text:p>
            <text:p>• Tensão de entrada: 12VDC</text:p>
            <text:p>• Energia sobre o cabo: • 40-90 VAC, 50-60 Hz,<text:s/></text:p>
            <text:p/>
            <text:p>AMBIENTE</text:p>
            <text:p>• Temperatura operacional: -40 to 55°C (-40 to 131°F)<text:s/></text:p>
            <text:p>• Temperatura de armazenamento: -50 to 85°C (-58 to 185°F)</text:p>
            <text:p>• Resistência de vento: até 100-MPH vento sustentado ou 165-MPH rajadas de vento</text:p>
            <text:p/>
            <text:p>DIMENSÕES ( W x L x H ):</text:p>
            <text:p>• 1552C/1552I: 12.3 x 8.6 x 5.6 in. (31.2 x 22.9 x 14.2 cm)</text:p>
            <text:p/>
            <text:p>SEGURANÇA:</text:p>
            <text:p>• UL 60950, 2nd Edição</text:p>
            <text:p>• CAN/CSA-C22.2 No. 60950, 2nd Edição</text:p>
            <text:p>• IEC 60950, 2nd Edição</text:p>
            <text:p>• EN 60950, 2nd Edição</text:p>
            <text:p/>
            <text:p/>
            <text:p/>
            <text:p/>
            <text:p/>
          </table:table-cell>
          <table:table-cell office:value-type="string" table:style-name="ce10">
            <text:p>Foxconn Cz s.r.o.</text:p>
          </table:table-cell>
          <table:table-cell office:value-type="string" table:style-name="ce9">
            <text:p>CISCO</text:p>
          </table:table-cell>
          <table:table-cell office:value-type="string" table:style-name="ce9">
            <text:p>ACS-2811-FAN-1/2</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14.59.10</text:p>
          </table:table-cell>
          <table:table-cell office:value-type="string" table:style-name="ce10">
            <text:p>Ventilador de substituicao ACS-2811-FAN-3 para a serie Cisco 2811ESPECIFICAÇÕES DO PN : ACS-2811-FAN-3=</text:p>
            <text:p>ESPECIFICAÇÕES GERAIS</text:p>
            <text:p/>
            <text:p>• O ponto de acesso externo Cisco Aironet Series contém as seguintes especificações:</text:p>
            <text:p>• Sistema <text:s/>dual-radio com DOCSIS 3.0/EuroDOCSIS 3.0 (8x4 HFC)</text:p>
            <text:p>• Técnolgoia dual-band condescendente com IEEE 802.11b/g/n (2.4 GHz) e 802.11a/n (5-GHz) padrão</text:p>
            <text:p>• 1 porta 10/100/1000BASE-T Ethernet, autosensing (RJ-45)</text:p>
            <text:p>• 1 porta de fibra <text:s/>SFP (1552E/EU/H)</text:p>
            <text:p>• 1 porta DOCSIS/EuroDOCSIS 3.0 (8x4) interface do cabo de modem <text:s/>(1552C/CU)</text:p>
            <text:p/>
            <text:p>ENERGIA</text:p>
            <text:p>• Tensão de entrada: 12VDC</text:p>
            <text:p>• Energia sobre o cabo: • 40-90 VAC, 50-60 Hz,<text:s/></text:p>
            <text:p/>
            <text:p>AMBIENTE</text:p>
            <text:p>• Temperatura operacional: -40 to 55°C (-40 to 131°F)<text:s/></text:p>
            <text:p>• Temperatura de armazenamento: -50 to 85°C (-58 to 185°F)</text:p>
            <text:p>• Resistência de vento: até 100-MPH vento sustentado ou 165-MPH rajadas de vento</text:p>
            <text:p/>
            <text:p>DIMENSÕES ( W x L x H ):</text:p>
            <text:p>• 1552C/1552I: 12.3 x 8.6 x 5.6 in. (31.2 x 22.9 x 14.2 cm)</text:p>
            <text:p/>
            <text:p>SEGURANÇA:</text:p>
            <text:p>• UL 60950, 2nd Edição</text:p>
            <text:p>• CAN/CSA-C22.2 No. 60950, 2nd Edição</text:p>
            <text:p>• IEC 60950, 2nd Edição</text:p>
            <text:p>• EN 60950, 2nd Edição</text:p>
            <text:p/>
            <text:p/>
            <text:p/>
            <text:p/>
            <text:p/>
            <text:p/>
            <text:p/>
          </table:table-cell>
          <table:table-cell office:value-type="string" table:style-name="ce10">
            <text:p>Foxconn Cz s.r.o.</text:p>
          </table:table-cell>
          <table:table-cell office:value-type="string" table:style-name="ce9">
            <text:p>CISCO</text:p>
          </table:table-cell>
          <table:table-cell office:value-type="string" table:style-name="ce9">
            <text:p>ACS-2811-FAN-3</text:p>
          </table:table-cell>
          <table:table-cell table:number-columns-repeated="4" table:style-name="ce2"/>
          <table:table-cell table:number-columns-repeated="7" table:style-name="ce11"/>
          <table:table-cell table:number-columns-repeated="16366"/>
        </table:table-row>
        <table:table-row table:style-name="ro6">
          <table:table-cell/>
          <table:table-cell office:value-type="string" table:style-name="ce8">
            <text:p>u</text:p>
          </table:table-cell>
          <table:table-cell office:value-type="string" table:style-name="ce9">
            <text:p>8414.59.10</text:p>
          </table:table-cell>
          <table:table-cell office:value-type="string" table:style-name="ce10">
            <text:p>Microventiladores com área de carcaça inferior a 90 cm2, para utilizacao em equipamento de telecomunicacoes Cisco da serie 2821/51, codigo de produto ACS-2821-51-FANS=ESPECIFICAÇÕES DO PN : ACS-2821-51-FANS=</text:p>
            <text:p>ESPECIFICAÇÕES GERAIS</text:p>
            <text:p/>
            <text:p>• O ponto de acesso externo Cisco Aironet Series contém as seguintes especificações:</text:p>
            <text:p>• Sistema <text:s/>dual-radio com DOCSIS 3.0/EuroDOCSIS 3.0 (8x4 HFC)</text:p>
            <text:p>• Técnolgoia dual-band condescendente com IEEE 802.11b/g/n (2.4 GHz) e 802.11a/n (5-GHz) padrão</text:p>
            <text:p>• 1 porta 10/100/1000BASE-T Ethernet, autosensing (RJ-45)</text:p>
            <text:p>• 1 porta de fibra <text:s/>SFP (1552E/EU/H)</text:p>
            <text:p>• 1 porta DOCSIS/EuroDOCSIS 3.0 (8x4) interface do cabo de modem <text:s/>(1552C/CU)</text:p>
            <text:p/>
            <text:p>ENERGIA</text:p>
            <text:p>• Tensão de entrada: 12VDC</text:p>
            <text:p>• Energia sobre o cabo: • 40-90 VAC, 50-60 Hz,<text:s/></text:p>
            <text:p/>
            <text:p>AMBIENTE</text:p>
            <text:p>• Temperatura operacional: -40 to 55°C (-40 to 131°F)<text:s/></text:p>
            <text:p>• Temperatura de armazenamento: -50 to 85°C (-58 to 185°F)</text:p>
            <text:p>• Resistência de vento: até 100-MPH vento sustentado ou 165-MPH rajadas de vento</text:p>
            <text:p/>
            <text:p>DIMENSÕES ( W x L x H ):</text:p>
            <text:p>• 1552C/1552I: 12.3 x 8.6 x 5.6 in. (31.2 x 22.9 x 14.2 cm)</text:p>
            <text:p/>
            <text:p>SEGURANÇA:</text:p>
            <text:p>• UL 60950, 2nd Edição</text:p>
            <text:p>• CAN/CSA-C22.2 No. 60950, 2nd Edição</text:p>
            <text:p>• IEC 60950, 2nd Edição</text:p>
            <text:p>• EN 60950, 2nd Edição</text:p>
            <text:p/>
            <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CS-2821-51-FANS</text:p>
          </table:table-cell>
          <table:table-cell table:number-columns-repeated="4" table:style-name="ce2"/>
          <table:table-cell table:number-columns-repeated="7" table:style-name="ce12"/>
          <table:table-cell table:number-columns-repeated="16366"/>
        </table:table-row>
        <table:table-row table:style-name="ro6">
          <table:table-cell/>
          <table:table-cell office:value-type="string" table:style-name="ce8">
            <text:p>u</text:p>
          </table:table-cell>
          <table:table-cell office:value-type="string" table:style-name="ce9">
            <text:p>8414.59.10</text:p>
          </table:table-cell>
          <table:table-cell office:value-type="string" table:style-name="ce10">
            <text:p>Microventilador com área de carcaça de 92mm x 38mm, para equipamento Cisco ASR-9006, codigo ASR-9006-FAN=ESPECIFICAÇÕES DO PN : ASR-9006-FAN=</text:p>
            <text:p>ESPECIFICAÇÕES GERAIS:</text:p>
            <text:p>• ativo / ativo modo de operação sem bloqueio em configuração redundante dupla RSP</text:p>
            <text:p>• Totalmente redundante em configuração redundante dupla RSP</text:p>
            <text:p>• Built-in capacidade de serviço de inteligência e do tráfego da priorização</text:p>
            <text:p>• 2 bandejas de ventiladores :</text:p>
            <text:p>• 6 de alta eficiência fãs por bandeja</text:p>
            <text:p>• ventiladores de velocidade variável para o desempenho térmico ideal</text:p>
            <text:p>• nenhum ponto único de falha.</text:p>
            <text:p/>
            <text:p>ENERGIA:</text:p>
            <text:p>• 3- kW AC módulo de potência</text:p>
            <text:p>• 2,1 e 1,5 kW módulos de potência DC.</text:p>
            <text:p/>
            <text:p>AMBIENTE:</text:p>
            <text:p>• Temperatura operacional: (5 a 40ºC)</text:p>
            <text:p>• Temperatura de armazenamento: (-40 a 70ºC).</text:p>
            <text:p/>
            <text:p>SEGURANÇA:</text:p>
            <text:p>• UL/CSA/IEC/EN 60950-1</text:p>
            <text:p>• IEC/EN 60825<text:s/></text:p>
            <text:p>• ACA TS001</text:p>
            <text:p>• AS/NZS 60950</text:p>
            <text:p>• FDA<text:s/></text:p>
            <text:p>• OSHA<text:s/></text:p>
            <text:p>EMC:</text:p>
            <text:p>• IEC/EN-61000-4-5:<text:s/></text:p>
            <text:p>• IEC/EN-61000-4-5:<text:s/></text:p>
            <text:p>• IEC/EN-61000-4-5:<text:s/></text:p>
            <text:p>• IEC/EN-61000-4-6: <text:s/>(30A/m).</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SR-9006-FAN</text:p>
          </table:table-cell>
          <table:table-cell table:number-columns-repeated="4" table:style-name="ce2"/>
          <table:table-cell table:number-columns-repeated="7" table:style-name="ce13"/>
          <table:table-cell table:number-columns-repeated="16366"/>
        </table:table-row>
        <table:table-row table:style-name="ro6">
          <table:table-cell/>
          <table:table-cell office:value-type="string" table:style-name="ce8">
            <text:p>u</text:p>
          </table:table-cell>
          <table:table-cell office:value-type="string" table:style-name="ce9">
            <text:p>8414.59.10</text:p>
          </table:table-cell>
          <table:table-cell office:value-type="string" table:style-name="ce10">
            <text:p>Microventilador com área de 120mm x 80mm x 25mm, para equipamento Cisco 3845, codigo CISCO3845FANASSY=ESPECIFICAÇÕES DO PN : CISCO3845FANASSY=</text:p>
            <text:p>ESPECIFICAÇÕES GERAIS</text:p>
            <text:p>• 5 Ventiladores</text:p>
            <text:p>• Leds de status</text:p>
            <text:p>• Compativel com o chassis 3900 Cisco</text:p>
            <text:p/>
            <text:p>ENERGIA:</text:p>
            <text:p>• Potência de funcionamento típica: 480W</text:p>
            <text:p>• Potência maxima: 750W</text:p>
            <text:p>• tensao de entrada: 100 a 240 VAC</text:p>
            <text:p>• Frequência: 50 a 60 Hz.</text:p>
            <text:p/>
            <text:p>DIMENSOES (A x L x P):</text:p>
            <text:p>• (8.8 x 43.9 x 76.2 cm).</text:p>
            <text:p/>
            <text:p>AMBIENTE:</text:p>
            <text:p>• Temperatura operacional: (0 a 40°C)</text:p>
            <text:p>• Temperatura não operacional: (-40 a 70°C).</text:p>
            <text:p/>
            <text:p>SEGURANÇA:</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text:p>EMC:</text:p>
            <text:p>• EN50082-1</text:p>
            <text:p>• EN61000-6-1</text:p>
            <text:p>• EN55024</text:p>
            <text:p>• CISPR24</text:p>
            <text:p>• EN300386</text:p>
            <text:p>• KN 61000-4 series.</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ISCO3845FANASSY</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14.59.10</text:p>
          </table:table-cell>
          <table:table-cell office:value-type="string" table:style-name="ce10">
            <text:p>Microventilador com área de 70mm x 70mm, para equipamento UCS 6120XP, codigo N10-FAN1=ESPECIFICAÇÕES DO PN : N10-FAN1=</text:p>
            <text:p>ESPECIFICAÇÕES GERAIS</text:p>
            <text:p/>
            <text:p>• 40 portas de conexão</text:p>
            <text:p>• Capacidade de transmissao de Ate 1040 Gbps</text:p>
            <text:p>• Compatibilidade com software Cisco UCS manager</text:p>
            <text:p>• 6 controladores de rede virtual (NICs) : 2 de entrada , 2 saídas , e 2 * Gestão</text:p>
            <text:p>• definição padrão e de alta definição</text:p>
            <text:p>• H.264 sobre MPEG -2 TS</text:p>
            <text:p>• MPEG -2 sobre TS MPEG-2</text:p>
            <text:p>• Audio</text:p>
            <text:p>• Mono suporte de entrada de áudio</text:p>
            <text:p>• HE- AAC ( V1 e V2) suporte de entrada de áudio</text:p>
            <text:p>• Passagem de áudio AC-3</text:p>
            <text:p>• MPEG -1 Layer II</text:p>
            <text:p>• MPEG -2/4 AAC</text:p>
            <text:p>• Configuração NIC é baseada em configuração de lâmina recomendada que usa o Cisco UCS M81KR Virtual Interface Card/PCIe/2-port 10Gb.</text:p>
            <text:p>• CONTROLE:</text:p>
            <text:p>• Remote web-based GUI</text:p>
            <text:p>• painel LCD frontal</text:p>
            <text:p>• personalizáveis modelos de codificação</text:p>
            <text:p>• Interface de usuário local</text:p>
            <text:p>• SNMPv2</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ext:p/>
            <text:p/>
          </table:table-cell>
          <table:table-cell office:value-type="string" table:style-name="ce10">
            <text:p>Jabil Circuit</text:p>
          </table:table-cell>
          <table:table-cell office:value-type="string" table:style-name="ce9">
            <text:p>CISCO</text:p>
          </table:table-cell>
          <table:table-cell office:value-type="string" table:style-name="ce9">
            <text:p>N10-FAN1</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14.59.10</text:p>
          </table:table-cell>
          <table:table-cell office:value-type="string" table:style-name="ce10">
            <text:p>Microventilador com area de carcaça de 40mm x 40mm x 56mm, para <text:s/>comutador Nexus 5548P, codigo N5548P-FAN=ESPECIFICAÇÕES DO PN : N5548P-FAN=</text:p>
            <text:p>ESPECIFICAÇÕES GERAIS</text:p>
            <text:p>• 1 Ventiladores</text:p>
            <text:p>• Leds de status</text:p>
            <text:p/>
            <text:p>ENERGIA:</text:p>
            <text:p>• Potência de funcionamento típica: 480W</text:p>
            <text:p>• Potência maxima: 750W</text:p>
            <text:p>• tensao de entrada: 100 a 240 VAC</text:p>
            <text:p>• Frequência: 50 a 60 Hz.</text:p>
            <text:p/>
            <text:p>DIMENSOES (A x L x P):</text:p>
            <text:p>• (8.8 x 43.9 x 76.2 cm).</text:p>
            <text:p/>
            <text:p>AMBIENTE:</text:p>
            <text:p>• Temperatura operacional: (0 a 40°C)</text:p>
            <text:p>• Temperatura não operacional: (-40 a 70°C).</text:p>
            <text:p/>
            <text:p>SEGURANÇA:</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text:p>EMC:</text:p>
            <text:p>• EN50082-1</text:p>
            <text:p>• EN61000-6-1</text:p>
            <text:p>• EN55024</text:p>
            <text:p>• CISPR24</text:p>
            <text:p>• EN300386</text:p>
            <text:p>• KN 61000-4 series.</text:p>
            <text:p/>
            <text:p/>
          </table:table-cell>
          <table:table-cell office:value-type="string" table:style-name="ce10">
            <text:p>Jabil Circuit</text:p>
          </table:table-cell>
          <table:table-cell office:value-type="string" table:style-name="ce9">
            <text:p>CISCO</text:p>
          </table:table-cell>
          <table:table-cell office:value-type="string" table:style-name="ce9">
            <text:p>N5548P-FAN</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14.59.10</text:p>
          </table:table-cell>
          <table:table-cell office:value-type="string" table:style-name="ce10">
            <text:p>Microventilador com area de carcaça de 40mm x 40mm x 56mm, para <text:s/>comutador Nexus 5010, codigo N5K-C5010-FAN=.ESPECIFICAÇÕES DO PN : N5K-C5010-FAN=</text:p>
            <text:p>ESPECIFICAÇÕES GERAIS:</text:p>
            <text:p>• 5 Modulos de ventiladores<text:s/></text:p>
            <text:p>• Cisco Nexus 5020: Encaminhamento de hardware camada 2 1,04 Tbps ou 773,80 milhões de pacotes por segundo (Mbps)</text:p>
            <text:p>• Entradas de tabela de endereco MAC: 16.000</text:p>
            <text:p>• Taxa de transferência de trafego de taxa de linha em todas as portas</text:p>
            <text:p>• Cisco Nexus 5020:40 fixo 10 Gigabit Ethernet e portas de FCoE (portas 1 a 16 são Gigabit Ethernet e 10 Gigabit Ethernet); interfaces adicionais através de dois Modulos de expansão</text:p>
            <text:p/>
            <text:p>ENERGIA:</text:p>
            <text:p>• Potência de funcionamento típica: 480W</text:p>
            <text:p>• Potência maxima: 750W</text:p>
            <text:p>• tensao de entrada: 100 a 240 VAC</text:p>
            <text:p>• Frequência: 50 a 60 Hz.</text:p>
            <text:p/>
            <text:p>DIMENSOES (A x L x P):</text:p>
            <text:p>• (8.8 x 43.9 x 76.2 cm).</text:p>
            <text:p/>
            <text:p>AMBIENTE:</text:p>
            <text:p>• Temperatura operacional: (0 a 40°C)</text:p>
            <text:p>• Temperatura não operacional: (-40 a 70°C).</text:p>
            <text:p/>
            <text:p>SEGURANÇA:</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text:p>EMC:</text:p>
            <text:p>• EN50082-1</text:p>
            <text:p>• EN61000-6-1</text:p>
            <text:p>• EN55024</text:p>
            <text:p>• CISPR24</text:p>
            <text:p>• EN300386</text:p>
            <text:p>• KN 61000-4 series.</text:p>
            <text:p/>
          </table:table-cell>
          <table:table-cell office:value-type="string" table:style-name="ce10">
            <text:p>Jabil Circuit (Suzhou) Ltd.</text:p>
          </table:table-cell>
          <table:table-cell office:value-type="string" table:style-name="ce9">
            <text:p>CISCO</text:p>
          </table:table-cell>
          <table:table-cell office:value-type="string" table:style-name="ce9">
            <text:p>N5K-C5010-FAN</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14.59.10</text:p>
          </table:table-cell>
          <table:table-cell office:value-type="string" table:style-name="ce10">
            <text:p>Microventilador com área de carcaça inferior a 90 cm2 para equipamento Nexus da serie 5020, codigo N5K-C5020-FAN=ESPECIFICAÇÕES DO PN : N5K-C5020-FAN=</text:p>
            <text:p>ESPECIFICAÇÕES GERAIS:</text:p>
            <text:p>• 5 Modulos de ventiladores<text:s/></text:p>
            <text:p>• Cisco Nexus 5020: Encaminhamento de hardware camada 2 1,04 Tbps ou 773,80 milhões de pacotes por segundo (Mbps)</text:p>
            <text:p>• Entradas de tabela de endereco MAC: 16.000</text:p>
            <text:p>• Taxa de transferência de trafego de taxa de linha em todas as portas</text:p>
            <text:p>• Cisco Nexus 5020:40 fixo 10 Gigabit Ethernet e portas de FCoE (portas 1 a 16 são Gigabit Ethernet e 10 Gigabit Ethernet); interfaces adicionais através de dois Modulos de expansão</text:p>
            <text:p/>
            <text:p>ENERGIA:</text:p>
            <text:p>• Potência de funcionamento típica: 480W</text:p>
            <text:p>• Potência maxima: 750W</text:p>
            <text:p>• tensao de entrada: 100 a 240 VAC</text:p>
            <text:p>• Frequência: 50 a 60 Hz.</text:p>
            <text:p/>
            <text:p>DIMENSOES (A x L x P):</text:p>
            <text:p>• (8.8 x 43.9 x 76.2 cm).</text:p>
            <text:p/>
            <text:p>AMBIENTE:</text:p>
            <text:p>• Temperatura operacional: (0 a 40°C)</text:p>
            <text:p>• Temperatura não operacional: (-40 a 70°C).</text:p>
            <text:p/>
            <text:p>SEGURANÇA:</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text:p>EMC:</text:p>
            <text:p>• EN50082-1</text:p>
            <text:p>• EN61000-6-1</text:p>
            <text:p>• EN55024</text:p>
            <text:p>• CISPR24</text:p>
            <text:p>• EN300386</text:p>
            <text:p>• KN 61000-4 series.</text:p>
            <text:p/>
          </table:table-cell>
          <table:table-cell office:value-type="string" table:style-name="ce10">
            <text:p>Jabil Circuit</text:p>
          </table:table-cell>
          <table:table-cell office:value-type="string" table:style-name="ce9">
            <text:p>CISCO</text:p>
          </table:table-cell>
          <table:table-cell office:value-type="string" table:style-name="ce9">
            <text:p>N5K-C5020-FAN</text:p>
          </table:table-cell>
          <table:table-cell table:number-columns-repeated="16377"/>
        </table:table-row>
        <table:table-row table:style-name="ro6">
          <table:table-cell/>
          <table:table-cell office:value-type="string" table:style-name="ce8">
            <text:p>u</text:p>
          </table:table-cell>
          <table:table-cell office:value-type="string" table:style-name="ce9">
            <text:p>8414.59.90</text:p>
          </table:table-cell>
          <table:table-cell office:value-type="string" table:style-name="ce10">
            <text:p>Microventilador 10-slot e 16-slot para Cisco série 12000, modelo 12000/10/16-BLWER=ESPECIFICAÇÕES DO PN : 12000/10/16-BLWER=</text:p>
            <text:p>ESPECIFICAÇÕES GERAIS:</text:p>
            <text:p>• Aumenta a capacidade dos roteadores das series GSR</text:p>
            <text:p>• Microventilador 10-slot e 16-slot</text:p>
            <text:p>• Compativel com a família GSR Cisco 12010, Cisco 12410 e Cisco 12810</text:p>
            <text:p>• Módulo hot-swap, podendo ser retirado com o equipamento ligado</text:p>
            <text:p/>
            <text:p>AMBIENTE:</text:p>
            <text:p>• Temperatura operacional: (0 a 40°C)</text:p>
            <text:p>• Temperatura não operacional: (-40 a 70°C).</text:p>
            <text:p/>
            <text:p>SEGURANÇA:</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text:p>EMC:</text:p>
            <text:p>• EN50082-1</text:p>
            <text:p>• EN61000-6-1</text:p>
            <text:p>• EN55024</text:p>
            <text:p>• CISPR24</text:p>
            <text:p>• EN300386</text:p>
            <text:p>• KN 61000-4 series.</text:p>
            <text:p/>
            <text:p/>
          </table:table-cell>
          <table:table-cell office:value-type="string" table:style-name="ce10">
            <text:p>San Jose Mfg Inc</text:p>
          </table:table-cell>
          <table:table-cell office:value-type="string" table:style-name="ce9">
            <text:p>CISCO</text:p>
          </table:table-cell>
          <table:table-cell office:value-type="string" table:style-name="ce9">
            <text:p>12000/10/16-BLWER</text:p>
          </table:table-cell>
          <table:table-cell table:number-columns-repeated="16377"/>
        </table:table-row>
        <table:table-row table:style-name="ro6">
          <table:table-cell/>
          <table:table-cell office:value-type="string" table:style-name="ce8">
            <text:p>u</text:p>
          </table:table-cell>
          <table:table-cell office:value-type="string" table:style-name="ce9">
            <text:p>8414.59.90</text:p>
          </table:table-cell>
          <table:table-cell office:value-type="string" table:style-name="ce10">
            <text:p>Microventilador com área de carcaça de 436x436mm para equipamento Cisco 12000, codigo 12000/6-BLOWER=ESPECIFICAÇÕES DO PN : 12000/6-BLOWER=</text:p>
            <text:p>ESPECIFICAÇÕES GERAIS</text:p>
            <text:p/>
            <text:p>• Capacidade de slots: 6 slots.</text:p>
            <text:p>• Capacidade de comutação agregada: Cisco 12006: 30 Gbps, Cisco 12406: 120 Gbps.</text:p>
            <text:p>• Full- duplex rendimento por slot: Cisco 12006: 2.5 Gbps/slot, Cisco 12406: 10 Gbps/slot.</text:p>
            <text:p/>
            <text:p>IOS:</text:p>
            <text:p>• Cisco IOS XR ou Cisco IOS Sistema Operacional Software.</text:p>
            <text:p/>
            <text:p>ENERGIA:</text:p>
            <text:p>• Potência total de entrada AC: 2230 VA</text:p>
            <text:p>• tensao nominal de entrada: 200-240 VAC nominal (Variação: 170-264 VAC)</text:p>
            <text:p>• frequencia da linha de Potência: 50-60 Hz nominal (Variação: 47-63 Hz)</text:p>
            <text:p>• Corrente nominal de entrada: 15 A VRMS @ 200-240 por cabo de linha ( max) , ( apenas no Reino Unido : 13 A @ 220-240 VRMS).</text:p>
            <text:p/>
            <text:p>AMBIENTE:</text:p>
            <text:p>• Temperatura operacional: (0 a 40°C)</text:p>
            <text:p>• Temperatura não operacional: (-20 a 65°C)</text:p>
            <text:p>• Umidade operacional: 10-90% sem condensação</text:p>
            <text:p>• Dissipação de calor: AC (max): 3180W @ 10850 Btu/hr, DC (max): 3260W @ 11123 Btu/hr.</text:p>
            <text:p/>
            <text:p>SEGURANÇA:</text:p>
            <text:p>• UL/CSA/IEC/EN 60950-1 or UL/CSA/IEC/EN 60950</text:p>
            <text:p>• AS/NZS 60950.1 or AS/NZS 60950</text:p>
            <text:p>• EN60825/IEC60825<text:s/></text:p>
            <text:p/>
            <text:p/>
          </table:table-cell>
          <table:table-cell office:value-type="string" table:style-name="ce10">
            <text:p>San Jose Mfg Inc</text:p>
          </table:table-cell>
          <table:table-cell office:value-type="string" table:style-name="ce9">
            <text:p>CISCO</text:p>
          </table:table-cell>
          <table:table-cell office:value-type="string" table:style-name="ce9">
            <text:p>12000/6-BLOWER</text:p>
          </table:table-cell>
          <table:table-cell table:number-columns-repeated="16377"/>
        </table:table-row>
        <table:table-row table:style-name="ro6">
          <table:table-cell/>
          <table:table-cell office:value-type="string" table:style-name="ce8">
            <text:p>u</text:p>
          </table:table-cell>
          <table:table-cell office:value-type="string" table:style-name="ce9">
            <text:p>8414.59.90</text:p>
          </table:table-cell>
          <table:table-cell office:value-type="string" table:style-name="ce10">
            <text:p>Microventilador com área de carcaça de 120x120x38mm para equipamento Cisco modelo ASR 9010, codigo de produto ASR-9010-FAN=ESPECIFICAÇÕES DO PN : ASR-9010-FAN=</text:p>
            <text:p>ESPECIFICAÇÕES GERAIS:</text:p>
            <text:p/>
            <text:p>HARDWARE:</text:p>
            <text:p>• Cisco ASR 9000 Series RSP:</text:p>
            <text:p>• Dupla RSPs redundantes em 2 slots.</text:p>
            <text:p>• Cisco ASR 9000 cartões de linha da serie:</text:p>
            <text:p>• 8 slots de linha.</text:p>
            <text:p>• Componentes:</text:p>
            <text:p>• 2 DER</text:p>
            <text:p>• 2 bandejas de ventiladores</text:p>
            <text:p/>
            <text:p>DIMENSOES:</text:p>
            <text:p>• Altura: <text:s/>( 933,5 milímetros );</text:p>
            <text:p>• Largura : <text:s/>( 444,5 milímetros );</text:p>
            <text:p>• profundidade:</text:p>
            <text:p>• Com portas: ( 798,8 milímetros )</text:p>
            <text:p>• Sem portas: ( 727,2 milímetros ).</text:p>
            <text:p/>
            <text:p>ENERGIA:</text:p>
            <text:p>• Potência de entrada:</text:p>
            <text:p>• AC (200- 240V ; 50-60 Hz; máximo 16A ).</text:p>
            <text:p>• DC variando Worldwide (-40 a</text:p>
            <text:p>• 72V ; nominal 50A, 60A máximo).</text:p>
            <text:p/>
            <text:p>AMBIENTE:</text:p>
            <text:p>• Temperatura operacional: <text:s/>(5 to 40ºC).</text:p>
            <text:p>• temperatura de operação (curto prazo ) 1: (-5 to 55ºC).</text:p>
            <text:p>• Umidade de operação (nominal) ( umidade relativa ): 5 a 95%.</text:p>
            <text:p>• Temperatura de armazenamento: <text:s/>(-40 to 70ºC).</text:p>
            <text:p/>
            <text:p>SEGURANÇA:</text:p>
            <text:p>• UL / CSA / IEC / EN 60950-1</text:p>
            <text:p>• IEC / EN 60825 Segurança Laser</text:p>
            <text:p>• ACA TS001</text:p>
            <text:p>• AS / NZS 60950</text:p>
            <text:p>• FDA Código de Regulamentos Federais Laser Segurança</text:p>
            <text:p>• Os requisitos acústicos da OSHA.</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SR-9010-FAN</text:p>
          </table:table-cell>
          <table:table-cell table:number-columns-repeated="16377"/>
        </table:table-row>
        <table:table-row table:style-name="ro6">
          <table:table-cell/>
          <table:table-cell office:value-type="string" table:style-name="ce8">
            <text:p>u</text:p>
          </table:table-cell>
          <table:table-cell office:value-type="string" table:style-name="ce9">
            <text:p>8414.59.90</text:p>
          </table:table-cell>
          <table:table-cell office:value-type="string" table:style-name="ce10">
            <text:p>Microventilador com área de 171mm x 150mm x 51mm, para equipamento CRS-4, codigo CRS-4-FAN-TR=ESPECIFICAÇÕES DO PN : CRS-4-FAN-TR=</text:p>
            <text:p>ESPECIFICAÇÕES GERAIS</text:p>
            <text:p/>
            <text:p>• Funciona entre 4300 a 4500 RPM quando iniciada</text:p>
            <text:p>• Acionada por um sensor de terminal que monitora temperatura</text:p>
            <text:p>• Capacidade para funcionamento em conjunto com outra FAN em um mesmo chassis.</text:p>
            <text:p/>
            <text:p>ENERGIA:</text:p>
            <text:p>• Máxima de 175 W</text:p>
            <text:p/>
            <text:p>TEMPERATURA:</text:p>
            <text:p>• De armazenamento : (-40 a 70°)</text:p>
            <text:p>• Operação normal (5 a 40º)</text:p>
            <text:p/>
            <text:p>SEGURANÇA:</text:p>
            <text:p>• UL/CSA/IEC/EN 60950-1</text:p>
            <text:p>• AS/NZS 60950.1</text:p>
            <text:p>• IEC/EN 60825<text:s/></text:p>
            <text:p/>
            <text:p>EMI:</text:p>
            <text:p>• FCC Classe A</text:p>
            <text:p>• ICES 003 Classe A</text:p>
            <text:p>• AS/NZS CISPR 22 Classe A</text:p>
            <text:p>• ISPR 22 (EN55022) Classe A</text:p>
            <text:p>• VCCI Classe A</text:p>
            <text:p>• IEC/EN 61000-3-2:<text:s/></text:p>
            <text:p>• IEC/EN 61000-3-3:<text:s/></text:p>
            <text:p/>
            <text:p/>
            <text:p/>
            <text:p/>
            <text:p/>
            <text:p/>
          </table:table-cell>
          <table:table-cell office:value-type="string" table:style-name="ce10">
            <text:p>SOLECTRON SOUTH CAROLINA CORPORATION</text:p>
          </table:table-cell>
          <table:table-cell office:value-type="string" table:style-name="ce9">
            <text:p>CISCO</text:p>
          </table:table-cell>
          <table:table-cell office:value-type="string" table:style-name="ce9">
            <text:p>CRS-4-FAN-TR</text:p>
          </table:table-cell>
          <table:table-cell table:number-columns-repeated="16377"/>
        </table:table-row>
        <table:table-row table:style-name="ro6">
          <table:table-cell/>
          <table:table-cell office:value-type="string" table:style-name="ce8">
            <text:p>u</text:p>
          </table:table-cell>
          <table:table-cell office:value-type="string" table:style-name="ce9">
            <text:p>8414.59.90</text:p>
          </table:table-cell>
          <table:table-cell office:value-type="string" table:style-name="ce10">
            <text:p>Microventilador para o roteador de rede ethernet ESR10008, codigo ESR-BLOWER=ESPECIFICAÇÕES DO PN : ESR-BLOWER=</text:p>
            <text:p>ESPECIFICAÇÕES GERAIS:</text:p>
            <text:p>• Modulo composto de ventiladores utilizado em chassis de <text:s/>roteadores da familia Cisco 10000 ESR para prover ar resfriado suficiente para manter o correto funcionamento do roteador. Os seguintes padrões e funcionalidades são suportados:</text:p>
            <text:p>• Contém 4 ventiladores</text:p>
            <text:p>• Modulo pode ser acoplado e descoplado sem a necessidade de desligar o roteador (hot-swap)</text:p>
            <text:p>• Parafusos do tipo 3/16 polegadas</text:p>
            <text:p>• Conector do cabo de energia Compativel com roteadores Cisco 10000 ESR</text:p>
            <text:p>• Gerenciamento de operação e sensores a partir do software Cisco IOS</text:p>
            <text:p/>
            <text:p>DIMENSOES (A x L x P):</text:p>
            <text:p>• (40.64 x 4.84 x 25.32 cm).</text:p>
            <text:p/>
            <text:p>ENERGIA:</text:p>
            <text:p>• Energia: 210W.</text:p>
            <text:p/>
            <text:p>AMBIENTE:</text:p>
            <text:p>• Temperatura de armazenamento: <text:s/>(-40 a 70 ° C)</text:p>
            <text:p>• Temperatura de funcionamento, nominal: <text:s/>(5 a 40 ° C).</text:p>
            <text:p/>
            <text:p>SEGURANÇA:</text:p>
            <text:p>• UL60950 &amp; CAN/CSA-C22.2 No. 60950.<text:s/></text:p>
            <text:p>• AS/NZS 60950</text:p>
            <text:p>• IEC/EN 60950<text:s/></text:p>
            <text:p>• 73/23/EEC.</text:p>
            <text:p/>
            <text:p>EMC:</text:p>
            <text:p>• AS/NZ 3548:<text:s/></text:p>
            <text:p>• EN55022: 1998 Classe B</text:p>
            <text:p>• CISPR 22: 1997</text:p>
            <text:p>• EN55022: 1994<text:s/></text:p>
            <text:p>• 47 CFR Parte 15: 2000 (FCC) Classe B</text:p>
            <text:p>• VCCI V-3/01.4 Classe 2</text:p>
            <text:p>• CNS-13438: 1997 Classe B</text:p>
            <text:p>• GR1089: 1997<text:s/></text:p>
            <text:p/>
            <text:p/>
            <text:p/>
          </table:table-cell>
          <table:table-cell office:value-type="string" table:style-name="ce10">
            <text:p>CELESTICA (THAILAND) LIMITED</text:p>
          </table:table-cell>
          <table:table-cell office:value-type="string" table:style-name="ce9">
            <text:p>CISCO</text:p>
          </table:table-cell>
          <table:table-cell office:value-type="string" table:style-name="ce9">
            <text:p>ESR-BLOWER</text:p>
          </table:table-cell>
          <table:table-cell table:number-columns-repeated="16377"/>
        </table:table-row>
        <table:table-row table:style-name="ro6">
          <table:table-cell/>
          <table:table-cell office:value-type="string" table:style-name="ce8">
            <text:p>u</text:p>
          </table:table-cell>
          <table:table-cell office:value-type="string" table:style-name="ce9">
            <text:p>8414.59.90</text:p>
          </table:table-cell>
          <table:table-cell office:value-type="string" table:style-name="ce10">
            <text:p>Microventilador com carcaça nas dimensões (alt. x larg.) menor ou igual a 92mm x 92mm, com alimentação de corrente contínua (DC), de alta velocidade, para equipamento Cisco 7606-S, codigo de produto FAN-MOD-6SHS=ESPECIFICAÇÕES DO PN : FAN-MOD-6SHS=</text:p>
            <text:p>ESPECIFICAÇÕES GERAIS</text:p>
            <text:p/>
            <text:p>• Sete -RU (12,25 pol.) Chassis compacto, até 6 por chassi de 7 pés de rack</text:p>
            <text:p>• Dois slots de interface mais 2 supervisor de montagem de portas Gigabit Ethernet ( controladores de interface gigabit [ GBICs ])</text:p>
            <text:p>• Equipamentos Rede Normas de Construção ( NEBS ) de nível 3 o cumprimento</text:p>
            <text:p>• Rota capacidade de proteção do processador: 1 + 1</text:p>
            <text:p>• Power opção de proteção de abastecimento, AC ou DC: 1 + 1</text:p>
            <text:p>• Gerenciamento de conexão único lado para o interface e poder terminações</text:p>
            <text:p>• Fluxo de ar lado -a-lado</text:p>
            <text:p>• Rendimento total : 480 Gbps.</text:p>
            <text:p/>
            <text:p>ENERGIA:</text:p>
            <text:p>• Requisitos de energia : 208 a 240 VCA recomendado ou -48 a -60 VDC.</text:p>
            <text:p/>
            <text:p/>
            <text:p/>
            <text:p>AMBIENTE:</text:p>
            <text:p>• Temperatura oepracional: (0 a 40°C)</text:p>
            <text:p>• Temperatura de armazenamento: (-20 a 65°C).</text:p>
            <text:p/>
            <text:p>EMC:</text:p>
            <text:p>• ICES-003 Class A</text:p>
            <text:p>• EN55022 Class A</text:p>
            <text:p>• CISPR22 Class A</text:p>
            <text:p>• AS/NZS 3548 Class A</text:p>
            <text:p>• VCCI Class A</text:p>
            <text:p>• EN55024</text:p>
            <text:p>• ETS300 386</text:p>
            <text:p>• EN50082-1</text:p>
            <text:p>• EN61000-3-2</text:p>
            <text:p>• EN61000-3-3.</text:p>
            <text:p/>
          </table:table-cell>
          <table:table-cell office:value-type="string" table:style-name="ce10">
            <text:p>JABIL CIRCUIT DE MEXICO SA DE CV</text:p>
          </table:table-cell>
          <table:table-cell office:value-type="string" table:style-name="ce9">
            <text:p>CISCO</text:p>
          </table:table-cell>
          <table:table-cell office:value-type="string" table:style-name="ce9">
            <text:p>FAN-MOD-6SHS</text:p>
          </table:table-cell>
          <table:table-cell table:number-columns-repeated="16377"/>
        </table:table-row>
        <table:table-row table:style-name="ro6">
          <table:table-cell/>
          <table:table-cell office:value-type="string" table:style-name="ce8">
            <text:p>u</text:p>
          </table:table-cell>
          <table:table-cell office:value-type="string" table:style-name="ce9">
            <text:p>8414.59.90</text:p>
          </table:table-cell>
          <table:table-cell office:value-type="string" table:style-name="ce10">
            <text:p>Bandeja de ventilacao, MGX 8850ESPECIFICAÇÕES DO PN : MGX-FAN</text:p>
            <text:p>ESPECIFICAÇÕES GERAIS:</text:p>
            <text:p>• Contém 6 ventiladores</text:p>
            <text:p>• Modulo pode ser acoplado e descoplado porém é necessário desligar o equipamento</text:p>
            <text:p>• Para ter acesso aos ventiladores é necessário a remoção da tampa do roteador</text:p>
            <text:p>• Conector do cabo de energia Compativel com roteadores MGX<text:s/></text:p>
            <text:p/>
            <text:p>SEGURANÇA:</text:p>
            <text:p>• <text:s/>UL 60950-1</text:p>
            <text:p>• <text:s/>EN 60950:2005</text:p>
            <text:p>• <text:s/>U.S.: FCC Parte 15.107 and 15.109</text:p>
            <text:p>• <text:s/>Canada: ICES-003</text:p>
            <text:p>• <text:s/>Japão: VCCI</text:p>
            <text:p>• <text:s/>Europa: EN 55022, EN 55024</text:p>
            <text:p/>
            <text:p/>
            <text:p/>
          </table:table-cell>
          <table:table-cell office:value-type="string" table:style-name="ce10">
            <text:p>San Jose Mfg Inc</text:p>
          </table:table-cell>
          <table:table-cell office:value-type="string" table:style-name="ce9">
            <text:p>CISCO</text:p>
          </table:table-cell>
          <table:table-cell office:value-type="string" table:style-name="ce9">
            <text:p>MGX-FAN</text:p>
          </table:table-cell>
          <table:table-cell table:number-columns-repeated="16377"/>
        </table:table-row>
        <table:table-row table:style-name="ro6">
          <table:table-cell/>
          <table:table-cell office:value-type="string" table:style-name="ce8">
            <text:p>u</text:p>
          </table:table-cell>
          <table:table-cell office:value-type="string" table:style-name="ce9">
            <text:p>8414.59.90</text:p>
          </table:table-cell>
          <table:table-cell office:value-type="string" table:style-name="ce10">
            <text:p>Bandeja de ventilação para chassis Catalyst 6506-EESPECIFICAÇÕES DO PN : WS-C6506-E-FAN=</text:p>
            <text:p>ESPECIFICAÇÕES GERAIS</text:p>
            <text:p/>
            <text:p>CORRENTE (A) / FORÇA (WATTS):</text:p>
            <text:p>• 2.35 / 98.70<text:s/></text:p>
            <text:p>• 3.35 / 140.70</text:p>
            <text:p>• Entrada AC (Watts) / Dissipação de calor (BTU/HR)</text:p>
            <text:p>• 123.40 / 421.33<text:s/></text:p>
            <text:p>• 175.88 / 600.61<text:s/></text:p>
            <text:p>• Entrada DC (Watts) /Dissipação de calor.(BTU/HR)<text:s/></text:p>
            <text:p>• 132.66 / 453.04</text:p>
            <text:p>• 189.11 / 645.82</text:p>
            <text:p/>
            <text:p>COMPATIBILIDADE:</text:p>
            <text:p>• Chassis Cisco Catalyst 6506-E</text:p>
            <text:p/>
            <text:p>AMBIENTE:</text:p>
            <text:p>• Temperatura operacional: 32°F a 104°F (0 a 40°C)</text:p>
            <text:p>• Temperatura de armazenamento: -4 a 149°F (-20 a 65°C)</text:p>
            <text:p/>
            <text:p>SEGURANÇA:</text:p>
            <text:p>• UL 60950<text:s/></text:p>
            <text:p>• CAN/CSA-C22.2 No. 60950<text:s/></text:p>
            <text:p>• EN 60950<text:s/></text:p>
            <text:p>• IEC 60950<text:s/></text:p>
            <text:p>• AS/NZS 60950</text:p>
            <text:p/>
            <text:p>EMC:</text:p>
            <text:p>• FCC Parte15 (CFR 47) Classe A</text:p>
            <text:p>• VCCI Classe A</text:p>
            <text:p>• EN55022 Classe A</text:p>
            <text:p/>
            <text:p/>
            <text:p/>
          </table:table-cell>
          <table:table-cell office:value-type="string" table:style-name="ce10">
            <text:p>SOLECTRON(PENANG) TECHNOLOGY SDN BHD</text:p>
          </table:table-cell>
          <table:table-cell office:value-type="string" table:style-name="ce9">
            <text:p>CISCO</text:p>
          </table:table-cell>
          <table:table-cell office:value-type="string" table:style-name="ce9">
            <text:p>WS-C6506-E-FAN</text:p>
          </table:table-cell>
          <table:table-cell table:number-columns-repeated="16377"/>
        </table:table-row>
        <table:table-row table:style-name="ro6">
          <table:table-cell/>
          <table:table-cell office:value-type="string" table:style-name="ce8">
            <text:p>u</text:p>
          </table:table-cell>
          <table:table-cell office:value-type="string" table:style-name="ce9">
            <text:p>8414.59.90</text:p>
          </table:table-cell>
          <table:table-cell office:value-type="string" table:style-name="ce10">
            <text:p>Microventilador com area de carcaça de 80mm x 38mm e 120mmx38mm, para comutador Catalyst 4507R-E, codigo WS-X4597-E=ESPECIFICAÇÕES DO PN : WS-X4597-E=</text:p>
            <text:p>ESPECIFICAÇÕES GERAIS</text:p>
            <text:p/>
            <text:p>• Capacidade de comutação centralizada: 520 Gbps</text:p>
            <text:p>• Por slot capacidade de comutação: 48 Gbps</text:p>
            <text:p>• Vazão: 225 Mpps para IPv4 ,110 Mpps para IPv6</text:p>
            <text:p>• IPv4 entradas de roteamento: 64.000</text:p>
            <text:p>• Roteamento IPv6 entradas: 32.000</text:p>
            <text:p>• Rotas multicast: 32.000</text:p>
            <text:p>• CPU: Dual core , 1,5 GHz</text:p>
            <text:p>• Filas de CPU: 64</text:p>
            <text:p>• <text:s/>( SDRAM): 2 GB</text:p>
            <text:p>• Segurança e entradas de hardware de QoS: 64.000</text:p>
            <text:p>• <text:s/>( DHCP) entradas de espionagem: 12.000</text:p>
            <text:p>• <text:s/>( NAC): 4000</text:p>
            <text:p>• Endereços MAC: 55.000</text:p>
            <text:p>• VLANs ativas: 4094</text:p>
            <text:p>• <text:s/>( ARP) entradas: 47.000</text:p>
            <text:p>• Spanning Tree Protocolo casos: 12.000</text:p>
            <text:p>• Comutado interfaces virtuais ( SVIS ): 4.094 filas de CPU</text:p>
            <text:p/>
            <text:p>AMBIENTE:</text:p>
            <text:p>• Temperatura de operação :(0 a 40 º C)</text:p>
            <text:p>• Temperatura de armazenamento :(-40 a 75 º C ).</text:p>
            <text:p/>
            <text:p>SEGURANÇA:</text:p>
            <text:p>• UL 60950-1</text:p>
            <text:p>• CAN/CSA-C22.2 No. 60950-1</text:p>
            <text:p>• EN 60950-1</text:p>
            <text:p>• IEC 60950-1</text:p>
            <text:p>• AS/NZS 60950-1.</text:p>
            <text:p/>
            <text:p>EMC:</text:p>
            <text:p>• 47CFR Part 15 Class A</text:p>
            <text:p>• AS/NZS CISPR22 Class A</text:p>
            <text:p>• CISPR22 Class A</text:p>
            <text:p>• EN55022 Class A</text:p>
            <text:p>• ICES003 Class A</text:p>
            <text:p>• VCCI Class A</text:p>
            <text:p>• EN61000-3-2</text:p>
            <text:p>• EN61000-3-3</text:p>
            <text:p>• EN61000-6-1.</text:p>
            <text:p/>
            <text:p/>
            <text:p/>
          </table:table-cell>
          <table:table-cell office:value-type="string" table:style-name="ce10">
            <text:p>JABIL CIRCUIT GYARTO K.F.T.</text:p>
          </table:table-cell>
          <table:table-cell office:value-type="string" table:style-name="ce9">
            <text:p>CISCO</text:p>
          </table:table-cell>
          <table:table-cell office:value-type="string" table:style-name="ce9">
            <text:p>WS-X4597-E</text:p>
          </table:table-cell>
          <table:table-cell table:number-columns-repeated="16377"/>
        </table:table-row>
        <table:table-row table:style-name="ro6">
          <table:table-cell/>
          <table:table-cell office:value-type="string" table:style-name="ce8">
            <text:p>u</text:p>
          </table:table-cell>
          <table:table-cell office:value-type="string" table:style-name="ce9">
            <text:p>8419.89.20</text:p>
          </table:table-cell>
          <table:table-cell office:value-type="string" table:style-name="ce10">
            <text:p>CUBA DE POLIMERIZACAO DE LENTES OFTALMICAS (ESTUFA DE AGUA) ELETROMECANICA, COM ALIMENTACAO ELETRICA DE 380V TRIFASICA E AR COMPRIMIDO EM TORNO DE 05 BARES DE PRESSAO, ACOMPANHADA DE ACESSORIOS INDISPENSAVEIS A SUA INSTALACAO E FUNCIONAMENTO.</text:p>
            <text:p/>
            <text:p>APLICAÇÃO: A estufa vat é destinada ao processo de lançamento das lentes em seu interior as quais irão ficar submersas na água, até que, de forma segura e confiável, as lentes se polimerizem/endureçam dentro da água quente e sejam retiradas para continuação do processo semi-acabado (ORMA).</text:p>
          </table:table-cell>
          <table:table-cell office:value-type="string" table:style-name="ce10">
            <text:p>RAYNAUD SA</text:p>
          </table:table-cell>
          <table:table-cell office:value-type="string" table:style-name="ce9">
            <text:p>RAYNAUD</text:p>
          </table:table-cell>
          <table:table-cell office:value-type="string" table:style-name="ce9">
            <text:p>1000L</text:p>
          </table:table-cell>
          <table:table-cell table:number-columns-repeated="16377"/>
        </table:table-row>
        <table:table-row table:style-name="ro6">
          <table:table-cell/>
          <table:table-cell office:value-type="string" table:style-name="ce8">
            <text:p>u</text:p>
          </table:table-cell>
          <table:table-cell office:value-type="string" table:style-name="ce9">
            <text:p>8421.39.90</text:p>
          </table:table-cell>
          <table:table-cell office:value-type="string" table:style-name="ce10">
            <text:p>Filtro de ar modelo para ESR10008ESPECIFICAÇÕES DO PN : ESR-FILTER=</text:p>
            <text:p>ESPECIFICAÇÕES GERAIS:</text:p>
            <text:p>• Compativel com o Cisco 10008 chassis de 8 slots.</text:p>
            <text:p>• Compatibilidade de Software:</text:p>
            <text:p>• Compativel com Cisco IOS ® Software Release 12.2 ( 33) SB e posterior liberação de 12,2 imagens suportadas na serie Cisco 10000.</text:p>
            <text:p>• 10/100 Ethernet porta da interface de gerenciamento de rede com conector RJ-45, Porta Console serial, Porta Auxiliar ( modem).</text:p>
            <text:p>• memória onboard : 128 MB Compact Flash, 14 MB NVRAM ( 7 MB primário e 7 de backup MB)</text:p>
            <text:p>• memória removível : 512 MB ou 1 GB Compact Flash</text:p>
            <text:p>• Packet memória : 512 MB ECC protegido</text:p>
            <text:p>• PXF desempenho: 10 milhões de pacotes por segundo</text:p>
            <text:p>• RP desempenho de encaminhamento : 400.000 pacotes por segundo.</text:p>
            <text:p/>
            <text:p>DIMENSOES (A x L x P):</text:p>
            <text:p>• (40.64 x 4.84 x 25.32 cm).</text:p>
            <text:p/>
            <text:p>ENERGIA:</text:p>
            <text:p>• Energia: 210W.</text:p>
            <text:p/>
            <text:p>AMBIENTE:</text:p>
            <text:p>• Temperatura de armazenamento: <text:s/>(-40 a 70 ° C)</text:p>
            <text:p>• Temperatura de funcionamento, nominal: <text:s/>(5 a 40 ° C).</text:p>
            <text:p/>
            <text:p>SEGURANÇA:</text:p>
            <text:p>• UL60950 &amp; CAN/CSA-C22.2 No. 60950.<text:s/></text:p>
            <text:p>• AS/NZS 60950</text:p>
            <text:p>• IEC/EN 60950<text:s/></text:p>
            <text:p>• 73/23/EEC.</text:p>
            <text:p/>
            <text:p>EMC:</text:p>
            <text:p>• AS/NZ 3548:<text:s/></text:p>
            <text:p>• EN55022: 1998 Classe B</text:p>
            <text:p>• CISPR 22: 1997</text:p>
            <text:p>• EN55022: 1994<text:s/></text:p>
            <text:p>• 47 CFR Parte 15: 2000 (FCC) Classe B</text:p>
            <text:p>• VCCI V-3/01.4 Classe 2</text:p>
            <text:p>• CNS-13438: 1997 Classe B</text:p>
            <text:p>• GR1089: 1997<text:s/></text:p>
            <text:p/>
          </table:table-cell>
          <table:table-cell office:value-type="string" table:style-name="ce10">
            <text:p>CELESTICA (THAILAND) LIMITED</text:p>
          </table:table-cell>
          <table:table-cell office:value-type="string" table:style-name="ce9">
            <text:p>CISCO</text:p>
          </table:table-cell>
          <table:table-cell office:value-type="string" table:style-name="ce9">
            <text:p>ESR-FILTER</text:p>
          </table:table-cell>
          <table:table-cell table:number-columns-repeated="16377"/>
        </table:table-row>
        <table:table-row table:style-name="ro6">
          <table:table-cell/>
          <table:table-cell office:value-type="string" table:style-name="ce8">
            <text:p>s</text:p>
          </table:table-cell>
          <table:table-cell office:value-type="string" table:style-name="ce9">
            <text:p>8426.30.00</text:p>
          </table:table-cell>
          <table:table-cell office:value-type="string" table:style-name="ce10">
            <text:p>GUINDASTE TIPO PÓRTICO SOBRE TRILHOS, COMPLETO, DE ACIONAMENTO ELÉTRICO PARA MOVIMENTAÇÃO DE CONTAINERES DE 20' E 40', COM CAPACIDADE DE 65 TONELADAS ABAIXO DO QUADRO TELESCÓPICO DE IÇAMENTO E CAPACIDADE DE CARREGAR / DESCARREGAR CONTAINERES EM VEÍCULOESTACIONADO SOB O PÓRTICO - STS (SHIP TO SHORE).</text:p>
            <text:p/>
            <text:p>APLICAÇÃO: USO PRÓPRIO</text:p>
          </table:table-cell>
          <table:table-cell office:value-type="string" table:style-name="ce10">
            <text:p>SHANGHAI ZHENHUA HEAVY INDUSTRY CO., LTD.</text:p>
          </table:table-cell>
          <table:table-cell office:value-type="string" table:style-name="ce9">
            <text:p>ZPMC</text:p>
          </table:table-cell>
          <table:table-cell office:value-type="string" table:style-name="ce9">
            <text:p>ZP-65T</text:p>
          </table:table-cell>
          <table:table-cell table:number-columns-repeated="16377"/>
        </table:table-row>
        <table:table-row table:style-name="ro6">
          <table:table-cell/>
          <table:table-cell office:value-type="string" table:style-name="ce8">
            <text:p>s</text:p>
          </table:table-cell>
          <table:table-cell office:value-type="string" table:style-name="ce9">
            <text:p>8426.41.90</text:p>
          </table:table-cell>
          <table:table-cell office:value-type="string" table:style-name="ce10">
            <text:p>GUINDASTES AUTOPROPULSADOS, SOBRE PNEUMÁTICOS, DO TIPO "REACH STACKER", ACIONADOS POR MOTOR A DIESEL, COM POTÊNCIA NOMINAL DE 290HP A 2.100RPM E POTÊNCIA MÁXIMA DE 320HP A 1.800RPM, COM BOMBAS HIDRÁULICAS PRINCIPAIS ACOPLADAS DIRETAMENTE AO VIRABREQUIM DO MOTOR, CAPACIDADE <text:s/>MÁXIMA <text:s/>DE CARGA DE 45 TONELADAS, LANÇA TELESCÓPICA HIDRÁULICA COM "SPREADER" PRÓPRIOS PARA ELEVAÇÃO, TRANSPORTE E ARMAZENAGEM DE CONTÊINERES DE 20 A 40 PÉS, COM CAPACIDADE DE EMPILHAR CONTÊINERES DE 9 PÉS E 6 POLEGADAS COM 45 TONELADAS NA PRIMEIRA FILA/5 ALTURA. ***APLICAÇÃO: EQUIPAMENTO UTILIZADO NO TRANSPORTE E ARMAZENAMENTO DE CONTÊINERES DE 20 A 40 PÉS (6 A 12 METROS).</text:p>
          </table:table-cell>
          <table:table-cell office:value-type="string" table:style-name="ce10">
            <text:p>TEREX</text:p>
          </table:table-cell>
          <table:table-cell office:value-type="string" table:style-name="ce9">
            <text:p>TEREX</text:p>
          </table:table-cell>
          <table:table-cell office:value-type="string" table:style-name="ce9">
            <text:p>SUPER STACKER TFC 45 HC</text:p>
          </table:table-cell>
          <table:table-cell table:number-columns-repeated="16377"/>
        </table:table-row>
        <table:table-row table:style-name="ro6">
          <table:table-cell/>
          <table:table-cell office:value-type="string" table:style-name="ce8">
            <text:p>u</text:p>
          </table:table-cell>
          <table:table-cell office:value-type="string" table:style-name="ce9">
            <text:p>8429.52.19</text:p>
          </table:table-cell>
          <table:table-cell office:value-type="string" table:style-name="ce10">
            <text:p>TRATOR E UM EQUIPAMENTO COM MOTOR LIMPO DE ALTA POTENCIA, COM MENOR EMISSAO DE GASES,MEDIA DE ENERGIA NO RAIO DE 7M: 65DB COM PARTIDA E O DESLIGAMENTO DO MOTOR, ABERTURA EO FECHAMENTO DA TAMPA DE COMBUSTIVEL E DO PROTETOR DO MOTOR PODEM SER FEITOS COMUMA UNICA CHAVE, DIAMETRO TOTAL DO GIRO: 1.370MM, MENOR RAIO DE GIRO FRONTAL: 685MM, RAIO DE GIRO TRASEIRO: 685MM, POTENCIA MAXIMA DA ESCAVACAO: 18,1KN (1.850KGF),PROFUNDIDADE MAXIMA DE ESCAVACAO: 2.230MM, ALTURA MAXIMA DE DESCARGA: 3,525MM, LARGURA DA CACAMBA PADRAO: 400MM,VELOCIDADE DESLOCAMENTO: 2,8/1,8KM/H,TIPO DE MOTOR HIDRAULICO DE GIRO :PISTAO CAPACIDADE FIXA X1, TIPO DE MOTOR HIDRAULICO DE LOCOMOCAO:PISTAO DE CAPACIDADE VARIAVEL X2ESTE MINI TRATOR E UTILIZADO PARA ESCAVACAO DE SUPERFICIE<text:s text:c="161"/></text:p>
          </table:table-cell>
          <table:table-cell office:value-type="string" table:style-name="ce10">
            <text:p>Hitachi Construction Machineny Co., Ltd</text:p>
          </table:table-cell>
          <table:table-cell office:value-type="string" table:style-name="ce9">
            <text:p>HITACHI</text:p>
          </table:table-cell>
          <table:table-cell office:value-type="string" table:style-name="ce9">
            <text:p>HITACHI EX20UR-2</text:p>
          </table:table-cell>
          <table:table-cell table:number-columns-repeated="16377"/>
        </table:table-row>
        <table:table-row table:style-name="ro6">
          <table:table-cell/>
          <table:table-cell office:value-type="string" table:style-name="ce8">
            <text:p>u</text:p>
          </table:table-cell>
          <table:table-cell office:value-type="string" table:style-name="ce9">
            <text:p>8430.41.20</text:p>
          </table:table-cell>
          <table:table-cell office:value-type="string" table:style-name="ce10">
            <text:p>MAQUINA PERFURATRIZ HORIZONTAL DIRECIONAL,(usada),COM 700 PES DE HASTES PERFURAÇÃO, motor Marca : CUMMINS de 122 a 124hp, peso operacional 30.000 libras, rotacao torque: 4.000 libras de fluido de perfurao- 30GPM (galoes por minuto) de lama bomba pressao 1.250 libras, 159 horas trabalhadas.</text:p>
            <text:p/>
            <text:p>APLICAÇÃO; maquina utilizada para perfuração de solo, no métodp MND "método não destrutivo", para colocação de tubulações diversas.</text:p>
          </table:table-cell>
          <table:table-cell office:value-type="string" table:style-name="ce10">
            <text:p>J I CASE COMPANY</text:p>
          </table:table-cell>
          <table:table-cell office:value-type="string" table:style-name="ce9">
            <text:p>CASE</text:p>
          </table:table-cell>
          <table:table-cell office:value-type="string" table:style-name="ce9">
            <text:p>CASE 6030 TURBO</text:p>
          </table:table-cell>
          <table:table-cell table:number-columns-repeated="16377"/>
        </table:table-row>
        <table:table-row table:style-name="ro6">
          <table:table-cell/>
          <table:table-cell office:value-type="string" table:style-name="ce8">
            <text:p>u</text:p>
          </table:table-cell>
          <table:table-cell office:value-type="string" table:style-name="ce9">
            <text:p>8443.11.10</text:p>
          </table:table-cell>
          <table:table-cell office:value-type="string" table:style-name="ce10">
            <text:p>Máquina de impressão, por ofsete, alimentada por bobinas, para impressão multicolor de jornais, de largura máxima igual a 914mm, com 12 (doze) unidades de impressão, configurada em 3 (três) torres e dispositivos automáticos de emendar bobinas, com saída de cadernos dobrados, para produzir 45.000 IPH.</text:p>
          </table:table-cell>
          <table:table-cell office:value-type="string" table:style-name="ce10">
            <text:p>MANUGRAPH DGM, INC.</text:p>
          </table:table-cell>
          <table:table-cell office:value-type="string" table:style-name="ce9">
            <text:p>DGM-</text:p>
          </table:table-cell>
          <table:table-cell office:value-type="float" office:value="440" table:style-name="ce9">
            <text:p>440</text:p>
          </table:table-cell>
          <table:table-cell table:number-columns-repeated="16377"/>
        </table:table-row>
        <table:table-row table:style-name="ro6">
          <table:table-cell/>
          <table:table-cell office:value-type="string" table:style-name="ce8">
            <text:p>u</text:p>
          </table:table-cell>
          <table:table-cell office:value-type="string" table:style-name="ce9">
            <text:p>8462.21.00</text:p>
          </table:table-cell>
          <table:table-cell office:value-type="string" table:style-name="ce10">
            <text:p>Máquina hidráulica para dobrar trilhos, reversível (puxa e empurra), com capacidade de dobra de abertura máxima de 400 mm, curso de dobra de 250mm, força de dobra de 200ton, velocidade de aproximação de 11.7 metros/minuto, velocidade de trabalho ajustável até 0.22mm/min e velocidade de recuo do cursor de 7 metros/minuto; com movimentação do cilindro principal com <text:s/>400mm de diâmetro e pressão hidráulica de dobra 100mm de diâmetro; com sistema puxa e empurra com ajuste elétrico de 1.190mm na dobra côncava e 450mm na dobra convexa, potência de 7.5 kW - 3x 380 V e peso total de 8.300kg.<text:s/></text:p>
            <text:p/>
            <text:p>APLICAÇÃO: Máquina própria para dobra trilhos e componentes ferroviários usados na fabricação dos Aparelhos de Mudança de Vias (AMV). Sua função principal é executar as dobras necessárias para usinagem e fabricação do AMV e seus componentes.</text:p>
          </table:table-cell>
          <table:table-cell office:value-type="string" table:style-name="ce10">
            <text:p>Pinette Emidecau Industries</text:p>
          </table:table-cell>
          <table:table-cell office:value-type="string" table:style-name="ce9">
            <text:p>CIBLAT-PINETT 821T</text:p>
          </table:table-cell>
          <table:table-cell office:value-type="string" table:style-name="ce9">
            <text:p>821T<text:s/></text:p>
          </table:table-cell>
          <table:table-cell table:number-columns-repeated="16377"/>
        </table:table-row>
        <table:table-row table:style-name="ro6">
          <table:table-cell/>
          <table:table-cell office:value-type="string" table:style-name="ce8">
            <text:p>u</text:p>
          </table:table-cell>
          <table:table-cell office:value-type="string" table:style-name="ce9">
            <text:p>8462.29.00</text:p>
          </table:table-cell>
          <table:table-cell office:value-type="string" table:style-name="ce10">
            <text:p>PRENSA MECÂNICA DE BANCADA, PARA DOBRAR TERMINAIS DE CONECTORES ELÉTRICOS, DOTADA DE PAINEL DE COMANDO E CONTADOR DE CICLOS DE 5 DÍGITOS, MOTOR ELÉTRICO COM SISTEMA DE FRENAGEM CONTROLADO POR INVERSOR, COM CAPACIDADE MÁXIMA DE 40 CICLOS POR MINUTO, POTÊNCIA NOMINAL DE 2,5HP, FORÇA DE 4000KG, CURSO 40MM, ALTURA DE TRABALHO 135,8MM (+/- 0,02MM), VOLTAGEM 230V, FREQUÊNCIA 50/60HZ, 1 FASE, DIMENSÕES 460X350X1550MM, COMPLETA COM ALIMENTADOR DE TERMINAIS E DISPOSITIVOS INDISPENSÁVEIS AO PLENO FUNCIONAMENTO.</text:p>
          </table:table-cell>
          <table:table-cell office:value-type="string" table:style-name="ce10">
            <text:p>MECAL SRL</text:p>
          </table:table-cell>
          <table:table-cell office:value-type="string" table:style-name="ce9">
            <text:p>MECAL</text:p>
          </table:table-cell>
          <table:table-cell office:value-type="string" table:style-name="ce9">
            <text:p>PE7</text:p>
          </table:table-cell>
          <table:table-cell table:number-columns-repeated="16377"/>
        </table:table-row>
        <table:table-row table:style-name="ro6">
          <table:table-cell/>
          <table:table-cell office:value-type="string" table:style-name="ce8">
            <text:p>u</text:p>
          </table:table-cell>
          <table:table-cell office:value-type="string" table:style-name="ce9">
            <text:p>8464.90.19</text:p>
          </table:table-cell>
          <table:table-cell office:value-type="string" table:style-name="ce10">
            <text:p>MAQUINA AUTOMATICA PARA CORTE DE VIDRO - MAQUINA DE CORTE DE VIDRO RETILINEO E CURVILINEO, CONTROLADO POR CNC (CONTROLE NUMERICO COMPUTADORIZADO) - MAXIMO DE CORTE DE 6000 * 3210 - ESPESSURA DE 2 A 25mm - SISTEMA HIDRAULICO COM 2 CILINDROS - COM DISPOSITIVO COM COLCHAO DE AR PARA O SUPORTE PNEUMATICO DA CHAPA DE VIDRO, COM POTENCIA MINIMA DE 200 mm DE COLUNA DAGUA E DISPOSITIVO DE DETECCAO DA ESPESSURA DO VIDRO - ESQUADRA DA CHAPA ELETRONICA - TECLADO ALFANUMERICO INTEGRADO NO QUADRO DE CONTROLE, ENTRADA USB, ARMAZENAMENTO EM HARD-DISK E CONEXAO DE REDE ETHERNET - PONTE DE CORTE, COM VELOCIDADE E ACELERACAO MAXIMA DE 140m/min 1,8m/s - ALIMENTACAO: TENSAO 400V (+/- 10%) 3Ph + PE SISTEMA TN - FREQUENCIA: 50 Hz OU 60 Hz - APLICACAO: UTILIZADA PARA CORTAR FOLHAS DE VIDRO INSULADO OU SIMPLES.</text:p>
          </table:table-cell>
          <table:table-cell office:value-type="string" table:style-name="ce10">
            <text:p>BOTTERO, SPA</text:p>
          </table:table-cell>
          <table:table-cell office:value-type="string" table:style-name="ce9">
            <text:p>BOTTERO</text:p>
          </table:table-cell>
          <table:table-cell office:value-type="string" table:style-name="ce9">
            <text:p>352BCS-J</text:p>
          </table:table-cell>
          <table:table-cell table:number-columns-repeated="16377"/>
        </table:table-row>
        <table:table-row table:style-name="ro6">
          <table:table-cell/>
          <table:table-cell office:value-type="string" table:style-name="ce8">
            <text:p>u</text:p>
          </table:table-cell>
          <table:table-cell office:value-type="string" table:style-name="ce9">
            <text:p>8471.70.12</text:p>
          </table:table-cell>
          <table:table-cell office:value-type="string" table:style-name="ce10">
            <text:p>Unidade de disco rígidoESPECIFICAÇÕES DO PN : A03-D146GC2=</text:p>
            <text:p>ESPECIFICAÇÕES GERAIS</text:p>
            <text:p>• Chassis: Os B200 M3 montagens de servidores blade UCS em um UCS 5100 Series lâmina Cisco chassi do servidor</text:p>
            <text:p>• CPU: Um ou dois processadores Intel ® E5- 2600 CPUs família de processadores são suportados</text:p>
            <text:p>• Chipset: Intel® C600 series chipset</text:p>
            <text:p>• Memória: 24 slots totais para DIMMs ECC registrada para até 768 GB de memória total, capacidade ( B200 M3 configurado com duas CPUs usando DIMMs de 32 GB ).</text:p>
            <text:p>• Mezzanine adaptadores:</text:p>
            <text:p>• Um conector para o adaptador 1240 VIC da Cisco , que fornece Ethernet e</text:p>
            <text:p>• Fibre Channel over Ethernet ( FCoE )</text:p>
            <text:p>• Um conector para vários tipos de adaptadores Cisco , Emulex ou QLogic</text:p>
            <text:p>• adaptadores e UCS adaptadores Acelerador de armazenamento da Cisco.</text:p>
            <text:p/>
            <text:p>SEGURANÇA:</text:p>
            <text:p>• UL 60950<text:s/></text:p>
            <text:p>• CAN/CSA-C22.2 No. 60950<text:s/></text:p>
            <text:p>• EN 60950<text:s/></text:p>
            <text:p>• IEC 60950<text:s/></text:p>
            <text:p>• AS/NZS 60950.</text:p>
            <text:p/>
            <text:p>EMC:</text:p>
            <text:p>• FCC Parte 15 (CFR 47) Classe A</text:p>
            <text:p>• VCCI Classe A</text:p>
            <text:p>• EN55022 Classe A</text:p>
            <text:p>• CISPR 22 Classe A</text:p>
            <text:p>• AS/NZS 3548 Classe A</text:p>
            <text:p>• ETS300 386</text:p>
            <text:p>• EN55024</text:p>
            <text:p>• EN61000-6-1</text:p>
            <text:p>• EN50082-1.</text:p>
            <text:p/>
            <text:p/>
            <text:p/>
            <text:p/>
          </table:table-cell>
          <table:table-cell office:value-type="string" table:style-name="ce10">
            <text:p>Quanta Computer USA, Inc.</text:p>
          </table:table-cell>
          <table:table-cell office:value-type="string" table:style-name="ce9">
            <text:p>CISCO</text:p>
          </table:table-cell>
          <table:table-cell office:value-type="string" table:style-name="ce9">
            <text:p>A03-D146GC2</text:p>
          </table:table-cell>
          <table:table-cell table:number-columns-repeated="16377"/>
        </table:table-row>
        <table:table-row table:style-name="ro6">
          <table:table-cell/>
          <table:table-cell office:value-type="string" table:style-name="ce8">
            <text:p>u</text:p>
          </table:table-cell>
          <table:table-cell office:value-type="string" table:style-name="ce9">
            <text:p>8471.70.12</text:p>
          </table:table-cell>
          <table:table-cell office:value-type="string" table:style-name="ce10">
            <text:p>Unidade de memoria para disco rigido de 500GB 6Gb SATA 7.2K RPM SFF, com tecnologia hot plug e gaveta de drive montada, codigo A03-D500GC3=ESPECIFICAÇÕES DO PN : A03-D500GC3=</text:p>
            <text:p>ESPECIFICAÇÕES GERAIS</text:p>
            <text:p>• 500GB de capacidade por disco<text:s/></text:p>
            <text:p>• Chassis: Os B200 M3 montagens de servidores blade UCS em um UCS 5100 Series lâmina Cisco chassi do servidor</text:p>
            <text:p>• CPU: Um ou dois processadores Intel ® E5- 2600 CPUs família de processadores são suportados</text:p>
            <text:p>• Chipset: Intel® C600 series chipset</text:p>
            <text:p>• Memória: 24 slots totais para DIMMs ECC registrada para até 768 GB de memória total, capacidade ( B200 M3 configurado com duas CPUs usando DIMMs de 32 GB ).</text:p>
            <text:p>• Mezzanine adaptadores:</text:p>
            <text:p>• Um conector para o adaptador 1240 VIC da Cisco , que fornece Ethernet e</text:p>
            <text:p>• Fibre Channel over Ethernet ( FCoE )</text:p>
            <text:p>• Um conector para vários tipos de adaptadores Cisco , Emulex ou QLogic</text:p>
            <text:p>• adaptadores e UCS adaptadores Acelerador de armazenamento da Cisco.</text:p>
            <text:p/>
            <text:p>AMBIENTE:</text:p>
            <text:p>• Temperatura operacional: (0 a 40°C)</text:p>
            <text:p>• Temperatura de armazenamento: (-20 a 65°C).</text:p>
            <text:p/>
            <text:p>SEGURANÇA:</text:p>
            <text:p>• UL 60950<text:s/></text:p>
            <text:p>• CAN/CSA-C22.2 No. 60950<text:s/></text:p>
            <text:p>• EN 60950<text:s/></text:p>
            <text:p>• IEC 60950<text:s/></text:p>
            <text:p>• AS/NZS 60950.</text:p>
            <text:p/>
            <text:p>EMC:</text:p>
            <text:p>• FCC Parte 15 (CFR 47) Classe A</text:p>
            <text:p>• VCCI Classe A</text:p>
            <text:p>• EN55022 Classe A</text:p>
            <text:p>• CISPR 22 Classe A</text:p>
            <text:p>• AS/NZS 3548 Classe A</text:p>
            <text:p>• ETS300 386</text:p>
            <text:p>• EN55024</text:p>
            <text:p>• EN61000-6-1</text:p>
            <text:p>• EN50082-1.</text:p>
            <text:p/>
            <text:p/>
            <text:p/>
            <text:p/>
            <text:p/>
          </table:table-cell>
          <table:table-cell office:value-type="string" table:style-name="ce10">
            <text:p>Quanta Computer USA, Inc.</text:p>
          </table:table-cell>
          <table:table-cell office:value-type="string" table:style-name="ce9">
            <text:p>CISCO</text:p>
          </table:table-cell>
          <table:table-cell office:value-type="string" table:style-name="ce9">
            <text:p>A03-D500GC3</text:p>
          </table:table-cell>
          <table:table-cell table:number-columns-repeated="16377"/>
        </table:table-row>
        <table:table-row table:style-name="ro6">
          <table:table-cell/>
          <table:table-cell office:value-type="string" table:style-name="ce8">
            <text:p>u</text:p>
          </table:table-cell>
          <table:table-cell office:value-type="string" table:style-name="ce9">
            <text:p>8471.70.12</text:p>
          </table:table-cell>
          <table:table-cell office:value-type="string" table:style-name="ce10">
            <text:p>Unidade de memória para disco rígido de 300GB para ESA Cx70, X1070 e SMA M670, código CCS-HD-300GB=ESPECIFICAÇÕES DO PN : CCS-HD-300GB=</text:p>
            <text:p>ESPECIFICAÇÕES GERAIS</text:p>
            <text:p>• 300 GB de capacidade</text:p>
            <text:p>• hot-swap – pode ser retirado e colocado a qualquer momento</text:p>
            <text:p>• Interface SAS-2</text:p>
            <text:p>• Velocidade de 15000 rpm</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ext:p/>
          </table:table-cell>
          <table:table-cell office:value-type="string" table:style-name="ce10">
            <text:p>Quanta Computer USA, Inc.</text:p>
          </table:table-cell>
          <table:table-cell office:value-type="string" table:style-name="ce9">
            <text:p>CISCO</text:p>
          </table:table-cell>
          <table:table-cell office:value-type="string" table:style-name="ce9">
            <text:p>CCS-HD-300GB</text:p>
          </table:table-cell>
          <table:table-cell table:number-columns-repeated="16377"/>
        </table:table-row>
        <table:table-row table:style-name="ro6">
          <table:table-cell/>
          <table:table-cell office:value-type="string" table:style-name="ce8">
            <text:p>u</text:p>
          </table:table-cell>
          <table:table-cell office:value-type="string" table:style-name="ce9">
            <text:p>8471.70.12</text:p>
          </table:table-cell>
          <table:table-cell office:value-type="string" table:style-name="ce10">
            <text:p>Disco rígido SATA interno, para ser usado individualmente ou com máquinas de processamento de dados automáticasESPECIFICAÇÕES DO PN : CDE2-HDD-SATA-1T=</text:p>
            <text:p>ESPECIFICAÇÕES GERAIS</text:p>
            <text:p/>
            <text:p>• CHASSI Compativel: Cisco CDE420 4G<text:s/></text:p>
            <text:p>• TIPO DE INTERFACE: SATA<text:s/></text:p>
            <text:p>• CAPACIDADE (GB): 1 TB</text:p>
            <text:p/>
            <text:p>ENERGIA:<text:s/></text:p>
            <text:p>• 100-240 VAC -48 VDC<text:s/></text:p>
            <text:p>• POTÊNCIA: 900W pico</text:p>
            <text:p>• CONSUMO DE ENERGIA:560W idle, 900W spin- up</text:p>
            <text:p/>
            <text:p>AMBIENTE:</text:p>
            <text:p>• Faixa de umidade para funcionamento: 8 a 90% sem condensação</text:p>
            <text:p>• Não operacional faixa de umidade: 5 a 95% sem condensação</text:p>
            <text:p>• Temperatura operacional: (50 to 95°F)</text:p>
            <text:p>• Temperatura não operacional: (-40 to 158°F)</text:p>
            <text:p>• Altitude: 0 a 4000 m</text:p>
            <text:p/>
            <text:p>SEGURANÇA:</text:p>
            <text:p>• UL/CSA 60950 (2003)</text:p>
            <text:p>• GR-1089-CORE</text:p>
            <text:p>• IEC 60825-1, EN60825-1<text:s/></text:p>
            <text:p>• Bellcore NEBS: Level 3<text:s/></text:p>
            <text:p>• IEC 825-1 (Classe 1)</text:p>
            <text:p/>
            <text:p>EMC:</text:p>
            <text:p>• ICES-003<text:s/></text:p>
            <text:p>• GR-1089-CORE</text:p>
            <text:p>• GR-1089-CORE<text:s/></text:p>
            <text:p>• FCC 47CFR15</text:p>
            <text:p>• EN55022 (CISPR22)<text:s/></text:p>
            <text:p>• CFR 47 Parte 15 (FCC)<text:s/></text:p>
            <text:p>• ETS 300 386-2 (EN300 386-2)<text:s/></text:p>
            <text:p>• EN 61000-4-2 (IEC-61000-4-2)<text:s/></text:p>
            <text:p>• EN 61000-4-3 (IEC-61000-4-3)<text:s/></text:p>
            <text:p>• EN 61000-4-4 (IEC-61000-4-4)<text:s/></text:p>
            <text:p>• EN 61000-4-5 (IEC-61000-4-5)</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DE2-HDD-SATA-1T</text:p>
          </table:table-cell>
          <table:table-cell table:number-columns-repeated="16377"/>
        </table:table-row>
        <table:table-row table:style-name="ro6">
          <table:table-cell/>
          <table:table-cell office:value-type="string" table:style-name="ce8">
            <text:p>u</text:p>
          </table:table-cell>
          <table:table-cell office:value-type="string" table:style-name="ce9">
            <text:p>8471.70.12</text:p>
          </table:table-cell>
          <table:table-cell office:value-type="string" table:style-name="ce10">
            <text:p>Unidade de memoria para disco rigido SAS, de 600GB, 10Krpm, 2,5 polegadas, para equipamento Cisco CDE 250 Geracao 3, codigo CDE3-HDD-SAS-600=ESPECIFICAÇÕES DO PN : CDE3-HDD-SAS-600=</text:p>
            <text:p>ESPECIFICAÇÕES GERAIS</text:p>
            <text:p/>
            <text:p>• Capacidade de 600 Gigabytes</text:p>
            <text:p>• Capacidade de rotação de 15 mil rpm</text:p>
            <text:p>• Padrão de conexão SAS (Serial Attached SCSI)</text:p>
            <text:p>• Funcionalidade de hot-swap</text:p>
            <text:p>• Compativel com software Cisco WAAS versão 4.0.19 ou mais recente</text:p>
            <text:p/>
            <text:p>SEGURANÇA:</text:p>
            <text:p>• IEC 60950-1<text:s/></text:p>
            <text:p>• AS/NZS 60950-1</text:p>
            <text:p>• GB4943</text:p>
            <text:p/>
            <text:p>EMC:</text:p>
            <text:p>• EN55022 Classe A</text:p>
            <text:p>• ICES003 Classe A</text:p>
            <text:p>• VCCI Classe A</text:p>
            <text:p>• EN61000-3-2</text:p>
            <text:p>• EN61000-3-3</text:p>
            <text:p>• KN22 Classe A</text:p>
            <text:p>• CNS13438 Classe A</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DE3-HDD-SAS-600</text:p>
          </table:table-cell>
          <table:table-cell table:number-columns-repeated="16377"/>
        </table:table-row>
        <table:table-row table:style-name="ro6">
          <table:table-cell/>
          <table:table-cell office:value-type="string" table:style-name="ce8">
            <text:p>u</text:p>
          </table:table-cell>
          <table:table-cell office:value-type="string" table:style-name="ce9">
            <text:p>8471.70.12</text:p>
          </table:table-cell>
          <table:table-cell office:value-type="string" table:style-name="ce10">
            <text:p>Unidade de memoria para disco rigido de 500 GB para equipamento CDE, codigo CDE-HDD-SATA-500=ESPECIFICAÇÕES DO PN : CDE-HDD-SATA-500=</text:p>
            <text:p>ESPECIFICAÇÕES GERAIS</text:p>
            <text:p/>
            <text:p>• Capacidade de 500 Gigabytes</text:p>
            <text:p>• Capacidade de rotação de 15 mil rpm</text:p>
            <text:p>• Padrão de conexão SAS (Serial Attached SCSI)</text:p>
            <text:p>• Funcionalidade de hot-swap</text:p>
            <text:p>• Compativel com software Cisco WAAS versão 4.0.19 ou mais recente</text:p>
            <text:p/>
            <text:p>SEGURANÇA:</text:p>
            <text:p>• IEC 60950-1<text:s/></text:p>
            <text:p>• AS/NZS 60950-1</text:p>
            <text:p>• GB4943</text:p>
            <text:p/>
            <text:p>EMC:</text:p>
            <text:p>• EN55022 Classe A</text:p>
            <text:p>• ICES003 Classe A</text:p>
            <text:p>• VCCI Classe A</text:p>
            <text:p>• EN61000-3-2</text:p>
            <text:p>• EN61000-3-3</text:p>
            <text:p>• KN22 Classe A</text:p>
            <text:p>• CNS13438 Classe A</text:p>
            <text:p/>
            <text:p/>
            <text:p/>
          </table:table-cell>
          <table:table-cell office:value-type="string" table:style-name="ce10">
            <text:p>Jabil Circuit</text:p>
          </table:table-cell>
          <table:table-cell office:value-type="string" table:style-name="ce9">
            <text:p>CISCO</text:p>
          </table:table-cell>
          <table:table-cell office:value-type="string" table:style-name="ce9">
            <text:p>CDE-HDD-SATA-500</text:p>
          </table:table-cell>
          <table:table-cell table:number-columns-repeated="16377"/>
        </table:table-row>
        <table:table-row table:style-name="ro6">
          <table:table-cell/>
          <table:table-cell office:value-type="string" table:style-name="ce8">
            <text:p>u</text:p>
          </table:table-cell>
          <table:table-cell office:value-type="string" table:style-name="ce9">
            <text:p>8471.70.12</text:p>
          </table:table-cell>
          <table:table-cell office:value-type="string" table:style-name="ce10">
            <text:p>Unidade de memória para disco rígido de 2 TB, <text:s/>para Plataforma Multiserviço de segurança física Cisco MSP 2-RU código CPS-HDD-2000=ESPECIFICAÇÕES DO PN : CPS-HDD-2000=</text:p>
            <text:p>ESPECIFICAÇÕES GERAIS</text:p>
            <text:p/>
            <text:p>• TIPO DE INTERFACE: SATA<text:s/></text:p>
            <text:p>• CAPACIDADE (GB): 2 TB</text:p>
            <text:p/>
            <text:p>ENERGIA:<text:s/></text:p>
            <text:p>• 100-240 VAC -48 VDC<text:s/></text:p>
            <text:p>• POTÊNCIA: 900W pico</text:p>
            <text:p>• CONSUMO DE ENERGIA:560W idle, 900W spin- up</text:p>
            <text:p/>
            <text:p>AMBIENTE:</text:p>
            <text:p>• Faixa de umidade para funcionamento: 8 a 90% sem condensação</text:p>
            <text:p>• Não operacional faixa de umidade: 5 a 95% sem condensação</text:p>
            <text:p>• Temperatura operacional: (50 to 95°F)</text:p>
            <text:p>• Temperatura não operacional: (-40 to 158°F)</text:p>
            <text:p>• Altitude: 0 a 4000 m</text:p>
            <text:p/>
            <text:p>DIMENSOES (A x L x P):</text:p>
            <text:p>• (17.8 x 43.7 x 66.0 cm)</text:p>
            <text:p/>
            <text:p>SEGURANÇA:</text:p>
            <text:p>• UL/CSA 60950 (2003)</text:p>
            <text:p>• GR-1089-CORE</text:p>
            <text:p>• IEC 60825-1, EN60825-1<text:s/></text:p>
            <text:p>• Bellcore NEBS: Level 3<text:s/></text:p>
            <text:p>• IEC 825-1 (Classe 1)</text:p>
            <text:p/>
            <text:p>EMC:</text:p>
            <text:p>• ICES-003<text:s/></text:p>
            <text:p>• GR-1089-CORE</text:p>
            <text:p>• GR-1089-CORE<text:s/></text:p>
            <text:p>• FCC 47CFR15</text:p>
            <text:p>• EN55022 (CISPR22)<text:s/></text:p>
            <text:p>• CFR 47 Parte 15 (FCC)<text:s/></text:p>
            <text:p>• ETS 300 386-2 (EN300 386-2)<text:s/></text:p>
            <text:p>• EN 61000-4-2 (IEC-61000-4-2)<text:s/></text:p>
            <text:p>• EN 61000-4-3 (IEC-61000-4-3)<text:s/></text:p>
            <text:p>• EN 61000-4-4 (IEC-61000-4-4)<text:s/></text:p>
            <text:p>• EN 61000-4-5 (IEC-61000-4-5)</text:p>
            <text:p/>
            <text:p/>
          </table:table-cell>
          <table:table-cell office:value-type="string" table:style-name="ce10">
            <text:p>Jabil Circuit</text:p>
          </table:table-cell>
          <table:table-cell office:value-type="string" table:style-name="ce9">
            <text:p>CISCO</text:p>
          </table:table-cell>
          <table:table-cell office:value-type="string" table:style-name="ce9">
            <text:p>CPS-HDD-2000</text:p>
          </table:table-cell>
          <table:table-cell table:number-columns-repeated="16377"/>
        </table:table-row>
        <table:table-row table:style-name="ro6">
          <table:table-cell/>
          <table:table-cell office:value-type="string" table:style-name="ce8">
            <text:p>u</text:p>
          </table:table-cell>
          <table:table-cell office:value-type="string" table:style-name="ce9">
            <text:p>8471.70.12</text:p>
          </table:table-cell>
          <table:table-cell office:value-type="string" table:style-name="ce10">
            <text:p>Unidade de memoria - Disco rigido de 146 gigabytes de memoria SAS para WAE-612ESPECIFICAÇÕES DO PN : DISK-15K-SAS-146G=</text:p>
            <text:p>ESPECIFICAÇÕES GERAIS</text:p>
            <text:p/>
            <text:p>• Capacidade de 146 Gigabytes</text:p>
            <text:p>• Capacidade de rotação de 15 mil rpm</text:p>
            <text:p>• Padrão de conexão SAS (Serial Attached SCSI)</text:p>
            <text:p>• Funcionalidade de hot-swap</text:p>
            <text:p>• Compativel com software Cisco WAAS versão 4.0.19 ou mais recente</text:p>
            <text:p/>
            <text:p>SEGURANÇA:</text:p>
            <text:p>• IEC 60950-1<text:s/></text:p>
            <text:p>• AS/NZS 60950-1</text:p>
            <text:p>• GB4943</text:p>
            <text:p/>
            <text:p>EMC:</text:p>
            <text:p>• EN55022 Classe A</text:p>
            <text:p>• ICES003 Classe A</text:p>
            <text:p>• VCCI Classe A</text:p>
            <text:p>• EN61000-3-2</text:p>
            <text:p>• EN61000-3-3</text:p>
            <text:p>• KN22 Classe A</text:p>
            <text:p>• CNS13438 Classe A</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DISK-15K-SAS-146G</text:p>
          </table:table-cell>
          <table:table-cell table:number-columns-repeated="16377"/>
        </table:table-row>
        <table:table-row table:style-name="ro6">
          <table:table-cell/>
          <table:table-cell office:value-type="string" table:style-name="ce8">
            <text:p>u</text:p>
          </table:table-cell>
          <table:table-cell office:value-type="string" table:style-name="ce9">
            <text:p>8471.70.12</text:p>
          </table:table-cell>
          <table:table-cell office:value-type="string" table:style-name="ce10">
            <text:p>Unidade de memoria - Disco rigido de 300 gigabytes de memoria para WAE-612ESPECIFICAÇÕES DO PN : DISK-15K-SAS-300G=</text:p>
            <text:p>ESPECIFICAÇÕES GERAIS</text:p>
            <text:p/>
            <text:p>• Capacidade de 300 Gigabytes</text:p>
            <text:p>• Capacidade de rotação de 15 mil rpm</text:p>
            <text:p>• Padrão de conexão SAS (Serial Attached SCSI)</text:p>
            <text:p>• Funcionalidade de hot-swap</text:p>
            <text:p>• Compativel com software Cisco WAAS versão 4.0.19 ou mais recente</text:p>
            <text:p/>
            <text:p>SEGURANÇA:</text:p>
            <text:p>• IEC 60950-1<text:s/></text:p>
            <text:p>• AS/NZS 60950-1</text:p>
            <text:p>• GB4943</text:p>
            <text:p/>
            <text:p>EMC:</text:p>
            <text:p>• EN55022 Classe A</text:p>
            <text:p>• ICES003 Classe A</text:p>
            <text:p>• VCCI Classe A</text:p>
            <text:p>• EN61000-3-2</text:p>
            <text:p>• EN61000-3-3</text:p>
            <text:p>• KN22 Classe A</text:p>
            <text:p>• CNS13438 Classe A</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DISK-15K-SAS-300G</text:p>
          </table:table-cell>
          <table:table-cell table:number-columns-repeated="16377"/>
        </table:table-row>
        <table:table-row table:style-name="ro6">
          <table:table-cell/>
          <table:table-cell office:value-type="string" table:style-name="ce8">
            <text:p>u</text:p>
          </table:table-cell>
          <table:table-cell office:value-type="string" table:style-name="ce9">
            <text:p>8471.70.12</text:p>
          </table:table-cell>
          <table:table-cell office:value-type="string" table:style-name="ce10">
            <text:p>Unidade de memoria - Disco rigido de 300 gigabytes de memoria para WAE-674, WAE-7341 e WAE-7371ESPECIFICAÇÕES DO PN : DISK-300GB-6/7SER=</text:p>
            <text:p>ESPECIFICAÇÕES GERAIS:</text:p>
            <text:p>• 300- GB HDD (SAS ) para Cisco WAE -674 , WAE- 7341 , e WAE -7371 só <text:s/>de reposição</text:p>
            <text:p>• DRAM base: 4 ou 8 GB</text:p>
            <text:p>• Armazenamento utilizável: 600 GB</text:p>
            <text:p>• HDD Máximo: Três 300 GB HDD</text:p>
            <text:p>• RAID -5 ( incluído com a configuração base)</text:p>
            <text:p>• Virtual blades: Ate 6</text:p>
            <text:p>• 2 portas 10/100/1000BASE-T</text:p>
            <text:p>• memória Flash Compacta: 128 MB.</text:p>
            <text:p/>
            <text:p>ENERGIA:</text:p>
            <text:p>• Uma 835W hot-swappable fonte de alimentacao AC</text:p>
            <text:p>• alimentação redundante disponível como uma opção</text:p>
            <text:p>• Faixa de entrada de baixa tensão : 100 a 127 VAC.</text:p>
            <text:p/>
            <text:p>AMBIENTE:</text:p>
            <text:p>• Temperatura operacional: <text:s/>(10 a 35ºC)</text:p>
            <text:p>• Temperatura não operacional: <text:s/>(-40 a 60ºC).</text:p>
            <text:p/>
            <text:p>SAFETY:</text:p>
            <text:p>• UL 1950</text:p>
            <text:p>• CSA-C22.2 No. 950</text:p>
            <text:p>• EN 60950</text:p>
            <text:p>• IEC 60950.</text:p>
            <text:p>• EMC:</text:p>
            <text:p>• FCC Parte 15 ( CFR 47) Classe A</text:p>
            <text:p>• ICES-003 Classe A</text:p>
            <text:p>• EN 55022 Classe A com cabos UTP</text:p>
            <text:p>• CISPR22 Classe A com cabos UTP</text:p>
            <text:p>• ASNZ 3548 Classe A com UTP.</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DISK-300GB-6/7SER</text:p>
          </table:table-cell>
          <table:table-cell table:number-columns-repeated="16377"/>
        </table:table-row>
        <table:table-row table:style-name="ro6">
          <table:table-cell/>
          <table:table-cell office:value-type="string" table:style-name="ce8">
            <text:p>u</text:p>
          </table:table-cell>
          <table:table-cell office:value-type="string" table:style-name="ce9">
            <text:p>8471.70.12</text:p>
          </table:table-cell>
          <table:table-cell office:value-type="string" table:style-name="ce10">
            <text:p>Unidade de memoria - Disco rigido de 250 gigabytes de memoria para WAE-512ESPECIFICAÇÕES DO PN : DISK-SATA2-250GB=</text:p>
            <text:p>ESPECIFICAÇÕES GERAIS</text:p>
            <text:p/>
            <text:p>• DRAM: 3 ou 6 GB</text:p>
            <text:p>• Armazenamento utilizável: 250 GB</text:p>
            <text:p>• HDD máximo: Dois 500 GB HDD</text:p>
            <text:p>• Suporte RAID: RAID-1 (Optional)</text:p>
            <text:p>• 2 Portas 10/100/1000BASE-T.</text:p>
            <text:p/>
            <text:p>ENERGIA:</text:p>
            <text:p>• Uma fonte de alimentação AC de 400W.</text:p>
            <text:p/>
            <text:p>AMBIENTE:</text:p>
            <text:p>• Temperatura operacional: (10 a 35ºC)</text:p>
            <text:p>• Temperatura não operacional: <text:s/>(-40 a 60ºC).</text:p>
            <text:p/>
            <text:p>SEGURANÇA:</text:p>
            <text:p>• UL 60950</text:p>
            <text:p>• CAN/CSA-C22.2 No. 60950</text:p>
            <text:p>• EN 60950</text:p>
            <text:p>• AS/NZS 60950</text:p>
            <text:p>• IEC 60950.</text:p>
            <text:p/>
            <text:p>EMC:</text:p>
            <text:p>• FCC Part 15 (CFR 47) Classe A</text:p>
            <text:p>• ICES-003 Classe A</text:p>
            <text:p>• EN 55022 Classe A<text:s/></text:p>
            <text:p>• CISPR22 Classe A<text:s/></text:p>
            <text:p>• AS/NZS CISPR22 Classe A.</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DISK-SATA2-250GB</text:p>
          </table:table-cell>
          <table:table-cell table:number-columns-repeated="16377"/>
        </table:table-row>
        <table:table-row table:style-name="ro6">
          <table:table-cell/>
          <table:table-cell office:value-type="string" table:style-name="ce8">
            <text:p>u</text:p>
          </table:table-cell>
          <table:table-cell office:value-type="string" table:style-name="ce9">
            <text:p>8471.70.12</text:p>
          </table:table-cell>
          <table:table-cell office:value-type="string" table:style-name="ce10">
            <text:p>Unidade de memoria para disco rigido SATA-II adicional, de 500GBE, para capacidade RAID-I, para equipamento Cisco WAE-574, codigo DISK-SATA2-500GB=ESPECIFICAÇÕES DO PN : DISK-SATA2-500GB=</text:p>
            <text:p>ESPECIFICAÇÕES GERAIS</text:p>
            <text:p/>
            <text:p>• DRAM: 3 ou 6 GB</text:p>
            <text:p>• Armazenamento utilizável: 500 GB</text:p>
            <text:p>• HDD máximo: Dois 500 GB HDD</text:p>
            <text:p>• Suporte RAID: RAID-1 (Optional)</text:p>
            <text:p>• 2 Portas 10/100/1000BASE-T.</text:p>
            <text:p/>
            <text:p>ENERGIA:</text:p>
            <text:p>• Uma fonte de alimentação AC de 400W.</text:p>
            <text:p/>
            <text:p>AMBIENTE:</text:p>
            <text:p>• Temperatura operacional: (10 a 35ºC)</text:p>
            <text:p>• Temperatura não operacional: <text:s/>(-40 a 60ºC).</text:p>
            <text:p/>
            <text:p>SEGURANÇA:</text:p>
            <text:p>• UL 60950</text:p>
            <text:p>• CAN/CSA-C22.2 No. 60950</text:p>
            <text:p>• EN 60950</text:p>
            <text:p>• AS/NZS 60950</text:p>
            <text:p>• IEC 60950.</text:p>
            <text:p/>
            <text:p>EMC:</text:p>
            <text:p>• FCC Part 15 (CFR 47) Class A</text:p>
            <text:p>• ICES-003 Class A</text:p>
            <text:p>• EN 55022 Class A with UTP cables</text:p>
            <text:p>• CISPR22 Class A with UTP cables</text:p>
            <text:p>• AS/NZS CISPR22 Class A.</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DISK-SATA2-500GB</text:p>
          </table:table-cell>
          <table:table-cell table:number-columns-repeated="16377"/>
        </table:table-row>
        <table:table-row table:style-name="ro6">
          <table:table-cell/>
          <table:table-cell office:value-type="string" table:style-name="ce8">
            <text:p>u</text:p>
          </table:table-cell>
          <table:table-cell office:value-type="string" table:style-name="ce9">
            <text:p>8471.70.12</text:p>
          </table:table-cell>
          <table:table-cell office:value-type="string" table:style-name="ce10">
            <text:p>Unidade de memoria - Disco rigido de 40GB de armazenamento para Cisco 12000 (roteador digital) modelo HD-PRP2-40GESPECIFICAÇÕES DO PN : HD-PRP2-40G=</text:p>
            <text:p>ESPECIFICAÇÕES GERAIS</text:p>
            <text:p/>
            <text:p>• Armazenamento utilizável: 40 GB</text:p>
            <text:p>• Suporte RAID: RAID-1 (Optional)</text:p>
            <text:p>• 2 Portas 10/100/1000BASE-T.</text:p>
            <text:p/>
            <text:p>ENERGIA:</text:p>
            <text:p>• Uma fonte de alimentação AC de 400W.</text:p>
            <text:p/>
            <text:p>AMBIENTE:</text:p>
            <text:p>• Temperatura operacional: (10 a 35ºC)</text:p>
            <text:p>• Temperatura não operacional: <text:s/>(-40 a 60ºC).</text:p>
            <text:p/>
            <text:p>SEGURANÇA:</text:p>
            <text:p>• UL 60950</text:p>
            <text:p>• CAN/CSA-C22.2 No. 60950</text:p>
            <text:p>• EN 60950</text:p>
            <text:p>• AS/NZS 60950</text:p>
            <text:p>• IEC 60950.</text:p>
            <text:p/>
            <text:p>EMC:</text:p>
            <text:p>• FCC Part 15 (CFR 47) Classe A</text:p>
            <text:p>• ICES-003 Classe A</text:p>
            <text:p>• EN 55022 Classe A<text:s/></text:p>
            <text:p>• CISPR22 Classe A<text:s/></text:p>
            <text:p>• AS/NZS CISPR22 Classe A.</text:p>
            <text:p/>
            <text:p/>
          </table:table-cell>
          <table:table-cell office:value-type="string" table:style-name="ce10">
            <text:p>San Jose Mfg Inc</text:p>
          </table:table-cell>
          <table:table-cell office:value-type="string" table:style-name="ce9">
            <text:p>CISCO</text:p>
          </table:table-cell>
          <table:table-cell office:value-type="string" table:style-name="ce9">
            <text:p>HD-PRP2-40G</text:p>
          </table:table-cell>
          <table:table-cell table:number-columns-repeated="16377"/>
        </table:table-row>
        <table:table-row table:style-name="ro6">
          <table:table-cell/>
          <table:table-cell office:value-type="string" table:style-name="ce8">
            <text:p>u</text:p>
          </table:table-cell>
          <table:table-cell office:value-type="string" table:style-name="ce9">
            <text:p>8471.70.12</text:p>
          </table:table-cell>
          <table:table-cell office:value-type="string" table:style-name="ce10">
            <text:p>Unidade de memoria para disco rigido de 146GB SAS 15K RPM 3.5", codigo R200-D146GB=ESPECIFICAÇÕES DO PN : R200-D146GB=</text:p>
            <text:p>ESPECIFICAÇÕES GERAIS</text:p>
            <text:p/>
            <text:p>• CPU: Até dois processadores Intel ® Xeon ® 5600 ou 5500 processadores da série</text:p>
            <text:p>• Chipset: Intel® 5520 (Tylersburg) chipset</text:p>
            <text:p>• Memória: 12 slots para registrada ECC DIMMs ( até 192 GB) , apoiando Intel SDDC</text:p>
            <text:p>• NIC: Integrado dual- port Intel 82576NS PCIe baseada em controlador Gigabit Ethernet.</text:p>
            <text:p>AMBIENTE:<text:s/></text:p>
            <text:p>• Temperatura operacional: 10°C a 35°C</text:p>
            <text:p>• Temperatura não operacional: -40°C a 65°C.</text:p>
            <text:p/>
            <text:p>SEGURANÇA:</text:p>
            <text:p>• UL 60950-1<text:s/></text:p>
            <text:p>• CAN/CSA-C22.2 No. 60950-1<text:s/></text:p>
            <text:p>• EN 60950-1<text:s/></text:p>
            <text:p>• IEC 60950-1<text:s/></text:p>
            <text:p>• AS/NZS 60950-1</text:p>
            <text:p>• GB4943 2001.</text:p>
            <text:p/>
            <text:p>EMC:</text:p>
            <text:p>• 47CFR Parte 15 (CFR 47) Classe A<text:s/></text:p>
            <text:p>• AS/NZS CISPR22 Classe A<text:s/></text:p>
            <text:p>• CISPR22 Classe A</text:p>
            <text:p>• EN55022 Classe A<text:s/></text:p>
            <text:p>• ICES003 Classe A<text:s/></text:p>
            <text:p>• VCCI Classe A .</text:p>
            <text:p/>
          </table:table-cell>
          <table:table-cell office:value-type="string" table:style-name="ce10">
            <text:p>Quanta Computer</text:p>
          </table:table-cell>
          <table:table-cell office:value-type="string" table:style-name="ce9">
            <text:p>CISCO</text:p>
          </table:table-cell>
          <table:table-cell office:value-type="string" table:style-name="ce9">
            <text:p>R200-D146GB</text:p>
          </table:table-cell>
          <table:table-cell table:number-columns-repeated="16377"/>
        </table:table-row>
        <table:table-row table:style-name="ro6">
          <table:table-cell/>
          <table:table-cell office:value-type="string" table:style-name="ce8">
            <text:p>u</text:p>
          </table:table-cell>
          <table:table-cell office:value-type="string" table:style-name="ce9">
            <text:p>8471.70.12</text:p>
          </table:table-cell>
          <table:table-cell office:value-type="string" table:style-name="ce10">
            <text:p>Unidade de memoria para disco rigido de <text:s/>1TB SATA 7.2K RPM 3.5in HDD/hot plug/C200 drive sled, geracao 2, codigo R200-D1TC03=ESPECIFICAÇÕES DO PN : R200-D1TC03=</text:p>
            <text:p>ESPECIFICAÇÕES GERAIS</text:p>
            <text:p/>
            <text:p>• CPU: Até dois processadores Intel ® Xeon ® 5600 ou 5500 processadores da série</text:p>
            <text:p>• Chipset: Intel® 5520 (Tylersburg) chipset</text:p>
            <text:p>• Memória: 12 slots para registrada ECC DIMMs ( até 192 GB) , apoiando Intel SDDC</text:p>
            <text:p>• NIC: Integrado dual- port Intel 82576NS PCIe baseada em controlador Gigabit Ethernet.</text:p>
            <text:p>AMBIENTE:<text:s/></text:p>
            <text:p>• Temperatura operacional: 10°C a 35°C</text:p>
            <text:p>• Temperatura não operacional: -40°C a 65°C.</text:p>
            <text:p/>
            <text:p>SEGURANÇA:</text:p>
            <text:p>• UL 60950-1<text:s/></text:p>
            <text:p>• CAN/CSA-C22.2 No. 60950-1<text:s/></text:p>
            <text:p>• EN 60950-1<text:s/></text:p>
            <text:p>• IEC 60950-1<text:s/></text:p>
            <text:p>• AS/NZS 60950-1</text:p>
            <text:p>• GB4943 2001.</text:p>
            <text:p/>
            <text:p>EMC:</text:p>
            <text:p>• 47CFR Parte 15 (CFR 47) Classe A<text:s/></text:p>
            <text:p>• AS/NZS CISPR22 Classe A<text:s/></text:p>
            <text:p>• CISPR22 Classe A</text:p>
            <text:p>• EN55022 Classe A<text:s/></text:p>
            <text:p>• ICES003 Classe A<text:s/></text:p>
            <text:p>• VCCI Classe A .</text:p>
            <text:p/>
            <text:p/>
          </table:table-cell>
          <table:table-cell office:value-type="string" table:style-name="ce10">
            <text:p>Quanta Computer USA, Inc.</text:p>
          </table:table-cell>
          <table:table-cell office:value-type="string" table:style-name="ce9">
            <text:p>CISCO</text:p>
          </table:table-cell>
          <table:table-cell office:value-type="string" table:style-name="ce9">
            <text:p>R200-D1TC03</text:p>
          </table:table-cell>
          <table:table-cell table:number-columns-repeated="16377"/>
        </table:table-row>
        <table:table-row table:style-name="ro6">
          <table:table-cell/>
          <table:table-cell office:value-type="string" table:style-name="ce8">
            <text:p>u</text:p>
          </table:table-cell>
          <table:table-cell office:value-type="string" table:style-name="ce9">
            <text:p>8471.70.12</text:p>
          </table:table-cell>
          <table:table-cell office:value-type="string" table:style-name="ce10">
            <text:p>Unidade de memoria para disco rigido de 250GB SATA 7.2K RPM <text:s/>3.5" HDD/hot plug/C210 drive sled, codigo R200-D250GCSATA=ESPECIFICAÇÕES DO PN : R200-D250GCSATA=</text:p>
            <text:p>ESPECIFICAÇÕES GERAIS</text:p>
            <text:p>• 250 GB de capacidade</text:p>
            <text:p>• hot-swap – pode ser retirado e colocado a qualquer momento</text:p>
            <text:p>• Interface SAS-2</text:p>
            <text:p>• Velocidade de 15000 rpm</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ext:p/>
          </table:table-cell>
          <table:table-cell office:value-type="string" table:style-name="ce10">
            <text:p>Quanta Computer USA, Inc.</text:p>
          </table:table-cell>
          <table:table-cell office:value-type="string" table:style-name="ce9">
            <text:p>CISCO</text:p>
          </table:table-cell>
          <table:table-cell office:value-type="string" table:style-name="ce9">
            <text:p>R200-D250GCSATA</text:p>
          </table:table-cell>
          <table:table-cell table:number-columns-repeated="16377"/>
        </table:table-row>
        <table:table-row table:style-name="ro6">
          <table:table-cell/>
          <table:table-cell office:value-type="string" table:style-name="ce8">
            <text:p>u</text:p>
          </table:table-cell>
          <table:table-cell office:value-type="string" table:style-name="ce9">
            <text:p>8471.70.12</text:p>
          </table:table-cell>
          <table:table-cell office:value-type="string" table:style-name="ce10">
            <text:p>Unidade de memoria para disco rigido de 2TB SAS 7.2K RPM 3.5in HDD/hot plug/C200 drive sled, Geracao 2, codigo R200-D2TC03=ESPECIFICAÇÕES DO PN : R200-D2TC03=</text:p>
            <text:p>ESPECIFICAÇÕES GERAIS</text:p>
            <text:p>• 300 GB de capacidade</text:p>
            <text:p>• hot-swap – pode ser retirado e colocado a qualquer momento</text:p>
            <text:p>• Interface SAS-2</text:p>
            <text:p>• Velocidade de 15000 rpm</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ext:p/>
          </table:table-cell>
          <table:table-cell office:value-type="string" table:style-name="ce10">
            <text:p>Quanta Computer USA, Inc.</text:p>
          </table:table-cell>
          <table:table-cell office:value-type="string" table:style-name="ce9">
            <text:p>CISCO</text:p>
          </table:table-cell>
          <table:table-cell office:value-type="string" table:style-name="ce9">
            <text:p>R200-D2TC03</text:p>
          </table:table-cell>
          <table:table-cell table:number-columns-repeated="16377"/>
        </table:table-row>
        <table:table-row table:style-name="ro6">
          <table:table-cell/>
          <table:table-cell office:value-type="string" table:style-name="ce8">
            <text:p>u</text:p>
          </table:table-cell>
          <table:table-cell office:value-type="string" table:style-name="ce9">
            <text:p>8471.70.12</text:p>
          </table:table-cell>
          <table:table-cell office:value-type="string" table:style-name="ce10">
            <text:p>Disco rígido interno, modelo R200-D450GB03=ESPECIFICAÇÕES DO PN : R200-D450GB03=</text:p>
            <text:p>ESPECIFICAÇÕES GERAIS</text:p>
            <text:p/>
            <text:p>• DRAM: 3 ou 6 GB</text:p>
            <text:p>• Armazenamento utilizável: 450 GB</text:p>
            <text:p>• HDD máximo: Dois 450 GB HDD</text:p>
            <text:p>• Suporte RAID: RAID-1 (Optional)</text:p>
            <text:p>• 2 Portas 10/100/1000BASE-T.</text:p>
            <text:p/>
            <text:p>ENERGIA:</text:p>
            <text:p>• Uma fonte de alimentação AC de 400W.</text:p>
            <text:p/>
            <text:p>AMBIENTE:</text:p>
            <text:p>• Temperatura operacional: (10 a 35ºC)</text:p>
            <text:p>• Temperatura não operacional: <text:s/>(-40 a 60ºC).</text:p>
            <text:p/>
            <text:p>SEGURANÇA:</text:p>
            <text:p>• UL 60950</text:p>
            <text:p>• CAN/CSA-C22.2 No. 60950</text:p>
            <text:p>• EN 60950</text:p>
            <text:p>• AS/NZS 60950</text:p>
            <text:p>• IEC 60950.</text:p>
            <text:p/>
            <text:p>EMC:</text:p>
            <text:p>• FCC Part 15 (CFR 47) Classe A</text:p>
            <text:p>• ICES-003 Classe A</text:p>
            <text:p>• EN 55022 Classe A<text:s/></text:p>
            <text:p>• CISPR22 Classe A<text:s/></text:p>
            <text:p>• AS/NZS CISPR22 Classe A.</text:p>
            <text:p/>
            <text:p/>
          </table:table-cell>
          <table:table-cell office:value-type="string" table:style-name="ce10">
            <text:p>Quanta Computer USA, Inc.</text:p>
          </table:table-cell>
          <table:table-cell office:value-type="string" table:style-name="ce9">
            <text:p>CISCO</text:p>
          </table:table-cell>
          <table:table-cell office:value-type="string" table:style-name="ce9">
            <text:p>R200-D450GB03</text:p>
          </table:table-cell>
          <table:table-cell table:number-columns-repeated="16377"/>
        </table:table-row>
        <table:table-row table:style-name="ro6">
          <table:table-cell/>
          <table:table-cell office:value-type="string" table:style-name="ce8">
            <text:p>u</text:p>
          </table:table-cell>
          <table:table-cell office:value-type="string" table:style-name="ce9">
            <text:p>8471.70.12</text:p>
          </table:table-cell>
          <table:table-cell office:value-type="string" table:style-name="ce10">
            <text:p>Disco rígido com 500GB de armazenamento usado com o Services-Ready Engine (SRE) da CiscoESPECIFICAÇÕES DO PN : SM-DSK-SATA-500GB=</text:p>
            <text:p>ESPECIFICAÇÕES GERAIS</text:p>
            <text:p/>
            <text:p>• DRAM: 3 ou 6 GB</text:p>
            <text:p>• Armazenamento utilizável: 500 GB</text:p>
            <text:p>• HDD máximo: Dois 500 GB HDD</text:p>
            <text:p>• Suporte RAID: RAID-1 (Optional)</text:p>
            <text:p>• 2 Portas 10/100/1000BASE-T.</text:p>
            <text:p/>
            <text:p>ENERGIA:</text:p>
            <text:p>• Uma fonte de alimentação AC de 400W.</text:p>
            <text:p/>
            <text:p>AMBIENTE:</text:p>
            <text:p>• Temperatura operacional: (10 a 35ºC)</text:p>
            <text:p>• Temperatura não operacional: <text:s/>(-40 a 60ºC).</text:p>
            <text:p/>
            <text:p>SEGURANÇA:</text:p>
            <text:p>• UL 60950</text:p>
            <text:p>• CAN/CSA-C22.2 No. 60950</text:p>
            <text:p>• EN 60950</text:p>
            <text:p>• AS/NZS 60950</text:p>
            <text:p>• IEC 60950.</text:p>
            <text:p/>
            <text:p>EMC:</text:p>
            <text:p>• FCC Parte 15 (CFR 47) Classe A</text:p>
            <text:p>• ICES-003 Classe A</text:p>
            <text:p>• EN 55022 Classe A com cabos UTP</text:p>
            <text:p>• CISPR22 Classe A com cabos UTP</text:p>
            <text:p>• AS/NZS CISPR22 Class A.</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SM-DSK-SATA-500GB</text:p>
          </table:table-cell>
          <table:table-cell table:number-columns-repeated="16377"/>
        </table:table-row>
        <table:table-row table:style-name="ro6">
          <table:table-cell/>
          <table:table-cell office:value-type="string" table:style-name="ce8">
            <text:p>u</text:p>
          </table:table-cell>
          <table:table-cell office:value-type="string" table:style-name="ce9">
            <text:p>8471.70.12</text:p>
          </table:table-cell>
          <table:table-cell office:value-type="string" table:style-name="ce10">
            <text:p>Unidade de memória para disco rígido de 450GB HD, para equipamento Cisco serie WSA S370 e S670 (modelo R710), código WSA-HD-450GB=ESPECIFICAÇÕES DO PN : WSA-HD-450GB=</text:p>
            <text:p>ESPECIFICAÇÕES GERAIS</text:p>
            <text:p>• 450 GB de capacidade</text:p>
            <text:p>• hot-swap – pode ser retirado e colocado a qualquer momento</text:p>
            <text:p>• Interface SAS-2</text:p>
            <text:p>• Velocidade de 15000 rpm</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WSA-HD-450GB</text:p>
          </table:table-cell>
          <table:table-cell table:number-columns-repeated="16377"/>
        </table:table-row>
        <table:table-row table:style-name="ro6">
          <table:table-cell/>
          <table:table-cell office:value-type="string" table:style-name="ce8">
            <text:p>u</text:p>
          </table:table-cell>
          <table:table-cell office:value-type="string" table:style-name="ce9">
            <text:p>8471.70.32</text:p>
          </table:table-cell>
          <table:table-cell office:value-type="string" table:style-name="ce10">
            <text:p>Unidade de fita magnética tipo cartucho, mais conhecida como IBM 36/72 GB , modelo CD72SH, Marca IBM , é usada em equipamentos Tape Drive.</text:p>
            <text:p>Descrição técnica do bem: Unidade de leitura de fita magnética tipo cartucho interna 36/72GB 4mm com entrada SATA. A unidade de leitura <text:s/>é um dispositivo que armazena dados em fita magnética(cartucho), especialmente para fins de backup e arquivamento. A</text:p>
            <text:p>s unidades podem ser de rebobinagem, em que o dispositivo emite um comando de retrocesso no fim de uma sessão, ou não-rebobinagem. Dispositivos de rebobinagem são mais comumente utilizado quando a fita está para ser desmontadano final de uma sessão, apó</text:p>
            <text:p>s o processamento em lotes de grandes quantidades de dados. Os dispositivos de não-rebobinagem são úteis para backups incrementais e outras aplicações onde os novos arquivos são adicionados ao final de arquivos da sessão anterior.</text:p>
            <text:p/>
          </table:table-cell>
          <table:table-cell office:value-type="string" table:style-name="ce10">
            <text:p>IBM JAPAO</text:p>
          </table:table-cell>
          <table:table-cell office:value-type="string" table:style-name="ce9">
            <text:p>IBM</text:p>
          </table:table-cell>
          <table:table-cell office:value-type="string" table:style-name="ce9">
            <text:p>CD72SH</text:p>
          </table:table-cell>
          <table:table-cell table:number-columns-repeated="16377"/>
        </table:table-row>
        <table:table-row table:style-name="ro6">
          <table:table-cell/>
          <table:table-cell office:value-type="string" table:style-name="ce8">
            <text:p>u</text:p>
          </table:table-cell>
          <table:table-cell office:value-type="string" table:style-name="ce9">
            <text:p>8471.80.00</text:p>
          </table:table-cell>
          <table:table-cell office:value-type="string" table:style-name="ce10">
            <text:p>Unidade de maquina automatica para processamento de dados, Cartao LSI SAS30813E-R - SAS/SATA RAID 0/1, codigo R250-PL003=ESPECIFICAÇÕES DO PN : R250-PL003=</text:p>
            <text:p>ESPECIFICAÇÕES GERAIS:</text:p>
            <text:p/>
            <text:p>• Controlador Raid</text:p>
            <text:p>• hot-swap – pode ser retirado e colocado a qualquer momento</text:p>
            <text:p>• Interface SAS-2</text:p>
            <text:p>• Velocidade de 15000 rpm</text:p>
            <text:p>• Tranferência de dados: 600 MBps</text:p>
            <text:p>• C220 M3</text:p>
            <text:p>• C250 M2</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ext:p/>
            <text:p/>
          </table:table-cell>
          <table:table-cell office:value-type="string" table:style-name="ce10">
            <text:p>Quanta Computer USA, Inc.</text:p>
          </table:table-cell>
          <table:table-cell office:value-type="string" table:style-name="ce9">
            <text:p>CISCO</text:p>
          </table:table-cell>
          <table:table-cell office:value-type="string" table:style-name="ce9">
            <text:p>R250-PL003</text:p>
          </table:table-cell>
          <table:table-cell table:number-columns-repeated="16377"/>
        </table:table-row>
        <table:table-row table:style-name="ro6">
          <table:table-cell/>
          <table:table-cell office:value-type="string" table:style-name="ce8">
            <text:p>u</text:p>
          </table:table-cell>
          <table:table-cell office:value-type="string" table:style-name="ce9">
            <text:p>8471.80.00</text:p>
          </table:table-cell>
          <table:table-cell office:value-type="string" table:style-name="ce10">
            <text:p>Unidade de máquina automática para processamento de dados MegaRaid 9266-8i, para modelos C240 e C220, código UCS-RAID-9266=ESPECIFICAÇÕES DO PN : UCS-RAID-9266=</text:p>
            <text:p>ESPECIFICAÇÕES GERAIS:</text:p>
            <text:p/>
            <text:p>• Controlador Raid</text:p>
            <text:p>• hot-swap – pode ser retirado e colocado a qualquer momento</text:p>
            <text:p>• Interface SAS-2</text:p>
            <text:p>• Velocidade de 15000 rpm</text:p>
            <text:p>• Tranferência de dados: 600 MBps</text:p>
            <text:p>• C220 M3</text:p>
            <text:p>• C250 M2</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ext:p/>
            <text:p/>
          </table:table-cell>
          <table:table-cell office:value-type="string" table:style-name="ce10">
            <text:p>Quanta Computer USA, Inc.</text:p>
          </table:table-cell>
          <table:table-cell office:value-type="string" table:style-name="ce9">
            <text:p>CISCO</text:p>
          </table:table-cell>
          <table:table-cell office:value-type="string" table:style-name="ce9">
            <text:p>UCS-RAID-9266</text:p>
          </table:table-cell>
          <table:table-cell table:number-columns-repeated="16377"/>
        </table:table-row>
        <table:table-row table:style-name="ro6">
          <table:table-cell/>
          <table:table-cell office:value-type="string" table:style-name="ce8">
            <text:p>u</text:p>
          </table:table-cell>
          <table:table-cell office:value-type="string" table:style-name="ce9">
            <text:p>8471.80.00</text:p>
          </table:table-cell>
          <table:table-cell office:value-type="string" table:style-name="ce10">
            <text:p>Unidade de máquina automática para processamento de dados MegaRaid 9266CV-8i, código UCS-RAID-9266CV=ESPECIFICAÇÕES DO PN : UCS-RAID-9266CV=</text:p>
            <text:p>ESPECIFICAÇÕES GERAIS:</text:p>
            <text:p/>
            <text:p>• Controlador Raid</text:p>
            <text:p>• hot-swap – pode ser retirado e colocado a qualquer momento</text:p>
            <text:p>• Interface SAS-2</text:p>
            <text:p>• Velocidade de 15000 rpm</text:p>
            <text:p>• Tranferência de dados: 600 MBps</text:p>
            <text:p>• C220 M3</text:p>
            <text:p>• C250 M2</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ext:p/>
            <text:p/>
          </table:table-cell>
          <table:table-cell office:value-type="string" table:style-name="ce10">
            <text:p>Quanta Computer USA, Inc.</text:p>
          </table:table-cell>
          <table:table-cell office:value-type="string" table:style-name="ce9">
            <text:p>CISCO</text:p>
          </table:table-cell>
          <table:table-cell office:value-type="string" table:style-name="ce9">
            <text:p>UCS-RAID-9266CV</text:p>
          </table:table-cell>
          <table:table-cell table:number-columns-repeated="16377"/>
        </table:table-row>
        <table:table-row table:style-name="ro6">
          <table:table-cell/>
          <table:table-cell office:value-type="string" table:style-name="ce8">
            <text:p>u</text:p>
          </table:table-cell>
          <table:table-cell office:value-type="string" table:style-name="ce9">
            <text:p>8472.30.90</text:p>
          </table:table-cell>
          <table:table-cell office:value-type="string" table:style-name="ce10">
            <text:p>EQUIPAMENTO PARA INSERCAO DE FOLHETOS EM ENVELOPES, COMPOSTO DE 1 SECAO AIM FRAME, 2 SECOES BASE, 1 SAIDA MDS E 1 TRANSPORTADOR PARA RECOLHER FOLHETOS DA TREMONHA DE INSERCAO E OS INSERIR NAS SECOES BASE POR MEIO DE BRACOS PINCADORES, COM CAPACIDADE DEPROCESSAMENTO DE 10.000 CICLOS POR HORA, USADO</text:p>
            <text:p>APLICACAO: EQUIPAMENTO PARA INSERCAO DE FOLHETOS EM ENVELOPES</text:p>
          </table:table-cell>
          <table:table-cell office:value-type="string" table:style-name="ce10">
            <text:p>BELL &amp; HOWEL PHILLIPSBURG DIVISION</text:p>
          </table:table-cell>
          <table:table-cell office:value-type="string" table:style-name="ce9">
            <text:p>BELL&amp;HOWELL</text:p>
          </table:table-cell>
          <table:table-cell office:value-type="string" table:style-name="ce9">
            <text:p>MAILSTAR 500</text:p>
          </table:table-cell>
          <table:table-cell table:number-columns-repeated="16377"/>
        </table:table-row>
        <table:table-row table:style-name="ro6">
          <table:table-cell/>
          <table:table-cell office:value-type="string" table:style-name="ce8">
            <text:p>u</text:p>
          </table:table-cell>
          <table:table-cell office:value-type="string" table:style-name="ce9">
            <text:p>8479.40.00</text:p>
          </table:table-cell>
          <table:table-cell office:value-type="string" table:style-name="ce10">
            <text:p><text:s/>MÁQUINA PARA COLORIR FIBRA ÓPTICA COMPOSTA POR UM DESENROLADOR DE DESLOCAMENTO TRANSVERSAL, UMA UNIDADE REMOVERA DE POEIRA E ELIMINADOR DE ESTÁTICA, UM APLICADOR DE TINTA, UMA CÂMARA DE CURA POR UV, UM MEDIDOR DE DIÂMETRO DA FIBRA,UM CABRESTANTE, UM ENROLADOR DE DESLOCAMENTO TRANSVERSAL E UM SISTEMA DE CONTROLE DA MÁQUINA. VELOCIDADE MÁXIMA DE TRABALHO DE 1.800 M/MINUTO, CAMADA DE TINTA COM 3 A 6 MICROMETROS DE ESPESSURA, PRESSÃO MÁXIMA DE APLICAÇÃO DA TINTA DE 5BAR, POTÊNCIA TOTAL DA MÁQUINA 35KVA, COM AS DIMENSÕES DE 2.000MM DE ALTURA, 2.000MM DE PROFUNDIDADE E 1.700MM DE FRENTE.APLICAÇÃO: A MÁQUINA PARA COLORIR FIBRA ÓPTICA É UTILIZADA PARA APLICAR, DE FORMA PRESSURIZADA, UMA CAMADA DE RESINA PIGMENTADA EM ATÉ DOZE CORES, CURADA POR RADIAÇÃO ULTRAVIOLETA, SOBRE UMA FIBRA ÓPTICA EM MOVIMENTO.</text:p>
          </table:table-cell>
          <table:table-cell office:value-type="string" table:style-name="ce10">
            <text:p>ROSENDAHL NEXTROM OY</text:p>
          </table:table-cell>
          <table:table-cell office:value-type="string" table:style-name="ce9">
            <text:p>NEXTROM</text:p>
          </table:table-cell>
          <table:table-cell office:value-type="string" table:style-name="ce9">
            <text:p>OFC 52</text:p>
          </table:table-cell>
          <table:table-cell table:number-columns-repeated="16377"/>
        </table:table-row>
        <table:table-row table:style-name="ro6">
          <table:table-cell/>
          <table:table-cell office:value-type="string" table:style-name="ce8">
            <text:p>u</text:p>
          </table:table-cell>
          <table:table-cell office:value-type="string" table:style-name="ce9">
            <text:p>8479.82.10</text:p>
          </table:table-cell>
          <table:table-cell office:value-type="string" table:style-name="ce10">
            <text:p>MODELO: SRS 2346 PADDLE TYPE - MARCA: MARION MIXERS - ANO DE FABRICAÇÃO: 1997 - N} DE SÉRIE: L9506 - DESCRIÇÃO: EQUIPAMENTO MISTURADOR DE PÁS 72 X 373/8 X 50 (L x W x H), COM CAPACIDADE DE 10 PÉS CÚBICOS, NAS DIMENSÕES: 72 X 373/8X 50 (L x Wx H). O EQUIPAMENTO CONSTITUI DE UM MOTOR ELÉTRICO, UMA CUBA EM FORMATO U CONTENDO PÁS DE METAL RESPONSÁVEIS PELA MISTURA DE MATERIAIS SENDO CONTROLADOS POR UM PAINEL ELÉTRICO. APLICAÇÃO EQUIPAMENTO UTILIZADO PARA FACILITAR A HOMOGENEIZAÇÃO DE MATERIAIS.</text:p>
          </table:table-cell>
          <table:table-cell office:value-type="string" table:style-name="ce10">
            <text:p>MARION MIXERS, INC</text:p>
          </table:table-cell>
          <table:table-cell office:value-type="string" table:style-name="ce9">
            <text:p>MARION MIXERS -</text:p>
          </table:table-cell>
          <table:table-cell office:value-type="string" table:style-name="ce9">
            <text:p>SRS 2346 PADDLE TYPE -</text:p>
          </table:table-cell>
          <table:table-cell table:number-columns-repeated="16377"/>
        </table:table-row>
        <table:table-row table:style-name="ro6">
          <table:table-cell/>
          <table:table-cell office:value-type="string" table:style-name="ce8">
            <text:p>u</text:p>
          </table:table-cell>
          <table:table-cell office:value-type="string" table:style-name="ce9">
            <text:p>8479.89.99</text:p>
          </table:table-cell>
          <table:table-cell office:value-type="string" table:style-name="ce10">
            <text:p>1 sistema completo de lançamento de barreiras para contenção de acidentes ambientais, derramamento de óleo mar, marca Norlense modelo no-1200-r,consistindo de: 1 carretel para lançamento e recolhimento de barreiras infláveis de contenção a derramamento de óleo ao mar, por operação hidráulica, com compressor, controle de pressão do ar por manômetros, com válvula de descompressão do coletor, com motor hidráulico freio e caixa de redução e painel de entrada/saída/curva a esquerda/curva a direita. // 1 carretel para lançamento e recolhimento de barreiras infláveis de contenção a derramamento de óleo ao mar, por operação hidráulica com compressor, controle de pressão do ar por manômetros, com válvula de descompressão do coletor, com motor hidráulico freio e caixa de redução e painel de entrada/saída/curva a esquerda/curva a direita. // 400 metros de barreiras infláveis flutuantes, com operação de onda máxima do mar de 8 metros, de onda significante do mar de 4 metros, tendo operação normal de ventos de ate 20 metros por segundo ou 39 knots (nose máximo de 25 metros por segundo ou 48 knots (nos). Com velocidade de reboque durante operação de coleta e contenção de óleo derramado ao mar de 1 knot (no) de força mínima de reboque de 4000 kpe forca máxima de 12000 kp, diâmetro inflado 1200mm, profundidade da saia 1500mm e elemento de tensão de equilíbrio e fundo 16 x 100 mm por corrente galvanizada. // 400 metros de barreiras infláveis flutuantes,com operação de onda máxima do mar de 8 metros,de onda significante do mar de 4 metros, tendo operação normal de ventos de ate 20 metros por segundo ou 39 knots (nos e máximo de 25 metros por segundo ou 48 knots (nos).Com velocidade de reboque durante operação de coleta e contenção de óleo derramado ao mar de 1 knot (no) e força mínima de reboque de 4000 kp e força máxima de 12000 kp, diâmetro inflado 1200mm ,profundidade da saia 1500mm e elemento de tensão de equilíbrio e fundo 16 x 100 mm por corrente galvanizada. <text:s text:c="151"/>APLICAÇÃO DO BEM: Sistema de lançamento e recolhimento de barreiras offshore para contenção de vazamentos de óleo e acidentes ambientais no mar. Desenvolvidas para atender difíceis condições meteorológicas, dedicado a portos marítimos, rios, ancoradouros, baías, alto mar, plataformas de petróleo e terminais marítimos. Sistema em formato cilíndrico, baixa pressão interna de ar permitindo flexibilidade no lançamento e armazenamento. Fácil utilização e movimentação. Acompanham o movimento das ondas, impedindo a passagem do óleo. Transportadas rapidamente em contêineres com unidades hidráulicas para o acionamento de todo o sistema hidráulico, alimentação de ar e acionamento do carretel, e outro volume composto de carretel com barreira. Resistentes ao fogo ou alto risco de combustão do óleo e combustível derramado, sendo eficiente também para conter o espalhamento de material em chamas.</text:p>
          </table:table-cell>
          <table:table-cell office:value-type="string" table:style-name="ce10">
            <text:p>NORLENSE AS</text:p>
          </table:table-cell>
          <table:table-cell office:value-type="string" table:style-name="ce9">
            <text:p>NORLENSE</text:p>
          </table:table-cell>
          <table:table-cell office:value-type="string" table:style-name="ce9">
            <text:p>NO-1200-R</text:p>
          </table:table-cell>
          <table:table-cell table:number-columns-repeated="16377"/>
        </table:table-row>
        <table:table-row table:style-name="ro6">
          <table:table-cell/>
          <table:table-cell office:value-type="string" table:style-name="ce8">
            <text:p>u</text:p>
          </table:table-cell>
          <table:table-cell office:value-type="string" table:style-name="ce9">
            <text:p>8479.89.99</text:p>
          </table:table-cell>
          <table:table-cell office:value-type="string" table:style-name="ce10">
            <text:p>UNIDADE DE SINTESE ELETROMECANICA MANUAL COM ALIMENTACAO ELETRICA 3X460 VAC-N+T60HZ E AR COMPRIMIDO POR VOLTA DE 5 (CINCO) BAR DE PRESSAO ACOMPANHADA DE ACESSORIOS INDISPENSAVEIS A SUA INSTALACAO E FUNCIONAMENTO: BOBINA DE METAL (TAMANHO DA CAIXA 29"W X 20"D X 64"H) BOBINA DE METAL (TAMANHO DA CAIXA 29"W X 20"D X 64"H) PAINEL DE CONTROLE (TAMANHO DA CAIXA 55"W X 28"D X 72"H) OUTROS COMPONENTES: REATOR FRAME DO METAL, MANUAIS DE REATOR, GLICOL BOMBAS, BOMBAS DE VACUO, TUBOS DE VIDRO, SENSORES, ACRILICO (TAMANHO DA CAIXA 151"W X 86"D X 71"H) BALAO DE VIDRO COM ARMACAO DE METAL (TAMANHO DA CAIXA 37"W X 34"D X 64"H) VASO DE VIDRO (TAMANHO DA CAIXA 29"W X 28"D X 65"H) VASO DE VIDRO (TAMANHO DA CAIXA 29"W X 28"D X 65"H) VASO DE VIDRO (TAMANHO DA CAIXA 29"W X 28"D X 65"H) SENSORES DE VIDRO (TAMANHO DA CAIXA 29"W X 28"D X 61"H) TUBOS DE VIDRO (TAMANHO DA CAIXA 63"W X 7"D X 6"H) ACCESSORES: TUBOS DE VIDRO, SENSORES, VALVULAS (TAMANHO DA CAIXA 81"W X 36"D X 41"H).</text:p>
            <text:p/>
            <text:p>APLICAÇÃO: A máquina é destinada ao processo de fabricação do IPP (catalisador usado para acelerar o processo de polimerização), de forma segura e confiável, para mistura do CR39 (monômero) do</text:p>
            <text:p>processo acabado e semi-acabado (ORMA).</text:p>
          </table:table-cell>
          <table:table-cell office:value-type="string" table:style-name="ce10">
            <text:p>DE DIETRICH PROCESS SYSTEMS</text:p>
          </table:table-cell>
          <table:table-cell office:value-type="string" table:style-name="ce9">
            <text:p>DE DIETRICH</text:p>
          </table:table-cell>
          <table:table-cell office:value-type="float" office:value="51099" table:style-name="ce9">
            <text:p>51099</text:p>
          </table:table-cell>
          <table:table-cell table:number-columns-repeated="16377"/>
        </table:table-row>
        <table:table-row table:style-name="ro6">
          <table:table-cell/>
          <table:table-cell office:value-type="string" table:style-name="ce8">
            <text:p>u</text:p>
          </table:table-cell>
          <table:table-cell office:value-type="string" table:style-name="ce9">
            <text:p>8479.89.99</text:p>
          </table:table-cell>
          <table:table-cell office:value-type="string" table:style-name="ce10">
            <text:p>Máquina polidora de fios cirurgicos com capacidade de producao de 360m de fio por hora. Altura 1,18m, comprimento <text:s/>0,75m, largura 0,50m, peso 80kg. <text:s text:c="2"/>Dotada de dois motores trifasicos de 1/2cv com potencia de 367 W e velocidade controlada.</text:p>
            <text:p>Funcao de cada motor: 1- Aciona uma pedra tipo esmeril na posicao vertical, <text:s/>girando em sentido horario cuja finalidade e fazer o polimento do fio;</text:p>
            <text:p>2- Aciona uma pedra tipo esmeril na posicao vertical com inclinacao de 20", girando no sentido anti-horario, com regulagem de velocidade, cuja finalidade e arrastar o fio. Este motor esta instalado em uma plataforma com regulagem de distancia entre as duas pedras, para que se possa regular os diametros dos fios.</text:p>
            <text:p/>
            <text:p>APLICAÇÃO: Uniformizar o diametro e fazer o polimento em fios cirurgicos.</text:p>
          </table:table-cell>
          <table:table-cell office:value-type="string" table:style-name="ce10">
            <text:p>SIMPLEX ARMATUREN &amp; SYSTEME GMBH</text:p>
          </table:table-cell>
          <table:table-cell office:value-type="string" table:style-name="ce9">
            <text:p>CENTERLESS</text:p>
          </table:table-cell>
          <table:table-cell office:value-type="string" table:style-name="ce9">
            <text:p>SIMPLEX</text:p>
          </table:table-cell>
          <table:table-cell table:number-columns-repeated="16377"/>
        </table:table-row>
        <table:table-row table:style-name="ro6">
          <table:table-cell/>
          <table:table-cell office:value-type="string" table:style-name="ce8">
            <text:p>u</text:p>
          </table:table-cell>
          <table:table-cell office:value-type="string" table:style-name="ce9">
            <text:p>8479.89.99</text:p>
          </table:table-cell>
          <table:table-cell office:value-type="string" table:style-name="ce10">
            <text:p>MÁQUINA AUTOMÁTICA PARA A MONTAGEM DE CONECTORES ELÉTRICOS DE DUAS VIAS DO TIPO MINI SELADO ("MINISEALED"), COM 4 ESTAÇÕES DISPOSTAS AO REDOR DE MESA ROTATIVA, PARA POSICIONAMENTO DO ALOJAMENTO PLÁSTICO NO BERÇO (ESTAÇÃO 1); MONTAGEM DO SELO INTERFACIAL DE SILICONE (ESTAÇÃO 2); MONTAGEM DA TRAVA PLÁSTICA (ESTAÇÃO 3) E MONTAGEM DO SELO TRASEIRO DE SILICONE (ESTAÇÃO 4); COMPLETA COM BRAÇOS MECÂNICOS PARA POSICIONAMENTO DOS COMPONENTES NO BERÇO MONTADO NA MESA ROTATIVA DE TRANSFERÊNCIA DO PRODUTO PARA CADA ESTAÇÃO, CILÍNDROS PNEUMÁTICOS PARA EXECUÇÃO DA MONTAGEM, SENSORES DE VERIFICAÇÃO DE POSICIONAMENTO, 4 ALIMENTADORES VIBRATÓRIOS COM GUIAS (UM PARA CADA COMPONENTE) E ESTEIRA TRANSPORTADORA DE DESCARGA E TRANSFERÊNCIA DOS PRODUTOS MONTADOS PARA BANDEJAS PLÁSTICAS, PAINEL COM BOTOEIRAS PARA COMANDO ELÉTRICO E GABINETE FECHADO COM PORTAS DE ACRÍLICO COM INTERTRAVAMENTOS DE SEGURANÇA, TEMPO DE CICLO 1,5s, POTÊNCIA REQUERIDA 1,1KW.</text:p>
          </table:table-cell>
          <table:table-cell office:value-type="string" table:style-name="ce10">
            <text:p>LOGOTECHNIC</text:p>
          </table:table-cell>
          <table:table-cell office:value-type="string" table:style-name="ce9">
            <text:p>LOGOTECHNIC</text:p>
          </table:table-cell>
          <table:table-cell office:value-type="string" table:style-name="ce9">
            <text:p>ASSEMBLY MACHINE</text:p>
          </table:table-cell>
          <table:table-cell table:number-columns-repeated="16377"/>
        </table:table-row>
        <table:table-row table:style-name="ro6">
          <table:table-cell/>
          <table:table-cell office:value-type="string" table:style-name="ce8">
            <text:p>u</text:p>
          </table:table-cell>
          <table:table-cell office:value-type="string" table:style-name="ce9">
            <text:p>8504.40.30</text:p>
          </table:table-cell>
          <table:table-cell office:value-type="string" table:style-name="ce10">
            <text:p>Conversor estatico - Fonte de energia (PEM corrente continua) para Roteador Cisco 12000/10 com 10 portas de entrada e mensagem de privacidade reforcadaESPECIFICAÇÕES DO PN : 12000/10-DC-PEM=</text:p>
            <text:p>ESPECIFICAÇÕES GERAIS:</text:p>
            <text:p/>
            <text:p>• Capacidade de Slots: 10 slots</text:p>
            <text:p>• Capacidade de comutação agregado: Cisco 12010: 50 Gbps, Cisco 12410: 200 Gbps, Cisco12810: 800 Gbps</text:p>
            <text:p>• Full-duplex de transferência por slot: Cisco 12010: 2.5 Gbps/slot, Cisco 12410: 10 Gbps/slot, Cisco 12810: 40 Gbps/slot.</text:p>
            <text:p/>
            <text:p>ENERGIA:</text:p>
            <text:p>• Potência total de entrada AC: 2790 VA (max) por chassis</text:p>
            <text:p>• Tensão nominal de entrada: 200-240 VAC nominal (intervalo: 180-264 VAC)</text:p>
            <text:p>• Freqüência nominal de linha de entrada: 50-60 Hz nominal (intervalo: 47-63 Hz).</text:p>
            <text:p/>
            <text:p>AMBIENTE:</text:p>
            <text:p>• Temperatura operacional: (0 a 40°C)</text:p>
            <text:p>• Temperatura não operacional: <text:s/>(-20 a 65°C).</text:p>
            <text:p/>
            <text:p>SEGURANÇA:</text:p>
            <text:p>• UL 1950</text:p>
            <text:p>• CSA-22.2 No. 950</text:p>
            <text:p>• EN60950</text:p>
            <text:p>• IEC 60950 CB Scheme</text:p>
            <text:p>• ACA TS001</text:p>
            <text:p>• AS/NZS 3260</text:p>
            <text:p>• EN60825\IEC60825 laser segurança.</text:p>
            <text:p/>
            <text:p>EMC:</text:p>
            <text:p>• FCC Classe A</text:p>
            <text:p>• ICES-003 Classe A</text:p>
            <text:p>• EN55022 Classe B (to 1 GHz)</text:p>
            <text:p>• VCCI Classe B (to 1 GHz)</text:p>
            <text:p>• AS/NZS 3548 Classe B</text:p>
            <text:p>• MSZEN55022 Classe A</text:p>
            <text:p>• CISPR 22 Classe B (up to 1 GHz)</text:p>
            <text:p>• BSMI Classe A.</text:p>
            <text:p/>
            <text:p/>
          </table:table-cell>
          <table:table-cell office:value-type="string" table:style-name="ce10">
            <text:p>San Jose Mfg Inc</text:p>
          </table:table-cell>
          <table:table-cell office:value-type="string" table:style-name="ce9">
            <text:p>CISCO</text:p>
          </table:table-cell>
          <table:table-cell office:value-type="string" table:style-name="ce9">
            <text:p>12000/10-DC-PEM</text:p>
          </table:table-cell>
          <table:table-cell table:number-columns-repeated="16377"/>
        </table:table-row>
        <table:table-row table:style-name="ro6">
          <table:table-cell/>
          <table:table-cell office:value-type="string" table:style-name="ce8">
            <text:p>u</text:p>
          </table:table-cell>
          <table:table-cell office:value-type="string" table:style-name="ce9">
            <text:p>8504.40.30</text:p>
          </table:table-cell>
          <table:table-cell office:value-type="string" table:style-name="ce10">
            <text:p>Conversor estatico - Fonte de energia DC (PEM) para roteador Cisco 12000 de 16 slots, codigo 12000/16-DC-PEM=ESPECIFICAÇÕES DO PN : 12000/16-DC-PEM=</text:p>
            <text:p>ESPECIFICAÇÕES GERAIS:</text:p>
            <text:p>• Capacidade de Slots: 16 slots</text:p>
            <text:p>• Capacidade de comutação agregado: Cisco 12010: 50 Gbps, Cisco 12410: 200 Gbps, Cisco12810: 800 Gbps</text:p>
            <text:p>• Full-duplex de transferência por slot: Cisco 12010: 2.5 Gbps/slot, Cisco 12410: 10 Gbps/slot, Cisco 12810: 40 Gbps/slot.</text:p>
            <text:p/>
            <text:p>ENERGIA:</text:p>
            <text:p>• Potência total de entrada AC: 2790 VA (max) por chassis</text:p>
            <text:p>• Tensão nominal de entrada: 200-240 VAC nominal (intervalo: 180-264 VAC)</text:p>
            <text:p>• Freqüência nominal de linha de entrada: 50-60 Hz nominal (intervalo: 47-63 Hz).</text:p>
            <text:p/>
            <text:p>AMBIENTE:</text:p>
            <text:p>• Temperatura operacional: (0 a 40°C)</text:p>
            <text:p>• Temperatura não operacional: <text:s/>(-20 a 65°C).</text:p>
            <text:p/>
            <text:p>SEGURANÇA:</text:p>
            <text:p>• UL 1950</text:p>
            <text:p>• CSA-22.2 No. 950</text:p>
            <text:p>• EN60950</text:p>
            <text:p>• IEC 60950 CB Scheme</text:p>
            <text:p>• ACA TS001</text:p>
            <text:p>• AS/NZS 3260</text:p>
            <text:p>• EN60825\IEC60825 laser segurança.</text:p>
            <text:p/>
            <text:p>EMC:</text:p>
            <text:p>• FCC Classe A</text:p>
            <text:p>• ICES-003 Classe A</text:p>
            <text:p>• EN55022 Classe B (to 1 GHz)</text:p>
            <text:p>• VCCI Classe B (to 1 GHz)</text:p>
            <text:p>• AS/NZS 3548 Classe B</text:p>
            <text:p>• MSZEN55022 Classe A</text:p>
            <text:p>• CISPR 22 Classe B (up to 1 GHz)</text:p>
            <text:p>• BSMI Classe A.</text:p>
            <text:p/>
          </table:table-cell>
          <table:table-cell office:value-type="string" table:style-name="ce10">
            <text:p>San Jose Mfg Inc</text:p>
          </table:table-cell>
          <table:table-cell office:value-type="string" table:style-name="ce9">
            <text:p>CISCO</text:p>
          </table:table-cell>
          <table:table-cell office:value-type="string" table:style-name="ce9">
            <text:p>12000/16-DC-PEM</text:p>
          </table:table-cell>
          <table:table-cell table:number-columns-repeated="16377"/>
        </table:table-row>
        <table:table-row table:style-name="ro6">
          <table:table-cell/>
          <table:table-cell office:value-type="string" table:style-name="ce8">
            <text:p>u</text:p>
          </table:table-cell>
          <table:table-cell office:value-type="string" table:style-name="ce9">
            <text:p>8504.40.30</text:p>
          </table:table-cell>
          <table:table-cell office:value-type="string" table:style-name="ce10">
            <text:p>Fonte de Alimentação DC, 1600W, para <text:s/>Roteadores Cisco Series ASR1000, codigode ASR1013/06-PWR-DC=ESPECIFICAÇÕES DO PN : ASR1013/06-PWR-DC=</text:p>
            <text:p>ESPECIFICAÇÕES GERAIS:</text:p>
            <text:p>• 3 coolers de ventilação</text:p>
            <text:p>• Leds de energia</text:p>
            <text:p>• Conector de alarme DB-25</text:p>
            <text:p>• Compativel com Cisco ASR 1000 Series</text:p>
            <text:p/>
            <text:p/>
            <text:p>ENERGIA:</text:p>
            <text:p>• Voltagem de entrada: -48 V</text:p>
            <text:p>• Capacidade de energia: 1600 Watt</text:p>
            <text:p/>
            <text:p>SEGURANÇA:</text:p>
            <text:p>• UL 60950</text:p>
            <text:p>• CSA 22.2 No.60950</text:p>
            <text:p>• IEC 60950</text:p>
            <text:p>• EN 60950</text:p>
            <text:p>• AS/NZS 3260</text:p>
            <text:p>• TS001.</text:p>
            <text:p>EMC:</text:p>
            <text:p>• ICES 003</text:p>
            <text:p>• EN55022</text:p>
            <text:p>• CISPR 22</text:p>
            <text:p>• AS / NZ 3548</text:p>
            <text:p>• VCCI</text:p>
            <text:p>• EN55024</text:p>
            <text:p>• EN50082-1</text:p>
            <text:p>• EN61000 -6-1</text:p>
            <text:p/>
          </table:table-cell>
          <table:table-cell office:value-type="string" table:style-name="ce10">
            <text:p>JABIL CIRCUIT INC</text:p>
          </table:table-cell>
          <table:table-cell office:value-type="string" table:style-name="ce9">
            <text:p>CISCO</text:p>
          </table:table-cell>
          <table:table-cell office:value-type="string" table:style-name="ce9">
            <text:p>ASR1013/06-PWR-DC</text:p>
          </table:table-cell>
          <table:table-cell table:number-columns-repeated="16377"/>
        </table:table-row>
        <table:table-row table:style-name="ro6">
          <table:table-cell/>
          <table:table-cell office:value-type="string" table:style-name="ce8">
            <text:p>u</text:p>
          </table:table-cell>
          <table:table-cell office:value-type="string" table:style-name="ce9">
            <text:p>8504.40.30</text:p>
          </table:table-cell>
          <table:table-cell office:value-type="string" table:style-name="ce10">
            <text:p>Conversor estatico - Base com adaptadores forca fonte DC (corrente continua) para plataforma de roteador de 16 slotsESPECIFICAÇÕES DO PN : CRS-16-LCC-PS-DC=</text:p>
            <text:p>ESPECIFICAÇÕES GERAIS:</text:p>
            <text:p/>
            <text:p>COMPATIBILIDADE CHASSIS:</text:p>
            <text:p>• Compativel com o Cisco CRS-1 e CRS- 3 16 -Slot Chassis cartão de linha e Multi- Plataforma Sistema.</text:p>
            <text:p/>
            <text:p>COMPATIBILIDADE DE SOFTWARE</text:p>
            <text:p>• Cisco IOS XR Software Release 4.0.2PX , 4.1.0PX , ou posterior para o Cisco CRS-1 e CRS-3.</text:p>
            <text:p/>
            <text:p>CONECTIVIDADE:</text:p>
            <text:p>• porta Console ( conector RJ-45 )</text:p>
            <text:p>• Porta Auxiliar <text:s/>( conector RJ-45 )</text:p>
            <text:p>• Gestão 10/100/1000 Ethernet ( conector RJ-45 )</text:p>
            <text:p>• Duas portas 10/100/1000 Ethernet (1000Base -LX Small Form -Factor Pluggable [ SFP ] - conector LC , 10 km) para conectividade de plano de controle</text:p>
            <text:p>• Serviço porta Ethernet 10/100/1000 (RJ -45)</text:p>
            <text:p>• Embutido USB ( eUSB ) 2.0 (alta velocidade).</text:p>
            <text:p/>
            <text:p>MEMORIA:</text:p>
            <text:p>• 6 GB ou 12 GB de memoria ECC DDR3 rota protegida (não expansível )</text:p>
            <text:p>• Dois SSDs 32 GB (interno).</text:p>
            <text:p/>
            <text:p>PERFORMANCE:</text:p>
            <text:p>• Intel Xeon C5528 Processador Quad-Core de 2.13 GHz.</text:p>
            <text:p/>
            <text:p>ENERGIA:</text:p>
            <text:p>• Máximo de 275W.</text:p>
            <text:p/>
            <text:p>AMBIENTE:</text:p>
            <text:p>• Temperatura de armazenamento: -40 a 70 ° C<text:s/></text:p>
            <text:p>• Temperatura de operação: Normal : 5 a 40 ° C.</text:p>
            <text:p/>
            <text:p>SEGURANÇA:</text:p>
            <text:p>• UL/CSA/IEC/EN 60950-1</text:p>
            <text:p>• AS/NZS 60950.1</text:p>
            <text:p>• IEC/EN 60825<text:s/></text:p>
            <text:p/>
            <text:p/>
          </table:table-cell>
          <table:table-cell office:value-type="string" table:style-name="ce10">
            <text:p>San Jose Mfg Inc</text:p>
          </table:table-cell>
          <table:table-cell office:value-type="string" table:style-name="ce9">
            <text:p>CISCO</text:p>
          </table:table-cell>
          <table:table-cell office:value-type="string" table:style-name="ce9">
            <text:p>CRS-16-LCC-PS-DC</text:p>
          </table:table-cell>
          <table:table-cell table:number-columns-repeated="16377"/>
        </table:table-row>
        <table:table-row table:style-name="ro6">
          <table:table-cell/>
          <table:table-cell office:value-type="string" table:style-name="ce8">
            <text:p>u</text:p>
          </table:table-cell>
          <table:table-cell office:value-type="string" table:style-name="ce9">
            <text:p>8504.40.30</text:p>
          </table:table-cell>
          <table:table-cell office:value-type="string" table:style-name="ce10">
            <text:p>Fonte de alimentação AC para equipamento de telecomunicação CRS-1, codigo CRS-PM-DC=ESPECIFICAÇÕES DO PN : CRS-PM-DC=</text:p>
            <text:p>ESPECIFICAÇÕES GERAIS:</text:p>
            <text:p>• Compatibilidade de chassis: CompatÍvel com 8- slot, chassis cartão de 16 slots;</text:p>
            <text:p>• Compatibilidade de software: Cisco IOS XR Software Release 3.9.0 ou posterior;</text:p>
            <text:p>• AC Modulo de potência: Monofásico, 200-240 -16A , VAC;</text:p>
            <text:p>• DC Modulo de potência: -48VDC/50A , -60VDC/40A;</text:p>
            <text:p>• 8 slots AC: 9 KW;</text:p>
            <text:p>• 8 slots DC: 8.4 KW;</text:p>
            <text:p>• 16 slots AC: 15 KW;</text:p>
            <text:p>• 16 slots DC: 12.6 KW;</text:p>
            <text:p>• chassis AC: 9 KW;</text:p>
            <text:p>• chassis DC: 8.4 KW.</text:p>
            <text:p/>
            <text:p>SEGURANÇA:</text:p>
            <text:p>• UL/CSA/IEC/EN 60950-1</text:p>
            <text:p>• IEC/EN 60825 Laser Safety</text:p>
            <text:p>• ACA TS001</text:p>
            <text:p>• AS/NZS 60950</text:p>
            <text:p>• FDA.</text:p>
            <text:p/>
            <text:p>EMI:</text:p>
            <text:p>• FCC Classe A</text:p>
            <text:p>• ICES 003 Classe A</text:p>
            <text:p>• AS/NZS 3548 Classe A</text:p>
            <text:p>• CISPR 22 (EN55022) Classe A</text:p>
            <text:p>• VCCI Classe A</text:p>
            <text:p>• BSMI Classe A</text:p>
            <text:p>• IEC/EN 61000-3-2:<text:s/></text:p>
            <text:p>• IEC/EN 61000-3-3:<text:s/></text:p>
            <text:p/>
          </table:table-cell>
          <table:table-cell office:value-type="string" table:style-name="ce10">
            <text:p>SOLECTRON SOUTH CAROLINA CORPORATION</text:p>
          </table:table-cell>
          <table:table-cell office:value-type="string" table:style-name="ce9">
            <text:p>CISCO</text:p>
          </table:table-cell>
          <table:table-cell office:value-type="string" table:style-name="ce9">
            <text:p>CRS-PM-DC</text:p>
          </table:table-cell>
          <table:table-cell table:number-columns-repeated="16377"/>
        </table:table-row>
        <table:table-row table:style-name="ro6">
          <table:table-cell/>
          <table:table-cell office:value-type="string" table:style-name="ce8">
            <text:p>u</text:p>
          </table:table-cell>
          <table:table-cell office:value-type="string" table:style-name="ce9">
            <text:p>8504.40.30</text:p>
          </table:table-cell>
          <table:table-cell office:value-type="string" table:style-name="ce10">
            <text:p>Fonte de energia DC de 2700 W para Cisco 7604/6504-EESPECIFICAÇÕES DO PN : PWR-2700-DC/4=</text:p>
            <text:p>ESPECIFICAÇÕES GERAIS:</text:p>
            <text:p>Compatibilidade<text:s/></text:p>
            <text:p>• Cisco Catalyst 6500 Series<text:s/></text:p>
            <text:p/>
            <text:p>ENERGIA DE ENTRADA:</text:p>
            <text:p>• 100 até 240 VAC</text:p>
            <text:p>• 48 até -60 VDC.</text:p>
            <text:p/>
            <text:p>AMBIENTE:</text:p>
            <text:p>• Temperatura operacional: (0 a 40°C)</text:p>
            <text:p>• Temperatura de armazenamento: <text:s/>(-20 a 65°C).</text:p>
            <text:p/>
            <text:p>SAFETY:</text:p>
            <text:p>• UL 60950<text:s/></text:p>
            <text:p>• CAN/CSA-C22.2 No. 60950<text:s/></text:p>
            <text:p>• EN 60950<text:s/></text:p>
            <text:p>• IEC 60950<text:s/></text:p>
            <text:p>• AS/NZS 60950.</text:p>
            <text:p/>
            <text:p>EMC:</text:p>
            <text:p>• FCC Parte 15 (CFR 47) Classe A</text:p>
            <text:p>• VCCI Classe A</text:p>
            <text:p>• EN55022 Classe A</text:p>
            <text:p>• CISPR 22 Classe A</text:p>
            <text:p>• AS/NZS 3548 Classe A</text:p>
            <text:p>• ETS300 386</text:p>
            <text:p>• EN55024</text:p>
            <text:p>• EN61000-6-1</text:p>
            <text:p>• EN50082-1.</text:p>
            <text:p/>
          </table:table-cell>
          <table:table-cell office:value-type="string" table:style-name="ce10">
            <text:p>CELESTICA (THAILAND) LIMITED</text:p>
          </table:table-cell>
          <table:table-cell office:value-type="string" table:style-name="ce9">
            <text:p>CISCO</text:p>
          </table:table-cell>
          <table:table-cell office:value-type="string" table:style-name="ce9">
            <text:p>PWR-2700-DC/4</text:p>
          </table:table-cell>
          <table:table-cell table:number-columns-repeated="16377"/>
        </table:table-row>
        <table:table-row table:style-name="ro6">
          <table:table-cell/>
          <table:table-cell office:value-type="string" table:style-name="ce8">
            <text:p>u</text:p>
          </table:table-cell>
          <table:table-cell office:value-type="string" table:style-name="ce9">
            <text:p>8504.40.30</text:p>
          </table:table-cell>
          <table:table-cell office:value-type="string" table:style-name="ce10">
            <text:p>Conversor estatico - Fonte de energia DC 400 para Switches Cisco ME6524ESPECIFICAÇÕES DO PN : <text:s/>PWR-400W-DC=</text:p>
            <text:p>ESPECIFICAÇÕES GERAIS:</text:p>
            <text:p/>
            <text:p/>
            <text:p>CHASSIS:</text:p>
            <text:p>• Cisco 7600 Series - CISCO7609 e CISCO7613</text:p>
            <text:p>• Cisco Catalyst 6500 Series WS- C6509 e WS- C6513</text:p>
            <text:p/>
            <text:p/>
            <text:p>ENERGIA:</text:p>
            <text:p>• capacidade de saida de energia: *4000W com três entradas activas</text:p>
            <text:p>• 2700W com duas entradas activas</text:p>
            <text:p>• Dissipação de energia maxima do Sistema: *5200W ( potência total )</text:p>
            <text:p>• Energia de entrada DC: *48 VDC nominal @ 37A na América do Norte (faixa de trabalho : -40,5 VDC para VDC -56)</text:p>
            <text:p>• 60 VDC nominal @ 29A para internacional ( faixa de operação : -55 a -72 VDC VDC)</text:p>
            <text:p>• Corrente de entrada DC: Avaliado cada entrada DC 40A para três terminais de entrada.</text:p>
            <text:p>• Saida de alimentacao: 3,3 VDC@15.0A , +5 VDC@5.0A , +12 VDC@12.0A , 42 VDC@90.63A ( três entradas ) ou 59.68A ( duas entradas )</text:p>
            <text:p/>
            <text:p>SOFTWARE MÍNIMO:</text:p>
            <text:p>12.1(19)E / 12.2SX</text:p>
            <text:p/>
            <text:p/>
            <text:p/>
          </table:table-cell>
          <table:table-cell office:value-type="string" table:style-name="ce10">
            <text:p>CELESTICA (THAILAND) LIMITED</text:p>
          </table:table-cell>
          <table:table-cell office:value-type="string" table:style-name="ce9">
            <text:p>CISCO</text:p>
          </table:table-cell>
          <table:table-cell office:value-type="string" table:style-name="ce9">
            <text:p>PWR-400W-DC</text:p>
          </table:table-cell>
          <table:table-cell table:number-columns-repeated="16377"/>
        </table:table-row>
        <table:table-row table:style-name="ro6">
          <table:table-cell/>
          <table:table-cell office:value-type="string" table:style-name="ce8">
            <text:p>u</text:p>
          </table:table-cell>
          <table:table-cell office:value-type="string" table:style-name="ce9">
            <text:p>8504.40.30</text:p>
          </table:table-cell>
          <table:table-cell office:value-type="string" table:style-name="ce10">
            <text:p>Conversor estatico - Fonte de energia DC 6000W para Roteador Cisco 7609/7609S/7613ESPECIFICAÇÕES DO PN : PWR-6000-DC=</text:p>
            <text:p>ESPECIFICAÇÕES GERAIS:</text:p>
            <text:p/>
            <text:p>• 21RU (36,75 polegadas [ 93,3 centímetros ]) altas, de até dois chassis por 7 metros de rack</text:p>
            <text:p>• Nove configuráveis slots de interface</text:p>
            <text:p>• Processador de Rota, matriz de comutação, e poder capacidade de proteção da fonte: 1 + 1</text:p>
            <text:p>• Gestão de cabos opções de bandeja para fibra óptica e coaxial e denso configurações 10/100 de cabo</text:p>
            <text:p>• gerenciamento de conexão único lado para o interface e poder terminações</text:p>
            <text:p>• fluxo de ar da frente para trás.</text:p>
            <text:p/>
            <text:p>ENERGIA:</text:p>
            <text:p>• 208 A 240 VCA ( recomendado)</text:p>
            <text:p>• 48 A -60 VDC (4000 suprimentos WAC exigem circuitos de entrada de 30A ).</text:p>
            <text:p/>
            <text:p>AMBIENTE:</text:p>
            <text:p>• Temperatura de operação: (0 a 40 ° C)</text:p>
            <text:p>• Temperatura de armazenamento : (-20 a 65 ° C)</text:p>
            <text:p>• Umidade relativa , em funcionamento: 10 a 85% , sem condensação.</text:p>
            <text:p/>
            <text:p>SEGURANÇA:</text:p>
            <text:p>• UL 60950</text:p>
            <text:p>• IEC 60950</text:p>
            <text:p>• EN 60950</text:p>
            <text:p>• CAN/CSA-C22.2 No. 60950</text:p>
            <text:p>• AS/NZS 3260.</text:p>
            <text:p/>
            <text:p>EMC:</text:p>
            <text:p>• AS/NZS 3548 Classe A</text:p>
            <text:p>• VCCI Classe A</text:p>
            <text:p>• EN55024</text:p>
            <text:p>• ETS300 386</text:p>
            <text:p>• EN50082-1</text:p>
            <text:p>• EN61000-3-2</text:p>
            <text:p>• EN61000-3-3</text:p>
            <text:p>• EN61000-6-1.</text:p>
            <text:p/>
            <text:p/>
          </table:table-cell>
          <table:table-cell office:value-type="string" table:style-name="ce10">
            <text:p>Jabil Circuit (Suzhou) Ltd.</text:p>
          </table:table-cell>
          <table:table-cell office:value-type="string" table:style-name="ce9">
            <text:p>CISCO</text:p>
          </table:table-cell>
          <table:table-cell office:value-type="string" table:style-name="ce9">
            <text:p>PWR-6000-DC</text:p>
          </table:table-cell>
          <table:table-cell table:number-columns-repeated="16377"/>
        </table:table-row>
        <table:table-row table:style-name="ro6">
          <table:table-cell/>
          <table:table-cell office:value-type="string" table:style-name="ce8">
            <text:p>u</text:p>
          </table:table-cell>
          <table:table-cell office:value-type="string" table:style-name="ce9">
            <text:p>8504.40.30</text:p>
          </table:table-cell>
          <table:table-cell office:value-type="string" table:style-name="ce10">
            <text:p>Fonte de energia DC, 300W para comutador Cisco serie Catalyst 4900, codigo PWR-C49-300DC=ESPECIFICAÇÕES DO PN : PWR-C49-300DC=</text:p>
            <text:p>ESPECIFICAÇÕES GERAIS:</text:p>
            <text:p>• Conversor estatico, retificador - <text:s/>Fonte de energia DC <text:s/>para comutadores (switches) <text:s/>Cisco da serie 4900.</text:p>
            <text:p>• Sensores na fonte de energia Compativel com as leituras realizadas pelo software Cisco IOS</text:p>
            <text:p>• Encaixe Compativel com chassis dos comutadores Cisco 4900</text:p>
            <text:p>• Inserção e remoção de fonte de alimentacao <text:s/>roteador em operação (hot-swap)</text:p>
            <text:p>• Suporta balanceamento de carga com fonte redundante</text:p>
            <text:p>ENERGIA:</text:p>
            <text:p>• Opera na faixa de -40.5VDC a -75VDC com corrente de entrade de 8A</text:p>
            <text:p>• Corrente de Saida de 25A com 12VDC</text:p>
            <text:p>• Fornecimento de energia: 300 W</text:p>
            <text:p/>
            <text:p>SEGURANÇA:</text:p>
            <text:p>• UL 60950</text:p>
            <text:p>• IEC 60950</text:p>
            <text:p>• EN 60950</text:p>
            <text:p>• CAN/CSA-C22.2 No. 60950</text:p>
            <text:p>• AS/NZS 3260.</text:p>
            <text:p/>
            <text:p>EMC:</text:p>
            <text:p>• AS/NZS 3548 Classe A</text:p>
            <text:p>• VCCI Classe A</text:p>
            <text:p>• EN55024</text:p>
            <text:p>• ETS300 386</text:p>
            <text:p>• EN50082-1</text:p>
            <text:p>• EN61000-3-2</text:p>
            <text:p>• EN61000-3-3</text:p>
            <text:p>• EN61000-6-1.</text:p>
            <text:p/>
          </table:table-cell>
          <table:table-cell office:value-type="string" table:style-name="ce10">
            <text:p>Jabil Circuit (Suzhou) Ltd.</text:p>
          </table:table-cell>
          <table:table-cell office:value-type="string" table:style-name="ce9">
            <text:p>CISCO</text:p>
          </table:table-cell>
          <table:table-cell office:value-type="string" table:style-name="ce9">
            <text:p>PWR-C49-300DC</text:p>
          </table:table-cell>
          <table:table-cell table:number-columns-repeated="16377"/>
        </table:table-row>
        <table:table-row table:style-name="ro6">
          <table:table-cell/>
          <table:table-cell office:value-type="string" table:style-name="ce8">
            <text:p>u</text:p>
          </table:table-cell>
          <table:table-cell office:value-type="string" table:style-name="ce9">
            <text:p>8504.40.30</text:p>
          </table:table-cell>
          <table:table-cell office:value-type="string" table:style-name="ce10">
            <text:p>Conversor estatico - Fonte de energia <text:s/>e ventilador para Switch ME-3600X-24TS-M e ME-3600X-24FS-MESPECIFICAÇÕES DO PN : PWR-ME3KX-DC=</text:p>
            <text:p>ESPECIFICAÇÕES GERAIS</text:p>
            <text:p/>
            <text:p>• Dupla <text:s/>banda de encaminhamento completa : Cisco ME 3600X -24TS AC ou DC: 44 Gbps<text:s/></text:p>
            <text:p>• Taxa de transmissão: Cisco ME 3600X -24TS AC ou DC: 65 Mpps<text:s/></text:p>
            <text:p>• Configuração maximum transmission unit (MTU ) de até 9.800 bytes, para a ponte sobre Gigabit e 10 Gigabit</text:p>
            <text:p>MEMÓRIA:</text:p>
            <text:p>• DRAM: 1GB</text:p>
            <text:p>• Flash: 64MB</text:p>
            <text:p>• buffer: 44MB.</text:p>
            <text:p/>
            <text:p>ENERGIA:</text:p>
            <text:p>• Tensão de entrada de AC e frequência: 100 a 240 VAC, 50 a 60Hz</text:p>
            <text:p>• Tensões DC de entrada: 18V a 32VDC , 36V a 72VDC.</text:p>
            <text:p/>
            <text:p>AMBIENTE:</text:p>
            <text:p>• Temperatura de operação: (0 a 45 ° C)</text:p>
            <text:p>• Umidade: 5-95% sem condensação.</text:p>
            <text:p/>
            <text:p>SEGURANÇA:</text:p>
            <text:p>• UL 60950-1</text:p>
            <text:p>• UL to CAN/CSA 22.2 No.60950-1</text:p>
            <text:p>• TUV/GS to EN 60950-1<text:s/></text:p>
            <text:p>• CB to IEC 60950-1<text:s/></text:p>
            <text:p>• NOM to NOM-019-SCFI<text:s/></text:p>
            <text:p>• CCC.</text:p>
            <text:p/>
            <text:p>EMC:</text:p>
            <text:p>• FCC Parte 15 Classe.</text:p>
            <text:p/>
            <text:p/>
          </table:table-cell>
          <table:table-cell office:value-type="string" table:style-name="ce10">
            <text:p>Jabil Circuit (Suzhou) Ltd.</text:p>
          </table:table-cell>
          <table:table-cell office:value-type="string" table:style-name="ce9">
            <text:p>CISCO</text:p>
          </table:table-cell>
          <table:table-cell office:value-type="string" table:style-name="ce9">
            <text:p>PWR-ME3KX-DC</text:p>
          </table:table-cell>
          <table:table-cell table:number-columns-repeated="16377"/>
        </table:table-row>
        <table:table-row table:style-name="ro6">
          <table:table-cell/>
          <table:table-cell office:value-type="string" table:style-name="ce8">
            <text:p>u</text:p>
          </table:table-cell>
          <table:table-cell office:value-type="string" table:style-name="ce9">
            <text:p>8504.40.30</text:p>
          </table:table-cell>
          <table:table-cell office:value-type="string" table:style-name="ce10">
            <text:p>Conversor estático de corrente contínua para o roteador Série UBR 10000ESPECIFICAÇÕES DO PN : UBR10-PWR-DC=</text:p>
            <text:p>ESPECIFICAÇÕES GERAIS</text:p>
            <text:p>ENERGIA:</text:p>
            <text:p>• DC tensao de entrada de -48 a -60 VDC com consumo de energia de 3000W máximo , 230 VAC com opção de consumo de energia máximo 2400W.</text:p>
            <text:p/>
            <text:p>OUTRAS OPÇÕES DE ALIMENTACAO :</text:p>
            <text:p>• tensao de entrada DC de -40,5 a -72 VDC com consumo de energia máximo 3300W;</text:p>
            <text:p>• 230 VAC , consumo de energia máximo 3300W.</text:p>
            <text:p/>
            <text:p>AMBIENTE:</text:p>
            <text:p>• Temperatura operacional: (5 to 40°C);</text:p>
            <text:p>• Temperatura não operacional: (-40 to 70°C) .</text:p>
            <text:p/>
            <text:p>INTERFACES:</text:p>
            <text:p>• Oito slots de placa de linha , quatro slots de LAN / WAN de interface , interfaces incluem Gigabit Ethernet e SPA Wideband.</text:p>
            <text:p>• IOS:</text:p>
            <text:p>• Software Cisco IOS versão 12.3 ( 13) BC mínimo para apoiar PCMM , controle de admissão, DSG Modo avançado e SII.</text:p>
            <text:p/>
            <text:p>FCC:</text:p>
            <text:p>• FCC 47CFR15, Class B, CISPR22 Class B, EN55022 Class B, AS/NZS CISPR 22 Class B, ICES-003 Class B, VCCI Class B, IEC/EN61000-3-2, IEC/EN61000-3-3, IEC/EN61000-4-2, IEC/EN61000-4-3, IEC/EN61000-4-4, IEC/EN61000-4-5, IEC/EN61000-4-6, IEC/EN61000-4-11.</text:p>
            <text:p/>
          </table:table-cell>
          <table:table-cell office:value-type="string" table:style-name="ce10">
            <text:p>CELESTICA (THAILAND) LIMITED</text:p>
          </table:table-cell>
          <table:table-cell office:value-type="string" table:style-name="ce9">
            <text:p>CISCO</text:p>
          </table:table-cell>
          <table:table-cell office:value-type="string" table:style-name="ce9">
            <text:p>UBR10-PWR-DC</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Conversor estatico, retificador - <text:s/>Fonte de energia AC (PEM) para roteador Cisco 12000/16ESPECIFICAÇÕES DO PN : 12000/16-AC-PEM=</text:p>
            <text:p>ESPECIFICAÇÕES GERAIS</text:p>
            <text:p>• Capacidade de Slots: 16 slots</text:p>
            <text:p>• Capacidade de comutação agregado: Cisco 12010: 50 Gbps, Cisco 12410: 200 Gbps, Cisco12810: 800 Gbps</text:p>
            <text:p>• Full-duplex de transferência por slot: Cisco 12010: 2.5 Gbps/slot, Cisco 12410: 10 Gbps/slot, Cisco 12810: 40 Gbps/slot.</text:p>
            <text:p/>
            <text:p>ENERGIA:</text:p>
            <text:p>• Potência total de entrada AC: 2790 VA (max) por chassis</text:p>
            <text:p>• Tensão nominal de entrada: 200-240 VAC nominal (intervalo: 180-264 VAC)</text:p>
            <text:p>• Freqüência nominal de linha de entrada: 50-60 Hz nominal (intervalo: 47-63 Hz).</text:p>
            <text:p/>
            <text:p>AMBIENTE:</text:p>
            <text:p>• Temperatura operacional: (0 a 40°C)</text:p>
            <text:p>• Temperatura não operacional: <text:s/>(-20 a 65°C).</text:p>
            <text:p/>
            <text:p>SEGURANÇA:</text:p>
            <text:p>• UL 1950</text:p>
            <text:p>• CSA-22.2 No. 950</text:p>
            <text:p>• EN60950</text:p>
            <text:p>• IEC 60950 CB Scheme</text:p>
            <text:p>• ACA TS001</text:p>
            <text:p>• AS/NZS 3260</text:p>
            <text:p>• EN60825\IEC60825 laser segurança.</text:p>
            <text:p/>
            <text:p>EMC:</text:p>
            <text:p>• FCC Classe A</text:p>
            <text:p>• ICES-003 Classe A</text:p>
            <text:p>• EN55022 Classe B (to 1 GHz)</text:p>
            <text:p>• VCCI Classe B (to 1 GHz)</text:p>
            <text:p>• AS/NZS 3548 Classe B</text:p>
            <text:p>• MSZEN55022 Classe A</text:p>
            <text:p>• CISPR 22 Classe B (up to 1 GHz)</text:p>
            <text:p>• BSMI Classe A.</text:p>
            <text:p/>
            <text:p/>
          </table:table-cell>
          <table:table-cell office:value-type="string" table:style-name="ce10">
            <text:p>San Jose Mfg Inc</text:p>
          </table:table-cell>
          <table:table-cell office:value-type="string" table:style-name="ce9">
            <text:p>CISCO</text:p>
          </table:table-cell>
          <table:table-cell office:value-type="string" table:style-name="ce9">
            <text:p>12000/16-AC-PEM</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Módulo de entrada de energia para uso com roteadores da Cisco série 12000ESPECIFICAÇÕES DO PN : 12000/6-AC-PEM=</text:p>
            <text:p>ESPECIFICAÇÕES GERAIS</text:p>
            <text:p>• Capacidade de Slots: 16 slots</text:p>
            <text:p>• Capacidade de comutação agregado: Cisco 12010: 50 Gbps, Cisco 12410: 200 Gbps, Cisco12810: 800 Gbps</text:p>
            <text:p>• Full-duplex de transferência por slot: Cisco 12010: 2.5 Gbps/slot, Cisco 12410: 10 Gbps/slot, Cisco 12810: 40 Gbps/slot.</text:p>
            <text:p/>
            <text:p>ENERGIA:</text:p>
            <text:p>• Potência total de entrada AC: 2790 VA (max) por chassis</text:p>
            <text:p>• Tensão nominal de entrada: 200-240 VAC nominal (intervalo: 180-264 VAC)</text:p>
            <text:p>• Freqüência nominal de linha de entrada: 50-60 Hz nominal (intervalo: 47-63 Hz).</text:p>
            <text:p/>
            <text:p>AMBIENTE:</text:p>
            <text:p>• Temperatura operacional: (0 a 40°C)</text:p>
            <text:p>• Temperatura não operacional: <text:s/>(-20 a 65°C).</text:p>
            <text:p/>
            <text:p>SEGURANÇA:</text:p>
            <text:p>• UL 1950</text:p>
            <text:p>• CSA-22.2 No. 950</text:p>
            <text:p>• EN60950</text:p>
            <text:p>• IEC 60950 CB Scheme</text:p>
            <text:p>• ACA TS001</text:p>
            <text:p>• AS/NZS 3260</text:p>
            <text:p>• EN60825\IEC60825 laser segurança.</text:p>
            <text:p/>
            <text:p>EMC:</text:p>
            <text:p>• FCC Classe A</text:p>
            <text:p>• ICES-003 Classe A</text:p>
            <text:p>• EN55022 Classe B (to 1 GHz)</text:p>
            <text:p>• VCCI Classe B (to 1 GHz)</text:p>
            <text:p>• AS/NZS 3548 Classe B</text:p>
            <text:p>• MSZEN55022 Classe A</text:p>
            <text:p>• CISPR 22 Classe B (up to 1 GHz)</text:p>
            <text:p>• BSMI Classe A.</text:p>
            <text:p/>
            <text:p/>
            <text:p/>
            <text:p/>
          </table:table-cell>
          <table:table-cell office:value-type="string" table:style-name="ce10">
            <text:p>SOLECTRON AUSTRALIA PTY LTD</text:p>
          </table:table-cell>
          <table:table-cell office:value-type="string" table:style-name="ce9">
            <text:p>CISCO</text:p>
          </table:table-cell>
          <table:table-cell office:value-type="string" table:style-name="ce9">
            <text:p>12000/6-AC-PEM</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AC para equipamento Cisco ONS 15454 M6 , codigo 15454-M6-ACESPECIFICAÇÕES DO PN : 15454-M6-AC=</text:p>
            <text:p>ESPECIFICAÇÕES GERAIS</text:p>
            <text:p/>
            <text:p>• Fonte de energia Cisco ONS</text:p>
            <text:p>• Leds de status</text:p>
            <text:p>• Compativel com ONS 15454 M6</text:p>
            <text:p/>
            <text:p>ENERGIA:</text:p>
            <text:p>• Maximo: 120W</text:p>
            <text:p>DIMENSÕES(AxLxP):</text:p>
            <text:p>• 10.45 x 17.45 x 11.02 in. (265.4 x 443.3 x 280 mm)</text:p>
            <text:p>AMBIENTE:<text:s/></text:p>
            <text:p>• Temperatura operacional: 32 to 131ºF (0 to 55ºC)</text:p>
            <text:p>• Temperatura de armazenamento: -40 to 158ºF (-40 to 70ºC)</text:p>
            <text:p>EMC:</text:p>
            <text:p>• ICES-003 Issue 4(2004)</text:p>
            <text:p>• GR-1089-CORE, Issue 4<text:s/></text:p>
            <text:p>GR-1089-CORE - Issue 03 (Oct 2002)<text:s/></text:p>
            <text:p>• FCC 47CFR15, Classe A subpart B (2006)</text:p>
            <text:p/>
            <text:p>SEGURANÇA:</text:p>
            <text:p>• UL/CSA 60950 -1 <text:s/>(2003)</text:p>
            <text:p>• GR-1089-CORE, Issue 4<text:s text:c="2"/></text:p>
            <text:p/>
            <text:p/>
            <text:p/>
            <text:p/>
          </table:table-cell>
          <table:table-cell office:value-type="string" table:style-name="ce10">
            <text:p>CELESTICA (THAILAND) LIMITED</text:p>
          </table:table-cell>
          <table:table-cell office:value-type="string" table:style-name="ce9">
            <text:p>CISCO</text:p>
          </table:table-cell>
          <table:table-cell office:value-type="string" table:style-name="ce9">
            <text:p>15454-M6-AC</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Conversor estatico - <text:s/>Fonte de energia de (AC), 3kWESPECIFICAÇÕES DO PN : A9K-3KW-AC=</text:p>
            <text:p>ESPECIFICAÇÕES GERAIS</text:p>
            <text:p/>
            <text:p>PROTOCOLS:</text:p>
            <text:p>• Ethernet: IEEE 802.3, 10BaseT</text:p>
            <text:p>• Fast Ethernet: IEEE 802.3u, 100BaseTX</text:p>
            <text:p>• Fast Ethernet: IEEE 802.3, 100BaseFX</text:p>
            <text:p>• IEEE 802.1p CoS</text:p>
            <text:p>• IEEE 802.1Q VLAN</text:p>
            <text:p>• Gigabit Ethernet: IEEE 802.3z, IEEE 802.3x, IEEE 802.3ab</text:p>
            <text:p>• Fator de forma:<text:s/></text:p>
            <text:p>• HWIC-4ESW = fator de forma de largura simples HWIC<text:s/></text:p>
            <text:p>• HWIC-D-9ESW = fator de forma de largura dupla HWIC.</text:p>
            <text:p/>
            <text:p>AMBIENTE:</text:p>
            <text:p>• Temperatura operacional: (0 a 40°C)</text:p>
            <text:p>• Temperatura não operacional: (-20 a 65°C).</text:p>
            <text:p/>
            <text:p>SEGURANÇA:</text:p>
            <text:p>• UL 1950</text:p>
            <text:p>• CSA-C22.2 No. 950</text:p>
            <text:p>• EN 60950</text:p>
            <text:p>• IEC 950</text:p>
            <text:p>• AS/NZS 3260</text:p>
            <text:p>• IEC 825</text:p>
            <text:p>• EN 60825</text:p>
            <text:p>• 21CFR1040.</text:p>
            <text:p/>
            <text:p>EMC:</text:p>
            <text:p>• FCC Parte 15 ( CFR 47) Classe A</text:p>
            <text:p>• VCCI Classe A com UTP , Classe B com STP</text:p>
            <text:p>• EN55022 Classe A com UTP , Classe B com STP</text:p>
            <text:p>• CISPR 22 Classe A com UTP , Classe B com STP</text:p>
            <text:p>• marcação CE</text:p>
            <text:p>• AS / NZS 3548 Classe A com UTP , Classe B com STP.</text:p>
            <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9K-3KW-AC</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Conversor estatico, retificador - <text:s/>Fonte de energia para ponto de acesso Aironet 1250ESPECIFICAÇÕES DO PN : AIR-PWRINJ4=</text:p>
            <text:p>ESPECIFICAÇÕES GERAIS</text:p>
            <text:p>• Serie Ponto de Acesso ou Ponte Externo Cisco Aironet 1300 com antena patch integrada</text:p>
            <text:p>• Software Cisco IOS®</text:p>
            <text:p/>
            <text:p>ENERGIA:</text:p>
            <text:p>• Cordão de energia (Configuravel)</text:p>
            <text:p>• Fornecimento de energia de 100 a 240 VAC (AIR-PWR-A=) oferecendo 48 VDC ao injetor de energia</text:p>
            <text:p>• Injetor de energia de 48 VDC (AIR-PWRINJ-BLR2=)</text:p>
            <text:p>• Cabo de 1 pé RG 6 dual (Ethernet uplink do injetor de energia)</text:p>
            <text:p>• Injetor de energia de 12 a 40 VDC (AIR-PWRINJ-BLR2T=) para uso com fornecimento de energia DC disponível separadamente</text:p>
            <text:p/>
            <text:p>SEGURANÇA:</text:p>
            <text:p>• UL 1950</text:p>
            <text:p>• CSA 22.2-No. 950</text:p>
            <text:p>• EN60950</text:p>
            <text:p>• IEC 60950 CB Scheme</text:p>
            <text:p>• ACA TS001</text:p>
            <text:p>• AS/NZS 3260</text:p>
            <text:p/>
            <text:p>EMC:</text:p>
            <text:p>• FCC CFR 47-PARTE 15 1998 Classe A</text:p>
            <text:p>• ICES 003 Classe A</text:p>
            <text:p>• AS/NZS 3548 Classe A</text:p>
            <text:p>• EN55022 Class B (até 1 GHz)</text:p>
            <text:p>• VCCI Classe A</text:p>
            <text:p>• CISPR 22 Classe B (até 1 GHz)</text:p>
            <text:p>• BSMI/CNS 13438:1997 Classe A</text:p>
            <text:p/>
            <text:p/>
          </table:table-cell>
          <table:table-cell office:value-type="string" table:style-name="ce10">
            <text:p>Foxconn Cz s.r.o.</text:p>
          </table:table-cell>
          <table:table-cell office:value-type="string" table:style-name="ce9">
            <text:p>CISCO</text:p>
          </table:table-cell>
          <table:table-cell office:value-type="string" table:style-name="ce9">
            <text:p>AIR-PWRINJ4</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Conversor estatico, retificador - <text:s/>Fonte de energia para ponto de acesso Aironet 1300 LR2ESPECIFICAÇÕES DO PN : AIR-PWRINJ-BLR2=</text:p>
            <text:p>ESPECIFICAÇÕES GERAIS</text:p>
            <text:p>• Serie Ponto de Acesso ou Ponte Externo Cisco Aironet 1300 com antena patch integrada</text:p>
            <text:p>• Software Cisco IOS®</text:p>
            <text:p/>
            <text:p>ENERGIA:</text:p>
            <text:p>• Cordão de energia (Configuravel)</text:p>
            <text:p>• Fornecimento de energia de 100 a 240 VAC (AIR-PWR-A=) oferecendo 48 VDC ao injetor de energia</text:p>
            <text:p>• Injetor de energia de 48 VDC (AIR-PWRINJ-BLR2=)</text:p>
            <text:p>• Cabo de 1 pé RG 6 dual (Ethernet uplink do injetor de energia)</text:p>
            <text:p>• Injetor de energia de 12 a 40 VDC (AIR-PWRINJ-BLR2T=) para uso com fornecimento de energia DC disponível separadamente</text:p>
            <text:p/>
            <text:p>SEGURANÇA:</text:p>
            <text:p>• UL 1950</text:p>
            <text:p>• CSA 22.2-No. 950</text:p>
            <text:p>• EN60950</text:p>
            <text:p>• IEC 60950 CB Scheme</text:p>
            <text:p>• ACA TS001</text:p>
            <text:p>• AS/NZS 3260</text:p>
            <text:p/>
            <text:p>EMC:</text:p>
            <text:p>• FCC CFR 47-PARTE 15 1998 Classe A</text:p>
            <text:p>• ICES 003 Classe A</text:p>
            <text:p>• AS/NZS 3548 Classe A</text:p>
            <text:p>• EN55022 Class B (até 1 GHz)</text:p>
            <text:p>• VCCI Classe A</text:p>
            <text:p>• CISPR 22 Classe B (até 1 GHz)</text:p>
            <text:p>• BSMI/CNS 13438:1997 Classe A</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IR-PWRINJ-BLR2</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Conversor estatico, retificador - <text:s/>Fonte de energia corrente alternada 180 watts de potencia para Cisco ASAESPECIFICAÇÕES DO PN : ASA-180W-PWR-AC=</text:p>
            <text:p>ESPECIFICAÇÕES GERAIS</text:p>
            <text:p>• 2 Slots de interface</text:p>
            <text:p>• Capacidade para 1024 interfaces virutais ( Vlans)</text:p>
            <text:p>• 2 portas USB 2.0</text:p>
            <text:p>• Suporte para rack</text:p>
            <text:p>• Memoria RAM: 12 GB (SSP-20), 24 GB (SSP-20 e IPS SSP-20)</text:p>
            <text:p>• Memoria Flash: 2 GB (SSP-20), 4 GB (SSP-20 e IPS SSP-20)</text:p>
            <text:p/>
            <text:p>AMBIENTE:</text:p>
            <text:p>• Temperatura operacional: 32 to 104°F (0 to 40°C)</text:p>
            <text:p>• Temperatura não operacional: -40 to +158°F (-40 to +70°C)</text:p>
            <text:p>• Umidade relativa: 10 to 90% sem condensação</text:p>
            <text:p/>
            <text:p>DIMENSÃO ( H x W x D)</text:p>
            <text:p>• 3.47 x 19 x 26.5 in. (8.8x 48.3 x 67.3 cm)</text:p>
            <text:p/>
            <text:p>ENERGIA:</text:p>
            <text:p>• Entrada: 100 to 240 VAC</text:p>
            <text:p>• Corrente: 9A (100 VAC), 4.5A (200 VAC)</text:p>
            <text:p>• Frequência: 50 to 60 Hz</text:p>
            <text:p/>
            <text:p>SEGURANÇA:</text:p>
            <text:p>• UL 60950-1,<text:s/></text:p>
            <text:p>• CAN/CSA-C22.2 No. 60950-1</text:p>
            <text:p>EN 60950-1,<text:s/></text:p>
            <text:p>• IEC 60950-1,<text:s/></text:p>
            <text:p>• AS/NZS 60950-1GB4943</text:p>
            <text:p/>
            <text:p>EMC:</text:p>
            <text:p>• 47CFR Part 15 (CFR 47) Classe A</text:p>
            <text:p>• AS/NZS CISPR22 Classe A</text:p>
            <text:p>• CISPR2 2 Classe A</text:p>
            <text:p>• EN55022 Classe A</text:p>
            <text:p>• ICES003 Classe A</text:p>
            <text:p>• VCCI Class A EN61000-3-2</text:p>
            <text:p>• EN61000-3-3, KN22 Classe A</text:p>
            <text:p>• CNS13438 Classe A, EN50082-1</text:p>
            <text:p>• EN55024, CISPR24, EN300386</text:p>
            <text:p>• KN 61000-4 Series</text:p>
            <text:p/>
            <text:p/>
          </table:table-cell>
          <table:table-cell office:value-type="string" table:style-name="ce10">
            <text:p>JABIL CIRCUIT DE MEXICO SA DE CV</text:p>
          </table:table-cell>
          <table:table-cell office:value-type="string" table:style-name="ce9">
            <text:p>CISCO</text:p>
          </table:table-cell>
          <table:table-cell office:value-type="string" table:style-name="ce9">
            <text:p>ASA-180W-PWR-AC</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Conversor estatico - <text:s/>Fonte de alimentacao AC, para equipamento Cisco ASA 5505, codigo ASA5505-PWR-AC= ESPECIFICAÇÕES DO PN : ASA5505-PWR-AC=</text:p>
            <text:p>ESPECIFICAÇÕES GERAIS:</text:p>
            <text:p>• Até 150 Mbps</text:p>
            <text:p>• Até 75 Mbps com AIP SSC-5</text:p>
            <text:p>• transferência de rede privada virtual</text:p>
            <text:p>• Até 100 Mbps|</text:p>
            <text:p>• Sessões Concorrentes| 10,000/25,000</text:p>
            <text:p>• Pares de Rede Privada Virtual IPsec| -- 10; 25</text:p>
            <text:p>• Níveis de Licença de Pares de Rede Privada Virtual Premium AnyConnect</text:p>
            <text:p>• 2, 10, ou 25</text:p>
            <text:p>• Comutador de 8-portas Fast Ethernet com agrupamento dinâmico de porta (incluindo 2 portas PoE).</text:p>
            <text:p/>
            <text:p>AMBIENTE:</text:p>
            <text:p>• Temperatura operacional: (0 a 40ºC)</text:p>
            <text:p>• Umidade relativa operacional: 5 a 95%.</text:p>
            <text:p>• Temperatura não operacional: (-25 a 70ºC).</text:p>
            <text:p/>
            <text:p>ENERGIA:</text:p>
            <text:p>• Faixa de tensao de linha: 100 a 240 VAC</text:p>
            <text:p>• Voltagem normal em linha: 100 a 240 VAC</text:p>
            <text:p>• Corrente: 1.8A</text:p>
            <text:p>• Frequencia: 50/60 Hz.</text:p>
            <text:p/>
            <text:p/>
            <text:p/>
            <text:p/>
            <text:p/>
          </table:table-cell>
          <table:table-cell office:value-type="string" table:style-name="ce10">
            <text:p>JABIL CIRCUIT DE MEXICO SA DE CV</text:p>
          </table:table-cell>
          <table:table-cell office:value-type="string" table:style-name="ce9">
            <text:p>CISCO</text:p>
          </table:table-cell>
          <table:table-cell office:value-type="string" table:style-name="ce9">
            <text:p>ASA5505-PWR-AC</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Conversor estatico, retificador - <text:s/>Fonte de energia (corrente alternada) redundante 765 watts de potencia para Roteador Cisco ASR1006ESPECIFICAÇÕES DO PN : ASR1006-PWR-AC=</text:p>
            <text:p>ESPECIFICAÇÕES GERAIS:</text:p>
            <text:p/>
            <text:p>• Sensores na fonte de energia Compativel com as leituras realizadas pelo software Cisco IOS XE</text:p>
            <text:p>• Encaixe Compativel com chassis dos roteadores Cisco ASR1000</text:p>
            <text:p>• Supporta fontes redundantes</text:p>
            <text:p>• Entrade de 85V a 264V; 120V a 240V; 60 ou 50 Hz</text:p>
            <text:p>• Consume de potência: 560W</text:p>
            <text:p/>
            <text:p>SEGURANÇA:</text:p>
            <text:p>• UL 60950</text:p>
            <text:p>• CSA 22.2 No.60950</text:p>
            <text:p>• IEC 60950</text:p>
            <text:p>• EN 60950</text:p>
            <text:p>• AS/NZS 3260</text:p>
            <text:p>• TS001.</text:p>
            <text:p>EMC:</text:p>
            <text:p>• ICES 003</text:p>
            <text:p>• EN55022</text:p>
            <text:p>• CISPR 22</text:p>
            <text:p>• AS / NZ 3548</text:p>
            <text:p>• VCCI</text:p>
            <text:p>• EN55024</text:p>
            <text:p>• EN50082-1</text:p>
            <text:p>• EN61000 -6-1</text:p>
            <text:p/>
          </table:table-cell>
          <table:table-cell office:value-type="string" table:style-name="ce10">
            <text:p>JABIL CIRCUIT INC</text:p>
          </table:table-cell>
          <table:table-cell office:value-type="string" table:style-name="ce9">
            <text:p>CISCO</text:p>
          </table:table-cell>
          <table:table-cell office:value-type="string" table:style-name="ce9">
            <text:p>ASR1006-PWR-AC</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Conversor estatico, retificador - <text:s/>Fonte de energia AC 265 watts de potencia para Cisco Catalyst modelos 3750-E / 3560-EESPECIFICAÇÕES DO PN : C3K-PWR-265WAC=</text:p>
            <text:p>ESPECIFICAÇÕES GERAIS:</text:p>
            <text:p>• Conversor estatico, retificador - <text:s/>Fonte de energia AC <text:s/>para Roteador Cisco</text:p>
            <text:p>• <text:s/>Os seguintes padroes e funcionalidades sao suportados:</text:p>
            <text:p>• Compativel com o protocolo Cisco Inline Power</text:p>
            <text:p>• Compatibilidade com Cisco IOS para monitoraramento da fonte</text:p>
            <text:p/>
            <text:p>ENERGIA:</text:p>
            <text:p>• Potencia: 265W</text:p>
            <text:p>• Corrente de entrada alternada: 4A (110V), 2A (230V)</text:p>
            <text:p>• Protetor de sobretencao: 50A</text:p>
            <text:p/>
            <text:p>SEGURANÇA:</text:p>
            <text:p>• UL 60950</text:p>
            <text:p>• CSA 22.2 No.60950</text:p>
            <text:p>• IEC 60950</text:p>
            <text:p>• EN 60950</text:p>
            <text:p>• AS/NZS 3260</text:p>
            <text:p>• TS001.</text:p>
            <text:p>EMC:</text:p>
            <text:p>• ICES 003</text:p>
            <text:p>• EN55022</text:p>
            <text:p>• CISPR 22</text:p>
            <text:p>• AS / NZ 3548</text:p>
            <text:p>• VCCI</text:p>
            <text:p>• EN55024</text:p>
            <text:p>• EN50082-1</text:p>
            <text:p>• EN61000 -6-1</text:p>
            <text:p>• EN61000 -3-2</text:p>
            <text:p>• EN61000 -3-3.</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3K-PWR-265WAC</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Conversor estatico <text:s/>- <text:s/>Fonte de alimentacao AC 715 Watts de potencia para comutador Cisco serie Catalyst 3K-X, codigo C3KX-PWR-715WACESPECIFICAÇÕES DO PN : C3KX-PWR-715WAC=</text:p>
            <text:p>ESPECIFICAÇÕES GERAIS</text:p>
            <text:p>• Quatro módulos de rede de uplink opcionais com GE e 10GE portas</text:p>
            <text:p>• Indústria primeiro PoE + com potência de 30W em todas as portas de uma unidade de rack (RU) fator de forma</text:p>
            <text:p>• redundantes, fontes de duplo poder modular e fãs</text:p>
            <text:p>• Media Access Control Segurança ( MACsec ) criptografia baseada em hardware</text:p>
            <text:p>• Flexible NetFlow e switch- a -switch criptografia de hardware com o Serviço Módulo uplink</text:p>
            <text:p>• Open Shortest Path First ( OSPF ) para acesso encaminhadas imagem base em IP</text:p>
            <text:p>• IPv4 e IPv6 routing, roteamento Multicast, qualidade avançada de serviço ( QoS) e recursos de segurança em hardware</text:p>
            <text:p>• garantia vitalícia limitada (Enhanced DDV ) com dia útil seguinte ( NBD ) antecedência substituição de hardware e 90 dia de acesso ao Cisco Technical Assistance Center ( TAC ) de apoio</text:p>
            <text:p>• Avançado Cisco EnergyWise para otimização de custos operacionais através da medição do consumo de energia real dos dispositivos PoE , relatórios e reduzindo o consumo de energia em toda a rede.</text:p>
            <text:p/>
            <text:p>EMC:</text:p>
            <text:p>• FCC Part 15 (CFR 47) Classe A</text:p>
            <text:p>• ICES-003 Classe A</text:p>
            <text:p>• EN 55022 Classe A</text:p>
            <text:p>• CISPR 22 Classe A</text:p>
            <text:p>• AS/NZS 3548 Classe A.</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3KX-PWR-715WAC</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AC 750W para comutador Cisco Catalyst 4500X, codigo C4KX-PWR-750AC-RESPECIFICAÇÕES DO PN : C4KX-PWR-750AC-R=</text:p>
            <text:p>ESPECIFICAÇÕES GERAIS</text:p>
            <text:p>• Quatro módulos de rede de uplink opcionais com GE e 10GE portas</text:p>
            <text:p>• Indústria primeiro PoE + com potência de 30W em todas as portas de uma unidade de rack (RU) fator de forma</text:p>
            <text:p>• redundantes, fontes de duplo poder modular e fãs</text:p>
            <text:p>• Media Access Control Segurança ( MACsec ) criptografia baseada em hardware</text:p>
            <text:p>• Flexible NetFlow e switch- a -switch criptografia de hardware com o Serviço Módulo uplink</text:p>
            <text:p>• Open Shortest Path First ( OSPF ) para acesso encaminhadas imagem base em IP</text:p>
            <text:p>• IPv4 e IPv6 routing, roteamento Multicast, qualidade avançada de serviço ( QoS) e recursos de segurança em hardware</text:p>
            <text:p>• garantia vitalícia limitada (Enhanced DDV ) com dia útil seguinte ( NBD ) antecedência substituição de hardware e 90 dia de acesso ao Cisco Technical Assistance Center ( TAC ) de apoio</text:p>
            <text:p>• Avançado Cisco EnergyWise para otimização de custos operacionais através da medição do consumo de energia real dos dispositivos PoE , relatórios e reduzindo o consumo de energia em toda a rede.</text:p>
            <text:p/>
            <text:p>EMC:</text:p>
            <text:p>• FCC Part 15 (CFR 47) Classe A</text:p>
            <text:p>• ICES-003 Classe A</text:p>
            <text:p>• EN 55022 Classe A</text:p>
            <text:p>• CISPR 22 Classe A</text:p>
            <text:p>• AS/NZS 3548 Classe A.</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4KX-PWR-750AC-R</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para equipamentos de rede ESA, WSA, SMA, CCS-PWR-AC-870W=ESPECIFICAÇÕES DO PN : CCS-PWR-AC-870W=</text:p>
            <text:p>ESPECIFICAÇÕES GERAIS</text:p>
            <text:p>ENERGIA:</text:p>
            <text:p>• Fonte de alimentacao nominal maxima: 850W;</text:p>
            <text:p>• Total de Saida BTU (Nota : 1000 BTU / h = 293W ): 1207BTU/hr, 350W;</text:p>
            <text:p>• tensão de entrada de serie e frequencia: 100-240VAC, 50-60 Hz;</text:p>
            <text:p>• Corrente de Entrada: 4-2A;</text:p>
            <text:p/>
            <text:p>DIMENSOES: (A x L x P):</text:p>
            <text:p>• (10.19 x 20.96 x 75.80 cm).</text:p>
            <text:p/>
            <text:p>AMBIENTE:</text:p>
            <text:p>• Temperatura operacional: (-5 a 45°C);</text:p>
            <text:p>• Temperatura de armazenamento: (-40 a 70°C).</text:p>
            <text:p/>
            <text:p>EMI &amp; EMC:</text:p>
            <text:p>• FCC Part 15 (CFR 47) Classe A</text:p>
            <text:p>• ICES-003 Classe A</text:p>
            <text:p>• EN 55022 Classe A</text:p>
            <text:p>• CISPR 22 Classe A</text:p>
            <text:p>• AS/NZS 3548 Classe A</text:p>
            <text:p>• BSMI Class A (Somente Modelos de entrada AC )</text:p>
            <text:p>• VCCI Class A</text:p>
            <text:p>• EN 55024, EN300386, EN 50082-1, EN 61000-3-2, EN 61000-3-3</text:p>
            <text:p>• EN61000-4-2, EN61000-4-3, EN61000-4-4, EN61000-4-5, EN61000-4-6, EN 61000-6-1.</text:p>
            <text:p/>
            <text:p>SEGURANÇA:</text:p>
            <text:p>• UL 60950-1, CAN/CSA-C22.2 No. 60950-1, EN 60950-1, IEC 60950-1, CC.</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CS-PWR-AC-870W</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de corrente alternada, reservaESPECIFICAÇÕES DO PN : CDE2-PWR-2U-AC=</text:p>
            <text:p>ESPECIFICAÇÕES GERAIS</text:p>
            <text:p/>
            <text:p>ENERGIA:</text:p>
            <text:p>• Fonte de alimentacao nominal maxima: 900W;</text:p>
            <text:p>• Total de Saida BTU (Nota : 1000 BTU / h = 293W ): 1207BTU/hr, 350W;</text:p>
            <text:p>• tensão de entrada de serie e frequencia: 100-240 VAC or -48 VDC</text:p>
            <text:p>• Corrente de Entrada: 4-2A;</text:p>
            <text:p/>
            <text:p>DIMENSOES: (A x L x P):</text:p>
            <text:p>• (10.19 x 20.96 x 75.80 cm).</text:p>
            <text:p/>
            <text:p>AMBIENTE:</text:p>
            <text:p>• Temperatura operacional: (-5 a 45°C);</text:p>
            <text:p>• Temperatura de armazenamento: (-40 a 70°C).</text:p>
            <text:p/>
            <text:p>EMI &amp; EMC:</text:p>
            <text:p>• FCC Part 15 (CFR 47) Classe A</text:p>
            <text:p>• ICES-003 Classe A</text:p>
            <text:p>• EN 55022 Classe A</text:p>
            <text:p>• CISPR 22 Classe A</text:p>
            <text:p>• AS/NZS 3548 Classe A</text:p>
            <text:p>• BSMI Class A (Somente Modelos de entrada AC )</text:p>
            <text:p>• VCCI Class A</text:p>
            <text:p>• EN 55024, EN300386, EN 50082-1, EN 61000-3-2, EN 61000-3-3</text:p>
            <text:p>• EN61000-4-2, EN61000-4-3, EN61000-4-4, EN61000-4-5, EN61000-4-6, EN 61000-6-1.</text:p>
            <text:p/>
            <text:p>SEGURANÇA:</text:p>
            <text:p>• UL 60950-1, CAN/CSA-C22.2 No. 60950-1, EN 60950-1, IEC 60950-1, CC.</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DE2-PWR-2U-AC</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AC para equipamento Cisco serie CDE Gen 2 4RU, codigo CDE2-PWR-4U-AC=ESPECIFICAÇÕES DO PN : CDE2-PWR-4U-AC=</text:p>
            <text:p>ESPECIFICAÇÕES GERAIS</text:p>
            <text:p/>
            <text:p>ENERGIA:</text:p>
            <text:p>• Fonte de alimentacao nominal maxima: 900W;</text:p>
            <text:p>• Total de Saida BTU (Nota : 1000 BTU / h = 293W ): 1207BTU/hr, 350W;</text:p>
            <text:p>• tensão de entrada de serie e frequencia: 100-240 VAC or -48 VDC</text:p>
            <text:p>• Corrente de Entrada: 4-2A;</text:p>
            <text:p/>
            <text:p>DIMENSOES: (A x L x P):</text:p>
            <text:p>• (10.19 x 20.96 x 75.80 cm).</text:p>
            <text:p/>
            <text:p>AMBIENTE:</text:p>
            <text:p>• Temperatura operacional: (-5 a 45°C);</text:p>
            <text:p>• Temperatura de armazenamento: (-40 a 70°C).</text:p>
            <text:p/>
            <text:p>EMI &amp; EMC:</text:p>
            <text:p>• FCC Part 15 (CFR 47) Classe A</text:p>
            <text:p>• ICES-003 Classe A</text:p>
            <text:p>• EN 55022 Classe A</text:p>
            <text:p>• CISPR 22 Classe A</text:p>
            <text:p>• AS/NZS 3548 Classe A</text:p>
            <text:p>• BSMI Class A (Somente Modelos de entrada AC )</text:p>
            <text:p>• VCCI Class A</text:p>
            <text:p>• EN 55024, EN300386, EN 50082-1, EN 61000-3-2, EN 61000-3-3</text:p>
            <text:p>• EN61000-4-2, EN61000-4-3, EN61000-4-4, EN61000-4-5, EN61000-4-6, EN 61000-6-1.</text:p>
            <text:p/>
            <text:p>SEGURANÇA:</text:p>
            <text:p>• UL 60950-1, CAN/CSA-C22.2 No. 60950-1, EN 60950-1, IEC 60950-1, CC.</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DE2-PWR-4U-AC</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Kit substituição de fonte para estação de audio conferencia VoIP 7935 e 7936 contendo fonte, cabos e PIMESPECIFICAÇÕES DO PN : CP-7936-PWR-KIT=</text:p>
            <text:p>ESPECIFICAÇÕES GERAIS</text:p>
            <text:p>ENERGIA:</text:p>
            <text:p>• Fonte de alimentacao nominal maxima: 350W;</text:p>
            <text:p>• Total de Saida BTU (Nota : 1000 BTU / h = 293W ): 1207BTU/hr, 350W;</text:p>
            <text:p>• tensão de entrada de serie e frequencia: 100-240VAC, 50-60 Hz;</text:p>
            <text:p>• Corrente de Entrada: 4-2A;</text:p>
            <text:p/>
            <text:p>DIMENSOES: (A x L x P):</text:p>
            <text:p>• 12.5 x 12 x 2.25 in. (31.5 x 30.2 x 5.7 cm)<text:s/></text:p>
            <text:p>AMBIENTE:</text:p>
            <text:p>• Temperatura operacional: 32° a 104° F (0° a 40° C)</text:p>
            <text:p>• Temperatura de armazenamento: -22° a 131° F (-30° a 55° C)</text:p>
            <text:p/>
            <text:p>EMI &amp; EMC:</text:p>
            <text:p>• FCC Part 15 (CFR 47) Classe A</text:p>
            <text:p>• ICES-003 Classe A</text:p>
            <text:p>• EN 55022 Classe A</text:p>
            <text:p>• CISPR 22 Classe A</text:p>
            <text:p>• AS/NZS 3548 Classe A</text:p>
            <text:p>• BSMI Class A (Somente Modelos de entrada AC )</text:p>
            <text:p>• VCCI Class A</text:p>
            <text:p>• EN 55024, EN300386, EN 50082-1, EN 61000-3-2, EN 61000-3-3</text:p>
            <text:p>• EN61000-4-2, EN61000-4-3, EN61000-4-4, EN61000-4-5, EN61000-4-6, EN 61000-6-1.</text:p>
            <text:p/>
            <text:p>SEGURANÇA:</text:p>
            <text:p>• UL 60950-1, CAN/CSA-C22.2 No. 60950-1, EN 60950-1, IEC 60950-1, CC.</text:p>
            <text:p/>
            <text:p/>
          </table:table-cell>
          <table:table-cell office:value-type="string" table:style-name="ce10">
            <text:p>Bax - Singapore - BV</text:p>
          </table:table-cell>
          <table:table-cell office:value-type="string" table:style-name="ce9">
            <text:p>CISCO</text:p>
          </table:table-cell>
          <table:table-cell office:value-type="string" table:style-name="ce9">
            <text:p>CP-7936-PWR-KIT</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Conversor estatico, retificador - <text:s/>Fonte de energia corrente alternada para telefone Cisco 7921G - America do NorteESPECIFICAÇÕES DO PN : CP-PWR-7921G-NA=</text:p>
            <text:p>ESPECIFICAÇÕES GERAIS</text:p>
            <text:p>• IEEE 802.11 a/b/g radio</text:p>
            <text:p>• Display colorido de duas polegadas<text:s/></text:p>
            <text:p>• Bluetooth 2.0 com suporte <text:s/>Enhanced Data Rate (EDR)</text:p>
            <text:p>• IP54 Proteção contra poeiras e respingos de água</text:p>
            <text:p>• MIL-STD-810F Padrão para a resistência ao choque</text:p>
            <text:p>• Bateria de longa duração (240 horas em modo hibernar ou 13 horas conversando)</text:p>
            <text:p>• Viva-Voz para operações com mãos livres</text:p>
            <text:p>• Excelente qualidade de voz com suporte para wideband audio</text:p>
            <text:p>• Suporte para grandes aplicações através de XML</text:p>
            <text:p>• Botões:<text:s/></text:p>
            <text:p>• Dois botões para acessar a tela basica de aplicações, recursos e funções.</text:p>
            <text:p>• Silencioso</text:p>
            <text:p>• Viva-Voz</text:p>
            <text:p>• 5 formas de navegação</text:p>
            <text:p>• Volume</text:p>
            <text:p>• Liga e Desliga</text:p>
            <text:p>• Tela:</text:p>
            <text:p>• 2 in. (5 cm) cor da tela com 176 x 220 de resolução</text:p>
            <text:p>• PROTOCOLOS:</text:p>
            <text:p>• Protocolo de controle <text:s/>de clientes Skinny (SCCP)</text:p>
            <text:p>• Gerenciamento de comunicação unificado Cisco 4.1, 4.2, 4.3, 5.1, 6.0, 6.1, 7.0 e depois<text:s/></text:p>
            <text:p>• Gerenciamento expresso de comunicação unificada Cisco Versão 4.3 e depois</text:p>
            <text:p>• Cisco Unified Survivable Remote Site Telephony (SRST) Version 4.3 e depois</text:p>
            <text:p>AMBIENTE:</text:p>
            <text:p>• Temperatura operacional: <text:s/>32 a 104°F (0 a 40°C)</text:p>
            <text:p>• Temperatura de armazenamento: -22 to 140°F (-30 a 60°C)</text:p>
            <text:p>• Umidade relativa: 10 to 95% ( sem condensação )</text:p>
            <text:p/>
            <text:p>DIMENSÕES( H x W x D )</text:p>
            <text:p>• 5.0 x 2.0 x 0.8 in. (12.7 x 5.2 x 2.0 cm)</text:p>
            <text:p/>
            <text:p>SEGURANÇA:</text:p>
            <text:p>• UL 60950</text:p>
            <text:p>• CSA 22.2 No.60950</text:p>
            <text:p>• EN 60950</text:p>
            <text:p>• IEC 60950</text:p>
            <text:p>• AS/NZS 60950</text:p>
            <text:p>• IEC 60529 (IP 54)</text:p>
            <text:p/>
            <text:p>EMC:</text:p>
            <text:p>• 47 CFR Part 15 Class B</text:p>
            <text:p>• ICES-003 Classe B</text:p>
            <text:p>• EN 55022 Classe B</text:p>
            <text:p>• AS/NZS CISPR 22 Classe B</text:p>
            <text:p>• CISPR 22 Classe B</text:p>
            <text:p>• VCCI Classe B</text:p>
            <text:p>• EN 61000-3-2</text:p>
            <text:p>• EN 61000-3-3</text:p>
            <text:p>• KN 22</text:p>
            <text:p>• EN 55024</text:p>
            <text:p>• EN 50082-1</text:p>
            <text:p>• EN 61000-6-1</text:p>
            <text:p>• EN 300386</text:p>
            <text:p>• EN 60601-1-2</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P-PWR-7921G-NA</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Conversor estatico, retificador - <text:s/>Fonte de energia corrente alternada para telefone Cisco 7925G - America do NorteESPECIFICAÇÕES DO PN : CP-PWR-7925G-NA=</text:p>
            <text:p>ESPECIFICAÇÕES GERAIS</text:p>
            <text:p/>
            <text:p>• O telefone sem fio unificado Cisco IP 7925G possui as seguintes caractericiscas:</text:p>
            <text:p>• IEEE 802.11 a/b/g radio</text:p>
            <text:p>• Display colorido de duas polegadas<text:s/></text:p>
            <text:p>• Bluetooth 2.0 com suporte <text:s/>(EDR)</text:p>
            <text:p>• IP54 Proteção contra poeiras e respingos de água</text:p>
            <text:p>• MIL-STD-810F Padrão para a resistência ao choque</text:p>
            <text:p>• Bateria de longa duração (240 horas em modo hibernar ou 13 horas conversando)</text:p>
            <text:p>• Viva-Voz para operações com mãos livres</text:p>
            <text:p>• Excelente qualidade de voz com suporte para wideband audio</text:p>
            <text:p>• Suporte para grandes aplicações através de XML</text:p>
            <text:p>• Botões:<text:s/></text:p>
            <text:p>• Dois botões para acessar a tela basica de aplicações, recursos e funções.</text:p>
            <text:p>• Silencioso</text:p>
            <text:p>• Viva-Voz</text:p>
            <text:p>• 5 formas de navegação</text:p>
            <text:p>• Volume</text:p>
            <text:p>• Liga e Desliga</text:p>
            <text:p>• Tela:</text:p>
            <text:p>• 2 in. (5 cm) cor da tela com 176 x 220 de resolução</text:p>
            <text:p/>
            <text:p>PROTOCOLOS:</text:p>
            <text:p>• Protocolo de controle <text:s/>de clientes Skinny (SCCP)</text:p>
            <text:p>• Gerenciamento de comunicação unificado Cisco 4.1, 4.2, 4.3, 5.1, 6.0, 6.1, 7.0 e depois<text:s/></text:p>
            <text:p>• Gerenciamento expresso de comunicação unificada Cisco Versão 4.3 e depois</text:p>
            <text:p>• Cisco Unified Survivable Remote Site Telephony (SRST) Version 4.3 e depois</text:p>
            <text:p/>
            <text:p>AMBIENTE:</text:p>
            <text:p>• Temperatura operacional: <text:s/>32 a 104°F (0 a 40°C)</text:p>
            <text:p>• Temperatura de armazenamento: -22 a 140°F (-30 a 60°C)</text:p>
            <text:p>• Umidade relativa: 10 a 95% ( sem condensação )</text:p>
            <text:p/>
            <text:p>DIMENSÕES( H x W x D )</text:p>
            <text:p>• 5.0 x 2.0 x 0.8 in. (12.7 x 5.2 x 2.0 cm)</text:p>
            <text:p/>
            <text:p>SEGURANÇA:</text:p>
            <text:p>• UL 60950</text:p>
            <text:p>• CSA 22.2 No.60950</text:p>
            <text:p>• EN 60950</text:p>
            <text:p>• IEC 60950</text:p>
            <text:p>• AS/NZS 60950</text:p>
            <text:p>• IEC 60529 (IP 54)</text:p>
            <text:p/>
            <text:p>EMC:</text:p>
            <text:p>• 47 CFR Parte15 Classe B</text:p>
            <text:p>• ICES-003 Classe B</text:p>
            <text:p>• EN 55022 Classe B</text:p>
            <text:p>• AS/NZS CISPR 22 Classe B</text:p>
            <text:p>• CISPR 22 Classe B</text:p>
            <text:p>• VCCI Classe B</text:p>
            <text:p>• EN 61000-3-2</text:p>
            <text:p>• EN 61000-3-3</text:p>
            <text:p>• KN 22</text:p>
            <text:p>• EN 55024</text:p>
            <text:p>• EN 50082-1</text:p>
            <text:p>• EN 61000-6-1</text:p>
            <text:p>• EN 300386</text:p>
            <text:p>• EN 60601-1-2</text:p>
            <text:p>• KN Immunity Series</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P-PWR-7925G-NA</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Conversor estatico, retificador - <text:s/>Carregador de mesa do telefone IP unificado wireless 7921G da Cisco, America do NorteESPECIFICAÇÕES DO PN : CP-PWR-DC7921G-NA=</text:p>
            <text:p>ESPECIFICAÇÕES GERAIS</text:p>
            <text:p>• IEEE 802.11 a/b/g radio</text:p>
            <text:p>• Display colorido de duas polegadas<text:s/></text:p>
            <text:p>• Bluetooth 2.0 com suporte <text:s/>Enhanced Data Rate (EDR)</text:p>
            <text:p>• IP54 Proteção contra poeiras e respingos de água</text:p>
            <text:p>• MIL-STD-810F Padrão para a resistência ao choque</text:p>
            <text:p>• Bateria de longa duração (240 horas em modo hibernar ou 13 horas conversando)</text:p>
            <text:p>• Viva-Voz para operações com mãos livres</text:p>
            <text:p>• Excelente qualidade de voz com suporte para wideband audio</text:p>
            <text:p>• Suporte para grandes aplicações através de XML</text:p>
            <text:p>• Botões:<text:s/></text:p>
            <text:p>• Dois botões para acessar a tela basica de aplicações, recursos e funções.</text:p>
            <text:p>• Silencioso</text:p>
            <text:p>• Viva-Voz</text:p>
            <text:p>• 5 formas de navegação</text:p>
            <text:p>• Volume</text:p>
            <text:p>• Liga e Desliga</text:p>
            <text:p>• Tela:</text:p>
            <text:p>• 2 in. (5 cm) cor da tela com 176 x 220 de resolução</text:p>
            <text:p>• PROTOCOLOS:</text:p>
            <text:p>• Protocolo de controle <text:s/>de clientes Skinny (SCCP)</text:p>
            <text:p>• Gerenciamento de comunicação unificado Cisco 4.1, 4.2, 4.3, 5.1, 6.0, 6.1, 7.0 e depois<text:s/></text:p>
            <text:p>• Gerenciamento expresso de comunicação unificada Cisco Versão 4.3 e depois</text:p>
            <text:p>• Cisco Unified Survivable Remote Site Telephony (SRST) Version 4.3 e depois</text:p>
            <text:p>AMBIENTE:</text:p>
            <text:p>• Temperatura operacional: <text:s/>32 a 104°F (0 a 40°C)</text:p>
            <text:p>• Temperatura de armazenamento: -22 to 140°F (-30 a 60°C)</text:p>
            <text:p>• Umidade relativa: 10 to 95% ( sem condensação )</text:p>
            <text:p/>
            <text:p>DIMENSÕES( H x W x D )</text:p>
            <text:p>• 5.0 x 2.0 x 0.8 in. (12.7 x 5.2 x 2.0 cm)</text:p>
            <text:p/>
            <text:p>SEGURANÇA:</text:p>
            <text:p>• UL 60950</text:p>
            <text:p>• CSA 22.2 No.60950</text:p>
            <text:p>• EN 60950</text:p>
            <text:p>• IEC 60950</text:p>
            <text:p>• AS/NZS 60950</text:p>
            <text:p>• IEC 60529 (IP 54)</text:p>
            <text:p/>
            <text:p>EMC:</text:p>
            <text:p>• 47 CFR Part 15 Class B</text:p>
            <text:p>• ICES-003 Classe B</text:p>
            <text:p>• EN 55022 Classe B</text:p>
            <text:p>• AS/NZS CISPR 22 Classe B</text:p>
            <text:p>• CISPR 22 Classe B</text:p>
            <text:p>• VCCI Classe B</text:p>
            <text:p>• EN 61000-3-2</text:p>
            <text:p>• EN 61000-3-3</text:p>
            <text:p>• KN 22</text:p>
            <text:p>• EN 55024</text:p>
            <text:p>• EN 50082-1</text:p>
            <text:p>• EN 61000-6-1</text:p>
            <text:p>• EN 300386</text:p>
            <text:p>• EN 60601-1-2</text:p>
            <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P-PWR-DC7921G-NA</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Conversor estatico, retificador - Fonte de energia AC para Series CRS-1 de Roteador Cisco, 8 entradas, código CRS-8-AC-RECT=ESPECIFICAÇÕES DO PN : CRS-8-AC-RECT=</text:p>
            <text:p>ESPECIFICAÇÕES GERAIS:</text:p>
            <text:p/>
            <text:p>• Funciona entre 4300 a 4500 RPM quando iniciada</text:p>
            <text:p>• Acionada por um sensor de terminal que monitora temperatura</text:p>
            <text:p>• Capacidade para funcionamento em conjunto com outra FAN em um mesmo chassis.</text:p>
            <text:p>• 2 necessários por chassi, 1 por PDU<text:s/></text:p>
            <text:p/>
            <text:p/>
            <text:p>ENERGIA:</text:p>
            <text:p>• Máxima de 175 W</text:p>
            <text:p/>
            <text:p>DIMENSÕES:</text:p>
            <text:p>• Altura: 5" (12,7 cm)<text:s/></text:p>
            <text:p>• Largura: 8,5" (21,59 cm)<text:s/></text:p>
            <text:p>• Profundidade: 30,6" (77,77 cm)<text:s/></text:p>
            <text:p/>
            <text:p>TEMPERATURA:</text:p>
            <text:p>• De armazenamento : (-40 a 70°)</text:p>
            <text:p>• Operação normal (5 a 40º)</text:p>
            <text:p/>
            <text:p>SEGURANÇA:</text:p>
            <text:p>• UL/CSA/IEC/EN 60950-1</text:p>
            <text:p>• AS/NZS 60950.1</text:p>
            <text:p>• IEC/EN 60825<text:s/></text:p>
            <text:p/>
            <text:p>EMI:</text:p>
            <text:p>• FCC Classe A</text:p>
            <text:p>• ICES 003 Classe A</text:p>
            <text:p>• AS/NZS CISPR 22 Classe A</text:p>
            <text:p>• ISPR 22 (EN55022) Classe A</text:p>
            <text:p>• VCCI Classe A</text:p>
            <text:p>• IEC/EN 61000-3-2:<text:s/></text:p>
            <text:p>• IEC/EN 61000-3-3:<text:s/></text:p>
            <text:p/>
            <text:p/>
            <text:p/>
            <text:p/>
          </table:table-cell>
          <table:table-cell office:value-type="string" table:style-name="ce10">
            <text:p>San Jose Mfg Inc</text:p>
          </table:table-cell>
          <table:table-cell office:value-type="string" table:style-name="ce9">
            <text:p>CISCO</text:p>
          </table:table-cell>
          <table:table-cell office:value-type="string" table:style-name="ce9">
            <text:p>CRS-8-AC-RECT</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AC, para comutador Cisco CSS 11506, codigo CSS506-PWR-AC=ESPECIFICAÇÕES DO PN : CSS506-PWR-AC=</text:p>
            <text:p>ESPECIFICAÇÕES GERAIS</text:p>
            <text:p>• Leds de status</text:p>
            <text:p>• Conversor estatico, retificador - <text:s/>Fonte de energia AC <text:s/>para Roteador Cisco</text:p>
            <text:p>• Alça para removoção da fonte</text:p>
            <text:p>• Cisco IOS 12.2 (14)</text:p>
            <text:p/>
            <text:p>ENERGIA:</text:p>
            <text:p>• 950W AC</text:p>
            <text:p>• -48 a -60 VAC</text:p>
            <text:p/>
            <text:p>AMBIENTE:</text:p>
            <text:p>• Temperatura operacional: 32 a 104°F (0 a 40°C)</text:p>
            <text:p>• Temperatura de armazenamento: <text:s/>-4 a 149°F (-20 a 65°C)</text:p>
            <text:p/>
            <text:p>SEGURANÇA:</text:p>
            <text:p>• UL 60950</text:p>
            <text:p>• IEC 60825-1, -2</text:p>
            <text:p>• IEC 60950</text:p>
            <text:p>• EN 60950, EN 60825-1, -2</text:p>
            <text:p>• CAN/CSA-C22.2 No. 60950-00</text:p>
            <text:p>• AS/NZS 3260-1993</text:p>
            <text:p>• 21CFR1040</text:p>
            <text:p/>
            <text:p>EMC:</text:p>
            <text:p>• FCC Parte 15 (CFR 47) Classe A</text:p>
            <text:p>• ICES-003 Classe A</text:p>
            <text:p>• EN55022 Classe A</text:p>
            <text:p>• CISPR22 Classe A</text:p>
            <text:p>• AS/NZS 3548 Classe A</text:p>
            <text:p>• VCCI Classe A</text:p>
            <text:p>• EN55024</text:p>
            <text:p>• ETS300 386</text:p>
            <text:p>• EN50082-1</text:p>
            <text:p>• EN61000-3-2</text:p>
            <text:p>• EN61000-3-3</text:p>
            <text:p/>
            <text:p/>
            <text:p/>
          </table:table-cell>
          <table:table-cell office:value-type="string" table:style-name="ce10">
            <text:p>Jabil Circuit</text:p>
          </table:table-cell>
          <table:table-cell office:value-type="string" table:style-name="ce9">
            <text:p>CISCO</text:p>
          </table:table-cell>
          <table:table-cell office:value-type="string" table:style-name="ce9">
            <text:p>CSS506-PWR-AC</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Conversor estatico, retificador - <text:s/>Fonte de energia AC redundante 300w para Cisco MDS 9124ESPECIFICAÇÕES DO PN : DS-C24-300AC=</text:p>
            <text:p>ESPECIFICAÇÕES GERAIS:</text:p>
            <text:p>• Capacidade de comutação: 320 Gbps</text:p>
            <text:p>• Vazão: 250 mpps para IPv4, 125 mpps para IPv6</text:p>
            <text:p>• Suporte Ipv6: em hardware</text:p>
            <text:p>• Máximo de portas 10/100/1000: 40</text:p>
            <text:p>• Máximo de 10 portas Gigabit Ethernet: 24</text:p>
            <text:p/>
            <text:p>PERFORMANCE:</text:p>
            <text:p>• Buffer compartilhado: 16 MB</text:p>
            <text:p>• CPU: 1.3 GHz</text:p>
            <text:p>• SDRAM: 512 MB</text:p>
            <text:p>• VLANs ativas: 4096</text:p>
            <text:p/>
            <text:p>ENERGIA:</text:p>
            <text:p>• Corrente de entrada: 8A @ -40.5 to -75VDC</text:p>
            <text:p>• Corrente de saida: 25A @ 12 VDC.</text:p>
            <text:p/>
            <text:p>AMBIENTE:</text:p>
            <text:p>• Temperatura de operação : (0 º a 40 º C)</text:p>
            <text:p>• Temperatura de armazenamento :(-40 º C a 75 º C ).</text:p>
            <text:p/>
            <text:p>SEGURANÇA:</text:p>
            <text:p>• UL 60950-1</text:p>
            <text:p>• CAN/CSA-C22.2 No. 60950-1</text:p>
            <text:p>• EN 60950-1</text:p>
            <text:p>• IEC 60950-1</text:p>
            <text:p>• AS/NZS 60950</text:p>
            <text:p>• IEC 60825-1</text:p>
            <text:p>• IEC 60825-2.</text:p>
            <text:p>EMC:</text:p>
            <text:p>• FCC Parte 15 (CFR 47) Classe A</text:p>
            <text:p>• ICES-003 Classe A</text:p>
            <text:p>• EN55022 Classe A</text:p>
            <text:p>• CISPR22 Classe A</text:p>
            <text:p>• AS/NZS 3548 Classe A</text:p>
            <text:p>• VCCI Classe A.</text:p>
            <text:p/>
            <text:p/>
            <text:p/>
          </table:table-cell>
          <table:table-cell office:value-type="string" table:style-name="ce10">
            <text:p>Jabil Circuit (Suzhou) Ltd.</text:p>
          </table:table-cell>
          <table:table-cell office:value-type="string" table:style-name="ce9">
            <text:p>CISCO</text:p>
          </table:table-cell>
          <table:table-cell office:value-type="string" table:style-name="ce9">
            <text:p>DS-C24-300AC</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AC 400W para comutador Cisco Serie N2K/3K, codigo N2200-PAC-400W=ESPECIFICAÇÕES DO PN : N2200-PAC-400W=</text:p>
            <text:p>ESPECIFICAÇÕES GERAIS</text:p>
            <text:p/>
            <text:p>ENERGIA:</text:p>
            <text:p>• tensao de entrada: 90 a 264 VCA</text:p>
            <text:p>• frequencia: 50 a 60 Hz</text:p>
            <text:p/>
            <text:p>EFICIÊNCIA:</text:p>
            <text:p>• 90% / 92 ( 110/240Vin ) no consumo de energia típico</text:p>
            <text:p>• 88% / 91 ( 110/240Vin ) em potência maxima empate</text:p>
            <text:p>• Conformidade com a RoHS: RoHS-6 compliant</text:p>
            <text:p>• Hot swappable: Sim</text:p>
            <text:p>• Potência de Saida nominal maxima: 400W</text:p>
            <text:p>• Cisco Nexus 2200 AC alimentacao (Std fluxo de ar , escape lateral) , reposição</text:p>
            <text:p>• Plataforma:</text:p>
            <text:p>• Cisco Nexus 2224TP, 2248TP, 2248TP-E, 2232PP, e 2232TM.</text:p>
            <text:p>• Bandeja de ventilação Compativel:</text:p>
            <text:p>• N2K-C2248-FAN e N2K-C2232-FAN.</text:p>
            <text:p>• Fonte de alimentacao Compativel:</text:p>
            <text:p>• N2200-PAC-400W.</text:p>
            <text:p>• Fluxo de Ar:</text:p>
            <text:p>• De frente para trás fluxo de ar ( escape lateral).</text:p>
            <text:p/>
            <text:p>RoHS:</text:p>
            <text:p>• O Cisco Nexus 2148T é Compativel com RoHS 5, o Cisco Nexus 2224T , 2248TP , 2232PP e 2232TM são RoHS compliant 6.</text:p>
            <text:p/>
            <text:p>SEGURANÇA:</text:p>
            <text:p>• UL 60950-1</text:p>
            <text:p>• CAN/CSA-C22.2 No. 60950-1EN 60950-1</text:p>
            <text:p>• IEC 60950-1AS/NZS 60950-1GB4943</text:p>
            <text:p/>
            <text:p>EMC:<text:s/></text:p>
            <text:p>• 47CFR Parte 15 (CFR 47) Classe A</text:p>
            <text:p>• AS / NZS CISPR22 Classe A</text:p>
            <text:p>• Classe A CISPR22</text:p>
            <text:p>• EN55022 Classe A</text:p>
            <text:p>• Classe A ICES003</text:p>
            <text:p>• VCCI Classe A</text:p>
            <text:p>• EN61000 -3-2</text:p>
            <text:p>• EN61000 -3-3</text:p>
            <text:p>• Classe A KN22</text:p>
            <text:p>• Classe A CNS13438</text:p>
            <text:p/>
            <text:p/>
            <text:p/>
            <text:p/>
          </table:table-cell>
          <table:table-cell office:value-type="string" table:style-name="ce10">
            <text:p>Jabil Circuit (Suzhou) Ltd.</text:p>
          </table:table-cell>
          <table:table-cell office:value-type="string" table:style-name="ce9">
            <text:p>CISCO</text:p>
          </table:table-cell>
          <table:table-cell office:value-type="string" table:style-name="ce9">
            <text:p>N2200-PAC-400W</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AC, 750W, para comutador Cisco serie Nexus 5000 Series, codigo N55-PAC-750W=, microprocessado , tensão de alimentacao de 220 até 240 monofásico e corrente de saida até 16 AESPECIFICAÇÕES DO PN : N55-PAC-750W=</text:p>
            <text:p>ESPECIFICAÇÕES GERAIS:</text:p>
            <text:p>• Compativel com Cisco Nexus modelos: 6000 series</text:p>
            <text:p>ENERGIA:</text:p>
            <text:p>• 750W</text:p>
            <text:p>AMBIENTE:</text:p>
            <text:p>• Temperatura de operação : <text:s/>(0 a 40 º C);</text:p>
            <text:p>• Temperatura de armazenamento : <text:s/>(-40 a 75 º C );</text:p>
            <text:p>• Umidade relativa : 10 a 90 por cento , sem condensação</text:p>
            <text:p/>
            <text:p>SEGURANÇA:</text:p>
            <text:p>• UL 60950-1<text:s/></text:p>
            <text:p>• 21 CFR 1040, CSA22.2-No</text:p>
            <text:p>• 60950-1<text:s/></text:p>
            <text:p>• IEC/EN 60950-1<text:s/></text:p>
            <text:p>• AS/NZS 60950</text:p>
            <text:p>• GB4943-1995<text:s/></text:p>
            <text:p/>
            <text:p>EMC:</text:p>
            <text:p>• 47 CFR Part 15 Classe A</text:p>
            <text:p>• AS/NZS CISPR22 Classe A</text:p>
            <text:p>• CISPR22 Classe A</text:p>
            <text:p>• EN 55022 Classe A</text:p>
            <text:p>• ICES 003 Classe A</text:p>
            <text:p>• VCCI Classe A</text:p>
            <text:p>• EN 55024</text:p>
            <text:p>• EN 61000-3-2</text:p>
            <text:p>• EN 61000-3-3</text:p>
            <text:p>• CISPR24</text:p>
            <text:p>• GB9254-2008</text:p>
            <text:p>• KN22 Classe A</text:p>
            <text:p>• KN24<text:s/></text:p>
            <text:p/>
            <text:p/>
          </table:table-cell>
          <table:table-cell office:value-type="string" table:style-name="ce10">
            <text:p>Artesyn Technologies</text:p>
          </table:table-cell>
          <table:table-cell office:value-type="string" table:style-name="ce9">
            <text:p>CISCO</text:p>
          </table:table-cell>
          <table:table-cell office:value-type="string" table:style-name="ce9">
            <text:p>N55-PAC-750W</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Conversor estatico, retificador - <text:s/>Modulo com cabo internacional de Conversor estatico, retificador - <text:s/>Fonte de energia de 7.5kw para aparelho Nexus 7000ESPECIFICAÇÕES DO PN : N7K-AC-7.5KW-INT=</text:p>
            <text:p>ESPECIFICAÇÕES GERAIS:</text:p>
            <text:p>• Compatibilidade de chassis: Cisco Nexus 7000 Chave 9 -Slot ( até 2), Cisco Nexus 7000 SWITCH 10 -Slot ( até 3), Cisco Nexus 7000 18 Slot- Switch ( até 4)</text:p>
            <text:p>• Compatibilidade de chassis: Cisco NX-OS Software Release 4.1(2) e posterior</text:p>
            <text:p/>
            <text:p>ENERGIA:</text:p>
            <text:p>• Tensão de entrada: 170 a 264V AC</text:p>
            <text:p>• Variação da frequência: 47 a 63 Hz.</text:p>
            <text:p>• Fonte de energia: 7.5-kW AC<text:s/></text:p>
            <text:p/>
            <text:p>AMBIENTE:</text:p>
            <text:p>• Temperatura de operação : <text:s/>(0 a 40 ° C)</text:p>
            <text:p>• Temperatura de armazenamento : (- 40C a 85 ° C).</text:p>
            <text:p/>
            <text:p>EMC:</text:p>
            <text:p>• FCC Parte 15 (CFR 47) (USA) Classe A</text:p>
            <text:p>• ICES-003 (Canada) Classe A</text:p>
            <text:p>• EN55022 (Europa) Classe A</text:p>
            <text:p>• CISPR22 Classe A</text:p>
            <text:p>• AS/NZS CISPR22<text:s/></text:p>
            <text:p>• VCCI (Japão) Classe A</text:p>
            <text:p>• KN22 (Korea) Classe A</text:p>
            <text:p>• CNS13438 Classe A.</text:p>
            <text:p/>
            <text:p/>
          </table:table-cell>
          <table:table-cell office:value-type="string" table:style-name="ce10">
            <text:p>Jabil Circuit</text:p>
          </table:table-cell>
          <table:table-cell office:value-type="string" table:style-name="ce9">
            <text:p>CISCO</text:p>
          </table:table-cell>
          <table:table-cell office:value-type="string" table:style-name="ce9">
            <text:p>N7K-AC-7.5KW-INT</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ESPECIFICAÇÕES DO PN : PSU-12VDC-40W=</text:p>
            <text:p>ESPECIFICAÇÕES GERAIS:</text:p>
            <text:p>• 12 slots DIMM para até 192 GB de memória de 16 GB usando DIMMs; 4 e 8 GB DIMMs também estão disponíveis</text:p>
            <text:p>• Suporte para DIMMs DDR3 registrados</text:p>
            <text:p>• Suporte para DDR3 de baixa voltagem DIMMs</text:p>
            <text:p>• Advanced ECC</text:p>
            <text:p>• opção de espelhamento.</text:p>
            <text:p>• Gráficos integrados: Matrox G200 núcleo embutido no piloto -2 Baseboard ServerEngines Management Controller (BMC).</text:p>
            <text:p/>
            <text:p>AMBIENTE:</text:p>
            <text:p>• Temperatura operacional: (10 a 35°C)</text:p>
            <text:p>• Temperatura não operacional: (-40 a 65°C).</text:p>
            <text:p/>
            <text:p>SEGURANÇA:</text:p>
            <text:p>• UL 60950-1 No. 21CFR1040</text:p>
            <text:p>• CAN/CSA-C22.2 No. 60950-1</text:p>
            <text:p>• IRAM IEC60950-1</text:p>
            <text:p>• CB IEC60950-1</text:p>
            <text:p>• EN 60950-1</text:p>
            <text:p>• IEC 60950-1</text:p>
            <text:p>• GOST IEC60950-1</text:p>
            <text:p>• SABS/CB IEC6095-1.</text:p>
            <text:p/>
            <text:p>EMC:</text:p>
            <text:p>• 47CFR Parte 15 (CFR 47) Classe A</text:p>
            <text:p>• AS/NZS CISPR22 Class A</text:p>
            <text:p>• CISPR2 2 Classe A</text:p>
            <text:p>• EN55022 Classe A</text:p>
            <text:p>• ICES003 Classe A</text:p>
            <text:p>• VCCI Classe A</text:p>
            <text:p>• EN61000-3-2.</text:p>
            <text:p/>
          </table:table-cell>
          <table:table-cell office:value-type="string" table:style-name="ce10">
            <text:p>Jabil Circuit</text:p>
          </table:table-cell>
          <table:table-cell office:value-type="string" table:style-name="ce9">
            <text:p>CISCO</text:p>
          </table:table-cell>
          <table:table-cell office:value-type="string" table:style-name="ce9">
            <text:p>PSU-12VDC-40W</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Conversor estatico, retificador - <text:s/>Fonte de energia AC 1400 W para Cisco 7603 e chassis Catalyst WS-C6503ESPECIFICAÇÕES DO PN : PWR-1400-AC=</text:p>
            <text:p>ESPECIFICAÇÕES GERAIS:</text:p>
            <text:p/>
            <text:p>• Conversor estatico, retificador - <text:s/>Fonte de energia AC 1400 W para Cisco 7603 e chassis Catalyst WS-C6503. Os seguintes padrões e funcionalidades são suportados:</text:p>
            <text:p>• Sensores na fonte de energia Compativel com as leituras realizadas pelo software Cisco IOS</text:p>
            <text:p>• Encaixe Compativel com chassis dos roteadores <text:s/>Cisco 7603 e chassis Catalyst WS-C6503</text:p>
            <text:p>• Supporta fontes redundantes 1 + 1</text:p>
            <text:p>• Fornecimento de potência: 1400W</text:p>
            <text:p>• Compativel com os cabos de alimentacao CAB-7513AC, CAB-7513ACA, CAB-7513ACE, CAB-7513ACI, CAB-7513ACU, CAB-7513ACR, CAB-7513ACSA, CAB-ACS-10, CAB-AC-2500W-US1, CAB-AC-C6K-TWLK, CAB-AC-2500W-EU, CAB-AC-2500W-INT, CAB-ACS-16</text:p>
            <text:p/>
            <text:p>SEGURANÇA:</text:p>
            <text:p>• UL 60950</text:p>
            <text:p>• CSA 22.2 No.60950</text:p>
            <text:p>• IEC 60950</text:p>
            <text:p>• EN 60950</text:p>
            <text:p>• AS/NZS 3260</text:p>
            <text:p>• TS001.</text:p>
            <text:p>EMC:</text:p>
            <text:p>• ICES 003</text:p>
            <text:p>• EN55022</text:p>
            <text:p>• CISPR 22</text:p>
            <text:p>• AS / NZ 3548</text:p>
            <text:p>• VCCI</text:p>
            <text:p>• EN55024</text:p>
            <text:p>• EN50082-1</text:p>
            <text:p>• EN61000 -6-1</text:p>
            <text:p>• EN61000 -3-2</text:p>
            <text:p>• EN61000 -3-3.</text:p>
            <text:p/>
            <text:p/>
          </table:table-cell>
          <table:table-cell office:value-type="string" table:style-name="ce10">
            <text:p>Jabil Circuit (Suzhou) Ltd.</text:p>
          </table:table-cell>
          <table:table-cell office:value-type="string" table:style-name="ce9">
            <text:p>CISCO</text:p>
          </table:table-cell>
          <table:table-cell office:value-type="string" table:style-name="ce9">
            <text:p>PWR-1400-AC</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Conversor estatico, retificador - <text:s/>Fonte de energia AC de 2700 W para Cisco 7604/6504-EESPECIFICAÇÕES DO PN : <text:s/>PWR-2700-AC/4=</text:p>
            <text:p>ESPECIFICAÇÕES GERAIS:</text:p>
            <text:p/>
            <text:p>• 5RU (8,75 pol.) Chassi compacto , até nove chassis por 7 metros de rack</text:p>
            <text:p>• Quatro slots ( 2 slots supervisor e 2 slots de interface ou 1 slot supervisor com três slots de interface )</text:p>
            <text:p>• Rota capacidade de proteção do processador: 1 + 1</text:p>
            <text:p>• Power opção de proteção de abastecimento, AC ou DC: 1 + 1</text:p>
            <text:p>• Equipamentos Rede Normas de Construção ( NEBS ) de nível 3 cumprimento ( pós- embarque primeiro cliente [ FCS ])</text:p>
            <text:p>• Gerenciamento de conexão único lado para terminações interface e de alimentação</text:p>
            <text:p>• Fluxo de ar lado -a-lado</text:p>
            <text:p/>
            <text:p>ENERGIA:</text:p>
            <text:p>• Alimentação: 110 a 240 VCA , -48 a -60 VDC.</text:p>
            <text:p/>
            <text:p>AMBIENTE:</text:p>
            <text:p>• Temperatura de operação: (0 a 40 ° C)</text:p>
            <text:p>• Temperatura de armazenamento: (-20 a 65 ° C).</text:p>
            <text:p/>
            <text:p>EMC:</text:p>
            <text:p>• FCC Parte 15 (CFR 47) Classe A</text:p>
            <text:p>• ICES-003 Classe A</text:p>
            <text:p>• EN55022 Classe A</text:p>
            <text:p>• CISPR22 Classe A</text:p>
            <text:p>• AS/NZS 3548 Classe A</text:p>
            <text:p>• VCCI Classe A</text:p>
            <text:p>• EN55024</text:p>
            <text:p>• ETS300 386</text:p>
            <text:p>• EN50082-1</text:p>
            <text:p>• EN61000-3-2</text:p>
            <text:p>• EN61000-3-3.</text:p>
            <text:p/>
            <text:p/>
          </table:table-cell>
          <table:table-cell office:value-type="string" table:style-name="ce10">
            <text:p>CELESTICA (THAILAND) LIMITED</text:p>
          </table:table-cell>
          <table:table-cell office:value-type="string" table:style-name="ce9">
            <text:p>CISCO</text:p>
          </table:table-cell>
          <table:table-cell office:value-type="string" table:style-name="ce9">
            <text:p>PWR-2700-AC/4</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Conversor estatico, retificador - <text:s/>Fonte de energia AC para Roteador Cisco 3825ESPECIFICAÇÕES DO PN : <text:s/>PWR-3825-AC=</text:p>
            <text:p>ESPECIFICAÇÕES GERAIS:</text:p>
            <text:p>• Aplicações Alvo: Data, voz, e video</text:p>
            <text:p>• Plataformas suportadas do roteador:<text:s/></text:p>
            <text:p>• Cisco 1800 (modular), Cisco 2800 e Cisco 3800 series integrado roteadores de serviços:</text:p>
            <text:p>• Cisco 1841<text:s/></text:p>
            <text:p>• Cisco 2801</text:p>
            <text:p>• Cisco 2811</text:p>
            <text:p>• Cisco 2821</text:p>
            <text:p>• Cisco 2851</text:p>
            <text:p>• Cisco 3825</text:p>
            <text:p>• Cisco 3845</text:p>
            <text:p>• Cisco 1941</text:p>
            <text:p>• Cisco 2901</text:p>
            <text:p>• Cisco 2911</text:p>
            <text:p>• Cisco 2921</text:p>
            <text:p>• Cisco 2951</text:p>
            <text:p>• Cisco 3925</text:p>
            <text:p>• Cisco 3945.</text:p>
            <text:p/>
            <text:p>PROTOCOLS:</text:p>
            <text:p>• Ethernet: IEEE 802.3, 10BaseT</text:p>
            <text:p>• Fast Ethernet: IEEE 802.3u, 100BaseTX</text:p>
            <text:p>• Fast Ethernet: IEEE 802.3, 100BaseFX</text:p>
            <text:p>• IEEE 802.1p CoS</text:p>
            <text:p>• IEEE 802.1Q VLAN</text:p>
            <text:p>• Gigabit Ethernet: IEEE 802.3z, IEEE 802.3x, IEEE 802.3ab</text:p>
            <text:p>• Fator de forma:<text:s/></text:p>
            <text:p>• HWIC-4ESW = fator de forma de largura simples HWIC<text:s/></text:p>
            <text:p>• HWIC-D-9ESW = fator de forma de largura dupla HWIC.</text:p>
            <text:p/>
            <text:p>AMBIENTE:</text:p>
            <text:p>• Temperatura operacional: (0 a 40°C)</text:p>
            <text:p>• Temperatura não operacional: (-20 a 65°C).</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PWR-3825-AC</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Conversor estatico, retificador - <text:s/>Fonte de energia AC com inline power para Roteador Cisco 3825ESPECIFICAÇÕES DO PN : <text:s/>PWR-3825-AC-IP=</text:p>
            <text:p>ESPECIFICAÇÕES GERAIS:</text:p>
            <text:p>• Aplicações Alvo: Data, voz, e video</text:p>
            <text:p>• Plataformas suportadas do roteador:<text:s/></text:p>
            <text:p>• Cisco 1800 (modular), Cisco 2800 e Cisco 3800 series integrado roteadores de serviços:</text:p>
            <text:p>• Cisco 1841<text:s/></text:p>
            <text:p>• Cisco 2801</text:p>
            <text:p>• Cisco 2811</text:p>
            <text:p>• Cisco 2821</text:p>
            <text:p>• Cisco 2851</text:p>
            <text:p>• Cisco 3825</text:p>
            <text:p>• Cisco 3845</text:p>
            <text:p>• Cisco 1941</text:p>
            <text:p>• Cisco 2901</text:p>
            <text:p>• Cisco 2911</text:p>
            <text:p>• Cisco 2921</text:p>
            <text:p>• Cisco 2951</text:p>
            <text:p>• Cisco 3925</text:p>
            <text:p>• Cisco 3945.</text:p>
            <text:p/>
            <text:p>PROTOCOLS:</text:p>
            <text:p>• Ethernet: IEEE 802.3, 10BaseT</text:p>
            <text:p>• Fast Ethernet: IEEE 802.3u, 100BaseTX</text:p>
            <text:p>• Fast Ethernet: IEEE 802.3, 100BaseFX</text:p>
            <text:p>• IEEE 802.1p CoS</text:p>
            <text:p>• IEEE 802.1Q VLAN</text:p>
            <text:p>• Gigabit Ethernet: IEEE 802.3z, IEEE 802.3x, IEEE 802.3ab</text:p>
            <text:p>• Fator de forma:<text:s/></text:p>
            <text:p>• HWIC-4ESW = fator de forma de largura simples HWIC<text:s/></text:p>
            <text:p>• HWIC-D-9ESW = fator de forma de largura dupla HWIC.</text:p>
            <text:p/>
            <text:p>AMBIENTE:</text:p>
            <text:p>• Temperatura operacional: (0 a 40°C)</text:p>
            <text:p>• Temperatura não operacional: (-20 a 65°C).</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PWR-3825-AC-IP</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Conversor estatico, retificador - <text:s/>Fonte de energia AC para Roteador Cisco 3845ESPECIFICAÇÕES DO PN : <text:s/>PWR-3845-AC=</text:p>
            <text:p>ESPECIFICAÇÕES GERAIS:</text:p>
            <text:p>• Aplicações Alvo: Data, voz, e video</text:p>
            <text:p>• Plataformas suportadas do roteador:<text:s/></text:p>
            <text:p>• Cisco 1800 (modular), Cisco 2800 e Cisco 3800 series integrado roteadores de serviços:</text:p>
            <text:p>• Cisco 1841<text:s/></text:p>
            <text:p>• Cisco 2801</text:p>
            <text:p>• Cisco 2811</text:p>
            <text:p>• Cisco 2821</text:p>
            <text:p>• Cisco 2851</text:p>
            <text:p>• Cisco 3825</text:p>
            <text:p>• Cisco 3845</text:p>
            <text:p>• Cisco 1941</text:p>
            <text:p>• Cisco 2901</text:p>
            <text:p>• Cisco 2911</text:p>
            <text:p>• Cisco 2921</text:p>
            <text:p>• Cisco 2951</text:p>
            <text:p>• Cisco 3925</text:p>
            <text:p>• Cisco 3945.</text:p>
            <text:p/>
            <text:p>PROTOCOLS:</text:p>
            <text:p>• Ethernet: IEEE 802.3, 10BaseT</text:p>
            <text:p>• Fast Ethernet: IEEE 802.3u, 100BaseTX</text:p>
            <text:p>• Fast Ethernet: IEEE 802.3, 100BaseFX</text:p>
            <text:p>• IEEE 802.1p CoS</text:p>
            <text:p>• IEEE 802.1Q VLAN</text:p>
            <text:p>• Gigabit Ethernet: IEEE 802.3z, IEEE 802.3x, IEEE 802.3ab</text:p>
            <text:p>• Fator de forma:<text:s/></text:p>
            <text:p>• HWIC-4ESW = fator de forma de largura simples HWIC<text:s/></text:p>
            <text:p>• HWIC-D-9ESW = fator de forma de largura dupla HWIC.</text:p>
            <text:p/>
            <text:p>AMBIENTE:</text:p>
            <text:p>• Temperatura operacional: (0 a 40°C)</text:p>
            <text:p>• Temperatura não operacional: (-20 a 65°C).</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PWR-3845-AC</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AC secundaria para equipamento Cisco das series 3925/3945, codigo PWR-3900-AC/2ESPECIFICAÇÕES DO PN : PWR-3900-AC=</text:p>
            <text:p>ESPECIFICAÇÕES GERAIS</text:p>
            <text:p/>
            <text:p/>
            <text:p>• Conversor estatico, retificador - <text:s/>Fonte de energia AC <text:s/>para Roteador Cisco</text:p>
            <text:p>• <text:s/>Os seguintes padroes e funcionalidades sao suportados:</text:p>
            <text:p>• Compativel com o protocolo Cisco Inline Power</text:p>
            <text:p>• Compatibilidade com Cisco IOS para monitoraramento da fonte</text:p>
            <text:p/>
            <text:p>ENERGIA:</text:p>
            <text:p>• Potencia: 265W</text:p>
            <text:p>• Corrente de entrada alternada: 4A (110V), 2A (230V)</text:p>
            <text:p>• Protetor de sobretencao: 50A</text:p>
            <text:p/>
            <text:p>SEGURANÇA:</text:p>
            <text:p>• UL 60950</text:p>
            <text:p>• CSA 22.2 No.60950</text:p>
            <text:p>• IEC 60950</text:p>
            <text:p>• EN 60950</text:p>
            <text:p>• AS/NZS 3260</text:p>
            <text:p>• TS001.</text:p>
            <text:p>EMC:</text:p>
            <text:p>• ICES 003</text:p>
            <text:p>• EN55022</text:p>
            <text:p>• CISPR 22</text:p>
            <text:p>• AS / NZ 3548</text:p>
            <text:p>• VCCI</text:p>
            <text:p>• EN55024</text:p>
            <text:p>• EN50082-1</text:p>
            <text:p>• EN61000 -6-1</text:p>
            <text:p>• EN61000 -3-2</text:p>
            <text:p>• EN61000 -3-3.</text:p>
            <text:p>•<text:s/></text:p>
            <text:p/>
            <text:p/>
          </table:table-cell>
          <table:table-cell office:value-type="string" table:style-name="ce10">
            <text:p>Foxconn Cz s.r.o.</text:p>
          </table:table-cell>
          <table:table-cell office:value-type="string" table:style-name="ce9">
            <text:p>CISCO</text:p>
          </table:table-cell>
          <table:table-cell office:value-type="string" table:style-name="ce9">
            <text:p>PWR-3900-AC</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Conversor estatico, retificador - <text:s/>Fonte de energia externa AC para Roteador Cisco 850/870ESPECIFICAÇÕES DO PN : PWR-850-870-WW1=</text:p>
            <text:p>ESPECIFICAÇÕES GERAIS</text:p>
            <text:p>ENERGIA:</text:p>
            <text:p>• Fonte de alimentacao nominal maxima: 850W;</text:p>
            <text:p>• Total de Saida BTU (Nota : 1000 BTU / h = 293W ): 1207BTU/hr, 350W;</text:p>
            <text:p>• tensão de entrada de serie e frequencia: 100-240VAC, 50-60 Hz;</text:p>
            <text:p>• Corrente de Entrada: 4-2A;</text:p>
            <text:p/>
            <text:p>DIMENSOES: (A x L x P):</text:p>
            <text:p>• (10.19 x 20.96 x 75.80 cm).</text:p>
            <text:p/>
            <text:p>AMBIENTE:</text:p>
            <text:p>• Temperatura operacional: (-5 a 45°C);</text:p>
            <text:p>• Temperatura de armazenamento: (-40 a 70°C).</text:p>
            <text:p/>
            <text:p>EMI &amp; EMC:</text:p>
            <text:p>• FCC Part 15 (CFR 47) Classe A</text:p>
            <text:p>• ICES-003 Classe A</text:p>
            <text:p>• EN 55022 Classe A</text:p>
            <text:p>• CISPR 22 Classe A</text:p>
            <text:p>• AS/NZS 3548 Classe A</text:p>
            <text:p>• BSMI Class A (Somente Modelos de entrada AC )</text:p>
            <text:p>• VCCI Class A</text:p>
            <text:p>• EN 55024, EN300386, EN 50082-1, EN 61000-3-2, EN 61000-3-3</text:p>
            <text:p>• EN61000-4-2, EN61000-4-3, EN61000-4-4, EN61000-4-5, EN61000-4-6, EN 61000-6-1.</text:p>
            <text:p/>
            <text:p>SEGURANÇA:</text:p>
            <text:p>• UL 60950-1, CAN/CSA-C22.2 No. 60950-1, EN 60950-1, IEC 60950-1, CC.</text:p>
            <text:p/>
            <text:p/>
          </table:table-cell>
          <table:table-cell office:value-type="string" table:style-name="ce10">
            <text:p>Foxconn Cz s.r.o.</text:p>
          </table:table-cell>
          <table:table-cell office:value-type="string" table:style-name="ce9">
            <text:p>CISCO</text:p>
          </table:table-cell>
          <table:table-cell office:value-type="string" table:style-name="ce9">
            <text:p>PWR-850-870-WW1</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AC 1100W, codigo PWR-C1-1100WAC=ESPECIFICAÇÕES DO PN : PWR-C1-1100WAC=</text:p>
            <text:p>ESPECIFICAÇÕES GERAIS</text:p>
            <text:p>ENERGIA:</text:p>
            <text:p>• Fonte de alimentacao nominal maxima: 1100W;</text:p>
            <text:p>• Total de Saida BTU (Nota : 1000 BTU / h = 293W ): 1207BTU/hr, 1100W;</text:p>
            <text:p>• tensão de entrada de serie e frequencia: 100-240VAC, 50-60 Hz;</text:p>
            <text:p>• Corrente de Entrada: 4-2A;</text:p>
            <text:p/>
            <text:p>DIMENSOES: (A x L x P):</text:p>
            <text:p>• (10.19 x 20.96 x 75.80 cm).</text:p>
            <text:p/>
            <text:p>AMBIENTE:</text:p>
            <text:p>• Temperatura operacional: (-5 a 45°C);</text:p>
            <text:p>• Temperatura de armazenamento: (-40 a 70°C).</text:p>
            <text:p/>
            <text:p>EMI &amp; EMC:</text:p>
            <text:p>• FCC Parte 15 (CFR 47) Classe A</text:p>
            <text:p>• ICES-003 Classe A</text:p>
            <text:p>• EN 55022 Classe A</text:p>
            <text:p>• CISPR 22 Classe A</text:p>
            <text:p>• AS/NZS 3548 Classe A</text:p>
            <text:p>• BSMI Classe A (Somente Modelos de entrada AC )</text:p>
            <text:p>• VCCI Classe A</text:p>
            <text:p>• EN 55024, EN300386, EN 50082-1, EN 61000-3-2, EN 61000-3-3</text:p>
            <text:p>• EN61000-4-2, EN61000-4-3, EN61000-4-4, EN61000-4-5, EN61000-4-6, EN 61000-6-1.</text:p>
            <text:p/>
            <text:p>SEGURANÇA:</text:p>
            <text:p>• UL 60950-1, CAN/CSA-C22.2 No. 60950-1, EN 60950-1, IEC 60950-1, CC.</text:p>
            <text:p/>
          </table:table-cell>
          <table:table-cell office:value-type="string" table:style-name="ce10">
            <text:p>Foxconn Cz s.r.o.</text:p>
          </table:table-cell>
          <table:table-cell office:value-type="string" table:style-name="ce9">
            <text:p>CISCO</text:p>
          </table:table-cell>
          <table:table-cell office:value-type="string" table:style-name="ce9">
            <text:p>PWR-C1-1100WAC</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cao AC 350W, código PWR-C1-350WACESPECIFICAÇÕES DO PN : PWR-C1-350WAC</text:p>
            <text:p>ESPECIFICAÇÕES GERAIS</text:p>
            <text:p>ENERGIA:</text:p>
            <text:p>• Fonte de alimentacao nominal maxima: 715W;</text:p>
            <text:p>• Total de Saida BTU (Nota : 1000 BTU / h = 293W ): 1207BTU/hr, 350W;</text:p>
            <text:p>• tensão de entrada de serie e frequencia: 100-240VAC, 50-60 Hz;</text:p>
            <text:p>• Corrente de Entrada: 4-2A;</text:p>
            <text:p>• Compativel com Cisco SystemsCatalyst 3850 Series</text:p>
            <text:p/>
            <text:p>DIMENSOES: (A x L x P):</text:p>
            <text:p>• (10.19 x 20.96 x 75.80 cm).</text:p>
            <text:p/>
            <text:p>AMBIENTE:</text:p>
            <text:p>• Temperatura operacional: (-5 a 45°C);</text:p>
            <text:p>• Temperatura de armazenamento: (-40 a 70°C).</text:p>
            <text:p/>
            <text:p>EMI &amp; EMC:</text:p>
            <text:p>• FCC Part 15 (CFR 47) Classe A</text:p>
            <text:p>• ICES-003 Classe A</text:p>
            <text:p>• EN 55022 Classe A</text:p>
            <text:p>• CISPR 22 Classe A</text:p>
            <text:p>• AS/NZS 3548 Classe A</text:p>
            <text:p>• BSMI Class A (Somente Modelos de entrada AC )</text:p>
            <text:p>• VCCI Class A</text:p>
            <text:p>• EN 55024, EN300386, EN 50082-1, EN 61000-3-2, EN 61000-3-3</text:p>
            <text:p>• EN61000-4-2, EN61000-4-3, EN61000-4-4, EN61000-4-5, EN61000-4-6, EN 61000-6-1.</text:p>
            <text:p/>
            <text:p>SEGURANÇA:</text:p>
            <text:p>• UL 60950-1, CAN/CSA-C22.2 No. 60950-1, EN 60950-1, IEC 60950-1, CC.</text:p>
            <text:p/>
            <text:p/>
          </table:table-cell>
          <table:table-cell office:value-type="string" table:style-name="ce10">
            <text:p>Foxconn Cz s.r.o.</text:p>
          </table:table-cell>
          <table:table-cell office:value-type="string" table:style-name="ce9">
            <text:p>CISCO</text:p>
          </table:table-cell>
          <table:table-cell office:value-type="string" table:style-name="ce9">
            <text:p>PWR-C1-350WAC</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Conversor estatico, retificador - <text:s/>Fonte de energia AC para sistema Cisco de Servico de Controle (SCE)ESPECIFICAÇÕES DO PN : <text:s/>PWR-SCE-AC=</text:p>
            <text:p>ESPECIFICAÇÕES GERAIS:</text:p>
            <text:p/>
            <text:p>• 5RU (8,75 pol.) Chassi compacto , até nove chassis por 7 metros de rack</text:p>
            <text:p>• Quatro slots ( 2 slots supervisor e 2 slots de interface ou 1 slot supervisor com três slots de interface )</text:p>
            <text:p>• Rota capacidade de proteção do processador: 1 + 1</text:p>
            <text:p>• Power opção de proteção de abastecimento, AC ou DC: 1 + 1</text:p>
            <text:p>• Equipamentos Rede Normas de Construção ( NEBS ) de nível 3 cumprimento ( pós- embarque primeiro cliente [ FCS ])</text:p>
            <text:p>• Gerenciamento de conexão único lado para terminações interface e de alimentação</text:p>
            <text:p>• Fluxo de ar lado -a-lado</text:p>
            <text:p/>
            <text:p>ENERGIA:</text:p>
            <text:p>• Alimentação: 110 a 240 VCA , -48 a -60 VAC.</text:p>
            <text:p/>
            <text:p>AMBIENTE:</text:p>
            <text:p>• Temperatura de operação: (0 a 40 ° C)</text:p>
            <text:p>• Temperatura de armazenamento: (-20 a 65 ° C).</text:p>
            <text:p/>
            <text:p>EMC:</text:p>
            <text:p>• FCC Parte 15 (CFR 47) Classe A</text:p>
            <text:p>• ICES-003 Classe A</text:p>
            <text:p>• EN55022 Classe A</text:p>
            <text:p>• CISPR22 Classe A</text:p>
            <text:p>• AS/NZS 3548 Classe A</text:p>
            <text:p>• VCCI Classe A</text:p>
            <text:p>• EN55024</text:p>
            <text:p>• ETS300 386</text:p>
            <text:p>• EN50082-1</text:p>
            <text:p>• EN61000-3-2</text:p>
            <text:p>• EN61000-3-3.</text:p>
            <text:p/>
            <text:p/>
          </table:table-cell>
          <table:table-cell office:value-type="string" table:style-name="ce10">
            <text:p>CELESTICA (THAILAND) LIMITED</text:p>
          </table:table-cell>
          <table:table-cell office:value-type="string" table:style-name="ce9">
            <text:p>CISCO</text:p>
          </table:table-cell>
          <table:table-cell office:value-type="string" table:style-name="ce9">
            <text:p>PWR-SCE-AC</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850w para ServidorESPECIFICAÇÕES DO PN : R250-PSU2-850W=</text:p>
            <text:p>ESPECIFICAÇÕES GERAIS</text:p>
            <text:p>• Gbps, Cisco12810: 800 Gbps</text:p>
            <text:p>• Full-duplex de transferência por slot: Cisco 12010: 2.5 Gbps/slot, Cisco 12410: 10 Gbps/slot, Cisco 12810: 40 Gbps/slot.</text:p>
            <text:p/>
            <text:p>ENERGIA:</text:p>
            <text:p>• Potência total de entrada AC: 850W <text:s/>(max)<text:s/></text:p>
            <text:p>• Tensão nominal de entrada: 200-240 VAC nominal (intervalo: 180-264 VAC)</text:p>
            <text:p>• Freqüência nominal de linha de entrada: 50-60 Hz nominal (intervalo: 47-63 Hz).</text:p>
            <text:p/>
            <text:p>AMBIENTE:</text:p>
            <text:p>• Temperatura operacional: (0 a 40°C)</text:p>
            <text:p>• Temperatura não operacional: <text:s/>(-20 a 65°C).</text:p>
            <text:p/>
            <text:p>SEGURANÇA:</text:p>
            <text:p>• UL 1950</text:p>
            <text:p>• CSA-22.2 No. 950</text:p>
            <text:p>• EN60950</text:p>
            <text:p>• IEC 60950 CB Scheme</text:p>
            <text:p>• ACA TS001</text:p>
            <text:p>• AS/NZS 3260</text:p>
            <text:p>• EN60825\IEC60825 laser segurança.</text:p>
            <text:p/>
            <text:p>EMC:</text:p>
            <text:p>• FCC Classe A</text:p>
            <text:p>• ICES-003 Classe A</text:p>
            <text:p>• EN55022 Classe B (to 1 GHz)</text:p>
            <text:p>• VCCI Classe B (to 1 GHz)</text:p>
            <text:p>• AS/NZS 3548 Classe B</text:p>
            <text:p>• MSZEN55022 Classe A</text:p>
            <text:p>• CISPR 22 Classe B (up to 1 GHz)</text:p>
            <text:p>• BSMI Classe A.</text:p>
            <text:p/>
            <text:p/>
            <text:p/>
            <text:p/>
            <text:p/>
          </table:table-cell>
          <table:table-cell office:value-type="string" table:style-name="ce10">
            <text:p>Quanta Computer USA, Inc.</text:p>
          </table:table-cell>
          <table:table-cell office:value-type="string" table:style-name="ce9">
            <text:p>CISCO</text:p>
          </table:table-cell>
          <table:table-cell office:value-type="string" table:style-name="ce9">
            <text:p>R250-PSU2-850W</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Conversor estatico, retificador - <text:s/>Fonte de energia (AC) 4000W, internacional, cabo incluso, codigo WS-CAC-4000W-INT=ESPECIFICAÇÕES DO PN : WS-CAC-4000W-INT=</text:p>
            <text:p>ESPECIFICAÇÕES GERAIS:</text:p>
            <text:p>• Tipo de entrada AC: Entrada de linha alta com correção do fator de potência (PFC)</text:p>
            <text:p>• Voltagem de entrada AC: Linha alta (230 VAC nominal) - 170 VAC (mín.) a 246 VAC (máx.)</text:p>
            <text:p>• Corrente de entrada AC: 23 A</text:p>
            <text:p>• Frequência de entrada AC: 50/60 Hz (nominal) (±3% para a gama completa)</text:p>
            <text:p>• Exigências do Circuito das Filiais: - 30A, Internacional<text:s/></text:p>
            <text:p>• Todas as entradas de fontes de alimentacao são totalmente isoladas.</text:p>
            <text:p>• Capacidade de Saida: 4000W máximo</text:p>
            <text:p>• Saida da fonte de alimentacao: 15A a <text:s/>+3,3 VDC, 5A a +5 VDC, 10A a +12 VDC, 90,36 A a +42 VDC</text:p>
            <text:p>• Taxa kVA: 5,4 kVA máximo</text:p>
            <text:p>• Dissipação de calor: 17.065 BTU/hora</text:p>
            <text:p/>
            <text:p>AMBIENTE:</text:p>
            <text:p>• Temperatura de operação: (0 a 40 ° C)</text:p>
            <text:p>• Temperatura de armazenamento: (-20 a 65 ° C).</text:p>
            <text:p/>
            <text:p>EMC:</text:p>
            <text:p>• FCC Parte 15 (CFR 47) Classe A</text:p>
            <text:p>• ICES-003 Classe A</text:p>
            <text:p>• EN55022 Classe A</text:p>
            <text:p>• CISPR22 Classe A</text:p>
            <text:p>• AS/NZS 3548 Classe A</text:p>
            <text:p>• VCCI Classe A</text:p>
            <text:p>• EN55024</text:p>
            <text:p>• ETS300 386</text:p>
            <text:p>• EN50082-1</text:p>
            <text:p>• EN61000-3-2</text:p>
            <text:p>• EN61000-3-3.</text:p>
            <text:p/>
            <text:p/>
            <text:p/>
          </table:table-cell>
          <table:table-cell office:value-type="string" table:style-name="ce10">
            <text:p>Jabil Circuit</text:p>
          </table:table-cell>
          <table:table-cell office:value-type="string" table:style-name="ce9">
            <text:p>CISCO</text:p>
          </table:table-cell>
          <table:table-cell office:value-type="string" table:style-name="ce9">
            <text:p>WS-CAC-4000W-INT</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Conversor estatico, retificador - <text:s/>Fonte de energia (AC) 4000W, EUA, cabo inclusoESPECIFICAÇÕES DO PN : WS-CAC-4000W-US=</text:p>
            <text:p>ESPECIFICAÇÕES GERAIS:</text:p>
            <text:p>• O WS-CAC-4000W-US= é uma fonte de alimentacao reserva para o roteador Cisco serie 6500. Ele vem com um cabo de alimentacao.</text:p>
            <text:p>• Tipo de entrada AC: Entrada de linha alta com correção do fator de potência (PFC)</text:p>
            <text:p>• Voltagem de entrada AC: Linha alta (230 VAC nominal) - 170 VAC (mín.) a 246 VAC (máx.)</text:p>
            <text:p>• Corrente de entrada AC: 23 A</text:p>
            <text:p>• Frequência de entrada AC: 50/60 Hz (nominal) (±3% para a gama completa)</text:p>
            <text:p>• Exigências do Circuito das Filiais: - 30A, Internacional<text:s/></text:p>
            <text:p>• Todas as entradas de fontes de alimentacao são totalmente isoladas.</text:p>
            <text:p>• Capacidade de Saida: 4000W máximo</text:p>
            <text:p>• Saida da fonte de alimentacao: 15A a <text:s/>+3,3 VDC, 5A a +5 VDC, 10A a +12 VDC, 90,36 A a +42 VDC</text:p>
            <text:p>• Taxa kVA: 5,4 kVA máximo</text:p>
            <text:p>• Dissipação de calor: 17.065 BTU/hora</text:p>
            <text:p>AMBIENTE:</text:p>
            <text:p>• Temperatura operacional: (-5 a 45°C);</text:p>
            <text:p>• Temperatura de armazenamento: (-40 a 70°C).</text:p>
            <text:p/>
            <text:p>EMI &amp; EMC:</text:p>
            <text:p>• FCC Part 15 (CFR 47) Classe A</text:p>
            <text:p>• ICES-003 Classe A</text:p>
            <text:p>• EN 55022 Classe A</text:p>
            <text:p>• CISPR 22 Classe A</text:p>
            <text:p>• AS/NZS 3548 Classe A</text:p>
            <text:p>• BSMI Class A (Somente Modelos de entrada AC )</text:p>
            <text:p>• VCCI Class A</text:p>
            <text:p>• EN 55024, EN300386, EN 50082-1, EN 61000-3-2, EN 61000-3-3</text:p>
            <text:p>• EN61000-4-2, EN61000-4-3, EN61000-4-4, EN61000-4-5, EN61000-4-6, EN 61000-6-1.</text:p>
            <text:p/>
            <text:p>SEGURANÇA:</text:p>
            <text:p>• UL 60950-1, CAN/CSA-C22.2 No. 60950-1, EN 60950-1, IEC 60950-1, CC.</text:p>
            <text:p/>
            <text:p/>
          </table:table-cell>
          <table:table-cell office:value-type="string" table:style-name="ce10">
            <text:p>Jabil Circuit</text:p>
          </table:table-cell>
          <table:table-cell office:value-type="string" table:style-name="ce9">
            <text:p>CISCO</text:p>
          </table:table-cell>
          <table:table-cell office:value-type="string" table:style-name="ce9">
            <text:p>WS-CAC-4000W-US</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Conversor estatico, retificador - <text:s/>Fonte de energia (AC) 8700W para Cisco Catalyst 6500ESPECIFICAÇÕES DO PN : WS-CAC-8700W-E=</text:p>
            <text:p>ESPECIFICAÇÕES GERAIS:</text:p>
            <text:p>SUPERVISORA COMPATÍVEIS:</text:p>
            <text:p>• Cisco Catalyst 6500 Series SE 720</text:p>
            <text:p>• Cisco Catalyst 6500 SE 32</text:p>
            <text:p>• Cisco Catalyst 6500 SE 2</text:p>
            <text:p><text:s/></text:p>
            <text:p/>
            <text:p>ESPECIFICACOES FÍSICAS:</text:p>
            <text:p>• (A x L x P): 7.2 x 8 x 16.3 (in)</text:p>
            <text:p><text:s/></text:p>
            <text:p>ENERGIA:</text:p>
            <text:p>• Voltagem de entrada, frequência: 100-240VAC, 47-63 Hz</text:p>
            <text:p>• Corrente de entrada (cada): 16A max, voltagem nominal de linha (110VAC or 220VAC)</text:p>
            <text:p>• Tempo de retenção de Saída: 20 ms minimo</text:p>
            <text:p/>
            <text:p>BTU:</text:p>
            <text:p>• 34800 BTUs/h (à 8700W)</text:p>
            <text:p>• 23200 BTUs/h (à 5800W)</text:p>
            <text:p>• 16800 BTUs/h (à 4200W)</text:p>
            <text:p>• 11200 BTUs/h (à 2800W)</text:p>
            <text:p><text:s/></text:p>
            <text:p/>
            <text:p>AMBIENTE:</text:p>
            <text:p>• Temperatura de operação: 32 ate 104°F (0 ate 40°C)</text:p>
            <text:p>• Temperatura de armazenamento: -40 ate 158°F (-40C ate 70°C)</text:p>
            <text:p>• Humidade relativa de operação, não-condensação: 10% ate 90%</text:p>
            <text:p>• Humidade relativa de não-operação, não-condensação: 10% ate 95%</text:p>
            <text:p><text:s/></text:p>
            <text:p/>
            <text:p/>
          </table:table-cell>
          <table:table-cell office:value-type="string" table:style-name="ce10">
            <text:p>SOLECTRON(PENANG) TECHNOLOGY SDN BHD</text:p>
          </table:table-cell>
          <table:table-cell office:value-type="string" table:style-name="ce9">
            <text:p>CISCO</text:p>
          </table:table-cell>
          <table:table-cell office:value-type="string" table:style-name="ce9">
            <text:p>WS-CAC-8700W-E</text:p>
          </table:table-cell>
          <table:table-cell table:number-columns-repeated="16377"/>
        </table:table-row>
        <table:table-row table:style-name="ro6">
          <table:table-cell/>
          <table:table-cell office:value-type="string" table:style-name="ce8">
            <text:p>u</text:p>
          </table:table-cell>
          <table:table-cell office:value-type="string" table:style-name="ce9">
            <text:p>8517.62.19</text:p>
          </table:table-cell>
          <table:table-cell office:value-type="string" table:style-name="ce10">
            <text:p>Aparelho para transmissão e recepção de dados combinador e separador de canais bidirecionais, com modulo de canal de servico opticoESPECIFICAÇÕES DO PN : 15454-OSC-CSM=<text:s/></text:p>
            <text:p>ESPECIFICAÇÕES GERAIS</text:p>
            <text:p/>
            <text:p>• Ganho ondulação (pico a vale): 1,2 dB<text:s/></text:p>
            <text:p>• Faixa de Ganho: 12 a 24 dB ganho programável com inclinação<text:s/></text:p>
            <text:p>• Gama: 24 a 35 dB com o ganho de inclinação</text:p>
            <text:p>• Ganho e regulagem de potencia over/undershoot: 0,5 dB<text:s/></text:p>
            <text:p>• Limite potência maxima de Saida: 20,5 dBm<text:s/></text:p>
            <text:p>• Potência maxima de Saida (com carga completa de canais): 20 dBm<text:s/></text:p>
            <text:p>• Potência mínima de Saida (com um canal): -2 dBm<text:s/></text:p>
            <text:p>• Potência de entrada (Pin), com carga completa de canais: -15 dBm mínimo<text:s/></text:p>
            <text:p>• Potência de entrada (pinos) na faixa de carga de canal único: -40 a -17 dBm<text:s/></text:p>
            <text:p>• Ruído figura em 20 dB G3: 7.6 dB<text:s/></text:p>
            <text:p>• Perda de inserção (linha RX para TX OSC): 0,3-1,8 dB<text:s/></text:p>
            <text:p>• Perda de inserção (linha RX para TX COM): 0,3 a 1,0 dB<text:s/></text:p>
            <text:p>• Perda de inserção (OSC RX para TX LINE): 0,3 a 1,3 dB<text:s/></text:p>
            <text:p>• Conectores ópticos: LC-UPC / 2</text:p>
            <text:p/>
            <text:p>AMBIENTE:</text:p>
            <text:p>• Temperatura de armazenamento: (-40 a 70ºC)</text:p>
            <text:p>• Temperatura de operação: (0 a 55ºC)</text:p>
            <text:p>• Umidade relativa do ar: Normal: 5 a 85% sem condensação.</text:p>
            <text:p/>
            <text:p>SEGURANÇA:</text:p>
            <text:p>• EN or IEC-60825-2 (2004-06)</text:p>
            <text:p>• EN or IEC 60825-1 Consol. Ed. 1.2 - incl. am1+am2 (2001-08)</text:p>
            <text:p>• 21CFR1040 (2004/04)<text:s/></text:p>
            <text:p>• IEC-60825-2 (2004-06)</text:p>
            <text:p>• ITU-T G.664 (2006).</text:p>
            <text:p/>
            <text:p/>
          </table:table-cell>
          <table:table-cell office:value-type="string" table:style-name="ce10">
            <text:p>CELESTICA (THAILAND) LIMITED</text:p>
          </table:table-cell>
          <table:table-cell office:value-type="string" table:style-name="ce9">
            <text:p>CISCO</text:p>
          </table:table-cell>
          <table:table-cell office:value-type="string" table:style-name="ce9">
            <text:p>15454-OSC-CSM</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Cisco série Catalyst 3850 com 24 portas, código WS-C3850-24T-EESPECIFICAÇÕES DO PN : WS-C3850-24T-E</text:p>
            <text:p>ESPECIFICAÇÕES GERAIS</text:p>
            <text:p/>
            <text:p>• 24 portas Ethernet 10/100/1000</text:p>
            <text:p>• PoE</text:p>
            <text:p>• Leds indicadores de status</text:p>
            <text:p>• 1 porta console</text:p>
            <text:p>• 1 porta auxiliar</text:p>
            <text:p/>
            <text:p>ENERGIA:</text:p>
            <text:p>• 715WAC</text:p>
            <text:p>• PoE: 435W</text:p>
            <text:p/>
            <text:p>DIMENSÕES(AxLxP):</text:p>
            <text:p>• 4.45 x 44.5 x 45.0cm</text:p>
            <text:p/>
            <text:p>AMBIENTE:</text:p>
            <text:p>• Temperatura operacional: -5ºC a +45ºC</text:p>
            <text:p>• Temperatura de armazenamento: <text:s/>-40ºC a 70ºC</text:p>
            <text:p/>
            <text:p>SEGURANÇA:</text:p>
            <text:p>• UL 60950-1, CAN/CSA-C22.2 No. 60950-1, EN 60950-1, IEC 60950-1, CCC, CE Marking</text:p>
            <text:p/>
            <text:p>EMC:</text:p>
            <text:p>• FCC Parte 15 (CFR 47) Classe A</text:p>
            <text:p>• ICES-003 Classe A</text:p>
            <text:p>• EN 55022 Classe A</text:p>
            <text:p>• CISPR 22 Classe A</text:p>
            <text:p>• AS/NZS 3548 Classe A</text:p>
            <text:p>• BSMI Classe A<text:s/></text:p>
            <text:p>• VCCI Classe A</text:p>
            <text:p>• EN 55024, EN300386, EN 50082-1, EN 61000-3-2, EN 61000-3-3</text:p>
            <text:p>• EN61000-4-2, EN61000-4-3, EN61000-4-4, EN61000-4-5, EN61000-4-6, EN 61000-6-1</text:p>
            <text:p/>
            <text:p/>
            <text:p/>
          </table:table-cell>
          <table:table-cell office:value-type="string" table:style-name="ce10">
            <text:p>Foxconn Cz s.r.o.</text:p>
          </table:table-cell>
          <table:table-cell office:value-type="string" table:style-name="ce9">
            <text:p>CISCO</text:p>
          </table:table-cell>
          <table:table-cell office:value-type="string" table:style-name="ce9">
            <text:p>WS-C3850-24T-E</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Cisco Nexus 5548P 1RU, com 32 portas fixas 10Ge, e 2 PS, codigo N5K-C5548P-FAESPECIFICAÇÕES DO PN : N5K-C5548P-FA</text:p>
            <text:p>ESPECIFICAÇÕES GERAIS:</text:p>
            <text:p>• Camada de encaminhamento de hardware 2 a 960 Gbps ou 714.24 Mpps ; Layer 3 desempenho de Ate 160 Gbps ou 240 Mpps.</text:p>
            <text:p>• Endereco MAC entradas de tabela : 32.000</text:p>
            <text:p>• Linha-taxa de throughput do trafego em todas as portas.</text:p>
            <text:p>• 32 portas fixas configuráveis como 1 e 10 Gigabit Ethernet e FCoE ou Canais de fibra de 8/4/2/1-Gbps nativa; interfaces adicionais através de um Modulo de expansão.</text:p>
            <text:p/>
            <text:p>ENERGIA:</text:p>
            <text:p>• Potência de operação típica: 390W</text:p>
            <text:p>• Potência maxima (camada 2): 600W</text:p>
            <text:p>• Potência maxima ( Layer 3): 730W</text:p>
            <text:p>• Tensão de entrada: 100 a 240 VCA</text:p>
            <text:p>• Frequência: 50 a 60 Hz</text:p>
            <text:p>• Eficiência: 95 a 98% (50 a 100% de carga )</text:p>
            <text:p>• Dissipação de calor: 1998 BTU/hr (600W).</text:p>
            <text:p/>
            <text:p>AMBIENTE:</text:p>
            <text:p>• Temperatura de operação: <text:s/>(0 a 40 ° C)</text:p>
            <text:p>• Temperatura de armazenamento não operacional: (-40 to 70°C)</text:p>
            <text:p>• Umidade: 5 a 95% (sem condensação).</text:p>
            <text:p/>
            <text:p>DIMENSOES <text:s/>(A x L x P):<text:s text:c="2"/></text:p>
            <text:p>• (4.4 x 43.9 x 74.9 cm).</text:p>
            <text:p/>
            <text:p>SEGURANÇA:</text:p>
            <text:p>• UL 60950-1<text:s/></text:p>
            <text:p>• CAN/CSA-C22.2 No. 60950-1<text:s/></text:p>
            <text:p>• EN 60950-1<text:s/></text:p>
            <text:p>• IEC 60950-1<text:s/></text:p>
            <text:p>• AS/NZS 60950-1</text:p>
            <text:p>• GB4943.</text:p>
            <text:p/>
            <text:p>EMC:</text:p>
            <text:p>• 47CFR Parte 15 (CFR 47) Classe A</text:p>
            <text:p>• AS/NZS CISPR22 Classe A</text:p>
            <text:p>• CISPR22 Classe A</text:p>
            <text:p>• EN55022 Classe A</text:p>
            <text:p>• ICES003 Classe A</text:p>
            <text:p>• VCCI Classe A</text:p>
            <text:p>• EN61000-3-2</text:p>
            <text:p>• EN61000-3-3</text:p>
            <text:p>• KN22 Class A</text:p>
            <text:p>• CNS13438 Classe A.</text:p>
            <text:p/>
            <text:p/>
          </table:table-cell>
          <table:table-cell office:value-type="string" table:style-name="ce10">
            <text:p>Jabil Circuit (Suzhou) Ltd.</text:p>
          </table:table-cell>
          <table:table-cell office:value-type="string" table:style-name="ce9">
            <text:p>CISCO</text:p>
          </table:table-cell>
          <table:table-cell office:value-type="string" table:style-name="ce9">
            <text:p>N5K-C5548P-FA</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artão integrado Comutador <text:s/>modelo 15454-MS-ISC-100TESPECIFICAÇÕES DO PN : 15454-MS-ISC-100T=</text:p>
            <text:p>ESPECIFICAÇÕES GERAIS</text:p>
            <text:p>• Requisitos de alimentacao:</text:p>
            <text:p>• Leds de status</text:p>
            <text:p>• 10 portas 10G</text:p>
            <text:p>• Ventoinha bandeja -M2: máximo de 40w</text:p>
            <text:p>• M2 AC Modulo de potência: máximo 300w</text:p>
            <text:p>• M2 DC ANSI Modulo de potência: máximo de 30w</text:p>
            <text:p>• M2 DC ETSI Modulo de potência: máximo de 30w.</text:p>
            <text:p/>
            <text:p>DIMENSOES (A x L x P):</text:p>
            <text:p>• (87.9 x 436.4 x 280 mm).</text:p>
            <text:p>AMBIENTE:</text:p>
            <text:p>• Temperatura de armazenamento: (-40 a 70ºC)</text:p>
            <text:p>• Temperatura de operação: (0 a 55ºC)</text:p>
            <text:p>• Umidade relativa do ar: Normal: 5 a 85% sem condensação.</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s/></text:p>
            <text:p/>
            <text:p/>
          </table:table-cell>
          <table:table-cell office:value-type="string" table:style-name="ce10">
            <text:p>Celestica-Toronto</text:p>
          </table:table-cell>
          <table:table-cell office:value-type="string" table:style-name="ce9">
            <text:p>CISCO</text:p>
          </table:table-cell>
          <table:table-cell office:value-type="string" table:style-name="ce9">
            <text:p>15454-MS-ISC-100T</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Cisco CSS 11506, codigo CSS506-SM=ESPECIFICAÇÕES DO PN : CSS506-SM=</text:p>
            <text:p>ESPECIFICAÇÕES GERAIS</text:p>
            <text:p>• Análise de URL completo</text:p>
            <text:p>• HTTP (1,0 , 1,1)</text:p>
            <text:p>• A inserção de cookie Fixo</text:p>
            <text:p>• Todos os serviços do TCP , UDP, e SSL</text:p>
            <text:p>• Compressão de HTTP e formatos de arquivos GZIP Deflate</text:p>
            <text:p>• Os conteúdos ACLs política em todos os cabeçalhos HTTP</text:p>
            <text:p>• VLAN 802.1Q</text:p>
            <text:p>• Balanceamento de carga global integrada com o redirecionamento HTTP e baseado em DNS</text:p>
            <text:p>• Criptografia (3DES) de certificados e chaves no arquivo de configuração.</text:p>
            <text:p/>
            <text:p><text:s/></text:p>
            <text:p>GERENCIAMENTO:</text:p>
            <text:p>• SSH<text:s/></text:p>
            <text:p>• SNMP<text:s/></text:p>
            <text:p>• interface baseada em browser SSL,</text:p>
            <text:p>• incorporado GUI</text:p>
            <text:p><text:s/></text:p>
            <text:p><text:s text:c="2"/>AMBIENTE:</text:p>
            <text:p>• Temperatura operacional:(0 to 40°C)</text:p>
            <text:p>• Temperatura não operacional:(-20 to 64°C)</text:p>
            <text:p>• Umidade operacional: sem condensação 10 a 90%</text:p>
            <text:p>• Umidade não operacional: Ate 95% sem condensação.</text:p>
            <text:p/>
            <text:p/>
            <text:p>ENERGIA:<text:s/></text:p>
            <text:p>• Entrada 100-240 VAC, 50-60 Hz.</text:p>
            <text:p>• ENERGIA DC:</text:p>
            <text:p>• Entrada VDC 46 a -60.</text:p>
            <text:p/>
            <text:p>EMC:</text:p>
            <text:p>• AS/NZS 3548:1995, Classe A ou CISPR 22:2002</text:p>
            <text:p>• CISPR 22 Classe A, 1997</text:p>
            <text:p>• EN55022 or CISPR 22 Classe A</text:p>
            <text:p>• FCC, 47CFR15 Sub Parte B, Classe A</text:p>
            <text:p>• EN55022 Classe A, 1998</text:p>
            <text:p>• VCCI V-3/2001.4, Classe A</text:p>
            <text:p>• CNS13438<text:s/></text:p>
            <text:p>• ICES-003:1998, Classe A</text:p>
            <text:p>• EN61000-3-2:2000</text:p>
            <text:p>• EN61000-3-3:1995.</text:p>
            <text:p/>
            <text:p/>
          </table:table-cell>
          <table:table-cell office:value-type="string" table:style-name="ce10">
            <text:p>Jabil Circuit</text:p>
          </table:table-cell>
          <table:table-cell office:value-type="string" table:style-name="ce9">
            <text:p>CISCO</text:p>
          </table:table-cell>
          <table:table-cell office:value-type="string" table:style-name="ce9">
            <text:p>CSS506-SM</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ircuito impresso montado acelerador para equipamento de comutação Cisco CSS série 11500ESPECIFICAÇÕES DO PN : CSS5-SAM=</text:p>
            <text:p>ESPECIFICAÇÕES GERAIS</text:p>
            <text:p>• Análise de URL completo</text:p>
            <text:p>• HTTP (1,0 , 1,1)</text:p>
            <text:p>• A inserção de cookie Fixo</text:p>
            <text:p>• Todos os serviços do TCP , UDP, e SSL</text:p>
            <text:p>• Compressão de HTTP e formatos de arquivos GZIP Deflate</text:p>
            <text:p>• Os conteúdos ACLs política em todos os cabeçalhos HTTP</text:p>
            <text:p>• VLAN 802.1Q</text:p>
            <text:p>• Balanceamento de carga global integrada com o redirecionamento HTTP e baseado em DNS</text:p>
            <text:p>• Criptografia (3DES) de certificados e chaves no arquivo de configuração.</text:p>
            <text:p/>
            <text:p><text:s/></text:p>
            <text:p>GERENCIAMENTO:</text:p>
            <text:p>• SSH<text:s/></text:p>
            <text:p>• SNMP<text:s/></text:p>
            <text:p>• interface baseada em browser SSL,</text:p>
            <text:p>• incorporado GUI</text:p>
            <text:p><text:s/></text:p>
            <text:p><text:s text:c="2"/>AMBIENTE:</text:p>
            <text:p>• Temperatura operacional:(0 to 40°C)</text:p>
            <text:p>• Temperatura não operacional:(-20 to 64°C)</text:p>
            <text:p>• Umidade operacional: sem condensação 10 a 90%</text:p>
            <text:p>• Umidade não operacional: Ate 95% sem condensação.</text:p>
            <text:p/>
            <text:p/>
            <text:p>ENERGIA:<text:s/></text:p>
            <text:p>• Entrada 100-240 VAC, 50-60 Hz.</text:p>
            <text:p>• ENERGIA DC:</text:p>
            <text:p>• Entrada VDC 46 a -60.</text:p>
            <text:p/>
            <text:p>EMC:</text:p>
            <text:p>• AS/NZS 3548:1995, Classe A ou CISPR 22:2002</text:p>
            <text:p>• CISPR 22 Classe A, 1997</text:p>
            <text:p>• EN55022 or CISPR 22 Classe A</text:p>
            <text:p>• FCC, 47CFR15 Sub Parte B, Classe A</text:p>
            <text:p>• EN55022 Classe A, 1998</text:p>
            <text:p>• VCCI V-3/2001.4, Classe A</text:p>
            <text:p>• CNS13438<text:s/></text:p>
            <text:p>• ICES-003:1998, Classe A</text:p>
            <text:p>• EN61000-3-2:2000</text:p>
            <text:p>• EN61000-3-3:1995.</text:p>
            <text:p/>
            <text:p/>
          </table:table-cell>
          <table:table-cell office:value-type="string" table:style-name="ce10">
            <text:p>Jabil Circuit</text:p>
          </table:table-cell>
          <table:table-cell office:value-type="string" table:style-name="ce9">
            <text:p>CISCO</text:p>
          </table:table-cell>
          <table:table-cell office:value-type="string" table:style-name="ce9">
            <text:p>CSS5-SAM</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text:s/>Cisco MDS 9124, com 24 portas de 4 gigabits por segundo de velocidade de processamento, portas FC nao configuraveis, modelo DS-C9124-K9ESPECIFICAÇÕES DO PN : DS-C9124-K9<text:s/></text:p>
            <text:p>ESPECIFICAÇÕES GERAIS</text:p>
            <text:p/>
            <text:p>• 24 interfaces para rede cabeada com <text:s/>4 Gbpspara Fibre Channel com conectores SFP</text:p>
            <text:p>• Compativel com o software Cisco MDS 9000 SAN-OS versão 3.1.(1) ou posterior</text:p>
            <text:p>• Ate duas fontes de energia</text:p>
            <text:p>• Suporta VSANs e PortChannel</text:p>
            <text:p/>
            <text:p>DIMENSOES:</text:p>
            <text:p>• (altura x largura x profundidade 4.5 x 44.5 x 40.6 cm)</text:p>
            <text:p/>
            <text:p>ENERGIA:</text:p>
            <text:p>• Potência: 300 W</text:p>
            <text:p/>
            <text:p/>
            <text:p>SEGURANÇA:</text:p>
            <text:p>• VSAN Isolamento de Tecido</text:p>
            <text:p>• Inspeção inteligente de pacotes por nivel de porta</text:p>
            <text:p>• zoneamento Hardware por lista de controle de acesso <text:s/>( ACLs)</text:p>
            <text:p>• (LUN) zoneamento e somente leitura zonas</text:p>
            <text:p>• Zoneamento de broadcast extendida</text:p>
            <text:p>• FC-SP switch-para-switch autenticação</text:p>
            <text:p>• FC-SP host-para-switch autenticação</text:p>
            <text:p>• RBAC usa RADIUS ou TACACS+ para autenticação, autorização, e contabilização (AAA) funções</text:p>
            <text:p>• Acesso ao gerenciamento</text:p>
            <text:p>• (SFTP)</text:p>
            <text:p>• (SSHv2)</text:p>
            <text:p><text:s/></text:p>
            <text:p>SERVIÇÕS AVANÇADOS:</text:p>
            <text:p>• NPIV</text:p>
            <text:p>• VSANs</text:p>
            <text:p>• NPV modo</text:p>
            <text:p>• FlexAttach</text:p>
            <text:p>• IVR</text:p>
            <text:p/>
            <text:p><text:s/>AMBIENTE:</text:p>
            <text:p>• Temperatura operacional: (0 to 40°C)</text:p>
            <text:p>• Temperatura não operacional: (-40 to 70°C)</text:p>
            <text:p>• Umidade (RH), ambiente(sem condensação) operando: 10 Ate 90%</text:p>
            <text:p>• Umidade (RH), ambiente (sem condensação) não operacional e armazenamento: 5 Ate 95%</text:p>
            <text:p>• Altitude de operação:(-60 to 2000m)</text:p>
            <text:p/>
            <text:p/>
            <text:p/>
          </table:table-cell>
          <table:table-cell office:value-type="string" table:style-name="ce10">
            <text:p>Jabil Circuit (Suzhou) Ltd.</text:p>
          </table:table-cell>
          <table:table-cell office:value-type="string" table:style-name="ce9">
            <text:p>CISCO</text:p>
          </table:table-cell>
          <table:table-cell office:value-type="string" table:style-name="ce9">
            <text:p>DS-C9124-K9</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text:s/>Cisco MDS, com 32 portas com 4 gigabits por segundo de velocidade de processamento e 2 portas com 10 gigabits por segundo de velocidade de processamento, modelo DS-C9134-K9ESPECIFICAÇÕES DO PN : DS-C9134-K9<text:s/></text:p>
            <text:p>ESPECIFICAÇÕES GERAIS</text:p>
            <text:p/>
            <text:p>• 24 interfaces para rede cabeada com <text:s/>4 Gbpspara Fibre Channel com conectores SFP</text:p>
            <text:p>• Compativel com o software Cisco MDS 9000 SAN-OS versão 3.1.(1) ou posterior</text:p>
            <text:p>• Ate duas fontes de energia</text:p>
            <text:p>• Suporta VSANs e PortChannel</text:p>
            <text:p/>
            <text:p>DIMENSOES:</text:p>
            <text:p>• (altura x largura x profundidade 4.5 x 44.5 x 40.6 cm)</text:p>
            <text:p/>
            <text:p>ENERGIA:</text:p>
            <text:p>• Potência: 300 W</text:p>
            <text:p/>
            <text:p>SEGURANÇA:</text:p>
            <text:p>• VSAN Isolamento de Tecido</text:p>
            <text:p>• Inspeção inteligente de pacotes por nivel de porta</text:p>
            <text:p>• zoneamento Hardware por lista de controle de acesso <text:s/>( ACLs)</text:p>
            <text:p>• (LUN) zoneamento e somente leitura zonas</text:p>
            <text:p>• Zoneamento de broadcast extendida</text:p>
            <text:p>• FC-SP switch-para-switch autenticação</text:p>
            <text:p>• FC-SP host-para-switch autenticação</text:p>
            <text:p>• RBAC usa RADIUS ou TACACS+ para autenticação, autorização, e contabilização (AAA) funções</text:p>
            <text:p>• Acesso ao gerenciamento</text:p>
            <text:p>• (SFTP)</text:p>
            <text:p>• (SSHv2)</text:p>
            <text:p><text:s/></text:p>
            <text:p/>
            <text:p>SERVIÇÕS AVANÇADOS:</text:p>
            <text:p>• NPIV</text:p>
            <text:p>• VSANs</text:p>
            <text:p>• NPV modo</text:p>
            <text:p>• FlexAttach</text:p>
            <text:p>• IVR</text:p>
            <text:p/>
            <text:p><text:s/>AMBIENTE:</text:p>
            <text:p>• Temperatura operacional: (0 to 40°C)</text:p>
            <text:p>• Temperatura não operacional: (-40 to 70°C)</text:p>
            <text:p>• Umidade (RH), ambiente(sem condensação) operando: 10 Ate 90%</text:p>
            <text:p>• Umidade (RH), ambiente (sem condensação) não operacional e armazenamento: 5 Ate 95%</text:p>
            <text:p>• Altitude de operação:(-60 to 2000m)</text:p>
            <text:p/>
            <text:p/>
            <text:p/>
          </table:table-cell>
          <table:table-cell office:value-type="string" table:style-name="ce10">
            <text:p>Jabil Circuit</text:p>
          </table:table-cell>
          <table:table-cell office:value-type="string" table:style-name="ce9">
            <text:p>CISCO</text:p>
          </table:table-cell>
          <table:table-cell office:value-type="string" table:style-name="ce9">
            <text:p>DS-C9134-K9</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Cisco MDS 9148,com 48 portas Multilayer e 16 portas ativa 8-Gbps, codigo <text:s/>DS-C9148-16P-K9ESPECIFICAÇÕES DO PN : DS-C9148-16P-K9</text:p>
            <text:p>ESPECIFICAÇÕES GERAIS:</text:p>
            <text:p/>
            <text:p>DESEMPENHO E CONFIGURAÇÃO DE PORTA:<text:s/></text:p>
            <text:p>• Velocidade da porta: 8-, 4-, 2-, e 1-Gbps autosensing com 8 Gbps dedicado a largura de banda por porta</text:p>
            <text:p>• Créditos de buffer: Ate 128 para um grupo de 4 portas , com um padrão de 32 créditos buffer por porta e um máximo de 125 créditos buffer para uma única porta no grupo</text:p>
            <text:p>• Chassis por porta: Ate 48 portas de 8-Gbps</text:p>
            <text:p>• Base de dados de configuração com 16 portas ; configurações adicionais de 32 e 48 portas disponíveis</text:p>
            <text:p>• Atualizar as portas em incrementos de 8 portas de qualquer configuração com a licença de ativação de porta</text:p>
            <text:p>• PortChannel : Ate 16 portas em um PortChannel com balanceamento de carga automático</text:p>
            <text:p/>
            <text:p>SEGURANÇA:</text:p>
            <text:p>• VSAN Isolamento de Tecido</text:p>
            <text:p>• Inspeção inteligente de pacotes por nivel de porta</text:p>
            <text:p>• zoneamento Hardware por lista de controle de acesso <text:s/>( ACLs)</text:p>
            <text:p>• (LUN) zoneamento e somente leitura zonas</text:p>
            <text:p>• Zoneamento de broadcast extendida</text:p>
            <text:p>• FC-SP switch-para-switch autenticação</text:p>
            <text:p>• FC-SP host-para-switch autenticação</text:p>
            <text:p>• RBAC usa RADIUS ou TACACS+ para autenticação, autorização, e contabilização (AAA) funções</text:p>
            <text:p>• Acesso ao gerenciamento</text:p>
            <text:p>• (SFTP)</text:p>
            <text:p>• (SSHv2)</text:p>
            <text:p><text:s/>SERVIÇÕS AVANÇADOS:</text:p>
            <text:p>• NPIV</text:p>
            <text:p>• VSANs</text:p>
            <text:p>• NPV modo</text:p>
            <text:p>• FlexAttach</text:p>
            <text:p>• IVR</text:p>
            <text:p/>
            <text:p/>
            <text:p><text:s/>DIMENSOES Físicas (A x L x P):</text:p>
            <text:p>• 1RU: (4.47 x 43.59 x 47.98 cm)</text:p>
            <text:p/>
            <text:p/>
            <text:p>AMBIENTE:</text:p>
            <text:p>• Temperatura operacional: (0 to 40°C)</text:p>
            <text:p>• Temperatura não operacional: (-40 to 70°C)</text:p>
            <text:p>• Umidade (RH), ambiente(sem condensação) operando: 10 Ate 90%</text:p>
            <text:p>• Umidade (RH), ambiente (sem condensação) não operacional e armazenamento: 5 Ate 95%</text:p>
            <text:p>• Altitude de operação:(-60 to 2000m)</text:p>
            <text:p/>
            <text:p/>
          </table:table-cell>
          <table:table-cell office:value-type="string" table:style-name="ce10">
            <text:p>Jabil Circuit (Suzhou) Ltd.</text:p>
          </table:table-cell>
          <table:table-cell office:value-type="string" table:style-name="ce9">
            <text:p>CISCO</text:p>
          </table:table-cell>
          <table:table-cell office:value-type="string" table:style-name="ce9">
            <text:p>DS-C9148-16P-K9</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text:s/>com 24 portas Fibre Channel com velocidade de 8 gigabits por segundo de velocidade de processamento modelo DS-X9224-96K9ESPECIFICAÇÕES DO PN : DS-X9224-96K9=<text:s/></text:p>
            <text:p>ESPECIFICAÇÕES GERAIS</text:p>
            <text:p/>
            <text:p>• 8,4 Tbps de largura de banda de comutação interna</text:p>
            <text:p>• Fibra velocidades porta de canal suportados</text:p>
            <text:p>• 1/2/4/8-Gbps autosensing , opcionalmente configurável</text:p>
            <text:p>• 1/2/4-Gbps autosensing , opcionalmente configurável</text:p>
            <text:p>• taxa fixa de 10 Gbps</text:p>
            <text:p>• velocidades de porta FCoE suportados</text:p>
            <text:p>• taxa fixa de 10 Gbps</text:p>
            <text:p>• Velocidades • porta Ethernet suportados</text:p>
            <text:p>• taxa prefixada de 1 Gbps</text:p>
            <text:p>• créditos de buffer : 32 - e 48 portas de 8 Gbps avançados módulos Fibre Channel :</text:p>
            <text:p>• 32 por porta (portas de modo compartilhado) ,</text:p>
            <text:p>• Até 500 por porta (portas de modo dedicado) padrão</text:p>
            <text:p>• Até 4095 em uma porta individual ( portas de modo dedicado com opcional.</text:p>
            <text:p/>
            <text:p>AMBIENTE:</text:p>
            <text:p>• Temperatura operacional: (0 a 40°C)</text:p>
            <text:p>• Temperatura não operacional: (-40 a 75°C).</text:p>
            <text:p/>
            <text:p>SEGURANÇA:</text:p>
            <text:p>• CE Marking</text:p>
            <text:p>• UL 60950</text:p>
            <text:p>• CAN/CSA-C22.2 No. 60950</text:p>
            <text:p>• EN 60950</text:p>
            <text:p>• IEC 60950</text:p>
            <text:p>• TS 001</text:p>
            <text:p>• AS/NZS 3260</text:p>
            <text:p>• IEC60825</text:p>
            <text:p>• EN60825.</text:p>
            <text:p/>
            <text:p>EMC:</text:p>
            <text:p>• FCC Part 15 (CFR 47) Class A</text:p>
            <text:p>• ICES-003 Class A</text:p>
            <text:p>• EN 55022 Class A</text:p>
            <text:p>• CISPR 22 Class A</text:p>
            <text:p>• AS/NZS 3548 Class A</text:p>
            <text:p>• VCCI Class A</text:p>
            <text:p>• EN 55024</text:p>
            <text:p>• EN 50082-1.</text:p>
            <text:p/>
            <text:p/>
          </table:table-cell>
          <table:table-cell office:value-type="string" table:style-name="ce10">
            <text:p>Jabil Circuit (Suzhou) Ltd.</text:p>
          </table:table-cell>
          <table:table-cell office:value-type="string" table:style-name="ce9">
            <text:p>CISCO</text:p>
          </table:table-cell>
          <table:table-cell office:value-type="string" table:style-name="ce9">
            <text:p>DS-X9224-96K9</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text:s/>supervisor 2 para Cisco MDS serie 9500, modelo DS-X9530-SF2-K9ESPECIFICAÇÕES DO PN : DS-X9530-SF2-K9=</text:p>
            <text:p>ESPECIFICAÇÕES GERAIS</text:p>
            <text:p/>
            <text:p>• Cisco MDS 9500 os diretores da série</text:p>
            <text:p>• Compatibilidade de software</text:p>
            <text:p>• Cisco MDS SAN-OS Versão 3.0 (1) ou mais tarde</text:p>
            <text:p/>
            <text:p>INTERFACES</text:p>
            <text:p>• Porta (1) RS-232 RJ-45 do console</text:p>
            <text:p>• porta de gerenciamento Ethernet 10/100/1000</text:p>
            <text:p>• DB-9 COM port</text:p>
            <text:p>• porta USB 2.0</text:p>
            <text:p/>
            <text:p>AMBIENTE:</text:p>
            <text:p>• A temperatura, ambiente de operação: (0 a 40 ° C)</text:p>
            <text:p/>
            <text:p>SEGURANÇA:</text:p>
            <text:p>• UL 60950</text:p>
            <text:p>• CAN/CSA-C22.2 No. 60950</text:p>
            <text:p>• EN 60950</text:p>
            <text:p>• IEC 60950</text:p>
            <text:p>• TS 001</text:p>
            <text:p>• AS / NZS 3260</text:p>
            <text:p>• IEC60825</text:p>
            <text:p>• EN60825</text:p>
            <text:p/>
            <text:p>EMC:</text:p>
            <text:p>• FCC Part 15 (CFR 47) Classe A</text:p>
            <text:p>• ICES-003 Classe A</text:p>
            <text:p>• EN 55022 Classe A</text:p>
            <text:p>• CISPR 22 Classe A</text:p>
            <text:p>• AS / NZS 3548 Classe A</text:p>
            <text:p>• VCCI Classe A</text:p>
            <text:p>• EN 55024</text:p>
            <text:p>• EN 50082-1</text:p>
            <text:p>• EN 61000-6-1</text:p>
            <text:p>• EN 61000-3-2</text:p>
            <text:p>• EN 61000-3-3</text:p>
            <text:p/>
            <text:p/>
          </table:table-cell>
          <table:table-cell office:value-type="string" table:style-name="ce10">
            <text:p>Jabil Circuit</text:p>
          </table:table-cell>
          <table:table-cell office:value-type="string" table:style-name="ce9">
            <text:p>CISCO</text:p>
          </table:table-cell>
          <table:table-cell office:value-type="string" table:style-name="ce9">
            <text:p>DS-X9530-SF2-K9</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text:s/>Cisco IE3000, com 4 portas ethernet 10/100 megabytes por segundo e 2 portas ethernet SFP gigabyte, modelo IE-3000-4TCESPECIFICAÇÕES DO PN : IE-3000-4TC</text:p>
            <text:p>ESPECIFICAÇÕES GERAIS:</text:p>
            <text:p/>
            <text:p>• 4 portas ethernet 10/100 megabytes por segundo</text:p>
            <text:p>• 1 portas GigabitEthernet com conexão tipo SFP</text:p>
            <text:p>• 1 porta 10/100/1000 Ethernet</text:p>
            <text:p>• Padroes de resistencia à temperaturas elevadas, vibracoes, impactos fisicos e ruídos compatíveis com especificacoes para automacao e ambientes de substacoes.</text:p>
            <text:p>• Gerenciavel com software Cisco Express Setup que simplifica configuracoes iniciais do equipamento</text:p>
            <text:p>• Compativel com ferramentas de gerencia baseadas em CIP</text:p>
            <text:p>• Suporta protocolo de redundancia e balanceamento de carga Cisco HSRP</text:p>
            <text:p/>
            <text:p>DIMENSOES (ALTURA X LARGURA X PROFUNDIDADE) :</text:p>
            <text:p>• 152 x 147 x 112 mm</text:p>
            <text:p/>
            <text:p>SEGURANÇA:</text:p>
            <text:p>• VSAN Isolamento de Tecido</text:p>
            <text:p>• Inspeção inteligente de pacotes por nivel de porta</text:p>
            <text:p>• zoneamento Hardware por lista de controle de acesso <text:s/>( ACLs)</text:p>
            <text:p>• (LUN) zoneamento e somente leitura zonas</text:p>
            <text:p>• Zoneamento de broadcast extendida</text:p>
            <text:p>• FC-SP switch-para-switch autenticação</text:p>
            <text:p>• FC-SP host-para-switch autenticação</text:p>
            <text:p>• RBAC usa RADIUS ou TACACS+ para autenticação, autorização, e contabilização (AAA) funções</text:p>
            <text:p>• Acesso ao gerenciamento</text:p>
            <text:p>• (SFTP)</text:p>
            <text:p>• (SSHv2)</text:p>
            <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IE-3000-4TC</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text:s/>Cisco IE3000, com 8 portas ethernet 10/100 megabytes por segundo e 2 portas ethernet SFP gigabyte, modelo IE-3000-8TCESPECIFICAÇÕES DO PN : IE-3000-8TC</text:p>
            <text:p/>
            <text:p>ESPECIFICAÇÕES GERAIS:</text:p>
            <text:p/>
            <text:p>• 8 portas ethernet 10/100 megabytes por segundo</text:p>
            <text:p>• 1 portas GigabitEthernet com conexão tipo SFP</text:p>
            <text:p>• 1 porta 10/100/1000 Ethernet</text:p>
            <text:p>• Padroes de resistencia à temperaturas elevadas, vibracoes, impactos fisicos e ruídos compatíveis com especificacoes para automacao e ambientes de substacoes.</text:p>
            <text:p>• Gerenciavel com software Cisco Express Setup que simplifica configuracoes iniciais do equipamento</text:p>
            <text:p>• Compativel com ferramentas de gerencia baseadas em CIP</text:p>
            <text:p>• Suporta protocolo de redundancia e balanceamento de carga Cisco HSRP</text:p>
            <text:p/>
            <text:p>DIMENSOES (ALTURA X LARGURA X PROFUNDIDADE) :</text:p>
            <text:p>• 152 x 147 x 112 mm</text:p>
            <text:p/>
            <text:p>ENERGIA:<text:s/></text:p>
            <text:p>• Entrada 100-240 VAC, 50-60 Hz.</text:p>
            <text:p>• ENERGIA DC:</text:p>
            <text:p>• Entrada VDC 46 a -60.</text:p>
            <text:p/>
            <text:p>EMC:</text:p>
            <text:p>• AS/NZS 3548:1995, Classe A ou CISPR 22:2002</text:p>
            <text:p>• CISPR 22 Classe A, 1997</text:p>
            <text:p>• EN55022 or CISPR 22 Classe A</text:p>
            <text:p>• FCC, 47CFR15 Sub Parte B, Classe A</text:p>
            <text:p>• EN55022 Classe A, 1998</text:p>
            <text:p>• VCCI V-3/2001.4, Classe A</text:p>
            <text:p>• CNS13438<text:s/></text:p>
            <text:p>• ICES-003:1998, Classe A</text:p>
            <text:p>• EN61000-3-2:2000</text:p>
            <text:p>• EN61000-3-3:1995.</text:p>
            <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IE-3000-8TC</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Cisco IE3010, modelo IE-3010-16S-8PCESPECIFICAÇÕES DO PN : IE-3010-16S-8PC</text:p>
            <text:p>ESPECIFICAÇÕES GERAIS:</text:p>
            <text:p/>
            <text:p>• 256 MB DDR2 SDRAM</text:p>
            <text:p>• 1 GB SD Memória flash (128 MB enabled)</text:p>
            <text:p>• 10/100 ports:</text:p>
            <text:p>• 10/100BASE-TX portas com conectores RJ45</text:p>
            <text:p>• 100FX SFP portas (IE-3010-16S-8PC)</text:p>
            <text:p>• Porta console</text:p>
            <text:p/>
            <text:p>AMBIENTE:</text:p>
            <text:p>• Temperatura de operação: -40 a +60ºC</text:p>
            <text:p>• Temperatura de armazenamento: -40 a +60ºC</text:p>
            <text:p>• Umidade relativa: 5 a 95 por cento , sem condensação.</text:p>
            <text:p/>
            <text:p>ENERGIA:</text:p>
            <text:p>• Cisco IE-3010-16S-8PC:</text:p>
            <text:p>• Cisco IE-3010-16S-8PC, um módulo de potência PWR-RGD-AC-DC com entrada AC (4 portas PoE): 110.1W1, 376 BTUs por hora 2</text:p>
            <text:p>• Cisco IE-3010-16S-8PC, dois Módulos PWR-RGD-AC-DC com entrada AC (8 portas PoE): 184.1W, 628 BTUs por hora</text:p>
            <text:p>• Cisco IE-3010-16S-8PC, um módulo de potência PWR-RGD-AC-DC com entrada DC (4 portas PoE): 109.8W, 375 BTUs por hora</text:p>
            <text:p>• Cisco IE-3010-16S-8PC, dois Módulos PWR-RGD-AC-DC com entrada DC (8 portas PoE): 182.2W, 622 BTUs por hora</text:p>
            <text:p>• Cisco IE-3010-16S-8PC, um módulo de potência PWR-RGD-LOW-DC (4 portas PoE): 106W (entrada 24V), 363 BTUs por hora</text:p>
            <text:p>• Cisco IE-3010-16S-8PC, dois Módulos PWR-RGD-LOW-DC (8 portas PoE): 181.9W 24V (entrada), 622 BTUs por hora</text:p>
            <text:p/>
            <text:p>SEGURANÇA:</text:p>
            <text:p>• UL CSA 60950-1</text:p>
            <text:p>• EN 60950-1</text:p>
            <text:p>• IEC 60950-1</text:p>
            <text:p>• CB to IEC 60950-1<text:s/></text:p>
            <text:p>• NOM<text:s/></text:p>
            <text:p><text:s/></text:p>
            <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IE-3010-16S-8PC</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de Acesso Ethernet marca Cisco Série ME 3600 X, modelo ME-3600X-24CX-MESPECIFICAÇÕES DO PN : ME-3600X-24CX-M=</text:p>
            <text:p>ESPECIFICAÇÕES GERAIS</text:p>
            <text:p/>
            <text:p>• Banda de encaminhamento full duplex: Cisco ME 3600X-24FS AC ou DC - 44 Gbps</text:p>
            <text:p>• Taxa de encaminhamento: Cisco ME 3600X-24FS AC ou DC - 65 Mpps</text:p>
            <text:p>• Unidade de transmissao maxima (MTU) Configuravel <text:s/>Ate 9,800 bytes, para comutação em Gigabit e 10 Gigabit</text:p>
            <text:p>• DRAM: 1GB<text:s/></text:p>
            <text:p>• Flash: 64MB<text:s/></text:p>
            <text:p>• Buffer de pacotes: 44MB</text:p>
            <text:p/>
            <text:p>CONECTORES E CABEAMENTO<text:s/></text:p>
            <text:p>• Portas 10/100/1000BASE-T beseado em SFP: conectores RJ-45, cabeamento UTP de 4 pares Category 5</text:p>
            <text:p>• Portas 100BASE-FX e -LX: receptáculo de conectores de fibra LC duplos (monomodo e multimodo)</text:p>
            <text:p>• Portas 100BASE-BX: receptáculo de conector de fibra simples LC (fibra monomodo)</text:p>
            <text:p>• Portas 100BASE-EX: Modulo SFP para portas 100 Mb, comprimento de onda 1310 nm, 40 km sobre fibra monomodo</text:p>
            <text:p>• Portas 100BASE-ZX: Modulo SFP para portas 100 Mb, comprimento de onda 1550 nm, 80 km sobre fibra monomodo</text:p>
            <text:p>• Portas 1000BASE-BX: receptáculo de conector de fibra simples LC (fibra monomodo)</text:p>
            <text:p>• Portas 1000BASE-SX, -LX/LH, e -ZX e CWDM e DWDM: receptáculo de conectores de fibra LC dupla (fibras monomodo e multimodo)</text:p>
            <text:p>• Portas SFP+ suportam 1000BASE-X exceto 1000BASE-T</text:p>
            <text:p>• Porta console de gerenciamento: cabo RJ-45-para-DB9 para conexão com PC</text:p>
            <text:p>• Porta Ethernet 10/100/1000 de Gerenciamento: conector RJ-45</text:p>
            <text:p>• Portas BITS e alarme: conector RJ-45</text:p>
            <text:p/>
            <text:p>INDICADORES:<text:s/></text:p>
            <text:p>• LEDs DE STATUS POR PORTA: Integridade do Link, Porta desabilitada e indicações de atividade</text:p>
            <text:p>• LED de status de entrada/Saida de energia</text:p>
            <text:p>• LED de status de alarme</text:p>
            <text:p>• LED de status SynchE</text:p>
            <text:p>• LED de status de sistema</text:p>
            <text:p/>
            <text:p>DIMENSOES (A x L x P):<text:s/></text:p>
            <text:p>• 1.72 x 17.50 x 20.33-pol.<text:s/></text:p>
            <text:p/>
            <text:p>AMBIENTE:</text:p>
            <text:p>• PWR-ME3KX-DC: 319,000 horas (48V a 40ºC)</text:p>
            <text:p>• PWR-ME3KX-AC:<text:s/></text:p>
            <text:p>• 328,000 horas (120V a 40ºC),<text:s/></text:p>
            <text:p>• 342,000 horas (230V a 40ºC)</text:p>
            <text:p/>
            <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ME-3600X-24CX-M</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Switch série 3600X modelo 24FS com 24 portas de saídaESPECIFICAÇÕES DO PN : ME-3600X-24FS-M=</text:p>
            <text:p>ESPECIFICAÇÕES GERAIS:</text:p>
            <text:p>SOSFTWARE COMPATIVEL:<text:s/></text:p>
            <text:p>• Cisco IOS serie ME 360X , versoes 12.2(52)EY ou 15.1(2)EY</text:p>
            <text:p/>
            <text:p>PERFORMANCE:<text:s/></text:p>
            <text:p>• Banda de encaminhamento full duplex: Cisco ME 3600X-24FS AC ou DC - 44 Gbps</text:p>
            <text:p>• Taxa de encaminhamento: Cisco ME 3600X-24FS AC ou DC - 65 Mpps</text:p>
            <text:p>• Unidade de transmissao maxima (MTU) Configuravel <text:s/>Ate 9,800 bytes, para comutação em Gigabit e 10 Gigabit</text:p>
            <text:p/>
            <text:p>MEMÓRIA:</text:p>
            <text:p>• DRAM: 1GB<text:s/></text:p>
            <text:p>• Flash: 64MB<text:s/></text:p>
            <text:p>• Buffer de pacotes: 44MB</text:p>
            <text:p/>
            <text:p>CONECTORES E CABEAMENTO<text:s/></text:p>
            <text:p>• PORTAS SFP:</text:p>
            <text:p>• Portas 10/100/1000BASE-T beseado em SFP: conectores RJ-45, cabeamento UTP de 4 pares Category 5</text:p>
            <text:p>• Portas 100BASE-FX e -LX: receptáculo de conectores de fibra LC duplos (monomodo e multimodo)</text:p>
            <text:p>• Portas 100BASE-BX: receptáculo de conector de fibra simples LC (fibra monomodo)</text:p>
            <text:p>• Portas 100BASE-EX: Modulo SFP para portas 100 Mb, comprimento de onda 1310 nm, 40 km sobre fibra monomodo</text:p>
            <text:p>• Portas 100BASE-ZX: Modulo SFP para portas 100 Mb, comprimento de onda 1550 nm, 80 km sobre fibra monomodo</text:p>
            <text:p>• Portas 1000BASE-BX: receptáculo de conector de fibra simples LC (fibra monomodo)</text:p>
            <text:p>• Portas 1000BASE-SX, -LX/LH, e -ZX e CWDM e DWDM: receptáculo de conectores de fibra LC dupla (fibras monomodo e multimodo)</text:p>
            <text:p>• Portas SFP+ suportam 1000BASE-X exceto 1000BASE-T</text:p>
            <text:p>• Porta console de gerenciamento: cabo RJ-45-para-DB9 para conexão com PC</text:p>
            <text:p>• Porta Ethernet 10/100/1000 de Gerenciamento: conector RJ-45</text:p>
            <text:p>• Portas BITS e alarme: conector RJ-45</text:p>
            <text:p/>
            <text:p>INDICADORES:<text:s/></text:p>
            <text:p>• Leds de status: Integridade do Link, Porta desabilitada e indicações de atividade</text:p>
            <text:p>• Leds de status: de entrada/Saida de energia</text:p>
            <text:p>• Leds de status: de alarme</text:p>
            <text:p>• Leds de status: SynchE</text:p>
            <text:p>• Leds de status: de sistema</text:p>
            <text:p/>
            <text:p>DIMENSOES:</text:p>
            <text:p>• (A x L x P): 1.72 x 17.50 x 20.33-pol.<text:s/></text:p>
            <text:p/>
            <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ME-3600X-24FS-M</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text:s/>Cisco MD C3750, com 24 portas 10/100 megabytes, com 1 porta GE SFP gigabyte e 4 portas SFP gigabyte ou 2 portas 10 GE X2, sem alimentador de energia, modelo ME-4924-10GEESPECIFICAÇÕES DO PN : ME-4924-10GE</text:p>
            <text:p>ESPECIFICAÇÕES GERAIS:</text:p>
            <text:p/>
            <text:p>• 24 portas Gigabit Ethernet SFP</text:p>
            <text:p>• 2 portas 10 Gigabit Ethernet X2 Uplink</text:p>
            <text:p>• Memória Flash: 266MHz</text:p>
            <text:p>• CPU: 64MB</text:p>
            <text:p>• Memória RAM: 256MB</text:p>
            <text:p>• Fontes de energia redundantes</text:p>
            <text:p>• Cooler ( ventiladores ) redundantes</text:p>
            <text:p>• Switch camada 3</text:p>
            <text:p>• Suporte para Vlans</text:p>
            <text:p>• Suporte para DTP</text:p>
            <text:p>• QoS</text:p>
            <text:p>• Suporte para DHCP</text:p>
            <text:p>• Leds indicadores de status</text:p>
            <text:p>• 1 Porta console</text:p>
            <text:p>• 1 Porta Auxiliar</text:p>
            <text:p/>
            <text:p>PROTOCOLOS DE COMUNICAÇÃO:</text:p>
            <text:p>• RIPv1</text:p>
            <text:p>• RIPv2</text:p>
            <text:p>• Rotas estáticas</text:p>
            <text:p>• EIGRP</text:p>
            <text:p>• OSPF</text:p>
            <text:p>• IS-IS</text:p>
            <text:p>• BGP</text:p>
            <text:p>• IPX</text:p>
            <text:p>• APPLE TALK</text:p>
            <text:p/>
            <text:p>GERENCIAMENTO:</text:p>
            <text:p/>
            <text:p>• <text:s/>CISCO-MEMORY-POOL-MIB.my</text:p>
            <text:p>• <text:s/>CISCO-NDE-MIB.my</text:p>
            <text:p>• <text:s/>CISCO-PAGP-MIB.my</text:p>
            <text:p>• <text:s/>CISCO-PAE-MIB.my</text:p>
            <text:p>• <text:s/>CISCO-PING-MIB.my</text:p>
            <text:p>• <text:s/>CISCO-PORT-SECURITY-MIB.my</text:p>
            <text:p>• <text:s/>CISCO-PORT-STORM-CONTROL-MIB.my</text:p>
            <text:p>• <text:s/>CISCO-PRIVATE-VLAN-MIB.my</text:p>
            <text:p>• <text:s/>CISCO-PROCESS-MIB.my</text:p>
            <text:p>• <text:s/>CISCO-PRODUCTS-MIB.my</text:p>
            <text:p>• <text:s/>CISCO-RF-MIB.my</text:p>
            <text:p>• <text:s/>CISCO-RMON-CONFIG-MIB.my</text:p>
            <text:p>• <text:s/>CISCO-RTTMON-MIB.my</text:p>
            <text:p>• <text:s/>CISCO-STP-EXTENSIONS-MIB.my</text:p>
            <text:p>• <text:s/>CISCO-SYSLOG-MIB.my</text:p>
            <text:p>• <text:s/>CISCO-VLAN-IFTABLE-RELATIONSHIP-MIB.my</text:p>
            <text:p>• <text:s/>CISCO-VLAN-MEMBERSHIP-MIB.my</text:p>
            <text:p>• <text:s/>CISCO-VTP-MIB.my</text:p>
            <text:p>• <text:s/>DOT3-MAU-MIB.my (RFC 3636)</text:p>
            <text:p>• <text:s/>ENTITY-MIB.my</text:p>
            <text:p>• <text:s/>ETHERLIKE-MIB.my</text:p>
            <text:p>• <text:s/>EXPRESSION-MIB.my</text:p>
            <text:p>• <text:s/>HC-RMON-MIB.my</text:p>
            <text:p>• <text:s/>IEEE8021-PAE-MIB.my</text:p>
            <text:p>• <text:s/>IEEE8023-LAG-MIB.my (802.3ad)</text:p>
            <text:p>• <text:s/>IF-MIB.my</text:p>
            <text:p>• <text:s/>IGMP-MIB.my</text:p>
            <text:p>• <text:s/>IPMROUTE-MIB.my</text:p>
            <text:p>• <text:s/>NOVELL-IPX-MIB.my</text:p>
            <text:p>• <text:s/>NOVELL-RIP SAP-MIB.my</text:p>
            <text:p>• <text:s/>OLD-CISCO-TS-MIB.my</text:p>
            <text:p/>
            <text:p/>
            <text:p>DIMENSÕES:</text:p>
            <text:p>• Largura: 17.290 in. (43.9166 cm)</text:p>
            <text:p>• Profundidade: 16.14 in. (40.9956 cm)</text:p>
            <text:p>• Altura: 1.712 in. (4.445 cm)<text:s text:c="2"/></text:p>
            <text:p/>
            <text:p>ENERGIA:</text:p>
            <text:p>• 25A a 12 VDC</text:p>
            <text:p/>
            <text:p>PADRÕES DE PROTOCOLOS:</text:p>
            <text:p>• <text:s/>IEEE 802.1s</text:p>
            <text:p>• <text:s/>IEEE 802.1w</text:p>
            <text:p>• <text:s/>IEEE 802.1x</text:p>
            <text:p>• <text:s/>IEEE 802.3ad</text:p>
            <text:p>• <text:s/>IEEE 802.3ah</text:p>
            <text:p>• <text:s/>IEEE 802.1ag</text:p>
            <text:p>• <text:s/>IEEE 802.3x full duplex<text:s/></text:p>
            <text:p>• <text:s/>IEEE 802.1D<text:s/></text:p>
            <text:p>• <text:s/>IEEE 802.1p CoS<text:s/></text:p>
            <text:p>• <text:s/>IEEE 802.1Q VLAN</text:p>
            <text:p>• <text:s/>IEEE 802.3 10BASE-T</text:p>
            <text:p>• <text:s/>IEEE 802.3u 100BASE-T</text:p>
            <text:p>• <text:s/>IEEE 802.3ab 1000BASE-T</text:p>
            <text:p>• <text:s/>IEEE 802.3z 1000BASE-X</text:p>
            <text:p/>
            <text:p/>
            <text:p>AMBIENTE:</text:p>
            <text:p>• Temperatura operacional: 32 a 104ºF (0 a 40ºC)</text:p>
            <text:p>• Temperatura de armazenamento: -40 a 167ºF (-40 a 75ºC)</text:p>
            <text:p>• Umidade relativa: 10 a 90% sem condensação</text:p>
            <text:p/>
            <text:p>SEGURANÇA:</text:p>
            <text:p>• <text:s/>UL 60950-1</text:p>
            <text:p>• <text:s/>CAN/CSA-C22.2 No. 60950-1</text:p>
            <text:p>• <text:s/>EN 60950-1</text:p>
            <text:p>• <text:s/>IEC 60950-1</text:p>
            <text:p>• <text:s/>AS/NZS 60950</text:p>
            <text:p>• <text:s/>IEC 60825-1</text:p>
            <text:p>• <text:s/>IEC 60825-2</text:p>
            <text:p>• <text:s/>EN 60825-1</text:p>
            <text:p>• <text:s/>EN 60825-2</text:p>
            <text:p>• <text:s/>21 CFR 1040</text:p>
            <text:p/>
            <text:p>EMC:</text:p>
            <text:p><text:s/></text:p>
            <text:p>• <text:s/>FCC Parte 15 (CFR 47) Classe A</text:p>
            <text:p>• <text:s/>ICES-003 Classe A</text:p>
            <text:p>• <text:s/>EN55022 Classe A</text:p>
            <text:p>• <text:s/>CISPR22 Classe A</text:p>
            <text:p>• <text:s/>AS/NZS 3548 Classe A</text:p>
            <text:p>• <text:s/>VCCI Classe A</text:p>
            <text:p>• <text:s/>EN55024</text:p>
            <text:p>• <text:s/>ETS300 386</text:p>
            <text:p>• <text:s/>EN50082-1</text:p>
            <text:p>• <text:s/>EN61000-3-2</text:p>
            <text:p>• <text:s/>EN61000-3-3</text:p>
            <text:p/>
            <text:p/>
            <text:p/>
          </table:table-cell>
          <table:table-cell office:value-type="string" table:style-name="ce10">
            <text:p>JABIL CIRCUIT GYARTO K.F.T.</text:p>
          </table:table-cell>
          <table:table-cell office:value-type="string" table:style-name="ce9">
            <text:p>CISCO</text:p>
          </table:table-cell>
          <table:table-cell office:value-type="string" table:style-name="ce9">
            <text:p>ME-4924-10GE</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Dispositivo de interface de rede com 40 portas Cisco UCS 6140 XP usado com o UCS6140XP Fabric InterconnectESPECIFICAÇÕES DO PN : N10-S6200-UPG</text:p>
            <text:p>ESPECIFICAÇÕES GERAIS</text:p>
            <text:p/>
            <text:p>• 40 portas de conexão</text:p>
            <text:p>• Capacidade de transmissao de Ate 1040 Gbps</text:p>
            <text:p>• Compatibilidade com software Cisco UCS manager</text:p>
            <text:p>• 6 controladores de rede virtual (NICs) : 2 de entrada , 2 saídas , e 2 * Gestão</text:p>
            <text:p>• definição padrão e de alta definição</text:p>
            <text:p>• H.264 sobre MPEG -2 TS</text:p>
            <text:p>• MPEG -2 sobre TS MPEG-2</text:p>
            <text:p>• Audio</text:p>
            <text:p>• Mono suporte de entrada de áudio</text:p>
            <text:p>• HE- AAC ( V1 e V2) suporte de entrada de áudio</text:p>
            <text:p>• Passagem de áudio AC-3</text:p>
            <text:p>• MPEG -1 Layer II</text:p>
            <text:p>• MPEG -2/4 AAC</text:p>
            <text:p>• Configuração NIC é baseada em configuração de lâmina recomendada que usa o Cisco UCS M81KR Virtual Interface Card/PCIe/2-port 10Gb.</text:p>
            <text:p>• CONTROLE:</text:p>
            <text:p>• Remote web-based GUI</text:p>
            <text:p>• painel LCD frontal</text:p>
            <text:p>• personalizáveis modelos de codificação</text:p>
            <text:p>• Interface de usuário local</text:p>
            <text:p>• SNMPv2</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ext:p/>
            <text:p/>
          </table:table-cell>
          <table:table-cell office:value-type="string" table:style-name="ce10">
            <text:p>Jabil Circuit</text:p>
          </table:table-cell>
          <table:table-cell office:value-type="string" table:style-name="ce9">
            <text:p>CISCO</text:p>
          </table:table-cell>
          <table:table-cell office:value-type="string" table:style-name="ce9">
            <text:p>N10-S6200-UPG</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Aparelho para transmissão e recepção de dados (switch) N2K, com 1 porta GE FEX, 1 fonte de energia, 1 modulo de ventilacao, 48 portas gigabyte e 4 portas 10GE (requer SFP+), modelo N2K-C2148T-1GEESPECIFICAÇÕES DO PN : N2K-C2148T-1GE</text:p>
            <text:p>ESPECIFICAÇÕES GERAIS</text:p>
            <text:p/>
            <text:p>• 48 interfaces padrão 1000BASE-T com conectores RJ-45</text:p>
            <text:p>• 4 interfaces de extensao para switch Cisco Nexus 5000</text:p>
            <text:p>• Compativel com interfaces de extensao do tipo de fibra Cisco SFP+, cobre 10 Gigabit Ethernet SFP+</text:p>
            <text:p>• Distância maxima de conexão com switch Cisco Nexus 5000 de 3 km</text:p>
            <text:p>• Compativel com software Cisco NX-OS no Cisco Nexus 5000</text:p>
            <text:p>• Velocidade do barramento (fabric) 80 Gbps</text:p>
            <text:p>• Performance de encaminhamento em hardware de 176 Gbps ou 131 mpps</text:p>
            <text:p>• Inclui ventilador</text:p>
            <text:p/>
            <text:p>DIMENSOES:<text:s/></text:p>
            <text:p>• (altura x largura x profundidade) 4.37 x 43.94 x 50.8 cm</text:p>
            <text:p/>
            <text:p>ENERGIA;</text:p>
            <text:p>• Entrada: 110V</text:p>
            <text:p>• 1.0A/1.2A (typical/maximum</text:p>
            <text:p/>
            <text:p>SEGURANÇA:</text:p>
            <text:p>• UL 60950-1</text:p>
            <text:p>• CAN/CSA-C22.2 No. 60950-1EN 60950-1</text:p>
            <text:p>• IEC 60950-1AS/NZS 60950-1GB4943</text:p>
            <text:p/>
            <text:p>EMC:</text:p>
            <text:p>• 47CFR Part 15 (CFR 47) Classe A</text:p>
            <text:p>• AS/NZS CISPR22 Classe A</text:p>
            <text:p>• CISPR22 Classe A</text:p>
            <text:p>• EN55022 Classe A</text:p>
            <text:p>• ICES003 Classe A</text:p>
            <text:p>• VCCI Class A</text:p>
            <text:p>• EN61000-3-2</text:p>
            <text:p>• EN61000-3-3</text:p>
            <text:p>• KN22 Class A</text:p>
            <text:p>• CNS13438 Classe A</text:p>
            <text:p>• EN50082-1</text:p>
            <text:p>• EN61000-6-1</text:p>
            <text:p>• EN55024</text:p>
            <text:p>• CISPR24</text:p>
            <text:p>• EN300386</text:p>
            <text:p>• KN 61000-4 series</text:p>
            <text:p/>
            <text:p/>
            <text:p/>
          </table:table-cell>
          <table:table-cell office:value-type="string" table:style-name="ce10">
            <text:p>Jabil Circuit (Suzhou) Ltd.</text:p>
          </table:table-cell>
          <table:table-cell office:value-type="string" table:style-name="ce9">
            <text:p>CISCO</text:p>
          </table:table-cell>
          <table:table-cell office:value-type="string" table:style-name="ce9">
            <text:p>N2K-C2148T-1GE</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Cisco <text:s/>Nexus 3064-X, com 48 portas SFP+, 4 portas QSFP+, codigo N3K-C3064PQ-10GXESPECIFICAÇÕES DO PN : N3K-C3064PQ-10GE=</text:p>
            <text:p>ESPECIFICAÇÕES GERAIS:</text:p>
            <text:p/>
            <text:p>• 1 e 10-Gigabit Ethernet downlink portas (48 portas)</text:p>
            <text:p>• Portas de uplink 40-gigabit Ethernet (4 portas, cada uma manipulação 4 x 10-Gigabit Ethernet)</text:p>
            <text:p>• Gestão de 100/1000 Ethernet portas (2 portas)</text:p>
            <text:p>• Porta console (1 porta)</text:p>
            <text:p>• Porta USB (1 porta)</text:p>
            <text:p/>
            <text:p>DIMENSOES Físicas (A x L x P):</text:p>
            <text:p>• 1RU: (4.47 x 43.59 x 47.98 cm)</text:p>
            <text:p/>
            <text:p>AMBIENTE:</text:p>
            <text:p>• Temperatura operacional: (0 to 40°C)</text:p>
            <text:p>• Temperatura não operacional: (-40 to 70°C)</text:p>
            <text:p/>
            <text:p/>
            <text:p/>
            <text:p/>
          </table:table-cell>
          <table:table-cell office:value-type="string" table:style-name="ce10">
            <text:p>Jabil Circuit (Suzhou) Ltd.</text:p>
          </table:table-cell>
          <table:table-cell office:value-type="string" table:style-name="ce9">
            <text:p>CISCO</text:p>
          </table:table-cell>
          <table:table-cell office:value-type="string" table:style-name="ce9">
            <text:p>N3K-C3064PQ-10GE</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Cisco Nexus 3064-X, com 48 portas SFP e 4 portas QSFP, código N3K-C3064PQ-10GXESPECIFICAÇÕES DO PN : N3K-C3064PQ-10GX=</text:p>
            <text:p>ESPECIFICAÇÕES GERAIS:</text:p>
            <text:p/>
            <text:p>• Cisco Nexus 3064 -X: 64 portas 10 Gigabit Ethernet (48 SFP + e 4 QSFP +)</text:p>
            <text:p>• 48 portas SFP suportam 1 e 10 Gigabit Ethernet</text:p>
            <text:p>• 4 QSFP portas suportam 4 x 10 Gigabit Ethernet ou 40 Gigabit Ethernet cada</text:p>
            <text:p>• Cisco Nexus 3064 -T: 64 x 10 portas 48 Gigabit Ethernet ( 10GBASE -T e 4 QSFP +)</text:p>
            <text:p>• 48 portas RJ-45 de apoio de 100 Mbps e 1 e 10 Gigabit Ethernet</text:p>
            <text:p>• 4 QSFP portas suportam 4 x 10 Gigabit Ethernet ou 40 Gigabit Ethernet cada</text:p>
            <text:p>• Cisco Nexus 3064 -32T : 48 x 10 portas 32 Gigabit Ethernet ( 10GBASE -T e 4 QSFP +)</text:p>
            <text:p>• 32 conectores RJ-45 portas suportam 100 Mbps e 1 e 10 Gigabit Ethernet</text:p>
            <text:p>• 4 QSFP portas suportam 4 x 10 Gigabit Ethernet ou 40 Gigabit Ethernet cada</text:p>
            <text:p>• duas fontes de alimentação redundantes</text:p>
            <text:p>• 1 bandeja de ventilação com ventiladores redundantes</text:p>
            <text:p>• um módulo de E / S com a gestão , console e portas de memória flash USB</text:p>
            <text:p/>
            <text:p>PERFORMANCE:</text:p>
            <text:p>• 1,28 Tbps de capacidade de comutação</text:p>
            <text:p>• taxa de encaminhamento de 950 Mpps</text:p>
            <text:p>• transferência de tráfego de taxa de linha (ambos Layer 2 e 3) em todas as portas</text:p>
            <text:p>• unidades de transmissão configuráveis máximo ( MTU ) de até 9.216 bytes ( jumbo frames ) .</text:p>
            <text:p>• Endereços MAC : 128000</text:p>
            <text:p>• Número de VLANs : 4096</text:p>
            <text:p>• Instâncias Spanning-Tree :</text:p>
            <text:p>• Rapid Spanning Tree Protocol ( RSTP ) : 512</text:p>
            <text:p>• Árvore Multiple Spanning (MST) Protocolo: 64</text:p>
            <text:p>• Entradas ACL:</text:p>
            <text:p>• 2000 ingresso</text:p>
            <text:p>• 1000 egresso</text:p>
            <text:p>• Tabela de roteamento :</text:p>
            <text:p>• prefixos 16000 e 16000 entradas de host *</text:p>
            <text:p>• 8000 multicast rotas *</text:p>
            <text:p>• Número de Etherchannels :</text:p>
            <text:p>• 64 (com VPC )</text:p>
            <text:p>• Número de portas por EtherChannel : 32</text:p>
            <text:p>• Buffers : 9 MB compartilhada</text:p>
            <text:p>• Bota de memória flash : 2 GB</text:p>
            <text:p/>
            <text:p>ENERGIA:</text:p>
            <text:p>• 143 watts ( W; 64p Twinax com 100% de carga , 2 unidades de fornecimento de energia [ UPAs ] )</text:p>
            <text:p>• 177W ( 64p com SR óptica 100% de carga ; duas UPAs)</text:p>
            <text:p/>
            <text:p>AMBIENTE:</text:p>
            <text:p>• Temperatura de operação: 0 a 40 ° C</text:p>
            <text:p>• Temperatura de armazenamento: -40 a 70 ° C</text:p>
            <text:p/>
            <text:p>SEGURANÇA:</text:p>
            <text:p>• UL 60950-1 Second Edition</text:p>
            <text:p>• CAN/CSA-C22.2 No. 60950-1 Second Edition</text:p>
            <text:p>• EN 60950-1 Second Edition</text:p>
            <text:p>• IEC 60950-1 Second Edition</text:p>
            <text:p>• AS / NZS 60950-1</text:p>
            <text:p>• GB4943</text:p>
            <text:p/>
          </table:table-cell>
          <table:table-cell office:value-type="string" table:style-name="ce10">
            <text:p>Jabil Circuit (Suzhou) Ltd.</text:p>
          </table:table-cell>
          <table:table-cell office:value-type="string" table:style-name="ce9">
            <text:p>CISCO</text:p>
          </table:table-cell>
          <table:table-cell office:value-type="string" table:style-name="ce9">
            <text:p>N3K-C3064PQ-10GX</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Cisco Nexus série 3548, com 48 portas SFP, código N3K-C3548P-10GESPECIFICAÇÕES DO PN : N3K-C3548P-10G=</text:p>
            <text:p>ESPECIFICAÇÕES GERAIS:</text:p>
            <text:p/>
            <text:p>• 48 portas SFP suportam 1 e 10 Gigabit Ethernet</text:p>
            <text:p>• 4 QSFP portas suportam 4 x 10 Gigabit Ethernet ou 40 Gigabit Ethernet cada</text:p>
            <text:p>• Cisco Nexus 3064 -T: 64 x 10 portas 48 Gigabit Ethernet ( 10GBASE -T e 4 QSFP +)</text:p>
            <text:p>• 48 portas RJ-45 de apoio de 100 Mbps e 1 e 10 Gigabit Ethernet</text:p>
            <text:p>• 4 QSFP portas suportam 4 x 10 Gigabit Ethernet ou 40 Gigabit Ethernet cada</text:p>
            <text:p>• Cisco Nexus 3064 -32T : 48 x 10 portas 32 Gigabit Ethernet ( 10GBASE -T e 4 QSFP +)</text:p>
            <text:p>• 32 conectores RJ-45 portas suportam 100 Mbps e 1 e 10 Gigabit Ethernet</text:p>
            <text:p>• 4 QSFP portas suportam 4 x 10 Gigabit Ethernet ou 40 Gigabit Ethernet cada</text:p>
            <text:p>• duas fontes de alimentação redundantes</text:p>
            <text:p>• 1 bandeja de ventilação com ventiladores redundantes</text:p>
            <text:p>• um módulo de E / S com a gestão , console e portas de memória flash USB</text:p>
            <text:p/>
            <text:p>PERFORMANCE:</text:p>
            <text:p>• 1,28 Tbps de capacidade de comutação</text:p>
            <text:p>• taxa de encaminhamento de 950 Mpps</text:p>
            <text:p>• transferência de tráfego de taxa de linha (ambos Layer 2 e 3) em todas as portas</text:p>
            <text:p>• unidades de transmissão configuráveis máximo ( MTU ) de até 9.216 bytes ( jumbo frames ) .</text:p>
            <text:p>• Endereços MAC : 128000</text:p>
            <text:p>• Número de VLANs : 4096</text:p>
            <text:p>• Instâncias Spanning-Tree :</text:p>
            <text:p>• Rapid Spanning Tree Protocol ( RSTP ) : 512</text:p>
            <text:p>• Árvore Multiple Spanning (MST) Protocolo: 64</text:p>
            <text:p>• Entradas ACL:</text:p>
            <text:p>• 2000 ingresso</text:p>
            <text:p>• 1000 egresso</text:p>
            <text:p>• Tabela de roteamento :</text:p>
            <text:p>• prefixos 16000 e 16000 entradas de host *</text:p>
            <text:p>• 8000 multicast rotas *</text:p>
            <text:p>• Número de Etherchannels :</text:p>
            <text:p>• 64 (com VPC )</text:p>
            <text:p>• Número de portas por EtherChannel : 32</text:p>
            <text:p>• Buffers : 9 MB compartilhada</text:p>
            <text:p>• Bota de memória flash : 2 GB</text:p>
            <text:p/>
            <text:p>ENERGIA:</text:p>
            <text:p>• 143 watts ( W; 64p Twinax com 100% de carga , 2 unidades de fornecimento de energia [ UPAs ] )</text:p>
            <text:p>• 177W ( 64p com SR óptica 100% de carga ; duas UPAs)</text:p>
            <text:p/>
            <text:p>AMBIENTE:</text:p>
            <text:p>• Temperatura de operação: 0 a 40 ° C</text:p>
            <text:p>• Temperatura de armazenamento: -40 a 70 ° C</text:p>
            <text:p/>
            <text:p>SEGURANÇA:</text:p>
            <text:p>• UL 60950-1 Second Edition</text:p>
            <text:p>• CAN/CSA-C22.2 No. 60950-1 Second Edition</text:p>
            <text:p>• EN 60950-1 Second Edition</text:p>
            <text:p>• IEC 60950-1 Second Edition</text:p>
            <text:p>• AS / NZS 60950-1</text:p>
            <text:p>• GB4943</text:p>
            <text:p/>
          </table:table-cell>
          <table:table-cell office:value-type="string" table:style-name="ce10">
            <text:p>Jabil Circuit (Suzhou) Ltd.</text:p>
          </table:table-cell>
          <table:table-cell office:value-type="string" table:style-name="ce9">
            <text:p>CISCO</text:p>
          </table:table-cell>
          <table:table-cell office:value-type="string" table:style-name="ce9">
            <text:p>N3K-C3548P-10G</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de Rede de Configuração Fixa, que faz parte dos Comutadores Nexus Série 5000 da Cisco <text:s text:c="2"/>ESPECIFICAÇÕES DO PN : N5K-C5010P-BFS</text:p>
            <text:p>ESPECIFICAÇÕES GERAIS:</text:p>
            <text:p>• 5 Modulos de ventiladores<text:s/></text:p>
            <text:p>• Cisco Nexus 5020: Encaminhamento de hardware camada 2 1,04 Tbps ou 773,80 milhões de pacotes por segundo (Mbps)</text:p>
            <text:p>• Entradas de tabela de endereco MAC: 16.000</text:p>
            <text:p>• Taxa de transferência de trafego de taxa de linha em todas as portas</text:p>
            <text:p>• Cisco Nexus 5020:40 fixo 10 Gigabit Ethernet e portas de FCoE (portas 1 a 16 são Gigabit Ethernet e 10 Gigabit Ethernet); interfaces adicionais através de dois Modulos de expansão</text:p>
            <text:p/>
            <text:p>ENERGIA:</text:p>
            <text:p>• Potência de funcionamento típica: 480W</text:p>
            <text:p>• Potência maxima: 750W</text:p>
            <text:p>• tensao de entrada: 100 a 240 VAC</text:p>
            <text:p>• Frequência: 50 a 60 Hz.</text:p>
            <text:p/>
            <text:p>DIMENSOES (A x L x P):</text:p>
            <text:p>• (8.8 x 43.9 x 76.2 cm).</text:p>
            <text:p/>
            <text:p>AMBIENTE:</text:p>
            <text:p>• Temperatura operacional: (0 a 40°C)</text:p>
            <text:p>• Temperatura não operacional: (-40 a 70°C).</text:p>
            <text:p/>
            <text:p>SEGURANÇA:</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text:p>EMC:</text:p>
            <text:p>• EN50082-1</text:p>
            <text:p>• EN61000-6-1</text:p>
            <text:p>• EN55024</text:p>
            <text:p>• CISPR24</text:p>
            <text:p>• EN300386</text:p>
            <text:p>• KN 61000-4 series.</text:p>
            <text:p/>
          </table:table-cell>
          <table:table-cell office:value-type="string" table:style-name="ce10">
            <text:p>Jabil Circuit</text:p>
          </table:table-cell>
          <table:table-cell office:value-type="string" table:style-name="ce9">
            <text:p>CISCO</text:p>
          </table:table-cell>
          <table:table-cell office:value-type="string" table:style-name="ce9">
            <text:p>N5K-C5010P-BFS</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Cisco do tipo fabric Nexus 5000 com 2 unidade de rack, para 5 modulos de ventilacao PS e 40 portas (necessario SFP+) modelo N5K-C5020P-BFESPECIFICAÇÕES DO PN : N5K-C5020P-BF</text:p>
            <text:p>ESPECIFICAÇÕES GERAIS:</text:p>
            <text:p>• 5 Modulos de ventiladores<text:s/></text:p>
            <text:p>• Cisco Nexus 5020: Encaminhamento de hardware camada 2 1,04 Tbps ou 773,80 milhões de pacotes por segundo (Mbps)</text:p>
            <text:p>• Entradas de tabela de endereco MAC: 16.000</text:p>
            <text:p>• Taxa de transferência de trafego de taxa de linha em todas as portas</text:p>
            <text:p>• Cisco Nexus 5020:40 fixo 10 Gigabit Ethernet e portas de FCoE (portas 1 a 16 são Gigabit Ethernet e 10 Gigabit Ethernet); interfaces adicionais através de dois Modulos de expansão</text:p>
            <text:p/>
            <text:p>ENERGIA:</text:p>
            <text:p>• Potência de funcionamento típica: 480W</text:p>
            <text:p>• Potência maxima: 750W</text:p>
            <text:p>• tensao de entrada: 100 a 240 VAC</text:p>
            <text:p>• Frequência: 50 a 60 Hz.</text:p>
            <text:p/>
            <text:p>DIMENSOES (A x L x P):</text:p>
            <text:p>• (8.8 x 43.9 x 76.2 cm).</text:p>
            <text:p/>
            <text:p>AMBIENTE:</text:p>
            <text:p>• Temperatura operacional: (0 a 40°C)</text:p>
            <text:p>• Temperatura não operacional: (-40 a 70°C).</text:p>
            <text:p/>
            <text:p>SEGURANÇA:</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text:p>EMC:</text:p>
            <text:p>• EN50082-1</text:p>
            <text:p>• EN61000-6-1</text:p>
            <text:p>• EN55024</text:p>
            <text:p>• CISPR24</text:p>
            <text:p>• EN300386</text:p>
            <text:p>• KN 61000-4 series.</text:p>
            <text:p/>
          </table:table-cell>
          <table:table-cell office:value-type="string" table:style-name="ce10">
            <text:p>Jabil Circuit (Suzhou) Ltd.</text:p>
          </table:table-cell>
          <table:table-cell office:value-type="string" table:style-name="ce9">
            <text:p>CISCO</text:p>
          </table:table-cell>
          <table:table-cell office:value-type="string" table:style-name="ce9">
            <text:p>N5K-C5020P-BF</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de rede Cisco, parte dos comutadores da serie Nexus 5000 modelo N5K-C5020P-BFSESPECIFICAÇÕES DO PN : N5K-C5020P-BFS</text:p>
            <text:p>ESPECIFICAÇÕES GERAIS:</text:p>
            <text:p>• 5 Modulos de ventiladores<text:s/></text:p>
            <text:p>• Cisco Nexus 5020: Encaminhamento de hardware camada 2 1,04 Tbps ou 773,80 milhões de pacotes por segundo (Mbps)</text:p>
            <text:p>• Entradas de tabela de endereco MAC: 16.000</text:p>
            <text:p>• Taxa de transferência de trafego de taxa de linha em todas as portas</text:p>
            <text:p>• Cisco Nexus 5020:40 fixo 10 Gigabit Ethernet e portas de FCoE (portas 1 a 16 são Gigabit Ethernet e 10 Gigabit Ethernet); interfaces adicionais através de dois Modulos de expansão</text:p>
            <text:p>ENERGIA:</text:p>
            <text:p>• Potência de funcionamento típica: 480W</text:p>
            <text:p>• Potência maxima: 750W</text:p>
            <text:p>• tensao de entrada: 100 a 240 VAC</text:p>
            <text:p>• Frequência: 50 a 60 Hz.</text:p>
            <text:p/>
            <text:p>DIMENSOES (A x L x P):</text:p>
            <text:p>• (8.8 x 43.9 x 76.2 cm).</text:p>
            <text:p/>
            <text:p>AMBIENTE:</text:p>
            <text:p>• Temperatura operacional: (0 a 40°C)</text:p>
            <text:p>• Temperatura não operacional: (-40 a 70°C).</text:p>
            <text:p/>
            <text:p>SEGURANÇA:</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text:p>EMC:</text:p>
            <text:p>• EN50082-1</text:p>
            <text:p>• EN61000-6-1</text:p>
            <text:p>• EN55024</text:p>
            <text:p>• CISPR24</text:p>
            <text:p>• EN300386</text:p>
            <text:p>• KN 61000-4 series.</text:p>
            <text:p/>
          </table:table-cell>
          <table:table-cell office:value-type="string" table:style-name="ce10">
            <text:p>Jabil Circuit (Suzhou) Ltd.</text:p>
          </table:table-cell>
          <table:table-cell office:value-type="string" table:style-name="ce9">
            <text:p>CISCO</text:p>
          </table:table-cell>
          <table:table-cell office:value-type="string" table:style-name="ce9">
            <text:p>N5K-C5020P-BFS</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Cisco Nexus 5672UP 1RU, com 32 portas 10G SFP+, 16 portas unificadas e 6 portas 40G QSFP+, codigo N5K-C5672UP=ESPECIFICAÇÕES DO PN : N5K-C5672UP=</text:p>
            <text:p>ESPECIFICAÇÕES GERAIS</text:p>
            <text:p>• 32 portas fixas 1/10 Gigabit Ethernet SFP+</text:p>
            <text:p>• 6 portas fixas 40 Gigabit Ethernet QSFP</text:p>
            <text:p>• Canal de fibra</text:p>
            <text:p>• Suporta VLANS</text:p>
            <text:p>• QOS</text:p>
            <text:p>• 1 porta console</text:p>
            <text:p>• Leds indicadores de status</text:p>
            <text:p/>
            <text:p/>
            <text:p>ENERGIA:</text:p>
            <text:p>• Entrada: 400W</text:p>
            <text:p>• Frequência: 47 a 63 Hz</text:p>
            <text:p/>
            <text:p>DIMENSÕES(AxLxP):</text:p>
            <text:p>• 1.75 x 17.3 x 30 in. (4.4 x 43.9 x 76.2 cm)</text:p>
            <text:p/>
            <text:p>AMBIENTE:</text:p>
            <text:p>• Temperatura operacional: 32 a 104°F (0 a 40°C)</text:p>
            <text:p>• Temperatura de armazenamento: -40 a 158°F (-40 a 70°C)</text:p>
            <text:p/>
            <text:p>SEGURANÇA:</text:p>
            <text:p>• UL 60950-1 segunda edição</text:p>
            <text:p>• CAN/CSA-C22.2 No. 60950-1 segunda edição</text:p>
            <text:p>• EN 60950-1 segunda edição</text:p>
            <text:p>• IEC 60950-1 segunda edição</text:p>
            <text:p>• AS/NZS 60950-1</text:p>
            <text:p>• GB4943</text:p>
            <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text:p/>
            <text:p/>
            <text:p/>
            <text:p/>
            <text:p/>
          </table:table-cell>
          <table:table-cell office:value-type="string" table:style-name="ce10">
            <text:p>Jabil Circuit (Suzhou) Ltd.</text:p>
          </table:table-cell>
          <table:table-cell office:value-type="string" table:style-name="ce9">
            <text:p>CISCO</text:p>
          </table:table-cell>
          <table:table-cell office:value-type="string" table:style-name="ce9">
            <text:p>N5K-C5672UP</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Aparelho para transmissao e recepcao de dados 4X10ge 4xFC 4/21G serie 1000 do Nexus 5000 (necessario SFP+)ESPECIFICAÇÕES DO PN : N5K-M1404=</text:p>
            <text:p>ESPECIFICAÇÕES GERAIS:</text:p>
            <text:p>• 6 Portas Gigabit</text:p>
            <text:p>• Entradas de tabela de endereco MAC: 16.000</text:p>
            <text:p>• Taxa de transferência de trafego de taxa de linha em todas as portas</text:p>
            <text:p>• Cisco Nexus 5020:40 fixo 10 Gigabit Ethernet e portas de FCoE (portas 1 a 16 são Gigabit Ethernet e 10 Gigabit Ethernet); interfaces adicionais através de dois Modulos de expansão</text:p>
            <text:p/>
            <text:p>ENERGIA:</text:p>
            <text:p>• Potência de funcionamento típica: 480W</text:p>
            <text:p>• Potência maxima: 750W</text:p>
            <text:p>• tensao de entrada: 100 a 240 VAC</text:p>
            <text:p>• Frequência: 50 a 60 Hz.</text:p>
            <text:p/>
            <text:p>DIMENSOES (A x L x P):</text:p>
            <text:p>• (8.8 x 43.9 x 76.2 cm).</text:p>
            <text:p/>
            <text:p>AMBIENTE:</text:p>
            <text:p>• Temperatura operacional: (0 a 40°C)</text:p>
            <text:p>• Temperatura não operacional: (-40 a 70°C).</text:p>
            <text:p/>
            <text:p>SEGURANÇA:</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text:p>EMC:</text:p>
            <text:p>• EN50082-1</text:p>
            <text:p>• EN61000-6-1</text:p>
            <text:p>• EN55024</text:p>
            <text:p>• CISPR24</text:p>
            <text:p>• EN300386</text:p>
            <text:p>• KN 61000-4 series.</text:p>
            <text:p/>
          </table:table-cell>
          <table:table-cell office:value-type="string" table:style-name="ce10">
            <text:p>Jabil Circuit</text:p>
          </table:table-cell>
          <table:table-cell office:value-type="string" table:style-name="ce9">
            <text:p>CISCO</text:p>
          </table:table-cell>
          <table:table-cell office:value-type="string" table:style-name="ce9">
            <text:p>N5K-M1404</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Aparelho para transmissão e Recepção de dados de interface de rede Série N5000 1000, para modelo Comutador modelo N5000ESPECIFICAÇÕES DO PN : N5K-M1600=</text:p>
            <text:p>ESPECIFICAÇÕES GERAIS:</text:p>
            <text:p>• 6 Portas Gigabit</text:p>
            <text:p>• Entradas de tabela de endereco MAC: 16.000</text:p>
            <text:p>• Taxa de transferência de trafego de taxa de linha em todas as portas</text:p>
            <text:p>• Cisco Nexus 5020:40 fixo 10 Gigabit Ethernet e portas de FCoE (portas 1 a 16 são Gigabit Ethernet e 10 Gigabit Ethernet); interfaces adicionais através de dois Modulos de expansão</text:p>
            <text:p/>
            <text:p>ENERGIA:</text:p>
            <text:p>• Potência de funcionamento típica: 480W</text:p>
            <text:p>• Potência maxima: 750W</text:p>
            <text:p>• tensao de entrada: 100 a 240 VAC</text:p>
            <text:p>• Frequência: 50 a 60 Hz.</text:p>
            <text:p/>
            <text:p>DIMENSOES (A x L x P):</text:p>
            <text:p>• (8.8 x 43.9 x 76.2 cm).</text:p>
            <text:p/>
            <text:p>AMBIENTE:</text:p>
            <text:p>• Temperatura operacional: (0 a 40°C)</text:p>
            <text:p>• Temperatura não operacional: (-40 a 70°C).</text:p>
            <text:p/>
            <text:p>SEGURANÇA:</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text:p>EMC:</text:p>
            <text:p>• EN50082-1</text:p>
            <text:p>• EN61000-6-1</text:p>
            <text:p>• EN55024</text:p>
            <text:p>• CISPR24</text:p>
            <text:p>• EN300386</text:p>
            <text:p>• KN 61000-4 series</text:p>
            <text:p/>
          </table:table-cell>
          <table:table-cell office:value-type="string" table:style-name="ce10">
            <text:p>Jabil Circuit</text:p>
          </table:table-cell>
          <table:table-cell office:value-type="string" table:style-name="ce9">
            <text:p>CISCO</text:p>
          </table:table-cell>
          <table:table-cell office:value-type="string" table:style-name="ce9">
            <text:p>N5K-M1600</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Dispositivo para transmissão e recepção de dados EtherSwitch para roteador, com 16 portas para switch 10/100T PoE e 1 porta GE 10/100/1000 modelo NME-16ES-1G-P=ESPECIFICAÇÕES DO PN : NME-16ES-1G-P=</text:p>
            <text:p>ESPECIFICAÇÕES GERAIS</text:p>
            <text:p/>
            <text:p>• Leds indicadores de status</text:p>
            <text:p>• Portas Ethernet</text:p>
            <text:p>• (SDM):<text:s/></text:p>
            <text:p>• Cisco SDM 2,2 ou maior</text:p>
            <text:p>• Gerencia roteador e fornece o ponto de lançamento para o gerenciador de dispositivos isco EtherSwitch embutido</text:p>
            <text:p>• Smartports: Sim.</text:p>
            <text:p/>
            <text:p>AMBIENTE:</text:p>
            <text:p>• Umidade operacional: 5 a 95% , sem condensação</text:p>
            <text:p>• Temperatura de operação: (0 a 40 ° C)</text:p>
            <text:p>• Temperatura não operacional (-40 a 70 ° C).</text:p>
            <text:p/>
            <text:p>SEGURANAÇA:</text:p>
            <text:p>• EN 60950-1</text:p>
            <text:p>• USA/Canada UL 60950-1</text:p>
            <text:p>• CB, CE</text:p>
            <text:p/>
            <text:p>EMC:</text:p>
            <text:p>• EN61000-3-2,<text:s/></text:p>
            <text:p>• EN61000-3-3,<text:s/></text:p>
            <text:p>• FCC Parte 15 classe A,<text:s/></text:p>
            <text:p>• VCCI classe A,</text:p>
            <text:p>• AS/NZS 3548, CCC: GB4943, GB9254,<text:s/></text:p>
            <text:p>• YD/T993</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NME-16ES-1G-P</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Aparelho para transmissão e recepção de dados EtherSwitch com 23 portas para switch 10/100T PoE e 1 porta GE PoE modelo NME-X-23ES-1GESPECIFICAÇÕES DO PN : NME-X-23ES-1G-P=</text:p>
            <text:p>ESPECIFICAÇÕES GERAIS</text:p>
            <text:p/>
            <text:p>• Suporte ao pré-padrão Cisco para PoE e IEEE 802.3af</text:p>
            <text:p>• Compativel com software Cisco IOS</text:p>
            <text:p>• Fornecimento máximo de energia 360W</text:p>
            <text:p>• Suportea ao Cisco Emergency Responder, <text:s/>Cisco Network Assistant e Cisco Router and Security Device Manager (SDM)</text:p>
            <text:p/>
            <text:p>DIMENSOES:</text:p>
            <text:p>• (altura x largura x profundidade) 40.4 x 403.1 x 160.2 mm</text:p>
            <text:p/>
            <text:p>SEGURANÇA:</text:p>
            <text:p>• UL 60950-1</text:p>
            <text:p>• CAN/CSA C22.2 No. 60950</text:p>
            <text:p>• EN 60950-1</text:p>
            <text:p>• IEC 60950-1</text:p>
            <text:p>• AS/NZS 60950-1</text:p>
            <text:p>• IEC 60825 Class 1</text:p>
            <text:p>• EN 60825 Class 1</text:p>
            <text:p>• 21CFR 1040</text:p>
            <text:p><text:s/></text:p>
            <text:p>EMC:</text:p>
            <text:p>• FCC Parte 15 (CFR 47) Classe A</text:p>
            <text:p>• ICES-003 Classe A</text:p>
            <text:p>• VCCI Classe A</text:p>
            <text:p>• EN55022 Classe A</text:p>
            <text:p>• EN55024</text:p>
            <text:p>• CISPR24</text:p>
            <text:p>• CISPR 22 Classe A</text:p>
            <text:p>• AS/NZS CISPR 22 Classe A</text:p>
            <text:p>• ETS 300 386</text:p>
            <text:p>• KN 22 Classe A</text:p>
            <text:p>• EN 50082-1</text:p>
            <text:p>• EN61000-3-2</text:p>
            <text:p>• EN61000-3-3</text:p>
            <text:p>• EN61000-6-1</text:p>
            <text:p>• CNS13438 Classe A</text:p>
            <text:p>• KN6100 -4 Series</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NME-X-23ES-1G-P</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text:s/>modelo SD2008T-NAESPECIFICAÇÕES DO PN : SD2008T-NA</text:p>
            <text:p>ESPECIFICAÇÕES GERAIS</text:p>
            <text:p>• Leds de status</text:p>
            <text:p>• 8 Portas Ethernet</text:p>
            <text:p>• Suporte a QoS</text:p>
            <text:p/>
            <text:p>GERENCIAMENTO:</text:p>
            <text:p>• SNMP</text:p>
            <text:p>• SSH</text:p>
            <text:p>• CLI</text:p>
            <text:p>• TELNET</text:p>
            <text:p/>
            <text:p/>
            <text:p>INTERFACES:</text:p>
            <text:p>• Voip- Ethernet</text:p>
            <text:p>• Fast-Ethernet</text:p>
            <text:p>• Gigabit Ethernet</text:p>
            <text:p>• T1/E1</text:p>
            <text:p/>
            <text:p>ENERGIA:</text:p>
            <text:p>• Entrada: -42 a -60 VDC <text:s/>Consumo: 1200W-1900W</text:p>
            <text:p/>
            <text:p/>
            <text:p>SEGURANÇA:</text:p>
            <text:p>• UL 1950, CSA C22.2 No. 950, EN60950, AS/NZS 3260, IEC 60950<text:s/></text:p>
            <text:p>• IEC 60825-1, EN60825-1<text:s/></text:p>
            <text:p>• Bellcore NEBS: Level 3<text:s/></text:p>
            <text:p>• IEC 825-1 (Classe 1)</text:p>
            <text:p/>
            <text:p>EMC:</text:p>
            <text:p>• FCC Parte 15<text:s/></text:p>
            <text:p>• Bellcore GR1089-CORE<text:s/></text:p>
            <text:p>• IEC 801-2<text:s/></text:p>
            <text:p>• EN55022 (CISPR22)<text:s/></text:p>
            <text:p>• CFR 47 Parte 15 (FCC)<text:s/></text:p>
            <text:p>• ETS 300 386-2 (EN300 386-2)<text:s/></text:p>
            <text:p>• EN 61000-4-2 (IEC-61000-4-2)<text:s/></text:p>
            <text:p>• EN 61000-4-3 (IEC-61000-4-3)<text:s/></text:p>
            <text:p>• EN 61000-4-4 (IEC-61000-4-4)<text:s/></text:p>
            <text:p>• EN 61000-4-5 (IEC-61000-4-5)</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SD2008T-NA</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text:s/>10/100 para redes ethernet, com 48 portas, com PoE, empilhavel, modelo SFE2010PESPECIFICAÇÕES DO PN : SFE2010P</text:p>
            <text:p>ESPECIFICAÇÕES GERAIS</text:p>
            <text:p/>
            <text:p>• Portas: 48 conectores RJ-45 para 10BASE-T/100BASE-TX , duas portas 10BASE-T/100BASETX/1000BASE-T , 2 portas mini-GBIC ; porta de console , interface auto meio dependente (MDI) e MDI de crossover (MDI- X) , auto negociar / configuração manual; RPS porta para conectar a unidade de fonte de alimentação redundante</text:p>
            <text:p>• Tipo de cabeamento: Cabo de par trançado ( UTP) Categoria 5 ou melhor para 10BASE-T/100BASE-TX ; UTP Categoria 5e ou melhor para 1000BASE-T.</text:p>
            <text:p/>
            <text:p>PERFORMANCE:</text:p>
            <text:p>• Capacidade de comutação: 17,6 Gbps nonblocking</text:p>
            <text:p>• capacidade de encaminhamento: 13 Mpps ( pacotes de 64 bytes )</text:p>
            <text:p>• MAC tamanho da tabela: 8000</text:p>
            <text:p>• Número de VLANs: 256 VLANs ativas (4096 intervalo)</text:p>
            <text:p>• VLAN: Baseadas em porta e 802.1Q tag- base de VLANs, baseada em protocolo de VLAN, VLAN de gerenciamento , multicast TV VLAN, PVE, GVRP.</text:p>
            <text:p/>
            <text:p>DIMENSÕES ( L x P x A ):</text:p>
            <text:p>• (440 x 375 x 44 mm).</text:p>
            <text:p/>
            <text:p>AMBIENTE:</text:p>
            <text:p>• Temperatura operacional: (0° a 40°C)</text:p>
            <text:p>• Temperatura de armazenamento: (-20° a 70°C).</text:p>
            <text:p/>
            <text:p>CERTIFICAÇÃO:</text:p>
            <text:p>• UL (UL 60950), CSA (CSA 22.2), FCC Part 15 (CFR 47) Classe A.</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SFE2010P</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Cisco serie Catalyst 2350 com 48 portas 10/100/1000 e 2 portas 10GE, codigo WS-C2350-48TD-SESPECIFICAÇÕES DO PN : WS-C2350-48TD-S</text:p>
            <text:p>ESPECIFICAÇÕES GERAIS</text:p>
            <text:p>• Leds indicadores de stauts</text:p>
            <text:p>• PoE</text:p>
            <text:p>• 24 portas 10/100</text:p>
            <text:p>• 2 portas SFP</text:p>
            <text:p>• 1 RU</text:p>
            <text:p>• IPB</text:p>
            <text:p>• IPS</text:p>
            <text:p>• Memória DRAM: 128MB</text:p>
            <text:p>• Memória flash: 32MB</text:p>
            <text:p/>
            <text:p>DIMENSÕES(AxLxP):</text:p>
            <text:p>• 1.73 x 17.5 x 16.1 in. (4.4 x 44.5 x 40.9 cm)</text:p>
            <text:p/>
            <text:p>AMBIENTE:</text:p>
            <text:p>• Temperatura operacional: <text:s/>32 a 113ºF (0 a 45ºC)</text:p>
            <text:p>• Temperatura de armazenamento: <text:s/>-13 a 158ºF (-25 a 70ºC)</text:p>
            <text:p/>
            <text:p>ENERGIA:</text:p>
            <text:p>• PoE: 15.4W por porta</text:p>
            <text:p>• 123W</text:p>
            <text:p/>
            <text:p>GERENCIAMENTO:</text:p>
            <text:p>• <text:s/>BRIDGE-MIB</text:p>
            <text:p>• <text:s text:c="2"/>CISCO-CDP-MIB</text:p>
            <text:p>• <text:s text:c="2"/>CISCO-CLUSTER-MIB</text:p>
            <text:p>• <text:s text:c="2"/>CISCO-CONFIG-MAN-MIB</text:p>
            <text:p>• <text:s text:c="2"/>CISCO-ENTITY-FRU-CONTROL-MIB</text:p>
            <text:p>• <text:s text:c="2"/>CISCO-ENVMON-MIB</text:p>
            <text:p>• <text:s text:c="2"/>CISCO-FLASH-MIB</text:p>
            <text:p>• <text:s text:c="2"/>CISCO-FTP-CLIENT-MIB</text:p>
            <text:p>• <text:s text:c="2"/>CISCO-HSRP-MIB</text:p>
            <text:p>• <text:s text:c="2"/>CISCO-HSRP-EXT-MIB</text:p>
            <text:p>• <text:s text:c="2"/>CISCO-IGMP-FILTER-MIB</text:p>
            <text:p>• <text:s text:c="2"/>CISCO-IMAGE-MIB</text:p>
            <text:p>• <text:s text:c="2"/>CISCO-IP-STAT-MIB</text:p>
            <text:p/>
            <text:p>PADRÕES:</text:p>
            <text:p>• <text:s text:c="2"/>IEEE 802.1s</text:p>
            <text:p>• <text:s text:c="2"/>IEEE 802.1w</text:p>
            <text:p>• <text:s text:c="2"/>IEEE 802.1x</text:p>
            <text:p>• <text:s text:c="2"/>IEEE 802.3ad</text:p>
            <text:p>• <text:s text:c="2"/>IEEE 802.3af</text:p>
            <text:p>• <text:s text:c="2"/>IEEE 802.3x full duplex em 10BASE-T, 100BASE-TX, e 1000BASE-T portas</text:p>
            <text:p>• <text:s text:c="2"/>IEEE 802.1D Spanning Tree Protocolo</text:p>
            <text:p>• <text:s text:c="2"/>IEEE 802.1p CoS<text:s/></text:p>
            <text:p>• <text:s text:c="2"/>IEEE 802.1Q VLAN</text:p>
            <text:p>• <text:s text:c="2"/>IEEE 802.3 10BASE-T especificações</text:p>
            <text:p>• <text:s text:c="2"/>IEEE 802.3u 100BASE-TX especificações</text:p>
            <text:p>• <text:s text:c="2"/>IEEE 802.3ab 1000BASE-T especificações</text:p>
            <text:p>• <text:s text:c="2"/>IEEE 802.3z 1000BASE-X especificações</text:p>
            <text:p/>
            <text:p/>
            <text:p>SEGURANÇA:</text:p>
            <text:p>• <text:s text:c="2"/>UL 60950-1, Primeira edição</text:p>
            <text:p>• <text:s text:c="2"/>CUL to CAN/CSA 22.2 No. 60950-1, Primeira edição</text:p>
            <text:p>• <text:s text:c="2"/>TUV/GS to EN 60950-1, Primeira edição</text:p>
            <text:p>• <text:s text:c="2"/>CB to IEC 60950-1</text:p>
            <text:p>• <text:s text:c="2"/>AS/NZS 60950-1, Primeira edição</text:p>
            <text:p>• <text:s text:c="2"/>NOM<text:s/></text:p>
            <text:p><text:s text:c="2"/></text:p>
            <text:p>EMC:</text:p>
            <text:p>• <text:s text:c="2"/>FCC Parte 15 Classe A</text:p>
            <text:p>• <text:s text:c="2"/>EN 55022 Classe A (CISPR22)</text:p>
            <text:p>• <text:s text:c="2"/>EN 55024 (CISPR24)</text:p>
            <text:p>• <text:s text:c="2"/>AS/NZS CISPR22 Classe A</text:p>
            <text:p>• <text:s text:c="2"/>CE</text:p>
            <text:p>• <text:s text:c="2"/>CNS 13438 Classe A</text:p>
            <text:p>• <text:s text:c="2"/>MIC</text:p>
            <text:p>• <text:s text:c="2"/>GOST</text:p>
            <text:p>• <text:s text:c="2"/>China EMC Certifications</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WS-C2350-48TD-S</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text:s/>com conectividade ethernet fast e gigabit, com 24 portas 10/100 e duas portas 1000BASE-X com base em GBIC, versao DC, modelo WS-C2950G-24-EI-DCESPECIFICAÇÕES DO PN : WS-C2950G-24-EI-DC</text:p>
            <text:p>ESPECIFICAÇÕES GERAIS</text:p>
            <text:p/>
            <text:p>• Cisco Catalyst 2950G -24 : 8.8 Gbps de largura de banda máxima de encaminhamento</text:p>
            <text:p>• 8,8 Gbps matriz de comutação</text:p>
            <text:p>• 8 MB arquitetura de memória compartilhada por todas as portas</text:p>
            <text:p>• Até 16 MB SDRAM e 8 MB de memória flash</text:p>
            <text:p>• Configurável até 8000 endereços MAC.</text:p>
            <text:p/>
            <text:p>ENERGIA:</text:p>
            <text:p>• Tensão de entrada CA : 100 a 127, 200 a 240 VAC ( seleção automática )</text:p>
            <text:p>• Frequência de entrada AC : 47 a 63 Hz</text:p>
            <text:p>• Tensões de entrada DC para Cisco RPS 675 : 12 V@4.5A.</text:p>
            <text:p/>
            <text:p>AMBIENTE:</text:p>
            <text:p>• Temperatura de operação : (0 a 45 ° C)</text:p>
            <text:p>• Temperatura de armazenamento: (-25 a 70 ° C).</text:p>
            <text:p/>
            <text:p>SEGURANÇA:</text:p>
            <text:p>• UL 1950/CSA 22.2 No. 950</text:p>
            <text:p>• IEC 950-EN 60950</text:p>
            <text:p>• AS/NZS 3260, TS001</text:p>
            <text:p/>
            <text:p>EMC:</text:p>
            <text:p>• FCC Part 15 Classe A</text:p>
            <text:p>• EN 55022: 1998 Classe A (CISPR22 Classe A)</text:p>
            <text:p>• EN 55024: 1998 (CISPR24)</text:p>
            <text:p>• VCCI Classe A</text:p>
            <text:p>• AS/NZS 3548 Classe A</text:p>
            <text:p>• CNS 13438</text:p>
            <text:p>• BSMI Classe A</text:p>
            <text:p>• MIC.</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WS-C2950G-24-EI-DC</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text:s/>2955, 12 TX, com link de envio multimodo, modelo WS-C2955C-12ESPECIFICAÇÕES DO PN : WS-C2955C-12</text:p>
            <text:p>ESPECIFICAÇÕES GERAIS:</text:p>
            <text:p/>
            <text:p>• 12 portas 10/100<text:s text:c="2"/></text:p>
            <text:p>• 1 unidade de rack (RU) com switch standalone<text:s text:c="2"/></text:p>
            <text:p>• Switches de desktop a cabo rápidos oferecendo funcionalidade ao Cisco IOS® para dados básicos, vídeo e serviços de voz na extremidade da rede<text:s/></text:p>
            <text:p>• <text:s/>(SI) instalado<text:s/></text:p>
            <text:p>• Ideal para conectividade de desktop</text:p>
            <text:p>DIMENSÕES ( H x W x D ):</text:p>
            <text:p>• 4.5 x 44.5 x 38.6cm</text:p>
            <text:p/>
            <text:p>AMBIENTE:</text:p>
            <text:p>• Temperatura operacional até 1500m: <text:s/>-5º to 45ºC</text:p>
            <text:p>• Umidade relative operacional: 10 até 90% sem condensação</text:p>
            <text:p>• Umidade relative de armazenamento: 10 até 90% sem condensação</text:p>
            <text:p/>
            <text:p>ENERGIA:</text:p>
            <text:p>• Voltagem: 100 até 240V AC</text:p>
            <text:p>• Frequência: 50 to 60Hz</text:p>
            <text:p>• Corrente: 9 até 4A</text:p>
            <text:p/>
            <text:p>SEGURANÇA:</text:p>
            <text:p>• UL 1950, CSA C22.2 No. 950, EN60950, AS/NZS 3260, IEC 60950<text:s/></text:p>
            <text:p>• IEC 60825-1, EN60825-1<text:s/></text:p>
            <text:p>• Bellcore NEBS: Level 3<text:s/></text:p>
            <text:p>• IEC 825-1 (Classe 1)</text:p>
            <text:p/>
            <text:p/>
            <text:p>EMC:</text:p>
            <text:p>• FCC Parte 15<text:s/></text:p>
            <text:p>• Bellcore GR1089-CORE<text:s/></text:p>
            <text:p>• IEC 801-2<text:s/></text:p>
            <text:p>• EN55022 (CISPR22)<text:s/></text:p>
            <text:p>• CFR 47 Parte 15 (FCC)<text:s/></text:p>
            <text:p>• ETS 300 386-2 (EN300 386-2)<text:s/></text:p>
            <text:p>• EN 61000-4-2 (IEC-61000-4-2)<text:s/></text:p>
            <text:p>• EN 61000-4-3 (IEC-61000-4-3)<text:s/></text:p>
            <text:p>• EN 61000-4-4 (IEC-61000-4-4)<text:s/></text:p>
            <text:p>• EN 61000-4-5 (IEC-61000-4-5)</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WS-C2955C-12</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text:s/>2955, 12 TX, com link de envio cooper, modelo WS-C2955T-12ESPECIFICAÇÕES DO PN : WS-C2955T-12</text:p>
            <text:p>ESPECIFICAÇÕES GERAIS:</text:p>
            <text:p/>
            <text:p>• 12 portas 10/100<text:s text:c="2"/></text:p>
            <text:p>• 1 unidade de rack (RU) com switch standalone<text:s text:c="2"/></text:p>
            <text:p>• Switches de desktop a cabo rápidos oferecendo funcionalidade ao Cisco IOS® para dados básicos, vídeo e serviços de voz na extremidade da rede<text:s/></text:p>
            <text:p>• <text:s/>(SI) instalado<text:s/></text:p>
            <text:p>• Ideal para conectividade de desktop</text:p>
            <text:p>DIMENSÕES ( H x W x D ):</text:p>
            <text:p>• 4.5 x 44.5 x 38.6cm</text:p>
            <text:p/>
            <text:p>AMBIENTE:</text:p>
            <text:p>• Temperatura operacional até 1500m: <text:s/>-5º to 45ºC</text:p>
            <text:p>• Umidade relative operacional: 10 até 90% sem condensação</text:p>
            <text:p>• Umidade relative de armazenamento: 10 até 90% sem condensação</text:p>
            <text:p/>
            <text:p>ENERGIA:</text:p>
            <text:p>• Voltagem: 100 até 240V AC</text:p>
            <text:p>• Frequência: 50 to 60Hz</text:p>
            <text:p>• Corrente: 9 até 4A</text:p>
            <text:p/>
            <text:p>SEGURANÇA:</text:p>
            <text:p>• CAN/CSA-C22.2 No. 60950-00</text:p>
            <text:p>• EN 60950</text:p>
            <text:p>• IEC 60950</text:p>
            <text:p>• TS 001</text:p>
            <text:p>• AS/NZS 3260</text:p>
            <text:p>• IEC 60825-1</text:p>
            <text:p>• IEC 60825-2.</text:p>
            <text:p/>
            <text:p>EMC:</text:p>
            <text:p>• FCC Parte 15 (CFR 47) Classe B</text:p>
            <text:p>• ICES-003 Classe B</text:p>
            <text:p>• EN55022 Classe B</text:p>
            <text:p>• CISPR22 Classe B</text:p>
            <text:p>• AS/NZS 3548 Classe B.</text:p>
            <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WS-C2955T-12</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text:s/>com 8 portas 10/100 e 1 porta 1000BT, modelo WS-C2960PD-8TT-LESPECIFICAÇÕES DO PN : WS-C2960PD-8TT-L</text:p>
            <text:p>ESPECIFICAÇÕES GERAIS</text:p>
            <text:p>• Leds indicadores de stauts</text:p>
            <text:p>• 8 portas Ethernet 10/100</text:p>
            <text:p>• 1 portas 10/100/1000 TX uplink</text:p>
            <text:p>• 1 Portas SFP</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s/></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WS-C2960PD-8TT-L</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text:s/>com 24 portas 10/100 e 2 portas GBIC, tipo SMI, com corrente DC, modelo WS-C3550-24-DC-SMIESPECIFICAÇÕES DO PN : WS-C3550-24-DC-SMI</text:p>
            <text:p>ESPECIFICAÇÕES GERAIS</text:p>
            <text:p>• 24 Portas Ethernet</text:p>
            <text:p>• 2 Portas Ethernet 1000Base-X</text:p>
            <text:p>• 1 Porta console</text:p>
            <text:p>• Leds indicadores de status</text:p>
            <text:p>• EMI instalado</text:p>
            <text:p>• Switch gerenciável</text:p>
            <text:p/>
            <text:p><text:s/>GERENCIAMENTO:</text:p>
            <text:p>• <text:s/>BRIDGE-MIB</text:p>
            <text:p>• <text:s/>CISCO-BULK-FILE-MIB</text:p>
            <text:p>• <text:s/>CISCO-CDP-MIB</text:p>
            <text:p>• <text:s/>CISCO-CLUSTER-MIB</text:p>
            <text:p>• <text:s/>CISCO-CONFIG-COPY-MIB</text:p>
            <text:p>• <text:s/>CISCO-CONFIG-MAN-MIB</text:p>
            <text:p>• <text:s/>CISCO-ENVMON-MIB</text:p>
            <text:p>• <text:s/>CISCO-FLASH-MIB</text:p>
            <text:p>• <text:s/>CISCO-FTP-CLIENTE-MIB</text:p>
            <text:p>• <text:s/>CISCO-HSRP-EXT-MIB</text:p>
            <text:p>• <text:s/>CISCO-HSRP-MIB</text:p>
            <text:p>• <text:s/>CISCO-IGMP-FILTER-MIB</text:p>
            <text:p>• <text:s/>CISCO-IMAGE-MIB</text:p>
            <text:p>• <text:s/>CISCO-IPMROUTE-MIB</text:p>
            <text:p>• <text:s/>CISCO-MAC-NOTIFICATION-MIB</text:p>
            <text:p>• <text:s/>CISCO-MEMORY-POOL-MIB</text:p>
            <text:p/>
            <text:p/>
            <text:p>PADRÕES:</text:p>
            <text:p>• <text:s/>IEEE 802.1x</text:p>
            <text:p>• <text:s/>IEEE 802.1w</text:p>
            <text:p>• <text:s/>IEEE 802.1s</text:p>
            <text:p>• 1000BASE-LX/LH</text:p>
            <text:p>• <text:s/>1000BASE-ZX</text:p>
            <text:p>• <text:s/>1000BASE-CWDM GBIC 1470nm</text:p>
            <text:p>• <text:s/>1000BASE-CWDM GBIC 1490nm</text:p>
            <text:p>• <text:s/>1000BASE-CWDM GBIC 1510nm</text:p>
            <text:p>• <text:s/>1000BASE-CWDM GBIC 1530nm</text:p>
            <text:p>• <text:s/>1000BASE-CWDM GBIC 1550nm</text:p>
            <text:p>• <text:s/>1000BASE-CWDM GBIC 1570nm</text:p>
            <text:p>• <text:s/>1000BASE-CWDM GBIC 1590nm</text:p>
            <text:p>• <text:s/>1000BASE-CWDM GBIC 1610nm</text:p>
            <text:p>• <text:s/>IEEE 802.1Q VLAN</text:p>
            <text:p>• <text:s/>IEEE 802.3ad</text:p>
            <text:p/>
            <text:p>DIMENSÕES(AxLxP):</text:p>
            <text:p>• <text:s/>1.75 x 17.5 x 17.4 in (4.45 x 44.5 x 44 cm)</text:p>
            <text:p/>
            <text:p>AMBIENTE:</text:p>
            <text:p>• Temperatura operacional: 32° to 113°F (0° to 45°C)</text:p>
            <text:p>• Temperatura de armazenamento: -13° to 158°F (-25° to 70°C)</text:p>
            <text:p/>
            <text:p>ENERGIA:</text:p>
            <text:p>• Maximo: 190W</text:p>
            <text:p>• Frequência: 50 a 60Hz</text:p>
            <text:p>• Entrada: 100 a 240</text:p>
            <text:p/>
            <text:p/>
            <text:p>SEGURANÇA:</text:p>
            <text:p>• <text:s/>UL a UL 1950,<text:s/></text:p>
            <text:p>• <text:s/>c-UL a CAN/CSA 22.2 No. 950-95,<text:s/></text:p>
            <text:p>• <text:s/>TUV/GS to EN 60950<text:s/></text:p>
            <text:p>• <text:s/>CB to IEC 60950<text:s/></text:p>
            <text:p>• <text:s/>NOM to NOM-019-SCFI</text:p>
            <text:p/>
            <text:p/>
            <text:p>EMC:</text:p>
            <text:p>• <text:s/>FCC Parte 15 Classe A</text:p>
            <text:p>• <text:s/>EN 55022 Classe A (CISPR 22 Classe A)</text:p>
            <text:p>• <text:s/>VCCI Classe A</text:p>
            <text:p>• <text:s/>AS/NZS 3548 Classe A</text:p>
            <text:p>• <text:s/>BSMI</text:p>
            <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WS-C3550-24-DC-SMI</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 sistema base com 8 conectores para conexao de fibra optica tipo X2 e 2 meia-conectores, modelo WS-C4900MESPECIFICAÇÕES DO PN : WS-C4900M</text:p>
            <text:p>ESPECIFICAÇÕES GERAIS:</text:p>
            <text:p/>
            <text:p>• 8 Portas 10Gb Ethernet X2</text:p>
            <text:p/>
            <text:p>DIMENSÕES(AxLxP):</text:p>
            <text:p>• 3.5 (89) x 17.2 (437) x 17.9 (455)</text:p>
            <text:p/>
            <text:p>ENERGIA:</text:p>
            <text:p>• Entrada: 85VAC</text:p>
            <text:p/>
            <text:p>AMBIENTE:</text:p>
            <text:p>• Temperatura operacional: <text:s/>32º a 104ºF (0º a 40ºC)</text:p>
            <text:p>• Temperatura de armazenamento: –40º to 167ºF (–40º a 75ºC)</text:p>
            <text:p/>
            <text:p>SEGURANÇA:</text:p>
            <text:p>• UL 60950</text:p>
            <text:p>• CAN/CSA-C22.2 No. 60950</text:p>
            <text:p>• EN 60950</text:p>
            <text:p>• IEC 60950</text:p>
            <text:p>• AS/NZS 60950</text:p>
            <text:p/>
            <text:p>EMC:</text:p>
            <text:p>• KN22 Classe A</text:p>
            <text:p>• FCC Parte 15 (CFR 47) Classe A</text:p>
            <text:p>• ICES-003 Classe A</text:p>
            <text:p>• EN55022 Classe A</text:p>
            <text:p>• CISPR22 Classe A</text:p>
            <text:p>• AS/NZS CISPR22 Classe A</text:p>
            <text:p>• VCCI Classe A</text:p>
            <text:p>• EN 55022</text:p>
            <text:p>• EN 55024</text:p>
            <text:p>• EN 61000-6-1</text:p>
            <text:p>• EN 50082-1</text:p>
            <text:p>• EN 61000-3-2</text:p>
            <text:p>• EN 61000-3-3</text:p>
            <text:p>• CISPR24</text:p>
            <text:p/>
            <text:p/>
          </table:table-cell>
          <table:table-cell office:value-type="string" table:style-name="ce10">
            <text:p>JABIL CIRCUIT DE MEXICO SA DE CV</text:p>
          </table:table-cell>
          <table:table-cell office:value-type="string" table:style-name="ce9">
            <text:p>CISCO</text:p>
          </table:table-cell>
          <table:table-cell office:value-type="string" table:style-name="ce9">
            <text:p>WS-C4900M</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hassis para switch Cisco Catalyst 6500 reforcado, com 9 conectores, vertical, sem alimentacao de energia e sem bandeja com ventiladores, modelo WS-C6509-V-EESPECIFICAÇÕES DO PN : WS-C6509-V-E</text:p>
            <text:p>ESPECIFICAÇÕES GERAIS:</text:p>
            <text:p>• Bandeja de ventiladores rendudante</text:p>
            <text:p>• Fluxo de ar direcionado da frente para a traseira do chassis</text:p>
            <text:p>• Capacidade de transmissao do backplane de 1440 Gbps ou 80 Gbps/slot</text:p>
            <text:p>• Suporta as seguintes fontes de alimentacao Cisco: Corrente Alternada 3000W, 4000W, 6000W, e 8700W, corrente direta DC: 2500W and 4000W<text:s/></text:p>
            <text:p>• Compativel com software Cisco IOS</text:p>
            <text:p>DIMENSOES (ALTURA X LARGURA X PROFUNDIDADE):<text:s/></text:p>
            <text:p>• 93.3 x 43.1 x 53.3 cm</text:p>
            <text:p/>
            <text:p/>
            <text:p>SEGURANÇA:</text:p>
            <text:p>• UL 1950, CSA C22.2 No. 950, EN60950, AS/NZS 3260, IEC 60950<text:s/></text:p>
            <text:p>• IEC 60825-1, EN60825-1<text:s/></text:p>
            <text:p>• Bellcore NEBS: Level 3<text:s/></text:p>
            <text:p>• IEC 825-1 (Classe 1)</text:p>
            <text:p/>
            <text:p>EMC:</text:p>
            <text:p>• FCC Parte 15<text:s/></text:p>
            <text:p>• Bellcore GR1089-CORE<text:s/></text:p>
            <text:p>• IEC 801-2<text:s/></text:p>
            <text:p>• EN55022 (CISPR22)<text:s/></text:p>
            <text:p>• CFR 47 Parte 15 (FCC)<text:s/></text:p>
            <text:p>• ETS 300 386-2 (EN300 386-2)<text:s/></text:p>
            <text:p>• EN 61000-4-2 (IEC-61000-4-2)<text:s/></text:p>
            <text:p>• EN 61000-4-3 (IEC-61000-4-3)<text:s/></text:p>
            <text:p>• EN 61000-4-4 (IEC-61000-4-4)<text:s/></text:p>
            <text:p>• EN 61000-4-5 (IEC-61000-4-5)</text:p>
            <text:p/>
            <text:p/>
            <text:p/>
          </table:table-cell>
          <table:table-cell office:value-type="string" table:style-name="ce10">
            <text:p>SOLECTRON(PENANG) TECHNOLOGY SDN BHD</text:p>
          </table:table-cell>
          <table:table-cell office:value-type="string" table:style-name="ce9">
            <text:p>CISCO</text:p>
          </table:table-cell>
          <table:table-cell office:value-type="string" table:style-name="ce9">
            <text:p>WS-C6509-V-E</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Cisco modelo Catalyst Blade série 3020 para HP, código WS-CBS3020-HPQESPECIFICAÇÕES DO PN : WS-CBS3020-HPQ</text:p>
            <text:p>ESPECIFICAÇÕES GERAIS:</text:p>
            <text:p/>
            <text:p>• Matriz de comutação de 48 Gbps</text:p>
            <text:p>• Taxa de encaminhamento baseado em pacotes de 64 bytes ; até 36 Mpps</text:p>
            <text:p>• 128 MB DDR SDRAM e 32 MB de memória Flash</text:p>
            <text:p>• Configurável até 8192 endereços MAC</text:p>
            <text:p>• Configurável até 1000 grupos IGMP e entradas de ponte</text:p>
            <text:p>• Unidades máximo configurável de transmissão ( MTU ) de até 9018 bytes ( jumbo frames ).</text:p>
            <text:p/>
            <text:p>ENERGIA:</text:p>
            <text:p>• Consumo de energia: 12V @ 5A (60 W).</text:p>
            <text:p/>
            <text:p>AMBIENTE:</text:p>
            <text:p>• Temperatura operacional: 0° a 40°C</text:p>
            <text:p>• Temperatura de armazenamento: -25° a 70°C.</text:p>
            <text:p/>
            <text:p>SEGURANÇA:</text:p>
            <text:p>• UL/CUL a UL/CSA 60950-1</text:p>
            <text:p>• TUV to EN 60950-1</text:p>
            <text:p>• CB reporte e certificação de IEC 60950-1<text:s/></text:p>
            <text:p/>
            <text:p>EMC:</text:p>
            <text:p>• FCC Parte 15 Classe A</text:p>
            <text:p>• EN 55022 Classe A (CISPR22 Classe A)</text:p>
            <text:p>• VCCI Classe A</text:p>
            <text:p>• AS/NZS 3548 Classe A ou AS/NZS CISPR22 Classe A</text:p>
            <text:p>• MIC Classe A</text:p>
            <text:p/>
            <text:p/>
          </table:table-cell>
          <table:table-cell office:value-type="string" table:style-name="ce10">
            <text:p>Foxconn Cz s.r.o.</text:p>
          </table:table-cell>
          <table:table-cell office:value-type="string" table:style-name="ce9">
            <text:p>CISCO</text:p>
          </table:table-cell>
          <table:table-cell office:value-type="string" table:style-name="ce9">
            <text:p>WS-CBS3020-HPQ</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Cisco Catalyst Blade 3032, para equipamento Dell M1000E, codigo WS-CBS3032-DELESPECIFICAÇÕES DO PN : WS-CBS3032-DEL</text:p>
            <text:p>ESPECIFICAÇÕES GERAIS</text:p>
            <text:p>• Leds indicadores de status</text:p>
            <text:p>• 4 Portas 10/100/1000</text:p>
            <text:p>• Porta console</text:p>
            <text:p/>
            <text:p>ENERGIA:</text:p>
            <text:p>• 12V</text:p>
            <text:p>• 3.75A</text:p>
            <text:p>• 45W</text:p>
            <text:p/>
            <text:p>DIMENSÕES(AxLxP):</text:p>
            <text:p>• 4.4 X 1.2 X 10.2 in (112 X 30 X 260 mm)</text:p>
            <text:p/>
            <text:p>AMBIENTE:</text:p>
            <text:p>• Temperatura operacional: 32° a 104° F (0 a 40°C)</text:p>
            <text:p>• Temperatura de armazenamento: -13° a 158°F (-25 a 70°C)</text:p>
            <text:p/>
            <text:p>PADRÕES:</text:p>
            <text:p>• <text:s/>IEEE 802.1s</text:p>
            <text:p>• <text:s/>IEEE 802.1w</text:p>
            <text:p>• <text:s/>IEEE 802.1x</text:p>
            <text:p>• <text:s/>IEEE 802.3ad</text:p>
            <text:p>• <text:s/>IEEE 802.3x full duplex <text:s/>10BASE-T, 100BASE-TX, e 1000BASE-T portas</text:p>
            <text:p>• <text:s/>IEEE 802.1D Spanning Tree Protocol</text:p>
            <text:p>• <text:s/>IEEE 802.1p CoS<text:s/></text:p>
            <text:p>• <text:s/>IEEE 802.1Q VLAN</text:p>
            <text:p>• <text:s/>IEEE 802.3 10BASE-T<text:s/></text:p>
            <text:p>• IEEE 802.3u 100BASE-TX<text:s/></text:p>
            <text:p>• <text:s/>IEEE 802.3ab 1000BASE-T<text:s/></text:p>
            <text:p>• <text:s/>IEEE 802.3z 1000BASE-X<text:s/></text:p>
            <text:p>• SNMPv1, SNMPv2c, e SNMPv3</text:p>
            <text:p/>
            <text:p>SEGURANÇA:</text:p>
            <text:p>• <text:s/>UL/CUL UL/CSA 60950-1</text:p>
            <text:p>• <text:s/>TUV a EN 60950-1</text:p>
            <text:p>• <text:s/>IEC 60950-1<text:s/></text:p>
            <text:p><text:s/></text:p>
            <text:p>EMC:</text:p>
            <text:p>• FCC Parte 15 Classe A</text:p>
            <text:p>• EN 55022 Classe A (CISPR22 Classe A)</text:p>
            <text:p>• VCCI Classe A</text:p>
            <text:p>• AS/NZS 3548 Classe A or AS/NZS CISPR22 Classe A</text:p>
            <text:p>• MIC Classe A</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WS-CBS3032-DEL</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Blade Switch catalisador da Cisco para DellESPECIFICAÇÕES DO PN : WS-CBS3130G-S</text:p>
            <text:p>ESPECIFICAÇÕES:</text:p>
            <text:p>Cisco Catalyst Blade Switch <text:s/>3120 <text:s/>for HP</text:p>
            <text:p>• Suporta até 8 portas Gigabit Ethernet <text:s/>Uplink</text:p>
            <text:p>• 1 porta console<text:s/></text:p>
            <text:p>• 2 Conectores de alta velocidade stack</text:p>
            <text:p/>
            <text:p/>
            <text:p>INDICADORES DE LEDS:</text:p>
            <text:p>• 12 Leds de status das portas Uplinks</text:p>
            <text:p>• 4 Leds de status do Switch</text:p>
            <text:p>• 2 Especificos HP Leds<text:s text:c="2"/></text:p>
            <text:p/>
            <text:p>AMBIENTE:</text:p>
            <text:p>• Temperatura operacional: <text:s/>0 a 40°C (32 a 104 F)</text:p>
            <text:p>• Temperatura de armazenamento: <text:s/>-25 a 70°C (-13 a 158 F)</text:p>
            <text:p>• Umidade relative: <text:s/>10 to 85% sem condensação</text:p>
            <text:p/>
            <text:p>DIMENSÕES (L x W x H):</text:p>
            <text:p>• 7.7 cm x 19.3 cm x 2.8 cm</text:p>
            <text:p/>
            <text:p>ENERGIA:</text:p>
            <text:p>• 12V a 5A (60W)</text:p>
            <text:p/>
            <text:p>SEGURANÇA:</text:p>
            <text:p>• UL/CUL UL/CSA 60950-1</text:p>
            <text:p>• TUV Bauart <text:s/>EN 60950-1</text:p>
            <text:p>• CB IEC 60950-1<text:s/></text:p>
            <text:p>• CE<text:s/></text:p>
            <text:p/>
            <text:p>EMC:</text:p>
            <text:p>• FCC Parte 15 Classe A</text:p>
            <text:p>• EN 55022 Classe A (CISPR22 Classe A)</text:p>
            <text:p>• VCCI Classe A</text:p>
            <text:p>• AS/NZS 3548 Classe A or AS/NZS CISPR22 Classe A</text:p>
            <text:p>• MIC Classe A</text:p>
            <text:p>• CE<text:s/></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WS-CBS3130G-S</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Cisco com SSL (Secure Sockets Layer), codigo WS-X6066-SLB-S-K9=ESPECIFICAÇÕES DO PN : WS-X6066-SLB-S-K9=</text:p>
            <text:p>ESPECIFICAÇÕES GERAIS</text:p>
            <text:p>• Indicadores de leds de status</text:p>
            <text:p>• 8 Portas Gigabit para modulo com fibra</text:p>
            <text:p>• Memória Ram:2GB</text:p>
            <text:p/>
            <text:p>AMBIENTE:</text:p>
            <text:p>• Temperatura operacional: 32 a 104°F (0 a 40°C)</text:p>
            <text:p>• Temperatura de armazenamento: -40 a 167°F (-40 a 75°C)</text:p>
            <text:p/>
            <text:p>ENERGIA:</text:p>
            <text:p>• Maximo: 588W</text:p>
            <text:p/>
            <text:p>DIMENSÕES(AxLxP):</text:p>
            <text:p>• 1.73 x 14.4 x 16 in. (4.4 x 36.6 x 40.6 cm)</text:p>
            <text:p/>
            <text:p>PROTOCOLOS PADRÃO:</text:p>
            <text:p>• IEEE 802.1d<text:s/></text:p>
            <text:p>• IEEE 802.1p<text:s/></text:p>
            <text:p>• IEEE 802.1q<text:s/></text:p>
            <text:p>• IEEE 802.1s<text:s/></text:p>
            <text:p>• IEEE 802.1w</text:p>
            <text:p>• <text:s/>IEEE 802.3x<text:s/></text:p>
            <text:p>• IEEE 802.3ad</text:p>
            <text:p>• <text:s/>IEEE802.3ae<text:s/></text:p>
            <text:p>• IEEE 802.3aq<text:s/></text:p>
            <text:p>• IEEE 802.3an</text:p>
            <text:p/>
            <text:p/>
            <text:p/>
            <text:p>GERENCIAMENTO DE REDE:</text:p>
            <text:p>• ETHERLIKE-MIB (RFC 1643)</text:p>
            <text:p>• IP-MIB and IP-FORWARD-MIB para IPv6</text:p>
            <text:p>• IF-MIB (RFC 1573)</text:p>
            <text:p>• Bridge MIB (RFC 1493)</text:p>
            <text:p>• CISCO-STACK-MIB</text:p>
            <text:p>• CISCO-VTP-MIB</text:p>
            <text:p>• CISCO-CDP-MIB</text:p>
            <text:p>• RMON MIB (RFC 1757)</text:p>
            <text:p>• CISCO-PAGP-MIB</text:p>
            <text:p>• CISCO-STP-EXTENSIONS-MIB</text:p>
            <text:p>• CISCO-VLAN-BRIDGE-MIB</text:p>
            <text:p>• CISCO-VLAN-MEMBERSHIP-MIB</text:p>
            <text:p>• ENTITY-MIB (RFC 2037)</text:p>
            <text:p>• HC-RMON</text:p>
            <text:p>• RFC1213-MIB (MIB-II)</text:p>
            <text:p>• SMON-MIB</text:p>
            <text:p/>
            <text:p>SEGURANÇA:</text:p>
            <text:p>• UL 60950-1</text:p>
            <text:p>• CAN/CSA C22.2 No. 60950</text:p>
            <text:p>• EN 60950-1</text:p>
            <text:p>• IEC 60950-1</text:p>
            <text:p>• AS/NZS 60950-1</text:p>
            <text:p/>
            <text:p>EMC:</text:p>
            <text:p>• FCC Parte 15 (CFR 47) Classe A</text:p>
            <text:p>• ICES-003 Classe A</text:p>
            <text:p>• VCCI Classe A</text:p>
            <text:p>• EN55022 Classe A</text:p>
            <text:p>• EN55024</text:p>
            <text:p>• CISPR24</text:p>
            <text:p>• CISPR 22 Classe A</text:p>
            <text:p>• AS/NZS CISPR 22 Classe A</text:p>
            <text:p>• ETS 300 386</text:p>
            <text:p>• KN 22 Classe A</text:p>
            <text:p>• EN61000-3-2</text:p>
            <text:p>• EN61000-3-3</text:p>
            <text:p>• CNS13438 Classe A</text:p>
            <text:p/>
            <text:p/>
            <text:p/>
            <text:p/>
          </table:table-cell>
          <table:table-cell office:value-type="string" table:style-name="ce10">
            <text:p>JABIL CIRCUIT DE MEXICO SA DE CV</text:p>
          </table:table-cell>
          <table:table-cell office:value-type="string" table:style-name="ce9">
            <text:p>CISCO</text:p>
          </table:table-cell>
          <table:table-cell office:value-type="string" table:style-name="ce9">
            <text:p>WS-X6066-SLB-S-K9</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igital Cisco com capacidade de conexao sem fio, <text:s/>para plataforma 1861, codigo C1861E-SRST-F/K9ESPECIFICAÇÕES DO PN : C1861E-SRST-F/K9</text:p>
            <text:p>ESPECIFICAÇÕES GERAIS</text:p>
            <text:p/>
            <text:p>• DRAM padrão: Cisco IOS Software: 512 MB, Menssagem de voz: 512 MB</text:p>
            <text:p>• Memória Flash compacta: Cisco IOS Software: 128 MB, Mensagens de voz: 1 GB; Compact Flash</text:p>
            <text:p>• Portas ethernet onboard: Uma 10/100 Fast Ethernet, Oito 10-/100-Mbps LAN, Uma Porta de expansão 10/100 Ethernet</text:p>
            <text:p>• WAN slot: 1 slot para apoiar a seleção HWIC Cisco HWICs</text:p>
            <text:p>• Porta Console: Uma até 115.2 kbps.</text:p>
            <text:p/>
            <text:p>ENERGIA:</text:p>
            <text:p>• Tensão de entrada AC: 100 a 240 VCA</text:p>
            <text:p>• Freqüência de entrada AC: 50 a 60 Hz</text:p>
            <text:p>• Corrente de entrada Ac: 4 a 2A (100 a 240V).</text:p>
            <text:p/>
            <text:p>AMBIENTE:</text:p>
            <text:p>• Temperatura operacional: (0 a 40°C)</text:p>
            <text:p>• Temperatura não operacional: (-20 a 65°C).</text:p>
            <text:p/>
            <text:p>DIMENSÕES (A x L x P):</text:p>
            <text:p>• (4.3 x 10.16 x 19.05 cm).</text:p>
            <text:p/>
            <text:p>SEGURANÇA:</text:p>
            <text:p>• IEC 60950-1</text:p>
            <text:p>• AS/NZS 60950.1</text:p>
            <text:p>• CAN/CSA-C22.2 No. 60950-1</text:p>
            <text:p>• EN 60950-1</text:p>
            <text:p>• UL 60950-1.</text:p>
            <text:p/>
            <text:p>EMC:</text:p>
            <text:p>• FCC Parte 15, ICES-003</text:p>
            <text:p>• EN55022, CISPR 22</text:p>
            <text:p>• AS/NZS</text:p>
            <text:p>• CNS13438</text:p>
            <text:p>• VCCI V-3</text:p>
            <text:p>• EN 55024</text:p>
            <text:p>• EN 300-386</text:p>
            <text:p>• EN 61000-3-2</text:p>
            <text:p>• EN 61000-3-3</text:p>
            <text:p>• EN 50082-1.</text:p>
            <text:p/>
            <text:p/>
            <text:p/>
          </table:table-cell>
          <table:table-cell office:value-type="string" table:style-name="ce10">
            <text:p>Foxconn Cz s.r.o.</text:p>
          </table:table-cell>
          <table:table-cell office:value-type="string" table:style-name="ce9">
            <text:p>CISCO</text:p>
          </table:table-cell>
          <table:table-cell office:value-type="string" table:style-name="ce9">
            <text:p>C1861E-SRST-F/K9</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igital modular Cisco com capaciade de conexao sem fio, 8xPOE, 4FXS, 4FXO, CUE, SP Svcs e licenca para 12 usuarios SRST, codigo C1861-SRST-C-F/K9ESPECIFICAÇÕES DO PN : C1861-SRST-C-F/K9<text:s/></text:p>
            <text:p>ESPECIFICAÇÕES GERAIS</text:p>
            <text:p/>
            <text:p>• DRAM padrão: Cisco IOS Software: 512 MB, Menssagem de voz: 512 MB</text:p>
            <text:p>• Memória Flash compacta: Cisco IOS Software: 128 MB, Mensagens de voz: 1 GB; Compact Flash</text:p>
            <text:p>• Portas ethernet onboard: Uma 10/100 Fast Ethernet, Oito 10-/100-Mbps LAN, Uma Porta de expansão 10/100 Ethernet</text:p>
            <text:p>• WAN slot: 1 slot para apoiar a seleção HWIC Cisco HWICs</text:p>
            <text:p>• Porta Console: Uma até 115.2 kbps.</text:p>
            <text:p/>
            <text:p>ENERGIA:</text:p>
            <text:p>• Tensão de entrada AC: 100 a 240 VCA</text:p>
            <text:p>• Freqüência de entrada AC: 50 a 60 Hz</text:p>
            <text:p>• Corrente de entrada Ac: 4 a 2A (100 a 240V).</text:p>
            <text:p/>
            <text:p>AMBIENTE:</text:p>
            <text:p>• Temperatura operacional: (0 a 40°C)</text:p>
            <text:p>• Temperatura não operacional: (-20 a 65°C).</text:p>
            <text:p/>
            <text:p>DIMENSÕES (A x L x P):</text:p>
            <text:p>• (4.3 x 10.16 x 19.05 cm).</text:p>
            <text:p/>
            <text:p>SEGURANÇA:</text:p>
            <text:p>• IEC 60950-1</text:p>
            <text:p>• AS/NZS 60950.1</text:p>
            <text:p>• CAN/CSA-C22.2 No. 60950-1</text:p>
            <text:p>• EN 60950-1</text:p>
            <text:p>• UL 60950-1.</text:p>
            <text:p/>
            <text:p>EMC:</text:p>
            <text:p>• FCC Parte 15, ICES-003</text:p>
            <text:p>• EN55022, CISPR 22</text:p>
            <text:p>• AS/NZS</text:p>
            <text:p>• CNS13438</text:p>
            <text:p>• VCCI V-3</text:p>
            <text:p>• EN 55024</text:p>
            <text:p>• EN 300-386</text:p>
            <text:p>• EN 61000-3-2</text:p>
            <text:p>• EN 61000-3-3</text:p>
            <text:p>• EN 50082-1.</text:p>
            <text:p/>
            <text:p/>
          </table:table-cell>
          <table:table-cell office:value-type="string" table:style-name="ce10">
            <text:p>Foxconn Cz s.r.o.</text:p>
          </table:table-cell>
          <table:table-cell office:value-type="string" table:style-name="ce9">
            <text:p>CISCO</text:p>
          </table:table-cell>
          <table:table-cell office:value-type="string" table:style-name="ce9">
            <text:p>C1861-SRST-C-F/K9</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igital modular Cisco com capacidade de conexao sem fio, 4xFXS, 4xFXO e capacidade para 12 usuarios SRST, codigo C1861-SRST-F/K9ESPECIFICAÇÕES DO PN : C1861-SRST-F/K9</text:p>
            <text:p>ESPECIFICAÇÕES GERAIS</text:p>
            <text:p/>
            <text:p>• DRAM padrão: Cisco IOS Software: 512 MB, Menssagem de voz: 512 MB</text:p>
            <text:p>• Memória Flash compacta: Cisco IOS Software: 128 MB, Mensagens de voz: 1 GB; Compact Flash</text:p>
            <text:p>• Portas ethernet onboard: Uma 10/100 Fast Ethernet, Oito 10-/100-Mbps LAN, Uma Porta de expansão 10/100 Ethernet</text:p>
            <text:p>• WAN slot: 1 slot para apoiar a seleção HWIC Cisco HWICs</text:p>
            <text:p>• Porta Console: Uma até 115.2 kbps.</text:p>
            <text:p/>
            <text:p>ENERGIA:</text:p>
            <text:p>• Tensão de entrada AC: 100 a 240 VCA</text:p>
            <text:p>• Freqüência de entrada AC: 50 a 60 Hz</text:p>
            <text:p>• Corrente de entrada Ac: 4 a 2A (100 a 240V).</text:p>
            <text:p/>
            <text:p>AMBIENTE:</text:p>
            <text:p>• Temperatura operacional: (0 a 40°C)</text:p>
            <text:p>• Temperatura não operacional: (-20 a 65°C).</text:p>
            <text:p/>
            <text:p>DIMENSÕES (A x L x P):</text:p>
            <text:p>• (4.3 x 10.16 x 19.05 cm).</text:p>
            <text:p/>
            <text:p>SEGURANÇA:</text:p>
            <text:p>• IEC 60950-1</text:p>
            <text:p>• AS/NZS 60950.1</text:p>
            <text:p>• CAN/CSA-C22.2 No. 60950-1</text:p>
            <text:p>• EN 60950-1</text:p>
            <text:p>• UL 60950-1.</text:p>
            <text:p/>
            <text:p>EMC:</text:p>
            <text:p>• FCC Parte 15, ICES-003</text:p>
            <text:p>• EN55022, CISPR 22</text:p>
            <text:p>• AS/NZS</text:p>
            <text:p>• CNS13438</text:p>
            <text:p>• VCCI V-3</text:p>
            <text:p>• EN 55024</text:p>
            <text:p>• EN 300-386</text:p>
            <text:p>• EN 61000-3-2</text:p>
            <text:p>• EN 61000-3-3</text:p>
            <text:p>• EN 50082-1.</text:p>
            <text:p/>
            <text:p/>
          </table:table-cell>
          <table:table-cell office:value-type="string" table:style-name="ce10">
            <text:p>Foxconn Cz s.r.o.</text:p>
          </table:table-cell>
          <table:table-cell office:value-type="string" table:style-name="ce9">
            <text:p>CISCO</text:p>
          </table:table-cell>
          <table:table-cell office:value-type="string" table:style-name="ce9">
            <text:p>C1861-SRST-F/K9</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igital Cisco de acesso movel (opcional sem fio) acompanha o cartao de internet rapida interface movel switch, cartao de energia e cartao Roteador digital de acesso movel, e caixa rigida, ja montado, de proteçãoESPECIFICAÇÕES DO PN : C3270ENC-K9</text:p>
            <text:p>ESPECIFICAÇÕES GERAIS</text:p>
            <text:p/>
            <text:p>• 1 SMIC</text:p>
            <text:p>• 1 FESMIC</text:p>
            <text:p>• 1 cartão do roteador Cisco 3270<text:s/></text:p>
            <text:p/>
            <text:p>DIMENSÕES:</text:p>
            <text:p/>
            <text:p>• Altura: 5.9 in. (149.8 mm)</text:p>
            <text:p>• Largura: 6.8 in. (172.2 mm)</text:p>
            <text:p>• Profundidade: 16.4 in. (416.6 mm)</text:p>
            <text:p/>
            <text:p/>
            <text:p>ENERGIA:</text:p>
            <text:p>• AC potência da fonte : 540W</text:p>
            <text:p>• tensao de alimentacao: 100-120V a 50-60 Hz; 200-240V a 50-60 Hz</text:p>
            <text:p/>
            <text:p>AMBIENTE:</text:p>
            <text:p>• Temperatura de operação :</text:p>
            <text:p>• (10 a 35 ° C).</text:p>
            <text:p>• Temperatura não operacional :</text:p>
            <text:p>• (-40 a 70 ° C ) a taxa maxima de variação é de 20 ° C / h (36 ° F / h).</text:p>
            <text:p/>
            <text:p>SEGURANÇA:</text:p>
            <text:p>• CAN/CSA -C22.2 No. 60950</text:p>
            <text:p>• EN60950</text:p>
            <text:p>• IEC 60950: EMC FCC Part 15 (CFR 47) Class A</text:p>
            <text:p>• ICES-003 Class A</text:p>
            <text:p>• EN 55022 Class A</text:p>
            <text:p>• CISPR22 Class A</text:p>
            <text:p>• AS/NZS 3548 Class A</text:p>
            <text:p>• VCCI Class A</text:p>
            <text:p>• EN 55024</text:p>
            <text:p>• EN 50082-1</text:p>
            <text:p/>
            <text:p/>
            <text:p><text:s/></text:p>
            <text:p/>
          </table:table-cell>
          <table:table-cell office:value-type="string" table:style-name="ce10">
            <text:p>Foxconn Cz s.r.o.</text:p>
          </table:table-cell>
          <table:table-cell office:value-type="string" table:style-name="ce9">
            <text:p>CISCO</text:p>
          </table:table-cell>
          <table:table-cell office:value-type="string" table:style-name="ce9">
            <text:p>C3270ENC-K9</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es de serviços integrados Cisco de reposição com capacidade de conexão sem fio, código C3900-SPE100/K9=ESPECIFICAÇÕES DO PN : C3900-SPE100/K9=</text:p>
            <text:p>ESPECIFICAÇÕES GERAIS</text:p>
            <text:p/>
            <text:p>• Memoria flash padrão/maxima: 256MB / 4GB</text:p>
            <text:p>• memoria DRAM padrão / maxima: 1GB / 4GB</text:p>
            <text:p>• Slots de Flash Compacta: 2</text:p>
            <text:p>• ISMs: 1</text:p>
            <text:p>• EHWICs: 4</text:p>
            <text:p>• PVDM3: 4</text:p>
            <text:p>• Interfaces Gigabit Ethernet:</text:p>
            <text:p>• 1 RJ-45 +</text:p>
            <text:p>• 2 RJ-45 ou 2 SFP 2 RJ-45 +</text:p>
            <text:p>• 2 RJ-45 ou 2 SFP</text:p>
            <text:p/>
            <text:p>ENERGIA:</text:p>
            <text:p>• tensao de entrada AC: 100 a 240 VAC variando;</text:p>
            <text:p>• frequencia de entrada AC: 47 a 63 Hz;</text:p>
            <text:p>• AC faixa de entrada atual, fonte de alimentacao AC (máximo): 7.1 a 3.0A.</text:p>
            <text:p/>
            <text:p>DIMENSOES <text:s/>(A x L x P):<text:s/></text:p>
            <text:p>• (133.35 x 438.15 x 476.25 mm).</text:p>
            <text:p/>
            <text:p>SEGURANÇA:</text:p>
            <text:p>• UL 60950-1</text:p>
            <text:p>• CAN/CSA C22.2 No. 60950-1</text:p>
            <text:p>• EN 60950-1</text:p>
            <text:p>• AS/NZS 60950-1</text:p>
            <text:p>• IEC 60950-1.</text:p>
            <text:p/>
            <text:p>EMC:<text:s/></text:p>
            <text:p>• 47 CFR, Parte 15</text:p>
            <text:p>• ICES-003 Classe A</text:p>
            <text:p>• EN55022 Classe A</text:p>
            <text:p>• CISPR22 Classe A</text:p>
            <text:p>• AS/NZS 3548 Classe A</text:p>
            <text:p>• VCCI V-3</text:p>
            <text:p>• CNS 13438</text:p>
            <text:p>• EN 300-386</text:p>
            <text:p>• EN 61000<text:s/></text:p>
            <text:p>• EN 55024, CISPR 24</text:p>
            <text:p>• EN50082-1.</text:p>
            <text:p/>
            <text:p/>
            <text:p/>
          </table:table-cell>
          <table:table-cell office:value-type="string" table:style-name="ce10">
            <text:p>Foxconn Cz s.r.o.</text:p>
          </table:table-cell>
          <table:table-cell office:value-type="string" table:style-name="ce9">
            <text:p>CISCO</text:p>
          </table:table-cell>
          <table:table-cell office:value-type="string" table:style-name="ce9">
            <text:p>C3900-SPE100/K9</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e Servicos Integrados modelo Cisco 819 R7, com suporte sem fioESPECIFICAÇÕES DO PN : C819HG+7-K9</text:p>
            <text:p>ESPECIFICAÇÕES GERAIS</text:p>
            <text:p>• Suporte para 3G</text:p>
            <text:p>• Suporta WI-FI</text:p>
            <text:p>• 30 Conexões TCP</text:p>
            <text:p>• Leds indicadores de status</text:p>
            <text:p>• 1 porta USB</text:p>
            <text:p>• 4 Portas Ethernet 10/100/1000</text:p>
            <text:p>• 20 Tunels IPSEC</text:p>
            <text:p>• Até 20 usuários<text:s/></text:p>
            <text:p/>
            <text:p>DIMENSÕES(AxLxP):</text:p>
            <text:p>• 1.73 x 7.7 x 8.1 in. (44 x 196 x 206 mm)</text:p>
            <text:p/>
            <text:p>AMBIENTE:</text:p>
            <text:p>• Temperatura operacional: –13 to 140°F (–25 to 60°C)</text:p>
            <text:p/>
            <text:p>ENERGIA:</text:p>
            <text:p>• 110V/220V</text:p>
            <text:p>• 50Hz/60Hz</text:p>
            <text:p/>
            <text:p>SEGURANÇA:</text:p>
            <text:p>• UL 60950-1</text:p>
            <text:p>• CAN/CSA C22.2 No. 60950-1</text:p>
            <text:p>• EN 60950-1<text:s/></text:p>
            <text:p>• CB to IEC 60950</text:p>
            <text:p/>
            <text:p>EMC:</text:p>
            <text:p>• EN55024/CISPR24,<text:s/></text:p>
            <text:p>• EN61000-4-2,<text:s/></text:p>
            <text:p>• EN61000-4-3,<text:s/></text:p>
            <text:p>• EN61000-4-4,<text:s/></text:p>
            <text:p>• EN61000-4-5,<text:s/></text:p>
            <text:p>• EN61000-4-6,<text:s/></text:p>
            <text:p>• EN61000-4-11</text:p>
            <text:p>• EN300-386</text:p>
            <text:p/>
            <text:p/>
          </table:table-cell>
          <table:table-cell office:value-type="string" table:style-name="ce10">
            <text:p>Foxconn Cz s.r.o.</text:p>
          </table:table-cell>
          <table:table-cell office:value-type="string" table:style-name="ce9">
            <text:p>CISCO</text:p>
          </table:table-cell>
          <table:table-cell office:value-type="string" table:style-name="ce9">
            <text:p>C819HG+7-K9</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e Serviços Integrados Cisco Serie 880, com capacidade de conexao sem fio, codigo C881-K9ESPECIFICAÇÕES DO PN : C881-K9</text:p>
            <text:p>ESPECIFICAÇÕES GERAIS:</text:p>
            <text:p>• 4 portas 10/100</text:p>
            <text:p>• 1 porta console</text:p>
            <text:p>• 1 porta auxiliar</text:p>
            <text:p>• Leds indicadores de status</text:p>
            <text:p>• Wireless Mode</text:p>
            <text:p>• 8 Wireless Vlan</text:p>
            <text:p>• Memória FLASH USB</text:p>
            <text:p/>
            <text:p>TECNOLOGIA SUPORTADA:</text:p>
            <text:p>• 802.11b: 1, 2, 5.5, 6, 9, and 11 Mbps</text:p>
            <text:p>• 802.11g: 1, 2, 5.5, 6, 9, 11, 12, 18, 24, 36, 48, and 54 Mbps</text:p>
            <text:p>• 802.11n: 1, 2, 5.5, 6, 9, 11, 12, 18, 24, 36, 48, 54,and m0-m15</text:p>
            <text:p/>
            <text:p>DIMENSÕES(AxLxP):</text:p>
            <text:p>• 1.9 x 12.8 x 10.4 in. (48 x 325 x 264 mm)<text:s/></text:p>
            <text:p>ENERGIA:</text:p>
            <text:p>• Entrada AC: 100 to 240 VAC</text:p>
            <text:p>• Frequencia: <text:s/>50 to 60 Hz</text:p>
            <text:p/>
            <text:p>AMBIENTE:</text:p>
            <text:p>• Temperatura operacional: 32 to 104°F (0 to 40°C)</text:p>
            <text:p>• Temperatura de armazenamento: : -4 to 149°F (-20 to 65°C)</text:p>
            <text:p/>
            <text:p>SEGURANÇA:</text:p>
            <text:p>• 47 CFR Parte 15: 2006</text:p>
            <text:p>• CISPR22: 2005</text:p>
            <text:p>• EN300386: V1.3.3: 2005</text:p>
            <text:p>• EN55022: 2006</text:p>
            <text:p>• EN61000-3-2: 2000 [Inc amd 1 and 2]</text:p>
            <text:p>• EN61000-3-3: 1995 [+ amd 1: 2001]</text:p>
            <text:p>• ICES-003 Issue 4: 2004</text:p>
            <text:p>• KN 22: 2005</text:p>
            <text:p>• VCCI: V-3/2006.04</text:p>
            <text:p/>
            <text:p/>
            <text:p/>
            <text:p/>
            <text:p/>
          </table:table-cell>
          <table:table-cell office:value-type="string" table:style-name="ce10">
            <text:p>Foxconn Cz s.r.o.</text:p>
          </table:table-cell>
          <table:table-cell office:value-type="string" table:style-name="ce9">
            <text:p>CISCO</text:p>
          </table:table-cell>
          <table:table-cell office:value-type="string" table:style-name="ce9">
            <text:p>C881-K9</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igital Cisco SRST881, com capacidade de conexao sem fio, codigo C881SRSTW-GN-A-K9ESPECIFICAÇÕES DO PN : C881SRSTW-GN-A-K9</text:p>
            <text:p>ESPECIFICAÇÕES GERAIS:</text:p>
            <text:p>• 4 portas 10/100</text:p>
            <text:p>• 1 porta console</text:p>
            <text:p>• 1 porta auxiliar</text:p>
            <text:p>• Leds indicadores de status</text:p>
            <text:p>• Wireless Mode</text:p>
            <text:p>• 8 Wireless Vlan</text:p>
            <text:p>• Memória FLASH USB</text:p>
            <text:p/>
            <text:p>TECNOLOGIA SUPORTADA:</text:p>
            <text:p>• 802.11b: 1, 2, 5.5, 6, 9, and 11 Mbps</text:p>
            <text:p>• 802.11g: 1, 2, 5.5, 6, 9, 11, 12, 18, 24, 36, 48, and 54 Mbps</text:p>
            <text:p>• 802.11n: 1, 2, 5.5, 6, 9, 11, 12, 18, 24, 36, 48, 54,and m0-m15</text:p>
            <text:p/>
            <text:p>DIMENSÕES(AxLxP):</text:p>
            <text:p>• 1.9 x 12.8 x 10.4 in. (48 x 325 x 264 mm)<text:s/></text:p>
            <text:p>ENERGIA:</text:p>
            <text:p>• Entrada AC: 100 to 240 VAC</text:p>
            <text:p>• Frequencia: <text:s/>50 to 60 Hz</text:p>
            <text:p/>
            <text:p>AMBIENTE:</text:p>
            <text:p>• Temperatura operacional: 32 to 104°F (0 to 40°C)</text:p>
            <text:p>• Temperatura de armazenamento: : -4 to 149°F (-20 to 65°C)</text:p>
            <text:p/>
            <text:p>SEGURANÇA:</text:p>
            <text:p>• 47 CFR Parte 15: 2006</text:p>
            <text:p>• CISPR22: 2005</text:p>
            <text:p>• EN300386: V1.3.3: 2005</text:p>
            <text:p>• EN55022: 2006</text:p>
            <text:p>• EN61000-3-2: 2000 [Inc amd 1 and 2]</text:p>
            <text:p>• EN61000-3-3: 1995 [+ amd 1: 2001]</text:p>
            <text:p>• ICES-003 Issue 4: 2004</text:p>
            <text:p>• KN 22: 2005</text:p>
            <text:p>• VCCI: V-3/2006.04</text:p>
            <text:p/>
            <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881SRSTW-GN-A-K9</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igital com sem fio (wireless) opcional modelo Cisco1811W-AG-B/K9ESPECIFICAÇÕES DO PN : CISCO1811W-AG-B/K9</text:p>
            <text:p>ESPECIFICAÇÕES GERAIS</text:p>
            <text:p/>
            <text:p>• memoria Flash: Compact Flash Externa removível<text:s/></text:p>
            <text:p>• Capacidade da memoria Flash: Padrão: 64 MB, Máximo: 128 MB</text:p>
            <text:p>• DRAM: Modulo síncrono de memoria em linha dupla (DIMM) SDRAM (1 slot do DIMM)</text:p>
            <text:p>• Capacidade da DRAM: Padrão: 256 MB, Máximo: 384 MB</text:p>
            <text:p>• Portas 10/100 WAN: Portas de 10/100BASE-T para modems a cabo e DSL e Ethernet de conexão WAN acessar serviços. (Uma porta está disponível na Cisco 1801, 1802 e 1803. Duas portas estão disponíveis em Cisco 1811 e 1812).</text:p>
            <text:p>• LAN Switch 10/100: Oito 10/100BASE-T totalmente gerenciadas portas de switch com 802.1 q VLAN e 802.3 AF PoE suporte</text:p>
            <text:p>• Porta console: Ate 115.2 kbps</text:p>
            <text:p>• Porta auxiliar: Ate 115.2 kbps.</text:p>
            <text:p/>
            <text:p>WIRELESS:</text:p>
            <text:p>• Selecção automática de taxa para 11a/11b/11g</text:p>
            <text:p>• antenas substituível em campo</text:p>
            <text:p>• Antena externa</text:p>
            <text:p>• Antena Padrão ganho de 2,2 dBi</text:p>
            <text:p/>
            <text:p>TAXAS DE DADOS SUPORTADAS:<text:s/></text:p>
            <text:p>• 802.11a: 6, 9, 12, 18, 24, 36, 48, e 54 Mbps</text:p>
            <text:p>• 802.11g: 1, 2, 5.5, 6, 9, 11, 12, 18, 24, 36, 48, e 54 Mbps.</text:p>
            <text:p/>
            <text:p>ENERGIA:</text:p>
            <text:p>• tensão de entrada AC: 100 a 240 VCA</text:p>
            <text:p>• frequencia: 50 a 60 Hz.</text:p>
            <text:p/>
            <text:p>AMBIENTE:</text:p>
            <text:p>• Temperatura operacional: (0 a 40°C)</text:p>
            <text:p>• Temperatura não operacional: (-25 a 65°C).</text:p>
            <text:p/>
            <text:p>SEGURANÇA:</text:p>
            <text:p>• UL 60950</text:p>
            <text:p>• CAN/CSA C22.2 No. 60950</text:p>
            <text:p>• IEC 60950-1</text:p>
            <text:p>• EN 60950-1</text:p>
            <text:p>• AS/NZS 60950.</text:p>
            <text:p/>
            <text:p>EMC:</text:p>
            <text:p>• CFR 47 Part 15, Classe A</text:p>
            <text:p>• ICES-003 Classe A</text:p>
            <text:p>• EN55022 Classe A</text:p>
            <text:p>• CISPR22 Classe A</text:p>
            <text:p>• AS/NZS 3548 Classe A</text:p>
            <text:p>• VCCI Classe A</text:p>
            <text:p>• EN 300386</text:p>
            <text:p>• EN61000-3-2</text:p>
            <text:p>• EN61000-3-3.</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ISCO1811W-AG-B/K9</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e rede modular digital, Roteador de serviços integrados Cisco 1905, com capacidade para operar sem fioESPECIFICAÇÕES DO PN : CISCO1905/K9</text:p>
            <text:p>ESPECIFICAÇÕES GERAIS</text:p>
            <text:p/>
            <text:p>• Portas LAN RJ-45 onboard: 2</text:p>
            <text:p>• Aceleração de criptografia baseada em hardware embarcado ( IPsec + SSL): Sim</text:p>
            <text:p>• Porta Serial: Slot 0 (HWIC-1T integrado)<text:s/></text:p>
            <text:p>• Slot EHWIC: 1</text:p>
            <text:p>• memoria (DDR2 DRAM): Padrão/Máximo: 256 MB/512 MB<text:s/></text:p>
            <text:p>• Slots de memoria flash externos USB (tipo A): 1</text:p>
            <text:p>• Porta Console USB (Ate 115.2 kbps): 1</text:p>
            <text:p>• Porta Console Serial (Ate 115.2 kbps): 1</text:p>
            <text:p>• Porta Auxiliar serial (Ate 115.2 kbps): 1</text:p>
            <text:p>• Fonte de energia integrada: AC</text:p>
            <text:p>• Opções de Fonte de energia: PoE (Externo).</text:p>
            <text:p/>
            <text:p>ENERGIA:</text:p>
            <text:p>• tensao de entrada AC 100 - 240V ~</text:p>
            <text:p>• frequencia de entrada AC 47 - 63 Hz.</text:p>
            <text:p/>
            <text:p>AMBIENTE:</text:p>
            <text:p>• Temperatura operacional: 0 a 40˚C</text:p>
            <text:p>• Temperatura de armazenamento: –40 a 70˚C.</text:p>
            <text:p/>
            <text:p>SEGURANÇA:</text:p>
            <text:p>• UL 60950-1</text:p>
            <text:p>• CAN/CSA C22.2 No. 60950-1</text:p>
            <text:p>• EN 60950-1</text:p>
            <text:p>• AS/NZS 60950-1</text:p>
            <text:p>• IEC 60950-1.</text:p>
            <text:p/>
            <text:p>EMC:</text:p>
            <text:p>• 47 CFR, Part 15</text:p>
            <text:p>• ICES-003 Classe A</text:p>
            <text:p>• EN55022 Classe A</text:p>
            <text:p>• CISPR22 Classe A</text:p>
            <text:p>• AS/NZS 3548 Classe A</text:p>
            <text:p>• VCCI V-3</text:p>
            <text:p>• EN 300-386</text:p>
            <text:p>• EN 61000<text:s/></text:p>
            <text:p>• EN 55024, CISPR 24</text:p>
            <text:p>• EN50082-1.</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ISCO1905/K9</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e rede digital modular Cisco serie 1921, com capacidades de conexao sem fio, com 2 portas GE, 2 slots EHWIC, 512DRAM, Base IP, codigo CISCO1921/K9ESPECIFICAÇÕES DO PN : CISCO1921/K9</text:p>
            <text:p>ESPECIFICAÇÕES GERAIS:</text:p>
            <text:p>• Aceleração de criptografia baseada em hardware embarcado ( IPsec + SSL): Sim;</text:p>
            <text:p>• RJ-45 portas onboard LAN/WAN 10/100/1000: 2;</text:p>
            <text:p>• EHWIC slots: 2;</text:p>
            <text:p>• Doublewide slots EHWIC ( uso de um slot doublewide EHWIC irá consumir 2 slots EHWIC ): 1;</text:p>
            <text:p>• memoria (DDR2 DRAM) Padrão / Máximo: 512 MB/512 MB;</text:p>
            <text:p>• memoria flash USB ( interno) padrão / máximo: 256 MB/256 MB;</text:p>
            <text:p>• Externas USB de memoria flash slots (Tipo A): 1;</text:p>
            <text:p>• USB porta de console (mini- Tipo B ) (Ate 115,2 kbps): 1;</text:p>
            <text:p>• Porta de console serial (Ate 115,2 kbps): 1;</text:p>
            <text:p>• Fonte de alimentacao integrada: CA;</text:p>
            <text:p>• Fornecimento de energia opções: POE ( externo);</text:p>
            <text:p/>
            <text:p>ENERGIA:</text:p>
            <text:p>• tensao de entrada AC: 100 - 240V ~;</text:p>
            <text:p>• frequencia de entrada CA: 47 - 63 Hz;</text:p>
            <text:p>• Entrada de corrente AC serie fonte de alimentacao AC (máximo ) ( amperes): 1,5-0,6;</text:p>
            <text:p>• AC <text:s/>onda de entrada: &lt; 50A;</text:p>
            <text:p>• alimentacao típica ( sem Modulos ): 25W;</text:p>
            <text:p>• Capacidade de potência maxima com fonte de alimentacao AC: 60W;</text:p>
            <text:p>• Capacidade de potência maxima com PoE fonte de alimentacao ( única plataforma ): 70W;</text:p>
            <text:p>• maxima potência PoE dispositivo com fonte de alimentacao PoE: 80W.</text:p>
            <text:p/>
            <text:p>DIMENSOES (A x L x P):<text:s/></text:p>
            <text:p>• (11.29 x 87.09 x 74.19 cm).</text:p>
            <text:p/>
            <text:p>AMBIENTE:</text:p>
            <text:p>• Temperatura ( 1800m ) de altitude maxima: 0 - 40 ° C;</text:p>
            <text:p>• Temperatura ( 3000m ) de altitude maxima: 0-25 ° C ;</text:p>
            <text:p>• Altitude: 3000m;</text:p>
            <text:p>• Umidade: 10 a 85% RH;</text:p>
            <text:p/>
            <text:p>SEGURANÇA</text:p>
            <text:p>• UL 60950-1</text:p>
            <text:p>• CAN/CSA C22.2 No. 60950-1</text:p>
            <text:p>• EN 60950-1</text:p>
            <text:p>• AS/NZS 60950-1</text:p>
            <text:p>• IEC 60950-1.</text:p>
            <text:p>EMC:</text:p>
            <text:p>• 47 CFR, Parte 15</text:p>
            <text:p>• ICES-003 Classe A</text:p>
            <text:p>• EN55022 Classe A</text:p>
            <text:p>• CISPR22 Classe A</text:p>
            <text:p>• AS / NZS 3548 Classe A</text:p>
            <text:p>• VCCI V-3</text:p>
            <text:p>• EN 300-386</text:p>
            <text:p>• EN 61000 (imunidade)</text:p>
            <text:p>• EN 55024 , CISPR 24</text:p>
            <text:p>• EN50082-1.</text:p>
            <text:p>• TELECOM:</text:p>
            <text:p>• TIA/EIA/IS-968</text:p>
            <text:p>• CS-03</text:p>
            <text:p>• ANSI T1.101</text:p>
            <text:p>• IEEE 802.3</text:p>
            <text:p>• RTTE Directive.</text:p>
            <text:p/>
            <text:p/>
            <text:p/>
          </table:table-cell>
          <table:table-cell office:value-type="string" table:style-name="ce10">
            <text:p>Foxconn Cz s.r.o.</text:p>
          </table:table-cell>
          <table:table-cell office:value-type="string" table:style-name="ce9">
            <text:p>CISCO</text:p>
          </table:table-cell>
          <table:table-cell office:value-type="string" table:style-name="ce9">
            <text:p>CISCO1921/K9</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e Serviços Integrados Cisco 1941 com capacidade wirelessESPECIFICAÇÕES DO PN : CISCO1941/K9</text:p>
            <text:p>ESPECIFICAÇÕES GERAIS</text:p>
            <text:p>• Baseado em hardware embarcado aceleração criptográfica (IPSec + SSL): Sim</text:p>
            <text:p>• Total onboard LAN 10/100/1000: 2</text:p>
            <text:p>• RJ -45-Portas Baseadas: 2</text:p>
            <text:p>• SFP Portas: 0</text:p>
            <text:p>• Slots SM: 0</text:p>
            <text:p>• Double-Wide Slots SM: 0</text:p>
            <text:p>• Slots EHWIC: 2</text:p>
            <text:p>• Slots ISM: 1 (0 a 1941W Cisco)</text:p>
            <text:p>• memoria ( código de correção de erro DDR2 [ ECC ] ECC DRAM) - Padrão: 512 MB</text:p>
            <text:p>• memoria (DDR2 ECC DRAM) - Máximo: 2,0 GB</text:p>
            <text:p>• Compact Flash ( externo) - Padrão: slot 0 : 256 MB, slot 1 : nenhum</text:p>
            <text:p>• Slots de memoria Externas USB flash (Tipo A): 2</text:p>
            <text:p>• Porta Console USB <text:s/>( Tipo B ) (Ate 115,2 kbps): 1</text:p>
            <text:p>• Porta console serial (Ate 115,2 kbps): 1</text:p>
            <text:p>• Porta Auxiliar de serie (Ate 115,2 kbps): 1.</text:p>
            <text:p/>
            <text:p>AMBIENTE:</text:p>
            <text:p>• Temperatura operacional: (-5 a 55°C)</text:p>
            <text:p>• Temperatura de armazenamento: (-40 a 85°C)</text:p>
            <text:p>• Umidade relativa iperacional: 5 a 95%.</text:p>
            <text:p/>
            <text:p>ENERGIA:</text:p>
            <text:p>• tensao de entrada AC: 100-240 V ~</text:p>
            <text:p>• frequencia de entrada AC: 47-63 Hz</text:p>
            <text:p>• Corrente de entrada AC: 1.5-0.6.</text:p>
            <text:p/>
            <text:p/>
            <text:p>SEGURANÇA:</text:p>
            <text:p>UL 60950-1</text:p>
            <text:p>CAN/CSA C22.2 No. 60950-1</text:p>
            <text:p>EN 60950-1</text:p>
            <text:p>AS/NZS 60950-1</text:p>
            <text:p>IEC 60950-1.</text:p>
            <text:p/>
            <text:p>EMC:</text:p>
            <text:p>• 47 CFR, Parte 15</text:p>
            <text:p>• ICES-003 Classe A</text:p>
            <text:p>• EN55022 Classe A</text:p>
            <text:p>• CISPR22 Classe A</text:p>
            <text:p>• AS/NZS 3548 Classe A</text:p>
            <text:p>• VCCI V-3</text:p>
            <text:p>• CNS 13438</text:p>
            <text:p>• EN 300-386</text:p>
            <text:p>• EN 61000<text:s/></text:p>
            <text:p>• EN 55024, CISPR 24</text:p>
            <text:p>• EN50082-1.</text:p>
            <text:p/>
            <text:p/>
            <text:p/>
          </table:table-cell>
          <table:table-cell office:value-type="string" table:style-name="ce10">
            <text:p>Foxconn Cz s.r.o.</text:p>
          </table:table-cell>
          <table:table-cell office:value-type="string" table:style-name="ce9">
            <text:p>CISCO</text:p>
          </table:table-cell>
          <table:table-cell office:value-type="string" table:style-name="ce9">
            <text:p>CISCO1941/K9</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igital modular Cisco, suporte para voz, com adaptador de forca-fonte AC (corrente alternada), 2 portas Fast Ethernet, 4 conectores para cartao interface, 2 modulos para compressao de voz PVDM, IP BASE e memorias 64F/128DESPECIFICAÇÕES DO PN : CISCO2801-AC-IP</text:p>
            <text:p>ESPECIFICAÇÕES GERAIS</text:p>
            <text:p>• Média / Alta Densidade, de serviços de alto desempenho</text:p>
            <text:p>• Segurança: criptografia, Ate 800 túneis VPN com o modulo AIM; IOS FW, NAC, IPS, ou Content Security</text:p>
            <text:p>• Voz: Midia de alta densidade de voz analogica ou digital com Telefonia IP, correio de voz; CallManager Express ou SRST de 24 telefones IP</text:p>
            <text:p>• Alto desempenho de segurança com voz e serviços avançados para múltiplas taxas T1/E1 na WAN</text:p>
            <text:p>• duas portas 10/100 intergradas</text:p>
            <text:p>• Integração opcional de comutação L2 com PoE</text:p>
            <text:p>• Expansão flexível (2 slots HWIC), outros serviços simultâneos</text:p>
            <text:p>• Existente WIC / VIC / VWIC, suporte AIM</text:p>
            <text:p/>
            <text:p>DIMENSÕES(AxLxP):</text:p>
            <text:p>• 1.72 x 17.5 x 16.5 in.<text:s/></text:p>
            <text:p>• (43.7 x 445 x 419 mm)</text:p>
            <text:p>SEGURANÇA:</text:p>
            <text:p>• UL 60950<text:s/></text:p>
            <text:p>• CAN/CSA C22.2 No.<text:s/></text:p>
            <text:p>• 60950<text:s/></text:p>
            <text:p>• IEC 60950<text:s/></text:p>
            <text:p>• EN 60950-1<text:s/></text:p>
            <text:p>• AS/NZS 60950<text:s text:c="2"/></text:p>
            <text:p>EMC:</text:p>
            <text:p>• FCC Parte 15<text:s/></text:p>
            <text:p>• ICES-003 Classe A<text:s/></text:p>
            <text:p>• EN55022 Classe A<text:s/></text:p>
            <text:p>• CISPR22 Classe A<text:s/></text:p>
            <text:p>• AS/NZS 3548 Classe A<text:s/></text:p>
            <text:p>• VCCI Classe A<text:s/></text:p>
            <text:p>• EN 300386<text:s/></text:p>
            <text:p>• EN61000-3-3<text:s/></text:p>
            <text:p>• EN61000-3-2</text:p>
            <text:p/>
          </table:table-cell>
          <table:table-cell office:value-type="string" table:style-name="ce10">
            <text:p>Foxconn Cz s.r.o.</text:p>
          </table:table-cell>
          <table:table-cell office:value-type="string" table:style-name="ce9">
            <text:p>CISCO</text:p>
          </table:table-cell>
          <table:table-cell office:value-type="string" table:style-name="ce9">
            <text:p>CISCO2801-AC-IP</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igital modular Cisco, suporte para voz, com adaptador de forca-fonte AC (corrente alternada), POE (padrao que permite transmitir energia eletrica usando o proprio cabo de rede), 2 portas Fast Ethernet, 4HWICs, 2 modulos para compressao de voz PVDM,1NME, 2AIMS e memorias 64F/256DESPECIFICAÇÕES DO PN : CISCO2811-AC-IP</text:p>
            <text:p>ESPECIFICAÇÕES GERAIS</text:p>
            <text:p/>
            <text:p>• Roteador de serviços integrados com corrente alternada, incluindo o poder sobre a capacidade de distribuição de ethernet, 2FE 1 NME, 4 HWICs, 2 slots de PVDM, objectivos e Cisco IOS IP Base Software</text:p>
            <text:p>• DRAM: Padrão: 256 MB, Máximo : 768 MB</text:p>
            <text:p>• Flash compacta: <text:s/>Padrão: 64 MB, Máximo : 256 MB</text:p>
            <text:p>• Portas Fixadas USB 1.1: 2</text:p>
            <text:p>• Slots de cartão de interface: 4 slots, cada slot pode suportar Modulos de tipo HWIC, WIC, VIC ou VWIC</text:p>
            <text:p>• Slot do Modulo de rede: 1 slot, suporta NM e NME tipo Modulos.</text:p>
            <text:p/>
            <text:p>ENERGIA:</text:p>
            <text:p>• Distribuição de energia elétrica AC-IP máximo em linha: 160W</text:p>
            <text:p>• tensao de entrada DC: 24 a 60 VDC</text:p>
            <text:p>• Corrente de entrada de DC: <text:s/>8A (24V), <text:s/>3A (60V), <text:s/>Inicialização atual 50A &lt; 10 ms</text:p>
            <text:p>• Dissipação de energia: 32W (109 BTU/hr)</text:p>
            <text:p>• Dissipação de energia-AC : 170W (580 BTU/hr)</text:p>
            <text:p>• Dissipação de energia-DC: 180W (614 BTU/hr).</text:p>
            <text:p/>
            <text:p>AMBIENTE:</text:p>
            <text:p>• Temperatura não operacional: (-40° a 70°C)</text:p>
            <text:p>• Umidade Realtiva: 5 a 85%.</text:p>
            <text:p/>
            <text:p>DIMENSOES (A x L x P):</text:p>
            <text:p>• (44.5 x 438.2 x 416.6 mm).</text:p>
            <text:p/>
            <text:p/>
            <text:p>SEGURANÇA:</text:p>
            <text:p>• UL 60950</text:p>
            <text:p>• CAN/CSA C22.2 No. 60950</text:p>
            <text:p>• IEC 60950</text:p>
            <text:p>• EN 60950-1</text:p>
            <text:p>• AS/NZS 60950.</text:p>
            <text:p/>
            <text:p>EMC:</text:p>
            <text:p>• FCC Parte 15</text:p>
            <text:p>• ICES-003 Classe A</text:p>
            <text:p>• EN55022 Classe A</text:p>
            <text:p>• CISPR22 Classe A</text:p>
            <text:p>• AS/NZS 3548 Classe A</text:p>
            <text:p>• VCCI Classe A</text:p>
            <text:p>• EN 300386</text:p>
            <text:p>• EN61000-3-3</text:p>
            <text:p>• EN61000-3-2.</text:p>
            <text:p/>
            <text:p/>
          </table:table-cell>
          <table:table-cell office:value-type="string" table:style-name="ce10">
            <text:p>Foxconn Cz s.r.o.</text:p>
          </table:table-cell>
          <table:table-cell office:value-type="string" table:style-name="ce9">
            <text:p>CISCO</text:p>
          </table:table-cell>
          <table:table-cell office:value-type="string" table:style-name="ce9">
            <text:p>CISCO2811-AC-IP</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igital modular Cisco, suporte para voz, com adaptador de forca-fonte DC (corrente continua), 2 portas Fast Ethernet, 4HWICs, 2 modulos para compressao de voz PVDM,1NME, 2AIMS, IPBASe e memorias 64F/256DESPECIFICAÇÕES DO PN : CISCO2811-DC</text:p>
            <text:p>ESPECIFICAÇÕES GERAIS</text:p>
            <text:p/>
            <text:p>• Roteador de serviços integrados com corrente alternada, incluindo o poder sobre a capacidade de distribuição de ethernet, 2FE 1 NME, 4 HWICs, 2 slots de PVDM</text:p>
            <text:p>• DRAM: Padrão: 256 MB, Máximo : 768 MB</text:p>
            <text:p>• Flash compacta: <text:s/>Padrão: 64 MB, Máximo : 256 MB</text:p>
            <text:p>• Portas Fixadas USB 1.1: 2</text:p>
            <text:p>• Slots de cartão de interface: 4 slots, cada slot pode suportar Modulos de tipo HWIC, WIC, VIC ou VWIC</text:p>
            <text:p>• Slot do Modulo de rede: 1 slot, suporta NM e NME tipo Modulos.</text:p>
            <text:p/>
            <text:p>ENERGIA:</text:p>
            <text:p>• Distribuição de energia elétrica AC-IP máximo em linha: 160W</text:p>
            <text:p>• tensao de entrada DC: 24 a 60 VDC</text:p>
            <text:p>• Corrente de entrada de DC: <text:s/>8A (24V), <text:s/>3A (60V), <text:s/>Inicialização atual 50A &lt; 10 ms</text:p>
            <text:p>• Dissipação de energia: 32W (109 BTU/hr)</text:p>
            <text:p>• Dissipação de energia-AC : 170W (580 BTU/hr)</text:p>
            <text:p>• Dissipação de energia-DC: 180W (614 BTU/hr).</text:p>
            <text:p/>
            <text:p>AMBIENTE:</text:p>
            <text:p>• Temperatura não operacional: (-40° a 70°C)</text:p>
            <text:p>• Umidade Realtiva: 5 a 85%.</text:p>
            <text:p/>
            <text:p>DIMENSOES (A x L x P):</text:p>
            <text:p>• (44.5 x 438.2 x 416.6 mm).</text:p>
            <text:p/>
            <text:p/>
            <text:p>SEGURANÇA:</text:p>
            <text:p>• UL 60950</text:p>
            <text:p>• CAN/CSA C22.2 No. 60950</text:p>
            <text:p>• IEC 60950</text:p>
            <text:p>• EN 60950-1</text:p>
            <text:p>• AS/NZS 60950.</text:p>
            <text:p/>
            <text:p>EMC:</text:p>
            <text:p>• FCC Parte 15</text:p>
            <text:p>• ICES-003 Classe A</text:p>
            <text:p>• EN55022 Classe A</text:p>
            <text:p>• CISPR22 Classe A</text:p>
            <text:p>• AS/NZS 3548 Classe A</text:p>
            <text:p>• VCCI Classe A</text:p>
            <text:p>• EN 300386</text:p>
            <text:p>• EN61000-3-3</text:p>
            <text:p>• EN61000-3-2.</text:p>
            <text:p/>
            <text:p/>
          </table:table-cell>
          <table:table-cell office:value-type="string" table:style-name="ce10">
            <text:p>Foxconn Cz s.r.o.</text:p>
          </table:table-cell>
          <table:table-cell office:value-type="string" table:style-name="ce9">
            <text:p>CISCO</text:p>
          </table:table-cell>
          <table:table-cell office:value-type="string" table:style-name="ce9">
            <text:p>CISCO2811-DC</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igital modular Cisco, suporte para voz, com adaptador de forca-fonte DC (corrente continua), 2 portas Gigabit Ethernet, 4 conectores HWIC, 3 modulos para compressao de voz PVDM, 2AIM, 1NME-X, IP BASE e memorias 64F/256DESPECIFICAÇÕES DO PN : CISCO2821-DC</text:p>
            <text:p>ESPECIFICAÇÕES GERAIS:</text:p>
            <text:p/>
            <text:p>• DRAM: Padrão: 256 MB, Máximo: 1 GB</text:p>
            <text:p>• Portas LAN Onboard: 2-10/100/1000</text:p>
            <text:p>• Slot de rede: 1 slot , suporta NM, NME e Modulos do tipo NME-X</text:p>
            <text:p>• Extensão de slot para módulo de Voz: 1</text:p>
            <text:p>• PVDM ( DSP) Slots na Motherboard: 3.</text:p>
            <text:p/>
            <text:p>ENERGIA:</text:p>
            <text:p>• DC Corrente de Entrada: <text:s/>12A (24V), 5A (60V), Startup atual 50A &lt;10 ms</text:p>
            <text:p>• AC Corrente de Entrada: 3A (110V) 2A (230V)</text:p>
            <text:p>• Distribuição de Energia AC- IP maxima em Linha: 240W</text:p>
            <text:p>• AC- IP Corrente de Entrada: 8A (110V) 4A (230V)</text:p>
            <text:p/>
            <text:p>DIMENSOES (A x L x P):</text:p>
            <text:p>• (88.9 x 438.2 x 416.6 mm).</text:p>
            <text:p/>
            <text:p>SEGURANÇA:</text:p>
            <text:p>• UL 60950</text:p>
            <text:p>• CAN/CSA C22.2 No. 60950</text:p>
            <text:p>• IEC 60950</text:p>
            <text:p>• EN 60950-1</text:p>
            <text:p>• AS/NZS 60950.</text:p>
            <text:p/>
            <text:p>EMC:</text:p>
            <text:p>• FCC Parte 15</text:p>
            <text:p>• ICES-003 Classe A</text:p>
            <text:p>• EN55022 Classe A</text:p>
            <text:p>• CISPR22 Classe A</text:p>
            <text:p>• AS/NZS 3548 Classe A</text:p>
            <text:p>• VCCI Classe A</text:p>
            <text:p>• EN 300386</text:p>
            <text:p>• EN61000-3-3</text:p>
            <text:p>• EN61000-3-2.</text:p>
            <text:p/>
            <text:p/>
            <text:p/>
          </table:table-cell>
          <table:table-cell office:value-type="string" table:style-name="ce10">
            <text:p>Foxconn Cz s.r.o.</text:p>
          </table:table-cell>
          <table:table-cell office:value-type="string" table:style-name="ce9">
            <text:p>CISCO</text:p>
          </table:table-cell>
          <table:table-cell office:value-type="string" table:style-name="ce9">
            <text:p>CISCO2821-DC</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igital modular Cisco, suporte para voz, com adaptador de forca-fonte AC (corrente alternada), POE (padrao que permite transmitir energia eletrica usando o proprio cabo de rede), 2 portas Gigabit Ethernet, 4 conectores HWIC, 3 modulos para compressao de voz PVDM, 2AIM, 1NME-X, IP BASE e memorias 64F/256DESPECIFICAÇÕES DO PN : CISCO2851-AC-IP</text:p>
            <text:p>ESPECIFICAÇÕES GERAIS:</text:p>
            <text:p/>
            <text:p>• Suporte para mais de 90 Modulos novos e existentes<text:s/></text:p>
            <text:p>Leds de status</text:p>
            <text:p>• Memória 1Gb Dram</text:p>
            <text:p>• 2 portas Ethernet 10/100</text:p>
            <text:p>• 4 slots; 2 slot supporte HWIC, WIC, VIC, ou VWIC</text:p>
            <text:p>• 1 slot supporte WIC, VIC, ou VWIC<text:s/></text:p>
            <text:p>• 1 slot supporte VIC ou VWIC<text:s/></text:p>
            <text:p/>
            <text:p>ENERGIA:</text:p>
            <text:p>• 100 to 240 VAC,</text:p>
            <text:p/>
            <text:p>AMBIENTE:</text:p>
            <text:p>• Temperatura operacional: 32° até 104°F (0° até 40°C)</text:p>
            <text:p>• Umidade relativa: 10 a 85% sem condensação</text:p>
            <text:p/>
            <text:p>DIMENSÕES(AxLxP):</text:p>
            <text:p>• 1.72 x 17.5 x 16.5 in.</text:p>
            <text:p>• (43.7 x 445 x 419 mm)</text:p>
            <text:p/>
            <text:p>SEGURANÇA:</text:p>
            <text:p>• UL 60950</text:p>
            <text:p>• CAN/CSA C22.2 No. 60950</text:p>
            <text:p>• IEC 60950</text:p>
            <text:p>• EN 60950-1</text:p>
            <text:p>• AS/NZS 60950</text:p>
            <text:p/>
            <text:p/>
            <text:p>EMC:</text:p>
            <text:p>• FCC Parte 15</text:p>
            <text:p>• ICES-003 Classe A</text:p>
            <text:p>• EN55022 Classe A</text:p>
            <text:p>• CISPR22 Classe A</text:p>
            <text:p>• AS/NZS 3548 Classe A</text:p>
            <text:p>• VCCI Classe A</text:p>
            <text:p>• EN 300386</text:p>
            <text:p>• EN61000-3-3</text:p>
            <text:p>• EN61000-3-2</text:p>
            <text:p/>
            <text:p/>
            <text:p/>
          </table:table-cell>
          <table:table-cell office:value-type="string" table:style-name="ce10">
            <text:p>Foxconn Cz s.r.o.</text:p>
          </table:table-cell>
          <table:table-cell office:value-type="string" table:style-name="ce9">
            <text:p>CISCO</text:p>
          </table:table-cell>
          <table:table-cell office:value-type="string" table:style-name="ce9">
            <text:p>CISCO2851-AC-IP</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igital modular Cisco 2911, com capacidade de conexao sem fio, com 3 portas GE, 4 slots EHWIC, 2 slots DSP, 1 slot SM, 256MB CF, 512MB DRAM, base IP, código CISCO2911/K9ESPECIFICAÇÕES DO PN : CISCO2911/K9</text:p>
            <text:p>ESPECIFICAÇÕES GERAIS:</text:p>
            <text:p>• Roteador modelo CISCO2911/K9 com os seguintes padrões e funcionalidades <text:s/>suportados:</text:p>
            <text:p>• Hardware de aceleração de criptografia embutido</text:p>
            <text:p>• Supporta VPNs com protocolos IPSec e SSL</text:p>
            <text:p>• Sistema de detecção de intrusão</text:p>
            <text:p>• Processamento de chamadas</text:p>
            <text:p>• Correio de voz</text:p>
            <text:p>• Interfaces Ethernet WAN 10/100/1000</text:p>
            <text:p>• Acesso à console usando USB</text:p>
            <text:p>• PoE compativel com padrões 802.3af e Cisco Inline Power</text:p>
            <text:p>• Compatibilidade com Modulos Internos de Serviço Cisco (ISM)</text:p>
            <text:p>• 2 portas de alta velocidade USB</text:p>
            <text:p>• Entre os protocolos suportados estão EIRGP, OSPF, IS-IS, IPv4, IPv6, IPSec, IGMPv3, PIM SM,PIM SSM</text:p>
            <text:p>•<text:s/></text:p>
            <text:p/>
            <text:p>GERENCIAMENTO:</text:p>
            <text:p>• WSMA (Web Services Management Agent), EEM Cisco IOS Embedded Event Manager), IPSLA (Cisco IOS Embedded Event Manager), SNMP (Simple Network Management Protocol), RMON (Remote Monitoring), Syslog, NetFlow, e TR-069</text:p>
            <text:p/>
            <text:p>SEGURANÇA:</text:p>
            <text:p>• UL 60950</text:p>
            <text:p>• CAN/CSA C22.2 No. 60950</text:p>
            <text:p>• IEC 60950</text:p>
            <text:p>• EN 60950-1</text:p>
            <text:p>• AS/NZS 60950.</text:p>
            <text:p/>
            <text:p>EMC:</text:p>
            <text:p>• FCC Parte 15</text:p>
            <text:p>• ICES-003 Classe A</text:p>
            <text:p>• EN55022 Classe A</text:p>
            <text:p>• CISPR22 Classe A</text:p>
            <text:p>• AS/NZS 3548 Classe A</text:p>
            <text:p>• VCCI Classe A</text:p>
            <text:p>• EN 300386</text:p>
            <text:p>• EN61000-3-3</text:p>
            <text:p>• EN61000-3-2.</text:p>
            <text:p/>
            <text:p/>
            <text:p/>
          </table:table-cell>
          <table:table-cell office:value-type="string" table:style-name="ce10">
            <text:p>Foxconn Cz s.r.o.</text:p>
          </table:table-cell>
          <table:table-cell office:value-type="string" table:style-name="ce9">
            <text:p>CISCO</text:p>
          </table:table-cell>
          <table:table-cell office:value-type="string" table:style-name="ce9">
            <text:p>CISCO2911/K9</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IGITAL COM CAPACIDADE PARA CONEXÃO SEM FIO CISCO 2921, 3 INTERFACES GE, 4 SLOTS EHWIC, 3 SLOTS DSP, 1 SLOT PARA MODULOS DE SERVICOS, 256MB MEMORIA FLASH, 512MB MEMORIA DRAM, SOFTWARE IP BASE, PART NUMBER CISCO2921/K9ESPECIFICAÇÕES DO PN : CISCO2921/K9</text:p>
            <text:p>ESPECIFICAÇÕES GERAIS:</text:p>
            <text:p>• Roteador modelo CISCO2921/K9 com os seguintes padrões e funcionalidades <text:s/>suportados:</text:p>
            <text:p>• Hardware de aceleração de criptografia embutido</text:p>
            <text:p>• Supporta VPNs com protocolos IPSec e SSL</text:p>
            <text:p>• Sistema de detecção de intrusão</text:p>
            <text:p>• Processamento de chamadas</text:p>
            <text:p>• Correio de voz</text:p>
            <text:p>• Interfaces Ethernet WAN 10/100/1000</text:p>
            <text:p>• Acesso à console usando USB</text:p>
            <text:p>• PoE compativel com padrões 802.3af e Cisco Inline Power</text:p>
            <text:p>• Compatibilidade com Modulos Internos de Serviço Cisco (ISM)</text:p>
            <text:p>• 2 portas de alta velocidade USB</text:p>
            <text:p>• Entre os protocolos suportados estão EIRGP, OSPF, IS-IS, IPv4, IPv6, IPSec, IGMPv3, PIM SM,PIM SSM</text:p>
            <text:p>•<text:s/></text:p>
            <text:p/>
            <text:p>GERENCIAMENTO:</text:p>
            <text:p>• WSMA (Web Services Management Agent), EEM Cisco IOS Embedded Event Manager), IPSLA (Cisco IOS Embedded Event Manager), SNMP (Simple Network Management Protocol), RMON (Remote Monitoring), Syslog, NetFlow, e TR-069</text:p>
            <text:p/>
            <text:p>SEGURANÇA:</text:p>
            <text:p>• UL 60950</text:p>
            <text:p>• CAN/CSA C22.2 No. 60950</text:p>
            <text:p>• IEC 60950</text:p>
            <text:p>• EN 60950-1</text:p>
            <text:p>• AS/NZS 60950.</text:p>
            <text:p/>
            <text:p>EMC:</text:p>
            <text:p>• FCC Parte 15</text:p>
            <text:p>• ICES-003 Classe A</text:p>
            <text:p>• EN55022 Classe A</text:p>
            <text:p>• CISPR22 Classe A</text:p>
            <text:p>• AS/NZS 3548 Classe A</text:p>
            <text:p>• VCCI Classe A</text:p>
            <text:p>• EN 300386</text:p>
            <text:p>• EN61000-3-3</text:p>
            <text:p>• EN61000-3-2.</text:p>
            <text:p/>
            <text:p/>
            <text:p/>
          </table:table-cell>
          <table:table-cell office:value-type="string" table:style-name="ce10">
            <text:p>Foxconn Cz s.r.o.</text:p>
          </table:table-cell>
          <table:table-cell office:value-type="string" table:style-name="ce9">
            <text:p>CISCO</text:p>
          </table:table-cell>
          <table:table-cell office:value-type="string" table:style-name="ce9">
            <text:p>CISCO2921/K9</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e serviços integrados Cisco 2951 com capacidades sem fioESPECIFICAÇÕES DO PN : CISCO2951/K9</text:p>
            <text:p>ESPECIFICAÇÕES GERAIS:</text:p>
            <text:p>• Hardware de aceleração de criptografia embutido</text:p>
            <text:p>• Supporta VPNs com protocolos IPSec e SSL</text:p>
            <text:p>• Sistema de detecção de intrusão</text:p>
            <text:p>• Processamento de chamadas</text:p>
            <text:p>• Correio de voz</text:p>
            <text:p>• Interfaces Ethernet WAN 10/100/1000 com conector RJ-45</text:p>
            <text:p>• 1 Interface Ether net WAN 10/100/1000 com conector <text:s/>SFP</text:p>
            <text:p>• Fonte de enrgia redundante</text:p>
            <text:p>• Acesso à console usando USB</text:p>
            <text:p>• PoE compativel com padrões 802.3af e Cisco Inline Power</text:p>
            <text:p>• Compatibilidade com Modulos Internos de Serviço Cisco (ISM)</text:p>
            <text:p>• 2 portas de alta velocidade USB</text:p>
            <text:p>• Entre os protocolos suportados estão EIRGP, OSPF, IS-IS, IPv4, IPv6, IPSec, IGMPv3, PIM SM,PIM SSM</text:p>
            <text:p>• As seguintes ferramentas de gerenciamento são suportadas: WSMA (Web Services Management Agent), EEM Cisco IOS Embedded Event Manager), IPSLA (Cisco IOS Embedded Event Manager), SNMP (Simple Network Management Protocol), RMON (Remote Monitoring), Syslog, NetFlow, e TR-069</text:p>
            <text:p/>
            <text:p>DIMENSOES:<text:s/></text:p>
            <text:p>• (altura x largura x profundidade) 44.5 x 438.3 x 439.4 mm</text:p>
            <text:p/>
            <text:p>SEGURANÇA:</text:p>
            <text:p>• UL 60950</text:p>
            <text:p>• CAN/CSA C22.2 No. 60950</text:p>
            <text:p>• IEC 60950</text:p>
            <text:p>• EN 60950-1</text:p>
            <text:p>• AS/NZS 60950.</text:p>
            <text:p/>
            <text:p>EMC:</text:p>
            <text:p>• FCC Parte 15</text:p>
            <text:p>• ICES-003 Classe A</text:p>
            <text:p>• EN55022 Classe A</text:p>
            <text:p>• CISPR22 Classe A</text:p>
            <text:p>• AS/NZS 3548 Classe A</text:p>
            <text:p>• VCCI Classe A</text:p>
            <text:p>• EN 300386</text:p>
            <text:p>• EN61000-3-3</text:p>
            <text:p>• EN61000-3-2.</text:p>
            <text:p/>
            <text:p/>
            <text:p/>
          </table:table-cell>
          <table:table-cell office:value-type="string" table:style-name="ce10">
            <text:p>Foxconn Cz s.r.o.</text:p>
          </table:table-cell>
          <table:table-cell office:value-type="string" table:style-name="ce9">
            <text:p>CISCO</text:p>
          </table:table-cell>
          <table:table-cell office:value-type="string" table:style-name="ce9">
            <text:p>CISCO2951/K9</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igital modular Cisco, suporte para voz, com adaptador de forca-fonte AC (corrente alternada), POE (padrao que permite transmitir energia eletrica usando o proprio cabo de rede), 2 portas Gigabit Ethernet, conectores 4 HWIC, 1 SFP, 2 NME, IP Base e memorias 64F/256DESPECIFICAÇÕES DO PN : CISCO3825-AC-IP</text:p>
            <text:p>ESPECIFICAÇÕES GERAIS:</text:p>
            <text:p>• O Numero máximo de Modulos de rede , EENM e NME- Xs suportado: 4</text:p>
            <text:p>• O Numero máximo de XDS - NME NMD / suportado: 2</text:p>
            <text:p>• O Numero máximo de EVM- HDs suportados: 2</text:p>
            <text:p>• Numero de slots HWIC ( HWIC Esses slots também suportam VICS, VWICs e WICS . ): 4</text:p>
            <text:p>• Numero de portas fixas LAN (fixo porta RJ-45 10/100/1000 para conectividade): <text:s/>2 Gigabit Ethernet (10/100/1000).</text:p>
            <text:p>• Numero de fixos ( SFP ) portas ( SFP para conectividade Gigabit Ethernet ): 1.</text:p>
            <text:p>• Numero de slots para AIM: 2.</text:p>
            <text:p>• Numero de slots PVDM (para PVDM2s OPCIONAIS ): 4.</text:p>
            <text:p>• Numero de portas USB 1.1 : 2.</text:p>
            <text:p>• VPN incorporado: Sim.</text:p>
            <text:p>• Numero de Portas de console (ATE 115,2 kbps): 1.</text:p>
            <text:p>• Numero de portas auxiliares (Ate 115,2 kbps): 1</text:p>
            <text:p>• memoria: Compact Flash externas e internas duplo -data-rate (DDR) RAM dinâmica síncrona (SDRAM) com ECC **: Padrão: 128- MB Compact Flash , 512 MB DDR SDRAM, <text:s/>Máximo: 512- MB Compact Flash; 1- GB DDR SDRAM.</text:p>
            <text:p/>
            <text:p>DIMENSOES (A x L x P):<text:s/></text:p>
            <text:p>• 33.87 x 111.29 x 103.22</text:p>
            <text:p/>
            <text:p>ENERGIA:</text:p>
            <text:p>• tensao de entrada AC: 100-240 VAC , seleção automática.</text:p>
            <text:p>• frequencia de entrada CA: 47-63 Hz</text:p>
            <text:p>• AC corrente de entrada:</text:p>
            <text:p>• 4A (110V )</text:p>
            <text:p>• 2A ( 230V)</text:p>
            <text:p><text:s/></text:p>
            <text:p>AMBIENTE:</text:p>
            <text:p>• Temperatura operacional:(0 to 40°C)</text:p>
            <text:p>• TEmperatura não operacional:(-40 to 70°C)</text:p>
            <text:p>• Umidade relativa (sem condensação): 5-85% sem condensação.</text:p>
            <text:p/>
            <text:p>SEGURANÇA:</text:p>
            <text:p>• UL 60950</text:p>
            <text:p>• CAN/CSA C22.2 No. 60950</text:p>
            <text:p>• EN 60950</text:p>
            <text:p>• AS/NZS 60950</text:p>
            <text:p/>
            <text:p>EMC:</text:p>
            <text:p>• 47 CFR, Parte 15</text:p>
            <text:p>• ICES-003 Classe A</text:p>
            <text:p>• EN55022 Classe A</text:p>
            <text:p>• Classe A CISPR22</text:p>
            <text:p>• AS / NZS 3548 Classe A</text:p>
            <text:p>• VCCI V-3</text:p>
            <text:p>• EN 300386</text:p>
            <text:p>• EN 61000</text:p>
            <text:p/>
          </table:table-cell>
          <table:table-cell office:value-type="string" table:style-name="ce10">
            <text:p>Foxconn Cz s.r.o.</text:p>
          </table:table-cell>
          <table:table-cell office:value-type="string" table:style-name="ce9">
            <text:p>CISCO</text:p>
          </table:table-cell>
          <table:table-cell office:value-type="string" table:style-name="ce9">
            <text:p>CISCO3825-AC-IP</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igital marca Cisco modelo 3925,com capacidade de conexão sem fio, com 3 onboard GE, C3900-SPE100/K9, 4 slots EHWIC, 4 slots DSP, 2 slots SM, 256MB CF, 1 GB DRAM, Base IP, codigo CISCO3925/K9ESPECIFICAÇÕES DO PN : CISCO3925/K9</text:p>
            <text:p>ESPECIFICAÇÕES GERAIS</text:p>
            <text:p/>
            <text:p>• 3 interfaces Ethernet Gigabit</text:p>
            <text:p>• 4 encaixes Cisco EHWIC</text:p>
            <text:p>• 4 encaixes para DSPs</text:p>
            <text:p>• 1 GB de memoria DRAM</text:p>
            <text:p>• 256 MB de memoria flash</text:p>
            <text:p>• Suporta os protocolos de roteamento OSPF, Cisco IGRP, Cisco EIGRP, BGPv4, RIPv2, IS-IS</text:p>
            <text:p>• Compativel com software Cisco IOS</text:p>
            <text:p>• Placa de criptografia com aceleração em hardware</text:p>
            <text:p>• Compativel com Cisco WAAS Express</text:p>
            <text:p>• Compativel com (LMS)</text:p>
            <text:p/>
            <text:p>DIMENSOES:</text:p>
            <text:p>• (altura x largura x profundidade) 133.35 x 438.15 x 476.25 mm</text:p>
            <text:p>DIMENSOES <text:s/>(A x L x P):<text:s/></text:p>
            <text:p>• (133.35 x 438.15 x 476.25 mm).</text:p>
            <text:p/>
            <text:p>SEGURANÇA:</text:p>
            <text:p>• UL 60950-1</text:p>
            <text:p>• CAN/CSA C22.2 No. 60950-1</text:p>
            <text:p>• EN 60950-1</text:p>
            <text:p>• AS/NZS 60950-1</text:p>
            <text:p>• IEC 60950-1.</text:p>
            <text:p/>
            <text:p>EMC:<text:s/></text:p>
            <text:p>• 47 CFR, Parte 15</text:p>
            <text:p>• ICES-003 Classe A</text:p>
            <text:p/>
            <text:p/>
          </table:table-cell>
          <table:table-cell office:value-type="string" table:style-name="ce10">
            <text:p>Foxconn Cz s.r.o.</text:p>
          </table:table-cell>
          <table:table-cell office:value-type="string" table:style-name="ce9">
            <text:p>CISCO</text:p>
          </table:table-cell>
          <table:table-cell office:value-type="string" table:style-name="ce9">
            <text:p>CISCO3925/K9</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igital modular Cisco 3925E, com capacidade conexao <text:s/>sem fio,com SPE200, com 4 onboard GE, 3 slots EHWIC, 3 slots DSP e 2 slots SM, 256MBCF,1GBDRAM, IP Base, codigo CISCO3925E/K9ESPECIFICAÇÕES DO PN : CISCO3925E/K9</text:p>
            <text:p>ESPECIFICAÇÕES GERAIS</text:p>
            <text:p/>
            <text:p>• 3 interfaces Ethernet Gigabit</text:p>
            <text:p>• 4 encaixes Cisco EHWIC</text:p>
            <text:p>• 4 encaixes para DSPs</text:p>
            <text:p>• 1 GB de memoria DRAM</text:p>
            <text:p>• 256 MB de memoria flash</text:p>
            <text:p>• Suporta os protocolos de roteamento OSPF, Cisco IGRP, Cisco EIGRP, BGPv4, RIPv2, IS-IS</text:p>
            <text:p>• Compativel com software Cisco IOS</text:p>
            <text:p>• Placa de criptografia com aceleração em hardware</text:p>
            <text:p>• Compativel com Cisco WAAS Express</text:p>
            <text:p>• Compativel com (LMS)</text:p>
            <text:p/>
            <text:p>DIMENSOES:</text:p>
            <text:p>• (altura x largura x profundidade) 133.35 x 438.15 x 476.25 mm</text:p>
            <text:p>DIMENSOES <text:s/>(A x L x P):<text:s/></text:p>
            <text:p>• (133.35 x 438.15 x 476.25 mm).</text:p>
            <text:p/>
            <text:p>SEGURANÇA:</text:p>
            <text:p>• UL 60950-1</text:p>
            <text:p>• CAN/CSA C22.2 No. 60950-1</text:p>
            <text:p>• EN 60950-1</text:p>
            <text:p>• AS/NZS 60950-1</text:p>
            <text:p>• IEC 60950-1.</text:p>
            <text:p/>
            <text:p>EMC:<text:s/></text:p>
            <text:p>• 47 CFR, Parte 15</text:p>
            <text:p>• ICES-003 Classe A</text:p>
            <text:p/>
            <text:p/>
          </table:table-cell>
          <table:table-cell office:value-type="string" table:style-name="ce10">
            <text:p>Foxconn Cz s.r.o.</text:p>
          </table:table-cell>
          <table:table-cell office:value-type="string" table:style-name="ce9">
            <text:p>CISCO</text:p>
          </table:table-cell>
          <table:table-cell office:value-type="string" table:style-name="ce9">
            <text:p>CISCO3925E/K9</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e rede modular digital, Roteador de serviços integrados Cisco 3945, com capacidade para operar sem fioESPECIFICAÇÕES DO PN : <text:s/>CISCO3945E/K9</text:p>
            <text:p>ESPECIFICAÇÕES GERAIS:</text:p>
            <text:p>• Total onboard WAN ou LAN 10/100/1000 ports: 4;</text:p>
            <text:p>• Portas Baseadas RJ-45: 4;</text:p>
            <text:p>• Portas baseadas SFP: 2;</text:p>
            <text:p>• Slots de serviço de Modulo: 4;</text:p>
            <text:p>• Slots de Serviço de Modulo Doublewide: 1;</text:p>
            <text:p>• Slots EHWIC: 3;</text:p>
            <text:p>• Slots Doublewide EHWIC: 1;</text:p>
            <text:p>• Online insertion and removal (OIR): Modulos de serviços;</text:p>
            <text:p>• memoria DDR2 ECC DRAM: Padrão: 1 GB;</text:p>
            <text:p>• memoria DDR2 ECC DRAM : Máximo: 2 GB;</text:p>
            <text:p>• Compact Flash ( externo) : padrão: Slot 0 : 256 MB, Slot 1: Nenhum;</text:p>
            <text:p>• Compact Flash ( externo) : Máximo: Slot 0: 4 GB, Slot 1: 4 GB;</text:p>
            <text:p>• USB porta console (Tipo B ) (Ate 115,2 kbps): 1;</text:p>
            <text:p>• Porta console serial (Ate 115,2 kbps): 1;</text:p>
            <text:p>• Porta auxiliar Serial (Ate 115,2 kbps):1 ;</text:p>
            <text:p/>
            <text:p>ENERGIA:</text:p>
            <text:p>• tensao de entrada AC: 100 a 240 VAC variando;</text:p>
            <text:p>• frequencia de entrada AC: 47 a 63 Hz;</text:p>
            <text:p>• AC faixa de entrada atual, fonte de alimentacao AC (máximo): 7.1 a 3.0A.</text:p>
            <text:p/>
            <text:p>DIMENSOES <text:s/>(A x L x P):<text:s/></text:p>
            <text:p>• (133.35 x 438.15 x 476.25 mm).</text:p>
            <text:p/>
            <text:p>SEGURANÇA:</text:p>
            <text:p>• UL 60950-1</text:p>
            <text:p>• CAN/CSA C22.2 No. 60950-1</text:p>
            <text:p>• EN 60950-1</text:p>
            <text:p>• AS/NZS 60950-1</text:p>
            <text:p>• IEC 60950-1.</text:p>
            <text:p/>
            <text:p>EMC:<text:s/></text:p>
            <text:p>• 47 CFR, Parte 15</text:p>
            <text:p>• ICES-003 Classe A</text:p>
            <text:p>• EN55022 Classe A</text:p>
            <text:p>• CISPR22 Classe A</text:p>
            <text:p>• AS/NZS 3548 Classe A</text:p>
            <text:p>• VCCI V-3</text:p>
            <text:p>• CNS 13438</text:p>
            <text:p>• EN 300-386</text:p>
            <text:p>• EN 61000<text:s/></text:p>
            <text:p>• EN 55024, CISPR 24</text:p>
            <text:p>• EN50082-1.</text:p>
            <text:p/>
            <text:p/>
          </table:table-cell>
          <table:table-cell office:value-type="string" table:style-name="ce10">
            <text:p>Foxconn Cz s.r.o.</text:p>
          </table:table-cell>
          <table:table-cell office:value-type="string" table:style-name="ce9">
            <text:p>CISCO</text:p>
          </table:table-cell>
          <table:table-cell office:value-type="string" table:style-name="ce9">
            <text:p>CISCO3945E/K9</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igital Cisco sem fio (wireless), com suporte para Ethernet e memoria de 64 megabytesESPECIFICAÇÕES DO PN : CISCO851W-G-A-K9</text:p>
            <text:p>ESPECIFICAÇÕES GERAIS</text:p>
            <text:p>• DRAM padrão 64 MB</text:p>
            <text:p>• DRAM máximo: 64 MB</text:p>
            <text:p>• memoria Flash padrão: 20 MB</text:p>
            <text:p>• memoria Flash maxima: 20 MB</text:p>
            <text:p>• WAN: Cisco 851: 100 MB Ethernet</text:p>
            <text:p>• LAN Switch: Switch de 4 portas 10/100BASE-T com detecção automática MDI / MDX (Media Device In / Media Device Crossover ) para auto -crossover</text:p>
            <text:p>• 802.11b/g WLANs: Opcional em ambos Cisco 851 e 857<text:s/></text:p>
            <text:p>• Porta Console: RJ-45.</text:p>
            <text:p/>
            <text:p>ENERGIA:</text:p>
            <text:p>• tensão de entrada AC : 100 a 240 VAC</text:p>
            <text:p>• Frequência : 50 a 60 Hz</text:p>
            <text:p>• Potência maxima : 26W</text:p>
            <text:p>• Tensões de Saida: 5 e 12V.</text:p>
            <text:p/>
            <text:p>DIMENSOES (A x L x P):</text:p>
            <text:p>• (50.8 mm x 260.4 mm x 231.9 mm).</text:p>
            <text:p/>
            <text:p>AMBIENTE:</text:p>
            <text:p>• Temperatura operacional: (0 a 40°C)</text:p>
            <text:p>• Temperatura não operacional: (-20 a 65°C)</text:p>
            <text:p>• Umidade relativa operacional: <text:s/>10 a 85%.</text:p>
            <text:p>• Aprovações e conformidade:</text:p>
            <text:p/>
            <text:p><text:s/>EMI</text:p>
            <text:p>• AS/NRZ 3548: 1992 Class B</text:p>
            <text:p>• CFR 47 Part 15 Class B</text:p>
            <text:p>• EN60555-2 Class B</text:p>
            <text:p>• EN55022 Class B</text:p>
            <text:p>• VCCI Class II</text:p>
            <text:p>• ICES-003, Issue 2, Class B, April 1997S</text:p>
            <text:p>• IEC 1000-3-2.</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ISCO851W-G-A-K9</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igital Cisco, com suporte para EthernetESPECIFICAÇÕES DO PN : CISCO861-K9</text:p>
            <text:p>ESPECIFICAÇÕES GERAIS</text:p>
            <text:p/>
            <text:p>• Memória Flash: 256 MB</text:p>
            <text:p>• Memória DRAM: 768 MB</text:p>
            <text:p>• 1 porta Fast Ethernet e 1 porta Gigabit Ethernet</text:p>
            <text:p>• 2 portas USB 2.0</text:p>
            <text:p>• USB etokens</text:p>
            <text:p>• USB flash memory</text:p>
            <text:p>• Especificações Wireless: 2.4 and 5 GHz</text:p>
            <text:p/>
            <text:p><text:s/>TAXAS DE TRANSFERÊNCIA DE DADOS SUPORTADAS:</text:p>
            <text:p>• 802.11a: 6, 9, 12, 18, 24, 36, 48, and 54 Mbps</text:p>
            <text:p>• 802.11b: 1, 2, 5.5, 6, 9, and 11 Mbps</text:p>
            <text:p>• 802.11g: 1, 2, 5.5, 6, 9, 11, 12, 18, 24, 36, 48, and 54 Mbps</text:p>
            <text:p>• 802.11n: 1, 2, 5.5, 6, 9, 11, 12, 18, 24, 36, 48, 54, and m0-m15</text:p>
            <text:p/>
            <text:p><text:s/>POTÊNCIA MÁXIMA (2 CANAIS AGREGADOS):</text:p>
            <text:p>• 802.11a: 15dBm</text:p>
            <text:p>• 802.11b: 20 dBm</text:p>
            <text:p>• 802.11g: 17 dBm</text:p>
            <text:p>• 802.11n: 16 dBm</text:p>
            <text:p/>
            <text:p><text:s/>DIMENSÕES:</text:p>
            <text:p>• 4.83 x 32.52 x 26.42 cm</text:p>
            <text:p/>
            <text:p>ENERGIA:</text:p>
            <text:p>• Fonte de energia externa:<text:s/></text:p>
            <text:p>• Entrada de voltagem AC: de 50 a 60 Hz</text:p>
            <text:p>• Potência máxima de saída: 60W</text:p>
            <text:p>• Tensões de saída: 12VDC</text:p>
            <text:p/>
            <text:p/>
            <text:p>EMC:</text:p>
            <text:p>• 47 CFR Parte 15: 2006</text:p>
            <text:p>• CISPR22: 2005</text:p>
            <text:p>• EN300386: V1.3.3: 2005</text:p>
            <text:p>• EN55022: 2006</text:p>
            <text:p>• EN61000-3-2: 2000 [Inc amd 1 &amp; 2]</text:p>
            <text:p>• EN61000-3-3: 1995 [+ amd 1: 2001]</text:p>
            <text:p>• ICES-003 Issue 4: 2004</text:p>
            <text:p>• KN 22: 2005</text:p>
            <text:p>• VCCI: V-3/2006.04</text:p>
            <text:p/>
            <text:p>SEGURANÇA:</text:p>
            <text:p>• CISPR24: 1997 [+ amd 1 &amp; 2]</text:p>
            <text:p>• EN300386: V1.3.3: 2005</text:p>
            <text:p>• EN50082-1: 1992</text:p>
            <text:p>• EN50082-1: 1997</text:p>
            <text:p>• EN55024: 1998 [+ amd 1 &amp; 2]</text:p>
            <text:p>• EN61000-6-1: 2001</text:p>
            <text:p/>
            <text:p/>
            <text:p/>
          </table:table-cell>
          <table:table-cell office:value-type="string" table:style-name="ce10">
            <text:p>Foxconn Cz s.r.o.</text:p>
          </table:table-cell>
          <table:table-cell office:value-type="string" table:style-name="ce9">
            <text:p>CISCO</text:p>
          </table:table-cell>
          <table:table-cell office:value-type="string" table:style-name="ce9">
            <text:p>CISCO861-K9</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igital de seguranca Cisco sem fio (wireless) do tipo 802.11g FCC (orgao americano responsavel pela regulamentação do uso do espectro de frequencias) e com suporte para Dual EthernetESPECIFICAÇÕES DO PN : CISCO871W-G-A-K9</text:p>
            <text:p>ESPECIFICAÇÕES GERAIS</text:p>
            <text:p>• DRAM padrão 128 MB</text:p>
            <text:p>• DRAM máximo: 256 MB</text:p>
            <text:p>• memoria Flash padrão: 24 MB</text:p>
            <text:p>• memoria Flash maxima: 52 MB</text:p>
            <text:p>• WAN: 871: 100 MB Ethernet</text:p>
            <text:p>• LAN Switch: Gerenciado 10/100BASE-T 4-portas</text:p>
            <text:p>• 802.11b/g WLANs: Opcional em todos os modelos</text:p>
            <text:p>• Porta Console: RJ-45.</text:p>
            <text:p>• Porta USB 2.0: 2 portas USB 2.0 no Cisco 871</text:p>
            <text:p/>
            <text:p>WIRELESS:</text:p>
            <text:p>• Taxas de dados suportadas: 1, 2, 5.5, 6, 9, 11, 12, 18, 24, 36, 48, and 54 Mbps.</text:p>
            <text:p/>
            <text:p>ENERGIA:</text:p>
            <text:p>• tensao de entrada AC : 100 a 240 VAC</text:p>
            <text:p>• Frequência : 50 a 60 Hz</text:p>
            <text:p>• Potência maxima : 26W</text:p>
            <text:p>• Tensões de Saida: 5 e 12V.</text:p>
            <text:p/>
            <text:p>DIMENSOES (A x L x P):</text:p>
            <text:p>• (50.8 mm x 260.4 mm x 215.9.9 mm).</text:p>
            <text:p/>
            <text:p>AMBIENTE:</text:p>
            <text:p>• Temperatura operacional: (0 a 40°C)</text:p>
            <text:p>• Temperatura não operacional: (-20 a 65°C)</text:p>
            <text:p>• Umidade relativa operacional: <text:s/>10 a 85%.</text:p>
            <text:p/>
            <text:p>EMC:</text:p>
            <text:p>• AS/NRZ 3548: 1992 Classe B</text:p>
            <text:p>• CFR 47 Part 15 Classe B</text:p>
            <text:p>• EN60555-2 Classe B</text:p>
            <text:p>• EN55022 Classe B</text:p>
            <text:p>• VCCI Classe II</text:p>
            <text:p>• ICES-003, Classe B</text:p>
            <text:p>• IEC 1000-3-2.</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ISCO871W-G-A-K9</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igital de seguranca Cisco sem fio (wireless) do tipo 802.11g FCC (orgao americano responsavel pela regulamentacao do uso do espectro de frequencias) e com suporte para ADSL (Linha Digital Assimetrica para Assinante)ESPECIFICAÇÕES DO PN : CISCO877W-G-A-K9<text:s/></text:p>
            <text:p>ESPECIFICAÇÕES GERAIS</text:p>
            <text:p/>
            <text:p>• DRAM padrão: 128 MB</text:p>
            <text:p>• DRAM máxima : 256 MB</text:p>
            <text:p>• Padrão Memória Flash: 24 MB ( 28 MB para o conjunto de recursos avançados de IP Services)</text:p>
            <text:p>• Máxima Memória Flash: 52 MB</text:p>
            <text:p>• WAN : • 877 : ADSL sobre linhas de telefone analógico ( ADSL2/ADSL2 + Anexos A e M ( exceto Reino Unido ) Máscara )</text:p>
            <text:p>• LAN Switch: Managed 10/100BASE-T 4 portas com detecção automática MDI / MDX (dispositivo de mídia In / dispositivo de mídia Cross Over ) para autocrossover</text:p>
            <text:p>• 802.11b / g WLAN : Opcional em todos os modelos</text:p>
            <text:p>• Porta Console : RJ-45</text:p>
            <text:p>• Portas USB 2.0 para recursos de segurança avançados, como tokens de segurança</text:p>
            <text:p>• 2 portas USB 2.0 no Cisco 871 apenas</text:p>
            <text:p>• Portas USB 2.0 não pode ser usado para conectar dispositivos externos que não sejam os especificados para o Cisco 871</text:p>
            <text:p/>
            <text:p>ENERGIA:</text:p>
            <text:p>• Fonte de alimentação externa : Universal 100 a 240 VAC</text:p>
            <text:p>• Em linha PoE : adaptador externo opcional para linha PoE para telefones IP ou pontos de acesso sem fio externos.</text:p>
            <text:p>• Faixa de Operação Ambiental : Temperatura de operação : (0 a 40 ° C)</text:p>
            <text:p/>
            <text:p>SEGURANÇA:</text:p>
            <text:p>• UL 1950 / CSA 950-95 , terceira edição</text:p>
            <text:p>• IEC 950 : Second Edition com alterações 1, 2 , 3 e 4</text:p>
            <text:p>• IEC / EN 60950-1 , 1 ª edição</text:p>
            <text:p>• CS -03, canadense Telecom Requisitos</text:p>
            <text:p>• FCC Parte 68 EUA Telecom Requisitos</text:p>
            <text:p>• AS / NZS 3260:1996 com alterações 1, 2 , 3 e 4</text:p>
            <text:p>• ETSI 300-047</text:p>
            <text:p>• TS 001 com a alteração 1</text:p>
            <text:p/>
            <text:p><text:s/>EMI</text:p>
            <text:p>• AS / NRZ 3548:1992 Classe B \</text:p>
            <text:p>• 47 CFR Part 15 Classe B</text:p>
            <text:p>• EN60555 -2 Classe B</text:p>
            <text:p>• EN55022 Classe B</text:p>
            <text:p>• VCCI Classe II</text:p>
            <text:p>• ICES- 003, Edição 2, Classe B , April 1997S</text:p>
            <text:p>• IEC 1000-3-2</text:p>
            <text:p>• UNI 3.1/4.0 PVC</text:p>
            <text:p>• ITU G.991.2 G.SHDSL</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ISCO877W-G-A-K9</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igital de seguranca Cisco sem fio (wireless) do tipo 802.11g ETSI ( instituto europeu que define padroes que permitam ao mercado europeu funcionar como um todo ao nivel das telecomunicacoes) e com suporte para ADSL (Linha Digital Assimetrica para Assinante)<text:s/></text:p>
            <text:p>ESPECIFICAÇÕES DO PN : CISCO877W-G-E-K9</text:p>
            <text:p>ESPECIFICAÇÕES GERAIS</text:p>
            <text:p>• DRAM Padrão: 128 MB</text:p>
            <text:p>• DRAM Máximo: 256 MB</text:p>
            <text:p>• Memoria Flash Padrão: 24 MB ( 28 MB para IP avançado. caracteristica Serviços Set)</text:p>
            <text:p>• Memória Flash Maxima: 52 MB</text:p>
            <text:p>• WAN: 877: ADSL sobre linhas telefônicas analógicas ( ADSL2/ADSL2 + Anexo A e Anexo M ( exceto Reino Unido Máscara ))</text:p>
            <text:p>• LAN Switch: Dirigido 10/100BASE-T 4 portas com detecção automática MDI / MDX (Media dispositivo Em / Cross Media Device Over) para autocrossover</text:p>
            <text:p>• 802.11b/g WLANs: Opcional em todos os modelos</text:p>
            <text:p>• Porta Console: RJ-45.</text:p>
            <text:p/>
            <text:p>ENERGIA:</text:p>
            <text:p>• tensão de entrada CA : 100 a 240 VAC</text:p>
            <text:p>• Frequência : 50 a 60 Hz</text:p>
            <text:p>• Potência maxima de Saida: 26W</text:p>
            <text:p>• Tensões de Saida : 5 e 12V.</text:p>
            <text:p/>
            <text:p>AMBIENTE:</text:p>
            <text:p>• Temperatura operacional: (0 a 40°C)</text:p>
            <text:p>• Temperatur não operacional: (-20 a 65°C).</text:p>
            <text:p/>
            <text:p>EMC:</text:p>
            <text:p>• ETSI 300-047</text:p>
            <text:p>• AS/NRZ 3548:1992 Classe B</text:p>
            <text:p>• CFR 47 Part 15 Class B</text:p>
            <text:p>• EN60555-2 Classe B</text:p>
            <text:p>• EN55022 Classe B</text:p>
            <text:p>• VCCI Class II</text:p>
            <text:p>• IEC 1000-3-2</text:p>
            <text:p>• UNI 3.1/4.0 PVC</text:p>
            <text:p>• ITU G.991.2 G.SHDSL.</text:p>
            <text:p/>
          </table:table-cell>
          <table:table-cell office:value-type="string" table:style-name="ce10">
            <text:p>Foxconn Cz s.r.o.</text:p>
          </table:table-cell>
          <table:table-cell office:value-type="string" table:style-name="ce9">
            <text:p>CISCO</text:p>
          </table:table-cell>
          <table:table-cell office:value-type="string" table:style-name="ce9">
            <text:p>CISCO877W-G-E-K9</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com capacidade para conexão sem fio, modelo Cisco878-K9ESPECIFICAÇÕES DO PN : CISCO878-K9</text:p>
            <text:p>ESPECIFICAÇÕES GERAIS</text:p>
            <text:p/>
            <text:p>• DRAM padrão 128 MB</text:p>
            <text:p>• DRAM máximo: 256 MB</text:p>
            <text:p>• memoria Flash padrão: 24 MB</text:p>
            <text:p>• memoria Flash maxima: 52 MB</text:p>
            <text:p>• WAN: ADSL sobre linhas telefônicas analógicas ( ADSL2/ADSL2 + anexo A e anexo M</text:p>
            <text:p>• LAN Switch: 4 portas gerenciadas 10/100BASE-T com MDI / MDX (Media Dispositivo Em ) para autocrossover</text:p>
            <text:p>• 802.11b/g WLANs: Opcional em todos os modelos<text:s/></text:p>
            <text:p>• Porta Console: RJ-45</text:p>
            <text:p>• Portas USBs 2.0: 2 portas USB 2.0.</text:p>
            <text:p/>
            <text:p>WIRELESS:</text:p>
            <text:p>• Taxas de dados suportadas: 1, 2, 5.5, 6, 9, 11, 12, 18, 24, 36, 48, e 54 Mbps.</text:p>
            <text:p/>
            <text:p>ENERGIA:</text:p>
            <text:p>• tensao de entrada AC : 100 a 240 VAC</text:p>
            <text:p>• Frequência : 50 a 60 Hz</text:p>
            <text:p>• Potência maxima : 26W</text:p>
            <text:p>• Tensões de Saida: 5 e 12V.</text:p>
            <text:p/>
            <text:p>DIMENSOES (A x L x P):</text:p>
            <text:p>• (50.8 mm x 260.4 mm x 231.9 mm).</text:p>
            <text:p/>
            <text:p>AMBIENTE:</text:p>
            <text:p>• Temperatura operacional: (0 a 40°C)</text:p>
            <text:p>• Temperatura não operacional: (-20 a 65°C)</text:p>
            <text:p>• Umidade relativa operacional: <text:s/>10 a 85%.</text:p>
            <text:p/>
            <text:p>EMC:</text:p>
            <text:p>• AS/NRZ 3548: 1992 Classe B</text:p>
            <text:p>• CFR 47 Parte 15 Classe B</text:p>
            <text:p>• EN60555-2 Classe B</text:p>
            <text:p>• EN55022 Classe B</text:p>
            <text:p>• VCCI Classe II</text:p>
            <text:p>• ICES-003,<text:s/></text:p>
            <text:p>• IEC 1000-3-2.</text:p>
            <text:p/>
            <text:p/>
          </table:table-cell>
          <table:table-cell office:value-type="string" table:style-name="ce10">
            <text:p>Foxconn Cz s.r.o.</text:p>
          </table:table-cell>
          <table:table-cell office:value-type="string" table:style-name="ce9">
            <text:p>CISCO</text:p>
          </table:table-cell>
          <table:table-cell office:value-type="string" table:style-name="ce9">
            <text:p>CISCO878-K9</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igital de seguranca Cisco sem fio (wireless) do tipo 3G (terceira geracao) e 802.11g FCC (orgao americano responsavel pela regulamentacao do uso do espectro de frequencias), com suporte para EthernetESPECIFICAÇÕES DO PN : CISCO881GW-GN-A-K9</text:p>
            <text:p>ESPECIFICAÇÕES GERAIS:</text:p>
            <text:p/>
            <text:p>• DRAM padrão:</text:p>
            <text:p>• 256 MB de Cisco 880 modelos da serie de dados</text:p>
            <text:p>• 512 MB no Cisco 880 serie WLAN, incorporado 3G wireless WAN (WWAN), voz e SRST/Cisco Unified Border</text:p>
            <text:p>DRAM MÁXIMO:</text:p>
            <text:p>• 768 MB de dados Cisco 880 Series , voz e Cisco Unified</text:p>
            <text:p>• 1024 MB no Cisco 880 Series WLAN</text:p>
            <text:p/>
            <text:p>PADRÃO E MÁXIMO DE MEMORIA FLASH:</text:p>
            <text:p>• 128 MB de dados Cisco 880 Series, incorporado 3G WWAN e Cisco Unified</text:p>
            <text:p>• 256 MB de voz Cisco Series 880 e modelos SRST</text:p>
            <text:p/>
            <text:p>WAN:</text:p>
            <text:p>• Multimode VDSL2 e ADSL2 / 2 + sobre ISDN com backup RDIS</text:p>
            <text:p>• Multimode VDSL2 e ADSL2 / 2 + sobre o serviço telefônico básico</text:p>
            <text:p>• Switch LAN: 4-Portas 10/100BASE-T gerenciado com autosensing MDI/MDX para crossover de auto</text:p>
            <text:p>• Console ou porta auxiliar: RJ-45.</text:p>
            <text:p/>
            <text:p>ENERGIA:</text:p>
            <text:p>• Fonte de alimentacao externa: Universal 100 a 240 VAC de entrada; 60W, Saida 12 VDC.</text:p>
            <text:p/>
            <text:p>DIMENSOES (A x L x P):</text:p>
            <text:p>• (48 x 325 x 249 mm).</text:p>
            <text:p/>
            <text:p/>
            <text:p>AMBIENTE:</text:p>
            <text:p>• Temperatura não operacional : <text:s/>(-20 a 65 ° C)</text:p>
            <text:p>• Umidade não operacional : 5 a 95 % de umidade relativa (sem condensação)</text:p>
            <text:p>• Temperatura operacional: (0 a 40°C).</text:p>
            <text:p/>
            <text:p>EMC:</text:p>
            <text:p>• 47 CFR Parte15: 2006</text:p>
            <text:p>• CISPR22: 2005</text:p>
            <text:p>• EN300386: V1.3.3: 2005</text:p>
            <text:p>• EN55022: 2006</text:p>
            <text:p>• EN61000-3-2: 2000 [Inc amd 1 and 2]</text:p>
            <text:p>• EN61000-3-3: 1995 [+ amd 1: 2001]</text:p>
            <text:p>• ICES-003 Issue 4: 2004</text:p>
            <text:p>• KN 22: 2005</text:p>
            <text:p>• VCCI: V-3/2006.04.</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ISCO881GW-GN-A-K9</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igital de seguranca Cisco sem fio (wireless) do tipo 802.11g ETSI ( instituto europeu que define padroes que permitam ao mercado europeu funcionar como um todo ao nivel das telecomunicacoes) e com suporte para EthernetESPECIFICAÇÕES DO PN : CISCO881W-GN-E-K9</text:p>
            <text:p>ESPECIFICAÇÕES GERAIS:</text:p>
            <text:p/>
            <text:p>• DRAM padrão:</text:p>
            <text:p>• 256 MB de Cisco 880 modelos da serie de dados</text:p>
            <text:p>• 512 MB no Cisco 880 serie WLAN, incorporado 3G wireless WAN (WWAN), voz e SRST/Cisco Unified Border</text:p>
            <text:p>DRAM MÁXIMO:</text:p>
            <text:p>• 768 MB de dados Cisco 880 Series , voz e Cisco Unified</text:p>
            <text:p>• 1024 MB no Cisco 880 Series WLAN</text:p>
            <text:p/>
            <text:p>PADRÃO E MÁXIMO DE MEMORIA FLASH:</text:p>
            <text:p>• 128 MB de dados Cisco 880 Series, incorporado 3G WWAN e Cisco Unified</text:p>
            <text:p>• 256 MB de voz Cisco Series 880 e modelos SRST</text:p>
            <text:p/>
            <text:p>WAN:</text:p>
            <text:p>• Multimode VDSL2 e ADSL2 / 2 + sobre ISDN com backup RDIS</text:p>
            <text:p>• Multimode VDSL2 e ADSL2 / 2 + sobre o serviço telefônico básico</text:p>
            <text:p>• Switch LAN: 4-Portas 10/100BASE-T gerenciado com autosensing MDI/MDX para crossover de auto</text:p>
            <text:p>• Console ou porta auxiliar: RJ-45.</text:p>
            <text:p/>
            <text:p>ENERGIA:</text:p>
            <text:p>• Fonte de alimentacao externa: Universal 100 a 240 VAC de entrada; 60W, Saida 12 VDC.</text:p>
            <text:p/>
            <text:p>DIMENSOES (A x L x P):</text:p>
            <text:p>• (48 x 325 x 249 mm).</text:p>
            <text:p/>
            <text:p/>
            <text:p>AMBIENTE:</text:p>
            <text:p>• Temperatura não operacional : <text:s/>(-20 a 65 ° C)</text:p>
            <text:p>• Umidade não operacional : 5 a 95 % de umidade relativa (sem condensação)</text:p>
            <text:p>• Temperatura operacional: (0 a 40°C).</text:p>
            <text:p/>
            <text:p>EMC:</text:p>
            <text:p>• 47 CFR Parte15: 2006</text:p>
            <text:p>• CISPR22: 2005</text:p>
            <text:p>• EN300386: V1.3.3: 2005</text:p>
            <text:p>• EN55022: 2006</text:p>
            <text:p>• EN61000-3-2: 2000 [Inc amd 1 and 2]</text:p>
            <text:p>• EN61000-3-3: 1995 [+ amd 1: 2001]</text:p>
            <text:p>• ICES-003 Issue 4: 2004</text:p>
            <text:p>• KN 22: 2005</text:p>
            <text:p>• VCCI: V-3/2006.04.</text:p>
            <text:p/>
            <text:p/>
          </table:table-cell>
          <table:table-cell office:value-type="string" table:style-name="ce10">
            <text:p>Foxconn Cz s.r.o.</text:p>
          </table:table-cell>
          <table:table-cell office:value-type="string" table:style-name="ce9">
            <text:p>CISCO</text:p>
          </table:table-cell>
          <table:table-cell office:value-type="string" table:style-name="ce9">
            <text:p>CISCO881W-GN-E-K9</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e Acesso Modular para Rede Digital sem recursos wireless, parte dos Roteadores de Serviços Integrados Cisco Série 880, modelo CISCO887G-K9ESPECIFICAÇÕES DO PN : CISCO887G-K9</text:p>
            <text:p>ESPECIFICAÇÕES GERAIS</text:p>
            <text:p>• Interface Lan: 4- portas 10/100-Mbps gerenciaveis</text:p>
            <text:p>• 3G incorporado</text:p>
            <text:p>• Técnologia Wifi: 802.11 g/n</text:p>
            <text:p/>
            <text:p>MEMÓRIA RAM PADRÃO:<text:s/></text:p>
            <text:p>• 256 MB on Cisco 880 Series dados<text:s/></text:p>
            <text:p>• 512 MB on Cisco 880 Series WLAN</text:p>
            <text:p>MAXIMO DE MEMÓRIA RAM:</text:p>
            <text:p>• 768 MB em Cisco 880 Series Dados,<text:s/></text:p>
            <text:p>• 1024 MB em Cisco 880 Series WLAN</text:p>
            <text:p/>
            <text:p>MEMÓRIA FLASH:<text:s/></text:p>
            <text:p>• 128 MB on Cisco 880 Series Dados, 3G e WWAN,<text:s/></text:p>
            <text:p>• 256 MB on Cisco 880 Series<text:s/></text:p>
            <text:p/>
            <text:p>DIMENSÕES (H x W x D):</text:p>
            <text:p>• Sem Wireless:<text:s/></text:p>
            <text:p>• 1.9 x 12.8 x 9.8 in. (48 x 325 x 249 mm)<text:s/></text:p>
            <text:p>• 1.75 x 12.8 x 9.8 in. (44 x 325 x 249 mm)<text:s/></text:p>
            <text:p>• Com Wireless:</text:p>
            <text:p>• 1.9 x 12.8 x 10.4 in. (48 x 325 x 264 mm)<text:s/></text:p>
            <text:p>• 1.75 x 12.8 x 10.4 in. (44 x 325 x 264 mm)<text:s/></text:p>
            <text:p>AMBIENTE:</text:p>
            <text:p>• Temperatura operacional: 32 a 104°F (0 a 40°C)</text:p>
            <text:p>• Temperatura não operacional: -4 a 149°F (-20 a 65°C)</text:p>
            <text:p>• Umidade relativa não opercional: 5 a 95% sem condensação</text:p>
            <text:p/>
            <text:p>ENERGIA:</text:p>
            <text:p>• Entrada: 100 to 240 VAC</text:p>
            <text:p>• Saida: 12VDC</text:p>
            <text:p>• Frequência: 50 to 60 Hz</text:p>
            <text:p/>
            <text:p>EMC:</text:p>
            <text:p>• 47 CFR Part 15: 2006</text:p>
            <text:p>• CISPR22: 2005</text:p>
            <text:p>• EN300386: V1.3.3: 2005</text:p>
            <text:p>• EN55022: 2006</text:p>
            <text:p>• EN61000-3-2: 2000 [Inc amd 1 and 2]</text:p>
            <text:p>• EN61000-3-3: 1995 [+ amd 1: 2001]</text:p>
            <text:p>• ICES-003 4: 2004</text:p>
            <text:p>• KN 22: 2005</text:p>
            <text:p>• VCCI: V-3/2006.04</text:p>
            <text:p/>
          </table:table-cell>
          <table:table-cell office:value-type="string" table:style-name="ce10">
            <text:p>Foxconn Cz s.r.o.</text:p>
          </table:table-cell>
          <table:table-cell office:value-type="string" table:style-name="ce9">
            <text:p>CISCO</text:p>
          </table:table-cell>
          <table:table-cell office:value-type="string" table:style-name="ce9">
            <text:p>CISCO887G-K9</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es DSL Multimodular Cisco 880VA Série ISR G2 sem capacidade para conexão sem fioESPECIFICAÇÕES DO PN : CISCO887VA-M-K9</text:p>
            <text:p>ESPECIFICAÇÕES GERAIS</text:p>
            <text:p>• Interface Lan: 4- portas 10/100-Mbps gerenciaveis</text:p>
            <text:p>• 3G incorporado</text:p>
            <text:p>• Técnologia Wifi: 802.11 g/n</text:p>
            <text:p/>
            <text:p>MEMÓRIA RAM PADRÃO:<text:s/></text:p>
            <text:p>• 256 MB on Cisco 880 Series dados<text:s/></text:p>
            <text:p>• 512 MB on Cisco 880 Series WLAN</text:p>
            <text:p>MAXIMO DE MEMÓRIA RAM:</text:p>
            <text:p>• 768 MB em Cisco 880 Series Dados,<text:s/></text:p>
            <text:p>• 1024 MB em Cisco 880 Series WLAN</text:p>
            <text:p/>
            <text:p>MEMÓRIA FLASH:<text:s/></text:p>
            <text:p>• 128 MB on Cisco 880 Series Dados, 3G e WWAN,<text:s/></text:p>
            <text:p>• 256 MB on Cisco 880 Series<text:s/></text:p>
            <text:p/>
            <text:p>DIMENSÕES (H x W x D):</text:p>
            <text:p>• Sem Wireless:<text:s/></text:p>
            <text:p>• 1.9 x 12.8 x 9.8 in. (48 x 325 x 249 mm)<text:s/></text:p>
            <text:p>• 1.75 x 12.8 x 9.8 in. (44 x 325 x 249 mm)<text:s/></text:p>
            <text:p>• Com Wireless:</text:p>
            <text:p>• 1.9 x 12.8 x 10.4 in. (48 x 325 x 264 mm)<text:s/></text:p>
            <text:p>• 1.75 x 12.8 x 10.4 in. (44 x 325 x 264 mm)<text:s/></text:p>
            <text:p>AMBIENTE:</text:p>
            <text:p>• Temperatura operacional: 32 a 104°F (0 a 40°C)</text:p>
            <text:p>• Temperatura não operacional: -4 a 149°F (-20 a 65°C)</text:p>
            <text:p>• Umidade relativa não opercional: 5 a 95% sem condensação</text:p>
            <text:p/>
            <text:p>ENERGIA:</text:p>
            <text:p>• Entrada: 100 to 240 VAC</text:p>
            <text:p>• Saida: 12VDC</text:p>
            <text:p>• Frequência: 50 to 60 Hz</text:p>
            <text:p/>
            <text:p>EMC:</text:p>
            <text:p>• 47 CFR Part 15: 2006</text:p>
            <text:p>• CISPR22: 2005</text:p>
            <text:p>• EN300386: V1.3.3: 2005</text:p>
            <text:p>• EN55022: 2006</text:p>
            <text:p>• EN61000-3-2: 2000 [Inc amd 1 and 2]</text:p>
            <text:p>• EN61000-3-3: 1995 [+ amd 1: 2001]</text:p>
            <text:p>• ICES-003 4: 2004</text:p>
            <text:p>• KN 22: 2005</text:p>
            <text:p>• VCCI: V-3/2006.04</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ISCO887VA-M-K9</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igital Cisco 891 com capacidade de conexao sem fio, <text:s/>codigo CISCO891-K9ESPECIFICAÇÕES DO PN : CISCO891-K9</text:p>
            <text:p>ESPECIFICAÇÕES GERAIS</text:p>
            <text:p/>
            <text:p>• Memória Flash: 256 MB</text:p>
            <text:p>• Memória DRAM: 768 MB</text:p>
            <text:p>• 1 porta Fast Ethernet e 1 porta Gigabit Ethernet</text:p>
            <text:p>• 2 portas USB 2.0</text:p>
            <text:p>• USB etokens</text:p>
            <text:p>• USB flash memory</text:p>
            <text:p>• Especificações Wireless: 2.4 and 5 GHz</text:p>
            <text:p><text:s/>TAXAS DE TRANSFERÊNCIA DE DADOS SUPORTADAS:</text:p>
            <text:p>• 802.11a: 6, 9, 12, 18, 24, 36, 48, and 54 Mbps</text:p>
            <text:p>• 802.11b: 1, 2, 5.5, 6, 9, and 11 Mbps</text:p>
            <text:p>• 802.11g: 1, 2, 5.5, 6, 9, 11, 12, 18, 24, 36, 48, and 54 Mbps</text:p>
            <text:p>• 802.11n: 1, 2, 5.5, 6, 9, 11, 12, 18, 24, 36, 48, 54, and m0-m15</text:p>
            <text:p/>
            <text:p><text:s/>POTÊNCIA MÁXIMA (2 CANAIS AGREGADOS):</text:p>
            <text:p>• 802.11a: 15dBm</text:p>
            <text:p>• 802.11b: 20 dBm</text:p>
            <text:p>• 802.11g: 17 dBm</text:p>
            <text:p>• 802.11n: 16 dBm</text:p>
            <text:p/>
            <text:p><text:s/>DIMENSÕES:</text:p>
            <text:p>• 4.83 x 32.52 x 26.42 cm</text:p>
            <text:p>ENERGIA:</text:p>
            <text:p>• Fonte de energia externa:<text:s/></text:p>
            <text:p>• Entrada de voltagem AC: de 50 a 60 Hz</text:p>
            <text:p>• Potência máxima de saída: 60W</text:p>
            <text:p>• Tensões de saída: 12VDC</text:p>
            <text:p/>
            <text:p/>
            <text:p>EMC:</text:p>
            <text:p>• 47 CFR Parte 15: 2006</text:p>
            <text:p>• CISPR22: 2005</text:p>
            <text:p>• EN300386: V1.3.3: 2005</text:p>
            <text:p>• EN55022: 2006</text:p>
            <text:p>• EN61000-3-2: 2000 [Inc amd 1 &amp; 2]</text:p>
            <text:p>• EN61000-3-3: 1995 [+ amd 1: 2001]</text:p>
            <text:p>• ICES-003 Issue 4: 2004</text:p>
            <text:p>• KN 22: 2005</text:p>
            <text:p>• VCCI: V-3/2006.04</text:p>
            <text:p/>
            <text:p>SEGURANÇA:</text:p>
            <text:p>• CISPR24: 1997 [+ amd 1 &amp; 2]</text:p>
            <text:p>• EN300386: V1.3.3: 2005</text:p>
            <text:p>• EN50082-1: 1992</text:p>
            <text:p>• EN50082-1: 1997</text:p>
            <text:p>• EN55024: 1998 [+ amd 1 &amp; 2]</text:p>
            <text:p>• EN61000-6-1: 2001</text:p>
            <text:p/>
            <text:p/>
            <text:p/>
          </table:table-cell>
          <table:table-cell office:value-type="string" table:style-name="ce10">
            <text:p>Foxconn Cz s.r.o.</text:p>
          </table:table-cell>
          <table:table-cell office:value-type="string" table:style-name="ce9">
            <text:p>CISCO</text:p>
          </table:table-cell>
          <table:table-cell office:value-type="string" table:style-name="ce9">
            <text:p>CISCO891-K9</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igital Cisco de alta seguranca, sem fio (wireless), com suporte para VPN (Rede Particular Virtual) e 4 portas Fast EthernetESPECIFICAÇÕES DO PN : WRV210</text:p>
            <text:p>ESPECIFICAÇÕES GERAIS</text:p>
            <text:p>• IEEE 802.11g, IEEE 802.11b, IEEE 802.3, IEEE 802.3u, IEEE 802.1X (autenticação de segurança), IEEE 802.11i (WPA2), IEEE 802.11e (wireless QoS)</text:p>
            <text:p>• Portas:</text:p>
            <text:p>• Uma porta de alimentação (12V/1A), quatro 10/100 RJ-45 portas, uma porta 10/100 Internet RJ-45.</text:p>
            <text:p>• Sistema operacional: Linux</text:p>
            <text:p>• Rendimento NAT:93 Mbps</text:p>
            <text:p>• Rendimento IPsec:<text:s/></text:p>
            <text:p>• 23 Mbps</text:p>
            <text:p/>
            <text:p>ENERGIA:</text:p>
            <text:p>• Entrada DC 12V 1A</text:p>
            <text:p/>
            <text:p>AMBIENTE:<text:s/></text:p>
            <text:p>• Temperatura de operação :0 º a 40 º C</text:p>
            <text:p>• A temperatura de armazenamento: -20 º a 70 º C</text:p>
            <text:p/>
            <text:p>CERTIFICAÇÃO:</text:p>
            <text:p>• FCC Class B, CE, IC</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WRV210</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igital Cisco de alta seguranca, sem fio (wireless), com suporte para VPN (Rede Particular Virtual) e 4 portas Gigabit EthernetESPECIFICAÇÕES DO PN : WRVS4400N</text:p>
            <text:p>ESPECIFICAÇÕES GERAIS</text:p>
            <text:p>• IEEE 802.11g, IEEE 802.11b, IEEE 802.3, IEEE 802.3u, IEEE 802.1X (autenticação de segurança), IEEE 802.11i (WPA2), IEEE 802.11e (wireless QoS)</text:p>
            <text:p>• Portas:</text:p>
            <text:p>• Uma porta de alimentação (12V/1A), quatro 10/100 RJ-45 portas, uma porta 10/100 Internet RJ-45.</text:p>
            <text:p>• Sistema operacional: Linux</text:p>
            <text:p>• Rendimento NAT:93 Mbps</text:p>
            <text:p>• Rendimento IPsec:<text:s/></text:p>
            <text:p>• 23 Mbps</text:p>
            <text:p/>
            <text:p>ENERGIA:</text:p>
            <text:p>• Entrada DC 12V 1A</text:p>
            <text:p/>
            <text:p>AMBIENTE:<text:s/></text:p>
            <text:p>• Temperatura de operação :0 º a 40 º C</text:p>
            <text:p>• A temperatura de armazenamento: -20 º a 70 º C</text:p>
            <text:p/>
            <text:p>CERTIFICAÇÃO:</text:p>
            <text:p>• FCC Class B, CE, IC</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WRVS4400N</text:p>
          </table:table-cell>
          <table:table-cell table:number-columns-repeated="16377"/>
        </table:table-row>
        <table:table-row table:style-name="ro6">
          <table:table-cell/>
          <table:table-cell office:value-type="string" table:style-name="ce8">
            <text:p>u</text:p>
          </table:table-cell>
          <table:table-cell office:value-type="string" table:style-name="ce9">
            <text:p>8517.62.48</text:p>
          </table:table-cell>
          <table:table-cell office:value-type="string" table:style-name="ce10">
            <text:p>Roteador digital de interface serial para interconexão de redes locais em protocolos distintos Cisco modelo 7301, com 2 alimentadores de energia por corrente alternada, codigo Cisco7301-2AC=ESPECIFICAÇÕES DO PN : CISCO7301-2AC=</text:p>
            <text:p>ESPECIFICAÇÕES GERAIS:</text:p>
            <text:p>• Aparelho para transmissao e recepcao de dados de voz, imagem ou outros dados em rede com fio<text:s/></text:p>
            <text:p>• Família de roteadores Cisco 7300 Series.</text:p>
            <text:p>• 2 interfaces Ethernet Gigabit</text:p>
            <text:p>• 1 interface Ethernet 10/100 Mbps dedicada para gerenciamento</text:p>
            <text:p>• 4 encaixes para SFP (Small Form-Factor Pluggable)</text:p>
            <text:p>• 1 interface USB</text:p>
            <text:p>• Suporta os protocolos de roteamento OSPF, Cisco EIGRP, BGPv4, RIPv2</text:p>
            <text:p>• Compativel com software Cisco IOS</text:p>
            <text:p/>
            <text:p>DIMENSOES:<text:s/></text:p>
            <text:p>• (altura x largura x profundidade) 4.44 x 48.26 x 42.93 cm<text:s/></text:p>
            <text:p/>
            <text:p/>
            <text:p>ENERGIA:</text:p>
            <text:p>• Fonte de energia com corrente AC ou DC</text:p>
            <text:p>• Potencia: 85W</text:p>
            <text:p>• Compativel com regulações NEBS</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s/></text:p>
            <text:p/>
            <text:p/>
          </table:table-cell>
          <table:table-cell office:value-type="string" table:style-name="ce10">
            <text:p>Jabil Circuit</text:p>
          </table:table-cell>
          <table:table-cell office:value-type="string" table:style-name="ce9">
            <text:p>CISCO</text:p>
          </table:table-cell>
          <table:table-cell office:value-type="string" table:style-name="ce9">
            <text:p>CISCO7301-2AC</text:p>
          </table:table-cell>
          <table:table-cell table:number-columns-repeated="16377"/>
        </table:table-row>
        <table:table-row table:style-name="ro6">
          <table:table-cell/>
          <table:table-cell office:value-type="string" table:style-name="ce8">
            <text:p>u</text:p>
          </table:table-cell>
          <table:table-cell office:value-type="string" table:style-name="ce9">
            <text:p>8517.62.49</text:p>
          </table:table-cell>
          <table:table-cell office:value-type="string" table:style-name="ce10">
            <text:p>Roteador digital Cisco tipo 7304, com 1Gb de memoria SDRAM inclusa e 256Mb de memoria flash, modelo 7304-NPE-G100ESPECIFICAÇÕES DO PN : 7304-NPE-G100=</text:p>
            <text:p>ESPECIFICAÇÕES GERAIS:</text:p>
            <text:p/>
            <text:p>• Tipo do motor: Processador de PXF além de suporte a processador de rota polivalente</text:p>
            <text:p>• Performance: 3.5 Mpps (PXF); 800 kpps (processador de rota)</text:p>
            <text:p>• Portas LAN: Quatro (Gigabit Ethernet; SFP)</text:p>
            <text:p>• SDRAM: 2 GB</text:p>
            <text:p>• Flash compacta: 256 MB</text:p>
            <text:p>• Portas USB: Sim.</text:p>
            <text:p>• HARDWARE:</text:p>
            <text:p>• Processador de 800 MHz</text:p>
            <text:p>• Cisco IP patenteado PXF processador serviços</text:p>
            <text:p>• 2- MB NVRAM</text:p>
            <text:p>• 2- MB expansível de inicialização de memória flash ROM</text:p>
            <text:p>• 2 GB de memória SDRAM padrão</text:p>
            <text:p>• 256 MB de memória Compact Flash</text:p>
            <text:p>• 32 MB de memória de pacote</text:p>
            <text:p>• Suporte ECC</text:p>
            <text:p>• 2 portas USB.</text:p>
            <text:p/>
            <text:p>AMBIENTE:</text:p>
            <text:p>• Temperatura de operação :(0 a 40 ° C)</text:p>
            <text:p>• Temperatura de armazenamento : (-20 a 65 ° C).</text:p>
            <text:p/>
            <text:p>SEGURANÇA:</text:p>
            <text:p>• IEC 60950-1</text:p>
            <text:p>• AS/NZS 60950.1</text:p>
            <text:p>• CAN/CSA-C22.2 No. 60950-1-03</text:p>
            <text:p>• EN 60950-1</text:p>
            <text:p>• UL 60950-1.</text:p>
            <text:p/>
            <text:p>EMC:</text:p>
            <text:p>• FCC Part 15 Classe A</text:p>
            <text:p>• ICES 003 Classe A</text:p>
            <text:p>• AS/NZS Classe A</text:p>
            <text:p>• CISPR 22<text:s/></text:p>
            <text:p>• EN55022<text:s/></text:p>
            <text:p>• VCCI Classe A</text:p>
            <text:p>• BSMI Classe A</text:p>
            <text:p/>
            <text:p/>
          </table:table-cell>
          <table:table-cell office:value-type="string" table:style-name="ce10">
            <text:p>JABIL CIRCUIT DE MEXICO SA DE CV</text:p>
          </table:table-cell>
          <table:table-cell office:value-type="string" table:style-name="ce9">
            <text:p>CISCO</text:p>
          </table:table-cell>
          <table:table-cell office:value-type="string" table:style-name="ce9">
            <text:p>7304-NPE-G100</text:p>
          </table:table-cell>
          <table:table-cell table:number-columns-repeated="16377"/>
        </table:table-row>
        <table:table-row table:style-name="ro6">
          <table:table-cell/>
          <table:table-cell office:value-type="string" table:style-name="ce8">
            <text:p>u</text:p>
          </table:table-cell>
          <table:table-cell office:value-type="string" table:style-name="ce9">
            <text:p>8517.62.49</text:p>
          </table:table-cell>
          <table:table-cell office:value-type="string" table:style-name="ce10">
            <text:p>Roteador sem capacidade para conexão sem fio (não-wireless), modelo e serie ASR 901, codigo de produto A901-12C-F-DESPECIFICAÇÕES DO PN : A901-12C-F-D</text:p>
            <text:p>ESPECIFICAÇÕES GERAIS:</text:p>
            <text:p>• Memória flash: 128MB</text:p>
            <text:p>• Memória DDR3 1GB</text:p>
            <text:p>• 4 portas Ethernet RJ-45 10/100/1000</text:p>
            <text:p>• 4 Portas SFP</text:p>
            <text:p>• Portas USB</text:p>
            <text:p>• Porta console</text:p>
            <text:p/>
            <text:p>DIMENSÕES(AxLxP):</text:p>
            <text:p>• 1.7 x 17.5 x 8.3 in. (43.2 x 444.5 x 211 mm)</text:p>
            <text:p/>
            <text:p>ENERGIA:</text:p>
            <text:p>• A901-12C-F-D: 40W</text:p>
            <text:p>• 1A-0.5A, 50-60Hz</text:p>
            <text:p/>
            <text:p>AMBIENTE:</text:p>
            <text:p>• Temperatura operacional: -40 a 149°F (-40 a 65°C)</text:p>
            <text:p>• Temperatura de armazenamento: -40 a 158°F (-40 a 70°C)</text:p>
            <text:p>• Umidade relativa: 10% a 85% sem condensação</text:p>
            <text:p/>
            <text:p>SEGURANÇA:</text:p>
            <text:p>• UL/CSA 60950-1</text:p>
            <text:p>• IEC/EN 60950-1</text:p>
            <text:p>• AS/NZS 60950.1</text:p>
            <text:p/>
            <text:p/>
            <text:p>EMC:</text:p>
            <text:p>• FCC 47CFR15, Classe A</text:p>
            <text:p>• EN55022, Classe A</text:p>
            <text:p>• CISPR 22, Classe A</text:p>
            <text:p>• AS/NZS CISPR 22, Classe A</text:p>
            <text:p>• ICES 003, Classe A</text:p>
            <text:p>• VCCI, Classe A</text:p>
            <text:p>• KN 22, Classe A</text:p>
            <text:p/>
            <text:p/>
          </table:table-cell>
          <table:table-cell office:value-type="string" table:style-name="ce10">
            <text:p>JABIL CIRCUIT DE MEXICO SA DE CV</text:p>
          </table:table-cell>
          <table:table-cell office:value-type="string" table:style-name="ce9">
            <text:p>CISCO</text:p>
          </table:table-cell>
          <table:table-cell office:value-type="string" table:style-name="ce9">
            <text:p>A901-12C-F-D</text:p>
          </table:table-cell>
          <table:table-cell table:number-columns-repeated="16377"/>
        </table:table-row>
        <table:table-row table:style-name="ro6">
          <table:table-cell/>
          <table:table-cell office:value-type="string" table:style-name="ce8">
            <text:p>u</text:p>
          </table:table-cell>
          <table:table-cell office:value-type="string" table:style-name="ce9">
            <text:p>8517.62.49</text:p>
          </table:table-cell>
          <table:table-cell office:value-type="string" table:style-name="ce10">
            <text:p>Roteador Digital Cisco ASR 903, processador 1, Base de Escala, codigo A903-RSP1A-55ESPECIFICAÇÕES DO PN : A903-RSP1A-55=</text:p>
            <text:p>ESPECIFICAÇÕES GERAIS</text:p>
            <text:p>• 2 portas USB</text:p>
            <text:p>• 3 portas Ethernet 10/100/1000</text:p>
            <text:p>• 1 porta console</text:p>
            <text:p>• Leds indicadores de status</text:p>
            <text:p>• Memória RSP de 2GB</text:p>
            <text:p/>
            <text:p>ENERGIA:</text:p>
            <text:p>• Consumo maximo: 100W</text:p>
            <text:p/>
            <text:p>AMBIENTE:</text:p>
            <text:p>• Temperatura operacional: -40ºC to 65ºC</text:p>
            <text:p>• Temperatura de armazenamento: -40 to +70ºC</text:p>
            <text:p/>
            <text:p>SEGURANÇA:</text:p>
            <text:p>• UL 60950-1,<text:s/></text:p>
            <text:p>• CAN/CSA C22.2 No. 60950-1-07<text:s/></text:p>
            <text:p>• IEC 60950-1,<text:s/></text:p>
            <text:p>• EN 60950-1,<text:s/></text:p>
            <text:p>• AS/NZS 60950.1:2003</text:p>
            <text:p/>
            <text:p>EMC:</text:p>
            <text:p>• EN55022, classe A</text:p>
            <text:p>• CISPR22, classe A</text:p>
            <text:p>• ICES-003, classe A</text:p>
            <text:p>• EN 300 386, classe A</text:p>
            <text:p>• VCCI, classe A</text:p>
            <text:p>• KN22, classe A</text:p>
            <text:p>• EN61000-3-2 to EN61000-3-3</text:p>
            <text:p/>
            <text:p/>
          </table:table-cell>
          <table:table-cell office:value-type="string" table:style-name="ce10">
            <text:p>JABIL CIRCUIT DE MEXICO SA DE CV</text:p>
          </table:table-cell>
          <table:table-cell office:value-type="string" table:style-name="ce9">
            <text:p>CISCO</text:p>
          </table:table-cell>
          <table:table-cell office:value-type="string" table:style-name="ce9">
            <text:p>A903-RSP1A-55</text:p>
          </table:table-cell>
          <table:table-cell table:number-columns-repeated="16377"/>
        </table:table-row>
        <table:table-row table:style-name="ro6">
          <table:table-cell/>
          <table:table-cell office:value-type="string" table:style-name="ce8">
            <text:p>u</text:p>
          </table:table-cell>
          <table:table-cell office:value-type="string" table:style-name="ce9">
            <text:p>8517.62.49</text:p>
          </table:table-cell>
          <table:table-cell office:value-type="string" table:style-name="ce10">
            <text:p>Roteador digital marca Cisco, modelo ASR9K, com 440G/slot e 6GB de memória.ESPECIFICAÇÕES DO PN : A9K-RSP440-TR=</text:p>
            <text:p>ESPECIFICAÇÕES GERAIS:</text:p>
            <text:p/>
            <text:p><text:s/></text:p>
            <text:p>• Alta capacidade full-duplex switch integrado de <text:s/>Switch fabric</text:p>
            <text:p>• Memória interna</text:p>
            <text:p>• 6 GB de ( ECC) DRAM - protegido para <text:s/>A9K-RSP440-TR</text:p>
            <text:p>• 12 GB ECC protegido DRAM para A9K-RSP440-SE</text:p>
            <text:p>• Solid state disk: dois de 16 GB SSDs</text:p>
            <text:p>• 8-GB <text:s/>USB incorporado</text:p>
            <text:p>• Memória externa</text:p>
            <text:p>• USB 2.0 Tipo A receptáculo</text:p>
            <text:p>• Sistema de sincronismo</text:p>
            <text:p>• Tempo : Duas conexões de fontes independentes de relógio</text:p>
            <text:p>• Suporte ao IEEE 1588 : <text:s/>10/100-Mbps cobre RJ -45 Ethernet</text:p>
            <text:p>• GPS</text:p>
            <text:p>• ToD (RS422 and RS232)</text:p>
            <text:p>• 1-pps RS422 or 1.0/2.3 50-ohm RF connector</text:p>
            <text:p>• 10MHz in/out 1.0/2.3 50-ohm RF connector</text:p>
            <text:p>• Gestão</text:p>
            <text:p>• 2 - 100/1000 BASE-T (RJ-45) ports de gestão da LAN</text:p>
            <text:p>• Uma porta de console</text:p>
            <text:p>• Uma porta auxiliar</text:p>
            <text:p>• (SFP +) Portas de cluster de virtualização • Two 10-GE Small Form-Factor Pluggable positivos</text:p>
            <text:p>• Alarmes</text:p>
            <text:p>• Saídas de alarme: Alarme Crítico (CR), major alarme (MJ) e alarme menor (MN)</text:p>
            <text:p/>
            <text:p><text:s/>LEDs</text:p>
            <text:p>• Âmbar alarme cut-off (ACO) e teste de lâmpada</text:p>
            <text:p>• alarme de sincronização do sistema (SYNC)</text:p>
            <text:p>• atividade Compact Flash (CF)</text:p>
            <text:p>• Solid State Drive (SSD)</text:p>
            <text:p>• Fan bandeja indicador visual (Ufan / LFAN)</text:p>
            <text:p/>
            <text:p>ENERGIA<text:s/></text:p>
            <text:p>• Consumo de energia</text:p>
            <text:p>• Typical: 170 W</text:p>
            <text:p>• Maximum: 450 W<text:s/></text:p>
            <text:p/>
            <text:p>AMBIENTE:</text:p>
            <text:p>• Temperatura de operação : <text:s/>(0 a 40 ° C)</text:p>
            <text:p>• Temperatura de armazenamento : (-40 a 75 ° C)</text:p>
            <text:p>• Umidade relativa : 10 a 90 %, sem condensação.</text:p>
            <text:p/>
            <text:p>EMC:</text:p>
            <text:p>• FCC Classe A</text:p>
            <text:p>• ICES 003 Classe A</text:p>
            <text:p>• AS/NZS 3548 Classe A</text:p>
            <text:p>• CISPR 22 (EN55022) Classe A</text:p>
            <text:p>• VCCI Classe A</text:p>
            <text:p>• BSMI Classe A.</text:p>
            <text:p/>
            <text:p>SEGURANÇA:</text:p>
            <text:p>• UL/CSA/IEC/EN 60950-1</text:p>
            <text:p>• IEC/EN 60825<text:s/></text:p>
            <text:p>• ACA TS001</text:p>
            <text:p>• AS/NZS 60950</text:p>
            <text:p>• FDA<text:s/></text:p>
            <text:p/>
          </table:table-cell>
          <table:table-cell office:value-type="string" table:style-name="ce10">
            <text:p>JABIL CIRCUIT DE MEXICO SA DE CV</text:p>
          </table:table-cell>
          <table:table-cell office:value-type="string" table:style-name="ce9">
            <text:p>CISCO</text:p>
          </table:table-cell>
          <table:table-cell office:value-type="string" table:style-name="ce9">
            <text:p>A9K-RSP440-TR</text:p>
          </table:table-cell>
          <table:table-cell table:number-columns-repeated="16377"/>
        </table:table-row>
        <table:table-row table:style-name="ro6">
          <table:table-cell/>
          <table:table-cell office:value-type="string" table:style-name="ce8">
            <text:p>u</text:p>
          </table:table-cell>
          <table:table-cell office:value-type="string" table:style-name="ce9">
            <text:p>8517.62.49</text:p>
          </table:table-cell>
          <table:table-cell office:value-type="string" table:style-name="ce10">
            <text:p>Módulo roteador de serviços incorporados Cisco ASR1000 com 10 gigabits por segundoESPECIFICAÇÕES DO PN : ASR1000-ESP10=</text:p>
            <text:p>ESPECIFICAÇÕES GERAIS:</text:p>
            <text:p/>
            <text:p>• Até 15 Mpps: Encaminhamento desempenho variável , dependendo dos recursos configurados</text:p>
            <text:p>• 8 Mpps: Para a combinação dos seguintes recursos comumente utilizados : IPv4 encaminhamento , Multicast IP , ACL , QoS, RPF, balanceamento de carga e NetFlow Sampled.</text:p>
            <text:p/>
            <text:p>LARGURA DE BANDA:</text:p>
            <text:p>• 10 Gbps: Para a combinação de recursos mais usados + firewall ou NAT Compartilhada por todos Cisco ASR 1000 SPA interface do processador ( ASR1000 - SIP10 ) cartões</text:p>
            <text:p>• 4 Gbps: Para a combinação de recursos mais usados + IPsec criptografia * (não suportado no ASR1000 - ESP10 -N).</text:p>
            <text:p/>
            <text:p>CARACTERÍSTICAS:</text:p>
            <text:p>• Controle de acesso: 4.000 ACLs únicos e 50.000 ACEs por sistema</text:p>
            <text:p>• Banda larga: 24,000 sessões e 12,000 L2TP tuneis.</text:p>
            <text:p/>
            <text:p>AMBIENTE:</text:p>
            <text:p>• Temperatura de armazenamento : (-40 a 70 ° C)</text:p>
            <text:p>• Temperatura de operação nominal: (5 a 40 ° C).</text:p>
            <text:p/>
            <text:p>ENERGIA:</text:p>
            <text:p>• Para 5 -, 10 - e 10-N- Gbps Cisco ASR 1000 ESPs : máximo de 188W (típico : 140W ).</text:p>
            <text:p/>
            <text:p>SEGURANÇA:</text:p>
            <text:p>• UL60950 and CAN/CSA-C22.2 No. 60950. AS/NZS 60950</text:p>
            <text:p>• IEC/EN 60950<text:s/></text:p>
            <text:p>• 73/23/EEC.</text:p>
            <text:p/>
            <text:p>EMC:</text:p>
            <text:p>• AS/NZ 3548: 1995 (including AMD I + II) Classe A</text:p>
            <text:p>• EN55022: 1998 Classe A</text:p>
            <text:p>• CISPR 22: 1997</text:p>
            <text:p>• EN55022: 1994<text:s/></text:p>
            <text:p>• 47 CFR Parte 15: 2000 (FCC) Classe A</text:p>
            <text:p>• VCCI V-3/01.4 Classe A</text:p>
            <text:p>• CNS-13438: 1997 Classe A.</text:p>
            <text:p/>
          </table:table-cell>
          <table:table-cell office:value-type="string" table:style-name="ce10">
            <text:p>JABIL CIRCUIT INC</text:p>
          </table:table-cell>
          <table:table-cell office:value-type="string" table:style-name="ce9">
            <text:p>CISCO</text:p>
          </table:table-cell>
          <table:table-cell office:value-type="string" table:style-name="ce9">
            <text:p>ASR1000-ESP10</text:p>
          </table:table-cell>
          <table:table-cell table:number-columns-repeated="16377"/>
        </table:table-row>
        <table:table-row table:style-name="ro6">
          <table:table-cell/>
          <table:table-cell office:value-type="string" table:style-name="ce8">
            <text:p>u</text:p>
          </table:table-cell>
          <table:table-cell office:value-type="string" table:style-name="ce9">
            <text:p>8517.62.49</text:p>
          </table:table-cell>
          <table:table-cell office:value-type="string" table:style-name="ce10">
            <text:p>Processador Roteador digital 1 Cisco ASR1000 com 2 gigabytes de memoria DRAMESPECIFICAÇÕES DO PN : ASR1000-RP1=</text:p>
            <text:p>ESPECIFICAÇÕES GERAIS:</text:p>
            <text:p>• Software suportado: Cisco IOS XE sistema operacional, que é baseado no Cisco IOS Software Release 12.2SR</text:p>
            <text:p>• Protocolos de software: Consulte o suporte de protocolo do Cisco IOS Software 12.2SR</text:p>
            <text:p>• Conectividade: Porta Console ( conector RJ-45 ), Porta Auxiliar( conector RJ-45 ), 10/100/1000 Ethernet ( conector RJ-45 ), Dois conectores RJ-48 BITS de entrada de pulsos de disparo</text:p>
            <text:p>• Opções de memoria: Dois 1- GB Double Data Rate 2 ( DDR2) mini- DIMMs, Duas 2- GB DDR2 mini- DIMMs, memoria ampliável a partir de 2 GB a 4 GB de DRAM</text:p>
            <text:p>• Opções de armazenamento: 40-GB HDD, 1-GB USB memoria Flash compacta.</text:p>
            <text:p/>
            <text:p>PERFORMANCE:</text:p>
            <text:p>• Escalabilidade para 1.000.000 250.000 IPv4 ou IPv6 rotas ( RP1 )</text:p>
            <text:p>• <text:s/>(BGP RR) a 5.000.000 ou 1.000.000 IPv4/VPNv4 IPv6/VPNv6.</text:p>
            <text:p/>
            <text:p>DIMENSOES (A x L x P):</text:p>
            <text:p>• (0.02 x 0.428 x 0.36m).</text:p>
            <text:p/>
            <text:p>AMBIENTE:</text:p>
            <text:p>• Temperatura operacional: (5 a 40°C)</text:p>
            <text:p>• Temperatura de armazenmaneto: (-40 a 70°C)<text:s/></text:p>
            <text:p>• Umidade relativa operacional: 5 a 85% RH.</text:p>
            <text:p/>
            <text:p>SEGURANÇA:</text:p>
            <text:p>• UL60950-1 and CAN/CSA-C22.2 No. 60950-1-03<text:s/></text:p>
            <text:p>• AS/NZS 60950-1</text:p>
            <text:p>• IEC/EN 60950-1<text:s/></text:p>
            <text:p>• 73/23/EEC.</text:p>
            <text:p/>
            <text:p>EMC:</text:p>
            <text:p>• AS/NZ 3548: 1995 Classe B</text:p>
            <text:p>• EN55022: 1998 Classe B</text:p>
            <text:p>• CISPR 22: 1997</text:p>
            <text:p>• EN55022: 1994<text:s/></text:p>
            <text:p>• 47 CFR Parte 15: 2000 (FCC) Classe B</text:p>
            <text:p>• VCCI V-3/01.4 Classe 2</text:p>
            <text:p>• CNS-13438: 1997 Classe B</text:p>
            <text:p>• GR1089: 1997<text:s/></text:p>
            <text:p/>
            <text:p/>
          </table:table-cell>
          <table:table-cell office:value-type="string" table:style-name="ce10">
            <text:p>JABIL CIRCUIT INC</text:p>
          </table:table-cell>
          <table:table-cell office:value-type="string" table:style-name="ce9">
            <text:p>CISCO</text:p>
          </table:table-cell>
          <table:table-cell office:value-type="string" table:style-name="ce9">
            <text:p>ASR1000-RP1</text:p>
          </table:table-cell>
          <table:table-cell table:number-columns-repeated="16377"/>
        </table:table-row>
        <table:table-row table:style-name="ro6">
          <table:table-cell/>
          <table:table-cell office:value-type="string" table:style-name="ce8">
            <text:p>u</text:p>
          </table:table-cell>
          <table:table-cell office:value-type="string" table:style-name="ce9">
            <text:p>8517.62.49</text:p>
          </table:table-cell>
          <table:table-cell office:value-type="string" table:style-name="ce10">
            <text:p>Roteador digital Cisco serie ASR1002, com 4 portasGE <text:s/>imbutidas, fonte de alimentacao dupla, memoria de 4GB DRAM, codigo ASR1002ESPECIFICAÇÕES DO PN : ASR1002=</text:p>
            <text:p>ESPECIFICAÇÕES GERAIS</text:p>
            <text:p>• Largura de banda ESP: 5 a 10 Gbps</text:p>
            <text:p>• memoria ESP: Cisco ASR 1000 Series 5 Gbps ESP ( ASR1000 - ESP5 ): 1- GB padrão de DRAM , 1 GB de DRAM, Cisco ASR 1000 Series 10-Gbps ESP ( ASR1000 - ESP10 ): 2- GB DRAM padrão , 2- GB de DRAM</text:p>
            <text:p>• Processador de rota: integrado ao gabinete: Cisco ASR 1000 serie RP1 (ASR1000-RP1)</text:p>
            <text:p>• memoria Flash Externa "USB": 1- GB memoria flash USB de suporte.</text:p>
            <text:p>• IOS:</text:p>
            <text:p/>
            <text:p>ENERGIA:</text:p>
            <text:p>• AC (85 a 264V; 120 ou 240V; 60 ou 50 Hz nominal)</text:p>
            <text:p>• DC (-40.5 to -72: -48V nominal).</text:p>
            <text:p/>
            <text:p>AMBIENTE:</text:p>
            <text:p>• Temperatura operacional: (5 a 40ºC)</text:p>
            <text:p>• Temperatura de armazenamento: <text:s/>(-39 a 70°C).</text:p>
            <text:p/>
            <text:p>EMC:</text:p>
            <text:p>• FCC 47 CFR Parte 15 Classe A</text:p>
            <text:p>• VCCI Classe A</text:p>
            <text:p>• AS/NSZ Classe A</text:p>
            <text:p>• ICES-003 Classe A</text:p>
            <text:p>• EN55022/CISPR 22.</text:p>
            <text:p>• CE MARKING:</text:p>
            <text:p>• UL60950-1</text:p>
            <text:p>• CSA C22.2 No. 60950-1-03</text:p>
            <text:p>• EN 60950-1</text:p>
            <text:p>• IEC 60950-1</text:p>
            <text:p>• AS/NZS 60950.1.</text:p>
            <text:p/>
          </table:table-cell>
          <table:table-cell office:value-type="string" table:style-name="ce10">
            <text:p>JABIL CIRCUIT DE MEXICO SA DE CV</text:p>
          </table:table-cell>
          <table:table-cell office:value-type="string" table:style-name="ce9">
            <text:p>CISCO</text:p>
          </table:table-cell>
          <table:table-cell office:value-type="string" table:style-name="ce9">
            <text:p>ASR1002</text:p>
          </table:table-cell>
          <table:table-cell table:number-columns-repeated="16377"/>
        </table:table-row>
        <table:table-row table:style-name="ro6">
          <table:table-cell/>
          <table:table-cell office:value-type="string" table:style-name="ce8">
            <text:p>u</text:p>
          </table:table-cell>
          <table:table-cell office:value-type="string" table:style-name="ce9">
            <text:p>8517.62.49</text:p>
          </table:table-cell>
          <table:table-cell office:value-type="string" table:style-name="ce10">
            <text:p>Roteador digial modular, Roteador de serviços de agregação (ASR) Cisco Modelo ASR1013, com fioESPECIFICAÇÕES DO PN : ASR1013=</text:p>
            <text:p>ESPECIFICAÇÕES GERAIS:</text:p>
            <text:p/>
            <text:p>• Memória externa USB : Suporta 1 GB de memória flash USB</text:p>
            <text:p>• Adaptadores de portas compartilhadas : 24 SPA slots</text:p>
            <text:p>• CISCO ASR serie 1000 ESP : 2 ESP slots</text:p>
            <text:p>• Route processor : 2 slots</text:p>
            <text:p>• Número de SIPs suportadas: 6</text:p>
            <text:p>• redundância: em Hardware.</text:p>
            <text:p>• Suporte ESP:<text:s/></text:p>
            <text:p>• Cisco ASR 1000 Series 40-Gbps ESP (ASR1000-ESP40),Cisco ASR 1000 Series 100-Gbps ESP (ASR1000-ESP100), e Cisco ASR 1000 Series 200-Gbps ESP (ASR1000-ESP200).</text:p>
            <text:p>• Banda ESP: 40 a 200 Gbps</text:p>
            <text:p/>
            <text:p>MEMÓRIA ESP :</text:p>
            <text:p>• Cisco ASR 1000 Series 40-Gbps ESP (ASR1000-ESP40):8-GB DRAM</text:p>
            <text:p>• Cisco ASR 1000 Series 100-Gbps ESP (ASR1000-ESP100): 16-GB DRAM</text:p>
            <text:p>• Cisco ASR 1000 Series 200-Gbps ESP (ASR1000-ESP200): 32-GB DRAM</text:p>
            <text:p/>
            <text:p>MEMÓRIA DA ROUTE PROCESSOR:<text:s/></text:p>
            <text:p>• Cisco ASR 1000 Series RP2 (ASR1000-RP2):</text:p>
            <text:p>• 8-GB DRAM default; 16-GB DRAM maximum</text:p>
            <text:p>• 2-GB eUSB memory support</text:p>
            <text:p>• For mass storage: HDD (80-GB).</text:p>
            <text:p/>
            <text:p>ENERGIA:</text:p>
            <text:p>• Maximum (DC): 4200W</text:p>
            <text:p>• Máximo(AC - high line): 4000W</text:p>
            <text:p>• Máximo (out): 3390W</text:p>
            <text:p>AMBIENTE:</text:p>
            <text:p>• Temperatura operacional : (5° a 40 °C):</text:p>
            <text:p/>
            <text:p>EMC:</text:p>
            <text:p>• FCC 47 CFR Parte 15 Classe A</text:p>
            <text:p>• VCCI Classe A</text:p>
            <text:p>• AS/NSZ Classe A</text:p>
            <text:p>• ICES-003 Classe A</text:p>
            <text:p>• KN22 Classe A</text:p>
            <text:p>• UL60950-1</text:p>
            <text:p>• CSA C22.2 No. 60950-1-03</text:p>
            <text:p>• EN 60950-1</text:p>
            <text:p>• IEC 60950-1</text:p>
            <text:p>• AS/NZS 60950.1</text:p>
            <text:p/>
            <text:p/>
          </table:table-cell>
          <table:table-cell office:value-type="string" table:style-name="ce10">
            <text:p>JABIL CIRCUIT INC</text:p>
          </table:table-cell>
          <table:table-cell office:value-type="string" table:style-name="ce9">
            <text:p>CISCO</text:p>
          </table:table-cell>
          <table:table-cell office:value-type="string" table:style-name="ce9">
            <text:p>ASR1013</text:p>
          </table:table-cell>
          <table:table-cell table:number-columns-repeated="16377"/>
        </table:table-row>
        <table:table-row table:style-name="ro6">
          <table:table-cell/>
          <table:table-cell office:value-type="string" table:style-name="ce8">
            <text:p>u</text:p>
          </table:table-cell>
          <table:table-cell office:value-type="string" table:style-name="ce9">
            <text:p>8517.62.49</text:p>
          </table:table-cell>
          <table:table-cell office:value-type="string" table:style-name="ce10">
            <text:p>Roteador digital Cisco ASR 9001, com 4 portas 10GE, código ASR-9001ESPECIFICAÇÕES DO PN : ASR-9001=</text:p>
            <text:p>ESPECIFICAÇÕES GERAIS</text:p>
            <text:p/>
            <text:p>• 4 portas 10GE Ethernet</text:p>
            <text:p>• 1 porta console</text:p>
            <text:p>• 6 portas SFP</text:p>
            <text:p>• 1 porta auxiliar</text:p>
            <text:p>• Fontes de energia redundantes</text:p>
            <text:p/>
            <text:p>ENERGIA:</text:p>
            <text:p>• A9K-750W-AC</text:p>
            <text:p>• A9K-750W-DC</text:p>
            <text:p>• (90-265V; 50-60 Hz)</text:p>
            <text:p/>
            <text:p>DIMENSÕES:</text:p>
            <text:p>• Altura: 3.472 inches (88.2 mm)<text:s/></text:p>
            <text:p>• Largura: 17.42 inches (442 mm)</text:p>
            <text:p>• Profundidade: 18.5 inches (470 mm)</text:p>
            <text:p/>
            <text:p>AMBIENTE:</text:p>
            <text:p>• Temperatura operacional: 41 to 104ºF (5 to 40ºC)</text:p>
            <text:p>• Temperatura de armazenamento: <text:s/>23 to 131ºF (-5 to 55ºC)</text:p>
            <text:p/>
            <text:p>SEGURANÇA:</text:p>
            <text:p>• UL/CSA/IEC/EN 60950-1</text:p>
            <text:p>• IEC/EN 60825<text:s/></text:p>
            <text:p>• ACA TS001</text:p>
            <text:p>• AS/NZS 60950</text:p>
            <text:p/>
            <text:p/>
            <text:p>EMC:</text:p>
            <text:p>• FCC Classe A</text:p>
            <text:p>• ICES 003 Classe A</text:p>
            <text:p>• AS/NZS 3548 Classe A</text:p>
            <text:p>• CISPR 22 (EN55022) Classe A</text:p>
            <text:p>• VCCI Classe A</text:p>
            <text:p>• BSMI Classe A</text:p>
            <text:p/>
            <text:p/>
          </table:table-cell>
          <table:table-cell office:value-type="string" table:style-name="ce10">
            <text:p>JABIL CIRCUIT INC</text:p>
          </table:table-cell>
          <table:table-cell office:value-type="string" table:style-name="ce9">
            <text:p>CISCO</text:p>
          </table:table-cell>
          <table:table-cell office:value-type="string" table:style-name="ce9">
            <text:p>ASR-9001</text:p>
          </table:table-cell>
          <table:table-cell table:number-columns-repeated="16377"/>
        </table:table-row>
        <table:table-row table:style-name="ro6">
          <table:table-cell/>
          <table:table-cell office:value-type="string" table:style-name="ce8">
            <text:p>u</text:p>
          </table:table-cell>
          <table:table-cell office:value-type="string" table:style-name="ce9">
            <text:p>8517.62.49</text:p>
          </table:table-cell>
          <table:table-cell office:value-type="string" table:style-name="ce10">
            <text:p>Roteador Cisco modelo ASR 9001, codigo de produto ASR-9001-S=ESPECIFICAÇÕES DO PN : ASR-9001-S=</text:p>
            <text:p>ESPECIFICAÇÕES GERAIS</text:p>
            <text:p/>
            <text:p>• 4 portas 10GE Ethernet</text:p>
            <text:p>• 1 porta console</text:p>
            <text:p>• 6 portas SFP</text:p>
            <text:p>• 1 porta auxiliar</text:p>
            <text:p>• Fontes de energia redundantes</text:p>
            <text:p/>
            <text:p>ENERGIA:</text:p>
            <text:p>• A9K-750W-AC</text:p>
            <text:p>• A9K-750W-DC</text:p>
            <text:p>• (90-265V; 50-60 Hz)</text:p>
            <text:p/>
            <text:p>DIMENSÕES:</text:p>
            <text:p>• Altura: 3.472 inches (88.2 mm)<text:s/></text:p>
            <text:p>• Largura: 17.42 inches (442 mm)</text:p>
            <text:p>• Profundidade: 18.5 inches (470 mm)</text:p>
            <text:p/>
            <text:p>AMBIENTE:</text:p>
            <text:p>• Temperatura operacional: 41 to 104ºF (5 to 40ºC)</text:p>
            <text:p>• Temperatura de armazenamento: <text:s/>23 to 131ºF (-5 to 55ºC)</text:p>
            <text:p/>
            <text:p>SEGURANÇA:</text:p>
            <text:p>• UL/CSA/IEC/EN 60950-1</text:p>
            <text:p>• IEC/EN 60825<text:s/></text:p>
            <text:p>• ACA TS001</text:p>
            <text:p>• AS/NZS 60950</text:p>
            <text:p/>
            <text:p/>
            <text:p>EMC:</text:p>
            <text:p>• FCC Classe A</text:p>
            <text:p>• ICES 003 Classe A</text:p>
            <text:p>• AS/NZS 3548 Classe A</text:p>
            <text:p>• CISPR 22 (EN55022) Classe A</text:p>
            <text:p>• VCCI Classe A</text:p>
            <text:p>• BSMI Classe A</text:p>
            <text:p/>
            <text:p/>
          </table:table-cell>
          <table:table-cell office:value-type="string" table:style-name="ce10">
            <text:p>JABIL CIRCUIT INC</text:p>
          </table:table-cell>
          <table:table-cell office:value-type="string" table:style-name="ce9">
            <text:p>CISCO</text:p>
          </table:table-cell>
          <table:table-cell office:value-type="string" table:style-name="ce9">
            <text:p>ASR-9001-S</text:p>
          </table:table-cell>
          <table:table-cell table:number-columns-repeated="16377"/>
        </table:table-row>
        <table:table-row table:style-name="ro6">
          <table:table-cell/>
          <table:table-cell office:value-type="string" table:style-name="ce8">
            <text:p>u</text:p>
          </table:table-cell>
          <table:table-cell office:value-type="string" table:style-name="ce9">
            <text:p>8517.62.52</text:p>
          </table:table-cell>
          <table:table-cell office:value-type="string" table:style-name="ce10">
            <text:p>Terminal sobre linhas de fibras opticas, cartao amplificador optico 17dB, Serie ONS 15454, codigo 15454-10DMEX-C=ESPECIFICAÇÕES DO PN : 15454-OPT-AMP-17C=</text:p>
            <text:p>ESPECIFICAÇÕES GERAIS</text:p>
            <text:p/>
            <text:p>• Ganho ondulação (pico a vale): 1,2 dB<text:s/></text:p>
            <text:p>• Faixa de Ganho: 12 a 24 dB ganho programável com inclinação<text:s/></text:p>
            <text:p>• Gama: 24 a 35 dB com o ganho de inclinação</text:p>
            <text:p>• Ganho e regulagem de potencia over/undershoot: 0,5 dB<text:s/></text:p>
            <text:p>• Limite potência maxima de Saida: 20,5 dBm<text:s/></text:p>
            <text:p>• Potência maxima de Saida (com carga completa de canais): 20 dBm<text:s/></text:p>
            <text:p>• Potência mínima de Saida (com um canal): -2 dBm<text:s/></text:p>
            <text:p>• Potência de entrada (Pin), com carga completa de canais: -15 dBm mínimo<text:s/></text:p>
            <text:p>• Potência de entrada (pinos) na faixa de carga de canal único: -40 a -17 dBm<text:s/></text:p>
            <text:p>• Ruído figura em 20 dB G3: 7.6 dB<text:s/></text:p>
            <text:p>• Perda de inserção (linha RX para TX OSC): 0,3-1,8 dB<text:s/></text:p>
            <text:p>• Perda de inserção (linha RX para TX COM): 0,3 a 1,0 dB<text:s/></text:p>
            <text:p>• Perda de inserção (OSC RX para TX LINE): 0,3 a 1,3 dB<text:s/></text:p>
            <text:p>• Conectores ópticos: LC-UPC / 2</text:p>
            <text:p/>
            <text:p>AMBIENTE:</text:p>
            <text:p>• Temperatura de armazenamento: (-40 a 70ºC)</text:p>
            <text:p>• Temperatura de operação: (0 a 55ºC)</text:p>
            <text:p>• Umidade relativa do ar: Normal: 5 a 85% sem condensação.</text:p>
            <text:p/>
            <text:p>SEGURANÇA:</text:p>
            <text:p>• EN ou IEC-60825-2 (2004-06)</text:p>
            <text:p>• EN ou IEC 60825-1 Consol. Ed. 1.2 - incl. am1+am2 (2001-08)</text:p>
            <text:p>• 21CFR1040 (2004/04)<text:s/></text:p>
            <text:p>• IEC-60825-2 (2004-06)</text:p>
            <text:p>• ITU-T G.664 (2006).</text:p>
            <text:p/>
            <text:p>EMC:</text:p>
            <text:p/>
            <text:p>• FCC Part 15 (CFR 47) Classe A</text:p>
            <text:p>• ICES-003 Classe A</text:p>
            <text:p>• EN55022 Classe A</text:p>
            <text:p>• CISPR22 Classe A</text:p>
            <text:p>• AS/NZS 3548 Classe A</text:p>
            <text:p>• VCCI Classe A</text:p>
            <text:p>• ETS 300 386</text:p>
            <text:p>• EN 55022</text:p>
            <text:p>• EN 55024.</text:p>
            <text:p/>
            <text:p/>
          </table:table-cell>
          <table:table-cell office:value-type="string" table:style-name="ce10">
            <text:p>CELESTICA (THAILAND) LIMITED</text:p>
          </table:table-cell>
          <table:table-cell office:value-type="string" table:style-name="ce9">
            <text:p>CISCO</text:p>
          </table:table-cell>
          <table:table-cell office:value-type="string" table:style-name="ce9">
            <text:p>15454-OPT-AMP-17C</text:p>
          </table:table-cell>
          <table:table-cell table:number-columns-repeated="16377"/>
        </table:table-row>
        <table:table-row table:style-name="ro6">
          <table:table-cell/>
          <table:table-cell office:value-type="string" table:style-name="ce8">
            <text:p>u</text:p>
          </table:table-cell>
          <table:table-cell office:value-type="string" table:style-name="ce9">
            <text:p>8517.62.52</text:p>
          </table:table-cell>
          <table:table-cell office:value-type="string" table:style-name="ce10">
            <text:p>Dispositivo para transmissão e recepção de dados (tranceptor) com tecnologia Fibre Channel, performance de 4 gigabits por segundo e para curto comprimento de onda, codigo DS-SFP-FC4G-SW=ESPECIFICAÇÕES DO PN : DS-SFP-FC4G-SW=</text:p>
            <text:p>ESPECIFICAÇÕES GERAIS</text:p>
            <text:p/>
            <text:p>• Densidade por porta SPA: 1, 2, e 4 portas</text:p>
            <text:p>• Interface de gerenciamento: RFC 2558 MIB (SONET/SDH), (SNMP)</text:p>
            <text:p/>
            <text:p>ENERGIA:</text:p>
            <text:p>• 18 watts no máximo ( 4 portas )</text:p>
            <text:p>• 15,5 watts no máximo (1 -, 2 - e 4- Port)</text:p>
            <text:p>• Máximo de 12 Watts (1- port).</text:p>
            <text:p/>
            <text:p>AMBIENTE:</text:p>
            <text:p>• Temperatura de funcionamento:(5 ° C a 40 ° C)</text:p>
            <text:p>• Temperatura de armazenamento :(-40 ° a 70 ° C)</text:p>
            <text:p>• Umidade de operação: 5 a 85% de umidade relativa.</text:p>
            <text:p/>
            <text:p>SEGURANÇA:</text:p>
            <text:p>• UL 60950</text:p>
            <text:p>• CSA 22.2-No.60950</text:p>
            <text:p>• EN60950</text:p>
            <text:p>• IEC 60950 CB<text:s/></text:p>
            <text:p>• ACA TS001</text:p>
            <text:p>• AS/NZS 3260.</text:p>
            <text:p>• EMC:</text:p>
            <text:p>• FCC Part 15 (CFR 47)</text:p>
            <text:p>• ICES 003</text:p>
            <text:p>• EN55022</text:p>
            <text:p>• CISPR 22</text:p>
            <text:p>• AS/NZ 3548</text:p>
            <text:p>• VCCI</text:p>
            <text:p>• EN55024</text:p>
            <text:p>• EN50082-1</text:p>
            <text:p>• EN61000-6-1</text:p>
            <text:p>• EN61000-3-2</text:p>
            <text:p>• EN61000-3-3.</text:p>
            <text:p/>
            <text:p>EMC:</text:p>
            <text:p>• FCC Parte 15 (CFR 47) Classe A</text:p>
            <text:p>• ICES-003 Classe A</text:p>
            <text:p>• EN 55022 Classe A</text:p>
            <text:p>• CISPR 22 Classe A</text:p>
            <text:p>• AS/NZS 3548 Classe A</text:p>
            <text:p>• BSMI Classe A<text:s/></text:p>
            <text:p>• VCCI Classe A</text:p>
            <text:p/>
            <text:p/>
          </table:table-cell>
          <table:table-cell office:value-type="string" table:style-name="ce10">
            <text:p>Jabil Circuit (Suzhou) Ltd.</text:p>
          </table:table-cell>
          <table:table-cell office:value-type="string" table:style-name="ce9">
            <text:p>CISCO</text:p>
          </table:table-cell>
          <table:table-cell office:value-type="string" table:style-name="ce9">
            <text:p>DS-SFP-FC4G-SW</text:p>
          </table:table-cell>
          <table:table-cell table:number-columns-repeated="16377"/>
        </table:table-row>
        <table:table-row table:style-name="ro6">
          <table:table-cell/>
          <table:table-cell office:value-type="string" table:style-name="ce8">
            <text:p>u</text:p>
          </table:table-cell>
          <table:table-cell office:value-type="string" table:style-name="ce9">
            <text:p>8517.62.55</text:p>
          </table:table-cell>
          <table:table-cell office:value-type="string" table:style-name="ce10">
            <text:p>Dispositivo para transmissão e recepção de dados (HWIC) com suporte para as conexoes sem fio 3G, WWAN e frequencias 800/1900MHz para Verizon modelo HWIC-3G-CDMA-VESPECIFICAÇÕES DO PN : HWIC-3G-CDMA-V=</text:p>
            <text:p>ESPECIFICAÇÕES GERAIS</text:p>
            <text:p/>
            <text:p>• Compativel com os serviços de roteadores integragos 1841, 1861, 1900, 2800, 2900, 3800 e 3900<text:s/></text:p>
            <text:p>• Entrada RJ-54 para diagnosticos e monitoramento de serviços</text:p>
            <text:p>• Velocidade: 7.2 Mbps/5.76 Mbps<text:s/></text:p>
            <text:p/>
            <text:p>FREQUÊNCIA:</text:p>
            <text:p>• 900, 1900, e 2100 MHz<text:s/></text:p>
            <text:p/>
            <text:p>DIMENSÕES:</text:p>
            <text:p>• 0.75 x 3.08 x 4.9 in. (1.9 x 7.8 x 12.4 cm)<text:s/></text:p>
            <text:p/>
            <text:p>ENERGIA:</text:p>
            <text:p>• 4.5W Maximo</text:p>
            <text:p/>
            <text:p/>
            <text:p>SEGURANÇA:</text:p>
            <text:p/>
            <text:p>• UL 60950-1,CAN/CSA-C22.2 No. 60950-1, EN 60950-1, IEC 60950-1, AS/NZS 60950.1, FCC Part 2.1093, RSS-102, and EN 50385</text:p>
            <text:p/>
            <text:p>EMC:</text:p>
            <text:p/>
            <text:p>• FCC Parte 15, Industria Canada ICES-003, EN 301 489-01, EN 301 489-07, EN 301 489-24, EN55022 (CISPR22), EN55024 (CISPR24), EN300-386, EN 61000-3-2, EN 61000-3-3, AS/NZS CISPR 22, CNS13438, and VCCI V-3</text:p>
            <text:p/>
            <text:p/>
          </table:table-cell>
          <table:table-cell office:value-type="string" table:style-name="ce10">
            <text:p>Foxconn Cz s.r.o.</text:p>
          </table:table-cell>
          <table:table-cell office:value-type="string" table:style-name="ce9">
            <text:p>CISCO</text:p>
          </table:table-cell>
          <table:table-cell office:value-type="string" table:style-name="ce9">
            <text:p>HWIC-3G-CDMA-V</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ão, recepção e transmissão de dados em rede ("Firewall"), para Chassis de gerenciamento Cisco FirePOWER 3500, com 8 portas Cooper, codigo 3D3500-IPS-C8-K9ESPECIFICAÇÕES DO PN : 3D3500-IPS-C8-K9</text:p>
            <text:p>ESPECIFICAÇÕES GERAIS</text:p>
            <text:p/>
            <text:p>• Performance Media-rich: 2 Gbps;</text:p>
            <text:p>• Performance transacional: 1 Gbps;</text:p>
            <text:p>• Interface de monitoramento padrão: 10/100/1000BASE-TX;</text:p>
            <text:p>• Interface de comando e controle padrão: 10/100/1000BASE-TX;</text:p>
            <text:p>• Interfaces de monitoramento:<text:s/></text:p>
            <text:p>• Quatro 10/100/1000Base-TX (Ate 9 interfaces de monitoramento );</text:p>
            <text:p>• Dois 1000BASE-SX (Ate 4 interfaces de monitoramento de fibra );</text:p>
            <text:p>• Um 2-Port Ethernet 10 Gigabit Interface Card , SR (opcional).</text:p>
            <text:p/>
            <text:p>ENERGIA:</text:p>
            <text:p>• Fonte de alimentacao redundante: Opcional;</text:p>
            <text:p>• Auto -switching: 100 a 240 VAC;</text:p>
            <text:p>• frequencia: 47 a 63 Hz , monofásico;</text:p>
            <text:p>• Corrente operacional: 8.9A (100 VAC), 4.5A (200 VAC).</text:p>
            <text:p/>
            <text:p>AMBIENTE:</text:p>
            <text:p>• Temperatura operacional: 10 to 35°C;</text:p>
            <text:p>• Temperatura não operacional: -40 to 70°C;</text:p>
            <text:p>• Umidade relativa operacional: 10 a 85% (sem condensação);</text:p>
            <text:p>• Umidade relativa não operacional: 5 a 95% (sem condensação).</text:p>
            <text:p/>
            <text:p>DISSIPAÇÃO DE CALOR:</text:p>
            <text:p>• 648 Btu/hr.</text:p>
            <text:p/>
            <text:p>EMC-FCC:</text:p>
            <text:p>• (CFR 47 Parte 15) Classe A, CISPR 22 Classe A, EN 55022 Classe A, EN 55024, EN61000-3-2, EN61000-3-3, VCCI Classe A, AS/NZS 3548 Classe A.</text:p>
            <text:p/>
            <text:p>SEGURANÇA;</text:p>
            <text:p>• CSA 22.2 No.60950, IEC 60950, EN 60950, AS/NZS 3260, CE marking; EN 60950, IEC 60950.</text:p>
            <text:p/>
            <text:p/>
          </table:table-cell>
          <table:table-cell office:value-type="string" table:style-name="ce10">
            <text:p>Foxconn Cz s.r.o.</text:p>
          </table:table-cell>
          <table:table-cell office:value-type="string" table:style-name="ce9">
            <text:p>CISCO</text:p>
          </table:table-cell>
          <table:table-cell office:value-type="string" table:style-name="ce9">
            <text:p>3D3500-IPS-C8-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text:s/>Aparelho para transmissão e recepcão de dados <text:s text:c="2"/>PXM para User Interface, Stratum 3 para PXM1E and PXM45/C</text:p>
            <text:p>ESPECIFICAÇÕES DO PN : PXM-UI-S3/B=</text:p>
            <text:p>ESPECIFICAÇÕES GERAIS:</text:p>
            <text:p/>
            <text:p>• INTERFACES DO USUÁRIO E DE GERENCIAMENTO:</text:p>
            <text:p>• PORTA DE CONTROLE EIA/TIA-232</text:p>
            <text:p>• PORTA DE MANUTENÇÃO EIA/TIA-232</text:p>
            <text:p>• PORTA ETHERNET 10BASE-T</text:p>
            <text:p>• SINCRONIZAÇÃO DE REDE PARA A PRATELEIRA:</text:p>
            <text:p>• PORTAS DE SINCRONIZAÇÃO T1/E1 BITS</text:p>
            <text:p>• CLOCKING STRATUM-3</text:p>
            <text:p>• CONFORMIDADE COM ATT PUB. 624.11</text:p>
            <text:p>• ESCRITÓRIO CENTRAL - INTERFACE DE ALARME COMPATIVEL SECUNDÁRIA, PRINCIPAL E CRÍTICA:</text:p>
            <text:p>• CONECTOR DB-15</text:p>
            <text:p>• ÁUDIO DE ALARME PRINCIPAL</text:p>
            <text:p>• VISUALIZAÇÃO DE ALARME CRÍTICA</text:p>
            <text:p>• ÁUDIO DE ALARME SECUNDÁRIO</text:p>
            <text:p>• VISUALIZAÇÃO DE ALARME SECUNDÁRIO</text:p>
            <text:p/>
            <text:p>AMBIENTE:</text:p>
            <text:p>• TEMPERATURA OPERACIONAL: 41 ATÉ 104°F (5 ATÉ 40°C)</text:p>
            <text:p>• TEMPERATURA DE ARMAZENAMENTO: -40 ATÉ 158°F (-40 ATÉ 70°C)</text:p>
            <text:p/>
            <text:p>DIMENSÕE(AXP);</text:p>
            <text:p>• 15.75 X 16.5 IN. (40.00 X 41.91 CM)</text:p>
            <text:p/>
            <text:p>SEGURANÇA:</text:p>
            <text:p>• UL/CSA/IEC/EN 60950-1</text:p>
            <text:p>• IEC/EN 60825 LASER SEGURANÇA</text:p>
            <text:p>• ACA TS001</text:p>
            <text:p>• AS/NZS 60950</text:p>
            <text:p>• FDA-CODIGO DE REGULAMENTAÇÃO DE SEGURANÇA FEDERAL LASER</text:p>
            <text:p/>
            <text:p>EMI:</text:p>
            <text:p>• FCC CLASSE A</text:p>
            <text:p>• ICES 003 CLASSE A</text:p>
            <text:p>• AS/NZS 3548 CLASSE A</text:p>
            <text:p>• CISPR 22 (EN55022) CLASSE A</text:p>
            <text:p>• VCCI CLASSE A</text:p>
            <text:p>• BSMI CLASSE A</text:p>
            <text:p/>
            <text:p/>
          </table:table-cell>
          <table:table-cell office:value-type="string" table:style-name="ce10">
            <text:p>CISCO SYSTEMS INC</text:p>
          </table:table-cell>
          <table:table-cell office:value-type="string" table:style-name="ce9">
            <text:p>CISCO</text:p>
          </table:table-cell>
          <table:table-cell office:value-type="string" table:style-name="ce9">
            <text:p>PXM-UI-S3/B</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Aparelho para transmissão e recepção de dados de segurança, faz a seguranca na ponte servidores HTML e o cliente, autentica usuarios, prove certificados, criptografa e descriptografa, para Cisco CSS 11500 Series (switch de conteudo)ESPECIFICAÇÕES DO PN : CSS5-SSL-C-K9=</text:p>
            <text:p>ESPECIFICAÇÕES GERAIS</text:p>
            <text:p>• Análise de URL completo</text:p>
            <text:p>• HTTP (1,0 , 1,1)</text:p>
            <text:p>• A inserção de cookie Fixo</text:p>
            <text:p>• Todos os serviços do TCP , UDP, e SSL</text:p>
            <text:p>• Compressão de HTTP e formatos de arquivos GZIP Deflate</text:p>
            <text:p>• Os conteúdos ACLs política em todos os cabeçalhos HTTP</text:p>
            <text:p>• VLAN 802.1Q</text:p>
            <text:p>• Balanceamento de carga global integrada com o redirecionamento HTTP e baseado em DNS</text:p>
            <text:p>• Criptografia (3DES) de certificados e chaves no arquivo de configuração.</text:p>
            <text:p/>
            <text:p><text:s/></text:p>
            <text:p>GERENCIAMENTO:</text:p>
            <text:p>• SSH<text:s/></text:p>
            <text:p>• SNMP<text:s/></text:p>
            <text:p>• interface baseada em browser SSL,</text:p>
            <text:p>• incorporado GUI</text:p>
            <text:p><text:s/></text:p>
            <text:p><text:s text:c="2"/>AMBIENTE:</text:p>
            <text:p>• Temperatura operacional:(0 to 40°C)</text:p>
            <text:p>• Temperatura não operacional:(-20 to 64°C)</text:p>
            <text:p>• Umidade operacional: sem condensação 10 a 90%</text:p>
            <text:p>• Umidade não operacional: Ate 95% sem condensação.</text:p>
            <text:p/>
            <text:p/>
            <text:p>ENERGIA:<text:s/></text:p>
            <text:p>• Entrada 100-240 VAC, 50-60 Hz.</text:p>
            <text:p>• ENERGIA DC:</text:p>
            <text:p>• Entrada VDC 46 a -60.</text:p>
            <text:p/>
            <text:p>EMC:</text:p>
            <text:p>• AS/NZS 3548:1995, Classe A ou CISPR 22:2002</text:p>
            <text:p>• CISPR 22 Classe A, 1997</text:p>
            <text:p>• EN55022 or CISPR 22 Classe A</text:p>
            <text:p>• FCC, 47CFR15 Sub Parte B, Classe A</text:p>
            <text:p>• EN55022 Classe A, 1998</text:p>
            <text:p>• VCCI V-3/2001.4, Classe A</text:p>
            <text:p>• CNS13438<text:s/></text:p>
            <text:p>• ICES-003:1998, Classe A</text:p>
            <text:p>• EN61000-3-2:2000</text:p>
            <text:p>• EN61000-3-3:1995.</text:p>
            <text:p/>
            <text:p/>
          </table:table-cell>
          <table:table-cell office:value-type="string" table:style-name="ce10">
            <text:p>JABIL CIRCUIT DE MEXICO SA DE CV</text:p>
          </table:table-cell>
          <table:table-cell office:value-type="string" table:style-name="ce9">
            <text:p>CISCO</text:p>
          </table:table-cell>
          <table:table-cell office:value-type="string" table:style-name="ce9">
            <text:p>CSS5-SSL-C-K9</text:p>
          </table:table-cell>
          <table:table-cell table:number-columns-repeated="16377"/>
        </table:table-row>
        <table:table-row table:style-name="ro6">
          <table:table-cell/>
          <table:table-cell office:value-type="string" table:style-name="ce8">
            <text:p>u</text:p>
          </table:table-cell>
          <table:table-cell office:value-type="string" table:style-name="ce9">
            <text:p>9015.80.90</text:p>
          </table:table-cell>
          <table:table-cell office:value-type="string" table:style-name="ce10">
            <text:p>FERRAMENTA DE PERFILAGEM DETECTORA DE COLARES DO REVESTIMENTO DE POÇOS PETROLÍFEROS MODELO CCLD, UTILIZADOS NA AQUISIÇÃO DE DADOS GEOLÓGICOS E GEOFÍSICOS RELACIONADOS À PESQUISA DE PETRÓLEO.<text:s/></text:p>
            <text:p/>
            <text:p>APLICAÇÃO DO BEM: UTILIZADO NOS SERVIÇOS PARA AQUISIÇÃO DE DADOS DE POÇOS PETROLÍFEROS.</text:p>
          </table:table-cell>
          <table:table-cell office:value-type="string" table:style-name="ce10">
            <text:p>HALLIBURTON FAR EAST PTE LTD</text:p>
          </table:table-cell>
          <table:table-cell office:value-type="string" table:style-name="ce9">
            <text:p>HALLIBURTON</text:p>
          </table:table-cell>
          <table:table-cell office:value-type="string" table:style-name="ce9">
            <text:p>CCLD</text:p>
          </table:table-cell>
          <table:table-cell table:number-columns-repeated="16377"/>
        </table:table-row>
        <table:table-row table:style-name="ro6">
          <table:table-cell/>
          <table:table-cell office:value-type="string" table:style-name="ce8">
            <text:p>u</text:p>
          </table:table-cell>
          <table:table-cell office:value-type="string" table:style-name="ce9">
            <text:p>9026.20.90</text:p>
          </table:table-cell>
          <table:table-cell office:value-type="string" table:style-name="ce10">
            <text:p>REGISTRADOR ELETRÔNICO SAFIRA DE PRESSÃO E TEMPERATURA.</text:p>
            <text:p/>
            <text:p>APLICAÇÃO DO BEM: COLETA DE DADOS DE PRESSÃO E TEMPERATURA EM POÇOS DE PETRÓLEO.</text:p>
          </table:table-cell>
          <table:table-cell office:value-type="string" table:style-name="ce10">
            <text:p>SERCEL</text:p>
          </table:table-cell>
          <table:table-cell office:value-type="string" table:style-name="ce9">
            <text:p>METROLOG</text:p>
          </table:table-cell>
          <table:table-cell office:value-type="string" table:style-name="ce9">
            <text:p>PRM4-E</text:p>
          </table:table-cell>
          <table:table-cell table:number-columns-repeated="16377"/>
        </table:table-row>
        <table:table-row table:style-name="ro6">
          <table:table-cell/>
          <table:table-cell office:value-type="string" table:style-name="ce8">
            <text:p>u</text:p>
          </table:table-cell>
          <table:table-cell office:value-type="string" table:style-name="ce9">
            <text:p>9026.20.90</text:p>
          </table:table-cell>
          <table:table-cell office:value-type="string" table:style-name="ce10">
            <text:p>REGISTRADOR ELETRÔNICO QUARTZO DE PRESSÃO E TEMPERATURA</text:p>
            <text:p/>
            <text:p>APLICAÇÃO DO BEM: COLETA DE DADOS DE PRESSÃO E TEMPERATURA EM POÇOS DE PETRÓLEO.</text:p>
          </table:table-cell>
          <table:table-cell office:value-type="string" table:style-name="ce10">
            <text:p>SERCEL</text:p>
          </table:table-cell>
          <table:table-cell office:value-type="string" table:style-name="ce9">
            <text:p>METROLOG</text:p>
          </table:table-cell>
          <table:table-cell office:value-type="string" table:style-name="ce9">
            <text:p>CGM-4</text:p>
          </table:table-cell>
          <table:table-cell table:number-columns-repeated="16377"/>
        </table:table-row>
        <table:table-row table:style-name="ro6">
          <table:table-cell/>
          <table:table-cell office:value-type="string" table:style-name="ce8">
            <text:p>u</text:p>
          </table:table-cell>
          <table:table-cell office:value-type="string" table:style-name="ce9">
            <text:p>9027.80.99</text:p>
          </table:table-cell>
          <table:table-cell office:value-type="string" table:style-name="ce10">
            <text:p><text:s/>Kit Retorta, 50ml, com controle de temperatura eletronico.<text:s/></text:p>
            <text:p/>
            <text:p>Aplicação: Analise de porcentagem solidos, agua e oleo.</text:p>
          </table:table-cell>
          <table:table-cell office:value-type="string" table:style-name="ce10">
            <text:p>OFI TESTING EQUIPMENT INC.</text:p>
          </table:table-cell>
          <table:table-cell office:value-type="string" table:style-name="ce9">
            <text:p>OFITE</text:p>
          </table:table-cell>
          <table:table-cell office:value-type="string" table:style-name="ce9">
            <text:p>KIT RETORTA 50ML</text:p>
          </table:table-cell>
          <table:table-cell table:number-columns-repeated="16377"/>
        </table:table-row>
        <table:table-row table:style-name="ro6">
          <table:table-cell/>
          <table:table-cell office:value-type="string" table:style-name="ce8">
            <text:p>u</text:p>
          </table:table-cell>
          <table:table-cell office:value-type="string" table:style-name="ce9">
            <text:p>9030.84.90</text:p>
          </table:table-cell>
          <table:table-cell office:value-type="string" table:style-name="ce10">
            <text:p>DETECTOR DE DESCARGAS PARCIAIS, COM MALETA DE CABOS.</text:p>
            <text:p/>
            <text:p>APLICAÇÃO: UTILIZADO PARA MEDIR O DESGASTE DO MATERIAL ISOLANTE DE EQUIPAMENTOS ELETRICOS.</text:p>
          </table:table-cell>
          <table:table-cell office:value-type="string" table:style-name="ce10">
            <text:p>HAEFELY TEST AG</text:p>
          </table:table-cell>
          <table:table-cell office:value-type="string" table:style-name="ce9">
            <text:p>HAEFELY TEST AG</text:p>
          </table:table-cell>
          <table:table-cell office:value-type="string" table:style-name="ce9">
            <text:p>DDX 9121B</text:p>
          </table:table-cell>
          <table:table-cell table:number-columns-repeated="16377"/>
        </table:table-row>
        <table:table-row table:style-name="ro6">
          <table:table-cell/>
          <table:table-cell office:value-type="string" table:style-name="ce8">
            <text:p>u</text:p>
          </table:table-cell>
          <table:table-cell office:value-type="string" table:style-name="ce9">
            <text:p>9030.89.90</text:p>
          </table:table-cell>
          <table:table-cell office:value-type="string" table:style-name="ce10">
            <text:p>APARELHO PARA REALIZAR AQUISIÇÃO DE SINAIS DE CARGA, TEMPERATURA E TENSÃO PARA O MONITORAMENTO E CONTROLE DO PROCESSO DE INJEÇÃO PLÁSTICA EM TEMPO REAL.</text:p>
          </table:table-cell>
          <table:table-cell office:value-type="string" table:style-name="ce10">
            <text:p>Priamus System Technologies AG</text:p>
          </table:table-cell>
          <table:table-cell office:value-type="string" table:style-name="ce9">
            <text:p>PRIAMUS SYSTEM TECHNOLOGIES</text:p>
          </table:table-cell>
          <table:table-cell office:value-type="string" table:style-name="ce9">
            <text:p>8102 A2L2405</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REGULARÍMETRO USTER TESTER 3 TIPO C DA ZELLWEGER USTER - APARELHO DE ANÁLISE DE LABORATÓRIO TÊXTIL QUE DETERMINA A VARIAÇÃO DE MASSA AO LONGO DE FIOS DE FILAMENTO CONTÍNUO, A MEDIDA É REALIZADA POR SENSORES (RANHURAS DE MEDIÇÃO) E OS RESULTADOS SÃO EXPRESSOS EM % DE VARIAÇÃO A RESPEITO DE UM VALOR NOMINAL (ESTATÍSTICA)</text:p>
            <text:p>APLICAÇÃO: DETERMINAR A VARIAÇÃO DE MASSA AO LONGO DE FIOS DE FILAMENTO CONTÍNUO.</text:p>
          </table:table-cell>
          <table:table-cell office:value-type="string" table:style-name="ce10">
            <text:p>ZELLWEGER USTER AG</text:p>
          </table:table-cell>
          <table:table-cell office:value-type="string" table:style-name="ce9">
            <text:p>ZELLWEGER USTER</text:p>
          </table:table-cell>
          <table:table-cell office:value-type="string" table:style-name="ce9">
            <text:p>USTER TESTER 3/C</text:p>
          </table:table-cell>
          <table:table-cell table:number-columns-repeated="16377"/>
        </table:table-row>
        <table:table-row table:style-name="ro6">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number-rows-repeated="733" table:style-name="ro6">
          <table:table-cell/>
          <table:table-cell table:style-name="ce14"/>
          <table:table-cell table:style-name="ce3"/>
          <table:table-cell table:number-columns-repeated="2" table:style-name="ce4"/>
          <table:table-cell table:number-columns-repeated="16379"/>
        </table:table-row>
        <table:table-row table:number-rows-repeated="1047619" table:style-name="ro6">
          <table:table-cell table:number-columns-repeated="16384"/>
        </table:table-row>
      </table:table>
      <table:database-ranges>
        <table:database-range table:target-range-address="Website.C7:Website.K30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COIMP</text:p>
        </style:region-left>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Valério Hilário Cordeiro Júnior</meta:initial-creator>
    <dc:creator>Valério Hilário Cordeiro Júnior</dc:creator>
    <meta:creation-date>2013-10-31T14:51:05Z</meta:creation-date>
    <dc:date>2015-09-25T12:05:24Z</dc:date>
    <meta:print-date>2015-09-25T11:17:04Z</meta:print-date>
  </office:meta>
</office:document-meta>
</file>