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repeat-content="false"/>
      <style:paragraph-properties fo:text-align="center"/>
    </style:style>
    <style:style style:name="ce14" style:family="table-cell" style:parent-style-name="Default" style:data-style-name="N0">
      <style:table-cell-properties style:vertical-align="top"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3"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4"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5" style:family="table-cell" style:parent-style-name="Hiperlink" style:data-style-name="N0">
      <style:table-cell-properties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2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30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3">
            <text:p>CONSULTA PÚBLICA Nº 40 DE 02/10/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6">
            <text:p><text:a xlink:href="http://www.mdic.gov.br/arquivos/consultapublica/CP2015/CP40.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21">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22">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6"/>
          <table:table-cell office:value-type="string" table:style-name="ce7">
            <text:p>TIPO OPERAÇÃO</text:p>
          </table:table-cell>
          <table:table-cell office:value-type="string" table:style-name="ce5">
            <text:p>NCM</text:p>
          </table:table-cell>
          <table:table-cell office:value-type="string" table:style-name="ce5">
            <text:p>Descricao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7" table:style-name="ce6"/>
        </table:table-row>
        <table:table-row table:style-name="ro6">
          <table:table-cell table:style-name="ce1"/>
          <table:table-cell office:value-type="string" table:style-name="ce8">
            <text:p>u</text:p>
          </table:table-cell>
          <table:table-cell office:value-type="string" table:style-name="ce15">
            <text:p>8414.10.00</text:p>
          </table:table-cell>
          <table:table-cell office:value-type="string" table:style-name="ce16">
            <text:p>M: Bomba de Vacuo.Tensao: 120 v, Hertz; 60 Hz, RPM: 1735, 0,09kW. Equipamento de geracao devacuo associado com GEMINI II 2370 (Medidor de area Bet). Esta bomba e indispensavel para que o GEMINI II 2370 possa funcionar e realizar a analise da area de superficie BET. Bomba de vacuo fundamental para o medidor de area BET poder realizar a analise das amostras. APLICACAO: O objetivo principal deste equipamento e reduzir a pressao em um recipiente ou em um sistema fechado. A acao de rotacao da bomba cria um espaco vazio na camara que se expande a medida que roda a bomba. A medida que expande a pressao da camara diminui dentro dela sugando o gas ou <text:s/>oar presente no sistema fechado ou criando o vacuo no recipiente.<text:s/></text:p>
          </table:table-cell>
          <table:table-cell office:value-type="string" table:style-name="ce16">
            <text:p>Edwards High Vacuum International</text:p>
          </table:table-cell>
          <table:table-cell office:value-type="string" table:style-name="ce15">
            <text:p>EDWARDS</text:p>
          </table:table-cell>
          <table:table-cell office:value-type="string" table:style-name="ce15">
            <text:p>E2M07</text:p>
          </table:table-cell>
          <table:table-cell table:number-columns-repeated="16377" table:style-name="ce1"/>
        </table:table-row>
        <table:table-row table:style-name="ro6">
          <table:table-cell table:style-name="ce12"/>
          <table:table-cell office:value-type="string" table:style-name="ce8">
            <text:p>u</text:p>
          </table:table-cell>
          <table:table-cell office:value-type="string" table:style-name="ce15">
            <text:p>8421.39.90</text:p>
          </table:table-cell>
          <table:table-cell office:value-type="string" table:style-name="ce16">
            <text:p>Desgaseificador. Tensao: 120 v, Hertz: 50/60 Hz. Desgaseificador que e responsavel pela remocao da humidade e outros contaminantes que tem desilica amostra antes de ser colocado no GEMINI, fazendo passar um fluxo de gas atraves da amostra para remover a umidade e contaminantes.Sua utilizacao e essencial para preparar a amostra para ser introduzida no medidor de area BET.Ele tem seis estacoes de aquecimento e seis postos de resfriamento. A temperatura de desgaseificacao e facilmente ajustado atraves do controlador localizado na parte da frente do computador.APLICACAO: Desgaseificador FlowPrep 060 e um equipamento de laboratorio usado para preparar amostras que foram realizados analise de absorcao. Especificamente sera usado para remover a umidade e outros contaminantes das amostras de Silica antes que estas sejam colocados no equipamento Vai ser utilizada especificamente par aremover a humidade e outros contaminantes das amostras de silica antes de estes serem colocados no equipamento GEMINI II 2370 (medidor de area BET)para a medicao da area de superficie BET.<text:s text:c="3"/></text:p>
          </table:table-cell>
          <table:table-cell office:value-type="string" table:style-name="ce16">
            <text:p>Micromeritics Instrument Corporation</text:p>
          </table:table-cell>
          <table:table-cell office:value-type="string" table:style-name="ce15">
            <text:p>MICROMERITICS</text:p>
          </table:table-cell>
          <table:table-cell office:value-type="string" table:style-name="ce15">
            <text:p>FLOWPREP 060</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s</text:p>
          </table:table-cell>
          <table:table-cell office:value-type="string" table:style-name="ce15">
            <text:p>8426.41.10</text:p>
          </table:table-cell>
          <table:table-cell office:value-type="string" table:style-name="ce16">
            <text:p>GUINDASTE AUTOPROPULSADO, SOBRE PNEUMÁTICOS, DO TIPO GRUA MÓVEL PORTUÁRIA DE ACIONAMENTO ELETRO-DIESEL, DE MULTI-DESLOCAMENTO LONGITUDINAL, TRANSVERSAL E DIAGONAL, COM CAPACIDADE <text:s/>MÁXIMA <text:s/>DE CARGA DE 100 TONELADAS, ACIONADO POR MOTOR A DIESEL MODELO CUM</text:p>
            <text:p>MINS QST 30-G2 NR1 DE 12 CILINDROS, COM POTÊNCIA NOMINAL DE 895 kW E 1800 r.p.m, COM LANÇA TELESCÓPICA HIDRÁULICA DE COMPRIMENTO 47m, PROVIDO DE MECANISMOS DE ELEVAÇÃO, ROTAÇÃO, INCLINAÇÃO E TRANSLAÇÃO INTEGRADOS, COM ALCANCE MÁXIMO DE 46m, <text:s/>VELOCIDADE</text:p>
            <text:p>MÁXIMA DE ELEVAÇÃO DE 120m/min, INCLUINDO UM SPREADER DE MANUSEAMENTO DE CONTEINERES, DUAS CAÇAMBAS, ACESSÓRIOS DE SUPORTE E SOBRESSALENTES, COM CAPACIDADE PARA ELEVAÇÃO E MOVIMENTAÇÃO DE CARGA DE GRANEL SECO E PARA EMPILHAR E MOVIMENTAR CONTEINERES DE</text:p>
            <text:p>CARGA <text:s/>GERAL.</text:p>
            <text:p>APLICAÇÃO:</text:p>
            <text:p>CARGA GERAL ATÉ 100 TONELADAS NO PÁTIO</text:p>
          </table:table-cell>
          <table:table-cell office:value-type="string" table:style-name="ce16">
            <text:p>TEREX</text:p>
          </table:table-cell>
          <table:table-cell office:value-type="string" table:style-name="ce15">
            <text:p>TEREX</text:p>
          </table:table-cell>
          <table:table-cell office:value-type="string" table:style-name="ce15">
            <text:p>GHMK 4406B</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29.52.11</text:p>
          </table:table-cell>
          <table:table-cell office:value-type="string" table:style-name="ce16">
            <text:p>ESCAVADEIRA HIDRAULICA, MOTOR A DIESEL MODELO CUMMINS QSK50 CM2150, REFRIGERADO A AGUA, 4 TEMPOS, 12 CILINDROS, TURBO-CARREGADO, COM POTENCIA LIQUIDA (SAE J1349) DE 1,333 HP (994 kW) E POTENCIA BRUTA (SAE J1995) DE 1,400 HP (1,044 kW) EM 1800 MIN-1 (RPM), CAPACIDADE DE COMBUSTIVEL NO TANQUE DE 5000 LITROS, VELOCIDADE DE VIAGEM (ALTA) DE 0 A 2.3 KM/H, EQUIPADA COM CACAMBA DE 15M3, MODELO BACKHOE (RETROESCAVADEIRA), SUPERESTRUTURA COM CAPACIDADE DE GIRO DE 360 GRAUS E VELOCIDADE DE GIRO 3,8 ROTACOES POR MINUTO COM MOTOR DIESEL</text:p>
            <text:p>. APLICACAO: UTILIZADA PARA ESCAVAR ROCHA E TERRA NAS ATIVIDADES DE MINERACAO E TERRAPLANAGEM.</text:p>
          </table:table-cell>
          <table:table-cell office:value-type="string" table:style-name="ce16">
            <text:p>HITACHI CONSTRUCTION MACHINERY CO. LTD</text:p>
          </table:table-cell>
          <table:table-cell office:value-type="string" table:style-name="ce15">
            <text:p>HITACHI</text:p>
          </table:table-cell>
          <table:table-cell office:value-type="string" table:style-name="ce15">
            <text:p>EX2500-6</text:p>
          </table:table-cell>
          <table:table-cell table:number-columns-repeated="2" table:style-name="ce12"/>
          <table:table-cell table:number-columns-repeated="2" table:style-name="ce1"/>
          <table:table-cell table:number-columns-repeated="7" table:style-name="ce9"/>
          <table:table-cell table:number-columns-repeated="16366"/>
        </table:table-row>
        <table:table-row table:style-name="ro6">
          <table:table-cell table:style-name="ce12"/>
          <table:table-cell office:value-type="string" table:style-name="ce8">
            <text:p>u</text:p>
          </table:table-cell>
          <table:table-cell office:value-type="string" table:style-name="ce15">
            <text:p>8429.52.11</text:p>
          </table:table-cell>
          <table:table-cell office:value-type="string" table:style-name="ce16">
            <text:p>ESCAVADEIRA HIDRAULICA, EQUIPADA COM DOIS MOTORES A DIESEL MODELO CUMMINS QSK45-C, REFRIGERADO A AGUA, 4 TEMPOS, 12 CILINDROS, TURBO-CARREGADO, SENDO CADA UM COM POTENCIA LIQUIDA (DIN6271) DE 971KW (1320 PS) EM 1800 MIN-1 (RPM) E POTENCIA BRUTA (SAEJ1995) DE 1007 KW (1350 HP) EM 1800 MIN-1 (RPM), CAPACIDADE DE COMBUSTIVEL NO TANQUE DE 10.400 LITROS, VELOCIDADE DE VIAGEM (ALTA) DE 0 A 2.3 KM/H, EQUIPADA COM CACAMBA MODELO BACKHOE COM CAPACIDADE DE 30 M3, SUPERESTRUTURA COM CAPACIDADE DE GIRO DE 360 GRAUS E VELOCIDADE DE GIRODE 3,3 ROTACOES POR MINUTO. ACOMPANHADA DE PECAS SOBRESSALENTES NO VALOR DE USD 30.000,00. APLICACAO: UTILIZADO NA MINERACAO E TERRAPLENAGEM. <text:s text:c="2"/>ESTADO: USADO</text:p>
          </table:table-cell>
          <table:table-cell office:value-type="string" table:style-name="ce16">
            <text:p>HITACHI</text:p>
          </table:table-cell>
          <table:table-cell office:value-type="string" table:style-name="ce15">
            <text:p>HITACHI</text:p>
          </table:table-cell>
          <table:table-cell office:value-type="string" table:style-name="ce15">
            <text:p>EX5500-5</text:p>
          </table:table-cell>
          <table:table-cell table:number-columns-repeated="2" table:style-name="ce12"/>
          <table:table-cell table:number-columns-repeated="2" table:style-name="ce1"/>
          <table:table-cell table:number-columns-repeated="7" table:style-name="ce10"/>
          <table:table-cell table:number-columns-repeated="16366"/>
        </table:table-row>
        <table:table-row table:style-name="ro6">
          <table:table-cell table:style-name="ce12"/>
          <table:table-cell office:value-type="string" table:style-name="ce8">
            <text:p>u</text:p>
          </table:table-cell>
          <table:table-cell office:value-type="string" table:style-name="ce15">
            <text:p>8433.20.90</text:p>
          </table:table-cell>
          <table:table-cell office:value-type="string" table:style-name="ce16">
            <text:p>DESINTEGRADORA DE GRÃOS COM 4 ROLOS DE ALIMENTAÇÃO DE 600 MM DE LARGURA, COM DIÂMETRO DE 800 MM, POTÊNCIA DE 300 KW/408 PS, COM 4 NÍVEIS DE VELOCIDADE.<text:s/></text:p>
            <text:p/>
            <text:p>APLICAÇÃO: A DESINTEGRADORA DE GRÃOS É ALIMENTADA POR MOTOR ESTACIONÁRIO COM FUNCIONAMENTO POR MEIO DE TRANSMISSÃO HIDROSTÁTICA COM ALAVANCAS DE MULTIFUNÇÕES, PRÓPRIA PARA FORRAGEIRA DE GRÃOS.<text:s/></text:p>
          </table:table-cell>
          <table:table-cell office:value-type="string" table:style-name="ce16">
            <text:p>DEUTZ-FAHR ERNTESYSTEME GMBH</text:p>
          </table:table-cell>
          <table:table-cell office:value-type="string" table:style-name="ce15">
            <text:p>DEUTZ-FAHR</text:p>
          </table:table-cell>
          <table:table-cell office:value-type="string" table:style-name="ce15">
            <text:p>UNICRACKER</text:p>
          </table:table-cell>
          <table:table-cell table:number-columns-repeated="2" table:style-name="ce12"/>
          <table:table-cell table:number-columns-repeated="2" table:style-name="ce1"/>
          <table:table-cell table:number-columns-repeated="7" table:style-name="ce11"/>
          <table:table-cell table:number-columns-repeated="16366"/>
        </table:table-row>
        <table:table-row table:style-name="ro6">
          <table:table-cell table:style-name="ce12"/>
          <table:table-cell office:value-type="string" table:style-name="ce8">
            <text:p>u</text:p>
          </table:table-cell>
          <table:table-cell office:value-type="string" table:style-name="ce15">
            <text:p>8433.20.90</text:p>
          </table:table-cell>
          <table:table-cell office:value-type="string" table:style-name="ce16">
            <text:p>PLATAFORMA PARA COLHEITA DE MILHO E CANA, USADA, COM COMPRIMENTO DE 3 METROS, POTENCIA DE 100KW E ROTAÇÃO DE 1000 rpm, COM AJUSTE DO COMPRIMENTO DE CORTE POR TRANSMISSÃO DE 04 VELOCIDADES.<text:s/></text:p>
            <text:p/>
            <text:p>APLICAÇÃO: A PLATAFORMA PARA COLHEITA M3000 É APLICADA NA COLHEITA DE MILHO E CANA, COMPOSTA POR CILINDROS DE CUNHA E SISTEMA DE CORTE DE TRANSMISSÃO ROTATIVO COM ENGRENAGENS E LAMINAS DE CORTE.<text:s/></text:p>
          </table:table-cell>
          <table:table-cell office:value-type="string" table:style-name="ce16">
            <text:p>KEMPER GMBH &amp; CO. KG</text:p>
          </table:table-cell>
          <table:table-cell office:value-type="string" table:style-name="ce15">
            <text:p>KEMPER</text:p>
          </table:table-cell>
          <table:table-cell office:value-type="string" table:style-name="ce15">
            <text:p>M3000</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33.20.90</text:p>
          </table:table-cell>
          <table:table-cell office:value-type="string" table:style-name="ce16">
            <text:p>PLATAFORMA COLHEITADEIRA PARA CAPINS, COM COMPRIMENTO DE 5,20 METROS E VELOCIDADE DE ATÉ 40 KM/H.<text:s/></text:p>
            <text:p/>
            <text:p>APLICAÇÃO: A PLATAFORMA CLASS É APLICADA PARA CORTE E COLHEITA EM TRÊS VELOCIDADES, COM CONTROLE DE PRESSÃO SOBRE O SOLO, COMPLETA COM SUES ELEMENTOS TRANSPORTADORES REVERSÍVEIS.</text:p>
          </table:table-cell>
          <table:table-cell office:value-type="string" table:style-name="ce16">
            <text:p>CLAAS SAULGAU GMBH</text:p>
          </table:table-cell>
          <table:table-cell office:value-type="string" table:style-name="ce15">
            <text:p>CLAAS</text:p>
          </table:table-cell>
          <table:table-cell office:value-type="float" office:value="426" table:style-name="ce15">
            <text:p>426</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41.30.10</text:p>
          </table:table-cell>
          <table:table-cell office:value-type="string" table:style-name="ce16">
            <text:p>MÁQUINA AUTOMÁTICA PARA DOBRAR, COLAR E SECAR PAPELÃO OU CARTÃO, UTILIZADOS NA INDÚSTRIA GRÁFICA OU DE EMBALAGEM, PRÓPRIA PARA CONFECCÃO DE CAIXAS PARA EMBALAGEM.-Largura Minima: 126 MM-Largura Máxima: 800 MM-Comprimento Minimo: 60 MM-Comprimento Máximo: 800 MM-Velocidade máxima: 400 metros por minuto <text:s text:c="80"/>-APLICAÇÃO:Fabricação de caixas para embalagem.</text:p>
          </table:table-cell>
          <table:table-cell office:value-type="string" table:style-name="ce16">
            <text:p>BOBST S.A.</text:p>
          </table:table-cell>
          <table:table-cell office:value-type="string" table:style-name="ce15">
            <text:p>BOBST-</text:p>
          </table:table-cell>
          <table:table-cell office:value-type="string" table:style-name="ce15">
            <text:p>MISTRAL 80 A-1 CS-</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43.31.</text:p>
          </table:table-cell>
          <table:table-cell office:value-type="string" table:style-name="ce16">
            <text:p>Máquina Copiadora e impressora a laser, com conexão para rede ou dados, policromática, alimentada com folhas no formato mínimo de A4 (210mm x 297 mm) com formato maximo de impressão de ate A3 (300mmx 420mm), com velocidade de impressão de até  35 páginas/minuto. Acompanhada de separador de folhas e grampeador, fiery (CPU para gerenciamento de impressão, monitor, suporte para o monitor, módulo de energia e bandejas.</text:p>
          </table:table-cell>
          <table:table-cell office:value-type="string" table:style-name="ce16">
            <text:p>XEROX</text:p>
          </table:table-cell>
          <table:table-cell office:value-type="string" table:style-name="ce15">
            <text:p>XEROX</text:p>
          </table:table-cell>
          <table:table-cell office:value-type="string" table:style-name="ce15">
            <text:p>WORKCENTRE 7835</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43.31.14</text:p>
          </table:table-cell>
          <table:table-cell office:value-type="string" table:style-name="ce16">
            <text:p>Impressora multifuncional monocromática a laser, com funções de impressão e cópia, com velocidade de 25 ppm e largura máxima de 216mm, capaz de ser conectada a uma máquina de processamento de dados ou a uma rede .</text:p>
          </table:table-cell>
          <table:table-cell office:value-type="string" table:style-name="ce16">
            <text:p>CANON</text:p>
          </table:table-cell>
          <table:table-cell office:value-type="string" table:style-name="ce15">
            <text:p>CANON</text:p>
          </table:table-cell>
          <table:table-cell office:value-type="string" table:style-name="ce15">
            <text:p>imageRUNNER IR10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4</text:p>
          </table:table-cell>
          <table:table-cell office:value-type="string" table:style-name="ce16">
            <text:p>Impressora multifuncional monocromática a laser, com funções de impressão e cópia, com velocidade de 25 ppm e largura máxima de 216mm, capaz de ser conectada a uma máquina de processamento de dados ou a uma rede .</text:p>
          </table:table-cell>
          <table:table-cell office:value-type="string" table:style-name="ce16">
            <text:p>CANON</text:p>
          </table:table-cell>
          <table:table-cell office:value-type="string" table:style-name="ce15">
            <text:p>CANON</text:p>
          </table:table-cell>
          <table:table-cell office:value-type="string" table:style-name="ce15">
            <text:p>imageRUNNER IR1025N</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4</text:p>
          </table:table-cell>
          <table:table-cell office:value-type="string" table:style-name="ce16">
            <text:p>Impressora multifuncional monocromática a laser, com funções de impressão e cópia, com velocidade de 25 ppm e largura máxima de 216mm, capaz de ser conectada a uma máquina de processamento de dados ou a uma rede .</text:p>
          </table:table-cell>
          <table:table-cell office:value-type="string" table:style-name="ce16">
            <text:p>CANON</text:p>
          </table:table-cell>
          <table:table-cell office:value-type="string" table:style-name="ce15">
            <text:p>CANON</text:p>
          </table:table-cell>
          <table:table-cell office:value-type="string" table:style-name="ce15">
            <text:p>imageRUNNER IR1025iF</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4</text:p>
          </table:table-cell>
          <table:table-cell office:value-type="string" table:style-name="ce16">
            <text:p>Máquina digital, laser, que executa funções de impressão e cópia capaz de ser conectada a uma Máquina automática para processamento de dados ou a uma rede, monocromática, para formato de impressão de 210x297 mm até 420x497 mm, com velocidade de impressão de 30 cópias por minuto. E acessorios.</text:p>
          </table:table-cell>
          <table:table-cell office:value-type="string" table:style-name="ce16">
            <text:p>XEROX</text:p>
          </table:table-cell>
          <table:table-cell office:value-type="string" table:style-name="ce15">
            <text:p>XEROX</text:p>
          </table:table-cell>
          <table:table-cell office:value-type="string" table:style-name="ce15">
            <text:p>WORKCENTRE 50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4</text:p>
          </table:table-cell>
          <table:table-cell office:value-type="string" table:style-name="ce16">
            <text:p>Máquina digital a laser, que executa as funções de impressão, cópia e scanner, capaz de ser conectada a uma máquina automática para processamento de dados ou a uma rede, monocromática, para largura de impressão superior a 210 mm e inferior ou igual a 420 mm, com velocidade de impressão de 35 copias por minutos.</text:p>
          </table:table-cell>
          <table:table-cell office:value-type="string" table:style-name="ce16">
            <text:p>XEROX</text:p>
          </table:table-cell>
          <table:table-cell office:value-type="string" table:style-name="ce15">
            <text:p>XEROX</text:p>
          </table:table-cell>
          <table:table-cell office:value-type="string" table:style-name="ce15">
            <text:p>WORKCENTRE 513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4</text:p>
          </table:table-cell>
          <table:table-cell office:value-type="string" table:style-name="ce16">
            <text:p>Máquina digit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25 copias por minutos.</text:p>
          </table:table-cell>
          <table:table-cell office:value-type="string" table:style-name="ce16">
            <text:p>XEROX</text:p>
          </table:table-cell>
          <table:table-cell office:value-type="string" table:style-name="ce15">
            <text:p>XEROX</text:p>
          </table:table-cell>
          <table:table-cell office:value-type="string" table:style-name="ce15">
            <text:p>WORKCENTRE 53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4</text:p>
          </table:table-cell>
          <table:table-cell office:value-type="string" table:style-name="ce16">
            <text:p>Máquina digit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30 copias por minutos.</text:p>
          </table:table-cell>
          <table:table-cell office:value-type="string" table:style-name="ce16">
            <text:p>XEROX</text:p>
          </table:table-cell>
          <table:table-cell office:value-type="string" table:style-name="ce15">
            <text:p>XEROX</text:p>
          </table:table-cell>
          <table:table-cell office:value-type="string" table:style-name="ce15">
            <text:p>WORKCENTRE 53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4</text:p>
          </table:table-cell>
          <table:table-cell office:value-type="string" table:style-name="ce16">
            <text:p>Máquina digit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35 copias por minutos.</text:p>
          </table:table-cell>
          <table:table-cell office:value-type="string" table:style-name="ce16">
            <text:p>XEROX</text:p>
          </table:table-cell>
          <table:table-cell office:value-type="string" table:style-name="ce15">
            <text:p>XEROX</text:p>
          </table:table-cell>
          <table:table-cell office:value-type="string" table:style-name="ce15">
            <text:p>WORKCENTRE 533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4</text:p>
          </table:table-cell>
          <table:table-cell office:value-type="string" table:style-name="ce16">
            <text:p>Máquina Copiadora e impressora a laser, com conexão para rede ou dados, monocromática, alimentada com folhas no formato mínimo de A4 (210mm x 297 mm) com formato máximo de impressão de 297 mm, com velocidade de impressão de 35 páginas/minuto.</text:p>
          </table:table-cell>
          <table:table-cell office:value-type="string" table:style-name="ce16">
            <text:p>XEROX</text:p>
          </table:table-cell>
          <table:table-cell office:value-type="string" table:style-name="ce15">
            <text:p>XEROX</text:p>
          </table:table-cell>
          <table:table-cell office:value-type="string" table:style-name="ce15">
            <text:p>WORKCENTRE 573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4</text:p>
          </table:table-cell>
          <table:table-cell office:value-type="string" table:style-name="ce16">
            <text:p>Máquina Copiadora e impressora a laser, com conexão para rede ou dados, monocromática, alimentada com folhas no formato mínimo de A4 (210mm x 297 mm) com formato maximo de impressão de 297 mm, com velocidade de impressão de 40 páginas/minuto.</text:p>
          </table:table-cell>
          <table:table-cell office:value-type="string" table:style-name="ce16">
            <text:p>XEROX</text:p>
          </table:table-cell>
          <table:table-cell office:value-type="string" table:style-name="ce15">
            <text:p>XEROX</text:p>
          </table:table-cell>
          <table:table-cell office:value-type="string" table:style-name="ce15">
            <text:p>WORKCENTRE 574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4</text:p>
          </table:table-cell>
          <table:table-cell office:value-type="string" table:style-name="ce16">
            <text:p>Máquina Copiadora e impressora a laser, com conexão para rede ou dados, monocromática, alimentada com folhas no formato mínimo de A4 (210mm x 297 mm) com formato maximo de impressão de 297 mm, com velocidade de impressão de 45 páginas/minuto.</text:p>
          </table:table-cell>
          <table:table-cell office:value-type="string" table:style-name="ce16">
            <text:p>XEROX</text:p>
          </table:table-cell>
          <table:table-cell office:value-type="string" table:style-name="ce15">
            <text:p>XEROX</text:p>
          </table:table-cell>
          <table:table-cell office:value-type="string" table:style-name="ce15">
            <text:p>WORKCENTRE 57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Copiadora, impressora a laser, scanner, Policromática, com velocidade de 25PPm, modelo com alimentador automático de originais- formato A5 até A3.</text:p>
          </table:table-cell>
          <table:table-cell office:value-type="string" table:style-name="ce16">
            <text:p>RICOH</text:p>
          </table:table-cell>
          <table:table-cell office:value-type="string" table:style-name="ce15">
            <text:p>RICOH</text:p>
          </table:table-cell>
          <table:table-cell office:value-type="string" table:style-name="ce15">
            <text:p>AFICIO MP C25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Copiadora, impressora a laser, scanner, Policromática, com velocidade de 20PPm, modelo com alimentador automático de originais- formato A5 até A3.</text:p>
          </table:table-cell>
          <table:table-cell office:value-type="string" table:style-name="ce16">
            <text:p>RICOH</text:p>
          </table:table-cell>
          <table:table-cell office:value-type="string" table:style-name="ce15">
            <text:p>RICOH</text:p>
          </table:table-cell>
          <table:table-cell office:value-type="string" table:style-name="ce15">
            <text:p>AFICIO MP C20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Multifuncional  impressora, copiadora, scaner a laser, policromática, 28 ppm, com largura de impressão 420 mm.</text:p>
          </table:table-cell>
          <table:table-cell office:value-type="string" table:style-name="ce16">
            <text:p>TOSHIBA</text:p>
          </table:table-cell>
          <table:table-cell office:value-type="string" table:style-name="ce15">
            <text:p>TOSHIBA</text:p>
          </table:table-cell>
          <table:table-cell office:value-type="string" table:style-name="ce15">
            <text:p>e-Studio 281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Multifuncional  impressora, copiadora, scaner a laser, policromática, 35 ppm, com largura de impressão 420 mm.</text:p>
          </table:table-cell>
          <table:table-cell office:value-type="string" table:style-name="ce16">
            <text:p>TOSHIBA</text:p>
          </table:table-cell>
          <table:table-cell office:value-type="string" table:style-name="ce15">
            <text:p>TOSHIBA<text:s/></text:p>
          </table:table-cell>
          <table:table-cell office:value-type="string" table:style-name="ce15">
            <text:p>e-Studio 351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Impressora a laser alimentada por folhas, com digitalizador e fax, resolução de impressão equivalente a 1800 x 600 dpi, velocidade de impressão de ate 36 ppm com todos seus acessórios indispensáveis para seu funcionamento. Policromática.</text:p>
          </table:table-cell>
          <table:table-cell office:value-type="string" table:style-name="ce16">
            <text:p>KONICA MINOLTA</text:p>
          </table:table-cell>
          <table:table-cell office:value-type="string" table:style-name="ce15">
            <text:p>KONICA MINOLTA</text:p>
          </table:table-cell>
          <table:table-cell office:value-type="string" table:style-name="ce15">
            <text:p>Bizhub C36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Máquina Copiadora e impressora a laser, com conexão para rede ou dados, policromática, alimentada com folhas no formato mínimo de A4 (210mm x 297 mm) com formato maximo de impressão de ate A3 (300mmx 420mm), com velocidade de impressão de até  30 páginas/minuto. Acompanhada de separador de folhas e grampeador, fiery (CPU para gerenciamento de impressão, monitor, suporte para o monitor, módulo de energia e bandejas.</text:p>
          </table:table-cell>
          <table:table-cell office:value-type="string" table:style-name="ce16">
            <text:p>XEROX</text:p>
          </table:table-cell>
          <table:table-cell office:value-type="string" table:style-name="ce15">
            <text:p>XEROX</text:p>
          </table:table-cell>
          <table:table-cell office:value-type="string" table:style-name="ce15">
            <text:p>WORKCENTRE 78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Máquina Copiadora e impressora a laser, com conexão para rede ou dados, policromática, alimentada com folhas no formato mínimo de A4 (210mm x 297 mm) com formato máximo de impressão de 297 mm, com velocidade de impressão de 20 páginas/minuto.</text:p>
          </table:table-cell>
          <table:table-cell office:value-type="string" table:style-name="ce16">
            <text:p>XEROX</text:p>
          </table:table-cell>
          <table:table-cell office:value-type="string" table:style-name="ce15">
            <text:p>XEROX</text:p>
          </table:table-cell>
          <table:table-cell office:value-type="string" table:style-name="ce15">
            <text:p>WORKCENTRE 71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Máquina Copiadora e impressora a laser, com conexão para rede ou dados, policromática, alimentada com folhas no formato mínimo de A4 (210mm x 297 mm) com formato máximo de impressão de 297 mm, com velocidade de impressão de 25 páginas/minuto.</text:p>
          </table:table-cell>
          <table:table-cell office:value-type="string" table:style-name="ce16">
            <text:p>XEROX</text:p>
          </table:table-cell>
          <table:table-cell office:value-type="string" table:style-name="ce15">
            <text:p>XEROX</text:p>
          </table:table-cell>
          <table:table-cell office:value-type="string" table:style-name="ce15">
            <text:p>WORKCENTRE 71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25 copias/min, medidas em papel formato A4 (210 x 297mm). Policromática, largura máxima de impressão: 420 mm, eletrostática, a laser, acompanhada de separador de folhas.</text:p>
          </table:table-cell>
          <table:table-cell office:value-type="string" table:style-name="ce16">
            <text:p>XEROX</text:p>
          </table:table-cell>
          <table:table-cell office:value-type="string" table:style-name="ce15">
            <text:p>XEROX</text:p>
          </table:table-cell>
          <table:table-cell office:value-type="string" table:style-name="ce15">
            <text:p>WORKCENTRE 75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30 copias/min, medidas em papel formato A4 (210 x 297mm). Policromática, largura máxima de impressão: 420 mm, eletrostática, a laser, acompanhada de separador de folhas.</text:p>
          </table:table-cell>
          <table:table-cell office:value-type="string" table:style-name="ce16">
            <text:p>XEROX</text:p>
          </table:table-cell>
          <table:table-cell office:value-type="string" table:style-name="ce15">
            <text:p>XEROX</text:p>
          </table:table-cell>
          <table:table-cell office:value-type="string" table:style-name="ce15">
            <text:p>WORKCENTRE 75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35 copias/min, medidas em papel formato A4 (210 x 297mm). Policromática, largura máxima de impressão: 420 mm, eletrostática, a laser, acompanhada de separador de folhas.</text:p>
          </table:table-cell>
          <table:table-cell office:value-type="string" table:style-name="ce16">
            <text:p>XEROX</text:p>
          </table:table-cell>
          <table:table-cell office:value-type="string" table:style-name="ce15">
            <text:p>XEROX</text:p>
          </table:table-cell>
          <table:table-cell office:value-type="string" table:style-name="ce15">
            <text:p>WORKCENTRE 753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45 copias/min, medidas em papel formato A4 (210 x 297mm). Policromática, largura máxima de impressão: 420 mm, eletrostática, a laser, acompanhada de separador de folhas.</text:p>
          </table:table-cell>
          <table:table-cell office:value-type="string" table:style-name="ce16">
            <text:p>XEROX</text:p>
          </table:table-cell>
          <table:table-cell office:value-type="string" table:style-name="ce15">
            <text:p>XEROX</text:p>
          </table:table-cell>
          <table:table-cell office:value-type="string" table:style-name="ce15">
            <text:p>WORKCENTRE 75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Máquina usada que executa as seguintes funções: impressão e cópia a laser.Capaz de ser conectada a uma máquina automática para processamento de dados ou a uma rede. Alimentada por folhas com velocidade máxima de 35 copias/min, medidas em papel formato A4 (210 x 297mm). Policromática, largura máxima de impressão: 297mm.</text:p>
          </table:table-cell>
          <table:table-cell office:value-type="string" table:style-name="ce16">
            <text:p>XEROX</text:p>
          </table:table-cell>
          <table:table-cell office:value-type="string" table:style-name="ce15">
            <text:p>XEROX</text:p>
          </table:table-cell>
          <table:table-cell office:value-type="string" table:style-name="ce15">
            <text:p>PHASER 776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35 copias/min, medidas em papel formato A4 (210 x 297mm). Policromática, largura máxima de impressão: 297mm, eletrostática, a laser.</text:p>
          </table:table-cell>
          <table:table-cell office:value-type="string" table:style-name="ce16">
            <text:p>XEROX</text:p>
          </table:table-cell>
          <table:table-cell office:value-type="string" table:style-name="ce15">
            <text:p>XEROX</text:p>
          </table:table-cell>
          <table:table-cell office:value-type="string" table:style-name="ce15">
            <text:p>PHASER 75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multifuncional a laser policromática com sistema de transferência eletrostática a seco com 4 cilindros e correia de transferência interna, com velocidade de até 65 páginas por minuto A4, com alimentador automático de originais, duplex, tamanho do papel A5 até A3 recurso de impressora com velocidade de impressão de até 65 páginas porminuto A4, resolução de 1200 dpi (impressão), resolução de 600 dpi (copiadora e scanner).</text:p>
          </table:table-cell>
          <table:table-cell office:value-type="string" table:style-name="ce16">
            <text:p>RICOH COMPANY LIMITED</text:p>
          </table:table-cell>
          <table:table-cell office:value-type="string" table:style-name="ce15">
            <text:p>RICOH</text:p>
          </table:table-cell>
          <table:table-cell office:value-type="string" table:style-name="ce15">
            <text:p>AFICIO MP C65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as funções de impressão, cópia e scanner, capaz de ser conectada a uma máquina automática para processamento de dados ou a uma rede, policromática, para largura de impressão superior a 280 mm e superior ou igual a 420 mm, com largura de impresso de 457,20 mm e velocidade de impressão de 45 copias por minuto. Aplicação: Capaz de ser conectada a uma máquina de processamento de dados ou uma rede para impressão, cópia ou scanner.</text:p>
          </table:table-cell>
          <table:table-cell office:value-type="string" table:style-name="ce16">
            <text:p>KONICA MINOLTA CORPORATION CHINA</text:p>
          </table:table-cell>
          <table:table-cell office:value-type="string" table:style-name="ce15">
            <text:p>KONICA MINOLTA</text:p>
          </table:table-cell>
          <table:table-cell office:value-type="string" table:style-name="ce15">
            <text:p>BIZHUB C454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60 copias por minutos.</text:p>
          </table:table-cell>
          <table:table-cell office:value-type="string" table:style-name="ce16">
            <text:p>RICOH</text:p>
          </table:table-cell>
          <table:table-cell office:value-type="string" table:style-name="ce15">
            <text:p>RICOH</text:p>
          </table:table-cell>
          <table:table-cell office:value-type="string" table:style-name="ce15">
            <text:p>AFICIO MP 60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70 copias por minutos.</text:p>
          </table:table-cell>
          <table:table-cell office:value-type="string" table:style-name="ce16">
            <text:p>RICOH</text:p>
          </table:table-cell>
          <table:table-cell office:value-type="string" table:style-name="ce15">
            <text:p>RICOH</text:p>
          </table:table-cell>
          <table:table-cell office:value-type="string" table:style-name="ce15">
            <text:p>AFICIO MP70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80 copias por minutos.</text:p>
          </table:table-cell>
          <table:table-cell office:value-type="string" table:style-name="ce16">
            <text:p>RICOH</text:p>
          </table:table-cell>
          <table:table-cell office:value-type="string" table:style-name="ce15">
            <text:p>RICOH</text:p>
          </table:table-cell>
          <table:table-cell office:value-type="string" table:style-name="ce15">
            <text:p>AFICIO MP 80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90 copias por minutos.</text:p>
          </table:table-cell>
          <table:table-cell office:value-type="string" table:style-name="ce16">
            <text:p>RICOH</text:p>
          </table:table-cell>
          <table:table-cell office:value-type="string" table:style-name="ce15">
            <text:p>RICOH</text:p>
          </table:table-cell>
          <table:table-cell office:value-type="string" table:style-name="ce15">
            <text:p>AFICIO MP 90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ultifuncional  impressora, copiadora, scaner a laser, policromática, 45 ppm, com largura de impressão 420 mm.</text:p>
          </table:table-cell>
          <table:table-cell office:value-type="string" table:style-name="ce16">
            <text:p>TOSHIBA<text:s/></text:p>
          </table:table-cell>
          <table:table-cell office:value-type="string" table:style-name="ce15">
            <text:p>TOSHIBA<text:s/></text:p>
          </table:table-cell>
          <table:table-cell office:value-type="string" table:style-name="ce15">
            <text:p>e-Studio 451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cópia, ou transmissão de telecópia (fax),a laser,  capazes de ser conectadas a uma máquina automática para processamento de dados ou a uma rede. Policromática. Alimentadas por folhas, com velocidade de impressão, medida no formato a4 (210mm x 297mm)  . Velocidade 55 ppm e largura maxima de 487,00MM (A3+).</text:p>
          </table:table-cell>
          <table:table-cell office:value-type="string" table:style-name="ce16">
            <text:p>KONICA MINOLTA</text:p>
          </table:table-cell>
          <table:table-cell office:value-type="string" table:style-name="ce15">
            <text:p>KONICA MINOLTA</text:p>
          </table:table-cell>
          <table:table-cell office:value-type="string" table:style-name="ce15">
            <text:p>Bizhub Pro C55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55 copias por minutos.</text:p>
          </table:table-cell>
          <table:table-cell office:value-type="string" table:style-name="ce16">
            <text:p>KONICA MINOLTA</text:p>
          </table:table-cell>
          <table:table-cell office:value-type="string" table:style-name="ce15">
            <text:p>KONICA MINOLTA</text:p>
          </table:table-cell>
          <table:table-cell office:value-type="string" table:style-name="ce15">
            <text:p>Bizhub PRO C55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65 copias por minutos.</text:p>
          </table:table-cell>
          <table:table-cell office:value-type="string" table:style-name="ce16">
            <text:p>KONICA MINOLTA</text:p>
          </table:table-cell>
          <table:table-cell office:value-type="string" table:style-name="ce15">
            <text:p>KONICA MINOLTA</text:p>
          </table:table-cell>
          <table:table-cell office:value-type="string" table:style-name="ce15">
            <text:p>Bizhub PRO C65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65 copias por minutos.</text:p>
          </table:table-cell>
          <table:table-cell office:value-type="string" table:style-name="ce16">
            <text:p>KONICA MINOLTA</text:p>
          </table:table-cell>
          <table:table-cell office:value-type="string" table:style-name="ce15">
            <text:p>KONICA MINOLTA</text:p>
          </table:table-cell>
          <table:table-cell office:value-type="string" table:style-name="ce15">
            <text:p>Bizhub PRO C6501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125 copias por minutos e seus acessórios.</text:p>
          </table:table-cell>
          <table:table-cell office:value-type="string" table:style-name="ce16">
            <text:p>KONICA MINOLTA</text:p>
          </table:table-cell>
          <table:table-cell office:value-type="string" table:style-name="ce15">
            <text:p>KONICA MINOLTA</text:p>
          </table:table-cell>
          <table:table-cell office:value-type="string" table:style-name="ce15">
            <text:p>Bizhub PRESS 12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125 copias por minutos e seus acessórios.</text:p>
          </table:table-cell>
          <table:table-cell office:value-type="string" table:style-name="ce16">
            <text:p>KONICA MINOLTA</text:p>
          </table:table-cell>
          <table:table-cell office:value-type="string" table:style-name="ce15">
            <text:p>KONICA MINOLTA</text:p>
          </table:table-cell>
          <table:table-cell office:value-type="string" table:style-name="ce15">
            <text:p>Bizhub PRESS 1250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95 copias por minutos.</text:p>
          </table:table-cell>
          <table:table-cell office:value-type="string" table:style-name="ce16">
            <text:p>KONICA MINOLTA</text:p>
          </table:table-cell>
          <table:table-cell office:value-type="string" table:style-name="ce15">
            <text:p>KONICA MINOLTA</text:p>
          </table:table-cell>
          <table:table-cell office:value-type="string" table:style-name="ce15">
            <text:p>Bizhub PRO 9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120 copias/min, medidas em papel formato A4 (210 x 297mm). Monocromática, largura máxima de impressão: 297mm, eletrostática, a laser. Acompanhada de separador de folhas, com grampeador e gaveta de alto volume de papel.</text:p>
          </table:table-cell>
          <table:table-cell office:value-type="string" table:style-name="ce16">
            <text:p>Konica Minolta</text:p>
          </table:table-cell>
          <table:table-cell office:value-type="string" table:style-name="ce15">
            <text:p>Konica Minolta</text:p>
          </table:table-cell>
          <table:table-cell office:value-type="string" table:style-name="ce15">
            <text:p>Bizhub PRO 12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120 copias/min, medidas em papel formato A4 (210 x 297mm). Monocromática, largura máxima de impressão: 297mm, eletrostática, a laser. Acompanhada de separador de folhas, com grampeador e gaveta de alto volume de papel.</text:p>
          </table:table-cell>
          <table:table-cell office:value-type="string" table:style-name="ce16">
            <text:p>Konica Minolta</text:p>
          </table:table-cell>
          <table:table-cell office:value-type="string" table:style-name="ce15">
            <text:p>Konica Minolta</text:p>
          </table:table-cell>
          <table:table-cell office:value-type="string" table:style-name="ce15">
            <text:p>Bizhub PRO 1200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cópia, ou transmissão de telecópia (fax), capazes de ser conectadas a uma máquina automática para processamento de dados ou a uma rede. Monocromática, a laser. Alimentadas por folhas, com velocidade de impressão, medida no formato a4 (210mm x 297mm) de 60 ppm e largura máxima de 420,00MM ( A3 ).</text:p>
          </table:table-cell>
          <table:table-cell office:value-type="string" table:style-name="ce16">
            <text:p>KONICA MINOLTA</text:p>
          </table:table-cell>
          <table:table-cell office:value-type="string" table:style-name="ce15">
            <text:p>KONICA MINOLTA</text:p>
          </table:table-cell>
          <table:table-cell office:value-type="string" table:style-name="ce15">
            <text:p>Bizhub 6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cópia, ou transmissão de telecópia (fax), capazes de ser conectadas a uma máquina automática para processamento de dados ou a uma rede. Policromática, a laser. Alimentadas por folhas, com velocidade de impressão, medida no formato a4  de  45 ppm e largura máxima de 420,00MM ( A3 ).</text:p>
          </table:table-cell>
          <table:table-cell office:value-type="string" table:style-name="ce16">
            <text:p>KONICA MINOLTA</text:p>
          </table:table-cell>
          <table:table-cell office:value-type="string" table:style-name="ce15">
            <text:p>KONICA MINOLTA</text:p>
          </table:table-cell>
          <table:table-cell office:value-type="string" table:style-name="ce15">
            <text:p>Bizhub C4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cópia, ou transmissão de telecópia (fax),a laser,  capazes de ser conectadas a uma máquina automática para processamento de dados ou a uma rede. Policromática. Alimentadas por folhas, com velocidade de impressão, medida no formato a4 (210mm x 297mm) . Velocidade 55 ppm e largura maxima de 420,00MM ( A3 ).</text:p>
          </table:table-cell>
          <table:table-cell office:value-type="string" table:style-name="ce16">
            <text:p>KONICA MINOLTA</text:p>
          </table:table-cell>
          <table:table-cell office:value-type="string" table:style-name="ce15">
            <text:p>KONICA MINOLTA</text:p>
          </table:table-cell>
          <table:table-cell office:value-type="string" table:style-name="ce15">
            <text:p>Bizhub C5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cópia, ou transmissão de telecópia (fax),a laser,  capazes de ser conectadas a uma máquina automática para processamento de dados ou a uma rede. Policromática. Alimentadas por folhas, com velocidade de impressão, medida no formato a4 (210mm x 297mm) . Velocidade 65 ppm e largura maxima de 420,00MM ( A3 ).</text:p>
          </table:table-cell>
          <table:table-cell office:value-type="string" table:style-name="ce16">
            <text:p>KONICA MINOLTA</text:p>
          </table:table-cell>
          <table:table-cell office:value-type="string" table:style-name="ce15">
            <text:p>KONICA MINOLTA</text:p>
          </table:table-cell>
          <table:table-cell office:value-type="string" table:style-name="ce15">
            <text:p>Bizhub C6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65 copias por minutos.</text:p>
          </table:table-cell>
          <table:table-cell office:value-type="string" table:style-name="ce16">
            <text:p>KONICA MINOLTA</text:p>
          </table:table-cell>
          <table:table-cell office:value-type="string" table:style-name="ce15">
            <text:p>KONICA MINOLTA</text:p>
          </table:table-cell>
          <table:table-cell office:value-type="string" table:style-name="ce15">
            <text:p>Bizhub C65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75 copias por minutos.</text:p>
          </table:table-cell>
          <table:table-cell office:value-type="string" table:style-name="ce16">
            <text:p>KONICA MINOLTA</text:p>
          </table:table-cell>
          <table:table-cell office:value-type="string" table:style-name="ce15">
            <text:p>KONICA MINOLTA</text:p>
          </table:table-cell>
          <table:table-cell office:value-type="string" table:style-name="ce15">
            <text:p>Bizhub C75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impressora/scanner usada, policromática, a laser,  para reprodução de imagem do original sobre copia por meio de um suporte intermediário de copias de superfície inferior a 1m2 com velocidade de até 51 ppm e seus acessórios.</text:p>
          </table:table-cell>
          <table:table-cell office:value-type="string" table:style-name="ce16">
            <text:p>CANON</text:p>
          </table:table-cell>
          <table:table-cell office:value-type="string" table:style-name="ce15">
            <text:p>CANON</text:p>
          </table:table-cell>
          <table:table-cell office:value-type="string" table:style-name="ce15">
            <text:p>ImageRUNNER C518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impressora/scanner usada, policromática, a laser,  para reprodução de imagem do original sobre copia por meio de um suporte intermediário de copias de superfície inferior a 1m2 com velocidade de até 51 ppm e seus acessórios.</text:p>
          </table:table-cell>
          <table:table-cell office:value-type="string" table:style-name="ce16">
            <text:p>CANON</text:p>
          </table:table-cell>
          <table:table-cell office:value-type="string" table:style-name="ce15">
            <text:p>CANON</text:p>
          </table:table-cell>
          <table:table-cell office:value-type="string" table:style-name="ce15">
            <text:p>ImageRUNNER C5185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cópia, ou transmissão de telecópia (fax), capazes de ser conectadas a uma máquina automática para processamento de dados ou a uma rede. Monocromática, a laser.Alimentadas por folhas, com velocidade de impressão, medida no formato a4 (210mm x 297mm) de  105 ppm e largura máxima de 431,80MM (17 polegadas).</text:p>
          </table:table-cell>
          <table:table-cell office:value-type="string" table:style-name="ce16">
            <text:p>CANON</text:p>
          </table:table-cell>
          <table:table-cell office:value-type="string" table:style-name="ce15">
            <text:p>CANON</text:p>
          </table:table-cell>
          <table:table-cell office:value-type="string" table:style-name="ce15">
            <text:p>ImageRUNNER ADVANCE 810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cópia, ou transmissão de telecópia (fax), capazes de ser conectadas a uma máquina automática para processamento de dados ou a uma rede. Monocromática, a laser.Alimentadas por folhas, com velocidade de impressão, medida no formato a4 (210mm x 297mm) de  95 ppm e largura máxima de 431,80MM (17 polegadas).</text:p>
          </table:table-cell>
          <table:table-cell office:value-type="string" table:style-name="ce16">
            <text:p>CANON</text:p>
          </table:table-cell>
          <table:table-cell office:value-type="string" table:style-name="ce15">
            <text:p>CANON</text:p>
          </table:table-cell>
          <table:table-cell office:value-type="string" table:style-name="ce15">
            <text:p>ImageRUNNER ADVANCE 809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cópia, ou transmissão de telecópia (fax), capazes de ser conectadas a uma máquina automática para processamento de dados ou a uma rede. Monocromática, a laser. Alimentadas por folhas, com velocidade de impressão, medida no formato a4 (210mm x 297mm) de  85 ppm e largura máxima de 431,80MM (17 polegadas).</text:p>
          </table:table-cell>
          <table:table-cell office:value-type="string" table:style-name="ce16">
            <text:p>CANON</text:p>
          </table:table-cell>
          <table:table-cell office:value-type="string" table:style-name="ce15">
            <text:p>CANON</text:p>
          </table:table-cell>
          <table:table-cell office:value-type="string" table:style-name="ce15">
            <text:p>ImageRUNNER ADVANCE 808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impressora/scanner usada, policromática, a laser,  para reprodução de imagem do original sobre cópia por meio de um suporte intermediário de copias de superfície inferior a 1m2 com velocidade de até 51 ppm e seus acessórios.</text:p>
          </table:table-cell>
          <table:table-cell office:value-type="string" table:style-name="ce16">
            <text:p>CANON</text:p>
          </table:table-cell>
          <table:table-cell office:value-type="string" table:style-name="ce15">
            <text:p>CANON</text:p>
          </table:table-cell>
          <table:table-cell office:value-type="string" table:style-name="ce15">
            <text:p>Color ImageRUNNER C518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impressora/scanner usada, policromática, a laser,  para reprodução de imagem do original sobre cópia por meio de um suporte intermediário de copias de superfície inferior a 1m2 com velocidade de até 51 ppm e seus acessórios.</text:p>
          </table:table-cell>
          <table:table-cell office:value-type="string" table:style-name="ce16">
            <text:p>CANON</text:p>
          </table:table-cell>
          <table:table-cell office:value-type="string" table:style-name="ce15">
            <text:p>CANON</text:p>
          </table:table-cell>
          <table:table-cell office:value-type="string" table:style-name="ce15">
            <text:p>Color ImageRUNNER C5185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cópia, ou transmissão de telecópia (fax), capazes de ser conectadas a uma máquina automática para processamento de dados ou a uma rede. Monocromática,a laser. Alimentadas por folhas, com velocidade de impressão, medida no formato a4 (210mm x 297mm) .Velocidade 75 ppm e largura maxima de 431,80MM (17 polegadas).</text:p>
          </table:table-cell>
          <table:table-cell office:value-type="string" table:style-name="ce16">
            <text:p>CANON</text:p>
          </table:table-cell>
          <table:table-cell office:value-type="string" table:style-name="ce15">
            <text:p>CANON</text:p>
          </table:table-cell>
          <table:table-cell office:value-type="string" table:style-name="ce15">
            <text:p>ImageRUNNER 5075N</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cópia, ou transmissão de telecópia (fax), capazes de ser conectadas a uma máquina automática para processamento de dados ou a uma rede. Monocromática, a laser. Alimentadas por folhas, com velocidade de impressão, medida no formato a4 (210mm x 297mm) . Velocidade 65 ppm e largura maxima de 431,80MM (17 polegadas).</text:p>
          </table:table-cell>
          <table:table-cell office:value-type="string" table:style-name="ce16">
            <text:p>CANON</text:p>
          </table:table-cell>
          <table:table-cell office:value-type="string" table:style-name="ce15">
            <text:p>CANON</text:p>
          </table:table-cell>
          <table:table-cell office:value-type="string" table:style-name="ce15">
            <text:p>ImageRUNNER 5065N</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cópia, ou transmissão de telecópia (fax), capazes de ser conectadas a uma máquina automática para processamento de dados ou a uma rede. Monocromática, a laser. Alimentadas por folhas, com velocidade de impressão, medida no formato a4 (210mm x 297mm) . Velocidade 55 ppm e largura maxima de 431,80MM (17 polegadas).</text:p>
          </table:table-cell>
          <table:table-cell office:value-type="string" table:style-name="ce16">
            <text:p>CANON</text:p>
          </table:table-cell>
          <table:table-cell office:value-type="string" table:style-name="ce15">
            <text:p>CANON</text:p>
          </table:table-cell>
          <table:table-cell office:value-type="string" table:style-name="ce15">
            <text:p>ImageRUNNER 5055N</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a laser, cópia, ou transmissão  telecópia(fax),monocromáticas, capazes de ser conectadas a uma máquina automática para processamento de dados ou a uma rede. Alimentadas por folhas, com velocidade de impressão, medida no formato a4 (210mm x 297mm).Velocidade 75 ppm e largura máxima de 431,80MM (17 polegadas).</text:p>
          </table:table-cell>
          <table:table-cell office:value-type="string" table:style-name="ce16">
            <text:p>CANON</text:p>
          </table:table-cell>
          <table:table-cell office:value-type="string" table:style-name="ce15">
            <text:p>CANON</text:p>
          </table:table-cell>
          <table:table-cell office:value-type="string" table:style-name="ce15">
            <text:p>ImageRUNNER 607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a laser, cópia, ou transmissão  telecópia(fax),monocromáticas, capazes de ser conectadas a uma máquina automática para processamento de dados ou a uma rede. Alimentadas por folhas, com velocidade de impressão, medida no formato a4 (210mm x 297mm)  . Velocidade 65 ppm e largura máxima de 431,80MM (17 polegadas).</text:p>
          </table:table-cell>
          <table:table-cell office:value-type="string" table:style-name="ce16">
            <text:p>CANON</text:p>
          </table:table-cell>
          <table:table-cell office:value-type="string" table:style-name="ce15">
            <text:p>CANON</text:p>
          </table:table-cell>
          <table:table-cell office:value-type="string" table:style-name="ce15">
            <text:p>ImageRUNNER 606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cópia, ou transmissão de telecópia (fax),monocromaticas, capazes de ser conectadas a uma máquina automática para processamento de dados ou a uma rede. Alimentadas por folhas, com velocidade de impressão, medida no formato a4 (210mm x 297mm) .A Velocidade 55 ppm e largura máxima de 431,80MM (17 polegadas).A Laser</text:p>
          </table:table-cell>
          <table:table-cell office:value-type="string" table:style-name="ce16">
            <text:p>CANON</text:p>
          </table:table-cell>
          <table:table-cell office:value-type="string" table:style-name="ce15">
            <text:p>CANON</text:p>
          </table:table-cell>
          <table:table-cell office:value-type="string" table:style-name="ce15">
            <text:p>ImageRUNNER 60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cópia, ou transmissão de telecópia (fax),a laser,  capazes de ser conectadas a uma máquina automática para processamento de dados ou a uma rede. Monocromática. Alimentadas por folhas, com velocidade de impressão, medida no formato a4 (210mm x 297mm)" .Velocidade 105 ppm e largura máxima de 431,80MM (17 polegadas).</text:p>
          </table:table-cell>
          <table:table-cell office:value-type="string" table:style-name="ce16">
            <text:p>CANON</text:p>
          </table:table-cell>
          <table:table-cell office:value-type="string" table:style-name="ce15">
            <text:p>CANON</text:p>
          </table:table-cell>
          <table:table-cell office:value-type="string" table:style-name="ce15">
            <text:p>ImageRUNNER 7105N</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cópia, ou transmissão de telecópia (fax),a laser,  capazes de ser conectadas a uma máquina automática para processamento de dados ou a uma rede. Monocromática. Alimentadas por folhas, com velocidade de impressão, medida no formato a4 (210mm x 297mm)" .Velocidade 95 ppm e largura máxima de 431,80MM (17 polegadas).</text:p>
          </table:table-cell>
          <table:table-cell office:value-type="string" table:style-name="ce16">
            <text:p>CANON</text:p>
          </table:table-cell>
          <table:table-cell office:value-type="string" table:style-name="ce15">
            <text:p>CANON</text:p>
          </table:table-cell>
          <table:table-cell office:value-type="string" table:style-name="ce15">
            <text:p>ImageRUNNER 7095N</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cópia, ou transmissão de telecópia (fax),a laser,  capazes de ser conectadas a uma máquina automática para processamento de dados ou a uma rede. Monocromática. Alimentadas por folhas, com velocidade de impressão, medida no formato a4 (210mm x 297mm).Velocidade 86 ppm e largura máxima de 431,80MM (17 polegadas).</text:p>
          </table:table-cell>
          <table:table-cell office:value-type="string" table:style-name="ce16">
            <text:p>CANON</text:p>
          </table:table-cell>
          <table:table-cell office:value-type="string" table:style-name="ce15">
            <text:p>CANON</text:p>
          </table:table-cell>
          <table:table-cell office:value-type="string" table:style-name="ce15">
            <text:p>ImageRUNNER 7086N</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s que executam as seguintes funções: impressão a laser, cópia, ou transmissão de telecópia (fax), capazes de ser conectadas a uma máquina automática para processamento de dados ou a uma rede.Policromatica, Alimentadas por folhas, com velocidade de impressão, medida no formato a4 (210mm x 297mm). Velocidade 60 ppm e largura máxima de 487,68MM (19.2 polegadas).</text:p>
          </table:table-cell>
          <table:table-cell office:value-type="string" table:style-name="ce16">
            <text:p>CANON</text:p>
          </table:table-cell>
          <table:table-cell office:value-type="string" table:style-name="ce15">
            <text:p>CANON</text:p>
          </table:table-cell>
          <table:table-cell office:value-type="string" table:style-name="ce15">
            <text:p>Image Press C6000V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70 copias por minuto.</text:p>
          </table:table-cell>
          <table:table-cell office:value-type="string" table:style-name="ce16">
            <text:p>XEROX</text:p>
          </table:table-cell>
          <table:table-cell office:value-type="string" table:style-name="ce15">
            <text:p>XEROX</text:p>
          </table:table-cell>
          <table:table-cell office:value-type="string" table:style-name="ce15">
            <text:p>700i Digital Color Pres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110 copias/min, medidas em papel formato A4 (210 x 297mm). Monocromática, largura máxima de impressão 297 mm, eletrostática, a laser. Acompanhada de separador de folhas, com grampeador.</text:p>
          </table:table-cell>
          <table:table-cell office:value-type="string" table:style-name="ce16">
            <text:p>XEROX</text:p>
          </table:table-cell>
          <table:table-cell office:value-type="string" table:style-name="ce15">
            <text:p>XEROX</text:p>
          </table:table-cell>
          <table:table-cell office:value-type="string" table:style-name="ce15">
            <text:p>XEROX 41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125 copias/min, medidas em papel formato A4 (210 x 297mm). Monocromática, largura máxima de impressão 297 mm, eletrostática, a laser. Acompanhada de separador de folhas, com grampeador.</text:p>
          </table:table-cell>
          <table:table-cell office:value-type="string" table:style-name="ce16">
            <text:p>XEROX</text:p>
          </table:table-cell>
          <table:table-cell office:value-type="string" table:style-name="ce15">
            <text:p>XEROX</text:p>
          </table:table-cell>
          <table:table-cell office:value-type="string" table:style-name="ce15">
            <text:p>XEROX 412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com conexão para rede ou dados, policromática, alimentada com folhas no formato mínimo de A4 (210mm x 297 mm) com formato maximo de impressão de ate A3 (300mmx 420mm), com velocidade de impressão de ate  55 páginas/minuto. Acompanhada de separador de folhas e grampeador, fiery (CPU para gerenciamento de impressão, monitor, suporte para o monitor, módulo de energia e bandejas.</text:p>
          </table:table-cell>
          <table:table-cell office:value-type="string" table:style-name="ce16">
            <text:p>XEROX</text:p>
          </table:table-cell>
          <table:table-cell office:value-type="string" table:style-name="ce15">
            <text:p>XEROX</text:p>
          </table:table-cell>
          <table:table-cell office:value-type="string" table:style-name="ce15">
            <text:p>WORKCENTRE 77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com conexão para rede ou dados, policromática, alimentada com folhas no formato mínimo de A4 (210mm x 297 mm) com formato maximo de impressão de ate A3 (300mmx 420mm), com velocidade de impressão de ate  65 páginas/minuto. Acompanhada de separador de folhas e grampeador, fiery (CPU para gerenciamento de impressão, monitor, suporte para o monitor, módulo de energia e bandejas.</text:p>
          </table:table-cell>
          <table:table-cell office:value-type="string" table:style-name="ce16">
            <text:p>XEROX</text:p>
          </table:table-cell>
          <table:table-cell office:value-type="string" table:style-name="ce15">
            <text:p>XEROX</text:p>
          </table:table-cell>
          <table:table-cell office:value-type="string" table:style-name="ce15">
            <text:p>WORKCENTRE 776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com conexão para rede ou dados, policromática, alimentada com folhas no formato mínimo de A4 (210mm x 297 mm) com formato maximo de impressão de ate A3 (300mmx 420mm), com velocidade de impressão de ate  75 páginas/minuto. Acompanhada de separador de folhas e grampeador, fiery (CPU para gerenciamento de impressão, monitor, suporte para o monitor, módulo de energia e bandejas.</text:p>
          </table:table-cell>
          <table:table-cell office:value-type="string" table:style-name="ce16">
            <text:p>XEROX</text:p>
          </table:table-cell>
          <table:table-cell office:value-type="string" table:style-name="ce15">
            <text:p>XEROX</text:p>
          </table:table-cell>
          <table:table-cell office:value-type="string" table:style-name="ce15">
            <text:p>WORKCENTRE 777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com conexão para rede ou dados, policromática, alimentada com folhas no formato mínimo de A4 (210mm x 297 mm) com formato maximo de impressão de ate A3 (300mmx 420mm), com velocidade de impressão de até  45 páginas/minuto. Acompanhada de separador de folhas e grampeador, fiery (CPU para gerenciamento de impressão, monitor, suporte para o monitor, módulo de energia e bandejas.</text:p>
          </table:table-cell>
          <table:table-cell office:value-type="string" table:style-name="ce16">
            <text:p>XEROX</text:p>
          </table:table-cell>
          <table:table-cell office:value-type="string" table:style-name="ce15">
            <text:p>XEROX</text:p>
          </table:table-cell>
          <table:table-cell office:value-type="string" table:style-name="ce15">
            <text:p>WORKCENTRE 78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com conexão para rede ou dados, policromática, alimentada com folhas no formato mínimo de A4 (210mm x 297 mm) com formato maximo de impressão de ate A3 (300mmx 420mm), com velocidade de impressão de até  55 páginas/minuto. Acompanhada de separador de folhas e grampeador, fiery (CPU para gerenciamento de impressão, monitor, suporte para o monitor, módulo de energia e bandejas.</text:p>
          </table:table-cell>
          <table:table-cell office:value-type="string" table:style-name="ce16">
            <text:p>XEROX</text:p>
          </table:table-cell>
          <table:table-cell office:value-type="string" table:style-name="ce15">
            <text:p>XEROX</text:p>
          </table:table-cell>
          <table:table-cell office:value-type="string" table:style-name="ce15">
            <text:p>WORKCENTRE 78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usada que executa as seguintes funções: impressão e cópia. Capaz de ser conectada a uma máquina automática para processamento de dados ou a uma rede. Alimentada por folhas com velocidade máxima de 45 copias/min, medidas em papel formato A4 (210 x 297mm). Policromática, largura máxima de impressão: 420 mm, eletrostática, a laser, acompanhada de separador de folhas.</text:p>
          </table:table-cell>
          <table:table-cell office:value-type="string" table:style-name="ce16">
            <text:p>XEROX</text:p>
          </table:table-cell>
          <table:table-cell office:value-type="string" table:style-name="ce15">
            <text:p>XEROX</text:p>
          </table:table-cell>
          <table:table-cell office:value-type="string" table:style-name="ce15">
            <text:p>WORKCENTRE 75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impressora a laser, scanner, com conexão para rede ou dados, monocromática, alimentada com folhas no formato mínimo de A4 (210mm x 297 mm) com formato máximo de impressão de até A3 (300mmx 420mm), com velocidade de impressão de até  65 páginas/minuto.<text:s/></text:p>
          </table:table-cell>
          <table:table-cell office:value-type="string" table:style-name="ce16">
            <text:p>XEROX</text:p>
          </table:table-cell>
          <table:table-cell office:value-type="string" table:style-name="ce15">
            <text:p>XEROX</text:p>
          </table:table-cell>
          <table:table-cell office:value-type="string" table:style-name="ce15">
            <text:p>WORKCENTRE 586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impressora a laser, scanner, com conexão para rede ou dados, monocromática, alimentada com folhas no formato mínimo de A4 (210mm x 297 mm) com formato máximo de impressão de até A3 (300mmx 420mm), com velocidade de impressão de até  75 páginas/minuto.<text:s/></text:p>
          </table:table-cell>
          <table:table-cell office:value-type="string" table:style-name="ce16">
            <text:p>XEROX</text:p>
          </table:table-cell>
          <table:table-cell office:value-type="string" table:style-name="ce15">
            <text:p>XEROX</text:p>
          </table:table-cell>
          <table:table-cell office:value-type="string" table:style-name="ce15">
            <text:p>WORKCENTRE 587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com conexão para rede ou dados, monocromática, alimentada com folhas no formato mínimo de A4 (210mm x 297 mm) com formato maximo de impressão de ate A3 (300mmx 420mm), com velocidade de impressão de ate  90 páginas/minuto. Acompanhada de separador de folhas e grampeador, fiery (CPU para gerenciamento de impressão, monitor, suporte para o monitor, módulo de energia e bandejas.</text:p>
          </table:table-cell>
          <table:table-cell office:value-type="string" table:style-name="ce16">
            <text:p>XEROX</text:p>
          </table:table-cell>
          <table:table-cell office:value-type="string" table:style-name="ce15">
            <text:p>XEROX</text:p>
          </table:table-cell>
          <table:table-cell office:value-type="string" table:style-name="ce15">
            <text:p>WORKCENTRE 589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laser, que executa funções de impressão e cópia capaz de ser conectada a uma Máquina automática para processamento de dados ou a uma rede, monocromática, para formato de impressão de 210x297 mm até 420x497 mm, com velocidade de impressão de 50 cópias por minuto. E acessorios.</text:p>
          </table:table-cell>
          <table:table-cell office:value-type="string" table:style-name="ce16">
            <text:p>XEROX</text:p>
          </table:table-cell>
          <table:table-cell office:value-type="string" table:style-name="ce15">
            <text:p>XEROX</text:p>
          </table:table-cell>
          <table:table-cell office:value-type="string" table:style-name="ce15">
            <text:p>WORKCENTRE 50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as funções de impressão, cópia e scanner, capaz de ser conectada a uma máquina automática para processamento de dados ou a uma rede, monocromática, para largura de impressão superior a 210 mm e inferior ou igual a 420 mm, com velocidade de impressão de 50 copias por minutos.</text:p>
          </table:table-cell>
          <table:table-cell office:value-type="string" table:style-name="ce16">
            <text:p>XEROX</text:p>
          </table:table-cell>
          <table:table-cell office:value-type="string" table:style-name="ce15">
            <text:p>XEROX</text:p>
          </table:table-cell>
          <table:table-cell office:value-type="string" table:style-name="ce15">
            <text:p>WORKCENTRE 51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com conexão para rede ou dados, monocromática, alimentada com folhas no formato mínimo de A4 (210mm x 297 mm) com formato máximo de impressão de 297 mm, com velocidade de impressão de 75 páginas/minuto. Acompanhada de separador de folhas, com grampeador</text:p>
          </table:table-cell>
          <table:table-cell office:value-type="string" table:style-name="ce16">
            <text:p>XEROX</text:p>
          </table:table-cell>
          <table:table-cell office:value-type="string" table:style-name="ce15">
            <text:p>XEROX</text:p>
          </table:table-cell>
          <table:table-cell office:value-type="string" table:style-name="ce15">
            <text:p>WORKCENTRE 567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com conexão para rede ou dados, monocromática, alimentada com folhas no formato mínimo de A4 (210mm x 297 mm) com formato máximo de impressão de 297 mm, com velocidade de impressão de 65 páginas/minuto. Acompanhada de separador de folhas, com grampeador</text:p>
          </table:table-cell>
          <table:table-cell office:value-type="string" table:style-name="ce16">
            <text:p>XEROX</text:p>
          </table:table-cell>
          <table:table-cell office:value-type="string" table:style-name="ce15">
            <text:p>XEROX</text:p>
          </table:table-cell>
          <table:table-cell office:value-type="string" table:style-name="ce15">
            <text:p>WORKCENTRE 566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com conexão para rede ou dados, monocromática, alimentada com folhas no formato mínimo de A4 (210mm x 297 mm) com formato máximo de impressão de 297 mm, com velocidade de impressão de 90 páginas/minuto. Acompanhada de separador de folhas, com grampeador</text:p>
          </table:table-cell>
          <table:table-cell office:value-type="string" table:style-name="ce16">
            <text:p>XEROX</text:p>
          </table:table-cell>
          <table:table-cell office:value-type="string" table:style-name="ce15">
            <text:p>XEROX</text:p>
          </table:table-cell>
          <table:table-cell office:value-type="string" table:style-name="ce15">
            <text:p>WORKCENTRE 568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com conexão para rede ou dados, monocromática, alimentada com folhas no formato mínimo de A4 (210mm x 297 mm) com formato maximo de impressão de 297 mm, com velocidade de impressão de 55 páginas/minuto. Acompanhada de separador de folhas, com grampeador.</text:p>
          </table:table-cell>
          <table:table-cell office:value-type="string" table:style-name="ce16">
            <text:p>XEROX</text:p>
          </table:table-cell>
          <table:table-cell office:value-type="string" table:style-name="ce15">
            <text:p>XEROX</text:p>
          </table:table-cell>
          <table:table-cell office:value-type="string" table:style-name="ce15">
            <text:p>WORKCENTRE 57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com conexão para rede ou dados, monocromática, alimentada com folhas no formato mínimo de A4 (210mm x 297 mm) com formato maximo de impressão de 297 mm, com velocidade de impressão de 65 páginas/minuto. Acompanhada de separador de folhas, com grampeador.</text:p>
          </table:table-cell>
          <table:table-cell office:value-type="string" table:style-name="ce16">
            <text:p>XEROX</text:p>
          </table:table-cell>
          <table:table-cell office:value-type="string" table:style-name="ce15">
            <text:p>XEROX</text:p>
          </table:table-cell>
          <table:table-cell office:value-type="string" table:style-name="ce15">
            <text:p>WORKCENTRE 576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com conexão para rede ou dados, monocromática, alimentada com folhas no formato mínimo de A4 (210mm x 297 mm) com formato máximo de impressão de 297 mm, com velocidade de impressão de 75 páginas/minuto. Acompanhada de separador de folhas, com grampeador.</text:p>
          </table:table-cell>
          <table:table-cell office:value-type="string" table:style-name="ce16">
            <text:p>XEROX</text:p>
          </table:table-cell>
          <table:table-cell office:value-type="string" table:style-name="ce15">
            <text:p>XEROX</text:p>
          </table:table-cell>
          <table:table-cell office:value-type="string" table:style-name="ce15">
            <text:p>WORKCENTRE 577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com conexão para rede ou dados, monocromática, alimentada com folhas no formato mínimo de A4 (210mm x 297 mm) com formato máximo de impressão de 297 mm, com velocidade de impressão de 90 páginas/minuto. Acompanhada de separador de folhas, com grampeador.</text:p>
          </table:table-cell>
          <table:table-cell office:value-type="string" table:style-name="ce16">
            <text:p>XEROX</text:p>
          </table:table-cell>
          <table:table-cell office:value-type="string" table:style-name="ce15">
            <text:p>XEROX</text:p>
          </table:table-cell>
          <table:table-cell office:value-type="string" table:style-name="ce15">
            <text:p>WORKCENTRE 579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laser, que executa funções de impressão e cópia capaz de ser conectada a uma máquina automática para processamento de dados ou a uma rede, policromática, para formato de impressão de 210x297 mm até 420x497 mm, com velocidade de impressão de 55 cópias por minuto.</text:p>
          </table:table-cell>
          <table:table-cell office:value-type="string" table:style-name="ce16">
            <text:p>XEROX</text:p>
          </table:table-cell>
          <table:table-cell office:value-type="string" table:style-name="ce15">
            <text:p>XEROX</text:p>
          </table:table-cell>
          <table:table-cell office:value-type="string" table:style-name="ce15">
            <text:p>DocuColor 24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laser, que executa funções de impressão e cópia capaz de ser conectada a uma máquina automática para processamento de dados ou a uma rede, policromática, para formato de impressão de 210x297 mm até 420x497 mm, com velocidade de impressão de 65 cópias por minuto.</text:p>
          </table:table-cell>
          <table:table-cell office:value-type="string" table:style-name="ce16">
            <text:p>XEROX</text:p>
          </table:table-cell>
          <table:table-cell office:value-type="string" table:style-name="ce15">
            <text:p>XEROX</text:p>
          </table:table-cell>
          <table:table-cell office:value-type="string" table:style-name="ce15">
            <text:p>DocuColor 2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usada, com conexão para rede ou dados, policromática, alimentada com folhas no formato mínimo de A4 (210mm x 297 mm) com formato máximo de impressão de 420 mm, com velocidade de impressão de 50 páginas/minuto.</text:p>
          </table:table-cell>
          <table:table-cell office:value-type="string" table:style-name="ce16">
            <text:p>XEROX</text:p>
          </table:table-cell>
          <table:table-cell office:value-type="string" table:style-name="ce15">
            <text:p>XEROX</text:p>
          </table:table-cell>
          <table:table-cell office:value-type="string" table:style-name="ce15">
            <text:p>ColorQube 92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usada, com conexão para rede ou dados, policromática, alimentada com folhas no formato mínimo de A4 (210mm x 297 mm) com formato máximo de impressão de 420 mm, com velocidade de impressão de 50 páginas/minuto.</text:p>
          </table:table-cell>
          <table:table-cell office:value-type="string" table:style-name="ce16">
            <text:p>XEROX</text:p>
          </table:table-cell>
          <table:table-cell office:value-type="string" table:style-name="ce15">
            <text:p>XEROX</text:p>
          </table:table-cell>
          <table:table-cell office:value-type="string" table:style-name="ce15">
            <text:p>ColorQube 92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usada, com conexão para rede ou dados, policromática, alimentada com folhas no formato mínimo de A4 (210mm x 297 mm) com formato máximo de impressão de 420 mm, com velocidade de impressão de 50 páginas/minuto.</text:p>
          </table:table-cell>
          <table:table-cell office:value-type="string" table:style-name="ce16">
            <text:p>XEROX</text:p>
          </table:table-cell>
          <table:table-cell office:value-type="string" table:style-name="ce15">
            <text:p>XEROX</text:p>
          </table:table-cell>
          <table:table-cell office:value-type="string" table:style-name="ce15">
            <text:p>ColorQube 92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53.10.90</text:p>
          </table:table-cell>
          <table:table-cell office:value-type="string" table:style-name="ce16">
            <text:p>MÁQUINA PARA AMACIAR COURO UMEDECIDO OU SECO, COM LARGURA ÚTIL DE 3200 MM, COM DOIS CABEÇOTES DE AMACIAMENTO E COM DUAS MASSAS BATENTES SINCRONIZADAS, CONTROLADAS POR UM CONTROLADOR LÓGICO PROGRAMÁVEL (CLP)</text:p>
            <text:p>APLICAÇÃO: Máquina será utilizada para amaciar couros umedecidos ou secos, em processo contínuo. Operação de amaciar o couro de volta a sua essência inicial, perdendo a dureza gerada por prévios ressecamentos.</text:p>
          </table:table-cell>
          <table:table-cell office:value-type="string" table:style-name="ce16">
            <text:p>CARTIGLIANO S.A.</text:p>
          </table:table-cell>
          <table:table-cell office:value-type="string" table:style-name="ce15">
            <text:p>CARTIGLI</text:p>
          </table:table-cell>
          <table:table-cell office:value-type="string" table:style-name="ce15">
            <text:p>SYNCHRO</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62.99.90</text:p>
          </table:table-cell>
          <table:table-cell office:value-type="string" table:style-name="ce16">
            <text:p>PRENSA DE ALTA VELOCIDADE PARA ESTAMPAGEM PROGRESSIVA, DE ALTA PRECISÃO, AUTOMÁTICA, CAPACIDADE DE 30 TONELADAS, DE CURSO AJUSTÁVEL DE 13 A 38 MM, CURSO FIXO DE 50MM, NÚMERO DE BATIDAS DE 100 A 1500/MIN, POTÊNCIA INSTALADA 18,5 KW, ÁREA DE SUJEIÇÃO DA FERRAMENTA 530 X 530 MM, ABERTURA DA MESA 480 X 200 MM, EQUIPADA COM ARMÁRIO ELÉTRICO, PAINEL DE COMANDO DE BOTOEIRA. APLICAÇÃO: A PRENSA COM AUXILIO DE FERRAMENTA DE ESTAMPO PROGRESSIVO E ALIMENTADOR DE LINHA É UTILIZADA NA LINHA DE PRODUÇÃO DE TERMINAIS METÁLICOS DE DIVERSAS DIMENSÕES E FORMAS A PARTIR DE FITA METÁLICA, QUE SERÃO UTILIZADOS NA MONTAGEM DE CONECTORES ELÉTRICOS PARA DIVERSOS TIPOS DE PLATAFORMAS AUTOMOTIVAS.<text:s/></text:p>
          </table:table-cell>
          <table:table-cell office:value-type="string" table:style-name="ce16">
            <text:p>BRUDERER MACHINERY, INC</text:p>
          </table:table-cell>
          <table:table-cell office:value-type="string" table:style-name="ce15">
            <text:p>BRUDERER</text:p>
          </table:table-cell>
          <table:table-cell office:value-type="string" table:style-name="ce15">
            <text:p>BSTA 30 I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64.90.19</text:p>
          </table:table-cell>
          <table:table-cell office:value-type="string" table:style-name="ce16">
            <text:p>MAQUINA LAPIDADORA RETILINEA DE 8 REBOLOS, PARA LAPIDAR VIDRO DE ESPESSURA DE 3 A 35mm (1 3/8), MEDINDO DE 3 A 40mm (1/8  1 37/64), VELOCIDADE 5M/MIN (19/197), DIMENSOES: 7,03*1,70*2,30m (277X67X91), ALIMENTACAO: 400V, COMPOSTA DE: - BRACOS DE ENTRADA E SAIDA - SUPORTE PARA TRANSPORTE DO VIDRO ATRAVES DE CORRENTES DE MATERIAL ANTI-FRICCAO, COM SUPORTES DE BORRACHA SUBSTITUIVEIS COM HASTES DE PROTECAO CONTRA UMIDADE, QUE DESLIZAM SOBRE GUIAS REGULAVEIS - ALOJAMENTO PARA AS MOLAS DE ACO INOX - CONTROLE DE TODAS AS FUNCOES DA MAQUINA (CN) - VISUALIZACAO GRAFICA DAS ABSORCOES - VARIACAO DA VELOCIDADE: MOTO-REDUTOR E INVERSO CONTROLADO PELO CN COM REGULAGEM DA VELOCIDADE AUTOMATICA EM FUNCAO DA ESPESSURA DO VIDRO - LUBRIFICACAO CENTRALIZADA - CARTERES EM ABS, COM RESISTENCIA A CORROSAO, ISOLAMENTO ELETRICO E ACUSTICO - COM DISPOSITIVO PARA REGULAR A RETIRADA DO VIDRO DE 0 A 5MM - MANDRIS DE CHANFRAGEM (QUEBRA-CANTO), DESLIZAVEIS SOBRE GUIA DE ALTA PRECISAO, TODOS REGULAVEIS PELO LADO FRONTAL DA MAQUINA, CAPAZ DE CORTAR OS CANTOS DAS LAMINAS ENQUANTO É EFETUADA A OPERACAO DE ESCANTILHAMENTO.</text:p>
            <text:p/>
            <text:p>APLICACAO: LAPIDAR O REBOLO DE VIDROS A SEREM TEMPERADOS E, GERALMENTE, QUANDO FOR NECESSARIO CHANFRAR OS CANTOS, PERMITINDO RELIAZAR PERFEITAMENTE OS CANTOS A 45 MESMO EM MAXIMA VELOCIDADE (5M/MIN), GARANTINDO A UNIFORMIDADE DOS 4 CANTOS  DESCRICAO DO REBOLO: POLIMENTO COM CERIO, POLIMENTO PARA FILETES E DIAMANTADA PARA FILETES.<text:s text:c="237"/></text:p>
          </table:table-cell>
          <table:table-cell office:value-type="string" table:style-name="ce16">
            <text:p>BAVELLONI SPA</text:p>
          </table:table-cell>
          <table:table-cell office:value-type="string" table:style-name="ce15">
            <text:p>BAVELLONI</text:p>
          </table:table-cell>
          <table:table-cell office:value-type="string" table:style-name="ce15">
            <text:p>GEMY 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Unidade de processamento de dados <text:s/>Host com processador Xeon 2,8 GHz, 1Gb RAM ECC 400MHz DDR2 distribuidos em dois módulos de 512Mb , <text:s/>controladora RAID SCSI PERC U320 , <text:s/>disco rígido SCSI de 36Gb, , Placa de video <text:s/>Nvidia Quadro FX1400 (128MB DDR), DVD/CD IDE drive, CD-RW IDE drive, fonte 650 Watt, HD e placas mãe compativeis com a comunicação dos protocolos do equipamento, utilizada para aquisição e processamento de dados de imagens medicas de equipamento de tomografia computadorizada Philips.</text:p>
          </table:table-cell>
          <table:table-cell office:value-type="string" table:style-name="ce16">
            <text:p>Dell</text:p>
          </table:table-cell>
          <table:table-cell office:value-type="string" table:style-name="ce15">
            <text:p>Dell</text:p>
          </table:table-cell>
          <table:table-cell office:value-type="string" table:style-name="ce15">
            <text:p>Precision67028ghz</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Maquina de processamento de dados T3600 com processador E5 1620 quad core 3.6Ghz, 16GB de memória Ram 1333MHz, disco rigido para sistema operacional SAS 300Gb e 15k rpm, bios versão M05com Ativação OEM Philips, customizado para compatibilidade em aplicações host no equipamento de tomografia computadorizada Ingenuity da Philips.</text:p>
          </table:table-cell>
          <table:table-cell office:value-type="string" table:style-name="ce16">
            <text:p>DELL</text:p>
          </table:table-cell>
          <table:table-cell office:value-type="string" table:style-name="ce15">
            <text:p>DELL</text:p>
          </table:table-cell>
          <table:table-cell office:value-type="string" table:style-name="ce15">
            <text:p>T3600X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Unidade de processamento de dados EMB com processador Intel Xeon Processor L5518, 2.13 GHz, <text:s/>5.86 GT/s Intel QPI, memória RAM DDR3-800/1066 , clock 2.13 GHz, Cache 8M, três canais de memória 144 gb, placa mãe , placa de vídeo 9800GT, HUB USB plus , placa de circuito impresso UAVIO para conexão unificada de video, audio etc, montado em gabinete homologado e compatível para montagem no equipamento de ecografia com análise espectral Doppler SISTEMA DE ULTRA-SOM iE33 - MARCA PHILIPS.</text:p>
          </table:table-cell>
          <table:table-cell office:value-type="string" table:style-name="ce16">
            <text:p>Philips</text:p>
          </table:table-cell>
          <table:table-cell office:value-type="string" table:style-name="ce15">
            <text:p>Philips</text:p>
          </table:table-cell>
          <table:table-cell office:value-type="string" table:style-name="ce15">
            <text:p>EMB <text:s/>9800G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Maquina automática de processamento de dados Dell PE T610 configurado com dois processadores Xeon X5690 (3.4 GHz), 32Gb de memória RAM, duas placas de rede Gigabit, três discos rígidos de 300Gb configurados em RAID 5, com sistema operacional Windows Server 2008 X64 Standard Edition utilizado como servidor de imagens médicas no sistema de gerenciamento de imagens Intellispace Portal.</text:p>
          </table:table-cell>
          <table:table-cell office:value-type="string" table:style-name="ce16">
            <text:p>Dell</text:p>
          </table:table-cell>
          <table:table-cell office:value-type="string" table:style-name="ce15">
            <text:p>Dell</text:p>
          </table:table-cell>
          <table:table-cell office:value-type="string" table:style-name="ce15">
            <text:p>T610-32G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Maquina automatica de processamento de dados montada em rack padrão 2U especifico para equipamento de medicina nuclear, com placa Intel S5000PAL, dois processadores Intel XEON 5150, quatro penets de memória RAM de 1Gb DDR2 667MHz, HD SATA de 80Gb, fonte de alimentação 1U 460W com correção de fator de potência, sistema operacional Windows XP OEM com SP2C, <text:s/>etiquetade numero de série produzido sob demanda e especificações para a Philips para utilização em equipamento de medicina nuclear Philips.</text:p>
          </table:table-cell>
          <table:table-cell office:value-type="string" table:style-name="ce16">
            <text:p>Granite Microsystems</text:p>
          </table:table-cell>
          <table:table-cell office:value-type="string" table:style-name="ce15">
            <text:p>Granite Microsystems</text:p>
          </table:table-cell>
          <table:table-cell office:value-type="string" table:style-name="ce15">
            <text:p>CIRS_2U_N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12</text:p>
          </table:table-cell>
          <table:table-cell office:value-type="string" table:style-name="ce16">
            <text:p>Disco rígido com 1TB de capacidade para armazenamento de dados, 7200 rpm, tecnologia Sata E-DDM,marca IBM e modelo: HUA721010KLA330. Usado em equipamentos IBM Storage DS4000, DS4700, DS5020 e EXP810.</text:p>
            <text:p>Descrição técnica do bem: <text:s/>Disco rígido de 1 TB com função de armazenamento de dados. Abaixo seguem as especificações:</text:p>
            <text:p>Capacidade : 1 TB</text:p>
            <text:p>Interface: SAS 3Gb/s</text:p>
            <text:p>Cache: 32 MB</text:p>
            <text:p>Recinto: Interno</text:p>
            <text:p>HDD form factory: 3.5</text:p>
            <text:p>Velocidade: 7200 RPM</text:p>
            <text:p>Quantidade de cabeças: 10</text:p>
            <text:p>Aplicação: Utilizados em equipamentos IBM Storage com a função de armazenamento de dados.<text:s/></text:p>
          </table:table-cell>
          <table:table-cell office:value-type="string" table:style-name="ce16">
            <text:p>IBM TAILANDIA</text:p>
          </table:table-cell>
          <table:table-cell office:value-type="string" table:style-name="ce15">
            <text:p>IBM</text:p>
          </table:table-cell>
          <table:table-cell office:value-type="string" table:style-name="ce15">
            <text:p>HUA721010KLA3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Unidade de processamento Sharks com arquitetura de processamento SHARC incluindo 4 processadores 21060, 32 MB de ram, interface PCI Mercury PXB, tres discos rigidos de 18,3Gb utilizado para processamento de dados em equipamento de tomografia computadorizada.</text:p>
          </table:table-cell>
          <table:table-cell office:value-type="string" table:style-name="ce16">
            <text:p>Marconi</text:p>
          </table:table-cell>
          <table:table-cell office:value-type="string" table:style-name="ce15">
            <text:p>Marconi</text:p>
          </table:table-cell>
          <table:table-cell office:value-type="string" table:style-name="ce15">
            <text:p>IRS SHARK</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SFV250 compativel com entrada de 100 a 240Vac, potência de saída de 460W, montada em gabinete metálico, com conectores de tensões de saída compativeis com alimentações necessárias à maquina automatica de processamento de dados SUN Fire V250 utilizada como estação de trabalho no equipamento de medicina nuclear FORTE GAMMA CAMERA SYSTEM, registro 10216710106.</text:p>
          </table:table-cell>
          <table:table-cell office:value-type="string" table:style-name="ce16">
            <text:p>Sun</text:p>
          </table:table-cell>
          <table:table-cell office:value-type="string" table:style-name="ce15">
            <text:p>Sun</text:p>
          </table:table-cell>
          <table:table-cell office:value-type="string" table:style-name="ce15">
            <text:p>Sun fire V2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o IV MP70 com tensão de saída de 14V, 80A, com dissipador de calor aletado acoplado produzida especificamente para montagem no gabinete do MONITOR DE PACIENTES INTELLIVUE, Marca Philips</text:p>
          </table:table-cell>
          <table:table-cell office:value-type="string" table:style-name="ce16">
            <text:p>Philips</text:p>
          </table:table-cell>
          <table:table-cell office:value-type="string" table:style-name="ce15">
            <text:p>pHIlips</text:p>
          </table:table-cell>
          <table:table-cell office:value-type="string" table:style-name="ce15">
            <text:p>IV-MP70 ASSY-PWR ACD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recepcao e transmissao de dados modelo Web Security Appliance (WSA) S670, com software, codigo WSA-S670-K9.</text:p>
            <text:p>ESPECIFICACOES DO PN : WSA-S670-K9</text:p>
            <text:p>ESPECIFICACOES GERAIS- Aplicacao de firewall- Protecao contra Malware- Filtragem URL- IPV6- 5 portas Ethernet 10/100/1000- Memoria Padrao: 4GB- Capacidade de armazenamento de 500GB- Gerenciamento remote</text:p>
            <text:p>PROTOCOLOS DE GERENCIAMENTO REMOTO:- CLI - HTTPS - SNMP 1 - SNMP 2 - SNMP 3 - SSH - Telnet<text:s/></text:p>
            <text:p>ENERGIA:- Entrada: 110 V AC/220 V ACDIMENSOES (H x W x D):- 1.64 x 19 x 15.25 in. (4.2 x 48.3 x 38.7 cm)</text:p>
            <text:p>SEGURANCA:- UL 60950, - CSA C22.2 No. 60950, - EN 60950 IEC 60950,- AS/NZS60950EMC:- FCC Parte 15 Classe B, - AS/NZS CISPR22 Class B,- VCCI Classe B, EN55022 Classe B, - CISPR22 Classe B, - EN61000-3-2, - EN61000-3-3</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A-S67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Firewall, ASA 5505, com software, para 10 usuarios, com 8 portas, DES, codigo ASA5505-K8.</text:p>
            <text:p>ESPECIFICACOES DO PN : ASA5505-K8</text:p>
            <text:p>ESPECIFICACOES GERAIS- Usuarios/nos: 10, 50 ou ilimitado- Throughput de firewall: Ate 150 Mbps- Firewall e IPS Throughput maximo: Ate 150 Mbps com AIP-SSC-5- 3DES/AES VPN Throughput: Ate 100 Mbps- Pontos VPN IPsec: 10; 25- Conexoes simultaneas: 10,000; 25,000*- Portas de rede integrada: 8-portas Fast Ethernet switch (incluindo 2 portas PoE)- Virtual Interfaces (VLANs): 3- Porta Serial: 1 RJ-45 console.</text:p>
            <text:p>PERFORMANCE:- memoria: 512 MB- memoria Flash Mínima: 128 MB.</text:p>
            <text:p>AMBIENTE:- Temperatura operacional: (0 a 40oC)- Umidade relativa operacional: 5 a 95%.- Temperatura nao operacional: (-25 a 70oC).</text:p>
            <text:p>ENERGIA:- Faixa de tensao de linha: 100 a 240 VAC- Voltagem normal em linha: 100 a 240 VAC- Corrente: 1.8A- Frequencia: 50/60 Hz.SAFETY:- UL 60950, CSA C22.2 No. 60950, EN 60950 IEC 60950, AS/NZS60950.- EMC:- CE marking, FCC Parte 15 Classe B, AS/NZS CISPR22 Class B, VCCI Classe B, EN55022 Classe B, CISPR22 Classe B, EN61000-3-2, EN61000-3-3.</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SA5505-K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para catalyst serie 6500 modelo WS-X6748-SFP.</text:p>
            <text:p>ESPECIFICACOES DO PN: WS-X6748-SFP=</text:p>
            <text:p>ESPECIFICACOES GERAIS:- Supervisor Engine Suportado Supervisor Engine 720- Taxa de Desempenho/ Encaminhamento (Mpps):- 720 Gbps usando o CEF; Ate 30 Mpps por sistema- Usando atualizacao dCEF: Ate 48 Mpps sustentados por slot para os Modulos equipados com DFC3 para suportar encaminhamento distribuido*- Arquitetura do Mecanismo de Encaminhamento:- mecanismo do CEF centralizado localizado no PFCx do supervisor toma as decisoes de encaminhamento- Atualizavel para comutacao dCEF com WS F6700-DFC3 opcional- Suporte de Atualizacao de DFC opcional:- Utilize o WS-F6700-DFC3 com o Supervisor Engine 720- Conexoes de Backplane/ Matriz de Comutacao- Dupla conexao de canal de 20 Gbps (40 Gbps no total) <text:s/>para Matriz de Comutacao no Supervisor Engine 720**- Requisitos de suporte do chassi/slot:- 6503 nao suportado no momento- Portas/Tipo de Interface Otica: 48, SFP</text:p>
          </table:table-cell>
          <table:table-cell office:value-type="string" table:style-name="ce16">
            <text:p>SOLECTRON (PENANG) TECHNOLOGY SDN BHD</text:p>
          </table:table-cell>
          <table:table-cell office:value-type="string" table:style-name="ce15">
            <text:p>CISCO</text:p>
          </table:table-cell>
          <table:table-cell office:value-type="string" table:style-name="ce15">
            <text:p>WS-X6748-SF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Pontos de acesso para rede sem fio. Especificações do pn : AIR-lAP1131A G-A-K9ESPECIFICACOES GERAIS- Memoria de RAM 32 MB - Memoria flash de 16 MB <text:s/>- Leds de erro, manutenção, reinicialização e operação- Padrões de rede: IEEE 802.11a, 802.11b, e 802.11g TAXA DE DADOS SUPORTADO:- 802.11a: 6, 9, 12, 18, 24, 36, 48, and 54 Mbps - 802.11g: 1, 2, 5.5, 6, 9, 11, 12, 18, 24, 36, 48, and 54 Mbps ENERGIA: - ENTRADA: <text:s/>100-240 VAC- Frequência: 50-60HzDIMENSOES:- 7.5 in. x 7.5 in. x 1.3 in. (19.1 x 19.1 x 3.3 cm) AMBIENTE:- Temperatura operacional: 32 ate 104oF (0 ate 40oC)- Humidade relative: 10 até 90% sem condensação- Temperatura não operacional: <text:s/>-40 ate 158F (-40 ate 70C)CRIPTOGRAFIA DE DADOS:- AES-CCMP (WPA2) - TKIP (WPA) - Cisco TKIP - WPA TKIP SEGURANCA:- UL 60950-1 - CAN/CSA-C22.2 No. 60950-1 - UL 2043 - IEC 60950-1 - EN60950-1 -NIST FIPS 140-2 level 2 validation.<text:s/></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131AG-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0.79.00</text:p>
          </table:table-cell>
          <table:table-cell office:value-type="string" table:style-name="ce16">
            <text:p>Valvula eletronica do tipo Klystron, utilizada para amplificacao de sinais de RF em banda KU nos amplificadores para estacoes terrenas para comunicacao via satelite, sendo o elemento amplificador do amplificador de potencia modelo GEN III do fabricante CPI.</text:p>
            <text:p/>
            <text:p>APLICACAO: A valvula Klystron e parte principal de um amplificador de estacao terrena para comunicacao via satelite.</text:p>
            <text:p/>
          </table:table-cell>
          <table:table-cell office:value-type="string" table:style-name="ce16">
            <text:p>CPI COMMUNICATIONS &amp; POWER INDUSTRIES CANADA INC.</text:p>
          </table:table-cell>
          <table:table-cell office:value-type="string" table:style-name="ce15">
            <text:p>CPI - COMMUNICATIONS &amp; POWER INDUSTRIES</text:p>
          </table:table-cell>
          <table:table-cell office:value-type="string" table:style-name="ce15">
            <text:p>VKU2455A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0.79.00</text:p>
          </table:table-cell>
          <table:table-cell office:value-type="string" table:style-name="ce16">
            <text:p>Valvula eletronica do tipo Klystron, utilizada para amplificacao de sinais de RF em banda KU nos amplificadores para estacoes terrenas para comunicacao via satelite, sendo o elemento amplificador do amplificador de potencia modelo GEN III do fabricante CPI.</text:p>
            <text:p/>
            <text:p>APLICACAO: A valvula Klystron e parte principal de um amplificador de estacao terrena para comunicacao via satelite.</text:p>
          </table:table-cell>
          <table:table-cell office:value-type="string" table:style-name="ce16">
            <text:p>CPI COMMUNICATIONS &amp; POWER INDUSTRIES CANADA INC.</text:p>
          </table:table-cell>
          <table:table-cell office:value-type="string" table:style-name="ce15">
            <text:p>CPI - COMMUNICATIONS &amp; POWER INDUSTRIES</text:p>
          </table:table-cell>
          <table:table-cell office:value-type="string" table:style-name="ce15">
            <text:p>VKU2455B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3.90.10</text:p>
          </table:table-cell>
          <table:table-cell office:value-type="string" table:style-name="ce16">
            <text:p>Modulo eletrônico C78X para controle de potência e modulação PWM, com sensor de corrente e feedback de tensão, utilizado em amplificador de radiofrequência de equipamento de ressonância magnética.</text:p>
          </table:table-cell>
          <table:table-cell office:value-type="string" table:style-name="ce16">
            <text:p>Copley</text:p>
          </table:table-cell>
          <table:table-cell office:value-type="string" table:style-name="ce15">
            <text:p>Copley</text:p>
          </table:table-cell>
          <table:table-cell office:value-type="string" table:style-name="ce15">
            <text:p>PM_C78X</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15.80.90</text:p>
          </table:table-cell>
          <table:table-cell office:value-type="string" table:style-name="ce16">
            <text:p>EQUIPAMENTO PARA AQUISICAO DE DADOS GEOLOGICOS RELACIONADOS A PESQUISA DE PETROLEO CONSISTINDO DE : UM CARTUCHO ELETRONICO DE ESPECTOGRAFIA DE RAIOS GAMA NATURAIS. ESPECIFICACoES: O CARTUCHO NGC-C É CONSTITUÍDO FISICAMENTE DE UMA ESTRUTURA CENTRAL, EM AÇO INOX, DENOMINADO DE CHASSIS, ONDE É FEITO A MONTAGEM DE SUAS PLACAS ELETRÔNICAS COM SUAS FUNÇÕES ESPECIFICAS TAIS COMO: FONTES DE ALIMENTAÇÃO DE BAIXA VOLTAGEM, AMPLIFICAÇAO</text:p>
            <text:p>, DESCRIMINAÇÃO E DIGITALIZAÇÃO DE SINAL, PLACAS DE INTERFACE DE TELEMETRIA PARA COMUNICAÇÃO E ENVIO DOS SINAIS PARA OS COMPUTADORES DE SUPERFÍCIE. COMO DIMENSÕES E PESO , O CARTUCHO ELETRÔNICO NGC-C POSSUI UM COMPRIMENTO DE 60 POLEGADAS POR 3-3/8 POLEGADAS DE DIÂMETRO E PESO DE 40 KG. A ELETRÔNICA NGC-C FOI PROJETADO PRA TRABALHAR EM POÇOS DE PETRÓLEO COM O DIÂMENTRO MINIMO DE 4-1/2 POLEGADAS E MÁXIMO DE 24 POLEGADAS E COM A PRESSÃO HIDROSTÁTICA MAXIMA DE 20.000 PSI E A TEMPERATURA MÁXIMA DO FLUIDO DO POÇO A 175 GRAUS CENTÍGRADOS. APLICAÇÃO: O NGC-C# 1799 , CARTUCHO ELETRÔNICO NGC PERTENCENTE AO CONJUNTO DA FERRAMENTA NGT-C É UTILIZADA COM A FINALIDADE DE FAZER A MEDIÇÃO DA RADIAÇÃO GAMA EMITIDA NATURALMENTE PELAS CAMADAS DAS FORMAÇOES ROCHOSAS E AO MESMO TEMPO DEFINIR OS TIPOS DE FORMAÇÕES ROCHOSAS ENCONTRADOS DURANTE O PROCESSO DE PERFILAGEM DOS POÇOS DE PETRÓLEO.<text:s text:c="162"/></text:p>
          </table:table-cell>
          <table:table-cell office:value-type="string" table:style-name="ce16">
            <text:p>SCHLUMBERGER REBOUD PRODUCT CENTER</text:p>
          </table:table-cell>
          <table:table-cell office:value-type="string" table:style-name="ce15">
            <text:p>SCHLUMBERGER </text:p>
          </table:table-cell>
          <table:table-cell office:value-type="string" table:style-name="ce15">
            <text:p>NGC-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 x SRM 0612 ROT 507 montado em cupula protetora e de conexão (housing), 125kV, diametro do anodo de 100mm, foco fino de 0,6mm, foco grosso de 1,2mm, ângulo de anodo de 12º, resfriado a água, utilizado no EQUIPAMENTO PARA ANGIOGRAFIA INTEGRIS ALLURA - marca Philips.</text:p>
            <text:p/>
          </table:table-cell>
          <table:table-cell office:value-type="string" table:style-name="ce16">
            <text:p>Philips</text:p>
          </table:table-cell>
          <table:table-cell office:value-type="string" table:style-name="ce15">
            <text:p>Philips</text:p>
          </table:table-cell>
          <table:table-cell office:value-type="string" table:style-name="ce15">
            <text:p>SRM 0612 ROT 50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 x SRO 33100 ROT 3 montado em cupula protetora e de conexão (housing), 150kV, anodo de 90mm de diâmetro, foco fino de 0,6mm, foco grosso de 1,2mm, ângulo de anodo de 13º, resfriado a ar, com acionamento de grade utilizado no ARCO CIRURGICO BV LIBRA/ENDURA/PULSERA, Marca Philips.</text:p>
            <text:p/>
          </table:table-cell>
          <table:table-cell office:value-type="string" table:style-name="ce16">
            <text:p>Philips</text:p>
          </table:table-cell>
          <table:table-cell office:value-type="string" table:style-name="ce15">
            <text:p>Philips</text:p>
          </table:table-cell>
          <table:table-cell office:value-type="string" table:style-name="ce15">
            <text:p>SRO 33100 ROT 360</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26.10.29</text:p>
          </table:table-cell>
          <table:table-cell office:value-type="string" table:style-name="ce16">
            <text:p>MEDIDORES DE NIVEL DO TIPO RADAR COMPOSTOS DE:</text:p>
            <text:p>14 - UNIDADES DE RADAR FLEXLINE (SMARTRADAR LEVEL GAUGE 8") - MEDIDORES DE NIVEL POR RADAR, COM TECNOLOGIA DE EMISSAO DE MICROONDAS NO DOMINIO DE FREQUENCIA CARACTERIZADA POR ONDA CONTINUA EM FREQUENCIA MODULADA (FMCW- FREQUENCY MODULATED CONTINUOS WAVE)E FREQUENCIA NOMINAL DE 10 GHZ, COM ANTENA ANTI-CONDENSACAO DE CONSTRUCAO EM CONFORMIDADE A API MPSM CH. 3.1 B DE PRECISAO ABSOLUTA +/- 0.8 MM E COMUNICACAO ATRAVES DE PROTOCOLO TRL/2 BUS), MODELO: SMARTRADAR FLEXLINE RYVBVN--IEF0850-.</text:p>
            <text:p>14 - ADAPTADORES DE FLANGE DE CONEXAO CODIGO: AO186427.</text:p>
            <text:p>14 - UNIDADE DE INDICACAO REMOTA (DISPLAY) - CODIGO: VGDWIC.</text:p>
            <text:p>14 - TRANSMISSOR DE TEMPERATURA VITO - CODIGO: UP**762*ANI.</text:p>
            <text:p>14 - PESO PARA ANCORAGEM DA FITA TERMOMETRICA - CODIGO: A0815524.</text:p>
            <text:p>01 - UNIDADE DE COMUNICACAO DE CAMPO SMARTLINK - CODIGO: UB*S780*AG1B2**.</text:p>
          </table:table-cell>
          <table:table-cell office:value-type="string" table:style-name="ce16">
            <text:p>ENRAF B.V.</text:p>
          </table:table-cell>
          <table:table-cell office:value-type="string" table:style-name="ce15">
            <text:p>HONEYWELL/ENRAF</text:p>
          </table:table-cell>
          <table:table-cell office:value-type="string" table:style-name="ce15">
            <text:p>SMARTRADAR FLEXLINE RYVBVN--IEF08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7.80.99</text:p>
          </table:table-cell>
          <table:table-cell office:value-type="string" table:style-name="ce16">
            <text:p>Medidor de area BET.Tensao: 120 V, Hertz: 50/60Hz. O equipamento realiza analise de area BET medindo a quantidade de gas nitrogenio que e absor</text:p>
            <text:p>vido fisicamente na superficie da amostra, composto de teclado e contem 10 tubos de ensaio que sao essenciais para analise da amostra. A area BET e uma propriedade fisico-quimica da silica e a amostra e colocada no equipamento e nao deve ter umidade</text:p>
            <text:p>ou presenca de qualquer contaminante, portanto, deve ser desgaseificada antes de ser apresentado no equipamento. O equipamento Gemini II 2370 e um equipamento de analise laboratorial, cuja funcao principal e a de determinar a area de superficie de m</text:p>
            <text:p>ateriais solidos. Especificamente este equipamento sera utilizado para a analise de area BET da silica precipitada. A area BET e uma propriedade fisico-quimica da silica. Para a analise deste equipamento precisa de uma bomba de vacuo. A amostra que c</text:p>
            <text:p>oloca neste equipamento nao deve ter umidade ou presenca de qualquer contaminante, portanto, ela deve ser desgaseificada antes de ser introduzida no equipamento. Esta desgaseificacao e um passo previo que se realiza com o Flowprep 060.APLICACAO: Est</text:p>
            <text:p>e equipamento realiza a analise de area BET de Silica a medicao da quantidade do gas nitrogenio que absorve na amostra. Utiliza a tecnica no qual o gas flui para analise de um tubo de ensaio contendo a amostra ao mesmo tempo que flui dentro de um tub</text:p>
            <text:p>o chamado "tubo balanceado". O volume interno e a temperatura de ambos os tubos sao identicos, a unica diferenca e a presenca da amostra em um deles. Ambos os tubos estao imersos num banho de nitrogenio liquido mantido sob condicoes isotermicas. O e</text:p>
            <text:p>quipamento de analise injeta gas em ambas as camaras de ar a uma pressao constante, a diferenca de pressao que ocorre entre os dois tubos e equivalente a quantidade de gas absorvido pela amostra e por conseguinte, se calcula a area de superficie da a</text:p>
            <text:p>mostra pela area BET.Condicao do produto:<text:s text:c="201"/></text:p>
          </table:table-cell>
          <table:table-cell office:value-type="string" table:style-name="ce16">
            <text:p>Micromeritics Instrument Corporation</text:p>
          </table:table-cell>
          <table:table-cell office:value-type="string" table:style-name="ce15">
            <text:p>MICROMERITICS</text:p>
          </table:table-cell>
          <table:table-cell office:value-type="string" table:style-name="ce15">
            <text:p>GEMINI 2370</text:p>
          </table:table-cell>
          <table:table-cell table:number-columns-repeated="2" table:style-name="ce12"/>
          <table:table-cell table:number-columns-repeated="16375"/>
        </table:table-row>
        <table:table-row table:number-rows-repeated="825" table:style-name="ro6">
          <table:table-cell table:style-name="ce12"/>
          <table:table-cell table:style-name="ce13"/>
          <table:table-cell table:style-name="ce4"/>
          <table:table-cell table:number-columns-repeated="2" table:style-name="ce14"/>
          <table:table-cell table:number-columns-repeated="2" table:style-name="ce4"/>
          <table:table-cell table:number-columns-repeated="2" table:style-name="ce12"/>
          <table:table-cell table:number-columns-repeated="16375"/>
        </table:table-row>
        <table:table-row table:number-rows-repeated="1047621"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18" table:style-name="ta2">
        <table:table-source xlink:href="file:///D:/Trabalho/MATERIAL%20USADO-SIMILARIDADE/Consultas%20Públicas/Planilhas%20para%20alocação/Nacionalização/Juliana/Planilha%20Final%20Nacionalização%2030.10.xlsm" table:table-name="Alterações_NCMs1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Luiz Fabrício de Santana Silva</dc:creator>
    <meta:creation-date>2013-10-31T14:51:05Z</meta:creation-date>
    <dc:date>2015-10-02T13:12:03Z</dc:date>
    <meta:print-date>2015-10-02T12:44:01Z</meta:print-date>
  </office:meta>
</office:document-meta>
</file>