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style:vertical-align="top" fo:wrap-option="wrap" fo:background-color="transparent" style:repeat-content="false"/>
      <style:paragraph-properties fo:text-align="center"/>
    </style:style>
    <style:style style:name="ce3" style:family="table-cell" style:parent-style-name="Default" style:data-style-name="N0">
      <style:table-cell-properties style:vertical-align="top" fo:wrap-option="wrap" fo:background-color="transparent"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fo:border="thin solid #000000" style:vertical-align="automatic" fo:background-color="transparent" style:repeat-content="false"/>
      <style:paragraph-properties fo:text-align="justify"/>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order="thin solid #000000" style:vertical-align="top" fo:background-color="transparent" style:repeat-content="false"/>
      <style:paragraph-properties fo:text-align="center"/>
    </style:style>
    <style:style style:name="ce8" style:family="table-cell" style:parent-style-name="Default" style:data-style-name="N0">
      <style:table-cell-properties style:vertical-align="automatic" fo:wrap-option="wrap" fo:background-color="transparent"/>
      <style:text-properties fo:color="#C00000" fo:font-size="18pt" style:font-size-asian="18pt" style:font-size-complex="18pt" fo:font-weight="bold" style:font-weight-asian="bold" style:font-weight-complex="bold"/>
    </style:style>
    <style:style style:name="ce9" style:family="table-cell" style:parent-style-name="Default" style:data-style-name="N0">
      <style:table-cell-properties style:vertical-align="top" fo:wrap-option="wrap" fo:background-color="transparent"/>
      <style:text-properties fo:color="#000000" fo:font-size="16pt" style:font-size-asian="16pt" style:font-size-complex="16pt" fo:font-weight="bold" style:font-weight-asian="bold" style:font-weight-complex="bold"/>
    </style:style>
    <style:style style:name="ce10" style:family="table-cell" style:parent-style-name="Default" style:data-style-name="N0">
      <style:table-cell-properties style:vertical-align="middle" fo:wrap-option="wrap" fo:background-color="transparent"/>
      <style:text-properties fo:color="#006600" fo:font-size="16pt" style:font-size-asian="16pt" style:font-size-complex="16pt" fo:font-weight="bold" style:font-weight-asian="bold" style:font-weight-complex="bold"/>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3" style:family="table-cell" style:parent-style-name="Default" style:data-style-name="N0">
      <style:table-cell-properties fo:border="thin solid #000000" style:vertical-align="top" fo:wrap-option="wrap" fo:background-color="transparent" style:repeat-content="false"/>
      <style:paragraph-properties fo:text-align="justify"/>
    </style:style>
    <style:style style:name="ce14"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5"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6"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7" style:family="table-cell" style:parent-style-name="Default" style:data-style-name="N0">
      <style:table-cell-properties style:vertical-align="automatic" fo:wrap-option="wrap" fo:background-color="transparent" style:repeat-content="false"/>
      <style:paragraph-properties fo:text-align="center"/>
      <style:text-properties fo:color="#C00000" fo:font-size="18pt" style:font-size-asian="18pt" style:font-size-complex="18pt" fo:font-weight="bold" style:font-weight-asian="bold" style:font-weight-complex="bold"/>
    </style:style>
    <style:style style:name="ce18" style:family="table-cell" style:parent-style-name="Default" style:data-style-name="N0">
      <style:table-cell-properties style:vertical-align="top" fo:wrap-option="wrap" fo:background-color="transparent" style:repeat-content="false"/>
      <style:paragraph-properties fo:text-align="center"/>
      <style:text-properties fo:color="#000000" fo:font-size="16pt" style:font-size-asian="16pt" style:font-size-complex="16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6600" fo:font-size="16pt" style:font-size-asian="16pt" style:font-size-complex="16pt" fo:font-weight="bold" style:font-weight-asian="bold" style:font-weight-complex="bold"/>
    </style:style>
    <style:style style:name="ce20" style:family="table-cell" style:parent-style-name="Hiperlink" style:data-style-name="N0">
      <style:table-cell-properties style:vertical-align="middle" fo:wrap-option="wrap" fo:background-color="transparent" style:repeat-content="false"/>
      <style:paragraph-properties fo:text-align="center"/>
      <style:text-properties fo:color="#FF0000" style:text-underline-style="solid" style:text-underline-type="single" fo:font-weight="bold" style:font-weight-asian="bold" style:font-weight-complex="bold"/>
    </style:style>
    <style:style style:name="ce21" style:family="table-cell" style:parent-style-name="Default" style:data-style-name="N0">
      <style:table-cell-properties fo:border="2pt solid #000000"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22"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center"/>
      <style:text-properties fo:color="#C00000" fo:font-size="18pt" style:font-size-asian="18pt" style:font-size-complex="18pt" fo:font-weight="bold" style:font-weight-asian="bold" style:font-weight-complex="bold"/>
    </style:style>
    <style:style style:name="ce23"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3.20145833333333cm"/>
    </style:style>
    <style:style style:name="co3" style:family="table-column">
      <style:table-column-properties fo:break-before="auto" style:column-width="2.936875cm"/>
    </style:style>
    <style:style style:name="co4" style:family="table-column">
      <style:table-column-properties fo:break-before="auto" style:column-width="12.8058333333333cm"/>
    </style:style>
    <style:style style:name="co5" style:family="table-column">
      <style:table-column-properties fo:break-before="auto" style:column-width="2.778125cm"/>
    </style:style>
    <style:style style:name="co6" style:family="table-column">
      <style:table-column-properties fo:break-before="auto" style:column-width="2.69875cm"/>
    </style:style>
    <style:style style:name="co7" style:family="table-column">
      <style:table-column-properties fo:break-before="auto" style:column-width="3.413125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false"/>
      <table:table table:name="Website" table:style-name="ta1" table:print-ranges="Website.B2:Website.G303">
        <table:table-column table:style-name="co1" table:default-cell-style-name="ce1"/>
        <table:table-column table:style-name="co2" table:default-cell-style-name="ce1"/>
        <table:table-column table:style-name="co3" table:default-cell-style-name="ce2"/>
        <table:table-column table:style-name="co4" table:default-cell-style-name="ce3"/>
        <table:table-column table:style-name="co5" table:default-cell-style-name="ce2"/>
        <table:table-column table:style-name="co6" table:default-cell-style-name="ce2"/>
        <table:table-column table:style-name="co7" table:default-cell-style-name="ce2"/>
        <table:table-column table:style-name="co1" table:number-columns-repeated="16377" table:default-cell-style-name="ce1"/>
        <table:table-row table:style-name="ro1">
          <table:table-cell table:number-columns-repeated="2" table:style-name="ce1"/>
          <table:table-cell table:style-name="ce2"/>
          <table:table-cell table:style-name="ce3"/>
          <table:table-cell table:number-columns-repeated="3" table:style-name="ce2"/>
          <table:table-cell table:number-columns-repeated="16377" table:style-name="ce1"/>
        </table:table-row>
        <table:table-row table:style-name="ro2">
          <table:table-cell table:style-name="ce1"/>
          <table:table-cell office:value-type="string" table:number-columns-spanned="6" table:number-rows-spanned="1" table:style-name="ce21">
            <text:p>CONSULTA PÚBLICA Nº 41 DE 09/10/2015</text:p>
          </table:table-cell>
          <table:covered-table-cell table:number-columns-repeated="5"/>
          <table:table-cell table:number-columns-repeated="16377" table:style-name="ce1"/>
        </table:table-row>
        <table:table-row table:style-name="ro2">
          <table:table-cell table:style-name="ce1"/>
          <table:table-cell office:value-type="string" table:number-columns-spanned="5" table:number-rows-spanned="1" table:style-name="ce22">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23">
            <text:p><text:a xlink:href="http://www.mdic.gov.br/arquivos/consultapublica/CP2015/CP41.zip">CATÁLOGOS TÉCNICOS<text:line-break/>(Clique aqui)</text:a></text:p>
          </table:table-cell>
          <table:table-cell table:number-columns-repeated="16377" table:style-name="ce1"/>
        </table:table-row>
        <table:table-row table:style-name="ro3">
          <table:table-cell table:style-name="ce1"/>
          <table:table-cell office:value-type="string" table:number-columns-spanned="5" table:number-rows-spanned="1" table:style-name="ce18">
            <text:p>*OBS: Ao abrir os arquivos .pdf, selecionar a opção<text:s/><text:span text:style-name="T1">"Abrir com modo protegido desabilitado"</text:span></text:p>
          </table:table-cell>
          <table:covered-table-cell table:number-columns-repeated="4"/>
          <table:covered-table-cell/>
          <table:table-cell table:number-columns-repeated="16377" table:style-name="ce1"/>
        </table:table-row>
        <table:table-row table:style-name="ro4">
          <table:table-cell table:style-name="ce1"/>
          <table:table-cell office:value-type="string" table:number-columns-spanned="5" table:number-rows-spanned="1" table:style-name="ce19">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7" table:style-name="ce1"/>
        </table:table-row>
        <table:table-row table:style-name="ro5">
          <table:table-cell table:style-name="ce5"/>
          <table:table-cell office:value-type="string" table:style-name="ce6">
            <text:p>TIPO OPERAÇÃO</text:p>
          </table:table-cell>
          <table:table-cell office:value-type="string" table:style-name="ce4">
            <text:p>NCM</text:p>
          </table:table-cell>
          <table:table-cell office:value-type="string" table:style-name="ce4">
            <text:p>Descricao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7" table:style-name="ce5"/>
        </table:table-row>
        <table:table-row table:style-name="ro6">
          <table:table-cell table:style-name="ce1"/>
          <table:table-cell office:value-type="string" table:style-name="ce7">
            <text:p>u</text:p>
          </table:table-cell>
          <table:table-cell office:value-type="string" table:style-name="ce12">
            <text:p>3926.90.90</text:p>
          </table:table-cell>
          <table:table-cell office:value-type="string" table:style-name="ce13">
            <text:p><text:s/>Bandejas de secagem de cápsulas. Material: PPE, Tamanho: 755mm de comprimento x 490mm de largura x 55mm de altura, Capacidade: 2500 capsulas moles de gelatina; Aplicação: Bandejas de secagem de cápsulas, utilizada na Máquina para embalar medicamentos em capsulas moles de gelatina; Condição do Produto: Material Usado.</text:p>
          </table:table-cell>
          <table:table-cell office:value-type="string" table:style-name="ce13">
            <text:p>SKY SOFTGEL CO LTD</text:p>
          </table:table-cell>
          <table:table-cell office:value-type="string" table:style-name="ce12">
            <text:p>SKY</text:p>
          </table:table-cell>
          <table:table-cell office:value-type="string" table:style-name="ce12">
            <text:p>NZH01</text:p>
          </table:table-cell>
          <table:table-cell table:number-columns-repeated="16377" table:style-name="ce1"/>
        </table:table-row>
        <table:table-row table:style-name="ro6">
          <table:table-cell table:style-name="ce11"/>
          <table:table-cell office:value-type="string" table:style-name="ce7">
            <text:p>u</text:p>
          </table:table-cell>
          <table:table-cell office:value-type="string" table:style-name="ce12">
            <text:p>7311.00.00</text:p>
          </table:table-cell>
          <table:table-cell office:value-type="string" table:style-name="ce13">
            <text:p>GARRAFA BIFÁSICA 10K, 700cc, 150oC, Material 17-4 PH ST STL (NACE) AISI 630. Aplicação: Utilizada para armazenar amostras bifásicas.</text:p>
          </table:table-cell>
          <table:table-cell office:value-type="string" table:style-name="ce13">
            <text:p>EXPRO NORTH SEA LTD,</text:p>
          </table:table-cell>
          <table:table-cell office:value-type="string" table:style-name="ce12">
            <text:p>PROSERV</text:p>
          </table:table-cell>
          <table:table-cell office:value-type="string" table:style-name="ce12">
            <text:p>PROSERV TIPO 4</text:p>
          </table:table-cell>
          <table:table-cell table:number-columns-repeated="2" table:style-name="ce11"/>
          <table:table-cell table:number-columns-repeated="16375" table:style-name="ce1"/>
        </table:table-row>
        <table:table-row table:style-name="ro6">
          <table:table-cell table:style-name="ce11"/>
          <table:table-cell office:value-type="string" table:style-name="ce7">
            <text:p>u</text:p>
          </table:table-cell>
          <table:table-cell office:value-type="string" table:style-name="ce12">
            <text:p>8408.20.90</text:p>
          </table:table-cell>
          <table:table-cell office:value-type="string" table:style-name="ce13">
            <text:p>Motor de combustão interna do ciclo diesel, modelo 3126B. Turboalimentado e pós-arrefecido de ar para ar. Com sistema de injeção direta de combustível. Com sistema de combustível controlado eletronicamente, com unidade de injeção e sensores eletrônicos. Composto por 06 cilindros, com diâmetro do pistão de 110mm x 127mm de curso. Potência bruta de 190hp a uma velocidade de rotação de 2300rpm. Com peso de 687,50kg. Com aplicação em caminhão fora de estrada. Motores de combustão interna, 9, UN 3166.</text:p>
          </table:table-cell>
          <table:table-cell office:value-type="string" table:style-name="ce13">
            <text:p>Caterpillar</text:p>
          </table:table-cell>
          <table:table-cell office:value-type="string" table:style-name="ce12">
            <text:p>Caterpillar</text:p>
          </table:table-cell>
          <table:table-cell office:value-type="string" table:style-name="ce12">
            <text:p>0R-1047</text:p>
          </table:table-cell>
          <table:table-cell table:number-columns-repeated="2" table:style-name="ce11"/>
          <table:table-cell table:number-columns-repeated="16375" table:style-name="ce1"/>
        </table:table-row>
        <table:table-row table:style-name="ro6">
          <table:table-cell table:style-name="ce11"/>
          <table:table-cell office:value-type="string" table:style-name="ce7">
            <text:p>u</text:p>
          </table:table-cell>
          <table:table-cell office:value-type="string" table:style-name="ce12">
            <text:p>8408.20.90</text:p>
          </table:table-cell>
          <table:table-cell office:value-type="string" table:style-name="ce13">
            <text:p>Motor de combustão interna do ciclo diesel, modelo 3126B. Turboalimentado e pós-arrefecido de ar para ar. Com sistema de injeção direta de combustível. Com sistema de combustível controlado eletronicamente, com unidade de injeção e sensores eletrônicos. Composto por 06 cilindros, com diâmetro do pistão de 110mm x 127mm de curso. Potência bruta de 230hp a uma velocidade de rotação de 2200rpm. Com peso de 687,50kg. Com aplicação em caminhão fora de estrada. Motores de combustão interna, 9, UN 3166.</text:p>
          </table:table-cell>
          <table:table-cell office:value-type="string" table:style-name="ce13">
            <text:p>Caterpillar</text:p>
          </table:table-cell>
          <table:table-cell office:value-type="string" table:style-name="ce12">
            <text:p>Caterpillar</text:p>
          </table:table-cell>
          <table:table-cell office:value-type="string" table:style-name="ce12">
            <text:p>0R-1048</text:p>
          </table:table-cell>
          <table:table-cell table:number-columns-repeated="2" table:style-name="ce11"/>
          <table:table-cell table:number-columns-repeated="2" table:style-name="ce1"/>
          <table:table-cell table:number-columns-repeated="7" table:style-name="ce8"/>
          <table:table-cell table:number-columns-repeated="16366"/>
        </table:table-row>
        <table:table-row table:style-name="ro6">
          <table:table-cell table:style-name="ce11"/>
          <table:table-cell office:value-type="string" table:style-name="ce7">
            <text:p>u</text:p>
          </table:table-cell>
          <table:table-cell office:value-type="string" table:style-name="ce12">
            <text:p>8408.20.90</text:p>
          </table:table-cell>
          <table:table-cell office:value-type="string" table:style-name="ce13">
            <text:p>Motor de combustão interna do ciclo diesel, modelo 3408. Turboalimentado e pós-arrefecido. Com sistema de injeção direta de combustível. Com sistema de combustível controlado eletronicamente, com unidade de injeção e sensores eletrônicos. Composto por 08 cilindros, com diâmetro do pistão de 137,2mm e curso de 152,4mm. Potência bruta de 475hp e uma velocidade de rotação de 2000rpm. Com deslocamento de 18 litros. Com peso de 1813,99kg. Com aplicação em caminhão fora de estrada. Motores de combustão interna, 9, UN 3166.</text:p>
          </table:table-cell>
          <table:table-cell office:value-type="string" table:style-name="ce13">
            <text:p>Caterpillar</text:p>
          </table:table-cell>
          <table:table-cell office:value-type="string" table:style-name="ce12">
            <text:p>Caterpillar</text:p>
          </table:table-cell>
          <table:table-cell office:value-type="string" table:style-name="ce12">
            <text:p>0R-2785</text:p>
          </table:table-cell>
          <table:table-cell table:number-columns-repeated="2" table:style-name="ce11"/>
          <table:table-cell table:number-columns-repeated="2" table:style-name="ce1"/>
          <table:table-cell table:number-columns-repeated="7" table:style-name="ce9"/>
          <table:table-cell table:number-columns-repeated="16366"/>
        </table:table-row>
        <table:table-row table:style-name="ro6">
          <table:table-cell table:style-name="ce11"/>
          <table:table-cell office:value-type="string" table:style-name="ce7">
            <text:p>u</text:p>
          </table:table-cell>
          <table:table-cell office:value-type="string" table:style-name="ce12">
            <text:p>8408.20.90</text:p>
          </table:table-cell>
          <table:table-cell office:value-type="string" table:style-name="ce13">
            <text:p>Motor de combustão interna do ciclo diesel, modelo 3116. Turboalimentado e pós-arrefecido de ar para ar. Com sistema de injeção direta de combustível. Com sistema de combustível com unidade injetora controlada mecanicamente. Composto por 06 cilindros, com diâmetro do pistão de 105mm e curso de <text:s/>127mm. Com capacidade do motor de 6,6 litros. Potência bruta de 185hp a uma velocidade de rotação de 2600rpm. Com peso de 687,50kg. Com aplicação em caminhão fora de estrada. Motores de combustão interna, 9, UN 3166.</text:p>
          </table:table-cell>
          <table:table-cell office:value-type="string" table:style-name="ce13">
            <text:p>Caterpillar</text:p>
          </table:table-cell>
          <table:table-cell office:value-type="string" table:style-name="ce12">
            <text:p>Caterpillar</text:p>
          </table:table-cell>
          <table:table-cell office:value-type="string" table:style-name="ce12">
            <text:p>0R-3326</text:p>
          </table:table-cell>
          <table:table-cell table:number-columns-repeated="2" table:style-name="ce11"/>
          <table:table-cell table:number-columns-repeated="2" table:style-name="ce1"/>
          <table:table-cell table:number-columns-repeated="7" table:style-name="ce10"/>
          <table:table-cell table:number-columns-repeated="16366"/>
        </table:table-row>
        <table:table-row table:style-name="ro6">
          <table:table-cell table:style-name="ce11"/>
          <table:table-cell office:value-type="string" table:style-name="ce7">
            <text:p>u</text:p>
          </table:table-cell>
          <table:table-cell office:value-type="string" table:style-name="ce12">
            <text:p>8408.20.90</text:p>
          </table:table-cell>
          <table:table-cell office:value-type="string" table:style-name="ce13">
            <text:p>Motor de combustão interna do ciclo diesel, modelo 3116. Turboalimentado e pós-arrefecido de ar para ar. Com sistema de injeção direta de combustível. Com sistema de combustível com unidade injetora controlada mecanicamente. Composto por 06 cilindros, com diâmetro do pistão de 105mm e curso de <text:s/>127mm. Com capacidade do motor de 6,6 litros. Potência bruta de 215hp a uma velocidade de rotação de 2600rpm. Com peso de 687,50kg. Com aplicação em caminhão fora de estrada. Motores de combustão interna, 9, UN 3166.</text:p>
          </table:table-cell>
          <table:table-cell office:value-type="string" table:style-name="ce13">
            <text:p>Caterpillar</text:p>
          </table:table-cell>
          <table:table-cell office:value-type="string" table:style-name="ce12">
            <text:p>Caterpillar</text:p>
          </table:table-cell>
          <table:table-cell office:value-type="string" table:style-name="ce12">
            <text:p>0R-3327</text:p>
          </table:table-cell>
          <table:table-cell table:number-columns-repeated="2" table:style-name="ce11"/>
          <table:table-cell table:number-columns-repeated="16375" table:style-name="ce1"/>
        </table:table-row>
        <table:table-row table:style-name="ro6">
          <table:table-cell table:style-name="ce11"/>
          <table:table-cell office:value-type="string" table:style-name="ce7">
            <text:p>u</text:p>
          </table:table-cell>
          <table:table-cell office:value-type="string" table:style-name="ce12">
            <text:p>8408.20.90</text:p>
          </table:table-cell>
          <table:table-cell office:value-type="string" table:style-name="ce13">
            <text:p>Motor de combustão interna do ciclo diesel, modelo 3116. Turboalimentado e pós-arrefecido de ar para ar. Com sistema de injeção direta de combustível. Com sistema de combustível com unidade injetora controlada mecanicamente. Composto por 06 cilindros, com diâmetro do pistão de 105mm e curso de <text:s/>127mm. Com capacidade do motor de 6,6 litros. Potência bruta de 250hp a uma velocidade de rotação de 2600rpm. Com peso de 681,60kg. Com aplicação em caminhão fora de estrada. Motores de combustão interna, 9, UN 3166.</text:p>
          </table:table-cell>
          <table:table-cell office:value-type="string" table:style-name="ce13">
            <text:p>Caterpillar</text:p>
          </table:table-cell>
          <table:table-cell office:value-type="string" table:style-name="ce12">
            <text:p>Caterpillar</text:p>
          </table:table-cell>
          <table:table-cell office:value-type="string" table:style-name="ce12">
            <text:p>0R-3533</text:p>
          </table:table-cell>
          <table:table-cell table:number-columns-repeated="2" table:style-name="ce11"/>
          <table:table-cell table:number-columns-repeated="16375" table:style-name="ce1"/>
        </table:table-row>
        <table:table-row table:style-name="ro6">
          <table:table-cell table:style-name="ce11"/>
          <table:table-cell office:value-type="string" table:style-name="ce7">
            <text:p>u</text:p>
          </table:table-cell>
          <table:table-cell office:value-type="string" table:style-name="ce12">
            <text:p>8408.20.90</text:p>
          </table:table-cell>
          <table:table-cell office:value-type="string" table:style-name="ce13">
            <text:p>Motor de combustão interna do ciclo diesel, modelo 3512. Turboalimentado e pós-arrefecido. Quatro tempos e 12 cilindros, refrigerado a água e ignição por compressão. Com sistema de combustível com unidade injetora controlada mecanicamente. Composto por 12 cilindros, com diâmetro do pistão de 170mm e curso de 190mm. Potência bruta de 962Kw a uma velocidade de rotação de 1750rpm. Com peso de 7256kg. Com aplicação em caminhão fora de estrada. Motores de combustão interna, 9, UN 3166.</text:p>
          </table:table-cell>
          <table:table-cell office:value-type="string" table:style-name="ce13">
            <text:p>Caterpillar</text:p>
          </table:table-cell>
          <table:table-cell office:value-type="string" table:style-name="ce12">
            <text:p>Caterpillar</text:p>
          </table:table-cell>
          <table:table-cell office:value-type="string" table:style-name="ce12">
            <text:p>0R-3952</text:p>
          </table:table-cell>
          <table:table-cell table:number-columns-repeated="2" table:style-name="ce11"/>
          <table:table-cell table:number-columns-repeated="16375" table:style-name="ce1"/>
        </table:table-row>
        <table:table-row table:style-name="ro6">
          <table:table-cell table:style-name="ce11"/>
          <table:table-cell office:value-type="string" table:style-name="ce7">
            <text:p>u</text:p>
          </table:table-cell>
          <table:table-cell office:value-type="string" table:style-name="ce12">
            <text:p>8408.20.90</text:p>
          </table:table-cell>
          <table:table-cell office:value-type="string" table:style-name="ce13">
            <text:p>Motor de combustão interna a pistão do ciclo diesel, modelo 3516. Turboalimentado e pós-arrefecido. Com quatro tempos e 16 cilindros, refrigerado a água, de ignição por compressão. Com sistema de combustível com unidade injetora de controle eletrônico e sensores eletrônicos. Com diâmetro do pistão de 170mm e curso de 190mm. Com capacidade do motor de 78 litros. Potência bruta de 1534Kw a uma velocidade de rotação de 1750rpm. Com peso de 9523,5kg. Com aplicação em caminhão fora de estrada. Motores de combustão interna, 9, UN 3166.</text:p>
          </table:table-cell>
          <table:table-cell office:value-type="string" table:style-name="ce13">
            <text:p>Caterpillar</text:p>
          </table:table-cell>
          <table:table-cell office:value-type="string" table:style-name="ce12">
            <text:p>Caterpillar</text:p>
          </table:table-cell>
          <table:table-cell office:value-type="string" table:style-name="ce12">
            <text:p>0R-3959</text:p>
          </table:table-cell>
          <table:table-cell table:number-columns-repeated="2" table:style-name="ce11"/>
          <table:table-cell table:number-columns-repeated="16375" table:style-name="ce1"/>
        </table:table-row>
        <table:table-row table:style-name="ro6">
          <table:table-cell table:style-name="ce11"/>
          <table:table-cell office:value-type="string" table:style-name="ce7">
            <text:p>u</text:p>
          </table:table-cell>
          <table:table-cell office:value-type="string" table:style-name="ce12">
            <text:p>8408.20.90</text:p>
          </table:table-cell>
          <table:table-cell office:value-type="string" table:style-name="ce13">
            <text:p>Motor de combustão interna do ciclo diesel, modelo 3412. Turboalimentado e pós-arrefecido. Com sistema de injeção direta de combustível. Quatro tempos, composto por 12 cilindros e ignição por compressão. Com diâmetro do pistão de 137mm e curso de 152mm. Com capacidade do motor de 27,0 litros. Potência de 509Kw (682hp) a uma velocidade de 2000rpm. Não certificado, Tier 0. Com peso de 2513,29kg. Com aplicação em caminhão fora de estrada. Motores de combustão interna, 9, UN 3166.</text:p>
          </table:table-cell>
          <table:table-cell office:value-type="string" table:style-name="ce13">
            <text:p>Caterpillar</text:p>
          </table:table-cell>
          <table:table-cell office:value-type="string" table:style-name="ce12">
            <text:p>Caterpillar</text:p>
          </table:table-cell>
          <table:table-cell office:value-type="string" table:style-name="ce12">
            <text:p>0R-396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20.90</text:p>
          </table:table-cell>
          <table:table-cell office:value-type="string" table:style-name="ce13">
            <text:p>Motor de combustão interna a diesel, modelo 3508 EUI. Turboalimentado e pós-arrefecido. Quatro tempos e 8 cilindros, refrigerado a água e ignição por compressão. Sistema de combustível controlado eletronicamente, com unidade de injeção e sensores eletrônicos. Com diâmetro do pistão de 170mm x 190mm de curso. Com capacidade do motor de 34,5 litros. Potência bruta (SAE J1995) de 870cv a uma velocidade de rotação de 1750rpm. Taxa de compressão 13,5 para 1. Com aplicação em caminhão fora de estrada. Motores de combustão interna, 9, UN 3166.</text:p>
          </table:table-cell>
          <table:table-cell office:value-type="string" table:style-name="ce13">
            <text:p>Caterpillar</text:p>
          </table:table-cell>
          <table:table-cell office:value-type="string" table:style-name="ce12">
            <text:p>Caterpillar</text:p>
          </table:table-cell>
          <table:table-cell office:value-type="string" table:style-name="ce12">
            <text:p>0R-398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20.90</text:p>
          </table:table-cell>
          <table:table-cell office:value-type="string" table:style-name="ce13">
            <text:p>Motor de combustão interna do ciclo diesel, modelo 3512. Turboalimentado e pós-arrefecido. Quatro tempos e 12 cilindros, refrigerado a água e ignição por compressão. Sistema de combustível controlado eletronicamente, com unidade de injeção e sensores eletrônicos. Composto por 12 cilindros, com diâmetro do pistão de 170mm e curso de 190mm. Potência bruta de 962Kw a uma velocidade de rotação de 1750rpm. Com peso de 1750kg. Com aplicação em caminhão fora de estrada. Motores de combustão interna, 9, UN 3166.</text:p>
          </table:table-cell>
          <table:table-cell office:value-type="string" table:style-name="ce13">
            <text:p>Caterpillar</text:p>
          </table:table-cell>
          <table:table-cell office:value-type="string" table:style-name="ce12">
            <text:p>Caterpillar</text:p>
          </table:table-cell>
          <table:table-cell office:value-type="string" table:style-name="ce12">
            <text:p>0R-398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20.90</text:p>
          </table:table-cell>
          <table:table-cell office:value-type="string" table:style-name="ce13">
            <text:p>Motor de combustão interna a pistão do ciclo diesel, modelo 3516. Turboalimentado e pós-arrefecido. Com quatro tempos e 16 cilindros, refrigerado a água, de ignição por compressão. Com sistema de combustível com unidade injetora de controle eletrônico e sensores eletrônicos. Com diâmetro do pistão de 170mm e curso de 190mm. Com capacidade do motor de 78 litros. Potência bruta de 1271,5Kw a uma velocidade de rotação de 1750rpm. Com peso de 9070,0kg. Com aplicação em caminhão fora de estrada. Motores de combustão interna, 9, UN 3166.</text:p>
          </table:table-cell>
          <table:table-cell office:value-type="string" table:style-name="ce13">
            <text:p>Caterpillar</text:p>
          </table:table-cell>
          <table:table-cell office:value-type="string" table:style-name="ce12">
            <text:p>Caterpillar</text:p>
          </table:table-cell>
          <table:table-cell office:value-type="string" table:style-name="ce12">
            <text:p>0R-398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20.90</text:p>
          </table:table-cell>
          <table:table-cell office:value-type="string" table:style-name="ce13">
            <text:p>Motor de combustão interna do ciclo diesel, modelo 3126B. Turboalimentado e pós-arrefecido de ar para ar. Com sistema de injeção direta de combustível. Com sistema de combustível controlado eletronicamente, com unidade de injeção e sensores eletrônicos. Composto por 06 cilindros, com diâmetro do pistão de 110mm x 127mm de curso. Potência bruta de 210hp a uma velocidade de rotação de 2400rpm. Com peso de 687,50kg. Com aplicação em caminhão fora de estrada. Motores de combustão interna, 9, UN 3166.</text:p>
          </table:table-cell>
          <table:table-cell office:value-type="string" table:style-name="ce13">
            <text:p>Caterpillar</text:p>
          </table:table-cell>
          <table:table-cell office:value-type="string" table:style-name="ce12">
            <text:p>Caterpillar</text:p>
          </table:table-cell>
          <table:table-cell office:value-type="string" table:style-name="ce12">
            <text:p>0R-485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20.90</text:p>
          </table:table-cell>
          <table:table-cell office:value-type="string" table:style-name="ce13">
            <text:p>Motor de combustão interna do ciclo diesel, modelo 3126B. Turboalimentado e pós-arrefecido de ar para ar. Com sistema de injeção direta de combustível. Com sistema de combustível controlado eletronicamente, com unidade de injeção e sensores eletrônicos. Composto por 06 cilindros, com diâmetro do pistão de 110mm x 127mm de curso. Potência bruta de 190hp a uma velocidade de rotação de 2300rpm. Com peso de 687,50kg. Com aplicação em caminhão fora de estrada. Motores de combustão interna, 9, UN 3166.</text:p>
          </table:table-cell>
          <table:table-cell office:value-type="string" table:style-name="ce13">
            <text:p>Caterpillar</text:p>
          </table:table-cell>
          <table:table-cell office:value-type="string" table:style-name="ce12">
            <text:p>Caterpillar</text:p>
          </table:table-cell>
          <table:table-cell office:value-type="string" table:style-name="ce12">
            <text:p>0R-487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de combustão interna diesel, modelo 3508. <text:s/>Turboalimentado e pós-arrefecido. Quatro tempos e composto por 08 cilindros, refrigeração a água, ignição por compressão. Sistema de combustível com unidade injetora controlada mecanicamente. Com diâmetro do pistão de 170mm x 190mm de curso. Com capacidade do motor de 34,5 litros. Potência bruta de 574kw (770hp) a uma velocidade de rotação de 1800rpm. Não certificada, Tier 0. Com peso de 5442kg. Com aplicação em buldôzer de lagartas. Motores de combustão interna, 9, UN 3166.</text:p>
          </table:table-cell>
          <table:table-cell office:value-type="string" table:style-name="ce13">
            <text:p>Caterpillar</text:p>
          </table:table-cell>
          <table:table-cell office:value-type="string" table:style-name="ce12">
            <text:p>Caterpillar</text:p>
          </table:table-cell>
          <table:table-cell office:value-type="string" table:style-name="ce12">
            <text:p>0R-395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de combustão interna diesel, modelo 3516. Turboalimentado e pós-arrefecido. Quatro tempos e composto por 16 cilindros, ignição por compressão, refrigerado a água. Sistema de combustível com unidade injetora controlada mecanicamente. Com diâmetro do pistão 170mm e curso de 190mm. Com capacidade do motor de 69 litros. Potência bruta de 932Kw (1250hp) a uma velocidade de rotação de 1600rpm. Não certificado, Tier 0. Com peso de 9070kg. Com aplicação em carregadeira de rodas. Motores de combustão interna, 9, UN 3166.</text:p>
          </table:table-cell>
          <table:table-cell office:value-type="string" table:style-name="ce13">
            <text:p>Caterpillar</text:p>
          </table:table-cell>
          <table:table-cell office:value-type="string" table:style-name="ce12">
            <text:p>Caterpillar</text:p>
          </table:table-cell>
          <table:table-cell office:value-type="string" table:style-name="ce12">
            <text:p>0R-395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de combustão interna diesel, modelo 3508 EUI, turboalimentado e pós-arrefecido, quatro tempos e 8 cilindros, refrigeração a água, ignição por compressão. Sistema de combustível controlado eletronicamente, com unidade de injeção e sensores eletrônicos. Com diâmetro do pistão de 170mm x 190mm de curso. Com capacidade do motor de 34,5 litros, potência bruta (SAE J1995) de 770hp a uma rotação de 1800rpm. Taxa de compressão 13.5 para 1. Não certificada, Tier 0. Com aplicação em máquinas rodoviárias. Motores de combustão interna, 9, UN 3166.</text:p>
          </table:table-cell>
          <table:table-cell office:value-type="string" table:style-name="ce13">
            <text:p>Caterpillar</text:p>
          </table:table-cell>
          <table:table-cell office:value-type="string" table:style-name="ce12">
            <text:p>Caterpillar</text:p>
          </table:table-cell>
          <table:table-cell office:value-type="string" table:style-name="ce12">
            <text:p>0R-398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de combustão interna diesel, modelo 3508. Turboalimentado e pós-arrefecido. Quatro tempos e composto por 08 cilindros, refrigeração a água, ignição por compressão. Sistema de combustível controlado eletronicamente, com unidade de injeção e sensores eletrônicos. Com diâmetro do pistão de 170mm x 190mm de curso. Com capacidade do motor de 34,5 litros. Potência bruta de 522kw (700hp) a uma velocidade de rotação de 1750rpm. Não certificada, Tier 0. Com peso de 5442kg. Com aplicação em escavadeira. Motores de combustão interna, 9, UN 3166.</text:p>
          </table:table-cell>
          <table:table-cell office:value-type="string" table:style-name="ce13">
            <text:p>Caterpillar</text:p>
          </table:table-cell>
          <table:table-cell office:value-type="string" table:style-name="ce12">
            <text:p>Caterpillar</text:p>
          </table:table-cell>
          <table:table-cell office:value-type="string" table:style-name="ce12">
            <text:p>0R-398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de combustão interna diesel, modelo 3516 EUI. Turboalimentado e pós-arrefecido. Quatro tempos e composto por 16 cilindros, ignição por compressão, refrigerado a água. Sistema de combustível controlado eletronicamente, com unidade de injeção e sensores eletrônicos. Com diâmetro do pistão 170mm e curso de 190mm. Com capacidade do motor de 69 litros. Potência bruta de 1095Kw (1468hp) a uma velocidade de rotação de 1750rpm. Não certificado, Tier 0. Com peso de 9070,0kg. Com aplicação em escavadeira. Motores de combustão interna, 9, UN 3166.</text:p>
          </table:table-cell>
          <table:table-cell office:value-type="string" table:style-name="ce13">
            <text:p>Caterpillar</text:p>
          </table:table-cell>
          <table:table-cell office:value-type="string" table:style-name="ce12">
            <text:p>Caterpillar</text:p>
          </table:table-cell>
          <table:table-cell office:value-type="string" table:style-name="ce12">
            <text:p>0R-398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diesel combustão interna, modelo 3116 DIT. Turboalimentado e pós-arrefecido. Ignição por compressão de quatro tempos e composto por 06 cilindros, refrigerado a água. Sistema de combustível com unidade injetora controlado mecanicamente. Com diâmetro do pistão de 105mm e curos de 127mm. Com capacidade do motor de 6,6 litros. Potência bruta (SAE J1995) de 170cv a uma velocidade de rotação de 2200rpm. Relação de compressão de 16,7 para 1. Com aplicação em máquinas rodoviárias. Motores de combustão interna, 9, UN 3166.</text:p>
          </table:table-cell>
          <table:table-cell office:value-type="string" table:style-name="ce13">
            <text:p>Caterpillar</text:p>
          </table:table-cell>
          <table:table-cell office:value-type="string" table:style-name="ce12">
            <text:p>Caterpillar</text:p>
          </table:table-cell>
          <table:table-cell office:value-type="string" table:style-name="ce12">
            <text:p>0R-442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de combustão interna diesel, modelo 3406C. Turboalimentado e pós-arrefecido. Quatro tempos e 06 cilindros, refrigeração a água, ignição por compressão. Sistema de combustível com unidade injetora controlada mecanicamente. Com diâmetro do pistão de 137,2mm e curso de 165,1mm. Com capacidade do motor de 14,6 litros. Potência bruta de 400hp a uma velocidade de rotação de 2100rpm. Com peso de 1342,81kg. Com aplicação em máquinas rodoviárias. Motor de combustão interna, 9, UN 3166.</text:p>
          </table:table-cell>
          <table:table-cell office:value-type="string" table:style-name="ce13">
            <text:p>Caterpillar</text:p>
          </table:table-cell>
          <table:table-cell office:value-type="string" table:style-name="ce12">
            <text:p>Caterpillar</text:p>
          </table:table-cell>
          <table:table-cell office:value-type="string" table:style-name="ce12">
            <text:p>0R-451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de combustão interna diesel, modelo 3408. Turboalimentado e pós-arrefecido. Quatro tempos e 08 cilindros, refrigeração a água, ignição por compressão. Com diâmetro do pistão de 137,2mm x 152,4mm de curso. Com capacidade do motor de 18 litros. Potência bruta de 276kw a uma velocidade de rotação de 1900rpm. Tier 2, atende às normas de emissões da Agência de Proteção Ambiental dos EUA. Com peso de 2029,86kg. Com aplicação em buldôzer de lagartas. Motor de combustão interna, 9, UN 3166.</text:p>
          </table:table-cell>
          <table:table-cell office:value-type="string" table:style-name="ce13">
            <text:p>Caterpillar</text:p>
          </table:table-cell>
          <table:table-cell office:value-type="string" table:style-name="ce12">
            <text:p>Caterpillar</text:p>
          </table:table-cell>
          <table:table-cell office:value-type="string" table:style-name="ce12">
            <text:p>0R-731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de combustão interna diesel, modelo 3412. Turboalimentado e pós-arrefecido. Quatro tempos e 12 cilindros, refrigeração a água, ignição por compressão. Com diâmetro do pistão de 137,2mm x 152,4mm de curso. Com capacidade do motor de 27 litros. Potência bruta de 388kw a uma velocidade de rotação de 1900rpm. Tier 1, atende às normas de emissões da Agência de Proteção Ambiental dos EUA. Com peso de 2589,48kg. Com aplicação em buldôzer de lagartas. Motores de combustão interna, 9, UN 3166.</text:p>
          </table:table-cell>
          <table:table-cell office:value-type="string" table:style-name="ce13">
            <text:p>Caterpillar</text:p>
          </table:table-cell>
          <table:table-cell office:value-type="string" table:style-name="ce12">
            <text:p>Caterpillar</text:p>
          </table:table-cell>
          <table:table-cell office:value-type="string" table:style-name="ce12">
            <text:p>0R-731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de combustão interna diesel, modelo 3412. Turboalimentado e pós-arrefecido. Quatro tempos e 12 cilindros, refrigeração a água, ignição por compressão. Com diâmetro do pistão de 137,2mm x 152,4mm de curso. Com capacidade do motor de 27 litros. Potência bruta (SAE J1995) de 710cv a uma rotação de 2200rpm. Tier 1, atende às normas de emissões da Agência de Proteção Ambiental dos EUA. Com peso de 2514,0kg. Com aplicação em carregadeira de rodas. Motores de combustão interna, 9, UN 3166.</text:p>
          </table:table-cell>
          <table:table-cell office:value-type="string" table:style-name="ce13">
            <text:p>Caterpillar</text:p>
          </table:table-cell>
          <table:table-cell office:value-type="string" table:style-name="ce12">
            <text:p>Caterpillar</text:p>
          </table:table-cell>
          <table:table-cell office:value-type="string" table:style-name="ce12">
            <text:p>0R-733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de combustão interna diesel, modelo 3412. Turboalimentado e pós-arrefecido. Quatro tempos e 12 cilindros, refrigeração a água, ignição por compressão. Com diâmetro do pistão de 137,2mm x 152,4mm de curso. Com capacidade do motor de 27 litros. Potência bruta de 515kw a uma velocidade de rotação de 2200rpm. Tier 1, atende às normas de emissões da Agência de Proteção Ambiental dos EUA. Com peso de 2513,29kg. Com aplicação em carregadeira de rodas. Motores de combustão interna, 9, UN 3166.</text:p>
          </table:table-cell>
          <table:table-cell office:value-type="string" table:style-name="ce13">
            <text:p>Caterpillar</text:p>
          </table:table-cell>
          <table:table-cell office:value-type="string" table:style-name="ce12">
            <text:p>Caterpillar</text:p>
          </table:table-cell>
          <table:table-cell office:value-type="string" table:style-name="ce12">
            <text:p>0R-734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de combustão interna diesel, modelo 3408E. Turboalimentado e pós-arrefecido. Quatro tempos e 08 cilindros, refrigeração a água, ignição por compressão. Sistema de combustível com unidade hidráulica controlada eletronicamente, injetor e sensores eletrônicos. Com diâmetro do pistão de 137,2mm x 152,4mm de curso. Capacidade do motor de 18 litros. Potência bruta de 321kw a uma velocidade de rotação de 2000rpm. Tier 2, atende às normas de emissões da Agência de Proteção Ambiental dos EUA. Com peso de 2289,72kg. Com aplicação em carregadeira de rodas. Motor de combustão interna, 9, UN 3166.</text:p>
          </table:table-cell>
          <table:table-cell office:value-type="string" table:style-name="ce13">
            <text:p>Caterpillar</text:p>
          </table:table-cell>
          <table:table-cell office:value-type="string" table:style-name="ce12">
            <text:p>Caterpillar</text:p>
          </table:table-cell>
          <table:table-cell office:value-type="string" table:style-name="ce12">
            <text:p>0R-744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de combustão interna diesel, modelo 3408E. Turboalimentado e pós-arrefecido. Quatro tempos e 08 cilindros, refrigeração a água, ignição por compressão. Sistema de combustível com unidade hidráulica controlada eletronicamente, injetor e sensores eletrônicos. Com diâmetro do pistão de 137,2mm x 152,4mm de curso. Com capacidade do motor de 18 litros. Potência bruta de 302kw a uma velocidade de rotação de 2000rpm. Com peso de 2029,86kg. Com aplicação em buldôzer de lagartas. Motor de combustão interna, 9, UN 3166.</text:p>
          </table:table-cell>
          <table:table-cell office:value-type="string" table:style-name="ce13">
            <text:p>Caterpillar</text:p>
          </table:table-cell>
          <table:table-cell office:value-type="string" table:style-name="ce12">
            <text:p>Caterpillar</text:p>
          </table:table-cell>
          <table:table-cell office:value-type="string" table:style-name="ce12">
            <text:p>0R-744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de combustão interna diesel, modelo 3412E, turboalimentado e pós-arrefecido, quatro tempos, 12 cilindros, refrigeração a água, ignição por compressão. Sistema de combustível com unidade hidráulica controlado eletronicamente. Com diâmetro do pistão de 137.7mm x 152,4mm de curso. Com capacidade do motor de 27 litros, potência bruta (SAE J1995) de 570hp a uma rotação de 1900rpm. Relação de compressão de 15.6 para 1. Atende às normas de emissões Tier I da Agência de Proteção Ambiental dos EUA. Com aplicação em máquinas rodoviárias. Motores de combustão interna, 9, UN 3166.</text:p>
          </table:table-cell>
          <table:table-cell office:value-type="string" table:style-name="ce13">
            <text:p>Caterpillar</text:p>
          </table:table-cell>
          <table:table-cell office:value-type="string" table:style-name="ce12">
            <text:p>Caterpillar</text:p>
          </table:table-cell>
          <table:table-cell office:value-type="string" table:style-name="ce12">
            <text:p>0R-754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de combustão interna diesel, modelo 3508B. <text:s/>Turboalimentado e pós-arrefecido. Quatro tempos e composto por 08 cilindros, refrigeração a água, ignição por compressão. Sistema de combustível controlado eletronicamente, com unidade de injeção e sensores eletrônicos. Com diâmetro do pistão de 170mm x 190mm de curso. Com capacidade do motor de 34,5 litros. Potência bruta de 634kw (850hp) a uma velocidade de rotação de 1800rpm. Não certificada, Tier 0. Com peso de 5442,0kg. Com aplicação em buldôzer de lagartas. Motores de combustão interna, 9, UN 3166.</text:p>
          </table:table-cell>
          <table:table-cell office:value-type="string" table:style-name="ce13">
            <text:p>Caterpillar</text:p>
          </table:table-cell>
          <table:table-cell office:value-type="string" table:style-name="ce12">
            <text:p>Caterpillar</text:p>
          </table:table-cell>
          <table:table-cell office:value-type="string" table:style-name="ce12">
            <text:p>0R-855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de combustão interna diesel, modelo 3508B. <text:s/>Turboalimentado e pós-arrefecido. Quatro tempos e composto por 08 cilindros, refrigeração a água, ignição por compressão. Sistema de combustível controlado eletronicamente, com unidade de injeção e sensores eletrônicos. Com diâmetro do pistão de 170mm x 190mm de curso. Com capacidade do motor de 34,5 litros. Potência bruta de 596,5kw (800hp) a uma velocidade de rotação de 1750rpm. Não certificada, Tier 0. Com peso de 5442,0kg. Com aplicação em escavadeira. Motores de combustão interna, 9, UN 3166.</text:p>
          </table:table-cell>
          <table:table-cell office:value-type="string" table:style-name="ce13">
            <text:p>Caterpillar</text:p>
          </table:table-cell>
          <table:table-cell office:value-type="string" table:style-name="ce12">
            <text:p>Caterpillar</text:p>
          </table:table-cell>
          <table:table-cell office:value-type="string" table:style-name="ce12">
            <text:p>0R-855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de combustão interna diesel, modelo 3508B, turboalimentado e pós-arrefecido, de ignição por compressão de quatro tempos e 8 cilindros, refrigerado a água. Sistema de combustível controlado eletronicamente, com unidade de injeção e sensores eletrônicos. Com diâmetro do pistão 170mm x 190mm de curso. Com capacidade do motor de 34,5 litros, potência bruta (SAE J1995) de 800cv a uma rotação de 1750rpm. Relação de compressão de 14.0 para 1. Com aplicação em máquinas rodoviárias. Motores de combustão interna, 9, UN 3166.</text:p>
          </table:table-cell>
          <table:table-cell office:value-type="string" table:style-name="ce13">
            <text:p>Caterpillar</text:p>
          </table:table-cell>
          <table:table-cell office:value-type="string" table:style-name="ce12">
            <text:p>Caterpillar</text:p>
          </table:table-cell>
          <table:table-cell office:value-type="string" table:style-name="ce12">
            <text:p>0R-855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de combustão interna diesel, modelo 3516B, turboalimentado e pós-arrefecido, de ignição por compressão de quatro tempos e 16 cilindros, refrigerado a água. Sistema de combustível controlada eletronicamente, com unidade de injeção e sensores eletrônicos. Com diâmetro do pistão 170mm x 190mm de curso. Com capacidade do motor de 69 litros, potência bruta (SAE J1995) de 1307hp a uma rotação de 1600rpm. Relação de compressão de 14.0 para 1. Atende às normas de emissões Tier I da Agência de Proteção Ambiental dos EUA.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855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diesel combustão interna, modelo 3116. Turboalimentado e pós-arrefecido. Com ignição por compressão de quatro tempos e 06 cilindros. Sistema de combustível com unidade injetora controlada mecanicamente. Com diâmetro do pistão de 105mm e curso de 127mm. Com capacidade do motor de 6,6 litros. Com potência de 180hp a uma velocidade de 2200rpm. Tier 1 atende às normas de emissões da Agência de Proteção Ambiental dos EUA. Com peso de 623,56kg. Com aplicação em carregadeira de rodas. Motores de combustão interna, 9, UN 3166.</text:p>
          </table:table-cell>
          <table:table-cell office:value-type="string" table:style-name="ce13">
            <text:p>Caterpillar</text:p>
          </table:table-cell>
          <table:table-cell office:value-type="string" table:style-name="ce12">
            <text:p>Caterpillar</text:p>
          </table:table-cell>
          <table:table-cell office:value-type="string" table:style-name="ce12">
            <text:p>0R-876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de combustão interna do ciclo diesel, modelo 3116. Turboalimentado e pós-arrefecido. Com injeção direta de combustível. Com potência de 183HP a uma velocidade de 2000rpm. Composto por 6 cilindros, com diâmetro de 105mm x 127mm de curso. Com peso de 600,88kg.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969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de combustão interna diesel, modelo 3508B. Turboalimentado e pós-arrefecido. Quatro tempos e composto por 08 cilindros, ignição por compressão. Sistema de combustível controlado eletronicamente, com unidade de injeção e sensores eletrônicos. Com diâmetro do pistão de 170mm x 190mm de curso. Com capacidade do motor de 34,5 litros. Potência bruta (SAE J1995) de 850hp e rotação de 1800rpm. Tier 1, atende às normas de emissões da Agência de Proteção Ambiental dos EUA. Com peso de 5443,20kg. Com aplicação em buldôzer de lagartas. Motores de combustão interna, 9, UN 3166.</text:p>
          </table:table-cell>
          <table:table-cell office:value-type="string" table:style-name="ce13">
            <text:p>Caterpillar</text:p>
          </table:table-cell>
          <table:table-cell office:value-type="string" table:style-name="ce12">
            <text:p>Caterpillar</text:p>
          </table:table-cell>
          <table:table-cell office:value-type="string" table:style-name="ce12">
            <text:p>0R-984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de combustão interna diesel, modelo 3508B, turboalimentado e pós-arrefecido, de ignição por compressão de quatro tempos e 8 cilindros, refrigerado a água. Sistema de combustível controlado eletronicamente, com unidade de injeção e sensores eletrônicos. Com diâmetro do pistão de 170mm x 190mm de curso. Com capacidade do motor de 34,5 litros, potência bruta de 801hp a uma rotação de 1750rpm. Relação de compressão 14.0 para 1. Atende às normas de emissões Tier I da Agência de Proteção Ambiental dos EUA. Com aplicação em máquinas rodoviárias. Motores de combustão interna, 9, UN 3166.</text:p>
          </table:table-cell>
          <table:table-cell office:value-type="string" table:style-name="ce13">
            <text:p>Caterpillar</text:p>
          </table:table-cell>
          <table:table-cell office:value-type="string" table:style-name="ce12">
            <text:p>Caterpillar</text:p>
          </table:table-cell>
          <table:table-cell office:value-type="string" table:style-name="ce12">
            <text:p>0R-984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de combustão interna, modelo 3508B. Turboalimentado e pós-arrefecido. Quatro tempos e composto por 08 cilindros, refrigeração a água, ignição por compressão. Sistema de combustível controlado eletronicamente, com unidade de injeção e sensores eletrônicos. Com diâmetro do pistão de 170mm x 190mm de curso. Capacidade do motor de 34,5 litros. Potência bruta de 641,9kw (860,8hp) a uma velocidade de rotação de 1750rpm. Tier 1, atende às normas de emissões da Agência de Proteção Ambiental dos EUA. Com peso de 5442,0kg. Com aplicação em escavadeira. Motores de combustão interna, 9, UN 3166.</text:p>
          </table:table-cell>
          <table:table-cell office:value-type="string" table:style-name="ce13">
            <text:p>Caterpillar</text:p>
          </table:table-cell>
          <table:table-cell office:value-type="string" table:style-name="ce12">
            <text:p>Caterpillar</text:p>
          </table:table-cell>
          <table:table-cell office:value-type="string" table:style-name="ce12">
            <text:p>0R-984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de combustão interna diesel, modelo 3512B, turboalimentado e pós-arrefecido, quatro tempos e 12 cilindros, refrigeração a água e ignição por compressão. Sistema de combustível controlado eletronicamente, com unidade de injeção e sensores eletrônicos. Com diâmetro do pistão de 170mm x 190mm de curso. Com capacidade do motor de 52 litros, potência bruta de 1348hp a uma rotação de 1750rpm. Relação de compressão de 14.0 para 1. Atende às normas de emissões Tier I da Agência de Proteção Ambiental dos EUA. Com aplicação em máquinas rodoviárias. Motores de combustão interna, 9, UN 3166.</text:p>
          </table:table-cell>
          <table:table-cell office:value-type="string" table:style-name="ce13">
            <text:p>Caterpillar</text:p>
          </table:table-cell>
          <table:table-cell office:value-type="string" table:style-name="ce12">
            <text:p>Caterpillar</text:p>
          </table:table-cell>
          <table:table-cell office:value-type="string" table:style-name="ce12">
            <text:p>0R-984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de combustão interna diesel, modelo 3408. Turboalimentado e pós-arrefecido. Quatro tempos e 08 cilindros, refrigeração a água, ignição por compressão. Sistema de combustível com unidade injetora controlada mecanicamente. Com diâmetro do pistão de 137,2mm x 152,4mm de curso. Com capacidade do motor de 18 litros. Com potência de 410hp a uma velocidade de 2200rpm. Com peso de 2029,86kg. Com aplicação em carregadeira de rodas. Motor de combustão interna, 9, UN 3166.</text:p>
          </table:table-cell>
          <table:table-cell office:value-type="string" table:style-name="ce13">
            <text:p>Caterpillar</text:p>
          </table:table-cell>
          <table:table-cell office:value-type="string" table:style-name="ce12">
            <text:p>Caterpillar</text:p>
          </table:table-cell>
          <table:table-cell office:value-type="string" table:style-name="ce12">
            <text:p>0R-997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de combustão interna diesel, modelo 3412E. Turboalimentado e pós-arrefecido. Quatro tempos e 12 cilindros, refrigeração a água, ignição por compressão. Sistema de combustível com unidade hidráulica controlada eletronicamente, injetor e sensores eletrônicos. Com diâmetro do pistão de 137,2mm x 152,4mm de curso. Com capacidade do motor de 27 litros. Com potência de 520hp a uma velocidade de 1900rpm. Tier 1, atende às normas de emissões da Agência de Proteção Ambiental dos EUA. Com peso de 2766,34kg. Com aplicação em buldôzer de lagartas. Motores de combustão interna, 9, UN 3166.</text:p>
          </table:table-cell>
          <table:table-cell office:value-type="string" table:style-name="ce13">
            <text:p>Caterpillar</text:p>
          </table:table-cell>
          <table:table-cell office:value-type="string" table:style-name="ce12">
            <text:p>Caterpillar</text:p>
          </table:table-cell>
          <table:table-cell office:value-type="string" table:style-name="ce12">
            <text:p>10R-117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de combustão interna diesel, modelo 3408E. Turboalimentado e pós-arrefecido. Quatro tempos e 08 cilindros, refrigeração a água, ignição por compressão. Sistema de combustível com unidade hidráulica controlada eletronicamente, injetor e sensores eletrônicos. Com diâmetro do pistão de 137,2mm x 152,4mm de curso. Com capacidade do motor de 18 litros. Com potência bruta de 401hp a uma velocidade de 1900rpm. Com peso de 2274,30kg. Tier 1, atende às normas de emissões da Agência de Proteção Ambiental dos EUA. Com aplicação em buldôzer de lagartas. Motor de combustão interna, 9, UN 3166.</text:p>
          </table:table-cell>
          <table:table-cell office:value-type="string" table:style-name="ce13">
            <text:p>Caterpillar</text:p>
          </table:table-cell>
          <table:table-cell office:value-type="string" table:style-name="ce12">
            <text:p>Caterpillar</text:p>
          </table:table-cell>
          <table:table-cell office:value-type="string" table:style-name="ce12">
            <text:p>10R-117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de combustão interna diesel, modelo 3412E. Turboalimentado e pós-arrefecido. Quatro tempos e 12 cilindros, refrigeração a água, ignição por compressão. Sistema de combustível com unidade hidráulica controlada eletronicamente, injetor e sensores eletrônicos. Com diâmetro do pistão de 137,2mm x 152,4mm de curso. Com capacidade do motor de 27 litros. Com potência de 460HP a uma velocidade de 1900rpm. Tier 1, atende às normas de emissões da Agência de Proteção Ambiental dos EUA. Com peso de 2766,35kg. Com aplicação em buldôzer de lagartas. Motor de combustão interna, 9, UN 3166.</text:p>
          </table:table-cell>
          <table:table-cell office:value-type="string" table:style-name="ce13">
            <text:p>Caterpillar</text:p>
          </table:table-cell>
          <table:table-cell office:value-type="string" table:style-name="ce12">
            <text:p>Caterpillar</text:p>
          </table:table-cell>
          <table:table-cell office:value-type="string" table:style-name="ce12">
            <text:p>10R-117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de combustão interna diesel, modelo 3512B HD. Turboalimentado e pós-arrefecido. Quatro tempos e composto por 12 cilindros, refrigeração a água e ignição por compressão. Sistema de combustível com unidade injetora controlada mecanicamente. Com diâmetro do pistão de 170mm e curso de 215mm. Com capacidade do motor de 58,6 litros. Potência bruta de 2647,2Kw (3550hp) a uma velocidade de rotação de 1750rpm. Não certificado, Tier 0. Com peso de 19636,55kg. Com aplicação em máquinas rodoviárias. Motores de combustão interna, 9, UN 3166.</text:p>
          </table:table-cell>
          <table:table-cell office:value-type="string" table:style-name="ce13">
            <text:p>Caterpillar</text:p>
          </table:table-cell>
          <table:table-cell office:value-type="string" table:style-name="ce12">
            <text:p>Caterpillar</text:p>
          </table:table-cell>
          <table:table-cell office:value-type="string" table:style-name="ce12">
            <text:p>10R-143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de combustão interna do ciclo diesel, modelo 3054. Aspirado e com sistema de injeção de combustível direta. Composto por 4 cilindros. Com diâmetro do pistão de 100mm x 127mm de curso. Potência bruta de 78hp e velocidade de rotação de 2200rpm. Com peso de 330,14kg.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10R-187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de combustão interna do ciclo diesel, modelo 3054. Turboalimentado, com injeção direta de combustível. Com potência de 82HP a uma velocidade de 2200rpm. Composto por 4 cilindros, com diâmetro de 100mm x 127mm de curso. Com peso de 351kg.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10R-187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de combustão interna do ciclo diesel, modelo 3054. Turboalimentado, com injeção direta de combustível. Com potência de 77HP a uma velocidade de 2200rpm. Composto por 4 cilindros, com diâmetro de 100mm x 127mm de curso. Com peso de 364,16kg.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10R-187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CAT de combustão interna do ciclo diesel, modelo 3054. Turboalimentado e com sistema de injeção direta de combustível. Composto por 04 cilindros. Com diâmetro do pistão de 105mm e curso de 127mm. Com potência bruta de 82hp e velocidade de 2200rpm. Com peso de 362,34kg.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10R-187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CAT de combustão interna do ciclo diesel, modelo 3054. Turboalimentado e com sistema de injeção direta de combustível. Composto por 04 cilindros. Com diâmetro do pistão de 100mm e curso de 127mm. Com potência bruta de 87hp e velocidade de 2200rpm. Com peso de 364,10kg.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10R-188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CAT de combustão interna do ciclo diesel, modelo 3054. Turboalimentado e com sistema de injeção direta de combustível. Composto por 04 cilindros. Com diâmetro do pistão de 100mm e curso de 127mm. Com potência bruta de 64kw e velocidade de 2200rpm. Com peso de 349,19kg.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10R-188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de combustão interna do ciclo diesel, modelo 3054. Turboalimentado, com injeção direta de combustível. Com potência de 82HP a uma velocidade de 2200rpm. Composto por 4 cilindros, com diâmetro de 100mm x 127mm de curso. Com peso de 349,19kg.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10R-188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de combustão interna do ciclo diesel, modelo 3054. Turboalimentado, com injeção direta de combustível. Com potência de 82HP a uma velocidade de 2200rpm. Composto por 4 cilindros, com diâmetro de 100mm x 127mm de curso. Com peso de 351,91kg.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10R-188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CAT de combustão interna do ciclo diesel, modelo 3054. Turboalimentado e pós-arrefecido. Com sistema de injeção direta de combustível. Composto por 4 cilindros, com diâmetro de 105mm e curso de 127mm. Com potência de 85kw e velocidade de 2100rpm. Com peso de 363,16kg.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10R-247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CAT de combustão interna do ciclo diesel, modelo 3054. Turboalimentado e com sistema de injeção direta de combustível. Composto por 4 cilindros, com diâmetro de 105mm e curso de 127mm. Com potência de 74kw e velocidade de 2100rpm. Com peso de 343,11kg.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10R-247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de combustão interna do ciclo diesel, modelo 3054. Turboalimentado e pós-arrefecido. Com injeção direta de combustível. Com potência de 116HP a uma velocidade de 2300rpm. Composto por 4 cilindros, com diâmetro de 100mm x 127mm de curso. Com peso de 384,11kg.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10R-247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de combustão interna do ciclo diesel, modelo 3054. Turboalimentado e pós-arrefecido. Com injeção direta de combustível. Com potência de 91kw a uma velocidade de 2300rpm. Composto por 4 cilindros, com diâmetro de 100mm x 127mm de curso. Com peso de 395,08kg.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10R-248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de combustão interna a diesel, modelo 3516B HD, turboalimentado e pós-arrefecido, de ignição por compressão de quatro tempos e 16 cilindros, refrigerado a água. Sistema de combustível controlado eletronicamente, com unidade de injeção e sensores eletrônicos. Com diâmetro do pistão de 170mm x 215mm de curso. Com capacidade do motor de 78 litros, potência bruta (SAE J1995) de 1577hp e velocidade de 1600rpm. Relação de 15.3 para 1 compressão. Atende às normas de emissões Tier I da Agência de Proteção Ambiental dos EUA.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10R-285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de combustão interna diesel, modelo 3306. Turboalimentado. Com sistema de injeção direta de combustível. Composto por 06 cilindros, de quatro tempos e ignição por compressão. Com diâmetro do pistão de 121mm e curso de 152mm. Com capacidade do motor de 10,5 litros. Potência bruta de 113Kw (152hp) a uma velocidade de rotação de 2100rpm. Tier 1, atende às normas de emissões da Agência de Proteção Ambiental dos EUA. Com peso de 1160,96kg. Com aplicação em motoniveladora. Motores de combustão interna, 9, UN 3166.</text:p>
          </table:table-cell>
          <table:table-cell office:value-type="string" table:style-name="ce13">
            <text:p>Caterpillar</text:p>
          </table:table-cell>
          <table:table-cell office:value-type="string" table:style-name="ce12">
            <text:p>Caterpillar</text:p>
          </table:table-cell>
          <table:table-cell office:value-type="string" table:style-name="ce12">
            <text:p>10R-288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de combustão interna do ciclo diesel, modelo 3034. Turboalimentado, com injeção direta de combustível. Com potência de 80HP a uma velocidade de 2600rpm. Composto por 4 cilindros, com diâmetro de 97mm x 100mm de curso. Com peso de 245,79kg.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10R-453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de combustão interna diesel, modelo 3412E. Turboalimentado e pós-arrefecido. Quatro tempos e 12 cilindros, refrigeração a água, ignição por compressão. Sistema de combustível com unidade hidráulica controlada eletronicamente, injetor e sensores eletrônicos. Com diâmetro do pistão de 137,2mm x 152,4mm de curso. Com capacidade do motor de 27 litros. Potência bruta de 492hp e velocidade de 1900rpm. Tier 1, atende às normas de emissões da Agência de Proteção Ambiental dos EUA. Com peso de 2892,42kg. Com aplicação em buldôzer de lagartas.</text:p>
          </table:table-cell>
          <table:table-cell office:value-type="string" table:style-name="ce13">
            <text:p>Caterpillar</text:p>
          </table:table-cell>
          <table:table-cell office:value-type="string" table:style-name="ce12">
            <text:p>Caterpillar</text:p>
          </table:table-cell>
          <table:table-cell office:value-type="string" table:style-name="ce12">
            <text:p>10R-530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de combustão interna diesel, modelo 3406. Turboalimentado e pós-arrefecido. Quatro tempos e composto por 06 cilindros, refrigeração a água, ignição por compressão. Sistema de combustível com unidade injetora controlada mecanicamente. Com diâmetro do pistão de 137,2mm x 165,1mm de curso. Com capacidade do motor de 14,6 litros. Potência bruta de 254kw (341hp) a uma velocidade de rotação de 2100rpm. Tier 1, atende às normas de emissões da Agência de Proteção Ambiental dos EUA. Com peso de 1527,38kg. Com aplicação em compactador.</text:p>
          </table:table-cell>
          <table:table-cell office:value-type="string" table:style-name="ce13">
            <text:p>Caterpillar</text:p>
          </table:table-cell>
          <table:table-cell office:value-type="string" table:style-name="ce12">
            <text:p>Caterpillar</text:p>
          </table:table-cell>
          <table:table-cell office:value-type="string" table:style-name="ce12">
            <text:p>10R-531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de combustão interna diesel, modelo C12 ADEM3. Turboalimentado e pós-arrefecido de ar para ar. Sistema de injeção direta de combustível. Composto por 06 cilindros, quatro tempos e ignição por compressão. Sistema de combustível com unidade de injeção eletronicamente. Diâmetro do pistão de 130mm e curso de 150mm. Capacidade do motor de 12,0 litros. Potência bruta de 317kw (425hp) a uma velocidade de 2100rpm. Tier 2, atende às normas de emissões da Agência de Proteção Ambiental dos EUA. Com peso de 975,02kg. Com aplicação em máquinas rodoviárias. Motor de combustão interna, 9, UN 3166.</text:p>
          </table:table-cell>
          <table:table-cell office:value-type="string" table:style-name="ce13">
            <text:p>Caterpillar</text:p>
          </table:table-cell>
          <table:table-cell office:value-type="string" table:style-name="ce12">
            <text:p>Caterpillar</text:p>
          </table:table-cell>
          <table:table-cell office:value-type="string" table:style-name="ce12">
            <text:p>10R-632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2.21.90</text:p>
          </table:table-cell>
          <table:table-cell office:value-type="string" table:style-name="ce13">
            <text:p>Motor hidráulico com pistão de movimento retilíneo. Com rotação em sentido bi-direcional. Com deslocamento máximo de 250 centímetros cúbicos e deslocamento mínimo de 83 centímetros cúbicos. Com pressão de corte de 37000kPa. Com peso de 126,98kg. Com aplicação em buldôzer de lagartas.</text:p>
          </table:table-cell>
          <table:table-cell office:value-type="string" table:style-name="ce13">
            <text:p>Caterpillar</text:p>
          </table:table-cell>
          <table:table-cell office:value-type="string" table:style-name="ce12">
            <text:p>Caterpillar</text:p>
          </table:table-cell>
          <table:table-cell office:value-type="string" table:style-name="ce12">
            <text:p>0R-085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2.21.90</text:p>
          </table:table-cell>
          <table:table-cell office:value-type="string" table:style-name="ce13">
            <text:p>Motor hidráulico com pistão de movimento retilíneo. Com deslocamento máximo de 107 centímetros cúbicos e deslocamento mínimo de 67 centímetros cúbicos. Com pressão de 45000kPa e velocidade de 3300rpm. Com peso de 46,25kg. Com aplicação em buldôzer de lagartas.</text:p>
          </table:table-cell>
          <table:table-cell office:value-type="string" table:style-name="ce13">
            <text:p>Caterpillar</text:p>
          </table:table-cell>
          <table:table-cell office:value-type="string" table:style-name="ce12">
            <text:p>Caterpillar</text:p>
          </table:table-cell>
          <table:table-cell office:value-type="string" table:style-name="ce12">
            <text:p>0R-090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2.21.90</text:p>
          </table:table-cell>
          <table:table-cell office:value-type="string" table:style-name="ce13">
            <text:p>Motor hidráulico de pistão com movimento retilíneo, modelo 74318-RAA. Com um torque de 5,7N.M a uma pressão de 1000kPa. Utilizado no grupo do ventilador. Com peso de 9,92kg. Com aplicação em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0R-107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2.21.90</text:p>
          </table:table-cell>
          <table:table-cell office:value-type="string" table:style-name="ce13">
            <text:p>Motor hidráulico com pistão de movimento retilíneo. Com rotação em sentido horário. Pressão máxima de 27500kPa a uma velocidade de rotação de 1346rpm. Com fluxo de 185litros por minuto. Com peso de 61,22kg. Utilizado em motores modelo 3306. Com aplicação em escavadeira.</text:p>
          </table:table-cell>
          <table:table-cell office:value-type="string" table:style-name="ce13">
            <text:p>Caterpillar</text:p>
          </table:table-cell>
          <table:table-cell office:value-type="string" table:style-name="ce12">
            <text:p>Caterpillar</text:p>
          </table:table-cell>
          <table:table-cell office:value-type="string" table:style-name="ce12">
            <text:p>0R-419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2.21.90</text:p>
          </table:table-cell>
          <table:table-cell office:value-type="string" table:style-name="ce13">
            <text:p>Motor hidráulico com pistão de movimento retilíneo. Com rotação em sentido bi-direcional. Pressão máxima de 34300kPa a uma velocidade de rotação de 2500rpm. Com fluxo de 220litros por minuto. Com peso de 58,95kg. Utilizado em motores modelo 3116. Com aplicação em escavadeira.</text:p>
          </table:table-cell>
          <table:table-cell office:value-type="string" table:style-name="ce13">
            <text:p>Caterpillar</text:p>
          </table:table-cell>
          <table:table-cell office:value-type="string" table:style-name="ce12">
            <text:p>Caterpillar</text:p>
          </table:table-cell>
          <table:table-cell office:value-type="string" table:style-name="ce12">
            <text:p>0R-419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2.21.90</text:p>
          </table:table-cell>
          <table:table-cell office:value-type="string" table:style-name="ce13">
            <text:p>Motor hidráulico com pistão de movimento retilíneo. Eixo de acoplamento com estrias de 23 dentes, com passo de 16-32, e um ângulo de pressão de 30 graus. Com deslocamento de 107 centímetros cúbicos. Com peso de 32,42kg. Com aplicação em buldôzer de lagartas.</text:p>
          </table:table-cell>
          <table:table-cell office:value-type="string" table:style-name="ce13">
            <text:p>Caterpillar</text:p>
          </table:table-cell>
          <table:table-cell office:value-type="string" table:style-name="ce12">
            <text:p>Caterpillar</text:p>
          </table:table-cell>
          <table:table-cell office:value-type="string" table:style-name="ce12">
            <text:p>0R-461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2.21.90</text:p>
          </table:table-cell>
          <table:table-cell office:value-type="string" table:style-name="ce13">
            <text:p>Motor hidráulico de pistão com movimento retilíneo, modelo AA2FE125. Deslocamento de 125 centímetros cúbicos. Com fluxo de 8lpm a uma pressão de 2500kPa. Utilizado no grupo de direção. Com peso de 39,90kg. Com aplicação em buldôzer de lagartas.</text:p>
          </table:table-cell>
          <table:table-cell office:value-type="string" table:style-name="ce13">
            <text:p>Caterpillar</text:p>
          </table:table-cell>
          <table:table-cell office:value-type="string" table:style-name="ce12">
            <text:p>Caterpillar</text:p>
          </table:table-cell>
          <table:table-cell office:value-type="string" table:style-name="ce12">
            <text:p>0R-461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2.21.90</text:p>
          </table:table-cell>
          <table:table-cell office:value-type="string" table:style-name="ce13">
            <text:p>Motor hidráulico com pistão de movimento retilíneo. Eixo de acoplamento com estrias de 21 dentes, com passo de 16-32, e um ângulo de pressão de 30 graus. Com deslocamento de 90 centímetros cúbicos. Com peso de 23,80kg. Com aplicação em caminhão fora de estrada.</text:p>
          </table:table-cell>
          <table:table-cell office:value-type="string" table:style-name="ce13">
            <text:p>Caterpillar</text:p>
          </table:table-cell>
          <table:table-cell office:value-type="string" table:style-name="ce12">
            <text:p>Caterpillar</text:p>
          </table:table-cell>
          <table:table-cell office:value-type="string" table:style-name="ce12">
            <text:p>0R-732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2.21.90</text:p>
          </table:table-cell>
          <table:table-cell office:value-type="string" table:style-name="ce13">
            <text:p>Motor hidráulico com pistão de movimento retilíneo, com sentido de rotação bi-direcional. Deslocamento máximo de 55 centímetros cúbicos e deslocamento mínimo de 28 centímetros cúbicos. Com taxa de fluxo da válvula de 2,6 galões por minuto. Com peso de 38,54kg. Com aplicação em máquinas de pavimentação.</text:p>
          </table:table-cell>
          <table:table-cell office:value-type="string" table:style-name="ce13">
            <text:p>Caterpillar</text:p>
          </table:table-cell>
          <table:table-cell office:value-type="string" table:style-name="ce12">
            <text:p>Caterpillar</text:p>
          </table:table-cell>
          <table:table-cell office:value-type="string" table:style-name="ce12">
            <text:p>0R-732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2.21.90</text:p>
          </table:table-cell>
          <table:table-cell office:value-type="string" table:style-name="ce13">
            <text:p>Motor hidráulico com pistão de movimento retilíneo, com rotação no sentido anti-horário. Com velocidade de 3200rpm e pressão de 420bar. Com deslocamento máximo de 135,6 centímetros cúbicos e deslocamento mínimo de 45,2 centímetros cúbicos. Com peso de 72,56kg. Com aplicação em escavadeira.</text:p>
          </table:table-cell>
          <table:table-cell office:value-type="string" table:style-name="ce13">
            <text:p>Caterpillar</text:p>
          </table:table-cell>
          <table:table-cell office:value-type="string" table:style-name="ce12">
            <text:p>Caterpillar</text:p>
          </table:table-cell>
          <table:table-cell office:value-type="string" table:style-name="ce12">
            <text:p>0R-742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2.21.90</text:p>
          </table:table-cell>
          <table:table-cell office:value-type="string" table:style-name="ce13">
            <text:p>Motor de partida hidráulico com pistão de movimento retilíneo, com deslocamento variável. Deslocamento máximo de 55 centímetros cúbicos e deslocamento mínimo de 27 centímetros cúbicos. Com peso de 38,54kg. Com aplicação em máquinas de pavimentação.</text:p>
          </table:table-cell>
          <table:table-cell office:value-type="string" table:style-name="ce13">
            <text:p>Caterpillar</text:p>
          </table:table-cell>
          <table:table-cell office:value-type="string" table:style-name="ce12">
            <text:p>Caterpillar</text:p>
          </table:table-cell>
          <table:table-cell office:value-type="string" table:style-name="ce12">
            <text:p>0R-745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2.21.90</text:p>
          </table:table-cell>
          <table:table-cell office:value-type="string" table:style-name="ce13">
            <text:p>Motor hidráulico com pistão de movimento retilíneo. Com velocidade máxima de 2950rpm e pressão de 35000kpa. Com deslocamento máximo de 250 centímetros cúbicos e deslocamento mínimo de 190 centímetros cúbicos. Com peso de 90,0kg. Com aplicação em escavadeira.</text:p>
          </table:table-cell>
          <table:table-cell office:value-type="string" table:style-name="ce13">
            <text:p>Caterpillar</text:p>
          </table:table-cell>
          <table:table-cell office:value-type="string" table:style-name="ce12">
            <text:p>Caterpillar</text:p>
          </table:table-cell>
          <table:table-cell office:value-type="string" table:style-name="ce12">
            <text:p>0R-747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2.21.90</text:p>
          </table:table-cell>
          <table:table-cell office:value-type="string" table:style-name="ce13">
            <text:p>Motor hidráulico com pistão de movimento retilíneo, com deslocamento variável de 250 centímetros cúbicos a uma velocidade máxima de 2700rpm. Com fluxo de 675 litros por minuto. Com peso de 135,14kg. Com aplicação em escavadeira.</text:p>
          </table:table-cell>
          <table:table-cell office:value-type="string" table:style-name="ce13">
            <text:p>Caterpillar</text:p>
          </table:table-cell>
          <table:table-cell office:value-type="string" table:style-name="ce12">
            <text:p>Caterpillar</text:p>
          </table:table-cell>
          <table:table-cell office:value-type="string" table:style-name="ce12">
            <text:p>0R-749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2.21.90</text:p>
          </table:table-cell>
          <table:table-cell office:value-type="string" table:style-name="ce13">
            <text:p>Motor hidráulico com pistão de movimento retilíneo. Com deslocamento de 45 centímetros cúbicos. Com pressão de operação de 280bar. Fluxo de descarga de 6 litros por minuto. Com peso de 17,74kg. Com aplicação em compactadores.</text:p>
          </table:table-cell>
          <table:table-cell office:value-type="string" table:style-name="ce13">
            <text:p>Caterpillar</text:p>
          </table:table-cell>
          <table:table-cell office:value-type="string" table:style-name="ce12">
            <text:p>Caterpillar</text:p>
          </table:table-cell>
          <table:table-cell office:value-type="string" table:style-name="ce12">
            <text:p>0R-778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2.21.90</text:p>
          </table:table-cell>
          <table:table-cell office:value-type="string" table:style-name="ce13">
            <text:p>Motor hidráulico com pistão de movimento retilíneo, com deslocamento variável de 225 centímetros cúbicos a uma velocidade máxima de 1900rpm. Com pressão nominal de 34340kPa. Com peso de 97,49kg. Com aplicação em escavadeira.</text:p>
          </table:table-cell>
          <table:table-cell office:value-type="string" table:style-name="ce13">
            <text:p>Caterpillar</text:p>
          </table:table-cell>
          <table:table-cell office:value-type="string" table:style-name="ce12">
            <text:p>Caterpillar</text:p>
          </table:table-cell>
          <table:table-cell office:value-type="string" table:style-name="ce12">
            <text:p>0R-779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2.21.90</text:p>
          </table:table-cell>
          <table:table-cell office:value-type="string" table:style-name="ce13">
            <text:p>Motor hidráulico com pistão de movimento retilíneo para o grupo do ventilador. Eixo de acoplamento com estrias de 13 dentes, com passo de 16-32, e um ângulo de pressão de 30 graus. Com peso de 13,23kg. Com aplicação em escavadeira.</text:p>
          </table:table-cell>
          <table:table-cell office:value-type="string" table:style-name="ce13">
            <text:p>Caterpillar</text:p>
          </table:table-cell>
          <table:table-cell office:value-type="string" table:style-name="ce12">
            <text:p>Caterpillar</text:p>
          </table:table-cell>
          <table:table-cell office:value-type="string" table:style-name="ce12">
            <text:p>0R-779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2.21.90</text:p>
          </table:table-cell>
          <table:table-cell office:value-type="string" table:style-name="ce13">
            <text:p>Motor hidráulico de pistão com movimento retilíneo, modelo 74315-RAA. Utilizado no grupo do ventilador. Com pressão de trabalho de 1000kPa. Com um torque de 4,8N.M. Com peso de 10,02kg. Com aplicação em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0R-792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2.21.90</text:p>
          </table:table-cell>
          <table:table-cell office:value-type="string" table:style-name="ce13">
            <text:p>Motor hidráulico com pistão de movimento retilíneo. Deslocamento máximo de 250 centímetros cúbicos e deslocamento mínimo de 165 centímetros cúbicos. Com pressão nominal de 35000kPa. Com peso de 124,71kg. Com aplicação em escavadeira.</text:p>
          </table:table-cell>
          <table:table-cell office:value-type="string" table:style-name="ce13">
            <text:p>Caterpillar</text:p>
          </table:table-cell>
          <table:table-cell office:value-type="string" table:style-name="ce12">
            <text:p>Caterpillar</text:p>
          </table:table-cell>
          <table:table-cell office:value-type="string" table:style-name="ce12">
            <text:p>0R-799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2.21.90</text:p>
          </table:table-cell>
          <table:table-cell office:value-type="string" table:style-name="ce13">
            <text:p>Motor hidráulico com pistão de movimento retilíneo, com deslocamento fixo de 19,71 polegadas cúbicas a uma velocidade máxima de 2700rpm. Com pressão máxima de 4500psi. Com peso de 105,21kg. Com aplicação em escavadeira.</text:p>
          </table:table-cell>
          <table:table-cell office:value-type="string" table:style-name="ce13">
            <text:p>Caterpillar</text:p>
          </table:table-cell>
          <table:table-cell office:value-type="string" table:style-name="ce12">
            <text:p>Caterpillar</text:p>
          </table:table-cell>
          <table:table-cell office:value-type="string" table:style-name="ce12">
            <text:p>0R-810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30.20</text:p>
          </table:table-cell>
          <table:table-cell office:value-type="string" table:style-name="ce13">
            <text:p>Bomba injetora de combustível. Com peso de 19,54kg. Utilizada em motores modelo 3208. Composto por 8 cilindros, com diâmetro do pistão de 114mm x 127mm de curso e com sistema de injeção direta de combustível. Com aplicação em motor industrial.</text:p>
          </table:table-cell>
          <table:table-cell office:value-type="string" table:style-name="ce13">
            <text:p>Caterpillar</text:p>
          </table:table-cell>
          <table:table-cell office:value-type="string" table:style-name="ce12">
            <text:p>Caterpillar</text:p>
          </table:table-cell>
          <table:table-cell office:value-type="string" table:style-name="ce12">
            <text:p>0R-076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30.20</text:p>
          </table:table-cell>
          <table:table-cell office:value-type="string" table:style-name="ce13">
            <text:p>Bomba injetora de combustível. Com peso de 22,60kg. Utilizada em motores modelo 3208. Composto por 8 cilindros, com diâmetro do pistão de 114mm x 127mm de curso, naturalmente aspirado e com sistema de injeção direta de combustível. Com aplicação em caminhão.</text:p>
          </table:table-cell>
          <table:table-cell office:value-type="string" table:style-name="ce13">
            <text:p>Caterpillar</text:p>
          </table:table-cell>
          <table:table-cell office:value-type="string" table:style-name="ce12">
            <text:p>Caterpillar</text:p>
          </table:table-cell>
          <table:table-cell office:value-type="string" table:style-name="ce12">
            <text:p>0R-090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30.20</text:p>
          </table:table-cell>
          <table:table-cell office:value-type="string" table:style-name="ce13">
            <text:p>Bomba injetora de combustível. Com peso de 23,06kg. Utilizada em motores modelo 3306. Composto por 6 cilindros, com diâmetro do pistão de 121mm x 152mm de curso, turboalimentado e com câmara de pré-combustão. Com aplicação em caminhão.</text:p>
          </table:table-cell>
          <table:table-cell office:value-type="string" table:style-name="ce13">
            <text:p>Caterpillar</text:p>
          </table:table-cell>
          <table:table-cell office:value-type="string" table:style-name="ce12">
            <text:p>Caterpillar</text:p>
          </table:table-cell>
          <table:table-cell office:value-type="string" table:style-name="ce12">
            <text:p>0R-090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30.20</text:p>
          </table:table-cell>
          <table:table-cell office:value-type="string" table:style-name="ce13">
            <text:p>Bomba injetora de combustível. Com peso de 21,76kg. Utilizada em motores modelo 3306. Composto por 6 cilindros, com diâmetro do pistão de 121mm x 152mm de curso, turboalimentado e com câmara de pré-combustão. Com aplicação em motoniveladora.</text:p>
          </table:table-cell>
          <table:table-cell office:value-type="string" table:style-name="ce13">
            <text:p>Caterpillar</text:p>
          </table:table-cell>
          <table:table-cell office:value-type="string" table:style-name="ce12">
            <text:p>Caterpillar</text:p>
          </table:table-cell>
          <table:table-cell office:value-type="string" table:style-name="ce12">
            <text:p>0R-090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30.20</text:p>
          </table:table-cell>
          <table:table-cell office:value-type="string" table:style-name="ce13">
            <text:p>Bomba injetora de combustível. Com peso de 20,33kg. Utilizada em motores modelo 3208. Composto por 8 cilindros, com diâmetro do pistão de 114mm x 127mm de curso, naturalmente aspirado e com sistema de injeção direta de combustível. Com aplicação em caminhão.</text:p>
          </table:table-cell>
          <table:table-cell office:value-type="string" table:style-name="ce13">
            <text:p>Caterpillar</text:p>
          </table:table-cell>
          <table:table-cell office:value-type="string" table:style-name="ce12">
            <text:p>Caterpillar</text:p>
          </table:table-cell>
          <table:table-cell office:value-type="string" table:style-name="ce12">
            <text:p>0R-238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30.20</text:p>
          </table:table-cell>
          <table:table-cell office:value-type="string" table:style-name="ce13">
            <text:p>Bomba injetora de combustível. Com peso de 20,61kg. Utilizada em motor modelo 3208, composto por 8 cilindros, com diâmetro do pistão de 114mm x 127mm de curso, turboalimentado e com sistema de injeção direta. Com aplicação em escavadeira.</text:p>
          </table:table-cell>
          <table:table-cell office:value-type="string" table:style-name="ce13">
            <text:p>Caterpillar</text:p>
          </table:table-cell>
          <table:table-cell office:value-type="string" table:style-name="ce12">
            <text:p>Caterpillar</text:p>
          </table:table-cell>
          <table:table-cell office:value-type="string" table:style-name="ce12">
            <text:p>0R-238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30.20</text:p>
          </table:table-cell>
          <table:table-cell office:value-type="string" table:style-name="ce13">
            <text:p>Bomba injetora de combustível. Com peso de 4,90kg. Utilizada em motores modelo 3054. Composto por 4 cilindros, naturalmente aspirado, potência de 78hp e velocidade de rotação de 2200rpm. Com aplicação em retroescavadeira.</text:p>
          </table:table-cell>
          <table:table-cell office:value-type="string" table:style-name="ce13">
            <text:p>Caterpillar</text:p>
          </table:table-cell>
          <table:table-cell office:value-type="string" table:style-name="ce12">
            <text:p>Caterpillar</text:p>
          </table:table-cell>
          <table:table-cell office:value-type="string" table:style-name="ce12">
            <text:p>0R-991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30.20</text:p>
          </table:table-cell>
          <table:table-cell office:value-type="string" table:style-name="ce13">
            <text:p>Bomba injetora de combustível do motor. Com peso de 12,1kg. Utilizada em motores modelo 3054C, composto por 4 cilindros, com diâmetro do pistão de 100mm x 127mm de curso, turboalimentado e com sistema de injeção direta de combustível. Com aplicação em motor retroescavadeira.</text:p>
          </table:table-cell>
          <table:table-cell office:value-type="string" table:style-name="ce13">
            <text:p>Caterpillar</text:p>
          </table:table-cell>
          <table:table-cell office:value-type="string" table:style-name="ce12">
            <text:p>Caterpillar</text:p>
          </table:table-cell>
          <table:table-cell office:value-type="string" table:style-name="ce12">
            <text:p>10R-970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30.20</text:p>
          </table:table-cell>
          <table:table-cell office:value-type="string" table:style-name="ce13">
            <text:p>Bomba injetora de combustível. Com peso de 7,31kg. Utilizada em motores modelo 3054C. Composto por 4 cilindros, com diâmetro do pistão de 100mm x 127mm de curso, turboalimentado e injeção direta de combustível. Com aplicação em retroescavadeira.</text:p>
          </table:table-cell>
          <table:table-cell office:value-type="string" table:style-name="ce13">
            <text:p>Caterpillar</text:p>
          </table:table-cell>
          <table:table-cell office:value-type="string" table:style-name="ce12">
            <text:p>Caterpillar</text:p>
          </table:table-cell>
          <table:table-cell office:value-type="string" table:style-name="ce12">
            <text:p>10R-970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30.20</text:p>
          </table:table-cell>
          <table:table-cell office:value-type="string" table:style-name="ce13">
            <text:p>Bomba injetora de combustível. Com peso de 7,44kg. Utilizada em motores modelo 3054C. Composto por 4 cilindros, com diâmetro do pistão de 105mm x 127mm de curso, turboalimentado e com sistema de injeção direta de combustível. Com aplicação em retroescavadeira.</text:p>
          </table:table-cell>
          <table:table-cell office:value-type="string" table:style-name="ce13">
            <text:p>Caterpillar</text:p>
          </table:table-cell>
          <table:table-cell office:value-type="string" table:style-name="ce12">
            <text:p>Caterpillar</text:p>
          </table:table-cell>
          <table:table-cell office:value-type="string" table:style-name="ce12">
            <text:p>10R-971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30.20</text:p>
          </table:table-cell>
          <table:table-cell office:value-type="string" table:style-name="ce13">
            <text:p>Bomba injetora de combustível. Com peso de 7,45kg. Utilizada em motores modelo 3054C. Composto por 04 cilindros, com diâmetro do pistão de 105mm e curso de 127mm, turboalimentado e com sistema de injeção direta de combustível. Com aplicação em retroescavadeira.</text:p>
          </table:table-cell>
          <table:table-cell office:value-type="string" table:style-name="ce13">
            <text:p>Caterpillar</text:p>
          </table:table-cell>
          <table:table-cell office:value-type="string" table:style-name="ce12">
            <text:p>Caterpillar</text:p>
          </table:table-cell>
          <table:table-cell office:value-type="string" table:style-name="ce12">
            <text:p>10R-971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30.20</text:p>
          </table:table-cell>
          <table:table-cell office:value-type="string" table:style-name="ce13">
            <text:p>Bomba injetora de combustível. Com peso de 7,46kg. Utilizada em motores modelo 3054C. Composto por 4 cilindros, turboalimentado, potência de 123,4hp e velocidade de rotação de 2400rpm. Com aplicação em retroescavadeira.</text:p>
          </table:table-cell>
          <table:table-cell office:value-type="string" table:style-name="ce13">
            <text:p>Caterpillar</text:p>
          </table:table-cell>
          <table:table-cell office:value-type="string" table:style-name="ce12">
            <text:p>Caterpillar</text:p>
          </table:table-cell>
          <table:table-cell office:value-type="string" table:style-name="ce12">
            <text:p>10R-971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30.90</text:p>
          </table:table-cell>
          <table:table-cell office:value-type="string" table:style-name="ce13">
            <text:p>Bomba para líquido de arrefecimento do motor (bomba de água). Vazão de água menor que 10 centímetros cúbicos e vazão de óleo menor que 24 centímetros cúbicos a uma pressão de 140kPa. Utilizado em motores modelo 3176C. Com peso de 9,11kg. Com aplicação em motoniveladora.</text:p>
          </table:table-cell>
          <table:table-cell office:value-type="string" table:style-name="ce13">
            <text:p>Caterpillar</text:p>
          </table:table-cell>
          <table:table-cell office:value-type="string" table:style-name="ce12">
            <text:p>Caterpillar</text:p>
          </table:table-cell>
          <table:table-cell office:value-type="string" table:style-name="ce12">
            <text:p>0R-070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30.90</text:p>
          </table:table-cell>
          <table:table-cell office:value-type="string" table:style-name="ce13">
            <text:p>Bomba de água para arrefecimento do líquido de motor. Com peso de 7,25kg. Utilizado em motor modelo 3208, composto por 8 cilindros, com diâmetro do pistão de 114mm x 127mm de curso, turboalimentado e com sistema de injeção direta de combustível. Com aplicação em escavadeira.</text:p>
          </table:table-cell>
          <table:table-cell office:value-type="string" table:style-name="ce13">
            <text:p>Caterpillar</text:p>
          </table:table-cell>
          <table:table-cell office:value-type="string" table:style-name="ce12">
            <text:p>Caterpillar</text:p>
          </table:table-cell>
          <table:table-cell office:value-type="string" table:style-name="ce12">
            <text:p>0R-078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30.90</text:p>
          </table:table-cell>
          <table:table-cell office:value-type="string" table:style-name="ce13">
            <text:p>Bomba para líquido de arrefecimento do motor (bomba de água). Com dureza Brinell de 3,8-4,1. Com taxa de compressão de 1,919 para 1. Com peso de 25,39kg. Utilizado em motores modelo D399 - marítimo-rodoviário. Turboalimentado e pós-arrefecido. Composto por 16 cilindros, com diâmetro do pistão de 158,8mm e curso de 203,2mm. Com câmara de pré-combustão.</text:p>
          </table:table-cell>
          <table:table-cell office:value-type="string" table:style-name="ce13">
            <text:p>Caterpillar</text:p>
          </table:table-cell>
          <table:table-cell office:value-type="string" table:style-name="ce12">
            <text:p>Caterpillar</text:p>
          </table:table-cell>
          <table:table-cell office:value-type="string" table:style-name="ce12">
            <text:p>0R-080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30.90</text:p>
          </table:table-cell>
          <table:table-cell office:value-type="string" table:style-name="ce13">
            <text:p>Bomba de água para arrefecimento do líquido de motor. Com taxa de compressão de 1,919 para 1. Com peso de 28,11kg. Utilizado em motor modelo D398B (marítimo-rodoviário), composto por 12 cilindros, com diâmetro do pistão de 158,8mm x 203,2mm de curso, turboalimentado, pós-arrefecido e câmara de pré-combustão.</text:p>
          </table:table-cell>
          <table:table-cell office:value-type="string" table:style-name="ce13">
            <text:p>Caterpillar</text:p>
          </table:table-cell>
          <table:table-cell office:value-type="string" table:style-name="ce12">
            <text:p>Caterpillar</text:p>
          </table:table-cell>
          <table:table-cell office:value-type="string" table:style-name="ce12">
            <text:p>0R-080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30.90</text:p>
          </table:table-cell>
          <table:table-cell office:value-type="string" table:style-name="ce13">
            <text:p>Bomba de água para arrefecimento do líquido de motor. Com peso de 24,94kg. Utilizado em motor modelo D353E, composto por 6 cilindros, com diâmetro do pistão de 159mm x 203mm de curso, naturalmente aspirado e câmara de pré-combustão. Com aplicação em motor marítimo.</text:p>
          </table:table-cell>
          <table:table-cell office:value-type="string" table:style-name="ce13">
            <text:p>Caterpillar</text:p>
          </table:table-cell>
          <table:table-cell office:value-type="string" table:style-name="ce12">
            <text:p>Caterpillar</text:p>
          </table:table-cell>
          <table:table-cell office:value-type="string" table:style-name="ce12">
            <text:p>0R-080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30.90</text:p>
          </table:table-cell>
          <table:table-cell office:value-type="string" table:style-name="ce13">
            <text:p>Bomba de água para arrefecimento do líquido de motor. Vazão de água menor que 10 centímetros cúbicos e vazão de óleo menor que 24 centímetros cúbicos a uma pressão de 140kPa. Com peso de 13,05kg. Utilizado em motores modelo 3306. Com aplicação em motor industrial.</text:p>
          </table:table-cell>
          <table:table-cell office:value-type="string" table:style-name="ce13">
            <text:p>Caterpillar</text:p>
          </table:table-cell>
          <table:table-cell office:value-type="string" table:style-name="ce12">
            <text:p>Caterpillar</text:p>
          </table:table-cell>
          <table:table-cell office:value-type="string" table:style-name="ce12">
            <text:p>0R-099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30.90</text:p>
          </table:table-cell>
          <table:table-cell office:value-type="string" table:style-name="ce13">
            <text:p>Bomba de água para arrefecimento do líquido de motor. Vazão de água menor que 10 centímetros cúbicos e vazão de óleo menor que 24 centímetros cúbicos a uma pressão de 140kPa. Com peso de 12,64kg. Utilizado em motores modelo G3304. Com aplicação em motor industrial.</text:p>
          </table:table-cell>
          <table:table-cell office:value-type="string" table:style-name="ce13">
            <text:p>Caterpillar</text:p>
          </table:table-cell>
          <table:table-cell office:value-type="string" table:style-name="ce12">
            <text:p>Caterpillar</text:p>
          </table:table-cell>
          <table:table-cell office:value-type="string" table:style-name="ce12">
            <text:p>0R-099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30.90</text:p>
          </table:table-cell>
          <table:table-cell office:value-type="string" table:style-name="ce13">
            <text:p>Bomba para líquido de arrefecimento do motor (bomba de água). Vazão de água menor que 10 centímetros cúbicos e vazão de óleo menor que 24 centímetros cúbicos a uma pressão de 140kPa. Com peso de 12,92kg. Utilizado em motores modelo 3306 - marítimo-rodoviário.</text:p>
          </table:table-cell>
          <table:table-cell office:value-type="string" table:style-name="ce13">
            <text:p>Caterpillar</text:p>
          </table:table-cell>
          <table:table-cell office:value-type="string" table:style-name="ce12">
            <text:p>Caterpillar</text:p>
          </table:table-cell>
          <table:table-cell office:value-type="string" table:style-name="ce12">
            <text:p>0R-100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30.90</text:p>
          </table:table-cell>
          <table:table-cell office:value-type="string" table:style-name="ce13">
            <text:p>Bomba para líquido de arrefecimento do motor (bomba de água). Vazão de água menor que 10 centímetros cúbicos e vazão de óleo menor que 24 centímetros cúbicos a uma pressão de 140kPa. Utilizado em motores modelo 3306. Com peso de 12,92kg. Com aplicação em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0R-100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30.90</text:p>
          </table:table-cell>
          <table:table-cell office:value-type="string" table:style-name="ce13">
            <text:p>Bomba para líquido de arrefecimento do motor (bomba de água). Vazão de água menor que 10 centímetros cúbicos e vazão de óleo menor que 24 centímetros cúbicos a uma pressão de 140kPa. Utilizado em motores modelo 3306. Com peso de 12,78kg. Com aplicação em trator escrêiper.</text:p>
          </table:table-cell>
          <table:table-cell office:value-type="string" table:style-name="ce13">
            <text:p>Caterpillar</text:p>
          </table:table-cell>
          <table:table-cell office:value-type="string" table:style-name="ce12">
            <text:p>Caterpillar</text:p>
          </table:table-cell>
          <table:table-cell office:value-type="string" table:style-name="ce12">
            <text:p>0R-100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30.90</text:p>
          </table:table-cell>
          <table:table-cell office:value-type="string" table:style-name="ce13">
            <text:p>Bomba para líquido de arrefecimento do motor (bomba de água). Vazão de água menor que 10 centímetros cúbicos e vazão de óleo menor que 24 centímetros cúbicos a uma pressão de 140kPa. Utilizado em motores modelos 3304. Com peso de 12,83kg. Com aplicação em buldôzer de lagartas.</text:p>
          </table:table-cell>
          <table:table-cell office:value-type="string" table:style-name="ce13">
            <text:p>Caterpillar</text:p>
          </table:table-cell>
          <table:table-cell office:value-type="string" table:style-name="ce12">
            <text:p>Caterpillar</text:p>
          </table:table-cell>
          <table:table-cell office:value-type="string" table:style-name="ce12">
            <text:p>0R-100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30.90</text:p>
          </table:table-cell>
          <table:table-cell office:value-type="string" table:style-name="ce13">
            <text:p>Bomba para líquido de arrefecimento do motor (bomba de água). Vazão de água menor que 10 centímetros cúbicos e vazão de óleo menor que 24 centímetros cúbicos a uma pressão de 140kPa. Utilizado em motores modelo 3306. Com peso de 14,62kg. Com aplicação em motoniveladora.</text:p>
          </table:table-cell>
          <table:table-cell office:value-type="string" table:style-name="ce13">
            <text:p>Caterpillar</text:p>
          </table:table-cell>
          <table:table-cell office:value-type="string" table:style-name="ce12">
            <text:p>Caterpillar</text:p>
          </table:table-cell>
          <table:table-cell office:value-type="string" table:style-name="ce12">
            <text:p>0R-100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30.90</text:p>
          </table:table-cell>
          <table:table-cell office:value-type="string" table:style-name="ce13">
            <text:p>Bomba para líquido de arrefecimento do motor (bomba de água). Vazão de água menor que 10 centímetros cúbicos e vazão de óleo menor que 24 centímetros cúbicos a uma pressão de 140kPa. Utilizado em motores modelo 3306. Com peso de 14,51kg. Com aplicação em motoniveladora.</text:p>
          </table:table-cell>
          <table:table-cell office:value-type="string" table:style-name="ce13">
            <text:p>Caterpillar</text:p>
          </table:table-cell>
          <table:table-cell office:value-type="string" table:style-name="ce12">
            <text:p>Caterpillar</text:p>
          </table:table-cell>
          <table:table-cell office:value-type="string" table:style-name="ce12">
            <text:p>0R-100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30.90</text:p>
          </table:table-cell>
          <table:table-cell office:value-type="string" table:style-name="ce13">
            <text:p>Bomba de água para arrefecimento do líquido de motor. Vazão de água menor que 10 centímetros cúbicos e vazão de óleo menor que 24 centímetros cúbicos a uma pressão de 140kPa. Com peso de 12,24kg. Utilizado em motores modelo 3306 - marítimo-rodoviário.</text:p>
          </table:table-cell>
          <table:table-cell office:value-type="string" table:style-name="ce13">
            <text:p>Caterpillar</text:p>
          </table:table-cell>
          <table:table-cell office:value-type="string" table:style-name="ce12">
            <text:p>Caterpillar</text:p>
          </table:table-cell>
          <table:table-cell office:value-type="string" table:style-name="ce12">
            <text:p>0R-100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30.90</text:p>
          </table:table-cell>
          <table:table-cell office:value-type="string" table:style-name="ce13">
            <text:p>Bomba de água para arrefecimento do líquido de motor. Vazão de água menor que 10 centímetros cúbicos a uma pressão de 20psi. Utilizado em motores modelo 3116. Com peso de 6,80kg. Com aplicação em motoniveladora.</text:p>
          </table:table-cell>
          <table:table-cell office:value-type="string" table:style-name="ce13">
            <text:p>Caterpillar</text:p>
          </table:table-cell>
          <table:table-cell office:value-type="string" table:style-name="ce12">
            <text:p>Caterpillar</text:p>
          </table:table-cell>
          <table:table-cell office:value-type="string" table:style-name="ce12">
            <text:p>0R-101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30.90</text:p>
          </table:table-cell>
          <table:table-cell office:value-type="string" table:style-name="ce13">
            <text:p>Bomba de água para arrefecimento do líquido de motor. Vazão de água menor que 10 centímetros cúbicos a uma pressão de 20psi. Utilizado em motores modelo 3116. Com peso de 5,94kg. Com aplicação em motor marítimo.</text:p>
          </table:table-cell>
          <table:table-cell office:value-type="string" table:style-name="ce13">
            <text:p>Caterpillar</text:p>
          </table:table-cell>
          <table:table-cell office:value-type="string" table:style-name="ce12">
            <text:p>Caterpillar</text:p>
          </table:table-cell>
          <table:table-cell office:value-type="string" table:style-name="ce12">
            <text:p>0R-101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30.90</text:p>
          </table:table-cell>
          <table:table-cell office:value-type="string" table:style-name="ce13">
            <text:p>Bomba para líquido de arrefecimento do motor (bomba de água). Vazão de água menor que 10 centímetros cúbicos a uma pressão de 20psi. Utilizado em motores modelo 3126. Com peso de 6,93kg. Com aplicação em buldôzer de lagartas.</text:p>
          </table:table-cell>
          <table:table-cell office:value-type="string" table:style-name="ce13">
            <text:p>Caterpillar</text:p>
          </table:table-cell>
          <table:table-cell office:value-type="string" table:style-name="ce12">
            <text:p>Caterpillar</text:p>
          </table:table-cell>
          <table:table-cell office:value-type="string" table:style-name="ce12">
            <text:p>0R-101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30.90</text:p>
          </table:table-cell>
          <table:table-cell office:value-type="string" table:style-name="ce13">
            <text:p>Bomba para líquido de arrefecimento do motor (bomba de água). Vazão de água menor que 20 centímetros cúbicos e vazão de óleo menor que 24 centímetros cúbicos a uma pressão de 138kPa. Utilizado em motores modelo 3116. Com peso de 6,93kg. Com aplicação em caminhão fora de estrada.</text:p>
          </table:table-cell>
          <table:table-cell office:value-type="string" table:style-name="ce13">
            <text:p>Caterpillar</text:p>
          </table:table-cell>
          <table:table-cell office:value-type="string" table:style-name="ce12">
            <text:p>Caterpillar</text:p>
          </table:table-cell>
          <table:table-cell office:value-type="string" table:style-name="ce12">
            <text:p>0R-101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30.90</text:p>
          </table:table-cell>
          <table:table-cell office:value-type="string" table:style-name="ce13">
            <text:p>Bomba de água para arrefecimento do líquido de motor. Com peso de 4,17kg. Utilizado em motor modelo 3204, composto por 4 cilindros, com diâmetro do pistão de 4,5 polegadas x 5,0 polegadas de curso, turboalimentado e com injeção direta de combustível. Com aplicação em motor industrial.</text:p>
          </table:table-cell>
          <table:table-cell office:value-type="string" table:style-name="ce13">
            <text:p>Caterpillar</text:p>
          </table:table-cell>
          <table:table-cell office:value-type="string" table:style-name="ce12">
            <text:p>Caterpillar</text:p>
          </table:table-cell>
          <table:table-cell office:value-type="string" table:style-name="ce12">
            <text:p>0R-124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30.90</text:p>
          </table:table-cell>
          <table:table-cell office:value-type="string" table:style-name="ce13">
            <text:p>Bomba de combustível do motor. Com velocidade de 1050rpm, pressão de 172kPa e fluxo de 2,5 litros por minuto. Com peso de 0,95kg. Utilizado em motores modelo 3406 - marítimo-rodoviário.</text:p>
          </table:table-cell>
          <table:table-cell office:value-type="string" table:style-name="ce13">
            <text:p>Caterpillar</text:p>
          </table:table-cell>
          <table:table-cell office:value-type="string" table:style-name="ce12">
            <text:p>Caterpillar</text:p>
          </table:table-cell>
          <table:table-cell office:value-type="string" table:style-name="ce12">
            <text:p>0R-300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30.90</text:p>
          </table:table-cell>
          <table:table-cell office:value-type="string" table:style-name="ce13">
            <text:p>Bomba de água para arrefecimento do líquido de motor. Com peso de 12,69kg. Utilizado em motor modelo 3306, composto por 6 cilindros, com diâmetro do pistão de 121mm x 152mm de curso, turboalimentado e com câmara de pré-combustão. Com aplicação em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0R-304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30.90</text:p>
          </table:table-cell>
          <table:table-cell office:value-type="string" table:style-name="ce13">
            <text:p>Bomba de injeção de combustível. Com peso de 2,90kg. Utilizado em motores modelo 3406. Composto por 6 cilindros de diâmetro de 137,2mm e comprimento de 165,1mm, turboalimentado, potência de 275hp e velocidade de rotação de 2200rpm. Com aplicação em trator escrêiper.</text:p>
          </table:table-cell>
          <table:table-cell office:value-type="string" table:style-name="ce13">
            <text:p>Caterpillar</text:p>
          </table:table-cell>
          <table:table-cell office:value-type="string" table:style-name="ce12">
            <text:p>Caterpillar</text:p>
          </table:table-cell>
          <table:table-cell office:value-type="string" table:style-name="ce12">
            <text:p>0R-337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30.90</text:p>
          </table:table-cell>
          <table:table-cell office:value-type="string" table:style-name="ce13">
            <text:p>Bomba para combustível do motor com velocidade de 1100rpm, pressão de 172kPa e fluxo de 2,5 litros por minuto. Com peso de 0,89kg. Utilizado em motores modelo 3306 - marítimo-rodoviário.</text:p>
          </table:table-cell>
          <table:table-cell office:value-type="string" table:style-name="ce13">
            <text:p>Caterpillar</text:p>
          </table:table-cell>
          <table:table-cell office:value-type="string" table:style-name="ce12">
            <text:p>Caterpillar</text:p>
          </table:table-cell>
          <table:table-cell office:value-type="string" table:style-name="ce12">
            <text:p>0R-353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volumétrica alternativa de pistão para sistema hidráulico. Com rotação em sentido anti-horário. Pressão máxima de 45000kPa. Com deslocamento de 90 centímetros cúbicos. Com peso de 63,49kg. Utilizado em motores modelo 3116. Com aplicação em buldôzer de lagartas.</text:p>
          </table:table-cell>
          <table:table-cell office:value-type="string" table:style-name="ce13">
            <text:p>Caterpillar</text:p>
          </table:table-cell>
          <table:table-cell office:value-type="string" table:style-name="ce12">
            <text:p>Caterpillar</text:p>
          </table:table-cell>
          <table:table-cell office:value-type="string" table:style-name="ce12">
            <text:p>0R-085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de pistão do grupo de direção. Com fluxo de 105 litros por minuto a uma velocidade de rotação de 2400rpm. Pressão de 6900kPa. Com peso de 20,12kg. Com aplicação em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0R-086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volumétrica alternativa de pistão para sistema hidráulico. Com peso de 20,22kg. Utilizado em motores modelo 3456. Com aplicação em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0R-086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volumétrica alternativa de pistão para sistema hidráulico. Com rotação em sentido anti-horário. Com fluxo de 325 litros por minuto a uma velocidade de rotação de 2600rpm. Com potência de 255hp e deslocamento de 125 centímetros cúbicos. Com peso de 86,16kg. Utilizado em motores modelo 3306. Com aplicação em buldôzer de lagartas.</text:p>
          </table:table-cell>
          <table:table-cell office:value-type="string" table:style-name="ce13">
            <text:p>Caterpillar</text:p>
          </table:table-cell>
          <table:table-cell office:value-type="string" table:style-name="ce12">
            <text:p>Caterpillar</text:p>
          </table:table-cell>
          <table:table-cell office:value-type="string" table:style-name="ce12">
            <text:p>0R-089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volumétrica alternativa de pistão para sistema hidráulico. Com rotação em sentido anti-horário. Com fluxo de 325 litros por minuto a uma velocidade de rotação de 2600rpm. Com potência de 255hp e deslocamento de 125 centímetros cúbicos. Com peso de 88,43kg. Utilizado em motores modelo 3306. Com aplicação em buldôzer de lagartas.</text:p>
          </table:table-cell>
          <table:table-cell office:value-type="string" table:style-name="ce13">
            <text:p>Caterpillar</text:p>
          </table:table-cell>
          <table:table-cell office:value-type="string" table:style-name="ce12">
            <text:p>Caterpillar</text:p>
          </table:table-cell>
          <table:table-cell office:value-type="string" table:style-name="ce12">
            <text:p>0R-090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volumétrica alternativa de pistão para sistema hidráulico. Com peso de 33,55kg. Utilizado em motores modelo 3512B. Com aplicação em caminhão fora de estrada.</text:p>
          </table:table-cell>
          <table:table-cell office:value-type="string" table:style-name="ce13">
            <text:p>Caterpillar</text:p>
          </table:table-cell>
          <table:table-cell office:value-type="string" table:style-name="ce12">
            <text:p>Caterpillar</text:p>
          </table:table-cell>
          <table:table-cell office:value-type="string" table:style-name="ce12">
            <text:p>0R-091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volumétrica alternativa de pistão para sistema hidráulico. Com rotação em sentido horário. Com pressão de trabalho de 250 bar. Com peso de 18,72kg. Utilizado em motores modelo 3054. Com aplicação em manipulador telescópico.</text:p>
          </table:table-cell>
          <table:table-cell office:value-type="string" table:style-name="ce13">
            <text:p>Caterpillar</text:p>
          </table:table-cell>
          <table:table-cell office:value-type="string" table:style-name="ce12">
            <text:p>Caterpillar</text:p>
          </table:table-cell>
          <table:table-cell office:value-type="string" table:style-name="ce12">
            <text:p>0R-091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volumétrica alternativa de pistão para sistema hidráulico. Com rotação em sentido anti-horário. Pressão de 6900kPa, fluxo de 104 litros por minuto e uma velocidade de rotação de 2400rpm. Com deslocamento de 45 centímetros cúbicos. Com peso de 18,32kg. Utilizado em motores modelo 3304. Com aplicação em buldôzer de lagartas.</text:p>
          </table:table-cell>
          <table:table-cell office:value-type="string" table:style-name="ce13">
            <text:p>Caterpillar</text:p>
          </table:table-cell>
          <table:table-cell office:value-type="string" table:style-name="ce12">
            <text:p>Caterpillar</text:p>
          </table:table-cell>
          <table:table-cell office:value-type="string" table:style-name="ce12">
            <text:p>0R-421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volumétrica alternativa de pistão para sistema hidráulico. Com pressão máxima de 420 bar e potência de 93,7 Kw. Velocidade de rotação de 2250rpm. e deslocamento de 100 centímetros cúbicos. Com peso de 58,04kg. Utilizado em motores modelo 3306. Com aplicação em escavadeira.</text:p>
          </table:table-cell>
          <table:table-cell office:value-type="string" table:style-name="ce13">
            <text:p>Caterpillar</text:p>
          </table:table-cell>
          <table:table-cell office:value-type="string" table:style-name="ce12">
            <text:p>Caterpillar</text:p>
          </table:table-cell>
          <table:table-cell office:value-type="string" table:style-name="ce12">
            <text:p>0R-460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volumétrica alternativa de pistão para sistema hidráulico. Com rotação em sentido horário. Pressão nominal de 2100kPa a uma velocidade de rotação de 2231rpm. Com fluxo de 140 litros por minuto. Com peso de 84,80kg. Utilizado em motores modelo 3306. Com aplicação em buldôzer de lagartas.</text:p>
          </table:table-cell>
          <table:table-cell office:value-type="string" table:style-name="ce13">
            <text:p>Caterpillar</text:p>
          </table:table-cell>
          <table:table-cell office:value-type="string" table:style-name="ce12">
            <text:p>Caterpillar</text:p>
          </table:table-cell>
          <table:table-cell office:value-type="string" table:style-name="ce12">
            <text:p>0R-460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volumétrica alternativa de pistão para sistema hidráulico. Com peso de 79,36kg. Utilizado em motores modelo 3406. Com aplicação em trator de esteira.</text:p>
          </table:table-cell>
          <table:table-cell office:value-type="string" table:style-name="ce13">
            <text:p>Caterpillar</text:p>
          </table:table-cell>
          <table:table-cell office:value-type="string" table:style-name="ce12">
            <text:p>Caterpillar</text:p>
          </table:table-cell>
          <table:table-cell office:value-type="string" table:style-name="ce12">
            <text:p>0R-461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volumétrica alternativa de pistão para sistema hidráulico. Com rotação em sentido horário. Pressão nominal de 34300kPa a uma velocidade de rotação de 2000rpm. Com deslocamento de 107ml. Com peso de 127,88kg. Utilizado em motores modelo 3116. Com aplicação em escavadeira.</text:p>
          </table:table-cell>
          <table:table-cell office:value-type="string" table:style-name="ce13">
            <text:p>Caterpillar</text:p>
          </table:table-cell>
          <table:table-cell office:value-type="string" table:style-name="ce12">
            <text:p>Caterpillar</text:p>
          </table:table-cell>
          <table:table-cell office:value-type="string" table:style-name="ce12">
            <text:p>0R-462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volumétrica alternativa de pistão para sistema hidráulico. Com rotação em sentido horário. Pressão nominal de 25500kPa a uma velocidade de rotação de 1600rpm. Com deslocamento de 181ml. Com peso de 107,47kg. Utilizado em motores modelo 3306. Com aplicação em escavadeira.</text:p>
          </table:table-cell>
          <table:table-cell office:value-type="string" table:style-name="ce13">
            <text:p>Caterpillar</text:p>
          </table:table-cell>
          <table:table-cell office:value-type="string" table:style-name="ce12">
            <text:p>Caterpillar</text:p>
          </table:table-cell>
          <table:table-cell office:value-type="string" table:style-name="ce12">
            <text:p>0R-463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volumétrica alternativa de pistão para sistema hidráulico. Com peso de 129,24kg. Utilizado em motores modelo 3516. Com aplicação em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0R-463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volumétrica alternativa de pistão para sistema hidráulico. Pressão nominal de 7000kPa a uma velocidade de rotação de 2200rpm. Com fluxo de 111 litros por minuto. Com peso de 36,28kg. Utilizado em motores modelo 3304. Com aplicação em buldôzer de lagartas.</text:p>
          </table:table-cell>
          <table:table-cell office:value-type="string" table:style-name="ce13">
            <text:p>Caterpillar</text:p>
          </table:table-cell>
          <table:table-cell office:value-type="string" table:style-name="ce12">
            <text:p>Caterpillar</text:p>
          </table:table-cell>
          <table:table-cell office:value-type="string" table:style-name="ce12">
            <text:p>0R-493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volumétrica alternativa de pistão para sistema hidráulico. Com rotação em sentido horário. Com deslocamento máximo de 260 centímetros cúbicos por revolução. Pressão máxima de 45000kpa. Com peso de 130,0kg. Utilizado em motores modelo 3524B. Com aplicação em caminhão fora de estrada.</text:p>
          </table:table-cell>
          <table:table-cell office:value-type="string" table:style-name="ce13">
            <text:p>Caterpillar</text:p>
          </table:table-cell>
          <table:table-cell office:value-type="string" table:style-name="ce12">
            <text:p>Caterpillar</text:p>
          </table:table-cell>
          <table:table-cell office:value-type="string" table:style-name="ce12">
            <text:p>0R-731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volumétrica alternativa de pistão para sistema hidráulico. Com rotação em sentido anti-horário. Pressão nominal de 35000kPa a uma velocidade de rotação de 2000rpm. Com deslocamento de 130 centímetros cúbicos. Com peso de 79,36kg. Utilizado em motores modelo 3524B. Com aplicação em caminhão fora de estrada.</text:p>
          </table:table-cell>
          <table:table-cell office:value-type="string" table:style-name="ce13">
            <text:p>Caterpillar</text:p>
          </table:table-cell>
          <table:table-cell office:value-type="string" table:style-name="ce12">
            <text:p>Caterpillar</text:p>
          </table:table-cell>
          <table:table-cell office:value-type="string" table:style-name="ce12">
            <text:p>0R-732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volumétrica alternativa de pistão para sistema hidráulico. Com rotação em sentido horário. Pressão nominal de 28000kPa a uma velocidade de rotação de 1600rpm. Com deslocamento de 225 centímetros cúbicos. Com peso de 126,98kg. Utilizado em motores modelo 3196. Com aplicação em escavadeira.</text:p>
          </table:table-cell>
          <table:table-cell office:value-type="string" table:style-name="ce13">
            <text:p>Caterpillar</text:p>
          </table:table-cell>
          <table:table-cell office:value-type="string" table:style-name="ce12">
            <text:p>Caterpillar</text:p>
          </table:table-cell>
          <table:table-cell office:value-type="string" table:style-name="ce12">
            <text:p>0R-741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volumétrica alternativa de pistão para sistema hidráulico. Utilizado em motores modelo 3126, composto por 6 cilindros, com diâmetro do pistão de 110mm x 127mm de curso, turboalimentado, pós-arrefecido e com sistema de injeção direta de combustível. Com peso de 58,63kg. Com aplicação em trator agrícola.</text:p>
          </table:table-cell>
          <table:table-cell office:value-type="string" table:style-name="ce13">
            <text:p>Caterpillar</text:p>
          </table:table-cell>
          <table:table-cell office:value-type="string" table:style-name="ce12">
            <text:p>Caterpillar</text:p>
          </table:table-cell>
          <table:table-cell office:value-type="string" table:style-name="ce12">
            <text:p>0R-745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volumétrica alternativa de pistão para sistema hidráulico. Com rotação em sentido horário. Com fluxo de 84 litros por minuto a uma velocidade de rotação de 3000rpm. Com potência de 47hp e deslocamento de 28 centímetros cúbicos. Com peso de 18,02kg. Utilizado em motores modelo 3176C. Com aplicação em escavadeira.</text:p>
          </table:table-cell>
          <table:table-cell office:value-type="string" table:style-name="ce13">
            <text:p>Caterpillar</text:p>
          </table:table-cell>
          <table:table-cell office:value-type="string" table:style-name="ce12">
            <text:p>Caterpillar</text:p>
          </table:table-cell>
          <table:table-cell office:value-type="string" table:style-name="ce12">
            <text:p>0R-749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volumétrica alternativa de pistão para sistema hidráulico. Pressão de 7000kPa, fluxo de 135 litros por minuto e uma velocidade de rotação de 2400rpm. Com deslocamento de 57 centímetros cúbicos. Com peso de 25,66kg. Utilizado em motores modelo 3306. Com aplicação em caminhão articulado.</text:p>
          </table:table-cell>
          <table:table-cell office:value-type="string" table:style-name="ce13">
            <text:p>Caterpillar</text:p>
          </table:table-cell>
          <table:table-cell office:value-type="string" table:style-name="ce12">
            <text:p>Caterpillar</text:p>
          </table:table-cell>
          <table:table-cell office:value-type="string" table:style-name="ce12">
            <text:p>0R-765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volumétrica alternativa de pistão para sistema hidráulico. Com vazão de 210litros por minuto, com uma pressão de 7000kPa a uma velocidade de rotação de 2200rpm. Com peso de 45,34kg. Utilizado em motores modelo 3306. Com aplicação em buldôzer de lagartas.</text:p>
          </table:table-cell>
          <table:table-cell office:value-type="string" table:style-name="ce13">
            <text:p>Caterpillar</text:p>
          </table:table-cell>
          <table:table-cell office:value-type="string" table:style-name="ce12">
            <text:p>Caterpillar</text:p>
          </table:table-cell>
          <table:table-cell office:value-type="string" table:style-name="ce12">
            <text:p>0R-766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volumétrica alternativa de pistão, para o sistema de resfriamento do motor. Com rotação em sentido horário. Vazão de água 86 litros por minuto a uma velocidade de 2000rpm e pressão de 6900kPa. Com peso de 17,23kg. Utilizado em motores modelo 3408. Com aplicação em carregadeiras de rodas.</text:p>
          </table:table-cell>
          <table:table-cell office:value-type="string" table:style-name="ce13">
            <text:p>Caterpillar</text:p>
          </table:table-cell>
          <table:table-cell office:value-type="string" table:style-name="ce12">
            <text:p>Caterpillar</text:p>
          </table:table-cell>
          <table:table-cell office:value-type="string" table:style-name="ce12">
            <text:p>0R-766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volumétrica alternativa de pistão para sistema hidráulico. Pressão nominal de 7000kPa a uma velocidade de rotação de 1908rpm. Com fluxo de 190 litros por minuto. Com peso de 42,62kg. Utilizado em motores modelo 3306. Com aplicação em buldôzer de lagartas.</text:p>
          </table:table-cell>
          <table:table-cell office:value-type="string" table:style-name="ce13">
            <text:p>Caterpillar</text:p>
          </table:table-cell>
          <table:table-cell office:value-type="string" table:style-name="ce12">
            <text:p>Caterpillar</text:p>
          </table:table-cell>
          <table:table-cell office:value-type="string" table:style-name="ce12">
            <text:p>0R-766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volumétrica alternativa de pistão para sistema hidráulico. Com peso de 48,97kg. Utilizado em motores modelo C7. Com aplicação em motoniveladora.</text:p>
          </table:table-cell>
          <table:table-cell office:value-type="string" table:style-name="ce13">
            <text:p>Caterpillar</text:p>
          </table:table-cell>
          <table:table-cell office:value-type="string" table:style-name="ce12">
            <text:p>Caterpillar</text:p>
          </table:table-cell>
          <table:table-cell office:value-type="string" table:style-name="ce12">
            <text:p>0R-767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volumétrica alternativa de pistão para sistema hidráulico. Com peso de 48,81kg. Utilizado em motores modelo 3126B. Com aplicação em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0R-767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volumétrica alternativa de pistão para sistema hidráulico. Pressão nominal de 7000kPa a uma velocidade de rotação de 1900rpm. Com fluxo de 240 litros por minuto. Com peso de 64,85kg. Utilizado em motores modelo 3408. Com aplicação em buldôzer de lagartas.</text:p>
          </table:table-cell>
          <table:table-cell office:value-type="string" table:style-name="ce13">
            <text:p>Caterpillar</text:p>
          </table:table-cell>
          <table:table-cell office:value-type="string" table:style-name="ce12">
            <text:p>Caterpillar</text:p>
          </table:table-cell>
          <table:table-cell office:value-type="string" table:style-name="ce12">
            <text:p>0R-767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volumétrica alternativa de pistão para sistema hidráulico. Com peso de 41,17kg. Utilizado em motores modelo 3116. Com aplicação em motoniveladora.</text:p>
          </table:table-cell>
          <table:table-cell office:value-type="string" table:style-name="ce13">
            <text:p>Caterpillar</text:p>
          </table:table-cell>
          <table:table-cell office:value-type="string" table:style-name="ce12">
            <text:p>Caterpillar</text:p>
          </table:table-cell>
          <table:table-cell office:value-type="string" table:style-name="ce12">
            <text:p>0R-768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volumétrica alternativa de pistão para sistema hidráulico. Com peso de 29,86kg. Utilizado em motores modelo 3126B. Com aplicação em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0R-768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volumétrica alternativa de pistão para sistema hidráulico. Com peso de 17,45kg. Utilizado em motores modelo 3176. Com aplicação em máquina agrícola.</text:p>
          </table:table-cell>
          <table:table-cell office:value-type="string" table:style-name="ce13">
            <text:p>Caterpillar</text:p>
          </table:table-cell>
          <table:table-cell office:value-type="string" table:style-name="ce12">
            <text:p>Caterpillar</text:p>
          </table:table-cell>
          <table:table-cell office:value-type="string" table:style-name="ce12">
            <text:p>0R-768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volumétrica rotativa de pistão, para o sistema hidráulico. Com rotação sentido anti-horário. Com uma potência de 159Kw a uma velocidade de 2100rpm. Com uma vazão mínima de 273 litros por minuto e deslocamento de 130 centímetros cúbicos. Com peso de 63,49kg. Utilizado em motor modelo 3406C. Com aplicação em trator escrêiper.</text:p>
          </table:table-cell>
          <table:table-cell office:value-type="string" table:style-name="ce13">
            <text:p>Caterpillar</text:p>
          </table:table-cell>
          <table:table-cell office:value-type="string" table:style-name="ce12">
            <text:p>Caterpillar</text:p>
          </table:table-cell>
          <table:table-cell office:value-type="string" table:style-name="ce12">
            <text:p>0R-778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volumétrica rotativa de pistão, para o sistema hidráulico. Com rotação sentido anti-horário. Com velocidade de 2000rpm. Com deslocamento de 180 centímetros cúbicos por revolução. Com peso de 82,76kg. Utilizado em motor modelo 3408E. Com aplicação em trator escrêiper.</text:p>
          </table:table-cell>
          <table:table-cell office:value-type="string" table:style-name="ce13">
            <text:p>Caterpillar</text:p>
          </table:table-cell>
          <table:table-cell office:value-type="string" table:style-name="ce12">
            <text:p>Caterpillar</text:p>
          </table:table-cell>
          <table:table-cell office:value-type="string" table:style-name="ce12">
            <text:p>0R-778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volumétrica alternativa de pistão para sistema hidráulico. Pressão de carga de 460bar a uma velocidade de rotação de 2300rpm. Com deslocamento de 56 centímetros cúbicos. Com peso de 49,43kg. Utilizado em motores modelo 3116. Com aplicação em compactador.</text:p>
          </table:table-cell>
          <table:table-cell office:value-type="string" table:style-name="ce13">
            <text:p>Caterpillar</text:p>
          </table:table-cell>
          <table:table-cell office:value-type="string" table:style-name="ce12">
            <text:p>Caterpillar</text:p>
          </table:table-cell>
          <table:table-cell office:value-type="string" table:style-name="ce12">
            <text:p>0R-779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volumétrica alternativa de pistão para sistema hidráulico. Pressão de carga de 1100psi a uma velocidade de rotação de 2200rpm. Com deslocamento de 4,21 polegadas cubicas. Com peso de 32,65kg. Utilizado em motores modelo 3508. Com aplicação em buldôzer de lagartas.</text:p>
          </table:table-cell>
          <table:table-cell office:value-type="string" table:style-name="ce13">
            <text:p>Caterpillar</text:p>
          </table:table-cell>
          <table:table-cell office:value-type="string" table:style-name="ce12">
            <text:p>Caterpillar</text:p>
          </table:table-cell>
          <table:table-cell office:value-type="string" table:style-name="ce12">
            <text:p>0R-792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81.00</text:p>
          </table:table-cell>
          <table:table-cell office:value-type="string" table:style-name="ce13">
            <text:p>Bomba pneumática; Material: aço inoxidável AISI-304; Suprimento de Ar comprimido necessário para operação: 20-100 PSI; Volume de descarga por ciclo: 0,143 galões (539cc); Máximo número de ciclos por minuto: 195; Máximo tamanho de sólidos no produto a bombear: 2,0mm; Máxima altura de sucção: 18 feet (5,4m); Conexão de carga e descarga: 3/4", Máxima temperatura do líquido: 212}F (100}C), Material do diafragma: EPDM;<text:s/></text:p>
            <text:p>Aplicação: Bomba pneumática para realizar transferência do medicamento dos tanques de armazenamento até a Máquina para embalar medicamentos em capsulas moles de gelatina; Condição do Produto: Material Usado.</text:p>
          </table:table-cell>
          <table:table-cell office:value-type="string" table:style-name="ce13">
            <text:p>YAMADA AMERICA INC</text:p>
          </table:table-cell>
          <table:table-cell office:value-type="string" table:style-name="ce12">
            <text:p>YAMADA</text:p>
          </table:table-cell>
          <table:table-cell office:value-type="string" table:style-name="ce12">
            <text:p>NDP-20BST-FDA</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81.00</text:p>
          </table:table-cell>
          <table:table-cell office:value-type="string" table:style-name="ce13">
            <text:p>Bomba hidráulica, volumétrica alternativa de pistão. Com rotação em sentido anti-horário. Pressão de trabalho de 6900kPa a uma velocidade de 2400rpm. Com fluxo de 104 litros por minuto. Com peso de 17,36kg. Com aplicação em retroescavadeira.</text:p>
          </table:table-cell>
          <table:table-cell office:value-type="string" table:style-name="ce13">
            <text:p>Caterpillar</text:p>
          </table:table-cell>
          <table:table-cell office:value-type="string" table:style-name="ce12">
            <text:p>Caterpillar</text:p>
          </table:table-cell>
          <table:table-cell office:value-type="string" table:style-name="ce12">
            <text:p>0R-421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81.00</text:p>
          </table:table-cell>
          <table:table-cell office:value-type="string" table:style-name="ce13">
            <text:p>Bomba hidráulica, volumétrica alternativa de pistão. Com rotação em sentido anti-horário. Pressão de 380psi. Com deslocamento de 46 centímetros cúbicos por revolução. Com peso de 17,36kg. Utilizado em motor modelo 3116. Com aplicação em compactador.</text:p>
          </table:table-cell>
          <table:table-cell office:value-type="string" table:style-name="ce13">
            <text:p>Caterpillar</text:p>
          </table:table-cell>
          <table:table-cell office:value-type="string" table:style-name="ce12">
            <text:p>Caterpillar</text:p>
          </table:table-cell>
          <table:table-cell office:value-type="string" table:style-name="ce12">
            <text:p>0R-433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81.00</text:p>
          </table:table-cell>
          <table:table-cell office:value-type="string" table:style-name="ce13">
            <text:p>Bomba hidráulica, volumétrica alternativa de pistão. Com rotação em sentido horário. Pressão de 420bar. Com deslocamento de 55 centímetros cúbicos por revolução. Com peso de 52,15kg. Utilizado em motor modelo 3116. Com aplicação em compactador.</text:p>
          </table:table-cell>
          <table:table-cell office:value-type="string" table:style-name="ce13">
            <text:p>Caterpillar</text:p>
          </table:table-cell>
          <table:table-cell office:value-type="string" table:style-name="ce12">
            <text:p>Caterpillar</text:p>
          </table:table-cell>
          <table:table-cell office:value-type="string" table:style-name="ce12">
            <text:p>0R-434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81.00</text:p>
          </table:table-cell>
          <table:table-cell office:value-type="string" table:style-name="ce13">
            <text:p>Bomba hidráulica, volumétrica alternativa de pistão. Com rotação em sentido horário. Pressão de 6090psi e deslocamento de 55 centímetros cúbicos. Com peso de 47,84kg. Utilizado em motor modelo 3116. Com aplicação em compactador.</text:p>
          </table:table-cell>
          <table:table-cell office:value-type="string" table:style-name="ce13">
            <text:p>Caterpillar</text:p>
          </table:table-cell>
          <table:table-cell office:value-type="string" table:style-name="ce12">
            <text:p>Caterpillar</text:p>
          </table:table-cell>
          <table:table-cell office:value-type="string" table:style-name="ce12">
            <text:p>0R-446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81.00</text:p>
          </table:table-cell>
          <table:table-cell office:value-type="string" table:style-name="ce13">
            <text:p>Bomba hidráulica, volumétrica alternativa de pistão. Com rotação em sentido horário. Pressão de 420bar. Com deslocamento de 42 centímetros cúbicos por revolução. Com peso de 38,50kg. Utilizado em motor modelo 3116. Com aplicação em compactador.</text:p>
          </table:table-cell>
          <table:table-cell office:value-type="string" table:style-name="ce13">
            <text:p>Caterpillar</text:p>
          </table:table-cell>
          <table:table-cell office:value-type="string" table:style-name="ce12">
            <text:p>Caterpillar</text:p>
          </table:table-cell>
          <table:table-cell office:value-type="string" table:style-name="ce12">
            <text:p>0R-447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81.00</text:p>
          </table:table-cell>
          <table:table-cell office:value-type="string" table:style-name="ce13">
            <text:p>Bomba hidráulica de engrenagem, para o grupo de transmissão. Com rotação em sentido horário. Pressão de trabalho de 345kPa a uma velocidade de 900rpm. Com fluxo de 78 litros por minuto. Com peso de 12,47kg. Utilizado em motor modelo 3408C. Com aplicação em trator escrêiper.</text:p>
          </table:table-cell>
          <table:table-cell office:value-type="string" table:style-name="ce13">
            <text:p>Caterpillar</text:p>
          </table:table-cell>
          <table:table-cell office:value-type="string" table:style-name="ce12">
            <text:p>Caterpillar</text:p>
          </table:table-cell>
          <table:table-cell office:value-type="string" table:style-name="ce12">
            <text:p>0R-478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81.00</text:p>
          </table:table-cell>
          <table:table-cell office:value-type="string" table:style-name="ce13">
            <text:p>Bomba hidráulica de engrenagem, para o sistema hidráulico. Com rotação em sentido horário. Pressão de trabalho de 2415kPa e uma velocidade de 1800rpm. Com fluxo de 115 litros por minuto. Com peso de 25,39kg. Utilizado em motor modelo 3406. Com aplicação em motoniveladora.</text:p>
          </table:table-cell>
          <table:table-cell office:value-type="string" table:style-name="ce13">
            <text:p>Caterpillar</text:p>
          </table:table-cell>
          <table:table-cell office:value-type="string" table:style-name="ce12">
            <text:p>Caterpillar</text:p>
          </table:table-cell>
          <table:table-cell office:value-type="string" table:style-name="ce12">
            <text:p>0R-478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81.00</text:p>
          </table:table-cell>
          <table:table-cell office:value-type="string" table:style-name="ce13">
            <text:p>Bomba hidráulica de engrenagem, para o grupo de transmissão. Com rotação em sentido anti-horário. Pressão de trabalho de 450psi a uma velocidade de 1800rpm. Com fluxo de 33 galões por minuto. Com peso de 12,47kg. Utilizado em motor modelo 3408C. Com aplicação em trator escrêiper.</text:p>
          </table:table-cell>
          <table:table-cell office:value-type="string" table:style-name="ce13">
            <text:p>Caterpillar</text:p>
          </table:table-cell>
          <table:table-cell office:value-type="string" table:style-name="ce12">
            <text:p>Caterpillar</text:p>
          </table:table-cell>
          <table:table-cell office:value-type="string" table:style-name="ce12">
            <text:p>0R-478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81.00</text:p>
          </table:table-cell>
          <table:table-cell office:value-type="string" table:style-name="ce13">
            <text:p>Bomba hidráulica, volumétrica alternativa de pistão. Deslocamento de 245 centímetros cúbicos. Com peso de 121,87kg. Utilizado em motor modelo 3406B. Com aplicação em escavadeira.</text:p>
          </table:table-cell>
          <table:table-cell office:value-type="string" table:style-name="ce13">
            <text:p>Caterpillar</text:p>
          </table:table-cell>
          <table:table-cell office:value-type="string" table:style-name="ce12">
            <text:p>Caterpillar</text:p>
          </table:table-cell>
          <table:table-cell office:value-type="string" table:style-name="ce12">
            <text:p>0R-741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81.00</text:p>
          </table:table-cell>
          <table:table-cell office:value-type="string" table:style-name="ce13">
            <text:p>Bomba hidráulica, volumétrica alternativa de pistão. Com rotação em sentido horário. Com pressão de 6900kPa e uma velocidade de 2200rpm. Com fluxo de 156 litros por minuto. Com peso de 34,55kg. Utilizado em motor modelo 3508. Com aplicação em buldôzer de lagartas.</text:p>
          </table:table-cell>
          <table:table-cell office:value-type="string" table:style-name="ce13">
            <text:p>Caterpillar</text:p>
          </table:table-cell>
          <table:table-cell office:value-type="string" table:style-name="ce12">
            <text:p>Caterpillar</text:p>
          </table:table-cell>
          <table:table-cell office:value-type="string" table:style-name="ce12">
            <text:p>0R-747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81.00</text:p>
          </table:table-cell>
          <table:table-cell office:value-type="string" table:style-name="ce13">
            <text:p>Bomba hidráulica, volumétrica alternativa de pistão para sistema hidráulico. Com rotação em sentido horário. Pressão nominal de 7000kPa a uma velocidade de rotação de 1838rpm. Com deslocamento de 131 centímetros cúbicos. Com peso de 65,75kg. Utilizado em motores modelo 3516. Com aplicação em caminhão fora de estrada.</text:p>
          </table:table-cell>
          <table:table-cell office:value-type="string" table:style-name="ce13">
            <text:p>Caterpillar</text:p>
          </table:table-cell>
          <table:table-cell office:value-type="string" table:style-name="ce12">
            <text:p>Caterpillar</text:p>
          </table:table-cell>
          <table:table-cell office:value-type="string" table:style-name="ce12">
            <text:p>0R-765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81.00</text:p>
          </table:table-cell>
          <table:table-cell office:value-type="string" table:style-name="ce13">
            <text:p>Bomba hidráulica de pistão do grupo do ventilador. Com capacidade vazão de 156 litros por minuto a uma velocidade de rotação de 2200rpm. Pressão de 7000kPa. Com peso de 41,72kg. Com aplicação em buldôzer de lagartas.</text:p>
          </table:table-cell>
          <table:table-cell office:value-type="string" table:style-name="ce13">
            <text:p>Caterpillar</text:p>
          </table:table-cell>
          <table:table-cell office:value-type="string" table:style-name="ce12">
            <text:p>Caterpillar</text:p>
          </table:table-cell>
          <table:table-cell office:value-type="string" table:style-name="ce12">
            <text:p>0R-765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81.00</text:p>
          </table:table-cell>
          <table:table-cell office:value-type="string" table:style-name="ce13">
            <text:p>Bomba hidráulica de pistão do grupo de direção. Com capacidade vazão de 230litros por minuto a uma velocidade de rotação de 1838rpm. Pressão de 7000kPa. Com peso de 63,49kg. Com aplicação em caminhão fora de estrada.</text:p>
          </table:table-cell>
          <table:table-cell office:value-type="string" table:style-name="ce13">
            <text:p>Caterpillar</text:p>
          </table:table-cell>
          <table:table-cell office:value-type="string" table:style-name="ce12">
            <text:p>Caterpillar</text:p>
          </table:table-cell>
          <table:table-cell office:value-type="string" table:style-name="ce12">
            <text:p>0R-765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81.00</text:p>
          </table:table-cell>
          <table:table-cell office:value-type="string" table:style-name="ce13">
            <text:p>Bomba hidráulica, volumétrica alternativa de pistão para sistema hidráulico. Com rotação em sentido horário. Pressão nominal de 7000kPa a uma velocidade de rotação de 2000rpm. Com fluxo de 254 litros por minuto. Com peso de 65,75kg. Utilizado em motores modelo 3306. Com aplicação em motoniveladora.</text:p>
          </table:table-cell>
          <table:table-cell office:value-type="string" table:style-name="ce13">
            <text:p>Caterpillar</text:p>
          </table:table-cell>
          <table:table-cell office:value-type="string" table:style-name="ce12">
            <text:p>Caterpillar</text:p>
          </table:table-cell>
          <table:table-cell office:value-type="string" table:style-name="ce12">
            <text:p>0R-766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81.00</text:p>
          </table:table-cell>
          <table:table-cell office:value-type="string" table:style-name="ce13">
            <text:p>Bomba hidráulica, volumétrica alternativa de pistão para sistema hidráulico. Com rotação em sentido horário. Pressão nominal de 7000kPa a uma velocidade de rotação de 2000rpm. Com fluxo de 254 litros por minuto. Com peso de 67,57kg. Utilizado em motores modelo 3406. Com aplicação em motoniveladora.</text:p>
          </table:table-cell>
          <table:table-cell office:value-type="string" table:style-name="ce13">
            <text:p>Caterpillar</text:p>
          </table:table-cell>
          <table:table-cell office:value-type="string" table:style-name="ce12">
            <text:p>Caterpillar</text:p>
          </table:table-cell>
          <table:table-cell office:value-type="string" table:style-name="ce12">
            <text:p>0R-766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81.00</text:p>
          </table:table-cell>
          <table:table-cell office:value-type="string" table:style-name="ce13">
            <text:p>Bomba hidráulica, volumétrica alternativa de pistão para sistema hidráulico. Com rotação em sentido horário. Pressão nominal de 7000kPa a uma velocidade de rotação de 1875rpm. Com fluxo de 194 litros por minuto. Com peso de 45,35kg. Utilizado em motores modelo 3508B. Com aplicação em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0R-766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81.00</text:p>
          </table:table-cell>
          <table:table-cell office:value-type="string" table:style-name="ce13">
            <text:p>Bomba hidráulica, volumétrica alternativa de pistão para sistema hidráulico. Com rotação em sentido horário. Pressão nominal de 7000kPa a uma velocidade de rotação de 2200rpm. Com fluxo de 210 litros por minuto. Com peso de 46,71kg. Utilizado em motores modelo 3508B. Com aplicação em motoniveladora.</text:p>
          </table:table-cell>
          <table:table-cell office:value-type="string" table:style-name="ce13">
            <text:p>Caterpillar</text:p>
          </table:table-cell>
          <table:table-cell office:value-type="string" table:style-name="ce12">
            <text:p>Caterpillar</text:p>
          </table:table-cell>
          <table:table-cell office:value-type="string" table:style-name="ce12">
            <text:p>0R-766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10.00</text:p>
          </table:table-cell>
          <table:table-cell office:value-type="string" table:style-name="ce13">
            <text:p>Bomba de vácuo; Tamanho: 980mm (Comprimento) x 380mm (Largura) x 450mm (Altura), Consumo de energia: 3,75kW aproximadamente, Voltagem: 380V, Frequência: 50Hz, Motores 5HP; Aplicação: Bomba de vácuo para extração de ar na massa de gelatina fundida fabricada nos tanques fundidores, utilizada na Máquina para embalar medicamentos em capsulas moles de gelatina; Condição do Produto: Material Usado.</text:p>
          </table:table-cell>
          <table:table-cell office:value-type="string" table:style-name="ce13">
            <text:p>SAMWOO</text:p>
          </table:table-cell>
          <table:table-cell office:value-type="string" table:style-name="ce12">
            <text:p>SAM WOO</text:p>
          </table:table-cell>
          <table:table-cell office:value-type="string" table:style-name="ce12">
            <text:p>SWSP-050-LA</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11</text:p>
          </table:table-cell>
          <table:table-cell office:value-type="string" table:style-name="ce13">
            <text:p>Compressor a ar estacionário de pistão. Com fluxo de ar de 10 pé cúbico por minuto a uma velocidade de 2000rpm. Com peso de 21,70kg. Utilizado em motor modelo C10. Com aplicação em motor industrial.</text:p>
          </table:table-cell>
          <table:table-cell office:value-type="string" table:style-name="ce13">
            <text:p>Caterpillar</text:p>
          </table:table-cell>
          <table:table-cell office:value-type="string" table:style-name="ce12">
            <text:p>Caterpillar</text:p>
          </table:table-cell>
          <table:table-cell office:value-type="string" table:style-name="ce12">
            <text:p>0R-277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11</text:p>
          </table:table-cell>
          <table:table-cell office:value-type="string" table:style-name="ce13">
            <text:p>Compressor a ar estacionário de pistão, modelo TF-550. Com fluxo de ar de 13,2 pé cúbico por minuto a uma velocidade de 1250rpm. Com peso de 24,67kg. Utilizado em motor modelo C7. Com aplicação em caminhão fora de estrada.</text:p>
          </table:table-cell>
          <table:table-cell office:value-type="string" table:style-name="ce13">
            <text:p>Caterpillar</text:p>
          </table:table-cell>
          <table:table-cell office:value-type="string" table:style-name="ce12">
            <text:p>Caterpillar</text:p>
          </table:table-cell>
          <table:table-cell office:value-type="string" table:style-name="ce12">
            <text:p>0R-278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11</text:p>
          </table:table-cell>
          <table:table-cell office:value-type="string" table:style-name="ce13">
            <text:p>Compressor a ar estacionário de pistão, modelo TF-700. Refrigerado a água, lubrificado a óleo. Com fluxo de ar de 15,5 pé cúbico por minuto a uma velocidade de 1250rpm. Com peso de 20,18kg. Utilizado em motor modelo 3406C. Com aplicação em caminhão.</text:p>
          </table:table-cell>
          <table:table-cell office:value-type="string" table:style-name="ce13">
            <text:p>Caterpillar</text:p>
          </table:table-cell>
          <table:table-cell office:value-type="string" table:style-name="ce12">
            <text:p>Caterpillar</text:p>
          </table:table-cell>
          <table:table-cell office:value-type="string" table:style-name="ce12">
            <text:p>0R-288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11</text:p>
          </table:table-cell>
          <table:table-cell office:value-type="string" table:style-name="ce13">
            <text:p>Compressor a ar estacionário de pistão, modelo TF-1400L. Refrigerado a água, lubrificado a óleo. Com fluxo de ar de 31 pé cúbico por minuto a uma velocidade de 1250rpm. Com peso de 42,62kg. Utilizado em motor modelo 3406C. Com aplicação em caminhão.</text:p>
          </table:table-cell>
          <table:table-cell office:value-type="string" table:style-name="ce13">
            <text:p>Caterpillar</text:p>
          </table:table-cell>
          <table:table-cell office:value-type="string" table:style-name="ce12">
            <text:p>Caterpillar</text:p>
          </table:table-cell>
          <table:table-cell office:value-type="string" table:style-name="ce12">
            <text:p>0R-288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11</text:p>
          </table:table-cell>
          <table:table-cell office:value-type="string" table:style-name="ce13">
            <text:p>Compressor de ar estacionário de pistão. Refrigerado a água, lubrificado a óleo. Configuração do governador que desativa a 120psi. Estria externa com 14 dentes, passo diametral 12-24, diâmetro primitivo de 29,634mm e ângulo de pressão de 30 graus. Com peso de 35,55kg. Para motores modelo 3500. Com aplicação em caminhão fora de estrada.</text:p>
          </table:table-cell>
          <table:table-cell office:value-type="string" table:style-name="ce13">
            <text:p>Caterpillar</text:p>
          </table:table-cell>
          <table:table-cell office:value-type="string" table:style-name="ce12">
            <text:p>Caterpillar</text:p>
          </table:table-cell>
          <table:table-cell office:value-type="string" table:style-name="ce12">
            <text:p>0R-288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11</text:p>
          </table:table-cell>
          <table:table-cell office:value-type="string" table:style-name="ce13">
            <text:p>Compressor de ar estacionário de pistão. Refrigerado a água, lubrificado a óleo. Modelo TF-700. Com peso de 22,76kg. Utilizado em motor modelo 3408B, composto por 8 cilindros, com diâmetro do pistão de 5,4 polegadas e 6,0 polegadas de curso, turboalimentado e com injeção direta de combustível. Com aplicação em motor industrial.</text:p>
          </table:table-cell>
          <table:table-cell office:value-type="string" table:style-name="ce13">
            <text:p>Caterpillar</text:p>
          </table:table-cell>
          <table:table-cell office:value-type="string" table:style-name="ce12">
            <text:p>Caterpillar</text:p>
          </table:table-cell>
          <table:table-cell office:value-type="string" table:style-name="ce12">
            <text:p>0R-288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11</text:p>
          </table:table-cell>
          <table:table-cell office:value-type="string" table:style-name="ce13">
            <text:p>Compressor de ar estacionário de pistão. Refrigerado a água, lubrificado a óleo. Estria externa com 14 dentes, passo diametral 12-24, diâmetro primitivo de 29,634mm e ângulo de pressão de 30 graus. Com peso de 19,53kg. Para motores modelo 3500. Com aplicação em caminhão fora de estrada.</text:p>
          </table:table-cell>
          <table:table-cell office:value-type="string" table:style-name="ce13">
            <text:p>Caterpillar</text:p>
          </table:table-cell>
          <table:table-cell office:value-type="string" table:style-name="ce12">
            <text:p>Caterpillar</text:p>
          </table:table-cell>
          <table:table-cell office:value-type="string" table:style-name="ce12">
            <text:p>0R-289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11</text:p>
          </table:table-cell>
          <table:table-cell office:value-type="string" table:style-name="ce13">
            <text:p>Compressor de ar estacionário de pistão. Refrigerado a água, lubrificado a óleo. Modelo TF-501. Estria evolvente interna com 11 dentes, passo diametral 16-32, diâmetro máximo de 19,71mm e diâmetro mínimo de 16,09mm. Com peso de 19,95kg. Para motores modelo 3116. Com aplicação em caminhão.</text:p>
          </table:table-cell>
          <table:table-cell office:value-type="string" table:style-name="ce13">
            <text:p>Caterpillar</text:p>
          </table:table-cell>
          <table:table-cell office:value-type="string" table:style-name="ce12">
            <text:p>Caterpillar</text:p>
          </table:table-cell>
          <table:table-cell office:value-type="string" table:style-name="ce12">
            <text:p>0R-289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11</text:p>
          </table:table-cell>
          <table:table-cell office:value-type="string" table:style-name="ce13">
            <text:p>Compressor de ar estacionário de pistão. Refrigerado a água, lubrificado a óleo. Vazão de 12cfm a uma velocidade de rotação de 1250rpm. Com peso de 20,45kg. Para motores modelo 3306B. Com aplicação em caminhão.</text:p>
          </table:table-cell>
          <table:table-cell office:value-type="string" table:style-name="ce13">
            <text:p>Caterpillar</text:p>
          </table:table-cell>
          <table:table-cell office:value-type="string" table:style-name="ce12">
            <text:p>Caterpillar</text:p>
          </table:table-cell>
          <table:table-cell office:value-type="string" table:style-name="ce12">
            <text:p>0R-289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11</text:p>
          </table:table-cell>
          <table:table-cell office:value-type="string" table:style-name="ce13">
            <text:p>Compressor de ar estacionário de pistão. Refrigerado a água, lubrificado a óleo. Estria externa com 13 dentes, passo diametral 12-24, diâmetro primitivo de 1,0833 polegadas e ângulo de pressão de 30 graus. Com peso de 19,08kg. Para motores modelo 3406. Com aplicação em motor industrial.</text:p>
          </table:table-cell>
          <table:table-cell office:value-type="string" table:style-name="ce13">
            <text:p>Caterpillar</text:p>
          </table:table-cell>
          <table:table-cell office:value-type="string" table:style-name="ce12">
            <text:p>Caterpillar</text:p>
          </table:table-cell>
          <table:table-cell office:value-type="string" table:style-name="ce12">
            <text:p>0R-290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11</text:p>
          </table:table-cell>
          <table:table-cell office:value-type="string" table:style-name="ce13">
            <text:p>Compressor de ar estacionário de pistão. Refrigerado a água, lubrificado a óleo. Vazão de 12cfm a uma velocidade de rotação de 1250rpm. Com peso de 18,24kg. Para motores modelo 3408. Com aplicação em motor industrial.</text:p>
          </table:table-cell>
          <table:table-cell office:value-type="string" table:style-name="ce13">
            <text:p>Caterpillar</text:p>
          </table:table-cell>
          <table:table-cell office:value-type="string" table:style-name="ce12">
            <text:p>Caterpillar</text:p>
          </table:table-cell>
          <table:table-cell office:value-type="string" table:style-name="ce12">
            <text:p>0R-290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11</text:p>
          </table:table-cell>
          <table:table-cell office:value-type="string" table:style-name="ce13">
            <text:p>Compressor a ar estacionário de pistão, modelo TF-501. Refrigerado a água, lubrificado a óleo. Com fluxo de ar de 12 pé cúbico por minuto a uma velocidade de 1250rpm. Com peso de 18,18kg. Utilizado em motor modelo 3406C - marítimo-rodoviário.</text:p>
          </table:table-cell>
          <table:table-cell office:value-type="string" table:style-name="ce13">
            <text:p>Caterpillar</text:p>
          </table:table-cell>
          <table:table-cell office:value-type="string" table:style-name="ce12">
            <text:p>Caterpillar</text:p>
          </table:table-cell>
          <table:table-cell office:value-type="string" table:style-name="ce12">
            <text:p>0R-290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11</text:p>
          </table:table-cell>
          <table:table-cell office:value-type="string" table:style-name="ce13">
            <text:p>Compressor de ar estacionário de pistão. Refrigerado a água, lubrificado a óleo. Estria externa com 22 dentes, passo diametral 24-48, diâmetro primitivo de 23,284mm e ângulo de pressão de 30 graus. Com peso de 16,48kg. Para motores modelo 3300. Com aplicação em motoniveladora.</text:p>
          </table:table-cell>
          <table:table-cell office:value-type="string" table:style-name="ce13">
            <text:p>Caterpillar</text:p>
          </table:table-cell>
          <table:table-cell office:value-type="string" table:style-name="ce12">
            <text:p>Caterpillar</text:p>
          </table:table-cell>
          <table:table-cell office:value-type="string" table:style-name="ce12">
            <text:p>0R-290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11</text:p>
          </table:table-cell>
          <table:table-cell office:value-type="string" table:style-name="ce13">
            <text:p>Compressor de ar estacionário de pistão. Refrigerado a água, lubrificado a óleo. Taxa de 13,2cfm a uma velocidade de rotação de 1250rpm. Estria interna com 11 dentes, passo diametral 16-32, diâmetro principal de 19,71mm e diâmetro secundário de 16,09mm. Com peso de 25,84kg. Para motores modelo 3100. Com aplicação em caminhão fora de estrada.</text:p>
          </table:table-cell>
          <table:table-cell office:value-type="string" table:style-name="ce13">
            <text:p>Caterpillar</text:p>
          </table:table-cell>
          <table:table-cell office:value-type="string" table:style-name="ce12">
            <text:p>Caterpillar</text:p>
          </table:table-cell>
          <table:table-cell office:value-type="string" table:style-name="ce12">
            <text:p>0R-339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11</text:p>
          </table:table-cell>
          <table:table-cell office:value-type="string" table:style-name="ce13">
            <text:p>Compressor a ar estacionário de pistão, modelo BX 2150. Refrigerado a água, lubrificado a óleo. Com fluxo de ar de 9,5 pé cúbico por minuto a uma velocidade de 1250rpm. Com peso de 18,91kg. Utilizado em motor modelo 3116. Com aplicação em motor industrial.</text:p>
          </table:table-cell>
          <table:table-cell office:value-type="string" table:style-name="ce13">
            <text:p>Caterpillar</text:p>
          </table:table-cell>
          <table:table-cell office:value-type="string" table:style-name="ce12">
            <text:p>Caterpillar</text:p>
          </table:table-cell>
          <table:table-cell office:value-type="string" table:style-name="ce12">
            <text:p>0R-340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11</text:p>
          </table:table-cell>
          <table:table-cell office:value-type="string" table:style-name="ce13">
            <text:p>Compressor de ar estacionário de pistão. Refrigerado a água, lubrificado a óleo. Vazão de 13,2cfm a uma velocidade de rotação de 1250rpm. Com peso de 23,97Kg. Para motores modelo 3306. Com aplicação em motor industrial.</text:p>
          </table:table-cell>
          <table:table-cell office:value-type="string" table:style-name="ce13">
            <text:p>Caterpillar</text:p>
          </table:table-cell>
          <table:table-cell office:value-type="string" table:style-name="ce12">
            <text:p>Caterpillar</text:p>
          </table:table-cell>
          <table:table-cell office:value-type="string" table:style-name="ce12">
            <text:p>0R-340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11</text:p>
          </table:table-cell>
          <table:table-cell office:value-type="string" table:style-name="ce13">
            <text:p>Compressor de ar estacionário de pistão. Refrigerado a água, lubrificado a óleo. Modelo TF-750. Com fluxo de ar de 16,5 pé cúbico por minuto a uma velocidade de 1250rpm. Com peso de 23,55kg. Utilizado em motor modelo 3304. Com aplicação em motor industrial.</text:p>
          </table:table-cell>
          <table:table-cell office:value-type="string" table:style-name="ce13">
            <text:p>Caterpillar</text:p>
          </table:table-cell>
          <table:table-cell office:value-type="string" table:style-name="ce12">
            <text:p>Caterpillar</text:p>
          </table:table-cell>
          <table:table-cell office:value-type="string" table:style-name="ce12">
            <text:p>0R-340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11</text:p>
          </table:table-cell>
          <table:table-cell office:value-type="string" table:style-name="ce13">
            <text:p>Compressor de ar estacionário de pistão. Refrigerado a água, lubrificado a óleo. Vazão de 13,2cfm a uma velocidade de rotação de 1250rpm. Com peso de 22,53g. Para motores modelo 3406C. Com aplicação em motoniveladora.</text:p>
          </table:table-cell>
          <table:table-cell office:value-type="string" table:style-name="ce13">
            <text:p>Caterpillar</text:p>
          </table:table-cell>
          <table:table-cell office:value-type="string" table:style-name="ce12">
            <text:p>Caterpillar</text:p>
          </table:table-cell>
          <table:table-cell office:value-type="string" table:style-name="ce12">
            <text:p>0R-365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11</text:p>
          </table:table-cell>
          <table:table-cell office:value-type="string" table:style-name="ce13">
            <text:p>Compressor a ar estacionário de pistão, modelo TF-750. Refrigerado a água, lubrificado a óleo. Com fluxo de ar de 16,5 pé cúbico por minuto a uma velocidade de 1250rpm. Com peso de 22,17kg. Utilizado em motor modelo 3406C. Com aplicação em caminhão.</text:p>
          </table:table-cell>
          <table:table-cell office:value-type="string" table:style-name="ce13">
            <text:p>Caterpillar</text:p>
          </table:table-cell>
          <table:table-cell office:value-type="string" table:style-name="ce12">
            <text:p>Caterpillar</text:p>
          </table:table-cell>
          <table:table-cell office:value-type="string" table:style-name="ce12">
            <text:p>0R-411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11</text:p>
          </table:table-cell>
          <table:table-cell office:value-type="string" table:style-name="ce13">
            <text:p>Compressor a ar estacionário de pistão, modelo TF-550. Refrigerado a água, lubrificado a óleo. Com fluxo de ar de 13,2 pé cúbico por minuto a uma velocidade de 1250rpm. Com peso de 22,22kg. Utilizado em motor modelo 3176B. Com aplicação em motor industrial.</text:p>
          </table:table-cell>
          <table:table-cell office:value-type="string" table:style-name="ce13">
            <text:p>Caterpillar</text:p>
          </table:table-cell>
          <table:table-cell office:value-type="string" table:style-name="ce12">
            <text:p>Caterpillar</text:p>
          </table:table-cell>
          <table:table-cell office:value-type="string" table:style-name="ce12">
            <text:p>0R-438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11</text:p>
          </table:table-cell>
          <table:table-cell office:value-type="string" table:style-name="ce13">
            <text:p>Compressor a ar estacionário de pistão, modelo TF-750. Refrigerado a água, lubrificado a óleo. Com fluxo de ar de 16,5 pé cúbico por minuto a uma velocidade de 1250rpm. Com peso de 22,65kg. Utilizado em motor modelo 3406. Com aplicação em motor industrial.</text:p>
          </table:table-cell>
          <table:table-cell office:value-type="string" table:style-name="ce13">
            <text:p>Caterpillar</text:p>
          </table:table-cell>
          <table:table-cell office:value-type="string" table:style-name="ce12">
            <text:p>Caterpillar</text:p>
          </table:table-cell>
          <table:table-cell office:value-type="string" table:style-name="ce12">
            <text:p>0R-474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11</text:p>
          </table:table-cell>
          <table:table-cell office:value-type="string" table:style-name="ce13">
            <text:p>Compressor de ar estacionário de pistão, para o grupo de refrigeração. Refrigerado a água, lubrificado a óleo. Taxa de deslocamento de 177 centímetros cúbicos. Tensão de 24 volts. Trabalha com uma potência de 4cv a uma velocidade de rotação de 1500rpm. Pressão da válvula de alívio de 3033kPa. Com peso de 17,68kg. Com aplicação em motoniveladora.</text:p>
          </table:table-cell>
          <table:table-cell office:value-type="string" table:style-name="ce13">
            <text:p>Caterpillar</text:p>
          </table:table-cell>
          <table:table-cell office:value-type="string" table:style-name="ce12">
            <text:p>Caterpillar</text:p>
          </table:table-cell>
          <table:table-cell office:value-type="string" table:style-name="ce12">
            <text:p>0R-573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11</text:p>
          </table:table-cell>
          <table:table-cell office:value-type="string" table:style-name="ce13">
            <text:p>Compressor de ar estacionário de pistão, para o grupo de refrigeração. Composto por 6 cilindros, diâmetro do pistão de 38,1mm x 30,2mm de curso. Taxa de deslocamento de 207 centímetros cúbicos a uma velocidade de rotação de 4000rpm. Tensão de 24 volts. Com uma pressão na válvula de alívio de 3039kPa. Com peso de 16,96kg. Com aplicação em caminhão fora de estrada.</text:p>
          </table:table-cell>
          <table:table-cell office:value-type="string" table:style-name="ce13">
            <text:p>Caterpillar</text:p>
          </table:table-cell>
          <table:table-cell office:value-type="string" table:style-name="ce12">
            <text:p>Caterpillar</text:p>
          </table:table-cell>
          <table:table-cell office:value-type="string" table:style-name="ce12">
            <text:p>0R-675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11</text:p>
          </table:table-cell>
          <table:table-cell office:value-type="string" table:style-name="ce13">
            <text:p>Compressor de ar estacionário de pistão. Refrigerado a água, lubrificado a óleo. Estria externa com 22 dentes, passo diametral 24-48, diâmetro primitivo de 23,284mm e ângulo de pressão de 30 graus. Com peso de 22,62kg. Para motores modelo 3300. Com aplicação em motoniveladora.</text:p>
          </table:table-cell>
          <table:table-cell office:value-type="string" table:style-name="ce13">
            <text:p>Caterpillar</text:p>
          </table:table-cell>
          <table:table-cell office:value-type="string" table:style-name="ce12">
            <text:p>Caterpillar</text:p>
          </table:table-cell>
          <table:table-cell office:value-type="string" table:style-name="ce12">
            <text:p>0R-817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11</text:p>
          </table:table-cell>
          <table:table-cell office:value-type="string" table:style-name="ce13">
            <text:p>Compressor de ar estacionário de pistão. Refrigerado a água, lubrificado a óleo. Pressão de 689kPa a uma velocidade de rotação de 2000rpm. Com peso de 20,27kg. Para motores modelo 3406A - marítimo-rodoviário.</text:p>
          </table:table-cell>
          <table:table-cell office:value-type="string" table:style-name="ce13">
            <text:p>Caterpillar</text:p>
          </table:table-cell>
          <table:table-cell office:value-type="string" table:style-name="ce12">
            <text:p>Caterpillar</text:p>
          </table:table-cell>
          <table:table-cell office:value-type="string" table:style-name="ce12">
            <text:p>0R-817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11</text:p>
          </table:table-cell>
          <table:table-cell office:value-type="string" table:style-name="ce13">
            <text:p>Compressor a ar estacionário de pistão. Refrigerado a água, lubrificado a óleo. Com fluxo de ar de 0,238 metros cúbicos por minuto a uma velocidade de 2000rpm. Com peso de 19,04kg. Utilizado em motor modelo 3406, composto por 6 cilindros com diâmetro de 137mm x 165mm de curso, turboalimentado e com injeção direta de combustível. Com aplicação em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0R-817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11</text:p>
          </table:table-cell>
          <table:table-cell office:value-type="string" table:style-name="ce13">
            <text:p>Compressor de ar estacionário de pistão. Refrigerado a água, lubrificado a óleo. Estria externa com 22 dentes, passo diametral 24-48, diâmetro primitivo de 23,284mm e ângulo de pressão de 30 graus. Com peso de 17,68kg. Para motores modelo 3300. Com aplicação em motoniveladora.</text:p>
          </table:table-cell>
          <table:table-cell office:value-type="string" table:style-name="ce13">
            <text:p>Caterpillar</text:p>
          </table:table-cell>
          <table:table-cell office:value-type="string" table:style-name="ce12">
            <text:p>Caterpillar</text:p>
          </table:table-cell>
          <table:table-cell office:value-type="string" table:style-name="ce12">
            <text:p>0R-825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11</text:p>
          </table:table-cell>
          <table:table-cell office:value-type="string" table:style-name="ce13">
            <text:p>Compressor de ar estacionário de pistão. Refrigerado a água, lubrificado a óleo. Estria externa com 22 dentes, passo diametral 24-48, diâmetro primitivo de 23,284mm e ângulo de pressão de 30 graus. Virabrequim com dureza mínima Rockwell C52. Com peso de 22,12kg. Para motores modelo 3500. Com aplicação em caminhão fora de estrada.</text:p>
          </table:table-cell>
          <table:table-cell office:value-type="string" table:style-name="ce13">
            <text:p>Caterpillar</text:p>
          </table:table-cell>
          <table:table-cell office:value-type="string" table:style-name="ce12">
            <text:p>Caterpillar</text:p>
          </table:table-cell>
          <table:table-cell office:value-type="string" table:style-name="ce12">
            <text:p>0R-832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11</text:p>
          </table:table-cell>
          <table:table-cell office:value-type="string" table:style-name="ce13">
            <text:p>Compressor de ar estacionário de pistão. Refrigerado a água, lubrificado a óleo. Vazão de 13,5cfm a uma velocidade de rotação de 1250rpm. Com peso de 21,94kg. Para motores modelo 3176C. Com aplicação em motoniveladora.</text:p>
          </table:table-cell>
          <table:table-cell office:value-type="string" table:style-name="ce13">
            <text:p>Caterpillar</text:p>
          </table:table-cell>
          <table:table-cell office:value-type="string" table:style-name="ce12">
            <text:p>Caterpillar</text:p>
          </table:table-cell>
          <table:table-cell office:value-type="string" table:style-name="ce12">
            <text:p>0R-834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11</text:p>
          </table:table-cell>
          <table:table-cell office:value-type="string" table:style-name="ce13">
            <text:p>Compressor a ar estacionário de pistão, modelo TF-750. Refrigerado a água, lubrificado a óleo. Com fluxo de ar de 16,5 pé cúbico por minuto a uma velocidade de 1250rpm. Com peso de 22,49kg. Utilizado em motor modelo 3406E. Com aplicação em caminhão.</text:p>
          </table:table-cell>
          <table:table-cell office:value-type="string" table:style-name="ce13">
            <text:p>Caterpillar</text:p>
          </table:table-cell>
          <table:table-cell office:value-type="string" table:style-name="ce12">
            <text:p>Caterpillar</text:p>
          </table:table-cell>
          <table:table-cell office:value-type="string" table:style-name="ce12">
            <text:p>0R-844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11</text:p>
          </table:table-cell>
          <table:table-cell office:value-type="string" table:style-name="ce13">
            <text:p>Compressor a ar estacionário de pistão, modelo TF-1400l. Refrigerado a água, lubrificado a óleo. Com fluxo de ar de 31 pé cúbico por minuto a uma velocidade de 1250rpm. Com peso de 40,35kg. Utilizado em motor modelo C10. Com aplicação em caminhão.</text:p>
          </table:table-cell>
          <table:table-cell office:value-type="string" table:style-name="ce13">
            <text:p>Caterpillar</text:p>
          </table:table-cell>
          <table:table-cell office:value-type="string" table:style-name="ce12">
            <text:p>Caterpillar</text:p>
          </table:table-cell>
          <table:table-cell office:value-type="string" table:style-name="ce12">
            <text:p>0R-867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11</text:p>
          </table:table-cell>
          <table:table-cell office:value-type="string" table:style-name="ce13">
            <text:p>Compressor a ar estacionário de pistão, modelo TF-750. Refrigerado a água, lubrificado a óleo. Com fluxo de ar de 16,5 pé cúbico por minuto a uma velocidade de 1250rpm. Com peso de 25,98kg. Utilizado em motor modelo 3126E. Com aplicação em caminhão.</text:p>
          </table:table-cell>
          <table:table-cell office:value-type="string" table:style-name="ce13">
            <text:p>Caterpillar</text:p>
          </table:table-cell>
          <table:table-cell office:value-type="string" table:style-name="ce12">
            <text:p>Caterpillar</text:p>
          </table:table-cell>
          <table:table-cell office:value-type="string" table:style-name="ce12">
            <text:p>0R-901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11</text:p>
          </table:table-cell>
          <table:table-cell office:value-type="string" table:style-name="ce13">
            <text:p>Compressor de ar com carcaça de ferro fundido cinzento e eixo com ranhura de dureza superficial RKW C 52 min. Para uso em motor de combustão interna a pistão do ciclo diesel, 16 cilindros, de potência bruta de 2415 hp e 1750 rpm, aplicados em caminhão fora de estrada de 163,3 toneladas (com capacidade de 100 tons).</text:p>
          </table:table-cell>
          <table:table-cell office:value-type="string" table:style-name="ce13">
            <text:p>Caterpillar</text:p>
          </table:table-cell>
          <table:table-cell office:value-type="string" table:style-name="ce12">
            <text:p>Caterpillar</text:p>
          </table:table-cell>
          <table:table-cell office:value-type="string" table:style-name="ce12">
            <text:p>0R-962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11</text:p>
          </table:table-cell>
          <table:table-cell office:value-type="string" table:style-name="ce13">
            <text:p>Compressor de ar estacionário de pistão. Refrigerado a água, lubrificado a óleo. Taxa de 13,2cfm a uma velocidade de rotação de 1250rpm. Estria interna com 11 dentes, passo diametral 16-32, diâmetro principal de 19,71mm e diâmetro secundário de 16,09mm. Com peso de 24,73kg. Para motores modelo 3100. Com aplicação em motor industrial.</text:p>
          </table:table-cell>
          <table:table-cell office:value-type="string" table:style-name="ce13">
            <text:p>Caterpillar</text:p>
          </table:table-cell>
          <table:table-cell office:value-type="string" table:style-name="ce12">
            <text:p>Caterpillar</text:p>
          </table:table-cell>
          <table:table-cell office:value-type="string" table:style-name="ce12">
            <text:p>0R-975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11</text:p>
          </table:table-cell>
          <table:table-cell office:value-type="string" table:style-name="ce13">
            <text:p>Compressor de ar estacionário de pistão. Refrigerado a água, lubrificado a óleo. Vazão de 27cfm a uma velocidade de rotação de 1250rpm. Com peso de 22,57kg. Para motores modelo 3456. Com aplicação em motor industrial.</text:p>
          </table:table-cell>
          <table:table-cell office:value-type="string" table:style-name="ce13">
            <text:p>Caterpillar</text:p>
          </table:table-cell>
          <table:table-cell office:value-type="string" table:style-name="ce12">
            <text:p>Caterpillar</text:p>
          </table:table-cell>
          <table:table-cell office:value-type="string" table:style-name="ce12">
            <text:p>0R-990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11</text:p>
          </table:table-cell>
          <table:table-cell office:value-type="string" table:style-name="ce13">
            <text:p>Compressor a ar estacionário de pistão, modelo DF-596. Refrigerado a água, lubrificado a óleo. Com fluxo de ar de 27 pé cúbico por minuto a uma velocidade de 1250rpm. Com peso de 23,12kg. Utilizado em motor modelo C10. Com aplicação em motor industrial.</text:p>
          </table:table-cell>
          <table:table-cell office:value-type="string" table:style-name="ce13">
            <text:p>Caterpillar</text:p>
          </table:table-cell>
          <table:table-cell office:value-type="string" table:style-name="ce12">
            <text:p>Caterpillar</text:p>
          </table:table-cell>
          <table:table-cell office:value-type="string" table:style-name="ce12">
            <text:p>0R-990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11</text:p>
          </table:table-cell>
          <table:table-cell office:value-type="string" table:style-name="ce13">
            <text:p>Compressor de ar estacionário de pistão. Refrigerado a água, lubrificado a óleo. Estria interna com 11 dentes, passo diametral 16, diâmetro primitivo de 17,463mm e ângulo de pressão de 30 graus. Com peso de 23,17kg. Para motores modelo 3126. Com aplicação em caminhão.</text:p>
          </table:table-cell>
          <table:table-cell office:value-type="string" table:style-name="ce13">
            <text:p>Caterpillar</text:p>
          </table:table-cell>
          <table:table-cell office:value-type="string" table:style-name="ce12">
            <text:p>Caterpillar</text:p>
          </table:table-cell>
          <table:table-cell office:value-type="string" table:style-name="ce12">
            <text:p>10R-145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11</text:p>
          </table:table-cell>
          <table:table-cell office:value-type="string" table:style-name="ce13">
            <text:p>Compressor a ar estacionário de pistão, modelo TF-750. Refrigerado a água, lubrificado a óleo. Com fluxo de ar de 16,5 pé cúbico por minuto a uma velocidade de 2400rpm. Com peso de 22,30kg. Utilizado em motor modelo C175-20. Com aplicação em caminhão fora de estrada.</text:p>
          </table:table-cell>
          <table:table-cell office:value-type="string" table:style-name="ce13">
            <text:p>Caterpillar</text:p>
          </table:table-cell>
          <table:table-cell office:value-type="string" table:style-name="ce12">
            <text:p>Caterpillar</text:p>
          </table:table-cell>
          <table:table-cell office:value-type="string" table:style-name="ce12">
            <text:p>10R-442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11</text:p>
          </table:table-cell>
          <table:table-cell office:value-type="string" table:style-name="ce13">
            <text:p>Compressor de ar estacionário de pistão. Refrigerado a água, lubrificado a óleo. Carcaça construída em ferro fundido. Com velocidade máxima de rotação de 3000rpm. Potência máxima de carga de 9,4hp e potência máxima de descarga de 2,1hp. Com uma velocidade de rotação de 1800rpm e uma pressão de 8,3bar. Com peso de 28,88kg. Para motores modelos C11 e C13. Com aplicação em caminhão fora de estrada.</text:p>
          </table:table-cell>
          <table:table-cell office:value-type="string" table:style-name="ce13">
            <text:p>Caterpillar</text:p>
          </table:table-cell>
          <table:table-cell office:value-type="string" table:style-name="ce12">
            <text:p>Caterpillar</text:p>
          </table:table-cell>
          <table:table-cell office:value-type="string" table:style-name="ce12">
            <text:p>10R-631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11</text:p>
          </table:table-cell>
          <table:table-cell office:value-type="string" table:style-name="ce13">
            <text:p>Compressor de ar estacionário de pistão. Refrigerado a água, lubrificado a óleo. Carcaça construída em ferro fundido. Com velocidade máxima de rotação de 3000rpm. Potência máxima de carga de 9,4hp e potência máxima de descarga de 2,1hp. Com uma velocidade de rotação de 1800rpm e uma pressão de 8,3bar. Com peso de 27,21kg. Para motores modelo C15. Com aplicação em caminhão fora de estrada.</text:p>
          </table:table-cell>
          <table:table-cell office:value-type="string" table:style-name="ce13">
            <text:p>Caterpillar</text:p>
          </table:table-cell>
          <table:table-cell office:value-type="string" table:style-name="ce12">
            <text:p>Caterpillar</text:p>
          </table:table-cell>
          <table:table-cell office:value-type="string" table:style-name="ce12">
            <text:p>10R-631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11</text:p>
          </table:table-cell>
          <table:table-cell office:value-type="string" table:style-name="ce13">
            <text:p>Compressor a ar estacionário de pistão. Refrigerado a água, lubrificado a óleo. Com fluxo de ar de 16,1 pé cúbico por minuto a uma velocidade de 1250rpm. Com peso de 24,77kg. Utilizado em motor modelo C13, composto por 6 cilindros com diâmetro do pistão de 130mm x 157mm de curso, turboalimentado, pós-arrefecido e com injeção direta de combustível. Com aplicação em caminhão.</text:p>
          </table:table-cell>
          <table:table-cell office:value-type="string" table:style-name="ce13">
            <text:p>Caterpillar</text:p>
          </table:table-cell>
          <table:table-cell office:value-type="string" table:style-name="ce12">
            <text:p>Caterpillar</text:p>
          </table:table-cell>
          <table:table-cell office:value-type="string" table:style-name="ce12">
            <text:p>10R-938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11</text:p>
          </table:table-cell>
          <table:table-cell office:value-type="string" table:style-name="ce13">
            <text:p>Compressor a ar estacionário de pistão. Refrigerado a água, lubrificado a óleo. Com fluxo de ar de 16,1 pé cúbico por minuto a uma velocidade de 1250rpm. Com peso de 22,99kg. Utilizado em motor modelo C15, composto por 6 cilindros com diâmetro do pistão de 137mm x 172mm de curso, turboalimentado, pós-arrefecido e com injeção direta de combustível. Com aplicação em motor industrial.</text:p>
          </table:table-cell>
          <table:table-cell office:value-type="string" table:style-name="ce13">
            <text:p>Caterpillar</text:p>
          </table:table-cell>
          <table:table-cell office:value-type="string" table:style-name="ce12">
            <text:p>Caterpillar</text:p>
          </table:table-cell>
          <table:table-cell office:value-type="string" table:style-name="ce12">
            <text:p>10R-939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11</text:p>
          </table:table-cell>
          <table:table-cell office:value-type="string" table:style-name="ce13">
            <text:p>Compressor a ar estacionário de pistão. Refrigerado a água, lubrificado a óleo. Com fluxo de ar de 16,1 pé cúbico por minuto a uma velocidade de 1250rpm. Com peso de 24,03kg. Utilizado em motor modelo C9, composto por 6 cilindros com diâmetro do pistão de 112mm x 149mm de curso, turboalimentado, pós-arrefecido e com injeção direta de combustível. Com aplicação em caminhão.</text:p>
          </table:table-cell>
          <table:table-cell office:value-type="string" table:style-name="ce13">
            <text:p>Caterpillar</text:p>
          </table:table-cell>
          <table:table-cell office:value-type="string" table:style-name="ce12">
            <text:p>Caterpillar</text:p>
          </table:table-cell>
          <table:table-cell office:value-type="string" table:style-name="ce12">
            <text:p>10R-939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11</text:p>
          </table:table-cell>
          <table:table-cell office:value-type="string" table:style-name="ce13">
            <text:p>Compressor a ar estacionário de pistão. Refrigerado a água, lubrificado a óleo. Com fluxo de ar de 16,1 pé cúbico por minuto a uma velocidade de 1250rpm. Com peso de 22,99kg. Utilizado em motor modelo C13, composto por 6 cilindros com diâmetro do pistão de 130mm x 157mm de curso, turboalimentado, pós-arrefecido e com injeção direta de combustível. Com aplicação em caminhão.</text:p>
          </table:table-cell>
          <table:table-cell office:value-type="string" table:style-name="ce13">
            <text:p>Caterpillar</text:p>
          </table:table-cell>
          <table:table-cell office:value-type="string" table:style-name="ce12">
            <text:p>Caterpillar</text:p>
          </table:table-cell>
          <table:table-cell office:value-type="string" table:style-name="ce12">
            <text:p>10R-939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11</text:p>
          </table:table-cell>
          <table:table-cell office:value-type="string" table:style-name="ce13">
            <text:p>Compressor a ar estacionário de pistão. Refrigerado a água, lubrificado a óleo. Com fluxo de ar de 16,1 pé cúbico por minuto a uma velocidade de 1250rpm. Com peso de 22,99kg. Utilizado em motor modelo C15, composto por 6 cilindros com diâmetro do pistão de 130mm x 157mm de curso, turboalimentado, pós-arrefecido e com injeção direta de combustível. Com aplicação em caminhão.</text:p>
          </table:table-cell>
          <table:table-cell office:value-type="string" table:style-name="ce13">
            <text:p>Caterpillar</text:p>
          </table:table-cell>
          <table:table-cell office:value-type="string" table:style-name="ce12">
            <text:p>Caterpillar</text:p>
          </table:table-cell>
          <table:table-cell office:value-type="string" table:style-name="ce12">
            <text:p>10R-939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11</text:p>
          </table:table-cell>
          <table:table-cell office:value-type="string" table:style-name="ce13">
            <text:p>Compressor de ar modelo BA-921. Com pressão de trabalho de 8,3bar e capacidade de compressão de 15,7cfm. Com peso de 19,99kg. Utilizado em motor C7 ACERT. Com aplicação em caminhão.</text:p>
          </table:table-cell>
          <table:table-cell office:value-type="string" table:style-name="ce13">
            <text:p>Caterpillar</text:p>
          </table:table-cell>
          <table:table-cell office:value-type="string" table:style-name="ce12">
            <text:p>Caterpillar</text:p>
          </table:table-cell>
          <table:table-cell office:value-type="string" table:style-name="ce12">
            <text:p>20R-017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11</text:p>
          </table:table-cell>
          <table:table-cell office:value-type="string" table:style-name="ce13">
            <text:p>Compressor de ar modelo BA-921. Com pressão de trabalho de 8,3bar e capacidade de compressão de 15,7cfm. Com peso de 20,90kg. Utilizado em motor C13 ACERT. Com aplicação em caminhão.</text:p>
          </table:table-cell>
          <table:table-cell office:value-type="string" table:style-name="ce13">
            <text:p>Caterpillar</text:p>
          </table:table-cell>
          <table:table-cell office:value-type="string" table:style-name="ce12">
            <text:p>Caterpillar</text:p>
          </table:table-cell>
          <table:table-cell office:value-type="string" table:style-name="ce12">
            <text:p>20R-017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11</text:p>
          </table:table-cell>
          <table:table-cell office:value-type="string" table:style-name="ce13">
            <text:p>Compressor de ar modelo BA-921. Com pressão de trabalho de 8,3bar e capacidade de compressão de 15,7cfm. Com peso de 19,99kg. Utilizado em motor C15 ACERT. Com aplicação em caminhão.</text:p>
          </table:table-cell>
          <table:table-cell office:value-type="string" table:style-name="ce13">
            <text:p>Caterpillar</text:p>
          </table:table-cell>
          <table:table-cell office:value-type="string" table:style-name="ce12">
            <text:p>Caterpillar</text:p>
          </table:table-cell>
          <table:table-cell office:value-type="string" table:style-name="ce12">
            <text:p>20R-017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para motores do ciclo diesel, com acionamento pelos gases do escapamento. Modelo S410WG047, com diâmetro de entrada do compressor de 101,6mm e diâmetro de saída 76,2mm. Com peso de 39,90kg. Utilizado em motores modelos 3126B e C7.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096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Para motor a diesel, acionados pelos gases de escapamento. Com diâmetro da saída de ar da turbina 69,34mm e diâmetro da entrada de ar do compressor 60mm. Com peso de 7,69kg. Para motor modelo 3054.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454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TV8110. Para motor a diesel, acionados pelos gases de escapamento. Com diâmetro da saída de ar da turbina 115,87mm e diâmetro da entrada de ar do compressor 152,4mm. Com peso de 21,31kg. Para motor modelo 3406C.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536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TV8112. Para motor a diesel, acionados pelos gases de escapamento. Com diâmetro da saída de ar da turbina 115,87mm e diâmetro da entrada de ar do compressor 152,4mm. Com peso de 23,58kg. Para motor modelo 3406.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537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T1232. Para motor a diesel, acionados pelos gases de escapamento. Com diâmetro da saída de ar da turbina de 3,87 polegadas e diâmetro da entrada de ar do compressor de 5,00 polegadas. Com peso de 17,23kg. Utilizado em motor modelo 3406.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537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T1232. Para motor a diesel, acionados pelos gases de escapamento. Com diâmetro da saída de ar da turbina de 3,87 polegadas e diâmetro da entrada de ar do compressor de 5,00 polegadas. Com peso de 17,69kg. Utilizado em motor modelo 3406.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537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T1810. Para motor a diesel, acionados pelos gases de escapamento. Com diâmetro da saída de ar da turbina 130,96mm e diâmetro da entrada de ar do compressor 148,59mm. Com peso de 23,12kg. Para motor modelo D348.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537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T1224. Para motor a diesel, acionados pelos gases de escapamento. Com diâmetro da saída de ar da turbina 116,33mm e diâmetro da entrada de ar do compressor 130mm. Com peso de 18,91kg. Para motor modelo 3306.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537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4MF731. Para motor a diesel, acionados pelos gases de escapamento. Com diâmetro da saída de ar da turbina 130,96mm e diâmetro da entrada de ar do compressor 152,4mm. Com peso de 26,29kg. Para motor modelo 3412C.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538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E302. Para motor a diesel, acionados pelos gases de escapamento. Com diâmetro da saída de ar da turbina 98,46mm e diâmetro da entrada de ar do compressor 127mm. Com peso de 18,31kg. Para motor modelo 3306.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538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TM5401. Para motor a diesel, acionados pelos gases de escapamento. Com diâmetro da saída de ar da turbina de 50,80mm e diâmetro da entrada de ar do compressor de 165,18mm. Com peso de 20,80kg. Utilizado em motor modelo 3208.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548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TM5401. Para motor a diesel, acionados pelos gases de escapamento. Com diâmetro da saída de ar da turbina 103,17mm e diâmetro da entrada de ar do compressor 82,6mm. Com peso de 18,82kg. Para motor modelo 3208.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548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S4DS011. Para motor a diesel, acionados pelos gases de escapamento. Com diâmetro da saída de ar da turbina de 73,30mm e diâmetro da entrada de ar do compressor de 107,95mm. Com peso de 25,20kg. Utilizado em motor modelo 3306.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571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S4DS014. Para motor a diesel, acionados pelos gases de escapamento. Com diâmetro da saída de ar da turbina 115,88mm e diâmetro da entrada de ar do compressor 127mm. Com peso de 25,84kg. Para motor modelo 3306.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572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S4DS010. Para motor a diesel, acionados pelos gases de escapamento. Com diâmetro da saída de ar da turbina 122,63mm e diâmetro da entrada de ar do compressor 152,4mm. Com peso de 24,03kg. Para motor modelo 3406B.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572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S4DS010. Para motor a diesel, acionados pelos gases de escapamento. Com diâmetro da saída de ar da turbina 122,63mm e diâmetro da entrada de ar do compressor 152,4mm. Com peso de 25,39kg. Para motor modelo 3406B.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572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para motores do ciclo diesel, com acionamento pelos gases do escapamento. Modelo TV8113. Composto por turbina com diâmetro de saída de 115,9mm e compressor com diâmetro de entrada de 152,4mm. Com peso de 25,39kg. Utilizado em motores modelo 3408E.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574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TL8113. Com diâmetro da saída de ar da turbina 115,87mm e diâmetro da entrada de ar do compressor 152,4mm. Com peso de 27,84kg. Para motor modelo 3408C.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574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TL9102. Para motor a diesel, acionados pelos gases de escapamento. Com diâmetro da saída de ar da turbina 139,7mm e diâmetro da entrada de ar do compressor 152,4mm. Com peso de 35,86kg. Para motor modelo 3412C.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575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para motores do ciclo diesel, com acionamento pelos gases do escapamento. Modelo TL8107. Composto por turbina com diâmetro de saída de 115,87mm e compressor com diâmetro de entrada de 152,4mm. Com peso de 26,48kg. Utilizado em motores modelo 3412.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575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TW8113. Para motor a diesel, acionados pelos gases de escapamento. Com diâmetro da saída de ar da turbina 130,18mm e diâmetro da entrada de ar do compressor 152,4mm. Com peso de 35,59kg. Para motor modelo 3408B.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575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TV6138. Para motor a diesel, acionados pelos gases de escapamento. Com diâmetro da saída de ar da turbina 98,46mm e diâmetro da entrada de ar do compressor 127mm. Com peso de 20,85kg. Para motor modelo 3306.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575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para motores do ciclo diesel, com acionamento pelos gases do escapamento. Modelo TV8106. Composto por turbina com diâmetro de saída de 115,9mm e compressor com diâmetro de entrada de 152,4mm. Com peso de 21,96kg. Utilizado em motores modelo 3408.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575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TL8106. Com diâmetro da saída de ar da turbina 115,87mm e diâmetro da entrada de ar do compressor 152,4mm. Com peso de 26,71kg. Para motor modelo 3408.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575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para motores do ciclo diesel, com acionamento pelos gases do escapamento. Modelo TL8109. Composto por turbina com diâmetro de saída de 115,9mm e compressor com diâmetro de entrada 152,4mm. Com peso de 25,30kg. Utilizado em motores modelo 3408.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575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para motores do ciclo diesel, com acionamento pelos gases do escapamento. Modelo 4MF73. Composto por turbina com diâmetro de saída de 115,87mm e compressor com diâmetro de entrada de 152,4mm. Com peso de 26,75kg. Utilizado em motores modelo 3408.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575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4MF701. Para motor a diesel, acionados pelos gases de escapamento. Com diâmetro da saída de ar da turbina de 108,0mm e diâmetro da entrada de ar do compressor de 74,8mm. Com peso de 26,30kg. Utilizado em motor modelo 3412.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575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para motores do ciclo diesel, com acionamento pelos gases do escapamento. Modelo 4MF721. Composto por turbina com diâmetro de saída de 115,87mm e compressor com diâmetro de entrada de 152,4mm. Com peso de 26,28kg. Utilizado em motores modelo 3408.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575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4MF731. Para motor a diesel, acionados pelos gases de escapamento. Com diâmetro da saída de ar da turbina 115,87mm e diâmetro da entrada de ar do compressor 152,4mm. Com peso de 29,47kg. Para motor modelo 3408.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576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4LF302. Para motor a diesel, acionados pelos gases de escapamento. Para motor a diesel, acionados pelos gases de escapamento. Com diâmetro da saída de ar da turbina 98,46mm e diâmetro da entrada de ar do compressor 88,9mm. Com peso de 16,82kg. Para motor modelo 3306.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576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F452. Para motor a diesel, acionados pelos gases de escapamento. Com diâmetro da saída de ar da turbina de 98,46mm e diâmetro da entrada de ar do compressor de 152,40mm. Com peso de 20,88kg. Utilizado em motor modelo 3412.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576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F552. Para motor a diesel, acionados pelos gases de escapamento. Com diâmetro da saída de ar da turbina 115,87mm e diâmetro da entrada de ar do compressor 127mm. Com peso de 19,95kg. Para motor modelo 3406C.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576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TV6135. Para motor a diesel, acionados pelos gases de escapamento. Com diâmetro da saída de ar da turbina 98,46mm e diâmetro da entrada de ar do compressor 127mm. Com peso de 20,40kg. Para motor modelo 3306.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579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TV6142. Para motor a diesel, acionados pelos gases de escapamento. Com diâmetro da saída de ar da turbina 98,46mm e diâmetro da entrada de ar do compressor 152,4mm. Com peso de 18,80kg. Para motor modelo 3306.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579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TV6142. Para motor a diesel, acionados pelos gases de escapamento. Com diâmetro da saída de ar da turbina de 98,463mm e diâmetro da entrada de ar do compressor de 127,00mm. Com peso de 22,00kg. Utilizado em motor modelo 3306.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579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para motores do ciclo diesel, com acionamento pelos gases do escapamento. Modelo TO4B91. Composto por turbina com diâmetro de saída de 90,50mm e compressor com diâmetro de entrada de 69,8mm. Com peso de 10,65kg. Utilizado em motores modelo 3304.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579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para motores do ciclo diesel, com acionamento pelos gases do escapamento. Modelo T04B91. Composto por turbina com diâmetro de saída de 90,50mm e compressor com diâmetro de entrada de 69,9mm. Com peso de 9,39kg. Utilizado em motores modelo 3304.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579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para motores do ciclo diesel, com acionamento pelos gases do escapamento. Modelo 4LF302. Composto por turbina com diâmetro de saída de 98,46mm e compressor com diâmetro de entrada de 88,9mm. Com peso de 15,32kg. Utilizado em motores modelo 3306.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580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F302. Para motor a diesel, acionados pelos gases de escapamento. Com diâmetro da saída de ar da turbina de 101,10mm e diâmetro da entrada de ar do compressor de 127,00mm. Com peso de 20,41kg. Utilizado em motor modelo 3306.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580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F302. Para motor a diesel, acionados pelos gases de escapamento. Com diâmetro da saída de ar da turbina 98,46mm e diâmetro da entrada de ar do compressor 127mm. Com peso de 16,47kg. Para motor modelo 3306.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580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para motores do ciclo diesel, com acionamento pelos gases do escapamento. Modelo 3LM373. Composto por turbina com diâmetro de saída de 90,50mm e compressor com diâmetro de entrada de 69,8mm. Com peso de 11,51kg. Utilizado em motores modelo 3306.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580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para motores do ciclo diesel, com acionamento pelos gases do escapamento. Modelo 3LM319. Composto por turbina com diâmetro de saída de 90,50mm e compressor com diâmetro de entrada de 69,8mm. Com peso de 12,21kg. Utilizado em motores modelo 3306.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580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para motores do ciclo diesel, com acionamento pelos gases do escapamento. Modelo 3LM373. Composto por turbina com diâmetro de saída de 90,50mm e compressor com diâmetro de entrada de 69,85mm. Com peso de 11,88kg. Utilizado em motores modelo 3306.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581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EC283. Acionados pelos gases de escapamento do motor. Com diâmetro da saída de ar da turbina 98,46mm e diâmetro da entrada de ar do compressor 127mm. Com peso de 22,89kg. Para motor modelo G3306. Com aplicação em grupo gerador.</text:p>
          </table:table-cell>
          <table:table-cell office:value-type="string" table:style-name="ce13">
            <text:p>Caterpillar</text:p>
          </table:table-cell>
          <table:table-cell office:value-type="string" table:style-name="ce12">
            <text:p>Caterpillar</text:p>
          </table:table-cell>
          <table:table-cell office:value-type="string" table:style-name="ce12">
            <text:p>0R-581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4MFW731. Para motor a diesel, acionados pelos gases de escapamento. Com diâmetro da saída de ar da turbina 101,6mm e diâmetro da entrada de ar do compressor 101,6mm. Com peso de 33,55kg. Para motor modelo 3208.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582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T04B65. Para motor a diesel, acionados pelos gases de escapamento. Com diâmetro da saída de ar da turbina 90,5mm e diâmetro da entrada de ar do compressor 69,8mm. Com peso de 22,89kg. Para motor modelo 3204.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582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F302. Para motor a diesel, acionados pelos gases de escapamento. Com diâmetro da saída de ar da turbina 98,46mm e diâmetro da entrada de ar do compressor 127mm. Com peso de 18,14kg. Para motor modelo D379B. Com aplicação em grupo gerador.</text:p>
          </table:table-cell>
          <table:table-cell office:value-type="string" table:style-name="ce13">
            <text:p>Caterpillar</text:p>
          </table:table-cell>
          <table:table-cell office:value-type="string" table:style-name="ce12">
            <text:p>Caterpillar</text:p>
          </table:table-cell>
          <table:table-cell office:value-type="string" table:style-name="ce12">
            <text:p>0R-582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4HD457. Para motor a diesel, acionados pelos gases de escapamento. Com diâmetro da saída de ar da turbina 115,87mm e diâmetro da entrada de ar do compressor 152,4mm. Com peso de 34,46kg. Para motor modelo D399 - marítimo-rodoviário.</text:p>
          </table:table-cell>
          <table:table-cell office:value-type="string" table:style-name="ce13">
            <text:p>Caterpillar</text:p>
          </table:table-cell>
          <table:table-cell office:value-type="string" table:style-name="ce12">
            <text:p>Caterpillar</text:p>
          </table:table-cell>
          <table:table-cell office:value-type="string" table:style-name="ce12">
            <text:p>0R-582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4MD755. Acionados pelos gases de escapamento do motor. Com diâmetro da saída de ar da turbina 98,46mm e diâmetro da entrada de ar do compressor 127mm. Com peso de 27,21kg. Para motor modelo G399. Com aplicação em grupo gerador.</text:p>
          </table:table-cell>
          <table:table-cell office:value-type="string" table:style-name="ce13">
            <text:p>Caterpillar</text:p>
          </table:table-cell>
          <table:table-cell office:value-type="string" table:style-name="ce12">
            <text:p>Caterpillar</text:p>
          </table:table-cell>
          <table:table-cell office:value-type="string" table:style-name="ce12">
            <text:p>0R-583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para motores do ciclo diesel, com acionamento pelos gases do escapamento. Modelo 4HF857. Composto por turbina com diâmetro de saída de 115,87mm e compressor com diâmetro de entrada de 152,4mm. Com peso de 32,52kg. Utilizado em motores modelo 3176.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583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4MD455. Acionados pelos gases de escapamento do motor. Com diâmetro da saída de ar da turbina 98,46mm e diâmetro da entrada de ar do compressor 127mm. Com peso de 28,11kg. Para motor modelo G3306. Com aplicação em grupo gerador.</text:p>
          </table:table-cell>
          <table:table-cell office:value-type="string" table:style-name="ce13">
            <text:p>Caterpillar</text:p>
          </table:table-cell>
          <table:table-cell office:value-type="string" table:style-name="ce12">
            <text:p>Caterpillar</text:p>
          </table:table-cell>
          <table:table-cell office:value-type="string" table:style-name="ce12">
            <text:p>0R-583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T1227. Para motor a diesel, acionados pelos gases de escapamento. Com diâmetro da saída de ar da turbina de 98,463mm e diâmetro da entrada de ar do compressor de 139,70mm. Com peso de 17,41kg.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583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para motores do ciclo diesel, com acionamento pelos gases do escapamento. Modelo T1238. Composto por turbina com diâmetro de saída de 98,46mm e compressor com diâmetro de entrada de 155,44mm. Com peso de 17,68kg. Utilizado em motores modelo D342.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584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para motores do ciclo diesel, com acionamento pelos gases do escapamento. Modelo 4HD755. Com diâmetro da saída de ar da turbina 4,56 polegadas e diâmetro da entrada de ar do compressor 6,0 polegadas. Com peso de 32,19kg. Para motor modelo D398B. Com aplicação em motor industrial.</text:p>
          </table:table-cell>
          <table:table-cell office:value-type="string" table:style-name="ce13">
            <text:p>Caterpillar</text:p>
          </table:table-cell>
          <table:table-cell office:value-type="string" table:style-name="ce12">
            <text:p>Caterpillar</text:p>
          </table:table-cell>
          <table:table-cell office:value-type="string" table:style-name="ce12">
            <text:p>0R-584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7M9920. Para motor a diesel, acionados pelos gases de escapamento. Com diâmetro da saída de ar da turbina 115,87mm e diâmetro da entrada de ar do compressor 127mm. Com peso de 25,84kg. Para motor modelo D379B. Com aplicação em grupo gerador.</text:p>
          </table:table-cell>
          <table:table-cell office:value-type="string" table:style-name="ce13">
            <text:p>Caterpillar</text:p>
          </table:table-cell>
          <table:table-cell office:value-type="string" table:style-name="ce12">
            <text:p>Caterpillar</text:p>
          </table:table-cell>
          <table:table-cell office:value-type="string" table:style-name="ce12">
            <text:p>0R-584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TL6137. Para motor a diesel, acionados pelos gases de escapamento. Com diâmetro da saída de ar da turbina 98,46mm e diâmetro da entrada de ar do compressor 152,4mm. Com peso de 23,12kg. Para motor modelo D342.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584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T1810. Para motor a diesel, acionados pelos gases de escapamento. Com diâmetro da saída de ar da turbina de 6,20 polegadas. Com peso de 22,22kg. Utilizado em motor modelo 3508.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585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4MD354. Com peso de 26,29kg. Para motor D353C. Composto por 6 cilindros, naturalmente aspirado e com câmara de pré-combustão.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585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S4DS001. Para motor a diesel, acionados pelos gases de escapamento. Com diâmetro da saída de ar da turbina 98,46mm e diâmetro da entrada de ar do compressor 127mm. Com peso de 21,31kg. Para motor modelo 3306.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594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para motores do ciclo diesel, com acionamento pelos gases do escapamento. Modelo S4DS011. Composto por turbina com diâmetro de saída de 98,46mm e compressor com diâmetro de entrada de 127mm. Com peso de 23,12kg. Utilizado em motores modelo 3306.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594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4MFW731. Para motor a diesel, acionados pelos gases de escapamento. Com diâmetro da saída de ar da turbina de 96,27mm e diâmetro da entrada de ar do compressor de 152,40mm. Com peso de 36,20kg. Utilizado em motor modelo 3408.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595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4MFW711. Para motor a diesel, acionados pelos gases de escapamento. Com diâmetro da saída de ar da turbina 130,18mm e diâmetro da entrada de ar do compressor 152,4mm. Com peso de 32,65kg. Para motor modelo 3406C.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595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para motores do ciclo diesel, com acionamento pelos gases do escapamento. Modelo S4DS006. Composto por turbina com diâmetro de saída de 115,87mm e compressor com diâmetro de entrada de 152,4mm. Com peso de 23,58kg. Utilizado em motores modelo 3306.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595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TL8118. Com diâmetro da saída de ar da turbina 115,87mm e diâmetro da entrada de ar do compressor 152,4mm. Com peso de 26,29kg. Para motor modelo 3508.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600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S4TS508. Para motor a diesel, acionados pelos gases de escapamento. Com diâmetro da saída de ar da turbina de 96,27mm e diâmetro da entrada de ar do compressor de 152,40mm. Com peso de 25,80kg. Utilizado em motor modelo 3406B.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605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para motores do ciclo diesel, com acionamento pelos gases do escapamento. Modelo 4MF047. Composto por turbina com diâmetro de saída de 115,87mm e compressor com diâmetro de entrada de 152,4mm. Com peso de 22,89kg. Utilizado em motores modelo 3412. Com aplicação em caminhão fora de estrada.</text:p>
          </table:table-cell>
          <table:table-cell office:value-type="string" table:style-name="ce13">
            <text:p>Caterpillar</text:p>
          </table:table-cell>
          <table:table-cell office:value-type="string" table:style-name="ce12">
            <text:p>Caterpillar</text:p>
          </table:table-cell>
          <table:table-cell office:value-type="string" table:style-name="ce12">
            <text:p>0R-610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para motores do ciclo diesel, com acionamento pelos gases do escapamento. Modelo TL8118. Composto por turbina com diâmetro de saída de 115,87mm e compressor com diâmetro de entrada de 152,4mm. Com peso de 26,57kg. Utilizado em motores modelo 3508.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615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S3BS058. Para motor a diesel, acionados pelos gases de escapamento. Com diâmetro da saída de ar da turbina 122,63mm e diâmetro da entrada de ar do compressor 152,4mm. Com peso de 21,08kg. Para motor modelo 3406C.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616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TV7504. Para motor a diesel, acionados pelos gases de escapamento. Com diâmetro da saída de ar da turbina 122,63mm e diâmetro da entrada de ar do compressor 152,4mm. Com peso de 26,52kg. Para motor modelo 3406B.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616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TV7504. Com diâmetro da saída de ar da turbina 122,63mm e diâmetro da entrada de ar do compressor 152,4mm. Com peso de 27,84kg. Para motor modelo 3406B.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616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S4DS025. Para motor a diesel, acionados pelos gases de escapamento. Com diâmetro da saída de ar da turbina 122,63mm e diâmetro da entrada de ar do compressor 152,4mm. Com peso de 24,23kg. Para motor modelo 3406C.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617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S2AS015. Para motor a diesel, acionados pelos gases de escapamento. Com diâmetro da saída de ar da turbina 78,1mm e diâmetro da entrada de ar do compressor 60,2mm. Com peso de 8,16kg. Para motor modelo 3114.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623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S4DS027. Para motor a diesel, acionados pelos gases de escapamento. Com diâmetro da saída de ar da turbina 127mm e diâmetro da entrada de ar do compressor 152,4mm. Com peso de 24,94kg. Para motor modelo 3406B.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623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para motores do ciclo diesel, com acionamento pelos gases do escapamento. Modelo S4TS028. Composto por turbina com diâmetro de saída de 115,87mm e compressor com diâmetro de entrada de 152,4mm. Com peso de 25,84kg. Utilizado em motores modelo 3408.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629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para motores do ciclo diesel, com acionamento pelos gases do escapamento. Modelo BTL7502. Composto por turbina com diâmetro de saída de 115,87mm e compressor com diâmetro de entrada de 152,4mm. Com peso de 25,48kg. Utilizado em motores modelo 3408.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632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S4DS006. Para motor a diesel, acionados pelos gases de escapamento. Com diâmetro da saída de ar da turbina 115,9mm e diâmetro da entrada de ar do compressor 152,4mm. Com peso de 22,62kg. Para motor modelo 3406C.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633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S4DS001. Para motor a diesel, acionados pelos gases de escapamento. Com diâmetro da saída de ar da turbina 98,46mm e diâmetro da entrada de ar do compressor 127mm. Com peso de 22,64kg. Para motor modelo 3306.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634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para motores do ciclo diesel, com acionamento pelos gases do escapamento. Modelo S3AS002. Composto por turbina com diâmetro de saída de 98,46mm e compressor com diâmetro de entrada de 88,9mm. Com peso de 12,64kg. Utilizado em motores modelo 3306.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634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TL7804. Para motor a diesel, acionados pelos gases de escapamento. Com diâmetro da saída de ar da turbina 115,87mm e diâmetro da entrada de ar do compressor 152,4mm. Com peso de 25,84kg. Para motor modelo 3406.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634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7.80.90</text:p>
          </table:table-cell>
          <table:table-cell office:value-type="string" table:style-name="ce13">
            <text:p>Unidade de fusão de gelatina (4 - Tanques de 200 LTS). Tanques de armazenamento de gelatina fundida (4 - Tanques de 200 LTS) com aquecimento, Material: Aço inoxidável AISI-304, Transferência até a máquina mediante aire comprimido, Tamanho: 680mm Diâmetro x 1140mm (Altura), Peso: 120 kg aproximadamente cada um, Consumo de energia: 3kW aproximadamente, Voltagem: 380V, Frequência: 50Hz, Temperatura máxima de trabalho 70}C -90}C, Máxima capacidade 200Litros, Controle de temperatura: sensores integrados Elementos de aquecimento: uma resistências elétricas de 3kW; Aplicação: Tanques / Unidade de Fusão, utilizado na Máquina para embalar medicamentos em capsulas moles de gelatina; Condição do Produto: Material Usado.</text:p>
          </table:table-cell>
          <table:table-cell office:value-type="string" table:style-name="ce13">
            <text:p>SKY SOFTGEL CO LTD</text:p>
          </table:table-cell>
          <table:table-cell office:value-type="string" table:style-name="ce12">
            <text:p>SKY</text:p>
          </table:table-cell>
          <table:table-cell office:value-type="string" table:style-name="ce12">
            <text:p>G200L</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9.39.00</text:p>
          </table:table-cell>
          <table:table-cell office:value-type="string" table:style-name="ce13">
            <text:p>Secador rotativo com oito tambores (SECADOR ROTATIVO - TUMBLING DRYER (08 BUCKETS)), máquina para secar cápsulas moles de gelatina. Quantidade de cestos de secagem: 8, tamanho dos cestos: 500mm de Diâmetro x 600mm de largura, sistema de controle: Central de controle automático, consumo de energia: 220V/380V x 50Hz x 3 fases AC, potencia requerida: 3.2 kW, motor Principal 0.2kW x 8 Motores, motor Ventilador 0.2kW x 8 motores, tamanho: 4,500mm (Comprimento) x 635mm (Largura) x 1,055mm (Altura);</text:p>
            <text:p><text:s/>Aplicação: Secador rotativo utilizado na Máquina para embalar medicamentos em capsulas moles de gelatina (SSE-9912/05-2005); Condição do Produto: Material Usado.</text:p>
          </table:table-cell>
          <table:table-cell office:value-type="string" table:style-name="ce13">
            <text:p>SKY SOFTGEL CO LTD</text:p>
          </table:table-cell>
          <table:table-cell office:value-type="string" table:style-name="ce12">
            <text:p>SKY</text:p>
          </table:table-cell>
          <table:table-cell office:value-type="string" table:style-name="ce12">
            <text:p>SS-99T</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9.50.21</text:p>
          </table:table-cell>
          <table:table-cell office:value-type="string" table:style-name="ce13">
            <text:p>RESFRIADOR DE AGUA COM CONDENSACAO A AR OU A AGUA E FAIXA DE AJUSTE DE TEMPERATURA DE 5 A 25 GRAUS CELSIUS, EQUIPADO COM CLP COM DIAGNOSTICO DE OPERACAO E FALHAS, COM CAPACIDADE DO RESFRIADOR DE 7.5 TON, CAPACIDADE DE 90.000 BTU/HR COM AGUA A TEMPERATURA 44 F, CONSUMO 26.38 KW EM AMBIENTE A TEMPERATURA 95 F.</text:p>
            <text:p/>
            <text:p>APLICACAO: RESFRIAR AGUA EM TODOS OS SETORES INDUSTRIAIS QUE NECESSITAM DE UM PROCESSO DE REFRIGERACAO DE AGUA COMO INDUSTRIAS PLASTICAS, SOLDA, FARMACEUTICA, ALIMENTICIA, TEXTIL, QUIMICA, GRAFICA, ENTRE OUTROS.</text:p>
          </table:table-cell>
          <table:table-cell office:value-type="string" table:style-name="ce13">
            <text:p>SCHREIBER</text:p>
          </table:table-cell>
          <table:table-cell office:value-type="string" table:style-name="ce12">
            <text:p>SCHREIBER</text:p>
          </table:table-cell>
          <table:table-cell office:value-type="string" table:style-name="ce12">
            <text:p>750AC</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22.40.90</text:p>
          </table:table-cell>
          <table:table-cell office:value-type="string" table:style-name="ce13">
            <text:p>MAQUINA DE EMBALAGENS PLASTICAS A VACUO (POR CALOR), ABASTECIDA POR ROLOS DE FILME PARA TRABALHO EM LINHA AUTOMATICA, COM DIMENSAO DE SELAGEM DE 500 MM, PARA TAMANHO MAXIMO DO PRODUTO: 400 MM E MINIMO ILIMITADO.</text:p>
            <text:p/>
            <text:p><text:s/>APLICACAO: EMBALAR A VACUO DIFERENTES PRODUTOS POR TRABALHO EM LINHA AUTOMATICA COM ROLO DE FILME PARA EMBALAGEM A VACUO SEM NECESSIDADE DE EMBALAGENS PRE FABRICADAS.</text:p>
          </table:table-cell>
          <table:table-cell office:value-type="string" table:style-name="ce13">
            <text:p>PERFERRED PACKAGING S.R.L.</text:p>
          </table:table-cell>
          <table:table-cell office:value-type="string" table:style-name="ce12">
            <text:p>PERFERRED PACKAGING</text:p>
          </table:table-cell>
          <table:table-cell office:value-type="string" table:style-name="ce12">
            <text:p>PP500BM NP</text:p>
          </table:table-cell>
          <table:table-cell table:number-columns-repeated="2" table:style-name="ce11"/>
          <table:table-cell table:number-columns-repeated="16375"/>
        </table:table-row>
        <table:table-row table:style-name="ro6">
          <table:table-cell table:style-name="ce11"/>
          <table:table-cell office:value-type="string" table:style-name="ce7">
            <text:p>s</text:p>
          </table:table-cell>
          <table:table-cell office:value-type="string" table:style-name="ce12">
            <text:p>8426.41.90</text:p>
          </table:table-cell>
          <table:table-cell office:value-type="string" table:style-name="ce13">
            <text:p>GUINDASTE AUTOPROPULSADO SOBRE PNEUMÁTICOS DO TIPO "REACH STACKER", APLICADO/PRÓPRIO PARA MOVIMENTAÇÃO E EMPILHAMENTO DE CONTÊINERES PADRÃO ISO DE 20 E 40 PÉS, COM CAPACIDADE DE EMPILHAMENTO PARA</text:p>
            <text:p>6 CONTÊINERES DE 9 PÉS E 6 POLEGADAS DE 30 TONELADAS NA SEXTA ALTURA DA PRIMEIRA FILA, 36 TONELADAS NA QUINTA ALTURA DA SEGUNDA FILA E 19 TONELADAS NA QUARTA ALTURA DA TERCEIRA FILA, ACIONADO POR MOTOR DIESEL COM POTÊNCIA MÁXIMA DE 224KW (300HP) A 1.800 RPM, MARCA CUMMINS, MODELO QSM11, COM LANÇA TELESCÓPICA HIDRÁULICA, COM "SPREADER" MARCA ELME, MODELO 817, SISTEMA HIDRÁULICO COM FUNÇÃO "POWER-ON-DEMAND", SISTEMA ELETRÔNICO DE MONITORAMENTO E CONTROLE DE CARGA, COM 6.200 MM DE DISTÂNCIA ENTRE EIXOS, SISTEMAS RADAR "EYE" E TELEMETRIAHYSTER "TRACKER3.</text:p>
          </table:table-cell>
          <table:table-cell office:value-type="string" table:style-name="ce13">
            <text:p>HYSTER</text:p>
          </table:table-cell>
          <table:table-cell office:value-type="string" table:style-name="ce12">
            <text:p>HYSTER</text:p>
          </table:table-cell>
          <table:table-cell office:value-type="string" table:style-name="ce12">
            <text:p>RS 46-36CH</text:p>
          </table:table-cell>
          <table:table-cell table:number-columns-repeated="2" table:style-name="ce11"/>
          <table:table-cell table:number-columns-repeated="16375"/>
        </table:table-row>
        <table:table-row table:style-name="ro6">
          <table:table-cell table:style-name="ce11"/>
          <table:table-cell office:value-type="string" table:style-name="ce7">
            <text:p>s</text:p>
          </table:table-cell>
          <table:table-cell office:value-type="string" table:style-name="ce12">
            <text:p>8428.32.00</text:p>
          </table:table-cell>
          <table:table-cell office:value-type="string" table:style-name="ce13">
            <text:p>6-12cbm Grab Controle Remoto / GRAB DE CONTROLE REMOTO PARA GUINDASTE COM CAPACIDADE PARA 12M", COMPLETO COM SUAS PEÇAS DE REPOSIÇÃO, PARA SEU PERFEITO FUNCIONAMENTO.</text:p>
          </table:table-cell>
          <table:table-cell office:value-type="string" table:style-name="ce13">
            <text:p/>
          </table:table-cell>
          <table:table-cell office:value-type="string" table:style-name="ce12">
            <text:p>EUMESS</text:p>
          </table:table-cell>
          <table:table-cell office:value-type="string" table:style-name="ce12">
            <text:p>RC25-12-9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43.31.99</text:p>
          </table:table-cell>
          <table:table-cell office:value-type="string" table:style-name="ce13">
            <text:p>Máquina copiadora/impressora a laser/scanner usada policromática para reprodução de imagem do original sobre cópia por meio de um suporte intermediário de copias de superfície inferior a 1m2 com velocidade de até 55 ppm e seus acessórios.</text:p>
          </table:table-cell>
          <table:table-cell office:value-type="string" table:style-name="ce13">
            <text:p>CANON</text:p>
          </table:table-cell>
          <table:table-cell office:value-type="string" table:style-name="ce12">
            <text:p>CANON</text:p>
          </table:table-cell>
          <table:table-cell office:value-type="string" table:style-name="ce12">
            <text:p>ImageRUNNER ADVANCE C705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43.31.99</text:p>
          </table:table-cell>
          <table:table-cell office:value-type="string" table:style-name="ce13">
            <text:p>Máquina copiadora/impressora a laser/scanner usada policromática para reprodução de imagem do original sobre cópia por meio de um suporte intermediário de copias de superfície inferior a 1m2 com velocidade de até 65 ppm e seus acessórios</text:p>
          </table:table-cell>
          <table:table-cell office:value-type="string" table:style-name="ce13">
            <text:p>CANON</text:p>
          </table:table-cell>
          <table:table-cell office:value-type="string" table:style-name="ce12">
            <text:p>CANON</text:p>
          </table:table-cell>
          <table:table-cell office:value-type="string" table:style-name="ce12">
            <text:p>ImageRUNNER ADVANCE C706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43.31.99</text:p>
          </table:table-cell>
          <table:table-cell office:value-type="string" table:style-name="ce13">
            <text:p>Máquinas que executam as seguintes funções: impressão a laser, cópia, ou transmissão de telecópia (fax), capazes de serem conectadas a uma máquina automática para processamento de dados ou a uma rede. Monocromática. Alimentadas por folhas, com velocidade de impressão, medida no formato a4 (210mm x 297mm) .Velocidade 55 ppm e largura máxima de 431,80MM (17 polegadas).</text:p>
          </table:table-cell>
          <table:table-cell office:value-type="string" table:style-name="ce13">
            <text:p>CANON</text:p>
          </table:table-cell>
          <table:table-cell office:value-type="string" table:style-name="ce12">
            <text:p>CANON</text:p>
          </table:table-cell>
          <table:table-cell office:value-type="string" table:style-name="ce12">
            <text:p>ImageRUNNER 557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43.31.99</text:p>
          </table:table-cell>
          <table:table-cell office:value-type="string" table:style-name="ce13">
            <text:p>Máquinas que executam as seguintes funções: impressão a laser, cópia, ou transmissão de telecópia (fax), capazes de serem conectadas a uma máquina automática para processamento de dados ou a uma rede. Monocromática. Alimentadas por folhas, com velocidade de impressão, medida no formato a4 (210mm x 297mm).Velocidade 65 ppm e largura máxima de 431,80MM (17 polegadas).</text:p>
          </table:table-cell>
          <table:table-cell office:value-type="string" table:style-name="ce13">
            <text:p>CANON</text:p>
          </table:table-cell>
          <table:table-cell office:value-type="string" table:style-name="ce12">
            <text:p>CANON</text:p>
          </table:table-cell>
          <table:table-cell office:value-type="string" table:style-name="ce12">
            <text:p>ImageRUNNER 657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43.31.99</text:p>
          </table:table-cell>
          <table:table-cell office:value-type="string" table:style-name="ce13">
            <text:p>Máquinas que executam as seguintes funções: impressão a laser, cópia, ou transmissão de telecópia (fax), capazes de ser conectadas a uma máquina automática para processamento de dados ou a uma rede. Policromática, Alimentadas por folhas, com velocidade de impressão, medida no formato a4 (210mm x 297mm).Velocidade 60 ppm e largura máxima de 487,68MM (19.2 polegadas).</text:p>
          </table:table-cell>
          <table:table-cell office:value-type="string" table:style-name="ce13">
            <text:p>CANON</text:p>
          </table:table-cell>
          <table:table-cell office:value-type="string" table:style-name="ce12">
            <text:p>CANON</text:p>
          </table:table-cell>
          <table:table-cell office:value-type="string" table:style-name="ce12">
            <text:p>Image Press C7000VP</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51.30.10</text:p>
          </table:table-cell>
          <table:table-cell office:value-type="string" table:style-name="ce13">
            <text:p>UMA PASSADEIRA A VAPOR PARA ACABAMENTO DE TECIDOS, DOTADA DE DOIS ROLOS COM DIAMETRO DE 1.200MM E COMPRIMENTO DE 4000MM, TRIFÁSICO, VOLTAGEM 380 VOLTS 60HZ+T+N SEM NECESSIDADE DE PRÉ- SECAGEM DO MATERIAL, CAIXA ARTICULADA EM AÇO CARBONO COM CONTROLE DE VELOCIDADE E LEVANTAMENTO DOS ROLOS ATRAVES DE SISTEMA HIDRÁULICO ACIONADOS POR UM PAINEL DE CONTROLE.</text:p>
            <text:p>APLICAÇÃO " TRATA-SE DE PASSADEIRA A VAPOR PARA ACABAMENTO DE TECIDOS UTILIZADA NA LAVANDERIA IND</text:p>
          </table:table-cell>
          <table:table-cell office:value-type="string" table:style-name="ce13">
            <text:p>LAPAUW WERKUIZEN</text:p>
          </table:table-cell>
          <table:table-cell office:value-type="string" table:style-name="ce12">
            <text:p>LAPAUW</text:p>
          </table:table-cell>
          <table:table-cell office:value-type="string" table:style-name="ce12">
            <text:p>DUO 3C/124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51.50.90</text:p>
          </table:table-cell>
          <table:table-cell office:value-type="string" table:style-name="ce13">
            <text:p>Empilhadeira automática de roupas planas operando em conjunto com a dobradora (stacker to folder machine) para utilização em lavandeira industrial, modelo Max Stacker, marca jensen, suprimento de energia de 400v, 50hz, fabricada em 2008.<text:s/></text:p>
            <text:p>Aplicação: equipamento que empilhada roupas para a dobradeira, usado na lavanderia industrial.</text:p>
            <text:p/>
          </table:table-cell>
          <table:table-cell office:value-type="string" table:style-name="ce13">
            <text:p>JENSEN DENMARK A/S EU</text:p>
          </table:table-cell>
          <table:table-cell office:value-type="string" table:style-name="ce12">
            <text:p>JENSEN</text:p>
          </table:table-cell>
          <table:table-cell office:value-type="string" table:style-name="ce12">
            <text:p>MAX STACKER</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55.21.90</text:p>
          </table:table-cell>
          <table:table-cell office:value-type="string" table:style-name="ce13">
            <text:p>Laminador reversivel, para laminacao a quente e a frio, para uso em laboratorio de pesquisa e/ou testes de laminacao, com finalidade de desenvolvimento de novos processos e produtos laminados. Composta por uma cadeira de laminacao forjada (formada por dois suportes laterais), projetada para acomodar um conjunto de um ou dois pares de cilindros (2-Hight ou 4-Hight), um redutor, uma caixa de pinhoes e uma placa base para a montagem de seus principais componentes com encaixe de acoplamento, que permite a laminacao de um vasto range acos/ligas em diversas dimensoes (definida pela calibracao - desenho dos canais dos cilindros), limitado apenas pela abertura maxima de 4 polegadas dos cilindros, com forca maxima de laminacao de 400 toneladas e a dimensao dos cilindros (16,5 polegadas de diametro e 24 polegadas de mesa). Essa configuracao permite uma reducao de altura para em acos laminados a quente de aproximadamente 25%. NAO REFORMADO.</text:p>
          </table:table-cell>
          <table:table-cell office:value-type="string" table:style-name="ce13">
            <text:p>MARSHALL RICHARDS MACHINE COMPANY LIMITED</text:p>
          </table:table-cell>
          <table:table-cell office:value-type="string" table:style-name="ce12">
            <text:p>MARSHALL RICHARDS</text:p>
          </table:table-cell>
          <table:table-cell office:value-type="string" table:style-name="ce12">
            <text:p>16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56.10.19</text:p>
          </table:table-cell>
          <table:table-cell office:value-type="string" table:style-name="ce13">
            <text:p>MAQUINA-FERRAMENTA OPERANDO A LASER, COM COMANDO NUMERICO, DESTINADA A MARCACAO E GRAVACAO EM CHAPAS DE MATERIAIS DIVERSOS COMO FERRO, INOX, PLASTICOS, ACRILICOS, OPERADO POR FIBRA OTICA DE COMUTACAO DE DIODO, USADA, COMPLETA, COM SEUS PERTENCES NORMAIS DE FUNCIONAMENTO. APLICACAO NA PRODUCAO DE MATRIZES DE CORTE E VINCO UTILIZADAS EM MAQUINA DE GRANDE PORTE PARA PRODUCAO DE EMBALAGENS. NA PRODUCAO DESTAS MATRIZES, SÃO UTILIZADAS FACAS DE CORTE E VINCO ALÉM DE CHAPAS QUE SÃO MARCADAS A LASER E QUE PERMITIRÃO QUE A EMBALAGEM PRODUZIDA TENHA AS DEVIDAS MARCAÇÕES DE CORTE, VINCO E ALTO RELEVO.</text:p>
          </table:table-cell>
          <table:table-cell office:value-type="string" table:style-name="ce13">
            <text:p>ROFIN SINAR LASER</text:p>
          </table:table-cell>
          <table:table-cell office:value-type="string" table:style-name="ce12">
            <text:p>ROFIN</text:p>
          </table:table-cell>
          <table:table-cell office:value-type="string" table:style-name="ce12">
            <text:p>POWERLINE F-2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59.31.00</text:p>
          </table:table-cell>
          <table:table-cell office:value-type="string" table:style-name="ce13">
            <text:p>MANDRILADORAS-FRESADORAS HORIZONTAIS, DE COMANDO NUMÉRICO COMPUTADORIZADO (CNC), COM 6 EIXOS OPERANDO, COM DOIS CABEÇOTES DE FRESAMENTO, MANDRILHAMENTO EM PEÇAS PESADAS DE GRANDES DIMENSÕES. DIAMETRO DO FUSO: 140MM; CONE DO FUSO: ISO50MM; DESLOCAMENTO DO FUSO: 900MM; FORÇA DO MOTOR: 70KW; ROTAÇÃO DO FUSO: 1200 RPM; DIÂMETRO DA COLUNA: 420 X 400; DESLOCAMENTO DA COLUNA: 900MM; DESLOCAMENTO DO EIXO X: 7000MM; DESLOCAMENTO DO EIXO Y: 4000MM; DESLOCAMENTO DO BARRAMENTO: HIDROSTÁTICO; DIMENSÇÕ DA MESA: 1800X1800; CURSO DA MESA: 1500MM; INDEXAÇÃO DA MESA: 360000 POSIÇÕES; MESA: HIDROSTÁTICA; CARGA ADMISSIVEL: 10TONS; DESLOCAMENTO DA MESA NR.2: 6000 X 2000; CONTROLE: CNC; EQUIPADO : COM 2 CABEÇOTES; 6  APLICAÇÃO: NO MANDRILHAMENTO E NO FRESAMENTO DE PEÇAS PESADAS DE GRANDE DIMENSÃO.<text:s/></text:p>
          </table:table-cell>
          <table:table-cell office:value-type="string" table:style-name="ce13">
            <text:p>PAMA SPA</text:p>
          </table:table-cell>
          <table:table-cell office:value-type="string" table:style-name="ce12">
            <text:p>PAMA 3 -</text:p>
          </table:table-cell>
          <table:table-cell office:value-type="string" table:style-name="ce12">
            <text:p>FT14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71.70.12</text:p>
          </table:table-cell>
          <table:table-cell office:value-type="string" table:style-name="ce13">
            <text:p>Disco Rígido modelo Ultra-160 SCSI U320, marca IBM, para equipamentos IBM Tape Drive 3494.</text:p>
            <text:p>Descrição técnica do bem: <text:s/>Disco rígido de 36GB <text:s/>com função de armazenamento de dados. Abaixo seguem as especificações:</text:p>
            <text:p>Capacidade : 36 GB</text:p>
            <text:p>Interface: 80pin SCA Ultra3 Wide LVD (U320)</text:p>
            <text:p>Cache: 8 MB</text:p>
            <text:p>Recinto: Interno</text:p>
            <text:p>HDD form factory: 3.5</text:p>
            <text:p>Velocidade: 10000 RPM</text:p>
            <text:p>Quantidade de cabeças: 2</text:p>
            <text:p>Aplicação: Utilizados em equipamentos IBM Storage com a função de armazenamento de dados.<text:s/></text:p>
          </table:table-cell>
          <table:table-cell office:value-type="string" table:style-name="ce13">
            <text:p>IBM SINGAPORE</text:p>
          </table:table-cell>
          <table:table-cell office:value-type="string" table:style-name="ce12">
            <text:p>IBM</text:p>
          </table:table-cell>
          <table:table-cell office:value-type="string" table:style-name="ce12">
            <text:p>ULTRA-160 SCSI</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71.70.12</text:p>
          </table:table-cell>
          <table:table-cell office:value-type="string" table:style-name="ce13">
            <text:p>Disco rígido modelo HUC106030CSS600 , marca IBM <text:s/>com capacidade de 300GB para armazenamento de dados, 10000 RPM , tecnologia SAS , para equipamentos IBM Storage modelo 3584.</text:p>
            <text:p>Descrição técnica do bem: <text:s/>Disco rígido de 300 GB com função de armazenamento de dados. Abaixo seguem as especificações:</text:p>
            <text:p>Capacidade : 300 GB</text:p>
            <text:p>Interface: SAS 6Gb/s</text:p>
            <text:p>Cache: 64 MB</text:p>
            <text:p>Recinto: Interno</text:p>
            <text:p>HDD form factory: 2.5</text:p>
            <text:p>Velocidade: 10000 RPM</text:p>
            <text:p>Quantidade de cabeças: 2</text:p>
            <text:p>Aplicação: Utilizados em equipamentos IBM Storage com a função de armazenamento de dados.<text:s/></text:p>
          </table:table-cell>
          <table:table-cell office:value-type="string" table:style-name="ce13">
            <text:p>IBM CHINA</text:p>
          </table:table-cell>
          <table:table-cell office:value-type="string" table:style-name="ce12">
            <text:p>IBM</text:p>
          </table:table-cell>
          <table:table-cell office:value-type="string" table:style-name="ce12">
            <text:p>HUC106030CSS60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77.10.99</text:p>
          </table:table-cell>
          <table:table-cell office:value-type="string" table:style-name="ce13">
            <text:p>MÁQUINA DE MOLDAR POR INJEÇÃO, PARA FABRICAÇÃO CONTÍNUA DE PRODUTOS MOLDADOS, PELA INJEÇÃO DE MATERIAL TERMOPLÁSTICO EM MOLDE COM UMA OU MAIS CAVIDADES, COMPOSTA <text:s/>POR: UNIDADE DE INJEÇÃO HORIZONTAL, DIÂMETRO DA ROSCA 40MM, CURSO DE APERTO DA ROSCA 160MM, CAPACIDADE DE INJEÇÃO DE 201 CM3, VELOCIDADE DE INJEÇÃO DE 198 CM3/SEG, PRESSÃO MÁXIMA DE INJEÇÃO 1670 BAR, POTÊNCIA DO BOCAL 52 KN, CURSO DO BOCAL 300MM, POTÊNCIA DE AQUECIMENTO 9,2 KW, 4 ZONAS DE AQUECIMENTO; UNIDADE DE FECHAMENTO VERTICAL, COM FORÇA DE 900KN, CURSO DE ABERTURA 300MM, TAMANHO DO MOLDE 270MM (MIN/MAX), ABERTURA (DAYLIGHT) 570MM MAX. PLACA DE FIXAÇÃO DO MOLDE 590 X 340MM, FORÇA DE EXTRAÇÃO 20 KN, CURSO EXTRATOR 100MM; MESA ROTATIVA DE DUAS ESTAÇÕES COM DIÂMETRO DE 1200MM; POTÊNCIA NOMINAL 15KW, RESERVATÓRIO DE ÓLEO DE 185 + 35 LITROS.</text:p>
            <text:p><text:s/>APLICAÇÃO: COM AUXILIO DE MOLDE COM UMA MAIS CAVIDADES INSTALADO NA MÁQUINA, TRANSFORMAR TERMOPLÁSTICOS (RESINA PLÁSTICA) EM PEÇAS E COMPONENTES PLÁSTICOS QUE SERÃO UTILIZADOS NA FABRICAÇÃO DE CONECTORES ELÉTRICOS AUTOMOTIVOS.</text:p>
            <text:p><text:s text:c="48"/></text:p>
          </table:table-cell>
          <table:table-cell office:value-type="string" table:style-name="ce13">
            <text:p>ENGEL MASCHINENBAU GESELLSCHAFT M.B.H.</text:p>
          </table:table-cell>
          <table:table-cell office:value-type="string" table:style-name="ce12">
            <text:p>ENGEL</text:p>
          </table:table-cell>
          <table:table-cell office:value-type="string" table:style-name="ce12">
            <text:p>INSERT 330H/9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79.20.00</text:p>
          </table:table-cell>
          <table:table-cell office:value-type="string" table:style-name="ce13">
            <text:p>DESSOLVENTIZADOR TOSTADOR (DT), USADO, DESMONTADO, CONSTRUÍDO EM AÇO CARBONO, COM CAPACIDADE PARA 3000 TONELADAS POR DIA DE PROCESSO, SENDO COM OITO ESTAGIOS (2 PISOS DE PRÉ-DESOLVENTIZAÇAO E DEMAIS PISOS DE DESOLVENTI</text:p>
            <text:p>ZAÇAO), PESO LÍQUIDO DE 75000,00 KG, DIAMETRO DE 5,2 METROS E ALTURA DO CILINDRO MONTADO DE 13,50 METROS.</text:p>
            <text:p>APLICAÇÃO: O DESSOLVENTIZADOR TOSTADOR (DT) É UTILIZADO PARA RETIRADA DE SOLVENTE E TOSTAGEM DA MASSA DE FARELO EM EXTRAÇOES DE OLEOS VEGETAIS.</text:p>
            <text:p/>
          </table:table-cell>
          <table:table-cell office:value-type="string" table:style-name="ce13">
            <text:p>DE SMET ARGENTINA S/A</text:p>
          </table:table-cell>
          <table:table-cell office:value-type="string" table:style-name="ce12">
            <text:p>DE SMET ARGENTINA SA</text:p>
          </table:table-cell>
          <table:table-cell office:value-type="string" table:style-name="ce12">
            <text:p>DESOLVENTIZADOR - TOSTADOR DE HARINA (D-7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79.81.90</text:p>
          </table:table-cell>
          <table:table-cell office:value-type="string" table:style-name="ce13">
            <text:p>COMBINAÇÃO DE MÁQUINAS PARA PRODUÇÃO DE CARRETÉIS SECUNDÁRIOS COM CICLO DE PRODUÇÃO DE 4 SEGUNDOS , CAPACIDADE DE MONTAGEM DE 5.000.000 CARRETÉIS/ANO, ESTEIRAS TRANSPORTADORAS COM PALLETS, TOTAL DE 53 VT"S COMANDADOS ATRAVÉS DE CONTROLADOR LÓGICO PROGRAMÁVEL (CLP), UTILIZA FIO DE COBRE DE DIÂMETRO SUPERIOR A 0,05MM, SISTEMA DE SEGREGAÇÃO AUTOMÁTICO PARA CARRETÉIS COM DEFEITO, ALIMENTAÇÃO AUTOMÁTICA DO CORPO DO SECUNDÁRIO E RETIRADA DO BLISTER MANUALMENTE ATRAVÉS DE PALETIZADORA, POSSUI DUPLO CABEÇOTES DE SOLDAS INDEPENDENTES, ALIMENTAÇÃO E UNIDADE DE ALIMENTAÇÃO DAS LUVAS INDEPENDENTES, COM SISTEMA DE DETECÇÃO (ALARME VISUAL E MENSAGEM NA TELA) INSERÇÃO DA LUVA DE CONTATO COM DUPLO SISTEMA TIPO VIBRATÓRIO E ALIMENTAÇÃO ROTATIVA, SISTEMA DE VISÃO PARA DETECÇÃO DE FALHAS DE BOBINAMENTO E SEGREGAÇÃO AUTOMÁTICA, POSSIBILIDADE DE SET-UP RÁPIDO PARA AS UNIDADES DE ALIMENTAÇÃO DAS CHAPAS KS, HS E BW INDEPENDENTES COM SISTEMA DE DETECÇÃO (ALARME VISUAL E MENSAGEM NA TELA), MÁQUINAS BOBINADEIRAS AUTOMÁTICAS ALIMENTADAS ATRAVÉS DE GARRAS COM 28 FUSOS DE BOBINAMENTO, EQUIPADA COM 28 TENSIONADORES DO TIPO ELETRÔNICO, UNIDADES DE DOBRA DAS CHAPAS HS, KS E BW, SISTEMA DE VISÃO, E COM SISTEMA DE DETECÇÃO (ALARME VISUAL E MENSAGEM NA TELA), SISTEMA ESTATÍSTICO DE DEFEITO (FALHAS) NA LINHA COM DETALHAMENTO POR TIPO DE DEFEITO E DISPOSITIVOS DE PREPARAÇÃO PARA ITENS COM TROCA PERIÓDICA NA BOBINADEIRA PARA : ANEL O"RING, TENSIONADOR RESERVA, KIT DE FERRAMENTA PARA BOBINADEIRAS, PREPARAÇÃO PARA TROCA DE ELETRODOS, COM KIT DE FERRAMENTAS E GABARITO DE AJUSTE COM 2 CONJUNTOS RESERVAS.<text:s/></text:p>
            <text:p/>
            <text:p>APLICAÇÃO: O MÁQUINA TEM A FINALIDADE DE BOBINAMENTO DO CARRETEL SECUNDÁRIO UTILIZADOS EM BOBINAS DE IGNIÇÃO AUTOMOTIVAS.<text:s text:c="71"/></text:p>
          </table:table-cell>
          <table:table-cell office:value-type="string" table:style-name="ce13">
            <text:p>MARSILLI &amp; CO.</text:p>
          </table:table-cell>
          <table:table-cell office:value-type="string" table:style-name="ce12">
            <text:p>MARSILLI MACHINE</text:p>
          </table:table-cell>
          <table:table-cell office:value-type="string" table:style-name="ce12">
            <text:p>MARS 14/8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79.82.10</text:p>
          </table:table-cell>
          <table:table-cell office:value-type="string" table:style-name="ce13">
            <text:p>Unidade de preparação de medicamentos (Misturador), tanque para estocagem de medicamento de 200 litros de capacidade sem aquecimento. Material: Aço inoxidável AISI-304, transferência até a máquina mediante ar comprimido, tamanho: 680mm Diâmetro x 905mm (Altura) e máxima capacidade 200Litros;</text:p>
            <text:p>Aplicação: Misturador utilizado na Máquina para embalar medicamentos em capsulas moles de gelatina; Condição do Produto: Material Usado.</text:p>
          </table:table-cell>
          <table:table-cell office:value-type="string" table:style-name="ce13">
            <text:p>SKY SOFTGEL CO LTD</text:p>
          </table:table-cell>
          <table:table-cell office:value-type="string" table:style-name="ce12">
            <text:p>SKY</text:p>
          </table:table-cell>
          <table:table-cell office:value-type="string" table:style-name="ce12">
            <text:p>M200L</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79.82.10</text:p>
          </table:table-cell>
          <table:table-cell office:value-type="string" table:style-name="ce13">
            <text:p>Unidade de preparação de medicamentos (Misturador), tanque para estocagem de medicamento de 600 litros de capacidade sem aquecimento. Material: Aço inoxidável AISI-304, transferência até a máquina mediante ar comprimido, tamanho: 9000mm Diâmetro x 1800mm (Altura), máxima capacidade 600Litros, potencia Motor elétrico: 1,492 kW, voltagem do motor 220V;</text:p>
            <text:p>Aplicação: Misturador utilizado na Máquina para embalar medicamentos em capsulas moles de gelatina; Condição do Produto: Material Usado.</text:p>
          </table:table-cell>
          <table:table-cell office:value-type="string" table:style-name="ce13">
            <text:p>SKY SOFTGEL CO LTD</text:p>
          </table:table-cell>
          <table:table-cell office:value-type="string" table:style-name="ce12">
            <text:p>SKY</text:p>
          </table:table-cell>
          <table:table-cell office:value-type="string" table:style-name="ce12">
            <text:p>M600L</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79.89.99</text:p>
          </table:table-cell>
          <table:table-cell office:value-type="string" table:style-name="ce13">
            <text:p>MAQUINA PARA LIMPEZA INTERNA E EXTERNA DA BOBINA DE FILME PLASTICO PARA CAPACITORES PERMANENTES, PARA RETIRADA DO EXCESSO DE METALIZACAO NA SUPERFICIE DE BOBINA ATRAVES DE ESCOVAS E PINOS DENTADOS COM ALIMENTACAO AUTOMATICA, SISTEMA DE ASPIRACAO E ADAPTADOR DO PO DE ZINCO, CONTROLADA POR PLC.<text:s/></text:p>
            <text:p/>
            <text:p>APLICACAO: LIMPEZA DA SUPERFICIE DA BOBINA (ELEMENTO CAPACITIVO) E DO EIXO PLASTICO EM SEU NUCLEO, UTILIZADO NA UTILIZADO NO PROCESSO PRODUTIVO DE CAPACITORES PERMANENTES A SECO.</text:p>
          </table:table-cell>
          <table:table-cell office:value-type="string" table:style-name="ce13">
            <text:p>DUCATI ENERGIA S.P.A</text:p>
          </table:table-cell>
          <table:table-cell office:value-type="string" table:style-name="ce12">
            <text:p>DUCATI ENERGIA</text:p>
          </table:table-cell>
          <table:table-cell office:value-type="string" table:style-name="ce12">
            <text:p>DUCA PULIZINC</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79.89.99</text:p>
          </table:table-cell>
          <table:table-cell office:value-type="string" table:style-name="ce13">
            <text:p>MAQUINA PARA REGENERACAO (PROCESSO DE APLICACAO DE TENSAO PARA ELIMINAR FALHAS DO FILME METALIZADO) E TESTE DO ELEMENTO CAPACITIVO (BOBINA) DE CAPACITANCIA E TANGENTE DELTA, E, APLICACAO DE CABOS ELETRICOS ATRAVES DO SISTEMA DE SOLDAGEM NA SUPERFICIE METALIZADA DA BOBINA, COM ALIMENTACAO AUTOMATICA <text:s/>CONTROLADA POR PLC. APLICACAO: EXECUTAR OS PROCESSOS DE REGENERACAO, TESTE E SOLDA DE CABOS ELETRICOS NAS BOBINAS QUE SAO PARTE FUNDAMENTAL NO PROCESSO PRODUTIVO DE CAPACITORES PERMANENTES A SECOS.</text:p>
          </table:table-cell>
          <table:table-cell office:value-type="string" table:style-name="ce13">
            <text:p>DUCATI ENERGIA S.P.A</text:p>
          </table:table-cell>
          <table:table-cell office:value-type="string" table:style-name="ce12">
            <text:p>DUCATI ENERGIA</text:p>
          </table:table-cell>
          <table:table-cell office:value-type="string" table:style-name="ce12">
            <text:p>DUCA MINI FIABLE</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10.19</text:p>
          </table:table-cell>
          <table:table-cell office:value-type="string" table:style-name="ce13">
            <text:p>Virabrequim (Árvore de manivela) para motor do ciclo diesel. Com peso de 136,50kg. Utilizado em motores modelo D343. Composto por 6 cilindros, com diâmetro do pistão de 5,4 polegadas e 6,5 polegadas de curso, turboalimentado, pós-arrefecido e com câmara de pré combustão. Com aplicação em caminhão.</text:p>
          </table:table-cell>
          <table:table-cell office:value-type="string" table:style-name="ce13">
            <text:p>Caterpillar</text:p>
          </table:table-cell>
          <table:table-cell office:value-type="string" table:style-name="ce12">
            <text:p>Caterpillar</text:p>
          </table:table-cell>
          <table:table-cell office:value-type="string" table:style-name="ce12">
            <text:p>0R-120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10.19</text:p>
          </table:table-cell>
          <table:table-cell office:value-type="string" table:style-name="ce13">
            <text:p>Virabrequim (Árvore de manivela) para motor do ciclo diesel. Com peso de 202,26kg. Utilizado em motores modelo 3412. Composto por 12 cilindros, diâmetro do pistão de 5,4 polegadas x 6 polegadas de curso, turboalimentado e com injeção direta de combustível. Com aplicação em buldôzer de lagartas.</text:p>
          </table:table-cell>
          <table:table-cell office:value-type="string" table:style-name="ce13">
            <text:p>Caterpillar</text:p>
          </table:table-cell>
          <table:table-cell office:value-type="string" table:style-name="ce12">
            <text:p>Caterpillar</text:p>
          </table:table-cell>
          <table:table-cell office:value-type="string" table:style-name="ce12">
            <text:p>0R-120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10.19</text:p>
          </table:table-cell>
          <table:table-cell office:value-type="string" table:style-name="ce13">
            <text:p>Virabrequim (Árvore de manivela) para motor do ciclo diesel. Com peso de 63,03kg. Utilizado em motores modelo 3304. Composto por 4 cilindros, com diâmetro do pistão de 4,75 polegadas e 6,0 polegadas de curso, turboalimentado e com injeção direta de combustível. Com aplicação em motoniveladora.</text:p>
          </table:table-cell>
          <table:table-cell office:value-type="string" table:style-name="ce13">
            <text:p>Caterpillar</text:p>
          </table:table-cell>
          <table:table-cell office:value-type="string" table:style-name="ce12">
            <text:p>Caterpillar</text:p>
          </table:table-cell>
          <table:table-cell office:value-type="string" table:style-name="ce12">
            <text:p>0R-121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10.19</text:p>
          </table:table-cell>
          <table:table-cell office:value-type="string" table:style-name="ce13">
            <text:p>Virabrequim (Árvore de manivela) para motor do ciclo diesel. Com peso de 68,93kg. Utilizado em motores modelo 3306. Composto por 6 cilindros, com diâmetro do pistão de 4,75 polegadas e 6,0 polegadas de curso, turboalimentado e com injeção direta de combustível. Com aplicação em buldôzer de lagartas.</text:p>
          </table:table-cell>
          <table:table-cell office:value-type="string" table:style-name="ce13">
            <text:p>Caterpillar</text:p>
          </table:table-cell>
          <table:table-cell office:value-type="string" table:style-name="ce12">
            <text:p>Caterpillar</text:p>
          </table:table-cell>
          <table:table-cell office:value-type="string" table:style-name="ce12">
            <text:p>0R-121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10.19</text:p>
          </table:table-cell>
          <table:table-cell office:value-type="string" table:style-name="ce13">
            <text:p>Virabrequim (Árvore de manivela) para motor do ciclo diesel. Com peso de 176,86kg. Utilizado em motores modelo 3406. Composto por 6 cilindros, diâmetro do pistão de 5,4 polegadas x 6,5 polegadas de curso, turboalimentado e com injeção direta de combustível. Com aplicação em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0R-121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10.19</text:p>
          </table:table-cell>
          <table:table-cell office:value-type="string" table:style-name="ce13">
            <text:p>Virabrequim (Árvore de manivela) para motor do ciclo diesel. Com peso de 157,36kg. Utilizado em motores modelo 3408. Composto por 8 cilindros, diâmetro do pistão de 137,2mm x 152,4mm de curso, turboalimentado, pós-arrefecido e com injeção direta de combustível. Com aplicação em trator escrêiper.</text:p>
          </table:table-cell>
          <table:table-cell office:value-type="string" table:style-name="ce13">
            <text:p>Caterpillar</text:p>
          </table:table-cell>
          <table:table-cell office:value-type="string" table:style-name="ce12">
            <text:p>Caterpillar</text:p>
          </table:table-cell>
          <table:table-cell office:value-type="string" table:style-name="ce12">
            <text:p>0R-122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10.19</text:p>
          </table:table-cell>
          <table:table-cell office:value-type="string" table:style-name="ce13">
            <text:p>Virabrequim (Árvore de manivela) para motor do ciclo diesel. Com peso de 147,38kg. Utilizado em motores modelo 3408C. Composto por 8 cilindros, diâmetro do pistão de 137,2mm x 152,4mm de curso, turboalimentado, pós-arrefecido e com injeção direta de combustível. Com aplicação em buldôzer de lagartas.</text:p>
          </table:table-cell>
          <table:table-cell office:value-type="string" table:style-name="ce13">
            <text:p>Caterpillar</text:p>
          </table:table-cell>
          <table:table-cell office:value-type="string" table:style-name="ce12">
            <text:p>Caterpillar</text:p>
          </table:table-cell>
          <table:table-cell office:value-type="string" table:style-name="ce12">
            <text:p>0R-122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10.19</text:p>
          </table:table-cell>
          <table:table-cell office:value-type="string" table:style-name="ce13">
            <text:p>Virabrequim (Árvore de manivela) para motor do ciclo diesel. Com peso de 167,79kg. Utilizado em motores modelo 3412. Composto por 12 cilindros, diâmetro do pistão de 5,4 polegadas x 6 polegadas de curso, turboalimentado e com injeção direta de combustível. Com aplicação em motor industrial.</text:p>
          </table:table-cell>
          <table:table-cell office:value-type="string" table:style-name="ce13">
            <text:p>Caterpillar</text:p>
          </table:table-cell>
          <table:table-cell office:value-type="string" table:style-name="ce12">
            <text:p>Caterpillar</text:p>
          </table:table-cell>
          <table:table-cell office:value-type="string" table:style-name="ce12">
            <text:p>0R-122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10.19</text:p>
          </table:table-cell>
          <table:table-cell office:value-type="string" table:style-name="ce13">
            <text:p>Virabrequim (Árvore de manivela) para motor do ciclo diesel. Com peso de 136,05kg. Utilizado em motores modelo 3408. Composto por 6 cilindros, diâmetro do pistão de 5,4 polegadas x 6,5 polegadas de curso, turboalimentado e com injeção direta de combustível. Com aplicação em motor industrial.</text:p>
          </table:table-cell>
          <table:table-cell office:value-type="string" table:style-name="ce13">
            <text:p>Caterpillar</text:p>
          </table:table-cell>
          <table:table-cell office:value-type="string" table:style-name="ce12">
            <text:p>Caterpillar</text:p>
          </table:table-cell>
          <table:table-cell office:value-type="string" table:style-name="ce12">
            <text:p>0R-122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10.19</text:p>
          </table:table-cell>
          <table:table-cell office:value-type="string" table:style-name="ce13">
            <text:p>Virabrequim (Árvore de manivela) para motor do ciclo diesel. Com peso de 63,94kg. Utilizado em motores modelo 3304 - marítimo-rodoviário. Composto por 4 cilindros, com diâmetro do pistão de 120,7mm e 152,4mm de curso, turboalimentado e com injeção direta de combustível.</text:p>
          </table:table-cell>
          <table:table-cell office:value-type="string" table:style-name="ce13">
            <text:p>Caterpillar</text:p>
          </table:table-cell>
          <table:table-cell office:value-type="string" table:style-name="ce12">
            <text:p>Caterpillar</text:p>
          </table:table-cell>
          <table:table-cell office:value-type="string" table:style-name="ce12">
            <text:p>0R-123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10.19</text:p>
          </table:table-cell>
          <table:table-cell office:value-type="string" table:style-name="ce13">
            <text:p>Virabrequim (Árvore de manivela) para motor do ciclo diesel. Com peso de 81,63kg. Utilizado em motores modelo 3306. Composto por 6 cilindros, diâmetro do pistão de 4,75 polegadas x 6 polegadas de curso, turboalimentado e com injeção direta de combustível. Com aplicação em motoniveladora.</text:p>
          </table:table-cell>
          <table:table-cell office:value-type="string" table:style-name="ce13">
            <text:p>Caterpillar</text:p>
          </table:table-cell>
          <table:table-cell office:value-type="string" table:style-name="ce12">
            <text:p>Caterpillar</text:p>
          </table:table-cell>
          <table:table-cell office:value-type="string" table:style-name="ce12">
            <text:p>0R-123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10.20</text:p>
          </table:table-cell>
          <table:table-cell office:value-type="string" table:style-name="ce13">
            <text:p>Eixo árvore do comando de válvula do motor, com dureza mínima Rockwell C de 58. Com comprimento de 1103,9mm. Para motor composto por 6 cilindros, turboalimentado e pós-arrefecido. Com peso de 21,08kg. Utilizado em motores modelo 3406. Com aplicação em motoniveladora.</text:p>
          </table:table-cell>
          <table:table-cell office:value-type="string" table:style-name="ce13">
            <text:p>Caterpillar</text:p>
          </table:table-cell>
          <table:table-cell office:value-type="string" table:style-name="ce12">
            <text:p>Caterpillar</text:p>
          </table:table-cell>
          <table:table-cell office:value-type="string" table:style-name="ce12">
            <text:p>0R-301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10.20</text:p>
          </table:table-cell>
          <table:table-cell office:value-type="string" table:style-name="ce13">
            <text:p>Eixo árvore do comando de válvula do motor, com dureza mínima Rockwell C de 58. Com comprimento de 1103,9mm. Para motor composto por 6 cilindros, turboalimentado, pós-arrefecido e com injeção direta de combustível. Com peso de 15,87kg. Utilizado em motores modelo 3406B. Com aplicação em motor de caminhão.</text:p>
          </table:table-cell>
          <table:table-cell office:value-type="string" table:style-name="ce13">
            <text:p>Caterpillar</text:p>
          </table:table-cell>
          <table:table-cell office:value-type="string" table:style-name="ce12">
            <text:p>Caterpillar</text:p>
          </table:table-cell>
          <table:table-cell office:value-type="string" table:style-name="ce12">
            <text:p>0R-301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10.20</text:p>
          </table:table-cell>
          <table:table-cell office:value-type="string" table:style-name="ce13">
            <text:p>Eixo árvore do comando de válvula do motor, com dureza mínima RocKwell C de 58. Com comprimento de 908,8mm. Para motor composto por 8 cilindros, turboalimentado e injeção direta de combustível. Com peso de 22,22kg. Utilizado em motores modelo 3408C - marítimo-rodoviário.</text:p>
          </table:table-cell>
          <table:table-cell office:value-type="string" table:style-name="ce13">
            <text:p>Caterpillar</text:p>
          </table:table-cell>
          <table:table-cell office:value-type="string" table:style-name="ce12">
            <text:p>Caterpillar</text:p>
          </table:table-cell>
          <table:table-cell office:value-type="string" table:style-name="ce12">
            <text:p>0R-301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10.20</text:p>
          </table:table-cell>
          <table:table-cell office:value-type="string" table:style-name="ce13">
            <text:p>Eixo árvore do comando de válvula do motor, com dureza mínima RocKwell C de 58. Com comprimento de 1068,9mm. Para motor composto por 12 cilindros, turboalimentado, pós-arrefecido e com injeção direta de combustível. Com peso de 26,75kg. Utilizado em motores modelo 3412E - marítimo-rodoviário.</text:p>
          </table:table-cell>
          <table:table-cell office:value-type="string" table:style-name="ce13">
            <text:p>Caterpillar</text:p>
          </table:table-cell>
          <table:table-cell office:value-type="string" table:style-name="ce12">
            <text:p>Caterpillar</text:p>
          </table:table-cell>
          <table:table-cell office:value-type="string" table:style-name="ce12">
            <text:p>0R-301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10.20</text:p>
          </table:table-cell>
          <table:table-cell office:value-type="string" table:style-name="ce13">
            <text:p>Eixo árvore do comando de válvula do motor, com dureza mínima Rockwell C de 52. Com comprimento de 664,21mm. Para motor composto por 4 cilindros, naturalmente aspirado e câmara de pré-combustão. Com peso de 10,43kg. Utilizado em motores modelo 3304. Com aplicação em motor industrial.</text:p>
          </table:table-cell>
          <table:table-cell office:value-type="string" table:style-name="ce13">
            <text:p>Caterpillar</text:p>
          </table:table-cell>
          <table:table-cell office:value-type="string" table:style-name="ce12">
            <text:p>Caterpillar</text:p>
          </table:table-cell>
          <table:table-cell office:value-type="string" table:style-name="ce12">
            <text:p>0R-302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10.20</text:p>
          </table:table-cell>
          <table:table-cell office:value-type="string" table:style-name="ce13">
            <text:p>Eixo árvore do comando de válvula do motor, com dureza mínima Rockwell C de 52. Com comprimento de 962,41mm. Para motor composto por 6 cilindros, turboalimentado e com injeção direta de combustível. Com peso de 15,10kg. Utilizado em motores modelo 3306. Com aplicação em buldôzer de lagartas.</text:p>
          </table:table-cell>
          <table:table-cell office:value-type="string" table:style-name="ce13">
            <text:p>Caterpillar</text:p>
          </table:table-cell>
          <table:table-cell office:value-type="string" table:style-name="ce12">
            <text:p>Caterpillar</text:p>
          </table:table-cell>
          <table:table-cell office:value-type="string" table:style-name="ce12">
            <text:p>0R-302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10.20</text:p>
          </table:table-cell>
          <table:table-cell office:value-type="string" table:style-name="ce13">
            <text:p>Eixo árvore do comando de válvula do motor, com dureza mínima RocKwell C de 58. Com comprimento de 1293mm. Para motor composto por 8 cilindros, turboalimentado e pós-arrefecido. Com peso de 42,17kg. Utilizado em motores modelo 3508 - marítimo-rodoviário.</text:p>
          </table:table-cell>
          <table:table-cell office:value-type="string" table:style-name="ce13">
            <text:p>Caterpillar</text:p>
          </table:table-cell>
          <table:table-cell office:value-type="string" table:style-name="ce12">
            <text:p>Caterpillar</text:p>
          </table:table-cell>
          <table:table-cell office:value-type="string" table:style-name="ce12">
            <text:p>0R-348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10.20</text:p>
          </table:table-cell>
          <table:table-cell office:value-type="string" table:style-name="ce13">
            <text:p>Eixo árvore do comando de válvula do motor, com dureza mínima RocKwell C de 58. Com comprimento de 1293mm. Para motor composto por 8 cilindros, turboalimentado e pós-arrefecido. Com peso de 42,62kg. Utilizado em motores modelo 3508 - marítimo-rodoviário.</text:p>
          </table:table-cell>
          <table:table-cell office:value-type="string" table:style-name="ce13">
            <text:p>Caterpillar</text:p>
          </table:table-cell>
          <table:table-cell office:value-type="string" table:style-name="ce12">
            <text:p>Caterpillar</text:p>
          </table:table-cell>
          <table:table-cell office:value-type="string" table:style-name="ce12">
            <text:p>0R-349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10.20</text:p>
          </table:table-cell>
          <table:table-cell office:value-type="string" table:style-name="ce13">
            <text:p>Eixo árvore do comando de válvula do motor, com dureza mínima RocKwell C de 58. Com comprimento de 871,5mm. Para motor composto por 12 cilindros, turboalimentado e injeção direta de combustível. Com peso de 26,52kg. Utilizado em motores modelo 3512 - marítimo-rodoviário.</text:p>
          </table:table-cell>
          <table:table-cell office:value-type="string" table:style-name="ce13">
            <text:p>Caterpillar</text:p>
          </table:table-cell>
          <table:table-cell office:value-type="string" table:style-name="ce12">
            <text:p>Caterpillar</text:p>
          </table:table-cell>
          <table:table-cell office:value-type="string" table:style-name="ce12">
            <text:p>0R-349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10.20</text:p>
          </table:table-cell>
          <table:table-cell office:value-type="string" table:style-name="ce13">
            <text:p>Eixo árvore do comando de válvula do motor, com dureza mínima RocKwell C de 58. Com comprimento de 957,5mm. Para motor composto por 12 cilindros, turboalimentado e injeção direta de combustível. Com peso de 31,40kg. Utilizado em motores modelo 3512 - marítimo-rodoviário.</text:p>
          </table:table-cell>
          <table:table-cell office:value-type="string" table:style-name="ce13">
            <text:p>Caterpillar</text:p>
          </table:table-cell>
          <table:table-cell office:value-type="string" table:style-name="ce12">
            <text:p>Caterpillar</text:p>
          </table:table-cell>
          <table:table-cell office:value-type="string" table:style-name="ce12">
            <text:p>0R-349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10.20</text:p>
          </table:table-cell>
          <table:table-cell office:value-type="string" table:style-name="ce13">
            <text:p>Eixo árvore do comando de válvula do motor, com dureza mínima RocKwell C de 58. Com comprimento de 957,5mm. Para motor composto por 12 cilindros, turboalimentado e injeção direta de combustível. Com peso de 31,38kg. Utilizado em motores modelo 3512 - marítimo-rodoviário.</text:p>
          </table:table-cell>
          <table:table-cell office:value-type="string" table:style-name="ce13">
            <text:p>Caterpillar</text:p>
          </table:table-cell>
          <table:table-cell office:value-type="string" table:style-name="ce12">
            <text:p>Caterpillar</text:p>
          </table:table-cell>
          <table:table-cell office:value-type="string" table:style-name="ce12">
            <text:p>0R-349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10.20</text:p>
          </table:table-cell>
          <table:table-cell office:value-type="string" table:style-name="ce13">
            <text:p>Eixo árvore do comando de válvula do motor, com dureza mínima RocKwell C de 58. Com comprimento de 871,5mm. Para motor composto por 12 cilindros, turboalimentado, pós-arrefecido e injeção direta de combustível. Com peso de 26,59kg. Utilizado em motores modelo 3512 - marítimo-rodoviário.</text:p>
          </table:table-cell>
          <table:table-cell office:value-type="string" table:style-name="ce13">
            <text:p>Caterpillar</text:p>
          </table:table-cell>
          <table:table-cell office:value-type="string" table:style-name="ce12">
            <text:p>Caterpillar</text:p>
          </table:table-cell>
          <table:table-cell office:value-type="string" table:style-name="ce12">
            <text:p>0R-349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10.20</text:p>
          </table:table-cell>
          <table:table-cell office:value-type="string" table:style-name="ce13">
            <text:p>Eixo árvore do comando de válvula do motor, com dureza mínima RocKwell C de 58. Com comprimento de 1141,5mm. Para motor composto por 16 cilindros, turboalimentado, pós-arrefecido e injeção direta de combustível. Com peso de 35,33kg. Utilizado em motores modelo 3516 - marítimo-rodoviário.</text:p>
          </table:table-cell>
          <table:table-cell office:value-type="string" table:style-name="ce13">
            <text:p>Caterpillar</text:p>
          </table:table-cell>
          <table:table-cell office:value-type="string" table:style-name="ce12">
            <text:p>Caterpillar</text:p>
          </table:table-cell>
          <table:table-cell office:value-type="string" table:style-name="ce12">
            <text:p>0R-349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10.20</text:p>
          </table:table-cell>
          <table:table-cell office:value-type="string" table:style-name="ce13">
            <text:p>Eixo árvore do comando de válvula do motor, com dureza mínima RocKwell C de 58. Com comprimento de 1141,5mm. Para motor composto por 16 cilindros, turboalimentado, pós-arrefecido e injeção direta de combustível. Com peso de 35,32kg. Utilizado em motores modelo 3516 - marítimo-rodoviário.</text:p>
          </table:table-cell>
          <table:table-cell office:value-type="string" table:style-name="ce13">
            <text:p>Caterpillar</text:p>
          </table:table-cell>
          <table:table-cell office:value-type="string" table:style-name="ce12">
            <text:p>Caterpillar</text:p>
          </table:table-cell>
          <table:table-cell office:value-type="string" table:style-name="ce12">
            <text:p>0R-349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10.20</text:p>
          </table:table-cell>
          <table:table-cell office:value-type="string" table:style-name="ce13">
            <text:p>Eixo árvore do comando de válvula do motor, com dureza mínima RocKwell C de 58. Com comprimento de 1227,5mm. Para motor composto por 16 cilindros, turboalimentado, pós-arrefecido e injeção direta de combustível. Com peso de 40,36kg. Utilizado em motores modelo 3516 - marítimo-rodoviário.</text:p>
          </table:table-cell>
          <table:table-cell office:value-type="string" table:style-name="ce13">
            <text:p>Caterpillar</text:p>
          </table:table-cell>
          <table:table-cell office:value-type="string" table:style-name="ce12">
            <text:p>Caterpillar</text:p>
          </table:table-cell>
          <table:table-cell office:value-type="string" table:style-name="ce12">
            <text:p>0R-349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10.20</text:p>
          </table:table-cell>
          <table:table-cell office:value-type="string" table:style-name="ce13">
            <text:p>Eixo árvore do comando de válvula do motor, com dureza mínima RocKwell C de 58. Com comprimento de 1227,5mm. Para motor composto por 16 cilindros, turboalimentado, pós-arrefecido e injeção direta de combustível. Com peso de 40,09kg. Utilizado em motores modelo 3516 - marítimo-rodoviário.</text:p>
          </table:table-cell>
          <table:table-cell office:value-type="string" table:style-name="ce13">
            <text:p>Caterpillar</text:p>
          </table:table-cell>
          <table:table-cell office:value-type="string" table:style-name="ce12">
            <text:p>Caterpillar</text:p>
          </table:table-cell>
          <table:table-cell office:value-type="string" table:style-name="ce12">
            <text:p>0R-349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10.20</text:p>
          </table:table-cell>
          <table:table-cell office:value-type="string" table:style-name="ce13">
            <text:p>Eixo árvore do comando de válvula do motor, com dureza mínima RocKwell C de 58. Com comprimento de 1103,9mm. Para motor composto por 6 cilindros, turboalimentado, pós-arrefecido e injeção direta de combustível. Com peso de 21,31kg. Utilizado em motores modelos 3406C - marítimo-rodoviário.</text:p>
          </table:table-cell>
          <table:table-cell office:value-type="string" table:style-name="ce13">
            <text:p>Caterpillar</text:p>
          </table:table-cell>
          <table:table-cell office:value-type="string" table:style-name="ce12">
            <text:p>Caterpillar</text:p>
          </table:table-cell>
          <table:table-cell office:value-type="string" table:style-name="ce12">
            <text:p>0R-378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10.20</text:p>
          </table:table-cell>
          <table:table-cell office:value-type="string" table:style-name="ce13">
            <text:p>Eixo árvore do comando de válvula do motor, com dureza mínima Rockwell C de 58. Com comprimento de 809,5mm. Para motor composto por 6 cilindros, turboalimentado, pós-arrefecido e injeção direta de combustível. Com peso de 15,95kg. Utilizado em motores modelo 3116. Com aplicação em motor marítimo.</text:p>
          </table:table-cell>
          <table:table-cell office:value-type="string" table:style-name="ce13">
            <text:p>Caterpillar</text:p>
          </table:table-cell>
          <table:table-cell office:value-type="string" table:style-name="ce12">
            <text:p>Caterpillar</text:p>
          </table:table-cell>
          <table:table-cell office:value-type="string" table:style-name="ce12">
            <text:p>0R-435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10.20</text:p>
          </table:table-cell>
          <table:table-cell office:value-type="string" table:style-name="ce13">
            <text:p>Eixo árvore do comando de válvula do motor, com dureza mínima Rockwell C de 58. Com comprimento de 809,5mm. Para motor composto por 6 cilindros, turboalimentado, pós-arrefecido e injeção direta de combustível. Com peso de 14,51kg. Utilizado em motores modelo 3116.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435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10.20</text:p>
          </table:table-cell>
          <table:table-cell office:value-type="string" table:style-name="ce13">
            <text:p>Eixo árvore do comando de válvula do motor, com dureza mínima Rockwell C de 58. Com comprimento de 809,5mm. Para motor composto por 6 cilindros, turboalimentado, pós-arrefecido e injeção direta de combustível. Com peso de 16,59kg. Utilizado em motores modelo 3126.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435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10.20</text:p>
          </table:table-cell>
          <table:table-cell office:value-type="string" table:style-name="ce13">
            <text:p>Eixo árvore do comando de válvula do motor, com dureza mínima Rockwell C de 58. Com comprimento de 1030,2mm. Para motor composto por 6 cilindros, turboalimentado, pós-arrefecido e injeção direta de combustível. Com peso de 36,28kg. Utilizado em motores modelo 3176B.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436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10.20</text:p>
          </table:table-cell>
          <table:table-cell office:value-type="string" table:style-name="ce13">
            <text:p>Eixo árvore do comando de válvula do motor, com dureza mínima Rockwell C de 58. Com comprimento de 1293mm. Para motor composto por 8 cilindros, turboalimentado e pós-arrefecido. Com peso de 42,40kg. Utilizado em motores modelo 3508.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474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10.20</text:p>
          </table:table-cell>
          <table:table-cell office:value-type="string" table:style-name="ce13">
            <text:p>Eixo árvore do comando de válvula do motor, com dureza mínima Rockwell C de 59. Com comprimento de 1073,4mm. Para motor composto por 6 cilindros, turboalimentado, pós-arrefecido e injeção direta de combustível. Com peso de 32,17kg. Utilizado em motores modelo 3456.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765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10.20</text:p>
          </table:table-cell>
          <table:table-cell office:value-type="string" table:style-name="ce13">
            <text:p>Eixo árvore do comando de válvula do motor, com dureza mínima Rockwell C de 59. Com comprimento de 1073,4mm. Para motor composto por 6 cilindros, turboalimentado, pós-arrefecido e injeção direta de combustível. Com peso de 29,93kg. Utilizado em motores modelo 3406E. Com aplicação em caminhão articulado.</text:p>
          </table:table-cell>
          <table:table-cell office:value-type="string" table:style-name="ce13">
            <text:p>Caterpillar</text:p>
          </table:table-cell>
          <table:table-cell office:value-type="string" table:style-name="ce12">
            <text:p>Caterpillar</text:p>
          </table:table-cell>
          <table:table-cell office:value-type="string" table:style-name="ce12">
            <text:p>0R-765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10.20</text:p>
          </table:table-cell>
          <table:table-cell office:value-type="string" table:style-name="ce13">
            <text:p>Eixo árvore do comando de válvula do motor, com dureza Rockwell C de 55 até 60. Com comprimento de 1192,48mm. Para motor composto por 16 cilindros, turboalimentado, pós-arrefecido e com ignição por centelha. Com peso de 63,49kg. Utilizado em motores modelo G399. Com aplicação em motor a gás natural.</text:p>
          </table:table-cell>
          <table:table-cell office:value-type="string" table:style-name="ce13">
            <text:p>Caterpillar</text:p>
          </table:table-cell>
          <table:table-cell office:value-type="string" table:style-name="ce12">
            <text:p>Caterpillar</text:p>
          </table:table-cell>
          <table:table-cell office:value-type="string" table:style-name="ce12">
            <text:p>0R-812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10.20</text:p>
          </table:table-cell>
          <table:table-cell office:value-type="string" table:style-name="ce13">
            <text:p>Jogo do eixo árvore do comando de válvula do motor, com 18 itens para reparo da válvula, composto por 16 tuchos, 1 lubrificante e 1 eixo de dureza Rockwell C de 55 até 60 e com comprimento de 1315,75mm. Utilizado em motor modelo D379B. Com aplicação em motor industrial.</text:p>
          </table:table-cell>
          <table:table-cell office:value-type="string" table:style-name="ce13">
            <text:p>Caterpillar</text:p>
          </table:table-cell>
          <table:table-cell office:value-type="string" table:style-name="ce12">
            <text:p>Caterpillar</text:p>
          </table:table-cell>
          <table:table-cell office:value-type="string" table:style-name="ce12">
            <text:p>0R-812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40.10</text:p>
          </table:table-cell>
          <table:table-cell office:value-type="string" table:style-name="ce13">
            <text:p>Caixa de transmissão planetária automática ou semi-automática do grupo de transmissão, com engrenagem de entrada e saída, disco de fricção com dureza mínima Rockwell C27, com peso de 2550,47kg, para veículo de movimentação de carga equipados com dispositivos de elevação, para máquinas e aparelhos de terraplenagem, nivelamento, carregamento, raspagem, escavação, compactação, extração ou perfuração da terra, de minerais ou minérios, e para máquinas e aparelhos de colheita ou debulha de produtos agrícolas (trator de esteira) próprias para torques de entrada superiores ou iguais a 750Nm.</text:p>
          </table:table-cell>
          <table:table-cell office:value-type="string" table:style-name="ce13">
            <text:p>Caterpillar</text:p>
          </table:table-cell>
          <table:table-cell office:value-type="string" table:style-name="ce12">
            <text:p>Caterpillar</text:p>
          </table:table-cell>
          <table:table-cell office:value-type="string" table:style-name="ce12">
            <text:p>0R-400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40.10</text:p>
          </table:table-cell>
          <table:table-cell office:value-type="string" table:style-name="ce13">
            <text:p>Transmissão para o grupo trem de força. Com velocidade de rotação de 2000rpm, fluxo de entrada de 202litros por minuto e uma pressão de 2551kPa. Com peso de 1451,20kg. Com aplicação em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0R-401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40.10</text:p>
          </table:table-cell>
          <table:table-cell office:value-type="string" table:style-name="ce13">
            <text:p>Transmissão para o grupo trem de força. Com velocidade de rotação de 2200rpm, fluxo de entrada de 238,5litros por minuto e uma pressão de 2551kPa. Com peso de 2134,17kg. Com aplicação em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0R-401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40.10</text:p>
          </table:table-cell>
          <table:table-cell office:value-type="string" table:style-name="ce13">
            <text:p>Transmissão para o grupo trem de força. Com velocidade de rotação de 2200rpm, fluxo de entrada de 236,6litros por minuto e uma pressão de 2551kPa. Com peso de 2380,87kg. Com aplicação em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0R-401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40.10</text:p>
          </table:table-cell>
          <table:table-cell office:value-type="string" table:style-name="ce13">
            <text:p>Transmissão para o grupo trem de força. Com velocidade de rotação de 2000rpm, fluxo de entrada de 109,8litros por minuto e uma pressão de 2861kPa. Com peso de 1015,84kg. Com aplicação em motoniveladora.</text:p>
          </table:table-cell>
          <table:table-cell office:value-type="string" table:style-name="ce13">
            <text:p>Caterpillar</text:p>
          </table:table-cell>
          <table:table-cell office:value-type="string" table:style-name="ce12">
            <text:p>Caterpillar</text:p>
          </table:table-cell>
          <table:table-cell office:value-type="string" table:style-name="ce12">
            <text:p>0R-402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40.10</text:p>
          </table:table-cell>
          <table:table-cell office:value-type="string" table:style-name="ce13">
            <text:p>Transmissão para o grupo trem de força. Com velocidade de rotação de 1900rpm, fluxo de entrada de 190 litros por minuto e uma pressão de 2861kPa. Com peso de 1599,94kg. Utilizado em motor modelo 3412. Com aplicação em buldôzer de lagartas.</text:p>
          </table:table-cell>
          <table:table-cell office:value-type="string" table:style-name="ce13">
            <text:p>Caterpillar</text:p>
          </table:table-cell>
          <table:table-cell office:value-type="string" table:style-name="ce12">
            <text:p>Caterpillar</text:p>
          </table:table-cell>
          <table:table-cell office:value-type="string" table:style-name="ce12">
            <text:p>0R-404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40.10</text:p>
          </table:table-cell>
          <table:table-cell office:value-type="string" table:style-name="ce13">
            <text:p>Transmissão para o grupo trem de força. Com velocidade de rotação de 2100rpm, fluxo de entrada de 84,1litros por minuto e uma pressão de 2620kPa. Com peso de 995,42kg. Com aplicação em buldôzer de lagartas.</text:p>
          </table:table-cell>
          <table:table-cell office:value-type="string" table:style-name="ce13">
            <text:p>Caterpillar</text:p>
          </table:table-cell>
          <table:table-cell office:value-type="string" table:style-name="ce12">
            <text:p>Caterpillar</text:p>
          </table:table-cell>
          <table:table-cell office:value-type="string" table:style-name="ce12">
            <text:p>0R-404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40.10</text:p>
          </table:table-cell>
          <table:table-cell office:value-type="string" table:style-name="ce13">
            <text:p>Transmissão para o grupo trem de força. Com velocidade de rotação de 2100rpm, fluxo de entrada de 158litros por minuto e uma pressão de 2551kPa. Com peso de 1801,75kg. Com aplicação em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0R-405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40.10</text:p>
          </table:table-cell>
          <table:table-cell office:value-type="string" table:style-name="ce13">
            <text:p>Caixa de transmissão automática ou semi-automática para o grupo do trem de força composto por planetária, engrenagens de entrada com dureza min Rockwell C61 e engrenagens de saída com 35 dentes e dureza min Rockwell C5 com peso 1473,87kg para veículo de movimentação de carga equipados com dispositivos de elevação, para máquinas de terraplenagem, nivelamento, carregamento, raspagem, escavação, compactação, extração ou perfuração da terra, de minerais ou minérios, e para máquinas e aparelhos de colheita ou debulha de produtos agrícolas próprias para torques de entrada superiores ou iguais a 750Nm.</text:p>
          </table:table-cell>
          <table:table-cell office:value-type="string" table:style-name="ce13">
            <text:p>Caterpillar</text:p>
          </table:table-cell>
          <table:table-cell office:value-type="string" table:style-name="ce12">
            <text:p>Caterpillar</text:p>
          </table:table-cell>
          <table:table-cell office:value-type="string" table:style-name="ce12">
            <text:p>0R-405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40.10</text:p>
          </table:table-cell>
          <table:table-cell office:value-type="string" table:style-name="ce13">
            <text:p>Transmissão para o grupo trem de força. Com velocidade de rotação de 1800rpm, fluxo de entrada de 187 litros por minuto e uma pressão de 2620kPa. Com peso de 1097,47kg. Utilizado em motor modelo 3508. Com aplicação em buldôzer de lagartas.</text:p>
          </table:table-cell>
          <table:table-cell office:value-type="string" table:style-name="ce13">
            <text:p>Caterpillar</text:p>
          </table:table-cell>
          <table:table-cell office:value-type="string" table:style-name="ce12">
            <text:p>Caterpillar</text:p>
          </table:table-cell>
          <table:table-cell office:value-type="string" table:style-name="ce12">
            <text:p>0R-405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90.00</text:p>
          </table:table-cell>
          <table:table-cell office:value-type="string" table:style-name="ce13">
            <text:p>Suporte do cubo da roda dentada montado no comando final. Com 109 dentes e diâmetro primitivo de 173mm. Dureza Brinell de 3,4 e dureza mínima Rockwell C24. Com peso de 92,51kg.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222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90.00</text:p>
          </table:table-cell>
          <table:table-cell office:value-type="string" table:style-name="ce13">
            <text:p>Comando final para o grupo da transmissão. Composto por cubo de roda, engrenagens, rolamentos, buchas e anéis de vedação. Com peso de 1818,53kg.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230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90.00</text:p>
          </table:table-cell>
          <table:table-cell office:value-type="string" table:style-name="ce13">
            <text:p>Comando final para o grupo da transmissão. Composto por cubo de roda, engrenagens, rolamentos, buchas e anéis de vedação. Com peso de 1129,21kg.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230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90.00</text:p>
          </table:table-cell>
          <table:table-cell office:value-type="string" table:style-name="ce13">
            <text:p>Comando final para o grupo da transmissão. Composto por cubo de roda, engrenagens, rolamentos, buchas e anéis de vedação. Com peso de 838,97kg.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230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90.00</text:p>
          </table:table-cell>
          <table:table-cell office:value-type="string" table:style-name="ce13">
            <text:p>Comando final para o grupo da transmissão. Composto por cubo de roda, engrenagens, rolamentos, buchas e anéis de vedação. Com peso de 1110,16kg.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230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90.00</text:p>
          </table:table-cell>
          <table:table-cell office:value-type="string" table:style-name="ce13">
            <text:p>Conjunto montado do comando final para transmissão. Composto por cubo de roda com dureza Brinell de 3,4. Engrenagens com dureza mínima Rockwell C59. Rolamentos, buchas e anéis de vedação. Com peso de 573,22kg.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231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90.00</text:p>
          </table:table-cell>
          <table:table-cell office:value-type="string" table:style-name="ce13">
            <text:p>Comando final para o grupo da transmissão. Composto por cubo de roda, engrenagens, rolamentos, buchas e anéis de vedação. Com peso de 486,15kg.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231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90.00</text:p>
          </table:table-cell>
          <table:table-cell office:value-type="string" table:style-name="ce13">
            <text:p>Cubo da roda do comando final para o grupo da transmissão. Composto por engrenagens, rolamentos, buchas e anéis de vedação. Com peso de 2042,56kg.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231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90.00</text:p>
          </table:table-cell>
          <table:table-cell office:value-type="string" table:style-name="ce13">
            <text:p>Grupo do comando final. Com engrenagem com estria envolvente interna de 49 dentes, diâmetro primitivo de 77,78mm e ângulo de pressão de 30 graus. Com peso de 947,35kg. Utilizado em motor modelo 3408.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231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90.00</text:p>
          </table:table-cell>
          <table:table-cell office:value-type="string" table:style-name="ce13">
            <text:p>Comando final para o grupo da transmissão. Composto por cubo de roda, engrenagens, rolamentos, buchas e anéis de vedação. Com peso de 511,09kg.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280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90.00</text:p>
          </table:table-cell>
          <table:table-cell office:value-type="string" table:style-name="ce13">
            <text:p>Suporte do corpo da válvula do grupo do comando final. Com peso de 1,28kg.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343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90.00</text:p>
          </table:table-cell>
          <table:table-cell office:value-type="string" table:style-name="ce13">
            <text:p>Placa para o grupo de transmissão. Construída em aço, com dureza mínima Rockwell C40. Com diâmetro máximo de 380mm e espessura de 4,75mm. Com peso de 1,31kg.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458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90.00</text:p>
          </table:table-cell>
          <table:table-cell office:value-type="string" table:style-name="ce13">
            <text:p>Placa da embreagem do grupo de transmissão, com dureza Rockwell C45. Com peso de 2,78kg.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458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90.00</text:p>
          </table:table-cell>
          <table:table-cell office:value-type="string" table:style-name="ce13">
            <text:p>Grupo de rodas do comando final da carregadeira de rodas. Composto por engrenagens, rolamentos, buchas e anéis de vedação. Com peso de 1233,51kg.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464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01.31.10</text:p>
          </table:table-cell>
          <table:table-cell office:value-type="string" table:style-name="ce13">
            <text:p>Motor de tracionamento da fita magnética, modelo 3590 e marca IBM.</text:p>
            <text:p>Descrição técnica do bem: A função do motor de tracionamento é recolher a fita magnética (contida em um cartucho de fita magnética, <text:s/>externo ao tape drive) <text:s/>para as operações de leitura e gravação.</text:p>
            <text:p>O cartucho consiste de um rolo de fita dentro de um encapsulamento. <text:s/>O Tape drive <text:s/>pega a ponta da fita do cartucho , e leva até esse rolo central, passando a fita magnética pelo conjunto de cabeças de gravação/leitura.</text:p>
            <text:p>Os motores <text:s/>que aparecem na foto <text:s/>são responsáveis pela movimentação da fita diante das cabeças de gravação/leitura.</text:p>
            <text:p>O cartucho de fita magnética é acionado pelo outro motor (referencia 94) <text:s/>no desenho abaixo. O motor inclui um tacômetro para ser o controle.</text:p>
            <text:p>Espaço que é destinado à ele e <text:s/>fazer o controle do tracionamento. Esse motor é utilizado em equipamentos IBM Tape Drive.</text:p>
            <text:p/>
          </table:table-cell>
          <table:table-cell office:value-type="string" table:style-name="ce13">
            <text:p>IBM CORPORATION - USA</text:p>
          </table:table-cell>
          <table:table-cell office:value-type="string" table:style-name="ce12">
            <text:p>IBM</text:p>
          </table:table-cell>
          <table:table-cell office:value-type="float" office:value="3590" table:style-name="ce12">
            <text:p>359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1.40.00</text:p>
          </table:table-cell>
          <table:table-cell office:value-type="string" table:style-name="ce13">
            <text:p>Motor de arranque para motores de combustão interna do ciclo diesel. Com tensão de 24 volts. Com peso 13,83kg. Utilizado em motor modelo 3054, composto por 4 cilindros, com diâmetro do pistão de 100mm x 127mm de curso e turboalimentado. Com aplicação em motor industrial.</text:p>
          </table:table-cell>
          <table:table-cell office:value-type="string" table:style-name="ce13">
            <text:p>Caterpillar</text:p>
          </table:table-cell>
          <table:table-cell office:value-type="string" table:style-name="ce12">
            <text:p>Caterpillar</text:p>
          </table:table-cell>
          <table:table-cell office:value-type="string" table:style-name="ce12">
            <text:p>0R-190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1.40.00</text:p>
          </table:table-cell>
          <table:table-cell office:value-type="string" table:style-name="ce13">
            <text:p>Motor de arranque com rotação em sentido horário. Com velocidade de 3000rpm, corrente de 200 amperes e tensão de 12 volts. Com peso de 8,36kg. Utilizado em motor modelo C4.4. Com aplicação em retroescavadeira.</text:p>
          </table:table-cell>
          <table:table-cell office:value-type="string" table:style-name="ce13">
            <text:p>Caterpillar</text:p>
          </table:table-cell>
          <table:table-cell office:value-type="string" table:style-name="ce12">
            <text:p>Caterpillar</text:p>
          </table:table-cell>
          <table:table-cell office:value-type="string" table:style-name="ce12">
            <text:p>0R-431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1.40.00</text:p>
          </table:table-cell>
          <table:table-cell office:value-type="string" table:style-name="ce13">
            <text:p>Motor de arranque com rotação em sentido horário. Com velocidade de 3800rpm, corrente de 120amperes e tensão de 24 volts. Com peso de 10,28kg. Utilizado em motor modelo 3114. Com aplicação em motor industrial.</text:p>
          </table:table-cell>
          <table:table-cell office:value-type="string" table:style-name="ce13">
            <text:p>Caterpillar</text:p>
          </table:table-cell>
          <table:table-cell office:value-type="string" table:style-name="ce12">
            <text:p>Caterpillar</text:p>
          </table:table-cell>
          <table:table-cell office:value-type="string" table:style-name="ce12">
            <text:p>0R-431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1.40.00</text:p>
          </table:table-cell>
          <table:table-cell office:value-type="string" table:style-name="ce13">
            <text:p>Motor de arranque com rotação em sentido horário. Com velocidade de 3000rpm, corrente de 200 amperes e tensão de 12 volts. Com peso de 8,38kg. Utilizado em motor modelo 3054. Com aplicação em retroescavadeira.</text:p>
          </table:table-cell>
          <table:table-cell office:value-type="string" table:style-name="ce13">
            <text:p>Caterpillar</text:p>
          </table:table-cell>
          <table:table-cell office:value-type="string" table:style-name="ce12">
            <text:p>Caterpillar</text:p>
          </table:table-cell>
          <table:table-cell office:value-type="string" table:style-name="ce12">
            <text:p>0R-431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1.40.00</text:p>
          </table:table-cell>
          <table:table-cell office:value-type="string" table:style-name="ce13">
            <text:p>Motor de arranque com rotação em sentido horário. Com velocidade de 3500rpm, corrente de 90 amperes e tensão de 24 volts. Com peso de 8,38kg. Utilizado em motor modelo 3054. Com aplicação em compactador.</text:p>
          </table:table-cell>
          <table:table-cell office:value-type="string" table:style-name="ce13">
            <text:p>Caterpillar</text:p>
          </table:table-cell>
          <table:table-cell office:value-type="string" table:style-name="ce12">
            <text:p>Caterpillar</text:p>
          </table:table-cell>
          <table:table-cell office:value-type="string" table:style-name="ce12">
            <text:p>0R-432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1.40.00</text:p>
          </table:table-cell>
          <table:table-cell office:value-type="string" table:style-name="ce13">
            <text:p>Motor de arranque para motores de combustão interna do ciclo diesel, com rotação em sentido horário. Com velocidade de 7643rpm, corrente de 76,5 amperes e tensão de 24 volts. Com peso de 26,29kg. Utilizado em motor modelo 3306B. Com aplicação em caminhão.</text:p>
          </table:table-cell>
          <table:table-cell office:value-type="string" table:style-name="ce13">
            <text:p>Caterpillar</text:p>
          </table:table-cell>
          <table:table-cell office:value-type="string" table:style-name="ce12">
            <text:p>Caterpillar</text:p>
          </table:table-cell>
          <table:table-cell office:value-type="string" table:style-name="ce12">
            <text:p>0R-520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1.40.00</text:p>
          </table:table-cell>
          <table:table-cell office:value-type="string" table:style-name="ce13">
            <text:p>Motor de arranque com rotação em sentido horário. Com velocidade de 7643rpm, corrente de 76,5 amperes e tensão de 24 volts. Com peso de 30,83kg. Utilizado em motor modelo C9. Com aplicação em buldôzer de lagartas.</text:p>
          </table:table-cell>
          <table:table-cell office:value-type="string" table:style-name="ce13">
            <text:p>Caterpillar</text:p>
          </table:table-cell>
          <table:table-cell office:value-type="string" table:style-name="ce12">
            <text:p>Caterpillar</text:p>
          </table:table-cell>
          <table:table-cell office:value-type="string" table:style-name="ce12">
            <text:p>0R-520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1.40.00</text:p>
          </table:table-cell>
          <table:table-cell office:value-type="string" table:style-name="ce13">
            <text:p>Motor de arranque com rotação em sentido horário. Com velocidade de 7643rpm, corrente de 76,5 e tensão de 24 volts. Com peso de 27,11kg. Utilizado em motor modelo C13. Com aplicação em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0R-775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1.40.00</text:p>
          </table:table-cell>
          <table:table-cell office:value-type="string" table:style-name="ce13">
            <text:p>Motor de arranque para motores de combustão interna do ciclo diesel, com rotação em sentido horário. Com velocidade de 3300rpm, corrente de 130 amperes e tensão de 12 volts. Com peso de 20,67kg. Utilizado em motor modelo 3204. Com aplicação em buldôzer de lagartas.</text:p>
          </table:table-cell>
          <table:table-cell office:value-type="string" table:style-name="ce13">
            <text:p>Caterpillar</text:p>
          </table:table-cell>
          <table:table-cell office:value-type="string" table:style-name="ce12">
            <text:p>Caterpillar</text:p>
          </table:table-cell>
          <table:table-cell office:value-type="string" table:style-name="ce12">
            <text:p>0R-927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1.50.10</text:p>
          </table:table-cell>
          <table:table-cell office:value-type="string" table:style-name="ce13">
            <text:p>Alternador para motor do ciclo diesel, modelo 3508. Com rotação bi-direcional, velocidade de rotação de 2500rpm, tensão de 24 volts e corrente de 45 amperes. Com peso de 7,47kg. Com aplicação em grupo gerador.</text:p>
          </table:table-cell>
          <table:table-cell office:value-type="string" table:style-name="ce13">
            <text:p>Caterpillar</text:p>
          </table:table-cell>
          <table:table-cell office:value-type="string" table:style-name="ce12">
            <text:p>Caterpillar</text:p>
          </table:table-cell>
          <table:table-cell office:value-type="string" table:style-name="ce12">
            <text:p>0R-269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1.50.10</text:p>
          </table:table-cell>
          <table:table-cell office:value-type="string" table:style-name="ce13">
            <text:p>Alternador para motor do ciclo diesel, modelo 3126. Com rotação bi-direcional, velocidade de rotação de 2300rpm, tensão de 12 volts e corrente de 115 amperes. Com peso de 6,55kg. Com aplicação em motor industrial.</text:p>
          </table:table-cell>
          <table:table-cell office:value-type="string" table:style-name="ce13">
            <text:p>Caterpillar</text:p>
          </table:table-cell>
          <table:table-cell office:value-type="string" table:style-name="ce12">
            <text:p>Caterpillar</text:p>
          </table:table-cell>
          <table:table-cell office:value-type="string" table:style-name="ce12">
            <text:p>0R-352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1.50.10</text:p>
          </table:table-cell>
          <table:table-cell office:value-type="string" table:style-name="ce13">
            <text:p>Alternador para motor do ciclo diesel, modelo 3306. Com rotação bi-direcional, velocidade de rotação de 2000rpm, tensão de 24 volts e corrente de 75 amperes. Com peso de 12,42kg. Com aplicação em motoniveladora.</text:p>
          </table:table-cell>
          <table:table-cell office:value-type="string" table:style-name="ce13">
            <text:p>Caterpillar</text:p>
          </table:table-cell>
          <table:table-cell office:value-type="string" table:style-name="ce12">
            <text:p>Caterpillar</text:p>
          </table:table-cell>
          <table:table-cell office:value-type="string" table:style-name="ce12">
            <text:p>0R-361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1.50.10</text:p>
          </table:table-cell>
          <table:table-cell office:value-type="string" table:style-name="ce13">
            <text:p>Alternador para motor do ciclo diesel, modelo 3056E. Com rotação em sentido horário, velocidade de rotação de 2000rpm, tensão de 24 volts e corrente de 52 amperes. Com peso de 5,80kg. Com aplicação em compactador.</text:p>
          </table:table-cell>
          <table:table-cell office:value-type="string" table:style-name="ce13">
            <text:p>Caterpillar</text:p>
          </table:table-cell>
          <table:table-cell office:value-type="string" table:style-name="ce12">
            <text:p>Caterpillar</text:p>
          </table:table-cell>
          <table:table-cell office:value-type="string" table:style-name="ce12">
            <text:p>0R-365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1.50.10</text:p>
          </table:table-cell>
          <table:table-cell office:value-type="string" table:style-name="ce13">
            <text:p>Alternador para motor do ciclo diesel, modelo 3116. Com rotação bi-direcional, velocidade de rotação de 2000rpm, tensão de 24 volts e corrente de 35 amperes. Com peso de 4,94kg. Com aplicação em motor marítimo.</text:p>
          </table:table-cell>
          <table:table-cell office:value-type="string" table:style-name="ce13">
            <text:p>Caterpillar</text:p>
          </table:table-cell>
          <table:table-cell office:value-type="string" table:style-name="ce12">
            <text:p>Caterpillar</text:p>
          </table:table-cell>
          <table:table-cell office:value-type="string" table:style-name="ce12">
            <text:p>0R-365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1.50.10</text:p>
          </table:table-cell>
          <table:table-cell office:value-type="string" table:style-name="ce13">
            <text:p>Alternador para motor do ciclo diesel, modelo 3116. Com rotação bi-direcional, velocidade de rotação de 2000rpm, tensão de 12 volts e corrente de 51 amperes. Com peso de 4,34kg. Com aplicação em motor marítimo.</text:p>
          </table:table-cell>
          <table:table-cell office:value-type="string" table:style-name="ce13">
            <text:p>Caterpillar</text:p>
          </table:table-cell>
          <table:table-cell office:value-type="string" table:style-name="ce12">
            <text:p>Caterpillar</text:p>
          </table:table-cell>
          <table:table-cell office:value-type="string" table:style-name="ce12">
            <text:p>0R-365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1.50.10</text:p>
          </table:table-cell>
          <table:table-cell office:value-type="string" table:style-name="ce13">
            <text:p>Alternador para motor do ciclo diesel, modelo 3306C. Com rotação bi-direcional, velocidade de rotação de 2000rpm, tensão de 24 volts e corrente de 50 amperes. Com peso de 8,57kg. Com aplicação em buldôzer de lagartas.</text:p>
          </table:table-cell>
          <table:table-cell office:value-type="string" table:style-name="ce13">
            <text:p>Caterpillar</text:p>
          </table:table-cell>
          <table:table-cell office:value-type="string" table:style-name="ce12">
            <text:p>Caterpillar</text:p>
          </table:table-cell>
          <table:table-cell office:value-type="string" table:style-name="ce12">
            <text:p>0R-366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1.50.10</text:p>
          </table:table-cell>
          <table:table-cell office:value-type="string" table:style-name="ce13">
            <text:p>Alternador para motor do ciclo diesel, modelo 3126. Com rotação bi-direcional, velocidade de rotação de 2000rpm, tensão de 24 volts e corrente de 50 amperes. Com peso de 10,04kg. Com aplicação em motor industrial.</text:p>
          </table:table-cell>
          <table:table-cell office:value-type="string" table:style-name="ce13">
            <text:p>Caterpillar</text:p>
          </table:table-cell>
          <table:table-cell office:value-type="string" table:style-name="ce12">
            <text:p>Caterpillar</text:p>
          </table:table-cell>
          <table:table-cell office:value-type="string" table:style-name="ce12">
            <text:p>0R-366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1.50.10</text:p>
          </table:table-cell>
          <table:table-cell office:value-type="string" table:style-name="ce13">
            <text:p>Alternador para motor do ciclo diesel, modelo 3046. Com rotação em sentido horário, velocidade de rotação de 2000rpm, tensão de 12 volts e corrente de 55 amperes. Com peso de 3,69kg. Com aplicação em buldôzer de lagartas.</text:p>
          </table:table-cell>
          <table:table-cell office:value-type="string" table:style-name="ce13">
            <text:p>Caterpillar</text:p>
          </table:table-cell>
          <table:table-cell office:value-type="string" table:style-name="ce12">
            <text:p>Caterpillar</text:p>
          </table:table-cell>
          <table:table-cell office:value-type="string" table:style-name="ce12">
            <text:p>0R-432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1.50.10</text:p>
          </table:table-cell>
          <table:table-cell office:value-type="string" table:style-name="ce13">
            <text:p>Alternador para motor do ciclo diesel, modelo 3044C. Com rotação em sentido horário, velocidade de rotação de 2000rpm, tensão de 12 volts e corrente de 90 amperes. Com peso de 5,37kg. Com aplicação em mini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0R-432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1.50.10</text:p>
          </table:table-cell>
          <table:table-cell office:value-type="string" table:style-name="ce13">
            <text:p>Alternador para motor do ciclo diesel, modelo 3406. Com rotação bi-direcional, velocidade de rotação de 2000rpm, tensão de 24 volts e corrente de 50 amperes. Com peso de 12,69kg. Com aplicação em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0R-520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5.80.10</text:p>
          </table:table-cell>
          <table:table-cell office:value-type="string" table:style-name="ce13">
            <text:p><text:s/>MAQUINA BAM PRODUZ LAMINAS MONTADAS ATRAVES DA SOLDA A LASER DA LAMINA AFIADA E TRATADA AO SUPORTE DE LAMINAS, A UMA VELOCIDADE DE 225 PECAS POR MINUTO, DIMENSOES DA MAQUINA <text:s/>LARGURA 2,40M <text:s/>X COMPRIMENTO 4,40M X ALTURA 2,80M<text:s text:c="5"/></text:p>
            <text:p><text:s/>APLICACAO: A BAM MONTA AS LAMINAS E AS EMPILHA EM MAGAZINES, CADA UM COM 900 UNIDADES, EMITINDO UM SINAL SONORO QUANDO O MAGAZINE ESTA CHEIO, PARA QUE</text:p>
            <text:p>O OPERADOR O RETIRE DA MAQUINA E FACA UMA RAPIDA INSPECAO DE QUALIDADE ANTES DE COLOCA-LO EM UMA BANDEJA. ESSAS BANDEJAS SAO COLOCADAS EM CARRINHOS QUE SERAO DIRECIONADOS PARA A PROXIMA OPERACAO ? A MONTAGEM DO CARTUCHO DE BARBEAR. .</text:p>
          </table:table-cell>
          <table:table-cell office:value-type="string" table:style-name="ce13">
            <text:p>THE GILLETTE COMPANY - SBMC</text:p>
          </table:table-cell>
          <table:table-cell office:value-type="string" table:style-name="ce12">
            <text:p>LEGACY</text:p>
          </table:table-cell>
          <table:table-cell office:value-type="string" table:style-name="ce12">
            <text:p>CLX</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49</text:p>
          </table:table-cell>
          <table:table-cell office:value-type="string" table:style-name="ce13">
            <text:p>Roteador digital modular Cisco de acesso seguro, com suporte para voz e alta performance de Dual Ethernet, IOS IP Software e memoria 32F/ 128D.</text:p>
            <text:p>ESPECIFICACOES DO PN : CISCO2651XM</text:p>
            <text:p>ESPECIFICACOES GERAIS</text:p>
            <text:p>- FLASH: 32MB/48MB- Portas LAN Onboard: 2</text:p>
            <text:p>-10/100/1000- Slot de rede: 1 slot , suporta NM, NME e Modulos do tipo NME-X</text:p>
            <text:p>- Extensão de slot para modulo de Voz: 1</text:p>
            <text:p>- PVDM ( DSP) Slots na Motherboard: 3.</text:p>
            <text:p/>
            <text:p>ENERGIA:</text:p>
            <text:p>- AC Corrente de Entrada: 3A (110V) 2A (230V)</text:p>
            <text:p>- Distribuicao de Energia AC</text:p>
            <text:p>- IP maxima em Linha: 240W- AC- IP</text:p>
            <text:p>Corrente de Entrada: 8A (110V) 4A (230V)</text:p>
            <text:p>- DC Corrente de Entrada: <text:s/>12A (24V), 5A (60V), Startup atual 50A &lt;10 ms</text:p>
            <text:p/>
            <text:p>DIMENSOES (A x L x P):</text:p>
            <text:p>- 11.8 in ( 4.3 x 44.5 x 30 cm)</text:p>
            <text:p/>
            <text:p>SEGURANCA:</text:p>
            <text:p>- UL 60950- CAN/CSA C22.2 No. 60950</text:p>
            <text:p>- IEC 60950- EN 60950-1- AS/NZS 60950.</text:p>
            <text:p/>
            <text:p>EMC:</text:p>
            <text:p>- FCC Parte 15- ICES-003 Classe A</text:p>
            <text:p>- EN55022 Classe A- CISPR22 Classe A</text:p>
            <text:p>- AS/NZS 3548 Classe A</text:p>
            <text:p>- VCCI Classe A</text:p>
            <text:p>- EN 300386- E</text:p>
          </table:table-cell>
          <table:table-cell office:value-type="string" table:style-name="ce13">
            <text:p>JABIL CIRCUIT DE MEXICO SA DE CV</text:p>
          </table:table-cell>
          <table:table-cell office:value-type="string" table:style-name="ce12">
            <text:p>CISCO</text:p>
          </table:table-cell>
          <table:table-cell office:value-type="string" table:style-name="ce12">
            <text:p>CISCO2651XM</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59</text:p>
          </table:table-cell>
          <table:table-cell office:value-type="string" table:style-name="ce13">
            <text:p>DESCRICAO TECNICA DO BEM/APLICACAO: Dispositivo para transmissao e recepcao de dados (tranceptor) SFP 10GBASE-CU , com cabo de 1 metro de extensao, codigo SFP-H10GB-CU1M=.ESPECIFICACOES DO PN : SFP-H10GB-CU1M=ESPECIFICACOES GERAIS:- 1 metros- Leds indicadores de statusENERGIA:- Maxima: 106WAMBIENTE:- Temperatura operacional: 41 a 104oF (5 a 40oC)- Temperatura de armazenamento: <text:s/>-4 <text:s/>149oF (-20 <text:s/>65oC) - Umidade relativa: 5 a 85% sem condensacaoSEGURANCA:- UL 1950- CSA 22.2-No. 950- EN60950- IEC 60950 CB - ACA TS001- AS/NZS 3260EMI:- FCC CFR 47-Parte 15 1998 Classe A- ICES 003 Classe A- AS/NRZ 3548 Classe A- EN55022 Classe B (até 1 GHz)- VCCI Classe A</text:p>
          </table:table-cell>
          <table:table-cell office:value-type="string" table:style-name="ce13">
            <text:p>TYCO ELECTRONICS (DONGGUAN) LTD.</text:p>
          </table:table-cell>
          <table:table-cell office:value-type="string" table:style-name="ce12">
            <text:p>CISCO</text:p>
          </table:table-cell>
          <table:table-cell office:value-type="string" table:style-name="ce12">
            <text:p>SFP-H10GB-CU1M</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59</text:p>
          </table:table-cell>
          <table:table-cell office:value-type="string" table:style-name="ce13">
            <text:p>Dispositivo para emissão, transmissão e recepção de dados com 80G, modelo A9K-MOD80-SE.</text:p>
            <text:p>ESPECIFICACOES DO PN : A9K-MOD80-SE</text:p>
            <text:p>ESPECIFICACOES GERAIS:</text:p>
            <text:p>- Compatibilidade de chassis: Compatível com o Cisco ASR 9922, 9010, 9006 e 9001 sistemas.</text:p>
            <text:p>- Densidade de porta: Até 2 adaptadores de porta modulares são suportados por cartão de linha.</text:p>
            <text:p>- Ethernet: <text:s/>IEEE 802.3 compatível, 10 Gigabit Ethernet PHY monitoramento, Controle de fluxo IEEE 802.x, Operação Full-duplex</text:p>
            <text:p>- Densidade de cartão: O número máximo de cartões de linha por sistema: Cisco ASR 9922 = 20, Cisco ASR 9010 = 8, e Cisco ASR 9006 =4</text:p>
            <text:p>- Opções: Cada cartão de linha está disponível como um serviço de ponta otimizado ( QoS ) , Otimizado cartão de linha (básico QoS).</text:p>
            <text:p>AMBIENTE:</text:p>
            <text:p>- Temperatura operacional: (5 a 40oC)</text:p>
            <text:p>- Temperatura de armazenamento: (-40 a 70oC).</text:p>
            <text:p/>
            <text:p>SEGURANCA:</text:p>
            <text:p>- UL/CSA/IEC/EN 60950-1- IEC/EN 60825 Laser Safety</text:p>
            <text:p>-ACA TS001- AS/NZS 60950</text:p>
            <text:p/>
            <text:p>EMC:</text:p>
            <text:p>- FCC Classe A</text:p>
            <text:p>- ICES 003 Classe A- AS/NZS 3548 Classe A</text:p>
            <text:p>- CISPR 22 (EN55022) Classe A</text:p>
            <text:p>- VCCI Classe A</text:p>
            <text:p>-BSMI Classe A.</text:p>
            <text:p/>
          </table:table-cell>
          <table:table-cell office:value-type="string" table:style-name="ce13">
            <text:p>HON HAI PRECISION INDUSTRY CO</text:p>
          </table:table-cell>
          <table:table-cell office:value-type="string" table:style-name="ce12">
            <text:p>CISCO</text:p>
          </table:table-cell>
          <table:table-cell office:value-type="string" table:style-name="ce12">
            <text:p>A9K-MOD80-SE</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59</text:p>
          </table:table-cell>
          <table:table-cell office:value-type="string" table:style-name="ce13">
            <text:p>Dispositivo para transmissao e recepcao de dados (adaptador de porta) compartilhada com 8 portas canalizadas T1/E1 a DS0, modelo SPA-8XCHT1/E1.</text:p>
            <text:p>ESPECIFICACOES DO PN: SPAXCHT1/E1</text:p>
            <text:p>ESPECIFICACOES GERAIS:</text:p>
            <text:p>- Comutadores da serie Cisco Catalyst 6500</text:p>
            <text:p>- Roteadores da serie Cisco 7600</text:p>
            <text:p>- Roteadores da serie Cisco 12000</text:p>
            <text:p>- Roteadores da serie Cisco XR 12000</text:p>
            <text:p>- Densidade de porta por SPA- 8 portas</text:p>
            <text:p>- Interface fisica</text:p>
            <text:p>- Conector RJ-45- -RJ-45 para opcao de cabo adaptador de BNC<text:s text:c="164"/></text:p>
          </table:table-cell>
          <table:table-cell office:value-type="string" table:style-name="ce13">
            <text:p>JABIL CIRCUIT DE MEXICO SA DE CV</text:p>
          </table:table-cell>
          <table:table-cell office:value-type="string" table:style-name="ce12">
            <text:p>CISCO</text:p>
          </table:table-cell>
          <table:table-cell office:value-type="string" table:style-name="ce12">
            <text:p>SPA-8XCHT1-E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59</text:p>
          </table:table-cell>
          <table:table-cell office:value-type="string" table:style-name="ce13">
            <text:p>Dispositivo para transmissao e recepcao de dados (HWIC) com 4 portas seriais modelo HWIC-4T.</text:p>
            <text:p>ESPECIFICACOES DO PN : HWIC-4T=</text:p>
            <text:p>VERSAO MINIMA DE SOFTWARE SUPORTADA: - 1800, 2800 e 3800 Series: <text:s/>Cisco IOS 12.3(14)T- 1900, 2900 e 3925, 3945: Cisco IOS 15.0(1)M- 3925E, 3945E: Cisco IOS 15.1(1)T</text:p>
            <text:p>ESPECIFICACOES GERAIS:- Suporte sincrono: Sim- Velocidade maxima Sincrona (por porta): 8 Mbps- Suporte Assincrono: Sim- Velocidade maxima Assincrona (por porta): 230.4 kbps- Suporte bi-sincrono: Sim- Protocolos seriais: EIA-232, EIA-449, EIA-530, EIA-530A, V.35, X.21- Manipulacao de conducao: Sim- Sincronizacao de Clock de Rede: Sim- Conector: SmartSerial</text:p>
            <text:p>EMISSOES:- FCC Parte 15 Classe A- ICES-003 Classe A- EN55022 Classe A- CISPR22 Classe A- AS/NZS 3548 Classe A- VCCI Classe A- EN 300386- EN61000-3-3- EN61000-3-2</text:p>
          </table:table-cell>
          <table:table-cell office:value-type="string" table:style-name="ce13">
            <text:p>HON HAI PRECISION INDUSTRY CO</text:p>
          </table:table-cell>
          <table:table-cell office:value-type="string" table:style-name="ce12">
            <text:p>CISCO</text:p>
          </table:table-cell>
          <table:table-cell office:value-type="string" table:style-name="ce12">
            <text:p>HWIC-4T=</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59</text:p>
          </table:table-cell>
          <table:table-cell office:value-type="string" table:style-name="ce13">
            <text:p>Dispositivo para transmissao e recepcao de dados para catalyst serie 6500 modelo WS-X6708-10G-3C.</text:p>
            <text:p>ESPECIFICACOES DO PN : WS-X6708-10G-3C=ESPECIFICACOES GERAIS- PORTAS: 8- Mudar Conexao: 40 Gbps (80 Gbps full duplex);- Mecanismo de transmissao: - WS- X6708 -10G- 3C: equipado com DFC3C para encaminhamento distribuido , apoiando 256.000 rotas;- Mecanismos de enfileiramento: - mapeamento fila CoS baseado em- Ponto de codigo de servicos diferenciados (DSCP) baseado em mapeamento de fila;- <text:s/>(SRR) na Saida.- Buffers por porta: 200 MB por porta;- Hardware replicacao baseada em multicast ( Layer 2): - Entrada e Saida- Cerca de 20 GB por mecanismo de replicacao- 2 motores de replicacao por Modulo.- Hardware replicacao baseada em multicast ( Layer 3):- Entrada e Saida- Cerca de 20 GB por mecanismo de replicacao- 2 motores de replicacao por Modulo.PROTOCOLOS:- IEEE 802.1</text:p>
          </table:table-cell>
          <table:table-cell office:value-type="string" table:style-name="ce13">
            <text:p>SOLECTRON(PENANG) TECHNOLOGY SDN BHD</text:p>
          </table:table-cell>
          <table:table-cell office:value-type="string" table:style-name="ce12">
            <text:p>CISCO</text:p>
          </table:table-cell>
          <table:table-cell office:value-type="string" table:style-name="ce12">
            <text:p>WS-X6708-10G-3C</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709.19.00</text:p>
          </table:table-cell>
          <table:table-cell office:value-type="string" table:style-name="ce13">
            <text:p>TERMINAL TRACTOR, USADO, TRACAO 4X4, MARCA KALMAR, MODELO TR618i8(6)L2C21, CHASSI DE ACO TOTALMENTE SOLDADO, NUMERO DE SERIE DO CHASSI 49388, ANO DE FABRICACAO 2011, MOTOR SISU 74CTA - (179 KW), TRANSMISSAO TIPO DANA RTE 15822. APLICACAO: UTILIZADO NASOPERACOES LOGISTICAS DOS TERMINAIS DE CARGAS</text:p>
          </table:table-cell>
          <table:table-cell office:value-type="string" table:style-name="ce13">
            <text:p>CARGOTEC <text:s/>POLAND Sp. Z.o.o.</text:p>
          </table:table-cell>
          <table:table-cell office:value-type="string" table:style-name="ce12">
            <text:p>KALMAR</text:p>
          </table:table-cell>
          <table:table-cell office:value-type="string" table:style-name="ce12">
            <text:p>TR618I8(6)L2C2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9018.50.90</text:p>
          </table:table-cell>
          <table:table-cell office:value-type="string" table:style-name="ce13">
            <text:p>TOMOGRAFO DE TECNOLOGIA ESPECTRAL COERENCIA OPTICA ( dispositivo tomográfico e biomicroscópico sem-contato, de alta resolução da imagem ). Especificações Técnicas ( Escaneamento no HD-OCT ) Resolução Axial: 5m (distância equivalente do tecido) Resolução Transversal: 20 m (no tecido) Velocidade da scan: 27000 A-scan por segundo. Profundidade</text:p>
            <text:p><text:s/>do A-Scan: 2,0 mm (no tecido), 1024 pontos. Diodo Super luminescente (SLD) - Comprimento de onda do centro: 840 nm Energia ótica: &amp;amp;amp;lt;725 W na córnea Especificações Técnicas ( Feixe Visual ) Resolução Transversal: 25 m (no tecido) Taxa de Repetição:&amp;amp;amp;gt; 20Hz Diodo Super luminescente (SLD) - Comprimento de onda do centro: 750 nm Energia Ótica: &amp;amp;amp;lt;1,5 mW na córnea COMPOSIÇÃO DO CONJUNTO: 1 X CIRRUS 4.0 ATUALIZACAO BASICA ( RECONDICIONADO ); 1 X MESA CIRRUS VISANTE 110V; 1 X ADAPTADOR DO CABO P/ TECLADO; 1 X TECLADO; 1 X MOUSE; 1 X CABO DE ALIMENTACAO; 1 X CABO USB; 1 X CD COM SOFTWARE DE INSTALACAO DO EQUIPAMENTO; 1 X CD COM SOFTWARE DE GRAVACAO DE CDS; 1 X FUSIVEL DE REPOSICAO; 1 X FERRAMENTA DE TESTE DE VERIFICACAO; 1 XCAPA PROTETORA DE POEIRA; 1 X CABO NETWORK CAT5e; 1 X CABO DE FORCA IEC 320 39; 1 X CABO DE FORCA IEC 329 PARA NEMA 12; 1 X LICENÇA EM PAPEL FASTTRACK; 1 X LICENÇA EM PAPEL ASIAN NORMATIVE DATABASE; APLICAÇÃO: O TOMOGRAFO DE COERENCIA OTICA DE ALTA DEFINICAO Cirrus HD-OCT 4000, Indica-se para a visualização in vivo, seção transversal axial, e imagens tridimensionais e medidas de estruturas posteriores da ocular, incluindo a retina, da camada de fibra do nervo retinal, do macula, e do disco ótico. Pretende-se para o uso como um dispositivo diagnóstico para ajudar na detecção e na gerência de doenças oculares incluindo de furos macular, do edema da cistóide macular, da diabete retinopática, degeneração macular e glaucoma.<text:s text:c="23"/></text:p>
          </table:table-cell>
          <table:table-cell office:value-type="string" table:style-name="ce13">
            <text:p>CARL ZEISS MEDITEC, INC</text:p>
          </table:table-cell>
          <table:table-cell office:value-type="string" table:style-name="ce12">
            <text:p>ZEISS</text:p>
          </table:table-cell>
          <table:table-cell office:value-type="float" office:value="4000" table:style-name="ce12">
            <text:p>400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9018.90.99</text:p>
          </table:table-cell>
          <table:table-cell office:value-type="string" table:style-name="ce13">
            <text:p>APARELHO DE CONTRAPULSACAO INTRA-AORTICA PARA ASSISTENCIA A PACIENTES ADULTOS E PEDIATRICO DE USO FIXO OU PARA TRANSPORTE COM CONSOLE PORTATIL COM BATERIA DE AUTONOMIA DE ATE 02 HORAS, TELA COLORIDA DE ALTA RESOLUCAO MOVEL GIRATORIA EM 330 COM SOFTWARE INTELLISYNC EM PORTUGUES DISPENSANDO A INTERVENCAO DO OPERADOR/TELA DE AJUDA PARA CADA MENSAGEM DE ALARME OU AVISO/ SISTEMA DE ISOLACAO DO PACIENTE (FILTRO ELETROCIRURGICO), RECONHECIMENTO TERMICO, MODEM PARA TELEMETRIA E SERVICO CADA EQUIPAMENTO COM O SEGUINTE ACESSORIO:</text:p>
            <text:p>0075-00-0034-03 - 03 CILINDRO DE GAS HELIO VAZIO.</text:p>
            <text:p/>
            <text:p>APLICACAO:</text:p>
            <text:p>A BOMBA DE BALAO INTRA-AORTICO E UM SISTEMA ELETROMECANICO USADO PARA INFLAR E DESINFLAR BALOES INTRA-AORTICOS.</text:p>
            <text:p>A BOMBA DE BALAO INTRA-AORTICO DESTINA-SE PARA USO EM INSTALACOES DE SAUDE</text:p>
            <text:p/>
          </table:table-cell>
          <table:table-cell office:value-type="string" table:style-name="ce13">
            <text:p>DATASCOPE CORP</text:p>
          </table:table-cell>
          <table:table-cell office:value-type="string" table:style-name="ce12">
            <text:p>DATASCOPE</text:p>
          </table:table-cell>
          <table:table-cell office:value-type="string" table:style-name="ce12">
            <text:p>CS10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9023.00.00</text:p>
          </table:table-cell>
          <table:table-cell office:value-type="string" table:style-name="ce13">
            <text:p>TUBO DE SUCÇÃO, ALSTOM. <text:s/>MODELO REDUZIDO DE PARTE DA TURBINA , SENDO TUBO DE SUCÇÃO ESTRUTURA AÇO INOX / FLANGES E NERVURAS EM AÇO AO CARBONO ASTM A36, CONFIG C2. DIMENSÕES: ALTURA MÁXIMA = 0,71 METROS; LARGURA MÁXIMA = 1,41 METROS; COMPRIMENTO MÁXIMO = 1,874 METROS. <text:s/>Funcionalidades e Aplicações: Tecnicamente o tubo de sucção tem a função de transformar a energia cinética na saída do rotor da turbina em energia de pressão na entrada da cuba jusante, o tubo de sucção também aplicado <text:s/>em pesquisa e desenvolvimento de turbinas Kaplan para reduzir perdas e aumentar o rendimento global da máquina.</text:p>
          </table:table-cell>
          <table:table-cell office:value-type="string" table:style-name="ce13">
            <text:p>ALSTOM</text:p>
          </table:table-cell>
          <table:table-cell office:value-type="string" table:style-name="ce12">
            <text:p>ALSTOM</text:p>
          </table:table-cell>
          <table:table-cell office:value-type="string" table:style-name="ce12">
            <text:p>TUBO DE SUÇAÃO</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9023.00.00</text:p>
          </table:table-cell>
          <table:table-cell office:value-type="string" table:style-name="ce13">
            <text:p>INSERÇÃO C1, ALSTOM. INSERÇÃO C1 ACO INOX. DIMENSOES ALTURA 0,527 METROS, LARGURA 0,48 METROS, COMPRIMENTO 0,872 METROS.Funcionalidades e Aplicações : Adaptar a geometria internado cotovelo do tubo de sucção de forma a permitir avaliar diferentes configurações de fluxo e recuperação de energia, dentro de um mesmo invólucro externo (tubo de sucção em si), permitindo-se identificar otimizações tecnológicas possíveis para este tipo de componente e da turbina em si.</text:p>
          </table:table-cell>
          <table:table-cell office:value-type="string" table:style-name="ce13">
            <text:p>ALSTOM</text:p>
          </table:table-cell>
          <table:table-cell office:value-type="string" table:style-name="ce12">
            <text:p>ALSTOM</text:p>
          </table:table-cell>
          <table:table-cell office:value-type="string" table:style-name="ce12">
            <text:p>INSERÇÃO C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9023.00.00</text:p>
          </table:table-cell>
          <table:table-cell office:value-type="string" table:style-name="ce13">
            <text:p>INSERÇÃO C3, ALSTOM. INSERÇÃO C3 ACO INOX. DIMENSÕES ALTURA 0,527 METROS, LARGURA <text:s/>0,48 METROS, COMPRIMENTO <text:s/>0,872 METROS. Funcionalidades e Aplicações: Adaptar a geometria interna do cotovelo do tubo de sucção de forma a permitir avaliar diferentes configurações de fluxo e recuperação de energia, dentro de um mesmo invólucro externo (tubo de sucção em si), permitindo-se identificar otimizações tecnológicas possíveis para este tipo de componente e da turbina em si.</text:p>
          </table:table-cell>
          <table:table-cell office:value-type="string" table:style-name="ce13">
            <text:p>ALSTOM</text:p>
          </table:table-cell>
          <table:table-cell office:value-type="string" table:style-name="ce12">
            <text:p>ALSTOM</text:p>
          </table:table-cell>
          <table:table-cell office:value-type="string" table:style-name="ce12">
            <text:p>INSERÇÃO C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9028.20.10</text:p>
          </table:table-cell>
          <table:table-cell office:value-type="string" table:style-name="ce13">
            <text:p>Hidrometro velocimetrico Q3=2,5m3/h Range 160 DN15x165mm corpo plastico e registrador em cobre e vidro.</text:p>
            <text:p/>
            <text:p>APLICACAO: Material com defeito que sera testado em laboratorio para identificacao de problema ocorrido no cliente e deteccao da causa raiz.</text:p>
          </table:table-cell>
          <table:table-cell office:value-type="string" table:style-name="ce13">
            <text:p>ITRON SOLUÇÕES PARA ENERGIA E AGUA LTDA</text:p>
          </table:table-cell>
          <table:table-cell office:value-type="string" table:style-name="ce12">
            <text:p>ITRON</text:p>
          </table:table-cell>
          <table:table-cell office:value-type="string" table:style-name="ce12">
            <text:p>MULTIMAG TMIII</text:p>
          </table:table-cell>
          <table:table-cell table:number-columns-repeated="2" table:style-name="ce11"/>
          <table:table-cell table:number-columns-repeated="16375"/>
        </table:table-row>
        <table:table-row table:style-name="ro6">
          <table:table-cell table:style-name="ce11"/>
          <table:table-cell office:value-type="string" table:style-name="ce7">
            <text:p>s</text:p>
          </table:table-cell>
          <table:table-cell office:value-type="string" table:style-name="ce12">
            <text:p>9031.80.99</text:p>
          </table:table-cell>
          <table:table-cell office:value-type="string" table:style-name="ce13">
            <text:p>Câmeras digitais para captação de movimentos tridimensionais; Estação de trabalho para compilação e processamento das informações e armazenamento de dados; Plataformas de força para detectar as forças de reação triaxiais sin</text:p>
            <text:p>cronizada a captura das Câmeras IR -enviando para estação de trabalho; Câmeras Vídeo HD que gravam o vídeo sincronizada as Plataformas e as Câmeras IR -remetendo o vídeo diretamente para estação de trabalho.</text:p>
            <text:p>8- Câmeras IR - modelo 400- infravermelho de rede 21x22x42 cm - Basler Industrial Cameras - resolução 1366 x 768 (1 Mpixel) - sensibilidade &lt;0.3 mm - lentes intercambiáveis C- Mount;</text:p>
            <text:p>8 -Suportes ( tripé ) MKC3-H01 - cabeça ajustável;</text:p>
            <text:p>- 8 Cabos Gigabit Ethernet +TTL 1KHz + fonte de Alimentação 20 m;</text:p>
            <text:p>- 8 Cabos curto para alimentação do Flash IR - 26 cm;</text:p>
            <text:p>- 8 Cabos curto para alimentação da câmera - 32 cm;</text:p>
            <text:p>1 - Mouse -Logitech MK 120 <text:s text:c="2"/>conexão USB 2.0;</text:p>
          </table:table-cell>
          <table:table-cell office:value-type="string" table:style-name="ce13">
            <text:p>BTS SPA <text:s/>- BTS BIOENGINEERING</text:p>
          </table:table-cell>
          <table:table-cell office:value-type="string" table:style-name="ce12">
            <text:p>BTS BROENGINEERING</text:p>
          </table:table-cell>
          <table:table-cell office:value-type="string" table:style-name="ce12">
            <text:p>BTS GAITLAB 201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9031.80.99</text:p>
          </table:table-cell>
          <table:table-cell office:value-type="string" table:style-name="ce13">
            <text:p>Controle eletrônico de monitorização (PEECII). Potência de 317Kw. Com peso de 0,47kg. Utilizado em motores modelo 3406B. Com aplicação em caminhão.</text:p>
          </table:table-cell>
          <table:table-cell office:value-type="string" table:style-name="ce13">
            <text:p>Caterpillar</text:p>
          </table:table-cell>
          <table:table-cell office:value-type="string" table:style-name="ce12">
            <text:p>Caterpillar</text:p>
          </table:table-cell>
          <table:table-cell office:value-type="string" table:style-name="ce12">
            <text:p>0R-664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9031.80.99</text:p>
          </table:table-cell>
          <table:table-cell office:value-type="string" table:style-name="ce13">
            <text:p>Controle eletrônico de monitorização. Potência de 187Kw. Com peso de 0,55kg. Utilizado em motores modelo 3176. Com aplicação em caminhão.</text:p>
          </table:table-cell>
          <table:table-cell office:value-type="string" table:style-name="ce13">
            <text:p>Caterpillar</text:p>
          </table:table-cell>
          <table:table-cell office:value-type="string" table:style-name="ce12">
            <text:p>Caterpillar</text:p>
          </table:table-cell>
          <table:table-cell office:value-type="string" table:style-name="ce12">
            <text:p>0R-689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9031.80.99</text:p>
          </table:table-cell>
          <table:table-cell office:value-type="string" table:style-name="ce13">
            <text:p>Controle eletrônico de monitorização, instalado no painel de instrumentos. Com peso de 3,28kg. Para motor modelo 3508B. Composto por 8 cilindros. Turboalimentado, com injeção direta de combustível. Com aplicação em caminhão fora de estrada.</text:p>
          </table:table-cell>
          <table:table-cell office:value-type="string" table:style-name="ce13">
            <text:p>Caterpillar</text:p>
          </table:table-cell>
          <table:table-cell office:value-type="string" table:style-name="ce12">
            <text:p>Caterpillar</text:p>
          </table:table-cell>
          <table:table-cell office:value-type="string" table:style-name="ce12">
            <text:p>0R-702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9031.80.99</text:p>
          </table:table-cell>
          <table:table-cell office:value-type="string" table:style-name="ce13">
            <text:p>Controle eletrônico de monitorização, instalado no painel de instrumento. Com peso de 2,58kg. Para motor modelo 3408E. Composto por 8 cilindros. Turboalimentado e pós-arrefecido, com injeção direta de combustível. Com aplicação em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0R-706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9031.80.99</text:p>
          </table:table-cell>
          <table:table-cell office:value-type="string" table:style-name="ce13">
            <text:p>Controle eletrônico de monitorização, instalado no painel de instrumento. Com peso de 2,56kg. Para motor modelo 3408E. Composto por 8 cilindros. Turboalimentado e com injeção direta de combustível. Com aplicação em buldôzer de lagartas.</text:p>
          </table:table-cell>
          <table:table-cell office:value-type="string" table:style-name="ce13">
            <text:p>Caterpillar</text:p>
          </table:table-cell>
          <table:table-cell office:value-type="string" table:style-name="ce12">
            <text:p>Caterpillar</text:p>
          </table:table-cell>
          <table:table-cell office:value-type="string" table:style-name="ce12">
            <text:p>0R-706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9031.80.99</text:p>
          </table:table-cell>
          <table:table-cell office:value-type="string" table:style-name="ce13">
            <text:p>Controle eletrônico de monitorização, que deve suportar uma pressão positiva de 35kPa. Com peso de 4,48kg. Para motor modelo 3524B. Composto por 24 cilindros. Turboalimentado e pós-arrefecido, com injeção direta de combustível. Com aplicação em caminhão fora de estrada.</text:p>
          </table:table-cell>
          <table:table-cell office:value-type="string" table:style-name="ce13">
            <text:p>Caterpillar</text:p>
          </table:table-cell>
          <table:table-cell office:value-type="string" table:style-name="ce12">
            <text:p>Caterpillar</text:p>
          </table:table-cell>
          <table:table-cell office:value-type="string" table:style-name="ce12">
            <text:p>10R-182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9031.80.99</text:p>
          </table:table-cell>
          <table:table-cell office:value-type="string" table:style-name="ce13">
            <text:p>Controle eletrônico de monitorização, que deve suportar uma pressão positiva de 35kPa. Com peso de 5,21kg. Para motor modelo 3408E. Composto por 8 cilindros. Turboalimentado e pós-arrefecido, com injeção direta de combustível. Com aplicação em trator escrêiper.</text:p>
          </table:table-cell>
          <table:table-cell office:value-type="string" table:style-name="ce13">
            <text:p>Caterpillar</text:p>
          </table:table-cell>
          <table:table-cell office:value-type="string" table:style-name="ce12">
            <text:p>Caterpillar</text:p>
          </table:table-cell>
          <table:table-cell office:value-type="string" table:style-name="ce12">
            <text:p>10R-182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9031.80.99</text:p>
          </table:table-cell>
          <table:table-cell office:value-type="string" table:style-name="ce13">
            <text:p>Controle eletrônico de monitorização para motores do ciclo diesel. Com potência de 228Kw. Controle deve suportar uma pressão positiva de 35 kPa. Com peso de 4,85kg. Utilizado em motores modelos 3406C. Com aplicação em grupo gerador e locomotiva. Com funções de registro em memória.</text:p>
          </table:table-cell>
          <table:table-cell office:value-type="string" table:style-name="ce13">
            <text:p>Caterpillar</text:p>
          </table:table-cell>
          <table:table-cell office:value-type="string" table:style-name="ce12">
            <text:p>Caterpillar</text:p>
          </table:table-cell>
          <table:table-cell office:value-type="string" table:style-name="ce12">
            <text:p>10R-364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9031.80.99</text:p>
          </table:table-cell>
          <table:table-cell office:value-type="string" table:style-name="ce13">
            <text:p>Controle eletrônico de monitorização para motores do ciclo diesel. Com potência de 228Kw. Controle deve suportar uma pressão positiva de 35 kPa. Com peso de 4,62kg. Utilizado em motores modelos 3406 e 3456. Destinado a máquina auto-propulsora para aterrar, nivelar, carregar ou compactar o solo (trator de esteira e escavadeira) com funções de registro em memória.</text:p>
          </table:table-cell>
          <table:table-cell office:value-type="string" table:style-name="ce13">
            <text:p>Caterpillar</text:p>
          </table:table-cell>
          <table:table-cell office:value-type="string" table:style-name="ce12">
            <text:p>Caterpillar</text:p>
          </table:table-cell>
          <table:table-cell office:value-type="string" table:style-name="ce12">
            <text:p>10R-408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9031.80.99</text:p>
          </table:table-cell>
          <table:table-cell office:value-type="string" table:style-name="ce13">
            <text:p>Controle eletrônico de monitorização para motores do ciclo diesel. Com potência de 690hp. Controle deve suportar uma pressão positiva de 35 kPa. Com peso de 5,21kg. Utilizado em motores modelos 3412 e 3408. Destinado a máquina auto-propulsora para aterrar, nivelar, carregar ou compactar o solo (trator de esteira) com funções de registro em memória.</text:p>
          </table:table-cell>
          <table:table-cell office:value-type="string" table:style-name="ce13">
            <text:p>Caterpillar</text:p>
          </table:table-cell>
          <table:table-cell office:value-type="string" table:style-name="ce12">
            <text:p>Caterpillar</text:p>
          </table:table-cell>
          <table:table-cell office:value-type="string" table:style-name="ce12">
            <text:p>10R-408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9031.80.99</text:p>
          </table:table-cell>
          <table:table-cell office:value-type="string" table:style-name="ce13">
            <text:p>Controle eletrônico de monitorização. Com peso de 3,94kg. Para motor modelo 3126. Composto por 6 cilindros. Turboalimentado e pós-arrefecido, com injeção direta de combustível. Com aplicação em caminhão.</text:p>
          </table:table-cell>
          <table:table-cell office:value-type="string" table:style-name="ce13">
            <text:p>Caterpillar</text:p>
          </table:table-cell>
          <table:table-cell office:value-type="string" table:style-name="ce12">
            <text:p>Caterpillar</text:p>
          </table:table-cell>
          <table:table-cell office:value-type="string" table:style-name="ce12">
            <text:p>10R-408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9031.80.99</text:p>
          </table:table-cell>
          <table:table-cell office:value-type="string" table:style-name="ce13">
            <text:p>Controle eletrônico de monitorização para motores do ciclo diesel. Com peso de 2,44kg. Utilizado em motores modelos 3176 e 3126. Destinado a máquina auto-propulsora para aterrar, nivelar, carregar ou compactar o solo (carregadeira de rodas) com funções de registro em memória.</text:p>
          </table:table-cell>
          <table:table-cell office:value-type="string" table:style-name="ce13">
            <text:p>Caterpillar</text:p>
          </table:table-cell>
          <table:table-cell office:value-type="string" table:style-name="ce12">
            <text:p>Caterpillar</text:p>
          </table:table-cell>
          <table:table-cell office:value-type="string" table:style-name="ce12">
            <text:p>10R-409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9031.80.99</text:p>
          </table:table-cell>
          <table:table-cell office:value-type="string" table:style-name="ce13">
            <text:p>Controle eletrônico de monitoração (ADEM 3), destinado a máquina auto-propulsora para aterrar, nivelar, carregar ou compactar o solo, para motores do ciclo diesel. Com funções de registro em memória. Controle deve suportar uma pressão positiva e negativa de 35 kPa. Construído em liga de alumínio fundido em matriz sob pressão. Com peso de 2,31kg. Utilizado em motores modelo C9 - marítimo-rodoviário.</text:p>
          </table:table-cell>
          <table:table-cell office:value-type="string" table:style-name="ce13">
            <text:p>Caterpillar</text:p>
          </table:table-cell>
          <table:table-cell office:value-type="string" table:style-name="ce12">
            <text:p>Caterpillar</text:p>
          </table:table-cell>
          <table:table-cell office:value-type="string" table:style-name="ce12">
            <text:p>10R-409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9031.80.99</text:p>
          </table:table-cell>
          <table:table-cell office:value-type="string" table:style-name="ce13">
            <text:p>Controle eletrônico de monitoração (ADEM 3), destinado a máquina auto-propulsora para aterrar, nivelar, carregar ou compactar o solo, para motores do ciclo diesel. Com funções de registro em memória. Controle deve suportar uma pressão positiva e negativa de 35 kPa. Construído em liga de alumínio e plástico. Com peso de 3,95kg. Utilizado em motores modelo 3406. Com aplicação em compactador.</text:p>
          </table:table-cell>
          <table:table-cell office:value-type="string" table:style-name="ce13">
            <text:p>Caterpillar</text:p>
          </table:table-cell>
          <table:table-cell office:value-type="string" table:style-name="ce12">
            <text:p>Caterpillar</text:p>
          </table:table-cell>
          <table:table-cell office:value-type="string" table:style-name="ce12">
            <text:p>10R-409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9031.80.99</text:p>
          </table:table-cell>
          <table:table-cell office:value-type="string" table:style-name="ce13">
            <text:p>Controle eletrônico de monitorização para motores do ciclo diesel. Com peso de 3,93kg. Utilizado em motores modelo C9. Destinado a máquina auto-propulsora para aterrar, nivelar, carregar ou compactar o solo (escavadeira) com funções de registro em memória.</text:p>
          </table:table-cell>
          <table:table-cell office:value-type="string" table:style-name="ce13">
            <text:p>Caterpillar</text:p>
          </table:table-cell>
          <table:table-cell office:value-type="string" table:style-name="ce12">
            <text:p>Caterpillar</text:p>
          </table:table-cell>
          <table:table-cell office:value-type="string" table:style-name="ce12">
            <text:p>10R-409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9031.80.99</text:p>
          </table:table-cell>
          <table:table-cell office:value-type="string" table:style-name="ce13">
            <text:p>Controle eletrônico de monitorização, que deve suportar uma pressão positiva de 35kPa. Com peso de 2,25kg. Para motor modelo C11. Composto por 6 cilindros. Turboalimentado e pós-arrefecido, com injeção direta de combustível. Com aplicação em caminhão.</text:p>
          </table:table-cell>
          <table:table-cell office:value-type="string" table:style-name="ce13">
            <text:p>Caterpillar</text:p>
          </table:table-cell>
          <table:table-cell office:value-type="string" table:style-name="ce12">
            <text:p>Caterpillar</text:p>
          </table:table-cell>
          <table:table-cell office:value-type="string" table:style-name="ce12">
            <text:p>10R-409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9031.80.99</text:p>
          </table:table-cell>
          <table:table-cell office:value-type="string" table:style-name="ce13">
            <text:p>Controle eletrônico de monitorização. Com peso de 4,53kg. Para motor modelo G3516. Composto por 16 cilindros. Turboalimentado e pós-arrefecido. Com aplicação em grupo gerador.</text:p>
          </table:table-cell>
          <table:table-cell office:value-type="string" table:style-name="ce13">
            <text:p>Caterpillar</text:p>
          </table:table-cell>
          <table:table-cell office:value-type="string" table:style-name="ce12">
            <text:p>Caterpillar</text:p>
          </table:table-cell>
          <table:table-cell office:value-type="string" table:style-name="ce12">
            <text:p>10R-409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9031.80.99</text:p>
          </table:table-cell>
          <table:table-cell office:value-type="string" table:style-name="ce13">
            <text:p>Controle eletrônico de monitorização, que deve suportar uma pressão positiva de 35kPa. Com peso de 3,80kg. Para motor modelo 3126. Composto por 6 cilindros. Turboalimentado e pós-arrefecido, com injeção direta de combustível. Com aplicação em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10R-433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9031.80.99</text:p>
          </table:table-cell>
          <table:table-cell office:value-type="string" table:style-name="ce13">
            <text:p>Controle eletrônico de monitoração, destinado a máquina auto-propulsora para aterrar, nivelar, carregar ou compactar o solo, para motores do ciclo diesel. Com funções de registro em memória. Controle deve suportar uma pressão positiva e negativa de 35 kPa. Construído em liga de alumínio fundido em matriz sob pressão. Com peso de 3,83kg. Utilizado em motores modelo C9 - Tier 3. Com aplicação em carregadeiras de rodas.</text:p>
          </table:table-cell>
          <table:table-cell office:value-type="string" table:style-name="ce13">
            <text:p>Caterpillar</text:p>
          </table:table-cell>
          <table:table-cell office:value-type="string" table:style-name="ce12">
            <text:p>Caterpillar</text:p>
          </table:table-cell>
          <table:table-cell office:value-type="string" table:style-name="ce12">
            <text:p>10R-433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9031.80.99</text:p>
          </table:table-cell>
          <table:table-cell office:value-type="string" table:style-name="ce13">
            <text:p>Controle eletrônico de monitorização, que deve suportar uma pressão positiva de 35kPa. Com peso de 3,84kg. Para motor modelo 3516B. Composto por 16 cilindros. Turboalimentado e pós-arrefecido, com injeção direta de combustível. Com aplicação em caminhão fora de estrada.</text:p>
          </table:table-cell>
          <table:table-cell office:value-type="string" table:style-name="ce13">
            <text:p>Caterpillar</text:p>
          </table:table-cell>
          <table:table-cell office:value-type="string" table:style-name="ce12">
            <text:p>Caterpillar</text:p>
          </table:table-cell>
          <table:table-cell office:value-type="string" table:style-name="ce12">
            <text:p>10R-433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9031.80.99</text:p>
          </table:table-cell>
          <table:table-cell office:value-type="string" table:style-name="ce13">
            <text:p>Controle eletrônico de monitorização para motores do ciclo diesel. Com peso de 5,12kg. Utilizado em motores modelo C15. Com aplicação em grupo gerador. Com funções de registro em memória.</text:p>
          </table:table-cell>
          <table:table-cell office:value-type="string" table:style-name="ce13">
            <text:p>Caterpillar</text:p>
          </table:table-cell>
          <table:table-cell office:value-type="string" table:style-name="ce12">
            <text:p>Caterpillar</text:p>
          </table:table-cell>
          <table:table-cell office:value-type="string" table:style-name="ce12">
            <text:p>10R-488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9031.80.99</text:p>
          </table:table-cell>
          <table:table-cell office:value-type="string" table:style-name="ce13">
            <text:p>Controle eletrônico de monitorização. Com peso de 3,74kg. Para motor modelo 3508. Composto por 8 cilindros. Turboalimentado e pós-arrefecido, com injeção direta de combustível. Com aplicação em grupo gerador.</text:p>
          </table:table-cell>
          <table:table-cell office:value-type="string" table:style-name="ce13">
            <text:p>Caterpillar</text:p>
          </table:table-cell>
          <table:table-cell office:value-type="string" table:style-name="ce12">
            <text:p>Caterpillar</text:p>
          </table:table-cell>
          <table:table-cell office:value-type="string" table:style-name="ce12">
            <text:p>10R-548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9031.80.99</text:p>
          </table:table-cell>
          <table:table-cell office:value-type="string" table:style-name="ce13">
            <text:p>Controle eletrônico de monitorização, para o grupo do modulo de alarme. Com peso de 1,08kg. Para motor modelo G3508. Composto por 8 cilindros. Turboalimentado e pós-arrefecido, com injeção direta de combustível. Com aplicação em grupo gerador.</text:p>
          </table:table-cell>
          <table:table-cell office:value-type="string" table:style-name="ce13">
            <text:p>Caterpillar</text:p>
          </table:table-cell>
          <table:table-cell office:value-type="string" table:style-name="ce12">
            <text:p>Caterpillar</text:p>
          </table:table-cell>
          <table:table-cell office:value-type="string" table:style-name="ce12">
            <text:p>10R-548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9031.80.99</text:p>
          </table:table-cell>
          <table:table-cell office:value-type="string" table:style-name="ce13">
            <text:p>Controle eletrônico de monitorização, para o grupo conversão eletrônica. Com peso de 0,79kg. Para motor modelo 3456. Composto por 6 cilindros. Pós-arrefecido a ar e com injeção direta de combustível. Com aplicação em grupo gerador.</text:p>
          </table:table-cell>
          <table:table-cell office:value-type="string" table:style-name="ce13">
            <text:p>Caterpillar</text:p>
          </table:table-cell>
          <table:table-cell office:value-type="string" table:style-name="ce12">
            <text:p>Caterpillar</text:p>
          </table:table-cell>
          <table:table-cell office:value-type="string" table:style-name="ce12">
            <text:p>10R-5489</text:p>
          </table:table-cell>
          <table:table-cell table:number-columns-repeated="2" table:style-name="ce11"/>
          <table:table-cell table:number-columns-repeated="16375"/>
        </table:table-row>
        <table:table-row table:number-rows-repeated="1048127" table:style-name="ro6">
          <table:table-cell table:number-columns-repeated="16384"/>
        </table:table-row>
      </table:table>
      <table:table table:name="'file:///D:/Trabalho/MATERIAL%20USADO-SIMILARIDADE/Consultas%20Públicas/Planilhas%20para%20alocação/Nacionalização/Juliana/Planilha%20Final%20Nacionalização%2030.10.xlsm'#Alterações_NCMs18" table:style-name="ta2">
        <table:table-source xlink:href="file:///D:/Trabalho/MATERIAL%20USADO-SIMILARIDADE/Consultas%20Públicas/Planilhas%20para%20alocação/Nacionalização/Juliana/Planilha%20Final%20Nacionalização%2030.10.xlsm" table:table-name="Alterações_NCMs18"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 table:style-name="ta2">
        <table:table-source xlink:href="file:///D:/Trabalho/MATERIAL%20USADO-SIMILARIDADE/Consultas%20Públicas/Planilhas%20para%20alocação/Nacionalização/Juliana/Planilha%20Final%20Nacionalização%2030.10.xlsm" table:table-name="Alterações_NCMs1"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 table:style-name="ta2">
        <table:table-source xlink:href="file:///D:/Trabalho/MATERIAL%20USADO-SIMILARIDADE/Consultas%20Públicas/Planilhas%20para%20alocação/Nacionalização/Juliana/Planilha%20Final%20Nacionalização%2030.10.xlsm" table:table-name="Alterações_NCMs"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2" table:style-name="ta2">
        <table:table-source xlink:href="file:///D:/Trabalho/MATERIAL%20USADO-SIMILARIDADE/Consultas%20Públicas/Planilhas%20para%20alocação/Nacionalização/Juliana/Planilha%20Final%20Nacionalização%2030.10.xlsm" table:table-name="Alterações_NCMs2"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3" table:style-name="ta2">
        <table:table-source xlink:href="file:///D:/Trabalho/MATERIAL%20USADO-SIMILARIDADE/Consultas%20Públicas/Planilhas%20para%20alocação/Nacionalização/Juliana/Planilha%20Final%20Nacionalização%2030.10.xlsm" table:table-name="Alterações_NCMs3"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4" table:style-name="ta2">
        <table:table-source xlink:href="file:///D:/Trabalho/MATERIAL%20USADO-SIMILARIDADE/Consultas%20Públicas/Planilhas%20para%20alocação/Nacionalização/Juliana/Planilha%20Final%20Nacionalização%2030.10.xlsm" table:table-name="Alterações_NCMs4"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5" table:style-name="ta2">
        <table:table-source xlink:href="file:///D:/Trabalho/MATERIAL%20USADO-SIMILARIDADE/Consultas%20Públicas/Planilhas%20para%20alocação/Nacionalização/Juliana/Planilha%20Final%20Nacionalização%2030.10.xlsm" table:table-name="Alterações_NCMs5"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7" table:style-name="ta2">
        <table:table-source xlink:href="file:///D:/Trabalho/MATERIAL%20USADO-SIMILARIDADE/Consultas%20Públicas/Planilhas%20para%20alocação/Nacionalização/Juliana/Planilha%20Final%20Nacionalização%2030.10.xlsm" table:table-name="Alterações_NCMs7"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9" table:style-name="ta2">
        <table:table-source xlink:href="file:///D:/Trabalho/MATERIAL%20USADO-SIMILARIDADE/Consultas%20Públicas/Planilhas%20para%20alocação/Nacionalização/Juliana/Planilha%20Final%20Nacionalização%2030.10.xlsm" table:table-name="Alterações_NCMs9"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8" table:style-name="ta2">
        <table:table-source xlink:href="file:///D:/Trabalho/MATERIAL%20USADO-SIMILARIDADE/Consultas%20Públicas/Planilhas%20para%20alocação/Nacionalização/Juliana/Planilha%20Final%20Nacionalização%2030.10.xlsm" table:table-name="Alterações_NCMs8"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6" table:style-name="ta2">
        <table:table-source xlink:href="file:///D:/Trabalho/MATERIAL%20USADO-SIMILARIDADE/Consultas%20Públicas/Planilhas%20para%20alocação/Nacionalização/Juliana/Planilha%20Final%20Nacionalização%2030.10.xlsm" table:table-name="Alterações_NCMs6"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0" table:style-name="ta2">
        <table:table-source xlink:href="file:///D:/Trabalho/MATERIAL%20USADO-SIMILARIDADE/Consultas%20Públicas/Planilhas%20para%20alocação/Nacionalização/Juliana/Planilha%20Final%20Nacionalização%2030.10.xlsm" table:table-name="Alterações_NCMs10"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1" table:style-name="ta2">
        <table:table-source xlink:href="file:///D:/Trabalho/MATERIAL%20USADO-SIMILARIDADE/Consultas%20Públicas/Planilhas%20para%20alocação/Nacionalização/Juliana/Planilha%20Final%20Nacionalização%2030.10.xlsm" table:table-name="Alterações_NCMs11"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2" table:style-name="ta2">
        <table:table-source xlink:href="file:///D:/Trabalho/MATERIAL%20USADO-SIMILARIDADE/Consultas%20Públicas/Planilhas%20para%20alocação/Nacionalização/Juliana/Planilha%20Final%20Nacionalização%2030.10.xlsm" table:table-name="Alterações_NCMs12"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3" table:style-name="ta2">
        <table:table-source xlink:href="file:///D:/Trabalho/MATERIAL%20USADO-SIMILARIDADE/Consultas%20Públicas/Planilhas%20para%20alocação/Nacionalização/Juliana/Planilha%20Final%20Nacionalização%2030.10.xlsm" table:table-name="Alterações_NCMs13"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4" table:style-name="ta2">
        <table:table-source xlink:href="file:///D:/Trabalho/MATERIAL%20USADO-SIMILARIDADE/Consultas%20Públicas/Planilhas%20para%20alocação/Nacionalização/Juliana/Planilha%20Final%20Nacionalização%2030.10.xlsm" table:table-name="Alterações_NCMs14"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5" table:style-name="ta2">
        <table:table-source xlink:href="file:///D:/Trabalho/MATERIAL%20USADO-SIMILARIDADE/Consultas%20Públicas/Planilhas%20para%20alocação/Nacionalização/Juliana/Planilha%20Final%20Nacionalização%2030.10.xlsm" table:table-name="Alterações_NCMs15"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6" table:style-name="ta2">
        <table:table-source xlink:href="file:///D:/Trabalho/MATERIAL%20USADO-SIMILARIDADE/Consultas%20Públicas/Planilhas%20para%20alocação/Nacionalização/Juliana/Planilha%20Final%20Nacionalização%2030.10.xlsm" table:table-name="Alterações_NCMs16"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7" table:style-name="ta2">
        <table:table-source xlink:href="file:///D:/Trabalho/MATERIAL%20USADO-SIMILARIDADE/Consultas%20Públicas/Planilhas%20para%20alocação/Nacionalização/Juliana/Planilha%20Final%20Nacionalização%2030.10.xlsm" table:table-name="Alterações_NCMs17" table:mode="copy-results-only"/>
        <table:table-column/>
        <table:table-row table:number-rows-repeated="1048576">
          <table:table-cell table:number-columns-repeated="16384"/>
        </table:table-row>
      </table:table>
      <table:database-ranges>
        <table:database-range table:target-range-address="Website.C7:Website.K303"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COIMP</text:p>
        </style:region-left>
      </style:header>
      <style:header-left style:display="false"/>
      <style:footer>
        <style:region-right>
          <text:p><text:page-number>1</text:page-number>/<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Valério Hilário Cordeiro Júnior</meta:initial-creator>
    <dc:creator>Valério Hilário Cordeiro Júnior</dc:creator>
    <meta:creation-date>2013-10-31T14:51:05Z</meta:creation-date>
    <dc:date>2015-10-09T12:18:47Z</dc:date>
    <meta:print-date>2015-10-09T11:19:17Z</meta:print-date>
  </office:meta>
</office:document-meta>
</file>