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background-color="transparent" style:repeat-content="false"/>
      <style:paragraph-properties fo:text-align="center"/>
    </style:style>
    <style:style style:name="ce13" style:family="table-cell" style:parent-style-name="Default" style:data-style-name="N0">
      <style:table-cell-properties style:vertical-align="top" fo:wrap-option="wrap" fo:background-color="transparent" style:repeat-content="false"/>
      <style:paragraph-properties fo:text-align="justify"/>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4.1275cm"/>
    </style:style>
    <style:style style:name="co3" style:family="table-column">
      <style:table-column-properties fo:break-before="auto" style:column-width="3.78354166666667cm"/>
    </style:style>
    <style:style style:name="co4" style:family="table-column">
      <style:table-column-properties fo:break-before="auto" style:column-width="16.4570833333333cm"/>
    </style:style>
    <style:style style:name="co5" style:family="table-column">
      <style:table-column-properties fo:break-before="auto" style:column-width="3.571875cm"/>
    </style:style>
    <style:style style:name="co6" style:family="table-column">
      <style:table-column-properties fo:break-before="auto" style:column-width="3.46604166666667cm"/>
    </style:style>
    <style:style style:name="co7" style:family="table-column">
      <style:table-column-properties fo:break-before="auto" style:column-width="4.39208333333333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4">
            <text:p>CONSULTA PÚBLICA Nº 42 DE 16/10/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6">
            <text:p><text:a xlink:href="http://www.mdic.gov.br/arquivos/consultapublica/CP2015/CP42.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6"/>
          <table:table-cell office:value-type="string" table:style-name="ce15">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7">
            <text:p>u</text:p>
          </table:table-cell>
          <table:table-cell office:value-type="string" table:style-name="ce14">
            <text:p>7311.00.00</text:p>
          </table:table-cell>
          <table:table-cell office:value-type="string" table:style-name="ce16">
            <text:p>CILINDRO DE GÁS COM DIÂMETRO EXTERNO DE 9,8'' POR 28,120'' DE COMPRIMENTO. Aplicação: Utilizada para armazenar amostras de gás</text:p>
          </table:table-cell>
          <table:table-cell office:value-type="string" table:style-name="ce14">
            <text:p>EXPRO NORTH SEA LTD,</text:p>
          </table:table-cell>
          <table:table-cell office:value-type="string" table:style-name="ce14">
            <text:p>PROSERV</text:p>
          </table:table-cell>
          <table:table-cell office:value-type="string" table:style-name="ce14">
            <text:p>LUXFER</text:p>
          </table:table-cell>
          <table:table-cell table:number-columns-repeated="16377" table:style-name="ce1"/>
        </table:table-row>
        <table:table-row table:style-name="ro6">
          <table:table-cell table:style-name="ce11"/>
          <table:table-cell office:value-type="string" table:style-name="ce7">
            <text:p>u</text:p>
          </table:table-cell>
          <table:table-cell office:value-type="string" table:style-name="ce14">
            <text:p>8203.20.10</text:p>
          </table:table-cell>
          <table:table-cell office:value-type="string" table:style-name="ce16">
            <text:p>Kit de alicates manuais para crimpagem do cabo da bobina de gradiente composto de alicate hidraulico com bateria recarregável (TYCO Autopress) <text:s/>para corte do cabo , alicate para fixação de etiqueta para cabo, maleta de acondicionamento utilizado para manutenção em cabos elétricos de equipamento de ressonãncia magnética.</text:p>
          </table:table-cell>
          <table:table-cell office:value-type="string" table:style-name="ce14">
            <text:p>TYCO Electronics</text:p>
          </table:table-cell>
          <table:table-cell office:value-type="string" table:style-name="ce14">
            <text:p>TYCO Electronics</text:p>
          </table:table-cell>
          <table:table-cell office:value-type="string" table:style-name="ce14">
            <text:p>autopress CT006</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CAT, modelo 3516B. Construído em aço. Turboalimentado e pós-arrefecido. Quatro tempos, 16 cilindros, refrigerado a água, ignição por compressão. Sistema de combustível controlado eletronicamente, com unidade de injeção e sensores eletrônicos. Diâmetro do pistão 170mm e curso 215mm. Capacidade do motor de 78 litros. Potência de 1715,8kw (2300hp) e velocidade de 1750rpm. Taxa de compressão 15,3 para 1. Tier 1, atende às normas de emissões da agência de proteção ambiental dos EUA. Com peso de 9525,60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7568</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CAT de combustão interna do ciclo diesel, modelo 3512B. Construído em aço. Turboalimentado e pós-arrefecido. Quatro tempos, composto por 12 cilindros, refrigerado a água e de ignição por compressão. Sistema de combustível controlado eletronicamente, com unidade de injeção e sensores eletrônicos. Com diâmetro do pistão de 170mm e curso de 190mm. Potência bruta de 1082kw (1451hp) a uma velocidade de rotação de 1750rpm. Com peso de 7257,60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8554</text:p>
          </table:table-cell>
          <table:table-cell table:number-columns-repeated="2" table:style-name="ce11"/>
          <table:table-cell table:number-columns-repeated="2" table:style-name="ce1"/>
          <table:table-cell table:number-columns-repeated="7" table:style-name="ce8"/>
          <table:table-cell table:number-columns-repeated="16366"/>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CAT de combustão interna do ciclo diesel, modelo 3516. Construído em aço. Turboalimentado e pós-arrefecido. Com quatro tempos, composto por 16 cilindros, refrigerado a água e de ignição por compressão. Com sistema de combustível com unidade injetora de controle eletrônico e sensores eletrônicos. Com diâmetro do pistão de 170mm e curso de 190mm. Com capacidade do motor de 78 litros. Potência bruta de 1417kw (1900hp) a uma velocidade de rotação de 1750rpm. Com peso de 8612,14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8556</text:p>
          </table:table-cell>
          <table:table-cell table:number-columns-repeated="2" table:style-name="ce11"/>
          <table:table-cell table:number-columns-repeated="2" table:style-name="ce1"/>
          <table:table-cell table:number-columns-repeated="7" table:style-name="ce9"/>
          <table:table-cell table:number-columns-repeated="16366"/>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CAT de combustão interna do ciclo diesel, modelo 3516. Construído em aço. Turboalimentado e pós-arrefecido. Quatro tempos, composto por 16 cilindros, refrigerado a água e ignição por compressão. Com sistema de combustível com unidade injetora de controle eletrônico e sensores eletrônicos. Com diâmetro do pistão de 170mm e curso de 190mm. Com capacidade do motor de 78 litros. Potência bruta de 1751,8kw (2300hp) a uma velocidade de rotação de 1750rpm. Com peso de 9525,60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8557</text:p>
          </table:table-cell>
          <table:table-cell table:number-columns-repeated="2" table:style-name="ce11"/>
          <table:table-cell table:number-columns-repeated="2" table:style-name="ce1"/>
          <table:table-cell table:number-columns-repeated="7" table:style-name="ce10"/>
          <table:table-cell table:number-columns-repeated="16366"/>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CAT de combustão interna do ciclo diesel, modelo 3116. Construído em aço. Turboalimentado e pós-arrefecido de ar para ar. Com sistema de injeção direta de combustível. Com sistema de combustível com unidade injetora controlada mecanicamente. Composto por 06 cilindros, com diâmetro do pistão de 105mm e curso de 127mm. Com capacidade do motor de 6,6 litros. Potência de 138kw (185hp) a uma velocidade de rotação de 2600rpm. Com peso de 687,65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9287</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CAT de combustão interna do ciclo diesel, modelo 3116. Construído em aço. Turboalimentado e pós-arrefecido de ar para ar. Com sistema de injeção direta de combustível. Com sistema de combustível com unidade injetora controlada mecanicamente. Composto por 06 cilindros, com diâmetro do pistão de 105mm e curso de 127mm. Com capacidade do motor de 6,6 litros. Potência bruta de 138kw (185hp) a uma velocidade de rotação de 2600rpm. Com peso de 687,65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9288</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CAT de combustão interna do ciclo diesel, modelo 3116. Construído em aço. Turboalimentado e pós-arrefecido de ar para ar. Com sistema de injeção direta de combustível. Com sistema de combustível com unidade injetora controlada mecanicamente. Composto por 06 cilindros, com diâmetro do pistão de 105mm e curso de 127mm. Com capacidade do motor de 6,6 litros. Potência bruta de 160kw (215hp) a uma velocidade de rotação de 2600rpm. Com peso de 687,65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9290</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CAT de combustão interna do ciclo diesel, modelo 3116. Construído em aço. Turboalimentado e pós-arrefecido de ar para ar. Com sistema de injeção direta de combustível. Com sistema de combustível com unidade injetora controlada mecanicamente. Composto por 06 cilindros, com diâmetro do pistão de 105mm e curso de 127mm. Com capacidade do motor de 6,6 litros. Potência bruta de 186kw (250hp) a uma velocidade de rotação de 2600rpm. Com peso de 687,65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9295</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CAT de combustão interna do ciclo diesel, modelo 3406E. Construído em aço. Sistema de combustível com unidade de injeção eletrônica. Composto por 6 cilindros com diâmetro do pistão de 137,2mm e curso de 165,1mm. Com capacidade do motor de 14,6 litros, potência bruta (SAE J1995) de 410,13kw (550hp) a uma velocidade de rotação de 2100rpm. Taxa de compressão de 16,25 para 1. Com peso de 1410,69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93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CAT de combustão interna diesel, modelo 3516B. Construído em aço. Turboalimentado e pós-arrefecido. Quatro tempos, 16 cilindros, refrigerado a água, ignição por compressão. Sistema de combustível controlado eletronicamente, com unidade de injeção e sensores eletrônicos. Diâmetro do pistão 170mm e curso 215mm. Capacidade do motor de 78 litros. Potência de 1715kw (2300hp) a uma velocidade de 1750rpm. Tier 1 atende às normas de emissões da agência de proteção ambiental dos EUA. Com peso de 9525,60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95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CAT de combustão interna diesel, modelo 3516B. Construído em aço. Turboalimentado e pós-arrefecido. Quatro tempos, 16 cilindros, refrigerado a água, ignição por compressão. Sistema de combustível controlado eletronicamente, com unidade de injeção e sensores eletrônicos. Diâmetro do pistão 170mm e curso 190mm. Capacidade do motor de 78 litros. Potência bruta de 1715kw (2300hp) a uma velocidade de 1750rpm. Tier 1 atende às normas de emissões da agência de proteção ambiental dos EUA. Com peso de 9525,60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95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de combustão interna a diesel, modelo 3516 EUI. Turboalimentado e pós-arrefecido. Quatro tempos e 16 cilindros, refrigerado a água e ignição por compressão. Sistema de combustível controlado eletronicamente, com unidade de injeção e sensores eletrônicos. Com diâmetro do pistão de 170mm x 190mm de curso. Com capacidade do motor de 69 litros. Potência bruta (SAE J1995) de 1705hp a uma velocidade de rotação de 1750rpm. Taxa de compressão 13,5 para 1.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0R-95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6">
            <text:p>Motor CAT de combustão interna diesel, modelo 3516B. Construído em aço. Turboalimentado e pós-arrefecido. Quatro tempos, 16 cilindros, refrigerado a água, ignição por compressão. Sistema de combustível controlado eletronicamente, com unidade de injeção e sensores eletrônicos. Diâmetro do pistão 170mm e curso 190mm. Capacidade do motor de 78 litros. Potência de 1611,3kw (2160hp) a uma velocidade de 1750rpm. Tier 1 atende às normas de emissões da agência de proteção ambiental dos EUA. Com peso de 9525,60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96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034. Turboalimentado e com sistema de injeção direta de combustível. Composto por 4 cilindros, com diâmetro do pistão de 97mm e 100mm de curso. Com potência de 80hp e velocidade de 2600rpm. Com peso de 245,34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45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34. Aspirado e com sistema de injeção de combustível direta. Composto por 4 cilindros. Com diâmetro do pistão de 97mm x 100mm de curso. Potência bruta de 59hp. Com peso de 241,26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45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34. Naturalmente aspirado, com injeção direta de combustível. Com potência de 63HP a uma velocidade de 2600rpm. Composto por 4 cilindros, com diâmetro de 97mm x 100mm de curso. Com peso de 192,28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45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034. Naturalmente aspirado e com sistema de injeção direta de combustível. Composto por 4 cilindros, com diâmetro do pistão de 97mm e 100mm de curso. Com potência de 63hp e velocidade de 2600rpm. Com peso de 219,95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45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34. Aspirado e com sistema de injeção de combustível direta. Composto por 4 cilindros. Com diâmetro do pistão de 97mm x 100mm de curso. Potência bruta de 59hp e velocidade de rotação de 2600rpm. Com peso de 229,01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45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034. Naturalmente aspirado e com sistema de injeção direta de combustível. Composto por 4 cilindros, com diâmetro do pistão de 97mm e 100mm de curso. Com potência de 58hp e velocidade de 2600rpm. Com peso de 194,37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453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034. Naturalmente aspirado e com sistema de injeção direta de combustível. Composto por 4 cilindros, com diâmetro do pistão de 97mm e 100mm de curso. Com potência de 63hp e velocidade de 2600rpm. Com peso de 228,11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45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C15 ACERT - ADEM4. Turboalimentado e pós-arrefecido de ar para ar. Com câmara de pré-combustão e com unidade de injeção eletromecânica. Composto por 06 cilindros, quatro tempos e ignição por compressão. Com diâmetro do pistão de 137mm e curso de 171mm. Com capacidade do motor de 15,2 litros. Potência bruta de 403kw (540hp) a uma velocidade de rotação de 2100rpm. Tier 3, atende às normas de emissões da Agência de Proteção Ambiental dos EUA. Com peso de 1813,94kg. Com aplicação em escrêiper.</text:p>
          </table:table-cell>
          <table:table-cell office:value-type="string" table:style-name="ce14">
            <text:p>Caterpillar</text:p>
          </table:table-cell>
          <table:table-cell office:value-type="string" table:style-name="ce14">
            <text:p>Caterpillar</text:p>
          </table:table-cell>
          <table:table-cell office:value-type="string" table:style-name="ce14">
            <text:p>10R-53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406C. Turboalimentado, com injeção direta de combustível. Composto por 6 cilindros, com diâmetro de 137,2mm x 165,1mm de curso. Com peso de 1659,81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53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116. Construído em aço.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de 157kw (210hp) a uma velocidade de 2400rpm. Com peso de 601,02kg. Com aplicação em máquinas rodoviárias.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57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54C. Turboalimentado, com injeção direta de combustível. Com potência de 92HP a uma velocidade de 2200rpm. Composto por 4 cilindros, com diâmetro de 100mm x 127mm de curso. Com peso de 391,82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59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54C. Turboalimentado e com sistema de injeção de combustível direta. Composto por 4 cilindros. Com diâmetro do pistão de 105mm x 127mm de curso. Potência bruta de 84hp e velocidade de rotação de 2200rpm. Com peso de 453,49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599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54C. Turboalimentado, com injeção direta de combustível. Com potência de 100HP a uma velocidade de 2200rpm. Composto por 4 cilindros, com diâmetro de 100mm x 127mm de curso. Com peso de 442,16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59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054C. Turboalimentado e com sistema de injeção direta de combustível. Composto por 4 cilindros, com diâmetro de 105mm e curso de 127mm. Com potência bruta de 91hp e velocidade de 2200rpm. Com peso de 369,14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59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iesel, modelo 3054CTA, turboalimentado e pós-arrefecido, quatro tempos e 4 cilindros, refrigeração a água, ignição por compressão. Sistema de combustível com unidade injetora controlado mecanicamente. Com diâmetro do pistão de 105mm x 127mm de curso. Com capacidade do motor de 4,4 litros, potência bruta (SAE J1995) de 129hp a uma rotação de 2200rpm. Taxa de compressão de 18,23 para 1. Atende às normas de emissões Tier 2 da Agência de Proteção Ambiental dos EUA.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59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054C. Construído em aço. Naturalmente aspirado. Composto por 04 cilindros, de quatro tempos e ignição por compressão. Sistema de combustível com injeção mecânica. Com diâmetro do pistão de 105mm e curso de 127mm. Com capacidade do motor de 4,4 litros. Potência bruta de 56Kw (75hp) a uma velocidade de rotação de 2200rpm. Tier 2, atende às normas de emissões da Agência de Proteção Ambiental dos EUA. Com peso de 294,84kg. Com aplicação em retroescavadeir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60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54E. Turboalimentado, com injeção direta de combustível. Com potência de 100HP a uma velocidade de 2200rpm. Composto por 4 cilindros, com diâmetro de 100mm x 127mm de curso. Com peso de 359,17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60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56E. Turboalimentado e pós-arrefecido a ar. Com injeção direta de combustível. Com potência de 150HP a uma velocidade de 2200rpm. Composto por 6 cilindros, com diâmetro de 100mm x 127mm de curso. Com peso de 428,55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60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56E. Turboalimentado e pós-arrefecido a ar. Com injeção direta de combustível. Com potência de 149HP a uma velocidade de 2300rpm. Composto por 6 cilindros, com diâmetro de 100mm x 127mm de curso. Com peso de 548,28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60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56E. Turboalimentado e pós-arrefecido a ar. Com injeção direta de combustível. Com potência de 132HP a uma velocidade de 2300rpm. Composto por 6 cilindros, com diâmetro de 100mm x 127mm de curso. Com peso de 564,60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60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054E. Turboalimentado e pós-arrefecido de ar para ar. Com sistema de injeção direta de combustível. Composto por 4 cilindros, com diâmetro de 105mm e curso de 127mm. Com potência bruta de 123hp e velocidade de 2200rpm. Com peso de 269,94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60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56E. Turboalimentado e pós-arrefecido a ar. Com injeção direta de combustível. Com potência de 158HP a uma velocidade de 2000rpm. Composto por 6 cilindros, com diâmetro de 100mm x 127mm de curso. Com peso de 1174,76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60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116. Construído em aço.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de 134kw (180hp) a uma velocidade de 2200rpm. Com peso de 601,02kg. Com aplicação em máquinas rodoviárias.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61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iesel, modelo C27 ACERT. Construído em aço. Turboalimentado e pós-arrefecido de ar para ar. Sistema de injeção direta de combustível, com unidade de injeção eletromecânica. Composto por 12 cilindros, quatro tempos e ignição por compressão. Diâmetro do pistão de 137mm e curso de 152mm. Capacidade do motor de 27,0 litros. Potência bruta de 482kw (646hp) a uma velocidade de 1800rpm. Tier 3, atende às normas de emissões da Agência de Proteção Ambiental dos EUA. Com peso de 3154,33kg. Com aplicação em buldôzer de lagartas.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72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modelo C27. Construído em aço. Turboalimentado e pós-arrefecido. Quatro tempos, 12 cilindros, refrigeração a água, ignição por compressão. Sistema de combustível controlada eletronicamente, com unidade de injeção e sensores eletrônicos. Diâmetro do pistão 137,7mm e curso 152,4mm. Capacidade do motor de 27 litros. Potência de 481,9kw (646hp) a uma velocidad de 1800rpm. Taxa de compressão de 18,7 para 1. Tier 3, atende às normas de emissões da agência de proteção ambiental dos EUA. Com peso de 3402,0kg. Com aplicação em máquinas rodoviárias.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72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306. Construído em aço. Turboalimentado. Com sistema de injeção direta de combustível. Composto por 06 cilindros, de quatro tempos, resfriado a água e ignição por compressão. Com diâmetro do pistão de 121mm e curso de 152mm. Com capacidade do motor de 10,5 litros. Potência bruta de 123Kw (165hp) a uma velocidade de rotação de 2200rpm. Não certificado, Tier 0. Com peso de 1099,52kg. Com aplicação em carregadeira subterrâne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72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406E ADEM 2. Construído em aço. Turboalimentado e pós-arrefecido de ar para ar. Quatro tempos, composto por 06 cilindros, refrigeração a água e ignição por compressão. Sistema de combustível com unidade injetora controlada mecanicamente. Com diâmetro do pistão de 137,2mm e curso de 165,1mm. Com capacidade do motor de 14,6 litros. Potência bruta de 281kw (378hp) a uma velocidade de rotação de 2100rpm. Com peso de 1088,64kg. Com aplicação em carregadeira subterrâne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72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116. Construído em aço.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de 102,2kw (137hp) a uma velocidade de 2300rpm. Com peso de 659,08kg. Com aplicação em carregadeira de rodas.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72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CAT de combustão interna do ciclo diesel, modelo 3116. Construído em aço.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de 111,15kw (149hp) a uma velocidade de 2200rpm. Com peso de 645,47kg. Com aplicação em carregadeira de rodas.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72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116. Turboalimentado e pós-arrefecido, com injeção direta de combustível. Com potência de 140HP a uma velocidade de 2000rpm. Composto por 6 cilindros, com diâmetro de 105mm x 127mm de curso. Com peso de 658,93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72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306. Turboalimentado, com injeção direta de combustível. Com potência de 240HP a uma velocidade de 2200rpm. Composto por 6 cilindros, com diâmetro de 120,7mm x 152,4mm de curso. Com peso de 1061,19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74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303. Aspirado e com velocidade de rotação de 2300rpm. Composto por 3 cilindros. Com diâmetro do pistão de 75mm x 72mm de curso. Com peso de 90,70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74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303. Aspirado. Composto por 3 cilindros. Com diâmetro do pistão de 75mm x 72mm de curso. Com peso de 147,38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74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13. Aspirado e com velocidade de rotação de 2800rpm. Composto por 3 cilindros. Com diâmetro do pistão de 84mm x 90mm de curso. Com peso de 349,92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74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13. Aspirado e com sistema de injeção de combustível indireta com câmara de pré-combustão. Composto por 3 cilindros. Com diâmetro do pistão de 84mm x 90mm de curso. Potência bruta de 31,5hp e velocidade de rotação de 2800rpm. Com peso de 156,91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74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13. Aspirado e com velocidade de rotação de 2300rpm. Composto por 3 cilindros. Com diâmetro do pistão de 84mm x 90mm de curso. Com peso de 148,29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74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o ciclo diesel, modelo 3014. Aspirado e com velocidade de rotação de 2800rpm. Composto por 4 cilindros. Com diâmetro do pistão de 84mm x 90mm de curso. Com peso de 190,47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74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iesel, modelo C15 ACERT - ADEM4. Turboalimentado e pós-arrefecido de ar para ar. Sistema de injeção direta de combustível, com unidade de injeção eletromecânica. Composto por 06 cilindros, quatro tempos e ignição por compressão. Com diâmetro do pistão de 137mm e curso de 171mm. Capacidade do motor de 15,2 litros. Potência bruta de 264kw (354hp) a uma velocidade de rotação de 1800rpm. Tier 3, atende às normas de emissões da Agência de Proteção Ambiental dos EUA. Com peso de 1652,55kg. Com aplicação em carregadeira de rodas.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89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iesel, modelo 3406E. Turboalimentado e pós-arrefecido de ar para ar. Quatro tempos e 06 cilindros, refrigeração a água, ignição por compressão. Sistema de combustível com unidade injetora controlada mecanicamente. Com diâmetro do pistão de 137,2mm x 165,1mm de curso. Com capacidade do motor de 14,6 litros. Potência bruta (SAE J1995) de 344hp a uma velocidade de rotação de 2000rpm. Tier 2 atende os padrões de emissões da Agência de Proteção Ambiental dos EUA. Com peso de 1645,75kg. Com aplicação em carregadeira de rodas.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89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iesel, modelo 3406C. Turboalimentado e pós-arrefecido de ar para ar. Quatro tempos e 06 cilindros, refrigeração a água, ignição por compressão. Sistema de combustível com unidade injetora controlada mecanicamente. Com diâmetro do pistão de 137,2mm x 165,1mm de curso. Com capacidade do motor de 14,6 litros. Com potência de 328hp a uma velocidade de 2100rpm. Tier 1 atende os padrões de emissões da Agência de Proteção Ambiental dos EUA. Com peso de 1679,76kg. Com aplicação em buldôzer de lagartas.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98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iesel, modelo C13 ACERT - ADEM4. Turboalimentado e pós-arrefecido de ar para ar. Sistema de injeção direta de combustível, com unidade de injeção eletromecânica. Composto por 06 cilindros, quatro tempos e ignição por compressão. Com diâmetro do pistão de 130mm e curso de 157mm. Com capacidade do motor de 12,5 litros. Potência bruta de 253kw (339hp) a uma velocidade de rotação de 2000rpm. Tier 3, atende às normas de emissões da Agência de Proteção Ambiental dos EUA. Com peso de 1375,01kg. Com aplicação em motoniveladora.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99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iesel, modelo C18 ACERT - ADEM4. Turboalimentado e pós-arrefecido de ar para ar. Sistema de injeção direta de combustível, com unidade de injeção eletromecânica. Composto por 06 cilindros, quatro tempos e ignição por compressão. Com diâmetro do pistão de 145mm e curso de 183mm. Capacidade do motor de 18,1 litros. Potência bruta de 346kw (464hp) a uma velocidade de rotação de 1800rpm. Tier 3, atende às normas de emissões da Agência de Proteção Ambiental dos EUA. Com peso de 1539,17kg. Com aplicação em buldôzer de lagartas.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20R-05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iesel, modelo C9 ADEM4. Turboalimentado e pós-arrefecido de ar para ar. Sistema de injeção direta de combustível. Composto por 06 cilindros, quatro tempos e ignição por compressão. Sistema de combustível com unidade de injeção eletro-hidráulica. Com diâmetro do pistão de 112mm e curso de 149mm. Com capacidade do motor de 8,8 litros. Potência bruta de 213kw (285,5hp) a uma velocidade de 1800rpm. Tier 2, atende às normas de emissões da Agência de Proteção Ambiental dos EUA. Com peso de 952,35kg. Com aplicação em escavadeira.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20R-05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iesel, modelo C15 ACERT - ADEM4. Turboalimentado e pós-arrefecido de ar para ar. Sistema de injeção direta de combustível, com unidade de injeção eletromecânica. Composto por 06 cilindros, quatro tempos e ignição por compressão. Com diâmetro do pistão de 137mm e curso de 171mm. Capacidade do motor de 15,2 litros. Potência bruta de 259kw (347hp) a uma velocidade de rotação de 1850rpm. Tier 3, atende às normas de emissões da Agência de Proteção Ambiental dos EUA. Com peso de 1812,18kg. Com aplicação em buldôzer de lagartas.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20R-07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iesel, modelo C15 ACERT - ADEM4. Turboalimentado e pós-arrefecido de ar para ar. Sistema de injeção direta de combustível, com unidade de injeção eletromecânica. Composto por 06 cilindros, quatro tempos e ignição por compressão. Com diâmetro do pistão de 137mm e curso de 171mm. Capacidade do motor de 15,2 litros. Potência bruta de 293kw (393hp) a uma velocidade de rotação de 1800rpm. Tier 3, atende às normas de emissões da Agência de Proteção Ambiental dos EUA. Com peso de 1659,81kg. Com aplicação em carregadeira de rodas.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20R-07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iesel, modelo C15 ACERT - ADEM4. Turboalimentado e pós-arrefecido de ar para ar. Sistema de injeção direta de combustível, com unidade de injeção eletromecânica. Composto por 06 cilindros, quatro tempos e ignição por compressão. Com diâmetro do pistão de 137mm e curso de 171mm. Com capacidade do motor de 15,2 litros. Potência bruta de 321kw (430hp) a uma velocidade de 1900rpm. Tier 3, atende às normas de emissões da Agência de Proteção Ambiental dos EUA. Com peso de 1677,95kg. Com aplicação em carregadeira subterrânea.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20R-07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6">
            <text:p>Motor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289hp a uma velocidade de 1850rpm. Com peso de 1514,16kg. Com aplicação em motoniveladora.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20R-15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com deslocamento fixo de 250 centímetros cúbicos a uma velocidade máxima de 1246rpm. Com pressão máxima de 43260kPa. Com peso de 99,77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1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com deslocamento fixo de 250 centímetros cúbicos a uma velocidade máxima de 2700rpm. Com fluxo máximo de 675 litros por minuto. Com peso de 75,28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3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com deslocamento fixo de 355 centímetros cúbicos a uma velocidade máxima de 2240rpm. Com fluxo máximo de 795 litros por minuto. Com peso de 118,36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3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com deslocamento fixo de 180 centímetros cúbicos a uma velocidade máxima de 3600rpm. Com fluxo máximo de 648 litros por minuto. Com peso de 45,34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3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com deslocamento variável de até 186 centímetros cúbicos a uma velocidade máxima de 3400rpm. Com pressão máxima de 420bar. Com peso de 78,90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83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Com rotação em sentido bi-direcional. Com deslocamento de 107 centímetros cúbicos. Com pressão de 39650kPa. Com peso de 33,98kg. Com aplicação em trator escrêiper.</text:p>
          </table:table-cell>
          <table:table-cell office:value-type="string" table:style-name="ce14">
            <text:p>Caterpillar</text:p>
          </table:table-cell>
          <table:table-cell office:value-type="string" table:style-name="ce14">
            <text:p>Caterpillar</text:p>
          </table:table-cell>
          <table:table-cell office:value-type="string" table:style-name="ce14">
            <text:p>0R-84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para o grupo de giro. Com deslocamento de 169 centímetros cúbicos. Pressão máxima de trabalho de 34,3mpa. Com uma taxa de fluxo de 254litros por minuto. Com peso de 58,04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6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Atuador eletro-hidráulico do motor, para o sistema de combustível. Com peso de 22,38kg. Utilizado em motor modelo G3616, composto por 16 cilindros, com diâmetro do pistão de 300mm x 300mm de curso, turboalimentado, pós-arrefecido e com ignição por centelha.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0R-88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Com rotação em sentido bi-direcional. Com deslocamento de 44 centímetros cúbicos. Com pressão de 400bar e velocidade de 4000rpm. Com peso de 15,44kg.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0R-93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com deslocamento variável de até 90 centímetros cúbicos a uma velocidade máxima de 4500rpm. Com fluxo máximo 405 litros por minuto. Com peso de 26,98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93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Com rotação em sentido bi-direcional. Com deslocamento de 107 centímetros cúbicos. Com pressão de 42000kPa e velocidade de 3600rpm. Com peso de 35,89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93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Eixo de acoplamento com estrias de 13 dentes, com passo de 8-16, e um ângulo de pressão de 30 graus. Com peso de 34,91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93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para o grupo do ventilador. Eixo de acoplamento com estrias de 13 dentes, com passo de 8-16, e um ângulo de pressão de 30 graus. Com peso de 46,64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93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de deslocamento fixo. Modelo AA2FM63. Com deslocamento de 3,84 polegadas cúbicas por revolução. Com peso de 20,92kg. Com aplicação em máquina de pavimentação.</text:p>
          </table:table-cell>
          <table:table-cell office:value-type="string" table:style-name="ce14">
            <text:p>Caterpillar</text:p>
          </table:table-cell>
          <table:table-cell office:value-type="string" table:style-name="ce14">
            <text:p>Caterpillar</text:p>
          </table:table-cell>
          <table:table-cell office:value-type="string" table:style-name="ce14">
            <text:p>0R-96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Eixo de acoplamento com estrias de 23 dentes, com passo de 16-32, e um ângulo de pressão de 30 graus. Com deslocamento de 107 centímetros cúbicos. Com peso de 34,01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05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para o grupo de giro. Eixo de acoplamento com estrias de 21 dentes, com passo de 16-32, e um ângulo de pressão de 30 graus. Com peso de 61,94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08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Com pressão de 34,3mpa a uma velocidade de rotação de 1750rpm e fluxo de 517 litros por minuto. Com deslocamento de 280 centímetros cúbicos. Com peso de 229,92kg. Utilizado em motores modelo 3406B.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08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com deslocamento fixo de 172 centímetros cúbicos a uma velocidade máxima de 2149rpm. Com fluxo de 233 litros por minuto. Com peso de 121,99kg. Utilizado em motor modelo 330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08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6">
            <text:p>Motor hidráulico com pistão de movimento retilíneo, com deslocamento fixo de 500 centímetros cúbicos a uma velocidade máxima de 2000rpm. Com fluxo de 1000 litros por minuto. Com peso de 117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10R-14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6">
            <text:p>Bomba injetora de combustível. Com peso de 7,45kg. Utilizada em motores modelo 3054C. Composto por 4 cilindros, turboalimentado, potência de 123,4hp e velocidade de rotação de 2400rpm.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10R-97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6">
            <text:p>Bomba injetora de combustível. Com peso de 7,39kg. Utilizada em motores modelo C4.4. Composto por 4 cilindros, turboalimentado, potência de 150hp e velocidade de rotação de 2200rpm.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97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6">
            <text:p>Bomba injetora de combustível. Com peso de 7,34kg. Utilizada em motores modelo 3054C. Composto por 4 cilindros, turboalimentado, potência de 123,4hp e velocidade de rotação de 2400rpm.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10R-97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6">
            <text:p>Bomba injetora de combustível. Com peso de 6,81kg. Utilizada em motores modelo C4.4. Composto por 4 cilindros, com diâmetro do pistão de 105mm x 127mm de curso, turboalimentado, pós-arrefecido e com sistema de injeção direta de combustível.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10R-97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6">
            <text:p>Bomba injetora de combustível. Com peso de 7,43kg. Utilizada em motores modelo 3054C. Composto por 4 cilindros, turboalimentado, potência de 123,4hp e velocidade de rotação de 2400rpm.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10R-97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6">
            <text:p>Bomba injetora de combustível. Com peso de 7,45kg. Utilizada em motores modelo 3054C. Composto por 4 cilindros, com diâmetro do pistão de 105mm x 127mm de curso, turboalimentado e injeção direta de combustível.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97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6">
            <text:p>Bomba injetora de combustível. Com rotação no sentido horário. Com uma velocidade de 3036rpm, pressão de 450kPa e um fluxo de 2,52 litros por minuto. Com peso de 7,50kg. Utilizado em motor modelo 3126B.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01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6">
            <text:p>Bomba injetora de combustível. Com peso de 7,43kg. Utilizada em motores modelo 3054. Composto por 4 cilindros, turboalimentado, potência de 75hp e velocidade de rotação de 2200rpm.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03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6">
            <text:p>Bomba injetora de combustível. Com peso de 7,61kg. Utilizada em motores modelo 3054. Composto por 4 cilindros, turboalimentado, potência de 99hp e velocidade de rotação de 2200rpm.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03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6">
            <text:p>Bomba injetora de combustível. Com peso de 5,44kg. Utilizado em motores modelo 3054. Composto por 4 cilindros, naturalmente aspirado, potência de 78hp e velocidade de rotação de 2200rpm.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03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6">
            <text:p>Bomba injetora de combustível. Com peso de 0,22kg. Utilizada em motores modelo 3054. Composto por 4 cilindros, turboalimentado, potência de 123,4hp e velocidade de rotação de 2200rpm.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04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6">
            <text:p>Bomba injetora de combustível. Com peso de 0,16kg. Utilizada em motores modelo 3054C. Composto por 4 cilindros, turboalimentado, potência de 100hp e velocidade de rotação de 2300rpm.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04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para líquido de arrefecimento do motor (bomba de água). Vazão menor que 24 centímetros cúbicos a uma pressão de 138kPa. Com peso de 62,58kg. Utilizado em motores modelo 3606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37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para líquido de arrefecimento do motor (bomba de água). Vazão menor que 24 centímetros cúbicos a uma pressão de 138kPa. Com peso de 60,76kg. Utilizado em motores modelo 3612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37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para líquido de arrefecimento do motor (bomba de água). Vazão de água menor que 10 centímetros cúbicos e vazão de óleo menor que 24 centímetros cúbicos a uma pressão de 20psi. Utilizado em motores modelo 3054. Com peso de 6,31kg.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45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para líquido de arrefecimento do motor (bomba de água). Vazão de água menor que 10 centímetros cúbicos e vazão de óleo menor que 24 centímetros cúbicos a uma pressão de 20psi. Com peso de 12,89kg. Utilizado em motores modelo 3408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46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para líquido de arrefecimento do motor (bomba de água). Vazão de água menor que 10 centímetros cúbicos e vazão de óleo menor que 24 centímetros cúbicos a uma pressão de 20psi. Com peso de 12,94kg. Utilizado em motores modelo 3408C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46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injeção de combustível. Com peso de 1,24kg. Utilizado em motores modelo 3126. Composto por 6 cilindros de diâmetro de 110mm e comprimento de 127mm, turboalimentado, injeção direta, potência de 350hp.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49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rotação em sentido horário. Vazão de água 451 litros por minuto a uma velocidade de 2000rpm. Com peso de 31,06kg. Utilizado em motores modelo 3412C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77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peso de 29,47kg. Utilizado em motor modelo 3512B - marítimo-rodoviário, composto por 12 cilindros, com diâmetro do pistão de 170mm x 190mm de curso, turboalimentado, pós-arrefecido e com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0R-77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peso de 29,69kg. Utilizado em motor modelo 3412B, composto por 12 cilindros, com diâmetro do pistão de 5,4 polegadas x 6,0 polegadas de curso, turboalimentado, pós-arrefecido e com sistema de injeção direta de combustível.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77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rotação em sentido horário. Vazão de água 270 litros por minuto a uma velocidade de 2100rpm. Com peso de 19,87kg. Utilizado em motores modelo 3408B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77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para líquido de arrefecimento do motor (bomba de água). Com rotação em sentido anti-horário. Vazão de água 220 galões por minuto a uma velocidade de 1600rpm. Utilizado em motores modelo 3516. Com peso de 41,85kg.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0R-77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para líquido de arrefecimento do motor (bomba de água). Com rotação em sentido anti-horário. Vazão de água 325 galões por minuto a uma velocidade de 1200rpm. Utilizado em motores modelo 3516B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77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peso de 19,20kg. Utilizado em motor modelo C12, composto por 6 cilindros, com diâmetro do pistão de 130mm x 150mm de curso, turboalimentado, pós-arrefecido e com sistema de injeção direta de combustível.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77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rotação em sentido horário. Com estria evolvente externa de 22 dentes, com passo de 24-28, e um ângulo de pressão de 30 graus. Com peso de 11,84kg. Utilizado em motor modelo G3406.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0R-77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peso de 34,01kg. Utilizado em motor modelo 3412 - marítimo-rodoviário, composto por 12 cilindros, com diâmetro do pistão de 137,2mm x 152,4mm de curso, turboalimentado, pós-arrefecido e com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0R-77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peso de 33,55kg. Utilizado em motor modelo 3412E, composto por 12 cilindros, com diâmetro do pistão de 137,2mm x 152,4mm de curso, turboalimentado, pós-arrefecido e com injeção direta de combustível.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77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rotativa de engrenagem. Com rotação em sentido anti-horário. Vazão de água 99 litros por minuto a uma velocidade de 1800rpm e pressão de 2550kPa. Com peso de 19,72kg. Utilizado em motores modelo 3306. Com aplicação em carregadeiras de rodas.</text:p>
          </table:table-cell>
          <table:table-cell office:value-type="string" table:style-name="ce14">
            <text:p>Caterpillar</text:p>
          </table:table-cell>
          <table:table-cell office:value-type="string" table:style-name="ce14">
            <text:p>Caterpillar</text:p>
          </table:table-cell>
          <table:table-cell office:value-type="string" table:style-name="ce14">
            <text:p>0R-77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peso de 9,07kg. Utilizado em motor modelo C12, composto por 12 cilindros, com diâmetro do pistão de 130mm x 150mm de curso, turboalimentado, pós-arrefecido e com injeção direta de combustível.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78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peso de 6,80kg. Utilizado em motor modelo 3116, composto por 6 cilindros, com diâmetro do pistão de 105mm x 127mm de curso, turboalimentado, pós-arrefecido e com sistema de injeção direta de combustível.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78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peso de 17,50kg. Utilizado em motor modelo C12, composto por 6 cilindros, com diâmetro do pistão de 130mm x 150mm de curso, turboalimentado, pós-arrefecido e com sistema de injeção direta de combustível.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78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peso de 19,04kg. Utilizado em motor modelo 3412E, composto por 12 cilindros, com diâmetro do pistão de 137mm x 152mm de curso, turboalimentado, pós-arrefecido e com injeção direta de combustível.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78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para líquido de arrefecimento do motor (bomba de água). Com rotação em sentido anti-horário. Vazão de água 98 galões por minuto a uma velocidade de 2100rpm. Com peso de 9,73kg. Utilizado em motores modelo 3406C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78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6">
            <text:p>Bomba de água para arrefecimento do líquido de motor. Com rotação em sentido horário. Vazão de água 197 litros por minuto a uma velocidade de 2000rpm. Com peso de 5,49kg. Utilizado em motores modelo 3208.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78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eso de 7,70kg. Utilizado em motores modelo 3516B.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79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Pressão nominal de 6900kPa a uma velocidade de rotação de 2200rpm. Com fluxo de 40 litros por minuto. Com peso de 7,91kg. Utilizado em motores modelo 3306. Com aplicação em trator escrêiper.</text:p>
          </table:table-cell>
          <table:table-cell office:value-type="string" table:style-name="ce14">
            <text:p>Caterpillar</text:p>
          </table:table-cell>
          <table:table-cell office:value-type="string" table:style-name="ce14">
            <text:p>Caterpillar</text:p>
          </table:table-cell>
          <table:table-cell office:value-type="string" table:style-name="ce14">
            <text:p>0R-79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Pressão de 6900kPa, fluxo de 210 litros por minuto e uma velocidade de rotação de 2140rpm. Com deslocamento de 100 centímetros cúbicos. Com peso de 67,57kg. Utilizado em motores modelo 3406E. Com aplicação em caminhão articulado.</text:p>
          </table:table-cell>
          <table:table-cell office:value-type="string" table:style-name="ce14">
            <text:p>Caterpillar</text:p>
          </table:table-cell>
          <table:table-cell office:value-type="string" table:style-name="ce14">
            <text:p>Caterpillar</text:p>
          </table:table-cell>
          <table:table-cell office:value-type="string" table:style-name="ce14">
            <text:p>0R-79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rotação em sentido horário. Pressão máxima 420 bar a uma velocidade de rotação de 2250rpm. Com deslocamento de 100 centímetros cúbicos. Com peso de 64,17kg. Utilizado em motores modelo 3306.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79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Pressão nominal de 7000kPa a uma velocidade de rotação de 2000rpm. Com fluxo de 190 litros por minuto. Com peso de 49,88kg. Utilizado em motores modelo 3306.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79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eso de 45,16kg. Utilizado em motores modelo 3306. Com aplicação em mini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79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otência de 349Kw. Pressão máxima 400 bar a uma velocidade de rotação de 2300rpm. Com deslocamento de 260 centímetros cúbicos. Com peso de 287,06kg. Utilizado em motores modelo 3508B.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79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eso de 142,85kg. Utilizado em motores modelo 306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1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rotação em sentido horário. Pressão nominal de 29400kPa a uma velocidade de rotação de 1913rpm. Com deslocamento de 180ml. Com peso de 124,71kg. Utilizado em motores modelo 3406B.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1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otência de 349Kw. Pressão máxima 400 bar a uma velocidade de rotação de 2300rpm. Com deslocamento de 260 centímetros cúbicos. Com peso de 140,58kg. Utilizado em motores modelo 3508B.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3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otência de 349Kw. Pressão máxima 400 bar a uma velocidade de rotação de 2300rpm. Com deslocamento de 260 centímetros cúbicos. Com peso de 136,05kg. Utilizado em motores modelo 3508.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3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otência de 349Kw. Pressão máxima 400 bar a uma velocidade de rotação de 2300rpm. Com deslocamento de 260 centímetros cúbicos. Com peso de 140,58kg. Utilizado em motores modelo 351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3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otência de 349Kw. Pressão máxima 400 bar a uma velocidade de rotação de 2300rpm. Com deslocamento de 260 centímetros cúbicos. Com peso de 136,05kg. Utilizado em motores modelo 351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3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ressão de 7000kPa e uma velocidade de 1915rpm. Com fluxo de 140 litros por minuto. Com peso de 44,89kg. Utilizado em motores modelo 3508B.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3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rotação em sentido anti-horário. Com pressão de 25000kPa e uma velocidade de 3000rpm. Com deslocamento de 70,8 centímetros cúbicos por revolução. Com peso de 52,15kg. Utilizado em motores modelo 3176C.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0R-83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eso de 66,66kg. Utilizado em motores modelo 3406E. Com aplicação em trator de esteira.</text:p>
          </table:table-cell>
          <table:table-cell office:value-type="string" table:style-name="ce14">
            <text:p>Caterpillar</text:p>
          </table:table-cell>
          <table:table-cell office:value-type="string" table:style-name="ce14">
            <text:p>Caterpillar</text:p>
          </table:table-cell>
          <table:table-cell office:value-type="string" table:style-name="ce14">
            <text:p>0R-85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dupla hidráulica, volumétrica alternativa de pistão para sistema hidráulico. Com rotação em sentido horário. Pressão nominal de 34300kPa a uma velocidade de rotação de 1800rpm. Com deslocamento de 245ml. Com peso de 273,63kg. Utilizado em motores modelo 3406B.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5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otência de 349Kw. Pressão máxima 400 bar a uma velocidade de rotação de 2300rpm. Com deslocamento de 260 centímetros cúbicos. Com peso de 131,06kg. Utilizado em motores modelo 3508.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5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Pressão nominal de 7000kPa a uma velocidade de rotação de 1838rpm. Com fluxo de 230 litros por minuto. Com peso de 61,44kg. Utilizado em motores modelo 3516.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0R-85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duplo para sistema hidráulico. Com rotação em sentido horário. Pressão nominal de 34300kPa a uma velocidade de rotação de 2000rpm. Com deslocamento de 107ml. Com peso de 145,12kg. Utilizado em motores modelo 311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6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otência de 183Kw. Pressão máxima 450 bar a uma velocidade de rotação de 3050rpm. Com deslocamento de 90 centímetros cúbicos. Com peso de 65,75kg. Utilizado em motores modelo 3054.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86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duplo para sistema hidráulico. Com rotação em sentido horário. Pressão nominal de 34300kPa a uma velocidade de rotação de 1950rpm. Com deslocamento de 105ml. Com peso de 131,69kg. Utilizado em motores modelo 311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6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rotação em sentido horário e circuito fechado. Com uma velocidade máxima de 2100rpm, uma pressão nominal de 5100psi e um fluxo de 405 litros por minuto. Com peso de 70,29kg. Utilizado em motor modelo 311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6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duplo para sistema hidráulico. Com rotação em sentido horário. Pressão nominal de 34300kPa a uma velocidade de rotação de 1800rpm. Com deslocamento de 133,3ml. Com peso de 221,30kg. Utilizado em motores modelo 330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71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dupla, volumétrica alternativa de pistão para sistema hidráulico. Com potência de 325Kw. Pressão máxima 400 bar a uma velocidade de rotação de 1950rpm. Com deslocamento de 390 centímetros cúbicos. Com peso de 224,93kg. Utilizado em motores modelo 330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92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dupla, volumétrica alternativa de pistão para sistema hidráulico. Com rotação em sentido horário. Pressão nominal de 34300kPa a uma velocidade de rotação de 2000rpm. Com deslocamento de 160ml. Com peso de 219,94kg. Utilizado em motores modelo 317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93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duplo para sistema hidráulico. Com rotação em sentido horário. Pressão nominal de 34300kPa a uma velocidade de rotação de 2000rpm. Com deslocamento de 107ml. Com peso de 136,05kg. Utilizado em motores modelo 311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93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duplo para sistema hidráulico. Com rotação em sentido horário. Pressão nominal de 34300kPa a uma velocidade de rotação de 1950rpm. Com deslocamento de 105ml. Com peso de 125,16kg. Utilizado em motores modelo 311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93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sentido de rotação anti-horário. Pressão de 3500kPa a uma velocidade de rotação de 2140rpm. Com deslocamento de 200 centímetros cúbicos. Com peso de 133,37kg. Utilizado em motores modelo 3412.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93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eso de 129,69kg. Utilizado em motores modelo 3508.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93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peso de 129,70kg. Utilizado em motores modelo 3508B.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93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dupla, volumétrica alternativa de pistão para sistema hidráulico. Com potência de 268Kw. Pressão máxima 400 bar a uma velocidade de rotação de 2150rpm. Com deslocamento de 107 centímetros cúbicos. Com peso de 102,89kg. Utilizado em motores modelo 311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96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Pressão de 6900kPa a uma velocidade de rotação de 2200rpm e fluxo de 150 litros por minuto. Com deslocamento de 71 centímetros cúbicos. Com peso de 32,65kg. Utilizado em motores modelo 3054.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96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6">
            <text:p>Bomba hidráulica, volumétrica alternativa de pistão para sistema hidráulico. Com rotação em sentido horário. Pressão nominal de 6900kPa a uma velocidade de rotação de 2200rpm. Com deslocamento de 74ml. Com peso de 35,82kg. Utilizado em motores modelo 3054.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05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e direção. Com rotação no sentido anti-horário. Com fluxo de 115 litros por minuto, a uma velocidade de 900rpm e pressão de 345kPa. Com peso de 10,88kg. Utilizado em motor modelo 3516.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0R-10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o freio. Com rotação no sentido anti-horário. Com fluxo de 33 litros por minuto, a uma velocidade de 900rpm e pressão de 4136kPa. Com peso de 41,54kg. Utilizado em motor modelo 3516.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0R-10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uma baixa pressão de trabalho. Com vazão inferior a 300 litros. Com peso de 34,46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0R-10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de pistão deslizante volumétrica com a capacidade de vazão de até 275 litros por minuto, a uma rotação de 2015rpm e pressão de trabalho de 6900kPa, utilizando óleo SAE 10W a 65 graus Celsius. Com um peso de 61,67kg. Para motores modelos 3456 e C18. Com aplicação carregadeira de rodas e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0R-10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uma baixa pressão de trabalho. Com peso de 12,69kg. Com aplicação em trator escreiper e vazão inferior ou igual a 300 litros por minuto.</text:p>
          </table:table-cell>
          <table:table-cell office:value-type="string" table:style-name="ce14">
            <text:p>Caterpillar</text:p>
          </table:table-cell>
          <table:table-cell office:value-type="string" table:style-name="ce14">
            <text:p>Caterpillar</text:p>
          </table:table-cell>
          <table:table-cell office:value-type="string" table:style-name="ce14">
            <text:p>0R-47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e transmissão. Com rotação no sentido horário. Com fluxo de 132 litros por minuto, a uma velocidade de 1800rpm e pressão de 2415kPa. Com peso de 13,60kg. Utilizado em motor modelo 3306.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77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rotação no sentido anti-horário. Com fluxo de 85 litros por minuto, a uma velocidade de 1800rpm e pressão de 2550kPa. Com peso de 19,72kg. Utilizado em motor modelo 3116.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78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rotação no sentido anti-horário. Com fluxo de 115 litros por minuto, a uma velocidade de 1800rpm e pressão de 2415kPa. Com peso de 17,84kg. Utilizado em motor modelo 3408.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78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uma baixa pressão de trabalho. Com vazão inferior a 300 litros. Com peso de 19,95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78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a linha do trem de força. Com uma baixa pressão de trabalho. Com vazão inferior a 300 litros. Com peso de 16,32kg. Com aplicação em trator de esteira.</text:p>
          </table:table-cell>
          <table:table-cell office:value-type="string" table:style-name="ce14">
            <text:p>Caterpillar</text:p>
          </table:table-cell>
          <table:table-cell office:value-type="string" table:style-name="ce14">
            <text:p>Caterpillar</text:p>
          </table:table-cell>
          <table:table-cell office:value-type="string" table:style-name="ce14">
            <text:p>0R-78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rotação no sentido anti-horário. Com fluxo de 181 litros por minuto, a uma velocidade de 1800rpm e pressão de 2415kPa. Com peso de 16,32kg. Utilizado em motor modelo 3408.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78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e direção. Com uma baixa pressão de trabalho. Com vazão inferior a 300 litros. Com peso de 34,03kg.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78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Com rotação no sentido anti-horário. Com fluxo de 158 litros por minuto, a uma velocidade de 900rpm e pressão de 1035kPa. Com peso de 41,17kg. Utilizado em motor modelo 3508.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78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e direção. Com uma baixa pressão de trabalho. Com vazão inferior a 300 litros. Com peso de 41,26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0R-78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rotação no sentido anti-horário. Com fluxo de 145 litros por minuto, a uma velocidade de 1800rpm e pressão de 2415kPa. Com peso de 36,73kg. Utilizado em motor modelo 3406.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78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Com uma baixa pressão de trabalho. Com vazão inferior a 300 litros. Com peso de 38,09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0R-78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uma baixa pressão de trabalho. Com vazão inferior a 300 litros. Com peso de 19,95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78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uma baixa pressão de trabalho. Com peso de 34,10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91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Com rotação no sentido horário. Com fluxo de 90 litros por minuto, a uma velocidade de 2400rpm e pressão de 6900kPa, utilizando óleo SAE 10W a 65 graus Celsius. Com peso de 19,77kg. Utilizado em motor modelo 3306.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08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rotativa volumétrica de engrenagem e pistão duplo, com uma vazão menor que 300 litros por minuto. Utilizado em máquina florestal, com o motor modelo C-9.</text:p>
          </table:table-cell>
          <table:table-cell office:value-type="string" table:style-name="ce14">
            <text:p>Caterpillar</text:p>
          </table:table-cell>
          <table:table-cell office:value-type="string" table:style-name="ce14">
            <text:p>Caterpillar</text:p>
          </table:table-cell>
          <table:table-cell office:value-type="string" table:style-name="ce14">
            <text:p>10R-33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rotação no sentido anti-horário. Com fluxo de 121 litros por minuto, a uma velocidade de 1800rpm e pressão de 3100kPa. Com peso de 37,18kg. Utilizado em motor modelo 3306.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10R-34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rotação no sentido anti-horário. Com fluxo de 99 litros por minuto, a uma velocidade de 1800rpm e pressão de 2550kPa. Com peso de 19,95kg. Utilizado em motor modelo 3306.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34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e refrigeração do freio traseiro. Com uma baixa pressão de trabalho. Com vazão inferior a 300 litros. Com peso de 44,89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10R-34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e refrigeração do freio traseiro. Com uma baixa pressão de trabalho. Com vazão inferior a 300 litros. Com peso de 40,72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10R-34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o trem de força. Com uma baixa pressão de trabalho. Com vazão inferior a 300 litros. Com peso de 32,19kg. Com aplicação em trator de esteira.</text:p>
          </table:table-cell>
          <table:table-cell office:value-type="string" table:style-name="ce14">
            <text:p>Caterpillar</text:p>
          </table:table-cell>
          <table:table-cell office:value-type="string" table:style-name="ce14">
            <text:p>Caterpillar</text:p>
          </table:table-cell>
          <table:table-cell office:value-type="string" table:style-name="ce14">
            <text:p>10R-34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e freio. Com rotação no sentido anti-horário. Com fluxo de 142 litros por minuto, a uma velocidade de 900rpm e pressão de 700kPa. Com peso de 12,09kg. Utilizado em motor modelo 3508.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10R-38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o trem de força. Com rotação no sentido anti-horário. Com fluxo de 106 litros por minuto, uma velocidade de 1800rpm e pressão de 3100kPa. Com peso de 34,91kg. Utilizado em motor modelo 3306.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10R-44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uma baixa pressão de trabalho. Com peso de 20,86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10R-44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rotação no sentido anti-horário. Com fluxo de 106 litros por minuto, a uma velocidade de 1800rpm e pressão de 3100kPa. Com peso de 35,14kg. Utilizado em motor modelo 3306.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10R-44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rotação no sentido anti-horário. Com fluxo mínimo de 57 litros por minuto, a uma velocidade de 1800rpm e pressão de 1725kPa. Com peso de 27,21kg. Utilizado em motor modelo 3304.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10R-46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rotação no sentido horário. Com fluxo de 40 litros por minuto, a uma velocidade de 2000rpm e pressão de 3000kPa. Com peso de 56,05kg. Utilizado em motor modelo 3024C. Com aplicação em mini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60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e direção. Com a capacidade de vazão de até 259 litros por minuto, a uma velocidade de 2000rpm e pressão de trabalho de 6900kPa, utilizando óleo SAE 10W a 66 graus Celsius. Com um peso de 16,82kg. Utilizado em motor modelo 3406. Com aplicação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91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o ventilador. Com uma alta pressão de trabalho. Com peso de 4,03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91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e direção. Com rotação no sentido horário. Com deslocamento de 0,1811 litros por revolução, a uma velocidade de 2500rpm e pressão de 3000psi. Com peso de 64,39kg. Utilizado em motor modelo 3408E.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91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sistema hidráulico principal. Com rotação no sentido horário. Com deslocamento de 0,1324 litros por revolução, uma velocidade de 2500rpm e pressão de 3600psi. Com peso de 39,90kg. Utilizado em motor modelo 3176C. Com aplicação em caminhão articulado.</text:p>
          </table:table-cell>
          <table:table-cell office:value-type="string" table:style-name="ce14">
            <text:p>Caterpillar</text:p>
          </table:table-cell>
          <table:table-cell office:value-type="string" table:style-name="ce14">
            <text:p>Caterpillar</text:p>
          </table:table-cell>
          <table:table-cell office:value-type="string" table:style-name="ce14">
            <text:p>10R-91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o trem de força. Com rotação no sentido anti-horário. Com fluxo de 160 litros por minuto, uma velocidade de 1800rpm e pressão de 2760kPa. Com peso de 32,63kg. Utilizado em motor modelo 3412E.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21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o trem de força. Com rotação no sentido anti-horário. Com fluxo de 128 litros por minuto, uma velocidade de 1800rpm e pressão de 3100kPa. Com peso de 77,09kg. Utilizado em motor modelo 3516.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21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sistema hidráulico. Com rotação no sentido anti-horário. Com fluxo de 158 litros por minuto, uma velocidade de 900rpm e pressão de 1035kPa. Com peso de 41,17kg. Utilizado em motor modelo 3508B.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219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sistema hidráulico. Com rotação no sentido horário. Com fluxo de 148 litros por minuto, uma velocidade de 1800rpm e pressão de 3100kPa. Com peso de 38,09kg. Utilizado em motor modelo 3512C.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21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o trem de força. Com rotação no sentido anti-horário. Com fluxo de 70 litros por minuto, uma velocidade de 1800rpm e pressão de 2900kPa. Com peso de 28,49kg. Utilizado em motor modelo 3406.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22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grupo da transmissão. Com vazão inferior a 300 litros por minuto. Com peso de 15,60kg. Utilizado em motor modelo 3516.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22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sistema hidráulico. Com rotação no sentido horário. Com vazão inferior a 300 litros por minuto. Com deslocamento de 220 centímetros cúbicos, uma velocidade de 2500rpm e pressão de 232bar. Com peso de 119,71kg. Utilizado em motor modelo 3512C.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22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11</text:p>
          </table:table-cell>
          <table:table-cell office:value-type="string" table:style-name="ce16">
            <text:p>Bomba hidráulica volumétrica rotativa de engrenagens, para o sistema hidráulico. Com vazão inferior a 300 litros por minuto. Com velocidade de 2500rpm e pressão máxima de 3000psi. Com peso de 79,98kg. Utilizado em motor modelo 3516.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22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volumétrica alternativa de pistão para sistema hidráulico. Com rotação em sentido horário. Pressão nominal de 7000kPa a uma velocidade de rotação de 1900rpm. Com fluxo de 240 litros por minuto. Com peso de 63,94kg. Utilizado em motores modelo 3408C.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76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volumétrica alternativa de pistão para sistema hidráulico. Com rotação em sentido horário. Pressão nominal de 6900kPa a uma velocidade de rotação de 2400rpm. Com fluxo de 104 litros por minuto. Com peso de 19,04kg. Utilizado em motores modelo 3304.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76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volumétrica alternativa de pistão para sistema hidráulico. Com rotação em sentido horário. Pressão nominal de 7000kPa a uma velocidade de rotação de 2100rpm. Com fluxo de 195 litros por minuto. Com peso de 104,30kg. Utilizado em motores modelo 3406E.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76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volumétrica alternativa de pistão para sistema hidráulico. Com rotação em sentido horário. Pressão nominal de 7000kPa a uma velocidade de rotação de 1900rpm. Com fluxo de 252 litros por minuto. Com peso de 58,95kg. Utilizado em motores modelo 3412E.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0R-76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volumétrica alternativa de pistão para sistema hidráulico. Com rotação em sentido horário. Pressão nominal de 7000kPa a uma velocidade de rotação de 2000rpm. Com fluxo de 190 litros por minuto. Com peso de 50,38kg. Utilizado em motores modelo 3412E.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0R-76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volumétrica alternativa de pistão duplo para sistema hidráulico. Com rotação em sentido horário. Pressão nominal de 35000kPa a uma velocidade de rotação de 2000rpm. Com deslocamento de 200ml. Com peso de 276,63kg. Utilizado em motores modelo 319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77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de pistão com deslocamento variável, com rotação em sentido horário. Com taxa de deslocamento de 39 centímetros cúbicos. Pressão da válvula de alívio de 350bar e pressão de carga de 28bar. Com peso de 30,38kg.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0R-77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volumétrica alternativa de pistão. Com rotação em sentido horário. Com deslocamento de 56 centímetros cúbicos. Com velocidade de 2300rpm. Com fluxo de 50 litros por minuto. Com peso de 46,25kg. Utilizado em motor modelo 3116.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0R-77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de pistão. Com capacidade de vazão de 156 litros por minuto a uma velocidade de rotação de 2200rpm. Pressão de 6900kPa. Com peso de 34,82kg.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77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de engrenagem, para o grupo de transmissão. Com rotação em sentido anti-horário. Pressão de 345kPa e uma velocidade de 1800rpm. Com fluxo de 58 litros por minuto. Com peso de 14,96kg. Utilizado em motor modelo D342.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78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de engrenagem, para o grupo de transmissão. Com rotação em sentido horário. Pressão de trabalho de 3100kPa a uma velocidade de 1800rpm. Com fluxo de 164,5litros por minuto. Com peso de 29,02kg. Utilizado em motor modelo 3412E.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78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de engrenagem. Com rotação em sentido horário. Velocidade de 900rpm. Com fluxo de 128litros por minuto. Com peso de 24,03kg. Utilizado em motor modelo 3412.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78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Conjunto tanden de bomba hidráulica. Com peso de 160,99kg. Com rotação em sentido horário. Composto por 2 bombas, sendo uma de circuito aberto e outra de circuito fechado. A bomba de circuito aberto tem uma velocidade máxima de 4000rpm, uma pressão nominal de 5800psi e um fluxo de 160 litros por minuto. A bomba de circuito fechado tem uma velocidade máxima de 2100rpm, uma pressão nominal de 5100psi e um fluxo de 405 litros por minuto. Utilizado em motor modelo 311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79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de engrenagem, para o grupo de transmissão. Com rotação em sentido anti-horário. Pressão de trabalho de 2068kPa a uma velocidade de 1800rpm. Com fluxo de 129 litros por minuto. Com peso de 24,94kg. Utilizado em motor modelo C9. Com aplicação em trator escrêiper.</text:p>
          </table:table-cell>
          <table:table-cell office:value-type="string" table:style-name="ce14">
            <text:p>Caterpillar</text:p>
          </table:table-cell>
          <table:table-cell office:value-type="string" table:style-name="ce14">
            <text:p>Caterpillar</text:p>
          </table:table-cell>
          <table:table-cell office:value-type="string" table:style-name="ce14">
            <text:p>0R-80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de água para arrefecimento do sistema. Com vazão de água menor que 10 centímetros cúbicos e vazão de óleo menor que 24 centímetros cúbicos a uma pressão de 138kPa. Com peso de 7,93kg. Utilizado em motores modelo C7.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98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hidráulica de pistão. Com capacidade de vazão de 138litros por minuto a uma velocidade de rotação de 2200rpm. Pressão de 6900kPa. Taxa de deslocamento de 63 centímetros cúbicos. Com peso de 38,54kg.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05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6">
            <text:p>Bomba dupla de pistão hidráulica com deslocamento variável de 63 centímetros cúbicos. Pressão de trabalho de 34,3kPa. Com peso de 89,79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08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59.10</text:p>
          </table:table-cell>
          <table:table-cell office:value-type="string" table:style-name="ce16">
            <text:p>Microventilador com area de carcaça de 80mm x 80mm x 88.8mm, para servidor <text:s/>Blade Cisco UCS 5108, codigo N20-FAN5=ESPECIFICAÇÕES DO PN : N20-FAN5=</text:p>
            <text:p>ESPECIFICAÇÕES GERAIS</text:p>
            <text:p>• 1 Ventiladores</text:p>
            <text:p>• Leds de status</text:p>
            <text:p/>
            <text:p>ENERGIA:</text:p>
            <text:p>• Potência de funcionamento típica: 480W</text:p>
            <text:p>• Potência maxima: 750W</text:p>
            <text:p>• tensao de entrada: 100 a 240 VAC</text:p>
            <text:p>• Frequência: 50 a 60 Hz.</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ext:p/>
            <text:p/>
            <text:p/>
          </table:table-cell>
          <table:table-cell office:value-type="string" table:style-name="ce14">
            <text:p>Quanta Computer USA, Inc.</text:p>
          </table:table-cell>
          <table:table-cell office:value-type="string" table:style-name="ce14">
            <text:p>CISCO</text:p>
          </table:table-cell>
          <table:table-cell office:value-type="string" table:style-name="ce14">
            <text:p>N20-FAN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59.10</text:p>
          </table:table-cell>
          <table:table-cell office:value-type="string" table:style-name="ce16">
            <text:p>Microventilador com area de carcaça de 172m,m x 150mm para comutador Cisco Serie Nexus 7000, de 10 slots, codigo N7K-C7010-FAN-F=ESPECIFICAÇÕES DO PN : N7K-C7010-FAN-F=</text:p>
            <text:p>ESPECIFICAÇÕES GERAIS</text:p>
            <text:p/>
            <text:p>• 4 Slots</text:p>
            <text:p>• Ventiladores</text:p>
            <text:p>• Leds de status</text:p>
            <text:p/>
            <text:p>ENERGIA:</text:p>
            <text:p>• Fontes redundantes</text:p>
            <text:p>• 110/240 VAC</text:p>
            <text:p/>
            <text:p>AMBIENTE:</text:p>
            <text:p>• Temperatura operacional: 32 a 104°F (0 a 40°C)</text:p>
            <text:p>• Temperatura de armazenamento: <text:s/>-40 a 158°F (-40 a 70°C)</text:p>
            <text:p/>
            <text:p>DIMENSÕES:</text:p>
            <text:p>• 12.2 x 17.4 x 24.5 in. (30.9 x 44.1 x 62.2cm)</text:p>
            <text:p>SEGURANÇA:</text:p>
            <text:p>• UL/CSA/IEC/EN 60950-1</text:p>
            <text:p>• AS/NZS 60950</text:p>
            <text:p/>
            <text:p>EMC:</text:p>
            <text:p>• FCC Parte 15 (CFR 47) (USA) Classe A</text:p>
            <text:p>• ICES-003 (Canada) Classe A</text:p>
            <text:p>• EN55022 (Europa) Classe A</text:p>
            <text:p>• CISPR22 (Internacional) Classe A</text:p>
            <text:p>• AS/NZS CISPR22 <text:s/>Classe A</text:p>
            <text:p>• VCCI (Japão) Classe A</text:p>
            <text:p>• KN22 (Korea) Classe A</text:p>
            <text:p>• CNS13438 Classe A</text:p>
            <text:p>• CISPR24</text:p>
            <text:p>• EN55024</text:p>
            <text:p>• EN50082-1</text:p>
            <text:p>• EN61000-3-2</text:p>
            <text:p>• EN61000-3-3</text:p>
            <text:p>• EN61000-6-1</text:p>
            <text:p>• EN300 386</text:p>
            <text:p/>
            <text:p/>
            <text:p/>
            <text:p/>
            <text:p/>
          </table:table-cell>
          <table:table-cell office:value-type="string" table:style-name="ce14">
            <text:p>Jabil Circuit (Suzhou) Ltd.</text:p>
          </table:table-cell>
          <table:table-cell office:value-type="string" table:style-name="ce14">
            <text:p>CISCO</text:p>
          </table:table-cell>
          <table:table-cell office:value-type="string" table:style-name="ce14">
            <text:p>N7K-C7010-FAN-F</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59.10</text:p>
          </table:table-cell>
          <table:table-cell office:value-type="string" table:style-name="ce16">
            <text:p>Bandeja de ventilação para comutador Cisco Catalyst 6524-GT-8S e 6524-GS-8S, código FAN-C6524=ESPECIFICAÇÕES DO PN : FAN-C6524=</text:p>
            <text:p>ESPECIFICAÇÕES GERAIS</text:p>
            <text:p/>
            <text:p>• Leds indicadores de status</text:p>
            <text:p>• Acionada por um sensor de terminal que monitora temperatura</text:p>
            <text:p>• Capacidade para funcionamento em conjunto com outra FAN em um mesmo chassis.</text:p>
            <text:p/>
            <text:p>CORRENTE (A) / FORÇA (WATTS):</text:p>
            <text:p>• 2.35 / 98.70<text:s/></text:p>
            <text:p>• 3.35 / 140.70</text:p>
            <text:p>• Entrada AC (Watts) / Dissipação de calor (BTU/HR)</text:p>
            <text:p>• 123.40 / 421.33<text:s/></text:p>
            <text:p>• 175.88 / 600.61<text:s/></text:p>
            <text:p>• Entrada DC (Watts) /Dissipação de calor.(BTU/HR)<text:s/></text:p>
            <text:p>• 132.66 / 453.04</text:p>
            <text:p>• 189.11 / 645.82</text:p>
            <text:p/>
            <text:p>ENERGIA:</text:p>
            <text:p>• Requisitos de energia : 208 a 240 VCA recomendado ou -48 a -60 VDC.</text:p>
            <text:p/>
            <text:p>COMPATIBILIDADE:</text:p>
            <text:p>• Chassis Cisco Catalyst 6000</text:p>
            <text:p/>
            <text:p>AMBIENTE:</text:p>
            <text:p>• Temperatura oepracional: (0 a 40°C)</text:p>
            <text:p>• Temperatura de armazenamento: (-20 a 65°C).</text:p>
            <text:p/>
            <text:p>SEGURANÇA:</text:p>
            <text:p>• UL 60950CAN/CSA-C22.2 No. 60950</text:p>
            <text:p>• EN 60950</text:p>
            <text:p>• IEC 60950</text:p>
            <text:p>• TS 001</text:p>
            <text:p>• AS/NZS 3260.</text:p>
            <text:p/>
            <text:p/>
            <text:p>EMC:</text:p>
            <text:p>• ICES-003 Classe A</text:p>
            <text:p>• EN55022 Classe A</text:p>
            <text:p>• CISPR22 Classe A</text:p>
            <text:p>• AS/NZS 3548 Classe A</text:p>
            <text:p>• VCCI Classe A</text:p>
            <text:p>• EN55024</text:p>
            <text:p>• ETS300 386</text:p>
            <text:p>• EN50082-1</text:p>
            <text:p>• EN61000-3-2</text:p>
            <text:p>• EN61000-3-3.</text:p>
            <text:p/>
          </table:table-cell>
          <table:table-cell office:value-type="string" table:style-name="ce14">
            <text:p>CELESTICA (THAILAND) LIMITED</text:p>
          </table:table-cell>
          <table:table-cell office:value-type="string" table:style-name="ce14">
            <text:p>CISCO</text:p>
          </table:table-cell>
          <table:table-cell office:value-type="string" table:style-name="ce14">
            <text:p>FAN-C65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59.10</text:p>
          </table:table-cell>
          <table:table-cell office:value-type="string" table:style-name="ce16">
            <text:p>Microventilador com área de carcaça de 60mm x 60mm x 38mm, para Chassi MSTP, <text:s/>codigo 15454-M6-FTA=ESPECIFICAÇÕES DO PN : 15454-M6-FTA=</text:p>
            <text:p>ESPECIFICAÇÕES GERAIS</text:p>
            <text:p/>
            <text:p>• Ventiladores Cisco<text:s/></text:p>
            <text:p>• Leds de status</text:p>
            <text:p>• Compativel com ONS 15454 M6</text:p>
            <text:p/>
            <text:p>ENERGIA:</text:p>
            <text:p>• Maximo: 120W</text:p>
            <text:p>DIMENSÕES(AxLxP):</text:p>
            <text:p>• 10.45 x 17.45 x 11.02 in. (265.4 x 443.3 x 280 mm)</text:p>
            <text:p>AMBIENTE:<text:s/></text:p>
            <text:p>• Temperatura operacional: 32 to 131ºF (0 to 55ºC)</text:p>
            <text:p>• Temperatura de armazenamento: -40 to 158ºF (-40 to 70ºC)</text:p>
            <text:p>EMC:</text:p>
            <text:p>• ICES-003 Issue 4(2004)</text:p>
            <text:p>• GR-1089-CORE, Issue 4<text:s/></text:p>
            <text:p>GR-1089-CORE - Issue 03 (Oct 2002)<text:s/></text:p>
            <text:p>• FCC 47CFR15, Classe A subpart B (2006)</text:p>
            <text:p/>
            <text:p>SEGURANÇA:</text:p>
            <text:p>• UL/CSA 60950 -1 <text:s/>(2003)</text:p>
            <text:p>• GR-1089-CORE, Issue 4<text:s text:c="2"/></text:p>
            <text:p/>
            <text:p/>
            <text:p/>
            <text:p/>
          </table:table-cell>
          <table:table-cell office:value-type="string" table:style-name="ce14">
            <text:p>CELESTICA (THAILAND) LIMITED</text:p>
          </table:table-cell>
          <table:table-cell office:value-type="string" table:style-name="ce14">
            <text:p>CISCO</text:p>
          </table:table-cell>
          <table:table-cell office:value-type="string" table:style-name="ce14">
            <text:p>15454-M6-FT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19</text:p>
          </table:table-cell>
          <table:table-cell office:value-type="string" table:style-name="ce16">
            <text:p>Compressor de ar alimentado em rede monofasica com frequência de 60Hz, pressão máxima de 120PSI, tempo de bombeamento de 170 segundos, dimensões externas de 661mm X 643mm X 856mm, peso 116kg, nivel de ruido a um metro de 53dB(A) com capacidade de utilização em ambiente medico, utilizado no EQUIPAMENTO DE TOMOGRAFIA COMPUTADORIZADA BRILLIANCE iCT, registro 10216710184.</text:p>
          </table:table-cell>
          <table:table-cell office:value-type="string" table:style-name="ce14">
            <text:p>Jun Air</text:p>
          </table:table-cell>
          <table:table-cell office:value-type="string" table:style-name="ce14">
            <text:p>Jun Air</text:p>
          </table:table-cell>
          <table:table-cell office:value-type="string" table:style-name="ce14">
            <text:p>2000 - 40MD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TW8106. Para motor a diesel, acionados pelos gases de escapamento. Com diâmetro da saída de ar da turbina 130,18mm e diâmetro da entrada de ar do compressor 152,4mm. Com peso de 35,37kg. Para motor modelo 3408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3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TV8106. Composto por turbina com diâmetro de saída de 115,87mm e compressor com diâmetro de entrada de 152,4mm. Com peso de 22,36kg. Utilizado em motores modelo 3500.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3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TD0931F. Para motor a diesel, acionados pelos gases de escapamento. Com diâmetro da saída de ar da turbina 115,9mm e diâmetro da entrada de ar do compressor 152,4mm. Com peso de 24,09kg. Para motor modelo 340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4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00S001. Para motor a diesel, acionados pelos gases de escapamento. Com diâmetro da saída de ar da turbina 101,6mm e diâmetro da entrada de ar do compressor 101,6mm. Com peso de 11,17kg. Para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4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BS001. Para motor a diesel, acionados pelos gases de escapamento. Com diâmetro da saída de ar da turbina 90,5mm e diâmetro da entrada de ar do compressor 69,9mm. Com peso de 7,91kg. Para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5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2ES083. Composto por turbina com diâmetro de saída de 90,50mm e compressor com diâmetro de entrada de 69,8mm. Com peso de 8,97kg. Utilizado em motores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5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2ES088. Composto por turbina com diâmetro de saída de 101,6mm e compressor com diâmetro de entrada de 69,9mm. Com peso de 9,51kg. Utilizado em motores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6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3BSL102-125. Para motor a diesel, acionados pelos gases de escapamento. Com diâmetro da saída de ar da turbina de 101,6mm e diâmetro da entrada de ar do compressor de 101,6mm. Com peso de 12,20kg. Utilizado em motor modelo 317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6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3BSL102. Para motor a diesel, acionados pelos gases de escapamento. Com diâmetro da saída de ar da turbina 101,6mm e diâmetro da entrada de ar do compressor 101,6mm. Com peso de 15,26kg. Para motor modelo 317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6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BTV7501. Para motor a diesel, acionados pelos gases de escapamento. Com diâmetro da saída de ar da turbina 127mm e diâmetro da entrada de ar do compressor 152,4mm. Com peso de 29,93kg. Para motor modelo 340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6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4DS029. Composto por turbina com diâmetro de saída de 115,87mm e compressor com diâmetro de entrada de 152,4mm. Com peso de 22,22kg. Utilizado em motores modelo 3412.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6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4DS001. Para motor a diesel, acionados pelos gases de escapamento. Com diâmetro da saída de ar da turbina 98,46mm e diâmetro da entrada de ar do compressor 127mm. Válvula de alívio com pressão de 155kpa. Com peso de 27,52kg. Para motor modelo 330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6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3BS100. Composto por turbina com diâmetro de saída de 98,5mm e compressor com diâmetro de entrada de 101,6mm. Com peso de 15,87kg. Utilizado em motores modelo 330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7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EGL099. Para motor a diesel, acionados pelos gases de escapamento. Com diâmetro da saída de ar da turbina 101,6mm e diâmetro da entrada de ar do compressor 101,6mm. Válvula de alívio com pressão de 144,1kpa. Com peso de 12,38kg. Para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7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EGL099. Para motor a diesel, acionados pelos gases de escapamento. Com diâmetro da saída de ar da turbina 101,6mm e diâmetro da entrada de ar do compressor 101,6mm. Válvula de alívio com pressão de 144,1kpa. Com peso de 12,95kg. Para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7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EG070. Para motor a diesel, acionados pelos gases de escapamento. Com diâmetro da saída de ar da turbina 101,6mm e diâmetro da entrada de ar do compressor 101,6mm. Válvula de alívio com pressão de 160,5kpa. Com peso de 12,15kg. Para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7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EG070. Para motor a diesel, acionados pelos gases de escapamento. Com diâmetro da saída de ar da turbina 101,6mm e diâmetro da entrada de ar do compressor 101,6mm. Válvula de alívio com pressão de 199,8kpa. Com peso de 11,88kg. Para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7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EGL100. Para motor a diesel, acionados pelos gases de escapamento. Com diâmetro da saída de ar da turbina 101,6mm e diâmetro da entrada de ar do compressor 101,6mm. Válvula de alívio com pressão de 199,8kpa. Com peso de 12,51kg. Para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7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UTV8302. Para motor a diesel, acionados pelos gases de escapamento. Com diâmetro da saída de ar da turbina 127mm e diâmetro da entrada de ar do compressor 152,4mm. Com peso de 26,98kg. Para motor modelo 3512.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7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UTV8302. Composto por turbina com diâmetro de saída de 115,87mm e compressor com diâmetro de entrada de 152,4mm. Com peso de 28,45kg. Utilizado em motores modelo 35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7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de alto desempenho, modelo S2EG094. Com diâmetro da saída de ar da turbina 90,5mm e diâmetro da entrada de ar do compressor 69,9mm. Válvula de escape com pressão de 124kpa. Com peso de 12,22kg. Para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7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2ES105. Composto por turbina com diâmetro de saída de 90,5mm e compressor com diâmetro de entrada de 101,6mm. Com peso de 8,83kg. Utilizado em motores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7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3BS060. Composto por turbina com diâmetro de saída de 115,87mm e compressor com diâmetro de entrada de 152,4mm. Com peso de 15,7kg. Utilizado em motores modelo 317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7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4DCL031-1.41. Para motor a diesel, acionados pelos gases de escapamento. Com diâmetro da saída de ar da turbina de 115,88mm e diâmetro da entrada de ar do compressor de 152,40mm. Com peso de 28,00kg. Utilizado em motor modelo 340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8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ES051. Para motor a diesel, acionados pelos gases de escapamento. Com diâmetro da saída de ar da turbina de 69,8mm e diâmetro da entrada de ar do compressor de 158,8mm. Com peso de 21,00kg. Utilizado em motor modelo 330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8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3BG114. Para motor a diesel, acionados pelos gases de escapamento. Com diâmetro da saída de ar da turbina 101,6mm e diâmetro da entrada de ar do compressor 127mm. Válvula de alívio com pressão de 155kpa. Com peso de 21,58kg. Para motor modelo 330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8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3BG114. Para motor a diesel, acionados pelos gases de escapamento. Com diâmetro da saída de ar da turbina 101,6mm e diâmetro da entrada de ar do compressor 127mm. Válvula de alívio com pressão de 155kpa. Com peso de 21,45kg. Para motor modelo 330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8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3BS115. Para motor a diesel, acionados pelos gases de escapamento. Com diâmetro da saída de ar da turbina 98,5mm e diâmetro da entrada de ar do compressor 127mm. Com peso de 17,50kg. Para motor modelo 3306B.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8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2EGL112. Composto por turbina com diâmetro de saída de 90,5mm e compressor com diâmetro de entrada de 101,6mm. Com peso de 13,19kg. Utilizado em motores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8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3BSL118. Para motor a diesel, acionados pelos gases de escapamento. Com diâmetro da saída de ar da turbina 101,6mm e diâmetro da entrada de ar do compressor 101,6mm. Com peso de 15,60kg. Para motor modelo 3176B.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8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3BSL120. Composto por turbina com diâmetro de saída de 98,5mm e compressor com diâmetro de entrada de 101,6mm. Com peso de 15,87kg. Utilizado em motores modelo 330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8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3BSL119. Composto por turbina com diâmetro de saída de 90,50mm e compressor com diâmetro de entrada de 69,9mm. Com peso de 14,38kg. Utilizado em motores modelo 330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8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ESL119. Para motor a diesel, acionados pelos gases de escapamento. Com diâmetro da saída de ar da turbina 115,9mm e diâmetro da entrada de ar do compressor 101,6mm. Válvula de alívio com pressão de 188,4kpa. Com peso de 12,24kg. Para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8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ESL119. Para motor a diesel, acionados pelos gases de escapamento. Com diâmetro da saída de ar da turbina 88,9mm e diâmetro da entrada de ar do compressor 101,6mm. Válvula de alívio com pressão de 164,1kpa. Com peso de 8,93kg. Para motor modelo 311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68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2ASL074. Composto por turbina com diâmetro de saída de 78,1mm e compressor com diâmetro de entrada de 60,2mm. Com peso de 8,25kg. Utilizado em motores modelo 3114.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2ESL105. Composto por turbina com diâmetro de saída de 90,5mm e compressor com diâmetro de entrada de 101,6mm. Com peso de 8,7kg. Utilizado em motores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2ESL094. Composto por turbina com diâmetro de saída de 88,9mm e compressor com diâmetro de entrada de 69,9mm. Com peso de 8,54kg. Utilizado em motores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4DSL029. Composto por turbina com diâmetro de saída de 115,87mm e compressor com diâmetro de entrada de 152,4mm. Com peso de 22,10kg. Utilizado em motores modelo 3412E.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3BSL120. Para motor a diesel, acionados pelos gases de escapamento. Com diâmetro da saída de ar da turbina de 101,6mm e diâmetro da entrada de ar do compressor de 101,6mm. Com peso de 17,32kg. Utilizado em motor modelo 330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00G001. Para motor a diesel, acionados pelos gases de escapamento. Com diâmetro da saída de ar da turbina 101,6mm e diâmetro da entrada de ar do compressor 101,6mm. Válvula de alívio com pressão de 164,1kpa. Com peso de 12,24kg. Para motor modelo 312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00G001. Para motor a diesel, acionados pelos gases de escapamento. Com diâmetro da saída de ar da turbina 101,6mm e diâmetro da entrada de ar do compressor 101,6mm. Válvula de alívio com pressão de 164,1kpa. Com peso de 12,14kg. Para motor modelo 312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UTV7507. Para motor a diesel, acionados pelos gases de escapamento. Com diâmetro da saída de ar da turbina 115,9mm e diâmetro da entrada de ar do compressor 152,4mm. Com peso de 27,30kg. Para motor modelo 340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UTV7801. Para motor a diesel, acionados pelos gases de escapamento. Com diâmetro da saída de ar da turbina 127mm e diâmetro da entrada de ar do compressor 152,4mm. Com peso de 24,58kg. Para motor modelo 340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UTV7802. Com diâmetro da saída de ar da turbina 127mm e diâmetro da entrada de ar do compressor 152,4mm. Com peso de 25,39kg. Para motor modelo 3406B.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UTV7804. Para motor a diesel, acionados pelos gases de escapamento. Com diâmetro da saída de ar da turbina 127mm e diâmetro da entrada de ar do compressor 152,4mm. Com peso de 23,83kg. Para motor modelo 340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UTV7805. Para motor a diesel, acionados pelos gases de escapamento. Com diâmetro da saída de ar da turbina 127mm e diâmetro da entrada de ar do compressor 152,4mm. Com peso de 23,01kg. Para motor modelo 3406B.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UTV7123. Para motor a diesel, acionados pelos gases de escapamento. Com diâmetro da saída de ar da turbina 127mm e diâmetro da entrada de ar do compressor 152,4mm. Com peso de 28,02kg. Para motor modelo 3406B.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UTW8329. Com diâmetro da saída de ar da turbina 130,17mm e diâmetro da entrada de ar do compressor 152,4mm. Com peso de 41,85kg. Para motor modelo 35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UTL7507. Para motor a diesel, acionados pelos gases de escapamento. Com diâmetro da saída de ar da turbina 115,9mm e diâmetro da entrada de ar do compressor 152,4mm. Com peso de 28,88kg. Para motor modelo 340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UTV7506. Para motor a diesel, acionados pelos gases de escapamento. Com diâmetro da saída de ar da turbina 115,9mm e diâmetro da entrada de ar do compressor 152,4mm. Com peso de 28,11kg. Para motor modelo 340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69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2ESL094. Composto por turbina com diâmetro de saída de 88,9mm e compressor com diâmetro de entrada de 69,9mm. Com peso de 8,61kg. Utilizado em motores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00S003. Para motor a diesel, acionados pelos gases de escapamento. Com diâmetro da saída de ar da turbina 90,5mm e diâmetro da entrada de ar do compressor 101,6mm. Com peso de 9,54kg. Para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ESL105. Para motor a diesel, acionados pelos gases de escapamento. Com diâmetro da saída de ar da turbina 90,5mm e diâmetro da entrada de ar do compressor 101,6mm. Com peso de 8,40kg. Para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2ESL105. Composto por turbina com diâmetro de saída de 90,5mm e compressor com diâmetro de entrada de 101,6mm. Com peso de 8,45kg. Utilizado em motores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2EGL112. Composto por turbina com diâmetro de saída de 90,5mm e compressor com diâmetro de entrada de 101,6mm. Com peso de 13,37kg. Com válvula de alívio de 147,3kpa. Utilizado em motores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4DC034. Para motor a diesel, acionados pelos gases de escapamento. Com diâmetro da saída de ar da turbina 115,9mm e diâmetro da entrada de ar do compressor 152,4mm. Com peso de 32,19kg. Para motor modelo 3408E.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BTV8501. Para motor a diesel, acionados pelos gases de escapamento. Com diâmetro da saída de ar da turbina 127mm e diâmetro da entrada de ar do compressor 152,4mm. Com peso de 36,28kg. Para motor modelo 3508B.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BTV8503. Para motor a diesel, acionados pelos gases de escapamento. Com diâmetro da saída de ar da turbina 127mm e diâmetro da entrada de ar do compressor 152,4mm. Com peso de 24,03kg. Para motor modelo 3508B.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0R-70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BTL8501. Com diâmetro da saída de ar da turbina 130,17mm e diâmetro da entrada de ar do compressor 152,4mm. Com peso de 35,84kg. Para motor modelo 3512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70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3BSL128. Para motor a diesel, acionados pelos gases de escapamento. Com diâmetro da saída de ar da turbina 101,6mm e diâmetro da entrada de ar do compressor 127mm. Com peso de 19,04kg. Para motor modelo 330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4MF701. Para motor a diesel, acionados pelos gases de escapamento. Com diâmetro da saída de ar da turbina 115,88mm e diâmetro da entrada de ar do compressor 152,4mm. Com peso de 24,03kg. Para motor modelo 3412.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UTVA7504. Para motor a diesel, acionados pelos gases de escapamento. Com diâmetro da saída de ar da turbina 115,9mm e diâmetro da entrada de ar do compressor 152,4mm. Com peso de 28,41kg. Para motor modelo 340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UTV8135. Composto por turbina com diâmetro de saída de 115,87mm e compressor com diâmetro de entrada de 152,4mm. Com peso de 25,84kg. Utilizado em motores modelo 3408E.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UTV8901. Para motor a diesel, acionados pelos gases de escapamento. Com diâmetro da saída de ar da turbina 115,87mm e diâmetro da entrada de ar do compressor 152,4mm. Com peso de 29,99kg. Para motor modelo 3412E.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TL8115. Composto por turbina com diâmetro de saída de 115,87mm e compressor com diâmetro de entrada de 152,4mm. Com peso de 27,48kg. Utilizado em motores modelo 3412.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4DS034. Composto por turbina com diâmetro de saída de 115,87mm e compressor com diâmetro de entrada de 152,4mm. Com peso de 25,73kg. Utilizado em motores modelo 340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UTV8901. Composto por turbina com diâmetro de saída de 115,87mm e compressor com diâmetro de entrada de 152,4mm. Com peso de 31,15kg. Utilizado em motores modelo 3412E.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BTGA7506. Com diâmetro da saída de ar da turbina 127mm e diâmetro da entrada de ar do compressor 152,4mm. Com peso de 29,47kg. Válvula de alívio com pressão de 132kpa. Para motor modelo 340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00S012. Para motor a diesel, acionados pelos gases de escapamento. Com diâmetro da saída de ar da turbina 98,5mm e diâmetro da entrada de ar do compressor 101,6mm. Com peso de 11,76kg. Para motor modelo 3304.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0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00S003. Para motor a diesel, acionados pelos gases de escapamento. Com diâmetro da saída de ar da turbina de 101,6mm e diâmetro da entrada de ar do compressor de 101,6mm. Com peso de 12,30kg. Utilizado em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1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TV8112. Composto por turbina com diâmetro de saída de 115,87mm e compressor com diâmetro de entrada de 152,4mm. Com peso de 24,48kg. Utilizado em motores modelo 3412E.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1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EGL094. Para motor a diesel, acionados pelos gases de escapamento. Com diâmetro da saída de ar da turbina de 101,6mm e diâmetro da entrada de ar do compressor de 69,9mm. Com peso de 12,30kg. Utilizado em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1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EGL094. Para motor a diesel, acionados pelos gases de escapamento. Com diâmetro da saída de ar da turbina 101,6mm e diâmetro da entrada de ar do compressor 69,9mm. Com peso de 12,30kg. Para motor modelo 3116.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0R-71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S2EGL094. Composto por turbina com diâmetro de saída de 101,6mm e compressor com diâmetro de entrada de 69,9mm. Com atuador de 144kpa. Com peso de 11,51kg. Utilizado em motores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1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EGL143. Para motor a diesel, acionados pelos gases de escapamento. Com diâmetro da saída de ar da turbina de 101,6mm e diâmetro da entrada de ar do compressor de 101,6mm. Com peso de 14,50kg. Utilizado em motor modelo 311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1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200G003. Para motor a diesel, acionados pelos gases de escapamento. Com diâmetro da saída de ar da turbina 101,6mm e diâmetro da entrada de ar do compressor 101,6mm. Válvula de alívio com pressão de 160,5kpa. Com peso de 13,51kg. Para motor modelo 312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1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para motores do ciclo diesel, com acionamento pelos gases do escapamento. Modelo BTL7511. Composto por turbina com diâmetro de saída de 115,87mm e compressor com diâmetro de entrada de 152,4mm. Com peso de 26,21kg. Utilizado em motores modelo 3416B.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1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410S019-1.32. Para motor a diesel, acionados pelos gases de escapamento. Com diâmetro da saída de ar da turbina de 127,0mm e diâmetro da entrada de ar do compressor de 152,4mm. Com peso de 26,53kg. Utilizado em motor modelo 3406E.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1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6">
            <text:p>Turboalimentador de ar, modelo S4DC029. Para motor a diesel, acionados pelos gases de escapamento. Com diâmetro da saída de ar da turbina 115,87mm e diâmetro da entrada de ar do compressor 152,4mm. Com peso de 26,66kg. Para motor modelo 3412.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1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7.10.20</text:p>
          </table:table-cell>
          <table:table-cell office:value-type="string" table:style-name="ce16">
            <text:p>FORNO PARA TRATAMENTO TERMICO PARA RODAS DE ALUMINIO DE 14 A 20 POLEGADAS DE ACORDO COM O PROMETO NR. ML-22744-4, 3 ZONAS DE AQUECIMENTO ACIONADAS A GAS NATURAL COM QUEIMADORES A AR RECIRCULANTE VERTICAL DESCENDENTE, SISTEMA TRANSPORTADOR POR CORRENTE INDEXADA DE 4 PISTAS PARALELAS, TANQUE DE IMERSAO COM AQUECIMENTO ELETRICO DE TEMPERATURA CONTROLADA E GANCHO PARA MERGULHO DAS PECAS, DESCARREGAMENTO POR MONOVIA DE MOVIMENTACAO EM TRES EIXOS COM ROBOTS DE MANIPULACAO, VENTILADORES, DUTOS, EXAUSTORES, QUADROS ESTRUTURAIS, VALVULAS DE CONTROLE DE VAZAO E DE SEGURANCA, PAINEIS DE COMANDO E DE CONTROLE LOGICO PROGRAMADO, BOMBAS DE RECIRCULACAO, ALARMES, SENSORES, CABEAMENTO, ACIONAMENTOS ELETRICOS E TODO O FERRAMENTAL NECESSARIO PARA A SUA PLENA MONTAGEM, FUNCIONAMENTO E MANUTENCAO.</text:p>
          </table:table-cell>
          <table:table-cell office:value-type="string" table:style-name="ce14">
            <text:p>MICHIGAN OVEN CO. MOCO THERMAL INDUSTRIES</text:p>
          </table:table-cell>
          <table:table-cell office:value-type="string" table:style-name="ce14">
            <text:p>MICHIGAN OVEN CO MOCO THERMAL INDUSTRIES / ESTADOS UNIDOS</text:p>
          </table:table-cell>
          <table:table-cell office:value-type="string" table:style-name="ce14">
            <text:p>PROJETO NR ML2274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9.90</text:p>
          </table:table-cell>
          <table:table-cell office:value-type="string" table:style-name="ce16">
            <text:p><text:s/>Filtro de ar Jun air para depuração e eliminação de umidade do ar de entrada com capacidade de operação continua em conjunto com compressor de ar de equipamento de ressonância magnética.</text:p>
          </table:table-cell>
          <table:table-cell office:value-type="string" table:style-name="ce14">
            <text:p>Jun Air</text:p>
          </table:table-cell>
          <table:table-cell office:value-type="string" table:style-name="ce14">
            <text:p>Jun Air</text:p>
          </table:table-cell>
          <table:table-cell office:value-type="string" table:style-name="ce14">
            <text:p>D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2.30.29</text:p>
          </table:table-cell>
          <table:table-cell office:value-type="string" table:style-name="ce16">
            <text:p>MAQUINA ENCAPSULADORA - (SOFT GELATIN ENCAPSULATION MACHINE WITH ACESSORIES AND TOOLS). Velocidade de Produção Máxima 3.5RPM (Normal 2,0 até 3,0 RPM), Tamanho das matrizes a utilizar: 150mm de Diâmetro e 250mm de comprimento, quantidade de injetores: 20, Tamanho dos cilindros de resfriamento: 500mm de diâmetro x 250mm de largura, motor Principal de 3HP com controle de velocidade, consumo de energia: 220V/380V x 50Hz x 3 fases AC, potencia requerida: 15kW, Tamanho: 2160mm (Comprimento) x 845mm (Largura) x 2080mm (Altura), Completa com Moinho Coloidal homogenizador de pedras para moagem de medicamento. Modelo: MLC01, Material: Aço inoxidável AISI-304,tamanho: 510mm Diâmetro x 1689mm (Altura), Consumo de energia: 12kW aproximadamente, Voltagem: 380V x 3 fase, Frequência: 50Hz, motor Principal 15HP, Capacidade Máxima 100 - 700 Litros/hora, velocidade Máxima 3600 RPM, Diâmetro das pedras 7", Filtro Vibratório (peneira vibratória) para filtragem de medicamento. Modelo: VBR-01, Material: Aço inoxidável AISI-304, Tamanho: 640mm Diâmetro x 1050mm (Altura),Tipo de malha: Mesh 80,Consumo de ar comprimido: 3kgf/cm2, Misturador a Vácuo de alta velocidade com sistema de vácuo para extração de ar no medicamento. Modelo: MZH-01, Material: Aço inoxidável AISI-304, Tamanho: 1300 de comprimento x 1200 de largura x 2050 altura, Consumo de energia: 9kW aproximadamente, Voltagem: 380V, Frequência: 50Hz, Motor 3,7kW(5HP), velocidade máxima 3600 RPM, Tamanho do vácuo: 680mm Diâmetro x 750mm de altura, Motor bomba de vácuo 2HP e partes e peças;<text:s/></text:p>
            <text:p>Aplicação: A máquina encapsuladora é alimentada com Gelatina e Produto usando ar comprimido e uma bomba pneumática, respectivamente. A máquina conta com sistemas de moagem, filtração e extração do ar da gelatina e a medicina. A máquina controla as a quantidade de produto e de gelatina, as temperaturas e velocidades de trabalho para os materiais e as matrizes. A gelatina liquida é solidificada na máquina encapsuladora usando agua gelada nos cilindros para formar dois filmes (esquerdo/direito). O filme é cortado pelas matrizes formando as cápsulas segundo o formato utilizado; Condição do Produto: MaterialUsado.<text:s text:c="12"/></text:p>
          </table:table-cell>
          <table:table-cell office:value-type="string" table:style-name="ce14">
            <text:p>SKY SOFTGEL CO LTD</text:p>
          </table:table-cell>
          <table:table-cell office:value-type="string" table:style-name="ce14">
            <text:p>SKY</text:p>
          </table:table-cell>
          <table:table-cell office:value-type="string" table:style-name="ce14">
            <text:p>SS-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copiadora, impressora a laser, scanner, fax. Capaz de ser conectada a uma máquina automática para processamento de dados ou a uma rede. Monocromática. Alimentada por bobinas, com velocidade máxima de 4.8 copias/min, medidas em papel formato A1 (594 x 841mm).</text:p>
          </table:table-cell>
          <table:table-cell office:value-type="string" table:style-name="ce14">
            <text:p>KYOCERA</text:p>
          </table:table-cell>
          <table:table-cell office:value-type="string" table:style-name="ce14">
            <text:p>KYOCERA</text:p>
          </table:table-cell>
          <table:table-cell office:value-type="string" table:style-name="ce14">
            <text:p>KM-4850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que executa funções de impressão, scanner e cópia,a laser, capaz de ser conectada a uma máquina automática para processamento de dados ou a uma rede, monocromática, para formatos de impressão 210mm x 297mm a 297mm x 420mm, com velocidade de impressão de 42 páginas por minuto, com finalizador.</text:p>
          </table:table-cell>
          <table:table-cell office:value-type="string" table:style-name="ce14">
            <text:p>KYOCERA</text:p>
          </table:table-cell>
          <table:table-cell office:value-type="string" table:style-name="ce14">
            <text:p>KYOCERA</text:p>
          </table:table-cell>
          <table:table-cell office:value-type="string" table:style-name="ce14">
            <text:p>FS 3140 MF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que executa funções de impressão, scanner e cópia, a laser,capaz de ser conectada a uma máquina automática para processamento de dados ou a uma rede, monocromática, para formatos de impressão 210mm x 297mm a 297mm x 420mm, com velocidade de impressão de 42 páginas por minuto.</text:p>
          </table:table-cell>
          <table:table-cell office:value-type="string" table:style-name="ce14">
            <text:p>KYOCERA</text:p>
          </table:table-cell>
          <table:table-cell office:value-type="string" table:style-name="ce14">
            <text:p>KYOCERA</text:p>
          </table:table-cell>
          <table:table-cell office:value-type="string" table:style-name="ce14">
            <text:p>FS 3040 MF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digital, laser, que executa funções de impressão e copia  capaz de ser conectada a uma Máquina automática para processamento de dados ou a uma rede, monocromática, para formato de impressão de 42”, com velocidade de impressão de 17 cópias por minuto.</text:p>
          </table:table-cell>
          <table:table-cell office:value-type="string" table:style-name="ce14">
            <text:p>HP</text:p>
          </table:table-cell>
          <table:table-cell office:value-type="string" table:style-name="ce14">
            <text:p>HP</text:p>
          </table:table-cell>
          <table:table-cell office:value-type="string" table:style-name="ce14">
            <text:p>HP LASERJET 40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aquina copiadora/impressora/scanner a laser monocromática completa, usada, para reprodução de imagem do original sobre cópia por meio de um suporte intermediário de copias de superfície inferior a 1m2" com capacidade de impressão de 40 copias por minuto em papel a4 preto e branco, largura de impressão de 431.80mm.</text:p>
          </table:table-cell>
          <table:table-cell office:value-type="string" table:style-name="ce14">
            <text:p>SHARP</text:p>
          </table:table-cell>
          <table:table-cell office:value-type="string" table:style-name="ce14">
            <text:p>SHARP</text:p>
          </table:table-cell>
          <table:table-cell office:value-type="string" table:style-name="ce14">
            <text:p>MX-B 402S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Copiadora e impressora a laser, com conexão para rede ou dados, monocromática, alimentada com folhas no formato mínimo de A4 (210mm x 297 mm) com formato máximo de impressão de 297 mm, com velocidade de impressão de 35 páginas/minuto. Acompanhada de separador de folhas, com grampeador.</text:p>
          </table:table-cell>
          <table:table-cell office:value-type="string" table:style-name="ce14">
            <text:p>CANON</text:p>
          </table:table-cell>
          <table:table-cell office:value-type="string" table:style-name="ce14">
            <text:p>CANON</text:p>
          </table:table-cell>
          <table:table-cell office:value-type="string" table:style-name="ce14">
            <text:p>ImageRUNNER 3235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Copiadora e impressora a laser, com conexão para rede ou dados, monocromática, alimentada com folhas no formato mínimo de A4 (210mm x 297 mm) com formato máximo de impressão de 297 mm, com velocidade de impressão de 35 páginas/minuto. Acompanhada de separador de folhas, com grampeador.</text:p>
          </table:table-cell>
          <table:table-cell office:value-type="string" table:style-name="ce14">
            <text:p>CANON</text:p>
          </table:table-cell>
          <table:table-cell office:value-type="string" table:style-name="ce14">
            <text:p>CANON</text:p>
          </table:table-cell>
          <table:table-cell office:value-type="string" table:style-name="ce14">
            <text:p>Image RUNNER 32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40 copias por minuto.</text:p>
          </table:table-cell>
          <table:table-cell office:value-type="string" table:style-name="ce14">
            <text:p>RICOH</text:p>
          </table:table-cell>
          <table:table-cell office:value-type="string" table:style-name="ce14">
            <text:p>RICOH</text:p>
          </table:table-cell>
          <table:table-cell office:value-type="string" table:style-name="ce14">
            <text:p>Aficio MP 40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que executa funções de impressão, Scanner, e copiadora, capaz de ser conectada a uma máquina automática para processamento de dados ou a uma rede, monocromática, para formatos de impressão 210mm x 297mm a 297mm x 420mm, com velocidade de impressão de 28 páginas por minuto, a laser.</text:p>
          </table:table-cell>
          <table:table-cell office:value-type="string" table:style-name="ce14">
            <text:p>RICOH</text:p>
          </table:table-cell>
          <table:table-cell office:value-type="string" table:style-name="ce14">
            <text:p>RICOH</text:p>
          </table:table-cell>
          <table:table-cell office:value-type="string" table:style-name="ce14">
            <text:p>Aficio MP28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que executa funções de impressão, Scanner, e copiadora, capaz de ser conectada a uma máquina automática para processamento de dados ou a uma rede, monocromática, para formatos de impressão 210mm x 297mm a 297mm x 420mm, com velocidade de impressão de 33 páginas por minuto, a laser.</text:p>
          </table:table-cell>
          <table:table-cell office:value-type="string" table:style-name="ce14">
            <text:p>RICOH</text:p>
          </table:table-cell>
          <table:table-cell office:value-type="string" table:style-name="ce14">
            <text:p>RICOH</text:p>
          </table:table-cell>
          <table:table-cell office:value-type="string" table:style-name="ce14">
            <text:p>Aficio MP33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que executa funções de impressão, Scanner, e copiadora, capaz de ser conectada a uma máquina automática para processamento de dados ou a uma rede, monocromática, para formatos de impressão 210mm x 297mm a 297mm x 420mm, com velocidade de impressão de 40 páginas por minuto, a laser.</text:p>
          </table:table-cell>
          <table:table-cell office:value-type="string" table:style-name="ce14">
            <text:p>RICOH</text:p>
          </table:table-cell>
          <table:table-cell office:value-type="string" table:style-name="ce14">
            <text:p>RICOH</text:p>
          </table:table-cell>
          <table:table-cell office:value-type="string" table:style-name="ce14">
            <text:p>Aficio MP40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20 copias por minutos.</text:p>
          </table:table-cell>
          <table:table-cell office:value-type="string" table:style-name="ce14">
            <text:p>RICOH</text:p>
          </table:table-cell>
          <table:table-cell office:value-type="string" table:style-name="ce14">
            <text:p>RICOH</text:p>
          </table:table-cell>
          <table:table-cell office:value-type="string" table:style-name="ce14">
            <text:p>Aficio MP201SPF</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25 copias por minutos.</text:p>
          </table:table-cell>
          <table:table-cell office:value-type="string" table:style-name="ce14">
            <text:p>RICOH</text:p>
          </table:table-cell>
          <table:table-cell office:value-type="string" table:style-name="ce14">
            <text:p>RICOH</text:p>
          </table:table-cell>
          <table:table-cell office:value-type="string" table:style-name="ce14">
            <text:p>AFICIO MP 25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digital, laser, que executa funções de impressão e cópia capaz de ser conectada a uma Máquina automática para processamento de dados ou a uma rede, monocromática, para formato de impressão de 210x297 mm até 420x497 mm, com velocidade de impressão de 35 cópias por minuto.</text:p>
          </table:table-cell>
          <table:table-cell office:value-type="string" table:style-name="ce14">
            <text:p>KYOCERA</text:p>
          </table:table-cell>
          <table:table-cell office:value-type="string" table:style-name="ce14">
            <text:p>KYOCERA</text:p>
          </table:table-cell>
          <table:table-cell office:value-type="string" table:style-name="ce14">
            <text:p>FS-1370D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6">
            <text:p>Máquina usada que executam as seguintes funções: impressão e cópia. Capaz de ser conectada a uma máquina automática para processamento de dados ou a uma rede. Alimentada por folhas com velocidade máxima de 40 copias/min, medidas em papel formato A4 (210 x 297mm). Monocromática, a laser, largura máxima de impressão: 297mm.</text:p>
          </table:table-cell>
          <table:table-cell office:value-type="string" table:style-name="ce14">
            <text:p>KYOCERA</text:p>
          </table:table-cell>
          <table:table-cell office:value-type="string" table:style-name="ce14">
            <text:p>KYOCERA</text:p>
          </table:table-cell>
          <table:table-cell office:value-type="string" table:style-name="ce14">
            <text:p>FS-3920D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digital, laser, que executa funções de impressão e cópia capaz de ser conectada a uma Máquina automática para processamento de dados ou a uma rede, policromática, para formato de impressão de 210x297 mm até 420x497 mm, com velocidade de impressão de35 cópias por minuto. E acessorios.</text:p>
          </table:table-cell>
          <table:table-cell office:value-type="string" table:style-name="ce14">
            <text:p>KYOCERA</text:p>
          </table:table-cell>
          <table:table-cell office:value-type="string" table:style-name="ce14">
            <text:p>KYOCERA</text:p>
          </table:table-cell>
          <table:table-cell office:value-type="string" table:style-name="ce14">
            <text:p>TASKalfa 3550c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digital, laser, que executa funções de impressão e cópia capaz de ser conectada a uma Máquina automática para processamento de dados ou a uma rede, policromática, para formato de impressão de 210x297 mm até 420x497 mm, com velocidade de impressão de 30 cópias por minuto. E acessorios.</text:p>
          </table:table-cell>
          <table:table-cell office:value-type="string" table:style-name="ce14">
            <text:p>KYOCERA</text:p>
          </table:table-cell>
          <table:table-cell office:value-type="string" table:style-name="ce14">
            <text:p>KYOCERA</text:p>
          </table:table-cell>
          <table:table-cell office:value-type="string" table:style-name="ce14">
            <text:p>TASKalfa 3050c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Copiadora e impressora a laser, com conexão para rede ou dados, policromática, alimentada com folhas no formato mínimo de A4 (210mm x 297 mm) com formato máximo de impressão de 420 mm, com velocidade de impressão de 25 páginas/minuto.</text:p>
          </table:table-cell>
          <table:table-cell office:value-type="string" table:style-name="ce14">
            <text:p>KYOCERA</text:p>
          </table:table-cell>
          <table:table-cell office:value-type="string" table:style-name="ce14">
            <text:p>KYOCERA</text:p>
          </table:table-cell>
          <table:table-cell office:value-type="string" table:style-name="ce14">
            <text:p>TASKALFA 250c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Copiadora e impressora a laser, com conexão para rede ou dados, policromática, alimentada com folhas no formato mínimo de A4 (210mm x 297 mm) com formato máximo de impressão de 420 mm, com velocidade de impressão de 30 páginas/minuto.</text:p>
          </table:table-cell>
          <table:table-cell office:value-type="string" table:style-name="ce14">
            <text:p>KYOCERA</text:p>
          </table:table-cell>
          <table:table-cell office:value-type="string" table:style-name="ce14">
            <text:p>KYOCERA</text:p>
          </table:table-cell>
          <table:table-cell office:value-type="string" table:style-name="ce14">
            <text:p>TASKALFA 300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Copiadora e impressora a laser, com conexão para rede ou dados, policromática, alimentada com folhas no formato mínimo de A4 (210mm x 297 mm) com formato máximo de impressão de 420 mm, com velocidade de impressão de 28 páginas/minuto.</text:p>
          </table:table-cell>
          <table:table-cell office:value-type="string" table:style-name="ce14">
            <text:p>KYOCERA</text:p>
          </table:table-cell>
          <table:table-cell office:value-type="string" table:style-name="ce14">
            <text:p>KYOCERA</text:p>
          </table:table-cell>
          <table:table-cell office:value-type="string" table:style-name="ce14">
            <text:p>FS-C5300D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Copiadora e impressora a laser, com conexão para rede ou dados, policromática, alimentada com folhas no formato mínimo de A4 (210mm x 297 mm) com formato máximo de impressão de 420 mm, com velocidade de impressão de 23 páginas/minuto.</text:p>
          </table:table-cell>
          <table:table-cell office:value-type="string" table:style-name="ce14">
            <text:p>KYOCERA</text:p>
          </table:table-cell>
          <table:table-cell office:value-type="string" table:style-name="ce14">
            <text:p>KYOCERA</text:p>
          </table:table-cell>
          <table:table-cell office:value-type="string" table:style-name="ce14">
            <text:p>FS-C5200D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Copiadora e impressora a laser, com conexão para rede ou dados, policromática, alimentada com folhas no formato mínimo de A4 (210mm x 297 mm) com formato máximo de impressão de 420 mm, com velocidade de impressão de 23 páginas/minuto.</text:p>
          </table:table-cell>
          <table:table-cell office:value-type="string" table:style-name="ce14">
            <text:p>KYOCERA</text:p>
          </table:table-cell>
          <table:table-cell office:value-type="string" table:style-name="ce14">
            <text:p>KYOCERA</text:p>
          </table:table-cell>
          <table:table-cell office:value-type="string" table:style-name="ce14">
            <text:p>FS-C5100D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aquina copiadora/impressora/scanner a laser policromática completa, usada, para reprodução de imagem do original sobre cópia por meio de um suporte intermediário de copias de superfície inferior a 1m2" com capacidade de impressão de 40 copias por minuto em papel a4 preto e branco, largura de impressão de 431.80mm.</text:p>
          </table:table-cell>
          <table:table-cell office:value-type="string" table:style-name="ce14">
            <text:p>SHARP</text:p>
          </table:table-cell>
          <table:table-cell office:value-type="string" table:style-name="ce14">
            <text:p>SHARP</text:p>
          </table:table-cell>
          <table:table-cell office:value-type="string" table:style-name="ce14">
            <text:p>MX-C 402S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28 copias por minuto.</text:p>
          </table:table-cell>
          <table:table-cell office:value-type="string" table:style-name="ce14">
            <text:p>RICOH</text:p>
          </table:table-cell>
          <table:table-cell office:value-type="string" table:style-name="ce14">
            <text:p>RICOH</text:p>
          </table:table-cell>
          <table:table-cell office:value-type="string" table:style-name="ce14">
            <text:p>Aficio MP C28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33 copias por minuto.</text:p>
          </table:table-cell>
          <table:table-cell office:value-type="string" table:style-name="ce14">
            <text:p>RICOH</text:p>
          </table:table-cell>
          <table:table-cell office:value-type="string" table:style-name="ce14">
            <text:p>RICOH</text:p>
          </table:table-cell>
          <table:table-cell office:value-type="string" table:style-name="ce14">
            <text:p>Aficio MP C33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digital a laser, que executa funções de impressão e copia, capaz de ser conectada a uma máquina automática para processamento de dados ou a uma rede, policromática, para largura de impressão superior a 280 mm e inferior ou igual a 420 mm, com velocidade de impressão de 30 copias por minuto.</text:p>
          </table:table-cell>
          <table:table-cell office:value-type="string" table:style-name="ce14">
            <text:p>RICOH</text:p>
          </table:table-cell>
          <table:table-cell office:value-type="string" table:style-name="ce14">
            <text:p>RICOH</text:p>
          </table:table-cell>
          <table:table-cell office:value-type="string" table:style-name="ce14">
            <text:p>Aficio MP C30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digital a laser, que executa funções de impressão e copia, capaz de ser conectada a uma máquina automática para processamento de dados ou a uma rede, policromática, para largura de impressão superior a 280 mm e inferior ou igual a 420 mm, com velocidade de impressão de 35 copias por minuto.</text:p>
          </table:table-cell>
          <table:table-cell office:value-type="string" table:style-name="ce14">
            <text:p>RICOH</text:p>
          </table:table-cell>
          <table:table-cell office:value-type="string" table:style-name="ce14">
            <text:p>RICOH</text:p>
          </table:table-cell>
          <table:table-cell office:value-type="string" table:style-name="ce14">
            <text:p>Aficio MP C35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que executa funções de impressão, Scanner, e copiadora, capaz de ser conectada a uma máquina automática para processamento de dados ou a uma rede, policromática, para formatos de impressão 210mm x 297mm a 297mm x 420mm, com velocidade de impressão de 20 páginas por minuto, a laser.</text:p>
          </table:table-cell>
          <table:table-cell office:value-type="string" table:style-name="ce14">
            <text:p>RICOH</text:p>
          </table:table-cell>
          <table:table-cell office:value-type="string" table:style-name="ce14">
            <text:p>RICOH</text:p>
          </table:table-cell>
          <table:table-cell office:value-type="string" table:style-name="ce14">
            <text:p>Aficio MPC20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que executa funções de impressão, Scanner, e copiadora, capaz de ser conectada a uma máquina automática para processamento de dados ou a uma rede, policromática, para formatos de impressão 210mm x 297mm a 297mm x 420mm, com velocidade de impressão de 25 páginas por minuto, a laser.</text:p>
          </table:table-cell>
          <table:table-cell office:value-type="string" table:style-name="ce14">
            <text:p>RICOH</text:p>
          </table:table-cell>
          <table:table-cell office:value-type="string" table:style-name="ce14">
            <text:p>RICOH</text:p>
          </table:table-cell>
          <table:table-cell office:value-type="string" table:style-name="ce14">
            <text:p>Aficio MPC25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usada que executa as funções de impressão e cópia, capaz de ser conectada a uma máquina automática para processamento de dados ou a uma rede, alimentada com folhas, com velocidade máxima de impressão de  30 cópias/minuto. Medidas em papel formato A4 (210 x 297mm), policromática, com largura máxima de impressão de 420 mm, eletrostática a laser. Acompanhada de separador de folhas e grampeador, fiery (CPU para gerenciamento de impressão, monitor, suporte para o monitor, módulo de energia e bandejas.</text:p>
          </table:table-cell>
          <table:table-cell office:value-type="string" table:style-name="ce14">
            <text:p>XEROX</text:p>
          </table:table-cell>
          <table:table-cell office:value-type="string" table:style-name="ce14">
            <text:p>XEROX</text:p>
          </table:table-cell>
          <table:table-cell office:value-type="string" table:style-name="ce14">
            <text:p>WORKCENTRE 78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usada que executa as funções de impressão e cópia, capaz de ser conectada a uma máquina automática para processamento de dados ou a uma rede, alimentada com folhas, com velocidade máxima de impressão de  35 cópias/minuto. Medidas em papel formato A4 (210 x 297mm), policromática, com largura máxima de impressão de 420 mm, eletrostática a laser. Acompanhada de separador de folhas e grampeador, fiery (CPU para gerenciamento de impressão, monitor, suporte para o monitor, módulo de energia e bandejas.</text:p>
          </table:table-cell>
          <table:table-cell office:value-type="string" table:style-name="ce14">
            <text:p>XEROX</text:p>
          </table:table-cell>
          <table:table-cell office:value-type="string" table:style-name="ce14">
            <text:p>XEROX</text:p>
          </table:table-cell>
          <table:table-cell office:value-type="string" table:style-name="ce14">
            <text:p>WORKCENTRE 78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20 copias/min, medidas em papel formato A4 (210 x 297mm). Policromática, largura máxima de impressão: 297 mm, eletrostática, a laser.</text:p>
          </table:table-cell>
          <table:table-cell office:value-type="string" table:style-name="ce14">
            <text:p>XEROX</text:p>
          </table:table-cell>
          <table:table-cell office:value-type="string" table:style-name="ce14">
            <text:p>XEROX</text:p>
          </table:table-cell>
          <table:table-cell office:value-type="string" table:style-name="ce14">
            <text:p>COLORQUBE 8870D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19 copias/min, medidas em papel formato A4 (210 x 297mm). Policromática, largura máxima de impressão: 297 mm, eletrostática, a laser.</text:p>
          </table:table-cell>
          <table:table-cell office:value-type="string" table:style-name="ce14">
            <text:p>XEROX</text:p>
          </table:table-cell>
          <table:table-cell office:value-type="string" table:style-name="ce14">
            <text:p>XEROX</text:p>
          </table:table-cell>
          <table:table-cell office:value-type="string" table:style-name="ce14">
            <text:p>COLORQUBE 89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25 copias/min, medidas em papel formato A4 (210 x 297mm). Policromática, largura máxima de impressão: 420 mm, eletrostática, a laser, acompanhada de separador de folhas.</text:p>
          </table:table-cell>
          <table:table-cell office:value-type="string" table:style-name="ce14">
            <text:p>XEROX</text:p>
          </table:table-cell>
          <table:table-cell office:value-type="string" table:style-name="ce14">
            <text:p>XEROX</text:p>
          </table:table-cell>
          <table:table-cell office:value-type="string" table:style-name="ce14">
            <text:p>WORKCENTRE 75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30 copias/min, medidas em papel formato A4 (210 x 297mm). Policromática, largura máxima de impressão: 420 mm, eletrostática, a laser, acompanhada de separador de folhas.</text:p>
          </table:table-cell>
          <table:table-cell office:value-type="string" table:style-name="ce14">
            <text:p>XEROX</text:p>
          </table:table-cell>
          <table:table-cell office:value-type="string" table:style-name="ce14">
            <text:p>XEROX</text:p>
          </table:table-cell>
          <table:table-cell office:value-type="string" table:style-name="ce14">
            <text:p>WORKCENTRE 75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35 copias/min, medidas em papel formato A4 (210 x 297mm). Policromática, largura máxima de impressão: 420 mm, eletrostática, a laser, acompanhada de separador de folhas.</text:p>
          </table:table-cell>
          <table:table-cell office:value-type="string" table:style-name="ce14">
            <text:p>XEROX</text:p>
          </table:table-cell>
          <table:table-cell office:value-type="string" table:style-name="ce14">
            <text:p>XEROX</text:p>
          </table:table-cell>
          <table:table-cell office:value-type="string" table:style-name="ce14">
            <text:p>WORKCENTRE 75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Impressora a laser alimentada por folhas, com digitalizador e fax, resolução de impressão equivalente a 1800 x 600 dpi, velocidade de impressão de até 36 ppm com todos seus acessórios indispensáveis para seu funcionamento. Policromática.</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C3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digital, laser, que executa funções de impressão e cópia capaz de ser conectada a uma Máquina automática para processamento de dados ou a uma rede, policromática, para formato de impressão de 210x297 mm até 420x497 mm, com velocidade de impressão de 20 cópias por minuto.</text:p>
          </table:table-cell>
          <table:table-cell office:value-type="string" table:style-name="ce14">
            <text:p>KYOCERA</text:p>
          </table:table-cell>
          <table:table-cell office:value-type="string" table:style-name="ce14">
            <text:p>KYOCERA</text:p>
          </table:table-cell>
          <table:table-cell office:value-type="string" table:style-name="ce14">
            <text:p>FS-C2026MF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6">
            <text:p>Máquina digital, laser, que executa funções de impressão e cópia capaz de ser conectada a uma Máquina automática para processamento de dados ou a uma rede, policromática, para formato de impressão de 210x297 mm até 420x497 mm, com velocidade de impressão de 26 cópias por minuto.</text:p>
          </table:table-cell>
          <table:table-cell office:value-type="string" table:style-name="ce14">
            <text:p>KYOCERA</text:p>
          </table:table-cell>
          <table:table-cell office:value-type="string" table:style-name="ce14">
            <text:p>KYOCERA</text:p>
          </table:table-cell>
          <table:table-cell office:value-type="string" table:style-name="ce14">
            <text:p>FS-C2126MF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1</text:p>
          </table:table-cell>
          <table:table-cell office:value-type="string" table:style-name="ce16">
            <text:p>Impressora termica UP990 resolução de 325dpi, velocidade de impressão de 8 segundos por imagem, com capacidade de conexão analógica e digital, dimensões fisicas de 316x132.5x305mm, peso 8kg, com especificações para aplicações em equipamento medico,para impressão de imagens de exames de raios x do equipamento de raios x ARCO CIRURGICO BV LIBRA/ENDURA/PULSERA, registro 10216710061.</text:p>
          </table:table-cell>
          <table:table-cell office:value-type="string" table:style-name="ce14">
            <text:p>Sony</text:p>
          </table:table-cell>
          <table:table-cell office:value-type="string" table:style-name="ce14">
            <text:p>Sony</text:p>
          </table:table-cell>
          <table:table-cell office:value-type="string" table:style-name="ce14">
            <text:p>UP9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digital, laser, que executa funções de impressão e cópia capaz de ser conectada a uma Máquina automática para processamento de dados ou a uma rede, policromática, para formato de impressão de 210x297 mm até 420x497 mm, com velocidade de impressão de 55 cópias por minuto. E acessorios.</text:p>
          </table:table-cell>
          <table:table-cell office:value-type="string" table:style-name="ce14">
            <text:p>KYOCERA</text:p>
          </table:table-cell>
          <table:table-cell office:value-type="string" table:style-name="ce14">
            <text:p>KYOCERA</text:p>
          </table:table-cell>
          <table:table-cell office:value-type="string" table:style-name="ce14">
            <text:p>TASKalfa 5550c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digital, laser, que executa funções de impressão e cópia capaz de ser conectada a uma Máquina automática para processamento de dados ou a uma rede, policromática, para formato de impressão de 210x297 mm até 420x497 mm, com velocidade de impressão de 45 cópias por minuto. E acessorios.</text:p>
          </table:table-cell>
          <table:table-cell office:value-type="string" table:style-name="ce14">
            <text:p>KYOCERA</text:p>
          </table:table-cell>
          <table:table-cell office:value-type="string" table:style-name="ce14">
            <text:p>KYOCERA</text:p>
          </table:table-cell>
          <table:table-cell office:value-type="string" table:style-name="ce14">
            <text:p>TASKalfa 4550c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que executa as seguintes funções: cópia e impressão. Capaz de ser conectada a uma máquina automática para processamento de dados ou a uma rede. Alimentada com folhas com velocidade máxima 55 copias/min, medidas em papel formato  A4 210mm x 297 mm). Policromática , largura maxima de impressão: 297mm, eletrostatica, a laser.</text:p>
          </table:table-cell>
          <table:table-cell office:value-type="string" table:style-name="ce14">
            <text:p>KYOCERA</text:p>
          </table:table-cell>
          <table:table-cell office:value-type="string" table:style-name="ce14">
            <text:p>KYOCERA</text:p>
          </table:table-cell>
          <table:table-cell office:value-type="string" table:style-name="ce14">
            <text:p>TASKalfa 552c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Copiadora e impressora a laser, com conexão para rede ou dados, monocromática, alimentada com folhas no formato mínimo de A4 (210mm x 297 mm) com formato máximo de impressão de 420 mm, com velocidade de impressão de 65 páginas/minuto.</text:p>
          </table:table-cell>
          <table:table-cell office:value-type="string" table:style-name="ce14">
            <text:p>KYOCERA</text:p>
          </table:table-cell>
          <table:table-cell office:value-type="string" table:style-name="ce14">
            <text:p>KYOCERA</text:p>
          </table:table-cell>
          <table:table-cell office:value-type="string" table:style-name="ce14">
            <text:p>TASKalfa 6500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Copiadora e impressora a laser, com conexão para rede ou dados, policromática, alimentada com folhas no formato minimo de A4 (210mm x 297 mm) com formato maximo de impressão de 420 mm, com velocidade de impressão de 65 páginas/minuto.</text:p>
          </table:table-cell>
          <table:table-cell office:value-type="string" table:style-name="ce14">
            <text:p>KYOCERA MITA</text:p>
          </table:table-cell>
          <table:table-cell office:value-type="string" table:style-name="ce14">
            <text:p>KYOCERA</text:p>
          </table:table-cell>
          <table:table-cell office:value-type="string" table:style-name="ce14">
            <text:p>TASKalfa 650 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Copiadora e impressora a laser, com conexão para rede ou dados, policromática, alimentada com folhas no formato minimo de A4 (210mm x 297 mm) com formato maximo de impressão de 420 mm, com velocidade de impressão de 75 páginas/minuto.</text:p>
          </table:table-cell>
          <table:table-cell office:value-type="string" table:style-name="ce14">
            <text:p>KYOCERA MITA</text:p>
          </table:table-cell>
          <table:table-cell office:value-type="string" table:style-name="ce14">
            <text:p>KYOCERA</text:p>
          </table:table-cell>
          <table:table-cell office:value-type="string" table:style-name="ce14">
            <text:p>TASKalfa 750 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Copiadora e impressora a laser usada, com conexão para rede ou dados, monocromática, alimentada com folhas no formato mínimo de A4 (210mm x 297 mm) com formato maximo de impressão de 420 mm, com velocidade de impressão de 62 páginas/minuto. Com separador de folhas.</text:p>
          </table:table-cell>
          <table:table-cell office:value-type="string" table:style-name="ce14">
            <text:p>KYOCERA MITA</text:p>
          </table:table-cell>
          <table:table-cell office:value-type="string" table:style-name="ce14">
            <text:p>KYOCERA</text:p>
          </table:table-cell>
          <table:table-cell office:value-type="string" table:style-name="ce14">
            <text:p>TASKalfa 6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Copiadora e impressora a laser usada, com conexão para rede ou dados, monocromática, alimentada com folhas no formato mínimo de A4 (210mm x 297 mm) com formato maximo de impressão de 420 mm, com velocidade de impressão de 82 páginas/minuto. Com separador de folhas.</text:p>
          </table:table-cell>
          <table:table-cell office:value-type="string" table:style-name="ce14">
            <text:p>KYOCERA MITA</text:p>
          </table:table-cell>
          <table:table-cell office:value-type="string" table:style-name="ce14">
            <text:p>KYOCERA</text:p>
          </table:table-cell>
          <table:table-cell office:value-type="string" table:style-name="ce14">
            <text:p>TASKalfa 8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Copiadora e impressora a laser, com conexão para rede ou dados, policromática, alimentada com folhas no formato mínimo de A4 (210mm x 297 mm) com formato máximo de impressão de 420 mm, com velocidade de impressão de 75 páginas/minuto.</text:p>
          </table:table-cell>
          <table:table-cell office:value-type="string" table:style-name="ce14">
            <text:p>KYOCERA</text:p>
          </table:table-cell>
          <table:table-cell office:value-type="string" table:style-name="ce14">
            <text:p>KYOCERA</text:p>
          </table:table-cell>
          <table:table-cell office:value-type="string" table:style-name="ce14">
            <text:p>TASKalfa 7550c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Copiadora e impressora a laser, com conexão para rede ou dados, policromática, alimentada com folhas no formato mínimo de A4 (210mm x 297 mm) com formato máximo de impressão de 420 mm, com velocidade de impressão de 65 páginas/minuto.</text:p>
          </table:table-cell>
          <table:table-cell office:value-type="string" table:style-name="ce14">
            <text:p>KYOCERA</text:p>
          </table:table-cell>
          <table:table-cell office:value-type="string" table:style-name="ce14">
            <text:p>KYOCERA</text:p>
          </table:table-cell>
          <table:table-cell office:value-type="string" table:style-name="ce14">
            <text:p>TASKalfa 6550c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digital, laser, que executa funções de impressão e cópia capaz de ser conectada a uma Máquina automática para processamento de dados ou a uma rede, policromática, para formato de impressão superior a 280 mm e inferior ou igual a 297mm, com velocidade de impressão de 120 cópias por minuto. Acompanhada de fiery (CPU para gerenciamento de impressão.</text:p>
          </table:table-cell>
          <table:table-cell office:value-type="string" table:style-name="ce14">
            <text:p>RISO</text:p>
          </table:table-cell>
          <table:table-cell office:value-type="string" table:style-name="ce14">
            <text:p>RISO</text:p>
          </table:table-cell>
          <table:table-cell office:value-type="string" table:style-name="ce14">
            <text:p>HC5500T</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s que executam as seguintes funções: impressão a laser, cópia, ou transmissão  telecópia(fax),monocromáticas, capazes de ser conectadas a uma máquina automática para processamento de dados ou a uma rede. Alimentadas por folhas, com velocidade de impressão, medida no formato a4 (210mm x 297mm)  . Velocidade 55 ppm e largura máxima de 431,80MM (17 polegadas).</text:p>
          </table:table-cell>
          <table:table-cell office:value-type="string" table:style-name="ce14">
            <text:p>CANON</text:p>
          </table:table-cell>
          <table:table-cell office:value-type="string" table:style-name="ce14">
            <text:p>CANON</text:p>
          </table:table-cell>
          <table:table-cell office:value-type="string" table:style-name="ce14">
            <text:p>Image Runner 60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s que executam as seguintes funções: impressão a laser, cópia, ou transmissão  telecópia(fax),monocromáticas, capazes de ser conectadas a uma máquina automática para processamento de dados ou a uma rede. Alimentadas por folhas, com velocidade de impressão, medida no formato a4 (210mm x 297mm)  . Velocidade 65 ppm e largura máxima de 431,80MM (17 polegadas).</text:p>
          </table:table-cell>
          <table:table-cell office:value-type="string" table:style-name="ce14">
            <text:p>CANON</text:p>
          </table:table-cell>
          <table:table-cell office:value-type="string" table:style-name="ce14">
            <text:p>CANON</text:p>
          </table:table-cell>
          <table:table-cell office:value-type="string" table:style-name="ce14">
            <text:p>Image Runner 60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s que executam as seguintes funções: impressão a laser, cópia, ou transmissão  telecópia(fax),monocromáticas, capazes de ser conectadas a uma máquina automática para processamento de dados ou a uma rede. Alimentadas por folhas, com velocidade de impressão, medida no formato a4 (210mm x 297mm)  . Velocidade 75 ppm e largura máxima de 431,80MM (17 polegadas).</text:p>
          </table:table-cell>
          <table:table-cell office:value-type="string" table:style-name="ce14">
            <text:p>CANON</text:p>
          </table:table-cell>
          <table:table-cell office:value-type="string" table:style-name="ce14">
            <text:p>CANON</text:p>
          </table:table-cell>
          <table:table-cell office:value-type="string" table:style-name="ce14">
            <text:p>Image Runner 60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Copiadora e impressora a laser, com conexão para rede ou dados, monocromática, alimentada com folhas no formato mínimo de A4 (210mm x 297 mm) com formato máximo de impressão de 297 mm, com velocidade de impressão de até  45 páginas/minuto. Acompanhada de separador de folhas, com grampeador.</text:p>
          </table:table-cell>
          <table:table-cell office:value-type="string" table:style-name="ce14">
            <text:p>CANON</text:p>
          </table:table-cell>
          <table:table-cell office:value-type="string" table:style-name="ce14">
            <text:p>CANON</text:p>
          </table:table-cell>
          <table:table-cell office:value-type="string" table:style-name="ce14">
            <text:p>Image RUNNER 3245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Copiadora e impressora a laser, com conexão para rede ou dados, monocromática, alimentada com folhas no formato mínimo de A4 (210mm x 297 mm) com formato máximo de impressão de 297 mm, com velocidade de impressão de até  45 páginas/minuto. Acompanhada de separador de folhas, com grampeador.</text:p>
          </table:table-cell>
          <table:table-cell office:value-type="string" table:style-name="ce14">
            <text:p>CANON</text:p>
          </table:table-cell>
          <table:table-cell office:value-type="string" table:style-name="ce14">
            <text:p>CANON</text:p>
          </table:table-cell>
          <table:table-cell office:value-type="string" table:style-name="ce14">
            <text:p>Image RUNNER 32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s que executam as seguintes funções: impressão, cópia, ou transmissão de telecópia (fax), capazes de ser conectadas a uma máquina automática para processamento de dados ou a uma rede. Monocromática, a laser. Alimentadas por folhas, com velocidade de impressão, medida no formato a4 (210mm x 297mm) de  105 ppm e largura máxima de 431,80MM (17 polegadas).</text:p>
          </table:table-cell>
          <table:table-cell office:value-type="string" table:style-name="ce14">
            <text:p>CANON</text:p>
          </table:table-cell>
          <table:table-cell office:value-type="string" table:style-name="ce14">
            <text:p>CANON</text:p>
          </table:table-cell>
          <table:table-cell office:value-type="string" table:style-name="ce14">
            <text:p>ImageRUNNER Advance 81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s que executam as seguintes funções: impressão, cópia, ou transmissão de telecópia (fax), capazes de ser conectadas a uma máquina automática para processamento de dados ou a uma rede. Monocromática, a laser. Alimentadas por folhas, com velocidade de impressão, medida no formato a4 (210mm x 297mm) de  95 ppm e largura máxima de 431,80MM (17 polegadas).</text:p>
          </table:table-cell>
          <table:table-cell office:value-type="string" table:style-name="ce14">
            <text:p>CANON</text:p>
          </table:table-cell>
          <table:table-cell office:value-type="string" table:style-name="ce14">
            <text:p>CANON</text:p>
          </table:table-cell>
          <table:table-cell office:value-type="string" table:style-name="ce14">
            <text:p>ImageRUNNER Advance 80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s que executam as seguintes funções: impressão, cópia, ou transmissão de telecópia (fax), capazes de ser conectadas a uma máquina automática para processamento de dados ou a uma rede. Monocromática, a laser. Alimentadas por folhas, com velocidade de impressão, medida no formato a4 (210mm x 297mm) de  85 ppm e largura máxima de 431,80MM (17 polegadas).</text:p>
          </table:table-cell>
          <table:table-cell office:value-type="string" table:style-name="ce14">
            <text:p>CANON</text:p>
          </table:table-cell>
          <table:table-cell office:value-type="string" table:style-name="ce14">
            <text:p>CANON</text:p>
          </table:table-cell>
          <table:table-cell office:value-type="string" table:style-name="ce14">
            <text:p>ImageRUNNER Advance 80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s que executam as seguintes funções: impressão, cópia, ou transmissão de telecópia (fax), capaz de serem conectadas a uma máquina automática para processamento de dados ou a uma rede. Policromática, a laser. Alimentadas por folhas, com velocidade de impressão, medida no formato a4 (210mm x 297mm) .Velocidade 60 ppm e largura máxima de 431,80MM (17 polegadas).</text:p>
          </table:table-cell>
          <table:table-cell office:value-type="string" table:style-name="ce14">
            <text:p>CANON</text:p>
          </table:table-cell>
          <table:table-cell office:value-type="string" table:style-name="ce14">
            <text:p>CANON</text:p>
          </table:table-cell>
          <table:table-cell office:value-type="string" table:style-name="ce14">
            <text:p>Image Press C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s que executam as seguintes funções: impressão, cópia, ou transmissão de telecópia (fax), capaz de serem conectadas a uma máquina automática para processamento de dados ou a uma rede. Policromática, a laser. Alimentadas por folhas, com velocidade de impressão, medida no formato a4 (210mm x 297mm) .Velocidade 60 ppm e largura máxima de 431,80MM (17 polegadas).</text:p>
          </table:table-cell>
          <table:table-cell office:value-type="string" table:style-name="ce14">
            <text:p>CANON</text:p>
          </table:table-cell>
          <table:table-cell office:value-type="string" table:style-name="ce14">
            <text:p>CANON</text:p>
          </table:table-cell>
          <table:table-cell office:value-type="string" table:style-name="ce14">
            <text:p>Image Press C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125 copias/min, medidas em papel formato A4 (210 x 297mm). Monocromática, largura máxima de impressão: 297mm, eletrostática, a laser.</text:p>
          </table:table-cell>
          <table:table-cell office:value-type="string" table:style-name="ce14">
            <text:p>CANON</text:p>
          </table:table-cell>
          <table:table-cell office:value-type="string" table:style-name="ce14">
            <text:p>CANON</text:p>
          </table:table-cell>
          <table:table-cell office:value-type="string" table:style-name="ce14">
            <text:p>ImageRUNNER PRO 7125 V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50 copias por minuto.</text:p>
          </table:table-cell>
          <table:table-cell office:value-type="string" table:style-name="ce14">
            <text:p>RICOH</text:p>
          </table:table-cell>
          <table:table-cell office:value-type="string" table:style-name="ce14">
            <text:p>RICOH</text:p>
          </table:table-cell>
          <table:table-cell office:value-type="string" table:style-name="ce14">
            <text:p>Aficio MP 50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que executa funções de impressão, Scanner, e copiadora, capaz de ser conectada a uma máquina automática para processamento de dados ou a uma rede, monocromática, para formatos de impressão 210mm x 297mm a 297mm x 420mm, com velocidade de impressão de 50 páginas por minuto, a laser.</text:p>
          </table:table-cell>
          <table:table-cell office:value-type="string" table:style-name="ce14">
            <text:p>RICOH</text:p>
          </table:table-cell>
          <table:table-cell office:value-type="string" table:style-name="ce14">
            <text:p>RICOH</text:p>
          </table:table-cell>
          <table:table-cell office:value-type="string" table:style-name="ce14">
            <text:p>Aficio MP50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digital a laser, que executa funções de impressão e copia, capaz de ser conectada a uma máquina automática para processamento de dados ou a uma rede, policromática, para largura de impressão superior a 280 mm e inferior ou igual a 420 mm, com velocidade de impressão de 45 copias por minuto.</text:p>
          </table:table-cell>
          <table:table-cell office:value-type="string" table:style-name="ce14">
            <text:p>RICOH</text:p>
          </table:table-cell>
          <table:table-cell office:value-type="string" table:style-name="ce14">
            <text:p>RICOH</text:p>
          </table:table-cell>
          <table:table-cell office:value-type="string" table:style-name="ce14">
            <text:p>Aficio MP C45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digital a laser, que executa funções de impressão e copia, capaz de ser conectada a uma máquina automática para processamento de dados ou a uma rede, policromática, para largura de impressão superior a 280 mm e inferior ou igual a 420 mm, com velocidade de impressão de 55 copias por minuto.</text:p>
          </table:table-cell>
          <table:table-cell office:value-type="string" table:style-name="ce14">
            <text:p>RICOH</text:p>
          </table:table-cell>
          <table:table-cell office:value-type="string" table:style-name="ce14">
            <text:p>RICOH</text:p>
          </table:table-cell>
          <table:table-cell office:value-type="string" table:style-name="ce14">
            <text:p>Aficio MP C55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digital a laser, que executa funções de impressão e copia, capaz de ser conectada a uma máquina automática para processamento de dados ou a uma rede, policromática, para largura de impressão superior a 280 mm e inferior ou igual a 420 mm, com velocidade de impressão de 60 copias por minuto.</text:p>
          </table:table-cell>
          <table:table-cell office:value-type="string" table:style-name="ce14">
            <text:p>RICOH</text:p>
          </table:table-cell>
          <table:table-cell office:value-type="string" table:style-name="ce14">
            <text:p>RICOH</text:p>
          </table:table-cell>
          <table:table-cell office:value-type="string" table:style-name="ce14">
            <text:p>Aficio MP C60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digital, laser, que executa funções de impressão e cópia capaz de ser conectada a uma máquina automática para processamento de dados ou a uma rede, policromática, para forma to de impressão de 210x297 mm até 420x497 mm, com velocidade de impressão de 60 cópias por minuto. (máquinas contêm seus acessórios e cada contém 01 finisher .</text:p>
          </table:table-cell>
          <table:table-cell office:value-type="string" table:style-name="ce14">
            <text:p>RICOH</text:p>
          </table:table-cell>
          <table:table-cell office:value-type="string" table:style-name="ce14">
            <text:p>RICOH</text:p>
          </table:table-cell>
          <table:table-cell office:value-type="string" table:style-name="ce14">
            <text:p>AFICIO MP C60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digital, laser, que executa funções de impressão e cópia capaz de ser conectada a uma máquina automática para processamento de dados ou a uma rede, policromática, para forma to de impressão de 210x297 mm até 420x497 mm, com velocidade de impressão de 70 cópias por minuto. (máquinas contêm seus acessórios e cada contém 01 finisher .</text:p>
          </table:table-cell>
          <table:table-cell office:value-type="string" table:style-name="ce14">
            <text:p>RICOH</text:p>
          </table:table-cell>
          <table:table-cell office:value-type="string" table:style-name="ce14">
            <text:p>RICOH</text:p>
          </table:table-cell>
          <table:table-cell office:value-type="string" table:style-name="ce14">
            <text:p>AFICIO MP C75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usada que executa as funções de impressão e cópia, capaz de ser conectada a uma máquina automática para processamento de dados ou a uma rede, alimentada com folhas, com velocidade máxima de impressão de  45 cópias/minuto. Medidas em papel formato A4 (210 x 297mm), policromática, com largura máxima de impressão de 420 mm, eletrostática a laser. Acompanhada de separador de folhas e grampeador, fiery (CPU para gerenciamento de impressão, monitor, suporte para o monitor, módulo de energia e bandejas.</text:p>
          </table:table-cell>
          <table:table-cell office:value-type="string" table:style-name="ce14">
            <text:p>XEROX</text:p>
          </table:table-cell>
          <table:table-cell office:value-type="string" table:style-name="ce14">
            <text:p>XEROX</text:p>
          </table:table-cell>
          <table:table-cell office:value-type="string" table:style-name="ce14">
            <text:p>WORKCENTRE 78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usada que executa as funções de impressão e cópia, capaz de ser conectada a uma máquina automática para processamento de dados ou a uma rede, alimentada com folhas, com velocidade máxima de impressão de  55 cópias/minuto. Medidas em papel formato A4 (210 x 297mm), policromática, com largura máxima de impressão de 420 mm, eletrostática a laser. Acompanhada de separador de folhas e grampeador, fiery (CPU para gerenciamento de impressão, monitor, suporte para o monitor, módulo de energia e bandejas.</text:p>
          </table:table-cell>
          <table:table-cell office:value-type="string" table:style-name="ce14">
            <text:p>XEROX</text:p>
          </table:table-cell>
          <table:table-cell office:value-type="string" table:style-name="ce14">
            <text:p>XEROX</text:p>
          </table:table-cell>
          <table:table-cell office:value-type="string" table:style-name="ce14">
            <text:p>WORKCENTRE 78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copiadora e impressora monocromática a laser, com velocidade máxima de 110 folhas por minuto, capaz de ser conectada a um a máquina automática para processamento de dados ou a uma rede. Acompanhanda de seus acessórios.</text:p>
          </table:table-cell>
          <table:table-cell office:value-type="string" table:style-name="ce14">
            <text:p>XEROX</text:p>
          </table:table-cell>
          <table:table-cell office:value-type="string" table:style-name="ce14">
            <text:p>XEROX</text:p>
          </table:table-cell>
          <table:table-cell office:value-type="float" office:value="4110" table:style-name="ce14">
            <text:p>41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que executa as seguintes funções: Impressão e cópia Capaz de ser conectada a uma máquina automática para processamento de dados ou a uma rede Alimentada por folhas, com velocidade máxima de 80 cópias/min .medidas, em papel formato A4 (210mm x 297 mm). Policromática, largura máxima de impressão de 297 mm, eletrostática, a laser Acompanhada de separador de folhas, com grampeador, fiery (CPU para gerenciamento de impressão) e LCT (gaveta de alto volume de impressão).                                                                                                                            </text:p>
          </table:table-cell>
          <table:table-cell office:value-type="string" table:style-name="ce14">
            <text:p>XEROX</text:p>
          </table:table-cell>
          <table:table-cell office:value-type="string" table:style-name="ce14">
            <text:p>XEROX</text:p>
          </table:table-cell>
          <table:table-cell office:value-type="string" table:style-name="ce14">
            <text:p>COLOR 800 PRE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que executa as seguintes funções: Impressão e cópia Capaz de ser conectada a uma máquina automática para processamento de dados ou a uma rede Alimentada por folhas, com velocidade máxima de 100 cópias/min .medidas, em papel formato A4 (210mm x 297 mm). Policromática, largura máxima de impressão de 297 mm, eletrostática, a laser Acompanhada de separador de folhas, com grampeador, fiery (CPU para gerenciamento de impressão) e LCT (gaveta de alto volume de impressão).                                                                                                                            </text:p>
          </table:table-cell>
          <table:table-cell office:value-type="string" table:style-name="ce14">
            <text:p>XEROX</text:p>
          </table:table-cell>
          <table:table-cell office:value-type="string" table:style-name="ce14">
            <text:p>XEROX</text:p>
          </table:table-cell>
          <table:table-cell office:value-type="string" table:style-name="ce14">
            <text:p>COLOR 1000 PRE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que executa as funções de impressão e cópia, capaz de ser conectada a uma máquina automática para processamento de dados ou a uma rede. Alimentada por folhas, com velocidade máxima de 70 cópia/minuto, medidas em papel formato A4 (210mm x 297 mm). Policromática, largura máxima de impressão de 297 mm, eletrostática, a laser. Acompanhada de separador de folhas, com grampeador, fiery (CPU para gerenciamento de impressão) e LCT (gaveta de alto volume de impressão).</text:p>
          </table:table-cell>
          <table:table-cell office:value-type="string" table:style-name="ce14">
            <text:p>XEROX</text:p>
          </table:table-cell>
          <table:table-cell office:value-type="string" table:style-name="ce14">
            <text:p>XEROX</text:p>
          </table:table-cell>
          <table:table-cell office:value-type="string" table:style-name="ce14">
            <text:p>DIGITAL COLOR PRESS 7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digital, laser, que executa funções de impressão e cópia capaz de ser conectada a uma Máquina automática para processamento de dados ou a uma rede, monocromática, para formato de impressão de até 297x420 mm, com velocidade de impressão de 200 cópias por minuto.</text:p>
          </table:table-cell>
          <table:table-cell office:value-type="string" table:style-name="ce14">
            <text:p>XEROX</text:p>
          </table:table-cell>
          <table:table-cell office:value-type="string" table:style-name="ce14">
            <text:p>XEROX</text:p>
          </table:table-cell>
          <table:table-cell office:value-type="string" table:style-name="ce14">
            <text:p>NUVERA 2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digital, laser, que executa funções de impressão e cópia capaz de ser conectada a uma Máquina automática para processamento de dados ou a uma rede, monocromática, para formato de impressão de até 297x420 mm, com velocidade de impressão de 288 cópias por minuto .</text:p>
          </table:table-cell>
          <table:table-cell office:value-type="string" table:style-name="ce14">
            <text:p>XEROX</text:p>
          </table:table-cell>
          <table:table-cell office:value-type="string" table:style-name="ce14">
            <text:p>XEROX</text:p>
          </table:table-cell>
          <table:table-cell office:value-type="string" table:style-name="ce14">
            <text:p>NUVERA 2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digital, laser, que executa funções de impressão e cópia capaz de ser conectada a uma Máquina automática para processamento de dados ou a uma rede, monocromática, para formato de impressão de até 297x420 mm, com velocidade de impressão de 314 cópias por minuto .</text:p>
          </table:table-cell>
          <table:table-cell office:value-type="string" table:style-name="ce14">
            <text:p>XEROX</text:p>
          </table:table-cell>
          <table:table-cell office:value-type="string" table:style-name="ce14">
            <text:p>XEROX</text:p>
          </table:table-cell>
          <table:table-cell office:value-type="string" table:style-name="ce14">
            <text:p>NUVERA 314E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Copiadora e impressora eletrostática , monocromática, com velocidade máxima de 95 folhas por minuto, capaz de ser conectada a uma maquina automática para processamento de dados ou a uma rede, a laser.</text:p>
          </table:table-cell>
          <table:table-cell office:value-type="string" table:style-name="ce14">
            <text:p>XEROX</text:p>
          </table:table-cell>
          <table:table-cell office:value-type="string" table:style-name="ce14">
            <text:p>XEROX</text:p>
          </table:table-cell>
          <table:table-cell office:value-type="float" office:value="4595" table:style-name="ce14">
            <text:p>45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45 copias/min, medidas em papel formato A4 (210 x 297mm). Policromática, largura máxima de impressão: 420 mm, eletrostática, a laser, acompanhada de separador de folhas.</text:p>
          </table:table-cell>
          <table:table-cell office:value-type="string" table:style-name="ce14">
            <text:p>XEROX</text:p>
          </table:table-cell>
          <table:table-cell office:value-type="string" table:style-name="ce14">
            <text:p>XEROX</text:p>
          </table:table-cell>
          <table:table-cell office:value-type="string" table:style-name="ce14">
            <text:p>WORKCENTRE 75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56 copias/min, medidas em papel formato A4 (210 x 297mm). Policromática, largura máxima de impressão: 420 mm, eletrostática, a laser, acompanhada de separador de folhas.</text:p>
          </table:table-cell>
          <table:table-cell office:value-type="string" table:style-name="ce14">
            <text:p>XEROX</text:p>
          </table:table-cell>
          <table:table-cell office:value-type="string" table:style-name="ce14">
            <text:p>XEROX</text:p>
          </table:table-cell>
          <table:table-cell office:value-type="string" table:style-name="ce14">
            <text:p>WORKCENTRE 75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6">
            <text:p>Máquina usada que executa as seguintes funções: impressão. Capaz de ser conectada a uma máquina automática para processamento de dados ou a uma rede. Alimentada por folhas com velocidade máxima de 45 copias/min, medidas em papel formato A4 (210 x 297mm). Monocromática, largura máxima de impressão: 297mm.</text:p>
          </table:table-cell>
          <table:table-cell office:value-type="string" table:style-name="ce14">
            <text:p>KYOCERA</text:p>
          </table:table-cell>
          <table:table-cell office:value-type="string" table:style-name="ce14">
            <text:p>KYOCERA</text:p>
          </table:table-cell>
          <table:table-cell office:value-type="string" table:style-name="ce14">
            <text:p>FS-4020D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52.21.90</text:p>
          </table:table-cell>
          <table:table-cell office:value-type="string" table:style-name="ce16">
            <text:p>Máquina de costura de couro e/ou tecido, marca PAFF, modelo 1296, de costura com alimentação combinada, pesponto duplo, Curso de alimentação superior de 7 mm, espaço de trabalho de270 x 270 mm, motor 0,55kw, com pedal e mesa.</text:p>
            <text:p><text:s/>Aplicaçao -Máquina de costura de coluna para confecção de costuras decorativas duplas.'Equipamento usado.Transferência de estoque intercompany.</text:p>
          </table:table-cell>
          <table:table-cell office:value-type="string" table:style-name="ce14">
            <text:p>PAFF INDUSTRIESYSTEME</text:p>
          </table:table-cell>
          <table:table-cell office:value-type="string" table:style-name="ce14">
            <text:p>PAFF</text:p>
          </table:table-cell>
          <table:table-cell office:value-type="string" table:style-name="ce14">
            <text:p>1296 -</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52.21.90</text:p>
          </table:table-cell>
          <table:table-cell office:value-type="string" table:style-name="ce16">
            <text:p>Máquina de costura de couro e/ou tecido, modelo 868 ECO / CLASSIC, para agulha simples ou dupla com sistema de controle DAC e painel de controle OP1000 ou aDAC eco tipo M controle, pé alimentador automático,comprimento de ponto integrado, comprimento do fio integrado, rápido ajuste das guias, sistema de fixação automático, corte de fios assim como lâmpada LED de costura integrada, com pedal e mesa.</text:p>
            <text:p>- Aplicaçao - Máquinade costura de coluna para confecção de costuras decorativas duplas.'Equipamento usado.Transferência de estoque intercompany.</text:p>
          </table:table-cell>
          <table:table-cell office:value-type="string" table:style-name="ce14">
            <text:p>DURKOPP ADLER AMERICA INC</text:p>
          </table:table-cell>
          <table:table-cell office:value-type="string" table:style-name="ce14">
            <text:p>DURKOPP -</text:p>
          </table:table-cell>
          <table:table-cell office:value-type="string" table:style-name="ce14">
            <text:p>- 868 -</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54.30.10</text:p>
          </table:table-cell>
          <table:table-cell office:value-type="string" table:style-name="ce16">
            <text:p>COMBINACOES DE MAQUINAS DESTINADAS A FUNDICAO EM MOLDE DE BAIXA PRESSAO, PARA INJECAO DE RODAS DE ALUMINIO AUTOMOTIVAS, CONSTITUINDO UMA CELULA DE PRODUCAO, DOTADAS DE TRES INJETORAS DE 4 BARRAMENTOS/COLUNAS, FORNO DE FUNDICAO PRESSURIZAVEL, UNIDADES DE RESFRIAMENTO, CONTROLE DE TEMPERATURA PARA RESFRIAMENTO DOS MOLDES, EXTRATORES DE MACHO COM DISPOSITIVOS DE FIXACAO E VALVULAS HIDRAULICAS, CILINDROS DE EJECAO (EXTRACAO) COM FIXACAO E VALVULA HIDRAULICA, DISPOSITIVOS AUTOMATICOS DEDESCARREGAMENTO DE RODAS COM C.L.P. SIEMENS, COMPLETAS, COM TODOS OS SEUS ELEMENTOS/PARTES/PECASPARA PLENA MONTAGEM/FUNCIONAMENTO/MANUTENCAO.APLICACAO: FUNDICAO EM MOLDE DE ALTA PRESSAO PARA INJECAO (PRODUCAO) DE RODAS DE ALUMINIO.</text:p>
          </table:table-cell>
          <table:table-cell office:value-type="string" table:style-name="ce14">
            <text:p>LEONARDO TECHNOLOGY INTEGRATOR</text:p>
          </table:table-cell>
          <table:table-cell office:value-type="string" table:style-name="ce14">
            <text:p>LEONARDO TECHNOLOGY INTEGRATOR/ITALIA</text:p>
          </table:table-cell>
          <table:table-cell office:value-type="string" table:style-name="ce14">
            <text:p>BP (DX)</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58.11.91</text:p>
          </table:table-cell>
          <table:table-cell office:value-type="string" table:style-name="ce16">
            <text:p>TORNO INDUSTRIAL DE COMANDO NUMERICO, DIAMETRO DE GIRO DO EIXO <text:s/>620MM, / VELOCIDADE DE 200-3000 MIN-1 / <text:s/>PONTA DO EIXO TIPO JIS A2-8 / VELOCIDADE DO</text:p>
            <text:p>MOVIMENTO TRANSVERSAL DE 20.000MM/MINUTO, APLICAÇÃO: Fabricação de rodas automotivas de aluminio até 20 polegas</text:p>
          </table:table-cell>
          <table:table-cell office:value-type="string" table:style-name="ce14">
            <text:p>OKUMA MACHINERY WORKS LTD</text:p>
          </table:table-cell>
          <table:table-cell office:value-type="string" table:style-name="ce14">
            <text:p>OKUMA / JAPAO</text:p>
          </table:table-cell>
          <table:table-cell office:value-type="string" table:style-name="ce14">
            <text:p>LAW-F</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60.29.00</text:p>
          </table:table-cell>
          <table:table-cell office:value-type="string" table:style-name="ce16">
            <text:p>RETIFICADORA CENTERLESS DE PASSAGEM. COM A FUNCAO DE RETIFICAR O <text:s/>DIAMETRO EXTERNO DO CORPO DO TUCHO DA BOMBA INJETORA DIESEL UP (UNIT PUMP), ASSEGURANDO O ATINGIMENTO DE TOLERANCIAS APERTADAS DE ACABAMENTO E DIMENSIONAIS, COM CAPABILIDADE ESTATISTICA DE <text:s/>CMK MAIOR OU IGUAL A 1,67 PARA AS CARACTERISTICAS CONTROLADAS PRECISAO DE 0,02MM DE TOLERANCIA NO DIAMETRO EXTERNO E ACABAMENTO DE RZ 0,003MM. MAQUINA COM</text:p>
            <text:p>CAPACIDADE PARA RETIFICACAO DE PECAS COM DIAMETROS 12MM A 150MM. REBOLO DE CORTE <text:s/>COM DIMENSOES 610 X 508 X 305 MM, VELOCIDADE DE CORTE DE 45M/S. REBOLO DE ARRASTE COM DIMENSOES 355 X 508 X 152,4 MM, ROTACOES <text:s/>ENTRE 12-300RPM. ACOMPANHA ACESSORIOS NORMAIS PARA FUNCIONAMENTO. O EQUIPAMENTO E COMPOSTO POR PAINEL DE COMANDO; PAINEL ELETRICO; SISTEMA DE FILTRAGEM DE OLEO; TALHA PARA TROCA DE REBOLOS E SISTEMA DE BALANCEAMENTO DO REBOLO DE CORTE.<text:s/></text:p>
          </table:table-cell>
          <table:table-cell office:value-type="string" table:style-name="ce14">
            <text:p>Cincinnati Milacron N.V</text:p>
          </table:table-cell>
          <table:table-cell office:value-type="string" table:style-name="ce14">
            <text:p>CINCINNATI MILACRON</text:p>
          </table:table-cell>
          <table:table-cell office:value-type="string" table:style-name="ce14">
            <text:p>3-5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62.10.90</text:p>
          </table:table-cell>
          <table:table-cell office:value-type="string" table:style-name="ce16">
            <text:p>PRENSA MECANICA PARA ESTAMPAR <text:s/>PECAS METALICAS, COM UTILIZACAO DE MATRIZES (NAO INCLUIDAS NA IMPORTACAO), TIPO "C", ACIONADA POR SISTEMA PNEUMATICO DE FRICCAO E FREIO, COM MOVIMENTO DESLIZANTE PARA ACIONAMENTO DON PILAO ATRAVES DE BIELA, USADA, CAPACIDADE DE 225TONELADAS, DIMENSOES DE MESA 77" X 32", COM PAINEL DE CONTROLE / COMANDO. DADOS TECNICOS:FORCA DE PRENSAGEM: 225TPRESSAO MAX DE AR <text:s/>DE TRABALHO: 6BARALTURA ENTRE O PISO E MESA: 1030 MMDIMENSAO (CxL mm) - MARTELO: <text:s/>1820 <text:s/>X 770REGULAGEM DO MARTELO: 160CURSO FIXO PRENSA: 400 MMALTURA DE FERRAMENTA MAX: 600 MM / MIN 500 MMTIPO DA PRENSA: CVELOCIDADE (GPM): 16PEÇAS POR DIA: 1801FINALIDADE/UTILIZACAO: <text:s/>ATIVO IMOBILIZADO DA EMPRESA - ESTAMPAGEM DE PARTES AUTOMOTIVAS</text:p>
          </table:table-cell>
          <table:table-cell office:value-type="string" table:style-name="ce14">
            <text:p>NIAGARA MACHINE E TOOL WORKS</text:p>
          </table:table-cell>
          <table:table-cell office:value-type="string" table:style-name="ce14">
            <text:p>NIAGARANR DE SERIE 50532</text:p>
          </table:table-cell>
          <table:table-cell office:value-type="string" table:style-name="ce14">
            <text:p>S2G-225-77-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62.21.00</text:p>
          </table:table-cell>
          <table:table-cell office:value-type="string" table:style-name="ce16">
            <text:p><text:s/>Dobradeira Hidráulica modelo ToolCell 135/30, Máquina para dobrar chapas metálicas com comprimento de dobra de 3 metros, com força de dobra de 135 toneladas, controlada por CNC, com 10 eixos, com suas partes desmontada para fins</text:p>
            <text:p>de transporte e manuseio, contendo uma plataforma de metal, 06 peças da ferramenta matriz com 480mm de comprimento e 90mm de altura 7vt25324, 1 peça da ferramenta ferramenta matriz com 420mm de comprimento e 90mm de altura para máquina dobradeira 7VT15</text:p>
            <text:p>325, 6 peças da ferramenta <text:s/>matriz com 480mm de comprimento e 90mm de altura para máquina dobradeira 7vt25326, 01 peça da ferramenta matriz com 420mm de comprimento e 90mm de altura para máquina dobradeira 7vt15326, 06 peças da ferramenta matriz com 480</text:p>
            <text:p>APLICAÇÃO: Dobra chapas de metal.;</text:p>
            <text:p>(MAQUINA USADA).</text:p>
          </table:table-cell>
          <table:table-cell office:value-type="string" table:style-name="ce14">
            <text:p>lvd Company nv</text:p>
          </table:table-cell>
          <table:table-cell office:value-type="string" table:style-name="ce14">
            <text:p>LVD COMPANY NV</text:p>
          </table:table-cell>
          <table:table-cell office:value-type="string" table:style-name="ce14">
            <text:p>TOOLCELL 135-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62.29.00</text:p>
          </table:table-cell>
          <table:table-cell office:value-type="string" table:style-name="ce16">
            <text:p>DESBOBINADOR DE FITA METÁLICA, HORIZONTAL, COM MESA ROTATIVA DE 1200MM DE DIÂMETRO, PARA DESBOBINAR ROLOS DE FITAS METÁLICAS, CAPACIDADE DE CARGA DE 3000KG, LARGURA MÁXIMA DA FITA 100 MM E ESPESSURA MÁXIMA DE 1,2 MM, ALTURA MÁXIMA DO ROLO 850 MM, VELOCIDADE 5 -30 REVOLUÇÕES/MIN., POTÊNCIA DE 1,5 kW, FONTE DE ALIMENTAÇÃO 230V, 50HZ, UMA FASE, DOTADO DE PAINEL "ADD UP WEIGHT DEVICE", COM TODOS DISPOSITIVOS INDISPENSÁVEIS</text:p>
            <text:p>AO PLENO FUNCIONAMENTO.<text:s text:c="3"/></text:p>
            <text:p>APLICAÇÃO: TRABALHO CONJUNTO COM PRENSA DE ALTA VELOCIDADE E PRECISÃO, PARA ESTAMPAR TERMINAIS METÁLICOS UTILIZADOS NA MONTAGEM DE CONECTORES ELÉTRICOS PARA DIVERSOS TIPOS DE PLATAFORMAS AUTOMOTIVAS.<text:s text:c="2"/></text:p>
          </table:table-cell>
          <table:table-cell office:value-type="string" table:style-name="ce14">
            <text:p>SCHROEDER + BAUER</text:p>
          </table:table-cell>
          <table:table-cell office:value-type="string" table:style-name="ce14">
            <text:p>NOXON</text:p>
          </table:table-cell>
          <table:table-cell office:value-type="string" table:style-name="ce14">
            <text:p>PH1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62.29.00</text:p>
          </table:table-cell>
          <table:table-cell office:value-type="string" table:style-name="ce16">
            <text:p>BOBINADOR DE FITA METÁLICA, VERTICAL, DE PISTA ÚNICA AUTOMÁTICO (2 X 1) EM CARRETEL DE PLÁSTICO OU PAPELÃO, CONTROLE DE VELOCIDADE ATRAVÉS DE SENSORES DE INFRAVERMELHO, POSICIONAMENTO DE CARRETEL POR MEIO DE CILINDRO PNEUMÁTICO, CONTADOR DE PEÇAS PROGRAMÁVEL, DIÂMETRO EXTERNO DO CARRETEL 1000 MM MAX. E LARGURA ATÉ 25 MM, VELOCIDADE DE ENROLAMENTO ATÉ 25 M/S, PESO MÁXIMO DO CARRETEL 30 KG, TEMPO DE TROCA DO CARRETEL APROX. 4 SEGUNDOS, FONTE DE ALIMENTAÇÃO 230 V, 50 HZ, UMA FASE, AR COMPRIMIDO DE 6 BAR, COM TODOS DISPOSITIVOS INDISPENSÁVEIS AO PLENO FUNCIONAMENTO.<text:s text:c="3"/></text:p>
            <text:p>APLICAÇÃO: TRABALHO CONJUNTO COM PRENSA DE ALTA VELOCIDADE E PRECISÃO, DOTADA DE FERRAMENTA DE ESTAMPO PROGRESSIVO, PARA ESTAMPAR TERMINAIS METÁLICOS UTILIZADOS NA MONTAGEM DE CONECTORES ELÉTRICOS PARA DIVERSOS TIPOS DE PLATAFORMAS AUTOMOTIVAS.<text:s text:c="3"/></text:p>
          </table:table-cell>
          <table:table-cell office:value-type="string" table:style-name="ce14">
            <text:p>SCHROEDER + BAUER</text:p>
          </table:table-cell>
          <table:table-cell office:value-type="string" table:style-name="ce14">
            <text:p>NOXON</text:p>
          </table:table-cell>
          <table:table-cell office:value-type="string" table:style-name="ce14">
            <text:p>SW9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62.29.00</text:p>
          </table:table-cell>
          <table:table-cell office:value-type="string" table:style-name="ce16">
            <text:p>PRENSA DE ALTA VELOCIDADE PARA ESTAMPAGEM PROGRESSIVA, DE ALTA PRECISÃO, AUTOMÁTICA, CAPACIDADE DE 250KN, DE CURSO AJUSTÁVEL D 13 A 38MM, CURSO FIXO DE 47MM, NÚMERO DE BATIDAS DE 100 A 1500/MIN, POTÊNCIA INSTALADA 52KVA, ÁREA DE SUJEIÇÃO DE FERRAMENTA DE 640 X 530MM, ABERTURA DA MESA 540 X 203MM, COMPLETA COM ARMÁRIO ELÉTRICO, UNIDADE DE CONTROLE SISTEMA OPERACIONAL BRUDERER E DEMAIS DISPOSITIVOS INDISPENSÁVEIS AO PLENO FUNCIONAMENTO.<text:s text:c="4"/></text:p>
            <text:p>APLICAÇÃO: A PRENSA COM AUXILIO DE FERRAMENTA DE ESTAMPO PROGRESSIVO, DESBOBINADOR E BOBINADOR DE FITA, É UTILIZADA NA LINHA DE PRODUÇÀO DE TERMINAIS METÁLICOS DE DIVERSAS DIMENSÕES, QUE SERÃO UTILIZADOS NA MONTAGEM DE CONECTORES ELÉTRICOS PARA DIVERSOS TIPOS DE PLATAFORMAS AUTOMOTIVAS.<text:s text:c="62"/></text:p>
          </table:table-cell>
          <table:table-cell office:value-type="string" table:style-name="ce14">
            <text:p>BRUDERER AG.</text:p>
          </table:table-cell>
          <table:table-cell office:value-type="string" table:style-name="ce14">
            <text:p>BRUDERER</text:p>
          </table:table-cell>
          <table:table-cell office:value-type="string" table:style-name="ce14">
            <text:p>BSTA 25UL<text:s text:c="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6">
            <text:p>Unidade de processamento de dados <text:s/>Z420(reconstrutor de imagens) CDAS com 16GB de memoria RAM DDR3 ECC , processador Quad Core Intel XEON E5-2600, controladora de video NVIDIA NVS290, dez conexoes SATA,, drive de DVD Rom 16x/40x SATA, placa BULK de interface de aquisição de imagens de ressonância magnética, controladora de rede ethernet 10/100/1000, fonte de alimentação de 650W com correção de fator de potencia, alimentação bivolt (100 a 240V), dimensões externas do gabinete tipo torre 44.1cmX16.5cmX44cm, com drivers homologados pela Philips compativeis com a comunicação dos protocolos do equipamento de ressonância magnética INTERA 1.5T- MARCA PHILIPS.</text:p>
          </table:table-cell>
          <table:table-cell office:value-type="string" table:style-name="ce14">
            <text:p>HP</text:p>
          </table:table-cell>
          <table:table-cell office:value-type="string" table:style-name="ce14">
            <text:p>HP</text:p>
          </table:table-cell>
          <table:table-cell office:value-type="string" table:style-name="ce14">
            <text:p>Z4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6">
            <text:p>Unidade de processamento de dados DELL Precision 650 com dois processadores Intel Xeon dual core, FSB 533MHz, 2.8Ghz, cache de 512KB, capacidade para até 2GB de memoria RAM DDR 266 distribuidas em quatro slots DIMM, suporte para placas de video AGP 4X, disco rigido IDE de 146GB 7200RPM, controladora de rede Intel 10/100/1000, quatro entradas USB 2.0, uma IEEE 1394a,duas seriais, uma paralelas, duas PS2, uma <text:s/>RJ45, torre com medidas 19.87" X 8.89" X 19.8", fonte de alimentação de 460W com fator de correção de potência (PFC) utilizado no equipamento de medicina nuclear SISTEMA PET/CT GEMINI, MARCA PHILIPS.</text:p>
          </table:table-cell>
          <table:table-cell office:value-type="string" table:style-name="ce14">
            <text:p>Dell</text:p>
          </table:table-cell>
          <table:table-cell office:value-type="string" table:style-name="ce14">
            <text:p>Dell</text:p>
          </table:table-cell>
          <table:table-cell office:value-type="string" table:style-name="ce14">
            <text:p>Precision 650 v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6">
            <text:p>Unidade de processamento de dados DELL Precision 650 com processador Intel Xeon dual, FSB 533MHz, 2.4Ghz, cache de 512KB, capacidade para até 2GB de memoria RAM DDR 266 distribuidas em quatro slots DIMM, suporte para placas de video AGP 4X, disco rigido IDE de 80GB 7200RPM, controladora de rede Intel 10/100/1000, quatro entradas USB 2.0, uma IEEE 1394a,duas seriais, uma parelelas, duas PS2, uma <text:s/>RJ45, torre com medidas 19.87x 8.89x19.8, fonte de alimentação de 460W com fator de correção de potência (PFC) utilizado utilizado em equipamento de tomografia computadorizada.</text:p>
          </table:table-cell>
          <table:table-cell office:value-type="string" table:style-name="ce14">
            <text:p>Dell</text:p>
          </table:table-cell>
          <table:table-cell office:value-type="string" table:style-name="ce14">
            <text:p>Dell</text:p>
          </table:table-cell>
          <table:table-cell office:value-type="string" table:style-name="ce14">
            <text:p>Precision 6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6">
            <text:p>Maquina de processamento de dados CIRS S1A configurado com placa mãe X5DP8-G2 , dois processadores Intel Xeon 3.06GHz, oito pentes de memória RAM DIMM 512MB DDR266, modulo IPMI, controladora SCSI <text:s/>canal duplo, um disco rigido de 80GB ATA133 7200RPM, oito discos rigidos de 73,5GB SCSI <text:s/>U320 15000RPM, montado em rack padrão 3U, com windows XP professional customizado utilizado como servidor de dados em equipamento de tomografia computadorizada.</text:p>
          </table:table-cell>
          <table:table-cell office:value-type="string" table:style-name="ce14">
            <text:p>Granite Microsystems</text:p>
          </table:table-cell>
          <table:table-cell office:value-type="string" table:style-name="ce14">
            <text:p>Granite Microsystems</text:p>
          </table:table-cell>
          <table:table-cell office:value-type="string" table:style-name="ce14">
            <text:p>ZGPMS-22883-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6">
            <text:p>Unidade reconstrutora de imagem CIRS 3UD3 com placa mãe SuperMicro X7DB8-X, com dois processadores Intel Xeon 5150 2.6Ghz dual core, FSB 667 MHz, cache de 2MB, quatro módulos de memoria RAM DIMM DDR2 de 1Gb, 3 discos rígidos de 73.5GB com conexão SCSI, um disco rigido de 80GB com conexão SATA, leitor de CD ROM IDE, placa de aquisição de imagens de tomografia (Acquisitor Board) montada no slot 6 da placa mãe,placa de conexão de rede Ethernet 10/100/100 Intel base 82563, montado em um gabinete tipo rack 3U com alças para manuseio e logo Philips impresso na parte frontal homologado pela Philips para aplicação como reconstrutor de imagens de tomografia no equipamento de tomografia  BRILLIANCE CT, MARCA PHILIPS, registro 10216710127.</text:p>
          </table:table-cell>
          <table:table-cell office:value-type="string" table:style-name="ce14">
            <text:p>Philips</text:p>
          </table:table-cell>
          <table:table-cell office:value-type="string" table:style-name="ce14">
            <text:p>Philips</text:p>
          </table:table-cell>
          <table:table-cell office:value-type="string" table:style-name="ce14">
            <text:p>CIRS 3UD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6">
            <text:p>Unidade reconstrutora de imagem, placa mãe SuperMicro X6DH8-XG2, 4GB Memoria RAM DIMM DDR2 dividida em 8 módulos de 512MB cada, 2 processadores 2.8 GHz Intel Xeon, 8 HDs SCSI 73Gb Fujitsu MAX 453567416361, Controlador SCSI, HD SATA 80GB, Acquisitor Board, CD-Rom IDE, sistema operacional especifico para aplicação em equipamento Philips, HD e placas mãe compativeis com a comunicação dos protocolos dos equipamentos utilizado para reconstrução de imagens medicas no EQUIPAMENTO DE TOMOGRAFIA COMPUTADORIZADA BRILLIANCE CT MARCA PHILIPS, registro 10216710144.</text:p>
          </table:table-cell>
          <table:table-cell office:value-type="string" table:style-name="ce14">
            <text:p>Philips</text:p>
          </table:table-cell>
          <table:table-cell office:value-type="string" table:style-name="ce14">
            <text:p>Philips</text:p>
          </table:table-cell>
          <table:table-cell office:value-type="string" table:style-name="ce14">
            <text:p>CIRS S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6">
            <text:p>Unidade de processamento de dados com placa mãe Excelsior (EMB), 4gb de memória RAM, entrada para gravação via microfone, placa mãe com suporte a monitoração de tensões e temperatura dos núcleos dos processadores bem como monitoração de temperatura do gabinete, três discos rígidos para armazenamento de imagens de ulrassom, duas placas de vídeo NX7600, placa de circuito impresso UAVIO para conesão unificada de video, audio etc, montado em gabinete homologado e compatível para montagem no equipamento de ecografia com análise espectral Doppler SISTEMA DE ULTRA-SOM iE33 - MARCA PHILIPS, registro 10216710151.</text:p>
          </table:table-cell>
          <table:table-cell office:value-type="string" table:style-name="ce14">
            <text:p>Philips</text:p>
          </table:table-cell>
          <table:table-cell office:value-type="string" table:style-name="ce14">
            <text:p>Philips</text:p>
          </table:table-cell>
          <table:table-cell office:value-type="string" table:style-name="ce14">
            <text:p>EM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6">
            <text:p>Maquina automatica de processamento de dados, plataforma PC, com placa mãe Intel DG33FB, processador Intel core 2 duo 2.13Ghz, DDR2 667MHz, memória RAM 2Gb, software do sistema operacional do equipamento de ultrassom versão .08, <text:s/>montado em gabinete especifico e homologado pela Philips com perfil fino compativel com montagem no equipamento de ecografia com analise espectral Doppler <text:s/>SISTEMA DE ULTRA-SOM HD15.</text:p>
          </table:table-cell>
          <table:table-cell office:value-type="string" table:style-name="ce14">
            <text:p>PHILIPS</text:p>
          </table:table-cell>
          <table:table-cell office:value-type="string" table:style-name="ce14">
            <text:p>PHILIPS</text:p>
          </table:table-cell>
          <table:table-cell office:value-type="string" table:style-name="ce14">
            <text:p>PLATFORMP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6">
            <text:p>Unidade de processamento de dados DELL T5500 com capacidade para dois processadores Intel Xeon 5600 64Bit de até seis nucleos com 12MB de cache, com capacidade para até 72GB de memoria RAM DDR3 1333MHz, suporte para duas controladoras de video PCI Express x26 gen2 de ate 150W, <text:s/>capacidade de instalação no gabinete de <text:s text:c="2"/>dois discos rigidos internos e capacidade de conexão de ate 6TB de armazenamento com capacidade de instalação de discos SAS 15K RPM de ate 600GB, <text:s text:c="2"/>controladora de disco rigido <text:s/>SATA 3,0Gb/s, controladora RAID e SAS, <text:s/>placa de rede Broadcom 5754 integrado, sete entradas USB 2,0, uma entrada serial, uma entrada paralela, duas entradas PS2, uma entrada RJ45, dimensões da torre de <text:s/>44.8cm X 17,1cm X 47.1cm, fonte de alimentação de 875W <text:s/>com correção de fotor de potência <text:s/>utilizada como reconstrutora de imagens no equipamento de tomografia computadorizada BRILLIANCE CT, MARCA PHILIPS</text:p>
          </table:table-cell>
          <table:table-cell office:value-type="string" table:style-name="ce14">
            <text:p>Dell</text:p>
          </table:table-cell>
          <table:table-cell office:value-type="string" table:style-name="ce14">
            <text:p>Dell</text:p>
          </table:table-cell>
          <table:table-cell office:value-type="string" table:style-name="ce14">
            <text:p>Precision T55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6">
            <text:p>Maquina automatica de processamento Silicon O2 R5000 com suporte a processadores MIPS RISC 64bit, sistema grafico com resolução 1600x1024, textura de mapeamento grafico em hardware, dimensões fisicas externas de 9x12x10,5 polegadas, peso maximo de 10kg utilizado para processamento de imagens em equipamento de tomografia computadorizada.</text:p>
          </table:table-cell>
          <table:table-cell office:value-type="string" table:style-name="ce14">
            <text:p>Silicon Graphics</text:p>
          </table:table-cell>
          <table:table-cell office:value-type="string" table:style-name="ce14">
            <text:p>Silicon Graphics</text:p>
          </table:table-cell>
          <table:table-cell office:value-type="string" table:style-name="ce14">
            <text:p>SGI O2 R50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6">
            <text:p>Unidade de processamento de dados XW8600 CDAS com 8GB de memoria RAM DDR2 667Mhz ECC distribuidas em quatro modulos de 4Gb cada um, processador Quad Core Intel XEON 5430 2.66Ghz com 12MB de cache, duas controladoras de video NVIDIA FX570 DDR2, Discro rigido do sistema <text:s/>SAS de 146Gb, disco rigido de dados SAS 146Gbdrive de DVD Rom 16x/40x SATA, placa de controle serial DIGI board, três controladoras de rede rede ethernet 10/100/1000 sendo uma Intel 1000PT e duas Intel Pro 1000GT, fonte de alimentação de 800W com correção de fator de potencia, alimentação bivolt (100 a 240V), dimensões externas do gabinete tipo torre 45.4cmX21cmX52.5cm, com drivers homologados pela Philips compativeis com a comunicação dos protocolos do equipamento de ressonância magnética INTERA 1.5T- MARCA PHILIPS, registro 10216710146.</text:p>
          </table:table-cell>
          <table:table-cell office:value-type="string" table:style-name="ce14">
            <text:p>Dell</text:p>
          </table:table-cell>
          <table:table-cell office:value-type="string" table:style-name="ce14">
            <text:p>Dell</text:p>
          </table:table-cell>
          <table:table-cell office:value-type="string" table:style-name="ce14">
            <text:p>XW86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70.12</text:p>
          </table:table-cell>
          <table:table-cell office:value-type="string" table:style-name="ce16">
            <text:p>Unidade de memória para disco rígido de 250GB para ESA C170, SMA M170 e WSA S170, código CCS-HD-250GB=ESPECIFICAÇÕES DO PN : CCS-HD-250GB=</text:p>
            <text:p>ESPECIFICAÇÕES GERAIS</text:p>
            <text:p/>
            <text:p>• DRAM: 3 ou 6 GB</text:p>
            <text:p>• Armazenamento utilizável: 250 GB</text:p>
            <text:p>• HDD máximo: Dois 500 GB HDD</text:p>
            <text:p>• Suporte RAID: RAID-1 (Optional)</text:p>
            <text:p>• 2 Portas 10/100/1000BASE-T.</text:p>
            <text:p/>
            <text:p>ENERGIA:</text:p>
            <text:p>• Uma fonte de alimentação AC de 400W.</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 15 (CFR 47) Classe A</text:p>
            <text:p>• ICES-003 Classe A</text:p>
            <text:p>• EN 55022 Classe A<text:s/></text:p>
            <text:p>• CISPR22 Classe A<text:s/></text:p>
            <text:p>• AS/NZS CISPR22 Classe A.</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CCS-HD-250G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70.12</text:p>
          </table:table-cell>
          <table:table-cell office:value-type="string" table:style-name="ce16">
            <text:p>Disco rígido <text:s/>modelo ST3500071FC e marca IBM de 500GB 7200RPM 3.5Inch FC para equipamentos IBM Tape Drive 1750.</text:p>
            <text:p>Caracteristica técnica:</text:p>
            <text:p>Capacidade : 500 GB</text:p>
            <text:p>Interface: Fibre Channel 4 Gbps</text:p>
            <text:p>Cache: 8 MB</text:p>
            <text:p>Recinto: Interno</text:p>
            <text:p>HDD form factory: 3.5</text:p>
            <text:p>Velocidade: 7200 RPM</text:p>
            <text:p>Quantidade de cabeças: 8</text:p>
            <text:p>Aplicação: Utilizados em equipamentos IBM Storage com a função de armazenamento de dados.<text:s/></text:p>
          </table:table-cell>
          <table:table-cell office:value-type="string" table:style-name="ce14">
            <text:p>IBM SINGAPORE</text:p>
          </table:table-cell>
          <table:table-cell office:value-type="string" table:style-name="ce14">
            <text:p>IBM</text:p>
          </table:table-cell>
          <table:table-cell office:value-type="string" table:style-name="ce14">
            <text:p>ST3500071F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70.12</text:p>
          </table:table-cell>
          <table:table-cell office:value-type="string" table:style-name="ce16">
            <text:p>Unidade de disco magnético para disco rígido 80GB, Sata, 7200 RPM com firmware gravado homologado para para utilização em maquina de processamento de dados do equipamento de ultrassom marca Philips.</text:p>
          </table:table-cell>
          <table:table-cell office:value-type="string" table:style-name="ce14">
            <text:p>Hitachi</text:p>
          </table:table-cell>
          <table:table-cell office:value-type="string" table:style-name="ce14">
            <text:p>Hitachi</text:p>
          </table:table-cell>
          <table:table-cell office:value-type="string" table:style-name="ce14">
            <text:p>HDS721680PLA3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70.29</text:p>
          </table:table-cell>
          <table:table-cell office:value-type="string" table:style-name="ce16">
            <text:p>Unidade de gravação de discos optomagnéticos Sony SMO F551 com capacidade de gravação em discos de 5.2GB 5.25", taxa de transmissão de dados de 5,07MB/s, tempo de acesso de 25ms, setores de 2048Mb utilizado para gravação de dados na estação de trabalho do GYROSCAN ACS NT.</text:p>
          </table:table-cell>
          <table:table-cell office:value-type="string" table:style-name="ce14">
            <text:p>Sony</text:p>
          </table:table-cell>
          <table:table-cell office:value-type="string" table:style-name="ce14">
            <text:p>Sony</text:p>
          </table:table-cell>
          <table:table-cell office:value-type="string" table:style-name="ce14">
            <text:p>SMO F551</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8471.70.90</text:p>
          </table:table-cell>
          <table:table-cell office:value-type="string" table:style-name="ce16">
            <text:p>ESTACAO DE TRABALHO PARA O MICROSCOPIO EXISTENTE MODELO AXIOSKOP 2, COMPOSTA DE: CAMERA, SOFTWARE E COMPUTADOR. ATUALIZACAO DO SOFTWARE AXIOVISION. LICENCA No.: 1 701 090 PARA O ZEN 2012 - DESCRICAO DETALHADA DO EQUIPAMENTO E COMPONENTES: 1 PC LICENCA ZEN 2012, AQUISICAO E PROCESSAMENTO DE IMAGEM COM WIN 7X64, COM OS SEGUINTES MODULOS INCLUSOS: ZEN, MODULO MEDIDAS, E ZEN, MODULO MULTICANAL, COD.: 410135-1002-200 / 1 PC ZEN MODULO ANALISE, MEDICOES AUTOMATICAS POR FORMATO E COR, COD.: 410136-1032-110 / 1 PC CAMERA DE ALTA RESOLUCAO AXIOCAM 506, RESOLUCAO: 2752 (H) X 2208 (V) = 6 MEGA PIXELS, TAMANHO DE PIXEL: 4,54um X 4,54um (MICROMETROS), TAMANHO DO CHIP: 8,8mm X 6,6mm, EQUIVALENTET TO 2/3" (1mm DIAGONAL), SPECTRAL RANGE: COM IR FILTRO APP. 400nm TO 720nm, REFRIGERACAO: UM ESTAGIO DE REFRIGERACAO PELTIER, INTERFACE: USB 3.0 COM CABO INCLUSO, INTERFACE OTICA: C-MOUNT, COD.: 426556-0000-0000 / 1 PC ADAPTADOR C-MOUNT PARA CAMERA 60N-C 1X, COD.: 456105-9901-000 / 1 ADAPTADOR C-MOUNT PARA CAMERA 60N-C 2/3 0.63x, COD.: 000000-1069-414 / 1 PC MINI WORK STATION INTEL CORE i5-2500 3,3 GHz 6 MB-1333 MHz, <text:s/>CHIPSET: INTELr Q67, MEMORIA: MAX. 16GB DDR3-RAM, SLOTS DE MEMORIA SLOTS: 4 SLOTS PARA MODULOS DDR3-1066, SLOTS PCI: 1 x PCIxPRESSx16 PARA PLACA DE VIDEO PERFIL BAIXO, E 1 PCIxPRESSx16 PARA PLACA DE VIDEO PERFIL BAIXO USADO PARA PLACA FIREWIRE, E 1 x PCIxPRESSx16 PARA PLACA DE VIDEO PERFIL BAIXO, E 1 x PCI 32bit/33Mhz, PLACA DE VIDEO INTEGRADA INTELr HD GRAPHICS 2000, OPTIACAL STORAGE: DVD +/- RW RECORDER FOR REWRITEABLE MEDIA, 1 x DVI-I (MAX. 1920 X 1200 PIXEL), 1 x <text:s/>DISPLAY PORT (MAX. 2560 x 1600 PIXEL), HARD DRIVE: 1 TB SATA 7200 upm, INTERFACES: 1 SERIAL, 12x USB 2.0, INTERFACES: 2x IEEE1394 (FIREWIRE A) DUAL BUS, REGISTRO: CE, FCC CLASS B, cCSAus, FONTE DE ALIMENTACAO: 100-240V/50-60Hz/250W COM CABO ESPECIFICO PARA CADA PAIS, DIMENSOES (AxCxP): 100x340x380mm, ADAPTADOR CF, CARTAO CF 16 GB, LICENCA NORTON GHOST, COD.: 410201-9909-000 / 2 PC 8 GB (2x4) DDR3-1600 MHz NON-ECC UNBUFFERED RAM, COD.: 410201-0802-000 / 1 PC PACOTE WINDOWS 7 EM INGLES ACOMPANHA TECLADO E MOUSE, COD.: 410373-020-000 / 1 PC PLACA ATI FIRE PROSS DE 1 GB, COD.: 410331-1300-000 / 1 PC MONITOR LCD TFT HP ZR24w 24.</text:p>
            <text:p/>
            <text:p><text:s/>APLICACAO: MATERIAL DE USO MEDICO HOSPITALAR.</text:p>
          </table:table-cell>
          <table:table-cell office:value-type="string" table:style-name="ce14">
            <text:p>CARL ZEISS MICROSCOPY GMBH</text:p>
          </table:table-cell>
          <table:table-cell office:value-type="string" table:style-name="ce14">
            <text:p>CARL ZEISS</text:p>
          </table:table-cell>
          <table:table-cell office:value-type="string" table:style-name="ce14">
            <text:p>AXIOSKOP 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6">
            <text:p>Unidade de maquina automática para processamento de dados, MegaRAID 9271 CV, com 8 portas internas SAS/SATA, codigo UCS-RAID9271CV-8I=ESPECIFICAÇÕES DO PN : UCS-RAID9271CV-8I=</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14">
            <text:p>Foxconn Cz s.r.o.</text:p>
          </table:table-cell>
          <table:table-cell office:value-type="string" table:style-name="ce14">
            <text:p>CISCO</text:p>
          </table:table-cell>
          <table:table-cell office:value-type="string" table:style-name="ce14">
            <text:p>UCS-RAID9271CV-8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6">
            <text:p>Unidade de maquina automatica para processamento de dados, cartao PCIe, LIS MegaRAID 9261-8i, codigo R2XX-PL003=ESPECIFICAÇÕES DO PN : R2XX-PL003=</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able:table-cell>
          <table:table-cell office:value-type="string" table:style-name="ce14">
            <text:p>Quanta Computer USA, Inc.</text:p>
          </table:table-cell>
          <table:table-cell office:value-type="string" table:style-name="ce14">
            <text:p>CISCO</text:p>
          </table:table-cell>
          <table:table-cell office:value-type="string" table:style-name="ce14">
            <text:p>R2XX-PL0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6">
            <text:p>Aparelho para transmissão e recepção de dados apresentado sob a forma de placa controladora LSIESPECIFICAÇÕES DO PN : RC460-PL001=</text:p>
            <text:p>ESPECIFICAÇÕES GERAIS</text:p>
            <text:p/>
            <text:p>• Memória cache: 512 MB</text:p>
            <text:p>• <text:s/>8 Canais</text:p>
            <text:p>• <text:s/>Slot PCI Express</text:p>
            <text:p>• <text:s/>Controlador Raid</text:p>
            <text:p>• <text:s/>RAID 0, 1, 5, 6, 10, 50</text:p>
            <text:p>• <text:s/>hot-swap – pode ser retirado e colocado a qualquer momento</text:p>
            <text:p>• <text:s/>Interface SAS-2</text:p>
            <text:p>• <text:s/>Velocidade de 15000 rpm</text:p>
            <text:p>• <text:s/>Tranferência de dados: 600 MBps</text:p>
            <text:p>• <text:s/>C220 M3</text:p>
            <text:p>• <text:s/>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4">
            <text:p>Quanta Computer USA, Inc.</text:p>
          </table:table-cell>
          <table:table-cell office:value-type="string" table:style-name="ce14">
            <text:p>CISCO</text:p>
          </table:table-cell>
          <table:table-cell office:value-type="string" table:style-name="ce14">
            <text:p>RC460-PL0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6">
            <text:p>Placa de circuito impresso NVIDIA FX 1400 com memoria de 128MB DDR, interface de 256 bits largura de banda de 19GB/s para controle de video utilizada em maquinas automaticas de processamento de dados (computadores) do EQUIPAMENTO DE TOMOGRAFIA COMPUTADORIZADA, registro 10216710168.</text:p>
          </table:table-cell>
          <table:table-cell office:value-type="string" table:style-name="ce14">
            <text:p>Nvidia</text:p>
          </table:table-cell>
          <table:table-cell office:value-type="string" table:style-name="ce14">
            <text:p>Nvidia</text:p>
          </table:table-cell>
          <table:table-cell office:value-type="string" table:style-name="ce14">
            <text:p>FX14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6">
            <text:p>Placa de Vídeo NVIDIA TESLA C2075 6GB GDDR5 384Bits 448 Cuda Cores DVI-I com: Memória Speed de 1,5ghz, Memória Interface de 384bits, Memória dedicada: 6GB, Banda de memória: 144 GB/sec, Cuda Cores: 448, Frequência do Cuda Core de 1,15ghz, Precisão dupla, desempenho de ponto flutuante: ( PEAK): 515 GFlops, Precisão simples, desempenho de ponto flutuante: (PEAK): 1,03 Tflops, Consumo Máximo de Energia: 225watts, Solução Térmica: Fan Ativo, Interface de conecção: PCIe x16 Gen2, Conector: 01 -DVI-I e Resolução máxima: 1600x1200, utilizado em equipamento de Tomografia Computadorizada.</text:p>
          </table:table-cell>
          <table:table-cell office:value-type="string" table:style-name="ce14">
            <text:p>Nvidia</text:p>
          </table:table-cell>
          <table:table-cell office:value-type="string" table:style-name="ce14">
            <text:p>nvidia</text:p>
          </table:table-cell>
          <table:table-cell office:value-type="string" table:style-name="ce14">
            <text:p>C20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6">
            <text:p>Placa de vídeo Nvidia GeForce 8600 GTS memória 256MB GDDR3, Clock do núcleo de 675 MHz, Processadores de fluxo 32, Clock da memória 1000 MHz, Interface de memória 32 GB/s, com componentes eletroeletrônicos montados para conexão de vídeo em computador de equipamento de Ultrasom.</text:p>
          </table:table-cell>
          <table:table-cell office:value-type="string" table:style-name="ce14">
            <text:p>PNY Technologies, Inc.</text:p>
          </table:table-cell>
          <table:table-cell office:value-type="string" table:style-name="ce14">
            <text:p>PNY Technologies, Inc.</text:p>
          </table:table-cell>
          <table:table-cell office:value-type="string" table:style-name="ce14">
            <text:p>GeForce 8600 GT RoHS PCIe VG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90.19</text:p>
          </table:table-cell>
          <table:table-cell office:value-type="string" table:style-name="ce16">
            <text:p>Leitor e gravador Sony RMO S551 de cartuchos optico-magneticos 5.2Gb, 5 1/4", tempo de acesso de 25ms, rotação de 3600RPM, dimensões externas 40.6 x 146 x 203 mm para leitura e gravação de discos do tipo MO utilizado para gravação de dados de exames de diagnósito médico.</text:p>
          </table:table-cell>
          <table:table-cell office:value-type="string" table:style-name="ce14">
            <text:p>Sony</text:p>
          </table:table-cell>
          <table:table-cell office:value-type="string" table:style-name="ce14">
            <text:p>Sony</text:p>
          </table:table-cell>
          <table:table-cell office:value-type="string" table:style-name="ce14">
            <text:p>RMO S5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9.12</text:p>
          </table:table-cell>
          <table:table-cell office:value-type="string" table:style-name="ce16">
            <text:p>EQUIPAMENTO DOSADOR DE CORREIA COM PESAGEM DIMENSÕES 50.62 X 23.86 X 52(L x W x H), COM 12 POLEGADAS DE CORREIA COM DESCARGA FEITOS EM AÇO INOXIDÁVEL. O EQUIPAMENTO CONSTITUIDO DE UM MOTOR ELÉTRICO E RESPONSÁVEL PELA MOVIMENTAÇÃO DE UMA CORREIA DE POLIURETANO DE 12 POLEGADAS (305 MM) E DE UMA ESTRUTURA DE PESAGEM COM CÉLULA DE CARGA DE PONTO ÚNICO.<text:s/></text:p>
            <text:p>APLICAÇÃO EQUIPAMENTO UTILIZADO PARA CONTROLE CONTÍNUO NA DOSAGEM DE MATERAIS SÓLIDOS EM EQUIPAMENTO MISTURADOR.</text:p>
          </table:table-cell>
          <table:table-cell office:value-type="string" table:style-name="ce14">
            <text:p>SCHNECK ACCURATE</text:p>
          </table:table-cell>
          <table:table-cell office:value-type="string" table:style-name="ce14">
            <text:p>SCHENCK ACCURATE -</text:p>
          </table:table-cell>
          <table:table-cell office:value-type="string" table:style-name="ce14">
            <text:p>ACCURATE 300 WEIGH BELT FEEDER -</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9.99</text:p>
          </table:table-cell>
          <table:table-cell office:value-type="string" table:style-name="ce16">
            <text:p>GERADOR ULTRASSÔNICO COM PAINEL DE 19", MODO DE OPERAÇÃO COM ENERGIA E AMPLITUDE CONSTANTES, DISPLAY COM LEDS PARA AMPLITUDE E ENERGIA. FREQUÊNCIA DE 20 KHZ E POTÊNCIA MÁXIMA DE 2000W, ACOMPANHADO DE: 01 CABO DE CONTROLE DG-2000, 01 CABO DE CONTROLE DO SWITCH, 01 CABO DUPLO AXIAL DE ALTA FREQUÊNCIA, 01 CONVERSOR DE POTÊNCIA SRE 50/27-20-4IP II E CABO, 01 CABEÇOTE ULTRASSÔNICO TE 20 12487.<text:s/></text:p>
            <text:p/>
            <text:p>APLICAÇÃO: INSTALAÇÃO EM LINHA DE ENGARRAFAMENTO DE LÍQUIDOS EM GARRAFAS OU LATAS, COM OBJETIVO DE ELIMINAR A ESPUMA GERADA NO PROCESSO DE ENVASE. EQUIPAMENTO É INSTALADO ENTRE A MÁQUINA DE ENCHIMENTO E DE APLICAÇÃO DE TAMPA. A ELIMINAÇÃO DA ESPUMA EVITA A PERDA DE PRODUTO, AUMENTA A PRODUTIVIDADE DE LINHA E PERMITE GANHOS DE ENERGIA.</text:p>
          </table:table-cell>
          <table:table-cell office:value-type="string" table:style-name="ce14">
            <text:p>TELSONIC AG.</text:p>
          </table:table-cell>
          <table:table-cell office:value-type="string" table:style-name="ce14">
            <text:p>TELSONIC ULTRASONICS</text:p>
          </table:table-cell>
          <table:table-cell office:value-type="string" table:style-name="ce14">
            <text:p>DG-2000-1 CAVITU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1.20.90</text:p>
          </table:table-cell>
          <table:table-cell office:value-type="string" table:style-name="ce16">
            <text:p>Valvula hidraulica de 3 vias, fabricada em bronze, KVS de 0,25 a 25m3/hora, com capacidade de utilização de ajuste manual ou motorizado, utilizada em sistema hidraulico de equipamento de ressonância magnética.</text:p>
          </table:table-cell>
          <table:table-cell office:value-type="string" table:style-name="ce14">
            <text:p>Siemens</text:p>
          </table:table-cell>
          <table:table-cell office:value-type="string" table:style-name="ce14">
            <text:p>Siemens</text:p>
          </table:table-cell>
          <table:table-cell office:value-type="string" table:style-name="ce14">
            <text:p>VXP45 25 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6">
            <text:p>Virabrequim (Árvore de manivela) para motor do ciclo diesel. Com peso de 86,79kg. Utilizado em motores modelo C9 - marítimo-rodoviário. Composto por 6 cilindros, diâmetro do pistão de 112mm x 149mm de curso, turboalimentado, pós-arrefecido e com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0R-22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6">
            <text:p>Virabrequim (Árvore de manivela) para motor do ciclo diesel. Com peso de 67,11kg. Utilizado em motores modelo 3304. Composto por 4 cilindros, diâmetro do pistão de 4,75 polegadas x 6 polegadas de curso, turboalimentado e com injeção direta de combustível.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0R-25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6">
            <text:p>Virabrequim (Árvore de manivela) para motor do ciclo diesel. Com peso de 94,32kg. Utilizado em motores modelo 3306. Composto por 6 cilindros, diâmetro do pistão de 4,75 polegadasx 6 polegadas de curso, turboalimentado e com injeção direta de combustível.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0R-25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6">
            <text:p>Virabrequim (Árvore de manivela) para motor do ciclo diesel. Com peso de 176,86kg. Utilizado em motores modelo 3406. Composto por 6 cilindros, diâmetro do pistão de 5,4 polegadas x 6,5 polegadas de curso, turboalimentado e com injeção direta de combustível.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25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6">
            <text:p>Virabrequim (Árvore de manivela) para motor do ciclo diesel. Com peso de 142,39kg. Utilizado em motores modelo 3408. Composto por 8 cilindros, diâmetro do pistão de 137,2mm x 154,4 de curso, turboalimentado, pós-arrefecido e com injeção direta de combustível. Com aplicação em trator escrêiper.</text:p>
          </table:table-cell>
          <table:table-cell office:value-type="string" table:style-name="ce14">
            <text:p>Caterpillar</text:p>
          </table:table-cell>
          <table:table-cell office:value-type="string" table:style-name="ce14">
            <text:p>Caterpillar</text:p>
          </table:table-cell>
          <table:table-cell office:value-type="string" table:style-name="ce14">
            <text:p>0R-25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6">
            <text:p>Virabrequim (Árvore de manivela) para motor do ciclo diesel. Com peso de 154,19kg. Utilizado em motores modelo 3412. Composto por 12 cilindros, diâmetro do pistão de 5,4 polegadas x 6,0 polegadas de curso, turboalimentado e com injeção direta de combustível.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0R-25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6">
            <text:p>Virabrequim (Árvore de manivela) para motor do ciclo diesel. Com peso de 250,34kg. Utilizado em motores modelo D342. Composto por 6 cilindros, com diâmetro do pistão de 5,75 polegadas e 8,0 polegadas de curso, turboalimentado e com câmara de pré combustão.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25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6">
            <text:p>Virabrequim (Árvore de manivela) para motor do ciclo diesel. Com peso de 255,32kg. Utilizado em motores modelo D348. Composto por 12 cilindros, diâmetro do pistão de 5,4 polegadas x 6,5 polegadas de curso, turboalimentado, pós-arrefecido e com câmara de pré-combustão.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25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6">
            <text:p>Virabrequim (Árvore de manivela) para motor do ciclo diesel. Com peso de 268,92kg. Utilizado em motores modelo D348. Composto por 12 cilindros, diâmetro do pistão de 5,4 polegadas x 6,5 polegadas de curso, turboalimentado, pós-arrefecido e com câmara de pré-combustão.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25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6">
            <text:p>Virabrequim (Árvore de manivela) para motor do ciclo diesel. Com peso de 301,12kg. Utilizado em motores modelo D353. Composto por 6 cilindros, diâmetro do pistão de 6,25 polegadas x 8,0 polegadas de curso, turboalimentado, pós-arrefecido e com câmara de pré-combustão.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25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6">
            <text:p>Virabrequim (Árvore de manivela) para motor do ciclo diesel. Com peso de 299,31kg. Utilizado em motores modelo D379B. Composto por 8 cilindros, diâmetro do pistão de 6,25 polegadas x 8,0 polegadas de curso, turboalimentado, pós-arrefecido e com câmara de pré-combustão.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25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Jogo do eixo árvore do comando de válvula do motor, com 26 itens para reparo da válvula, composto por 24 tuchos, 1 lubrificante e 1 eixo de dureza Rockwell C de 55 até 60 e com comprimento de 1877,70mm. Utilizado em motor modelo D398B.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0R-81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Jogo do eixo árvore do comando de válvula do motor, com 34 itens para reparo da válvula, composto por 32 tuchos, 1 lubrificante e 1 eixo de dureza Rockwell C de 55 até 60 e com comprimento de 2438,48mm. Utilizado em motor modelo D399.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81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031,2mm. Para motor composto por 6 cilindros, turboalimentado, pós-arrefecido e injeção direta de combustível. Com peso de 33,10kg. Utilizado em motores modelo C12.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82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031,2mm. Para motor composto por 6 cilindros, turboalimentado, pós-arrefecido e injeção direta de combustível. Com peso de 33,10kg. Utilizado em motores modelo C12.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829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9. Com comprimento de 1073,4mm. Para motor composto por 6 cilindros, turboalimentado e pós-arrefecido. Com peso de 32,19kg. Utilizado em motores modelo 3406E. Com aplicação em motor de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84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141,5mm. Para motor composto por 16 cilindros, turboalimentado, pós-arrefecido e injeção direta de combustível. Com peso de 34,46kg. Utilizado em motores modelo 3516.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0R-87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141,5mm. Para motor composto por 16 cilindros, turboalimentado, pós-arrefecido e injeção direta de combustível. Com peso de 34,46kg. Utilizado em motores modelo 3516.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87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141,5mm. Para motor composto por 16 cilindros, turboalimentado, pós-arrefecido e injeção direta de combustível. Com peso de 35,27kg. Utilizado em motores modelo 3516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87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031,2mm. Para motor composto por 6 cilindros, turboalimentado, pós-arrefecido e injeção direta de combustível. Com peso de 33,10kg. Utilizado em motores modelo C12.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87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031,2mm. Para motor composto por 6 cilindros, turboalimentado, pós-arrefecido e injeção direta de combustível. Com peso de 33,10kg. Utilizado em motores modelo C10.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87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103,9mm. Para motor composto por 6 cilindros, turboalimentado, pós-arrefecido e injeção direta de combustível. Com peso de 21,76kg. Utilizado em motores modelo 3406C. Com aplicação em motor de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88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9. Com comprimento de 1073,4mm. Para motor composto por 6 cilindros, turboalimentado, pós-arrefecido e injeção direta de combustível. Com peso de 32,65kg. Utilizado em motores modelo 3406E.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88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809,5mm. Para motor composto por 6 cilindros, turboalimentado, pós-arrefecido e injeção direta de combustível. Com peso de 18,58kg. Utilizado em motores modelo 3126E.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88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031,2mm. Para motor composto por 6 cilindros, turboalimentado, pós-arrefecido e injeção direta de combustível. Com peso de 31,48kg. Utilizado em motores modelo C12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94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031,2mm. Para motor composto por 6 cilindros, turboalimentado, pós-arrefecido e injeção direta de combustível. Com peso de 31,37kg. Utilizado em motores modelo C10.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94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809,5mm. Para motor composto por 6 cilindros, turboalimentado, pós-arrefecido e injeção direta de combustível. Com peso de 16,32kg. Utilizado em motores modelo 3126.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0R-94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809,5mm. Para motor composto por 6 cilindros, turboalimentado, pós-arrefecido e injeção direta de combustível. Com peso de 16,48kg. Utilizado em motores modelo 312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94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nstruído em aço. Com comprimento de 809,5mm. Com peso de 18,14kg. Utilizado em motores modelo 3126, composto por 06 cilindros, turboalimentado, pós-arrefecido e com sistema de injeção direta de combustível.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97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293mm. Para motor composto por 8 cilindros, turboalimentado, pós-arrefecido e injeção direta de combustível. Com peso de 37,18kg. Utilizado em motores modelo 3508.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10R-06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293mm. Para motor composto por 8 cilindros, turboalimentado, pós-arrefecido e injeção direta de combustível. Com peso de 42,17kg. Utilizado em motores modelo 3508.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10R-06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871,5mm. Para motor composto por 12 cilindros, turboalimentado, pós-arrefecido e injeção direta de combustível. Com peso de 27,21kg. Utilizado em motores modelo 3512.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10R-06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871,5mm. Para motor composto por 12 cilindros, turboalimentado, pós-arrefecido e injeção direta de combustível. Com peso de 26,45kg. Utilizado em motores modelo 3512.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10R-06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957,5mm. Para motor composto por 12 cilindros, turboalimentado, pós-arrefecido e injeção direta de combustível. Com peso de 31,74kg. Utilizado em motores modelo 3512.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10R-06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227,5mm. Para motor composto por 16 cilindros, turboalimentado, pós-arrefecido e injeção direta de combustível. Com peso de 40,81kg. Utilizado em motores modelo 3516.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10R-06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293mm. Com peso de 35,97kg. Para motores modelo 3508B, composto por 08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10R-06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6">
            <text:p>Eixo árvore do comando de válvula do motor, com dureza mínima Rockwell C de 58. Com comprimento de 1293mm. Com peso de 35,97kg. Para motores modelo 3508B, composto por 08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10R-06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6">
            <text:p>Caixa de transmissão automática ou semi-automática de 1356kg com servotransmissão planetária, 5 embreagens hidráulicas controladas por um modulo de controle eletrônico e com relação de velocidade de 5.081, para veículo de movimentação de carga equipados com dispositivos de elevação, para máquinas e aparelhos de terraplenagem, nivelamento, carregamento, raspagem, escavação, compactação, extração ou perfuração da terra, de minerais ou minérios, e para máquinas e aparelhos de colheita ou debulha maior ou igual a 750Nm.</text:p>
          </table:table-cell>
          <table:table-cell office:value-type="string" table:style-name="ce14">
            <text:p>Caterpillar</text:p>
          </table:table-cell>
          <table:table-cell office:value-type="string" table:style-name="ce14">
            <text:p>Caterpillar</text:p>
          </table:table-cell>
          <table:table-cell office:value-type="string" table:style-name="ce14">
            <text:p>0R-40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6">
            <text:p>Transmissão para o grupo trem de força. Com velocidade de rotação de 1850rpm, fluxo de entrada de 113,7litros por minuto e uma pressão de 2859kPa. Com peso de 1038,96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0R-40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6">
            <text:p>Conversor de torque. Turbina em alumínio fundido, com dureza Brinell mínima de 80. Rotor do Conversor de torque em alumínio, com 81 dentes e dureza Brinell mínima de 80. Garfo forjado, com dureza Brinell mínima de 3,7. Com peso de 203,16kg. Utilizado em motor modelo 3408.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40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6">
            <text:p>Conversor de torque. Turbina em alumínio fundido, com dureza Brinell mínima de 80. Rotor do conversor de torque em alumínio, com 96 dentes e dureza Brinell mínima de 80. Garfo forjado, com dureza Brinell mínima de 3,7. Com peso de 183,20kg. Utilizado em motor modelo 3408.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40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6">
            <text:p>Conversor de torque. Turbina em alumínio fundido, com dureza Brinell mínima de 80. Engrenagem de direção com 88 dentes e dureza Brinell mínima de 3,5. Garfo forjado, com dureza Brinell mínima de 3,5. Com peso de 435,36kg. Utilizado em motor modelo 3412.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40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6">
            <text:p>Conversor de torque. Turbina com dimensões de 452.1 x 452.1 x 83.8 mm e com dureza Brinell mínima de 80. Garfo forjado, com dureza Brinell mínima de 3,5. Com peso de 203,16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40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6">
            <text:p>Conversor de torque. Turbina em alumínio fundido, com dureza Brinell mínima de 80. Engrenagem da planetária com 35 dentes e dureza Rockwell C mínima de 59. Garfo forjado, com 48 dentes, com passo de 16-32, e um ângulo de pressão de 30 graus . Com peso de 461,20kg. Utilizado em motor modelo 3412.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40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6">
            <text:p>Conversor de torque. Turbina em alumínio fundido, com dureza Brinell mínima de 80. Engrenagem da planetária com 35 dentes e dureza Rockwell C mínima de 59. Garfo forjado, com dureza Brinell mínima de 3,5. Com peso de 408,15kg. Utilizado em motor modelo 3408.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40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6">
            <text:p>Conversor de torque. Turbina em alumínio fundido, com dureza Brinell mínima de 80. Engrenagem da planetária com 35 dentes e dureza Rockwell C mínima de 59. Garfo forjado, com dureza Brinell mínima de 3,5. Com peso de 456,67kg. Utilizado em motor modelo 3412.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40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6">
            <text:p>Conversor de torque. Turbina em alumínio fundido. Engrenagem da bomba de direção com 66 dentes e dureza Rockwell C mínima de 30. Garfo forjado, com dureza Brinell mínima de 3,5. Com peso de 1385,44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40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Colmeia do resfriador de óleo da transmissão. Com peso de 15,69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47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Placa da transmissão. Construída em aço carbono laminado. Com peso de 1,22kg. Utilizado em motor modelo 319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50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Placa da transmissão. Construída em aço carbono. Com dureza mínima Rockwell C40. Com peso de 1,67kg. Utilizado em motor modelo C13.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50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Placa da transmissão. Construída em aço carbono. Com dureza mínima Rockwell C40. Com peso de 2,13kg. Utilizado em motor modelo 3408.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50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Placa da embreagem do grupo de transmissão, com dureza Rockwell C45. Com peso de 1,99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50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Compensador de vibração do virabrequim. Com carcaça construída em ferro fundido, que deve suportar uma pressão de ar de 175kpa. Com diâmetro total de 592mm. Com peso de 185,25kg. Utilizado em motor modelo 3500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78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Compensador de vibração do virabrequim. Com carcaça construída em alumínio fundido, que deve suportar uma pressão de água de 700kpa. Com diâmetro total de 760mm. Com peso de 255,32kg. Utilizado em motor modelo 3600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0R-78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Ponta do eixo do comando final para o grupo de transmissão. Composto por cubo de roda, engrenagens, rolamentos, buchas e anéis de vedação. Com peso de 1160,95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81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Conjunto montado do comando final para transmissão. Composto por cubo de roda com dureza Brinell de 3,4 e mínima Rockwell B96. Engrenagens com dureza mínima Rockwell C61. Rolamentos, buchas e anéis de vedação. Com peso de 1163,22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85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Conjunto montado do comando final para transmissão. Composto por cubo de roda com dureza Brinell de 3,4 e mínima Rockwell C22. Engrenagens com dureza mínima Rockwell C61. Rolamentos, buchas e anéis de vedação. Com peso de 846,22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85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Ponta de eixo do comando final para o grupo da transmissão. Composto por cubo de roda, engrenagens, rolamentos, buchas e anéis de vedação. Com peso de 177,59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85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Cubo da roda do comando final para o grupo da transmissão. Composto por engrenagens, rolamentos, buchas e anéis de vedação. Com peso de 134,23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85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Conjunto montado do comando final para o trem de força. Composto por cubo da roda dentada, engrenagem com dureza mínima Rockwell C61, rolamentos, anéis de vedação e retentores. Com peso de 1847,55kg. Utilizado em motor modelo 3508.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89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6">
            <text:p>Comando final que fornece propulsão. Com cubo de roda motriz de aço dúctil montado em um eixo com o objetivo de suportar a roda motriz. A movimentação é reduzida com dois conjuntos de redução planetária de engrenagens para uma relação final de 22,3 para 1.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89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1.31.10</text:p>
          </table:table-cell>
          <table:table-cell office:value-type="string" table:style-name="ce16">
            <text:p>Motor de corrente contínua acoplado com embreagens, correias, distanciadores pinos e demais dispositivos de junção formando um conjunto unico para acionamento do movimento de rotação do Arco CLea do sistema FD20 utilizado em equipamento médico hospitalar de hemodinâmica FD20.</text:p>
          </table:table-cell>
          <table:table-cell office:value-type="string" table:style-name="ce14">
            <text:p>Philips</text:p>
          </table:table-cell>
          <table:table-cell office:value-type="string" table:style-name="ce14">
            <text:p>Philips</text:p>
          </table:table-cell>
          <table:table-cell office:value-type="string" table:style-name="ce14">
            <text:p>Rotation_Drive_H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1.31.10</text:p>
          </table:table-cell>
          <table:table-cell office:value-type="string" table:style-name="ce16">
            <text:p>Sistema de travamento do detector composto de motor de corrente contínua de 360W, 60Vdc, 3000RPM, torque de 5,75Nm <text:s/>travas, suportes metalicos <text:s/>e cabos de conexão montados e ajustados para fixação no equipamento de medicina nuclear FORTE GAMMA CAMERA SYSTEM.</text:p>
          </table:table-cell>
          <table:table-cell office:value-type="string" table:style-name="ce14">
            <text:p>PENTA Motor Company</text:p>
          </table:table-cell>
          <table:table-cell office:value-type="string" table:style-name="ce14">
            <text:p>PENTA Motor Company</text:p>
          </table:table-cell>
          <table:table-cell office:value-type="string" table:style-name="ce14">
            <text:p>5M30_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1.31.10</text:p>
          </table:table-cell>
          <table:table-cell office:value-type="string" table:style-name="ce16">
            <text:p>Motor de corrente continua 360W, 3000RPM, 60Vdc, torque maximo de 5,75Nm <text:s/>com caixa de redução montado com suportes e distanciadores compativeis com montagem na mesa de exames de equipamento de medicina nuclear Philips.</text:p>
          </table:table-cell>
          <table:table-cell office:value-type="string" table:style-name="ce14">
            <text:p>PENTA Motor Company</text:p>
          </table:table-cell>
          <table:table-cell office:value-type="string" table:style-name="ce14">
            <text:p>PENTA Motor Company</text:p>
          </table:table-cell>
          <table:table-cell office:value-type="string" table:style-name="ce14">
            <text:p>5M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1.31.10</text:p>
          </table:table-cell>
          <table:table-cell office:value-type="string" table:style-name="ce16">
            <text:p>Motor de corrente continua 750RPM, torque continuo de 12lb/polegada, resistência de armadura de 3,6 ohm, indutancia de armadura de 3,8mH, corrente de pico de 20A, com freio eletromagnetico,codificador de posição e tacografo acoplados, com padrão de cabos de conexão Philips utilizado para controle de movimentação vertical inferior da mesa de exames de equipamento de medicina nuclear.</text:p>
          </table:table-cell>
          <table:table-cell office:value-type="string" table:style-name="ce14">
            <text:p>Cymatix</text:p>
          </table:table-cell>
          <table:table-cell office:value-type="string" table:style-name="ce14">
            <text:p>Cymatix</text:p>
          </table:table-cell>
          <table:table-cell office:value-type="string" table:style-name="ce14">
            <text:p>CYM31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2.20.00</text:p>
          </table:table-cell>
          <table:table-cell office:value-type="string" table:style-name="ce16">
            <text:p>Kit de torquimetro intercambiável não magnetico com dispositivo para visualização composto de dez caixas intecambiáveis, dois cabos com dispositivo de visualizaçao de torque, dois extensores de alcance e carregador de bateria fabricados em material nao ferro magnetico proprio para manutenção em equipamento de ressonância magnética acondicionados em maleta especifica.</text:p>
          </table:table-cell>
          <table:table-cell office:value-type="string" table:style-name="ce14">
            <text:p>Snap On Tools Company<text:s/></text:p>
          </table:table-cell>
          <table:table-cell office:value-type="string" table:style-name="ce14">
            <text:p>Snap On Tools Company<text:s/></text:p>
          </table:table-cell>
          <table:table-cell office:value-type="string" table:style-name="ce14">
            <text:p>PMR50 PMR1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30</text:p>
          </table:table-cell>
          <table:table-cell office:value-type="string" table:style-name="ce16">
            <text:p>Fonte de alimentação de corrente contínuaESPECIFICAÇÕES DO PN : 12000/6-DC-PEM=</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ext:p/>
            <text:p/>
            <text:p/>
            <text:p/>
            <text:p/>
          </table:table-cell>
          <table:table-cell office:value-type="string" table:style-name="ce14">
            <text:p>SOLECTRON AUSTRALIA PTY LTD</text:p>
          </table:table-cell>
          <table:table-cell office:value-type="string" table:style-name="ce14">
            <text:p>CISCO</text:p>
          </table:table-cell>
          <table:table-cell office:value-type="string" table:style-name="ce14">
            <text:p>12000/6-DC-PE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40</text:p>
          </table:table-cell>
          <table:table-cell office:value-type="string" table:style-name="ce16">
            <text:p>Equipamento para fornecimento ininterrupto de energia UPS com eficiência superior a 87%, <text:s/>potência de saída de 5kVa, <text:s/>tensões de saída de 120, 200, 208 e 240Vac, regulação em 3%, ruido de operação inferior a 50dB, montado em rack 3U compativel com utilização em equipamento de tomografia computadorizada Philips.</text:p>
          </table:table-cell>
          <table:table-cell office:value-type="string" table:style-name="ce14">
            <text:p>TrippLite</text:p>
          </table:table-cell>
          <table:table-cell office:value-type="string" table:style-name="ce14">
            <text:p>TrippLite</text:p>
          </table:table-cell>
          <table:table-cell office:value-type="string" table:style-name="ce14">
            <text:p>SU5000RT3UHV</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50</text:p>
          </table:table-cell>
          <table:table-cell office:value-type="string" table:style-name="ce16">
            <text:p>Conversor eletrônico de frequência Unidrive SP3403 para controle de motor com tensão de entrada de 480Vac, corrente maxima para ciclo de trabalho normal de 56A, potência de saida tipida de 30kW para motores de até 40hp, certificação UL E171230 homologado para uso em equipamento medico hospitalar de tomografia computadorizada.</text:p>
          </table:table-cell>
          <table:table-cell office:value-type="string" table:style-name="ce14">
            <text:p>EMERSON</text:p>
          </table:table-cell>
          <table:table-cell office:value-type="string" table:style-name="ce14">
            <text:p>Control Techniques</text:p>
          </table:table-cell>
          <table:table-cell office:value-type="string" table:style-name="ce14">
            <text:p>SP34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50</text:p>
          </table:table-cell>
          <table:table-cell office:value-type="string" table:style-name="ce16">
            <text:p>Kit conversor de frequência composto de um conversor de frequência para controle de velocidade de motor potência 3kW, dois relés de saida programaveis,400V,erro máximo 1%, e cabos de conexão elétrica utilizado para controle preciso de velocidade e torque do motor do gantry de equipamento de tomografia computadorizada.</text:p>
          </table:table-cell>
          <table:table-cell office:value-type="string" table:style-name="ce14">
            <text:p>Danfoss</text:p>
          </table:table-cell>
          <table:table-cell office:value-type="string" table:style-name="ce14">
            <text:p>Danfoss</text:p>
          </table:table-cell>
          <table:table-cell office:value-type="string" table:style-name="ce14">
            <text:p>FC3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6">
            <text:p>Fonte de alimentação 100-240VAC, 48VDC, codigo PAIR-PWR-B=ESPECIFICAÇÕES DO PN : AIR-PWR-B=</text:p>
            <text:p>ESPECIFICAÇÕES GERAIS</text:p>
            <text:p/>
            <text:p>COMPATÍVEL:</text:p>
            <text:p>• Pontos de Acesso series 1100, 1130AG, 1200 e 1300</text:p>
            <text:p/>
            <text:p>ENERGIA:</text:p>
            <text:p>• Entrada: 100-20VAC;<text:s/></text:p>
            <text:p>• Saida 48VDC 380mA.</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
          </table:table-cell>
          <table:table-cell office:value-type="string" table:style-name="ce14">
            <text:p>Foxconn Cz s.r.o.</text:p>
          </table:table-cell>
          <table:table-cell office:value-type="string" table:style-name="ce14">
            <text:p>CISCO</text:p>
          </table:table-cell>
          <table:table-cell office:value-type="string" table:style-name="ce14">
            <text:p>AIR-PWR-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6">
            <text:p>Fonte de Alimentação DC para equipamento de rede ou telecomunicaçãoESPECIFICAÇÕES DO PN : A900-PWR550-D=</text:p>
            <text:p>ESPECIFICAÇÕES GERAIS:</text:p>
            <text:p/>
            <text:p>• Sensores na fonte de energia Compativel com as leituras realizadas pelo software Cisco IOS XE</text:p>
            <text:p>• Encaixe Compativel com chassis dos roteadores Cisco ASR900</text:p>
            <text:p>• Supporta fontes redundantes</text:p>
            <text:p>• Entrade de 85V a 264V; 120V a 240V; 60 ou 50 Hz</text:p>
            <text:p>• Consume de potência: 550W</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A900-PWR550-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6">
            <text:p>Fonte de energia modelo SPI marca Storage para ser usada no equipamento Modelo FSP350-60PLN marca IBM.</text:p>
            <text:p>Características Técnicas</text:p>
            <text:p>- 350-Watts;</text:p>
            <text:p>- ATX PSU ;</text:p>
            <text:p>- 100-240V;</text:p>
            <text:p>- 10A;</text:p>
            <text:p>- 50-60Hz;<text:s/></text:p>
          </table:table-cell>
          <table:table-cell office:value-type="string" table:style-name="ce14">
            <text:p>IBM CHINA</text:p>
          </table:table-cell>
          <table:table-cell office:value-type="string" table:style-name="ce14">
            <text:p>STORAGE</text:p>
          </table:table-cell>
          <table:table-cell office:value-type="string" table:style-name="ce14">
            <text:p>SP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6">
            <text:p>Fonte de alimentação Cardio MD com cinco tensões de saída de 55Vdc, duas tensões de saida de 180Vdc, duas de 24Vdc e uma tensão de saída de 115Vac desenvolvida para atendimento às especificações técnicas de alimentação das partes do sistema de medicina nuclear Cardio MD da Philips.</text:p>
          </table:table-cell>
          <table:table-cell office:value-type="string" table:style-name="ce14">
            <text:p>Philips</text:p>
          </table:table-cell>
          <table:table-cell office:value-type="string" table:style-name="ce14">
            <text:p>Philips</text:p>
          </table:table-cell>
          <table:table-cell office:value-type="string" table:style-name="ce14">
            <text:p>PS_CARDIOM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6">
            <text:p>Fonte de alimentação AC/DC, universal 48VDC,10A , ripple de 1%, fator de potência de 0,98, com certificação UL,com microventilador acoplado, pontos de conexão compativeis com interligação elétrica ao equipamento de medicina nuclear, montada no no gabinete do equipamento de medicina nuclear SISTEMA DE IMAGEM SKYLIGTH.</text:p>
          </table:table-cell>
          <table:table-cell office:value-type="string" table:style-name="ce14">
            <text:p>Power One</text:p>
          </table:table-cell>
          <table:table-cell office:value-type="string" table:style-name="ce14">
            <text:p>Power One</text:p>
          </table:table-cell>
          <table:table-cell office:value-type="string" table:style-name="ce14">
            <text:p>PFC500-10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6">
            <text:p>Fonte de alimentacao ADM OEMSVC, tensão de entrada de 115 a 220Vac, múltiplas tensões de saída DC para alimentação da placa principal do equipamento, uma saída 127Vac isolada para alimentação de periféricos montada em gabinete metálico compatível com equipamento de ultrassom HD9 marca Philips.</text:p>
          </table:table-cell>
          <table:table-cell office:value-type="string" table:style-name="ce14">
            <text:p>Philips</text:p>
          </table:table-cell>
          <table:table-cell office:value-type="string" table:style-name="ce14">
            <text:p>Philips</text:p>
          </table:table-cell>
          <table:table-cell office:value-type="string" table:style-name="ce14">
            <text:p>PS_HD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6">
            <text:p>Fonte de alimentação MP1-3F-3F-0M de 120A com duas saídas de 5.2V, com dimensões externas 63,5 X 203,2 x279,4mm , tensão de entrada de 115Vac utilizado para fornecimento de tensões de alimentação em equipamento de medicina nuclear.</text:p>
          </table:table-cell>
          <table:table-cell office:value-type="string" table:style-name="ce14">
            <text:p>Astec</text:p>
          </table:table-cell>
          <table:table-cell office:value-type="string" table:style-name="ce14">
            <text:p>Astec</text:p>
          </table:table-cell>
          <table:table-cell office:value-type="string" table:style-name="ce14">
            <text:p>MP1-3F-3F-0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6">
            <text:p>Fonte de alimentação MP1-3C-3G-1G-00 com tensão de entrada de 85 a 264Vac, eficiência de 80% a plena carga, fator de potência de 0.99, acordância aos padrões de EMI CISPR 22/EN55022 niveis A e B, distorção harmônica de acordo com norma EN61000-3-2, tensões de saída de 3Vdc 120A e uma saida de 5,5Vdc 109A e uma saida 5,5Vdc 34A utilizada para fornecimento de tensões internas de alimentação dos modulos eletrônicos do equipamento de medicina nuclear.</text:p>
          </table:table-cell>
          <table:table-cell office:value-type="string" table:style-name="ce14">
            <text:p>Artesyn</text:p>
          </table:table-cell>
          <table:table-cell office:value-type="string" table:style-name="ce14">
            <text:p>Artesyn</text:p>
          </table:table-cell>
          <table:table-cell office:value-type="string" table:style-name="ce14">
            <text:p>MP1-3C-3G-1G-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6">
            <text:p>Fonte de alimentação com saidas em 24Vdc montada em bandeja metalica com medidas e encaixes projetados para <text:s/>interfaces de conexão elétrica de alimentação de placas no gabinete M do equipamento de angiografia <text:s/>SISTEMA DE RAIOS-X ALLURA CV 20, registro <text:s/>10216710186.</text:p>
          </table:table-cell>
          <table:table-cell office:value-type="string" table:style-name="ce14">
            <text:p>pHILIPS</text:p>
          </table:table-cell>
          <table:table-cell office:value-type="string" table:style-name="ce14">
            <text:p>PHILIPS</text:p>
          </table:table-cell>
          <table:table-cell office:value-type="string" table:style-name="ce14">
            <text:p>chameleo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6">
            <text:p>Fonte de alimentação entrada 90 <text:s/>a 264Vac saída 24Vdc, eficiência superior a 80%, , ripple de 240mV, potência de 130W, <text:s/>dimensões mecânicas de <text:s/>5"x3"x1,28" e peso de 250g, com certificações de EMC EN61000-3-2, FCC20780 nivel 2 e de segurança EN60601-1, UL2601, etc. homologada e compatível para utilização em equipamento de medicina nuclear marca Philips.</text:p>
          </table:table-cell>
          <table:table-cell office:value-type="string" table:style-name="ce14">
            <text:p>XPIQ</text:p>
          </table:table-cell>
          <table:table-cell office:value-type="string" table:style-name="ce14">
            <text:p>XPIQ</text:p>
          </table:table-cell>
          <table:table-cell office:value-type="string" table:style-name="ce14">
            <text:p>ECM1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6">
            <text:p>Fonte de alimentação PS1 com entrada de 100 a 240V, corrente maxima de 20A, uma tensão de saída 24V 15A, duas 24V 8,5A, uma 12V 17A, potencia maxima de saida 1500W, com marcação CE e dimenões e peso compativeis para montagem em equipamento médico de tomografia computadorizada Brilliance iCT.</text:p>
          </table:table-cell>
          <table:table-cell office:value-type="string" table:style-name="ce14">
            <text:p>Astec</text:p>
          </table:table-cell>
          <table:table-cell office:value-type="string" table:style-name="ce14">
            <text:p>Astec</text:p>
          </table:table-cell>
          <table:table-cell office:value-type="string" table:style-name="ce14">
            <text:p>IMP1-2Q0-1L0-1Q0-1Q0-00-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6">
            <text:p>Fonte de alimentação entrada 85 a 264Vac, saída 24Vdc, eficiência superior a 85% , ripple de 240mV, potência de 350W, <text:s/>com proteções de curto circuito na saída, controles lógicos de potência <text:s/>dimensões mecânicas de <text:s/>9,15"x4"x1,6" , com certificações de segurança UL0950,TUV 60950, CE, etc. homologada e compatível para utilização em equipamento de medicina nuclear marca Philips.</text:p>
          </table:table-cell>
          <table:table-cell office:value-type="string" table:style-name="ce14">
            <text:p>Emerson Industrial Eletronics</text:p>
          </table:table-cell>
          <table:table-cell office:value-type="string" table:style-name="ce14">
            <text:p>Astec</text:p>
          </table:table-cell>
          <table:table-cell office:value-type="string" table:style-name="ce14">
            <text:p>NTS355 CF</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7.20.10</text:p>
          </table:table-cell>
          <table:table-cell office:value-type="string" table:style-name="ce16">
            <text:p>Banco de acumuladores elétricos de chumbo com pureza superior a 99,99%, selada em formato cilindrico , tempo de vida útil de até quinze anos utilizada para fornecimento de tensões elétricas em equipamento de raios x móvel.</text:p>
          </table:table-cell>
          <table:table-cell office:value-type="string" table:style-name="ce14">
            <text:p>Hawker</text:p>
          </table:table-cell>
          <table:table-cell office:value-type="string" table:style-name="ce14">
            <text:p>Hawker</text:p>
          </table:table-cell>
          <table:table-cell office:value-type="string" table:style-name="ce14">
            <text:p>Cyclo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6">
            <text:p>Motor de arranque para motores de combustão interna do ciclo diesel, com rotação em sentido horário. Tensão de 12v. Eixo de acoplamento com 10 dentes, passo de 8-10 e ângulo de pressão de 20 graus. Com peso de 8,45kg. Utilizado em motor modelo 3034. Com aplicação em mini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97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6">
            <text:p>Motor de arranque com rotação em sentido horário. Com velocidade de 7200rpm, com corrente de 82,5 amperes e tensão de 24 volts. Com peso de 23,51kg. Utilizado em motor modelo C7.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0R-97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6">
            <text:p>Motor de arranque para motores de combustão interna do ciclo diesel, com rotação em sentido horário. Eixo de acoplamento com 11 dentes, passo de 6-8 e ângulo de pressão de 20 graus. Com peso de 43,58kg. Utilizado em motor modelo 3612.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98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6">
            <text:p>Motor de arranque para motores de combustão interna do ciclo diesel, com rotação em sentido horário. Com velocidade de 8800rpm, corrente de 170 amperes e tensão de 12 volts. Com peso de 20,67kg. Utilizado em motor modelo D4.236.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99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6">
            <text:p>Motor de arranque para motores de combustão interna do ciclo diesel, com rotação em sentido horário. Tensão de 12v. Eixo de acoplamento com 10 dentes, passo de 8-10 e ângulo de pressão de 20 graus. Com peso de 22,49kg. Utilizado em motor modelo 3126 .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10R-03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6">
            <text:p>Motor de arranque para motores de combustão interna do ciclo diesel, com rotação em sentido horário. Com velocidade de 7018rpm, corrente de 147 amperes e tensão de 12 volts. Com peso de 23,12kg.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10R-03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6">
            <text:p>Motor de arranque com rotação em sentido horário. Com velocidade de 7200rpm, corrente de 82,5 amperes e tensão de 24 volts. Com peso de 22,67kg. Utilizado em motor C13.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10R-03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6">
            <text:p>Motor de arranque com rotação em sentido horário. Com velocidade de 7200rpm, corrente de 82,5 amperes e tensão de 23 volts. Com peso de 22,94kg. Utilizado em motor modelo 3126B.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10R-03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6">
            <text:p>Motor de arranque. Com rotação em sentido horário. Com velocidade de 7643rpm, corrente de 76,5 amperes e tensão de 24 volts. Eixo de acoplamento com 11 dentes, passo de 6-8 e ângulo de pressão de 20 graus. Com peso de 27,21kg. Utilizado em motor modelo C9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10R-04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6">
            <text:p>Alternador para motor do ciclo diesel, modelo 3406C. Com rotação bi-direcional, velocidade de rotação de 2000rpm, tensão de 24 volts e corrente de 35 amperes. Com peso de 7,70kg.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0R-52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6">
            <text:p>Alternador para motor do ciclo diesel, modelo 3406C. Com rotação em sentido horário, velocidade de rotação de 2000rpm, tensão de 24 volts e corrente de 70 amperes. Com peso de 6,61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82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6">
            <text:p>Alternador para motor do ciclo diesel, modelo C-9. Com rotação sentido horário, velocidade de rotação de 2500rpm, tensão de 12 volts e corrente de 145 amperes. Com peso de 6,34kg.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0R-83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6">
            <text:p>Alternador para motor do ciclo diesel, modelo 3054. Com rotação em sentido horário, velocidade de rotação de 2000rpm, tensão de 12 volts e corrente de 55 amperes. Com peso de 3,80kg.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92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6">
            <text:p>Alternador para motor do ciclo diesel, modelo 3054. Com rotação em sentido horário, velocidade de rotação de 2000rpm, tensão de 12 volts e corrente de 90 amperes. Com peso de 5,55kg.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92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6">
            <text:p>Alternador para motor do ciclo diesel, modelo 3114. Com rotação em sentido horário, velocidade de rotação de 2000rpm, tensão de 12 volts e corrente de 90 amperes. Com peso de 4,58kg.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94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6">
            <text:p>Alternador para motor do ciclo diesel, modelo 3054. Com rotação sentido horário, velocidade de rotação de 2000rpm, tensão de 24 volts e corrente de 60 amperes. Com peso de 5,80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94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6">
            <text:p>Alternador para motor do ciclo diesel, composto por 4 cilindros e potência de 54hp, modelo 3034. Com tensão de 12 volts e corrente de 55 amperes. Com peso de 3,34kg. Com aplicação em mini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97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6">
            <text:p>Alternador para motor do ciclo diesel, modelo 3408C. Com rotação bi-direcional, velocidade de rotação de 2000rpm, tensão de 24 volts e corrente de 100 amperes. Com peso de 11,74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99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6">
            <text:p>Alternador para motor do ciclo diesel, modelo 3408C. Com rotação bi-direcional, velocidade de rotação de 2000rpm, tensão de 24 volts e corrente de 75 amperes. Com peso de 11,56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99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6">
            <text:p>Alternador para motor do ciclo diesel, modelo C7. Com rotação bi-direcional, velocidade de rotação de 2000rpm, tensão de 12 volts e corrente de 110 amperes. Com um peso de 11,56kg.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99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19</text:p>
          </table:table-cell>
          <table:table-cell office:value-type="string" table:style-name="ce16">
            <text:p>Demultiplexador optico com 40 canais para Cisco ONS 15454 (plataforma multiservico)ESPECIFICAÇÕES DO PN : 15454-40-DMX-C=</text:p>
            <text:p>ESPECIFICAÇÕES GERAIS</text:p>
            <text:p>• 40 Canais</text:p>
            <text:p>• Conectores LC</text:p>
            <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UL/CSA60950- (2003)</text:p>
            <text:p>• GR-1089-CORE, 4<text:s/></text:p>
            <text:p/>
            <text:p>EMC:</text:p>
            <text:p>• ICES-003 Issue 4 (2004)</text:p>
            <text:p>• GR-1089-CORE, 4<text:s/></text:p>
            <text:p><text:s/>GR-1089-CORE –03 (Out 2002)<text:s/></text:p>
            <text:p><text:s/>FCC 47CFR15, Classe A, B (2006)</text:p>
            <text:p/>
            <text:p/>
            <text:p/>
          </table:table-cell>
          <table:table-cell office:value-type="string" table:style-name="ce14">
            <text:p>CELESTICA (THAILAND) LIMITED</text:p>
          </table:table-cell>
          <table:table-cell office:value-type="string" table:style-name="ce14">
            <text:p>CISCO</text:p>
          </table:table-cell>
          <table:table-cell office:value-type="string" table:style-name="ce14">
            <text:p>15454-40-DMX-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23</text:p>
          </table:table-cell>
          <table:table-cell office:value-type="string" table:style-name="ce16">
            <text:p>Tradutor (conversor) de protocolo para interconexão de rede ("gateway"), com licenca para 8 usuarios, codigo UC520-8U-4FXO-K9ESPECIFICAÇÕES DO PN : UC520-8U-4FXO-K9</text:p>
            <text:p>ESPECIFICAÇÕES GERAIS:</text:p>
            <text:p>• 8 portas10/100-user configuration with 4 PSTN trunks (FXO),<text:s/></text:p>
            <text:p>• 4 portas analogicas (FXS),<text:s/></text:p>
            <text:p>• 8 portas PoE<text:s text:c="2"/></text:p>
            <text:p>• 1 VIC slot para expansão</text:p>
            <text:p>• Cisco IOS Software: 256 MB</text:p>
            <text:p>• Mensagem de voz: 512 MB</text:p>
            <text:p>• Cisco IOS Software: 128 MB</text:p>
            <text:p/>
            <text:p>ENERGIA:</text:p>
            <text:p>• Entrada: 100 to 240 VAC</text:p>
            <text:p>• Frequencia: 50 to 60 Hz</text:p>
            <text:p/>
            <text:p>AMBIENTE:</text:p>
            <text:p>• Temperatura operacional: 32° to 104°F (0° to 40°C)</text:p>
            <text:p>• Umidade operacional: 10% a 85% sem condensação<text:s/></text:p>
            <text:p>• Temperatura não operacional: 4° a 149°F (–20° a 65°C)</text:p>
            <text:p/>
            <text:p>DIMENSÕES(AxLxP):</text:p>
            <text:p>• 2.625 x 10.5 x 11.05 in. (6.67 x 26.67 x 28.07 cm)</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4">
            <text:p>Foxconn Cz s.r.o.</text:p>
          </table:table-cell>
          <table:table-cell office:value-type="string" table:style-name="ce14">
            <text:p>CISCO</text:p>
          </table:table-cell>
          <table:table-cell office:value-type="string" table:style-name="ce14">
            <text:p>UC520-8U-4FXO-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text:s/>Catalyst 3750E, com 48 portas gigabit 10/100/1000 PoE, 2 portas 10GE, com software de base conjunta de recursos de IP (IPB), 265 watts, modelo WS-C3750E-24TD-SESPECIFICAÇÕES DO PN : WS-C3750E-48TD-S</text:p>
            <text:p>ESPECIFICAÇÕES GERAIS</text:p>
            <text:p>• 48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3750E-48TD-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text:s/>com 24 portas 10/100/1000T PoE e 4 portas SFP, com software enhanced image, modelo WS-C3560G-24PS-EESPECIFICAÇÕES DO PN : WS-C3560G-24PS-E</text:p>
            <text:p>ESPECIFICAÇÕES GERAIS</text:p>
            <text:p>• Leds indicadores de stauts</text:p>
            <text:p>• PoE</text:p>
            <text:p>• 24 portas 10/100/1000</text:p>
            <text:p>• 4 portas SFP</text:p>
            <text:p>• 1 RU</text:p>
            <text:p>• Serviço de enterprise-class intelinget</text:p>
            <text:p>• IPB</text:p>
            <text:p>• IPS</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ext:p/>
            <text:p/>
          </table:table-cell>
          <table:table-cell office:value-type="string" table:style-name="ce14">
            <text:p>Foxconn Cz s.r.o.</text:p>
          </table:table-cell>
          <table:table-cell office:value-type="string" table:style-name="ce14">
            <text:p>CISCO</text:p>
          </table:table-cell>
          <table:table-cell office:value-type="string" table:style-name="ce14">
            <text:p>WS-C3560G-24P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text:s/>com 48 portas 10/100/1000T e 4 portas SFP, com software enhanced image, modelo WS-C3560G-48TS-EESPECIFICAÇÕES DO PN : WS-C3560G-48TS-E</text:p>
            <text:p>ESPECIFICAÇÕES GERAIS</text:p>
            <text:p>• Leds indicadores de stauts</text:p>
            <text:p>• PoE</text:p>
            <text:p>• 48 portas 10/100/1000</text:p>
            <text:p>• 4 portas SFP</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ext:p/>
            <text:p/>
          </table:table-cell>
          <table:table-cell office:value-type="string" table:style-name="ce14">
            <text:p>Foxconn Cz s.r.o.</text:p>
          </table:table-cell>
          <table:table-cell office:value-type="string" table:style-name="ce14">
            <text:p>CISCO</text:p>
          </table:table-cell>
          <table:table-cell office:value-type="string" table:style-name="ce14">
            <text:p>WS-C3560G-48T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text:s/>Catalyst 3750E, com 24 portas gigabit 10/100/1000 PoE, 2 portas 10GE, com software de servicos conjuntos de recursos de IP (IPS), 750 watts, modelo WS-C3750E-24PD-EESPECIFICAÇÕES DO PN : WS-C3750E-24PD-E</text:p>
            <text:p>ESPECIFICAÇÕES GERAIS</text:p>
            <text:p>• 24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3750E-24PD-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text:s/>Catalyst 3750, com 24 portas 10/100/1000 PoE, 4 portas SFP, imagem reforcada, modelo WS-C3750G-24PS-EESPECIFICAÇÕES DO PN : WS-C3750G-24PS-E</text:p>
            <text:p>ESPECIFICAÇÕES GERAIS</text:p>
            <text:p>• 24 portas Ethernert 10/100/1000</text:p>
            <text:p>• 4 portas SFP</text:p>
            <text:p>• Leds indicadores de stauts</text:p>
            <text:p>• 1 porta console</text:p>
            <text:p>• IPB</text:p>
            <text:p>• PoE</text:p>
            <text:p>• Memória DRAM:128MB</text:p>
            <text:p>• Memória flash: 32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4">
            <text:p>Foxconn Cz s.r.o.</text:p>
          </table:table-cell>
          <table:table-cell office:value-type="string" table:style-name="ce14">
            <text:p>CISCO</text:p>
          </table:table-cell>
          <table:table-cell office:value-type="string" table:style-name="ce14">
            <text:p>WS-C3750G-24P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Cisco SGE2010, com 48 portas 10/100/1000 Gigabit, codigo SGE2010ESPECIFICAÇÕES DO PN : SGE2010</text:p>
            <text:p>ESPECIFICAÇÕES GERAIS</text:p>
            <text:p/>
            <text:p>• 48 portas 10/100/1000</text:p>
            <text:p>• Leds indicadores de status</text:p>
            <text:p>• Suporte até 256 Vlans</text:p>
            <text:p/>
            <text:p>DIMENSÕES(AxLxP):</text:p>
            <text:p>• 17.32 x 14.70 x 1.73 in.</text:p>
            <text:p>(440 x 375 x 44 mm)</text:p>
            <text:p>ENERGIA:</text:p>
            <text:p>• 100–240V</text:p>
            <text:p>• 47–63 Hz</text:p>
            <text:p>AMBIENTE:</text:p>
            <text:p>• Temperatura operacional: 32° a 104°F (0° a 40°C)</text:p>
            <text:p>• Temperatura de armazenamento: –4° a 158°F (–20° a 70°C)</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s/></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SGE20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text:s/>Catalyst 4500E, com 7 conectores, ventilador para refrigeracao, sem alimentacao de energia, comportando suporte supervisor redundante, modelo WS-C4507R-EESPECIFICAÇÕES DO PN : WS-C4507R-E</text:p>
            <text:p>ESPECIFICAÇÕES GERAIS:</text:p>
            <text:p>• Numero total de Slots: 7</text:p>
            <text:p>• 2 Slots para cartões supervisoras</text:p>
            <text:p>• Numeros de slots dedicados para supervisoras: 3 e 4</text:p>
            <text:p>• Supervisor engine suportados: Supervisor 7-E, Supervisor 7L-E, Supervisor 6-E, Supervisor 6L-E, Supervisor V-10GE</text:p>
            <text:p>• PoE máximo por slot: 1,500W</text:p>
            <text:p>• Escalabilidade de largura de banda por line-card slot: Ate 48 Gbps em todos os slots.</text:p>
            <text:p/>
            <text:p>ENERGIA:</text:p>
            <text:p>• Corrente de entrada (nominal): 16A a 100 VCA, 7A a 240 VCA</text:p>
            <text:p>• Corrente de Saida (dados): <text:s/>12V a 113.4A, 3.3V a 12.2A.</text:p>
            <text:p/>
            <text:p>DIMENSOES (A x L x P):</text:p>
            <text:p>• (48.74 x 43.97 x 31.70 cm).</text:p>
            <text:p/>
            <text:p>AMBIENTE:</text:p>
            <text:p>• Temperatura de operação : <text:s/>(0 a 40 º C)</text:p>
            <text:p>• Temperatura de armazenamento : (-40 a 75 º C )</text:p>
            <text:p>• Umidade relativa : 10 a 90 por cento , sem condensação.</text:p>
            <text:p/>
            <text:p>SEGURANÇA:</text:p>
            <text:p>• UL 60950</text:p>
            <text:p>• CAN/CSA-C22.2 No. 60950</text:p>
            <text:p>• EN 60950</text:p>
            <text:p>• IEC 60950</text:p>
            <text:p>• TS 001</text:p>
            <text:p>• AS/NZS 3260.</text:p>
            <text:p/>
            <text:p>EMC:</text:p>
            <text:p>• FCC Parte 15 (CFR 47) Classe A</text:p>
            <text:p>• ICES-003 Classe A</text:p>
            <text:p>• EN55022 Classe A</text:p>
            <text:p>• CISPR22 Classe A</text:p>
            <text:p>• AS/NZS 3548 Classe A</text:p>
            <text:p>• VCCI Classe A</text:p>
            <text:p>• EN 50121-4</text:p>
            <text:p>• EN 55022</text:p>
            <text:p>• EN 55024</text:p>
            <text:p>• EN 61000-6-1</text:p>
            <text:p>• EN 50082-1</text:p>
            <text:p>• EN 61000-3-2</text:p>
            <text:p>• EN 61000-3-3</text:p>
            <text:p>• ETS 300 386.</text:p>
            <text:p/>
          </table:table-cell>
          <table:table-cell office:value-type="string" table:style-name="ce14">
            <text:p>JABIL CIRCUIT GYARTO K.F.T.</text:p>
          </table:table-cell>
          <table:table-cell office:value-type="string" table:style-name="ce14">
            <text:p>CISCO</text:p>
          </table:table-cell>
          <table:table-cell office:value-type="string" table:style-name="ce14">
            <text:p>WS-C4507R-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Cisco Catalyst 3650 com 24 portas PoE e 4 portas 1G, IP Services, codigo WS-C3650-24PS-EESPECIFICAÇÕES DO PN : WS-C3650-24PS-E</text:p>
            <text:p>ESPECIFICAÇÕES GERAIS:</text:p>
            <text:p>• 24 portas Ethernet 10/100/100</text:p>
            <text:p>• 4 portas SFP</text:p>
            <text:p>• 32.000,00 Mac address</text:p>
            <text:p>• 24.000,00 rotas IPV4</text:p>
            <text:p>• 4GB de memória RAM</text:p>
            <text:p>• 2GB de memória Flash</text:p>
            <text:p/>
            <text:p>DIMENSÕES(AxLxP):</text:p>
            <text:p>• 4.4 x 44.5 x 44.8</text:p>
            <text:p/>
            <text:p>AMBIENTE:</text:p>
            <text:p>• Temperatura operacional: 5ºC a +45ºC</text:p>
            <text:p>• Temperatura de armazenamento: -40 a 158º F (-40 a 70º C)</text:p>
            <text:p>• Umidade relativa: 5% a 96%, sem condensação</text:p>
            <text:p/>
            <text:p>ENERGIA:</text:p>
            <text:p>• 115-240VAC,</text:p>
            <text:p>• 50-60 Hz</text:p>
            <text:p>• 640WAC</text:p>
            <text:p/>
            <text:p>SEGURANÇA:</text:p>
            <text:p>• UL 60950-1<text:s/></text:p>
            <text:p>• CAN/CSA-C22.2 No. 60950-1<text:s/></text:p>
            <text:p>• EN 60950-1 IEC 60950-1<text:s/></text:p>
            <text:p/>
            <text:p>EMC:</text:p>
            <text:p>• AS/NZS CISPR22 Classe A</text:p>
            <text:p>• CISPR22 Classe A</text:p>
            <text:p>• EN55022 Classe A</text:p>
            <text:p>• ICES003 Classe A</text:p>
            <text:p>• VCCI Classe A</text:p>
            <text:p>• EN61000-3-2</text:p>
            <text:p>• EN61000-3-3</text:p>
            <text:p>• KN22 Classe A</text:p>
            <text:p>• KCC</text:p>
            <text:p>• CNS13438 Classe A</text:p>
            <text:p>• EN55024</text:p>
            <text:p>• CISPR24</text:p>
            <text:p>• KN24</text:p>
            <text:p/>
            <text:p/>
            <text:p/>
            <text:p/>
          </table:table-cell>
          <table:table-cell office:value-type="string" table:style-name="ce14">
            <text:p>Foxconn Cz s.r.o.</text:p>
          </table:table-cell>
          <table:table-cell office:value-type="string" table:style-name="ce14">
            <text:p>CISCO</text:p>
          </table:table-cell>
          <table:table-cell office:value-type="string" table:style-name="ce14">
            <text:p>WS-C3650-24P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de rede Cisco Catalyst 4948, modelo WS-C4948E-F-SESPECIFICAÇÕES DO PN : WS-C4948E-F-S</text:p>
            <text:p>ESPECIFICAÇÕES GERAIS</text:p>
            <text:p>• 48 portas downlink 10/100/1000 Gbps RJ45</text:p>
            <text:p>• 4 portas uplink 1/10 Gigabit</text:p>
            <text:p>• Dimensão: 1RU</text:p>
            <text:p>• Capacidade de comutação: 176 Gbps</text:p>
            <text:p>• Vazão: 131-mpps IPv4 / 110-mpps IPv6</text:p>
            <text:p>• CPU: 1.0 GHz</text:p>
            <text:p>• SDRAM: 1 GB</text:p>
            <text:p>• Requisitos mínimos de software: Cisco IOS 12.2(54)SG ou mais recente.</text:p>
            <text:p/>
            <text:p>ENERGIA:</text:p>
            <text:p>• Consumo: 230 W</text:p>
            <text:p>• Voltagem de entrada/Saida: 90 a 264 VAC/-40.5 a -72 VDC</text:p>
            <text:p/>
            <text:p>AMBIENTE:</text:p>
            <text:p>• Temperatura:0 a 40°C</text:p>
            <text:p>• Humidade relativa: 10 a 90%</text:p>
            <text:p>• Altitude: -60 a 2000m</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4948E-F-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código UCS-FI-6296UP=ESPECIFICAÇÕES DO PN : <text:s/>UCS-FI-6296UP=</text:p>
            <text:p>ESPECIFICAÇÕES GERAIS:</text:p>
            <text:p>• Camada de encaminhamento de hardware 2 a 520 Gbps ou 386,9 milhões de pacotes por segundo ( Mbps )</text:p>
            <text:p>• Camada de encaminhamento de hardware 2 a 1,04 Tbps ou 773,8 Mpps</text:p>
            <text:p>• Endereço MAC : 16.000 entradas da tabela</text:p>
            <text:p>• cut-through de baixa latência projeto fornece previsível , latência tráfego consistente, independentemente do tamanho do pacote , padrão de tráfego, ou recursos ativados</text:p>
            <text:p>• interoperabilidade óptico com XENPAK , X2 e 10 Gigabit Small Form Factor Pluggable (XFP) tipos de interface</text:p>
            <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able:table-cell>
          <table:table-cell office:value-type="string" table:style-name="ce14">
            <text:p>Quanta Computer USA, Inc.</text:p>
          </table:table-cell>
          <table:table-cell office:value-type="string" table:style-name="ce14">
            <text:p>CISCO</text:p>
          </table:table-cell>
          <table:table-cell office:value-type="string" table:style-name="ce14">
            <text:p>UCS-FI-6296U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Cisco modelo Catalyst 4500X com 32 portas 10G, modelo WS-C4500X-32SFP+ESPECIFICAÇÕES DO PN : WS-C4500X-32SFP+</text:p>
            <text:p>ESPECIFICAÇÕES GERAIS</text:p>
            <text:p/>
            <text:p>• 1 Porta USB</text:p>
            <text:p>• 2 fontes de energia</text:p>
            <text:p>• Portas 10/100/1000 Ethernet</text:p>
            <text:p>• 1 Porta console</text:p>
            <text:p>• Suporte para Vlans</text:p>
            <text:p>• Portas Gigabit Ethernet</text:p>
            <text:p/>
            <text:p/>
            <text:p>AMBIENTE:</text:p>
            <text:p>• Temperatura operacional: 0°C a 40°C (RH a 90%)</text:p>
            <text:p>• Temperatura de armazenamento: -40°C a 70°C (RH 93%)</text:p>
            <text:p/>
            <text:p>ENERGIA:</text:p>
            <text:p>• AC Maxima: 750W</text:p>
            <text:p>• 100 / 240 VAC</text:p>
            <text:p>• 50-60 Hz/DC</text:p>
            <text:p>• -72 VDC a -40 VDC</text:p>
            <text:p/>
            <text:p>SEGURANÇA:</text:p>
            <text:p>• UL 60950-1 Segunda edição</text:p>
            <text:p>• CAN/CSA-C22.2 No. 60950-1 Segunda edição</text:p>
            <text:p>• EN 60950-1 Segunda edição</text:p>
            <text:p>• IEC 60950-1 Segunda edição</text:p>
            <text:p>• AS/NZS 60950-1</text:p>
            <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KN24</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WS-C4500X-32SF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Cisco Catalyst 3560X com 48 portas PoE, Servicos IP, código WS-C3560X-48P-EESPECIFICAÇÕES DO PN : WS-C3560X-48P-E</text:p>
            <text:p>ESPECIFICAÇÕES GERAIS</text:p>
            <text:p>• Leds indicadores de stauts</text:p>
            <text:p>• 48 portas 10/100/1000</text:p>
            <text:p>• 1 RU</text:p>
            <text:p>• Layer 3</text:p>
            <text:p>• Serviço de enterprise-class intelinget</text:p>
            <text:p>• Portas stack</text:p>
            <text:p>• Memória DRAM: 512MB</text:p>
            <text:p>• Memória flash: 128MB</text:p>
            <text:p/>
            <text:p>DIMENSÕES(AxLxP):</text:p>
            <text:p>• 1.73 x 17.5 x 16.1 in. (4.4 x 44.5 x 40.9 cm)</text:p>
            <text:p/>
            <text:p>AMBIENTE:</text:p>
            <text:p>• Temperatura operacional: <text:s/>32 a 113ºF (0 a 45ºC)</text:p>
            <text:p>• Temperatura de armazenamento: <text:s/>-13 a 158ºF (-25 a 70ºC)</text:p>
            <text:p/>
            <text:p>ENERGIA:</text:p>
            <text:p>• 350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WS-C3560X-48P-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text:s/>marca Cisco, modelo Catalyst 3560C, Power over Ethernet, com Uplink DualESPECIFICAÇÕES DO PN : WS-C3560C-8PC-S</text:p>
            <text:p>ESPECIFICAÇÕES GERAIS</text:p>
            <text:p/>
            <text:p>• Memória flash: 64MB</text:p>
            <text:p>• Memória RAM: 128MB</text:p>
            <text:p>• Suporte para 4000 Vlans</text:p>
            <text:p>• 8 portas ethernet 10/100/1000</text:p>
            <text:p>• 8 PoE</text:p>
            <text:p/>
            <text:p>DIMENSÕES(AxLxP):</text:p>
            <text:p>• 1.75x10.6x9.4in - 4.44x26.9x23.8cm</text:p>
            <text:p/>
            <text:p>AMBIENTE:</text:p>
            <text:p>• Temperatura operacional: -5°C to +45°C** + 23°F to +113°F</text:p>
            <text:p>• Temperatura de armazenamento: -25°C to +70°C -13°F to +158°F</text:p>
            <text:p/>
            <text:p>ENERGIA:</text:p>
            <text:p>• Maximo: 165W</text:p>
            <text:p>• 100-240 VAC</text:p>
            <text:p/>
            <text:p>RFC:</text:p>
            <text:p>• RFC 768: UDP</text:p>
            <text:p>• RFC 783: TFTP</text:p>
            <text:p>• RFC 791: IP</text:p>
            <text:p>• RFC 792: ICMP</text:p>
            <text:p>• RFC 793: TCP</text:p>
            <text:p>• RFC 826: ARP</text:p>
            <text:p>• RFC 854: Telnet</text:p>
            <text:p>• RFC 951: Bootstrap Protocol</text:p>
            <text:p>• RFC 1542: BOOTP Extensions</text:p>
            <text:p>• RFC 959: FTP</text:p>
            <text:p>• RFC 1058: RIP Routing</text:p>
            <text:p/>
            <text:p>SEGURANÇA:</text:p>
            <text:p/>
            <text:p>• UL 60950-1</text:p>
            <text:p>• CAN/CSA 22.2 No. 60950-1</text:p>
            <text:p>• EN 60950-1</text:p>
            <text:p>• IEC 60950-1</text:p>
            <text:p>• CE Marking</text:p>
            <text:p>• GB 4943</text:p>
            <text:p>• IEC 60825</text:p>
            <text:p/>
            <text:p/>
            <text:p>EMC:</text:p>
            <text:p>• CC Parte 15, CFR 47, Classe A</text:p>
            <text:p>• EN 55022 (CISPR22) and EN 55024 (CISPR24)</text:p>
            <text:p>• AS/NZS, Classe A, CISPR22:2004 or EN55022<text:s/></text:p>
            <text:p>• VCCI Class A, V-3/2007.04, Japan</text:p>
            <text:p>• KCC (GB17625.1-1998) Classe A, KN24/KN22, Korea</text:p>
            <text:p>• ANATEL, Brasil</text:p>
            <text:p>• CCC, China</text:p>
            <text:p>• GOST, Russia</text:p>
            <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WS-C3560C-8PC-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6">
            <text:p>Comutador Cisco Catalyst 3650 com 24 portas PoE e 4 portas 1G, IP Base, codigo WS-C3650-24PS-SESPECIFICAÇÕES DO PN : WS-C3650-24PS-S</text:p>
            <text:p>ESPECIFICAÇÕES GERAIS:</text:p>
            <text:p>• 24 portas Ethernet 10/100/100</text:p>
            <text:p>• 4 portas SFP</text:p>
            <text:p>• 32.000,00 Mac address</text:p>
            <text:p>• 24.000,00 rotas IPV4</text:p>
            <text:p>• 4GB de memória RAM</text:p>
            <text:p>• 2GB de memória Flash</text:p>
            <text:p/>
            <text:p>DIMENSÕES(AxLxP):</text:p>
            <text:p>• 4.4 x 44.5 x 44.8</text:p>
            <text:p/>
            <text:p>AMBIENTE:</text:p>
            <text:p>• Temperatura operacional: 5ºC a +45ºC</text:p>
            <text:p>• Temperatura de armazenamento: -40 a 158º F (-40 a 70º C)</text:p>
            <text:p>• Umidade relativa: 5% a 96%, sem condensação</text:p>
            <text:p/>
            <text:p>ENERGIA:</text:p>
            <text:p>• 115-240VAC,</text:p>
            <text:p>• 50-60 Hz</text:p>
            <text:p>• 250WAC</text:p>
            <text:p/>
            <text:p>SEGURANÇA:</text:p>
            <text:p>• UL 60950-1<text:s/></text:p>
            <text:p>• CAN/CSA-C22.2 No. 60950-1<text:s/></text:p>
            <text:p>• EN 60950-1 IEC 60950-1<text:s/></text:p>
            <text:p/>
            <text:p>EMC:</text:p>
            <text:p>• AS/NZS CISPR22 Classe A</text:p>
            <text:p>• CISPR22 Classe A</text:p>
            <text:p>• EN55022 Classe A</text:p>
            <text:p>• ICES003 Classe A</text:p>
            <text:p>• VCCI Classe A</text:p>
            <text:p>• EN61000-3-2</text:p>
            <text:p>• EN61000-3-3</text:p>
            <text:p>• KN22 Classe A</text:p>
            <text:p>• KCC</text:p>
            <text:p>• CNS13438 Classe A</text:p>
            <text:p>• EN55024</text:p>
            <text:p>• CISPR24</text:p>
            <text:p>• KN24</text:p>
            <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3650-24P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6">
            <text:p>DESCRICAO TECNICA DO BEM/APLICACAO:Roteador de rede digital modular com capacidade de conexao sem fio, Cisco serie C1921, modelo CISCO1921DC/K9.ESPECIF</text:p>
            <text:p>ICACOES DO PN : CISCO1921DC/K9ESPECIFICACOES GERAIS:- Aceleracao de criptografia baseada em hardware embarcado ( IPsec + SSL): Sim;- RJ-45 portas onboard LAN/WAN 10/100/1000: 2;- EHWIC slots: 2;- Doublewide slots EHWIC ( uso de um slot doublewide EHWIC</text:p>
            <text:p>ira consumir 2 slots EHWIC ): 1;- memoria (DDR2 DRAM) Padrao / Maximo: 512 MB/512 MB;- memoria flash USB ( interno) padrao / maximo: 256 MB/256 MB;- Externas USB de memoria flash slots (Tipo A): 1;- USB porta de console (mini- Tipo B ) (Ate 115,2 kbps):</text:p>
            <text:p><text:s/>1;- Porta de console serial (Ate 115,2 kbps): 1;-Fonte de alimentacao integrada: CA;- Fornecimento de energia opcoes: POE ( externo);ENERGIA:- tensao de entrada AC: 100 - 240V ~;- frequencia de entrada CA: 47 - 63 Hz;- Entrada de corrente AC serie font</text:p>
            <text:p>e de alimentacao AC (maximo ) ( amperes): 1,5-0,6;- AC <text:s/>onda de entrada: &lt; 50A;- alimentacao tipica ( sem Modulos ): 25W;- Capacidade de potencia maxima com fonte de alimentacao AC: 60W;- Capacidade de potencia maxima com PoE fonte de alimentacao ( unic</text:p>
            <text:p>a plataforma ): 70W;- maxima potencia PoE dispositivo com fonte de alimentacao PoE: 80W.DIMENSOES (A x L x P): - (11.29 x 87.09 x 74.19 cm).AMBIENTE:- Temperatura ( 1800m ) de altitude maxima: 0 - 40 o C;-Temperatura ( 3000m ) de altitude maxima: 0-25 o</text:p>
            <text:p><text:s/>C ;-Altitude: 3000m;- Umidade: 10 a 85% RH;SEGURANCA- UL 60950-1- CAN/CSA C22.2 No. 60950-1- EN 60950-1- AS/NZS 60950-1- IEC 60950-1.EMC:- 47 CFR, Parte 15- ICES-003 Classe A- EN55022 Classe A- CISPR22 Classe A- AS / NZS 3548 Classe A- VCCI V-3- EN 300</text:p>
            <text:p>-386- EN 61000 (imunidade)- EN 55024 , CISPR 24- EN50082-1.- TELECOM:- TIA/EIA/IS-968- CS-03-ANSI T1.101- IEEE 802.3-RTTE Directive.<text:s text:c="3"/></text:p>
          </table:table-cell>
          <table:table-cell office:value-type="string" table:style-name="ce14">
            <text:p>HON HAI PRECISION</text:p>
          </table:table-cell>
          <table:table-cell office:value-type="string" table:style-name="ce14">
            <text:p>CISCO</text:p>
          </table:table-cell>
          <table:table-cell office:value-type="string" table:style-name="ce14">
            <text:p>CISCO1921DC-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6">
            <text:p>Processador Roteador Digital de Performance 1 para roteador Cisco 12000, modelo PRP-1ESPECIFICAÇÕES DO PN : PRP-1=</text:p>
            <text:p>ESPECIFICAÇÕES GERAIS</text:p>
            <text:p/>
            <text:p>• Capacidade de slots: 16</text:p>
            <text:p>• Capacidade de comutação agregado: <text:s text:c="2"/>1280 <text:s/>Gbps</text:p>
            <text:p>• Transferência full-duplex por slot: 40 Gbps/slot.</text:p>
            <text:p/>
            <text:p>ENERGIA:</text:p>
            <text:p>• Tensão nominal de entrada: 100-120 VAC (Low Line) 200-240 VAC (High Line) nominal (variação: 85-264 VAC )</text:p>
            <text:p>• Frequência nominal da linha de entrada: 50-60 Hz nominal (range: 47-63 Hz).</text:p>
            <text:p/>
            <text:p>AMBIENTE:</text:p>
            <text:p>• Temperatura operacional: (0 a 40°C)</text:p>
            <text:p>• Temperatura não operacional: (-20 a 65°C).</text:p>
            <text:p/>
            <text:p>SEGURANÇA:</text:p>
            <text:p>• UL 1950</text:p>
            <text:p>• CSA-22.2 No. 950</text:p>
            <text:p>• EN60950</text:p>
            <text:p>• IEC 60950 CB Scheme</text:p>
            <text:p>• ACA TS001</text:p>
            <text:p>• AS/NZS 3260</text:p>
            <text:p>• EN60825\IEC60825 laser safety.</text:p>
            <text:p/>
            <text:p>EMC:</text:p>
            <text:p>• FCC Classe A</text:p>
            <text:p>• ICES-003 Classe A</text:p>
            <text:p>• EN55022 Classe B (to 1 GHz)</text:p>
            <text:p>• VCCI Classe B (to 1 GHz)</text:p>
            <text:p>• AS/NZS 3548 Classe B</text:p>
            <text:p>• MSZEN55022 Classe A</text:p>
            <text:p>• CISPR 22 Classe B</text:p>
            <text:p/>
            <text:p/>
            <text:p/>
          </table:table-cell>
          <table:table-cell office:value-type="string" table:style-name="ce14">
            <text:p>CISCO SYSTEMS INC</text:p>
          </table:table-cell>
          <table:table-cell office:value-type="string" table:style-name="ce14">
            <text:p>CISCO</text:p>
          </table:table-cell>
          <table:table-cell office:value-type="string" table:style-name="ce14">
            <text:p>PRP-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6">
            <text:p>Roteador Cisco, modelo CRS-8-PRP-6G=ESPECIFICAÇÕES DO PN : CRS-8-PRP-6G=</text:p>
            <text:p>ESPECIFICAÇÕES GERAIS:</text:p>
            <text:p/>
            <text:p>• Terceiro grupo externo para USB flash drive.</text:p>
            <text:p>• Intel Xeon C3528 dual-core de 1,73 GHz( Arquitetura 64 bits).</text:p>
            <text:p>• Porta Console (conector RJ-45)</text:p>
            <text:p>• porta auxiliar (conector RJ-45)</text:p>
            <text:p>• 10, 100, e 1000 Gigabit porta de gerenciamento Ethernet (RJ-45)</text:p>
            <text:p>• Two 10, 100 e Gigabit Ethernet 1000 (1000BASE-LX Small Form-Factor Pluggable [SFP] conector LC, 10 km) para o controle de conectividade avião</text:p>
            <text:p>• 10, 100, e 1000 Gigabit porta de serviço Ethernet (RJ-45)</text:p>
            <text:p>• Embutido USB (eUSB) porta 2.0 (alta velocidade).</text:p>
            <text:p/>
            <text:p>MEMÓRIA:</text:p>
            <text:p>• 12 GB de ECC protegida DDR 3 memória de rotas (não expansível).</text:p>
            <text:p>• Dois 32GB SSD(interno)</text:p>
            <text:p/>
            <text:p>ENERGIA:</text:p>
            <text:p>• Máxima de 175 W</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s/></text:p>
            <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CRS-8-PRP-6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6">
            <text:p>Roteador digital Cisco com capacidade de conexão sem fio para plataforma 1861, código C1861E-SRST-C-F/K9ESPECIFICAÇÕES DO PN : C1861E-SRST-C-F/K9<text:s/></text:p>
            <text:p>ESPECIFICAÇÕES GERAIS</text:p>
            <text:p/>
            <text:p>• DRAM padrão: Cisco IOS Software: 512 MB, Menssagem de voz: 512 MB</text:p>
            <text:p>• Memória Flash compacta: Cisco IOS Software: 128 MB, Mensagens de voz: 1 GB; Compact Flash</text:p>
            <text:p>• Portas ethernet onboard: Uma 10/100 Fast Ethernet, Oito 10-/100-Mbps LAN, Uma Porta de expansão 10/100 Ethernet</text:p>
            <text:p>• WAN slot: 1 slot para apoiar a seleção HWIC Cisco HWICs</text:p>
            <text:p>• Porta Console: Uma até 115.2 kbps.</text:p>
            <text:p/>
            <text:p>ENERGIA:</text:p>
            <text:p>• Tensão de entrada AC: 100 a 240 VCA</text:p>
            <text:p>• Freqüência de entrada AC: 50 a 60 Hz</text:p>
            <text:p>• Corrente de entrada Ac: 4 a 2A (100 a 240V).</text:p>
            <text:p/>
            <text:p>AMBIENTE:</text:p>
            <text:p>• Temperatura operacional: (0 a 40°C)</text:p>
            <text:p>• Temperatura não operacional: (-20 a 65°C).</text:p>
            <text:p/>
            <text:p>DIMENSÕES (A x L x P):</text:p>
            <text:p>• (4.3 x 10.16 x 19.05 cm).</text:p>
            <text:p/>
            <text:p>SEGURANÇA:</text:p>
            <text:p>• IEC 60950-1</text:p>
            <text:p>• AS/NZS 60950.1</text:p>
            <text:p>• CAN/CSA-C22.2 No. 60950-1</text:p>
            <text:p>• EN 60950-1</text:p>
            <text:p>• UL 60950-1.</text:p>
            <text:p/>
            <text:p>EMC:</text:p>
            <text:p>• FCC Parte 15, ICES-003</text:p>
            <text:p>• EN55022, CISPR 22</text:p>
            <text:p>• AS/NZS</text:p>
            <text:p>• CNS13438</text:p>
            <text:p>• VCCI V-3</text:p>
            <text:p>• EN 55024</text:p>
            <text:p>• EN 300-386</text:p>
            <text:p>• EN 61000-3-2</text:p>
            <text:p>• EN 61000-3-3</text:p>
            <text:p>• EN 50082-1.</text:p>
            <text:p/>
            <text:p/>
          </table:table-cell>
          <table:table-cell office:value-type="string" table:style-name="ce14">
            <text:p>Quanta Computer USA, Inc.</text:p>
          </table:table-cell>
          <table:table-cell office:value-type="string" table:style-name="ce14">
            <text:p>CISCO</text:p>
          </table:table-cell>
          <table:table-cell office:value-type="string" table:style-name="ce14">
            <text:p>C1861E-SRST-C-F/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6">
            <text:p>Roteador digital modular Cisco de acesso seguro (opcional sem fio) com suporte para Linha Digital Assimetrica para Assinante (ADSL) e IOS IP Broadband (software de infra-estrutura de rede)ESPECIFICAÇÕES DO PN : CISCO1801</text:p>
            <text:p>ESPECIFICAÇÕES GERAIS</text:p>
            <text:p>• 2 portas WAN 10/100</text:p>
            <text:p>• 8 portas 10/100BASE-T<text:s/></text:p>
            <text:p>• ISDN</text:p>
            <text:p>• 32MB de memória flash</text:p>
            <text:p>• 128MB de memória DRAM</text:p>
            <text:p>• Leds indicadores de status</text:p>
            <text:p>• 1 porta console</text:p>
            <text:p>• 1 porta auxiliar</text:p>
            <text:p/>
            <text:p/>
            <text:p>DIMENSÕES(AxLxP):</text:p>
            <text:p>• 1.75 in. (4.45 cm) 12.74 x 9.7 in. (32.36 x 24.64 cm)</text:p>
            <text:p/>
            <text:p>ENERGIA:</text:p>
            <text:p>• Frequência: 50 a 60Hz</text:p>
            <text:p>• Saída: 50W maximo</text:p>
            <text:p>• Entrada: 100 a 240VAC</text:p>
            <text:p/>
            <text:p/>
            <text:p>AMBIENTE:</text:p>
            <text:p>• Temperatura operacional: 32 a 104°F (0 a 40°C)</text:p>
            <text:p>• Temperatura de armazenamento: <text:s/>-4 a 149°F (-25 a 65°C)</text:p>
            <text:p/>
            <text:p/>
            <text:p>SEGURANÇA:</text:p>
            <text:p>• UL 60950</text:p>
            <text:p>• <text:s/>CAN/CSA C22.2 No. 60950</text:p>
            <text:p>• <text:s/>IEC 60950-1</text:p>
            <text:p>• <text:s/>EN 60950-1</text:p>
            <text:p>• <text:s/>AS/NZS 60950</text:p>
            <text:p/>
            <text:p>EMC:</text:p>
            <text:p>• <text:s/>CFR 47 Parte 15, Classe A</text:p>
            <text:p>• <text:s/>ICES-003 Classe A</text:p>
            <text:p>• <text:s/>EN55022 Classe A</text:p>
            <text:p>• <text:s/>CISPR22 Classe A</text:p>
            <text:p>• <text:s/>AS/NZS 3548 Classe A</text:p>
            <text:p>• <text:s/>VCCI Classe A</text:p>
            <text:p>• <text:s/>EN 300386</text:p>
            <text:p>• <text:s/>EN61000-3-2</text:p>
            <text:p>• <text:s/>EN61000-3-3</text:p>
            <text:p/>
          </table:table-cell>
          <table:table-cell office:value-type="string" table:style-name="ce14">
            <text:p>Foxconn Cz s.r.o.</text:p>
          </table:table-cell>
          <table:table-cell office:value-type="string" table:style-name="ce14">
            <text:p>CISCO</text:p>
          </table:table-cell>
          <table:table-cell office:value-type="string" table:style-name="ce14">
            <text:p>CISCO18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6">
            <text:p>Dispositivo para emissão, transmissão e recepção de dados (SRE - Services Ready Engine) código SM-SRE-710-K9=ESPECIFICAÇÕES DO PN : SM-SRE-710-K9=</text:p>
            <text:p>ESPECIFICAÇÕES GERAIS</text:p>
            <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ços integrados.</text:p>
            <text:p>ENERGIA:</text:p>
            <text:p>• Consumo de energia (máximo): 35W.</text:p>
            <text:p/>
            <text:p>DIMENSOES (A x L x P):</text:p>
            <text:p>• (4 x 18.9 x 19.1 cm).</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ext:p/>
            <text:p/>
          </table:table-cell>
          <table:table-cell office:value-type="string" table:style-name="ce14">
            <text:p>Scientific Atlanta, Inc. SA Distributio</text:p>
          </table:table-cell>
          <table:table-cell office:value-type="string" table:style-name="ce14">
            <text:p>CISCO</text:p>
          </table:table-cell>
          <table:table-cell office:value-type="string" table:style-name="ce14">
            <text:p>SM-SRE-71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6">
            <text:p>Roteador digital Marca Cisco Série 7600 com 720Gbps e placa PFC3C, código RSP720-3C-10GE=ESPECIFICAÇÕES DO PN : RSP720-3C-10GE=</text:p>
            <text:p>ESPECIFICAÇÕES GERAIS:</text:p>
            <text:p/>
            <text:p>• 2 interfaces 10 Gigabit Ethernet com conectores do tipo X2</text:p>
            <text:p>• 2 interfaces Gigabit Ethernet com conectores SFP</text:p>
            <text:p>• Compativel com software Cisco IOS</text:p>
            <text:p>• Função de roteamento IPv4 e IPv6 em hardware de Ate 400 Mppps</text:p>
            <text:p>• Processamento de pacotes MPLS, GRE em hardware</text:p>
            <text:p>• Capacidade de comutação de 720 Gbps</text:p>
            <text:p>• Inclui o componentes PFC-3CXL com memoria 2 GB DRAM (padrão)<text:s text:c="2"/></text:p>
            <text:p>• Inclui o componentes MSFC4 com memoria 1 GB DRAM (padrão)<text:s/></text:p>
            <text:p>• 1 encaixe externo para Compact Flash</text:p>
            <text:p>• 4 MB de memoria RAM não volátil (NVRAM)</text:p>
            <text:p>• 512 MB de disco interno (Compact Flash)</text:p>
            <text:p/>
            <text:p>DIMENSÕES:</text:p>
            <text:p>• (A x L x P): 4.0 x 37.9 x 40.3 cm</text:p>
            <text:p/>
            <text:p>AMBIENTE:<text:s/></text:p>
            <text:p>• Temperatura de operação: 0 a 40°C</text:p>
            <text:p>• Temperatura de armazengem: -40 a 75°C</text:p>
            <text:p>• Humidade relativa: 10 a 90%, sem-condensação</text:p>
            <text:p/>
            <text:p>SEGURANÇA</text:p>
            <text:p>• UL 60950</text:p>
            <text:p>• EN 60950</text:p>
            <text:p>• CSA-C22.2 No. 60950</text:p>
            <text:p>• IEC 60950</text:p>
            <text:p>• AS/NZS 3260</text:p>
            <text:p>• IEC 60825-1,-2</text:p>
            <text:p>• EN 60825 -1,-2</text:p>
            <text:p>• 21CFR1040-10</text:p>
            <text:p>• TS001</text:p>
            <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RSP720-3C-10G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6">
            <text:p>Modulo de servico (SM)com DRAM de 4 GB, armazenamento em flash de 2 GB e 2 discos rigidos de 500 GB, modelo SM-SRE-900-K9=ESPECIFICAÇÕES DO PN : SM-SRE-900-K9=</text:p>
            <text:p>ESPECIFICAÇÕES GERAIS</text:p>
            <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ços integrados.</text:p>
            <text:p>ENERGIA:</text:p>
            <text:p>• Consumo de energia (máximo): 35W.</text:p>
            <text:p/>
            <text:p>DIMENSOES (A x L x P):</text:p>
            <text:p>• (4 x 18.9 x 19.1 cm).</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SM-SRE-90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6">
            <text:p>Dispositivo para emissão, transmissão e recepção de dados sobre linhas de fibras óticas, modulo transceptor 10GBASE-SR X2, codigo <text:s/>X2-10GB-SR=ESPECIFICAÇÕES DO PN : X2-10GB-SR=</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ext:p/>
            <text:p/>
            <text:p/>
          </table:table-cell>
          <table:table-cell office:value-type="string" table:style-name="ce14">
            <text:p>Jabil Circuit (Suzhou) Ltd.</text:p>
          </table:table-cell>
          <table:table-cell office:value-type="string" table:style-name="ce14">
            <text:p>CISCO</text:p>
          </table:table-cell>
          <table:table-cell office:value-type="string" table:style-name="ce14">
            <text:p>X2-10GB-S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6">
            <text:p>Dispositivo para transmissão e recepção de dados sobre linhas de fibra optica, modulo transecptor de 10GB de capacidade, 10GBASE-CX4 X2, codigo X2-10GB-CX4ESPECIFICAÇÕES DO PN : X2-10GB-CX4=</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X2-10GB-CX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6">
            <text:p>Modulo para emissão, transmissão e recepção de dados sobre linhas de fibras óticas (transceptor), modelo XENPAK-10GB-SR=ESPECIFICAÇÕES DO PN : XENPAK-10GB-SR=</text:p>
            <text:p>ESPECIFICAÇÕES GERAIS</text:p>
            <text:p>• COMPRIMENTO DE ONDA (nm): 1550</text:p>
            <text:p>• TIPO DE CABEAMENTO: SMF</text:p>
            <text:p>• TAMANHO DE NUCLEO (micron): opera em qualquer tipo de SMF</text:p>
            <text:p>• DISTANCIA MAX DE CABO: 80 Km</text:p>
            <text:p>• COMPATIBILIDADE:</text:p>
            <text:p>• Supervisora para roteador Cisco 7600 / versão de Cisco IOS Software</text:p>
            <text:p>• WS-SUP32-10GB-3B / 12.2(33)SRA<text:s/></text:p>
            <text:p>• WS-X6704-10GE / 12.2(33)SRA<text:s/></text:p>
            <text:p>• Supervisora para comutadores Cisco Catalyst 6500 / versão de Cisco IOS Software</text:p>
            <text:p>• WS-X6704-10GE eWS-SUP32-10GE-3B / <text:s/>12.2(17a)SX - 12.2(18)SXE - 12.2(17a)SX - 12.2(17a)SX1 - 12.2(17a)SXB1 - 12.2(18)SXF - 12.2(18)SXF11</text:p>
            <text:p>• WS-SUP32-10GE-PISA / 12.2(18)ZY</text:p>
            <text:p/>
            <text:p>AMBIENTE:</text:p>
            <text:p>• Temperatura operacional: <text:s/>32 a 122°F (0 a 55°C)</text:p>
            <text:p>• Temperatura de armazenamento: -40 a 185°F (-40 a 85°C)</text:p>
            <text:p/>
            <text:p>ENERGIA:</text:p>
            <text:p>• Cosumo de 8W</text:p>
            <text:p/>
            <text:p>SEGURANÇA:</text:p>
            <text:p>• Laser Classe I 21CFR1040</text:p>
            <text:p>• GR-20-CORE:<text:s/></text:p>
            <text:p>• GR-326-CORE:<text:s/></text:p>
            <text:p>• GR-1435-CORE:<text:s/></text:p>
            <text:p/>
            <text:p/>
            <text:p/>
            <text:p/>
            <text:p/>
          </table:table-cell>
          <table:table-cell office:value-type="string" table:style-name="ce14">
            <text:p>Jabil Circuit</text:p>
          </table:table-cell>
          <table:table-cell office:value-type="string" table:style-name="ce14">
            <text:p>CISCO</text:p>
          </table:table-cell>
          <table:table-cell office:value-type="string" table:style-name="ce14">
            <text:p>XENPAK-10GB-S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6">
            <text:p>Switch do tipo fabric Nexus series 2000 com transceptor FET-10G, 1 modulo de ventilacao, 32 portas e 8 auxiliares, <text:s/>modelo C2232PF-10GEESPECIFICAÇÕES DO PN : FET-10G=</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ext:p/>
            <text:p/>
            <text:p/>
          </table:table-cell>
          <table:table-cell office:value-type="string" table:style-name="ce14">
            <text:p>Jabil Circuit</text:p>
          </table:table-cell>
          <table:table-cell office:value-type="string" table:style-name="ce14">
            <text:p>CISCO</text:p>
          </table:table-cell>
          <table:table-cell office:value-type="string" table:style-name="ce14">
            <text:p>FET-10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6">
            <text:p>Tranceptor com tecnologia de fibra ótica com desempenho de 8 gigabits por segundo e para curto comprimento de ondaESPECIFICAÇÕES DO PN : DS-SFP-FC8G-SW=</text:p>
            <text:p>ESPECIFICAÇÕES GERAIS</text:p>
            <text:p/>
            <text:p>• Densidade por porta SPA: 1, 2, e 4 portas</text:p>
            <text:p>• Interface de gerenciamento: RFC 2558 MIB (SONET/SDH), (SNMP)</text:p>
            <text:p/>
            <text:p>ENERGIA:</text:p>
            <text:p>• 18 watts no máximo ( 4 portas )</text:p>
            <text:p>• 15,5 watts no máximo (1 -, 2 - e 4- Port)</text:p>
            <text:p>• Máximo de 12 Watts (1- port).</text:p>
            <text:p/>
            <text:p>AMBIENTE:</text:p>
            <text:p>• Temperatura de funcionamento:(5 ° C a 40 ° C)</text:p>
            <text:p>• Temperatura de armazenamento :(-40 ° a 70 ° C)</text:p>
            <text:p>• Umidade de operação: 5 a 85% de umidade relativa.</text:p>
            <text:p/>
            <text:p>SEGURANÇA:</text:p>
            <text:p>• UL 60950</text:p>
            <text:p>• CSA 22.2-No.60950</text:p>
            <text:p>• EN60950</text:p>
            <text:p>• IEC 60950 CB<text:s/></text:p>
            <text:p>• ACA TS001</text:p>
            <text:p>• AS/NZS 3260.</text:p>
            <text:p>• EMC:</text:p>
            <text:p>• FCC Part 15 (CFR 47)</text:p>
            <text:p>• ICES 003</text:p>
            <text:p>• EN55022</text:p>
            <text:p>• CISPR 22</text:p>
            <text:p>• AS/NZ 3548</text:p>
            <text:p>• VCCI</text:p>
            <text:p>• EN55024</text:p>
            <text:p>• EN50082-1</text:p>
            <text:p>• EN61000-6-1</text:p>
            <text:p>• EN61000-3-2</text:p>
            <text:p>• EN61000-3-3.</text:p>
            <text:p/>
          </table:table-cell>
          <table:table-cell office:value-type="string" table:style-name="ce14">
            <text:p>Jabil Circuit (Suzhou) Ltd.</text:p>
          </table:table-cell>
          <table:table-cell office:value-type="string" table:style-name="ce14">
            <text:p>CISCO</text:p>
          </table:table-cell>
          <table:table-cell office:value-type="string" table:style-name="ce14">
            <text:p>DS-SFP-FC8G-S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6">
            <text:p>Modulo para emissão, transmissão e recepção de dados sobre linhas de fibras óticas (transceptor), modelo XENPAK-10GB-ZR=ESPECIFICAÇÕES DO PN : XENPAK-10GB-ZR=</text:p>
            <text:p>ESPECIFICAÇÕES GERAIS</text:p>
            <text:p>• COMPRIMENTO DE ONDA (nm): 1550</text:p>
            <text:p>• TIPO DE CABEAMENTO: SMF</text:p>
            <text:p>• TAMANHO DE NUCLEO (micron): opera em qualquer tipo de SMF</text:p>
            <text:p>• DISTANCIA MAX DE CABO: 80 Km</text:p>
            <text:p>• COMPATIBILIDADE:</text:p>
            <text:p>• Supervisora para roteador Cisco 7600 / versão de Cisco IOS Software</text:p>
            <text:p>• WS-SUP32-10GB-3B / 12.2(33)SRA<text:s/></text:p>
            <text:p>• WS-X6704-10GE / 12.2(33)SRA<text:s/></text:p>
            <text:p>• Supervisora para comutadores Cisco Catalyst 6500 / versão de Cisco IOS Software</text:p>
            <text:p>• WS-X6704-10GE eWS-SUP32-10GE-3B / <text:s/>12.2(17a)SX - 12.2(18)SXE - 12.2(17a)SX - 12.2(17a)SX1 - 12.2(17a)SXB1 - 12.2(18)SXF - 12.2(18)SXF11</text:p>
            <text:p>• WS-SUP32-10GE-PISA / 12.2(18)ZY</text:p>
            <text:p/>
            <text:p>AMBIENTE:</text:p>
            <text:p>• Temperatura operacional: <text:s/>32 a 122°F (0 a 55°C)</text:p>
            <text:p>• Temperatura de armazenamento: -40 a 185°F (-40 a 85°C)</text:p>
            <text:p/>
            <text:p>ENERGIA:</text:p>
            <text:p>• Cosumo de 8W</text:p>
            <text:p/>
            <text:p>SEGURANÇA:</text:p>
            <text:p>• Laser Classe I 21CFR1040</text:p>
            <text:p>• GR-20-CORE:<text:s/></text:p>
            <text:p>• GR-326-CORE:<text:s/></text:p>
            <text:p>• GR-1435-CORE:<text:s/></text:p>
            <text:p/>
            <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XENPAK-10GB-Z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6">
            <text:p>Dispositivo para transmissão e recepção de dados, modulo Transceptor Cisco 100G Base-LR4 CFP, codigo CFP-100G-LR4=ESPECIFICAÇÕES DO PN : CFP-100G-LR4=</text:p>
            <text:p>ESPECIFICAÇÕES GERAIS</text:p>
            <text:p/>
            <text:p>• Suporte 100GB Ethernet</text:p>
            <text:p>• Hot-swappable</text:p>
            <text:p>• Leds de status</text:p>
            <text:p/>
            <text:p>DIMENSÕES:(AxLxP):</text:p>
            <text:p>• 144.8 x 82 x 13.6 mm</text:p>
            <text:p/>
            <text:p>AMBIENTE:</text:p>
            <text:p>• Temperatura operacional: 32 and 158°F (0 to 70°C)<text:s text:c="2"/></text:p>
            <text:p>• Temperatura de armazenamento: -40 to 185° F (-40 to 85° C)</text:p>
            <text:p/>
            <text:p>ENERGIA:</text:p>
            <text:p>• Maximo: 24W</text:p>
            <text:p/>
            <text:p>SEGURANÇA:</text:p>
            <text:p>• GR-20-CORE:<text:s/></text:p>
            <text:p>• GR-326-CORE:<text:s/></text:p>
            <text:p>• IEEE 802.3ba</text:p>
            <text:p>• CFP MSA:<text:s text:c="2"/></text:p>
            <text:p>• Laser Classe 1 21CFR-1040 LN#50 7/2001</text:p>
            <text:p>• Laser Classe 1 IEC60825-1</text:p>
            <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CFP-100G-LR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6">
            <text:p>Dispositivo para transmissão ou recepção de dados em rede (SMR) para utilização no roteador marca Cisco modelo 15454ESPECIFICAÇÕES DO PN : 15454-SMR1-LIC=</text:p>
            <text:p>ESPECIFICAÇÕES GERAIS:</text:p>
            <text:p>• M2 AC Modulo de potência: máximo 300w</text:p>
            <text:p>• M2 DC ANSI Modulo de potência: máximo de 30w</text:p>
            <text:p>• M2 DC ETSI Modulo de potência: máximo de 30w.</text:p>
            <text:p/>
            <text:p>DIMENSOES (A x L x P):</text:p>
            <text:p>• (87.9 x 436.4 x 280 mm).</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ext:p/>
            <text:p>EMC:</text:p>
            <text:p>• ICES-003 Issue 4(2004)</text:p>
            <text:p>• GR-1089-CORE,Issue 4</text:p>
            <text:p>• GR-1089-CORE<text:s/></text:p>
            <text:p>• FCC 47CFR15, Classe A ,B (2006)</text:p>
            <text:p/>
            <text:p/>
          </table:table-cell>
          <table:table-cell office:value-type="string" table:style-name="ce14">
            <text:p>Celestica-Toronto</text:p>
          </table:table-cell>
          <table:table-cell office:value-type="string" table:style-name="ce14">
            <text:p>CISCO</text:p>
          </table:table-cell>
          <table:table-cell office:value-type="string" table:style-name="ce14">
            <text:p>15454-SMR1-LI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6">
            <text:p>Terminal sobre linhas de fibras oticas ATM OC3, codigo NM-1A-OC3-POM=ESPECIFICAÇÕES DO PN : NM-1A-OC3-POM=</text:p>
            <text:p>ESPECIFICAÇÕES GERAIS</text:p>
            <text:p>• Interface nível DSX3 com duas femeas 75- ohm BNC conectores coaxiais por porta ( RX separado e TX)</text:p>
            <text:p>• A conectividade total e half-duplex a uma taxa DS3 (44,736 MHz)</text:p>
            <text:p>• A conectividade total e half-duplex a uma taxa E3 (34,368 MHz)</text:p>
            <text:p>• Scrambling e apoio de grandes fornecedores subtaxa DSU</text:p>
            <text:p>• Linha de build- out- programável para Ate 450 metros de 734A ou equivalente cabo coaxial ou Ate 225 pés de 728A ou equivalente cabo coaxial</text:p>
            <text:p>• Enquadramento C -bit, ou M23 para bypass, T3 e G.751 enquadramento para a E3 (selecionável por software )</text:p>
            <text:p>• Suporte para 16 - e 32-bit CRC (16 bits padrão)</text:p>
            <text:p><text:s/></text:p>
            <text:p>ENCAPSULAMENTOS SERIAIS:</text:p>
            <text:p>• HDLC</text:p>
            <text:p>• PPP</text:p>
            <text:p>• Frame Relay.</text:p>
            <text:p>DIMENSOES (A x L x P):</text:p>
            <text:p>• (3.9 x 18.0 x 18.3 cm).</text:p>
            <text:p/>
            <text:p>AMBIENTE:</text:p>
            <text:p>• Temperatura de operação : <text:s/>(0 a 40 ° C)</text:p>
            <text:p>• Temperatura de armazenamento : <text:s/>(-20 a 65 ° C)</text:p>
            <text:p>• Umidade relativa: 10 a 90% , sem condensação.</text:p>
            <text:p/>
            <text:p>CERTIFICAÇÕES:</text:p>
            <text:p>• ANSI T1.102, T1.107.</text:p>
            <text:p>• TBR24</text:p>
            <text:p>• ITU-T G.703 &amp; G.823</text:p>
            <text:p>• ACA TS016.</text:p>
            <text:p/>
            <text:p>SEGURANÇA:</text:p>
            <text:p>• Canada (C1950)</text:p>
            <text:p>• UK (BS6301, EN60950, EN41003)</text:p>
            <text:p>• France (EN60950, EN41003, NFC98020)</text:p>
            <text:p>• AS/NZS 3260<text:s/></text:p>
            <text:p>• EN60950/EN41003<text:s/></text:p>
            <text:p/>
            <text:p/>
          </table:table-cell>
          <table:table-cell office:value-type="string" table:style-name="ce14">
            <text:p>Foxconn Cz s.r.o.</text:p>
          </table:table-cell>
          <table:table-cell office:value-type="string" table:style-name="ce14">
            <text:p>CISCO</text:p>
          </table:table-cell>
          <table:table-cell office:value-type="string" table:style-name="ce14">
            <text:p>NM-1A-OC3-PO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6">
            <text:p>Dispositivo para emissão, transmissão e recepção de dados, modulo adaptador X2 para SFP+, codigo CVR-X2-SFP10G=ESPECIFICAÇÕES DO PN : CVR-X2-SFP10G=</text:p>
            <text:p>ESPECIFICAÇÕES GERAIS</text:p>
            <text:p/>
            <text:p>• Conversor de 10Gb</text:p>
            <text:p>• Slot X2</text:p>
            <text:p/>
            <text:p>GERENCIAMENTO:</text:p>
            <text:p>• <text:s/>CISCO-FLASH-MIB</text:p>
            <text:p>• <text:s/>CISCO-IMAGE-MIB</text:p>
            <text:p>• <text:s/>RFC 2233 (IF-MIB)</text:p>
            <text:p>• <text:s/>CISCO-CONFIG-MAN-MIB</text:p>
            <text:p>• <text:s/>CISCO-MEMORY-POOL</text:p>
            <text:p>• <text:s/>CISCO-CDP-MIB</text:p>
            <text:p>• <text:s/>RMON-MIB lite (RFC 1757)</text:p>
            <text:p>• <text:s/>RMON2-MIB lite (RFC 2021)</text:p>
            <text:p>• <text:s/>HC-RMON-MIB</text:p>
            <text:p>• <text:s/>SMON-MIB</text:p>
            <text:p/>
            <text:p/>
            <text:p>AMBIENTE:</text:p>
            <text:p>• Temperatura operacional: 32º a 104ºF (0º a 40ºC)</text:p>
            <text:p>• Temperatura de armazenamento: –40º a 167ºF (–40º a 75ºC)</text:p>
            <text:p/>
            <text:p>DIMENSÕES(AxLxP):</text:p>
            <text:p>• 3.87 inches X 1.65 inches X 0.75 inches (98.3 mm x 41.9 mm x 19.1 mm)</text:p>
            <text:p/>
            <text:p>SEGURANÇA:</text:p>
            <text:p>• <text:s/>UL 60950</text:p>
            <text:p>• <text:s/>CAN/CSA-C22.2 No. 60950</text:p>
            <text:p>• <text:s/>EN 60950</text:p>
            <text:p>• <text:s/>IEC 60950</text:p>
            <text:p>• <text:s/>AS/NZS 60950</text:p>
            <text:p/>
            <text:p>EMC:</text:p>
            <text:p>• <text:s/>KN22 Classe A</text:p>
            <text:p>• <text:s/>FCC Parte 15 (CFR 47) Classe A</text:p>
            <text:p>• <text:s/>ICES-003 Classe A</text:p>
            <text:p>• <text:s/>EN55022 Classe A</text:p>
            <text:p>• <text:s/>CISPR22 Classe A</text:p>
            <text:p>• <text:s/>AS/NZS CISPR22 Classe A</text:p>
            <text:p>• <text:s/>VCCI Classe A</text:p>
            <text:p>• <text:s/>EN 55022</text:p>
            <text:p>• <text:s/>EN 55024</text:p>
            <text:p>• <text:s/>EN 61000-6-1</text:p>
            <text:p>• <text:s/>EN 50082-1</text:p>
            <text:p>• <text:s/>EN 61000-3-2</text:p>
            <text:p>• <text:s/>EN 61000-3-3</text:p>
            <text:p>• <text:s/>CISPR24</text:p>
            <text:p/>
          </table:table-cell>
          <table:table-cell office:value-type="string" table:style-name="ce14">
            <text:p>Jabil Circuit (Suzhou) Ltd.</text:p>
          </table:table-cell>
          <table:table-cell office:value-type="string" table:style-name="ce14">
            <text:p>CISCO</text:p>
          </table:table-cell>
          <table:table-cell office:value-type="string" table:style-name="ce14">
            <text:p>CVR-X2-SFP10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ESCRICAO TECNICA DO BEM/APLICACAO: Dispositivo para transmissao e recepcao de dados 1 porta T3/E3, modelo NM-1A-T3/E3.Especificacoes Gerais:-2 Portas Wan E3- O aparelho suporta enquadramento ATM <text:s/>Compativel com padrao de Adaptacao ATM Layer 5 (AAL5)- Modulo de rede combinada T3/E3 ATM- 44 Mbps para 34 Mbps ou DS-3/T3</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NM-1A-T3-E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ESCRICAO TECNICA DO BEM/APLICACAODispositivo para emissao, transmissao e recepcao de dados - CODEC, criptografado, para sistema de telepresenca modelo SX20, codigo CTS-SX20CODEC-K9=.ESPECIFICACOES DO PN : CTS-SX20CODEC-K9=ESPECIFICACOES GERAIS- Largura de banda: H.320 ate 2 Mbps, H.323 ate 4 Mbps ponto -a-ponto, SIP ate 4 Mbps, Ate 6 Mbps de largura de banda total de MultiSite- H.460.19 Firewall Traversal, SIP ICE- Padroes de video: H.261, H.263, H.263+, H.263++ (Natural Video), H.264Caracteristicas de Video: - nativo 16:9 Widescreen- Avancados layouts de tela- Picture in Picture (PIP)- Foto fora Imagem &amp; POP Grande- Lado a Lado- PC Zoom- Gestao Inteligente de Video- Modo PC simultanea videoconferencia e locais- Layout Auto local.- Formato de Video: NTSC, PAL, VGA, SVGA, XGA, WXGA, SXGA e HD720p.AMBIENTE:- Temperatura operacional: 0o C a 35oC- Temperatur</text:p>
          </table:table-cell>
          <table:table-cell office:value-type="string" table:style-name="ce14">
            <text:p>FLEXTRONICS POLAND</text:p>
          </table:table-cell>
          <table:table-cell office:value-type="string" table:style-name="ce14">
            <text:p>CISCO</text:p>
          </table:table-cell>
          <table:table-cell office:value-type="string" table:style-name="ce14">
            <text:p>CTS-SX20CODEC-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cartal interface WAN, (HWIC) com 2 portas seriais, codigo HWIC-2T=ESPECIFICAÇÕES DO PN : HWIC-2T=</text:p>
            <text:p>ESPECIFICAÇÕES GERAIS:</text:p>
            <text:p/>
            <text:p>• Protocolos seriais EIA-232, EIA-449, EIA-530, EIA-530A, V.35, e X.21</text:p>
            <text:p>• Velocidade de transferência maxima 8Mbps</text:p>
            <text:p>• Modos síncrono e assíncrono</text:p>
            <text:p>• Compativel com cabos V.35 DTE, V.35 DCE, EIA/TIA-232 DTE, EIA/TIA-232 DCE, EIA/TIA-449 DTE, EIA/TIA-449 DCE, X.21 DTE, X.21 DCE, EIA/TIA-530 DTE, EIA/TIA-530 DCE</text:p>
            <text:p>• Utilizam conectores de interface seriais do tipo Cisco Smart Serial</text:p>
            <text:p/>
            <text:p>DIMENSOES (A x L x P):</text:p>
            <text:p>• (3.9 x 18.0 x 18.3 cm).</text:p>
            <text:p/>
            <text:p>AMBIENTE:</text:p>
            <text:p>• Temperatura de operação : <text:s/>(0 a 40 ° C)</text:p>
            <text:p>• Temperatura de armazenamento : <text:s/>(-20 a 65 ° C)</text:p>
            <text:p>• Umidade relativa: 10 a 90% , sem condensação.</text:p>
            <text:p/>
            <text:p>SEGURANÇA:</text:p>
            <text:p>• (UL1950 /CSA C22.2, No.950)</text:p>
            <text:p>• Canada (C1950)</text:p>
            <text:p>• UK (BS6301, EN60950, EN41003)</text:p>
            <text:p>• AS/NZS 3260<text:s/></text:p>
            <text:p>• EN60950/EN41003<text:s/></text:p>
            <text:p>• IEC 950<text:s/></text:p>
            <text:p/>
            <text:p/>
          </table:table-cell>
          <table:table-cell office:value-type="string" table:style-name="ce14">
            <text:p>Foxconn Cz s.r.o.</text:p>
          </table:table-cell>
          <table:table-cell office:value-type="string" table:style-name="ce14">
            <text:p>CISCO</text:p>
          </table:table-cell>
          <table:table-cell office:value-type="string" table:style-name="ce14">
            <text:p>HWIC-2T</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Modulador (Modem) WIC com 2 entradas, codigo WIC-2AM-V2=ESPECIFICAÇÕES DO PN : WIC-2AM-V2=</text:p>
            <text:p>ESPECIFICAÇÕES GERAIS</text:p>
            <text:p>• Protocolos Suportados: Cisco IOS Software a partir de 12.0(7)XK</text:p>
            <text:p>• WIC Performance: Ate 8Mb s / por Modulo de rede</text:p>
            <text:p>• Interfaces Network: Compativel com todos os Modulos de rede existentes e WICS suportados pelo Cisco roteadores 2600/2691/3600/3700/3800.</text:p>
            <text:p>• Caracteristicas:</text:p>
            <text:p>• Suportado em Cisco 2600 ( NM -2W apenas ) 2691 , 2800 , 3600 , 3700 e 3800 da serie roteadores filial</text:p>
            <text:p>• Suporta WICs e VWICs ( veja abaixo a lista completa)</text:p>
            <text:p>• Aumentar a densidade WIC em Cisco 2600, 2691, 3700 e 3800</text:p>
            <text:p>• Suporte para Ate 8Mb taxa de transferência em uma interface WIC</text:p>
            <text:p>• 10/100 autosensing full duplex / half</text:p>
            <text:p>• Suporte a Full e half-duplex Token Ring<text:s/></text:p>
            <text:p>• TDM habilitado.</text:p>
            <text:p/>
            <text:p>AMBIENTE:</text:p>
            <text:p>• Temperatura operacional: (0° a -40° C)</text:p>
            <text:p>• Temperatura não operacional: (-25 a 70° C).</text:p>
            <text:p/>
            <text:p>ENERGIA:</text:p>
            <text:p>• 15 watts no máximo.</text:p>
            <text:p/>
            <text:p>MTBF:</text:p>
            <text:p>• NM-2W-1,720,096 horas</text:p>
            <text:p>• NM-1FE2W and NM-1FE2W-V2-846,192 horas</text:p>
            <text:p>• NM-2FE2W and NM-2FE2W-V2-569,302 horas</text:p>
            <text:p>• NM-1FE1R2W-507,634 horas.</text:p>
            <text:p>EMI:</text:p>
            <text:p>• FCC Parte 15 Classe B-CISPR 22 Classe B.</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IC-2AM-V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arelho para transmissão e recepção de extensão de voz/fax de alta densidade com 8 portas FXS/DID, modelo EVM-HD-8FXS/DIDESPECIFICAÇÕES DO PN : EVM-HD-8FXS/DID=</text:p>
            <text:p>ESPECIFICAÇÕES GERAIS</text:p>
            <text:p/>
            <text:p>• Portas FXS<text:s/></text:p>
            <text:p/>
            <text:p>ENERGIA:</text:p>
            <text:p>• Entrada: 100 to 240 VAC</text:p>
            <text:p>• Frequencia: 50 to 60 Hz</text:p>
            <text:p/>
            <text:p>AMBIENTE:</text:p>
            <text:p>• Temperatura operacional: 32° a 104°F (0° a 40°C)</text:p>
            <text:p>• Umidade operacional: 10% a 85%<text:s/></text:p>
            <text:p>• Temperatura não operacional: 4° a 149°F (–20° a 65°C)</text:p>
            <text:p/>
            <text:p>DIMENSÕES:</text:p>
            <text:p>• 2.625 x 10.5 x 11.05 in. (6.67 x 26.67 x 28.07 cm)</text:p>
            <text:p/>
            <text:p>SAFETY:</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able:table-cell>
          <table:table-cell office:value-type="string" table:style-name="ce14">
            <text:p>Foxconn Cz s.r.o.</text:p>
          </table:table-cell>
          <table:table-cell office:value-type="string" table:style-name="ce14">
            <text:p>CISCO</text:p>
          </table:table-cell>
          <table:table-cell office:value-type="string" table:style-name="ce14">
            <text:p>EVM-HD-8FXS/DI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e transmissão de dados, Adaptador para porta compartilhada para rede VPN, com portas OC192/STM64 e para o modulo transceptor XFP, para roteador e switch, modelo SPA-OC192POS-XFP=ESPECIFICAÇÕES DO PN : SPA-OC192POS-XFP=</text:p>
            <text:p>ESPECIFICAÇÕES GERAIS</text:p>
            <text:p>Compatibilidade:</text:p>
            <text:p>• Comutadores da serie Cisco Catalyst 6500</text:p>
            <text:p>• Roteadores da serie Cisco ASR 1000</text:p>
            <text:p>• Roteadores da serie Cisco 7600</text:p>
            <text:p>• Roteadores da serie Cisco 12000</text:p>
            <text:p>• Roteadores da serie Cisco XR 12000</text:p>
            <text:p>• Sistema de Roteamento Cisco CRS (XFP e VSR somente)</text:p>
            <text:p>• Roteadores da serie Cisco ASR 9000 (somente versão XFP)</text:p>
            <text:p>• Densidade de porta por SPA</text:p>
            <text:p>• 1 porta</text:p>
            <text:p>• Configuração de DPT/RPR - dois SPAs são necessários para conectar a um anel RPR</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ext:p/>
          </table:table-cell>
          <table:table-cell office:value-type="string" table:style-name="ce14">
            <text:p>Jabil Circuit</text:p>
          </table:table-cell>
          <table:table-cell office:value-type="string" table:style-name="ce14">
            <text:p>CISCO</text:p>
          </table:table-cell>
          <table:table-cell office:value-type="string" table:style-name="ce14">
            <text:p>SPA-OC192POS-XF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com 8 portas 10GE, que requer XFPs, codigo A9K-8T-B=ESPECIFICAÇÕES DO PN : <text:s/>A9K-8T-B=</text:p>
            <text:p>ESPECIFICAÇÕES GERAIS:</text:p>
            <text:p>• Conectividade: 10-Mbps, 100-Mbps, 1-Gbps, e 10-Gbps 802.3 Ethernet</text:p>
            <text:p>• Memória: 4 GB DRAM</text:p>
            <text:p>• Suporte Multiservice escalável e integrado:</text:p>
            <text:p>• Camadas 2 e 3 serviços: IP combinado , MPLS , Ethernet, Layer 2 VPN (L2VPN) <text:s/>e Layer 3 VPN ( L3VPN) serviços</text:p>
            <text:p>• Densidade de serviço: Até 32.000 Camada 2 e 3 camadas de interfaces de serviços e 512.000 filas</text:p>
            <text:p>• Rotas e MACs: 1,3 milhões IPv4 rotas e até 1 milhão de endereços MAC IEEE</text:p>
            <text:p>• VPNs: Até 32,000 L2VPNs e 4000 L3VPNs.</text:p>
            <text:p/>
            <text:p>DIMENSÕES (A x L x P):<text:s/></text:p>
            <text:p>• (35.56 x 4.37 x 52.07 cm).</text:p>
            <text:p/>
            <text:p>ENERGIA:</text:p>
            <text:p>• Máximo 350W - 630W (dependendo do tipo de cartão) ; típico 310W - 565W (dependendo do tipo de cartão).</text:p>
            <text:p/>
            <text:p>AMBIENTE:</text:p>
            <text:p>• Temperatura operacional: (5 a 40ºC)</text:p>
            <text:p>• Temperatura de armazenamento: <text:s/>(-40 a 70ºC).</text:p>
            <text:p/>
            <text:p>SEGURANÇA:</text:p>
            <text:p>• UL/CSA/IEC/EN 60950-1</text:p>
            <text:p>• IEC/EN 60825<text:s/></text:p>
            <text:p>• ACA TS001</text:p>
            <text:p>• AS/NZS 60950</text:p>
            <text:p><text:s/></text:p>
            <text:p>EMC:</text:p>
            <text:p>• FCC Classe A</text:p>
            <text:p>• ICES 003 Classe A</text:p>
            <text:p>• AS/NZS 3548 Classe A</text:p>
            <text:p>• CISPR 22 (EN55022) Classe A</text:p>
            <text:p>• VCCI Classe A</text:p>
            <text:p>• BSMI Classe A</text:p>
            <text:p>• IEC/EN 61000-3-2:<text:s/></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9K-8T-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transmissão e recepção de dados (adaptador de porta) compartilhada com 8 portas canalizadas T1/E1 a DS0, modelo SPA-8XCHT1/E1ESPECIFICAÇÕES DO PN : SPA-8XCHT1/E1=</text:p>
            <text:p>ESPECIFICAÇÕES GERAIS:</text:p>
            <text:p>• Comutadores da serie Cisco Catalyst 6500</text:p>
            <text:p>• Roteadores da serie Cisco 7600</text:p>
            <text:p>• Roteadores da serie Cisco 12000</text:p>
            <text:p>• Roteadores da serie Cisco XR 12000</text:p>
            <text:p>• Densidade de porta por SPA</text:p>
            <text:p>• 8 portas</text:p>
            <text:p>• Interface física</text:p>
            <text:p>• Conector RJ-45</text:p>
            <text:p>• RJ-45 para opção de cabo adaptador de BNC</text:p>
            <text:p/>
            <text:p>AMBIENTE:</text:p>
            <text:p>• Temperatura operacional: (5 a 40ºC)</text:p>
            <text:p>• Temperatura de armazenamento: <text:s/>(-40 a 70ºC).</text:p>
            <text:p/>
            <text:p>SEGURANÇA:</text:p>
            <text:p>• UL/CSA/IEC/EN 60950-1</text:p>
            <text:p>• IEC/EN 60825<text:s/></text:p>
            <text:p>• ACA TS001</text:p>
            <text:p>• AS/NZS 60950</text:p>
            <text:p><text:s/></text:p>
            <text:p>EMC:</text:p>
            <text:p>• FCC Classe A</text:p>
            <text:p>• ICES 003 Classe A</text:p>
            <text:p>• AS/NZS 3548 Classe A</text:p>
            <text:p>• CISPR 22 (EN55022) Classe A</text:p>
            <text:p>• VCCI Classe A</text:p>
            <text:p>• BSMI Classe A</text:p>
            <text:p>• IEC/EN 61000-3-2:<text:s/></text:p>
            <text:p/>
            <text:p/>
          </table:table-cell>
          <table:table-cell office:value-type="string" table:style-name="ce14">
            <text:p>Jabil Circuit</text:p>
          </table:table-cell>
          <table:table-cell office:value-type="string" table:style-name="ce14">
            <text:p>CISCO</text:p>
          </table:table-cell>
          <table:table-cell office:value-type="string" table:style-name="ce14">
            <text:p>SPA-8XCHT1/E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cartao interface WAN / MTV (Multiflex Trunk Voice), de 3ª geração, com 1 porta T1/E1, codigo VWIC3-1MFT-T1/E1=ESPECIFICAÇÕES DO PN : VWIC3-1MFT-T1/E1=</text:p>
            <text:p>ESPECIFICAÇÕES GERAIS</text:p>
            <text:p/>
            <text:p>T1 INTERFACE:</text:p>
            <text:p>• transmissao Bit Rate: 1.544 Mbps ± 50 bps/32 ppm</text:p>
            <text:p>• Bit Rate recebido: 1.544 Mbps ± 50 bps/32 ppm</text:p>
            <text:p>• Nível de Saida ( linha de construir -out [ LBO ]): 0, -7.5, ou -15 dB</text:p>
            <text:p>• Nível de Entrada: 1 dB0 Ate -24 dB0</text:p>
            <text:p/>
            <text:p>E1 INTERFACE:</text:p>
            <text:p>• transmissao Bit Rate: 2.048 Mbps ± 100 bps/50 ppm</text:p>
            <text:p>• Bit Rate recebido: 2.048 Mbps ± 100 bps/50 ppm</text:p>
            <text:p>• Taxa de Dados: 1.984 Mbps (modo framed) por porta E1</text:p>
            <text:p/>
            <text:p/>
            <text:p>CHASSIS SUPORTADOS:</text:p>
            <text:p>• 15.0(1)M3, 15.1(1)T1, 15.1(2)T</text:p>
            <text:p/>
            <text:p>DIMENSOES (A x L x P):<text:s/></text:p>
            <text:p>• (1.91 x 7.82 x 12.04 cm)</text:p>
            <text:p/>
            <text:p>AMBIENTE:</text:p>
            <text:p>• Temperatura Operacional: 0 to 40ºC</text:p>
            <text:p>• Temperatura de armazenamento:-25 to +70ºC</text:p>
            <text:p>• Umidade relativa: funcionamento sem condensação 5 a 85% ; 5-95 % sem condensação , não-operacional</text:p>
            <text:p/>
            <text:p/>
          </table:table-cell>
          <table:table-cell office:value-type="string" table:style-name="ce14">
            <text:p>Foxconn Cz s.r.o.</text:p>
          </table:table-cell>
          <table:table-cell office:value-type="string" table:style-name="ce14">
            <text:p>CISCO</text:p>
          </table:table-cell>
          <table:table-cell office:value-type="string" table:style-name="ce14">
            <text:p>VWIC3-1MFT-T1/E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arelho para transmissão e recepção de dados WAN com 1 porta Multiflex Trunk segunda geracao T1/E1, modelo VWIC2-1MFT-T1/E1ESPECIFICAÇÕES DO PN : VWIC2-1MFT-T1/E1</text:p>
            <text:p>ESPECIFICAÇÕES GERAIS:</text:p>
            <text:p/>
            <text:p>• PORTAS MUSIC ON HOLD (MOH): PORTA DE 3,5 MM DE ÁUDIO ÚNICA</text:p>
            <text:p>• PORTAS ETHERNET ONBOARD: TRÊS PORTAS 10/100/1000 EXPANSÃO ETHERNET , UM 10/100/1000 UPLINK WAN</text:p>
            <text:p>• PORTAS FXS E (DID): 4 PORTAS BUILT-IN FXS<text:s/></text:p>
            <text:p>• PSTN INTERFACES (FXO, BRI, OU T1/E1): 4 FXO FXO, BRI 2 OU 4 COM BUILT-IN T1/E1.</text:p>
            <text:p/>
            <text:p>ENERGIA:</text:p>
            <text:p>• TENSÃO DE ENTRADA AC: 100 A 240V AC</text:p>
            <text:p>• FREQÜÊNCIA DE ENTRADA AC: 50 A 60 HZ</text:p>
            <text:p>• CORRENTE DE ENTRADA AC: 3 A 1,5 (100 A 240V)</text:p>
            <text:p>• CORRENTE ALTERNADA ONDA DE ENTRADA: 30 A 60A (100 A 240V)</text:p>
            <text:p>• DISSIPAÇÃO DE ENERGIA (AC): 67W.</text:p>
            <text:p/>
            <text:p>AMBIENTE:</text:p>
            <text:p>• TEMPERATURA NÃO OPERACIONAL: (-20° A 65°C)</text:p>
            <text:p>• UMIDADE OPERACIONAL: 10% A 85 % SEM CONDENSAÇÃO DE FUNCIONAMENTO.</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table:table-cell>
          <table:table-cell office:value-type="string" table:style-name="ce14">
            <text:p>Foxconn Cz s.r.o.</text:p>
          </table:table-cell>
          <table:table-cell office:value-type="string" table:style-name="ce14">
            <text:p>CISCO</text:p>
          </table:table-cell>
          <table:table-cell office:value-type="string" table:style-name="ce14">
            <text:p>VWIC2-1MFT-T1/E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arelho para transmissão e recepção de dados <text:s/>para roteador Cisco linha 7600, com 4 portas para conexao, conexao tipo SFP com DFC 3C, modelo 7600-ES+4TG3CESPECIFICAÇÕES DO PN : 7600-ES+4TG3C=</text:p>
            <text:p>ESPECIFICAÇÕES GERAIS:</text:p>
            <text:p>• Compatibilidade de chassis: Cisco 7603-S, Cisco 7604, Cisco 7606 e Cisco 7606-S, Cisco 7609 e Cisco 7609-S, Cisco 7613</text:p>
            <text:p>• Software: Cisco IOS® Software Release 12.2(33)SRD ou posterior</text:p>
            <text:p>• Memória de pacote: 512 MB para 200 ms da entrada combinada e buffer de saída a 10 Gbps (100 ms de ingresso e egresso de 100 ms )</text:p>
            <text:p>• Encapsulamentos de link: Ethernet II e IEEE 802.1q</text:p>
            <text:p>• Endereços MAC: Até 96.000 endereços de MAC por placa de linha ES Plus Aprendizagem baseada em hardware do MAC taxa de fio</text:p>
            <text:p/>
            <text:p>FILAS DE HARDWARE:<text:s/></text:p>
            <text:p>• ES 40 placas de linha :</text:p>
            <text:p>• 128.000 filas de ingresso</text:p>
            <text:p>• 128.000 filas de ingresso</text:p>
            <text:p>• ES 20 placas de linha :</text:p>
            <text:p>• 64.000 filas de ingresso</text:p>
            <text:p>• 64.000 filas de ingresso.</text:p>
            <text:p/>
            <text:p>AMBIENTE:</text:p>
            <text:p>• Temperatura de operação: <text:s/>(0 a 40 ° C)</text:p>
            <text:p>• Temperatura de armazenamento: <text:s/>(-40 a 75 ° C)</text:p>
            <text:p>• Umidade relativa: 10 a 90 por cento , sem condensação.</text:p>
            <text:p/>
            <text:p>SEGURANÇA</text:p>
            <text:p>• UL 60950</text:p>
            <text:p>• CSA C22.2 No. 60950</text:p>
            <text:p>• EN60950</text:p>
            <text:p>• TS001</text:p>
            <text:p>• IEC 60950</text:p>
            <text:p>• AS/NZS3260.</text:p>
            <text:p>• EMC:</text:p>
            <text:p>• FCC Parte 15 Classe A</text:p>
            <text:p>• ICES-003 Classe A</text:p>
            <text:p>• VCCI Classe A</text:p>
            <text:p>• EN55022 Classe A</text:p>
            <text:p>• CISPR22 Classe A</text:p>
            <text:p>• AS/NZS3548 Classe A</text:p>
            <text:p>• EN61000-3-2</text:p>
            <text:p>• EN61000-3-3</text:p>
            <text:p>• EN61000-3-1</text:p>
            <text:p>• EN55024</text:p>
            <text:p>• EN50082-1</text:p>
            <text:p>• EN300 386</text:p>
            <text:p>• AS/NZS CISPR 22 Classe A</text:p>
            <text:p>• EN61000-6-1.</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7600-ES+4TG3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com 36 portas, 10GE, para aparelho de telecomunicação Cisco série ASR 900, código A9K-36X10GE-TR=ESPECIFICAÇÕES DO PN : A9K-36X10GE-TR=</text:p>
            <text:p>ESPECIFICAÇÕES GERAIS</text:p>
            <text:p>• Operação Full-duplex</text:p>
            <text:p>• 10Gb Ethernet por porta</text:p>
            <text:p>• 36 Portas Ethernet</text:p>
            <text:p>• Compativél com ASR 9000</text:p>
            <text:p/>
            <text:p/>
            <text:p>DIMENÕES(AxLxP):</text:p>
            <text:p>• 14 x 1.72 x 20.5 in.; 18.5 lb (35.56 x 4.37 x 52.07 cm)</text:p>
            <text:p/>
            <text:p>AMBIENTE:</text:p>
            <text:p>• Temperatura operacional: 41 a 104ºF (5 a 40ºC)</text:p>
            <text:p>• Temperatura de armazenamneto: –40 a 158ºF (–40 a 70ºC)</text:p>
            <text:p/>
            <text:p>SEGURANÇA:</text:p>
            <text:p>• UL/CSA/IEC/EN 60950-1</text:p>
            <text:p>• IEC/EN 60825<text:s/></text:p>
            <text:p>• ACA TS001</text:p>
            <text:p>• AS/NZS 60950</text:p>
            <text:p>• FDA –</text:p>
            <text:p/>
            <text:p>EMC:</text:p>
            <text:p>• <text:s/>FCC Classe A</text:p>
            <text:p>• <text:s/>ICES 003 Classe A</text:p>
            <text:p>• <text:s/>AS/NZS 3548 Classe A</text:p>
            <text:p>• <text:s/>CISPR 22 (EN55022) Classe A</text:p>
            <text:p>• <text:s/>VCCI Classe A</text:p>
            <text:p>• <text:s/>BSMI Classe A</text:p>
            <text:p>• <text:s/>IEC/EN 61000-3-2:<text:s/></text:p>
            <text:p>• <text:s/>IEC/EN 61000-3-3:<text:s/></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A9K-36X10GE-T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CRS-3, com 6 portas 10GE, codigo 6-10GE-WLO-FLEX=ESPECIFICAÇÕES DO PN : 6-10GE-WLO-FLEX=</text:p>
            <text:p>ESPECIFICAÇÕES GERAIS</text:p>
            <text:p/>
            <text:p>• 6 portas 10Gb fixas</text:p>
            <text:p>• 4 baias para SPA</text:p>
            <text:p>• Suporte a DWDM</text:p>
            <text:p>• Compativel com CRS<text:s/></text:p>
            <text:p>• Leds indicadores de status</text:p>
            <text:p/>
            <text:p>GERENCIAMENTO:</text:p>
            <text:p>• CLI</text:p>
            <text:p>• SMNP</text:p>
            <text:p>• XML</text:p>
            <text:p>• ANA</text:p>
            <text:p>• CWI</text:p>
            <text:p/>
            <text:p>ENERGIA:</text:p>
            <text:p>• Maximo: 108W</text:p>
            <text:p/>
            <text:p>DIMENSÕES:</text:p>
            <text:p>• Altura: 20.6 in. (52.2 cm)</text:p>
            <text:p>• Largura: 1.8 in. (4.49 cm)</text:p>
            <text:p>• Profundidade: 11.2 in. (28.4 cm)</text:p>
            <text:p/>
            <text:p>AMBIENTE:</text:p>
            <text:p>• Temperatura de armazenamento: –40 a 70°C (–40 a 158°F)</text:p>
            <text:p>• Temperatura operacional: <text:s/>5 a 40°C (41 a 104°F)</text:p>
            <text:p/>
            <text:p>SEGURANÇA:</text:p>
            <text:p>• <text:s/>UL/CSA/IEC/EN 60950-1</text:p>
            <text:p>• <text:s/>AS/NZS 60950.1</text:p>
            <text:p/>
            <text:p/>
            <text:p>EMC:</text:p>
            <text:p>• FCC Classe A</text:p>
            <text:p>• ICES 003 Classe A</text:p>
            <text:p>• AS/NZS 3548 Classe A</text:p>
            <text:p>• CISPR 22 (EN55022) Classe A</text:p>
            <text:p>• VCCI Classe A</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6-10GE-WLO-FLEX</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Servidor de reposição de comunicação unificada MCS 7825 I5ESPECIFICAÇÕES DO PN : MCS7825I5-K9-UCC2</text:p>
            <text:p>ESPECIFICAÇÕES GERAIS</text:p>
            <text:p/>
            <text:p>• S.O. incluso</text:p>
            <text:p>• PROCESSADOR: Intel Celeron D 352 simples</text:p>
            <text:p>• MEMORIA: 2-GB (duas de 1-GB) PC2-5300 (ECC) (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MCS7825I5-K9-UCC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arelho para transmissão e recepção de dados para Cisco Catalyst 4500 com 48 portas PoE 802.3af 10/100/1000 com conectores RJ-45, modelo WS-X4548-GB-RJ45VESPECIFICAÇÕES DO PN : WS-X4548-GB-RJ45V=</text:p>
            <text:p>ESPECIFICAÇÕES GERAIS:</text:p>
            <text:p/>
            <text:p>• Aparelho de cirtuitos integrados para comutação (switch) de pacotes de dados e voz Compativel com os chassisCisco Catalyst 4507R-E and 4510R-E<text:s/></text:p>
            <text:p>• 48 interfacespadrão Ethetnet 10/100/1000 Mbps com conectores RJ-45</text:p>
            <text:p>• Potência de Ate 60 W</text:p>
            <text:p>• Compativel com o software Cisco IOS</text:p>
            <text:p>• Suporta os protocolos IEEE 802.3af e pré-padrão Cisco PoE</text:p>
            <text:p>• Suporta controle de fluxo IEEE 802.3x</text:p>
            <text:p>• Bande de transmissao alocada em 6 grupos de 8 portas suportando 1 Gbps por grupo</text:p>
            <text:p>• Encaixe Fisico Compativel com os chassis dos comutadores Cisco Catalyst 4507R-E e 4510R-E</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ext:p/>
            <text:p/>
          </table:table-cell>
          <table:table-cell office:value-type="string" table:style-name="ce14">
            <text:p>Jabil Circuit</text:p>
          </table:table-cell>
          <table:table-cell office:value-type="string" table:style-name="ce14">
            <text:p>CISCO</text:p>
          </table:table-cell>
          <table:table-cell office:value-type="string" table:style-name="ce14">
            <text:p>WS-X4548-GB-RJ45V</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transmissão, emissão e recepção de dados para roteadores Cisco serie 7600, cartao de linha ES+ Low Queue, 3CXL, com 4 portas 10GE, codigo 76-ES+T-4TGESPECIFICAÇÕES DO PN : 76-ES+T-4TG=</text:p>
            <text:p>ESPECIFICAÇÕES GERAIS:</text:p>
            <text:p/>
            <text:p>• Compatibilidade de chassis: Todos Cisco 7600 Series Router chassi , exceto a Cisco 7603 , que atingiu o fim da vida e no final de venda. O Cisco 7603- S é totalmente suportado.</text:p>
            <text:p>• Software Mínimo: Cisco IOS® Software Release 12.2SRD4 e SRE1 ou posterior</text:p>
            <text:p>• Memória: 512 MB para 200 ms da entrada combinada e buffer de saída a 10 Gbps</text:p>
            <text:p>• Encapsulamento de link: Ethernet II e IEEE 802.1q encapsulations</text:p>
            <text:p>• Endereços MAC: Até 96.000 endereços MAC por ES Plus cartão linha de transporte, 16.000 IDs de VLAN por cartão de linha ( dentro das diretrizes de configuração flexíveis QinQ ).</text:p>
            <text:p/>
            <text:p>AMBIENTE:</text:p>
            <text:p>• Temperatura operacional: (0 a 40°C)</text:p>
            <text:p>• Temperatura de armazenamento: (-40 a 75°C).</text:p>
            <text:p/>
            <text:p>ENERGIA:</text:p>
            <text:p>• Consumo máximo (watts): 406W.</text:p>
            <text:p/>
            <text:p>SEGURANÇA:</text:p>
            <text:p>• UL 60950</text:p>
            <text:p>• CSA C22.2 No. 60950</text:p>
            <text:p>• EN60950</text:p>
            <text:p>• TS001</text:p>
            <text:p>• IEC 60950</text:p>
            <text:p>• AS/NZS3260</text:p>
            <text:p>• ITU-T G.664<text:s/></text:p>
            <text:p/>
            <text:p>EMC:</text:p>
            <text:p>• FCC Part 15 Classe A</text:p>
            <text:p>• ICES-003 Classe A</text:p>
            <text:p>• VCCI Classe A</text:p>
            <text:p>• EN55022 Classe A</text:p>
            <text:p>• CISPR22 Classe A</text:p>
            <text:p>• AS/NZS3548 Classe A</text:p>
            <text:p>• EN61000-3-2</text:p>
            <text:p>• EN61000-3-3.</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76-ES+T-4T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SISTEMA DE VIDEO CONFERENCIA (Telepresenca) COM TRANSMISSÃO ÓTICA PARA IMAGENS, DADOS E VOZ, MARCA CISCO MODELO CTS-EX90 COMPOSTO DE : MONITOR LCD, CODEC , MICROFONE e ALTO FALANTES INTEGRADOS, CAMERA IP de ALTA DEFINIÇÃO, TERMINAL DE OPERAÇÃO AO TOQUE "INTOUCH SCREEN" DE 8 POLEGADAS PARA CONTROLE, E ACESSORIOS PARA INSTALAÇÃO, codigo CTS-EX90-K9ESPECIFICAÇÕES DO PN : CTS-EX90-K9=</text:p>
            <text:p>ESPECIFICAÇÕES GERAIS:</text:p>
            <text:p/>
            <text:p>• Exibição em LCD 24-pol</text:p>
            <text:p>• Resolução: 1920 x 1200 (16:9)</text:p>
            <text:p>• Taxa de Contraste: 1000:1</text:p>
            <text:p>• Angulo de Viewing: 160°</text:p>
            <text:p>• Tempo de Response: 5 ms</text:p>
            <text:p>• Brilho: 300cd/m2</text:p>
            <text:p>• 5° - 15° tilt</text:p>
            <text:p>• Captura em resoluções: 1080p30 and 720p60</text:p>
            <text:p>• Design Cisco TelePresence PrecisionHD</text:p>
            <text:p>• Auto foco</text:p>
            <text:p>• Modo Camera de Documento</text:p>
            <text:p>• Lente totalmente Multiencapada<text:s/></text:p>
            <text:p>• 1/3-pol., sensor CMOS 2.1 megapixel CMOS</text:p>
            <text:p>• Interface de usuário através de Tela de toque Cisco TelePresence<text:s/></text:p>
            <text:p>• Tela de captação de toque de 8-pol</text:p>
            <text:p>• Resolução de painel sensível ao toque: 480 x 800</text:p>
            <text:p/>
            <text:p>PADRÕES DE VIDEO:</text:p>
            <text:p>• H.261</text:p>
            <text:p>• H.263</text:p>
            <text:p>• H.263+</text:p>
            <text:p>• H.264</text:p>
            <text:p/>
            <text:p>DIMENSÕES(AxLxP):</text:p>
            <text:p>• 21.4 x 22.3 x 6.8 in. (54.5 x 56.7 x 17.3 cm)</text:p>
            <text:p>ENERGIA:</text:p>
            <text:p>• 100-240 VAC, 50/60 Hz</text:p>
            <text:p>• <text:s/>150 watts max<text:s/></text:p>
            <text:p/>
            <text:p>AMBIENTE:</text:p>
            <text:p/>
            <text:p>• Temperatura operacional: 32 a <text:s/>95°F (0 a 35°C)</text:p>
            <text:p>• Umidade relativa: <text:s/>10 a 90%</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CTS-EX9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arelho para transmissão e recepção de dados para Cisco Catalyst serie 4500 com 48 portas PoE Premium 10/100/100 e conector RJ-45, modelo WS-X4648-RJ45V+EESPECIFICAÇÕES DO PN : WS-X4648-RJ45V+E=</text:p>
            <text:p>ESPECIFICAÇÕES GERAIS</text:p>
            <text:p/>
            <text:p>• 48 portas não-blocantes padrão Ethernet 10/100/1000 Gbps</text:p>
            <text:p>• Suporta padrões IEEE 802.3af e pré-padrão Cisco para PoE</text:p>
            <text:p>• Suporta padrões IEEE 802.1AE e Cisco TrustSec em hardware</text:p>
            <text:p>• Compativel com software Cisco IOS versão 12.2(40)SG ou mais recente</text:p>
            <text:p>• Encaixe Compativel com o chassi da família de switches Catalyst 4500E</text:p>
            <text:p>• Compativel com barramento de capacidade de 24Gbps</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ext:p/>
            <text:p/>
          </table:table-cell>
          <table:table-cell office:value-type="string" table:style-name="ce14">
            <text:p>JABIL CIRCUIT GYARTO K.F.T.</text:p>
          </table:table-cell>
          <table:table-cell office:value-type="string" table:style-name="ce14">
            <text:p>CISCO</text:p>
          </table:table-cell>
          <table:table-cell office:value-type="string" table:style-name="ce14">
            <text:p>WS-X4648-RJ45V+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de Interface de Rede para transmissão e recepção de dados por conexão com fio, parte dos Transceptores com Plugue Cisco Família MDS 9000, Modelo DS-SFP-GE-T=ESPECIFICAÇÕES DO PN : SFP-GE-T=</text:p>
            <text:p>ESPECIFICAÇÕES GERAIS:</text:p>
            <text:p/>
            <text:p>• Compatível com o padrão IEEE 802.3z</text:p>
            <text:p>• 1000BASE-T</text:p>
            <text:p/>
            <text:p>ENERGIA:</text:p>
            <text:p>• Consumo 1.5W</text:p>
            <text:p/>
            <text:p>AMBIENTE:</text:p>
            <text:p>• Temperatura operacional: 0 até 70°C (32 até 158°F) <text:s/>Temperatura de armazenamento: -40 até 85°C (-40 até 185°F)</text:p>
            <text:p/>
            <text:p>DIMENSÕES(AxLxP):</text:p>
            <text:p>• 8.5 x 13.4 x 56.5 mm</text:p>
            <text:p/>
            <text:p>SEGURANÇA:</text:p>
            <text:p>• Classe I 21CFR1040 LN#50 7/2001<text:s/></text:p>
            <text:p>• Classe I IEC 60825-1<text:s text:c="2"/></text:p>
            <text:p/>
            <text:p/>
          </table:table-cell>
          <table:table-cell office:value-type="string" table:style-name="ce14">
            <text:p>CELESTICA (THAILAND) LIMITED</text:p>
          </table:table-cell>
          <table:table-cell office:value-type="string" table:style-name="ce14">
            <text:p>CISCO</text:p>
          </table:table-cell>
          <table:table-cell office:value-type="string" table:style-name="ce14">
            <text:p>SFP-GE-T</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de rede para transmissão e recepção de dados (HWIC) com 1 porta serial WAN modelo HWIC-1TESPECIFICAÇÕES DO PN : HWIC-1T=</text:p>
            <text:p>ESPECIFICAÇÕES GERAIS</text:p>
            <text:p>• Suporte Síncrono - Sim</text:p>
            <text:p>• Velocidade Síncrona maxima (Por Porta) - 8 Mbps</text:p>
            <text:p>• Suporte Assíncrono - Sim</text:p>
            <text:p>• Velocidade Assíncrona maxima (Por Porta) - 115,2 kbps</text:p>
            <text:p>• Suporte Bisync - Sim</text:p>
            <text:p>• Protocolos de serie - EIA-232, EIA-449, EIA-530, EIA-530A, V.35 e X.21</text:p>
            <text:p>• Sincronização do Relógio de Rede - Sim</text:p>
            <text:p>• NEBS - Tipo 2/4</text:p>
            <text:p>• TelecommPTT</text:p>
            <text:p/>
            <text:p>DIMENSOES (A x L x P):</text:p>
            <text:p>• (3.9 x 18.0 x 18.3 cm).</text:p>
            <text:p/>
            <text:p>AMBIENTE:</text:p>
            <text:p>• Temperatura de operação : <text:s/>(0 a 40 ° C)</text:p>
            <text:p>• Temperatura de armazenamento : <text:s/>(-20 a 65 ° C)</text:p>
            <text:p>• Umidade relativa: 10 a 90% , sem condensação.</text:p>
            <text:p/>
            <text:p>SEGURANÇA:</text:p>
            <text:p>• (UL1950 /CSA C22.2, No.950)</text:p>
            <text:p>• Canada (C1950)</text:p>
            <text:p>• UK (BS6301, EN60950, EN41003)</text:p>
            <text:p>• AS/NZS 3260<text:s/></text:p>
            <text:p>• EN60950/EN41003<text:s/></text:p>
            <text:p>• IEC 950<text:s/></text:p>
            <text:p/>
            <text:p/>
            <text:p/>
            <text:p/>
          </table:table-cell>
          <table:table-cell office:value-type="string" table:style-name="ce14">
            <text:p>Foxconn Cz s.r.o.</text:p>
          </table:table-cell>
          <table:table-cell office:value-type="string" table:style-name="ce14">
            <text:p>CISCO</text:p>
          </table:table-cell>
          <table:table-cell office:value-type="string" table:style-name="ce14">
            <text:p>HWIC-1T</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modelo RFGW-1-QAM-MOD=ESPECIFICAÇÕES DO PN : RFGW-1-QAM-MOD=</text:p>
            <text:p>ESPECIFICAÇÕES GERAIS</text:p>
            <text:p/>
            <text:p>• 4 portas Gigabit Ethernet SFP<text:s/></text:p>
            <text:p>• 1 porta console</text:p>
            <text:p>• 1 porta auxiliar</text:p>
            <text:p>• 1 porta Ethernet 10/100</text:p>
            <text:p/>
            <text:p>APLICAÇÕES:</text:p>
            <text:p>• SDV</text:p>
            <text:p>• VoD e outros serviços unicast</text:p>
            <text:p>• Broadcast Video</text:p>
            <text:p>• Arquitetura DOCSIS 3.0 / M-CMTS<text:s/></text:p>
            <text:p>• 1 GHz Expansivél</text:p>
            <text:p/>
            <text:p/>
            <text:p>AMBIENTE:</text:p>
            <text:p/>
            <text:p>• Temperatura operacional: 32 to 122°F (0 a 50°C)</text:p>
            <text:p>• Temperatura de armazenamento: –30 to 158°F (–22 a 70°C)</text:p>
            <text:p/>
            <text:p>ENERGIA:</text:p>
            <text:p>• 100/240 VAC ou –48 VDC</text:p>
            <text:p/>
            <text:p>DIMENSÕES:</text:p>
            <text:p/>
            <text:p>• Altura: 1.75 in. (44.45 mm) (1 RU)</text:p>
            <text:p>• Largura: 19 in. (482.6 mm)</text:p>
            <text:p>• Profundidade: 21.0 in. (533.4 mm)</text:p>
            <text:p/>
            <text:p>SEGURANÇA:</text:p>
            <text:p>• UL 60950</text:p>
            <text:p>• <text:s/>CSA 22.2 No.60950</text:p>
            <text:p>• <text:s/>IEC 60950</text:p>
            <text:p>• <text:s/>EN 60950</text:p>
            <text:p>• <text:s/>AS/NZS 3260</text:p>
            <text:p><text:s/></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4">
            <text:p>Foxconn Cz s.r.o.</text:p>
          </table:table-cell>
          <table:table-cell office:value-type="string" table:style-name="ce14">
            <text:p>CISCO</text:p>
          </table:table-cell>
          <table:table-cell office:value-type="string" table:style-name="ce14">
            <text:p>RFGW-1-QAM-MO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transmissão e recepção de dados para roteadores Cisco 7600 Series, codigo 76-ES+XT-2TG3CXL=ESPECIFICAÇÕES DO PN : 76-ES+XT-2TG3CXL=</text:p>
            <text:p>ESPECIFICAÇÕES GERAIS:</text:p>
            <text:p>• IOS: Cisco IOS® Software Release 12.2(33)SXJ1 ou posterior.</text:p>
            <text:p>• Pacote de memoria: 512 MB para 200 ms da entrada combinada e buffer de Saída a 10 Gbps (100 ms entrada e Saida 100 ms ).</text:p>
            <text:p>• Ethernet II e IEEE 802.1q encapsulamentos.</text:p>
            <text:p>FILAS DE HARDWARE:<text:s/></text:p>
            <text:p>• ES + e + ES XT 40 Gbps cartões de linha :</text:p>
            <text:p>• 128.000 filas de ingresso</text:p>
            <text:p>• 128.000 filas de Saida<text:s/></text:p>
            <text:p>• ES + e + ES cartões de linha XT 20G :</text:p>
            <text:p>• 64.000 filas de ingresso</text:p>
            <text:p>• 64.000 filas de Saída.</text:p>
            <text:p/>
            <text:p>ENDERECOS MAC:</text:p>
            <text:p>• Ate 96.000 enderecos MAC por ES Além disso cartão de linha</text:p>
            <text:p>• Hardware aprendizagem baseada em MAC na taxa de fio.</text:p>
            <text:p/>
            <text:p>AMBIENTE:</text:p>
            <text:p>• Temperatura de operação : <text:s/>(0 a 40 ° C)</text:p>
            <text:p>• Temperatura de armazenamento : (-40 a 75 ° C )</text:p>
            <text:p>• Umidade relativa : 10 a 90 por cento , sem condensação.</text:p>
            <text:p/>
            <text:p>Segurança:</text:p>
            <text:p>• UL 60950</text:p>
            <text:p>• CSA C22.2 No. 60950</text:p>
            <text:p>• EN60950</text:p>
            <text:p>• TS001</text:p>
            <text:p>• IEC 60950</text:p>
            <text:p>• AS/NZS3260.</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76-ES+XT-2TG3CX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transmissão e recepção de dados, adaptador de interface de redeESPECIFICAÇÕES DO PN : A9K-MOD80-SE=</text:p>
            <text:p>ESPECIFICAÇÕES GERAIS:</text:p>
            <text:p>• Compatibilidade de chassis: Compatível com o Cisco ASR 9922 , 9010, 9006 e 9001 sistemas</text:p>
            <text:p>• Densidade de porta: Até 2 adaptadores de porta modulares são suportados por cartão de linha ..</text:p>
            <text:p>• Ethernet: <text:s/>IEEE 802.3 compatível, 10 Gigabit Ethernet PHY monitoramento, Controle de fluxo IEEE 802.x, Operação Full-duplex</text:p>
            <text:p>• Densidade de cartão: O número máximo de cartões de linha por sistema : Cisco ASR 9922 = 20, Cisco ASR 9010 = 8, e Cisco ASR 9006 = 4</text:p>
            <text:p>• Opções: Cada cartão de linha está disponível como um serviço de ponta otimizado ( QoS ) , Otimizado cartão de linha (básico QoS).</text:p>
            <text:p/>
            <text:p>AMBIENTE:</text:p>
            <text:p>• Temperatura operacional: (5 a 40ºC)</text:p>
            <text:p>• Temperatura de armazenamento: (-40 a 70ºC).</text:p>
            <text:p/>
            <text:p>SEGURANÇA:</text:p>
            <text:p>• UL/CSA/IEC/EN 60950-1</text:p>
            <text:p>• IEC/EN 60825 Laser Safety</text:p>
            <text:p>• ACA TS001</text:p>
            <text:p>• AS/NZS 60950</text:p>
            <text:p/>
            <text:p>EMC:</text:p>
            <text:p>• FCC Classe A</text:p>
            <text:p>• ICES 003 Classe A</text:p>
            <text:p>• AS/NZS 3548 Classe A</text:p>
            <text:p>• CISPR 22 (EN55022) Classe A</text:p>
            <text:p>• VCCI Classe A</text:p>
            <text:p>• BSMI Classe A.</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A9K-MOD80-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de ethernet gigabit com uma porta para transmissão e recepção de dadosESPECIFICAÇÕES DO PN : ASR5K-0110G-SM-K9=</text:p>
            <text:p>ESPECIFICAÇÕES GERAIS:</text:p>
            <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
            <text:p>DIMENSOES:</text:p>
            <text:p>• Altura: (62.23 cm);</text:p>
            <text:p>• Largura: (44.45 cm);</text:p>
            <text:p>• Profundade: (60.96 cm).</text:p>
            <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SEGURANÇA:</text:p>
            <text:p>• UL60950</text:p>
            <text:p>• União Europeia EN 60950<text:s/></text:p>
            <text:p>• FCC, Part 15 B, Classe A<text:s/></text:p>
            <text:p>• ETSI EN 300 019</text:p>
            <text:p>• ETSI 300 386</text:p>
            <text:p>• ETSI/EN 300 386-2<text:s/></text:p>
            <text:p>• SBC TP76200MP</text:p>
            <text:p/>
            <text:p/>
          </table:table-cell>
          <table:table-cell office:value-type="string" table:style-name="ce14">
            <text:p>SOLECTRON SOUTH CAROLINA CORPORATION</text:p>
          </table:table-cell>
          <table:table-cell office:value-type="string" table:style-name="ce14">
            <text:p>CISCO</text:p>
          </table:table-cell>
          <table:table-cell office:value-type="string" table:style-name="ce14">
            <text:p>ASR5K-0110G-SM-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de rede VCR 2220 com base em IP Tandberg usado com equipamento de teleconferênciaESPECIFICAÇÕES DO PN : CTI-2220-VCR-K9=</text:p>
            <text:p>ESPECIFICAÇÕES GERAI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cnologia Cisco Telepresence PacketSafe</text:p>
            <text:p>• Com patível com Cisco TP ConferenceMe</text:p>
            <text:p>• Cisco TP ClearVision e com Microsoft Office Communications Server</text:p>
            <text:p>• Servidor de streaming integrado.<text:s/></text:p>
            <text:p>• Suporta vídeos em HD em 1080p@30fps e em SD Ate 448p@30fps.</text:p>
            <text:p/>
            <text:p>PADRÕES DE VIDEO:</text:p>
            <text:p>• H.261, H.263, H.263+, H.263++, and H.264</text:p>
            <text:p/>
            <text:p>DIMENSÕES(AxLxP):</text:p>
            <text:p>• 3.43 x 17.4 x 19.25 in. (87 x 442 x 489 mm) (2RU)<text:s text:c="2"/></text:p>
            <text:p>ENERGIA:</text:p>
            <text:p>• 100-240 VAC, 50/60 Hz</text:p>
            <text:p/>
            <text:p>AMBIENTE:</text:p>
            <text:p>• Temperatura operacional: <text:s/>(0 to 35°C)</text:p>
            <text:p>• Umidade relativa: 95% sem condensação<text:s/></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4">
            <text:p>SOLECTRON SOUTH CAROLINA CORPORATION</text:p>
          </table:table-cell>
          <table:table-cell office:value-type="string" table:style-name="ce14">
            <text:p>CISCO</text:p>
          </table:table-cell>
          <table:table-cell office:value-type="string" table:style-name="ce14">
            <text:p>CTI-2220-VCR-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arelho para transmissão e recepção de dados, parte do equipamento IP VCR 2240 ESPECIFICAÇÕES DO PN : CTI-2240-VCR-K9=</text:p>
            <text:p>ESPECIFICAÇÕES GERAI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cnologia Cisco Telepresence PacketSafe</text:p>
            <text:p>• Com patível com Cisco TP ConferenceMe</text:p>
            <text:p>• Cisco TP ClearVision e com Microsoft Office Communications Server</text:p>
            <text:p>• Servidor de streaming integrado.<text:s/></text:p>
            <text:p>• Suporta vídeos em HD em 1080p@30fps e em SD Ate 448p@30fps.</text:p>
            <text:p/>
            <text:p>PADRÕES DE VIDEO:</text:p>
            <text:p>• H.261, H.263, H.263+, H.263++, and H.264</text:p>
            <text:p/>
            <text:p>DIMENSÕES(AxLxP):</text:p>
            <text:p>• 3.43 x 17.4 x 19.25 in. (87 x 442 x 489 mm) (2RU)<text:s text:c="2"/></text:p>
            <text:p>ENERGIA:</text:p>
            <text:p>• 100-240 VAC, 50/60 Hz</text:p>
            <text:p/>
            <text:p>AMBIENTE:</text:p>
            <text:p>• Temperatura operacional: <text:s/>(0 to 35°C)</text:p>
            <text:p>• Umidade relativa: 95% sem condensação<text:s/></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4">
            <text:p>SOLECTRON SOUTH CAROLINA CORPORATION</text:p>
          </table:table-cell>
          <table:table-cell office:value-type="string" table:style-name="ce14">
            <text:p>CISCO</text:p>
          </table:table-cell>
          <table:table-cell office:value-type="string" table:style-name="ce14">
            <text:p>CTI-2240-VCR-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transmissão e recepção de dados, imagens e voz, para sistema de telepresença MSE-8220ESPECIFICAÇÕES DO PN : CTI-8220-VCR-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able:table-cell>
          <table:table-cell office:value-type="string" table:style-name="ce14">
            <text:p>SOLECTRON SOUTH CAROLINA CORPORATION</text:p>
          </table:table-cell>
          <table:table-cell office:value-type="string" table:style-name="ce14">
            <text:p>CISCO</text:p>
          </table:table-cell>
          <table:table-cell office:value-type="string" table:style-name="ce14">
            <text:p>CTI-8220-VCR-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Sistema de telepresença, modelo CTS-1000-N-K9=ESPECIFICAÇÕES DO PN : CTS-1000-N-K9=</text:p>
            <text:p>ESPECIFICAÇÕES GERAIS</text:p>
            <text:p/>
            <text:p>• Largura de banda: <text:s/>H.323 Ate 2 Mbps, SIP Ate 2 Mbps</text:p>
            <text:p>• Firewall Traversal: <text:s/>Cisco TelePresence Expressway technology, Auto NAT, H.460.18, H.460.19 Firewall Traversal, SIP ICE</text:p>
            <text:p>• Video: H.261, H.263, H.263+, H.263++ (Natural Video), H.264</text:p>
            <text:p>• Caracteristicasde video: <text:s/>nativo 16:9 Widescreen, Avançados layouts de tela, Picture in Picture (PIP), Foto fora de Imagem ( POP) &amp; POP Grande, Lado a Lado, PC Zoom, Gestão Inteligente de Vídeo, Layout Auto local</text:p>
            <text:p>• Formatos de Video: NTSC, PAL, VGA, SVGA, XGA, WXGA, SXGA e HD720p</text:p>
            <text:p>• Audio: G.711, G.722, G.722.1, G.728, 64 bit &amp; 128 bit MPEG4 AAC-LD.</text:p>
            <text:p/>
            <text:p>INTERFACES:</text:p>
            <text:p>• 1 x LAN / Ethernet ( RJ-45) 10/100 Mbit para PC</text:p>
            <text:p>• 1 x LAN / Ethernet ( RJ-45) 10/100 Mbit (LAN / DSL / cable modem )</text:p>
            <text:p>• 1 x USB (não utilizado).</text:p>
            <text:p>AMBIENTE:</text:p>
            <text:p>• Temperatura operacional: 0°C a 40°C<text:s/></text:p>
            <text:p>• Temperatura de armazenamento: 20°C a 60°.</text:p>
            <text:p/>
            <text:p>EMC:</text:p>
            <text:p>• Directiva 73/23/CEE ( Directiva de Baixa tensao ) - Norma EN 60950-1/IEC60950-1</text:p>
            <text:p>• Directiva 89/336/CEE ( Directiva CEM) - Norma EN 55022 , Classe A -Standard EN 55024 - Norma EN 61000-3-2/-3-3</text:p>
            <text:p>• Aprovado de acordo com a UL 60950- 1 e CAN / CSA C22.2 N º 60950-1</text:p>
            <text:p>• Em conformidade com a Classe A FCC15B.</text:p>
            <text:p/>
            <text:p/>
          </table:table-cell>
          <table:table-cell office:value-type="string" table:style-name="ce14">
            <text:p>SOLECTRON SOUTH CAROLINA CORPORATION</text:p>
          </table:table-cell>
          <table:table-cell office:value-type="string" table:style-name="ce14">
            <text:p>CISCO</text:p>
          </table:table-cell>
          <table:table-cell office:value-type="string" table:style-name="ce14">
            <text:p>CTS-1000-N-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cartao de linha, com 4 portas canalizads STM1 POS/SDH SM, codigo ESR-4OC3-CHSTM1=ESPECIFICAÇÕES DO PN : ESR-4OC3-CHSTM1=</text:p>
            <text:p>ESPECIFICAÇÕES GERAIS:</text:p>
            <text:p>• 4 portas OC3/STM1 ATM<text:s/></text:p>
            <text:p>• Leds de status</text:p>
            <text:p>• 1 porta console</text:p>
            <text:p/>
            <text:p>ENERGIA:<text:s/></text:p>
            <text:p>• Consumo maximo: 30W</text:p>
            <text:p/>
            <text:p>AMBIENTE:</text:p>
            <text:p>• Temperatura operacional: 41 até 104°F (5 até 40°C)</text:p>
            <text:p>• Temperatura de armazenamento: -38 até 150°F (-40 até 70°C)</text:p>
            <text:p/>
            <text:p>DIMENSÕES(AxLxP):</text:p>
            <text:p>• 16.0 x 1.12 x 9.97 in. (40.64 x 2.83 x 25.32 cm)</text:p>
            <text:p/>
            <text:p>SEGURANÇA:</text:p>
            <text:p>• 21 CRF 1040, Subchapter J</text:p>
            <text:p>• EN60825-1</text:p>
            <text:p>• EN60825-2</text:p>
            <text:p/>
            <text:p>EMC:</text:p>
            <text:p>• AS/NZ 3548:1995 Classe B</text:p>
            <text:p>• EN55022:1998 Classe B</text:p>
            <text:p>• CISPR 22:1997</text:p>
            <text:p>• EN55022:1994<text:s/></text:p>
            <text:p>• 47 CFR Part 15:2000 (FCC) Classe B</text:p>
            <text:p>• VCCI V-3/01.4 Classe 2</text:p>
            <text:p>• CNS-13438:1997 Classe B</text:p>
            <text:p>• GR1089:1997<text:s/></text:p>
            <text:p/>
          </table:table-cell>
          <table:table-cell office:value-type="string" table:style-name="ce14">
            <text:p>CELESTICA (THAILAND) LIMITED</text:p>
          </table:table-cell>
          <table:table-cell office:value-type="string" table:style-name="ce14">
            <text:p>CISCO</text:p>
          </table:table-cell>
          <table:table-cell office:value-type="string" table:style-name="ce14">
            <text:p>ESR-4OC3-CHSTM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ext:s/>transmissão e recepção de dados com half-slot e 8 portas Fast Ethernet, codigo ESR-HH-8FE-TX=ESPECIFICAÇÕES DO PN : ESR-HH-8FE-TX=</text:p>
            <text:p>ESPECIFICAÇÕES GERAIS</text:p>
            <text:p/>
            <text:p>• Suporte para jumbo frames (Ate 9180 bytes de tamanho)</text:p>
            <text:p>• Suporte para inserção e remoção on-line ( OIR )</text:p>
            <text:p>• Funcionalidade em qualquer slot de 10000 Series cartão Cisco interface com um portador da serie Cisco 10000 ( Numero do produto ESR -HH CARRIER )</text:p>
            <text:p>• 16 MB de memoria receber pacotes</text:p>
            <text:p>• Suporte para o seguinte transceptores SFP :</text:p>
            <text:p>• 1000BASE-SX multimodo, Compativel com as Especificacoes IEEE 802.3z</text:p>
            <text:p>• 1000BASE-LX e LH Compativel com as Especificacoes IEEE 802.3z</text:p>
            <text:p>• Compativel com 1000BASE - ZX com as Especificacoes IEEE 802.3z</text:p>
            <text:p>• 1000BASE-T Compativel com as Especificacoes IEEE 802.3z</text:p>
            <text:p/>
            <text:p>AMBIENTE:</text:p>
            <text:p/>
            <text:p>• Temperatura de armazenamento: (-40 a 70°C)</text:p>
            <text:p>• Temperatura de operação , nominal: (5 a 40 ° C)</text:p>
            <text:p>• Temperatura de funcionamento , a curto prazo : (-5 a 55 ° C)</text:p>
            <text:p>• Umidade relativa de armazenamento : 5 a 95%</text:p>
            <text:p>• Umidade de operação , nominal : 5 a 85% RH</text:p>
            <text:p>• Umidade de operação , a curto prazo : 5 a 90% RH</text:p>
            <text:p>• Altitude de operação: -60 a 4000m</text:p>
            <text:p/>
            <text:p>DIMENSOES:</text:p>
            <text:p>• Altura : <text:s/>(19,8 cm)</text:p>
            <text:p>• Largura: <text:s/>(3,3 cm)</text:p>
            <text:p>• Profundidade: <text:s/>(27,9 cm)</text:p>
            <text:p/>
            <text:p>SOFTWARE:</text:p>
            <text:p>• Inicial Cisco IOS Press - A Cisco 10000 Series Gigabit Ethernet Placa de linha meia altura é suportada em 12,0 (23) S e versoes posteriores do Cisco IOS para PRE1s e em 12,2 (15) BX e versoes posteriores do Cisco IOS para PRE2s .</text:p>
            <text:p/>
            <text:p/>
            <text:p/>
          </table:table-cell>
          <table:table-cell office:value-type="string" table:style-name="ce14">
            <text:p>CELESTICA (THAILAND) LIMITED</text:p>
          </table:table-cell>
          <table:table-cell office:value-type="string" table:style-name="ce14">
            <text:p>CISCO</text:p>
          </table:table-cell>
          <table:table-cell office:value-type="string" table:style-name="ce14">
            <text:p>ESR-HH-8FE-TX</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codigo MXE-3500-V3-K9=ESPECIFICAÇÕES DO PN : MXE-3500-V3-K9=</text:p>
            <text:p>ESPECIFICAÇÕES GERAIS</text:p>
            <text:p/>
            <text:p>• Leds indicadores de status</text:p>
            <text:p>• Entrada para Hds</text:p>
            <text:p>• Suporte para Rack</text:p>
            <text:p/>
            <text:p/>
            <text:p>MPEG:</text:p>
            <text:p>• Video: MPEG-1</text:p>
            <text:p>• Audio: MPEG-1<text:s/></text:p>
            <text:p/>
            <text:p>DIMENSÕES(AxLxP):</text:p>
            <text:p>• 1.7 x 16.9 x 27.8 in. (4.3 x 42.9 x 70.6 cm)</text:p>
            <text:p/>
            <text:p>AMBIENTE:</text:p>
            <text:p>• Temperatura operacional: 50 a 95°F (10 a 35°C)</text:p>
            <text:p>• Temperatura de armazenamento: -40 a 149°F (-40 a 65°C)</text:p>
            <text:p/>
            <text:p/>
            <text:p>SEGURANÇA:</text:p>
            <text:p>• UL 60950-1 No. 21CFR1040</text:p>
            <text:p>• CAN/CSA-C22.2 No. 60950-1</text:p>
            <text:p>• NOM-NYCE</text:p>
            <text:p>• NOM-10-SCFI-10993</text:p>
            <text:p>• IRAM IEC60950-1</text:p>
            <text:p>• CB IEC60950-1</text:p>
            <text:p>• EN 60950-1</text:p>
            <text:p>• IEC 60950-1</text:p>
            <text:p>• GOST IEC60950-1</text:p>
            <text:p>• SASO</text:p>
            <text:p>• SABS/CB IEC6095-1</text:p>
            <text:p>• CCC*/CB GB4943-1995</text:p>
            <text:p>• CNS14336</text:p>
            <text:p>• CB IEC60950-1</text:p>
            <text:p>• AS/NZS 60950-1</text:p>
            <text:p>• GB4943</text:p>
            <text:p/>
            <text:p>EMC:</text:p>
            <text:p>• 47CFR Parte 15 (CFR 47) Classe A</text:p>
            <text:p>• AS/NZS CISPR22 Classe A</text:p>
            <text:p>• CISPR2 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14">
            <text:p>CELESTICA (THAILAND) LIMITED</text:p>
          </table:table-cell>
          <table:table-cell office:value-type="string" table:style-name="ce14">
            <text:p>CISCO</text:p>
          </table:table-cell>
          <table:table-cell office:value-type="string" table:style-name="ce14">
            <text:p>MXE-3500-V3-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arelho para transmissão e recepção de dados (Unified Communication System) em rackESPECIFICAÇÕES DO PN : N2XX-AQPCI01=</text:p>
            <text:p>ESPECIFICAÇÕES GERAIS:</text:p>
            <text:p/>
            <text:p>• 2 portas 10/100/1000 RJ-45</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14">
            <text:p>Quanta Computer USA, Inc.</text:p>
          </table:table-cell>
          <table:table-cell office:value-type="string" table:style-name="ce14">
            <text:p>CISCO</text:p>
          </table:table-cell>
          <table:table-cell office:value-type="string" table:style-name="ce14">
            <text:p>N2XX-AQPCI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arelho para transmissão e recepção de dados (controlador) para ate 12 Lightweight Access Point (protocolo para rede sem fio, wireless)ESPECIFICAÇÕES DO PN : NME-AIR-WLC12-K9=</text:p>
            <text:p>ESPECIFICAÇÕES GERAIS</text:p>
            <text:p>• Memória <text:s/>Ram: 512MB</text:p>
            <text:p>• Hard disk: 80GB (HDD)</text:p>
            <text:p>• 1 porta de rede interna: 10/100/1000 Gigabit Ethernet</text:p>
            <text:p>• 1 porta de rede externa: 10/100/1000 Gigabit Ethernet</text:p>
            <text:p>• Memória flash: 64MB compactados</text:p>
            <text:p>• Roteadores compativeis: Cisco 2811, 2821, 2851, 3825, and 3845</text:p>
            <text:p/>
            <text:p>DIMENSÕES ( H x W x D ):</text:p>
            <text:p>• 1.55 x 7.10 x 7.2 in. (3.9 x 18.0 x 18.3 cm)</text:p>
            <text:p/>
            <text:p>AMBIENTE:</text:p>
            <text:p>• Temperatura operacional: 41 to 104°F (5 to 40°C)</text:p>
            <text:p>• Temperatura de armazenamento: -40 to 158°F (-40 to 70°C) não operacional</text:p>
            <text:p>• Umidade operacional: 5 to 85% sem condesação</text:p>
            <text:p>• Altitude operacional: 197 to 6000 ft (-60 to 1800m)</text:p>
            <text:p/>
            <text:p>SAFETY:</text:p>
            <text:p>• UL 60950-1<text:s/></text:p>
            <text:p>• CSA 60950-1</text:p>
            <text:p>• IEC 60950-1</text:p>
            <text:p>• EN 60950-1</text:p>
            <text:p>• GB 4943-95</text:p>
            <text:p>• AS/NZS 60950.1</text:p>
            <text:p/>
            <text:p/>
            <text:p>EMC:</text:p>
            <text:p>• 47 CFR Parte 15 Classe A</text:p>
            <text:p>• CISPR22 Classe A</text:p>
            <text:p>• EN300386 Classe A</text:p>
            <text:p>• EN55022 Classe A</text:p>
            <text:p>• EN61000-3-2</text:p>
            <text:p>• EN61000-3-3</text:p>
            <text:p>• SD/EMI (India)</text:p>
            <text:p>• KN22<text:s/></text:p>
            <text:p>• VCCI Class I</text:p>
            <text:p>• AS/NZS CISPR 22 Classe A</text:p>
            <text:p>• CISPR24</text:p>
            <text:p>• EN300386</text:p>
            <text:p>• EN50082-1</text:p>
            <text:p>• EN55024</text:p>
            <text:p>• SD/EMI (India)</text:p>
            <text:p>• KN22 EN61000-6-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NME-AIR-WLC12-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RFGW, codigo RFGW-DS48=ESPECIFICAÇÕES DO PN : RFGW-DS48=</text:p>
            <text:p>ESPECIFICAÇÕES GERAIS</text:p>
            <text:p/>
            <text:p>• O Módulo de transmição e recepção de dados Cisco<text:s/></text:p>
            <text:p>• 48 QAMs<text:s/></text:p>
            <text:p>• Leds indicadores de status</text:p>
            <text:p/>
            <text:p/>
            <text:p>AMBIENTE:</text:p>
            <text:p>• Temperatura operacional: 32 até 104°F (0 até 40°C)</text:p>
            <text:p>• Temperatura de armazenamento: -40 até 158°F (-40 até 70°C)</text:p>
            <text:p/>
            <text:p>ENERGIA:</text:p>
            <text:p>• 3.75W Por QAM</text:p>
            <text:p>• 180W maximo</text:p>
            <text:p/>
            <text:p>SEGURANÇA:</text:p>
            <text:p>• GR-1089-Core Level 3,<text:s/></text:p>
            <text:p>• ETS 300 019 armazenamento Classe 1.1,<text:s/></text:p>
            <text:p>• ETS 300 019 Transporte Classe 2.3 (pending),<text:s/></text:p>
            <text:p>• ETS 300 019 Classe 3.1,<text:s/></text:p>
            <text:p>• ETS 300 386</text:p>
            <text:p/>
            <text:p/>
          </table:table-cell>
          <table:table-cell office:value-type="string" table:style-name="ce14">
            <text:p>CELESTICA (THAILAND) LIMITED</text:p>
          </table:table-cell>
          <table:table-cell office:value-type="string" table:style-name="ce14">
            <text:p>CISCO</text:p>
          </table:table-cell>
          <table:table-cell office:value-type="string" table:style-name="ce14">
            <text:p>RFGW-DS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Bridge de voz e vídeo de alta definição Tandberg Codian MCU 4500 series.ESPECIFICAÇÕES DO PN : CTI-4515-MCU-K9=</text:p>
            <text:p>ESPECIFICAÇÕES GERAIS:</text:p>
            <text:p>• Tecnologia Cisco Telepresence PacketSafe</text:p>
            <text:p>• Com patível com Cisco TP ConferenceMe</text:p>
            <text:p>• Cisco TP ClearVision e com Microsoft Office Communications Server</text:p>
            <text:p>• Servidor de streaming integrado</text:p>
            <text:p>• Suporta vídeos em HD em 1080p@30fps e em SD Ate 448p@30fp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xt:p/>
            <text:p>PADRÕES DE VIDEO:</text:p>
            <text:p>• H.261, H.263, H.263+, H.263++, and H.264</text:p>
            <text:p/>
            <text:p>DIMENSÕES(AxLxP):</text:p>
            <text:p>• 3.43 x 17.4 x 19.25 in. (87 x 442 x 489 mm)<text:s text:c="2"/></text:p>
            <text:p>ENERGIA:</text:p>
            <text:p>• 100-240 VAC, 50/60 Hz</text:p>
            <text:p/>
            <text:p>AMBIENTE:</text:p>
            <text:p>• Temperatura operacional: <text:s/>(0 a 35°C)</text:p>
            <text:p>• Umidade relativa: 95% sem condensação<text:s/></text:p>
            <text:p/>
            <text:p>SEGURANÇA:</text:p>
            <text:p>• UL 60950CAN/CSA-C22.2 No. 60950</text:p>
            <text:p>• EN 60950</text:p>
            <text:p>• IEC 60950</text:p>
            <text:p>• TS 001</text:p>
            <text:p>• AS/NZS 3260.</text:p>
            <text:p/>
            <text:p>EMC:</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CTI-4515-MCU-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transmissão e recepção de dados, cartão adaptador de interface para o comutador Cisco da série ASR 9000, codigo A9K-ISM-100ESPECIFICAÇÕES DO PN : A9K-ISM-100=</text:p>
            <text:p>ESPECIFICAÇÕES GERAIS</text:p>
            <text:p/>
            <text:p>• Compativel com ASR 900 CISCO</text:p>
            <text:p>• Leds de status</text:p>
            <text:p>• Memória interna de 48GB</text:p>
            <text:p>• IOS XR</text:p>
            <text:p>• Porta stack</text:p>
            <text:p/>
            <text:p>DIMENSÕES:</text:p>
            <text:p>• Altura: 1.65 in. (4.19 cm.)</text:p>
            <text:p>• Largura: 15.86 in. (40.28 cm.)</text:p>
            <text:p>• Profundidade: 23.91 in. (60.73 cm.)</text:p>
            <text:p/>
            <text:p>ENERGIA:</text:p>
            <text:p>• AC: <text:s/>200–240V</text:p>
            <text:p>• 50–60 Hz;</text:p>
            <text:p>• 16A</text:p>
            <text:p/>
            <text:p>AMBIENTE:</text:p>
            <text:p>• Temperatura operacional: 41 a 104ºF (5 a 40ºC)</text:p>
            <text:p>• Temperatura de armazenamento: –40 a 158ºF (–40 a 70ºC)</text:p>
            <text:p/>
            <text:p>SEGURANÇA:</text:p>
            <text:p>• UL/CSA/IEC/EN 60950-1</text:p>
            <text:p>• IEC/EN 60825 Laser Safety</text:p>
            <text:p>• ACA TS001</text:p>
            <text:p>• AS/NZS 60950</text:p>
            <text:p/>
            <text:p/>
            <text:p>EMC:</text:p>
            <text:p>• <text:s/>FCC Classe A</text:p>
            <text:p>• <text:s/>ICES 003 Classe A</text:p>
            <text:p>• <text:s/>AS/NZS 3548 Classe A</text:p>
            <text:p>• <text:s/>CISPR 22 (EN55022) Classe A</text:p>
            <text:p>• <text:s/>VCCI Classe A</text:p>
            <text:p>• <text:s/>BSMI Classe A</text:p>
            <text:p>• <text:s/>IEC/EN 61000-3-2:<text:s/></text:p>
            <text:p>• <text:s/>IEC/EN 61000-3-3:</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9K-ISM-1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RFGW DS384, código RFGW-DS384-SP=ESPECIFICAÇÕES DO PN : RFGW-DS384-SP=</text:p>
            <text:p>ESPECIFICAÇÕES GERAIS</text:p>
            <text:p/>
            <text:p>• O Módulo de transmição e recepção de dados Cisco<text:s/></text:p>
            <text:p>• 48 QAMs<text:s/></text:p>
            <text:p>• Leds indicadores de status</text:p>
            <text:p/>
            <text:p/>
            <text:p>AMBIENTE:</text:p>
            <text:p>• Temperatura operacional: 32 até 104°F (0 até 40°C)</text:p>
            <text:p>• Temperatura de armazenamento: -40 até 158°F (-40 até 70°C)</text:p>
            <text:p/>
            <text:p>ENERGIA:</text:p>
            <text:p>• 3.75W Por QAM</text:p>
            <text:p>• 180W maximo</text:p>
            <text:p/>
            <text:p>SEGURANÇA:</text:p>
            <text:p>• GR-1089-Core Level 3,<text:s/></text:p>
            <text:p>• ETS 300 019 armazenamento Classe 1.1,<text:s/></text:p>
            <text:p>• ETS 300 019 Transporte Classe 2.3 (pending),<text:s/></text:p>
            <text:p>• ETS 300 019 Classe 3.1,<text:s/></text:p>
            <text:p>• ETS 300 386</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RFGW-DS384-S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CDE 420 4G lite, com memoria de 8GB compact Flash, 32G RAM, 3 portas Quad Cooper, codigo CDE420-32-3QTX-K9=ESPECIFICAÇÕES DO PN : CDE420-32-3QTX-K9=</text:p>
            <text:p>ESPECIFICAÇÕES GERAIS</text:p>
            <text:p>• CHASSI Compativel: Cisco CDE420 4G<text:s/></text:p>
            <text:p>• TIPO DE INTERFACE: SAS<text:s/></text:p>
            <text:p>• CAPACIDADE (GB): 450 GB</text:p>
            <text:p/>
            <text:p>ENERGIA:<text:s/></text:p>
            <text:p>• 100-240 VAC -48 VDC<text:s/></text:p>
            <text:p>• POTÊNCIA: 900W pico</text:p>
            <text:p>• CONSUMO DE ENERGIA:560W idle, 900W spin- up</text:p>
            <text:p/>
            <text:p>AMBIENTE:</text:p>
            <text:p>• Faixa de umidade para funcionamento: 8 a 90% sem condensação</text:p>
            <text:p>• Não operacional faixa de umidade: 5 a 95% sem condensação</text:p>
            <text:p>• Temperatura operacional: (50 to 95°F)</text:p>
            <text:p>• Temperatura não operacional: (-40 to 158°F)</text:p>
            <text:p>• Altitude: 0 a 4000 m</text:p>
            <text:p/>
            <text:p>DIMENSOES (A x L x P):</text:p>
            <text:p>• (17.8 x 43.7 x 66.0 cm)</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CDE420-32-3QTX-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Circuito impresso montado com 16 portas, código NM-16A/S=ESPECIFICAÇÕES DO PN : NM-16A/S=</text:p>
            <text:p>ESPECIFICAÇÕES GERAIS</text:p>
            <text:p/>
            <text:p>• Leds indicadores de status</text:p>
            <text:p>• Portas WIC</text:p>
            <text:p>• (SDM):<text:s/></text:p>
            <text:p>• Cisco SDM 2,2 ou maior</text:p>
            <text:p>• Gerencia roteador<text:s/></text:p>
            <text:p>• Smartports: Sim.</text:p>
            <text:p/>
            <text:p>AMBIENTE:</text:p>
            <text:p>• Umidade operacional: 5 a 95% , sem condensação</text:p>
            <text:p>• Temperatura de operação: (0 a 40 ° C)</text:p>
            <text:p>• Temperatura não operacional (-40 a 70 ° C).</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ext:p/>
          </table:table-cell>
          <table:table-cell office:value-type="string" table:style-name="ce14">
            <text:p>Foxconn Cz s.r.o.</text:p>
          </table:table-cell>
          <table:table-cell office:value-type="string" table:style-name="ce14">
            <text:p>CISCO</text:p>
          </table:table-cell>
          <table:table-cell office:value-type="string" table:style-name="ce14">
            <text:p>NM-16A/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de Interface de Rede para transmissão e recepção de dados em uma conexão cabeada, faz parte das Ferramentas Adaptativas de Segurança Cisco ASA 5500 Series, Modelo ASA5585-S20-K8ESPECIFICAÇÕES DO PN : ASA5585-S20-K8</text:p>
            <text:p>ESPECIFICAÇÕES GERAIS</text:p>
            <text:p/>
            <text:p>• Licença DES</text:p>
            <text:p>• 8 portas Gigabit Ethernet 10/100/1000</text:p>
            <text:p>• 2 portas de gerenciamento <text:s/>Gigabit Ethernet<text:s/></text:p>
            <text:p>• 2 portas de SPF Gigabit Ethernet</text:p>
            <text:p>• 2 Slots de interface</text:p>
            <text:p>• Capacidade para 1024 interfaces virutais ( Vlans)</text:p>
            <text:p>• 2 portas USB 2.0</text:p>
            <text:p>• 1 porta serial , RJ 45 e auxiliar</text:p>
            <text:p>• Suporte para rack</text:p>
            <text:p>• Memoria RAM: 12 GB (SSP-20), 24 GB (SSP-20 e IPS SSP-20)</text:p>
            <text:p>• Memoria Flash: 2 GB (SSP-20), 4 GB (SSP-20 e IPS SSP-20)</text:p>
            <text:p/>
            <text:p>AMBIENTE:</text:p>
            <text:p>• Temperatura operacional: 32 to 104°F (0 to 40°C)</text:p>
            <text:p>• Temperatura não operacional: -40 to +158°F (-40 to +70°C)</text:p>
            <text:p>• Umidade relativa: 10 to 90% sem condensação</text:p>
            <text:p/>
            <text:p>DIMENSÃO ( H x W x D)</text:p>
            <text:p>• 3.47 x 19 x 26.5 in. (8.8x 48.3 x 67.3 cm)</text:p>
            <text:p/>
            <text:p>ENERGIA:</text:p>
            <text:p>• Entrada: 100 to 240 VAC</text:p>
            <text:p>• Corrente: 9A (100 VAC), 4.5A (200 VAC)</text:p>
            <text:p>• Frequência: 50 to 60 Hz</text:p>
            <text:p/>
            <text:p>SEGURANÇA:</text:p>
            <text:p>• UL 60950-1,<text:s/></text:p>
            <text:p>• CAN/CSA-C22.2 No. 60950-1</text:p>
            <text:p>EN 60950-1,<text:s/></text:p>
            <text:p>• IEC 60950-1,<text:s/></text:p>
            <text:p>• AS/NZS 60950-1GB4943</text:p>
            <text:p/>
            <text:p>EMC:</text:p>
            <text:p>• 47CFR Part 15 (CFR 47) Classe A</text:p>
            <text:p>• AS/NZS CISPR22 Classe A</text:p>
            <text:p>• CISPR2 2 Classe A</text:p>
            <text:p>• EN55022 Classe A</text:p>
            <text:p>• ICES003 Classe A</text:p>
            <text:p>• VCCI Class A EN61000-3-2</text:p>
            <text:p>• EN61000-3-3, KN22 Classe A</text:p>
            <text:p>• CNS13438 Classe A, EN50082-1</text:p>
            <text:p>• EN55024, CISPR24, EN300386</text:p>
            <text:p>• KN 61000-4 Series</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ASA5585-S20-K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recepção e transmissão de dados modelo Security Management Appliance (SMA) M170, com software, código SMA-M170-K9ESPECIFICAÇÕES DO PN : SMA-M170-K9</text:p>
            <text:p>ESPECIFICAÇÕES GERAIS</text:p>
            <text:p/>
            <text:p>• 4 a 32 GB de memória RAM</text:p>
            <text:p>• RAID 10</text:p>
            <text:p>• 500GB de HD</text:p>
            <text:p>• Processador dual core 2.0GHz</text:p>
            <text:p>• Fonte de energia redundante</text:p>
            <text:p>• 2 portas 10/100/1000 Ethernet</text:p>
            <text:p/>
            <text:p/>
            <text:p>AMBIENTE:</text:p>
            <text:p>• Temperatura operacional (0 to 40°C)</text:p>
            <text:p>• Temperatura não operacional ( -40 to +70°C)</text:p>
            <text:p/>
            <text:p/>
            <text:p>DIMENSÕES(AxLxP):</text:p>
            <text:p>• 1.67 x 16.9 x 15.5 in. (4.24 x 42.9 x 39.4 cm)</text:p>
            <text:p><text:s/></text:p>
            <text:p>ENERGIA:</text:p>
            <text:p>• Entrada: 100 a 240 VAC</text:p>
            <text:p>• Corrente: 9A (100 VAC), 4.5A (200 VAC)</text:p>
            <text:p>• Frequência: 50 a 60 Hz</text:p>
            <text:p/>
            <text:p>SEGURANÇA:</text:p>
            <text:p>• UL 60950-1,<text:s/></text:p>
            <text:p>• CAN/CSA-C22.2 No. 60950-1</text:p>
            <text:p>EN 60950-1,<text:s/></text:p>
            <text:p>• IEC 60950-1,<text:s/></text:p>
            <text:p>• AS/NZS 60950-1GB4943</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SMA-M17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recepção e transmissão de dados modelo Web Security Appliance (WSA) S670, com software, código WSA-S670-K9ESPECIFICAÇÕES DO PN : WSA-S670-K9</text:p>
            <text:p>ESPECIFICAÇÕES GERAIS</text:p>
            <text:p>• Aplicação de firewall</text:p>
            <text:p>• Proteção contra Malware</text:p>
            <text:p>• Filtragem URL</text:p>
            <text:p>• IPV6</text:p>
            <text:p>• 5 portas Ethernet 10/100/1000</text:p>
            <text:p>• Memório Padrão: 4GB</text:p>
            <text:p>• Capacidade de armazenamento de 500GB</text:p>
            <text:p>• Gerenciamento remote</text:p>
            <text:p/>
            <text:p>PROTOCOLOS DE GERENCIAMENTO REMOTO:</text:p>
            <text:p>• •CLI<text:s/></text:p>
            <text:p>• •HTTPS<text:s/></text:p>
            <text:p>• •SNMP 1<text:s/></text:p>
            <text:p>• •SNMP 2<text:s/></text:p>
            <text:p>• •SNMP 3<text:s/></text:p>
            <text:p>• •SSH<text:s/></text:p>
            <text:p>• •Telnet</text:p>
            <text:p/>
            <text:p>ENERGIA:</text:p>
            <text:p>• Entrada: 110 V AC/220 V AC</text:p>
            <text:p/>
            <text:p>DIMENSÃOES (H x W x D):</text:p>
            <text:p>• 1.64 x 19 x 15.25 in. (4.2 x 48.3 x 38.7 cm)</text:p>
            <text:p/>
            <text:p>SEGURANÇA:</text:p>
            <text:p>• UL 60950,<text:s/></text:p>
            <text:p>• CSA C22.2 No. 60950,<text:s/></text:p>
            <text:p>• EN 60950 IEC 60950,</text:p>
            <text:p>• AS/NZS60950</text:p>
            <text:p/>
            <text:p>EMC:</text:p>
            <text:p>• FCC Parte 15 Classe B,<text:s/></text:p>
            <text:p>• AS/NZS CISPR22 Class B,</text:p>
            <text:p>• VCCI Classe B, EN55022 Classe B,<text:s/></text:p>
            <text:p>• CISPR22 Classe B,<text:s/></text:p>
            <text:p>• EN61000-3-2,<text:s/></text:p>
            <text:p>• EN61000-3-3</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WSA-S67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text:s/>modelo Web Security Appliance (WSA) S680 com software, codigo WSA-S680-K9ESPECIFICAÇÕES DO PN : WSA-S680-K9</text:p>
            <text:p>ESPECIFICAÇÕES GERAIS</text:p>
            <text:p>• Aplicação de firewall</text:p>
            <text:p>• Proteção contra Malware</text:p>
            <text:p>• Filtragem URL</text:p>
            <text:p>• IPV6</text:p>
            <text:p>• 5 portas Ethernet 10/100/1000</text:p>
            <text:p>• Memório Padrão: 4GB</text:p>
            <text:p>• Capacidade de armazenamento de 500GB</text:p>
            <text:p>• Gerenciamento remote</text:p>
            <text:p/>
            <text:p>PROTOCOLOS DE GERENCIAMENTO REMOTO:</text:p>
            <text:p>• •CLI<text:s/></text:p>
            <text:p>• •HTTPS<text:s/></text:p>
            <text:p>• •SNMP 1<text:s/></text:p>
            <text:p>• •SNMP 2<text:s/></text:p>
            <text:p>• •SNMP 3<text:s/></text:p>
            <text:p>• •SSH<text:s/></text:p>
            <text:p>• •Telnet</text:p>
            <text:p/>
            <text:p>ENERGIA:</text:p>
            <text:p>• Entrada: 110 V AC/220 V AC</text:p>
            <text:p/>
            <text:p>DIMENSÃOES (H x W x D):</text:p>
            <text:p>• 1.64 x 19 x 15.25 in. (4.2 x 48.3 x 38.7 cm)</text:p>
            <text:p/>
            <text:p>SEGURANÇA:</text:p>
            <text:p>• UL 60950,<text:s/></text:p>
            <text:p>• CSA C22.2 No. 60950,<text:s/></text:p>
            <text:p>• EN 60950 IEC 60950,</text:p>
            <text:p>• AS/NZS60950</text:p>
            <text:p/>
            <text:p>EMC:</text:p>
            <text:p>• FCC Parte 15 Classe B,<text:s/></text:p>
            <text:p>• AS/NZS CISPR22 Class B,</text:p>
            <text:p>• VCCI Classe B, EN55022 Classe B,<text:s/></text:p>
            <text:p>• CISPR22 Classe B,<text:s/></text:p>
            <text:p>• EN61000-3-2,<text:s/></text:p>
            <text:p>• EN61000-3-3</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WSA-S68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recepção e transmissão de dados modelo Email Security Appliance (ESA) C370, com software, código ESA-C370-K9ESPECIFICAÇÕES DO PN : ESA-C370-K9</text:p>
            <text:p>ESPECIFICAÇÕES GERAIS</text:p>
            <text:p/>
            <text:p>• Processador Intel</text:p>
            <text:p>• Fontes de energia redundantes</text:p>
            <text:p>• 2RU para rack</text:p>
            <text:p>• Suporte para tecnologia Raid</text:p>
            <text:p>• 4 portas ethernets 10/100/1000</text:p>
            <text:p>• 1 porta serial</text:p>
            <text:p/>
            <text:p>ENERGIA:</text:p>
            <text:p>• 100 a 240 VAC</text:p>
            <text:p>• 400 (max)<text:s text:c="2"/></text:p>
            <text:p>AMBIENTE:</text:p>
            <text:p>• Temperatura operacional: 10°C a 35°C</text:p>
            <text:p>• Umidade relativa: 20% a 80%<text:s text:c="2"/></text:p>
            <text:p>DIMENSÕES:</text:p>
            <text:p>• 3.4 x 17.4 x 26.8 in.<text:s/></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ESA-C37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arelho para transmissão e recepção de dados (sistema) de prevenção a intrusao modelo IPS-4255-K9ESPECIFICAÇÕES DO PN : IPS-4255-K9</text:p>
            <text:p>ESPECIFICAÇÕES GERAIS</text:p>
            <text:p/>
            <text:p>• Performance Media-rich: 2 Gbps;</text:p>
            <text:p>• Performance transacional: 1 Gbps;</text:p>
            <text:p>• Interface de monitoramento padrão: 10/100/1000BASE-TX;</text:p>
            <text:p>• Interface de comando e controle padrão: 10/100/1000BASE-TX;</text:p>
            <text:p>• Interfaces de monitoramento:<text:s/></text:p>
            <text:p>• Quatro 10/100/1000Base-TX (Ate 9 interfaces de monitoramento );</text:p>
            <text:p>• Dois 1000BASE-SX (Ate 4 interfaces de monitoramento de fibra );</text:p>
            <text:p>• Um 2-Port Ethernet 10 Gigabit Interface Card , SR (opcional).</text:p>
            <text:p/>
            <text:p>ENERGIA:</text:p>
            <text:p>• Fonte de alimentacao redundante: Opcional;</text:p>
            <text:p>• Auto -switching: 100 a 240 VAC;</text:p>
            <text:p>• frequencia: 47 a 63 Hz , monofásico;</text:p>
            <text:p>• Corrente operacional: 8.9A (100 VAC), 4.5A (200 VAC).</text:p>
            <text:p/>
            <text:p>AMBIENTE:</text:p>
            <text:p>• Temperatura operacional: 10 to 35°C;</text:p>
            <text:p>• Temperatura não operacional: -40 to 70°C;</text:p>
            <text:p>• Umidade relativa operacional: 10 a 85% (sem condensação);</text:p>
            <text:p>• Umidade relativa não operacional: 5 a 95% (sem condensação).</text:p>
            <text:p/>
            <text:p>DISSIPAÇÃO DE CALOR:</text:p>
            <text:p>• 648 Btu/hr.</text:p>
            <text:p/>
            <text:p>EMC-FCC:</text:p>
            <text:p>• (CFR 47 Parte 15) Classe A, CISPR 22 Classe A, EN 55022 Classe A, EN 55024, EN61000-3-2, EN61000-3-3, VCCI Classe A, AS/NZS 3548 Classe A.</text:p>
            <text:p>SEGURANÇA;</text:p>
            <text:p>• CSA 22.2 No.60950, IEC 60950, EN 60950, AS/NZS 3260, CE marking; EN 60950, IEC 60950.</text:p>
            <text:p/>
            <text:p/>
          </table:table-cell>
          <table:table-cell office:value-type="string" table:style-name="ce14">
            <text:p>Jabil Circuit</text:p>
          </table:table-cell>
          <table:table-cell office:value-type="string" table:style-name="ce14">
            <text:p>CISCO</text:p>
          </table:table-cell>
          <table:table-cell office:value-type="string" table:style-name="ce14">
            <text:p>IPS-4255-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Máquina para processamento automático de dados (servidor) de média capacidade com memória RAM de 6GBESPECIFICAÇÕES DO PN : MCS7845I3-K9-CXA1</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CS7845I3-K9-CXA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para equipamento Cisco Nexus 1000V, codigo N1K-C1010ESPECIFICAÇÕES DO PN : N1K-C1010</text:p>
            <text:p>ESPECIFICAÇÕES GERAIS</text:p>
            <text:p>• Porta serial</text:p>
            <text:p>• Portas USB</text:p>
            <text:p>• Porta VGA</text:p>
            <text:p>• Leds de status</text:p>
            <text:p>• Porta Ethernet</text:p>
            <text:p>• Memória<text:s/></text:p>
            <text:p/>
            <text:p>ENERGIA:</text:p>
            <text:p>• Fontes redundantes: 650W</text:p>
            <text:p/>
            <text:p>DIMENSÕES(AxLxP):</text:p>
            <text:p>• 1.7 x 16.9 x 28.5 in. (4.32 x 43 x 72.4 cm)</text:p>
            <text:p>AMBIENTE:</text:p>
            <text:p>• Temperatura operacional: 32 a 104°F (0 a 40°C)<text:s/></text:p>
            <text:p>• Temperatura de armazenamento: <text:s/>-40 a 158°F (-40 a 70°C)</text:p>
            <text:p>SEGURANÇA:</text:p>
            <text:p>• UL 60950-1 No. 21CFR1040 Segunda edição</text:p>
            <text:p>• CAN/CSA-C22.2 No. 60950-1 Segunda edição</text:p>
            <text:p>• IEC 60950-1 Segunda edição</text:p>
            <text:p>• EN 60950-1 Segunda edição</text:p>
            <text:p>• IEC 60950-1 Segunda edição</text:p>
            <text:p>• AS/NZS 60950-1</text:p>
            <text:p>• GB4943 2001</text:p>
            <text:p/>
            <text:p/>
            <text:p>EMC:</text:p>
            <text:p>• 47CFR Parte 15 (CFR 47) Classe A</text:p>
            <text:p>• AS/NZS CISPR22 Classe A</text:p>
            <text:p>• CISPR2 2 Classe A</text:p>
            <text:p>• EN55022 Classe A</text:p>
            <text:p>• ICES003 Classe A</text:p>
            <text:p>• VCCI Classe A</text:p>
            <text:p>• EN61000-3-2</text:p>
            <text:p>• EN61000-3-3</text:p>
            <text:p>• KN22 Class A</text:p>
            <text:p>• CNS13438 Classe A</text:p>
            <text:p/>
            <text:p/>
          </table:table-cell>
          <table:table-cell office:value-type="string" table:style-name="ce14">
            <text:p>Quanta Computer USA, Inc.</text:p>
          </table:table-cell>
          <table:table-cell office:value-type="string" table:style-name="ce14">
            <text:p>CISCO</text:p>
          </table:table-cell>
          <table:table-cell office:value-type="string" table:style-name="ce14">
            <text:p>N1K-C10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de virtualização, Cisco WAVE 7571, codigo WAVE-7571-K9ESPECIFICAÇÕES DO PN : WAVE-7571-K9</text:p>
            <text:p>ESPECIFICAÇÕES GERAIS</text:p>
            <text:p>• Exclente desonvolvimento para pequenas e médias empresas</text:p>
            <text:p>• 2 portas Ethernet onboard Gigabit</text:p>
            <text:p>• 1 Fonte de alimentação 400w AC</text:p>
            <text:p>• Memória RAM: 4 até 8GB</text:p>
            <text:p>• Armazenamento de 200GB HDD ou 250GB SSD</text:p>
            <text:p/>
            <text:p>DIMENSÕES :</text:p>
            <text:p>• Altura: 1.69 in. (42 mm)</text:p>
            <text:p>• Largura: 16.89 in. (429 mm)</text:p>
            <text:p>• Profundidade: 14.55 in. (370 mm)</text:p>
            <text:p/>
            <text:p>AMBIENTE:</text:p>
            <text:p>• Temperatura operacional: 32 to 104°F (0 to 40°C)</text:p>
            <text:p>• Temperatura sem operação: (-22 to 140°F (-30 to 60°C) 2</text:p>
            <text:p>• Umidade relative: 10 até 90% sem condensação</text:p>
            <text:p/>
            <text:p>ENERGIA:</text:p>
            <text:p>• 90 to 132 VAC</text:p>
            <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s/></text:p>
            <text:p/>
            <text:p/>
            <text:p/>
          </table:table-cell>
          <table:table-cell office:value-type="string" table:style-name="ce14">
            <text:p>Quanta Computer USA, Inc.</text:p>
          </table:table-cell>
          <table:table-cell office:value-type="string" table:style-name="ce14">
            <text:p>CISCO</text:p>
          </table:table-cell>
          <table:table-cell office:value-type="string" table:style-name="ce14">
            <text:p>WAVE-7571-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Firewall para Rede Particular Virtual (VPN), com SW, 300 usuarios VPN, 4GE + 1FE e criptografia DESESPECIFICAÇÕES DO PN : ASA5520-DC-K8</text:p>
            <text:p>ESPECIFICAÇÕES GERAIS</text:p>
            <text:p>• Usuários/nós: Ilimitado</text:p>
            <text:p>• Throughput de firewall: Ate 450 Mbps</text:p>
            <text:p>• Firewall e IPS Throughput máximo: <text:s/>Ate 225 Mbps com 10- AIP -SSM, Ate 375 Mbps com AIP -SSM -20, Ate 450 Mbps com AIP -SSM -40</text:p>
            <text:p>• 3DES/AES VPN Throughput: Ate 225 Mbps</text:p>
            <text:p>• Pontos VPN IPsec: 750</text:p>
            <text:p>• Conexões simultâneas: 280,000</text:p>
            <text:p>• Portas de rede integrada: 4 Gigabit Ethernet, 1 Fast Ethernet</text:p>
            <text:p>• Virtual Interfaces (VLANs): 150</text:p>
            <text:p>• Porta Serial: 2 RJ-45 , console e auxiliar</text:p>
            <text:p>• Portas USB 2.0: 2 portas.</text:p>
            <text:p>• memoria: 2 GB</text:p>
            <text:p>• memoria Flash "Mínima": 256 MB.</text:p>
            <text:p>AMBIENTE:</text:p>
            <text:p>• Temperatura operacional: (0 a 40ºC)</text:p>
            <text:p>• Umidade relativa operacional: 5 a 95%.</text:p>
            <text:p>• Temperatura não operacional: (-25 a 70ºC).</text:p>
            <text:p>ENERGIA:</text:p>
            <text:p>• Faixa de tensao de linha: 100 a 240 VAC</text:p>
            <text:p>• Voltagem normal em linha: 100 a 240 VAC</text:p>
            <text:p>• Corrente: 1.8A</text:p>
            <text:p>• Frequencia: 50/60 Hz.</text:p>
            <text:p>SEGURANÇA:</text:p>
            <text:p>• UL 60950, CSA C22.2 No. 60950, EN 60950 IEC 60950, AS/NZS60950.</text:p>
            <text:p>EMC:</text:p>
            <text:p>• CE marking, FCC Parte 15 Classe B, AS/NZS CISPR22 Class B, VCCI Classe B, EN55022 Classe B, CISPR22 Classe B, EN61000-3-2, EN61000-3-3.</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ASA5520-DC-K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Unidade de processamento de dados (servidor) Cisco 1RU, código CDE110-2-146TXA-K9ESPECIFICAÇÕES DO PN : CDE110-2-146TXA-K9</text:p>
            <text:p>ESPECIFICAÇÕES GERAIS:</text:p>
            <text:p>• Armazenamento: 438 GB SAS (3 x 146 GB SAS)</text:p>
            <text:p>• Memória: 8 GB DRAM</text:p>
            <text:p>• Interfaces de rede: Quatro 10/100/1000BASE-T<text:s/></text:p>
            <text:p>• Outras interfaces: Duas interfaces console RJ-45<text:s/></text:p>
            <text:p>• Memória Flash: 4 GB.</text:p>
            <text:p/>
            <text:p>ENERGIA:</text:p>
            <text:p>• Energia: 115-240 VAC ou VDC -48 ;Fonte de alimentação redundante opcional.</text:p>
            <text:p/>
            <text:p>AMBIENTE:</text:p>
            <text:p>• Temperatura operacional: 5 a 40°C.</text:p>
            <text:p/>
            <text:p>EMC:</text:p>
            <text:p>• FCC Parte 15 (CFR 47) Classe A</text:p>
            <text:p>• EMC 89/336/EEC</text:p>
            <text:p>• EMC 2004/108/EC</text:p>
            <text:p>• EN55022: 2006</text:p>
            <text:p>• EN55024: 1998, A1:2001, A2:2003</text:p>
            <text:p>• EN61000-3-2: 2006</text:p>
            <text:p>• EN61000-3-3: 1995, A1;2001, A2:2005</text:p>
            <text:p/>
            <text:p>SEGURANÇA:</text:p>
            <text:p>• UL/CSA 60950-1.</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CDE110-2-146TX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Unidade de processamento de dados, parte do Sistema de monitoramento, análise, resposta de segurança da Cisco, modelo CS-MARS-25-K9ESPECIFICAÇÕES DO PN : CS-MARS-25R-K9</text:p>
            <text:p>ESPECIFICAÇÕES GERAIS:</text:p>
            <text:p/>
            <text:p>• Leds de status</text:p>
            <text:p>• Porta console</text:p>
            <text:p>• Porta Ethernet</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CS-MARS-25R-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Máquina de processamento de dados - Servidor série sensor IPS 4270 com 2 portas 20 GENICESPECIFICAÇÕES DO PN : IPS4270-2X10GE-K9</text:p>
            <text:p>ESPECIFICAÇÕES GERAIS</text:p>
            <text:p/>
            <text:p>• Cisco IPS Sensor 4270 (chassis, de alimentacao redundante , software , SSH, duas interfaces de bordo 10/100/1000Base-TX com conector RJ-45 ).</text:p>
            <text:p>• Performance: Media- rich: 4 Gbps.</text:p>
            <text:p>• Performance: Transactional: 2 Gbps.</text:p>
            <text:p>• Interface de monitoramento padrão: Quatro 10/100/1000Base-TX ou quatro 1000BASE-SX.</text:p>
            <text:p>• Interface de comando e controle padrão: 10/100/1000BASE-TX.</text:p>
            <text:p>• Interfaces de monitoramento:<text:s/></text:p>
            <text:p>• Quatro 10/100/1000Base-TX</text:p>
            <text:p>• Dois 1000BASE-SX (fibra ) ( Ate 16 interfaces de monitoramento total)</text:p>
            <text:p>• 2 Portas Ethernet 10 Gigabit Interface Card , SR (opcional).</text:p>
            <text:p>• Fonte de alimentacao redundante: Sim.</text:p>
            <text:p/>
            <text:p>DIMENSOES ( A x L x P ):<text:s/></text:p>
            <text:p>• (17.6 cm x 48.3 cm x 67.3)</text:p>
            <text:p/>
            <text:p>ENERGIA:</text:p>
            <text:p/>
            <text:p>• Auto-switching: 100 a 240 VAC.</text:p>
            <text:p>• frequencia: 50 a 60 Hz.</text:p>
            <text:p>• corrente de funcionamento: 12.0A (100 VAC), 4.9A (200 VAC).</text:p>
            <text:p/>
            <text:p/>
            <text:p>AMBIENTE:</text:p>
            <text:p/>
            <text:p>• TEmperatura operacional: 10 a 35°C</text:p>
            <text:p>• Temperatura não operacional: -40 a 70°C</text:p>
            <text:p>• Umidade relativa de operação: 10 a 90% (sem condensação)</text:p>
            <text:p>• Umidade relativa não operacional: 5 a 95% (sem condensação)</text:p>
            <text:p>• DISSIPAÇÃO DE CALOR: 1893 Btu/hr.</text:p>
            <text:p/>
            <text:p/>
            <text:p/>
            <text:p>SEGURANÇA:</text:p>
            <text:p>• UL 60950-1<text:s/></text:p>
            <text:p>• CSA C22 No. 60950-1<text:s/></text:p>
            <text:p>• EN 60950-1<text:s/></text:p>
            <text:p>• IEC 60950-1<text:s/></text:p>
            <text:p>• AS/NZS 60950<text:s/></text:p>
            <text:p>• EN 60825-1<text:s/></text:p>
            <text:p>• EN 60825-2<text:s/></text:p>
            <text:p>• 21 CRF 1040</text:p>
            <text:p/>
            <text:p>EMC:</text:p>
            <text:p>• CFR 47<text:s/></text:p>
            <text:p>• FCC Parte 15-Classe A<text:s/></text:p>
            <text:p>• ICES 003-Classe A<text:s/></text:p>
            <text:p>• CISPR 22 Classe A<text:s/></text:p>
            <text:p>• EN 55022 Classe A<text:s/></text:p>
            <text:p>• EN 300386 Classe A<text:s/></text:p>
            <text:p>• AS/NZS Classe A<text:s/></text:p>
            <text:p>• VCCI-Classe B<text:s/></text:p>
            <text:p>• EN 50082-1<text:s/></text:p>
            <text:p>• EN 55024<text:s text:c="2"/></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IPS4270-2X10GE-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Máquina automática para processamento de dados (Servidor) modelo MCS-7825-H4-IPC1ESPECIFICAÇÕES DO PN : MCS-7825-H4-IPC1</text:p>
            <text:p>ESPECIFICAÇÕES GERAIS</text:p>
            <text:p/>
            <text:p>• S.O. incluso</text:p>
            <text:p>• PROCESSADOR: Intel Celeron D 352 simples</text:p>
            <text:p>• MEMORIA: 2-GB (duas de 1-GB) PC2-5300 (ECC) (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CS-7825-H4-IPC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Servidor de convergência de mídia Cisco MCS 7825-I4ESPECIFICAÇÕES DO PN : MCS-7825-I4-IPC1</text:p>
            <text:p>ESPECIFICAÇÕES GERAIS</text:p>
            <text:p/>
            <text:p>• S.O. incluso</text:p>
            <text:p>• PROCESSADOR: Intel Celeron D 352 simples</text:p>
            <text:p>• MEMORIA: 2-GB (duas de 1-GB) PC2-5300 (ECC) (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CS-7825-I4-IPC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Servidor unificado para a linha Cisco gerente de comunicacao 6.1 modelo MCS7835H2-K9-CMB2ESPECIFICAÇÕES DO PN : MCS7835H2-K9-CMB2</text:p>
            <text:p>ESPECIFICAÇÕES GERAIS</text:p>
            <text:p>• Processador intel Quad-core 2.8GHz</text:p>
            <text:p>• 6GB de memória RAM</text:p>
            <text:p>• 4 HDs de 300GB HP SAS<text:s/></text:p>
            <text:p>• Controlador HP Smart Array P410i</text:p>
            <text:p>• DVD-ROM</text:p>
            <text:p>• ENERGIA:</text:p>
            <text:p/>
            <text:p>DIMENSÕES:</text:p>
            <text:p>• 1.7 x 16.9 x 27.8in (4.3 X 42.9 X 70.6)cm</text:p>
            <text:p/>
            <text:p>ENERGIA:</text:p>
            <text:p>• Entrada: 100VAC/220VAC</text:p>
            <text:p>• Frequência: 50 até 60Hz</text:p>
            <text:p/>
            <text:p>AMBIENTE:</text:p>
            <text:p>• Temperatura operacional: 50.0 até 95.0°F (10 até 35°C)<text:s/></text:p>
            <text:p>• Temperatura não operacional: -32 até 140°F (0 até 60.0°C)</text:p>
            <text:p>• Umidade relative: 8% até 80%</text:p>
            <text:p/>
            <text:p>SEGURANÇA:</text:p>
            <text:p>• UL 1950</text:p>
            <text:p>• CSA 22.2-No. 950</text:p>
            <text:p>• EN60950</text:p>
            <text:p>• IEC 60950 CB Scheme</text:p>
            <text:p>• ACA TS001</text:p>
            <text:p>• AS/NZS 3260</text:p>
            <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CS7835H2-K9-CMB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Máquina automática para processamento de dados (Servidor), de pequena capacidade, modelo MCS7835I3-K9-CMD2ESPECIFICAÇÕES DO PN : MCS7835I3-K9-CMD2</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CS7835I3-K9-CMD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Máquina automática para processamento de dados (Servidor), modelo MCS-7845-I3-CCE2ESPECIFICAÇÕES DO PN : MCS-7845-I3-CCE2</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CS-7845-I3-CCE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Unidade de processamento de dados, parte dos Servidores de convergência de mídia da Cisco, série 7800, modelo MCS-7845-I3-ECS1ESPECIFICAÇÕES DO PN : MCS-7845-I3-ECS1</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CS-7845-I3-ECS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Servidor MCS 7845-I3 Cisco com 6GB RAM 4X146 com Unidade de Disco RígidoESPECIFICAÇÕES DO PN : MCS-7845-I3-IPC1</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CS-7845-I3-IPC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Unidade de processamento de dados, parte dos Servidores de convergência de mídia da Cisco, série 7800, modelo <text:s/>MCS7845I3-K9-UCB2ESPECIFICAÇÕES DO PN : MCS7845I3-K9-UCB2</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CS7845I3-K9-UCB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NAC 3310 com hardware de visitante (com RMA interno), codigo NAC3310-GUEST-RMAESPECIFICAÇÕES DO PN : NAC3310-GUEST-RMA</text:p>
            <text:p>ESPECIFICAÇÕES GERAIS:</text:p>
            <text:p>• Processador: Quad-core Intel Xeon (Core 2 Quad)</text:p>
            <text:p>• memoria: 4 GB</text:p>
            <text:p>• Controlador: Controladora RAID SATA embutida</text:p>
            <text:p>• Hard disk: 250-GB SATA drive</text:p>
            <text:p>• Media removivel: CD/DVD-ROM drive</text:p>
            <text:p>• Ethernet network interface cards (NICs): <text:s/>2 x NICs integrados, 2 x Gigabit NICs (PCI- X)</text:p>
            <text:p>• Suporte de cabo 10Base-T: Categoria (CAT) 3 , 4, ou 5 cabo de par trançado (UTP) de Ate 328 pés (100 m)</text:p>
            <text:p>• 10/100/1000Base-TX suporte do cabo: Cat 5 UTP.</text:p>
            <text:p/>
            <text:p>INTERFACES:</text:p>
            <text:p>• Porta Serial: 1</text:p>
            <text:p>• Portas USB 2.0: 4</text:p>
            <text:p>• Portas de video: 1.</text:p>
            <text:p/>
            <text:p>DIMENSOES ( A x L x P ):</text:p>
            <text:p>• (4.32 x 42.62 x 70.49 cm).</text:p>
            <text:p/>
            <text:p>ENERGIA:</text:p>
            <text:p>• Fonte de energia: 350W</text:p>
            <text:p>• Classificação de BTU: 2661 BTU/Hr. a laser.</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NAC3310-GUEST-RM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recepção e transmissão de dados modelo Security Management Appliance (SMA) M1070, com software, código SMA-M1070-K9ESPECIFICAÇÕES DO PN : SMA-M1070-K9</text:p>
            <text:p>ESPECIFICAÇÕES GERAIS</text:p>
            <text:p/>
            <text:p>• 4 a 32 GB de memória RAM</text:p>
            <text:p>• RAID 10</text:p>
            <text:p>• 500GB de HD</text:p>
            <text:p>• Processador dual core 2.0GHz</text:p>
            <text:p>• Fonte de energia redundante</text:p>
            <text:p>• 2 portas 10/100/1000 Ethernet</text:p>
            <text:p/>
            <text:p/>
            <text:p>AMBIENTE:</text:p>
            <text:p>• Temperatura operacional (0 to 40°C)</text:p>
            <text:p>• Temperatura não operacional ( -40 to +70°C)</text:p>
            <text:p/>
            <text:p/>
            <text:p>DIMENSÕES(AxLxP):</text:p>
            <text:p>• 1.67 x 16.9 x 15.5 in. (4.24 x 42.9 x 39.4 cm)</text:p>
            <text:p><text:s/></text:p>
            <text:p>ENERGIA:</text:p>
            <text:p>• Entrada: 100 a 240 VAC</text:p>
            <text:p>• Corrente: 9A (100 VAC), 4.5A (200 VAC)</text:p>
            <text:p>• Frequência: 50 a 60 Hz</text:p>
            <text:p/>
            <text:p>SEGURANÇA:</text:p>
            <text:p>• UL 60950-1,<text:s/></text:p>
            <text:p>• CAN/CSA-C22.2 No. 60950-1</text:p>
            <text:p>EN 60950-1,<text:s/></text:p>
            <text:p>• IEC 60950-1,<text:s/></text:p>
            <text:p>• AS/NZS 60950-1GB4943</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SMA-M107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de Segurança Adaptável Cisco ASA Série 5500ESPECIFICAÇÕES DO PN : ASA5585-S40-K8</text:p>
            <text:p>ESPECIFICAÇÕES GERAIS:</text:p>
            <text:p>• Cisco ASA 5585-X Firewall Edition SSP-10 bundle :</text:p>
            <text:p>• Firewall Throughput* 4 Gbps (Max); 2 Gbps (Multi-protocol) ;</text:p>
            <text:p>• 3DES/AES VPN Throughput** - 1 Gbps ;<text:s/></text:p>
            <text:p>• IPsec VPN Peers - 5,000 ;</text:p>
            <text:p>• Premium AnyConnect VPN Peers1 - 2/5,000 ;</text:p>
            <text:p>• Conexões simultâneas - 1,000,000 ;</text:p>
            <text:p>• Novas conexões/Segundo - 50,000 ;</text:p>
            <text:p>• Pacotes/Segundo (64 byte) - 1,500,000 ;</text:p>
            <text:p>• Portas de Gestão de Rede Integrados - 2-port 10/100/1000;<text:s/></text:p>
            <text:p>• Portas de rede integrada - 8-port 10/100/1000, 2-port 10 Gigabit Ethernet*** (SFP+) ;<text:s/></text:p>
            <text:p>• Máximo de portas de rede integrada - 16-port 10/100/1000, 4-port 10 Gigabit Ethernet*** SFP+</text:p>
            <text:p>• (SSP-10 and IPS SSP-10) ;</text:p>
            <text:p>• Slots de Cartão de Interface - 2 ;</text:p>
            <text:p>• Opções de interface de cartão - não disponíve ;</text:p>
            <text:p>• Interfaces virtuais (VLANs (VLANs) - 1024 ;</text:p>
            <text:p>• Security Contexts*** - Up to 100 ;<text:s/></text:p>
            <text:p>• Alta Disponibilidade <text:s/>- Active/Active**** and Active/Standby ;</text:p>
            <text:p>• Redundância de alimentação - Supported, second power supply optional ;<text:s/></text:p>
            <text:p>• Interface Expansion - N/A</text:p>
            <text:p>• USB 2.0 Ports - 2;</text:p>
            <text:p>• Serial Ports - 1 RJ-45 console e auxiliar ;</text:p>
            <text:p>• 5000 IPsec VPN peers;</text:p>
            <text:p>• 2 Premium VPN peers,<text:s/></text:p>
            <text:p>• DES license;</text:p>
            <text:p/>
            <text:p/>
            <text:p>AMBIENTE:</text:p>
            <text:p>• Temperatura operacional (0 to 40°C)</text:p>
            <text:p>• Temperatura não operacional ( -40 to +70°C)</text:p>
            <text:p/>
            <text:p/>
          </table:table-cell>
          <table:table-cell office:value-type="string" table:style-name="ce14">
            <text:p>Scientific Atlanta, Inc. SA Distributio</text:p>
          </table:table-cell>
          <table:table-cell office:value-type="string" table:style-name="ce14">
            <text:p>CISCO</text:p>
          </table:table-cell>
          <table:table-cell office:value-type="string" table:style-name="ce14">
            <text:p>ASA5585-S40-K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de virtualização, Cisco WAVE 8541, codigo WAVE-8541-K9ESPECIFICAÇÕES DO PN : WAVE-8541-K9</text:p>
            <text:p>ESPECIFICAÇÕES GERAIS</text:p>
            <text:p>• Exclente desonvolvimento para pequenas e médias empresas</text:p>
            <text:p>• 2 portas Ethernet onboard Gigabit</text:p>
            <text:p>• 1 Fonte de alimentação 400w AC</text:p>
            <text:p>• Memória RAM: 4 até 8GB</text:p>
            <text:p>• Armazenamento de 200GB HDD ou 250GB SSD</text:p>
            <text:p/>
            <text:p>DIMENSÕES :</text:p>
            <text:p>• Altura: 1.69 in. (42 mm)</text:p>
            <text:p>• Largura: 16.89 in. (429 mm)</text:p>
            <text:p>• Profundidade: 14.55 in. (370 mm)</text:p>
            <text:p/>
            <text:p>AMBIENTE:</text:p>
            <text:p>• Temperatura operacional: 32 to 104°F (0 to 40°C)</text:p>
            <text:p>• Temperatura sem operação: (-22 to 140°F (-30 to 60°C) 2</text:p>
            <text:p>• Umidade relative: 10 até 90% sem condensação</text:p>
            <text:p/>
            <text:p>ENERGIA:</text:p>
            <text:p>• 90 to 132 VAC</text:p>
            <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s/></text:p>
            <text:p/>
            <text:p/>
            <text:p/>
            <text:p/>
          </table:table-cell>
          <table:table-cell office:value-type="string" table:style-name="ce14">
            <text:p>Scientific Atlanta, Inc. SA Distributio</text:p>
          </table:table-cell>
          <table:table-cell office:value-type="string" table:style-name="ce14">
            <text:p>CISCO</text:p>
          </table:table-cell>
          <table:table-cell office:value-type="string" table:style-name="ce14">
            <text:p>WAVE-8541-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transmissão e recepção de dados por conexões com fio, Módulo de interface flexível para o sistema de roteamento de transporte (CRS) da Cisco, 20x1GEESPECIFICAÇÕES DO PN : 20-1GE-FLEX=</text:p>
            <text:p>ESPECIFICAÇÕES GERAIS:</text:p>
            <text:p/>
            <text:p>• 20 Portas GE</text:p>
            <text:p>• Leds indicadores de status</text:p>
            <text:p>COMPATIVEL:</text:p>
            <text:p>• Cisco Catalyst 6500 Series<text:s/></text:p>
            <text:p>• Cisco 7600 Series<text:s/></text:p>
            <text:p>• Cisco 12000 Series<text:s/></text:p>
            <text:p>• Cisco XR 12000 Series<text:s/></text:p>
            <text:p>• Cisco ASR 1000 Series<text:s/></text:p>
            <text:p>• Cisco CRS<text:s/></text:p>
            <text:p>• Cisco 10000 Series<text:s/></text:p>
            <text:p/>
            <text:p>ENERGIA:</text:p>
            <text:p>• 25W<text:s text:c="2"/></text:p>
            <text:p>AMBIENTE:</text:p>
            <text:p>• Temperatura operacional: 32 a 104°F (0 to 40°C)</text:p>
            <text:p>• Temperatura de armazenamento: 32 a 131°F (0 a 55°C)<text:s/></text:p>
            <text:p/>
            <text:p>SEGURANÇA:</text:p>
            <text:p>• UL 60950-1<text:s/></text:p>
            <text:p>• CSA C22 No. 60950-1<text:s/></text:p>
            <text:p>• EN 60950-1<text:s/></text:p>
            <text:p>• IEC 60950-1<text:s/></text:p>
            <text:p>• AS/NZS 60950<text:s/></text:p>
            <text:p>• EN 60825-1<text:s/></text:p>
            <text:p>• EN 60825-2<text:s/></text:p>
            <text:p>• 21 CRF 1040</text:p>
            <text:p>EMC:</text:p>
            <text:p>• CFR 47<text:s/></text:p>
            <text:p>• FCC Parte 15-Classe A<text:s/></text:p>
            <text:p>• ICES 003-Classe A<text:s/></text:p>
            <text:p>• CISPR 22 Classe A<text:s/></text:p>
            <text:p>• EN 55022 Classe A<text:s/></text:p>
            <text:p>• EN 300386 Classe A<text:s/></text:p>
            <text:p>• AS/NZS Classe A<text:s/></text:p>
            <text:p>• VCCI-Classe B<text:s/></text:p>
            <text:p>• EN 50082-1<text:s/></text:p>
            <text:p>• EN 55024<text:s text:c="2"/></text:p>
            <text:p/>
            <text:p/>
          </table:table-cell>
          <table:table-cell office:value-type="string" table:style-name="ce14">
            <text:p>SOLECTRON SOUTH CAROLINA CORPORATION</text:p>
          </table:table-cell>
          <table:table-cell office:value-type="string" table:style-name="ce14">
            <text:p>CISCO</text:p>
          </table:table-cell>
          <table:table-cell office:value-type="string" table:style-name="ce14">
            <text:p>20-1GE-FLEX</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cartao ES+, com 40 portas GE, <text:s/>3CXL, para roteadores Cisco série 7600, codigo 76-ES+T-40G=ESPECIFICAÇÕES DO PN : 76-ES+T-40G=</text:p>
            <text:p>ESPECIFICAÇÕES GERAIS:</text:p>
            <text:p>• Compatibilidade de chassis: Todos Cisco 7600 Series Router chassi , exceto a Cisco 7603 , que atingiu o fim da vida e no final de venda. O Cisco 7603- S é totalmente suportado.</text:p>
            <text:p>• Software: Cisco IOS® Software Release 12.2SRD4 e SRE1 ou posterior</text:p>
            <text:p>• Memória: 512 MB para 200 ms da entrada combinada e buffer de saída a 10 Gbps</text:p>
            <text:p>• Link encapsulations: Ethernet II and IEEE 802.1q encapsulations</text:p>
            <text:p>• Endereços MAC: Até 96.000 endereços MAC por ES Plus cartão linha de transporte 16.000 IDs de VLAN por cartão de linha ( dentro das diretrizes de configuração flexíveis QinQ ).</text:p>
            <text:p/>
            <text:p>AMBIENTE:</text:p>
            <text:p>• Temperatura de operação: (0 a 40 ° C)</text:p>
            <text:p>• Temperatura de armazenamento: (-40 a 75 ° C)</text:p>
            <text:p>• Umidade relativa: 10 a 90 por cento , sem condensação.</text:p>
            <text:p/>
            <text:p>ENERGIA:</text:p>
            <text:p>• Consumo máximo de energia (watts): 76-ES+T-40G: 419W.</text:p>
            <text:p/>
            <text:p>SEGURANÇA:</text:p>
            <text:p>• UL 60950</text:p>
            <text:p>• CSA C22.2 No. 60950</text:p>
            <text:p>• EN60950</text:p>
            <text:p>• TS001</text:p>
            <text:p>• IEC 60950</text:p>
            <text:p>• AS/NZS3260.</text:p>
            <text:p>• EMC:</text:p>
            <text:p>• FCC Part 15 Classe A</text:p>
            <text:p>• ICES-003 Classe A</text:p>
            <text:p>• VCCI Classe A</text:p>
            <text:p>• EN55022 Classe A</text:p>
            <text:p>• CISPR22 Classe A</text:p>
            <text:p>• AS/NZS3548 Classe A</text:p>
            <text:p>• EN61000-3-2</text:p>
            <text:p>• EN61000-3-3</text:p>
            <text:p>• EN55024</text:p>
            <text:p>• EN61000-6-1.</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76-ES+T-40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Roteador digital Cisco, serie ASR9K, com slot Fabric 440G e 12GB de memoria, codigo A9K-RSP440-SEESPECIFICAÇÕES DO PN : A9K-RSP440-SE=</text:p>
            <text:p>ESPECIFICAÇÕES GERAIS:</text:p>
            <text:p/>
            <text:p><text:s/></text:p>
            <text:p>• Alta capacidade full-duplex switch integrado de <text:s/>Switch fabric</text:p>
            <text:p>• Memória interna</text:p>
            <text:p>• 6 GB de ( ECC) DRAM - protegido para <text:s/>A9K-RSP440-TR</text:p>
            <text:p>• 12 GB ECC protegido DRAM para A9K-RSP440-SE</text:p>
            <text:p>• Solid state disk: dois de 16 GB SSDs</text:p>
            <text:p>• 8-GB <text:s/>USB incorporado</text:p>
            <text:p>• Memória externa</text:p>
            <text:p>• USB 2.0 Tipo A receptáculo</text:p>
            <text:p>• Sistema de sincronismo</text:p>
            <text:p>• Tempo : Duas conexões de fontes independentes de relógio</text:p>
            <text:p>• Suporte ao IEEE 1588 : <text:s/>10/100-Mbps cobre RJ -45 Ethernet</text:p>
            <text:p>• GPS</text:p>
            <text:p>• ToD (RS422 and RS232)</text:p>
            <text:p>• 1-pps RS422 or 1.0/2.3 50-ohm RF connector</text:p>
            <text:p>• 10MHz in/out 1.0/2.3 50-ohm RF connector</text:p>
            <text:p>• Gestão</text:p>
            <text:p>• 2 - 100/1000 BASE-T (RJ-45) ports de gestão da LAN</text:p>
            <text:p>• Uma porta de console</text:p>
            <text:p>• Uma porta auxiliar</text:p>
            <text:p>• (SFP +) Portas de cluster de virtualização • Two 10-GE Small Form-Factor Pluggable positivos</text:p>
            <text:p>• Alarmes</text:p>
            <text:p>• Saídas de alarme: Alarme Crítico (CR), major alarme (MJ) e alarme menor (MN)</text:p>
            <text:p/>
            <text:p/>
            <text:p/>
            <text:p><text:s/>LEDs</text:p>
            <text:p>• Âmbar alarme cut-off (ACO) e teste de lâmpada</text:p>
            <text:p>• alarme de sincronização do sistema (SYNC)</text:p>
            <text:p>• atividade Compact Flash (CF)</text:p>
            <text:p>• Solid State Drive (SSD)</text:p>
            <text:p>• Fan bandeja indicador visual (Ufan / LFAN)</text:p>
            <text:p/>
            <text:p>ENERGIA<text:s/></text:p>
            <text:p>• Consumo de energia</text:p>
            <text:p>• Typical: 170 W</text:p>
            <text:p>• Maximum: 450 W<text:s/></text:p>
            <text:p/>
            <text:p>AMBIENTE:</text:p>
            <text:p>• Temperatura de operação : <text:s/>(0 a 40 ° C)</text:p>
            <text:p>• Temperatura de armazenamento : (-40 a 75 ° C)</text:p>
            <text:p>• Umidade relativa : 10 a 90 %, sem condensação.</text:p>
            <text:p/>
            <text:p>EMC:</text:p>
            <text:p>• FCC Classe A</text:p>
            <text:p>• ICES 003 Classe A</text:p>
            <text:p>• AS/NZS 3548 Classe A</text:p>
            <text:p>• CISPR 22 (EN55022) Classe A</text:p>
            <text:p>• VCCI Classe A</text:p>
            <text:p>• BSMI Classe A.</text:p>
            <text:p/>
            <text:p>SEGURANÇA:</text:p>
            <text:p>• UL/CSA/IEC/EN 60950-1</text:p>
            <text:p>• IEC/EN 60825<text:s/></text:p>
            <text:p>• ACA TS001</text:p>
            <text:p>• AS/NZS 60950</text:p>
            <text:p>• FDA :<text:s/></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A9K-RSP440-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de rede MCU-4501 para gerenciamento de sistema de telepresençaESPECIFICAÇÕES DO PN : CTI-4501-MCU-K9=</text:p>
            <text:p>ESPECIFICAÇÕES GERAI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cnologia Cisco Telepresence PacketSafe</text:p>
            <text:p>• Com patível com Cisco TP ConferenceMe</text:p>
            <text:p>• Cisco TP ClearVision e com Microsoft Office Communications Server</text:p>
            <text:p>• Servidor de streaming integrado.<text:s/></text:p>
            <text:p>• Suporta vídeos em HD em 1080p@30fps e em SD Ate 448p@30fps.</text:p>
            <text:p/>
            <text:p>PADRÕES DE VIDEO:</text:p>
            <text:p>• H.261, H.263, H.263+, H.263++, and H.264</text:p>
            <text:p/>
            <text:p>DIMENSÕES(AxLxP):</text:p>
            <text:p>• 3.43 x 17.4 x 19.25 in. (87 x 442 x 489 mm) (2RU)<text:s text:c="2"/></text:p>
            <text:p>ENERGIA:</text:p>
            <text:p>• 100-240 VAC, 50/60 Hz</text:p>
            <text:p/>
            <text:p>AMBIENTE:</text:p>
            <text:p>• Temperatura operacional: <text:s/>(0 to 35°C)</text:p>
            <text:p>• Umidade relativa: 95% sem condensação<text:s/></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CTI-4501-MCU-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de Interface de Rede para transmissão e recepção de dados <text:s/>por meio de conexão com fio que faz parte dos Expansores de Malha Cisco Série Nexus 2000 e Modelo N55-M8P8FP=ESPECIFICAÇÕES DO PN : N55-M8P8FP=</text:p>
            <text:p>ESPECIFICAÇÕES GERAIS</text:p>
            <text:p>• 8 portas Ethernet</text:p>
            <text:p>• Leds indicadores de status</text:p>
            <text:p/>
            <text:p>ENERGIA:</text:p>
            <text:p>• 100 a 240 VAC</text:p>
            <text:p>• 50 a 60 Hz</text:p>
            <text:p/>
            <text:p>AMBIENTE:</text:p>
            <text:p>• Temperatura operacional: 32 a 104°F (0 a 40°C)</text:p>
            <text:p>• Temperatura de armazenamento: -40 a 158°F (-40 a 70°C)</text:p>
            <text:p/>
            <text:p>SEGURANÇA:</text:p>
            <text:p>• UL 60950-1<text:s/></text:p>
            <text:p>• CAN/CSA-C22.2 No. 60950-1<text:s/></text:p>
            <text:p>• EN 60950-1<text:s/></text:p>
            <text:p>• IEC 60950-1<text:s/></text:p>
            <text:p>• AS/NZS 60950-1</text:p>
            <text:p>• GB4943</text:p>
            <text:p/>
            <text:p>EMC:</text:p>
            <text:p>• 47CFR Part 15 (CFR 47) Classe A</text:p>
            <text:p>• AS/NZS CISPR22 Classe A</text:p>
            <text:p>• CISPR22 Classe A</text:p>
            <text:p>• EN55022 Classe A</text:p>
            <text:p>• ICES003 Classe A</text:p>
            <text:p>• VCCI Classe A</text:p>
            <text:p>• EN61000-3-2</text:p>
            <text:p>• EN61000-3-3</text:p>
            <text:p>• KN22 Classe A</text:p>
            <text:p>• CNS13438 Classe A</text:p>
            <text:p/>
            <text:p/>
          </table:table-cell>
          <table:table-cell office:value-type="string" table:style-name="ce14">
            <text:p>Jabil Circuit (Suzhou) Ltd.</text:p>
          </table:table-cell>
          <table:table-cell office:value-type="string" table:style-name="ce14">
            <text:p>CISCO</text:p>
          </table:table-cell>
          <table:table-cell office:value-type="string" table:style-name="ce14">
            <text:p>N55-M8P8F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daptador de porta compartilhada com 24 portas canalizadas T1/E1/J1 ATM e circuito de emulacao ATM modelo SPA-24CHT1-CE-ATMESPECIFICAÇÕES DO PN : SPA-24CHT1-CE-ATM=</text:p>
            <text:p>ESPECIFICAÇÕES GERAIS:</text:p>
            <text:p/>
            <text:p>VISUAL STATUS INDICATORS (LEDS):</text:p>
            <text:p>• LED de status SPA</text:p>
            <text:p>• LEDs de portas</text:p>
            <text:p>• Portadora e alarme</text:p>
            <text:p>• Ativo e loopback</text:p>
            <text:p/>
            <text:p>PROTOCOLOS:</text:p>
            <text:p>• Emulação de Circuito</text:p>
            <text:p>• IETF RFC 4553 (SAToP PWE)</text:p>
            <text:p>• IETF draft-ietf-pwe3-cesopsn-07 (CESoPSN PWE)</text:p>
            <text:p/>
            <text:p>ATM</text:p>
            <text:p>• IETF RFC 2684 (RFC 1483 atualizada) suporte a encapsulamento de multiplos protocolos sobre ATM</text:p>
            <text:p>• IETF RFC 2364 e 2516 para Protocolo Ponto-a-Ponto (PPP) sobre ATM</text:p>
            <text:p>• IETF RFC 1577 suporte a IP classico e (ARP) sobre ATM</text:p>
            <text:p>• ATM (UNI) 3.0, 3.1 e 4.0</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SPA-24CHT1-CE-AT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transmissão e recepção de dados <text:s/>base com 24 conectores entrada/saida para processador interface SPA (somente para downstream,recebimento de fluxo de dados), usado no uBR 10012 (roteador)ESPECIFICAÇÕES DO PN : SPA-24XDS-SFP=</text:p>
            <text:p>ESPECIFICAÇÕES GERAIS</text:p>
            <text:p/>
            <text:p>• Portas Gigabit Ethernet</text:p>
            <text:p/>
            <text:p>DIMENSÕES(AxLxP):</text:p>
            <text:p>• 6.75 x 0.8 x 7.28 in. (17.5 x 2.03 x 18.49 cm)</text:p>
            <text:p/>
            <text:p>AMBIENTE:</text:p>
            <text:p>• Temperatura operacional: 41 a 104°F (5 a 40°C)</text:p>
            <text:p>• Temperatura de armazenamento: -4 a 149°F (-20 a 65°C)</text:p>
            <text:p/>
            <text:p>SEGURANÇA:</text:p>
            <text:p>• UL60950 and CAN/CSA-C22.2 No. 60950</text:p>
            <text:p>• IEC/EN 60950</text:p>
            <text:p>• 73/23/EECIEC/EN 60950</text:p>
            <text:p>• AS/NZS 60950</text:p>
            <text:p/>
            <text:p>EMC:</text:p>
            <text:p>• EN55022: 1998 Classe B</text:p>
            <text:p>• CISPR 22: 1997 Classe B</text:p>
            <text:p>• CFR 47 Parte 15 Classe B</text:p>
            <text:p>• ICES -003, Classe B</text:p>
            <text:p>• VCCIV-3/2000.04</text:p>
            <text:p>• AS/NZS 3548: 1995 Classe B</text:p>
            <text:p/>
            <text:p/>
          </table:table-cell>
          <table:table-cell office:value-type="string" table:style-name="ce14">
            <text:p>CELESTICA (THAILAND) LIMITED</text:p>
          </table:table-cell>
          <table:table-cell office:value-type="string" table:style-name="ce14">
            <text:p>CISCO</text:p>
          </table:table-cell>
          <table:table-cell office:value-type="string" table:style-name="ce14">
            <text:p>SPA-24XDS-SF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daptador de rede para transmissão e recepção de dados Inline Cisco WAE, modelo WAE-INLN-4CGESPECIFICAÇÕES DO PN : WAE-INLN-4CG=</text:p>
            <text:p>ESPECIFICAÇÕES GERAIS</text:p>
            <text:p/>
            <text:p>• Inclui 6 X 300 GB HDD e 24 GB de RAM , nenhum outro RAM ou HDD opções estão disponíveis</text:p>
            <text:p>• As opções de software e licença de software : Cisco WAAS ou Cisco ACNS Software</text:p>
            <text:p>• NIC de 4 portas opcionais para apoiar no caminho - ( inline) implantações usando Cisco WAAS (Numero da peça WAE- INLN - 4CG ).</text:p>
            <text:p>• HARDWARE:</text:p>
            <text:p>• DRAM base: 24 GB</text:p>
            <text:p>• Armazenamento utilizável: 1.5 TB</text:p>
            <text:p>• HDD Máximo: Seis 300 GB HDD</text:p>
            <text:p>• Suporte RAID: RAID-5</text:p>
            <text:p>• Interfaces Network: Duas 10/100/1000BASE-T</text:p>
            <text:p>• memoria Flash compacta: 128 MB.</text:p>
            <text:p/>
            <text:p>ENERGIA:</text:p>
            <text:p>• Dois 835W hot-swappable fontes de alimentacao redundantes AC.</text:p>
            <text:p/>
            <text:p>AMBIENTE:</text:p>
            <text:p>• Temperatura operacional: (10 a 35ºC)</text:p>
            <text:p>• Temperatura não operacional: (-40 a 60º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AE-INLN-4C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transmissão e recepção de dados para catalyst serie 6500 modelo WS-X6196-RJ-21ESPECIFICAÇÕES DO PN : WS-X6196-RJ-21=</text:p>
            <text:p>ESPECIFICAÇÕES GERAIS</text:p>
            <text:p>• Ocupa um slot em um roteador da serie Cisco 7600 ou Cisco Catalyst 6500 Series</text:p>
            <text:p>• Suporta Ate 12 Modulos FlexWan em um chassi</text:p>
            <text:p>• Requires supervisor engine with Multilayer Switch Feature Card (MSFC) e Policy Feature Card (PFC)</text:p>
            <text:p/>
            <text:p>MEMORIA:</text:p>
            <text:p>• 64 MB de (ECC)</text:p>
            <text:p>• (SDRAM) para cada slot do adaptador de porta , 128- MB total para o Modulo FlexWAN <text:s/>( padrão)</text:p>
            <text:p>• Opção configuravel Ate 128 MB de SDRAM ECCC para cada slot, ou 256- MB total para o Modulo FlexWAN.</text:p>
            <text:p>• Memória flash 8-MB<text:s/></text:p>
            <text:p><text:s/></text:p>
            <text:p>DIMENSOES (A x L x P):<text:s/></text:p>
            <text:p>• (3.0 x 35.6 x 40.6 cm)</text:p>
            <text:p/>
            <text:p>INDICADORES:</text:p>
            <text:p>• status do Modulo FlexWAN : verde (operacional) , vermelho ( com defeito )</text:p>
            <text:p/>
            <text:p/>
            <text:p>AMBIENTE:</text:p>
            <text:p>• Temperatura operacional: (0 to 40°C)</text:p>
            <text:p>• Temperatura de Amazenamento:(-40 to 75°C)</text:p>
            <text:p>• Umidade relativa: 10 a 90% , sem condensação</text:p>
            <text:p>• altitude operacional: -60 to 4000m</text:p>
            <text:p/>
            <text:p>SEGURANÇA:</text:p>
            <text:p>• UL 1950/CSA 22.2 No. 950</text:p>
            <text:p>• IEC 950-EN 60950</text:p>
            <text:p>• AS/NZS 3260, TS001</text:p>
            <text:p/>
            <text:p>EMC:</text:p>
            <text:p>• FCC Part 15 Classe A</text:p>
            <text:p>• EN 55022: 1998 Classe A (CISPR22 Classe A)</text:p>
            <text:p>• EN 55024: 1998 (CISPR24)</text:p>
            <text:p>• VCCI Classe A</text:p>
            <text:p>• AS/NZS 3548 Classe A</text:p>
            <text:p>• CNS 13438</text:p>
            <text:p>• BSMI Classe A</text:p>
            <text:p>• MIC.</text:p>
            <text:p/>
            <text:p/>
            <text:p/>
          </table:table-cell>
          <table:table-cell office:value-type="string" table:style-name="ce14">
            <text:p>Jabil Circuit</text:p>
          </table:table-cell>
          <table:table-cell office:value-type="string" table:style-name="ce14">
            <text:p>CISCO</text:p>
          </table:table-cell>
          <table:table-cell office:value-type="string" table:style-name="ce14">
            <text:p>WS-X6196-RJ-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pliance de rede MCU 4210 para sistema de telepresença.ESPECIFICAÇÕES DO PN : CTI-4210-MCU-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ext:p/>
          </table:table-cell>
          <table:table-cell office:value-type="string" table:style-name="ce14">
            <text:p>Jabil Circuit</text:p>
          </table:table-cell>
          <table:table-cell office:value-type="string" table:style-name="ce14">
            <text:p>CISCO</text:p>
          </table:table-cell>
          <table:table-cell office:value-type="string" table:style-name="ce14">
            <text:p>CTI-4210-MCU-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Unidade de processamento de dados, parte dos Servidores de convergência de mídia da Cisco, série 7800, modelo <text:s/>MCS7816I4-K9-CMC2ESPECIFICAÇÕES DO PN : MCS7816I4-K9-CMC2</text:p>
            <text:p>ESPECIFICAÇÕES GERAIS</text:p>
            <text:p/>
            <text:p>• S.O. incluso</text:p>
            <text:p>• PROCESSADOR: Intel Celeron D 352 simples</text:p>
            <text:p>• MEMORIA: 2-GB (duas de 1-GB) PC2-5300 (ECC) (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CS7816I4-K9-CMC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Servidor de convergência de mídia de pequena capacidade e suas unidadesESPECIFICAÇÕES DO PN : MCS-7825-I5-IPC1</text:p>
            <text:p>ESPECIFICAÇÕES GERAIS</text:p>
            <text:p/>
            <text:p>• S.O. incluso</text:p>
            <text:p>• PROCESSADOR: Intel Celeron D 352 simples</text:p>
            <text:p>• MEMORIA: 2-GB (duas de 1-GB) PC2-5300 (ECC) (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4">
            <text:p>JABIL CIRCUIT GYARTO K.F.T.</text:p>
          </table:table-cell>
          <table:table-cell office:value-type="string" table:style-name="ce14">
            <text:p>CISCO</text:p>
          </table:table-cell>
          <table:table-cell office:value-type="string" table:style-name="ce14">
            <text:p>MCS-7825-I5-IPC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Unidade de processamento de dados, parte dos Servidores de convergência de mídia da Cisco, série 7800, modelo <text:s/>MCS-7835-I3-IPC1ESPECIFICAÇÕES DO PN : MCS-7835-I3-IPC1</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CS-7835-I3-IPC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Unidade de processamento de dados (servidor), série de Servidores de Convergência de Mídia Cisco Série 7835, Modelo MCS-7835-I3-IPC2ESPECIFICAÇÕES DO PN : MCS-7835-I3-IPC2</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CS-7835-I3-IPC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de virtualização, Cisco WAVE 7541, codigo WAVE-7541-K9ESPECIFICAÇÕES DO PN : WAVE-7541-K9</text:p>
            <text:p>ESPECIFICAÇÕES GERAIS</text:p>
            <text:p>• Exclente desonvolvimento para pequenas e médias empresas</text:p>
            <text:p>• 2 portas Ethernet onboard Gigabit</text:p>
            <text:p>• 1 Fonte de alimentação 400w AC</text:p>
            <text:p>• Memória RAM: 4 até 8GB</text:p>
            <text:p>• Armazenamento de 200GB HDD ou 250GB SSD</text:p>
            <text:p/>
            <text:p>DIMENSÕES :</text:p>
            <text:p>• Altura: 1.69 in. (42 mm)</text:p>
            <text:p>• Largura: 16.89 in. (429 mm)</text:p>
            <text:p>• Profundidade: 14.55 in. (370 mm)</text:p>
            <text:p/>
            <text:p>AMBIENTE:</text:p>
            <text:p>• Temperatura operacional: 32 to 104°F (0 to 40°C)</text:p>
            <text:p>• Temperatura sem operação: (-22 to 140°F (-30 to 60°C) 2</text:p>
            <text:p>• Umidade relative: 10 até 90% sem condensação</text:p>
            <text:p/>
            <text:p>ENERGIA:</text:p>
            <text:p>• 90 to 132 VAC</text:p>
            <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s/></text:p>
            <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AVE-7541-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recepção e transmissão de dados modelo Web Security Appliance (WSA) S170, com software, código WSA-S170-K9ESPECIFICAÇÕES DO PN : WSA-S170-K9</text:p>
            <text:p>ESPECIFICAÇÕES GERAIS</text:p>
            <text:p>• Aplicação de firewall</text:p>
            <text:p>• Proteção contra Malware</text:p>
            <text:p>• Filtragem URL</text:p>
            <text:p>• IPV6</text:p>
            <text:p>• 5 portas Ethernet 10/100/1000</text:p>
            <text:p>• Memório Padrão: 4GB</text:p>
            <text:p>• Capacidade de armazenamento de 500GB</text:p>
            <text:p>• Gerenciamento remote</text:p>
            <text:p/>
            <text:p>PROTOCOLOS DE GERENCIAMENTO REMOTO:</text:p>
            <text:p>• •CLI<text:s/></text:p>
            <text:p>• •HTTPS<text:s/></text:p>
            <text:p>• •SNMP 1<text:s/></text:p>
            <text:p>• •SNMP 2<text:s/></text:p>
            <text:p>• •SNMP 3<text:s/></text:p>
            <text:p>• •SSH<text:s/></text:p>
            <text:p>• •Telnet</text:p>
            <text:p/>
            <text:p>ENERGIA:</text:p>
            <text:p>• Entrada: 110 V AC/220 V AC</text:p>
            <text:p/>
            <text:p>DIMENSÃOES (H x W x D):</text:p>
            <text:p>• 1.64 x 19 x 15.25 in. (4.2 x 48.3 x 38.7 cm)</text:p>
            <text:p/>
            <text:p>SEGURANÇA:</text:p>
            <text:p>• UL 60950,<text:s/></text:p>
            <text:p>• CSA C22.2 No. 60950,<text:s/></text:p>
            <text:p>• EN 60950 IEC 60950,</text:p>
            <text:p>• AS/NZS60950</text:p>
            <text:p/>
            <text:p>EMC:</text:p>
            <text:p>• FCC Parte 15 Classe B,<text:s/></text:p>
            <text:p>• AS/NZS CISPR22 Class B,</text:p>
            <text:p>• VCCI Classe B, EN55022 Classe B,<text:s/></text:p>
            <text:p>• CISPR22 Classe B,<text:s/></text:p>
            <text:p>• EN61000-3-2,<text:s/></text:p>
            <text:p>• EN61000-3-3</text:p>
            <text:p/>
            <text:p/>
            <text:p/>
          </table:table-cell>
          <table:table-cell office:value-type="string" table:style-name="ce14">
            <text:p>Foxconn Cz s.r.o.</text:p>
          </table:table-cell>
          <table:table-cell office:value-type="string" table:style-name="ce14">
            <text:p>CISCO</text:p>
          </table:table-cell>
          <table:table-cell office:value-type="string" table:style-name="ce14">
            <text:p>WSA-S17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arelho para transmissão e recepção de dados, <text:s/>adaptador de interface de redeESPECIFICAÇÕES DO PN : A9K-24X10GE-TR=</text:p>
            <text:p>ESPECIFICAÇÕES GERAIS</text:p>
            <text:p>• Compatibilidade Chassis : Compatível com o Cisco ASR 9000 Series 22 -slot , 10 slot, e chassis 6 -slot</text:p>
            <text:p>• Densidade de portas : 24 portas de 10 Gigabit Ethernet por cartão de linha</text:p>
            <text:p>• Ethernet</text:p>
            <text:p>• 10 Gbps IEEE 802.3</text:p>
            <text:p>• 10 Gigabit Ethernet PHY monitoramento</text:p>
            <text:p>• controle de fluxo IEEE 802.x</text:p>
            <text:p>• A operação full -duplex</text:p>
            <text:p><text:s/></text:p>
            <text:p>AMBIENTE:</text:p>
            <text:p>• Temperatura de funcionamento ( nominal) : 5 a 40 º C</text:p>
            <text:p>• Temperatura de funcionamento ( de curto prazo) -5 a 55 º C</text:p>
            <text:p>• Temperatura de armazenamento: (-40 a 70 º C)</text:p>
            <text:p/>
            <text:p>EMC</text:p>
            <text:p>• Cisco ASR 9000 Series Routers são projetados para atender :</text:p>
            <text:p>• FCC Classe A</text:p>
            <text:p>• ICES 003 Classe A</text:p>
            <text:p>• AS / NZS 3548 Classe A</text:p>
            <text:p>• CISPR 22 ( EN55022 ) Classe A</text:p>
            <text:p>• VCCI Classe A</text:p>
            <text:p>• BSMI Classe A</text:p>
            <text:p>• IEC / EN 61000-3-2 : Harmônicos Power Line</text:p>
            <text:p>• IEC / EN 61000-3-3 : flutuações de tensão e Flicker</text:p>
            <text:p>• Imunidade</text:p>
            <text:p>• Cisco ASR 9000 Series Routers são projetados para atender :</text:p>
            <text:p>• IEC/EN-61000-4-2 : Imunidade à descarga eletrostática ( 8kV Contact, 15kV Air)</text:p>
            <text:p>• IEC/EN-61000-4-3 : Imunidade irradiada (10V / m)</text:p>
            <text:p>• IEC/EN-61000-4-4 : Elétrica Imunidade passagem rápida ( 2 kV Energia, Signal 1kV )</text:p>
            <text:p>• IEC/EN-61000-4-5 : Surge AC Porto ( 4 kV CM , 2 kV DM )</text:p>
            <text:p>• IEC/EN-61000-4-5 : portas de sinal ( 1kV )</text:p>
            <text:p>• IEC/EN-61000-4-5 : Surge DC Porto ( 1kV )</text:p>
            <text:p>• IEC/EN-61000-4-6 : Imunidade a Perturbações Conduzidas ( 10Vrms )</text:p>
            <text:p>• IEC/EN-61000-4-8 : Power Frequency Imunidade ao Campo Magnético ( 30A / m)</text:p>
            <text:p>• IEC/EN-61000-4-11 : Quedas de tensão, interrupções curtas e variações de tensão</text:p>
            <text:p/>
            <text:p>SEGURANÇA:</text:p>
            <text:p>• Cisco ASR 9000 Series Routers são projetados para atender :</text:p>
            <text:p>• UL / CSA / IEC / EN 60950-1</text:p>
            <text:p>• IEC / EN 60825 Segurança de laser</text:p>
            <text:p>• ACA TS001</text:p>
            <text:p>• AS / NZS 60950</text:p>
            <text:p/>
            <text:p/>
            <text:p/>
          </table:table-cell>
          <table:table-cell office:value-type="string" table:style-name="ce14">
            <text:p>Foxconn Cz s.r.o.</text:p>
          </table:table-cell>
          <table:table-cell office:value-type="string" table:style-name="ce14">
            <text:p>CISCO</text:p>
          </table:table-cell>
          <table:table-cell office:value-type="string" table:style-name="ce14">
            <text:p>A9K-24X10GE-T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para comutador Cisco Nexus série 7000 M2, com 24 portas 10GE, código N7K-M224XP-23L=ESPECIFICAÇÕES DO PN : N7K-M224XP-23L=</text:p>
            <text:p>ESPECIFICAÇÕES GERAIS</text:p>
            <text:p/>
            <text:p>COMPATIBILIDADE DE CHASSI:<text:s/></text:p>
            <text:p>• Suportado em todos os chassis Cisco Nexus 7000 Series</text:p>
            <text:p/>
            <text:p>MEMORIA:<text:s/></text:p>
            <text:p>• 2 GB DRAM</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
          </table:table-cell>
          <table:table-cell office:value-type="string" table:style-name="ce14">
            <text:p>Foxconn Cz s.r.o.</text:p>
          </table:table-cell>
          <table:table-cell office:value-type="string" table:style-name="ce14">
            <text:p>CISCO</text:p>
          </table:table-cell>
          <table:table-cell office:value-type="string" table:style-name="ce14">
            <text:p>N7K-M224XP-23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transmissão e recepção de dados para Cisco Catalyst 4500 com 48 portas PoE Premium 10/100/1000, WS-X4548-RJ45V+=ESPECIFICAÇÕES DO PN : WS-X4548-RJ45V+=</text:p>
            <text:p>ESPECIFICAÇÕES GERAIS:</text:p>
            <text:p/>
            <text:p>• 48 interfacespadrão Ethetnet 10/100/1000 Mbps com conectores RJ-45</text:p>
            <text:p>• Potência de Ate 60 W</text:p>
            <text:p>• Compativel com o software Cisco IOS</text:p>
            <text:p>• Suporta os protocolos IEEE 802.3af e pré-padrão Cisco PoE</text:p>
            <text:p>• Suporta controle de fluxo IEEE 802.3x</text:p>
            <text:p>• Bande de transmissao alocada em 6 grupos de 8 portas suportando 1 Gbps por grupo</text:p>
            <text:p>• Encaixe Fisico Compativel com os chassis dos comutadores Cisco Catalyst 4507R-E e 4510R-E</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ext:p/>
            <text:p/>
            <text:p/>
            <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WS-X4548-RJ45V+</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com 48 portas 10/100/1000 GE, modulo fabric RJ-45 DFC4XLS, para comutador Ciso Serie Calalyst 6000 (C6K), código WS-X6848-TX-2TXL=ESPECIFICAÇÕES DO PN : WS-X6848-TX-2TXL</text:p>
            <text:p>ESPECIFICAÇÕES GERAIS</text:p>
            <text:p/>
            <text:p>• Modulo <text:s/>de switch WS-X6848-TX-2T= Cisco contém as seguintes especificações:</text:p>
            <text:p>• 48 Poras Ethernet <text:s/>10/100/1000</text:p>
            <text:p>• Compativel com o Cisco 6500 Series Switches</text:p>
            <text:p>DIMENSÕES (H x W x D):</text:p>
            <text:p>• 1.2 x 14.4 x 16 in. (3.0 x 35.6 x 40.6 cm)</text:p>
            <text:p>SEGURANÇA:</text:p>
            <text:p>• UL 60950-1</text:p>
            <text:p>• CAN/CSA C22.2 No. 60950</text:p>
            <text:p>• EN 60950-1</text:p>
            <text:p>• IEC 60950-1</text:p>
            <text:p>• AS/NZS 60950-1</text:p>
            <text:p>• IEC 60825 Class 1</text:p>
            <text:p>• EN 60825 Class 1</text:p>
            <text:p>• 21CFR 1040</text:p>
            <text:p><text:s/></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eries</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WS-X6848-TX-2TX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de segurança adaptável ASA 5500 SeriesESPECIFICAÇÕES DO PN : ASA5585-S10-K8</text:p>
            <text:p>ESPECIFICAÇÕES GERAIS:</text:p>
            <text:p>• Cisco ASA 5585-X Firewall Edition SSP-10 bundle :</text:p>
            <text:p>• Firewall Throughput* 4 Gbps (Max); 2 Gbps (Multi-protocol) ;</text:p>
            <text:p>• 3DES/AES VPN Throughput** - 1 Gbps ;<text:s/></text:p>
            <text:p>• IPsec VPN Peers - 5,000 ;</text:p>
            <text:p>• Premium AnyConnect VPN Peers1 - 2/5,000 ;</text:p>
            <text:p>• Conexões simultâneas - 1,000,000 ;</text:p>
            <text:p>• Novas conexões/Segundo - 50,000 ;</text:p>
            <text:p>• Pacotes/Segundo (64 byte) - 1,500,000 ;</text:p>
            <text:p>• Portas de Gestão de Rede Integrados - 2-port 10/100/1000;<text:s/></text:p>
            <text:p>• Portas de rede integrada - 8-port 10/100/1000, 2-port 10 Gigabit Ethernet*** (SFP+) ;<text:s/></text:p>
            <text:p>• Máximo de portas de rede integrada - 16-port 10/100/1000, 4-port 10 Gigabit Ethernet*** SFP+</text:p>
            <text:p>• (SSP-10 and IPS SSP-10) ;</text:p>
            <text:p>• Slots de Cartão de Interface - 2 ;</text:p>
            <text:p>• Opções de interface de cartão - não disponíve ;</text:p>
            <text:p>• Interfaces virtuais (VLANs (VLANs) - 1024 ;</text:p>
            <text:p>• Security Contexts*** - Up to 100 ;<text:s/></text:p>
            <text:p>• Alta Disponibilidade <text:s/>- Active/Active**** and Active/Standby ;</text:p>
            <text:p>• Redundância de alimentação - Supported, second power supply optional ;<text:s/></text:p>
            <text:p>• Interface Expansion - N/A</text:p>
            <text:p>• USB 2.0 Ports - 2;</text:p>
            <text:p>• Serial Ports - 1 RJ-45 console e auxiliar ;</text:p>
            <text:p>• 5000 IPsec VPN peers;</text:p>
            <text:p>• 2 Premium VPN peers,<text:s/></text:p>
            <text:p>• DES license;</text:p>
            <text:p/>
            <text:p/>
            <text:p>AMBIENTE:</text:p>
            <text:p>• Temperatura operacional (0 to 40°C)</text:p>
            <text:p>• Temperatura não operacional ( -40 to +70°C)</text:p>
            <text:p/>
            <text:p>SEGURANÇA:</text:p>
            <text:p>• UL 60950-1</text:p>
            <text:p>• CAN/CSA C22.2 No. 60950</text:p>
            <text:p>• EN 60950-1</text:p>
            <text:p>• IEC 60950-1</text:p>
            <text:p>• AS/NZS 60950-1</text:p>
            <text:p>• IEC 60825 Class 1</text:p>
            <text:p>• EN 60825 Class 1</text:p>
            <text:p>• 21CFR 1040</text:p>
            <text:p><text:s/></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eries</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SA5585-S10-K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com 20 portas 10GBE LAN/WAN-PHY, para o sistema de roteamento de transporte Cisco CRS-3, código 20X10GBE-WL-XFP=ESPECIFICAÇÕES DO PN : 20X10GBE-WL-XFP=</text:p>
            <text:p>ESPECIFICAÇÕES GERAIS</text:p>
            <text:p>• 20X10GBE-WL-XFP: CRS-3 de 20 portas 10-Gigabit LAN/WAN-PHY Módulo de Interface</text:p>
            <text:p>• Compatibilidade de Chassis: compatível com todos os chassis line-cards Cisco CRS-3; compatível com todos os chassis line-cards Cisco CRS-1 com 140G Fabric Cards; Requer Cisco 140G Modular Services Card ou 140G Forwarding Processor Card para operação.</text:p>
            <text:p>• Compatibilidade de Software: Cisco IOS XR Software Release 4.0.0 ou menos</text:p>
            <text:p>• Densidade da porta: vinte portas de 10 Gigabit Ethernet por PLIM slot; 140 Gbps de taxa de transferência máxima cartão</text:p>
            <text:p>• Performance: 140G Gbps de taxa de linha Vazão; número máximo de IM por chassis: 4 Slot (4), oito slots (8), 16 slots (16)</text:p>
            <text:p/>
            <text:p>AMBIENTE:</text:p>
            <text:p>• Condições ambientais: Temperatura de armazenagem: (-40ºC a 70ºC); Temperatura de operação: normal (5ºC a 40ºC), a curto prazo (–5°C to 50°C). Umidade Relativa: normal (5%<text:s/></text:p>
            <text:p/>
            <text:p>ROTEADOR CISCO ASR</text:p>
            <text:p>• A9K-4T-B</text:p>
            <text:p>• A9K-4T-E</text:p>
            <text:p>• A9K-8T/4-E</text:p>
            <text:p>• A9K-8T/4-B</text:p>
            <text:p>• A9K-2T20GE-B</text:p>
            <text:p>• A9K-2T20GE-E</text:p>
            <text:p>• A9K-4T-L</text:p>
            <text:p>• A9K-8T/4-L</text:p>
            <text:p>• A9K-8T-L</text:p>
            <text:p>• A9K-8T-E</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20X10GBE-WL-XF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arelho para transmissão e recepcão de dados aplicativo de controle ACE10, que prove seguranca, aceleracao e maior disponibilidade, para Cisco Catalyst 6500 e 7600 (switch)ESPECIFICAÇÕES DO PN : ACE10-6500-K9=</text:p>
            <text:p>ESPECIFICAÇÕES GERAIS</text:p>
            <text:p/>
            <text:p>• Compatibilidade do Produto: Cisco ACE Modulo ( ACE10 -6500- K9, ACE20 -MOD -K9 , e ACE30 -MOD -K9 ) instalado no Cisco Catalyst ® 6500 Series Switches e Routers da Cisco 7600 Series</text:p>
            <text:p>• Protocolos: Usa HTTP ou HTTPS</text:p>
            <text:p>• Requisitos da máquina virtual: VMware vSphere 4.0, 4.1, 5.0, 2 GB de RAM no mínimo , 4 GB de RAM recomendado, 128 GB de espaço em disco mínimo</text:p>
            <text:p>• Requisitos de hardware do servidor:</text:p>
            <text:p>• Um servidor Linux dedicado para Cisco ANM</text:p>
            <text:p>• 3- GHz Pentium III ou equivalente ( CPUs dual- processador e dual-core são suportados)</text:p>
            <text:p>• 2 GB de RAM no mínimo , 4 GB de RAM para um desempenho ideal</text:p>
            <text:p>• Unidade de 120 GB de disco rígido</text:p>
            <text:p>• Unidade de CD -ROM</text:p>
            <text:p>• Um de 100 Mbps para um único interface Ethernet de configuração ANM Cisco; duas interfaces para Cisco ANM configuração de alta disponibilidade.</text:p>
            <text:p/>
            <text:p>SOFTWARE:</text:p>
            <text:p>• RHEL 5 ( servidor de base) atualização 6 (5.6) 32-bit ou 64- bit ( Linux kernel 2.6).</text:p>
            <text:p/>
            <text:p>AMBIENTE:</text:p>
            <text:p>• Temperatura de operação : (0 a 40 ° C)</text:p>
            <text:p>• Temperatura de armazenamento : <text:s/>(-40 ° a 75 ° C)</text:p>
            <text:p/>
            <text:p/>
          </table:table-cell>
          <table:table-cell office:value-type="string" table:style-name="ce14">
            <text:p>SOLECTRON(PENANG) TECHNOLOGY SDN BHD</text:p>
          </table:table-cell>
          <table:table-cell office:value-type="string" table:style-name="ce14">
            <text:p>CISCO</text:p>
          </table:table-cell>
          <table:table-cell office:value-type="string" table:style-name="ce14">
            <text:p>ACE10-650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Aparelho para transmissão e recepção de dados (controlador) WLAN para ponto de acesso Aironet 2006 modelo AIR-WLC2106-K9ESPECIFICAÇÕES DO PN : AIR-WLC2106-K9</text:p>
            <text:p>ESPECIFICAÇÕES GERAIS</text:p>
            <text:p/>
            <text:p>• Ponto de acesso suportados: 6</text:p>
            <text:p/>
            <text:p>PADRÕES WIRELESS:</text:p>
            <text:p>• IEEE 802.11a, 802.11b, 802.11g, 802.11d, 802.11h, 802.11n</text:p>
            <text:p>• IEEE 802.3 10BASE-T, IEEE 802.3u especificação 100BASE-TX e IEEE 802.1Q VLAN tagging.</text:p>
            <text:p/>
            <text:p>DATA RFCS:</text:p>
            <text:p>• RFC 768 UDP</text:p>
            <text:p>• RFC 791 IP</text:p>
            <text:p>• RFC 792 ICMP</text:p>
            <text:p>• RFC 793 TCP</text:p>
            <text:p>• RFC 826 ARP</text:p>
            <text:p>• RFC 1122<text:s/></text:p>
            <text:p>• RFC 1519 CIDR</text:p>
            <text:p>• RFC 1542 BOOTP</text:p>
            <text:p>• RFC 2131 DHCP.</text:p>
            <text:p/>
            <text:p>INTERFACES:</text:p>
            <text:p>• Porta Console: RS-232 (DB-9 macho/RJ-45 conector incluído)</text:p>
            <text:p>• Rede: oito 10/100 Mbps Ethernet (RJ-45), incluindo dois 802.3 AF ou Cisco PoE portas avaliado para uso com pontos de acesso leve Cisco Aironet.</text:p>
            <text:p/>
            <text:p>DIMENSOES ( A x L x P ):</text:p>
            <text:p>• (4.45 x 20.04 x 17.45 cm).</text:p>
            <text:p/>
            <text:p/>
            <text:p>AMBIENTE:</text:p>
            <text:p>• Temperatura operacional: (0 a 40°C)</text:p>
            <text:p>• Temperatura de armazenamento: (-25 a 70°C).</text:p>
            <text:p/>
            <text:p>ENERGIA:</text:p>
            <text:p>• Adaptador de alimentacao : tensao de entrada: 100 a 240 VAC , 50/60 Hz</text:p>
            <text:p>• Dissipação de calor : 72 BTU / hora.</text:p>
            <text:p/>
            <text:p>SEGURANÇA:</text:p>
            <text:p>• UL 60950-1:2003</text:p>
            <text:p>• EN 60950:2000</text:p>
            <text:p>• EMI and susceptibility (Classe B):</text:p>
            <text:p>• U.S.: FCC Parte 15.107 e 15.109</text:p>
            <text:p>• Canada: ICES-003</text:p>
            <text:p>• Japão: VCCI</text:p>
            <text:p>• Europa: EN 55022, EN 55024.</text:p>
            <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AIR-WLC2106-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para equipamento de segurança de rede ASA 5545X com 8Gigabit Ethernet Data, 1 Gigabit Ethernet Management, código ASA5545-K8ESPECIFICAÇÕES DO PN : ASA5545-K8</text:p>
            <text:p>ESPECIFICAÇÕES GERAIS:</text:p>
            <text:p>• Throughput de firewall: 3 Gbps</text:p>
            <text:p>• Firewall e IPS Throughput máximo: 900 Mbps</text:p>
            <text:p>• 3DES/AES Throughput VPN: 400 Mbps</text:p>
            <text:p>• Pontos VPN IPsec: 2500</text:p>
            <text:p>• Conexões Simultâneas: 750,000</text:p>
            <text:p>• Portas de rede integradas: 8</text:p>
            <text:p>• Virtual Interfaces (VLANs): 300</text:p>
            <text:p>• Portas USB 2.0: 2</text:p>
            <text:p>• Portas Serial: 1, RJ-45.</text:p>
            <text:p>• memoria: 12 GB</text:p>
            <text:p>• Flash de sistema mínimo: 8 GB</text:p>
            <text:p>• Sistema BUS: Arquitetura de Multibus.</text:p>
            <text:p/>
            <text:p>AMBIENTE:</text:p>
            <text:p>• Temperatura operacional: (-5 a 40°C)</text:p>
            <text:p>• Temperatura não operacional: <text:s/>(-25 a 70°C)</text:p>
            <text:p>• Umidade relativa operacional: 90%.</text:p>
            <text:p/>
            <text:p>ENERGIA:</text:p>
            <text:p>• Intervalo de tensao de linha: 100 a 240 VAC</text:p>
            <text:p>• tensao de linha normal: 100 a 240 VAC</text:p>
            <text:p>• Corrente: 5A, 100-120V, 2.5A, 200-240V</text:p>
            <text:p>• Frequencia: 50/60 Hz.</text:p>
            <text:p/>
            <text:p>DIMENSOES (A x L x P):</text:p>
            <text:p>• (4.24 x 42.9 x 48.4 cm).</text:p>
            <text:p/>
            <text:p/>
            <text:p>SEGURANÇA:</text:p>
            <text:p>• IEC 60950-1: 2005,<text:s/></text:p>
            <text:p>• EN 60950-1:2006+A11: 2009</text:p>
            <text:p>• UL 60950-1:2007,<text:s/></text:p>
            <text:p>• CSA C22.2 No. 60950-1-07</text:p>
            <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ASA5545-K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de virtualização, Cisco WAVE -294, codigo <text:s/>WAVE-294-K9ESPECIFICAÇÕES DO PN : WAVE-294-K9</text:p>
            <text:p>ESPECIFICAÇÕES GERAIS</text:p>
            <text:p>• Exclente desonvolvimento para pequenas e médias empresas</text:p>
            <text:p>• 2 portas Ethernet onboard Gigabit</text:p>
            <text:p>• 1 Fonte de alimentação 400w AC</text:p>
            <text:p>• Memória RAM: 4 até 8GB</text:p>
            <text:p>• Armazenamento de 200GB HDD ou 250GB SSD</text:p>
            <text:p/>
            <text:p>DIMENSÕES :</text:p>
            <text:p>• Altura: 1.69 in. (42 mm)</text:p>
            <text:p>• Largura: 16.89 in. (429 mm)</text:p>
            <text:p>• Profundidade: 14.55 in. (370 mm)</text:p>
            <text:p/>
            <text:p>AMBIENTE:</text:p>
            <text:p>• Temperatura operacional: 32 to 104°F (0 to 40°C)</text:p>
            <text:p>• Temperatura sem operação: (-22 to 140°F (-30 to 60°C) 2</text:p>
            <text:p>• Umidade relative: 10 até 90% sem condensação</text:p>
            <text:p/>
            <text:p>ENERGIA:</text:p>
            <text:p>• 90 to 132 VAC</text:p>
            <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s/></text:p>
            <text:p/>
            <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AVE-294-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modelo WS-X6824-SFP-2T=ESPECIFICAÇÕES DO PN : WS-X6824-SFP-2T=</text:p>
            <text:p>ESPECIFICAÇÕES GERAIS</text:p>
            <text:p/>
            <text:p>• Modulo <text:s/>de switch WS-X6824-SFP-2T= Cisco contém as seguintes especificações:</text:p>
            <text:p>• 24 Poras Ethernet <text:s/>10/100/1000</text:p>
            <text:p>• Compativel com o Cisco 6500 Series Switches</text:p>
            <text:p>DIMENSÕES (H x W x D):</text:p>
            <text:p>• 1.2 x 14.4 x 16 in. (3.0 x 35.6 x 40.6 cm)</text:p>
            <text:p>SEGURANÇA:</text:p>
            <text:p>• UL 60950-1</text:p>
            <text:p>• CAN/CSA C22.2 No. 60950</text:p>
            <text:p>• EN 60950-1</text:p>
            <text:p>• IEC 60950-1</text:p>
            <text:p>• AS/NZS 60950-1</text:p>
            <text:p>• IEC 60825 Class 1</text:p>
            <text:p>• EN 60825 Class 1</text:p>
            <text:p>• 21CFR 1040</text:p>
            <text:p><text:s/></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eries</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X6824-SFP-2T</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em rede para ASA5555 com 8 Gigabit Ethernet de dados, código ASA5555-K8ESPECIFICAÇÕES DO PN : ASA5555-K8</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SA5555-K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ão, transmissão e recepção de dados, modulo com 8 portas 10GE, com DFC4, para comutador Cisco serie Catalyst série 6k, codigo WS-X6908-10G-2T=ESPECIFICAÇÕES DO PN : WS-X6908-10G-2TXL=</text:p>
            <text:p>ESPECIFICAÇÕES GERAIS</text:p>
            <text:p>• Indicadores de leds de status</text:p>
            <text:p>• 8 Portas Gigabit para modulo com fibra</text:p>
            <text:p>• Memória Ram:2GB</text:p>
            <text:p/>
            <text:p>AMBIENTE:</text:p>
            <text:p>• Temperatura operacional: 32 a 104°F (0 a 40°C)</text:p>
            <text:p>• Temperatura de armazenamento: -40 a 167°F (-40 a 75°C)</text:p>
            <text:p/>
            <text:p>ENERGIA:</text:p>
            <text:p>Maximo: 588W</text:p>
            <text:p/>
            <text:p>DIMENSÕES(AxLxP):</text:p>
            <text:p>• 1.73 x 14.4 x 16 in. (4.4 x 36.6 x 40.6 cm)</text:p>
            <text:p/>
            <text:p>PROTOCOLOS PADRÃO:</text:p>
            <text:p>• IEEE 802.1d<text:s/></text:p>
            <text:p>• IEEE 802.1p<text:s/></text:p>
            <text:p>• IEEE 802.1q<text:s/></text:p>
            <text:p>• IEEE 802.1s<text:s/></text:p>
            <text:p>• IEEE 802.1w</text:p>
            <text:p>• <text:s/>IEEE 802.3x<text:s/></text:p>
            <text:p>• IEEE 802.3ad</text:p>
            <text:p>• <text:s/>IEEE802.3ae<text:s/></text:p>
            <text:p>• IEEE 802.3aq<text:s/></text:p>
            <text:p>• IEEE 802.3an</text:p>
            <text:p/>
            <text:p/>
            <text:p/>
            <text:p>GERENCIAMENTO DE REDE:</text:p>
            <text:p>• ETHERLIKE-MIB (RFC 1643)</text:p>
            <text:p>• IP-MIB and IP-FORWARD-MIB para IPv6</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SEGURANÇA:</text:p>
            <text:p>• UL 60950-1</text:p>
            <text:p>• CAN/CSA C22.2 No. 60950</text:p>
            <text:p>• EN 60950-1</text:p>
            <text:p>• IEC 60950-1</text:p>
            <text:p>• AS/NZS 60950-1</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61000-3-2</text:p>
            <text:p>• EN61000-3-3</text:p>
            <text:p>• CNS13438 Classe A</text:p>
            <text:p/>
            <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X6908-10G-2T</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transmissão e recepção de dados cartao para expansão, com 4 portas Ethernet ou SFP (para fibra optica), para Cisco ASA 5500 (hardware aplicativo de seguranca, firewall)ESPECIFICAÇÕES DO PN : SSM-4GE=</text:p>
            <text:p>ESPECIFICAÇÕES GERAIS</text:p>
            <text:p/>
            <text:p/>
            <text:p>• Estrutura de comutação: 160 Gbps</text:p>
            <text:p>• Total de VLANs: 1005</text:p>
            <text:p>• Taxa dos modelos interruptor (com dois Uplinks 10GbE) de encaminhamento: 101.2 mpps.</text:p>
            <text:p/>
            <text:p>AMBIENTE:</text:p>
            <text:p>• Temperatura operacional: -5ºC a +45ºC.</text:p>
            <text:p>• Temperatura de armazenamento: -40 C' a 70 C'.</text:p>
            <text:p/>
            <text:p>SEGURANÇA:</text:p>
            <text:p>• UL60950-1</text:p>
            <text:p>• C-UL to CAN/CSA 22.2 No.60950-1</text:p>
            <text:p>• TUV/GS a EN 60950-1</text:p>
            <text:p>• CB to IEC 60950-1<text:s text:c="2"/></text:p>
            <text:p>• AS/NZS 60950-1</text:p>
            <text:p/>
            <text:p>EMC:</text:p>
            <text:p>• FCC Parte 15 Classe A</text:p>
            <text:p>• EN 55022B Classe A (CISPR22 Classe A)</text:p>
            <text:p>• VCCI Classe A</text:p>
            <text:p>• AS/NZS 3548 Classe A e AS/NZS CISPR22 Classe A</text:p>
            <text:p>• KCC</text:p>
            <text:p>• CCC for PS FRU Redundante.</text:p>
            <text:p/>
          </table:table-cell>
          <table:table-cell office:value-type="string" table:style-name="ce14">
            <text:p>Jabil Circuit (Suzhou) Ltd.</text:p>
          </table:table-cell>
          <table:table-cell office:value-type="string" table:style-name="ce14">
            <text:p>CISCO</text:p>
          </table:table-cell>
          <table:table-cell office:value-type="string" table:style-name="ce14">
            <text:p>SSM-4G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6">
            <text:p>Dispositivo para emissao, transmissao e recepcao de dados, com 48 portas 1/10GbE (SFP+), para comutador Cisco Serie Nexus 7700 F2, codigo N77-F248XP-23E=. ESPECIFICACOES DO PN : N77-F248XP-23E=ESPECIFICACOES GERAISCOMPATIBILIDADE DE CHASSI: - Suportado em todos os chassis Cisco Nexus 7000 SeriesMEMORIA: - 2 GB DRAMLEDs FRONTAIS: - Status: Verde (operacional), vermelho (falha) ou laranja (inicializacao de modulo)- Link: Verde (porta habilitada e conectada), laranja (porta desabilitada), laranja piscando (porta falhada), desligado (porta habilidade e nao conectada) ou piscando verde e laranja em conjunto com LED ID azul (porta marcada para identificacao; sinal)- ID: Azul (operador marcou esta placa para identificacao; sinal) ou desligado (modulo nao marcado)PROGAMACAO DE INTERFACES: -(XML)- (CLI)-(DCNM) GUIGERENCIAMENTO DE REDE: - Cisco DCNM 5.0 CONECTIVIDADE: -48 portas Gigabit Ethernet usando SFP opticos DENSIDADE maxima DE PORTAS: - 384 portas Gigabit Ethernet para chassis de 10-slots e 768 portas Gigabit Ethernet para chassis de 18-slotSEGURANCA DE MAC: -Todas as 48 portas tem seguranca de MAC IEEE 802.1AE de fabrica e um criptografo AES com uma chave de 128-bit (requer uma licenca de software para ser habilitado)FILAS POR PORTAS: - Entrada: 2 filas e 4 limites (RX: 2q4t)- Saida: 1 fila de prioridade estrita, 3 filas deficit-weighted round-robin (DWRR) e 4 limites (TX: 1p3q4t)BUFFER DE PORTA: - 7.56 MB entrada e 6.15 MB Saida por porta- ENTRADAS MAC: 128KCERTIFICACOES DE SEGURANÇA: - UL 1950- EN 60950-CSA-C22.2 no 950- IEC 950EMC:- FCC 15J Classe A- VCCI Classe A- Marcações CE - EN 55022 Classe A- EN 55024 Classe A- CISPR 22 Classe A- AS/NZ 3548- NEBS Level 3 (GR-1089-CORE, GR-63-CORE)-ETSI ETS-300386-2- EN 50121-4</text:p>
          </table:table-cell>
          <table:table-cell office:value-type="string" table:style-name="ce14">
            <text:p>JABIL CIRCUIT INC - PENANG</text:p>
          </table:table-cell>
          <table:table-cell office:value-type="string" table:style-name="ce14">
            <text:p>CISCO</text:p>
          </table:table-cell>
          <table:table-cell office:value-type="string" table:style-name="ce14">
            <text:p>N77-F248XP-23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6">
            <text:p>Pontos de acesso para rede sem fioESPECIFICAÇÕES DO PN : AIR-lAP1131AG-A-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ENERGIA:<text:s/></text:p>
            <text:p>• ENTRADA: • 100-240 VAC</text:p>
            <text:p>• Frequência: 50-60Hz</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 level 2 validation<text:s/></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IR-LAP1131AG-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6">
            <text:p>Aparelho digital com receptor incorporado (ponto de acesso) para Cisco Aironet, modelo AIR-AP1042N-E-K9ESPECIFICAÇÕES DO PN : AIR-AP1042N-E-K9</text:p>
            <text:p>ESPECIFICAÇÕES GERAIS:</text:p>
            <text:p>• Atena integrada 2.4 GHz, gain 4.0 dBi, horizontal 360°</text:p>
            <text:p>• Atena integrada <text:s/>5 GHz, gain 3.0 dBi, horizontal 360°</text:p>
            <text:p>• Memória DRAM 128MB<text:s/></text:p>
            <text:p>• Memória Flash 32MB</text:p>
            <text:p/>
            <text:p>INTERFACES E INDICADORES:</text:p>
            <text:p>• 1 porta Ethernet 10/100/1000BASE-T detecção automática (RJ-45)</text:p>
            <text:p>• 1 porta console de gerenciamento (RJ-45)</text:p>
            <text:p>• Status led: status de inicialização, status de associação, status de operacional, status de erro</text:p>
            <text:p/>
            <text:p>DIMENSÃO ( <text:s/>A x L x P):</text:p>
            <text:p>• Ponto de acesso (sem suporta de montagem): 8.7 x 8.7 x 1.84 in. (22.1 x 22.1 x 4.7 cm)</text:p>
            <text:p/>
            <text:p>AMBIENTE:</text:p>
            <text:p>• Temperatura de armazenamento não operacioanal: -22 to 185°F (-30 to 85°C)</text:p>
            <text:p>• Temperatura operacional: 32 to104°F (0 to 40°C)</text:p>
            <text:p>• Umidade em operação: 10 to 90% sem condensação</text:p>
            <text:p/>
            <text:p>ENERGIA:</text:p>
            <text:p>• Fonte de alimentação: 100 to 240 VAC; 50 to 60 Hz</text:p>
            <text:p/>
            <text:p>WIRELESS:<text:s/></text:p>
            <text:p>• IEEE 802.11a/b/g, IEEE 802.11n, IEEE 802.11h, IEEE 802.11d</text:p>
            <text:p/>
            <text:p><text:s/>SEGURANÇA:</text:p>
            <text:p>• UL 60950-1</text:p>
            <text:p>• CAN/CSA-C22.2 No. 60950-1</text:p>
            <text:p>• UL 2043</text:p>
            <text:p>• IEC 60950-1</text:p>
            <text:p>• EN 60950-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IR-AP1042N-E-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6">
            <text:p>Aparelho digital com receptor incorporado (ponto de acesso) Aironet 1141 modelo AIR-LAP1141N-A-K9ESPECIFICAÇÕES DO PN : AIR-LAP1141N-A-K9</text:p>
            <text:p>ESPECIFICAÇÕES GERAIS</text:p>
            <text:p/>
            <text:p>• Ponto de acesso sem fio a 2.4 GHz</text:p>
            <text:p>• Potencia mínima/maxima de transmissao: 20 dBm (100 mW) / -1 dBm (0.78 mW)</text:p>
            <text:p>• Compativel com protocolos 802.11g/n</text:p>
            <text:p>• Largura de banda maxima: 54 Mpbs</text:p>
            <text:p>• Sistema operacional mínimo requerido: Cisco IOS 12.4(21a)JA</text:p>
            <text:p/>
            <text:p>INTERFACES:</text:p>
            <text:p>• 10/100/1000BASE-T autosensing (RJ-45)</text:p>
            <text:p>• Porta console de gerencia (RJ45)</text:p>
            <text:p/>
            <text:p>DIMENSOES:<text:s/></text:p>
            <text:p>• 22.1 x 22.1 x 4.7 cm</text:p>
            <text:p/>
            <text:p>AMBIENTE DE OPERAÇÃO:</text:p>
            <text:p>• Temperatura: 0 a 40°C</text:p>
            <text:p>• Humidade: 10 a 90%</text:p>
            <text:p/>
            <text:p>MEMORIA DE SISTEMA:</text:p>
            <text:p>• 128 MB DRAM</text:p>
            <text:p>• 32 MB flash</text:p>
            <text:p/>
            <text:p>ENERGIA REQUERIDA:</text:p>
            <text:p>• AP1140: 44 a 57 VDC</text:p>
            <text:p>• Fonte de energia: 100 to 240 VAC</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IR-LAP1141N-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6">
            <text:p>Aparelho emissor com receptor incorporado, digital, com frequencia inferior a 15GHz (Ponto de Acesso), 802.11a/g/n Ctrlr-based, com tecnologia ClenAir, antena externa, dominio regulatorio T, codigo AIR-CAP3502E-T-K9ESPECIFICAÇÕES DO PN : AIR-CAP3502E-T-K9</text:p>
            <text:p>ESPECIFICAÇÕES GERAIS:</text:p>
            <text:p/>
            <text:p>• Cisco aironet 3500 séries</text:p>
            <text:p/>
            <text:p>DIMENSOES (A x L x P):</text:p>
            <text:p>• <text:s/>(22.04 x 22.04 x 4.67 cm)</text:p>
            <text:p/>
            <text:p>AMBIENTE:</text:p>
            <text:p>• TEMPERATURAS OPERACIONAS:</text:p>
            <text:p>• AP3500e : (-20 a 55º C )</text:p>
            <text:p>• AP3500i :(0 a 40º C )</text:p>
            <text:p>• Temperatura de armazenamento: <text:s/>(-30 a 85º C)<text:s/></text:p>
            <text:p>• Umidade: 10% a 90 % (sem condensação )</text:p>
            <text:p/>
            <text:p>ANTENA:</text:p>
            <text:p>• AP3500i : integrado; AP3500e : Externo</text:p>
            <text:p/>
            <text:p>SEGURANÇA:</text:p>
            <text:p>• UL 60950-1</text:p>
            <text:p>• CAN CSA / C22.2 N º 60950-1</text:p>
            <text:p>• IEC 60950-1 , com todos os desvios nacionais</text:p>
            <text:p>• EN 60950-1</text:p>
            <text:p>• UL 2043</text:p>
            <text:p/>
            <text:p>EMI</text:p>
            <text:p>• FCC Parte 15,107 e 15,109 Classe B</text:p>
            <text:p>• ICES-003 Classe B (Canadá)</text:p>
            <text:p>• PT 301,489</text:p>
            <text:p>• EN 55022 Classe B , versão 2000</text:p>
            <text:p>• EN 55024</text:p>
            <text:p>• VCCI Classe B</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IR-CAP3502E-T-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6">
            <text:p>DESCRICAO TECNICA DO BEM/APLICACAO: Aparelho digital com receptor incorporado (ponto de acesso) para rede wireless modelo AIR-AP1131AG-A-K9.ESPECIFICACOES DO PN : AIR-AP1131AG-A-K9ESPECIFICACOES GERAIS- Memoria de RAM 32 MB - Memoria flash de 16 MB <text:s/>- Leds de erro, manutencao, reinicializacao e operacao- Padroes de rede: IEEE 802.11a, 802.11b, e 802.11g TAXA DE DADOS SUPORTADO:- 802.11a: 6, 9, 12, 18, 24, 36, 48, and 54 Mbps - 802.11g: 1, 2, 5.5, 6, 9, 11, 12, 18, 24, 36, 48, and 54 Mbps ENERGIA: - ENTRADA: 100-240 VAC- Frequencia: 50-60HzDIMENSOES:- 7.5 in. x 7.5 in. x 1.3 in. (19.1 x 19.1 x 3.3 cm) AMBIENTE:- Temperatura operacional: - 32 ate104o F (0 ate 40o C)- Humidade relative: 10 ate 90% sem condensacao- Temperatura nao operacional: -40 ate 158F (-40 ate 70C)CRIPTOGRAFIA DE DADOS:- AES-CCMP (WPA2) - TKIP (WPA) - Cisco TKIP - WPA TKIP SEGURANCA:- UL 60950-1 - CAN/CSA-C22.2 No. 60950-1</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IR-AP1131AG-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94</text:p>
          </table:table-cell>
          <table:table-cell office:value-type="string" table:style-name="ce16">
            <text:p>Tradutor (conversor) de protocolo para interconexao de rede ("gateway") Cisco Serie UC 540, codigo UC540W-FXO-K9ESPECIFICAÇÕES DO PN : UC540W-FXO-K9</text:p>
            <text:p>ESPECIFICAÇÕES GERAIS:</text:p>
            <text:p>• 8 portas10/100-user configuration with 4 PSTN trunks (FXO),<text:s/></text:p>
            <text:p>• 4 portas analogicas (FXS),<text:s/></text:p>
            <text:p>• 8 portas PoE<text:s text:c="2"/></text:p>
            <text:p>• 1 VIC slot para expansão</text:p>
            <text:p>• Cisco IOS Software: 256 MB</text:p>
            <text:p>• Mensagem de voz: 512 MB</text:p>
            <text:p>• Cisco IOS Software: 128 MB</text:p>
            <text:p/>
            <text:p>ENERGIA:</text:p>
            <text:p>• Entrada: 100 to 240 VAC</text:p>
            <text:p>• Frequencia: 50 to 60 Hz</text:p>
            <text:p/>
            <text:p>AMBIENTE:</text:p>
            <text:p>• Temperatura operacional: 32° to 104°F (0° to 40°C)</text:p>
            <text:p>• Umidade operacional: 10% a 85% sem condensação<text:s/></text:p>
            <text:p>• Temperatura não operacional: 4° a 149°F (–20° a 65°C)</text:p>
            <text:p/>
            <text:p>DIMENSÕES(AxLxP):</text:p>
            <text:p>• 2.625 x 10.5 x 11.05 in. (6.67 x 26.67 x 28.07 cm)</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UC540W-FXO-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94</text:p>
          </table:table-cell>
          <table:table-cell office:value-type="string" table:style-name="ce16">
            <text:p>Tradutor (conversor) de protocolo para interconexao de rede ("gateway") Cisco Serie UC 560, codigo UC560-T1E1-K9ESPECIFICAÇÕES DO PN : UC560-T1E1-K9</text:p>
            <text:p>ESPECIFICAÇÕES GERAIS:</text:p>
            <text:p>• 4 portas analogicas (FXS),<text:s/></text:p>
            <text:p>• 8 portas PoE<text:s text:c="2"/></text:p>
            <text:p>• 1 VIC slot para expansão</text:p>
            <text:p>• Cisco IOS Software: 256 MB</text:p>
            <text:p>• Mensagem de voz: 512 MB</text:p>
            <text:p>• Cisco IOS Software: 128 MB</text:p>
            <text:p/>
            <text:p>ENERGIA:</text:p>
            <text:p>• Entrada: 100 to 240 VAC</text:p>
            <text:p>• Frequencia: 50 to 60 Hz</text:p>
            <text:p/>
            <text:p>AMBIENTE:</text:p>
            <text:p>• Temperatura operacional: 32° to 104°F (0° to 40°C)</text:p>
            <text:p>• Umidade operacional: 10% a 85% sem condensação<text:s/></text:p>
            <text:p>• Temperatura não operacional: 4° a 149°F (–20° a 65°C)</text:p>
            <text:p/>
            <text:p>DIMENSÕES(AxLxP):</text:p>
            <text:p>• 2.625 x 10.5 x 11.05 in. (6.67 x 26.67 x 28.07 cm)</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UC560-T1E1-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94</text:p>
          </table:table-cell>
          <table:table-cell office:value-type="string" table:style-name="ce16">
            <text:p>Tradutor (conversor) de protocolo para interconexao de rede ("gateway") analogico de voz, modelo VG202XMESPECIFICAÇÕES DO PN : VG202XM</text:p>
            <text:p>ESPECIFICAÇÕES GERAIS</text:p>
            <text:p/>
            <text:p>• Memória de 256MB DDR2</text:p>
            <text:p>• 2 portas Ethernet 10/100</text:p>
            <text:p>• 2 portas FXS</text:p>
            <text:p>ENERGIA:</text:p>
            <text:p>• 100 a 240 VAC</text:p>
            <text:p>• 50 a 60 Hz</text:p>
            <text:p/>
            <text:p>DIMENSÕES:</text:p>
            <text:p>• Altura: 1.78 in. (45.2 mm)<text:s/></text:p>
            <text:p>• Largura: 8.81 in. (223.8 mm)</text:p>
            <text:p>• Profundidade: 8.13 in. (206.5 mm)</text:p>
            <text:p/>
            <text:p>AMBIENTE:</text:p>
            <text:p>• Temperatura ambiente: <text:s/>32 a 104°F (0 a 40°C)</text:p>
            <text:p>• Temperatura de armazenamento: <text:s/>-22 a 149°F (-30 a 65°C)</text:p>
            <text:p>• Umidade relativa: 10 a 85% sem condensação</text:p>
            <text:p/>
            <text:p>SEGURANÇA:</text:p>
            <text:p>• <text:s/>UL 60950</text:p>
            <text:p>• <text:s/>CAN/CSA C22.2 No. 60950</text:p>
            <text:p>• <text:s/>IEC 60950</text:p>
            <text:p>• <text:s/>EN 60950-1</text:p>
            <text:p>• <text:s/>AS/NZS 60950</text:p>
            <text:p/>
            <text:p>EMC:</text:p>
            <text:p>• <text:s/>FCC Part 15 Classe B</text:p>
            <text:p>• <text:s/>ICES-003 Classe B</text:p>
            <text:p>• <text:s/>EN55022 Classe B</text:p>
            <text:p>• <text:s/>CISPR22 Classe B</text:p>
            <text:p>• <text:s/>VCCI Classe B</text:p>
            <text:p>• <text:s/>EN 300386 Classe B</text:p>
            <text:p>• <text:s/>EN61000-3-3</text:p>
            <text:p>• <text:s/>EN61000-3-2</text:p>
            <text:p/>
            <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VG202X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1.90.90</text:p>
          </table:table-cell>
          <table:table-cell office:value-type="string" table:style-name="ce16">
            <text:p>Gravador de video MDVR com entrada de video NTSC/PAL, firmware RTOS, entrada e saida de video composto, nivel de entrada 1.0Vpp +/-10%, 75ohm desbalanceado, nivel de saida para tv de 1.0Vpp composto, 75ohm, resolução de saida de video de 352x240 em NTSC e 352X288 em PAL, 30 quadros por segundo em NTSC e 25 quadros por segundo em PAL,como modos de gravação de emergência, programado e por sensor de movimento, formato de gravação MPEG4, memoria interna do tipo SD, compressão de audio G.711 8 bit PCM, conexão de entrada de video via conector BNC/RCA, conexão de entrada de audio via RCA, alimentado por fonte DC de 12V 500mA, dimensões externas de 90X45X17mm, com controle remoto.</text:p>
          </table:table-cell>
          <table:table-cell office:value-type="string" table:style-name="ce14">
            <text:p>Sunin Unitech</text:p>
          </table:table-cell>
          <table:table-cell office:value-type="string" table:style-name="ce14">
            <text:p>Sunin Unitech</text:p>
          </table:table-cell>
          <table:table-cell office:value-type="string" table:style-name="ce14">
            <text:p>MDVR-1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5.80.29</text:p>
          </table:table-cell>
          <table:table-cell office:value-type="string" table:style-name="ce16">
            <text:p>Câmera de vídeo XTV17 CCD para conversão de luz oriunda de feixes de raios x medico em sinal elétrico, de altíssima sensibilidade e resolução compatíveis com a geração de imagens para diagnostico medico projetadas e utilizadas exclusivamente em intensificador de imagens do EQUIPAMENTO PARA ANGIOGRAFIA INTEGRIS V 3000.</text:p>
          </table:table-cell>
          <table:table-cell office:value-type="string" table:style-name="ce14">
            <text:p>Adimec</text:p>
          </table:table-cell>
          <table:table-cell office:value-type="string" table:style-name="ce14">
            <text:p>Adimec</text:p>
          </table:table-cell>
          <table:table-cell office:value-type="string" table:style-name="ce14">
            <text:p>XTV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5.80.29</text:p>
          </table:table-cell>
          <table:table-cell office:value-type="string" table:style-name="ce16">
            <text:p>Câmera de vídeo XTV8HPA 60Hz e 50Hz, <text:s/>para conversão de luz oriunda de feixes de raios x médico em sinal elétrico, de altíssima sensibilidade e resolução compatíveis com a geração de imagens para diagnostico medico projetadas e utilizadas exclusivamente em intensificador de imagens do <text:s/>equipamento de raios x.</text:p>
          </table:table-cell>
          <table:table-cell office:value-type="string" table:style-name="ce14">
            <text:p>Adimec</text:p>
          </table:table-cell>
          <table:table-cell office:value-type="string" table:style-name="ce14">
            <text:p>Adimec</text:p>
          </table:table-cell>
          <table:table-cell office:value-type="string" table:style-name="ce14">
            <text:p>XTV8HP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8.49.29</text:p>
          </table:table-cell>
          <table:table-cell office:value-type="string" table:style-name="ce16">
            <text:p>Monitor 15" policromático de alta resolução com tubo de raios catódicos e sistema de inclinação e giro para melhor operação do equipamento, concebido com encaixes especificos para montagem no gabinete do equipamento de ecografia com análise espectral Doppler SISTEMA DE ULTRA-SOM SONOS.</text:p>
          </table:table-cell>
          <table:table-cell office:value-type="string" table:style-name="ce14">
            <text:p>Philips</text:p>
          </table:table-cell>
          <table:table-cell office:value-type="string" table:style-name="ce14">
            <text:p>Philips</text:p>
          </table:table-cell>
          <table:table-cell office:value-type="string" table:style-name="ce14">
            <text:p>Monitor Sono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8.51.20</text:p>
          </table:table-cell>
          <table:table-cell office:value-type="string" table:style-name="ce16">
            <text:p>Monitor LCD policromático 19 polegadas desenvolvido especificamente para aplicações de visualização de imagens medicas com elevado nivel de qualidade de imagem, com entrada de video analogico e digital, com display SXGA TFT/LCD, resolução de 1280x1024, suporte a escala em tons de cinza de 8 bits, razão de contraste de 550:1, luminancia 500cd/m2, tempo de resposta de 40mS, angulo de visualização 85 graus, utilizado para visualização de imagens de imagens medicas no EQUIPAMENTO PARA ANGIOGRAFIA ALLURA XPER MARCA PHILIPS, registro 10216710153</text:p>
          </table:table-cell>
          <table:table-cell office:value-type="string" table:style-name="ce14">
            <text:p>Philips</text:p>
          </table:table-cell>
          <table:table-cell office:value-type="string" table:style-name="ce14">
            <text:p>Philips</text:p>
          </table:table-cell>
          <table:table-cell office:value-type="string" table:style-name="ce14">
            <text:p>CML18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8.51.20</text:p>
          </table:table-cell>
          <table:table-cell office:value-type="string" table:style-name="ce16">
            <text:p>Monitor LCD <text:s/>policromatico LS4 17 polegadas, resolução 1280x1240 com braço de suporte articulado para montagem em equipamento de ultrassom Clearvue.</text:p>
          </table:table-cell>
          <table:table-cell office:value-type="string" table:style-name="ce14">
            <text:p>PHILIPS</text:p>
          </table:table-cell>
          <table:table-cell office:value-type="string" table:style-name="ce14">
            <text:p>PHILIPS</text:p>
          </table:table-cell>
          <table:table-cell office:value-type="string" table:style-name="ce14">
            <text:p>LCDLS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8.59.20</text:p>
          </table:table-cell>
          <table:table-cell office:value-type="string" table:style-name="ce16">
            <text:p>Monitor LCD 19 polegadas MCL19 de alto brilho, escala de cinza de 8 bits, resolução 1280x1024, razão de contraste 400:1, luminancia de 200cd/m2, medidas externas 410x362x105 mm, com peso Maximo de 7,7kg utilizado para visualização de imagens em equipamento de raios x.</text:p>
          </table:table-cell>
          <table:table-cell office:value-type="string" table:style-name="ce14">
            <text:p>Philips</text:p>
          </table:table-cell>
          <table:table-cell office:value-type="string" table:style-name="ce14">
            <text:p>Philips</text:p>
          </table:table-cell>
          <table:table-cell office:value-type="string" table:style-name="ce14">
            <text:p>MCL18-19-pulser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8.59.20</text:p>
          </table:table-cell>
          <table:table-cell office:value-type="string" table:style-name="ce16">
            <text:p>Monitor de LCD policromático Laguna L1 com microfone incorporado e dispositivo de fixação especifico para utilização no equipamento de ecografia Sistemas de ultrassom <text:s/>IE33/IU22.</text:p>
          </table:table-cell>
          <table:table-cell office:value-type="string" table:style-name="ce14">
            <text:p>Philips</text:p>
          </table:table-cell>
          <table:table-cell office:value-type="string" table:style-name="ce14">
            <text:p>Philips</text:p>
          </table:table-cell>
          <table:table-cell office:value-type="string" table:style-name="ce14">
            <text:p>Laguna L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8.59.20</text:p>
          </table:table-cell>
          <table:table-cell office:value-type="string" table:style-name="ce16">
            <text:p>Monitor de vídeo  policromatico LCD 20¿ de alta resolução com razao de contraste de 600:1, angulo de visão superior a 170 graus vertical e horizontal, tempo de resposta inferior a 25ms, com controle de tremulação de imagem para redução de fadiga ocular, montado com braço articulado com quatro modos de articulação e ajuste de altura em ate 10 polegadas, otimizado para visualização de imagens de ultrassom medico, concebido com encaixes e cores compatíveis para utilização exclusiva para visualização de imagens de ultrassom em exames médicos no equipamento de ecografia com análise espectral Doppler  SISTEMA DE ULTRA-SOM iU22, MARCA PHILIPS, registro  10216710140.</text:p>
          </table:table-cell>
          <table:table-cell office:value-type="string" table:style-name="ce14">
            <text:p>Barco NV</text:p>
          </table:table-cell>
          <table:table-cell office:value-type="string" table:style-name="ce14">
            <text:p>Barco NV</text:p>
          </table:table-cell>
          <table:table-cell office:value-type="string" table:style-name="ce14">
            <text:p>L1 20IU22IU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8.59.20</text:p>
          </table:table-cell>
          <table:table-cell office:value-type="string" table:style-name="ce16">
            <text:p>Monitor LCD 19 polegadas MCL19 de alto brilho, escala de cinza de 8 bits, resolução 1280x1024, razão de contraste 400:1, luminancia de 200cd/m2, medidas externas 410x362x105 mm, com peso Maximo de 7,7kg utilizado para visualização de imagens em equipamento medico de angiografia</text:p>
          </table:table-cell>
          <table:table-cell office:value-type="string" table:style-name="ce14">
            <text:p>Philips</text:p>
          </table:table-cell>
          <table:table-cell office:value-type="string" table:style-name="ce14">
            <text:p>Philips</text:p>
          </table:table-cell>
          <table:table-cell office:value-type="string" table:style-name="ce14">
            <text:p>MCL18 1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40.89.90</text:p>
          </table:table-cell>
          <table:table-cell office:value-type="string" table:style-name="ce16">
            <text:p>Valvula eletrônica 3 polegadas polegadas para conversão de sinal radiação em imagem utilizad para equipamento medico hospitalar de medicina nuclear.</text:p>
          </table:table-cell>
          <table:table-cell office:value-type="string" table:style-name="ce14">
            <text:p>PHOTONIS</text:p>
          </table:table-cell>
          <table:table-cell office:value-type="string" table:style-name="ce14">
            <text:p>PHOTONIS</text:p>
          </table:table-cell>
          <table:table-cell office:value-type="string" table:style-name="ce14">
            <text:p>PHOTONIS 3 POLEGADA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43.70.99</text:p>
          </table:table-cell>
          <table:table-cell office:value-type="string" table:style-name="ce16">
            <text:p>Controle Remoto Cisco TRC 5, código CTS-RMT-TRC5=ESPECIFICAÇÕES DO PN : CTS-RMT-TRC5=</text:p>
            <text:p>ESPECIFICAÇÕES GERAIS:</text:p>
            <text:p>• Display de 42 Inch</text:p>
            <text:p>• Camera</text:p>
            <text:p>• Constrate de <text:s/>2500:1<text:s/></text:p>
            <text:p>• Entrada DVI</text:p>
            <text:p>• Microfone</text:p>
            <text:p>• Auto-falante</text:p>
            <text:p>• Resolução: 1920 x 1200 (16:9)</text:p>
            <text:p>• 1 porta Ethernet 10/100/1000</text:p>
            <text:p/>
            <text:p>PADRÕES DE ÁUDIO:</text:p>
            <text:p>• G.711<text:s/></text:p>
            <text:p>• G.722<text:s/></text:p>
            <text:p>• G.722.1<text:s/></text:p>
            <text:p>• 64/128 KBPS MPEG4 AAC-LD</text:p>
            <text:p/>
            <text:p>PADRÕES DE VIDEO:</text:p>
            <text:p>• H.261<text:s/></text:p>
            <text:p>• H.263<text:s/></text:p>
            <text:p>• H.263+<text:s/></text:p>
            <text:p>• H.264<text:s text:c="2"/></text:p>
            <text:p>SUPORTE PARA RESOLUÇÃO DE PC :</text:p>
            <text:p>• SVGA (800 x 600) to 1080p (1920 x 1080)</text:p>
            <text:p/>
            <text:p>DIMENSÕES(AxLxP):</text:p>
            <text:p>• 29.8 x 40.4 x 6.7 in (757 x 1026 x 169 mm)<text:s text:c="2"/></text:p>
            <text:p/>
            <text:p>ENERGIA:</text:p>
            <text:p>• Entrada: 100-240 VAC,<text:s/></text:p>
            <text:p>• Frequência: 50/60 Hz<text:s text:c="2"/></text:p>
            <text:p>AMBIENTE:</text:p>
            <text:p>• Temperatura operacional: 32 a 95°F (0 a 35°C)<text:s/></text:p>
            <text:p>• Temperatura de armazenamento: -4 a 140°F (-20 a 60°C)</text:p>
            <text:p/>
            <text:p>SEGURANÇA:</text:p>
            <text:p>• EN 60950-1<text:s/></text:p>
            <text:p>• EN 55024<text:s/></text:p>
            <text:p>• CSA 60950-1-07<text:s/></text:p>
            <text:p>• <text:s/>FCC15B Classe A<text:s text:c="2"/></text:p>
            <text:p/>
            <text:p/>
            <text:p/>
            <text:p/>
            <text:p/>
            <text:p/>
          </table:table-cell>
          <table:table-cell office:value-type="string" table:style-name="ce14">
            <text:p>Foxconn Cz s.r.o.</text:p>
          </table:table-cell>
          <table:table-cell office:value-type="string" table:style-name="ce14">
            <text:p>CISCO</text:p>
          </table:table-cell>
          <table:table-cell office:value-type="string" table:style-name="ce14">
            <text:p>CTS-RMT-TRC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43.70.99</text:p>
          </table:table-cell>
          <table:table-cell office:value-type="string" table:style-name="ce16">
            <text:p>Modulo eletrônico de recepção de sinais e controle do estator, ( Module, Optical RX Stator Moog Velocity ) para comunicação optica entre stator e rotor do gantry, compativel com utilização em sistemas rotacionais de alta velocidade e precisão de equipamento de tomografia Brilliance.</text:p>
          </table:table-cell>
          <table:table-cell office:value-type="string" table:style-name="ce14">
            <text:p>Moog</text:p>
          </table:table-cell>
          <table:table-cell office:value-type="string" table:style-name="ce14">
            <text:p>Moog</text:p>
          </table:table-cell>
          <table:table-cell office:value-type="string" table:style-name="ce14">
            <text:p>Optical_RX</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44.42.00</text:p>
          </table:table-cell>
          <table:table-cell office:value-type="string" table:style-name="ce16">
            <text:p>Máquina de processamento de dados Merge Box para envio e gerenciamento de imagens padrão Dicom utilizado em rede de imagens médicas em conjunto com equipamentos de raios x Philips.</text:p>
          </table:table-cell>
          <table:table-cell office:value-type="string" table:style-name="ce14">
            <text:p>Merge Healthcare</text:p>
          </table:table-cell>
          <table:table-cell office:value-type="string" table:style-name="ce14">
            <text:p>Merge Healthcare</text:p>
          </table:table-cell>
          <table:table-cell office:value-type="string" table:style-name="ce14">
            <text:p>WORKS_D_V2</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8603.10.00</text:p>
          </table:table-cell>
          <table:table-cell office:value-type="string" table:style-name="ce16">
            <text:p>Bonde para ser utilizado no centro historico de do Municipio de santos. Origem Japão.</text:p>
            <text:p>bonde Nagasaki: Modelo: #206</text:p>
            <text:p>Estrutura: Peças Ferro/ Madeira <text:s/>(piso, portas) Medidas Externas: Comprimento total 11m, Largura Total 2.26m, Altura Total <text:s/>3.6m (3.1m excluindo o pantógrafo)</text:p>
            <text:p>Peso: 16t (12t excluindo chassi) Forma do pantógrafo: Z-Shape. Voltagem: 600V Corrente Direta. Saída do Motor: 38Kw times 2. Bitola: 1435mm</text:p>
            <text:p>MARCA:TIPO 201.202 / CARRO NR. 206. ESTRUTURA DE ACO COM PARTES DE MADEIRA (ASSOALHOS E PORTAS) DESCRICAO <text:s/>EXTERNA 11M DE COMPRIMENTO : 2,26M DE LARGURA TOTAL : 3,6M DE ALTURA TOTAL (3,1 M EXCLUINDO O PANTOGRAFO) PESO : 16T, (EXCLUIDO A BITOLA) FORMA DO PANTOGRAFO : FORMA Z TENSAO MOTOR: 38KW X 2 BITOLA. 1435MM TIPO 201.202 / CARRO NR. 206; ACOMPANHADO DE ADORNO DE FABRICACAO 1977, ESTRUTURA DE CAUDA DE BAMBU, TECIDOXCABECA, CAVALO CABELO, ESBOCO: 20MT COMPRIMENTO TOTAL.</text:p>
          </table:table-cell>
          <table:table-cell office:value-type="string" table:style-name="ce14">
            <text:p>NIPPONSHARYOSEIZO</text:p>
          </table:table-cell>
          <table:table-cell office:value-type="float" office:value="0" table:style-name="ce14">
            <text:p>0</text:p>
          </table:table-cell>
          <table:table-cell office:value-type="string" table:style-name="ce14">
            <text:p>206</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9018.50.90</text:p>
          </table:table-cell>
          <table:table-cell office:value-type="string" table:style-name="ce16">
            <text:p>APARELHOS PARA OFTALMOLOGIA, SENDO:</text:p>
            <text:p>RETCAM SHUTTLE - SISTEMA DE CAPTURA DE IMAGEM OFTALMOLOGICA, INCLUINDO:</text:p>
            <text:p>1 NOTEBOOK PARA CAPTURA;</text:p>
            <text:p>SOFTWARE DE CONTROLE AVANCADO (ULTIMA VERSAO);</text:p>
            <text:p>MONITOR DE 15 POL. DE ALTA RESOLUCAO;</text:p>
            <text:p>UNIDADE DE CD/DVD;</text:p>
            <text:p>TRANSFERENCIA DE IMAGEM PARA QUALQUER SISTEMA DE REDE;</text:p>
            <text:p>CAMERA PARA CAPTURA DE IMAGEM;</text:p>
            <text:p>CONJUNTO DE LENTES INCLUIDO;</text:p>
            <text:p>CARRINHO PARA TRANSPORTE TOTALMENTE INTEGRADO, INCLUINDO:</text:p>
            <text:p>UNIDADE CENTRAL DE CONTROLE ELETRICO-OPTICO;</text:p>
            <text:p>SUPORTE PARA A CAMERA;</text:p>
            <text:p>CAIXA PARA ARMAZENAMENTO DAS LENTES;</text:p>
            <text:p>BAIA DE ARMAZENAMENTO DOS PEDAIS;</text:p>
            <text:p>INTERRUPTOR DE CONTROLE DE PE COM 3 FUNCOES;</text:p>
            <text:p>ALCA DE TRANSPORTE EXTENSIVEL COM DUAS.</text:p>
            <text:p/>
            <text:p>APLICACAO: SISTEMA DE CAPTURA DE IMAGEM OFTALMOLOGICA PARA FAZER RETINOGRAFIA, EXAME DE FUNDO DE OLHO E REGIOES PERIFERICAS.</text:p>
          </table:table-cell>
          <table:table-cell office:value-type="string" table:style-name="ce14">
            <text:p>CLARITY MEDICAL SYSTEMS, INC.</text:p>
          </table:table-cell>
          <table:table-cell office:value-type="string" table:style-name="ce14">
            <text:p>CLARITY MEDICAL SYSTEMS</text:p>
          </table:table-cell>
          <table:table-cell office:value-type="string" table:style-name="ce14">
            <text:p>RETCAM SHUTTL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29.90</text:p>
          </table:table-cell>
          <table:table-cell office:value-type="string" table:style-name="ce16">
            <text:p><text:s/>EQUIPAMENTOS PARA DETECCAO NAO-DESTRUTIVA DE FALHAS EM PECAS METALICAS, POR MEIO DE RAIOS-X, CAPAZES DE OPERAR EM ESPESSURAS DE ATE 500 mm., COMPLETO COM TODOS OS SEUS AGREGADOS E FERRAMENTAIS PARA PLENO FUNCIONAMENTO, O EQUIPAMENTO NAO CONTEM FONTE SELADA OU FONTE DE RADIO ISOTOPO; O EQUIPAMENTO NAO CONTEM ATIVIDADE UNITARIA E ATIVIDADE TOTAL; O EQUIPAMENTO NAO CONTEM RESTRICOES PARA TRANSPORTE TERRESTRE OU QUALQUER OUTRA MODALIDADE DE TRANSPORTE. APLICACAO: O EQUIPAMENTO SERA UTILIZADO NA INSPECAO DE RODAS DE LIGA LEVE ATRAVES DE FLUOROSCOPIA EM CABINE FECHADA.</text:p>
          </table:table-cell>
          <table:table-cell office:value-type="string" table:style-name="ce14">
            <text:p>YXLON INTERNATIONAL X-RAY GMBH</text:p>
          </table:table-cell>
          <table:table-cell office:value-type="string" table:style-name="ce14">
            <text:p>YXLON INTERNATIONAL X-RAY GMBH/ALEMANHA</text:p>
          </table:table-cell>
          <table:table-cell office:value-type="string" table:style-name="ce14">
            <text:p>MU2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6">
            <text:p>Tubo de raios x GS3077 montado em cupula protetora e de conexão (housing), tensão nominal 150kV, maxima dissipação de anodo 3.5MHU, foco fino 0.8mm, foco grosso 1.5mm, angulo de anodo 7°, utilizado no SISTEMA DE TOMOGRAFIA COMPUTADORIZADA CT-MxTWINPHILIPS.</text:p>
          </table:table-cell>
          <table:table-cell office:value-type="string" table:style-name="ce14">
            <text:p>Varian</text:p>
          </table:table-cell>
          <table:table-cell office:value-type="string" table:style-name="ce14">
            <text:p>Varian</text:p>
          </table:table-cell>
          <table:table-cell office:value-type="string" table:style-name="ce14">
            <text:p>GS30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6">
            <text:p>Tubo de raios x SRM 0612 ROT 507 montado em cupula protetora e de conexão (housing), 125kV, diametro do anodo de 100mm, foco fino de 0,6mm, foco grosso de 1,2mm, ângulo de anodo de 12º, resfriado a água, utilizado no Aparelho de Raio-X Duodiagnost. Registro 10216710148.</text:p>
          </table:table-cell>
          <table:table-cell office:value-type="string" table:style-name="ce14">
            <text:p>Philips</text:p>
          </table:table-cell>
          <table:table-cell office:value-type="string" table:style-name="ce14">
            <text:p>Philips</text:p>
          </table:table-cell>
          <table:table-cell office:value-type="string" table:style-name="ce14">
            <text:p>SRM 0612 ROT 5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6">
            <text:p>Tubo de raios x SRO 33100 ROT 3 montado em cupula protetora e de conexão (housing), 150kV, anodo de 90mm de diâmetro, foco fino de 0,6mm, foco grosso de 1,2mm, ângulo de anodo de 13º, resfriado a ar, com acionamento de grade utilizado no APARELHO DE RAIO-X, EASY DIAGNOST ELEVA, MULTI DIAGNOST ELEVA e OMNI DIAGNOST ELEVA. Registro 10216710166.</text:p>
          </table:table-cell>
          <table:table-cell office:value-type="string" table:style-name="ce14">
            <text:p>Philips</text:p>
          </table:table-cell>
          <table:table-cell office:value-type="string" table:style-name="ce14">
            <text:p>Philips</text:p>
          </table:table-cell>
          <table:table-cell office:value-type="string" table:style-name="ce14">
            <text:p>SRO 33100 ROT 3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6">
            <text:p>Tubo de raio-x <text:s/>RO3050 ROT 350 <text:s/>com cupula protetora, 150kV , angulo de anodo 16°, capacidade maxima de dissipação do anodo de 105,3kHU e com controle de grade utilizado para geração de raios-x, utilizado na Estativa com Bucky Vertical Bucky Diagnost TS. Registro 10216710038.</text:p>
          </table:table-cell>
          <table:table-cell office:value-type="string" table:style-name="ce14">
            <text:p>Philips</text:p>
          </table:table-cell>
          <table:table-cell office:value-type="string" table:style-name="ce14">
            <text:p>Philips</text:p>
          </table:table-cell>
          <table:table-cell office:value-type="string" table:style-name="ce14">
            <text:p>RO3050 ROT 3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6">
            <text:p>Tubo de raios x RO 1750 ROT 350 montado em invólucro metálico próprio para proteção e conexão (unidade selada),150kV, ângulo de anodo de 13", foco fino de 0,6mm e foco grosso de 1,2mm utilizado no equipamento de raios x ESTATIVA PARA TUBO DE RAIO X BUCKY DIAGNOST FS, registro 10216710150.</text:p>
          </table:table-cell>
          <table:table-cell office:value-type="string" table:style-name="ce14">
            <text:p>Philips</text:p>
          </table:table-cell>
          <table:table-cell office:value-type="string" table:style-name="ce14">
            <text:p>Philips</text:p>
          </table:table-cell>
          <table:table-cell office:value-type="string" table:style-name="ce14">
            <text:p>RO 1750 ROT 350_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6">
            <text:p>Tubo de raios x RO 1750 ROT 360 montado em invólucro metálico próprio para proteção e conexão (unidade selada),150kV, ângulo de anodo de 13°, foco fino de 0,6mm e foco grosso de 1,2mm utilizado em <text:s/>equipamento de raios x ESTATIVA COM BUCKY VERTICAL BUCKY DIAGNOSTS TS, registro <text:s text:c="2"/>10216710161.</text:p>
          </table:table-cell>
          <table:table-cell office:value-type="string" table:style-name="ce14">
            <text:p>Philips</text:p>
          </table:table-cell>
          <table:table-cell office:value-type="string" table:style-name="ce14">
            <text:p>Philips</text:p>
          </table:table-cell>
          <table:table-cell office:value-type="string" table:style-name="ce14">
            <text:p>RO 1750 ROT 360_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6">
            <text:p>Tubo de raios x MRC 0508 ROT-GS 2502 <text:s/>montado em cupula protetora e de conexão (housing), com tecnologia de chaveamento de grade, foco fino de 0,5mm, foco grosso de 0,8mm, ângulo de anodo de 9º, maxima taxa de resfriamento de anodo 4,7kW, resfriado a óleo utilizado no EQUIPAMENTO PARA ANGIOGRAFIA INTEGRIS ALLURA - marca Philips, registro 10216710060.</text:p>
          </table:table-cell>
          <table:table-cell office:value-type="string" table:style-name="ce14">
            <text:p>Philips</text:p>
          </table:table-cell>
          <table:table-cell office:value-type="string" table:style-name="ce14">
            <text:p>Philips</text:p>
          </table:table-cell>
          <table:table-cell office:value-type="string" table:style-name="ce14">
            <text:p>MRM 0508 ROT-GS 25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6">
            <text:p>Tubo de raios x MRC 200 0508 ROT GS 1003 montado em cupula protetora e de conexão (housing) ROT-GS 1003, anodo de 200mm de diâmetro, foco fino de 0,5mm, foco grosso de 0,8mm, ângulo de anodo de 9º, resfriado a óleo, <text:s/>utilizado no EQUIPAMENTO PARA ANGIOGRAFIA ALLURA XPER MARCA PHILIPS, registro 10216710153<text:s/></text:p>
          </table:table-cell>
          <table:table-cell office:value-type="string" table:style-name="ce14">
            <text:p>PHILIPS</text:p>
          </table:table-cell>
          <table:table-cell office:value-type="string" table:style-name="ce14">
            <text:p>Philips</text:p>
          </table:table-cell>
          <table:table-cell office:value-type="string" table:style-name="ce14">
            <text:p>MRC 200 0508 ROT GS 10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6">
            <text:p>Tubo de RX MRC162 CT ROT 3002, com cupula protetora e de conexão (housing), anodo de 160mm de diâmetro, foco 1mm, ângulo de anodo de 10º, resfriado a óleo utilizado em EQUIPAMENTO DE TOMOGRAFIA COMPUTADORIZADA AURA, registro 10216710059.</text:p>
          </table:table-cell>
          <table:table-cell office:value-type="string" table:style-name="ce14">
            <text:p>Philips</text:p>
          </table:table-cell>
          <table:table-cell office:value-type="string" table:style-name="ce14">
            <text:p>Philips</text:p>
          </table:table-cell>
          <table:table-cell office:value-type="string" table:style-name="ce14">
            <text:p>MRC 162 CT ROT 30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6">
            <text:p>Tubo de raios x SRO 33100 ROT 350 montado em cupula protetora e de conexão (housing), 150kV, anodo de 90mm de diâmetro, foco fino de 0,5mm, foco grosso de 0,8mm, ângulo de anodo de 9º, resfriado a óleo, com acionamento de grade utilizado no EQUIPAMENTO PARA ANGIOGRAFIA INTEGRIS V 3000.</text:p>
          </table:table-cell>
          <table:table-cell office:value-type="string" table:style-name="ce14">
            <text:p>Philips</text:p>
          </table:table-cell>
          <table:table-cell office:value-type="string" table:style-name="ce14">
            <text:p>Philips</text:p>
          </table:table-cell>
          <table:table-cell office:value-type="string" table:style-name="ce14">
            <text:p>SRO 33100 ROT 3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90.11</text:p>
          </table:table-cell>
          <table:table-cell office:value-type="string" table:style-name="ce16">
            <text:p>Gerador de alta tensão para um tubo com potência variável de <text:s/>65/80/100 KW, corrente em stand by inferior a 2A, corrente por fase inferior a 8A durante disparo continuo de raios x com 3mA e 110kV utilizado para geração de alta tensão necessária à produção de raios x em equipamento de angiografia.</text:p>
          </table:table-cell>
          <table:table-cell office:value-type="string" table:style-name="ce14">
            <text:p>Philips</text:p>
          </table:table-cell>
          <table:table-cell office:value-type="string" table:style-name="ce14">
            <text:p>Philips</text:p>
          </table:table-cell>
          <table:table-cell office:value-type="string" table:style-name="ce14">
            <text:p>HE OPTIMU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2.90.11</text:p>
          </table:table-cell>
          <table:table-cell office:value-type="string" table:style-name="ce16">
            <text:p>Gerador de alta tensão para um tubo com potência variável de <text:s/>65/80KW, corrente em stand by inferior a 2A, corrente por fase inferior a 8A durante disparo continuo de raios x com 3mA e 110kV utilizado para geração de alta tensão necessária à produçãode raios x no equipamento de reaios x SISTEMA FLUOROSCOPICO DE RAIO XMODELO DUO DIAGNOST, registro 10216710046.</text:p>
          </table:table-cell>
          <table:table-cell office:value-type="string" table:style-name="ce14">
            <text:p>Philips</text:p>
          </table:table-cell>
          <table:table-cell office:value-type="string" table:style-name="ce14">
            <text:p>Philips</text:p>
          </table:table-cell>
          <table:table-cell office:value-type="string" table:style-name="ce14">
            <text:p>OPTIMUS_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6.20.10</text:p>
          </table:table-cell>
          <table:table-cell office:value-type="string" table:style-name="ce16">
            <text:p>Kit de remoção de bolhas de ar composto de um manômentro, um cilindro plástico, um controlador manual de acionamento, uma válvula de vazão, uma seringa, um adaptador, uma filta de velcro, óleo mineral, um anel de vedação, um torquimetro, uma toalha e um filtro, acondicionados em maleta própria e utilizados para remoção de bolhas de ar do sistema de refrigeração de tubo de equipamento de tomografia computadorizada.</text:p>
          </table:table-cell>
          <table:table-cell office:value-type="string" table:style-name="ce14">
            <text:p>Philips</text:p>
          </table:table-cell>
          <table:table-cell office:value-type="string" table:style-name="ce14">
            <text:p>Philips</text:p>
          </table:table-cell>
          <table:table-cell office:value-type="string" table:style-name="ce14">
            <text:p>De-Aeratin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0.39.90</text:p>
          </table:table-cell>
          <table:table-cell office:value-type="string" table:style-name="ce16">
            <text:p>Medidor de resistência de aterramento com dispositivo registrador, proteçao de impedância de aterramento de 0 a 400mohm, resolução de 1ohm, acuracidade de 5%, corrente de medição regulada de 10A, frequência de medição programavel de 50 ou 60Hz, acondicionado em maleta metalica com acessórios utilizado para testes de impedância do sistema de aterramento elétrico em instalações com equipamentos de ressonância magnética INGENIA.<text:s/></text:p>
          </table:table-cell>
          <table:table-cell office:value-type="string" table:style-name="ce14">
            <text:p>Philips</text:p>
          </table:table-cell>
          <table:table-cell office:value-type="string" table:style-name="ce14">
            <text:p>Philips</text:p>
          </table:table-cell>
          <table:table-cell office:value-type="string" table:style-name="ce14">
            <text:p>TC0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para o grupo conversão eletrônica. Com peso 5,09kg. Utilizado em motor modelo 3516B.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10R-54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ação (PRCM), para motores do ciclo diesel. Com funções de registro em memória. Com peso de 5,48kg. Utilizado em motores modelo 3516B - marítimo-rodoviário, composto por 16 cilindros, com diâmetro do pistão de 170mm e curso de 190mm. Turboalimenta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10R-54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para motores do ciclo diesel. Com peso de 2,94kg. Utilizado em motores modelo C32. Destinado a máquina auto-propulsora para aterrar, nivelar, carregar ou compactar o solo (carregadeira de rodas) com funções de registro em memória.</text:p>
          </table:table-cell>
          <table:table-cell office:value-type="string" table:style-name="ce14">
            <text:p>Caterpillar</text:p>
          </table:table-cell>
          <table:table-cell office:value-type="string" table:style-name="ce14">
            <text:p>Caterpillar</text:p>
          </table:table-cell>
          <table:table-cell office:value-type="string" table:style-name="ce14">
            <text:p>10R-56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ação, destinado a máquinas auto-propulsora para aterrar, nivelar, carregar ou compactar o solo. Com funções de registro de memória. Com peso 2,13kg. Utilizado em motor modelo 3056. Com aplicação em máquina de pavimentação.</text:p>
          </table:table-cell>
          <table:table-cell office:value-type="string" table:style-name="ce14">
            <text:p>Caterpillar</text:p>
          </table:table-cell>
          <table:table-cell office:value-type="string" table:style-name="ce14">
            <text:p>Caterpillar</text:p>
          </table:table-cell>
          <table:table-cell office:value-type="string" table:style-name="ce14">
            <text:p>10R-56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que deve suportar uma pressão positiva de 35kPa. Com peso de 1,94kg. Para motor modelo 3456. Composto por 6 cilindros. Turboalimentado e com injeção direta de combustível.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56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que deve suportar uma pressão positiva de 35kPa. Com peso de 2,22kg. Para motor modelo 3406E. Composto por 6 cilindros. Turboalimentado e pós-arrefecido, com injeção direta de combustível. Com aplicação em trator escrêiper.</text:p>
          </table:table-cell>
          <table:table-cell office:value-type="string" table:style-name="ce14">
            <text:p>Caterpillar</text:p>
          </table:table-cell>
          <table:table-cell office:value-type="string" table:style-name="ce14">
            <text:p>Caterpillar</text:p>
          </table:table-cell>
          <table:table-cell office:value-type="string" table:style-name="ce14">
            <text:p>10R-56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para o grupo de implemento. Com peso de 1,17kg. Para motor modelo 3054C. Composto por 4 cilindros. Turboalimentado e pós-arrefecido, com injeção direta de combustível.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56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não digital de monitoração, instalado no painel de instrumentos. Com peso de 3,12kg. Para motor modelo 3306, composto por 6 cilindros, turboalimentado, pós-arrefecido e com injeção direta de combustível. Com aplicação em caminhão articulado.</text:p>
          </table:table-cell>
          <table:table-cell office:value-type="string" table:style-name="ce14">
            <text:p>Caterpillar</text:p>
          </table:table-cell>
          <table:table-cell office:value-type="string" table:style-name="ce14">
            <text:p>Caterpillar</text:p>
          </table:table-cell>
          <table:table-cell office:value-type="string" table:style-name="ce14">
            <text:p>10R-56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para o grupo de transmissão. Com peso de 2,99kg. Para motor modelo 3306. Composto por 6 cilindros. Turboalimentado e pós-arrefecido, com injeção direta de combustível. Com aplicação em trator escrêiper.</text:p>
          </table:table-cell>
          <table:table-cell office:value-type="string" table:style-name="ce14">
            <text:p>Caterpillar</text:p>
          </table:table-cell>
          <table:table-cell office:value-type="string" table:style-name="ce14">
            <text:p>Caterpillar</text:p>
          </table:table-cell>
          <table:table-cell office:value-type="string" table:style-name="ce14">
            <text:p>10R-56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ação, destinado a máquinas auto-propulsora para aterrar, nivelar, carregar ou compactar o solo. Com funções de registro de memória. Com peso 3,21kg. Utilizado em motor modelo 3412E.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10R-56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para motores do ciclo diesel. Com peso de 3,12kg. Utilizado em motores modelo 3408E. Com aplicação em caminhão. Com funções de registro em memória.</text:p>
          </table:table-cell>
          <table:table-cell office:value-type="string" table:style-name="ce14">
            <text:p>Caterpillar</text:p>
          </table:table-cell>
          <table:table-cell office:value-type="string" table:style-name="ce14">
            <text:p>Caterpillar</text:p>
          </table:table-cell>
          <table:table-cell office:value-type="string" table:style-name="ce14">
            <text:p>10R-56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para o grupo do trem de força. Com peso de 3,03kg. Para motor modelo 3516. Composto por 16 cilindros. Turboalimentado e pós-arrefecido, com injeção direta de combustível.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10R-56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para o grupo do trem de força. Com peso de 3,26kg. Para motor modelo C15. Composto por 6 cilindros. Turboalimentado e pós-arrefecido, com injeção direta de combustível. Com aplicação em trator escrêiper.</text:p>
          </table:table-cell>
          <table:table-cell office:value-type="string" table:style-name="ce14">
            <text:p>Caterpillar</text:p>
          </table:table-cell>
          <table:table-cell office:value-type="string" table:style-name="ce14">
            <text:p>Caterpillar</text:p>
          </table:table-cell>
          <table:table-cell office:value-type="string" table:style-name="ce14">
            <text:p>10R-56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que deve suportar uma pressão positiva de 35kPa. Com peso de 2,08kg. Para motor modelo C13. Composto por 6 cilindros. Turboalimentado e pós-arrefecido, com injeção direta de combustível.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56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para motores do ciclo diesel. Com peso de 2,08kg. Utilizado em motores modelo 3056E.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56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ação (A4E4V2), para motores do ciclo diesel. Com funções de registro em memória. Controle deve suportar uma pressão positiva e negativa de 35 kPa. Construído em liga de alumínio fundido. Com peso de 4,17kg. Utilizado em motores modelo C18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10R-56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para motores do ciclo diesel. Com peso de 4,24kg. Utilizado em motores modelo C27. Destinado a máquina auto-propulsora para aterrar, nivelar, carregar ou compactar o solo (carregadeira de rodas) com funções de registro em memória.</text:p>
          </table:table-cell>
          <table:table-cell office:value-type="string" table:style-name="ce14">
            <text:p>Caterpillar</text:p>
          </table:table-cell>
          <table:table-cell office:value-type="string" table:style-name="ce14">
            <text:p>Caterpillar</text:p>
          </table:table-cell>
          <table:table-cell office:value-type="string" table:style-name="ce14">
            <text:p>10R-56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ação (A4E4V2), destinado a máquina auto-propulsora para aterrar, nivelar, carregar ou compactar o solo, para motores do ciclo diesel. Com funções de registro em memória. Controle deve suportar uma pressão positiva e negativa de 35 kPa. Construído em liga de alumínio fundido. Com peso de 4,12kg. Utilizado em motores modelo C13.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56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ação (A4E4V2), destinado a máquina auto-propulsora para aterrar, nivelar, carregar ou compactar o solo, para motores do ciclo diesel. Com funções de registro em memória. Controle deve suportar uma pressão positiva e negativa de 35 kPa. Construído em alumínio fundido. Com peso de 4,26kg. Utilizado em motores modelo C7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10R-56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que deve suportar uma pressão positiva de 35kPa. Com peso de 4,03kg. Para motor modelo C18. Composto por 6 cilindros. Turboalimentado e pós-arrefecido, com injeção direta de combustível.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10R-56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ização. Com peso de 6,30kg. Para motor modelo 3176. Composto por 6 cilindros. Turboalimentado e pós-arrefecido, com injeção direta de combustível.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10R-58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ação, destinado a máquinas auto-propulsora para aterrar, nivelar, carregar ou compactar o solo. Com funções de registro de memória. Com peso 1,49kg. Utilizado em motor modelo 3114.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58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de monitoração, destinado a máquinas auto-propulsora para aterrar, nivelar, carregar ou compactar o solo. Com funções de registro de memória. Com peso 1,54kg. Utilizado em motor modelo 3306.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10R-58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6">
            <text:p>Controle eletrônico não digital de monitorização para motores do ciclo diesel. Com peso de 1,44kg. Utilizado em motores modelo 3056E.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5892</text:p>
          </table:table-cell>
          <table:table-cell table:number-columns-repeated="2" table:style-name="ce11"/>
          <table:table-cell table:number-columns-repeated="16375"/>
        </table:table-row>
        <table:table-row table:style-name="ro6">
          <table:table-cell table:style-name="ce11"/>
          <table:table-cell table:style-name="ce12"/>
          <table:table-cell table:style-name="ce4"/>
          <table:table-cell table:number-columns-repeated="2" table:style-name="ce13"/>
          <table:table-cell table:number-columns-repeated="2" table:style-name="ce4"/>
          <table:table-cell table:number-columns-repeated="2" table:style-name="ce11"/>
          <table:table-cell table:number-columns-repeated="16375"/>
        </table:table-row>
        <table:table-row table:number-rows-repeated="1047859"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erson Luis Ribeiro Gomes</meta:initial-creator>
    <dc:creator>Gerson Luis Ribeiro Gomes</dc:creator>
    <meta:creation-date>2013-10-31T14:51:05Z</meta:creation-date>
    <dc:date>2015-10-16T17:44:49Z</dc:date>
    <meta:print-date>2015-10-16T17:12:42Z</meta:print-date>
  </office:meta>
</office:document-meta>
</file>