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0"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3"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3">
            <text:p>CONSULTA PÚBLICA Nº 44 DE 29/10/2015</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5">
            <text:p><text:a xlink:href="http://www.mdic.gov.br/arquivos/consultapublica/CP2015/CP44.zip">CATÁLOGOS TÉCNICOS<text:line-break/>(Clique aqui)</text:a></text:p>
          </table:table-cell>
          <table:table-cell table:number-columns-repeated="16377" table:style-name="ce2"/>
        </table:table-row>
        <table:table-row table:style-name="ro3">
          <table:table-cell/>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2"/>
        </table:table-row>
        <table:table-row table:style-name="ro4">
          <table:table-cell/>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2"/>
        </table:table-row>
        <table:table-row table:style-name="ro5">
          <table:table-cell table:style-name="ce5"/>
          <table:table-cell office:value-type="string" table:style-name="ce18">
            <text:p>TIPO OPERAÇÃO</text:p>
          </table:table-cell>
          <table:table-cell office:value-type="string" table:style-name="ce6">
            <text:p>NCM</text:p>
          </table:table-cell>
          <table:table-cell office:value-type="string" table:style-name="ce6">
            <text:p>Descricao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7" table:style-name="ce5"/>
        </table:table-row>
        <table:table-row table:style-name="ro6">
          <table:table-cell/>
          <table:table-cell office:value-type="string" table:style-name="ce7">
            <text:p>s</text:p>
          </table:table-cell>
          <table:table-cell office:value-type="string" table:style-name="ce8">
            <text:p>8405.10.00</text:p>
          </table:table-cell>
          <table:table-cell office:value-type="string" table:style-name="ce9">
            <text:p>Sistema de Geração de Gás Peak Scientific AB-3G contendo um compressor back-up para assegurar uma operação contínua em caso de uma eventual falha do compressor. Ele produz cortina, fonte e exaustão de gás nas velocidades de fluxos requeridas, purezas e pressões para atender ou ainda superar os requerimentos dos sistemas LCMS AB SCIEX disponíveis. Utiliza tecnologia comprovada que remove seletivamente oxigênio, humidade e outros gases para deixar limpo, livre de phthalate nitrogênio seco e ar seco. Especificações Técnicas: Cortina de Gás (Nitrogênio) 12L/min @ 80 psi; Fonte de Gás (Ar Zero) 24L/min @ 110 psi; Exastão de Gás (Ar) 8L/min @ 60 psi; Temperatura mínima/máxima ambiente para operação: 5 C / 30C; Umidade relativa máxima: 70%; Altitude máxima de operação: 2.000 metros; temperatura mínima/máxima de armazenamento: -20C / 60C; Ponto de condensação: -11}C / 12} F; Partículas: &amp;lt;0.1um; Saídas de gás: 3 x  BSPP; Saídas de drenagem: 1 x  BSPP; Medidores de pressão: 3; Tempo de inicialização para pureza: 30 minutos. Requerimentos Elétricos: voltagem 230v  10%; frequência 50/ 60 Hz; corrente 9,5A; fusível 13A; conexão de entrada C20 plug; cabo de alimentação soquete C19 para conexão local (Mínimo de 13A); grau de poluição 2, categoria de instalação II.</text:p>
          </table:table-cell>
          <table:table-cell office:value-type="string" table:style-name="ce8">
            <text:p>Peak Scientific Instruments Ltd.</text:p>
          </table:table-cell>
          <table:table-cell office:value-type="string" table:style-name="ce8">
            <text:p>PEAK SCIENTIFIC</text:p>
          </table:table-cell>
          <table:table-cell office:value-type="string" table:style-name="ce8">
            <text:p>AB-3G</text:p>
          </table:table-cell>
          <table:table-cell table:number-columns-repeated="16377" table:style-name="ce2"/>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CAT de combustão interna diesel, modelo C27 ACERT. Construído em aço. Turboalimentado e pós-arrefecido de ar para ar. Sistema de injeção direta de combustível, com unidade de injeção controlada mecanicamente. Quatro tempos, 12 cilindros, ignição por compressão. Com diâmetro do pistão de 137mm e curso de 152mm. Capacidade do motor de 27 litros. Potência bruta de 600,5kw (805hp) e velocidade de 2000rpm. Tier 2, atende às normas de emissões da Agência de Proteção Ambiental dos EUA. Com peso de 3400,05kg. Com aplicação em caminhão fora de estrada. Motores de combustão interna, 9, UN 3166.</text:p>
          </table:table-cell>
          <table:table-cell office:value-type="string" table:style-name="ce8">
            <text:p>Caterpillar</text:p>
          </table:table-cell>
          <table:table-cell office:value-type="string" table:style-name="ce8">
            <text:p>Caterpillar</text:p>
          </table:table-cell>
          <table:table-cell office:value-type="string" table:style-name="ce8">
            <text:p>20R-0429</text:p>
          </table:table-cell>
          <table:table-cell table:number-columns-repeated="16377" table:style-name="ce2"/>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CAT de combustão interna diesel, modelo C27 ACERT. Construído em aço. Turboalimentado e pós-arrefecido de ar para ar. Sistema de injeção direta de combustível, com unidade de injeção controlada mecanicamente. Quatro tempos, 12 cilindros, ignição por compressão. Com diâmetro do pistão de 137mm e curso de 152mm. Capacidade do motor de 27 litros. Potência bruta de 526kw (705hp) e velocidade de 2000rpm. Tier 3, atende às normas de emissões da Agência de Proteção Ambiental dos EUA. Com peso de 3405,05kg. Com aplicação em caminhão fora de estrada. Motores de combustão interna, 9, UN 3166.</text:p>
          </table:table-cell>
          <table:table-cell office:value-type="string" table:style-name="ce8">
            <text:p>Caterpillar</text:p>
          </table:table-cell>
          <table:table-cell office:value-type="string" table:style-name="ce8">
            <text:p>Caterpillar</text:p>
          </table:table-cell>
          <table:table-cell office:value-type="string" table:style-name="ce8">
            <text:p>20R-0519</text:p>
          </table:table-cell>
          <table:table-cell table:number-columns-repeated="16377" table:style-name="ce2"/>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CAT de combustão interna diesel, modelo C18 ACERT. Construído em aço. Turboalimentado e pós-arrefecido de ar para ar. Sistema de injeção direta de combustível, com unidade de injeção controlada mecanicamente. Quatro tempos, 06 cilindros, ignição por compressão. Diâmetro do pistão de 145mm e curso de 183mm. Capacidade do motor de 18,1 litros. Potência bruta de 446kw (598hp) e velocidade de 1800rpm. Tier 3, atende às normas de emissões da Agência de Proteção Ambiental dos EUA. Com peso de 1814,39kg. Com aplicação em caminhão fora de estrada. Motores de combustão interna, 9, UN 3166.</text:p>
          </table:table-cell>
          <table:table-cell office:value-type="string" table:style-name="ce8">
            <text:p>Caterpillar</text:p>
          </table:table-cell>
          <table:table-cell office:value-type="string" table:style-name="ce8">
            <text:p>Caterpillar</text:p>
          </table:table-cell>
          <table:table-cell office:value-type="string" table:style-name="ce8">
            <text:p>20R-1352</text:p>
          </table:table-cell>
          <table:table-cell table:number-columns-repeated="4" table:style-name="ce2"/>
          <table:table-cell table:number-columns-repeated="7" table:style-name="ce10"/>
          <table:table-cell table:number-columns-repeated="16366"/>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de combustão interna do ciclo diesel, modelo C175-16. Turboalimentado e pós-arrefecido. Com potência de 2550hp. Composto por 16 cilindros. Diâmetro do pistão de 175mm e curso de 220mm. Com peso de 12176,47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1362</text:p>
          </table:table-cell>
          <table:table-cell table:number-columns-repeated="4" table:style-name="ce2"/>
          <table:table-cell table:number-columns-repeated="7" table:style-name="ce11"/>
          <table:table-cell table:number-columns-repeated="16366"/>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CAT de combustão interna do ciclo diesel, modelo C175-20. Construído em aço. Turboalimentado e pós-arrefecido de ar para ar. Sistema de injeção direta de combustível. Composto por 16 cilindros, quatro tempos e ignição por compressão. Diâmetro do pistão de 175mm e curso de 220mm. Capacidade do motor de 106,0 litros. Potência bruta de 2983kw (4000hp) a uma velocidade de rotação de 1750rpm. Tier 2, atende às normas de emissões da Agência de Proteção Ambiental dos EUA. Com peso de 15422,40kg. Com aplicação em caminhão fora de estrada. Motores de combustão interna, 9, UN 3166.</text:p>
          </table:table-cell>
          <table:table-cell office:value-type="string" table:style-name="ce8">
            <text:p>Caterpillar</text:p>
          </table:table-cell>
          <table:table-cell office:value-type="string" table:style-name="ce8">
            <text:p>Caterpillar</text:p>
          </table:table-cell>
          <table:table-cell office:value-type="string" table:style-name="ce8">
            <text:p>20R-1363</text:p>
          </table:table-cell>
          <table:table-cell table:number-columns-repeated="4" table:style-name="ce2"/>
          <table:table-cell table:number-columns-repeated="7" table:style-name="ce12"/>
          <table:table-cell table:number-columns-repeated="16366"/>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de combustão interna do ciclo diesel, modelo C175-16. Turboalimentado e pós-arrefecido. Com potência de 2550hp. Composto por 16 cilindros. Diâmetro do pistão de 175mm e curso de 220mm. Com peso de 12153,80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1489</text:p>
          </table:table-cell>
          <table:table-cell table:number-columns-repeated="16377" table:style-name="ce2"/>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de combustão interna do ciclo diesel, modelo C175-16. Turboalimentado e pós-arrefecido. Com potência de 2550hp. Composto por 16 cilindros. Diâmetro do pistão de 175mm e curso de 220mm. Com peso de 12176,47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1490</text:p>
          </table:table-cell>
          <table:table-cell table:number-columns-repeated="16377" table:style-name="ce2"/>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de combustão interna do ciclo diesel, modelo C175-16. Turboalimentado e pós-arrefecido. Com potência de 2750hp. Composto por 16 cilindros. Diâmetro do pistão de 175mm e curso de 220mm. Com peso de 12176,47kg. Com aplicação em caminhão.</text:p>
          </table:table-cell>
          <table:table-cell office:value-type="string" table:style-name="ce8">
            <text:p>Caterpillar</text:p>
          </table:table-cell>
          <table:table-cell office:value-type="string" table:style-name="ce8">
            <text:p>Caterpillar</text:p>
          </table:table-cell>
          <table:table-cell office:value-type="string" table:style-name="ce8">
            <text:p>20R-1491</text:p>
          </table:table-cell>
          <table:table-cell table:number-columns-repeated="16377" table:style-name="ce2"/>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de combustão interna do ciclo diesel, modelo C175-16. Turboalimentado e pós-arrefecido. Com potência de 3400hp. Composto por 16 cilindros. Diâmetro do pistão de 175mm e curso de 220mm. Com peso de 12176,47kg. Com aplicação em caminhão.</text:p>
          </table:table-cell>
          <table:table-cell office:value-type="string" table:style-name="ce8">
            <text:p>Caterpillar</text:p>
          </table:table-cell>
          <table:table-cell office:value-type="string" table:style-name="ce8">
            <text:p>Caterpillar</text:p>
          </table:table-cell>
          <table:table-cell office:value-type="string" table:style-name="ce8">
            <text:p>20R-1492</text:p>
          </table:table-cell>
          <table:table-cell table:number-columns-repeated="16377" table:style-name="ce2"/>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de combustão interna do ciclo diesel, modelo C175-16. Turboalimentado e pós-arrefecido. Com potência de 3400hp. Composto por 16 cilindros. Diâmetro do pistão de 175mm e curso de 220mm. Com peso de 8961,57kg. Com aplicação em caminhão.</text:p>
          </table:table-cell>
          <table:table-cell office:value-type="string" table:style-name="ce8">
            <text:p>Caterpillar</text:p>
          </table:table-cell>
          <table:table-cell office:value-type="string" table:style-name="ce8">
            <text:p>Caterpillar</text:p>
          </table:table-cell>
          <table:table-cell office:value-type="string" table:style-name="ce8">
            <text:p>20R-1493</text:p>
          </table:table-cell>
          <table:table-cell table:number-columns-repeated="16377"/>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de combustão interna do ciclo diesel, modelo C175-20. Turboalimentado e pós-arrefecido. Com potência de 4000hp. Composto por 20 cilindros. Diâmetro do pistão de 175mm e curso de 220mm. Com peso de 15600,40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1494</text:p>
          </table:table-cell>
          <table:table-cell table:number-columns-repeated="16377"/>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de combustão interna do ciclo diesel, modelo C175-20. Turboalimentado e pós-arrefecido. Com potência de 4000hp. Composto por 20 cilindros. Diâmetro do pistão de 175mm e curso de 220mm. Com peso de 17124,16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1495</text:p>
          </table:table-cell>
          <table:table-cell table:number-columns-repeated="16377"/>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de combustão interna do ciclo diesel, modelo C175-20. Turboalimentado e pós-arrefecido. Com potência de 4000hp. Composto por 20 cilindros. Diâmetro do pistão de 175mm e curso de 220mm. Com peso de 17124,16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1496</text:p>
          </table:table-cell>
          <table:table-cell table:number-columns-repeated="16377"/>
        </table:table-row>
        <table:table-row table:style-name="ro6">
          <table:table-cell/>
          <table:table-cell office:value-type="string" table:style-name="ce7">
            <text:p>u</text:p>
          </table:table-cell>
          <table:table-cell office:value-type="string" table:style-name="ce8">
            <text:p>8408.20.90</text:p>
          </table:table-cell>
          <table:table-cell office:value-type="string" table:style-name="ce9">
            <text:p>Motor de combustão interna do ciclo diesel, modelo C175-20. Turboalimentado e pós-arrefecido. Com potência de 3550hp. Composto por 24 cilindros. Diâmetro do pistão de 175mm e curso de 220mm. Com peso de 14512,00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1497</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o ciclo diesel, modelo C2.2. Turboalimentado e com sistema de injeção direta do combustível. Composto por 04 cilindros, com diâmetro do pistão de 84mm e curso de 100mm. Com potência de 60hp e uma velocidade de 2800rpm. Com peso de 233,55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46</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o ciclo diesel, modelo C2.2. Turboalimentado e com sistema de injeção direta do combustível. Composto por 04 cilindros, com diâmetro do pistão de 84mm e curso de 100mm. Com potência de 59,9hp e uma velocidade de 2800rpm. Com peso de 190,01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47</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2.2. Composto por 4 cilindros. Sistema de combustível com câmara de pré-combustão. Com diâmetro do pistão de 84mm x 100mm de curso. Potência bruta de 50,9hp a uma velocidade de rotação de 3000rpm. Com peso de 199,54kg. Tier 3 atende os padrões de emissões da Agência de Proteção Ambiental dos EUA.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49</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2.2. Aspirado e Turboalimentado. Com sistema de injeção direta. Composto por 4 cilindros. Com diâmetro do pistão de 84mm x 100mm de curso. Com potência de 45,7hp a uma velocidade de rotação de 2400rpm. Com peso de 234,94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50</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o ciclo diesel, modelo C2.2. Naturalmente aspirado e com sistema de injeção direta do combustível. Composto por 04 cilindros, com diâmetro do pistão de 84mm e curso de 100mm. Com potência de 42,1hp e uma velocidade de 2800rpm. Com peso de 199,95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51</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2.2. Aspirado e Turboalimentado. Com sistema de injeção direta. Composto por 4 cilindros. Com diâmetro do pistão de 84mm x 100mm de curso. Com potência de 48,6hp a uma velocidade de rotação de 2800rpm. Com peso de 199,95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52</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1.5. Aspirado. Com câmara de pré-combustão e sistema de injeção indireta. Composto por 3 cilindros. Com diâmetro do pistão de 84mm x 90mm de curso. Com potência de 32,7hp a uma velocidade de rotação de 2800rpm. Com peso de 139,96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53</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o ciclo diesel, modelo C1.5 - Tier 4A. Naturalmente aspirado e com sistema de injeção direta de combustível. Composto por 03 cilindros, com diâmetro do pistão de 84mm e curso de 90mm. Com potência de 21,7hp e uma velocidade de 1800rpm. Com peso de 180,94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54</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Turboalimentado e com injeção direta de combustível. Para motores modelo C4.4. Com potência nominal bruta de 60 Hp a uma velocidade de rotação de 2800 rpm. Composto por 4 cilindros, com diâmetro de 105mm x 127mm de curso. Com peso de 553,27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55</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4.4. Turboalimentado. Com sistema de injeção direta. Composto por 4 cilindros. Com diâmetro do pistão de 105mm x 127mm de curso. Com potência de 99,9hp a uma velocidade de rotação de 2200rpm. Com peso de 424,92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56</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4.4. Aspirado e turboalimentado. Com sistema de injeção direta. Composto por 4 cilindros. Com diâmetro do pistão de 105mm x 127mm de curso. Com potência de 127hp a uma velocidade de rotação de 2200rpm. Com peso de 657,84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64</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4.4. Turboalimentado e pós-arrefecido a ar. Com sistema de injeção direta. Composto por 4 cilindros. Com diâmetro do pistão de 105mm x 127mm de curso. Com potência de 130hp a uma velocidade de rotação de 2200rpm. Com peso de 491,89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66</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6.6. Turboalimentado e pós-arrefecido a ar. Com sistema de injeção direta. Composto por 6 cilindros. Com diâmetro do pistão de 105mm x 127mm de curso. Com potência de 183,7hp a uma velocidade de rotação de 2000rpm. Com peso de 553,27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71</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iesel, modelo C6.6TA, turboalimentado e pós-arrefecido, de ignição por compressão de quatro tempos e 6 cilindros, refrigerado a água. Sistema de combustível controlado eletronicamente, com unidade de injeção e sensores eletrônicos. Com diâmetro do pistão de 105mm x 127mm de curso. Com capacidade do motor de 6,6 litros, potência bruta (SAE J1995) de 173cv a uma rotação de 2200rpm. Taxa de compressão 16.2 para 1. Tier 3 atende os padrões de emissões da Agência de Proteção Ambiental dos EUA.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72</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iesel, modelo C6.6TA, turboalimentado e pós-arrefecido, de ignição por compressão de quatro tempos e 6 cilindros, refrigerado a água. Sistema de combustível controlado eletronicamente, com unidade de injeção e sensores eletrônicos. Com diâmetro do pistão de 105mm x 127mm de curso. Com capacidade do motor de 6,6 litros, potência bruta (SAE J1995) de 132hp a uma rotação de 2300rpm. Taxa de compressão de 16.2 para 1. Tier 3 atende padrões de emissões da Agência de Proteção Ambiental dos EUA.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73</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Turboalimentado e pós-arrefecido a ar. Com injeção direta de combustível. Para motores modelo C6.6. Com potência nominal bruta de 163 Hp a uma velocidade de rotação de 2100 rpm. Composto por 6 cilindros, com diâmetro de 105mm x 127mm de curso. Com peso de 553,72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74</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Turboalimentado e pós-arrefecido a ar. Com injeção direta de combustível. Para motores modelo C6.6. Com potência nominal bruta de 156 Hp a uma velocidade de rotação de 2200 rpm. Composto por 6 cilindros, com diâmetro de 105mm x 127mm de curso. Com peso de 554,88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75</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6.6. Turboalimentado e pós-arrefecido a ar. Com sistema de injeção direta. Composto por 6 cilindros. Com diâmetro do pistão de 105mm x 127mm de curso. Com potência de 173,6hp a uma velocidade de rotação de 1800rpm. Com peso de 651,67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76</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Turboalimentado e pós-arrefecido a ar. Com injeção direta de combustível. Para motores modelo C6.6. Com potência nominal bruta de 152,2 Hp a uma velocidade de rotação de 2300 rpm. Composto por 6 cilindros, com diâmetro de 105mm x 127mm de curso. Com peso de 628,55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79</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o ciclo diesel, modelo C6.6 - Tier III. Turboalimentado e pós-arrefecido de ar para ar. Com sistema de injeção direta do combustível. Composto por 06 cilindros, com diâmetro do pistão de 105mm e curso de 127mm. Com potência de 195hp e uma velocidade de 2200rpm. Com peso de 649,36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83</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Turboalimentado e pós-arrefecido a ar. Com injeção direta de combustível. Para motores modelo C6.6. Com potência nominal bruta de 132 Hp a uma velocidade de rotação de 2200 rpm. Composto por 6 cilindros, com diâmetro de 105mm x 127mm de curso. Com peso de 629,87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85</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6.6. Turboalimentado e pós-arrefecido a ar. Com sistema de injeção direta. Composto por 6 cilindros. Com diâmetro do pistão de 105mm x 127mm de curso. Com potência de 213hp a uma velocidade de rotação de 2200rpm. Com peso de 662,86kg. Com aplicação em motores industriais.</text:p>
          </table:table-cell>
          <table:table-cell office:value-type="string" table:style-name="ce8">
            <text:p>Caterpillar</text:p>
          </table:table-cell>
          <table:table-cell office:value-type="string" table:style-name="ce8">
            <text:p>Caterpillar</text:p>
          </table:table-cell>
          <table:table-cell office:value-type="string" table:style-name="ce8">
            <text:p>20R-0386</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6.6. Turboalimentado e pós-arrefecido a ar. Com sistema de injeção direta. Composto por 6 cilindros. Com diâmetro do pistão de 105mm x 127mm de curso. Com potência de 174hp a uma velocidade de rotação de 2500rpm. Com peso de 629,87kg. Com aplicação em motores industriais.</text:p>
          </table:table-cell>
          <table:table-cell office:value-type="string" table:style-name="ce8">
            <text:p>Caterpillar</text:p>
          </table:table-cell>
          <table:table-cell office:value-type="string" table:style-name="ce8">
            <text:p>Caterpillar</text:p>
          </table:table-cell>
          <table:table-cell office:value-type="string" table:style-name="ce8">
            <text:p>20R-0387</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6.6. Turboalimentado e pós-arrefecido a ar. Com sistema de injeção direta. Composto por 6 cilindros. Com diâmetro do pistão de 105mm x 127mm de curso. Com potência de 213,2hp a uma velocidade de rotação de 2200rpm. Com peso de 628,55kg. Com aplicação em motores industriais.</text:p>
          </table:table-cell>
          <table:table-cell office:value-type="string" table:style-name="ce8">
            <text:p>Caterpillar</text:p>
          </table:table-cell>
          <table:table-cell office:value-type="string" table:style-name="ce8">
            <text:p>Caterpillar</text:p>
          </table:table-cell>
          <table:table-cell office:value-type="string" table:style-name="ce8">
            <text:p>20R-0389</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o ciclo diesel, modelo C6.6 - Tier III. Turboalimentado e pós-arrefecido de ar para ar. Com sistema de injeção direta do combustível. Composto por 06 cilindros, com diâmetro do pistão de 105mm e curso de 127mm. Com potência de 172,9hp e uma velocidade de 2200rpm. Com peso de 615,85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90</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6.6. Turboalimentado e pós-arrefecido a ar. Com sistema de injeção direta. Composto por 6 cilindros. Com diâmetro do pistão de 105mm x 127mm de curso. Com potência de 225hp a uma velocidade de rotação de 2800rpm. Com peso de 889,76kg. Com aplicação em motores industriais.</text:p>
          </table:table-cell>
          <table:table-cell office:value-type="string" table:style-name="ce8">
            <text:p>Caterpillar</text:p>
          </table:table-cell>
          <table:table-cell office:value-type="string" table:style-name="ce8">
            <text:p>Caterpillar</text:p>
          </table:table-cell>
          <table:table-cell office:value-type="string" table:style-name="ce8">
            <text:p>20R-0392</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6.6. Turboalimentado e pós-arrefecido a ar. Com sistema de injeção direta. Composto por 6 cilindros. Com diâmetro do pistão de 105mm x 127mm de curso. Com potência de 213hp a uma velocidade de rotação de 2200rpm. Com peso de 628,55kg. Com aplicação em motores industriais.</text:p>
          </table:table-cell>
          <table:table-cell office:value-type="string" table:style-name="ce8">
            <text:p>Caterpillar</text:p>
          </table:table-cell>
          <table:table-cell office:value-type="string" table:style-name="ce8">
            <text:p>Caterpillar</text:p>
          </table:table-cell>
          <table:table-cell office:value-type="string" table:style-name="ce8">
            <text:p>20R-0394</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o ciclo diesel, modelo C6.6 - Tier III. Turboalimentado e pós-arrefecido de ar para ar. Com sistema de injeção direta do combustível. Composto por 06 cilindros, com diâmetro do pistão de 105mm e curso de 127mm. Com potência de 202,5hp e uma velocidade de 2200rpm. Com peso de 569,88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95</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o ciclo diesel, modelo C6.6 - Tier III. Turboalimentado e pós-arrefecido de ar para ar. Com sistema de injeção direta do combustível. Composto por 06 cilindros, com diâmetro do pistão de 105mm e curso de 127mm. Com potência de 202,4hp e uma velocidade de 2200rpm. Com peso de 704,85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397</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6.6. Turboalimentado e pós-arrefecido a ar. Com sistema de injeção direta. Composto por 6 cilindros. Com diâmetro do pistão de 105mm x 127mm de curso. Com potência de 156,3hp a uma velocidade de rotação de 2200rpm. Com peso de 629,86kg. Com aplicação em motores industriais.</text:p>
          </table:table-cell>
          <table:table-cell office:value-type="string" table:style-name="ce8">
            <text:p>Caterpillar</text:p>
          </table:table-cell>
          <table:table-cell office:value-type="string" table:style-name="ce8">
            <text:p>Caterpillar</text:p>
          </table:table-cell>
          <table:table-cell office:value-type="string" table:style-name="ce8">
            <text:p>20R-0398</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6.6. Turboalimentado e pós-arrefecido a ar. Com sistema de injeção direta. Composto por 6 cilindros. Com diâmetro do pistão de 105mm x 127mm de curso. Com potência de 174,3hp a uma velocidade de rotação de 2200rpm. Com peso de 629,86kg. Com aplicação em motores industriais.</text:p>
          </table:table-cell>
          <table:table-cell office:value-type="string" table:style-name="ce8">
            <text:p>Caterpillar</text:p>
          </table:table-cell>
          <table:table-cell office:value-type="string" table:style-name="ce8">
            <text:p>Caterpillar</text:p>
          </table:table-cell>
          <table:table-cell office:value-type="string" table:style-name="ce8">
            <text:p>20R-0399</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6.6. Turboalimentado e pós-arrefecido a ar. Com sistema de injeção direta. Composto por 6 cilindros. Com diâmetro do pistão de 105mm x 127mm de curso. Com potência de 156,8hp a uma velocidade de rotação de 2200rpm. Com peso de 587,28kg. Com aplicação em motores industriais.</text:p>
          </table:table-cell>
          <table:table-cell office:value-type="string" table:style-name="ce8">
            <text:p>Caterpillar</text:p>
          </table:table-cell>
          <table:table-cell office:value-type="string" table:style-name="ce8">
            <text:p>Caterpillar</text:p>
          </table:table-cell>
          <table:table-cell office:value-type="string" table:style-name="ce8">
            <text:p>20R-0400</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Turboalimentado e pós-arrefecido a ar. Com injeção direta de combustível. Para motores modelo C6.6. Tier III. Com potência nominal bruta de 225,2 Hp a uma velocidade de rotação de 2200 rpm. Composto por 6 cilindros, com diâmetro de 105mm x 127mm de curso. Com peso de 560,88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402</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6.6 TA. Com diâmetro do pistão de 105mm x 127mm de curso. Com capacidade do motor de 6,6 litros, potência bruta (SAE J1995) de 159kw a uma rotação de 2200rpm. Com peso de 675,86kg. Com aplicação em motores industriais.</text:p>
          </table:table-cell>
          <table:table-cell office:value-type="string" table:style-name="ce8">
            <text:p>Caterpillar</text:p>
          </table:table-cell>
          <table:table-cell office:value-type="string" table:style-name="ce8">
            <text:p>Caterpillar</text:p>
          </table:table-cell>
          <table:table-cell office:value-type="string" table:style-name="ce8">
            <text:p>20R-0451</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iesel, modelo C9 ADEM3. Construído em aço. Turboalimentado e pós-arrefecido de ar para ar. Sistema de injeção direta de combustível. Quatro tempos, 06 cilindros, ignição por compressão. Sistema de combustível com unidade de injeção eletro-hidráulica. Diâmetro do pistão de 112mm e curso de 149mm. Capacidade do motor de 8,8 litros. Potência bruta de 197kw (264hp) a uma velocidade de 1800rpm. Tier 2, atende às normas de emissões da Agência de Proteção Ambiental dos EUA. Com peso de 909,01kg. Com aplicação em escavadeira. Motores de combustão interna, 9, UN 3166.</text:p>
          </table:table-cell>
          <table:table-cell office:value-type="string" table:style-name="ce8">
            <text:p>Caterpillar</text:p>
          </table:table-cell>
          <table:table-cell office:value-type="string" table:style-name="ce8">
            <text:p>Caterpillar</text:p>
          </table:table-cell>
          <table:table-cell office:value-type="string" table:style-name="ce8">
            <text:p>20R-0565</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iesel, modelo C9 ADEM3. Construído em aço. Turboalimentado e pós-arrefecido de ar para ar. Sistema de injeção direta de combustível. Quatro tempos, 06 cilindros, ignição por compressão. Sistema de combustível com unidade de injeção eletro-hidráulica. Diâmetro do pistão de 112mm e curso de 149mm. Capacidade do motor de 8,8 litros. Potência bruta de 197kw (264hp) e velocidade de 1800rpm. Tier 2, atende às normas de emissões da Agência de Proteção Ambiental dos EUA. Com peso de 929,88kg. Com aplicação em escavadeira. Motores de combustão interna, 9, UN 3166.</text:p>
          </table:table-cell>
          <table:table-cell office:value-type="string" table:style-name="ce8">
            <text:p>Caterpillar</text:p>
          </table:table-cell>
          <table:table-cell office:value-type="string" table:style-name="ce8">
            <text:p>Caterpillar</text:p>
          </table:table-cell>
          <table:table-cell office:value-type="string" table:style-name="ce8">
            <text:p>20R-0567</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iesel, modelo C9 ADEM3. Construído em aço. Turboalimentado e pós-arrefecido de ar para ar. Sistema de injeção direta de combustível. Quatro tempos, 06 cilindros, ignição por compressão. Sistema de combustível com unidade de injeção eletro-hidráulica. Diâmetro do pistão de 112mm e curso de 149mm. Capacidade do motor de 8,8 litros. Potência de 149kw (200hp) e velocidade de 2000rpm. Tier 2, atende às normas de emissões da Agência de Proteção Ambiental dos EUA. Com peso de 1089,54kg. Com aplicação em buldôzer de lagartas. Motores de combustão interna, 9, UN 3166.</text:p>
          </table:table-cell>
          <table:table-cell office:value-type="string" table:style-name="ce8">
            <text:p>Caterpillar</text:p>
          </table:table-cell>
          <table:table-cell office:value-type="string" table:style-name="ce8">
            <text:p>Caterpillar</text:p>
          </table:table-cell>
          <table:table-cell office:value-type="string" table:style-name="ce8">
            <text:p>20R-0568</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306hp e uma velocidade de 2100rpm. Com peso de 1611,0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20R-1798</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325hp e uma velocidade de 2100rpm. Com peso de 1699,0kg.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20R-1799</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295hp e uma velocidade de 2100rpm. Com peso de 1509,0kg.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20R-1800</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CAT de combustão interna do ciclo diesel, modelo C13 - ADEM4. Turboalimentado e pós-arrefecido. Sistema de injeção direta de combustível, com unidade injetora controlada mecanicamente. Composto por 06 cilindros, quatro tempos e ignição por compressão. Com diâmetro do pistão de 130mm e curso de 157mm. Com capacidade do motor de 12,5 litros. Potência bruta de 328kw (440hp) a uma velocidade de rotação de 2100rpm. Tier 3, atende às normas de emissões da Agência de Proteção Ambiental dos EUA. Com peso de 714,42kg.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20R-1809</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iesel, modelo 3176C - ADEM2. Turboalimentado e pós-arrefecido de ar para ar. Com sistema de injeção direta de combustível. Quatro tempos e composto por 06 cilindros e ignição por compressão. Com diâmetro do pistão de 125mm e curso de 140mm. Com capacidade do motor de 10,3 litros. Potência bruta de 257kw (345hp) a uma velocidade de rotação de 2000rpm. Não certificado, Tier 0. Com peso de 1274,0kg. Com aplicação em escavadeira. Motor de combustão interna, 9, UN 3166.</text:p>
          </table:table-cell>
          <table:table-cell office:value-type="string" table:style-name="ce8">
            <text:p>Caterpillar</text:p>
          </table:table-cell>
          <table:table-cell office:value-type="string" table:style-name="ce8">
            <text:p>Caterpillar</text:p>
          </table:table-cell>
          <table:table-cell office:value-type="string" table:style-name="ce8">
            <text:p>20R-1943</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3406. Turboalimentado e pós-arrefecido. Com sistema de injeção direta de combustível, com unidade injetora controlada mecanicamente. Quatro tempos e composto por 06 cilindros, refrigeração a água, ignição por compressão. Com diâmetro do pistão de 137mm e curso de 165mm. Com capacidade do motor de 14,6 litros. Potência bruta de 328kw (440hp) a uma velocidade de rotação de 1900rpm. Não certificado, Tier 0. Com peso de 1360,80kg.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20R-2484</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9 ACERT - ADEM4.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223,7kw (300hp) a uma velocidade de rotação de 2200rpm. Tier 3, atende às normas de emissões da Agência de Proteção Ambiental dos EUA. Com peso de 748,44kg.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20R-2488</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9 ACERT - ADEM4.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261kw (350hp) a uma velocidade de rotação de 2200rpm. Tier 3, atende às normas de emissões da Agência de Proteção Ambiental dos EUA. Com peso de 794,70kg.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20R-2489</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15 ACERT - ADEM4. Turboalimentado e pós-arrefecido de ar para ar. Sistema de injeção direta de combustível, com unidade injetora controlada mecanicamente. Composto por 06 cilindros, quatro tempos e ignição por compressão. Com diâmetro do pistão de 137mm e curso de 171mm. Com capacidade do motor de 15,2 litros. Potência bruta de 299kw (401hp) a uma velocidade de rotação de 1800rpm. Tier 3, atende às normas de emissões da Agência de Proteção Ambiental dos EUA. Com peso de 1639,31kg. Com aplicação em compactador.</text:p>
          </table:table-cell>
          <table:table-cell office:value-type="string" table:style-name="ce8">
            <text:p>Caterpillar</text:p>
          </table:table-cell>
          <table:table-cell office:value-type="string" table:style-name="ce8">
            <text:p>Caterpillar</text:p>
          </table:table-cell>
          <table:table-cell office:value-type="string" table:style-name="ce8">
            <text:p>20R-2515</text:p>
          </table:table-cell>
          <table:table-cell table:number-columns-repeated="16377"/>
        </table:table-row>
        <table:table-row table:style-name="ro6">
          <table:table-cell/>
          <table:table-cell office:value-type="string" table:style-name="ce7">
            <text:p>u</text:p>
          </table:table-cell>
          <table:table-cell office:value-type="string" table:style-name="ce8">
            <text:p>8408.90.90</text:p>
          </table:table-cell>
          <table:table-cell office:value-type="string" table:style-name="ce9">
            <text:p>Motor de combustão interna do ciclo diesel, modelo C13 ACERT. Turboalimentado e pós-arrefecido de ar para ar. Sistema de injeção direta de combustível, com unidade injetora controlada mecanicamente. Composto por 06 cilindros, quatro tempos e ignição por compressão. Com diâmetro do pistão de 130mm e curso de 157mm. Com capacidade do motor de 12,5 litros. Potência bruta de 278kw (371hp) a uma velocidade de rotação de 1800rpm. Tier 3, atende às normas de emissões da Agência de Proteção Ambiental dos EUA. Com peso de 1392,55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20R-2519</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variável. Deslocamento máximo de 107 centímetros cúbicos e deslocamento mínimo de 34,5 centímetros cúbicos. Com pressão máxima de 45000kPa e velocidade máxima de 3300rpm. Com peso de 46,93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4646</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fixo de 106,7 centímetros cúbicos a uma velocidade máxima de 4000rpm. Com fluxo de 427 litros por minuto. Com peso de 35,59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4905</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fixo de 80,4 centímetros cúbicos a uma velocidade máxima de 4500rpm. Com fluxo de 360 litros por minuto. Com peso de 29,93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4906</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de 107 centímetros cúbicos. Com rotação bi-direcional. Eixo de acoplamento com estrias de 13 dentes, com passo de 8-16, e um ângulo de pressão de 30 graus. Com peso de 46,98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5463</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de 12 centímetros cúbicos. Com rotação bi-direcional. Eixo de acoplamento com estrias de 13 dentes, com passo de 16-32, e um ângulo de pressão de 30 graus. Com peso de 6,75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5465</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fixo de 355 centímetros cúbicos a uma velocidade máxima de 2240rpm. Com fluxo de 795 litros por minuto. Com peso de 126,46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5466</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de 16 centímetros cúbicos. Pressão de trabalho de 31500kPa. Eixo de acoplamento com estrias de 11 dentes, com passo de 16-32, e um ângulo de pressão de 30 graus. Com peso de 6,75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5602</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variável. Deslocamento de até 335 centímetros cúbicos. Com pressão máxima de 40000kPa e fluxo de 16litros por minuto. Com peso de 165,52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5880</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peso de 21,59kg. Com aplicação em compactador.</text:p>
          </table:table-cell>
          <table:table-cell office:value-type="string" table:style-name="ce8">
            <text:p>Caterpillar</text:p>
          </table:table-cell>
          <table:table-cell office:value-type="string" table:style-name="ce8">
            <text:p>Caterpillar</text:p>
          </table:table-cell>
          <table:table-cell office:value-type="string" table:style-name="ce8">
            <text:p>10R-6035</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Grupo do motor hidráulico de pistões axiais, para mini-carregadeiras, com deslocamento de 400 centímetros cúbicos, rotação bi-direcional, pressão nominal contínua de 25000kPa a uma rotação máxima de 260rpm.</text:p>
          </table:table-cell>
          <table:table-cell office:value-type="string" table:style-name="ce8">
            <text:p>Caterpillar</text:p>
          </table:table-cell>
          <table:table-cell office:value-type="string" table:style-name="ce8">
            <text:p>Caterpillar</text:p>
          </table:table-cell>
          <table:table-cell office:value-type="string" table:style-name="ce8">
            <text:p>10R-6127</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variável. Deslocamento 750 centímetros cúbicos. Com pressão máxima de 40000kPa e velocidade máxima de 260rpm. Com peso de 51,88kg. Com aplicação em mini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6129</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variável. Deslocamento 750 centímetros cúbicos. Com pressão máxima de 40000kPa e velocidade máxima de 260rpm. Com peso de 53,87kg. Com aplicação em mini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6130</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variável. Deslocamento 620 centímetros cúbicos. Com pressão máxima de 40000kPa e velocidade máxima de 200rpm. Com peso de 46,71kg. Com aplicação em mini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6131</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variável. Deslocamento 530 centímetros cúbicos. Com pressão máxima de 45mpa. Configuração da pressão da válvula de alívio 37mpa. Com peso de 199,99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6267</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para o grupo do ventilador. Eixo de acoplamento com estrias de 15 dentes, com passo de 16-32, e um ângulo de pressão de 30 graus. Com peso de 16,99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6269</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axial, montada no grupo de giro, para motor do ciclo diesel. Modelo M2X210CHB. Com sentido de rotação bidirecional. Com deslocamento de 210 centímetros cúbicos por revolução. Com uma pressão máxima de 34,3mpa e velocidade de rotação de 1400rpm. Com peso de 51,97kg. Utilizado em motor modelo C15 ACERT - Tier2, composto por 06 cilindros.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6270</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para o grupo de giro. Com deslocamento de 210,1 centímetros cúbicos. Com pressão máxima de 34,3mpa e com velocidade máxima de 1400rpm. Com peso de 65,84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6271</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com deslocamento fixo. Deslocamento 210,1 centímetros cúbicos. Com pressão máxima de 34,3mpa e velocidade máxima de 1400rpm. Com peso de 54,96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6273</text:p>
          </table:table-cell>
          <table:table-cell table:number-columns-repeated="16377"/>
        </table:table-row>
        <table:table-row table:style-name="ro6">
          <table:table-cell/>
          <table:table-cell office:value-type="string" table:style-name="ce7">
            <text:p>u</text:p>
          </table:table-cell>
          <table:table-cell office:value-type="string" table:style-name="ce8">
            <text:p>8412.21.90</text:p>
          </table:table-cell>
          <table:table-cell office:value-type="string" table:style-name="ce9">
            <text:p>Motor hidráulico com pistão de movimento retilíneo para o grupo do ventilador de sucção. Eixo de acoplamento com estrias de 15 dentes, com passo de 16-32, e um ângulo de pressão de 30 graus. Com peso de 22,39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6276</text:p>
          </table:table-cell>
          <table:table-cell table:number-columns-repeated="16377"/>
        </table:table-row>
        <table:table-row table:style-name="ro6">
          <table:table-cell/>
          <table:table-cell office:value-type="string" table:style-name="ce7">
            <text:p>u</text:p>
          </table:table-cell>
          <table:table-cell office:value-type="string" table:style-name="ce8">
            <text:p>8413.30.20</text:p>
          </table:table-cell>
          <table:table-cell office:value-type="string" table:style-name="ce9">
            <text:p>Bomba injetora de combustível. Com peso de 21,31kg. Utilizada em motores modelo 3208. Composto por 8 cilindros, com diâmetro do pistão de 4,5 polegadas x 5,0 polegadas de curso, turboalimentado e com sistema de injeção direta de combustível. Com aplicação em motor marítimo.</text:p>
          </table:table-cell>
          <table:table-cell office:value-type="string" table:style-name="ce8">
            <text:p>Caterpillar</text:p>
          </table:table-cell>
          <table:table-cell office:value-type="string" table:style-name="ce8">
            <text:p>Caterpillar</text:p>
          </table:table-cell>
          <table:table-cell office:value-type="string" table:style-name="ce8">
            <text:p>10R-0912</text:p>
          </table:table-cell>
          <table:table-cell table:number-columns-repeated="16377"/>
        </table:table-row>
        <table:table-row table:style-name="ro6">
          <table:table-cell/>
          <table:table-cell office:value-type="string" table:style-name="ce7">
            <text:p>u</text:p>
          </table:table-cell>
          <table:table-cell office:value-type="string" table:style-name="ce8">
            <text:p>8413.30.20</text:p>
          </table:table-cell>
          <table:table-cell office:value-type="string" table:style-name="ce9">
            <text:p>Bomba de injeção de combustível de alta pressão, com unidade de injeção eletrohidráulica. Com pressão de 23mpa, velocidade de rotação de 2700rpm e fluxo de 62 litros por minuto. Com peso de 23,58kg. Utilizado em motor modelo 3412E.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10R-1001</text:p>
          </table:table-cell>
          <table:table-cell table:number-columns-repeated="16377"/>
        </table:table-row>
        <table:table-row table:style-name="ro6">
          <table:table-cell/>
          <table:table-cell office:value-type="string" table:style-name="ce7">
            <text:p>u</text:p>
          </table:table-cell>
          <table:table-cell office:value-type="string" table:style-name="ce8">
            <text:p>8413.30.20</text:p>
          </table:table-cell>
          <table:table-cell office:value-type="string" table:style-name="ce9">
            <text:p>Bomba injetora de combustível. Com peso de 29,93kg. Utilizada em motores modelo 3306. Composto por 6 cilindros, com diâmetro do pistão de 121mm x 152mm de curso, turboalimentado e com câmara de pré-combustão.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2837</text:p>
          </table:table-cell>
          <table:table-cell table:number-columns-repeated="16377"/>
        </table:table-row>
        <table:table-row table:style-name="ro6">
          <table:table-cell/>
          <table:table-cell office:value-type="string" table:style-name="ce7">
            <text:p>u</text:p>
          </table:table-cell>
          <table:table-cell office:value-type="string" table:style-name="ce8">
            <text:p>8413.30.20</text:p>
          </table:table-cell>
          <table:table-cell office:value-type="string" table:style-name="ce9">
            <text:p>Bomba injetora de combustível. Com peso de 22,67kg. Utilizada em motores modelo 3306. Composto por 8 cilindros, com diâmetro do pistão de 121mm x 152mm de curso, turboalimentado e com sistema de injeção direta de combustível.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2838</text:p>
          </table:table-cell>
          <table:table-cell table:number-columns-repeated="16377"/>
        </table:table-row>
        <table:table-row table:style-name="ro6">
          <table:table-cell/>
          <table:table-cell office:value-type="string" table:style-name="ce7">
            <text:p>u</text:p>
          </table:table-cell>
          <table:table-cell office:value-type="string" table:style-name="ce8">
            <text:p>8413.30.20</text:p>
          </table:table-cell>
          <table:table-cell office:value-type="string" table:style-name="ce9">
            <text:p>Bomba de injeção de combustível do motor com unidade injetora eletrônica. Com uma pressão de trabalho de 450kPa, velocidade de 3036rpm e fluxo de 2,52 litros por minuto. Com peso de 7,48kg. Para motores modelo 3126.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2995</text:p>
          </table:table-cell>
          <table:table-cell table:number-columns-repeated="16377"/>
        </table:table-row>
        <table:table-row table:style-name="ro6">
          <table:table-cell/>
          <table:table-cell office:value-type="string" table:style-name="ce7">
            <text:p>u</text:p>
          </table:table-cell>
          <table:table-cell office:value-type="string" table:style-name="ce8">
            <text:p>8413.30.20</text:p>
          </table:table-cell>
          <table:table-cell office:value-type="string" table:style-name="ce9">
            <text:p>Bomba injetora de combustível. Com peso de 22,67kg. Utilizada em motores modelo 3306. Composto por 6 cilindros, com diâmetro do pistão de 121mm x 152mm de curso, turboalimentado e com câmara de pré-combustão. Com aplicação em motoniveladora.</text:p>
          </table:table-cell>
          <table:table-cell office:value-type="string" table:style-name="ce8">
            <text:p>Caterpillar</text:p>
          </table:table-cell>
          <table:table-cell office:value-type="string" table:style-name="ce8">
            <text:p>Caterpillar</text:p>
          </table:table-cell>
          <table:table-cell office:value-type="string" table:style-name="ce8">
            <text:p>10R-3163</text:p>
          </table:table-cell>
          <table:table-cell table:number-columns-repeated="16377"/>
        </table:table-row>
        <table:table-row table:style-name="ro6">
          <table:table-cell/>
          <table:table-cell office:value-type="string" table:style-name="ce7">
            <text:p>u</text:p>
          </table:table-cell>
          <table:table-cell office:value-type="string" table:style-name="ce8">
            <text:p>8413.30.20</text:p>
          </table:table-cell>
          <table:table-cell office:value-type="string" table:style-name="ce9">
            <text:p>Bomba injetora de combustível. Com peso de 29,56kg. Utilizada em motores modelo 3306. Composto por 6 cilindros, com diâmetro do pistão de 121mm x 152mm de curso, turboalimentado e com câmara de pré-combustão. Com aplicação em trator escrêiper.</text:p>
          </table:table-cell>
          <table:table-cell office:value-type="string" table:style-name="ce8">
            <text:p>Caterpillar</text:p>
          </table:table-cell>
          <table:table-cell office:value-type="string" table:style-name="ce8">
            <text:p>Caterpillar</text:p>
          </table:table-cell>
          <table:table-cell office:value-type="string" table:style-name="ce8">
            <text:p>10R-3797</text:p>
          </table:table-cell>
          <table:table-cell table:number-columns-repeated="16377"/>
        </table:table-row>
        <table:table-row table:style-name="ro6">
          <table:table-cell/>
          <table:table-cell office:value-type="string" table:style-name="ce7">
            <text:p>u</text:p>
          </table:table-cell>
          <table:table-cell office:value-type="string" table:style-name="ce8">
            <text:p>8413.30.20</text:p>
          </table:table-cell>
          <table:table-cell office:value-type="string" table:style-name="ce9">
            <text:p>Bomba injetora de combustível. Com peso de 29,56kg. Utilizada em motores modelo 3306. Composto por 6 cilindros, com diâmetro do pistão de 121mm x 152mm de curso, turboalimentado, pós-arrefecido e com sistema de injeção direta de combustível. Com aplicação em trator escrêiper.</text:p>
          </table:table-cell>
          <table:table-cell office:value-type="string" table:style-name="ce8">
            <text:p>Caterpillar</text:p>
          </table:table-cell>
          <table:table-cell office:value-type="string" table:style-name="ce8">
            <text:p>Caterpillar</text:p>
          </table:table-cell>
          <table:table-cell office:value-type="string" table:style-name="ce8">
            <text:p>10R-3798</text:p>
          </table:table-cell>
          <table:table-cell table:number-columns-repeated="16377"/>
        </table:table-row>
        <table:table-row table:style-name="ro6">
          <table:table-cell/>
          <table:table-cell office:value-type="string" table:style-name="ce7">
            <text:p>u</text:p>
          </table:table-cell>
          <table:table-cell office:value-type="string" table:style-name="ce8">
            <text:p>8413.30.20</text:p>
          </table:table-cell>
          <table:table-cell office:value-type="string" table:style-name="ce9">
            <text:p>Bomba injetora de combustível. Com peso de 22,67kg. Utilizada em motores modelo 3306. Composto por 6 cilindros, com diâmetro do pistão de 121mm x 152mm de curso, turboalimentado e com câmara de pré-combustão.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4495</text:p>
          </table:table-cell>
          <table:table-cell table:number-columns-repeated="16377"/>
        </table:table-row>
        <table:table-row table:style-name="ro6">
          <table:table-cell/>
          <table:table-cell office:value-type="string" table:style-name="ce7">
            <text:p>u</text:p>
          </table:table-cell>
          <table:table-cell office:value-type="string" table:style-name="ce8">
            <text:p>8413.30.20</text:p>
          </table:table-cell>
          <table:table-cell office:value-type="string" table:style-name="ce9">
            <text:p>Bomba injetora de combustível. Com peso de 97,49kg. Utilizada em motores modelo 3406. Composto por 6 cilindros, com diâmetro do pistão de 137mm x 165mm de curso, turboalimentado e injeção direta de combustível.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6016</text:p>
          </table:table-cell>
          <table:table-cell table:number-columns-repeated="16377"/>
        </table:table-row>
        <table:table-row table:style-name="ro6">
          <table:table-cell/>
          <table:table-cell office:value-type="string" table:style-name="ce7">
            <text:p>u</text:p>
          </table:table-cell>
          <table:table-cell office:value-type="string" table:style-name="ce8">
            <text:p>8413.30.20</text:p>
          </table:table-cell>
          <table:table-cell office:value-type="string" table:style-name="ce9">
            <text:p>Bomba injetora de combustível. Com peso de 97,04kg. Utilizada em motores modelo 3406. Composto por 6 cilindros, com diâmetro do pistão de 137mm x 165mm de curso, turboalimentado e injeção direta de combustível.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6017</text:p>
          </table:table-cell>
          <table:table-cell table:number-columns-repeated="16377"/>
        </table:table-row>
        <table:table-row table:style-name="ro6">
          <table:table-cell/>
          <table:table-cell office:value-type="string" table:style-name="ce7">
            <text:p>u</text:p>
          </table:table-cell>
          <table:table-cell office:value-type="string" table:style-name="ce8">
            <text:p>8413.30.20</text:p>
          </table:table-cell>
          <table:table-cell office:value-type="string" table:style-name="ce9">
            <text:p>Bomba injetora de combustível. Com peso de 57,59kg. Utilizada em motores modelo 3406C. Composto por 6 cilindros, com diâmetro do pistão de 137mm x 165mm de curso, turboalimentado, pós-arrefecido e com sistema de injeção direta de combustível. Com aplicação em trator escrêiper.</text:p>
          </table:table-cell>
          <table:table-cell office:value-type="string" table:style-name="ce8">
            <text:p>Caterpillar</text:p>
          </table:table-cell>
          <table:table-cell office:value-type="string" table:style-name="ce8">
            <text:p>Caterpillar</text:p>
          </table:table-cell>
          <table:table-cell office:value-type="string" table:style-name="ce8">
            <text:p>10R-6194</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rotação em sentido horário. Com velocidade de 2200rpm, pressão de 552kPa e fluxo de 91 litros por minuto. Com peso de 9,97kg. Utilizado em motores modelo 3306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0920</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rotação em sentido anti-horário. Com velocidade de 1800rpm, pressão de 3100kPa e fluxo de 128 litros por minuto. Com peso de 77,09kg. Utilizado em motores modelo 3516B.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0R-1035</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para óleo lubrificante do motor para refrigerar todo o sistema e componentes internos do motor para melhor rendimento. Com rotação em sentido horário. Com velocidade de 2000rpm, pressão de 310kPa e fluxo de 136 litros por minuto. Com peso de 8,38kg. Utilizado em motores modelo 3306.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0R-2560</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rotação de 700rpm e fluxo de óleo de 135 litros por minuto. Com peso de 34,00kg. Utilizado em motores modelo 3508B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2561</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para óleo lubrificante do motor para refrigerar todo o sistema e componentes internos do motor para melhor rendimento. Com peso de 2,26kg. Utilizado em motores modelo 3126. Turboalimentado e pós-arrefecido. Com sistema de injeção direta de combustível, controlado mecanicamente. Composto de 06 cilindros, com diâmetro do pistão de 110mm e curso de 127mm.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0R-2733</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1524rpm, pressão de 700kPa e fluxo de 1080 litros por minuto. Com peso de 75,27kg. Utilizado em motores modelo 3606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2761</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1524rpm, pressão de 700kPa e fluxo de 1380 litros por minuto. Com peso de 76,86kg. Utilizado em motores modelo 3606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2763</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para óleo lubrificante do motor para refrigerar todo o sistema e componentes internos do motor para melhor rendimento. Com velocidade de 1524rpm, pressão de 700kPa e fluxo de 1620 litros por minuto. Com peso de 73,92kg. Utilizado em motores modelo 3608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2767</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para óleo lubrificante do motor para refrigerar todo o sistema e componentes internos do motor para melhor rendimento. Com velocidade de 1524rpm, pressão de 700kPa e fluxo de 1800 litros por minuto. Com peso de 81,40kg. Utilizado em motores modelo 3612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2770</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do motor com deslocamento fixo. Para garantir que o sistema circule óleo nos componentes internos do motor, lubrificando e refrigerando todo o sistema para um melhor rendimento. Com velocidade de rotação de 700rpm e fluxo de óleo de 220 litros por minuto. Com peso de 34,15kg. Utilizado em motor modelo 3512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3230</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rotação de 1400rpm e fluxo de óleo de 230 litros por minuto. Com peso de 28,56kg. Utilizado em motores modelo 3512.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0R-3233</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700rpm, pressão de 300kPa e fluxo de 61 litros por minuto. Com peso de 10,15kg. Utilizado em motores modelo 3412. Com aplicação em caminhão.</text:p>
          </table:table-cell>
          <table:table-cell office:value-type="string" table:style-name="ce8">
            <text:p>Caterpillar</text:p>
          </table:table-cell>
          <table:table-cell office:value-type="string" table:style-name="ce8">
            <text:p>Caterpillar</text:p>
          </table:table-cell>
          <table:table-cell office:value-type="string" table:style-name="ce8">
            <text:p>0R-3538</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rotação de 1400rpm e fluxo de óleo de 110 litros por minuto. Com peso de 26,75kg. Utilizado em motores modelo 3508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3860</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do motor com deslocamento fixo. Para garantir que o sistema circule óleo nos componentes internos do motor, lubrificando e refrigerando todo o sistema para um melhor rendimento. Com velocidade de rotação de 1000rpm e fluxo de óleo de 410 litros por minuto. Com peso de 42,54kg. Utilizado em motor modelo 3516B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4345</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rotação de 700rpm, pressão de 300kPa e fluxo de óleo de 61 litros por minuto. Com peso de 9,07kg. Utilizado em motores modelo G3412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4999</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para óleo lubrificante do motor para refrigerar todo o sistema e componentes internos do motor para melhor rendimento. Com velocidade de rotação de 700rpm, pressão de 300kPa e fluxo de óleo de 115 litros por minuto. Com peso de 13,15kg. Utilizado em motores modelo C32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8210</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rotação de 700rpm, pressão de 300kPa e fluxo de óleo de 61 litros por minuto. Com peso de 14,82kg. Utilizado em motores modelo C32.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0R-8804</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rotação de 1400rpm e fluxo de óleo de 300 litros por minuto. Com peso de 29,47kg. Utilizado em motores modelo 3516B.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0R-9250</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para óleo lubrificante do motor para refrigerar todo o sistema e componentes internos do motor para melhor rendimento. Com velocidade de rotação de 700rpm, pressão de 300kPa e fluxo de óleo de 61 litros por minuto. Com peso de 9,07kg. Utilizado em motores modelo 3406C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9448</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para óleo lubrificante do motor para refrigerar todo o sistema e componentes internos do motor para melhor rendimento. Com velocidade de rotação de 700rpm, pressão de 300kPa e fluxo de óleo de 61 litros por minuto. Com peso de 9,07kg. Utilizado em motores modelo C15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0R-9449</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rotação de 700rpm, pressão de 300kPa e fluxo de óleo de 61 litros por minuto. Com peso de 14,05kg. Utilizado em motores modelo 3408C.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0R-9450</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para óleo lubrificante do motor para refrigerar todo o sistema e componentes internos do motor para melhor rendimento. Com velocidade de rotação de 700rpm, pressão de 300kPa e fluxo de óleo de 61 litros por minuto. Com peso de 14,28kg. Utilizado em motores modelo 3406C.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0R-9697</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rotação de 700rpm, pressão de 300kPa e fluxo de óleo de 61 litros por minuto. Com peso de 14,28kg. Utilizado em motor modelo C18.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0428</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do motor para refrigerar todo o sistema e componentes internos do motor para melhor rendimento. Com velocidade de rotação de 700rpm, pressão de 300kPa e fluxo de óleo de 61 litros por minuto. Com peso de 12,92kg. Utilizado em motores modelo 3408.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1088</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rotação em sentido horário. Pressão nominal da válvula de derivação de 96psi. Com peso de 2,94kg. Utilizado em motores modelo C9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10R-1984</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2000rpm, fluxo de 180 litros por minuto e uma pressão de 359kPa. Com peso de 3,62kg. Utilizado em motores modelo C13. Com aplicação em carregadeiras de rodas.</text:p>
          </table:table-cell>
          <table:table-cell office:value-type="string" table:style-name="ce8">
            <text:p>Caterpillar</text:p>
          </table:table-cell>
          <table:table-cell office:value-type="string" table:style-name="ce8">
            <text:p>Caterpillar</text:p>
          </table:table-cell>
          <table:table-cell office:value-type="string" table:style-name="ce8">
            <text:p>10R-2130</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Rotação em sentido horário. Com velocidade de rotação de 3000rpm, pressão de 359kPa e fluxo de óleo de 200 litros por minuto. Com peso de 3,17kg. Utilizado em motores modelo C13.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2296</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do motor para refrigerar todo o sistema e componentes internos do motor para melhor rendimento. Com uma pressão de trabalho de 1035kPa, velocidade de 1800rpm e fluxo de 135 litros por minuto. Com peso de 33,90kg. Utilizado em motores modelo 3306.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4484</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300rpm, pressão de 770kPa e fluxo de 220 litros por minuto. Com peso de 37,18kg. Utilizado em motores modelo G3516E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10R-6346</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300rpm, pressão de 670kPa e fluxo de 410 litros por minuto. Com peso de 42,62kg. Utilizado em motores modelo G3520B.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6347</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do motor para refrigerar todo o sistema e componentes internos do motor para melhor rendimento. Com rotação em sentido horário. Composto por duas engrenagens de 23 e 48 dentes. Pressão nominal da válvula de derivação de 96psi. Com peso de 4,90kg. Utilizado em motores modelo C9.3.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6398</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1100rpm e uma pressão de 675kPa. Com peso de 4,55kg. Utilizado em motores modelo C13. Com aplicação em caminhão.</text:p>
          </table:table-cell>
          <table:table-cell office:value-type="string" table:style-name="ce8">
            <text:p>Caterpillar</text:p>
          </table:table-cell>
          <table:table-cell office:value-type="string" table:style-name="ce8">
            <text:p>Caterpillar</text:p>
          </table:table-cell>
          <table:table-cell office:value-type="string" table:style-name="ce8">
            <text:p>10R-6399</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rotação em sentido horário. Com velocidade de 900rpm, pressão de 3100kPa e fluxo de 106 litros por minuto. Com peso de 31,74kg. Utilizado em motores modelo 3508B.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7175</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peso de 0,56kg. Utilizado em motores modelo 3046. Composto por 6 cilindros, com potência de 67Kw e velocidade de rotação de 2400rpm.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7557</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do motor. Com pressão de trabalho de 700kPa e fluxo de óleo de 1230 litros por minuto. Velocidade de rotação de 2394rpm. Com peso de 113,37kg. Utilizado em motores modelo C175-16.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9043</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do motor. Com pressão de trabalho de 700kPa e fluxo de óleo de 1404 litros por minuto. Velocidade de rotação de 2394rpm. Com peso de 54,42kg. Utilizado em motores modelo C175-16.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9044</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do motor. Com pressão de trabalho de 700kPa e fluxo de óleo de 1542 litros por minuto. Velocidade de rotação de 2394rpm. Com peso de 65,64kg. Utilizado em motores modelo C175-16.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0403</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do motor. Com pressão de trabalho de 700kPa e fluxo de óleo de 1824 litros por minuto. Velocidade de rotação de 2394rpm. Com peso de 78,00kg. Utilizado em motores modelo C175-20.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0404</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para óleo lubrificante do motor. Fluxo de óleo de 1824 litros por minuto a uma velocidade de rotação de 1891rpm. Com peso de 81,21kg. Utilizado em motores modelo C175-16.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0405</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700rpm, fluxo de 61 litros por minuto e uma pressão de 300kPa. Com peso de 14,05kg. Utilizado em motores modelo C32.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20R-1512</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para óleo lubrificante do motor para refrigerar todo o sistema e componentes internos do motor para melhor rendimento. Com velocidade de 700rpm, fluxo de 115 litros por minuto e uma pressão de 300kPa. Com peso de 12,92kg. Utilizado em motores modelo C32.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1516</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1000rpm, fluxo de 410 litros por minuto e uma pressão de 630kPa. Com peso de 43,08kg. Utilizado em motores modelo 3516B.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20R-2131</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700rpm, fluxo de 135 litros por minuto e uma pressão de 630kPa. Com peso de 37,18kg. Utilizado em motores modelo 3508B.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20R-2132</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700rpm, fluxo de 220 litros por minuto e uma pressão de 630kPa. Com peso de 34,14kg. Utilizado em motores modelo 3512B.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20R-2133</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700rpm, fluxo de 61 litros por minuto e uma pressão de 300kPa. Com peso de 9,52kg. Utilizado em motores modelo 3406.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20R-2134</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para refrigerar todo o sistema e componentes internos do motor para melhor rendimento. Com velocidade de 700rpm, fluxo de 115 litros por minuto e uma pressão de 300kPa. Com peso de 9,07kg. Utilizado em motores modelo 3412E.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2135</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de óleo do motor. Com velocidade de rotação de 1000rpm, com fluxo de 410 litros por minuto e uma pressão máxima de 780kPa. Com peso de 34,95kg. Utilizado em motores modelo 3516C. Com aplicação marítima.</text:p>
          </table:table-cell>
          <table:table-cell office:value-type="string" table:style-name="ce8">
            <text:p>Caterpillar</text:p>
          </table:table-cell>
          <table:table-cell office:value-type="string" table:style-name="ce8">
            <text:p>Caterpillar</text:p>
          </table:table-cell>
          <table:table-cell office:value-type="string" table:style-name="ce8">
            <text:p>20R-2665</text:p>
          </table:table-cell>
          <table:table-cell table:number-columns-repeated="16377"/>
        </table:table-row>
        <table:table-row table:style-name="ro6">
          <table:table-cell/>
          <table:table-cell office:value-type="string" table:style-name="ce7">
            <text:p>u</text:p>
          </table:table-cell>
          <table:table-cell office:value-type="string" table:style-name="ce8">
            <text:p>8413.30.30</text:p>
          </table:table-cell>
          <table:table-cell office:value-type="string" table:style-name="ce9">
            <text:p>Bomba para óleo lubrificante do motor para refrigerar todo o sistema e componentes internos do motor para melhor rendimento. Construída em aço. Com comprimento de 312,42mm. Com velocidade de 700rpm, fluxo de 61 litros por minuto e uma pressão de 300kPa. Com peso de 9,72kg. Utilizado em motores modelo C18. Com aplicação marítima.</text:p>
          </table:table-cell>
          <table:table-cell office:value-type="string" table:style-name="ce8">
            <text:p>Caterpillar</text:p>
          </table:table-cell>
          <table:table-cell office:value-type="string" table:style-name="ce8">
            <text:p>Caterpillar</text:p>
          </table:table-cell>
          <table:table-cell office:value-type="string" table:style-name="ce8">
            <text:p>20R-4330</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rotativa de engrenagem. Com rotação em sentido anti-horário. Vazão de água 105 litros por minuto a uma velocidade de 1800rpm e pressão de 2760kPa. Com peso de 46,71kg. Utilizado em motores modelo 3516B. Com aplicação em carregadeiras de rodas.</text:p>
          </table:table-cell>
          <table:table-cell office:value-type="string" table:style-name="ce8">
            <text:p>Caterpillar</text:p>
          </table:table-cell>
          <table:table-cell office:value-type="string" table:style-name="ce8">
            <text:p>Caterpillar</text:p>
          </table:table-cell>
          <table:table-cell office:value-type="string" table:style-name="ce8">
            <text:p>10R-7115</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para líquido de arrefecimento do motor (bomba de água). Vazão de água menor que 10 centímetros cúbicos e vazão de óleo menor que 24 centímetros cúbicos a uma pressão de 140kPa. Utilizado em motores modelo 3046. Com peso de 4,71kg. Com aplicação em trator escrêiper.</text:p>
          </table:table-cell>
          <table:table-cell office:value-type="string" table:style-name="ce8">
            <text:p>Caterpillar</text:p>
          </table:table-cell>
          <table:table-cell office:value-type="string" table:style-name="ce8">
            <text:p>Caterpillar</text:p>
          </table:table-cell>
          <table:table-cell office:value-type="string" table:style-name="ce8">
            <text:p>10R-7551</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para líquido de arrefecimento do motor (bomba de água). Vazão de água menor que 10 centímetros cúbicos e vazão de óleo menor que 24 centímetros cúbicos a uma pressão de 140kPa. Utilizado em motores modelo 3046. Com peso de 5,75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7552</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para líquido de arrefecimento do motor (bomba de água). Vazão de 24 centímetros cúbicos a uma pressão de 138kPa. Utilizado em motores modelo 3064. Com peso de 3,69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7555</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para líquido de arrefecimento do motor (bomba de água). Vazão de 24 centímetros cúbicos a uma pressão de 138kPa. Utilizado em motores modelo 3066. Com peso de 4,03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7556</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para combustível do motor com peso de 8,53kg. Utilizado em motores modelo C4.4. Composto por 4 cilindros, turboalimentado, potência de 150hp e velocidade de rotação de 2200rpm.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7659</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para combustível do motor com peso de 8,49kg. Utilizado em motores modelo C6.6. Composto por 6 cilindros, turboalimentado, potência de 150hp e velocidade de rotação de 2200rpm.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7660</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para combustível do motor com peso de 8,49kg. Utilizado em motores modelo C4.2. Composto por 4 cilindros, turboalimentado, potência de 67Kw e velocidade de rotação de 1800rpm.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7661</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para combustível do motor com peso de 8,39kg. Utilizado em motores modelo C6.4. Composto por 8 cilindros, turboalimentado, potência de 500hp e velocidade de rotação de 3600rpm.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7662</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de combustível do motor. Com uma pressão de trabalho de 135kPa, velocidade de 750rpm e fluxo de 2,3 litros por minuto. Com peso de 2,75kg. Utilizado em motores modelo 3408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10R-7907</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injetora de combustível. Com uma pressão de trabalho de 135kPa, velocidade de 750rpm e fluxo de 2,3 litros por minuto. Utilizado em motores modelo 3408. Com peso de 2,66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7908</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de água para arrefecimento do líquido de motor. Com peso de 2,44kg. Utilizado em motor modelo 3044C, composto por 4 cilindros, com diâmetro do pistão de 94mm x 120mm de curso, turboalimentado e com sistema de injeção direta de combustível.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8011</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de água para arrefecimento do líquido de motor. Com peso de 14,23kg. Utilizado em motor modelo 3176C, composto por 6 cilindros, com diâmetro do pistão de 125mm x 140mm de curso, turboalimentado, pós-arrefecido e com injeção direta de combustível.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8653</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de água para arrefecimento do líquido de motor. Vazão de água menor que 10 centímetros cúbicos e vazão de óleo menor que 24 centímetros cúbicos a uma pressão de 138kPa. Utilizado em motores modelo C9. Com peso de 9,68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8655</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de água para arrefecimento do líquido de motor. Vazão de água menor que 10 centímetros cúbicos e vazão de óleo menor que 24 centímetros cúbicos a uma pressão de 140kPa. Utilizado em motores modelo 3306. Com peso de 12,82kg. Com aplicação em buldôzer de lagartas.<text:s/></text:p>
          </table:table-cell>
          <table:table-cell office:value-type="string" table:style-name="ce8">
            <text:p>Caterpillar</text:p>
          </table:table-cell>
          <table:table-cell office:value-type="string" table:style-name="ce8">
            <text:p>Caterpillar</text:p>
          </table:table-cell>
          <table:table-cell office:value-type="string" table:style-name="ce8">
            <text:p>10R-8657</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de água para arrefecimento do líquido de motor. Vazão de água menor que 10 centímetros cúbicos e vazão de óleo menor que 24 centímetros cúbicos a uma pressão de 20psi. Utilizado em motores modelo C18. Com peso de 18,97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8658</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para líquido de arrefecimento do motor (bomba de água). Vazão de água menor que 20 centímetros cúbicos e vazão de óleo menor que 24 centímetros cúbicos a uma pressão de 138kPa. Utilizado em motores modelo C175-20. Com peso de 20,49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8661</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para combustível do motor com uma pressão de trabalho de 650kPa, velocidade de 2940rpm e fluxo de 9,0 litros por minuto. Com peso de 2,81kg. Utilizado em motores modelo C32.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8714</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para combustível do motor com uma pressão de trabalho de 751kPa, velocidade de 575rpm e fluxo de 3,07 litros por minuto. Utilizado em motores modelo 3412C. Com peso de 3,17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8715</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injetora de combustível. Com uma pressão de trabalho de 450kPa, velocidade de 1750rpm e fluxo de 82 litros por minuto. Com peso de 19,47kg. Utilizado em motores modelo 3612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10R-8720</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para combustível do motor com uma pressão de trabalho de 415kPa, velocidade de 2400rpm e fluxo de 21 litros por minuto. Utilizado em motores modelo 3516B. Com peso de 4,23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8721</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injetora de combustível. Com uma pressão de trabalho de 450kPa, velocidade de 1750rpm e fluxo de 42 litros por minuto. Com peso de 16,77kg. Utilizado em motores modelo 3608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10R-8722</text:p>
          </table:table-cell>
          <table:table-cell table:number-columns-repeated="16377"/>
        </table:table-row>
        <table:table-row table:style-name="ro6">
          <table:table-cell/>
          <table:table-cell office:value-type="string" table:style-name="ce7">
            <text:p>u</text:p>
          </table:table-cell>
          <table:table-cell office:value-type="string" table:style-name="ce8">
            <text:p>8413.30.90</text:p>
          </table:table-cell>
          <table:table-cell office:value-type="string" table:style-name="ce9">
            <text:p>Bomba injetora de combustível. Com uma pressão de trabalho de 415kPa, velocidade de 2400rpm e fluxo de 28 litros por minuto. Com peso de 4,78kg. Utilizado em motores modelo 3516C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10R-8723</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horário. Deslocamento de 46 centímetros cúbicos. Configuração da carga de alívio de 3000kPa e fluxo de 40litros por minuto. Com peso de 54,87kg. Utilizado em motores modelo 3044. Com aplicação em mini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6042</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Utilizada em motores C15, do trator de esteira.Com deslocamento de 120 centímetros cúbicos, a uma rotação nominal de 2300rpm. Tensão de 12volt, pressão nominal de 46000kPa.</text:p>
          </table:table-cell>
          <table:table-cell office:value-type="string" table:style-name="ce8">
            <text:p>Caterpillar</text:p>
          </table:table-cell>
          <table:table-cell office:value-type="string" table:style-name="ce8">
            <text:p>Caterpillar</text:p>
          </table:table-cell>
          <table:table-cell office:value-type="string" table:style-name="ce8">
            <text:p>10R-6125</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horário. Pressão nominal de 26000kPa a uma velocidade de rotação de 1913rpm. Com deslocamento de 240 centímetros cúbicos. Com peso de 119,97kg. Utilizado em motores modelo C18.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6371</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anti-horário. Pressão máxima 21000kPa a uma velocidade de rotação de 2684rpm. Com deslocamento de 18 centímetros cúbicos e fluxo de 48 litros por minuto. Com peso de 15,03kg. Utilizado em motores modelo C15. Com aplicação em caminhão articulado.</text:p>
          </table:table-cell>
          <table:table-cell office:value-type="string" table:style-name="ce8">
            <text:p>Caterpillar</text:p>
          </table:table-cell>
          <table:table-cell office:value-type="string" table:style-name="ce8">
            <text:p>Caterpillar</text:p>
          </table:table-cell>
          <table:table-cell office:value-type="string" table:style-name="ce8">
            <text:p>10R-6685</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horário. Deslocamento de 71 centímetros cúbicos. Com potência de 156Kw e fluxo de 234litros por minuto. Com peso de 32,99kg. Utilizado em motores modelo C11. Com aplicação em caminhão articulado.</text:p>
          </table:table-cell>
          <table:table-cell office:value-type="string" table:style-name="ce8">
            <text:p>Caterpillar</text:p>
          </table:table-cell>
          <table:table-cell office:value-type="string" table:style-name="ce8">
            <text:p>Caterpillar</text:p>
          </table:table-cell>
          <table:table-cell office:value-type="string" table:style-name="ce8">
            <text:p>10R-6688</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anti-horário. Deslocamento de 193 centímetros cúbicos. Com potência de 236Kw e fluxo de 405litros por minuto. Com peso de 100,76kg. Utilizado em motores modelo C27.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390</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anti-horário. Deslocamento de 193 centímetros cúbicos. Com potência de 236Kw e fluxo de 405lmin. Com peso de 100,76kg. Utilizado em motores modelo C27.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391</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anti-horário. Deslocamento de 193 centímetros cúbicos. Com potência de 236Kw e fluxo de 405litros por minuto. Com peso de 100,86kg. Utilizado em motores modelo C27.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392</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peso de 19,13kg. Utilizado em motores modelo C15.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394</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anti-horário. Pressão máxima de 31000kPa a uma velocidade de rotação de 2300rpm. Com deslocamento de 145 centímetros cúbicos. Com peso de 95,23kg. Utilizado em motores modelo C13.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402</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peso de 19,69kg. Utilizado em motores modelo C11.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698</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anti-horário. Com pressão de 2800kPa, velocidade de 2200rpm e fluxo de 171 litros por minuto. Com deslocamento de 73,7 centímetros cúbicos por revolução. Com peso de 40,90kg. Utilizado em motores modelo C7.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733</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peso de 38,77kg. Utilizado em motores modelo C32. Com aplicação em trator de esteira.</text:p>
          </table:table-cell>
          <table:table-cell office:value-type="string" table:style-name="ce8">
            <text:p>Caterpillar</text:p>
          </table:table-cell>
          <table:table-cell office:value-type="string" table:style-name="ce8">
            <text:p>Caterpillar</text:p>
          </table:table-cell>
          <table:table-cell office:value-type="string" table:style-name="ce8">
            <text:p>10R-8688</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horário. Com pressão de 400bar e velocidade máxima de 3300rpm. Com fluxo de 234 litros por minuto. Com deslocamento de 71 centímetros cúbicos. Com peso de 49,88kg. Utilizado em motores modelo 3046.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8689</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horário. Com pressão de 400bar e velocidade máxima de 3600rpm. Com fluxo de 202 litros por minuto. Com deslocamento de 56 centímetros cúbicos. Com peso de 37,91kg. Utilizado em motores modelo 3046.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8697</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horário. Pressão nominal de 6900kPa a uma velocidade de rotação de 2200rpm. Com deslocamento de 74 centímetros cúbicos. Com peso de 35,31kg. Utilizado em motores modelo 3054C. Com aplicação em retroescavadeira.</text:p>
          </table:table-cell>
          <table:table-cell office:value-type="string" table:style-name="ce8">
            <text:p>Caterpillar</text:p>
          </table:table-cell>
          <table:table-cell office:value-type="string" table:style-name="ce8">
            <text:p>Caterpillar</text:p>
          </table:table-cell>
          <table:table-cell office:value-type="string" table:style-name="ce8">
            <text:p>10R-8700</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peso de 27,02kg. Utilizado em motores modelo 3044C. Com aplicação em trator de esteira.</text:p>
          </table:table-cell>
          <table:table-cell office:value-type="string" table:style-name="ce8">
            <text:p>Caterpillar</text:p>
          </table:table-cell>
          <table:table-cell office:value-type="string" table:style-name="ce8">
            <text:p>Caterpillar</text:p>
          </table:table-cell>
          <table:table-cell office:value-type="string" table:style-name="ce8">
            <text:p>10R-8706</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peso de 18,27kg. Utilizado em motores modelo C9.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8707</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peso de 34,57kg. Utilizado em motores modelo 3054C. Com aplicação em retroescavadeira.</text:p>
          </table:table-cell>
          <table:table-cell office:value-type="string" table:style-name="ce8">
            <text:p>Caterpillar</text:p>
          </table:table-cell>
          <table:table-cell office:value-type="string" table:style-name="ce8">
            <text:p>Caterpillar</text:p>
          </table:table-cell>
          <table:table-cell office:value-type="string" table:style-name="ce8">
            <text:p>10R-8708</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peso de 277,99kg. Utilizado em motores modelo C13.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8711</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peso de 69,38kg. Utilizado em motores modelo C32.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9047</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Com peso de 169,92kg.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9048</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peso de 158,95kg. Utilizado em motores modelo C32.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9049</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de pistão axial, com disco inclinável sensível a carga. Utilizado em motores modelo C6.4. Com peso de 223,95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9069</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peso de 158,72kg. Utilizado em motores modelo C7.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9070</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duplo para sistema hidráulico. Com rotação em sentido horário. Pressão nominal de 35000kPa a uma velocidade de rotação de 1800rpm. Com deslocamento de 130ml. Com peso de 199,08kg. Utilizado em motores modelo C7.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9071</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duplo para sistema hidráulico. Com rotação em sentido horário. Com pressão de 4120kPa e uma velocidade de 1800rpm. Com fluxo de 20 litros por minuto. Com peso de 126,67kg. Utilizado em motores modelo C4.2.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9072</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duplo para sistema hidráulico. Com rotação em sentido horário. Com pressão de 4120kPa e uma velocidade de 1800rpm. Com fluxo de 20 litros por minuto. Com peso de 126,67kg. Utilizado em motores modelo C4.2.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9073</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de pistão axial, com disco inclinável sensível a carga. Utilizado em motores modelo 3512. Com peso de 32,92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9089</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anti-horário. Pressão de 12800kPa a uma velocidade de rotação de 2240rpm. Com deslocamento de 28 centímetros cúbicos. Com peso de 15,61kg. Utilizado em motores modelo 3176. Com aplicação em motoniveladora.</text:p>
          </table:table-cell>
          <table:table-cell office:value-type="string" table:style-name="ce8">
            <text:p>Caterpillar</text:p>
          </table:table-cell>
          <table:table-cell office:value-type="string" table:style-name="ce8">
            <text:p>Caterpillar</text:p>
          </table:table-cell>
          <table:table-cell office:value-type="string" table:style-name="ce8">
            <text:p>10R-9220</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horário. Pressão de 25900kPa a uma velocidade de rotação de 2200rpm. Com deslocamento de 131 centímetros cúbicos. Com peso de 74,82kg. Utilizado em motores modelo C18. Com aplicação em motoniveladora.</text:p>
          </table:table-cell>
          <table:table-cell office:value-type="string" table:style-name="ce8">
            <text:p>Caterpillar</text:p>
          </table:table-cell>
          <table:table-cell office:value-type="string" table:style-name="ce8">
            <text:p>Caterpillar</text:p>
          </table:table-cell>
          <table:table-cell office:value-type="string" table:style-name="ce8">
            <text:p>20R-0006</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peso de 49,8kg. Utilizado em motores modelo C6.6. Com aplicação em motonivelador.</text:p>
          </table:table-cell>
          <table:table-cell office:value-type="string" table:style-name="ce8">
            <text:p>Caterpillar</text:p>
          </table:table-cell>
          <table:table-cell office:value-type="string" table:style-name="ce8">
            <text:p>Caterpillar</text:p>
          </table:table-cell>
          <table:table-cell office:value-type="string" table:style-name="ce8">
            <text:p>20R-0009</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horário. Pressão de 25900kPa a uma velocidade de rotação de 2200rpm. Com deslocamento de 131 centímetros cúbicos. Com peso de 69,20kg. Utilizado em motores modelo C13. Com aplicação em motoniveladora.</text:p>
          </table:table-cell>
          <table:table-cell office:value-type="string" table:style-name="ce8">
            <text:p>Caterpillar</text:p>
          </table:table-cell>
          <table:table-cell office:value-type="string" table:style-name="ce8">
            <text:p>Caterpillar</text:p>
          </table:table-cell>
          <table:table-cell office:value-type="string" table:style-name="ce8">
            <text:p>20R-0010</text:p>
          </table:table-cell>
          <table:table-cell table:number-columns-repeated="16377"/>
        </table:table-row>
        <table:table-row table:style-name="ro6">
          <table:table-cell/>
          <table:table-cell office:value-type="string" table:style-name="ce7">
            <text:p>u</text:p>
          </table:table-cell>
          <table:table-cell office:value-type="string" table:style-name="ce8">
            <text:p>8413.50.90</text:p>
          </table:table-cell>
          <table:table-cell office:value-type="string" table:style-name="ce9">
            <text:p>Bomba hidráulica, volumétrica alternativa de pistão para sistema hidráulico. Com rotação em sentido horário. Pressão de descarga de 15000kPa a uma velocidade de rotação de 2000rpm. Com deslocamento de 131 centímetros cúbicos. Com peso de 68,93kg. Utilizado em motores modelo 3176. Com aplicação em motoniveladora.</text:p>
          </table:table-cell>
          <table:table-cell office:value-type="string" table:style-name="ce8">
            <text:p>Caterpillar</text:p>
          </table:table-cell>
          <table:table-cell office:value-type="string" table:style-name="ce8">
            <text:p>Caterpillar</text:p>
          </table:table-cell>
          <table:table-cell office:value-type="string" table:style-name="ce8">
            <text:p>20R-0011</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hidráulica de engrenagens para transmissão de carga. Com uma baixa pressão de trabalho. Com peso de 32,19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6196</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hidráulica de pistão, para o grupo do ventilador. Com máxima pressão piloto de 350bar. Construído em ferro fundido dúctil. Eixo de acoplamento com ângulo de pressão de 30 graus e 13 dentes. Com peso de 25,99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6278</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hidráulica de pistão, para o grupo do giro. Com eixo de acoplamento de 15 dentes, passo de 16-32 e ângulo de pressão de 30 graus. Construído em ferro fundido dúctil. Com peso de 68,98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6369</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dupla de pistão e deslocamento variável controlado, controle de torque variável, com bomba de carga compartilhada de deslocamento fixo, fluxo de saída de 222 mililitros por revolução. X2 a 1800rpm, torque max de entrada 1454 N.m e pressão max de trabalho de 35000kPa.</text:p>
          </table:table-cell>
          <table:table-cell office:value-type="string" table:style-name="ce8">
            <text:p>Caterpillar</text:p>
          </table:table-cell>
          <table:table-cell office:value-type="string" table:style-name="ce8">
            <text:p>Caterpillar</text:p>
          </table:table-cell>
          <table:table-cell office:value-type="string" table:style-name="ce8">
            <text:p>10R-6370</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hidráulica, volumétrica alternativa de pistão para sistema hidráulico. Com peso de 6,82kg. Utilizado em motores modelo 3116, com diâmetro do pistão de 105mm x 127mm de curso, turboalimentado, pós-arrefecido a ar e com injeção direta de combustível. Com aplicação em caminhão.</text:p>
          </table:table-cell>
          <table:table-cell office:value-type="string" table:style-name="ce8">
            <text:p>Caterpillar</text:p>
          </table:table-cell>
          <table:table-cell office:value-type="string" table:style-name="ce8">
            <text:p>Caterpillar</text:p>
          </table:table-cell>
          <table:table-cell office:value-type="string" table:style-name="ce8">
            <text:p>10R-7054</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dupla de pistão, com deslocamento variável para o grupo de implemento. Com deslocamento de 163 centímetros cúbicos. Rotação em sentido anti-horário. E pressão de trabalho de 30000kPa. Com peso de 205,20kg.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396</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de pistão para o grupo de direção. Deslocamento de 260 centímetros cúbicos. Sentido de rotação horário. Com pressão de trabalho de até 28975kPa. Com peso de 147,38kg.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398</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de pistão para o grupo de direção. Deslocamento de 260 centímetros cúbicos. Sentido de rotação horário. Com pressão de trabalho de até 28975kPa. Com peso de 129,69kg.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399</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hidráulica de pistão do grupo de implementos. Taxa de deslocamento de 125 centímetros cúbicos. Com capacidade de vazão de 138litros por minuto a uma velocidade de rotação de 2200rpm. Pressão de descarga de 25000kPa. Com peso de 84,98kg.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401</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hidráulica, volumétrica alternativa de pistão para sistema hidráulico. Com rotação em sentido horário. Pressão de 6900kPa a uma velocidade de rotação de 2090rpm. Com deslocamento de 74 centímetros cúbicos. Com peso de 35,41kg. Utilizado em motores modelo C18.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7434</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hidráulica de pistão do grupo de implementos, com rotação em sentido horário. Taxa de deslocamento de 131 centímetros cúbicos. Pressão de descarga de 26200kPa. Com peso de 68,84kg. Com aplicação em trator de esteira.</text:p>
          </table:table-cell>
          <table:table-cell office:value-type="string" table:style-name="ce8">
            <text:p>Caterpillar</text:p>
          </table:table-cell>
          <table:table-cell office:value-type="string" table:style-name="ce8">
            <text:p>Caterpillar</text:p>
          </table:table-cell>
          <table:table-cell office:value-type="string" table:style-name="ce8">
            <text:p>10R-7435</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dupla hidráulica, volumétrica alternativa de pistão para sistema hidráulico. Com deslocamento de 80 centímetros cúbicos. Com pressão de 34,3MPa e velocidade de rotação de 3000r.min−1. Com peso de 88,29kg. Utilizado em motor modelo 3046.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7699</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hidráulica, volumétrica alternativa de pistão para sistema hidráulico. Com rotação em sentido anti-horário. Com deslocamento de 98,3 centímetros cúbicos. Com peso de 46,25kg. Utilizado em motores modelo C11.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732</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hidráulica, volumétrica alternativa de pistão para sistema hidráulico. Com rotação em sentido horário. Com a capacidade de vazão de até 222 litros por minuto, a uma velocidade de 2000rpm e pressão de trabalho de 6900kPa, utilizando óleo SAE 10W a 66 graus célsius. Com peso de 21,63kg. Utilizado em motores modelo 3508. Com aplicação em caminhão.</text:p>
          </table:table-cell>
          <table:table-cell office:value-type="string" table:style-name="ce8">
            <text:p>Caterpillar</text:p>
          </table:table-cell>
          <table:table-cell office:value-type="string" table:style-name="ce8">
            <text:p>Caterpillar</text:p>
          </table:table-cell>
          <table:table-cell office:value-type="string" table:style-name="ce8">
            <text:p>10R-7955</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hidráulica, volumétrica alternativa de pistão para sistema hidráulico. Com rotação em sentido horário. Com a capacidade de vazão de até 189 litros por minuto, a uma velocidade de 2000rpm e pressão de trabalho de 6900kPa, utilizando óleo SAE 10W a 66 graus célsius. Com peso de 20,88kg. Utilizado em motores modelo 3412E.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7956</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hidráulica de engrenagens para direção. Com uma alta pressão de trabalho. Com peso de 93,42kg.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959</text:p>
          </table:table-cell>
          <table:table-cell table:number-columns-repeated="16377"/>
        </table:table-row>
        <table:table-row table:style-name="ro6">
          <table:table-cell/>
          <table:table-cell office:value-type="string" table:style-name="ce7">
            <text:p>u</text:p>
          </table:table-cell>
          <table:table-cell office:value-type="string" table:style-name="ce8">
            <text:p>8413.81.00</text:p>
          </table:table-cell>
          <table:table-cell office:value-type="string" table:style-name="ce9">
            <text:p>Bomba hidráulica de engrenagens para direção. Com uma alta pressão de trabalho. Com peso de 70,29kg.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7960</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S310. Composto por turbina com diâmetro de saída de 127mm e compressor com diâmetro de entrada de 101,1mm. Com peso de 15,82kg. Utilizado em motores modelo C9.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368</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S200AG. Composto por turbina com diâmetro de saída de 101,6mm e compressor com diâmetro de entrada de 101,6mm. Com válvula de alívio de 103,5kpa. Com peso de 16,80kg. Utilizado em motores modelo C9.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371</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S200A. Composto por turbina com diâmetro de saída de 101,6mm e compressor com diâmetro de entrada de 101,6mm. Com válvula de alívio de 103,5kpa. Com peso de 12,48kg. Utilizado em motores modelo C9.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373</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4294BW. Para motor a diesel, acionados pelos gases de escapamento. Com diâmetro da saída de ar da turbina 98,46mm e diâmetro da entrada de ar do compressor 88,9mm. Com peso de 24,32kg. Para motor modelo 3126.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388</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500201B. Para motor a diesel, acionados pelos gases de escapamento. Com diâmetro da saída de ar da turbina 115,9mm e diâmetro da entrada de ar do compressor 152,4mm. Com peso de 27,14kg. Para motor modelo 3406E.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423</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BTLA8505. Com diâmetro da saída de ar da turbina 115,9mm e diâmetro da entrada de ar do compressor 152,4mm. Com peso de 36,73kg. Para motor modelo 3516B.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430</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BTVA85. Composto por turbina com diâmetro de saída de 115,9mm e compressor com diâmetro de entrada de 152,4mm. Com peso de 36,28kg. Utilizado em motores modelo 3508B.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435</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30S088. Para motor a diesel, acionados pelos gases de escapamento. Com diâmetro da saída de ar da turbina 127mm e diâmetro da entrada de ar do compressor 127mm. Com peso de 17,52kg. Para motor modelo C12.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448</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501801B. Para motor a diesel, acionados pelos gases de escapamento. Com diâmetro da saída de ar da turbina 115,9mm e diâmetro da entrada de ar do compressor 152,4mm. Com peso de 26,53kg. Para motor modelo 3456.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10R-048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500802B. Para motor a diesel, acionados pelos gases de escapamento. Com diâmetro da saída de ar da turbina 115,87mm e diâmetro da entrada de ar do compressor 152,4mm. Com peso de 30,56kg. Para motor modelo 3456.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0489</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4DSL031. Para motor a diesel, acionados pelos gases de escapamento. Com diâmetro da saída de ar da turbina 115,88mm e diâmetro da entrada de ar do compressor 152,4mm. Com peso de 24,94kg. Para motor modelo 3406C.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509</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500201BS. Com diâmetro da saída de ar da turbina 115,9mm e diâmetro da entrada de ar do compressor 152,4mm. Válvula de alívio com pressão de 102kpa. Com peso de 31,29kg. Para motor modelo 3456.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513</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10S089. Para motor a diesel, acionados pelos gases de escapamento. Com diâmetro da saída de ar da turbina 115,9mm e diâmetro da entrada de ar do compressor 127mm. Com peso de 18,54kg. Para motor modelo C18.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0569</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BSL173-83. Para motor a diesel, acionados pelos gases de escapamento. Com diâmetro da saída de ar da turbina de 98,5mm e diâmetro da entrada de ar do compressor de 127,0mm. Com peso de 18,26kg. Utilizado em motor modelo 3306.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751</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BSL173-91H. Para motor a diesel, acionados pelos gases de escapamento. Com diâmetro da saída de ar da turbina de 98,5mm e diâmetro da entrada de ar do compressor de 127,0mm. Com peso de 18,26kg. Utilizado em motor modelo 3306.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752</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GTA429402. Composto por turbina com diâmetro de saída de 127mm e compressor com diâmetro de entrada de 127mm. Com válvula de alívio de 137,2kpa. Com peso de 25,62kg. Utilizado em motores modelo 3196.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759</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500801BS. Para motor a diesel, acionados pelos gases de escapamento. Com diâmetro da saída de ar da turbina de 127mm e diâmetro da entrada de ar do compressor de 107,95mm. Com peso de 34,56kg. Utilizado em motor modelo C16.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768</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10G080. Para motor a diesel, acionados pelos gases de escapamento. Com diâmetro da saída de ar da turbina 127mm e diâmetro da entrada de ar do compressor 127mm. Válvula de alívio com pressão de 193kpa. Com peso de 19,85kg. Para motor modelo C9.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823</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500201BL. Para motor a diesel, acionados pelos gases de escapamento. Com diâmetro da saída de ar da turbina 115,9mm e diâmetro da entrada de ar do compressor 152,4mm. Com peso de 20,0kg. Para motor modelo 3406E. Com aplicação em carregadeira subterrânea.</text:p>
          </table:table-cell>
          <table:table-cell office:value-type="string" table:style-name="ce8">
            <text:p>Caterpillar</text:p>
          </table:table-cell>
          <table:table-cell office:value-type="string" table:style-name="ce8">
            <text:p>Caterpillar</text:p>
          </table:table-cell>
          <table:table-cell office:value-type="string" table:style-name="ce8">
            <text:p>10R-0870</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S3BSL119. Composto por turbina com diâmetro de saída de 90,50mm e compressor com diâmetro de entrada de 69,8mm. Com peso de 13,87kg. Utilizado em motores modelo 3306.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0921</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BSL128. Com diâmetro da saída de ar da turbina 98,5mm e diâmetro da entrada de ar do compressor 127mm. Com peso de 20,13kg. Para motor modelo 3306.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011</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S3BSL128. Composto por turbina com diâmetro de saída de 98,5mm e compressor com diâmetro de entrada de 127mm. Com peso de 17,60kg. Utilizado em motores modelo 3306.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012</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29402BS. Com diâmetro da saída de ar da turbina 127mm e diâmetro da entrada de ar do compressor 127mm. Válvula de alívio com pressão de 137,9kpa. Com peso de 24,89kg. Para motor modelo C12.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053</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29402BS. Com diâmetro da saída de ar da turbina 127mm e diâmetro da entrada de ar do compressor 127mm. Válvula de alívio com pressão de 137,9kpa. Com peso de 25,32kg. Para motor modelo C12.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054</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29402BS. Com diâmetro da saída de ar da turbina 127mm e diâmetro da entrada de ar do compressor 127mm. Válvula de alívio com pressão de 137,9kpa. Com peso de 25,07kg. Para motor modelo C12.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055</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29402BS. Para motor a diesel, acionados pelos gases de escapamento. Com diâmetro da saída de ar da turbina 127mm e diâmetro da entrada de ar do compressor 127mm. Válvula de alívio com pressão de 155,9kpa. Com peso de 24,53kg. Para motor modelo C12.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056</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10G085. Para motor a diesel, acionados pelos gases de escapamento. Com diâmetro da saída de ar da turbina 127mm e diâmetro da entrada de ar do compressor 127mm. Válvula de alívio com pressão de 137,9kpa. Com peso de 20,61kg. Para motor modelo C10.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062</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10G085. Para motor a diesel, acionados pelos gases de escapamento. Com diâmetro da saída de ar da turbina 127mm e diâmetro da entrada de ar do compressor 127mm. Válvula de alívio com pressão de 137,9kpa. Com peso de 20,81kg. Para motor modelo C10.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063</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604105BL. Para motor a diesel, acionados pelos gases de escapamento. Com diâmetro da saída de ar da turbina 142,5mm e diâmetro da entrada de ar do compressor 152,4mm. Com peso de 45,00kg. Para motor modelo 3512B.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34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S200ACG048. Composto por turbina com diâmetro de saída de 101,6mm e compressor com diâmetro de entrada de 101,6mm. Com válvula de alívio de 121kpa. Com peso de 17,16kg. Utilizado em motores modelo C9.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52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a diesel, acionado pelos gases de escapamento. Modelo BTLA7510, com diâmetro interno de entrada do compressor de 152,4mm e diâmetro interno de saída de 107,95mm. Utilizado em motores modelos 3508. Com um peso de 34,46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700</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200AG047. Para motor a diesel, acionados pelos gases de escapamento. Com diâmetro da saída de ar da turbina 101,6mm e diâmetro da entrada de ar do compressor 101,6mm. Válvula de alívio com pressão de 130,4kpa. Com peso de 16,50kg. Para motor modelo C7.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794</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200AG047. Com diâmetro da saída de ar da turbina 101,6mm e diâmetro da entrada de ar do compressor 101,6mm. Válvula de alívio com pressão de 130,4kpa. Com peso de 15,08kg. Para motor modelo C7.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795</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BTLA8503. Composto por turbina com diâmetro de saída de 115,9mm e compressor com diâmetro de entrada de 152,4mm. Com peso de 41,35kg. Utilizado em motores modelo 3508B.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885</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5518B. Com diâmetro da saída de ar da turbina 144mm e diâmetro da entrada de ar do compressor 123,67mm. Com peso de 37,61kg. Para motor modelo C15.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888</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GTA4702BL. Composto por turbina com diâmetro de saída de 115,9mm e compressor com diâmetro de entrada de 152,4mm. Com válvula de alívio de 20,6psi. Com peso de 40,31kg. Utilizado em motores modelo 3406E.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92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502BS. Para motor a diesel, acionados pelos gases de escapamento. Com diâmetro da saída de ar da turbina 127mm e diâmetro da entrada de ar do compressor 127mm. Com peso de 22,0kg. Para motor modelo C11. Com aplicação em carregadeira subterrânea.</text:p>
          </table:table-cell>
          <table:table-cell office:value-type="string" table:style-name="ce8">
            <text:p>Caterpillar</text:p>
          </table:table-cell>
          <table:table-cell office:value-type="string" table:style-name="ce8">
            <text:p>Caterpillar</text:p>
          </table:table-cell>
          <table:table-cell office:value-type="string" table:style-name="ce8">
            <text:p>10R-1931</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S410W021. Composto por turbina com diâmetro de saída de 130,18mm e compressor com diâmetro de entrada de 152,4mm. Com peso de 38,54kg. Utilizado em motores modelo C18.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965</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GTA4702BL. Composto por turbina com diâmetro de saída de 115,9mm e compressor com diâmetro de entrada de 152,4mm. Com válvula de alívio de 20,6psi. Com peso de 37,16kg. Utilizado em motores modelo C15.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975</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5518B. Para motor a diesel, acionados pelos gases de escapamento. Com diâmetro da saída de ar da turbina 130,18mm e diâmetro da entrada de ar do compressor 152,4mm. Com peso de 39,31kg. Para motor modelo C18.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1986</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00W072. Para motor a diesel, acionados pelos gases de escapamento. Com diâmetro da saída de ar da turbina 78,7mm e diâmetro da entrada de ar do compressor 101,6mm. Com peso de 21,5kg. Utilizado em motores modelo C9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10R-1996</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702B. Com diâmetro da saída de ar da turbina 128mm e diâmetro da entrada de ar do compressor 100mm. Com peso de 25,84kg. Para motor modelo C13.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02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702B. Com diâmetro da saída de ar da turbina 128mm e diâmetro da entrada de ar do compressor 100mm. Com peso de 27,56kg. Para motor modelo C13.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028</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5002BS. Para motor a diesel, acionados pelos gases de escapamento. Com diâmetro da saída de ar da turbina 115,9mm e diâmetro da entrada de ar do compressor 152,4mm. Com peso de 38,32kg. Para motor modelo C27.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038</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GTA4702BL. Composto por turbina com diâmetro de saída de 115,9mm e compressor com diâmetro de entrada de 152,4mm. Com válvula de alívio de 20,6psi. Com peso de 37,86kg. Utilizado em motores modelo C15.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039</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GTB5002BL. Composto por turbina com diâmetro de saída de 115,9mm e compressor com diâmetro de entrada de 152,4mm. Com peso de 35,82kg. Utilizado em motores modelo C27.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075</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702B. Para motor a diesel, acionados pelos gases de escapamento. Com diâmetro da saída de ar da turbina 128mm e diâmetro da entrada de ar do compressor 100mm. Com peso de 27,16kg. Para motor modelo C11.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08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702B. Para motor a diesel, acionados pelos gases de escapamento. Com diâmetro da saída de ar da turbina 128mm e diâmetro da entrada de ar do compressor 100mm. Com peso de 27,21kg. Para motor modelo C13.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226</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702B. Para motor a diesel, acionados pelos gases de escapamento. Com diâmetro da saída de ar da turbina de 128,0mm e diâmetro da entrada de ar do compressor de 100,0mm. Com peso de 15,90kg. Utilizado em motor modelo C11. Com aplicação em máquinas rodoviárias.<text:s text:c="10"/></text:p>
          </table:table-cell>
          <table:table-cell office:value-type="string" table:style-name="ce8">
            <text:p>Caterpillar</text:p>
          </table:table-cell>
          <table:table-cell office:value-type="string" table:style-name="ce8">
            <text:p>Caterpillar</text:p>
          </table:table-cell>
          <table:table-cell office:value-type="string" table:style-name="ce8">
            <text:p>10R-222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10G117. Para motor a diesel, acionados pelos gases de escapamento. Com diâmetro da saída de ar da turbina de 127,0mm e diâmetro da entrada de ar do compressor de 101,6mm. Com peso de 20,00kg. Utilizado em motor modelo C9.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229</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10G116. Com diâmetro da saída de ar da turbina 127mm e diâmetro da entrada de ar do compressor 127mm. Válvula de alívio com pressão de 152kpa. Com peso de 18,86kg. Para motor modelo C9.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230</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GTA4702BL. Composto por turbina com diâmetro de saída de 115,9mm e compressor com diâmetro de entrada de 152,4mm. Com válvula de alívio de 20,6psi. Com peso de 37,11kg. Utilizado em motores modelo C15.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29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GTA5008BS. Composto por turbina com diâmetro de saída de 115,9mm e compressor com diâmetro de entrada de 152,4mm. Com válvula de alívio de 26,4psi. Com peso de 35,59kg. Utilizado em motores modelo C15.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301</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410W021. Para motor a diesel, acionados pelos gases de escapamento. Com diâmetro da saída de ar da turbina 130,18mm e diâmetro da entrada de ar do compressor 152,4mm. Com peso de 34,46kg. Para motor modelo C18.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313</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410W021. Para motor a diesel, acionados pelos gases de escapamento. Com diâmetro da saída de ar da turbina de 130,18mm e diâmetro da entrada de ar do compressor de 152,4mm. Com peso de 24,0kg. Utilizado em motor modelo 3412E. Com aplicação em motor marítimo.</text:p>
          </table:table-cell>
          <table:table-cell office:value-type="string" table:style-name="ce8">
            <text:p>Caterpillar</text:p>
          </table:table-cell>
          <table:table-cell office:value-type="string" table:style-name="ce8">
            <text:p>Caterpillar</text:p>
          </table:table-cell>
          <table:table-cell office:value-type="string" table:style-name="ce8">
            <text:p>10R-2314</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S310C080. Composto por turbina com diâmetro de saída de 127mm e compressor com diâmetro de entrada de 101,1mm. Com peso de 19,99kg. Utilizado em motores modelo C9.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355</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10G080. Para motor a diesel, acionados pelos gases de escapamento. Com diâmetro da saída de ar da turbina 127mm e diâmetro da entrada de ar do compressor 127mm. Com peso de 18,0kg. Para motor modelo C9.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2359</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294. Com diâmetro da saída de ar da turbina 120mm e diâmetro da entrada de ar do compressor 120mm. Válvula de alívio com pressão de 25psi. Com peso de 28,11kg. Para motor modelo C15.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40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3782BS. Com diâmetro da saída de ar da turbina 102mm e diâmetro da entrada de ar do compressor 101,6mm. Válvula de alívio com pressão de 186,2kpa. Com peso de 22,49kg. Para motor modelo C11.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474</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502BS. Para motor a diesel, acionados pelos gases de escapamento. Com diâmetro da saída de ar da turbina 127mm e diâmetro da entrada de ar do compressor 127mm. Com peso de 26,0kg. Para motor modelo C13.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10R-260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5. Para motor a diesel, acionados pelos gases de escapamento. Com diâmetro da saída de ar da turbina 127mm e diâmetro da entrada de ar do compressor 127mm. Com peso de 22,0kg. Para motor modelo C13.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10R-261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S310G. Para motor a diesel, acionados pelos gases de escapamento. Com diâmetro da saída de ar da turbina 127mm e diâmetro da entrada de ar do compressor 101mm. Válvula de alívio com pressão de 170kpa. Com peso de 20,52kg. Para motor modelo C9.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619</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5008BS. Para motor a diesel, acionados pelos gases de escapamento. Com diâmetro da saída de ar da turbina 127mm e diâmetro da entrada de ar do compressor 152,4mm. Com peso de 22,0kg. Para motor modelo C15.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10R-2622</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702BS. Para motor a diesel, acionados pelos gases de escapamento. Com diâmetro da saída de ar da turbina 127mm e diâmetro da entrada de ar do compressor 152,4mm. Com peso de 22,0kg. Para motor modelo C15.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10R-2624</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702BS. Para motor a diesel, acionados pelos gases de escapamento. Com diâmetro da saída de ar da turbina 115,9mm e diâmetro da entrada de ar do compressor 152,4mm. Válvula de alívio com pressão de 20,6psi. Com peso de 26,52kg. Para motor modelo C15.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65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GTA5518BS. Composto por turbina com diâmetro de saída de 115,9mm e compressor com diâmetro de entrada de 152,4mm. Com válvula de alívio de 26psi. Com peso de 49,43kg. Utilizado em motores modelo C18.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741</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S300AG. Composto por turbina com diâmetro de saída de 127mm e compressor com diâmetro de entrada de 101mm. Com válvula de alívio de 155kpa. Com peso de 17,41kg. Utilizado em motores modelo C7.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769</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S310G. Composto por turbina com diâmetro de saída de 127mm e compressor com diâmetro de entrada de 101mm. Com válvula de alívio de 190kpa. Com peso de 18,72kg. Utilizado em motores modelo C9.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770</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5518BS. Para motor a diesel, acionados pelos gases de escapamento. Com diâmetro da saída de ar da turbina 115,9mm e diâmetro da entrada de ar do compressor 152,4mm. Válvula de alívio com pressão de 26psi. Com peso de 34,91kg. Para motor modelo C18.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797</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502BS. Para motor a diesel, acionados pelos gases de escapamento. Com diâmetro da saída de ar da turbina 115,9mm e diâmetro da entrada de ar do compressor 152,4mm. Válvula de alívio com pressão de 27psi. Com peso de 27,89kg. Para motor modelo C13.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799</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GTA4502BS. Para motor a diesel, acionados pelos gases de escapamento. Com diâmetro da saída de ar da turbina 115,9mm e diâmetro da entrada de ar do compressor 152,4mm. Válvula de alívio com pressão de 24psi. Com peso de 28,52kg. Para motor modelo C11.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800</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BTV7510. Composto por turbina com diâmetro de saída de 115,9mm e compressor com diâmetro de entrada de 152,4mm. Com peso de 26,21kg. Utilizado em motores modelo 3512B.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840</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UTW9214. Com diâmetro da saída de ar da turbina 139,7mm e diâmetro da entrada de ar do compressor 152,4mm. Com peso de 47,02kg. Para motor modelo G3516.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842</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modelo UTW9214. Com diâmetro da saída de ar da turbina 139,7mm e diâmetro da entrada de ar do compressor 152,4mm. Com peso de 48,52kg. Para motor modelo 3508.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843</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GTB4708. Composto por turbina com diâmetro de saída de 130,97mm e compressor com diâmetro de entrada de 155,45mm. Com peso de 33,10kg. Utilizado em motores modelo 3508B.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844</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 a diesel, acionados pelos gases de escapamento. Com diâmetro da saída de ar da turbina 115,9mm e diâmetro da entrada de ar do compressor 152,4mm. Com peso de 35,91kg. Para motor modelo 3508C.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845</text:p>
          </table:table-cell>
          <table:table-cell table:number-columns-repeated="16377"/>
        </table:table-row>
        <table:table-row table:style-name="ro6">
          <table:table-cell/>
          <table:table-cell office:value-type="string" table:style-name="ce7">
            <text:p>u</text:p>
          </table:table-cell>
          <table:table-cell office:value-type="string" table:style-name="ce8">
            <text:p>8414.80.21</text:p>
          </table:table-cell>
          <table:table-cell office:value-type="string" table:style-name="ce9">
            <text:p>Turboalimentador de ar para motores do ciclo diesel, com acionamento pelos gases do escapamento. Modelo S310CG. Composto por turbina com diâmetro de saída de 127mm e compressor com diâmetro de entrada de 101mm. Com válvula de alívio de 193kpa. Com peso de 22,35kg. Utilizado em motores modelo C9.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2858</text:p>
          </table:table-cell>
          <table:table-cell table:number-columns-repeated="16377"/>
        </table:table-row>
        <table:table-row table:style-name="ro6">
          <table:table-cell/>
          <table:table-cell office:value-type="string" table:style-name="ce7">
            <text:p>u</text:p>
          </table:table-cell>
          <table:table-cell office:value-type="string" table:style-name="ce8">
            <text:p>8419.39.00</text:p>
          </table:table-cell>
          <table:table-cell office:value-type="string" table:style-name="ce9">
            <text:p>SECADOR DE RESINA PLÁSTICA DE USO INDUSTRIAL, COM SOPRADOR DE POTÊNCIA 70 A 84 M3/H E AQUECEDOR 3 KW, POR PROCESSO DE AQUECIMENTO NO FUNIL DE CAGA E SECAGEM NA INJETORA, CAPACIDADE DO FUNIL DE CARGA 100L, FONTE DE ALIMENTAÇÃO 400V, 50/60HZ, 3 FASES, VOLUME DE ALIMENTAÇÃO DA INJETORA DE 3L/CICLO, 1 CARREGADOR DE FUNIL DE CARGA, VOLUME DE ALIMENTAÇÃO DO FUNIL DE CARGA DE 6 L/CICLO, REQUERIMENTO DE AR COMPRIMIDO DE 6 A 8 BAR, CONSUMO DE AR DE 3,4 M3/H, COMPLETO COM DISPOSITIVOS INDISPENSÁVEIS AO PLENO FUNCIONAMENTO. <text:s text:c="2"/>APLICAÇÃO: TRABALHO ESPECÍFICO DE SECAGEM DE RESINA PARA O PROCESSO DE INJEÇÃO DE COMPONENTES PLÁSTICOS.<text:s text:c="3"/></text:p>
          </table:table-cell>
          <table:table-cell office:value-type="string" table:style-name="ce8">
            <text:p>UPM MACHINERY SALES LTD</text:p>
          </table:table-cell>
          <table:table-cell office:value-type="string" table:style-name="ce8">
            <text:p>UPM</text:p>
          </table:table-cell>
          <table:table-cell office:value-type="float" office:value="100" table:style-name="ce8">
            <text:p>100</text:p>
          </table:table-cell>
          <table:table-cell table:number-columns-repeated="16377"/>
        </table:table-row>
        <table:table-row table:style-name="ro6">
          <table:table-cell/>
          <table:table-cell office:value-type="string" table:style-name="ce7">
            <text:p>u</text:p>
          </table:table-cell>
          <table:table-cell office:value-type="string" table:style-name="ce8">
            <text:p>8425.39.10</text:p>
          </table:table-cell>
          <table:table-cell office:value-type="string" table:style-name="ce9">
            <text:p>GUINCHO HIDRAULICO COM CAPACIDADE DE ATE 12T, PARA TRAÇÃO SIMULTÂNEA DE 2 CABOS CONDUTORES DE ATÉ 18MM (CIRCUITO DUPLO) OU 1 CABO CONDUTOR DE <text:s/>ATÉ 24MM. O GUINCHO VEM COMPLETO, COM: REBOBINADOR A COMANDO HIDRÁULICO, BOBINADOR AUTOMÁTICO, ESTABILIZADOR TRASEIRO E ACESSÓRIOS PARA ANCORAGEM AO TERRENO, A ESTRUTURA É DOTADA DE UM EIXO RÍGIDO PARA REBOQUE EM ESTRADA A ATÉ 30 KM/H, E DE UM FREIO MANUAL ACIONADO A VOLANTE - APLICAÇÃO: UTILIZADO NA INSTALAÇÃO DE CABOS CONDUTORES EM TORRES DE LINHA DE TRANSMISSÃO DE ENERGIA ELÉTRICA. AS RANHURAS DOS TAMBORES DE TRACIONAMENTO SÃO FABRICADOS EM AÇO DE ELEVADA RESISTÊNCIA. A TRANSMISSÃO DE POTÊNCIA AOS <text:s/>TAMBORES DE TRACIONAMENTO É REALIZADA ATRAVÉS DE UM CIRCUITO HIDRÁULICO FECHADO, COM BOMBA DE VAZÃO VARIÁVEL E MOTOR DE CILINDRADA CONSTANTE, COM A POSSIBILIDADE DE VARIAR CONTINUAMENTE A VELOCIDADE EM AMBOS OS SENTIDOS DE ROTAÇÃO. UM FREIO DE ACIONAMENTO HIDRÁULICO PERMITE BLOQUEAR AUTOMATICAMENTE OS TAMBORES DE TRACIONAMENTO, QUANDO SE INTERROMPE O TRABALHO E EM CASO DE FALHA DO CIRCUITO HIDRÁULICO. A MÁQUINA É FORNECIDA COM UM TROCADOR DE CALOR PARA RESFRIAMENTO DO ÓLEO HIDRÁULICO. A OPERAÇÃO DOS MOTORES HIDRÁULICOS QUE ACIONAM OS VENTILADORES É CONTROLADA POR UM TERMOSTATO E UM INTERRUPTOR NO PAINEL DE CONTROLE - USADO - COMPRA DE BEM PARA ATIVO IMOBILIZADO.<text:s text:c="18"/></text:p>
          </table:table-cell>
          <table:table-cell office:value-type="string" table:style-name="ce8">
            <text:p>TESMEC S.P.A.</text:p>
          </table:table-cell>
          <table:table-cell office:value-type="string" table:style-name="ce8">
            <text:p>TESMEC</text:p>
          </table:table-cell>
          <table:table-cell office:value-type="string" table:style-name="ce8">
            <text:p>624-120-33-281</text:p>
          </table:table-cell>
          <table:table-cell table:number-columns-repeated="16377"/>
        </table:table-row>
        <table:table-row table:style-name="ro6">
          <table:table-cell/>
          <table:table-cell office:value-type="string" table:style-name="ce7">
            <text:p>s</text:p>
          </table:table-cell>
          <table:table-cell office:value-type="string" table:style-name="ce8">
            <text:p>8426.41.10</text:p>
          </table:table-cell>
          <table:table-cell office:value-type="string" table:style-name="ce9">
            <text:p>Guindaste móvel autopropulsado Liebherr modelo LHM 280 com deslocamento em sentido longitudinal, transversal e diagonal (tipo caranguejo) com capacidade de carga superior ou igual a 60 toneladas.</text:p>
          </table:table-cell>
          <table:table-cell office:value-type="string" table:style-name="ce8">
            <text:p>LIEBHERR-WERK NENZING GMBH</text:p>
          </table:table-cell>
          <table:table-cell office:value-type="string" table:style-name="ce8">
            <text:p>LIEBHERR HARBOUR MOBILE CRANE</text:p>
          </table:table-cell>
          <table:table-cell office:value-type="string" table:style-name="ce8">
            <text:p>LHM 280</text:p>
          </table:table-cell>
          <table:table-cell table:number-columns-repeated="16377"/>
        </table:table-row>
        <table:table-row table:style-name="ro6">
          <table:table-cell/>
          <table:table-cell office:value-type="string" table:style-name="ce7">
            <text:p>s</text:p>
          </table:table-cell>
          <table:table-cell office:value-type="string" table:style-name="ce8">
            <text:p>8427.20.90</text:p>
          </table:table-cell>
          <table:table-cell office:value-type="string" table:style-name="ce9">
            <text:p>Empilhadeira Contrabalançada H50/D (394), diesel, versão container, autopropulsada com capacidade de carga nominal de até 5.000Kg. (FORKLIFT TRUCK H50D, Ref: (3940000002).</text:p>
            <text:p>Provida de: Capacidade de carga nominal de 5.000 kg, com Velocidade de translado com carga / sem carga 24,0/24,0 km/h, <text:s/>Velocidade de elevação com carga / sem carga 0,48/0,50m/s, <text:s/>Velocidade de descida com carga / sem carga 0,50/0,56 m/s, <text:s/>Largura / comprimento total do equipamento (sem os garfos).1.448/4.166 mm, <text:s/>Centro de carga 500 mm, Mastro telescópico panorâmico <text:s/>standard, Altura de elevação dos garfos (H3) 4.045 mm, <text:s/>Altura da torre abaixada (H1), 2.160 mm, <text:s/>Elevação livre dos garfos (H2), 1.310 mm, Dimensões dos garfos 1.200 x 130 x 60 mm, <text:s/>Raio de giro 745 mm, <text:s/>Corredor de operação (cc 500mm) 4.480 mm (palete 1.000 x 1.200 mm e incluso margem de segurança de 200 mm), Pedais duplos Linde para controlar a marcha à frente / ré e frenagem. Joystick Controle de Carga Linde integrado no apoio de braço, Assento confortável e com suspensão hidráulica dotado de ampla variação de ajuste, Direção hidrostática assistida, Filtro de entrada de ar com separador ciclônico <text:s/>integral, Filtro hidráulico de alta performance que preserva ao máximo a pureza do óleo e aumenta a vida de todos os componentes hidráulicos, Painel com indicador de combustível, relógio e informação de serviço, Luzes de controle no painel para a pressão de óleo no motor, aquecimento do motor, freios de estacionamento, sinais audíveis para a temperatura do motor e do óleo hidráulico, entrada de filtro de ar obstruído e baixo nível de combustível, 4 Pneus super-elásticos, Deslocador lateral de garfos integrado, Faróis em LED Posição 3 e 4 / 7 e 8, Sonoro ré e estrobo, 4" vias de Comando Hidráulico, <text:s/>Retrovisor externo.</text:p>
          </table:table-cell>
          <table:table-cell office:value-type="string" table:style-name="ce8">
            <text:p>LINDE MATERIAL HANDLING GMBH.</text:p>
          </table:table-cell>
          <table:table-cell office:value-type="string" table:style-name="ce8">
            <text:p>LINDE</text:p>
          </table:table-cell>
          <table:table-cell office:value-type="string" table:style-name="ce8">
            <text:p>EMPILHADEIRA CONTRABALANCEADA HD50/D (394) DIESEL VERSAO CONTAINER</text:p>
          </table:table-cell>
          <table:table-cell table:number-columns-repeated="16377"/>
        </table:table-row>
        <table:table-row table:style-name="ro6">
          <table:table-cell/>
          <table:table-cell office:value-type="string" table:style-name="ce7">
            <text:p>u</text:p>
          </table:table-cell>
          <table:table-cell office:value-type="string" table:style-name="ce8">
            <text:p>8430.49.20</text:p>
          </table:table-cell>
          <table:table-cell office:value-type="string" table:style-name="ce9">
            <text:p>MAQUINA DE SONDAGEM ROTATIVA ESTACIONARIA COM MOTOR ELÉTRICO 75HP S/N 1002862693, TIPO PERFURADOR HIDRÁULICO.</text:p>
            <text:p/>
            <text:p>APLICAÇÃO: UTILIZADA PARA PERFURAÇÃO DIAMANTADA, MONTADA SOBRE ESTRUTURA FIXA, ESPECIALMENTE CONCEBIDA PARA O SISTEMA DE PERFURAÇÃO DIAMANTADA.</text:p>
          </table:table-cell>
          <table:table-cell office:value-type="string" table:style-name="ce8">
            <text:p>USINAGE MARCOTTE INC</text:p>
          </table:table-cell>
          <table:table-cell office:value-type="string" table:style-name="ce8">
            <text:p>MARCOTTE</text:p>
          </table:table-cell>
          <table:table-cell office:value-type="string" table:style-name="ce8">
            <text:p>PM 300</text:p>
          </table:table-cell>
          <table:table-cell table:number-columns-repeated="16377"/>
        </table:table-row>
        <table:table-row table:style-name="ro6">
          <table:table-cell/>
          <table:table-cell office:value-type="string" table:style-name="ce7">
            <text:p>u</text:p>
          </table:table-cell>
          <table:table-cell office:value-type="string" table:style-name="ce8">
            <text:p>8433.40.00</text:p>
          </table:table-cell>
          <table:table-cell office:value-type="string" table:style-name="ce9">
            <text:p>FORRAGEIRA <text:s/>autopropelida, com potência nominal do motor igual 449HP e potencia maxima de 480 HP, capacidade de colheita igual ou superior a 120toneladas/hora, com plataforma de corte Marca Kemper Modelo 360, Largura de trabalho 6000 mm, Extremidades dobráveis SimLargura de transporte 2950 mm, sistema variável de processamento e corte da massa colhida em partículas de 5 a 220mm, com capacidade para acoplamento de plataformas de corte de 6m de largura e/ou de 8 unidades de colheita em linhas.</text:p>
          </table:table-cell>
          <table:table-cell office:value-type="string" table:style-name="ce8">
            <text:p>JOHN-DEERE STRASSE</text:p>
          </table:table-cell>
          <table:table-cell office:value-type="string" table:style-name="ce8">
            <text:p>JONH-DEERE</text:p>
          </table:table-cell>
          <table:table-cell office:value-type="string" table:style-name="ce8">
            <text:p>FORRAGEIRA 7350</text:p>
          </table:table-cell>
          <table:table-cell table:number-columns-repeated="16377"/>
        </table:table-row>
        <table:table-row table:style-name="ro6">
          <table:table-cell/>
          <table:table-cell office:value-type="string" table:style-name="ce7">
            <text:p>u</text:p>
          </table:table-cell>
          <table:table-cell office:value-type="string" table:style-name="ce8">
            <text:p>8460.90.19</text:p>
          </table:table-cell>
          <table:table-cell office:value-type="string" table:style-name="ce9">
            <text:p>Máquina para arredondamento de aresta e polimento de ferramentas de corte, usada, equipada com quatro cabecotes rotativos, capaz de arredondar arestar e polir ferramentas com diametro de ate 210 mm e peso de ate 15kg, com capacidade de imersao de ate 250 mm e tempo de ciclo por peca variavel entre 1 e 3 minutos, completa, com todos os componentes necessarios a sua montagem, <text:s/>instalacao e funcionamento. numero de inventario: 32/451-40 dimensoes do equipamento (mm): 1.180 x 970 x 2.010 voltagem (v): 400v trifasico frequencia (hz): 50/60 potencia maxima (kw): 73,6 corrente maxima (a): 16 suprimento de ar comprimido-pressao (bar): 7.</text:p>
          </table:table-cell>
          <table:table-cell office:value-type="string" table:style-name="ce8">
            <text:p>OTEC PRAZISIONSFINISH GMBH</text:p>
          </table:table-cell>
          <table:table-cell office:value-type="string" table:style-name="ce8">
            <text:p>OTEC</text:p>
          </table:table-cell>
          <table:table-cell office:value-type="string" table:style-name="ce8">
            <text:p>DF4</text:p>
          </table:table-cell>
          <table:table-cell table:number-columns-repeated="16377"/>
        </table:table-row>
        <table:table-row table:style-name="ro6">
          <table:table-cell/>
          <table:table-cell office:value-type="string" table:style-name="ce7">
            <text:p>u</text:p>
          </table:table-cell>
          <table:table-cell office:value-type="string" table:style-name="ce8">
            <text:p>8461.40.99</text:p>
          </table:table-cell>
          <table:table-cell office:value-type="string" table:style-name="ce9">
            <text:p>Plaina para corte e fabricacao de engrenagens cilindricas internas e externas, retas e helicoidais de diametro compreendido de 20mm a 450mm, atraves de facas tipo pente-cremelheira mediante o avanco tangencial, dotada de mesa giratoria com diametro de 360mm, curso maximo de 115mm, potencia instalada de 10hp, com todos os acessorios para seu perfeito funcionamento especificoes tecnicas: engrenagens cilindricas internas e externas pinhoes engrenagens retas e helicoidais estrias retas cremalheiras capacidades de corte: diâmetro máx./min. 450 / 0 mm largura axial máxima 120 mm angulo de hélice máximo 60 graus modulo máx./min. 6 a 1 nr. de dentes máx./min. 250/6 mesa giratória: diâmetro 360 mm curso máx. 115 mm. peso máx. sobre a mesa 400 kg. movimento de corte: curso máximo carro alternativo 145 mm. nr. de movimentos alternativos x min. 37,5 a 235 nr. de avanços por passo 9 a 80 (cont. ajustável).</text:p>
          </table:table-cell>
          <table:table-cell office:value-type="string" table:style-name="ce8">
            <text:p>MAAG GEAR-WHEEL CO. LTD.</text:p>
          </table:table-cell>
          <table:table-cell office:value-type="string" table:style-name="ce8">
            <text:p>MAAG</text:p>
          </table:table-cell>
          <table:table-cell office:value-type="string" table:style-name="ce8">
            <text:p>SH 45</text:p>
          </table:table-cell>
          <table:table-cell table:number-columns-repeated="16377"/>
        </table:table-row>
        <table:table-row table:style-name="ro6">
          <table:table-cell/>
          <table:table-cell office:value-type="string" table:style-name="ce7">
            <text:p>u</text:p>
          </table:table-cell>
          <table:table-cell office:value-type="string" table:style-name="ce8">
            <text:p>8479.89.99</text:p>
          </table:table-cell>
          <table:table-cell office:value-type="string" table:style-name="ce9">
            <text:p>TENSIONADOR HIDRAULICO COM CAPACIDADE DE ATÉ 12T, PARA TRAÇÃO SIMULTÂNEA DE 4 CABOS CONDUTORES DE ATÉ 34MM OU 2 CABOS CONDUTORES DE ATÉ 40MM. ALÉM DO SISTEMA PRINCIPAL, O CIRCUITO HIDRÁULICO INCLUI UM CIRCUITO AUXILIAR PARA RESFRIAR O ÓLEO HIDRÁULICO, EQUIPADO COM RADIADOR E VENTILADOR - APLICAÇÃO: UTILIZADO NA INSTALAÇÃO DE CABOS CONDUTORES EM TORRES DE LINHA DE TRANSMISSÃO DE ENERGIA ELÉTRICA. O MOVIMENTO ENTRE A MÁQUINA E OS CONDUTORES É TRANSMITIDO POR MEIO DE RODAS DE ADERÊNCIA EM AÇO (FORRO DE NÁILON OPCIONAL). AS RODAS DE ADERÊNCIA SÃO LIGADAS POR ENGRENAGENS A UMA ENGRENAGEM SUPERIOR EM CARCAÇA À PROVA DÁGUA, COM LUBRIFICAÇÃO DE ESGUICHO, A QUAL UMA BOMBA HIDRÁULICA E FREIO MECÂNICO ATIVADO HIDRAULICAMENTE SÃO APLICADOS. O CIRCUITO DE FREIO É PROJETADO PARA GARANTIR TORQUE PRATICAMENTE CONSTANTE COM VARIAÇÃO EM VELOCIDADE - USADO - COMPRA DE BEM PARA ATIVO IMOBILIZADO.</text:p>
          </table:table-cell>
          <table:table-cell office:value-type="string" table:style-name="ce8">
            <text:p>TESMEC S.P.A.</text:p>
          </table:table-cell>
          <table:table-cell office:value-type="string" table:style-name="ce8">
            <text:p>TESMEC</text:p>
          </table:table-cell>
          <table:table-cell office:value-type="string" table:style-name="ce8">
            <text:p>814-120-33-149</text:p>
          </table:table-cell>
          <table:table-cell table:number-columns-repeated="16377"/>
        </table:table-row>
        <table:table-row table:style-name="ro6">
          <table:table-cell/>
          <table:table-cell office:value-type="string" table:style-name="ce7">
            <text:p>u</text:p>
          </table:table-cell>
          <table:table-cell office:value-type="string" table:style-name="ce8">
            <text:p>8479.89.99</text:p>
          </table:table-cell>
          <table:table-cell office:value-type="string" table:style-name="ce9">
            <text:p>Combinação de máquinas para fabricação de filtros, com capacidade maxima de producao de 6000 filtros por minuto ou 600 metros por minuto, composta por: uma maquina abridora de cabo de acetato e uma maquina elaboradora de filtros, um alimentador automatico de bobinas de papel, um sistema de alimentacao de gavetas, um reservatorio de filtros e um sistema de alimentacao de filtros, com sistema de descarregamento de gavetas, com todos os seus pertences para seu pleno funcionamento, segue detalhamento desses componentes, sendo:</text:p>
            <text:p>01 máquina abridora de cabo de acetato AF3, modelo AF3, Marca KORBER;</text:p>
            <text:p>01 máquina elaboradora de filtros KDF3, modelo KDF3, marca KORBER;</text:p>
            <text:p>01 alimentador automatico de bobinas de papel BOB-M, modelo BOB-M;</text:p>
            <text:p>01 sistema de alimentacao de gavetas HCF80, modelo HCF80, marca KORBER;</text:p>
            <text:p>01 reservatorio de filtros RESY 600H, modelo resy 600H, marca KORBER;</text:p>
            <text:p>01 sistema de alimentacao de filtros Filtromat S2 + Sistema de descarregamento de gavetas, modelo Filtromat-S2, marca KORBER, ano de fabricacao 1990 e nr. serie 660, com todos os seus pertences para seu pleno funcionamento, incluindo catálogos de peças de reposição, diagramas de circuitos elétricos e CDs.<text:s/></text:p>
            <text:p>Parcialmente desmontados para transporte.</text:p>
            <text:p>Aplicacao: Maquinas proprias para fabricacao de filtros para cigarros.</text:p>
          </table:table-cell>
          <table:table-cell office:value-type="string" table:style-name="ce8">
            <text:p>KORBER AG</text:p>
          </table:table-cell>
          <table:table-cell office:value-type="string" table:style-name="ce8">
            <text:p>KORBER</text:p>
          </table:table-cell>
          <table:table-cell office:value-type="string" table:style-name="ce8">
            <text:p>Combinação de máquinas para fabricação de filtros</text:p>
          </table:table-cell>
          <table:table-cell table:number-columns-repeated="16377"/>
        </table:table-row>
        <table:table-row table:style-name="ro6">
          <table:table-cell/>
          <table:table-cell office:value-type="string" table:style-name="ce7">
            <text:p>u</text:p>
          </table:table-cell>
          <table:table-cell office:value-type="string" table:style-name="ce8">
            <text:p>8479.89.99</text:p>
          </table:table-cell>
          <table:table-cell office:value-type="string" table:style-name="ce9">
            <text:p>REBOBINADEIRAS PROPRIAS PARA BOBINAR TUBO DE CHOQUE EXEL (SHOKE TUBE) PARA BOBINAGEM EM FORMATO TIPO 8 SOBREPOSTOS, DOTADAS DE SISTEMA DE CORTE DE TUBOS, EM COMPRIMENTOS VARIAVES CONFORME DEMANDA, DEVIDAMENTE MONTADAS NAS SUAS RESPECTIVAS BANCADAS, CAPACIDADE DE PRODUÇÃO: 2500X5 METROS BOBINADOS EM APROXIMATADAMENTE 8 HORAS, TAMANHO: 67CMX114CMX201CM  ALIMENTAÇAO ELETRICA: 110-220V, 120VAC/12VDC  PNEUMATICA: 80-100PSI  COMPATIBILIDADE: TUBO DE CHOQUE EXEL (SHOKE TUBE).</text:p>
            <text:p/>
            <text:p>APLICACAO DO BEM: MAQUINAS PROPRIAS PARA BOBINAR TUBO DE CHOQUE EXEL, COM FORMATO CRUZADO TIPO 8, COM COMPRIMENTOS PRÉ-DEFINIDOS, A PARTIR DE CARRETEIS DE TUBO DE CHOQUE EXEL (SHOKE TUBE) JÁ FABRICADOS.</text:p>
          </table:table-cell>
          <table:table-cell office:value-type="string" table:style-name="ce8">
            <text:p>ORICA CANADA INC</text:p>
          </table:table-cell>
          <table:table-cell office:value-type="string" table:style-name="ce8">
            <text:p>ORICA</text:p>
          </table:table-cell>
          <table:table-cell office:value-type="string" table:style-name="ce8">
            <text:p>FIGURE EIGHT DRUM COILER</text:p>
          </table:table-cell>
          <table:table-cell table:number-columns-repeated="16377"/>
        </table:table-row>
        <table:table-row table:style-name="ro6">
          <table:table-cell/>
          <table:table-cell office:value-type="string" table:style-name="ce7">
            <text:p>u</text:p>
          </table:table-cell>
          <table:table-cell office:value-type="string" table:style-name="ce8">
            <text:p>8479.89.99</text:p>
          </table:table-cell>
          <table:table-cell office:value-type="string" table:style-name="ce9">
            <text:p>Máquina automática com a função de prensagem do pino e rolete no corpo do tucho da bomba unitária diesel (unit pump). o pino e rolete sao responsáveis pelo acio namento mecanico de alta precisao da bomba unitaria up, atraves do rolamento do rolete pelo came do eixo de comando do motor. o processo de montagem ocorre atra ves do aquecimento por inducao do corpo do tucho e resfriamento controlado do pino atraves de nitrogenio liquido. estes processos permitem a montagem com interferência adequada obedecendo rigidas tolerancias exigidas para suportar aplicacao no motor. Adicionalmente controla: forca de interferencia entre furo corpo do tu cho e o rolete; simetria de montagem; deformacao no diametro externo do corpo do corpo do tucho em funcao da montagem com interferencia e selecao e separacao de corpo do tucho com problemas de qualidade. dotada de sistema de alimentacao auto matizado com sensores.</text:p>
          </table:table-cell>
          <table:table-cell office:value-type="string" table:style-name="ce8">
            <text:p>Elwema GmbH</text:p>
          </table:table-cell>
          <table:table-cell office:value-type="string" table:style-name="ce8">
            <text:p>ELWEMA GMBH</text:p>
          </table:table-cell>
          <table:table-cell office:value-type="string" table:style-name="ce8">
            <text:p>MAQUINA ESPECIAL DE PRENSAGEM</text:p>
          </table:table-cell>
          <table:table-cell table:number-columns-repeated="16377"/>
        </table:table-row>
        <table:table-row table:style-name="ro6">
          <table:table-cell/>
          <table:table-cell office:value-type="string" table:style-name="ce7">
            <text:p>u</text:p>
          </table:table-cell>
          <table:table-cell office:value-type="string" table:style-name="ce8">
            <text:p>8483.10.19</text:p>
          </table:table-cell>
          <table:table-cell office:value-type="string" table:style-name="ce9">
            <text:p>Virabrequim (Árvore de manivela) para motor do ciclo diesel. Com peso de 176,86kg. Utilizado em motores modelo 3406B. Composto por 6 cilindros diâmetro do pistão de 1372mm x 1651mm de curso turboalimentado pós-arrefecido e com injeção direta de combustível. Com aplicação em caminhão.</text:p>
          </table:table-cell>
          <table:table-cell office:value-type="string" table:style-name="ce8">
            <text:p>Caterpillar</text:p>
          </table:table-cell>
          <table:table-cell office:value-type="string" table:style-name="ce8">
            <text:p>Caterpillar</text:p>
          </table:table-cell>
          <table:table-cell office:value-type="string" table:style-name="ce8">
            <text:p>0R-3973</text:p>
          </table:table-cell>
          <table:table-cell table:number-columns-repeated="16377"/>
        </table:table-row>
        <table:table-row table:style-name="ro6">
          <table:table-cell/>
          <table:table-cell office:value-type="string" table:style-name="ce7">
            <text:p>u</text:p>
          </table:table-cell>
          <table:table-cell office:value-type="string" table:style-name="ce8">
            <text:p>8483.10.19</text:p>
          </table:table-cell>
          <table:table-cell office:value-type="string" table:style-name="ce9">
            <text:p>Virabrequim (Árvore de manivela) para motor do ciclo diesel. Com peso de 30,38kg. Utilizado em motores modelo 3054. Composto por 4 cilindros, diâmetro do pistão de 100mm x 127mm de curso, turboalimentado e com injeção direta de combustível.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0R-4508</text:p>
          </table:table-cell>
          <table:table-cell table:number-columns-repeated="16377"/>
        </table:table-row>
        <table:table-row table:style-name="ro6">
          <table:table-cell/>
          <table:table-cell office:value-type="string" table:style-name="ce7">
            <text:p>u</text:p>
          </table:table-cell>
          <table:table-cell office:value-type="string" table:style-name="ce8">
            <text:p>8483.10.19</text:p>
          </table:table-cell>
          <table:table-cell office:value-type="string" table:style-name="ce9">
            <text:p>Virabrequim (Árvore de manivela) para motor do ciclo diesel. Com peso de 42,17kg. Utilizado em motores modelo 3046. Composto por 6 cilindros, diâmetro do pistão de 94mm x 120mm de curso, naturalmente aspirado e com injeção direta de combustível.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0R-4688</text:p>
          </table:table-cell>
          <table:table-cell table:number-columns-repeated="16377"/>
        </table:table-row>
        <table:table-row table:style-name="ro6">
          <table:table-cell/>
          <table:table-cell office:value-type="string" table:style-name="ce7">
            <text:p>u</text:p>
          </table:table-cell>
          <table:table-cell office:value-type="string" table:style-name="ce8">
            <text:p>8483.10.19</text:p>
          </table:table-cell>
          <table:table-cell office:value-type="string" table:style-name="ce9">
            <text:p>Virabrequim (Árvore de manivela) para motor do ciclo diesel. Com peso de 57,14kg. Utilizado em motores modelo 3066. Composto por 6 cilindros, diâmetro do pistão de 105mm x 127mm de curso, turboalimentado e com injeção direta de combustível.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0R-4742</text:p>
          </table:table-cell>
          <table:table-cell table:number-columns-repeated="16377"/>
        </table:table-row>
        <table:table-row table:style-name="ro6">
          <table:table-cell/>
          <table:table-cell office:value-type="string" table:style-name="ce7">
            <text:p>u</text:p>
          </table:table-cell>
          <table:table-cell office:value-type="string" table:style-name="ce8">
            <text:p>8483.10.19</text:p>
          </table:table-cell>
          <table:table-cell office:value-type="string" table:style-name="ce9">
            <text:p>Virabrequim (Árvore de manivela) para motor do ciclo diesel. Com peso de 82,53kg. Utilizado em motores modelo 3306. Composto por 6 cilindros, diâmetro do pistão de 4,75 polegadas x 6 polegadas de curso, turboalimentado e com injeção direta de combustível. Com aplicação em trator.</text:p>
          </table:table-cell>
          <table:table-cell office:value-type="string" table:style-name="ce8">
            <text:p>Caterpillar</text:p>
          </table:table-cell>
          <table:table-cell office:value-type="string" table:style-name="ce8">
            <text:p>Caterpillar</text:p>
          </table:table-cell>
          <table:table-cell office:value-type="string" table:style-name="ce8">
            <text:p>0R-4805</text:p>
          </table:table-cell>
          <table:table-cell table:number-columns-repeated="16377"/>
        </table:table-row>
        <table:table-row table:style-name="ro6">
          <table:table-cell/>
          <table:table-cell office:value-type="string" table:style-name="ce7">
            <text:p>u</text:p>
          </table:table-cell>
          <table:table-cell office:value-type="string" table:style-name="ce8">
            <text:p>8483.10.19</text:p>
          </table:table-cell>
          <table:table-cell office:value-type="string" table:style-name="ce9">
            <text:p>Virabrequim (Árvore de manivela) para motor do ciclo diesel. Com peso de 82,53kg. Utilizado em motores modelo 3306. Composto por 6 cilindros, diâmetro do pistão de 120,7mm x 152,4mm de curso, turboalimentado e com injeção direta de combustível.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0R-4806</text:p>
          </table:table-cell>
          <table:table-cell table:number-columns-repeated="16377"/>
        </table:table-row>
        <table:table-row table:style-name="ro6">
          <table:table-cell/>
          <table:table-cell office:value-type="string" table:style-name="ce7">
            <text:p>u</text:p>
          </table:table-cell>
          <table:table-cell office:value-type="string" table:style-name="ce8">
            <text:p>8483.10.19</text:p>
          </table:table-cell>
          <table:table-cell office:value-type="string" table:style-name="ce9">
            <text:p>Virabrequim (Árvore de manivela) para motor do ciclo diesel. Com peso de 569,14kg. Utilizado em motores modelo D399. Composto por 16 cilindros, diâmetro do pistão de 6,25 polegadas x 8,0 polegadas de curso, turboalimentado, pós-arrefecido e com câmara de pré-combustão.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0R-5062</text:p>
          </table:table-cell>
          <table:table-cell table:number-columns-repeated="16377"/>
        </table:table-row>
        <table:table-row table:style-name="ro6">
          <table:table-cell/>
          <table:table-cell office:value-type="string" table:style-name="ce7">
            <text:p>u</text:p>
          </table:table-cell>
          <table:table-cell office:value-type="string" table:style-name="ce8">
            <text:p>8483.10.19</text:p>
          </table:table-cell>
          <table:table-cell office:value-type="string" table:style-name="ce9">
            <text:p>Virabrequim (Árvore de manivela) para motor do ciclo diesel. Com peso de 585,46kg. Utilizado em motor modelo 3512B. Composto por 12 cilindros, diâmetro do pistão de 170mm x 190mm de curso, turboalimentado, pós-arrefecido e com injeção direta de combustível.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0R-7772</text:p>
          </table:table-cell>
          <table:table-cell table:number-columns-repeated="16377"/>
        </table:table-row>
        <table:table-row table:style-name="ro6">
          <table:table-cell/>
          <table:table-cell office:value-type="string" table:style-name="ce7">
            <text:p>u</text:p>
          </table:table-cell>
          <table:table-cell office:value-type="string" table:style-name="ce8">
            <text:p>8483.10.19</text:p>
          </table:table-cell>
          <table:table-cell office:value-type="string" table:style-name="ce9">
            <text:p>Virabrequim (Árvore de manivela) para motor do ciclo diesel. Com peso de 373,23kg. Utilizado em motores modelo 3508. Composto por 8 cilindros, diâmetro do pistão de 170mm x 190mm de curso, turboalimentado, pós-arrefecido e com injeção direta de combustível.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0R-7773</text:p>
          </table:table-cell>
          <table:table-cell table:number-columns-repeated="16377"/>
        </table:table-row>
        <table:table-row table:style-name="ro6">
          <table:table-cell/>
          <table:table-cell office:value-type="string" table:style-name="ce7">
            <text:p>u</text:p>
          </table:table-cell>
          <table:table-cell office:value-type="string" table:style-name="ce8">
            <text:p>8483.10.19</text:p>
          </table:table-cell>
          <table:table-cell office:value-type="string" table:style-name="ce9">
            <text:p>Virabrequim (Árvore de manivela) para motor do ciclo diesel. Com peso de 748,27kg. Utilizado em motor modelo 3516B. Composto por 16 cilindros, diâmetro do pistão de 170mm x 190mm de curso, turboalimentado, pós-arrefecido e com injeção direta de combustível.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0R-7774</text:p>
          </table:table-cell>
          <table:table-cell table:number-columns-repeated="16377"/>
        </table:table-row>
        <table:table-row table:style-name="ro6">
          <table:table-cell/>
          <table:table-cell office:value-type="string" table:style-name="ce7">
            <text:p>u</text:p>
          </table:table-cell>
          <table:table-cell office:value-type="string" table:style-name="ce8">
            <text:p>8483.10.19</text:p>
          </table:table-cell>
          <table:table-cell office:value-type="string" table:style-name="ce9">
            <text:p>Virabrequim (Árvore de manivela) para motor do ciclo diesel. Com peso de 104,30kg. Utilizado em motores modelo 3176C. Composto por 6 cilindros, diâmetro do pistão de 125mm x 140mm de curso, turboalimentado, pós-arrefecido e com injeção direta de combustível. Com aplicação em motoniveladora.</text:p>
          </table:table-cell>
          <table:table-cell office:value-type="string" table:style-name="ce8">
            <text:p>Caterpillar</text:p>
          </table:table-cell>
          <table:table-cell office:value-type="string" table:style-name="ce8">
            <text:p>Caterpillar</text:p>
          </table:table-cell>
          <table:table-cell office:value-type="string" table:style-name="ce8">
            <text:p>0R-8195</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Para motor composto por 6 cilindros, turboalimentado e injeção direta de combustível. Com peso de 5,75kg. Utilizado em motores modelo 3046.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7564</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800mm. Para motor composto por 6 cilindros, turboalimentado e injeção direta de combustível. Com peso de 6,11kg. Utilizado em motores modelo 3066.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7567</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text:p>
          </table:table-cell>
          <table:table-cell office:value-type="string" table:style-name="ce8">
            <text:p>Caterpillar</text:p>
          </table:table-cell>
          <table:table-cell office:value-type="string" table:style-name="ce8">
            <text:p>Caterpillar</text:p>
          </table:table-cell>
          <table:table-cell office:value-type="string" table:style-name="ce8">
            <text:p>10R-8193</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039,85mm. Para motor composto por 6 cilindros, turboalimentado, pós-arrefecido e injeção direta de combustível. Com peso de 32,60kg. Utilizado em motores modelo C13. Com aplicação em caminhão.</text:p>
          </table:table-cell>
          <table:table-cell office:value-type="string" table:style-name="ce8">
            <text:p>Caterpillar</text:p>
          </table:table-cell>
          <table:table-cell office:value-type="string" table:style-name="ce8">
            <text:p>Caterpillar</text:p>
          </table:table-cell>
          <table:table-cell office:value-type="string" table:style-name="ce8">
            <text:p>10R-8194</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9. Com comprimento de 332mm. Para motor composto por 12 cilindros, turboalimentado, pós-arrefecido e injeção direta de combustível. Com peso de 31,42kg. Utilizado em motores modelo 3612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10R-8726</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015,7mm. Para motor composto por 6 cilindros, turboalimentado, pós-arrefecido e injeção direta de combustível. Com peso de 31,29kg. Utilizado em motores modelo C10.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8727</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846mm. Para motor composto por 6 cilindros, turboalimentado, pós-arrefecido e injeção direta de combustível. Com peso de 15,65kg. Utilizado em motores modelo C9.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8728</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809,5mm. Para motor composto por 6 cilindros, turboalimentado, pós-arrefecido e injeção direta de combustível. Com peso de 18,33kg. Utilizado em motores modelo C7.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8729</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248,9mm. Para motor composto por 12 cilindros, turboalimentado, pós-arrefecido e com ignição por centelha. Com peso de 26,98kg. Utilizado em motores modelo G3412.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8730</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805,5mm. Para motor composto por 8 cilindros, turboalimentado, pós-arrefecido e injeção direta de combustível. Com peso de 6,77kg. Utilizado em motores modelo C6.4.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9416</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015,7mm. Para motor composto por 6 cilindros, turboalimentado, pós-arrefecido e injeção direta de combustível. Com peso de 33,10kg. Utilizado em motores modelo 3176C.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9478</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846mm. Para motor composto por 6 cilindros, turboalimentado, pós-arrefecido e injeção direta de combustível. Com peso de 15,71kg. Utilizado em motores modelo C9.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20R-0823</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 articulado.</text:p>
          </table:table-cell>
          <table:table-cell office:value-type="string" table:style-name="ce8">
            <text:p>Caterpillar</text:p>
          </table:table-cell>
          <table:table-cell office:value-type="string" table:style-name="ce8">
            <text:p>Caterpillar</text:p>
          </table:table-cell>
          <table:table-cell office:value-type="string" table:style-name="ce8">
            <text:p>20R-1135</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9. Com comprimento de 1073,4mm. Para motor composto por 6 cilindros, turboalimentado, pós-arrefecido e injeção direta de combustível.. Com peso de 32,20kg. Utilizado em motores modelo C15. Com aplicação em caminhão articulado.</text:p>
          </table:table-cell>
          <table:table-cell office:value-type="string" table:style-name="ce8">
            <text:p>Caterpillar</text:p>
          </table:table-cell>
          <table:table-cell office:value-type="string" table:style-name="ce8">
            <text:p>Caterpillar</text:p>
          </table:table-cell>
          <table:table-cell office:value-type="string" table:style-name="ce8">
            <text:p>20R-1137</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9. Com comprimento de 1073,4mm. Para motor composto por 6 cilindros, turboalimentado, pós-arrefecido e injeção direta de combustível. Com peso de 32,20kg. Utilizado em motores modelo C15.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20R-1138</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9. Com comprimento de 1073,4mm. Para motor composto por 6 cilindros, turboalimentado, pós-arrefecido e com injeção direta de combustível. Com peso de 32,21kg. Utilizado em motores modelo C18 Tier 4.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20R-1139</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846mm. Para motor composto por 6 cilindros, turboalimentado, pós-arrefecido e injeção direta de combustível. Com peso de 14,51kg. Utilizado em motores modelo C9.3.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20R-1141</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039,85mm. Para motor composto por 6 cilindros, turboalimentado, pós-arrefecido e com injeção direta de combustível. Com peso de 32,27kg. Utilizado em motores modelo C13.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20R-1143</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039,85mm. Para motor composto por 6 cilindros, turboalimentado, pós-arrefecido e injeção direta de combustível. Com peso de 32,25kg. Utilizado em motores modelo C13.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20R-1145</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520mm. Para motor composto por 20 cilindros, turboalimentado, pós-arrefecido e com injeção direta de combustível. Com peso de 44,30kg. Utilizado em motores modelo C175-20.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1759</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491mm. Para motor composto por 20 cilindros, turboalimentado, pós-arrefecido e com injeção direta de combustível. Com peso de 46,65kg. Utilizado em motores modelo C175-20.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20R-1760</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183,9mm. Para motor composto por 12 cilindros, turboalimentado, pós-arrefecido e injeção direta de combustível. Com peso de 33,74kg. Utilizado em motores modelo C32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20R-1891</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183,9mm. Para motor composto por 12 cilindros, turboalimentado, pós-arrefecido e injeção direta de combustível. Com peso de 33,74kg. Utilizado em motores modelo C32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20R-1892</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183,9mm. Para motor composto por 12 cilindros, turboalimentado, pós-arrefecido e injeção direta de combustível. Com peso de 33,74kg. Utilizado em motores modelo C32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20R-1893</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183,9mm. Para motor composto por 12 cilindros, turboalimentado, pós-arrefecido e injeção direta de combustível. Com peso de 33,74kg. Utilizado em motores modelo C32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20R-1894</text:p>
          </table:table-cell>
          <table:table-cell table:number-columns-repeated="16377"/>
        </table:table-row>
        <table:table-row table:style-name="ro6">
          <table:table-cell/>
          <table:table-cell office:value-type="string" table:style-name="ce7">
            <text:p>u</text:p>
          </table:table-cell>
          <table:table-cell office:value-type="string" table:style-name="ce8">
            <text:p>8483.10.20</text:p>
          </table:table-cell>
          <table:table-cell office:value-type="string" table:style-name="ce9">
            <text:p>Eixo árvore do comando de válvula do motor, com dureza mínima Rockwell C de 58. Com comprimento de 1183,9mm. Para motor composto por 12 cilindros, turboalimentado, pós-arrefecido e injeção direta de combustível. Com peso de 33,76kg. Utilizado em motores modelo C27.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20R-1895</text:p>
          </table:table-cell>
          <table:table-cell table:number-columns-repeated="16377"/>
        </table:table-row>
        <table:table-row table:style-name="ro6">
          <table:table-cell/>
          <table:table-cell office:value-type="string" table:style-name="ce7">
            <text:p>u</text:p>
          </table:table-cell>
          <table:table-cell office:value-type="string" table:style-name="ce8">
            <text:p>8483.40.10</text:p>
          </table:table-cell>
          <table:table-cell office:value-type="string" table:style-name="ce9">
            <text:p>Caixa de transmissão automática ou semi-automática, para veículos de movimentação de carga, equipados com dispositivos de elevação. Para máquinas e aparelhos de terraplanagem, nivelamento, carregamento, raspagem, escavação, compactação, extração ou perfuração da terra, de minerais ou minérios. E, para máquinas e aparelhos de colheita ou debulha de produtos agrícolas. Com velocidade de rotação de 2100rpm, fluxo de entrada de 154 litros por minuto e uma pressão de 2551kPa. Com peso de 1638,94kg. Utilizado em motor modelo 3406.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0R-9010</text:p>
          </table:table-cell>
          <table:table-cell table:number-columns-repeated="16377"/>
        </table:table-row>
        <table:table-row table:style-name="ro6">
          <table:table-cell/>
          <table:table-cell office:value-type="string" table:style-name="ce7">
            <text:p>u</text:p>
          </table:table-cell>
          <table:table-cell office:value-type="string" table:style-name="ce8">
            <text:p>8483.40.10</text:p>
          </table:table-cell>
          <table:table-cell office:value-type="string" table:style-name="ce9">
            <text:p>Caixa de transmissão automática ou semi-automática do grupo trem de força, com velocidade de rotação de 1800rpm, fluxo de entrada de 113 litros por minuto e uma pressão de 2896kPa. Com peso 3224,38kg. Para veículo de movimentação de carga equipado com dispositivos de elevação, para máquinas e aparelhos de terraplenagem, nivelamento, carregamento, raspagem, escavação, compactação, extração ou perfuração da terra, de minerais ou minérios, e para máquinas e aparelhos de colheita ou debulha de produtos agrícolas próprias para torques de entrada superiores ou iguais a 750Nm (carregadeira).</text:p>
          </table:table-cell>
          <table:table-cell office:value-type="string" table:style-name="ce8">
            <text:p>Caterpillar</text:p>
          </table:table-cell>
          <table:table-cell office:value-type="string" table:style-name="ce8">
            <text:p>Caterpillar</text:p>
          </table:table-cell>
          <table:table-cell office:value-type="string" table:style-name="ce8">
            <text:p>0R-9547</text:p>
          </table:table-cell>
          <table:table-cell table:number-columns-repeated="16377"/>
        </table:table-row>
        <table:table-row table:style-name="ro6">
          <table:table-cell/>
          <table:table-cell office:value-type="string" table:style-name="ce7">
            <text:p>u</text:p>
          </table:table-cell>
          <table:table-cell office:value-type="string" table:style-name="ce8">
            <text:p>8483.40.10</text:p>
          </table:table-cell>
          <table:table-cell office:value-type="string" table:style-name="ce9">
            <text:p>Conversor de torque. Turbina em alumínio fundido, com dureza Brinell mínima de 80. Engrenagem de direção com 126 dentes e dureza Brinell mínima de 3,5. Garfo forjado, com dureza Rockwell C mínima de 42. Com peso de 1192,24kg. Utilizado em motor modelo 3516B.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0R-9549</text:p>
          </table:table-cell>
          <table:table-cell table:number-columns-repeated="16377"/>
        </table:table-row>
        <table:table-row table:style-name="ro6">
          <table:table-cell/>
          <table:table-cell office:value-type="string" table:style-name="ce7">
            <text:p>u</text:p>
          </table:table-cell>
          <table:table-cell office:value-type="string" table:style-name="ce8">
            <text:p>8483.40.10</text:p>
          </table:table-cell>
          <table:table-cell office:value-type="string" table:style-name="ce9">
            <text:p>Conversor de torque. Turbina com dimensões de 452,1 x 452,1 x 83,8mm. Engrenagem da bomba de direção com 57 dentes e dureza Rockwell 30N mínima de 77. Garfo forjado, com dureza Brinell mínima de 3,5. Com peso de 721,51kg.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0R-9860</text:p>
          </table:table-cell>
          <table:table-cell table:number-columns-repeated="16377"/>
        </table:table-row>
        <table:table-row table:style-name="ro6">
          <table:table-cell/>
          <table:table-cell office:value-type="string" table:style-name="ce7">
            <text:p>u</text:p>
          </table:table-cell>
          <table:table-cell office:value-type="string" table:style-name="ce8">
            <text:p>8483.40.10</text:p>
          </table:table-cell>
          <table:table-cell office:value-type="string" table:style-name="ce9">
            <text:p>Conversor de torque. Turbina com dimensões de 452,1 x 452,1 x 83,8mm. Engrenagem da bomba de direção com 57 dentes e dureza Rockwell 30N mínima de 77. Garfo forjado, com dureza Brinell mínima de 3,5. Com peso de 805,83kg.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0897</text:p>
          </table:table-cell>
          <table:table-cell table:number-columns-repeated="16377"/>
        </table:table-row>
        <table:table-row table:style-name="ro6">
          <table:table-cell/>
          <table:table-cell office:value-type="string" table:style-name="ce7">
            <text:p>u</text:p>
          </table:table-cell>
          <table:table-cell office:value-type="string" table:style-name="ce8">
            <text:p>8483.40.10</text:p>
          </table:table-cell>
          <table:table-cell office:value-type="string" table:style-name="ce9">
            <text:p>Conversor de torque. Turbina em alumínio fundido, com dureza Brinell mínima de 80. Engrenagem da planetária com 35 dentes e dureza Rockwell C mínima de 59. Garfo forjado, com dureza Brinell mínima de 3,7. Com peso de 254,40kg. Utilizado em motor modelo 3412E.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1535</text:p>
          </table:table-cell>
          <table:table-cell table:number-columns-repeated="16377"/>
        </table:table-row>
        <table:table-row table:style-name="ro6">
          <table:table-cell/>
          <table:table-cell office:value-type="string" table:style-name="ce7">
            <text:p>u</text:p>
          </table:table-cell>
          <table:table-cell office:value-type="string" table:style-name="ce8">
            <text:p>8483.40.10</text:p>
          </table:table-cell>
          <table:table-cell office:value-type="string" table:style-name="ce9">
            <text:p>Caixa de transmissão automática ou semi-automática de 1405kg, com servotransmissão planetária e cinco embreagens hidráulicas independentes controladas por uma válvula de controle de modulação de pressão, com velocidade de 5,11 para 1 para máquinas e aparelhos de terraplenagem, nivelamento, carregamento, raspagem, escavação, compactação, extração ou perfuração da terra, de minerais ou minérios, e para máquinas e aparelhos de colheita ou debulha de produtos agrícolas (buldôzer de lagartas) próprias para torques de entrada superiores ou iguais a 750Nm.</text:p>
          </table:table-cell>
          <table:table-cell office:value-type="string" table:style-name="ce8">
            <text:p>Caterpillar</text:p>
          </table:table-cell>
          <table:table-cell office:value-type="string" table:style-name="ce8">
            <text:p>Caterpillar</text:p>
          </table:table-cell>
          <table:table-cell office:value-type="string" table:style-name="ce8">
            <text:p>10R-5290</text:p>
          </table:table-cell>
          <table:table-cell table:number-columns-repeated="16377"/>
        </table:table-row>
        <table:table-row table:style-name="ro6">
          <table:table-cell/>
          <table:table-cell office:value-type="string" table:style-name="ce7">
            <text:p>u</text:p>
          </table:table-cell>
          <table:table-cell office:value-type="string" table:style-name="ce8">
            <text:p>8483.40.10</text:p>
          </table:table-cell>
          <table:table-cell office:value-type="string" table:style-name="ce9">
            <text:p>Transmissão para o grupo trem de força. Com velocidade de rotação de 2130rpm, fluxo de entrada de 189 litros por minuto e uma pressão de 3150kPa. Com peso de 1587,24kg. Utilizado em motor modelo C27.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5292</text:p>
          </table:table-cell>
          <table:table-cell table:number-columns-repeated="16377"/>
        </table:table-row>
        <table:table-row table:style-name="ro6">
          <table:table-cell/>
          <table:table-cell office:value-type="string" table:style-name="ce7">
            <text:p>u</text:p>
          </table:table-cell>
          <table:table-cell office:value-type="string" table:style-name="ce8">
            <text:p>8483.40.10</text:p>
          </table:table-cell>
          <table:table-cell office:value-type="string" table:style-name="ce9">
            <text:p>Conversor de torque. Turbina em alumínio fundido, com dureza Brinell mínima de 3,5. Engrenagem da planetária com 22 dentes e dureza Rockwell C mínima de 59. Garfo forjado, com dureza Brinell mínima de 3,7. Com peso de 136,05kg. Utilizado em motor modelo C15.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5294</text:p>
          </table:table-cell>
          <table:table-cell table:number-columns-repeated="16377"/>
        </table:table-row>
        <table:table-row table:style-name="ro6">
          <table:table-cell/>
          <table:table-cell office:value-type="string" table:style-name="ce7">
            <text:p>u</text:p>
          </table:table-cell>
          <table:table-cell office:value-type="string" table:style-name="ce8">
            <text:p>8483.40.10</text:p>
          </table:table-cell>
          <table:table-cell office:value-type="string" table:style-name="ce9">
            <text:p>Conversor de torque. Turbina em alumínio fundido, com dureza Brinell mínima de 80. Engrenagem da planetária com 35 dentes e dureza Rockwell C mínima de 30. Garfo forjado, com dureza Brinell mínima de 3,5. Com peso de 487,96kg. Utilizado em motor modelo C27.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5295</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Junta universal para o eixo de transmissão do trem de força. Com comprimento de 695,6mm. Com peso de 87,97kg. Utilizado em motor modelo C32.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5174</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Eixo cardan montado para o grupo da transmissão. Com peso de 85,71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5175</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Eixo cardan montado para o grupo da transmissão. Com peso de 66,21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5178</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Eixo de transmissão (cardan). Com dimensão comprimida de 844,6mm. Com desequilíbrio máximo do eixo de 5,4g.m à 2000rpm. Torque de 550N.m. Com peso de 112,69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5179</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Eixo cardan montado para o grupo da transmissão. Com peso de 63,85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5181</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Eixo cardan montado para o grupo da transmissão. Com peso de 39,00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5182</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Colmeia do resfriador de óleo da transmissão. Com peso de 23,53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5663</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Cubo da roda do comando final para o grupo da transmissão. Composto por engrenagens, rolamentos, buchas e anéis de vedação. Com peso de 385,47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7445</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Comando final montado. Composto por eixo com dureza Brinell mínima de 3,6. Engrenagem com 60 dentes e dureza mínima Rockwell C59. Com peso de 1170,97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8429</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Colmeia do resfriador de óleo da transmissão. Com peso de 80,72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9396</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Suporte da planetária montado no comando final. Com 24 dentes e diâmetro primitivo de 290,4mm e diâmetro base de 272,88mm. Com ângulo de pressão de 20 graus. Com peso de 117,00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9596</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Cubo da roda montado no comando final. Com 135 dentes e diâmetro primitivo de 342,9mm e diâmetro base de 296,95mm. Dureza Brinell de 3,6. Com peso de 629,00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9689</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Cubo da roda do comando final para o grupo da transmissão. Composto por engrenagens, rolamentos, buchas e anéis de vedação. Com peso de 2713,68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9690</text:p>
          </table:table-cell>
          <table:table-cell table:number-columns-repeated="16377"/>
        </table:table-row>
        <table:table-row table:style-name="ro6">
          <table:table-cell/>
          <table:table-cell office:value-type="string" table:style-name="ce7">
            <text:p>u</text:p>
          </table:table-cell>
          <table:table-cell office:value-type="string" table:style-name="ce8">
            <text:p>8483.90.00</text:p>
          </table:table-cell>
          <table:table-cell office:value-type="string" table:style-name="ce9">
            <text:p>Carcaça do grupo do diferencial, montada com engrenagem de 16 dentes. Construída em ferro fundido, com controle de textura superficial para um melhor acabamento. Com peso de 93,87kg. Com aplicação em máquinas rodoviárias.</text:p>
          </table:table-cell>
          <table:table-cell office:value-type="string" table:style-name="ce8">
            <text:p>Caterpillar</text:p>
          </table:table-cell>
          <table:table-cell office:value-type="string" table:style-name="ce8">
            <text:p>Caterpillar</text:p>
          </table:table-cell>
          <table:table-cell office:value-type="string" table:style-name="ce8">
            <text:p>10R-9893</text:p>
          </table:table-cell>
          <table:table-cell table:number-columns-repeated="16377"/>
        </table:table-row>
        <table:table-row table:style-name="ro6">
          <table:table-cell/>
          <table:table-cell office:value-type="string" table:style-name="ce7">
            <text:p>u</text:p>
          </table:table-cell>
          <table:table-cell office:value-type="string" table:style-name="ce8">
            <text:p>8511.40.00</text:p>
          </table:table-cell>
          <table:table-cell office:value-type="string" table:style-name="ce9">
            <text:p>Motor de arranque para motores de combustão interna do ciclo diesel, com rotação em sentido horário. Com velocidade de 7643rpm, corrente de 76,5 amperes e tensão de 24 volts. Com peso de 27,21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0938</text:p>
          </table:table-cell>
          <table:table-cell table:number-columns-repeated="16377"/>
        </table:table-row>
        <table:table-row table:style-name="ro6">
          <table:table-cell/>
          <table:table-cell office:value-type="string" table:style-name="ce7">
            <text:p>u</text:p>
          </table:table-cell>
          <table:table-cell office:value-type="string" table:style-name="ce8">
            <text:p>8511.40.00</text:p>
          </table:table-cell>
          <table:table-cell office:value-type="string" table:style-name="ce9">
            <text:p>Motor de arranque com rotação em sentido horário. Com pinhão de 11 dentes, passo diametral 6-8, diâmetro primitivo de 50,8mm e ângulo de pressão de 20 graus. Com peso de 34,00kg.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10R-0939</text:p>
          </table:table-cell>
          <table:table-cell table:number-columns-repeated="16377"/>
        </table:table-row>
        <table:table-row table:style-name="ro6">
          <table:table-cell/>
          <table:table-cell office:value-type="string" table:style-name="ce7">
            <text:p>u</text:p>
          </table:table-cell>
          <table:table-cell office:value-type="string" table:style-name="ce8">
            <text:p>8511.40.00</text:p>
          </table:table-cell>
          <table:table-cell office:value-type="string" table:style-name="ce9">
            <text:p>Motor de arranque para motores de combustão interna do ciclo diesel, com rotação em sentido horário. Tensão de 12v. Eixo de acoplamento com 12 dentes, passo de 8-10 e ângulo de pressão de 20 graus. Com peso de 22,22kg. Utilizado em motor modelo 3126E. Com aplicação em caminhão.</text:p>
          </table:table-cell>
          <table:table-cell office:value-type="string" table:style-name="ce8">
            <text:p>Caterpillar</text:p>
          </table:table-cell>
          <table:table-cell office:value-type="string" table:style-name="ce8">
            <text:p>Caterpillar</text:p>
          </table:table-cell>
          <table:table-cell office:value-type="string" table:style-name="ce8">
            <text:p>10R-1718</text:p>
          </table:table-cell>
          <table:table-cell table:number-columns-repeated="16377"/>
        </table:table-row>
        <table:table-row table:style-name="ro6">
          <table:table-cell/>
          <table:table-cell office:value-type="string" table:style-name="ce7">
            <text:p>u</text:p>
          </table:table-cell>
          <table:table-cell office:value-type="string" table:style-name="ce8">
            <text:p>8511.40.00</text:p>
          </table:table-cell>
          <table:table-cell office:value-type="string" table:style-name="ce9">
            <text:p>Motor de arranque para motores de combustão interna do ciclo diesel, com rotação em sentido horário. Tensão de 24 volts. Eixo de acoplamento com 12 dentes, passo de 8-10 e ângulo de pressão de 20 graus. Com peso de 34,01kg. Utilizado em motor modelo D342.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1913</text:p>
          </table:table-cell>
          <table:table-cell table:number-columns-repeated="16377"/>
        </table:table-row>
        <table:table-row table:style-name="ro6">
          <table:table-cell/>
          <table:table-cell office:value-type="string" table:style-name="ce7">
            <text:p>u</text:p>
          </table:table-cell>
          <table:table-cell office:value-type="string" table:style-name="ce8">
            <text:p>8511.40.00</text:p>
          </table:table-cell>
          <table:table-cell office:value-type="string" table:style-name="ce9">
            <text:p>Motor de arranque para motores, com rotação em sentido horário. Tensão de 32 volts. Eixo de acoplamento com 11 dentes, passo de 6-8 e ângulo de pressão de 20 graus. Com peso de 34,01kg. Utilizado em motor modelo G399.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10R-1915</text:p>
          </table:table-cell>
          <table:table-cell table:number-columns-repeated="16377"/>
        </table:table-row>
        <table:table-row table:style-name="ro6">
          <table:table-cell/>
          <table:table-cell office:value-type="string" table:style-name="ce7">
            <text:p>u</text:p>
          </table:table-cell>
          <table:table-cell office:value-type="string" table:style-name="ce8">
            <text:p>8511.40.00</text:p>
          </table:table-cell>
          <table:table-cell office:value-type="string" table:style-name="ce9">
            <text:p>Motor de arranque para motores de combustão interna do ciclo diesel, com rotação em sentido horário. Corrente de 49,3 amperes e tensão de 24 volts. Com peso de 34,46kg. Utilizado em motor modelo C7.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1917</text:p>
          </table:table-cell>
          <table:table-cell table:number-columns-repeated="16377"/>
        </table:table-row>
        <table:table-row table:style-name="ro6">
          <table:table-cell/>
          <table:table-cell office:value-type="string" table:style-name="ce7">
            <text:p>u</text:p>
          </table:table-cell>
          <table:table-cell office:value-type="string" table:style-name="ce8">
            <text:p>8511.40.00</text:p>
          </table:table-cell>
          <table:table-cell office:value-type="string" table:style-name="ce9">
            <text:p>Motor de arranque para motores de combustão interna do ciclo diesel, com rotação em sentido horário. Potência de 4,5Kw e tensão de 24 volts. Com peso de 8,11kg. Utilizado em motor modelo 3066.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2985</text:p>
          </table:table-cell>
          <table:table-cell table:number-columns-repeated="16377"/>
        </table:table-row>
        <table:table-row table:style-name="ro6">
          <table:table-cell/>
          <table:table-cell office:value-type="string" table:style-name="ce7">
            <text:p>u</text:p>
          </table:table-cell>
          <table:table-cell office:value-type="string" table:style-name="ce8">
            <text:p>8511.40.00</text:p>
          </table:table-cell>
          <table:table-cell office:value-type="string" table:style-name="ce9">
            <text:p>Motor de arranque para motores de combustão interna do ciclo diesel, com rotação em sentido horário. Potência de 5,0Kw e tensão de 24 volts. Com peso de 7,21kg. Utilizado em motor modelo 3046.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7583</text:p>
          </table:table-cell>
          <table:table-cell table:number-columns-repeated="16377"/>
        </table:table-row>
        <table:table-row table:style-name="ro6">
          <table:table-cell/>
          <table:table-cell office:value-type="string" table:style-name="ce7">
            <text:p>u</text:p>
          </table:table-cell>
          <table:table-cell office:value-type="string" table:style-name="ce8">
            <text:p>8511.40.00</text:p>
          </table:table-cell>
          <table:table-cell office:value-type="string" table:style-name="ce9">
            <text:p>Motor de arranque para motores de combustão interna do ciclo diesel, com rotação em sentido horário. Potência de 5,0Kw e tensão de 24 volts. Com peso de 6,96kg. Utilizado em motor modelo 3046.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7584</text:p>
          </table:table-cell>
          <table:table-cell table:number-columns-repeated="16377"/>
        </table:table-row>
        <table:table-row table:style-name="ro6">
          <table:table-cell/>
          <table:table-cell office:value-type="string" table:style-name="ce7">
            <text:p>u</text:p>
          </table:table-cell>
          <table:table-cell office:value-type="string" table:style-name="ce8">
            <text:p>8511.50.10</text:p>
          </table:table-cell>
          <table:table-cell office:value-type="string" table:style-name="ce9">
            <text:p>Alternador para motor do ciclo diesel, modelo C7. Com rotação bi-direcional, velocidade de rotação de 2000rpm, tensão de 24 volts e corrente de 75 amperes. Com peso de 11,82kg. Com aplicação em motor marítimo.</text:p>
          </table:table-cell>
          <table:table-cell office:value-type="string" table:style-name="ce8">
            <text:p>Caterpillar</text:p>
          </table:table-cell>
          <table:table-cell office:value-type="string" table:style-name="ce8">
            <text:p>Caterpillar</text:p>
          </table:table-cell>
          <table:table-cell office:value-type="string" table:style-name="ce8">
            <text:p>10R-8907</text:p>
          </table:table-cell>
          <table:table-cell table:number-columns-repeated="16377"/>
        </table:table-row>
        <table:table-row table:style-name="ro6">
          <table:table-cell/>
          <table:table-cell office:value-type="string" table:style-name="ce7">
            <text:p>u</text:p>
          </table:table-cell>
          <table:table-cell office:value-type="string" table:style-name="ce8">
            <text:p>8511.50.10</text:p>
          </table:table-cell>
          <table:table-cell office:value-type="string" table:style-name="ce9">
            <text:p>Alternador para motor do ciclo diesel, modelo C6.6. Com rotação em sentido horário, velocidade de rotação de 2000rpm, tensão de 24 volts e corrente de 95 amperes. Com peso de 10,29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9095</text:p>
          </table:table-cell>
          <table:table-cell table:number-columns-repeated="16377"/>
        </table:table-row>
        <table:table-row table:style-name="ro6">
          <table:table-cell/>
          <table:table-cell office:value-type="string" table:style-name="ce7">
            <text:p>u</text:p>
          </table:table-cell>
          <table:table-cell office:value-type="string" table:style-name="ce8">
            <text:p>8511.50.10</text:p>
          </table:table-cell>
          <table:table-cell office:value-type="string" table:style-name="ce9">
            <text:p>Alternador para motor do ciclo diesel, modelo C6.6. Com rotação em sentido horário, velocidade de rotação de 2000rpm, tensão de 24 volts e corrente de 80 amperes. Com peso de 10,33kg. Com aplicação em escavadeira.</text:p>
          </table:table-cell>
          <table:table-cell office:value-type="string" table:style-name="ce8">
            <text:p>Caterpillar</text:p>
          </table:table-cell>
          <table:table-cell office:value-type="string" table:style-name="ce8">
            <text:p>Caterpillar</text:p>
          </table:table-cell>
          <table:table-cell office:value-type="string" table:style-name="ce8">
            <text:p>10R-9096</text:p>
          </table:table-cell>
          <table:table-cell table:number-columns-repeated="16377"/>
        </table:table-row>
        <table:table-row table:style-name="ro6">
          <table:table-cell/>
          <table:table-cell office:value-type="string" table:style-name="ce7">
            <text:p>u</text:p>
          </table:table-cell>
          <table:table-cell office:value-type="string" table:style-name="ce8">
            <text:p>8511.50.10</text:p>
          </table:table-cell>
          <table:table-cell office:value-type="string" table:style-name="ce9">
            <text:p>Alternador para motor do ciclo diesel, modelo C9. Com rotação bi-direcional, velocidade de rotação de 2000rpm, tensão de 24 volts e corrente de 150 amperes. Com peso de 10,97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9097</text:p>
          </table:table-cell>
          <table:table-cell table:number-columns-repeated="16377"/>
        </table:table-row>
        <table:table-row table:style-name="ro6">
          <table:table-cell/>
          <table:table-cell office:value-type="string" table:style-name="ce7">
            <text:p>u</text:p>
          </table:table-cell>
          <table:table-cell office:value-type="string" table:style-name="ce8">
            <text:p>8511.50.10</text:p>
          </table:table-cell>
          <table:table-cell office:value-type="string" table:style-name="ce9">
            <text:p>Alternador para motor do ciclo diesel, modelo 3046 . Com rotação sentido horário. Com velocidade de rotação de 2000rpm, tensão de 12 volts e corrente de 110 amperes. Com peso de 6,48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9098</text:p>
          </table:table-cell>
          <table:table-cell table:number-columns-repeated="16377"/>
        </table:table-row>
        <table:table-row table:style-name="ro6">
          <table:table-cell/>
          <table:table-cell office:value-type="string" table:style-name="ce7">
            <text:p>u</text:p>
          </table:table-cell>
          <table:table-cell office:value-type="string" table:style-name="ce8">
            <text:p>8511.50.10</text:p>
          </table:table-cell>
          <table:table-cell office:value-type="string" table:style-name="ce9">
            <text:p>Alternador para motor do ciclo diesel, modelo C27. Com rotação em sentido horário, velocidade de rotação de 2000rpm, tensão de 24 volts e corrente de 65 amperes. Com peso de 10,43kg.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9099</text:p>
          </table:table-cell>
          <table:table-cell table:number-columns-repeated="16377"/>
        </table:table-row>
        <table:table-row table:style-name="ro6">
          <table:table-cell/>
          <table:table-cell office:value-type="string" table:style-name="ce7">
            <text:p>u</text:p>
          </table:table-cell>
          <table:table-cell office:value-type="string" table:style-name="ce8">
            <text:p>8511.50.10</text:p>
          </table:table-cell>
          <table:table-cell office:value-type="string" table:style-name="ce9">
            <text:p>Alternador para motor do ciclo diesel, modelo C15. Com rotação em sentido horário, velocidade de rotação de 2000rpm, tensão de 24 volts e corrente de 65 amperes. Com peso de 9,97kg. Com aplicação em caminhão articulado.</text:p>
          </table:table-cell>
          <table:table-cell office:value-type="string" table:style-name="ce8">
            <text:p>Caterpillar</text:p>
          </table:table-cell>
          <table:table-cell office:value-type="string" table:style-name="ce8">
            <text:p>Caterpillar</text:p>
          </table:table-cell>
          <table:table-cell office:value-type="string" table:style-name="ce8">
            <text:p>10R-9788</text:p>
          </table:table-cell>
          <table:table-cell table:number-columns-repeated="16377"/>
        </table:table-row>
        <table:table-row table:style-name="ro6">
          <table:table-cell/>
          <table:table-cell office:value-type="string" table:style-name="ce7">
            <text:p>u</text:p>
          </table:table-cell>
          <table:table-cell office:value-type="string" table:style-name="ce8">
            <text:p>8511.50.10</text:p>
          </table:table-cell>
          <table:table-cell office:value-type="string" table:style-name="ce9">
            <text:p>Alternador para motor do ciclo diesel, modelo 3516B. Com rotação em sentido horário, velocidade de rotação de 2000rpm, tensão de 24 volts e corrente de 95 amperes. Com peso de 10,08kg.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9789</text:p>
          </table:table-cell>
          <table:table-cell table:number-columns-repeated="16377"/>
        </table:table-row>
        <table:table-row table:style-name="ro6">
          <table:table-cell/>
          <table:table-cell office:value-type="string" table:style-name="ce7">
            <text:p>u</text:p>
          </table:table-cell>
          <table:table-cell office:value-type="string" table:style-name="ce8">
            <text:p>8511.50.10</text:p>
          </table:table-cell>
          <table:table-cell office:value-type="string" table:style-name="ce9">
            <text:p>Alternador para motor do ciclo diesel, modelo C7. Com rotação em sentido horário, velocidade de rotação de 2000rpm, tensão de 24 volts e corrente de 80 amperes. Com peso de 10,06kg.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9790</text:p>
          </table:table-cell>
          <table:table-cell table:number-columns-repeated="16377"/>
        </table:table-row>
        <table:table-row table:style-name="ro6">
          <table:table-cell/>
          <table:table-cell office:value-type="string" table:style-name="ce7">
            <text:p>u</text:p>
          </table:table-cell>
          <table:table-cell office:value-type="string" table:style-name="ce8">
            <text:p>8511.50.10</text:p>
          </table:table-cell>
          <table:table-cell office:value-type="string" table:style-name="ce9">
            <text:p>Alternador para motor do ciclo diesel, modelo 3406E. Com rotação em sentido horário, velocidade de rotação de 2000rpm, tensão de 24 volts e corrente de 50 amperes. Com peso de 9,97kg. Com aplicação em buldôzer de lagartas.</text:p>
          </table:table-cell>
          <table:table-cell office:value-type="string" table:style-name="ce8">
            <text:p>Caterpillar</text:p>
          </table:table-cell>
          <table:table-cell office:value-type="string" table:style-name="ce8">
            <text:p>Caterpillar</text:p>
          </table:table-cell>
          <table:table-cell office:value-type="string" table:style-name="ce8">
            <text:p>10R-9791</text:p>
          </table:table-cell>
          <table:table-cell table:number-columns-repeated="16377"/>
        </table:table-row>
        <table:table-row table:style-name="ro6">
          <table:table-cell/>
          <table:table-cell office:value-type="string" table:style-name="ce7">
            <text:p>u</text:p>
          </table:table-cell>
          <table:table-cell office:value-type="string" table:style-name="ce8">
            <text:p>8511.50.10</text:p>
          </table:table-cell>
          <table:table-cell office:value-type="string" table:style-name="ce9">
            <text:p>Alternador para motor do ciclo diesel, modelo C9. Com rotação bi-direcional, velocidade de rotação de 2000rpm, tensão de 24 volts e corrente de 150 amperes. Com peso de 11,21kg. Com aplicação em motoniveladora.</text:p>
          </table:table-cell>
          <table:table-cell office:value-type="string" table:style-name="ce8">
            <text:p>Caterpillar</text:p>
          </table:table-cell>
          <table:table-cell office:value-type="string" table:style-name="ce8">
            <text:p>Caterpillar</text:p>
          </table:table-cell>
          <table:table-cell office:value-type="string" table:style-name="ce8">
            <text:p>20R-0053</text:p>
          </table:table-cell>
          <table:table-cell table:number-columns-repeated="16377"/>
        </table:table-row>
        <table:table-row table:style-name="ro6">
          <table:table-cell/>
          <table:table-cell office:value-type="string" table:style-name="ce7">
            <text:p>u</text:p>
          </table:table-cell>
          <table:table-cell office:value-type="string" table:style-name="ce8">
            <text:p>8517.62.55</text:p>
          </table:table-cell>
          <table:table-cell office:value-type="string" table:style-name="ce9">
            <text:p>DESCRICAO TECNICA DO BEM/APLICACAO: Modulador (Modem) WIC com 2 entradas, codigo WIC-2AM-V2=.ESPECIFICACOES DO PN : WIC-2AM-V2=ESPECIFICACOES GERAIS- Protocolos Suportados: Cisco IOS Software a partir de 12.0(7)XK- WIC Performance: Ate 8Mb s / por Modulo de rede- Interfaces Network: Compativel com todos os Modulos de rede existentes e WICS suportados pelo Cisco roteadores 2600/2691/3600/3700/3800. - Caracteristicas: - Suportado em Cisco 2600 ( NM -2W apenas ) 2691 , 2800 , 3600 , 3700 e 3800 da serie roteadores filial- Suporta WICs e VWICs ( veja abaixo a lista completa)- Aumentar a densidade WIC em Cisco 2600, 2691, 3700 e 3800- Suporte para Ate 8Mb taxa de transferencia em uma interface WIC- 10/100 autosensing full duplex / half- Suporte a Full e half-duplex Token Ring - TDM habilitado.AMBIENTE:- Temperatura operacional: (0o a -40o C)- Temperatura nao operacional: (-25 a 70o C).ENERGIA:- 15 watts no maximo.MTBF:- NM-2W-1,720,096 horas- NM-1FE2W and NM-1FE2W-V2-846,192 horas- NM-2FE2W and NM-2FE2W-V2-569,302 horas- NM-1FE1R2W-507,634 horas.EMI:- FCC Parte 15 Classe B-CISPR 22 Classe B.<text:s text:c="4"/></text:p>
          </table:table-cell>
          <table:table-cell office:value-type="string" table:style-name="ce8">
            <text:p>HON HAI PRECISION INDUSTRY CO</text:p>
          </table:table-cell>
          <table:table-cell office:value-type="string" table:style-name="ce8">
            <text:p>CISCO</text:p>
          </table:table-cell>
          <table:table-cell office:value-type="string" table:style-name="ce8">
            <text:p>WIC-2AM-V2</text:p>
          </table:table-cell>
          <table:table-cell table:number-columns-repeated="16377"/>
        </table:table-row>
        <table:table-row table:style-name="ro6">
          <table:table-cell/>
          <table:table-cell office:value-type="string" table:style-name="ce7">
            <text:p>u</text:p>
          </table:table-cell>
          <table:table-cell office:value-type="string" table:style-name="ce8">
            <text:p>8543.70.19</text:p>
          </table:table-cell>
          <table:table-cell office:value-type="string" table:style-name="ce9">
            <text:p>Gerador de rádio frequência refrigerado a ar, com potencia de 10,5 KVA, trifásico, com tensão de 380 volts, corrente de 27 Amperes e frequência de 50 Hertz. para pulverização catódica (sputtering) de cromo na superfície de lâminas de barbear.</text:p>
          </table:table-cell>
          <table:table-cell office:value-type="string" table:style-name="ce8">
            <text:p>Lepel Corporation.</text:p>
          </table:table-cell>
          <table:table-cell office:value-type="string" table:style-name="ce8">
            <text:p>Lepel</text:p>
          </table:table-cell>
          <table:table-cell office:value-type="string" table:style-name="ce8">
            <text:p>T-5T3-MC1-X- S A</text:p>
          </table:table-cell>
          <table:table-cell table:number-columns-repeated="16377"/>
        </table:table-row>
        <table:table-row table:style-name="ro6">
          <table:table-cell/>
          <table:table-cell office:value-type="string" table:style-name="ce7">
            <text:p>u</text:p>
          </table:table-cell>
          <table:table-cell office:value-type="string" table:style-name="ce8">
            <text:p>8543.70.99</text:p>
          </table:table-cell>
          <table:table-cell office:value-type="string" table:style-name="ce9">
            <text:p>DETECTOR DE METAIS, DE ALTA SENSIBILIDADE, DE USO INDUSTRIAL EM PROCESSO CONTÍNUO DE INJEÇÃO DE COMPONENTES PLÁSTICOS, COM CAPACIDADE DE INSPECIONAR 41.000 L/H DE RESINA GRANULADA DE MASSA TAMANHO MENOR OU IGUAL A 10MM DE DIÂMETRO, DOTADO DE CONTROLE COM DISPLAY DE LCD E DEMAIS DISPOSITIVOS INDISPENSÁVEIS AO PLENO FUNCIONAMENTO. <text:s text:c="2"/>APLICAÇÃO: DETECTAR E REJEITAR PARTÍCULAS METÁLICAS EM RESINA GRANULADA, PARA CONTROLE DE QUALIDADE NO PROCESSO DE INJEÇÃO DE COMPONENTES PLÁSTICOS.<text:s text:c="3"/></text:p>
          </table:table-cell>
          <table:table-cell office:value-type="string" table:style-name="ce8">
            <text:p>MESUTRONIC GERATEBAU GMBH</text:p>
          </table:table-cell>
          <table:table-cell office:value-type="string" table:style-name="ce8">
            <text:p>MESUTRONIC</text:p>
          </table:table-cell>
          <table:table-cell office:value-type="string" table:style-name="ce8">
            <text:p>QUICKTRON 05 A-150</text:p>
          </table:table-cell>
          <table:table-cell table:number-columns-repeated="16377"/>
        </table:table-row>
        <table:table-row table:style-name="ro6">
          <table:table-cell/>
          <table:table-cell office:value-type="string" table:style-name="ce7">
            <text:p>u</text:p>
          </table:table-cell>
          <table:table-cell office:value-type="string" table:style-name="ce8">
            <text:p>8704.22.20</text:p>
          </table:table-cell>
          <table:table-cell office:value-type="string" table:style-name="ce9">
            <text:p>Caminhao-basculante com grua.</text:p>
            <text:p>Basculante marca Ferruz</text:p>
            <text:p>Grua marca HIAB, modelo 288E</text:p>
            <text:p>Capacidade de carga aproximada: 9 Ton</text:p>
            <text:p>Aplicacao : uso na construcao civil</text:p>
            <text:p/>
          </table:table-cell>
          <table:table-cell office:value-type="string" table:style-name="ce8">
            <text:p>SCANIA</text:p>
          </table:table-cell>
          <table:table-cell office:value-type="string" table:style-name="ce8">
            <text:p>SCANIA</text:p>
          </table:table-cell>
          <table:table-cell office:value-type="string" table:style-name="ce8">
            <text:p>EURO3 D-DC11 09 HIAB 288E</text:p>
          </table:table-cell>
          <table:table-cell table:number-columns-repeated="16377"/>
        </table:table-row>
        <table:table-row table:style-name="ro6">
          <table:table-cell/>
          <table:table-cell office:value-type="string" table:style-name="ce7">
            <text:p>u</text:p>
          </table:table-cell>
          <table:table-cell office:value-type="string" table:style-name="ce8">
            <text:p>9015.80.90</text:p>
          </table:table-cell>
          <table:table-cell office:value-type="string" table:style-name="ce9">
            <text:p>EQUIPAMENTO PARA AQUISICAO DE DADOS GEOLOGICOS RELACIONADOS A PESQUISA DE PETROLEO CONSISTINDO DE UMA FERRAMENTA PARA COLETA DE AMOSTRAS GEOLOGICAS DA FORMACAO. - O CST-V é uma ferramenta de canhoneio, constituida fisicamente de uma extrutura central em aço, possuindo orifícios específicos onde são montados os conjuntos de espoletas detonadoras eletrica com as cargas explosivas e balas em formato em copos de aços, as quais após serem detonadas sequencialmente as cargas explosivas, são introduzidos para dentro da formação e consequentemente coletando em seu interior as amostras de rochas/arenitos das formações rochosas durante as perfilagens dos poços de petróleo.</text:p>
          </table:table-cell>
          <table:table-cell office:value-type="string" table:style-name="ce8">
            <text:p>SCHLUMBERGER TECHNOLOGY CORP.(SPC)</text:p>
          </table:table-cell>
          <table:table-cell office:value-type="string" table:style-name="ce8">
            <text:p>SCHLUMBERGER</text:p>
          </table:table-cell>
          <table:table-cell office:value-type="string" table:style-name="ce8">
            <text:p>CST-V</text:p>
          </table:table-cell>
          <table:table-cell table:number-columns-repeated="16377"/>
        </table:table-row>
        <table:table-row table:style-name="ro6">
          <table:table-cell/>
          <table:table-cell office:value-type="string" table:style-name="ce7">
            <text:p>u</text:p>
          </table:table-cell>
          <table:table-cell office:value-type="string" table:style-name="ce8">
            <text:p>9031.80.20</text:p>
          </table:table-cell>
          <table:table-cell office:value-type="string" table:style-name="ce9">
            <text:p>Máquina automática de medição tridimensional por coordenadas com comando eletrônico contendo de 1 a 4 colunas com movimentação dos eixos x y e z por rolamentos sem uso de ar comprimido e programável com curso do eixo x compreendido entre 1.000 e 18.000mm curso do eixo y compreendido entre 1.000 e 2.500mm e curso do eixo z compreendido entre 1.000 e 3.000mm com ou sem desempenho de ferro fundido. Máquina automática de medição tridimensional CMA/TRIDAX é composta por um conjunto: máquina controladora CN, cabeçote com conjunto de apalpadores e torre com esferas de calibração. Operada por comando numérico acoplado ao sistema da máquina, e suportado por um software de controle tridimensional. A máquina de medição tridimensional comporta ainda, uma coluna vertical em aço cromado com proteção superficial contra corrosão, nesta coluna está acoplado um braço horizontal em aço leve com tirantes de correção, na extremidade deste braço horizontal está instalado um cabeçote dotado de um conjunto de apalpadores intercambiáveis entre si que permitem através de toque a medição de peças. A alimentação deste conjunto é elétrica, por corrente 110 a 220 v  50 /60 Hz com um consumo elétrico de 2000 w. O conjunto trabalhará sobre um desempeno de ferro fundido também chamado mesa ou bancada, que será instalado em uma sala de medição com temperatura e umidade controladas a 20 C +/- 2 C, 40% a 80% de umidade. A incerteza de medição do volume de todo o conjunto é de 0,15 mm e todo o conjunto será referenciado em esferas de calibração instaladas em uma torre padrão. As dimensões do conjunto máquina. Aplicação: A máquina de medição tridimensional é um sistema de medição e será aplicada no controle dimensional de peças produzidas no setor de estampagem, onde irá verificar através de comparação com modelos matemáticos CAD a conformidade dos produtos. Esta inspeção é realizada através de colocação da peça sobre um dispositivo dedicado a mesma, onde a máquina tridimensional irá através de apalpação de pontos específicos na peça comparar com o modelo CAD e gerar um relatório dimensional desta peça.<text:s text:c="78"/></text:p>
          </table:table-cell>
          <table:table-cell office:value-type="string" table:style-name="ce8">
            <text:p>TRIDAX S.A.S</text:p>
          </table:table-cell>
          <table:table-cell office:value-type="string" table:style-name="ce8">
            <text:p>TRIDAX</text:p>
          </table:table-cell>
          <table:table-cell office:value-type="string" table:style-name="ce8">
            <text:p>MACC40CN</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ação (EIS 3500). Com funções de registro em memória. Controle deve suportar uma pressão positiva e negativa de 35 kPa. Construído em alumínio fundido. Com peso de 5,14kg. Utilizado em motores modelo G3516, composto por 16 cilindros. Turboalimentado e pós-arrefecido. Com sistema de ignição por centelha.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8104</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ação (ADEM 3), destinado a máquina auto-propulsora para aterrar, nivelar, carregar ou compactar o solo, para motores do ciclo diesel. Com funções de registro em memória. Controle deve suportar uma pressão positiva e negativa de 35 kPa. Construído em alumínio fundido e plástico. Com peso de 2,26kg. Utilizado em motores modelo 3512C - marítimo-rodoviário.</text:p>
          </table:table-cell>
          <table:table-cell office:value-type="string" table:style-name="ce8">
            <text:p>Caterpillar</text:p>
          </table:table-cell>
          <table:table-cell office:value-type="string" table:style-name="ce8">
            <text:p>Caterpillar</text:p>
          </table:table-cell>
          <table:table-cell office:value-type="string" table:style-name="ce8">
            <text:p>10R-8105</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Com peso de 3,26kg. Para motor modelo G3606. Composto por 6 cilindros, com diâmetro do pistão de 300,0mm x 300,0mm de curso. Turboalimentado e pós-arrefecido, com ignição por centelha. Com aplicação em motor industrial.</text:p>
          </table:table-cell>
          <table:table-cell office:value-type="string" table:style-name="ce8">
            <text:p>Caterpillar</text:p>
          </table:table-cell>
          <table:table-cell office:value-type="string" table:style-name="ce8">
            <text:p>Caterpillar</text:p>
          </table:table-cell>
          <table:table-cell office:value-type="string" table:style-name="ce8">
            <text:p>10R-8107</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Com peso de 0,40kg. Para motor modelo 3054C. Composto por 4 cilindros, com diâmetro do pistão de 100,0mm x 127,0mm de curso. Turboalimentado e com injeção direta de combustível. Com aplicação em retroescavadeira.</text:p>
          </table:table-cell>
          <table:table-cell office:value-type="string" table:style-name="ce8">
            <text:p>Caterpillar</text:p>
          </table:table-cell>
          <table:table-cell office:value-type="string" table:style-name="ce8">
            <text:p>Caterpillar</text:p>
          </table:table-cell>
          <table:table-cell office:value-type="string" table:style-name="ce8">
            <text:p>10R-8108</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Com peso de 10,15kg. Para motor modelo G3616. Composto por 16 cilindros, com diâmetro do pistão de 300,0mm x 300,0mm de curso. Turboalimentado e pós-arrefecido, com ignição por centelha.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8109</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que deve suportar uma pressão positiva de 35kPa. Com peso de 2,28kg. Para motor modelo G3616. Composto por 12 cilindros. Turboalimentado, pós-arrefecido e com ignição por centelha.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8110</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para motores do ciclo diesel. Com peso de 2,26kg. Utilizado em motores modelo G3520. Com aplicação em grupo gerador. Com funções de registro em memória.</text:p>
          </table:table-cell>
          <table:table-cell office:value-type="string" table:style-name="ce8">
            <text:p>Caterpillar</text:p>
          </table:table-cell>
          <table:table-cell office:value-type="string" table:style-name="ce8">
            <text:p>Caterpillar</text:p>
          </table:table-cell>
          <table:table-cell office:value-type="string" table:style-name="ce8">
            <text:p>10R-8111</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para motores do ciclo diesel. Com peso de 2,52kg. Utilizado em motores modelo C6.4. Destinado a máquina auto-propulsora para aterrar, nivelar, carregar ou compactar o solo (escavadeira) com funções de registro em memória.</text:p>
          </table:table-cell>
          <table:table-cell office:value-type="string" table:style-name="ce8">
            <text:p>Caterpillar</text:p>
          </table:table-cell>
          <table:table-cell office:value-type="string" table:style-name="ce8">
            <text:p>Caterpillar</text:p>
          </table:table-cell>
          <table:table-cell office:value-type="string" table:style-name="ce8">
            <text:p>10R-8112</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para motores do ciclo diesel. Com peso de 2,31kg. Utilizado em motores modelo C6.6. Com aplicação em trator de esteira.</text:p>
          </table:table-cell>
          <table:table-cell office:value-type="string" table:style-name="ce8">
            <text:p>Caterpillar</text:p>
          </table:table-cell>
          <table:table-cell office:value-type="string" table:style-name="ce8">
            <text:p>Caterpillar</text:p>
          </table:table-cell>
          <table:table-cell office:value-type="string" table:style-name="ce8">
            <text:p>10R-8113</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não digital de monitoração, para o sistema de direção. Com peso de 5,53kg. Para motor modelo 3616, composto por 16 cilindros, turboalimentado, pós-arrefecido e com injeção direta de combustível. Com aplicação em gerador.</text:p>
          </table:table-cell>
          <table:table-cell office:value-type="string" table:style-name="ce8">
            <text:p>Caterpillar</text:p>
          </table:table-cell>
          <table:table-cell office:value-type="string" table:style-name="ce8">
            <text:p>Caterpillar</text:p>
          </table:table-cell>
          <table:table-cell office:value-type="string" table:style-name="ce8">
            <text:p>10R-8115</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para motores do ciclo diesel. Com peso de 0,77kg. Utilizado em motores modelo 3306. Com aplicação em motor marítimo.</text:p>
          </table:table-cell>
          <table:table-cell office:value-type="string" table:style-name="ce8">
            <text:p>Caterpillar</text:p>
          </table:table-cell>
          <table:table-cell office:value-type="string" table:style-name="ce8">
            <text:p>Caterpillar</text:p>
          </table:table-cell>
          <table:table-cell office:value-type="string" table:style-name="ce8">
            <text:p>10R-8117</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para motores do ciclo diesel. Com peso de 4,76kg. Utilizado em motores modelo 3412.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8118</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ação, destinado a máquinas auto-propulsora para aterrar, nivelar, carregar ou compactar o solo. Com funções de registro de memória. Com peso 4,73kg. Utilizado em motor modelo 3412. Com aplicação em carregadeira de rodas.</text:p>
          </table:table-cell>
          <table:table-cell office:value-type="string" table:style-name="ce8">
            <text:p>Caterpillar</text:p>
          </table:table-cell>
          <table:table-cell office:value-type="string" table:style-name="ce8">
            <text:p>Caterpillar</text:p>
          </table:table-cell>
          <table:table-cell office:value-type="string" table:style-name="ce8">
            <text:p>10R-8119</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para motores do ciclo diesel. Com peso de 3,15kg. Utilizado em motores modelo 3126. Composto por 6 cilindros, diâmetro do pistão de 110mm x 127mm de curso. Com aplicação em trator.</text:p>
          </table:table-cell>
          <table:table-cell office:value-type="string" table:style-name="ce8">
            <text:p>Caterpillar</text:p>
          </table:table-cell>
          <table:table-cell office:value-type="string" table:style-name="ce8">
            <text:p>Caterpillar</text:p>
          </table:table-cell>
          <table:table-cell office:value-type="string" table:style-name="ce8">
            <text:p>10R-8126</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não digital de monitoração, para o sistema de direção. Com peso de 4,64kg. Para motor modelo 3116, composto por 6 cilindros, turboalimentado e com injeção direta de combustível. Com aplicação em máquina para pavimentação.</text:p>
          </table:table-cell>
          <table:table-cell office:value-type="string" table:style-name="ce8">
            <text:p>Caterpillar</text:p>
          </table:table-cell>
          <table:table-cell office:value-type="string" table:style-name="ce8">
            <text:p>Caterpillar</text:p>
          </table:table-cell>
          <table:table-cell office:value-type="string" table:style-name="ce8">
            <text:p>10R-8140</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que deve suportar uma pressão positiva de 35kPa. Com peso de 2,26kg. Para motor modelo G3516B. Composto por 16 cilindros. Turboalimentado, pós-arrefecido e com ignição por centelha.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8144</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para motores do ciclo diesel. Com peso de 4,21kg. Utilizado em motores modelo C175. Com aplicação em caminhão fora de estrada.</text:p>
          </table:table-cell>
          <table:table-cell office:value-type="string" table:style-name="ce8">
            <text:p>Caterpillar</text:p>
          </table:table-cell>
          <table:table-cell office:value-type="string" table:style-name="ce8">
            <text:p>Caterpillar</text:p>
          </table:table-cell>
          <table:table-cell office:value-type="string" table:style-name="ce8">
            <text:p>10R-8148</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que deve suportar uma pressão positiva de 35kPa. Com peso de 2,33kg. Para motor modelo C16. Composto por 6 cilindros. Turboalimentado e com injeção direta de combustível. Com aplicação em caminhão.</text:p>
          </table:table-cell>
          <table:table-cell office:value-type="string" table:style-name="ce8">
            <text:p>Caterpillar</text:p>
          </table:table-cell>
          <table:table-cell office:value-type="string" table:style-name="ce8">
            <text:p>Caterpillar</text:p>
          </table:table-cell>
          <table:table-cell office:value-type="string" table:style-name="ce8">
            <text:p>10R-8732</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para motores do ciclo diesel. Com peso de 0,99kg. Utilizado em motores modelo 3512.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9402</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para motores do ciclo diesel. Com peso de 2,36kg. Utilizado em motores modelo 3508.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9403</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ização. Com peso de 1,55kg. Para motor modelo 3512C. Composto por 12 cilindros, com diâmetro do pistão de 170,0mm x 215,0mm de curso. Turboalimentado e pós-arrefecido, com injeção direta de combustível. Com aplicação em motor marítimo.</text:p>
          </table:table-cell>
          <table:table-cell office:value-type="string" table:style-name="ce8">
            <text:p>Caterpillar</text:p>
          </table:table-cell>
          <table:table-cell office:value-type="string" table:style-name="ce8">
            <text:p>Caterpillar</text:p>
          </table:table-cell>
          <table:table-cell office:value-type="string" table:style-name="ce8">
            <text:p>10R-9404</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ação (MPD), para motores do ciclo diesel. Com funções de registro em memória. Constuído em plástico. Com peso de 0,94kg. Utilizado em motores modelo 3512B - marítimo-rodoviário, composto por 12 cilindros,com diâmetro do pistão de 170mm e curso de 190mm. Turboalimentado e pós-arrefecido. Com sistema de injeção direta de combustível.</text:p>
          </table:table-cell>
          <table:table-cell office:value-type="string" table:style-name="ce8">
            <text:p>Caterpillar</text:p>
          </table:table-cell>
          <table:table-cell office:value-type="string" table:style-name="ce8">
            <text:p>Caterpillar</text:p>
          </table:table-cell>
          <table:table-cell office:value-type="string" table:style-name="ce8">
            <text:p>10R-9523</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ação (PWM), para motores do ciclo diesel. Com funções de registro em memória. Construído em alumínio laminado. Com peso de 0,32kg. Utilizado em motores modelo 3606 - marítimo-rodoviário, composto por 06 cilindros, com diâmetro do pistão de 280mm e curso de 300mm. Turboalimentado e pós-arrefecido. Com sistema de injeção direta de combustível.</text:p>
          </table:table-cell>
          <table:table-cell office:value-type="string" table:style-name="ce8">
            <text:p>Caterpillar</text:p>
          </table:table-cell>
          <table:table-cell office:value-type="string" table:style-name="ce8">
            <text:p>Caterpillar</text:p>
          </table:table-cell>
          <table:table-cell office:value-type="string" table:style-name="ce8">
            <text:p>10R-9537</text:p>
          </table:table-cell>
          <table:table-cell table:number-columns-repeated="16377"/>
        </table:table-row>
        <table:table-row table:style-name="ro6">
          <table:table-cell/>
          <table:table-cell office:value-type="string" table:style-name="ce7">
            <text:p>u</text:p>
          </table:table-cell>
          <table:table-cell office:value-type="string" table:style-name="ce8">
            <text:p>9031.80.99</text:p>
          </table:table-cell>
          <table:table-cell office:value-type="string" table:style-name="ce9">
            <text:p>Controle eletrônico de monitoração (EMCP 2), para motores do ciclo diesel. Montado no painel de comando. Com funções de registro em memória. Construído em liga de alumínio fundido em matriz sob pressão. Com peso de 5,08kg. Utilizado em motores modelo 3406C, composto por 06 cilindros, com diâmetro do pistão de 137,2mm e curso de 165,1mm. Turboalimentado e pós-arrefecido. Com sistema de injeção direta de combustível. Com aplicação em grupo gerador.</text:p>
          </table:table-cell>
          <table:table-cell office:value-type="string" table:style-name="ce8">
            <text:p>Caterpillar</text:p>
          </table:table-cell>
          <table:table-cell office:value-type="string" table:style-name="ce8">
            <text:p>Caterpillar</text:p>
          </table:table-cell>
          <table:table-cell office:value-type="string" table:style-name="ce8">
            <text:p>10R-9540</text:p>
          </table:table-cell>
          <table:table-cell table:number-columns-repeated="16377"/>
        </table:table-row>
        <table:table-row table:style-name="ro6">
          <table:table-cell/>
          <table:table-cell office:value-type="string" table:style-name="ce7">
            <text:p>u</text:p>
          </table:table-cell>
          <table:table-cell office:value-type="string" table:style-name="ce8">
            <text:p>9032.89.82</text:p>
          </table:table-cell>
          <table:table-cell office:value-type="string" table:style-name="ce9">
            <text:p>CONTROLADOR DE TEMPERATURA DE MOLDE, PARA 12 ZONAS, COM PRECISÃO DE CALIBRAÇÃO TERMOPAR DE 0,1 GRAU C, EXATIDÃO DE CONTROLE DE +/- 0,05 GRAUS C E FAIXA DE OPERAÇÃO DE 0 A 500 GRAUS C, COMPLETO COM SEUS DISPOSITIVOS INDISPENSÁVEIS AO PLENO FUNCIONAMENTO. <text:s text:c="2"/>APLICAÇÃO: CONTROLE DE TEMPERATURA DE MOLDES NO PROCESSO DE INJEÇÃO DE COMPONENTES PLÁSTICOS.<text:s text:c="2"/></text:p>
          </table:table-cell>
          <table:table-cell office:value-type="string" table:style-name="ce8">
            <text:p>SYNVENTIVE MOLDING SOLUTIONS GMBH</text:p>
          </table:table-cell>
          <table:table-cell office:value-type="string" table:style-name="ce8">
            <text:p>SYNVENTIVE</text:p>
          </table:table-cell>
          <table:table-cell office:value-type="string" table:style-name="ce8">
            <text:p>LEC</text:p>
          </table:table-cell>
          <table:table-cell table:number-columns-repeated="16377"/>
        </table:table-row>
        <table:table-row table:style-name="ro6">
          <table:table-cell/>
          <table:table-cell office:value-type="string" table:style-name="ce7">
            <text:p>u</text:p>
          </table:table-cell>
          <table:table-cell office:value-type="string" table:style-name="ce8">
            <text:p>9032.89.82</text:p>
          </table:table-cell>
          <table:table-cell office:value-type="string" table:style-name="ce9">
            <text:p>CONTROLADOR DE TEMPERATURA DE USO INDUSTRIAL PARA MOLDE DE INJEÇÃO DE COMPONENTES PLÁSTICOS POR CIRCULAÇÃO DE ÁGUA, COM POTÊNCIA DE AQUECIMENTO DE 9KW, BOMBA COM POTÊNCIA DE 0,5KW, MÁX. 3,8 BAR, MÁX. 40L/MIN, FONTE DE ALIMENTAÇÃO 380-415V, 50HZ, 3 FASES, COMPLETO COM DISPOSITIVOS INDISPENSÁVEIS AO PLENO FUNCIONAMENTO. <text:s text:c="2"/>APLICAÇÃO: CONTROLE DE TEMPERATURA DE MOLDES NO PROCESSO DE INJEÇÃO DE COMPONENTES PLÁSTICOS.</text:p>
          </table:table-cell>
          <table:table-cell office:value-type="string" table:style-name="ce8">
            <text:p>WITTEMANN</text:p>
          </table:table-cell>
          <table:table-cell office:value-type="string" table:style-name="ce8">
            <text:p>WITTEMANN</text:p>
          </table:table-cell>
          <table:table-cell office:value-type="string" table:style-name="ce8">
            <text:p>TP PLUS 2 90</text:p>
          </table:table-cell>
          <table:table-cell table:number-columns-repeated="16377"/>
        </table:table-row>
        <table:table-row table:style-name="ro6">
          <table:table-cell/>
          <table:table-cell office:value-type="string" table:style-name="ce7">
            <text:p>u</text:p>
          </table:table-cell>
          <table:table-cell office:value-type="string" table:style-name="ce8">
            <text:p>9032.89.82</text:p>
          </table:table-cell>
          <table:table-cell office:value-type="string" table:style-name="ce9">
            <text:p>CONTROLADOR DE TEMPERATURA DE USO INDUSTRIAL PARA MOLDE DE INJEÇÃO DE COMPONENTES PLÁSTICOS POR CIRCULAÇÃO DE ÁGUA, COM POTÊNCIA DE AQUECIMENTO DE 9KW, BOMBA COM POTÊNCIA DE 0,5KW, MÁX. 2,0 BAR, MÁX. 200L/MIN, FONTE DE ALIMENTAÇÃO 380-415V, 50HZ, 3 FASES, COMPLETO COM DISPOSITIVOS INDISPENSÁVEIS AO PLENO FUNCIONAMENTO. <text:s text:c="2"/>APLICAÇÃO: CONTROLE DE TEMPERATURA DE MOLDES NO PROCESSO DE INJEÇÃO DE COMPONENTES PLÁSTICOS.</text:p>
            <text:p/>
          </table:table-cell>
          <table:table-cell office:value-type="string" table:style-name="ce8">
            <text:p>WITTEMANN</text:p>
          </table:table-cell>
          <table:table-cell office:value-type="string" table:style-name="ce8">
            <text:p>WITTEMANN</text:p>
          </table:table-cell>
          <table:table-cell office:value-type="string" table:style-name="ce8">
            <text:p>TR0000110</text:p>
          </table:table-cell>
          <table:table-cell table:number-columns-repeated="16377"/>
        </table:table-row>
        <table:table-row table:number-rows-repeated="1048152"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MLV</dc:creator>
    <meta:creation-date>2013-10-31T14:51:05Z</meta:creation-date>
    <dc:date>2015-10-29T11:11:19Z</dc:date>
    <meta:print-date>2015-10-29T10:34:42Z</meta:print-date>
  </office:meta>
</office:document-meta>
</file>