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center"/>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19" style:family="table-cell" style:parent-style-name="Hiperlink" style:data-style-name="N0">
      <style:table-cell-properties fo:border-top="2pt solid #000000" fo:border-bottom="none" fo:border-left="none" fo:border-right="none" style:vertical-align="middle" style:repeat-content="false"/>
      <style:paragraph-properties fo:text-align="justify"/>
      <style:text-properties fo:color="#C00000" fo:font-size="16pt" style:font-size-asian="16pt" style:font-size-complex="16pt" style:text-underline-style="solid" style:text-underline-type="single" fo:font-weight="bold" style:font-weight-asian="bold" style:font-weight-complex="bold"/>
    </style:style>
    <style:style style:name="ce20" style:family="table-cell" style:parent-style-name="Hiperlink" style:data-style-name="N0">
      <style:table-cell-properties style:vertical-align="middle" style:repeat-content="false"/>
      <style:paragraph-properties fo:text-align="justify"/>
      <style:text-properties fo:color="#C00000" fo:font-size="16pt" style:font-size-asian="16pt" style:font-size-complex="16pt" style:text-underline-style="solid" style:text-underline-type="single" fo:font-weight="bold" style:font-weight-asian="bold" style:font-weight-complex="bold"/>
    </style:style>
    <style:style style:name="ce21" style:family="table-cell" style:parent-style-name="Hiperlink" style:data-style-name="N0">
      <style:table-cell-properties fo:border-top="none" fo:border-bottom="thin solid #000000" fo:border-left="none" fo:border-right="none" style:vertical-align="middle" style:repeat-content="false"/>
      <style:paragraph-properties fo:text-align="justify"/>
      <style:text-properties fo:color="#C00000" fo:font-size="16pt" style:font-size-asian="16pt" style:font-size-complex="16pt" style:text-underline-style="solid" style:text-underline-type="single" fo:font-weight="bold" style:font-weight-asian="bold" style:font-weight-complex="bold"/>
    </style:style>
    <style:style style:name="ce22" style:family="table-cell" style:parent-style-name="Hiperlink" style:data-style-name="N0">
      <style:table-cell-properties fo:border-top="2pt solid #000000" fo:border-bottom="thin solid #000000" fo:border-left="none" fo:border-right="none" style:vertical-align="middle" style:repeat-content="false"/>
      <style:paragraph-properties fo:text-align="justify"/>
      <style:text-properties fo:color="#C0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1" table:number-columns-repeated="16377"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5">
            <text:p>CONSULTA PÚBLICA Nº 46 <text:s/>DE <text:s/>13/11/2015</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2">
            <text:p><text:a xlink:href="http://www.mdic.gov.br/arquivos/consultapublica/CP46.zip">CATÁLOGOS TÉCNICOS<text:line-break/>(Clique aqui)</text:a></text:p>
          </table:table-cell>
          <table:table-cell table:number-columns-repeated="16377" table:style-name="ce2"/>
        </table:table-row>
        <table:table-row table:style-name="ro3">
          <table:table-cell/>
          <table:table-cell office:value-type="string" table:number-columns-spanned="5" table:number-rows-spanned="1" table:style-name="ce17">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2"/>
        </table:table-row>
        <table:table-row table:style-name="ro4">
          <table:table-cell/>
          <table:table-cell office:value-type="string" table:number-columns-spanned="5" table:number-rows-spanned="1" table:style-name="ce18">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08. Construído em aço. Turboalimentado e pós-arrefecido. Quatro tempos, composto por 08 cilindros e ignição por compressão. Com sistema de injeção direta de combustível, com unidade injetora controlada mecanicamente. Com diâmetro do pistão de 170mm e curso de 190mm. Com capacidade do motor de 34,5 litros. Potência bruta de 649kw (870hp) a uma velocidade de rotação de 1750rpm. Não certificada, Tier 0. Com peso de 5443,2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951</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24B. Construído em aço. Turboalimentado e pós-arrefecido. Quatro tempos, composto por 24 cilindros e ignição por compressão. Com sistema de injeção direta de combustível, com unidade de injeção e sensores eletrônicos. Com diâmetro do pistão de 170mm e curso de 215mm. Com capacidade do motor de 117,0 litros. Potência bruta de 2536,4kw (3400hp) a uma velocidade de rotação de 1750rpm. Não certificada, Tier 0. Com peso de 19731,60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8668</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C15. Turboalimentado e pós-arrefecido de ar para ar. Com sistema de combustível com injeção direta. Composto por 06 cilindros, com diâmetro do pistão de 137,2mm e curso de 165,1mm. Com potência de 475hp a uma velocidade de rotação de 2100rpm. Com peso de 1360,8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2957</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412E. Turboalimentado e pós-arrefecido. Com unidade de injeção eletrohidráulica e injeção direta de combustível. Composto por 12 cilindros. Diâmetro do pistão de 137,2mm e curso de 152,4mm. Com peso de 2856,14kg.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5349</text:p>
          </table:table-cell>
          <table:table-cell table:number-columns-repeated="4" table:style-name="ce2"/>
          <table:table-cell table:number-columns-repeated="7" table:style-name="ce11"/>
          <table:table-cell table:number-columns-repeated="16366"/>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iesel, modelo C15 - ADEM3. Construído em aço. Turboalimentado e pós-arrefecido de ar para ar. Sistema de injeção direta de combustível, com unidade injetora controlada mecanicamente. Quatro tempos, 06 cilindros, ignição por compressão. Diâmetro do pistão 137mm e curso 171mm. Capacidade do motor de 15,2 litros. Potência bruta de 354,21kw (475hp) a uma velocidade de 2100rpm. Tier 3, atende às normas de emissões da Agência de Proteção Ambiental dos EUA. Com peso de 1472,38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10R-8737</text:p>
          </table:table-cell>
          <table:table-cell table:number-columns-repeated="4" table:style-name="ce2"/>
          <table:table-cell table:number-columns-repeated="7" table:style-name="ce12"/>
          <table:table-cell table:number-columns-repeated="16366"/>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iesel, modelo C32 ACERT. Construído em aço. Turboalimentado e pós-arrefecido. Sistema de injeção direta de combustível, com unidade de injeção controlada mecanicamente. Composto por 12 cilindros, quatro tempos e ignição por compressão. Diâmetro do pistão de 145mm e curso de 162mm. Capacidade do motor de 32,1 litros. Potência bruta de 758kw (1016hp) a uma velocidade de 1750rpm. Tier 2, atende às normas de emissões da Agência de Proteção Ambiental dos EUA. Com peso de 3367,98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10R-9819</text:p>
          </table:table-cell>
          <table:table-cell table:number-columns-repeated="4" table:style-name="ce2"/>
          <table:table-cell table:number-columns-repeated="7" table:style-name="ce13"/>
          <table:table-cell table:number-columns-repeated="16366"/>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iesel, modelo C27 ACERT. Construído em aço. Turboalimentado e pós-arrefecido de ar para ar. Sistema de injeção direta de combustível, com unidade de injeção controlada mecanicamente. Quatro tempos, 12 cilindros, ignição por compressão. Com diâmetro do pistão de 137mm e curso de 152mm. Capacidade do motor de 27,0 litros. Potência bruta de 567kw (760hp) e velocidade de 2000rpm. Tier 2, atende às normas de emissões da Agência de Proteção Ambiental dos EUA. Com peso de 2932,07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0428</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C27 ACERT. Turboalimentado e pós-arrefecido de ar para ar. Sistema de injeção direta de combustível, com unidade de injeção controlada mecanicamente. Composto por 12 cilindros, quatro tempos e ignição por compressão. Com diâmetro do pistão de 137,2mm e curso de 152,4mm. Com capacidade do motor de 27,0 litros. Potência bruta de 621,4kw (833hp) a uma velocidade de rotação de 2000rpm. Tier 4, atende às normas de emissões da Agência de Proteção Ambiental dos EUA. Com peso de 3229,63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343</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C27 ACERT. Turboalimentado e pós-arrefecido de ar para ar. Sistema de injeção direta de combustível, com unidade de injeção controlada mecanicamente. Composto por 12 cilindros, quatro tempos e ignição por compressão. Com diâmetro do pistão de 137,2mm e curso de 152,4mm. Com capacidade do motor de 27,0 litros. Potência bruta de 621,4kw (833hp) a uma velocidade de rotação de 2000rpm. Tier 4, atende às normas de emissões da Agência de Proteção Ambiental dos EUA. Com peso de 3402,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344</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16. Turboalimentado e pós-arrefecido. Sistema de injeção direta de combustível, com unidade injetora controlada mecanicamente. Composto por 16 cilindros, quatro tempos e ignição por compressão. Com diâmetro do pistão de 175mm e curso de 220mm. Com capacidade do motor de 84,67 litros. Potência bruta de 1693kw (2650hp) a uma velocidade de rotação de 1750rpm. Tier 2, atende às normas de emissões da Agência de Proteção Ambiental dos EUA. Com peso de 12179,16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666</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16. Turboalimentado e pós-arrefecido. Sistema de injeção direta de combustível, com unidade injetora controlada mecanicamente. Composto por 16 cilindros, quatro tempos e ignição por compressão. Com diâmetro do pistão de 175mm e curso de 220mm. Com capacidade do motor de 84,67 litros. Potência bruta de 2498kw (3350hp) a uma velocidade de rotação de 1800rpm. Tier 2, atende às normas de emissões da Agência de Proteção Ambiental dos EUA. Com peso de 12179,16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667</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20. Turboalimentado e pós-arrefecido de ar para ar. Com sistema de injeção direta de combustível, com unidade injetora controlada eletronicamente. Composto por 16 cilindros, quatro tempos e ignição por compressão. Com diâmetro do pistão de 175mm e curso de 220mm. Com capacidade do motor de 106,0 litros. Potência bruta de 2983kw (4000hp) a uma velocidade de rotação de 1750rpm. Tier 2, atende às normas de emissões da Agência de Proteção Ambiental dos EUA. Com peso de 15603,84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668</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C18, de potência superior a 412,5kw, segundo norma ISO 3046-1. Com potência de 852hp a uma velocidade de rotação de 1500rpm. Turboalimentado e pós-arrefecido. Com sistema de combustível com injeção direta. Composto por 06 cilindros, com diâmetro do pistão de 145mm e curso de 183mm. Com peso de 1814,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55</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C18, de potência superior a 412,5kw, segundo norma ISO 3046-1. Com potência de 923hp a uma velocidade de rotação de 1800rpm. Turboalimentado e pós-arrefecido. Com sistema de combustível com injeção direta. Composto por 06 cilindros, com diâmetro do pistão de 145mm e curso de 183mm. Com peso de 1814,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56</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C32, de potência superior a 412,5kw, segundo norma ISO 3046-1. Com potência de 1502hp a uma velocidade de rotação de 1800rpm. Turboalimentado e pós-arrefecido. Com sistema de combustível com injeção direta. Composto por 12 cilindros, com diâmetro do pistão de 145mm e curso de 162mm. Com peso de 2948,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57</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3512B, de potência superior a 412,5kw, segundo norma ISO 3046-1. Com potência de 2052hp a uma velocidade de rotação de 1500rpm. Turboalimentado e pós-arrefecido. Com sistema de combustível com injeção direta. Composto por 12 cilindros, com diâmetro do pistão de 170mm e curso de 190mm. Com peso de 7484,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58</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3512B, de potência superior a 412,5kw, segundo norma ISO 3046-1. Com potência de 2219hp a uma velocidade de rotação de 1800rpm. Turboalimentado e pós-arrefecido. Com sistema de combustível com injeção direta. Composto por 12 cilindros, com diâmetro do pistão de 170mm e curso de 190mm. Com peso de 7484,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59</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3516B, de potência superior a 412,5kw, segundo norma ISO 3046-1. Com potência de 2891hp a uma velocidade de rotação de 1800rpm. Turboalimentado e pós-arrefecido. Com sistema de combustível com injeção direta. Composto por 16 cilindros, com diâmetro do pistão de 170mm e curso de 190mm. Com peso de 10178,78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60</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3516B, de potência superior a 412,5kw, segundo norma ISO 3046-1. Com potência de 2206hp a uma velocidade de rotação de 1500rpm. Turboalimentado e pós-arrefecido. Com sistema de combustível com injeção direta. Composto por 12 cilindros, com diâmetro do pistão de 170mm e curso de 215mm. Com peso de 7484,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61</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3516B, de potência superior a 412,5kw, segundo norma ISO 3046-1. Com potência de 2937hp a uma velocidade de rotação de 1500rpm. Turboalimentado e pós-arrefecido. Com sistema de combustível com injeção direta. Composto por 16 cilindros, com diâmetro do pistão de 170mm e curso de 190mm. Com peso de 10178,78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62</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C32, de potência superior a 412,5kw, segundo norma ISO 3046-1. Com potência de 1330hp a uma velocidade de rotação de 1500rpm. Turboalimentado e pós-arrefecido. Com sistema de combustível com injeção direta. Composto por 12 cilindros, com diâmetro do pistão de 145mm e curso de 162mm. Com peso de 2948,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73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3126B. Construído em aço. Turboalimentado e pós-arrefecido de ar para ar. Com sistema de injeção direta de combustível. Quatro tempos, 06 cilindros, ignição por compressão. Sistema de combustível com unidade hidráulica controlada eletronicamente. Diâmetro do pistão de 110mm e curso de 127mm. Capacidade do motor de 7,24 litros. Potência de 151kw (202hp) e velocidade de 1800rpm. Tier 3, atende às normas de emissões da Agência de Proteção Ambiental dos EUA. Com peso de 713,96kg. Com aplicação em escavadei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90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B, Tier 2. Turboalimentado e pós-arrefecido de ar para ar. Com sistema de injeção direta de combustível. Composto por 06 cilindros, com diâmetro do pistão de 110mm e curso de 127mm. Com potência de 145hp e uma velocidade de 2200rpm. Com peso de 50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90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76C Tier 2. Turboalimentado e pós-arrefecido. Com sistema de injeção direta de combustível. Composto por 06 cilindros, com diâmetro do pistão de 125mm e curso de 140mm. Com potência de 240hp e uma velocidade de 2100rpm. Com peso de 1316,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94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5 - Tier 3. Turboalimentado e com sistema de injeção direta do combustível. Composto por 06 cilindros, com diâmetro do pistão de 137,2mm e curso de 165,1mm. Com potência de 540hp e uma velocidade de 2100rpm. Com peso de 759,78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48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5. Turboalimentado e com sistema de injeção direta do combustível. Composto por 06 cilindros, com diâmetro do pistão de 137,2mm e curso de 165,1mm. Com potência de 525hp e uma velocidade de 2100rpm. Com peso de 759,78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48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7 - Tier 3. Turboalimentado e com sistema de injeção direta do combustível. Composto por 06 cilindros, com diâmetro do pistão de 110mm e curso de 127mm. Com potência de 225hp e uma velocidade de 2200rpm. Com peso de 749,80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48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7 ACERT - ADEM4.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168kw (225hp) a uma velocidade de rotação de 2200rpm. Tier 3, atende às normas de emissões da Agência de Proteção Ambiental dos EUA. Com peso de 712,15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48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Construído em aço. Turboalimentado e pós-arrefecido de ar para ar. Com sistema de injeção direta de combustível, com unidade injetora controlada mecanicamente. Composto por 06 cilindros, quatro tempos, refrigeração a água e ignição por compressão. Diâmetro do pistão de 110mm e curso de 127mm. Capacidade do motor de 7,24 litros. Potência bruta de 261,1kw (350hp) a uma velocidade de 2800rpm. Tier 1, atende às normas de emissões da Agência de Proteção Ambiental dos EUA. Com peso de 646,38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250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Construído em aço. Turboalimentado e pós-arrefecido. Com sistema de injeção direta de combustível. Composto por 06 cilindros, quatro tempos, refrigeração a água e ignição por compressão. Sistema de combustível com unidade injetora controlada mecanicamente. Diâmetro do pistão de 110mm e curso de 127mm. Capacidade do motor de 7,24 litros. Potência bruta de 313kw (420hp) a uma velocidade de rotação de 2800rpm. Tier 1, atende às normas de emissões da Agência de Proteção Ambiental dos EUA. Com peso de 646,38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250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Construído em aço. Turboalimentado e pós-arrefecido. Com sistema de injeção direta de combustível. Composto por 06 cilindros, quatro tempos, refrigeração a água e ignição por compressão. Sistema de combustível com unidade injetora controlada mecanicamente. Diâmetro do pistão de 110mm e curso de 127mm. Capacidade do motor de 7,24 litros. Potência bruta de 313kw (420hp) a uma velocidade de rotação de 2800rpm. Tier 1, atende às normas de emissões da Agência de Proteção Ambiental dos EUA. Com peso de 646,38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250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16. Construído em aço.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261Kw (350hp) e uma velocidade de 2800rpm. Não certificado, Tier 0. Com peso de 743,0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250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3116. Construído em aço.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224Kw (300hp) e uma velocidade de 2800rpm. Não certificado, Tier 0. Com peso de 743,0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250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32 Tier 4. Turboalimentado e pós-arrefecido. Com sistema de injeção direta de combustível. Composto por 12 cilindros, com diâmetro do pistão de 145mm e curso de 162mm. Com potência de 931hp e uma velocidade de 1800rpm. Com peso de 3593,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50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32. Turboalimentado e pós-arrefecido. Com sistema de injeção direta de combustível. Composto por 12 cilindros, com diâmetro do pistão de 145mm e curso de 162mm. Com potência de 933hp e uma velocidade de 1800rpm. Com peso de 3552,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50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8 Tier 3. Turboalimentado e pós-arrefecido de ar para ar. Com sistema de injeção direta de combustível. Composto por 06 cilindros, com diâmetro do pistão de 145mm e curso de 183mm. Com potência de 555hp e uma velocidade de 1800rpm. Com peso de 1743,63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51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8 Tier 3. Turboalimentado e pós-arrefecido de ar para ar. Com sistema de injeção direta de combustível. Composto por 06 cilindros, com diâmetro do pistão de 145mm e curso de 183mm. Com potência de 554hp e uma velocidade de 1800rpm. Com peso de 1763,14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51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8 Tier 3. Turboalimentado e pós-arrefecido de ar para ar. Com sistema de injeção direta de combustível. Composto por 06 cilindros, com diâmetro do pistão de 145mm e curso de 183mm. Com potência de 526hp e uma velocidade de 1800rpm. Com peso de 1643,39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51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E - ADEM 2. Turboalimentado e com sistema de injeção direta do combustível. Composto por 12 cilindros, com diâmetro do pistão de 137,2mm e curso de 152,4mm. Com potência de 760hp e uma velocidade de 2100rpm. Com peso de 1884,70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51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 Turboalimentado e com sistema de injeção direta do combustível. Composto por 12 cilindros, com diâmetro do pistão de 137,2mm e curso de 152,4mm. Com potência de 725hp e uma velocidade de 2000rpm. Com peso de 2703,04kg. Com aplicação em carregadeira.</text:p>
          </table:table-cell>
          <table:table-cell office:value-type="string" table:style-name="ce10">
            <text:p>Caterpillar</text:p>
          </table:table-cell>
          <table:table-cell office:value-type="string" table:style-name="ce9">
            <text:p>Caterpillar</text:p>
          </table:table-cell>
          <table:table-cell office:value-type="string" table:style-name="ce9">
            <text:p>20R-251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306B. Turboalimentado e pós-arrefecido. Com sistema de injeção direta de combustível. Composto por 06 cilindros, com diâmetro do pistão de 120,7mm e curso de 152,4mm. Com potência de 247hp e uma velocidade de 2100rpm. Com peso de 1211,11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52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76C - ADEM 2. Turboalimentado e com sistema de injeção direta do combustível. Composto por 06 cilindros, com diâmetro do pistão de 125mm e curso de 140mm. Com potência de 240hp e uma velocidade de 2100rpm. Com peso de 1315,89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52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E. Turboalimentado e com sistema de injeção direta do combustível. Composto por 12 cilindros, com diâmetro do pistão de 137,2mm e curso de 152,4mm. Com potência de 675hp e uma velocidade de 2000rpm. Com peso de 2966,54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2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7 - ADEM 4. Turboalimentado e com sistema de injeção direta do combustível. Composto por 06 cilindros, com diâmetro do pistão de 110mm e curso de 127mm. Com potência de 216hp e uma velocidade de 1800rpm. Com peso de 776,56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52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9 ADEM3.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138kw (185hp) a uma velocidade de rotação de 2000rpm. Tier 2, atende às normas de emissões da Agência de Proteção Ambiental dos EUA. Com peso de 957,09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20R-253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Turboalimentado e com sistema de injeção direta do combustível. Composto por 06 cilindros, com diâmetro do pistão de 110mm e curso de 127mm. Com potência de 145hp e uma velocidade de 2200rpm. Com peso de 681,76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3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Turboalimentado e com sistema de injeção direta do combustível. Composto por 06 cilindros, com diâmetro do pistão de 110mm e curso de 127mm. Com potência de 182hp e uma velocidade de 2200rpm. Com peso de 695,82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3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Turboalimentado e com sistema de injeção direta do combustível. Composto por 06 cilindros, com diâmetro do pistão de 110mm e curso de 127mm. Com potência de 145hp e uma velocidade de 2200rpm. Com peso de 700,35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3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B. Turboalimentado e com sistema de injeção direta do combustível. Composto por 06 cilindros, com diâmetro do pistão de 110mm e curso de 127mm. Com potência de 227hp e uma velocidade de 2200rpm. Com peso de 735,73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3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126B.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4 litros. Potência bruta de 90,3kw (121hp) a uma velocidade de rotação de 2000rpm. Tier 2, atende às normas de emissões da Agência de Proteção Ambiental dos EUA. Com peso de 859,57kg. Com aplicação em carregadeira de lagarta.</text:p>
          </table:table-cell>
          <table:table-cell office:value-type="string" table:style-name="ce10">
            <text:p>Caterpillar</text:p>
          </table:table-cell>
          <table:table-cell office:value-type="string" table:style-name="ce9">
            <text:p>Caterpillar</text:p>
          </table:table-cell>
          <table:table-cell office:value-type="string" table:style-name="ce9">
            <text:p>20R-253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16. Turboalimentado e com sistema de injeção direta do combustível. Composto por 06 cilindros, com diâmetro do pistão de 105mm e curso de 127mm. Com potência de 110hp e uma velocidade de 2100rpm. Com peso de 737,55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53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16. Turboalimentado e com sistema de injeção direta do combustível. Composto por 06 cilindros, com diâmetro do pistão de 105mm e curso de 127mm. Com potência de 170hp e uma velocidade de 2200rpm. Com peso de 659,53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3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16. Turboalimentado e com sistema de injeção direta do combustível. Composto por 06 cilindros, com diâmetro do pistão de 105mm e curso de 127mm. Com potência de 170hp e uma velocidade de 2200rpm. Com peso de 655,45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4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6C. Turboalimentado e com sistema de injeção direta do combustível. Composto por 06 cilindros, com diâmetro do pistão de 137,2mm e curso de 165,1mm. Com potência de 641hp e uma velocidade de 2300rpm. Com peso de 1595,76kg. Com aplicação em buldôzer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4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12C. Turboalimentado e pós-arrefecido. Com sistema de injeção direta de combustível. Composto por 12 cilindros, com diâmetro do pistão de 170mm e curso de 215mm. Com potência de 1502hp e uma velocidade de 1800rpm. Com peso de 6985,44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67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4.4 - Tier 3. Turboalimentado e com sistema de injeção direta do combustível. Composto por 04 cilindros, com diâmetro do pistão de 105mm e curso de 127mm. Com potência de 99,5hp e uma velocidade de 2200rpm. Com peso de 370,0kg.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353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4.4 - Tier 3. Turboalimentado e com sistema de injeção direta do combustível. Composto por 04 cilindros, com diâmetro do pistão de 105mm e curso de 127mm. Com potência de 99,9hp e uma velocidade de 2200rpm. Com peso de 370,0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53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16B. Turboalimentado e com sistema de injeção direta do combustível. Composto por 16 cilindros, com diâmetro do pistão de 170mm e curso de 215mm. Com potência de 1577hp e uma velocidade de 1600rpm. Com peso de 4989,60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53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176C ADEM 3. Turboalimentado e pós-arrefecido. Com sistema de injeção direta de combustível. Quatro tempos e composto por 06 cilindros e ignição por compressão. Com diâmetro do pistão de 125mm e curso de 140mm. Com capacidade do motor de 10,3 litros. Potência bruta de 191,7kw (257hp) a uma velocidade de rotação de 2000rpm. Tier 2, atende às normas de emissões da Agência de Proteção Ambiental dos EUA. Com peso de 1212,47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20R-382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126B.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4 litros. Potência bruta de 119,3kw (160hp) a uma velocidade de rotação de 2000rpm. Tier 2, atende às normas de emissões da Agência de Proteção Ambiental dos EUA. Com peso de 885,15kg. Com aplicação em carregadeira de lagarta.</text:p>
          </table:table-cell>
          <table:table-cell office:value-type="string" table:style-name="ce10">
            <text:p>Caterpillar</text:p>
          </table:table-cell>
          <table:table-cell office:value-type="string" table:style-name="ce9">
            <text:p>Caterpillar</text:p>
          </table:table-cell>
          <table:table-cell office:value-type="string" table:style-name="ce9">
            <text:p>20R-382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 Construído em aço. Turboalimentado e pós-arrefecido. Quatro tempos e 08 cilindros e ignição por compressão. Sistema de combustível com unidade injetora controlada mecanicamente. Com diâmetro do pistão de 137,2mm e curso de 152,4mm. Com capacidade do motor de 18 litros. Potência bruta de 363,3Kw (487hp) a uma velocidade de rotação de 2100rpm. Tier 0, não certificado. Com peso de 1826,19kg. Com aplicação em buldôzer de rodas.</text:p>
          </table:table-cell>
          <table:table-cell office:value-type="string" table:style-name="ce10">
            <text:p>Caterpillar</text:p>
          </table:table-cell>
          <table:table-cell office:value-type="string" table:style-name="ce9">
            <text:p>Caterpillar</text:p>
          </table:table-cell>
          <table:table-cell office:value-type="string" table:style-name="ce9">
            <text:p>20R-391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3 - Tier 3. Turboalimentado e com sistema de injeção direta do combustível. Composto por 06 cilindros, com diâmetro do pistão de 130mm e curso de 157mm. Com potência de 311hp e uma velocidade de 1800rpm. Com peso de 1319,06kg. Com aplicação em carregadeira.</text:p>
          </table:table-cell>
          <table:table-cell office:value-type="string" table:style-name="ce10">
            <text:p>Caterpillar</text:p>
          </table:table-cell>
          <table:table-cell office:value-type="string" table:style-name="ce9">
            <text:p>Caterpillar</text:p>
          </table:table-cell>
          <table:table-cell office:value-type="string" table:style-name="ce9">
            <text:p>20R-395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C. Construído em aço. Turboalimentado e pós-arrefecido. Sistema de combustível com unidade injetora controlada mecanicamente. Quatro tempos e 08 cilindros, refrigeração a água, ignição por compressão. Com diâmetro do pistão de 137,2mm e curso de 152,4mm. Com capacidade do motor de 18 litros. Potência bruta de 330,5Kw (443hp) a uma velocidade de rotação de 1900rpm. Com peso de 2032,12kg. Tier 0, não certificado.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95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E. Construído em aço. Turboalimentado e pós-arrefecido. Composto por 08 cilindros, quatro tempos, refrigeração a água, ignição por compressão. Sistema de combustível com unidade hidráulica controlada eletronicamente, injetor e sensores eletrônicos. Com diâmetro do pistão de 137mm e curso de 152mm. Com capacidade do motor de 18,0 litros. Com potência bruta de 330,5Kw (443hp) a uma velocidade de rotação de 1900rpm. Tier 0, não certificado. Com peso de 2124,66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09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8 ACERT. Turboalimentado e pós-arrefecido de ar para ar. Sistema de injeção direta de combustível, com unidade de injeção controlada mecanicamente. Composto por 06 cilindros, quatro tempos e ignição por compressão. Com diâmetro do pistão de 145mm e curso de 183mm. Com capacidade do motor de 18,1 litros. Potência bruta de 390kw (523hp) a uma velocidade de rotação de 1800rpm. Tier 3, atende às normas de emissões da Agência de Proteção Ambiental dos EUA. Com peso de 1360,8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09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7 ACERT - ADEM4.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173kw (231,9hp) a uma velocidade de rotação de 1800rpm. Tier 3, atende às normas de emissões da Agência de Proteção Ambiental dos EUA. Com peso de 720,31kg. Com aplicação em mini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09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6C. Construído em aço. Turboalimentado e pós-arrefecido. Composto por 06 cilindros, quatro tempos, refrigeração a água, ignição por compressão. Sistema de combustível com unidade injetora controlada mecanicamente. Com diâmetro do pistão de 137mm e curso de 165mm. Com capacidade do motor de 14,6 litros. Potência bruta de 254kw (382hp) a uma velocidade de rotação de 2100rpm. Tier 1, atende os padrões de emissões da Agência de Proteção Ambiental dos EUA. Com peso de 1696,46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26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6C. Construído em aço. Turboalimentado e pós-arrefecido. Composto por 06 cilindros, quatro tempos, refrigeração a água, ignição por compressão. Sistema de combustível com unidade injetora controlada mecanicamente. Com diâmetro do pistão de 137mm e curso de 165mm. Com capacidade do motor de 14,6 litros. Potência bruta de 239kw (325hp) a uma velocidade de rotação de 2100rpm. Não certificado, Tier 0. Com peso de 1578,07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261</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telescópico, para o grupo do basculante. Suporta uma pressão de trabalho de 21000kPa. Com diâmetro do 1 estágio de 292,1mm e 2 estágio de 234,95mm. Com curso de 2161mm. Com peso de 749,83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3221</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telescópico, para o grupo do basculante. Suporta uma pressão de trabalho de 21000kPa. Com diâmetro do 1 estágio de 209,55mm e 2 estágio de 165,1mm. Com curso de 1619,7mm. Com peso de 304,75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3226</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telescópico, para o grupo da lança. Suporta uma pressão de trabalho de 37500kPa. Com diâmetro interno do cilindro de 280,0mm e curso de 2050,0mm. Com haste de diâmetro de 200,0mm. Com peso de 2183,0kg. Com aplicação em escavadeir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708</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telescópico, para o grupo da caçamba. Suporta uma pressão de trabalho de 40000kPa. Com diâmetro interno do cilindro de 230,0mm e curso de 2190,0mm. Com haste de diâmetro de 170,0mm. Com peso de 1735,0kg. Com aplicação em escavadeir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710</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telescópico, para o grupo do braço. Suporta uma pressão de trabalho de 40000kPa. Com diâmetro interno do cilindro de 230,0mm e curso de 2280,0mm. Com haste de diâmetro de 170,0mm. Com peso de 1781,0kg. Com aplicação em escavadeir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712</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para o sistema de direção. Suporta uma pressão de trabalho de 27500kPa. Construído em aço. Com diâmetro interno do cilindro de 139,7mm e curso de 775,0mm. Com haste de diâmetro de 69,85mm. Com peso de 134,71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530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direção. Com rotação em sentido bidirecional. Com deslocamento de 90 centímetros cúbicos. Com peso de 25,66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94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ventilador de sucção. Com rotação em sentido anti-horário. Com deslocamento de 23 centímetros cúbicos. Com peso de 13,96kg. Utilizado em motores modelo C9.3.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94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para reversão de giro do ventilador. Com rotação em sentido bidirecional. Com deslocamento de 23 centímetros cúbicos. Com peso de 13,96kg. Utilizado em motores modelo C9.3. Com aplicação em máquinas florestais e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94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hidráulico. Com uma pressão de 138hp a uma velocidade de rotação de 1800rpm. Com peso de 49,57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175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hidráulico. Com deslocamento de 180,1mL por revolução. Com velocidade de 1496rpm e pressão de 9810kPa. Com fluxo de 275 litros por minutos. Com peso de 60,00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1758</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radiador. Com rotação em sentido bidirecional. Com deslocamento de 47 centímetros cúbicos. Com peso de 17,68kg. Utilizado em motores modelo C9.3.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184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grupo de direção hidráulica. Com deslocamento 60 centímetros cúbicos, velocidade máxima de 4450rpm e pressão nominal de 6500psi. Com fluxo de 276 litros por minuto. Com peso de 79,98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184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de resfriamento. Com deslocamento 125 centímetros cúbicos, velocidade máxima de 4000rpm e pressão de 5100psi. Com fluxo de 500 litros por minuto. Com peso de 39,10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1843</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variável, montado no sistema de deslocamento da roda motriz. Com deslocamento 250 centímetros cúbicos por revolução, velocidade máxima de 2500 rpm e pressão de 360bar. Com fluxo de 625 litros por minuto. Com peso de 90,71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fixo, montado no sistema da engrenagem de giro. Com deslocamento 200 centímetros cúbicos por revolução, velocidade máxima de 2750 rpm e pressão de 400bar. Com fluxo de 550 litros por minuto. Com peso de 65,77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fixo, instalado no sistema da engrenagem de giro. Com deslocamento 180 centímetros cúbicos por revolução, velocidade máxima de 2650 rpm e pressão de 320bar. Com fluxo de 477 litros por minuto. Com peso de 45,35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variável, montado no sistema da engrenagem de giro. Com deslocamento 160 centímetros cúbicos por revolução, velocidade máxima de 3150 rpm e pressão de 450bar. Com fluxo de 504 litros por minuto. Com peso de 63,95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9</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variável, instalado no motor de locomoção. Com deslocamento 250 centímetros cúbicos por revolução, velocidade máxima de 2600 rpm e pressão de 400bar. Com fluxo de 650 litros por minuto. Com peso de 147,4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2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variável, montado no motor de locomoção. Com deslocamento 160 centímetros cúbicos por revolução, velocidade máxima de 1656 rpm e pressão de 360bar. Com fluxo de 265 litros por minuto. Com peso de 122,92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26</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fixo, montado no sistema da engrenagem de giro. Com deslocamento 125 centímetros cúbicos por revolução, velocidade máxima de 2400 rpm e pressão de 350bar. Com fluxo de 300 litros por minuto. Com peso de 38,10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32</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fixo, montado no motor do ventilador de arrefecimento de óleo. Com deslocamento 63 centímetros cúbicos por revolução, velocidade máxima de 1462 rpm e pressão de 280bar. Com fluxo de 92 litros por minuto. Com peso de 20,86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4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grupo do trem de força. Com deslocamento de 107 centímetros cúbicos. Com velocidade de 3550rpm e uma pressão máxima de 400bar. Com fluxo de 380 litros por minutos. Com peso de 30,44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04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no sentido anti-horário. Com deslocamento de 107 centímetros cúbicos. Com pressão de 35000kPa. Com peso de 33,92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18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no sentido bi-direcional. Com deslocamento de 125 centímetros cúbicos por revolução. Com pressão de 6000psi. Com peso de 32,65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18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diesel. Material predominante aço. Com dimensões de 137,16mm x 45,72mm. Com pistão da bomba injetora com diâmetro de 11mm. Com peso de 0,54kg. Utilizada em motores modelo 3406. Composto por 06 cilindros, com diâmetro do pistão de 137mm e curso de 165mm, turboalimentado e com sistema de injeção direta de combustível.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10R-437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508mm x 368mm. Com uma pressão de 115mpa, velocidade de rotação de 1100rpm e fluxo de 1,86 litros por minuto. Com peso de 49,89kg. Utilizada em motores modelo 3406.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10R-442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diesel. Material predominante aço. Com dimensões de 137,16mm x 44,45mm. Com pistão da bomba injetora com diâmetro de 11mm. Com peso de 0,54kg. Utilizada em motores modelo 3406. Composto por 06 cilindros, com diâmetro do pistão de 137mm e curso de 165mm, turboalimentado e com sistema de injeção direta de combustível.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10R-4428</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de injeção de combustível do motor com uma pressão de 38mpa, velocidade de rotação de 3300rpm e fluxo de 30 litros por minuto. Deslocamento variável e relação de engrenagem 1,388. Com peso de 10,23kg. Utilizado em motores modelo C7.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8899</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de injeção de combustível do motor com uma pressão de 38mpa, velocidade de rotação de 3300rpm e fluxo de 30 litros por minuto. Deslocamento variável e relação de engrenagem 1,613. Com peso de 11,33kg. Utilizado em motores modelo C9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10R-8900</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8,26kg. Utilizada em motores modelo C9. Composto por 6 cilindros, com diâmetro do pistão de 115mm x 149mm de curso, turboalimentado, pós-arrefecido e com sistema de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9359</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116mm x 228mm x 220mm. Com uma pressão de 160mpa, velocidade de rotação de 2200rpm e fluxo de 2,8 litros por minuto. Com peso de 7,66kg. Utilizada em motores modelo C7.1. - Tier2. Com aplicação em escavadeira hidráulica.</text:p>
          </table:table-cell>
          <table:table-cell office:value-type="string" table:style-name="ce10">
            <text:p>Caterpillar</text:p>
          </table:table-cell>
          <table:table-cell office:value-type="string" table:style-name="ce9">
            <text:p>Caterpillar</text:p>
          </table:table-cell>
          <table:table-cell office:value-type="string" table:style-name="ce9">
            <text:p>20R-4562</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495mm x 304mm. Com uma pressão de 115mpa, velocidade de rotação de 1100rpm e fluxo de 1,86 litros por minuto. Com peso de 46,94kg. Utilizada em motores modelo 3406.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4731</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495,30mm x 304,80mm x 228,60mm. Com uma pressão de 115mpa, velocidade de rotação de 1100rpm e fluxo de 1,86 litros por minuto. Com peso de 73,93kg. Utilizada em motores modelo 3406C.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732</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495,30mm x 304,80mm x 215,90mm. Com uma pressão de 115mpa, velocidade de rotação de 1100rpm e fluxo de 1,86 litros por minuto. Com peso de 50,34kg. Utilizada em motores modelo 3406C.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733</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487,68mm x 320,04mm x 193,04mm. Com uma pressão de 115mpa, velocidade de rotação de 1100rpm e fluxo de 1,86 litros por minuto. Com peso de 50,34kg. Utilizada em motores modelo 340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73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304,80mm x 317,50mm x 152,40mm. Com uma pressão de 115mpa, velocidade de rotação de 1100rpm e fluxo de 1,86 litros por minuto. Com peso de 49,89kg. Utilizada em motores modelo 3406.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473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655kPa, velocidade de 2300rpm e fluxo de 7,08 litros por minuto. Com peso de 3,03kg. Utilizado em motores modelo 3176.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20R-096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injetora de combustível. Com uma pressão de trabalho de 550kPa, velocidade de 2400rpm e fluxo de 26,8 litros por minuto. Com peso de 5,28kg. Utilizado em motores modelo C175-16.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0977</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injetora de combustível. Com uma pressão de trabalho de 550kPa, velocidade de 2680rpm e fluxo de 32,5 litros por minuto. Com peso de 5,28kg. Utilizado em motores modelo C175-2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097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injetora de combustível. Com uma pressão de trabalho de 550kPa, velocidade de 2860rpm e fluxo de 36,0 litros por minuto. Com peso de 5,22kg. Utilizado em motores modelo C175-16.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097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20psi. Utilizado em motores modelo C18. Com peso de 16,23kg.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098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44,32kg. Utilizado em motor modelo C175-20, composto por 20 cilindros, com diâmetro do pistão de 135mm x 220mm de curso, turboalimentado, pós-arrefecido e com injeção direta de combustível.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136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1930kPa, velocidade de 2940rpm e fluxo de 7,0 litros por minuto. Com peso de 2,29kg. Utilizado em motores modelo C13.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20R-151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1930kPa, velocidade de 2940rpm e fluxo de 7,0 litros por minuto. Com peso de 2,29kg. Utilizado em motores modelo C15.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20R-152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650kPa, velocidade de 2940rpm e fluxo de 4,5 litros por minuto. Com peso de 2,22kg. Utilizado em motores modelo C13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20R-152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650kPa, velocidade de 2940rpm e fluxo de 4,5 litros por minuto. Com peso de 2,67kg. Utilizado em motores modelo C18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20R-152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650kPa, velocidade de 2940rpm e fluxo de 4,5 litros por minuto. Com peso de 2,22kg. Utilizado em motores modelo C12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20R-152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815kPa, velocidade de 2940rpm e fluxo de 4,5 litros por minuto. Com peso de 2,22kg. Utilizado em motores modelo C13.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1527</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815kPa, velocidade de 2940rpm e fluxo de 4,5 litros por minuto. Com peso de 2,22kg. Utilizado em motores modelo C13.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152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550kPa, velocidade de 2860rpm e fluxo de 36 litros por minuto. Com peso de 4,67kg. Utilizado em motores modelo C175 16.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162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23,19kg. Utilizado em motor modelo C18 - marítimo-rodoviário, composto por 6 cilindros, com diâmetro do pistão de 145mm x 183mm de curso, turboalimentado, pós-arrefecido e com sistema de injeção direta de combustível.</text:p>
          </table:table-cell>
          <table:table-cell office:value-type="string" table:style-name="ce10">
            <text:p>Caterpillar</text:p>
          </table:table-cell>
          <table:table-cell office:value-type="string" table:style-name="ce9">
            <text:p>Caterpillar</text:p>
          </table:table-cell>
          <table:table-cell office:value-type="string" table:style-name="ce9">
            <text:p>20R-168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20psi. Com peso de 18,41kg. Utilizado em motores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185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23,19kg. Utilizado em motor modelo C18, composto por 6 cilindros, com diâmetro do pistão de 145mm x 183mm de curso, turboalimentado, pós-arrefecido e com sistema de injeção direta de combustível.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206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21,74kg. Utilizado em motor modelo 3516, composto por 16 cilindros, com diâmetro do pistão de 170mm x 190mm de curso, turboalimentado, pós-arrefecido e com sistema de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212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180Mpa, velocidade de 2400rpm e fluxo de 17,7 litros por minuto. Com peso de 109,9kg. Utilizado em motores modelo C175 16.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242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180Mpa, velocidade de 2400rpm e fluxo de 23,6 litros por minuto. Com peso de 136,3kg. Utilizado em motores modelo C175 2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242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Com peso de 6,78kg. Utilizado em motores modelo 3126.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66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Com peso de 8,68kg. Utilizado em motores modelo 3408.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66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Com peso de 9,95kg. Utilizado em motores modelo C9.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77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2500kPa e velocidade de 1850rpm. Com peso de 181,96kg. Utilizado em motores modelo C9. Com aplicação em máquina florestal.</text:p>
          </table:table-cell>
          <table:table-cell office:value-type="string" table:style-name="ce10">
            <text:p>Caterpillar</text:p>
          </table:table-cell>
          <table:table-cell office:value-type="string" table:style-name="ce9">
            <text:p>Caterpillar</text:p>
          </table:table-cell>
          <table:table-cell office:value-type="string" table:style-name="ce9">
            <text:p>20R-184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2500kPa e velocidade de 1850rpm. Com peso de 161,80kg. Utilizado em motores modelo C9. Com aplicação em máquina florestal.</text:p>
          </table:table-cell>
          <table:table-cell office:value-type="string" table:style-name="ce10">
            <text:p>Caterpillar</text:p>
          </table:table-cell>
          <table:table-cell office:value-type="string" table:style-name="ce9">
            <text:p>Caterpillar</text:p>
          </table:table-cell>
          <table:table-cell office:value-type="string" table:style-name="ce9">
            <text:p>20R-184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Conjunto tanden de bomba hidráulica, volumétrica alternativa de pistão, para sistema hidráulico. Com peso de 106,07kg. Composto por 2 bombas. A bomba frontal tem uma velocidade de 2125rpm, uma pressão de corte de 19300kPa e deslocamento de 100 centímetros cúbicos. A bomba traseira tem uma velocidade de 2125rpm, uma pressão de corte de 18000kPa e deslocamento de 45 centímetros cúbicos. Utilizado em motor modelo C9.3.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184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420bar, velocidade de 2300rpm e um fluxo de 246,8 litros por minuto. Com deslocamento de 105 centímetros cúbicos por revolução. Com peso de 49,88kg. Utilizado em motores modelo C9.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185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600psi, uma velocidade máxima de 2600rpm e um fluxo de 117 litros por minuto. Com deslocamento de 45 centímetros cúbicos por revolução. Com peso de 22,0kg. Utilizado em motores modelo C27. Com aplicação em caminhão articulado.</text:p>
          </table:table-cell>
          <table:table-cell office:value-type="string" table:style-name="ce10">
            <text:p>Caterpillar</text:p>
          </table:table-cell>
          <table:table-cell office:value-type="string" table:style-name="ce9">
            <text:p>Caterpillar</text:p>
          </table:table-cell>
          <table:table-cell office:value-type="string" table:style-name="ce9">
            <text:p>20R-294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nominal de 5800psi, uma velocidade máxima de 3300rpm e um fluxo de 234 litros por minuto. Com deslocamento de 71 centímetros cúbicos por revolução. Com peso de 52,0kg. Utilizado em motores modelo C9.3.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94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10600kPa, uma velocidade de 2155rpm e um fluxo de 138 litros por minuto. Com deslocamento de 71 centímetros cúbicos por revolução. Com peso de 33,01kg. Utilizado em motores modelo 3412E.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30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Conjunto tanden de bomba hidráulica, volumétrica alternativa de pistão, para sistema hidráulico. Rotação no sentido anti-horário. Com peso de 215kg. Composto por 2 bombas. A bomba frontal tem uma velocidade de 1800rpm, uma pressão de 28200kPa e deslocamento de 190 centímetros cúbicos. A bomba traseira tem uma velocidade de 1800rpm, uma pressão de 24500kPa e deslocamento de 175 centímetros cúbicos. Utilizado em motor modelo C175-2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30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dupla, volumétrica alternativa de pistão para sistema hidráulico. Com rotação em sentido horário. Pressão de até 350bar a uma velocidade de rotação de 2500rpm. Com deslocamento de 190 centímetros cúbicos. Com peso de 215kg. Utilizado em motores modelo 3516B.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30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de 6985kPa, uma velocidade de 2032rpm e um fluxo de 212,6 litros por minuto. Com deslocamento de 110 centímetros cúbicos por revolução. Com peso de 33,01kg. Utilizado em motores modelo C32.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30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50bar, uma velocidade de 2500rpm e um fluxo de 325 litros por minuto. Com deslocamento de 130 centímetros cúbicos por revolução. Com peso de 60kg. Utilizado em motores modelo C175 2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30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6985kPa, uma velocidade de 2400rpm e um fluxo de 174,34 litros por minuto. Com deslocamento de 74 centímetros cúbicos por revolução. Com peso de 33kg. Utilizado em motores modelo 3412E.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306</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50bar, uma velocidade de 2350rpm e um fluxo de 220 litros por minuto. Com deslocamento de 95 centímetros cúbicos por revolução. Com peso de 80kg. Utilizado em motores modelo C4.4.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330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nominal de 6900kPa, uma velocidade de 2200rpm e um fluxo de 135 litros por minuto. Com deslocamento de 60 centímetros cúbicos por revolução. Com peso de 22,01kg. Utilizado em motores modelo 3126B.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30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50bar, uma velocidade de 2500rpm e um fluxo de 483 litros por minuto. Com deslocamento de 190 centímetros cúbicos por revolução. Com peso de 120kg. Utilizado em motores modelo C15.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330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nominal de 400bar, uma velocidade de 3300rpm e um fluxo de 234 litros por minuto. Com deslocamento de 71 centímetros cúbicos por revolução. Com peso de 52kg. Utilizado em motores modelo 3126B.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31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nominal de 6900kPa, uma velocidade de 2200rpm e um fluxo de 135 litros por minuto. Com deslocamento de 60 centímetros cúbicos por revolução. Com peso de 22,01kg. Utilizado em motores modelo 3126B.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31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de 3190psi, uma velocidade de 2250rpm e um fluxo de 225 litros por minuto. Com deslocamento de 100 centímetros cúbicos por revolução. Com peso de 48,0kg. Utilizado em motores modelo C15. Com aplicação em caminhão articulado.</text:p>
          </table:table-cell>
          <table:table-cell office:value-type="string" table:style-name="ce10">
            <text:p>Caterpillar</text:p>
          </table:table-cell>
          <table:table-cell office:value-type="string" table:style-name="ce9">
            <text:p>Caterpillar</text:p>
          </table:table-cell>
          <table:table-cell office:value-type="string" table:style-name="ce9">
            <text:p>20R-331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ressão nominal de 5800psi, uma velocidade máxima de 3050rpm e um fluxo de 275 litros por minuto. Com deslocamento de 90 centímetros cúbicos por revolução. Com peso de 65,01kg. Utilizado em motores modelo C6.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31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21550kPa, uma velocidade de 2125rpm e um fluxo de 212,5 litros por minuto. Com deslocamento de 100 centímetros cúbicos por revolução. Com peso de 82,41kg. Utilizado em motores modelo C9.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31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nominal de 400bar, uma velocidade de 3600rpm e um fluxo de 202 litros por minuto. Com deslocamento de 56 centímetros cúbicos por revolução. Com peso de 52,05kg. Utilizado em motores modelo C6.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31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anti-horário. Com pressão nominal de 350bar, uma velocidade de 2500rpm e um fluxo de 273 litros por minuto. Com deslocamento de 130 centímetros cúbicos por revolução. Com peso de 99,79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7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400bar, uma velocidade de 3250rpm e um fluxo de 356 litros por minuto. Com deslocamento de 125 centímetros cúbicos por revolução. Com peso de 87,54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7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400bar, uma velocidade de 3250rpm e um fluxo de 356 litros por minuto. Com deslocamento de 125 centímetros cúbicos por revolução. Com peso de 89,81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7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350bar, uma velocidade de 2500rpm e um fluxo de 273 litros por minuto. Com deslocamento de 130 centímetros cúbicos por revolução. Com peso de 77,56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7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400bar, uma velocidade de 3250rpm e um fluxo de 356 litros por minuto. Com deslocamento de 125 centímetros cúbicos por revolução. Com peso de 95,25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7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400bar, uma velocidade de 2900rpm e um fluxo de 450 litros por minuto. Com deslocamento de 180 centímetros cúbicos por revolução. Com peso de 113,40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8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400bar, uma velocidade de 2900rpm e um fluxo de 450 litros por minuto. Com deslocamento de 180 centímetros cúbicos por revolução. Com peso de 104,0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8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350bar, uma velocidade de 2100rpm e um fluxo de 350 litros por minuto. Com deslocamento de 190 centímetros cúbicos por revolução. Com peso de 119,70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8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400bar, uma velocidade de 1200rpm e um fluxo de 600 litros por minuto. Com deslocamento de 500 centímetros cúbicos por revolução. Com peso de 3,63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8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dupla, volumétrica alternativa de pistão para sistema hidráulico. Com rotação em sentido horário. Com pressão de 42000kPa, uma velocidade de 2300rpm e um fluxo de 241 litros por minuto. Com deslocamento de 105 centímetros cúbicos por revolução. Com peso de 96kg. Utilizado em motores modelo C13.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39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420bar, uma velocidade máxima de 2700rpm e um fluxo de 364 litros por minuto. Com deslocamento de 135 centímetros cúbicos por revolução. Com peso de 69,50kg. Utilizado em motores modelo 3176C.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40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420bar, uma velocidade máxima de 2900rpm e um fluxo de 304 litros por minuto. Com deslocamento de 105 centímetros cúbicos por revolução. Com peso de 78kg. Utilizado em motores modelo C7.1.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40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420bar, uma velocidade máxima de 2700rpm e um fluxo de 364 litros por minuto. Com deslocamento de 135 centímetros cúbicos por revolução. Com peso de 78kg. Utilizado em motores modelo C7.1.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402</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transmissão. Com uma baixa pressão de trabalho. Com peso de 10,43kg. Com aplicação em trator escrêiper.</text:p>
          </table:table-cell>
          <table:table-cell office:value-type="string" table:style-name="ce10">
            <text:p>Caterpillar</text:p>
          </table:table-cell>
          <table:table-cell office:value-type="string" table:style-name="ce9">
            <text:p>Caterpillar</text:p>
          </table:table-cell>
          <table:table-cell office:value-type="string" table:style-name="ce9">
            <text:p>0R-4785</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20684kPa e velocidade de 2500rpm. Com fluxo de 4,6 litros a uma velocidade de 100rpm. Com peso de 86,61kg. Utilizado em motor modelo 3412E. Com aplicação em caminhão fora de estrada.<text:s/></text:p>
          </table:table-cell>
          <table:table-cell office:value-type="string" table:style-name="ce10">
            <text:p>Caterpillar</text:p>
          </table:table-cell>
          <table:table-cell office:value-type="string" table:style-name="ce9">
            <text:p>Caterpillar</text:p>
          </table:table-cell>
          <table:table-cell office:value-type="string" table:style-name="ce9">
            <text:p>10R-798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20700kPa e velocidade de 2500rpm. Com deslocamento de 181,1 centímetros cúbicos. Com peso de 68,02kg. Utilizado em motor modelo 3196.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7981</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implementos. Com uma alta pressão de trabalho. Com peso de 81,63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7982</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de água para arrefecimento do sistema, utilizado em motores modelos C15 e C16. Com peso de 19,04kg. Suporta uma pressão máxima no teste com água 10 centímetros cúbicos por minuto à 20psi. Engrenagem com dureza Brinell mínima de 3,5.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866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upla, volumétrica alternativa de pistão para sistema hidráulico. Com rotação em sentido horário. Pressão máxima da carga de alívio 3200kPa a uma velocidade de rotação de 3000rpm. Com deslocamento de 53,8 centímetros cúbicos. Com peso de 59,86kg. Utilizado em motores modelo C3.4. Com aplicação em mini carregadeira.</text:p>
          </table:table-cell>
          <table:table-cell office:value-type="string" table:style-name="ce10">
            <text:p>Caterpillar</text:p>
          </table:table-cell>
          <table:table-cell office:value-type="string" table:style-name="ce9">
            <text:p>Caterpillar</text:p>
          </table:table-cell>
          <table:table-cell office:value-type="string" table:style-name="ce9">
            <text:p>10R-8704</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upla, volumétrica alternativa de pistão para sistema hidráulico. Com rotação em sentido horário. Pressão máxima da carga de alívio 3200kPa a uma velocidade de rotação de 3200rpm. Com deslocamento de 45 centímetros cúbicos. Com peso de 71,19kg. Utilizado em motores modelo C3.4. Com aplicação em mini carregadeira.</text:p>
          </table:table-cell>
          <table:table-cell office:value-type="string" table:style-name="ce10">
            <text:p>Caterpillar</text:p>
          </table:table-cell>
          <table:table-cell office:value-type="string" table:style-name="ce9">
            <text:p>Caterpillar</text:p>
          </table:table-cell>
          <table:table-cell office:value-type="string" table:style-name="ce9">
            <text:p>10R-8705</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de água para arrefecimento do sistema, utilizado em motores modelo 3500. Com peso de 16,75kg. Deve suportar uma pressão máxima de 138kPa. Eixo com dureza RocKwell 30n mínima de 77. Com aplicação em trator de esteira.</text:p>
          </table:table-cell>
          <table:table-cell office:value-type="string" table:style-name="ce10">
            <text:p>Caterpillar</text:p>
          </table:table-cell>
          <table:table-cell office:value-type="string" table:style-name="ce9">
            <text:p>Caterpillar</text:p>
          </table:table-cell>
          <table:table-cell office:value-type="string" table:style-name="ce9">
            <text:p>10R-9395</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ariável com eixo dobrado de pistão axial e circuito aberto. Com deslocamento de 1000 centímetros cúbicos por revolução. Com pressão de trabalho de 340bar, velocidade de rotação de 924rpm e fluxo máximo de 887 litros por minuto. Com peso de 449,0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o sistema hidráulico. Com circuito aberto. Modelo KP5-250E. Com deslocamento de 250 centímetros cúbicos por revolução. Com uma pressão de trabalho de 50bar e uma velocidade de rotação de 1950rpm. Com um fluxo máximo de 468 litros por minuto. Com peso de 54,88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ariável de circuito fechado. Com deslocamento de 125 centímetros cúbicos por revolução. Com peso de 79,83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7</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ariável de circuito aberto. Com deslocamento de 45 centímetros cúbicos por revolução. Com peso de 21,31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2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ariável de circuito aberto. Com deslocamento de 100 centímetros cúbicos por revolução. Com peso de 34,01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22</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dupla, para o sistema hidráulico. Com circuito aberto. Modelo W9A2-11-05R. Com deslocamento de 11 centímetros cúbicos por revolução. Com uma pressão de trabalho de 70bar e uma velocidade de rotação de 2185rpm. Com um fluxo máximo de 23 litros por minuto. Com peso de 22,22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23</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ariável de circuito aberto. Com deslocamento de 250 centímetros cúbicos por revolução. Com peso de 180,7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25</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ariável de circuito fechado. Com deslocamento de 125 centímetros cúbicos por revolução. Com peso de 81,19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3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elétrica hidráulica, para o sistema de lubrificação. Com corrente de 130 a 160 amperes e tensão de 24 volts. Com peso de 21,17kg. Utilizado em motor modelo 3412E.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2229</text:p>
          </table:table-cell>
          <table:table-cell table:number-columns-repeated="16377"/>
        </table:table-row>
        <table:table-row table:style-name="ro6">
          <table:table-cell/>
          <table:table-cell office:value-type="string" table:style-name="ce8">
            <text:p>u</text:p>
          </table:table-cell>
          <table:table-cell office:value-type="string" table:style-name="ce9">
            <text:p>8414.59.10</text:p>
          </table:table-cell>
          <table:table-cell office:value-type="string" table:style-name="ce10">
            <text:p>Microventilador com area de carcaça de 40mm x 40mm, para comutador Cisco Nexus 6001, codigo N6K-C6001-FAN-B=.ESPECIFICACOES DO PN : N6K-C6001-FAN-B=ESPECIFICACOES GERAIS:- Leds de status- Suporta ACLs- Suporte VlansAMBIENTE:- Temperatura operacional: 32 a 104F (0 a 40C)- Temperatura de armazenamento: <text:s text:c="2"/>-40F a 158F (-40a 70C) SEGURANCA:- UL/CSA/IEC/EN 60950-1 - AS/NZS 60950-1EMC:- <text:s/>FCC Parte 15 (CFR 47) (USA) Classe A- <text:s/>ICES-003 (Canada) Classe A- <text:s/>EN55022 (Europa) Classe A- <text:s/>CISPR22 Classe A- <text:s/>AS/NZS CISPR22 Classe A- <text:s/>VCCI (Japão) Classe A- <text:s/>KN22 Classe A- <text:s/>CNS13438 (Taiwan) Classe A- <text:s/>CISPR24- <text:s/>EN55024- <text:s/>EN50082-1- <text:s/>EN61000-3-2- <text:s/>EN300 386</text:p>
          </table:table-cell>
          <table:table-cell office:value-type="string" table:style-name="ce10">
            <text:p>HON HAI PRECISION INDUSTRY CO</text:p>
          </table:table-cell>
          <table:table-cell office:value-type="string" table:style-name="ce9">
            <text:p>CISCO "</text:p>
          </table:table-cell>
          <table:table-cell office:value-type="string" table:style-name="ce9">
            <text:p>N6K-C6001-FAN-B=</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4708BL. Composto por turbina com diâmetro de saída de 115,9mm e compressor com diâmetro de entrada de 152,4mm. Com válvula de alívio de 20,6psi. Com peso de 49,88kg. Utilizado em motores modelo C3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4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594BS. Composto por turbina com diâmetro de saída de 115,9mm e compressor com diâmetro de entrada de 152,4mm. Com válvula de alívio de 23psi. Com peso de 21,94kg. Utilizado em motores modelo C11.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5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LA5502. Para motor a diesel, acionados pelos gases de escapamento. Com diâmetro da saída de ar da turbina de 162,0mm e diâmetro da entrada de ar do compressor de 152,4mm. Com peso de 34,00kg. Utilizado em motor modelo 3508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5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4708BS. Para motor a diesel, acionados pelos gases de escapamento. Com diâmetro da saída de ar da turbina 115,9mm e diâmetro da entrada de ar do compressor 152,4mm. Com peso de 22,00kg. Para motor modelo C3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5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551801BWN. Acionados pelos gases de escapamento do motor. Com diâmetro da saída de ar da turbina 107,25mm e diâmetro da entrada de ar do compressor 151,6mm. Com peso de 38,77kg. Para motor modelo 34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5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5518BL. Composto por turbina com diâmetro de saída de 115,9mm e compressor com diâmetro de entrada de 152,4mm. Com válvula de alívio de 31psi. Com peso de 46,25kg. Utilizado em motores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5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4708BLN. Composto por turbina com diâmetro de saída de 130,97mm e compressor com diâmetro de entrada de 155,45mm. Com peso de 34,08kg. Utilizado em motores modelo 3508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6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5518L. Composto por turbina com diâmetro de saída de 115,9mm e compressor com diâmetro de entrada de 152,4mm. Com válvula de alívio de 20psi. Com peso de 45,00kg. Utilizado em motores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6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BS. Para motor a diesel, acionados pelos gases de escapamento. Com diâmetro da saída de ar da turbina 115,9mm e diâmetro da entrada de ar do compressor 152,4mm. Válvula de alívio com pressão de 25psi. Com peso de 31,29kg. Para motor modelo C11.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6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4708BL. Composto por turbina com diâmetro de saída de 115,9mm e compressor com diâmetro de entrada de 152,4mm. Com válvula de alívio de 20,6psi. Com peso de 49,88kg. Utilizado em motores modelo C3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6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LA8501. Para motor a diesel, acionados pelos gases de escapamento. Com diâmetro da saída de ar da turbina 130,17mm e diâmetro da entrada de ar do compressor 152,4mm. Com peso de 34,0kg. Utilizado em motores modelo 3508B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10R-89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02BS. Para motor a diesel, acionados pelos gases de escapamento. Com diâmetro da saída de ar da turbina 115,9mm e diâmetro da entrada de ar do compressor 152,4mm. Válvula de alívio com pressão de 22psi. Com peso de 26,79kg. Para motor modelo C11.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7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DC028. Para motor a diesel, acionados pelos gases de escapamento. Com diâmetro da saída de ar da turbina 115,9mm e diâmetro da entrada de ar do compressor 152,4mm. Com peso de 31,74kg. Para motor modelo 3406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10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B2DG. Composto por turbina com diâmetro de saída de 101,6mm e compressor com diâmetro de entrada de 101mm. Com válvula de alívio de 148kpa. Com peso de 17,27kg. Utilizado em motores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21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510C004. Para motor a diesel, acionados pelos gases de escapamento. Com diâmetro da saída de ar da turbina de 115,9mm e diâmetro da entrada de ar do compressor de 152,4mm. Com peso de 30,01kg. Utilizado em motor modelo 3516B.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921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L9216. Para motor a diesel, acionados pelos gases de escapamento. Com diâmetro da saída de ar da turbina 110mm e diâmetro da entrada de ar do compressor 139,71mm. Com peso de 45,00kg. Para motor modelo 351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38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B2571. Para motor a diesel, acionados pelos gases de escapamento. Com peso de 4,87kg. Para motor modelo 3054.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6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3571S. Com peso de 10,19kg. Para motor 3056E. Com potência de 108kw a uma velocidade de 2000rpm. Composto por 6 cilindros,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6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052. Com potência de 107hp a uma velocidade de 2400rpm. Com peso de 4,90kg. Para motor 3054. Composto por 4 cilindros, turboalimenta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6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052. Com potência de 107hp a uma velocidade de 2400rpm. Com peso de 5,35kg. Para motor 3054. Composto por 4 cilindros, turboalimenta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052. Com potência de 107hp a uma velocidade de 2400rpm. Com peso de 4,94kg. Para motor 3054. Composto por 4 cilindros, turboalimenta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7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052. Com potência de 107hp a uma velocidade de 2400rpm. Com peso de 4,94kg. Para motor 3054. Composto por 4 cilindros, turboalimenta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7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052. Com potência de 107hp a uma velocidade de 2400rpm. Com peso de 5,02kg. Para motor 3054. Composto por 4 cilindros, turboalimenta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7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 Com peso de 5,84kg. Para motor 3054E. Composto por 4 cilindros,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7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 Com potência de 107hp a uma velocidade de 2400rpm. Com peso de 5,80kg. Para motor 3054. Composto por 4 cilindros, turboalimenta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7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052. Com peso de 10,12kg. Para motor 3056E. Composto por 6 cilindros,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7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25. Com peso de 5,78kg. Utilizado em motor modelo 3054C - Tier2. Turboalimentado e pós-arrefecido. Com sistema de injeção direta de combustível. Composto por 04 cilindros, com diâmetro do pistão de 105mm e curso de 127mm.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957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IHI. Com peso de 3,69kg. Utilizado em motor modelo C2.2 - Tier3. Turboalimentado. Com sistema de injeção direta de combustível. Composto por 04 cilindros, com diâmetro do pistão de 84mm e curso de 100mm. Com aplicação em mini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957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2G-3067NRAKB. Com peso de 17,18kg. Para motor C6.6. Composto por 6 cilindros,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8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S. Com peso de 5,96kg. Para motor C4.4. Composto por 4 cilindros, aspirado,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8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S. Com peso de 6,12kg. Para motor C4.4. Composto por 4 cilindros, aspirado,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8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S. Com peso de 6,11kg. Para motor C4.4. Composto por 4 cilindros, aspirado,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8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4DW034. Composto por turbina com diâmetro de saída de 130,18mm e compressor com diâmetro de entrada de 152,4mm. Com peso de 36,32kg. Utilizado em motores modelo 3406C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10R-974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2G. Para motor a diesel, acionados pelos gases de escapamento. Com diâmetro da saída de ar da turbina 101,5mm e diâmetro da entrada de ar do compressor 101,6mm. Válvula de alívio com pressão de 130kpa. Com peso de 21,99kg. Para motor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74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F555. Para motor a diesel, acionados pelos gases de escapamento. Com diâmetro da saída de ar da turbina 98,46mm e diâmetro da entrada de ar do compressor 152,4mm. Com peso de 20,02kg. Para motor modelo 34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75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AS002. Para motor a diesel, acionados pelos gases de escapamento. Com diâmetro da saída de ar da turbina de 90,50mm e diâmetro da entrada de ar do compressor de 69,85mm. Com peso de 13,15kg. Utilizado em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75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200AG. Composto por turbina com diâmetro de saída de 127mm e compressor com diâmetro de entrada de 101mm. Com válvula de alívio de 148kpa. Com peso de 17,68kg. Utilizado em motores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75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00W049. Composto por turbina com diâmetro de saída de 78,7mm e compressor com diâmetro de entrada de 101mm. Com válvula de alívio de 148kpa. Com peso de 16,43kg. Utilizado em motores modelo 311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7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B2G. Composto por turbina com diâmetro de saída de 101,6mm e compressor com diâmetro de entrada de 101,6mm. Com válvula de alívio de 148kpa. Com peso de 17,23kg. Utilizado em motores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91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2G. Com diâmetro da saída de ar da turbina 101,5mm e diâmetro da entrada de ar do compressor 101,6mm. Válvula de alívio com pressão de 145kpa. Com peso de 17,68kg. Para motor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91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518R. Com diâmetro da saída de ar da turbina 136,37mm e diâmetro da entrada de ar do compressor 101,6mm. Com peso de 40,36kg. Para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02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R. Com diâmetro da saída de ar da turbina 123,67mm e diâmetro da entrada de ar do compressor 101,6mm. Com peso de 31,74kg. Para motor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05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10G. Composto por turbina com diâmetro de saída de 127mm e compressor com diâmetro de entrada de 101,6mm. Com válvula de alívio de 190kpa. Com peso de 18,72kg. Utilizado em motores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12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 Para motor a diesel, acionados pelos gases de escapamento. Com diâmetro da saída de ar da turbina 127mm e diâmetro da entrada de ar do compressor 101,6mm. Válvula de alívio com pressão de 210kpa. Com peso de 22,44kg. Para motor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12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 Para motor a diesel, acionados pelos gases de escapamento. Com diâmetro da saída de ar da turbina 127mm e diâmetro da entrada de ar do compressor 101,6mm. Válvula de alívio com pressão de 190kpa. Com peso de 18,72kg. Para motor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12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 do ciclo diesel, com acionamento pelos gases do escapamento. Modelo S310S089, com conexão de entrada do compressor de 127mm e conexão de saída da turbina 115mm. Com peso de 18,36kg. Utilizado em motores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12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606101BLN. Com diâmetro da saída de ar da turbina 156,4mm e diâmetro da entrada de ar do compressor 177,8mm. Com peso de 34,46kg. Para motor modelo 3524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43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Com peso de 17,95kg. Para motor C6.6. Composto por 6 cilindros,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46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Com peso de 5,72kg. Para motor 3054C. Composto por 4 cilindros, turboalimentado e pós-arrefecido, com unidade de injeção direta.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4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BL. Para motor a diesel, acionados pelos gases de escapamento. Com diâmetro da saída de ar da turbina de 115,9mm e diâmetro da entrada de ar do compressor de 152,4mm. Com peso de 22,0kg. Utilizado em motor modelo C11.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91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BS. Para motor a diesel, acionados pelos gases de escapamento. Com diâmetro da saída de ar da turbina 127mm e diâmetro da entrada de ar do compressor 152,4mm. Com peso de 28,0kg. Para motor modelo C27.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091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acionado pelos gases do escapamento. Modelo GTA4502BS, com conexão de entrada do compressor de 107mm e conexão de saída da turbina 127mm parafusada. Com peso de 25,39kg. Utilizado em motores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97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4708BS. Para motor a diesel, acionados pelos gases de escapamento. Com diâmetro da saída de ar da turbina de 127,0mm e diâmetro da entrada de ar do compressor de 152,4mm. Com peso de 22,00kg. Utilizado em motor modelo 3508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97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4708BS. Para motor a diesel, acionados pelos gases de escapamento. Com diâmetro da saída de ar da turbina de 127,0mm e diâmetro da entrada de ar do compressor de 152,4mm. Com peso de 22,00kg. Utilizado em motor modelo C3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97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Conjunto do turboalimentador de ar para motores de combustão interna a diesel, modelo S510C012, com acionados pelos gases do escapamento. Com o peso de 44,44kg. Utilizado em motor modelo 3516B. Com 16 cilindros, diâmetro do pistão de 170mm x 215mm de curso.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111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acionado pelos gases do escapamento. Modelo S510C004, com conexão de entrada do compressor de 152,4mm e conexão de saída da turbina 131mm. Com peso de 43,98kg. Utilizado em motores modelo 3516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1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5518L. Para motor a diesel, acionados pelos gases de escapamento. Com diâmetro da saída de ar da turbina de 115,9mm e diâmetro da entrada de ar do compressor de 152,4mm. Com peso de 45,6kg. Utilizado em motor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6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5518L. Composto por turbina de diâmetro de saída de 115,9mm e compressor com diâmetro de entrada de 152,4mm. Com válvula de alívio com pressão de 26,0psi. Com peso de 22,00kg. Para motor modelo C27 Tier3-Acert.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116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3782. Para motor a diesel, acionados pelos gases de escapamento. Com diâmetro da saída de ar da turbina 102mm e diâmetro da entrada de ar do compressor 101,6mm. Com peso de 20,19kg. Utilizado em motores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7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3782. Para motor a diesel, acionados pelos gases de escapamento. Com diâmetro da saída de ar da turbina 102mm e diâmetro da entrada de ar do compressor 101,6mm. Com peso de 20,19kg. Utilizado em motores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7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R. Para motor a diesel, acionados pelos gases de escapamento. Com diâmetro da saída de ar da turbina 96,10mm e diâmetro da entrada de ar do compressor 103,60mm. Com peso de 28,11kg. Para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7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294R. Construído em aço fundido dúctil, com silício e molibdênio (hi-sil moly). Com diâmetro da saída de ar da turbina 120,0mm e diâmetro da entrada de ar do compressor 120,0mm. Com válvula de alívio com pressão de 144,8kpa. Com peso de 28,11kg. Para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7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4708BL. Para motor a diesel, acionados pelos gases de escapamento. Com diâmetro da saída de ar da turbina de 115,9mm e diâmetro da entrada de ar do compressor de 152,4mm. Com peso de 22,0kg. Utilizado em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65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10WG83CJI. Para motor a diesel, acionados pelos gases de escapamento. Com diâmetro da saída de ar da turbina de 182,88mm e diâmetro da entrada de ar do compressor de 152,4mm. Com peso de 36,28kg. Utilizado em motor modelo C18.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72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10WG. Para motor a diesel, acionados pelos gases de escapamento. Com diâmetro da saída de ar da turbina de 182,88mm e diâmetro da entrada de ar do compressor de 152,4mm. Com peso de 22,5kg. Utilizado em motor modelo C18.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273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2G74DAI. Para motor a diesel, acionados pelos gases de escapamento. Com diâmetro da saída de ar da turbina de 101,5mm e diâmetro da entrada de ar do compressor de 101,6mm. Com peso de 15,87kg. Utilizado em motor modelo C9.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73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200ACG048. Para motor a diesel, acionados pelos gases de escapamento. Com diâmetro da saída de ar da turbina de 101,6mm e diâmetro da entrada de ar do compressor de 101,6mm. Com peso de 17,23kg. Utilizado em motor modelo C9.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73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C148. Para motor a diesel, acionados pelos gases de escapamento. Com diâmetro da saída de ar da turbina de 115,9mm e diâmetro da entrada de ar do compressor de 101,6mm. Com peso de 19,23kg. Utilizado em motor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73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510W110NJ2. Para motor a diesel, acionados pelos gases de escapamento. Com diâmetro da saída de ar da turbina de 182,9mm e diâmetro da entrada de ar do compressor de 152,4mm. Com peso de 40,0kg. Utilizado em motor modelo C18.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73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604105BL. Construído em aço fundido dúctil. Composto por turbina com diâmetro de saída de 142,5mm e compressor com diâmetro de entrada de 152,4mm. Com peso de 34,00kg. Utilizado em motores modelo 3512B.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73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604104BL. Construído em aço fundido dúctil. Composto por turbina com diâmetro de saída de 142,5mm e compressor com diâmetro de entrada de 152,4mm. Com peso de 34,00kg. Utilizado em motores modelo 3512B.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273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604108BL. Construído em aço fundido dúctil. Composto por turbina com diâmetro de saída de 142,5mm e compressor com diâmetro de entrada de 152,4mm. Com peso de 34,00kg. Utilizado em motores modelo 3512B.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274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604104BL. Construído em aço fundido dúctil. Composto por turbina com diâmetro de saída de 142,5mm e compressor com diâmetro de entrada de 152,4mm. Com peso de 34,00kg. Utilizado em motores modelo 3512B.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274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604105BL. Construído em aço fundido dúctil. Composto por turbina com diâmetro de saída de 142,5mm e compressor com diâmetro de entrada de 152,4mm. Com peso de 42,63kg. Utilizado em motores modelo 3512B.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274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9206. Para motor a gás, acionados pelos gases de escapamento. Com diâmetro da saída de ar da turbina de 107,95mm e diâmetro da entrada de ar do compressor de 152,4mm. Com peso de 34,6kg. Utilizado em motor modelo G3512.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290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8117. Para motor a gás, acionados pelos gases de escapamento. Com diâmetro da saída de ar da turbina de 89,46mm e diâmetro da entrada de ar do compressor de 152,4mm. Com peso de 39,0kg. Utilizado em motor modelo G3412.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290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V8302. Para motor a diesel, acionados pelos gases de escapamento. Com diâmetro da saída de ar da turbina de 115,9mm e diâmetro da entrada de ar do compressor de 152,4mm. Com peso de 26,26kg. Utilizado em motor modelo 3512.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290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VA5501. Para motor a diesel, acionados pelos gases de escapamento. Com diâmetro da saída de ar da turbina de 115,9mm e diâmetro da entrada de ar do compressor de 152,4mm. Com peso de 34,0kg. Utilizado em motor modelo 3508.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2904</text:p>
          </table:table-cell>
          <table:table-cell table:number-columns-repeated="16377"/>
        </table:table-row>
        <table:table-row table:style-name="ro6">
          <table:table-cell/>
          <table:table-cell office:value-type="string" table:style-name="ce8">
            <text:p>u</text:p>
          </table:table-cell>
          <table:table-cell office:value-type="string" table:style-name="ce9">
            <text:p>8417.10.20</text:p>
          </table:table-cell>
          <table:table-cell office:value-type="string" table:style-name="ce10">
            <text:p>APLICACAO DO BEM: UTILIZADO PARA RECOZIMENTO DE FIOS DE ACO INOXIDAVEL;</text:p>
            <text:p>FORNO, PARA RECOZIMENTO DE FIOS DE AÇO INOXIDÁVEL, RESFRIAMENTO POR ÁGUA, OITO LINHAS, TEMPERATURA MÁXIMA 1.200 " C, TEMPERATURA DE OPERAÇÃO DE 1.100 "C A 1.150 "C, ISOLAMENTO TÉRMICO COM FIBRA CERÂMICA, DIÂMETRO MÁXIMO DO FIO 3,25 MM, COMPRIMENTO TOTAL</text:p>
            <text:p>APROXIMADO DO FORNO 13.000 MM, COM QUADRO ELÉTRICO, USADO, COMPLETO, PARCIALMENTE DESMONTADO PARA TRANSPORTES, COM SEUS ACESSORIOS NORMAIS DE FUNCIONAMENTO E MONTAGEM.</text:p>
            <text:p/>
          </table:table-cell>
          <table:table-cell office:value-type="string" table:style-name="ce10">
            <text:p>CUSTOM FURNACES CC, RSA</text:p>
          </table:table-cell>
          <table:table-cell office:value-type="string" table:style-name="ce9">
            <text:p>CUSTOM FURNACES</text:p>
          </table:table-cell>
          <table:table-cell office:value-type="string" table:style-name="ce9">
            <text:p>CWAF</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272,3mm e 01 filtro de óleo para resfriamento de motores ciclo diesel, com diâmetro interno de 271mm e comprimento de 467,6mm. Com peso de 13,36kg. Utilizado em motor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084</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272,3mm e 01 filtro de óleo para resfriamento de motores ciclo diesel, com diâmetro interno de 271mm e comprimento de 467,6mm. Com peso de 14,92kg. Utilizado em motor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085</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335,8mm e 01 filtro de óleo para resfriamento de motores ciclo diesel, com diâmetro interno de 334mm e comprimento de 467,3mm. Com peso de 14,48kg. Utilizado em motor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086</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335,8mm e 01 filtro de óleo para resfriamento de motores ciclo diesel, com diâmetro interno de 334mm e comprimento de 543,6mm. Com peso de 23,58kg. Utilizado em motor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087</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335,8mm e 01 filtro de óleo para resfriamento de motores ciclo diesel, com diâmetro interno de 334mm e comprimento de 606,8mm. Com peso de 20,84kg. Utilizado em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088</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361,2mm e 01 filtro de óleo para resfriamento de motores ciclo diesel, com diâmetro interno de 360mm e comprimento de 543,8mm. Com peso de 18,59kg. Utilizado em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089</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361,2mm e 01 filtro de óleo para resfriamento de motores ciclo diesel, com diâmetro interno de 360mm e comprimento de 543,8mm. Com peso de 18,34kg. Utilizado em motor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7056</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3 juntas de vedação e 01 filtro de óleo para resfriamento de motores ciclo diesel. Com peso de 7,25kg. Utilizado em motor modelo C3.3B - Tier 4, composto por 04 cilindros, com diâmetro do pistão de 94mm e curso de 120mm. Turboalimentado e com sistema de injeção direta de combustível. Com aplicação em mini escavadeira hidráulica.</text:p>
          </table:table-cell>
          <table:table-cell office:value-type="string" table:style-name="ce10">
            <text:p>Caterpillar</text:p>
          </table:table-cell>
          <table:table-cell office:value-type="string" table:style-name="ce9">
            <text:p>Caterpillar</text:p>
          </table:table-cell>
          <table:table-cell office:value-type="string" table:style-name="ce9">
            <text:p>20R-3510</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1 junta de vedação e 01 filtro de óleo para resfriamento de motores ciclo diesel. Com peso de 7,19kg. Utilizado em motor modelo C3.3B - Tier 4, composto por 04 cilindros, com diâmetro do pistão de 94mm e curso de 120mm. Turboalimentado e com sistema de injeção direta de combustível. Com aplicação em mini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511</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abraçadeiras de fixação, 02 juntas de vedação e 01 filtro de óleo para resfriamento de motores ciclo diesel. Com peso de 7,17kg. Utilizado em motor modelo C3.4B - Tier 4, composto por 04 cilindros, com diâmetro do pistão de 99mm e curso de 110mm. Turboalimentado e com sistema de injeção direta de combustível.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3615</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286mm e comprimento de 363,5mm, construído em aço inoxidável tipo 409. Com peso de 11,69kg. Utilizado em motor modelo C9.3.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696</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Filtro de ar, para motor modelo C7.1. Composto por abraçadeira de fixação e pelo corpo do filtro com diâmetro de 332,4mm e comprimento de 363,5mm. Com peso de 17,29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697</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Filtro de ar, para motor modelo C9.3. Composto por abraçadeira de fixação e pelo corpo do filtro com diâmetro de 336,8mm e comprimento de 363,5mm. Com peso de 17,29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698</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Filtro de ar, para motor modelo C15. Composto por abraçadeira de fixação e pelo corpo do filtro com diâmetro de 362,2mm e comprimento de 401,8mm. Com peso de 22,14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699</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Filtro de ar, para motor modelo C13. Composto por abraçadeira de fixação e pelo corpo do filtro com diâmetro de 362,2mm e comprimento de 452,6mm. Com peso de 24,83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700</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Filtro de ar, para motor do ciclo diesel. Construído em aço inoxidável. Com dimensão de 285,75mm de comprimento x 200,03mm de largura x 171,45mm de altura. Com peso de 7,44kg. Utilizado em motor modelo C3.8 - Tier4, composto por 04 cilindros. Turboalimentado e com sistema de injeção direta de combustível. Com aplicação em mini carregadeira.</text:p>
          </table:table-cell>
          <table:table-cell office:value-type="string" table:style-name="ce10">
            <text:p>Caterpillar</text:p>
          </table:table-cell>
          <table:table-cell office:value-type="string" table:style-name="ce9">
            <text:p>Caterpillar</text:p>
          </table:table-cell>
          <table:table-cell office:value-type="string" table:style-name="ce9">
            <text:p>20R-3487</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3 abraçadeiras de fixação e pelo corpo do filtro com diâmetro de 387,6mm e comprimento de 444mm, construído em aço inoxidável. Com peso de 29,99kg. Utilizado em motor modelo C18.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3529</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Filtro de ar, para motor do ciclo diesel. Construído em aço inoxidável. Com dimensão de 285,75mm de comprimento x 200,03mm de largura x 171,45mm de altura. Com peso de 7,62kg. Utilizado em motor modelo C3.8 - Tier4, composto por 04 cilindros. Turboalimentado e com sistema de injeção direta de combustível. Com aplicação em mini carregadeira.</text:p>
          </table:table-cell>
          <table:table-cell office:value-type="string" table:style-name="ce10">
            <text:p>Caterpillar</text:p>
          </table:table-cell>
          <table:table-cell office:value-type="string" table:style-name="ce9">
            <text:p>Caterpillar</text:p>
          </table:table-cell>
          <table:table-cell office:value-type="string" table:style-name="ce9">
            <text:p>20R-3595</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3 abraçadeiras de fixação e pelo corpo do filtro com diâmetro de 362,2mm e comprimento de 445mm, construído em aço inoxidável. Com peso de 29,99kg. Utilizado em motor modelo C13.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665</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3 abraçadeiras de fixação e pelo corpo do filtro com diâmetro de 362,2mm e comprimento de 445mm, construído em aço inoxidável. Com peso de 29,99kg. Utilizado em motor modelo C13.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3666</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3 abraçadeiras de fixação e pelo corpo do filtro com diâmetro de 336,8mm e comprimento de 356,1mm, construído em aço inoxidável. Com peso de 35,99kg. Utilizado em motor modelo C9.3.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667</text:p>
          </table:table-cell>
          <table:table-cell table:number-columns-repeated="16377"/>
        </table:table-row>
        <table:table-row table:style-name="ro6">
          <table:table-cell/>
          <table:table-cell office:value-type="string" table:style-name="ce8">
            <text:p>s</text:p>
          </table:table-cell>
          <table:table-cell office:value-type="string" table:style-name="ce9">
            <text:p>8427.20.10</text:p>
          </table:table-cell>
          <table:table-cell office:value-type="string" table:style-name="ce10">
            <text:p>EMPILHADEIRA PARA CONTAINER CHEIO - 45 TONS REACH STACKER. ATE 05 CONTAINER CHEIO DE ALTO, A DIESEL.</text:p>
            <text:p>APLICAÇÃO: MOVIMENTAÇÃO DE CONTAINER COM CAPACIDADE DE EMPILHAMENTO DE CARGA DE 45 TONELADAS NA PRIMEIRA FILA (PILHA), 30 TONELADAS NA SEGUNDA FILA (PILHA), 15 TONELADAS NA TERCEIRA FILA (PILHA), EQUIPADA COM TOPFLIT SPREADER TELESCÓPICO COM BRAÇO DE ELEVAÇÃO PANTOGRÁFICOS E PARADAS DE EXTENSÃO MANUAIS 20', 24', 30', 40', 45 TONELADAS, COM ESTRUTURA DE CHASSI CONSTRUÍDO COM DUAS SECÇÕES EM CAIXÃO SOLDADOS LONGITUDINAIS, COM BARRAS TRANSVERSAIS, EXTREMIDADE FRONTAL REFORÇADA COM PLACAS DE AÇO DE ESPESS</text:p>
            <text:p>DIMENSOES:</text:p>
            <text:p>(COMPRIMENTO TOTAL S/ SPREADER 8.300mm.)</text:p>
            <text:p>(LARGURA TOTAL <text:s/>4.150 mm.)</text:p>
            <text:p>(DISTANCIA ENTRE EIXOS 6. 400 mm).</text:p>
            <text:p>ASSEMBLED DIM. 13.200 X 4.150 X 4.500 MM 246,51"M".</text:p>
          </table:table-cell>
          <table:table-cell office:value-type="string" table:style-name="ce10">
            <text:p>KONECRANES</text:p>
          </table:table-cell>
          <table:table-cell office:value-type="string" table:style-name="ce9">
            <text:p>KONECRANES</text:p>
          </table:table-cell>
          <table:table-cell office:value-type="string" table:style-name="ce9">
            <text:p>SMV4530 TBE5</text:p>
          </table:table-cell>
          <table:table-cell table:number-columns-repeated="16377"/>
        </table:table-row>
        <table:table-row table:style-name="ro6">
          <table:table-cell/>
          <table:table-cell office:value-type="string" table:style-name="ce8">
            <text:p>u</text:p>
          </table:table-cell>
          <table:table-cell office:value-type="string" table:style-name="ce9">
            <text:p>8430.41.30</text:p>
          </table:table-cell>
          <table:table-cell office:value-type="string" table:style-name="ce10">
            <text:p>MÁQUINA DE SONDAGEM ROTATIVA AUTOPROPULSADA (ED-221). APLICAÇÃO: UTILIZADA PARA PERFURAÇÃO COM NÚCLEO DE DIAMANTE.<text:s/></text:p>
          </table:table-cell>
          <table:table-cell office:value-type="string" table:style-name="ce10">
            <text:p>SANDVIK CHILE S/A</text:p>
          </table:table-cell>
          <table:table-cell office:value-type="string" table:style-name="ce9">
            <text:p>SANDVIK</text:p>
          </table:table-cell>
          <table:table-cell office:value-type="string" table:style-name="ce9">
            <text:p>DE 710</text:p>
          </table:table-cell>
          <table:table-cell table:number-columns-repeated="16377"/>
        </table:table-row>
        <table:table-row table:style-name="ro6">
          <table:table-cell/>
          <table:table-cell office:value-type="string" table:style-name="ce8">
            <text:p>u</text:p>
          </table:table-cell>
          <table:table-cell office:value-type="string" table:style-name="ce9">
            <text:p>8433.59.19</text:p>
          </table:table-cell>
          <table:table-cell office:value-type="string" table:style-name="ce10">
            <text:p>Colheitadeira de algodao tipo picker, com modulo de enfardamento a bordo, que permite a construcao dos fardos cilindricos de algodao envoltos em filme plastico ao mesmo tempo em que realiza a colheita e seu descarregamento no campo sem parada; 6 linhas de colheita, com velocidade de colheita 4.2mph e capacidade de producao de 4 fardos por acre, e sistema de enfardamento com capacidade de carregar ate 120 filmes de enfardamento por vez. Motor diesel modelo john deere powertech plus 6135h de 530hp, com incremente potencia (power boost) de 30hp, total de potencia 560hp, 6 cilindros, tipo turbo-alimentado 13,5l, pos-resfriado ar/ar com transmissao de 4 marchas. Peso: 67677 lbs (aprox 30697,77 kg)<text:s text:c="12"/></text:p>
            <text:p><text:s text:c="91"/></text:p>
          </table:table-cell>
          <table:table-cell office:value-type="string" table:style-name="ce10">
            <text:p>John Deere</text:p>
          </table:table-cell>
          <table:table-cell office:value-type="string" table:style-name="ce9">
            <text:p>John Deere</text:p>
          </table:table-cell>
          <table:table-cell office:value-type="string" table:style-name="ce9">
            <text:p>7760</text:p>
          </table:table-cell>
          <table:table-cell table:number-columns-repeated="16377"/>
        </table:table-row>
        <table:table-row table:style-name="ro6">
          <table:table-cell/>
          <table:table-cell office:value-type="string" table:style-name="ce8">
            <text:p>u</text:p>
          </table:table-cell>
          <table:table-cell office:value-type="string" table:style-name="ce9">
            <text:p>8438.20.19</text:p>
          </table:table-cell>
          <table:table-cell office:value-type="string" table:style-name="ce10">
            <text:p>Maquina conformadora uniplast, com velocidade maxima de ate 150 m/min (dependendo do produto), velocidade do cabecote do estampo ajustavel a velocidade dos roletes conformadores, unidade de resfriamento e unidade de exaustao; conjunto de estampos, perfil e estampador, com placa oscilante e anel de placa de estampo, para confeitos com comprimento de 22,1mm a 49,0mm; came de conformacao.</text:p>
            <text:p>Aplicação: <text:s/>Maquinas para fabricacao de confeito, recheados ou nao, sem emendas, altamente fervidos.</text:p>
          </table:table-cell>
          <table:table-cell office:value-type="string" table:style-name="ce10">
            <text:p>ROBERT BOSCH GMBH</text:p>
          </table:table-cell>
          <table:table-cell office:value-type="string" table:style-name="ce9">
            <text:p>BOSCH</text:p>
          </table:table-cell>
          <table:table-cell office:value-type="string" table:style-name="ce9">
            <text:p>BPK150A</text:p>
          </table:table-cell>
          <table:table-cell table:number-columns-repeated="16377"/>
        </table:table-row>
        <table:table-row table:style-name="ro6">
          <table:table-cell/>
          <table:table-cell office:value-type="string" table:style-name="ce8">
            <text:p>u</text:p>
          </table:table-cell>
          <table:table-cell office:value-type="string" table:style-name="ce9">
            <text:p>8438.20.19</text:p>
          </table:table-cell>
          <table:table-cell office:value-type="string" table:style-name="ce10">
            <text:p>Maquina formadora de cordao controlada por controlador logica programavel (CLP), com velocidade maxima de ate 150 m/min (dependendo do produto), com seis pares de roletes conformadores com servoacionamento simples, sensores capacitivos para controle e deteccao do cordao e controlador de temperatura ajustavel.</text:p>
            <text:p>Aplicação: <text:s/>Maquinas para fabricacao de confeito, recheados ou nao, sem emendas, altamente fervidos.</text:p>
          </table:table-cell>
          <table:table-cell office:value-type="string" table:style-name="ce10">
            <text:p>ROBERT BOSCH GMBH</text:p>
          </table:table-cell>
          <table:table-cell office:value-type="string" table:style-name="ce9">
            <text:p>BOSCH</text:p>
          </table:table-cell>
          <table:table-cell office:value-type="string" table:style-name="ce9">
            <text:p>BAK0150B</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copiadora multifuncional a laser monocromática com digitalização com feixe de laser e impressão eletrofotográfica, com velocidade de até 40 páginas por minuto A4, Duplex, Tamanho papel A5 até A3, resolução 600 dpi (impressora e copiadora) 1200dpi (scanner), scanner.</text:p>
          </table:table-cell>
          <table:table-cell office:value-type="string" table:style-name="ce10">
            <text:p>SAVIN</text:p>
          </table:table-cell>
          <table:table-cell office:value-type="string" table:style-name="ce9">
            <text:p>SAVIN</text:p>
          </table:table-cell>
          <table:table-cell office:value-type="float" office:value="9240" table:style-name="ce9">
            <text:p>924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copiadora multifuncional a laser monocromática com digitalização com feixe de laser e impressão eletrofotográfica, com velocidade de até 28 páginas por minuto A4, Duplex, Tamanho papel A5 até A3, resolução 600 dpi (copiadora e impressora) 1200dpi (scanner) , scanner.</text:p>
          </table:table-cell>
          <table:table-cell office:value-type="string" table:style-name="ce10">
            <text:p>SAVIN</text:p>
          </table:table-cell>
          <table:table-cell office:value-type="string" table:style-name="ce9">
            <text:p>SAVIN</text:p>
          </table:table-cell>
          <table:table-cell office:value-type="float" office:value="9228" table:style-name="ce9">
            <text:p>9228</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copiadora multifuncional a laser monocromática com digitalização com feixe de laser e impressão eletrofotográfica, com velocidade de até 33 páginas por minuto A4, Duplex, Tamanho papel A5 até A3, resolução 600 dpi (copiadora e impressora) 1200dpi (scanner) , scanner.</text:p>
          </table:table-cell>
          <table:table-cell office:value-type="string" table:style-name="ce10">
            <text:p>SAVIN</text:p>
          </table:table-cell>
          <table:table-cell office:value-type="string" table:style-name="ce9">
            <text:p>SAVIN</text:p>
          </table:table-cell>
          <table:table-cell office:value-type="float" office:value="9233" table:style-name="ce9">
            <text:p>9233</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copiadora multifuncional a laser monocromática com digitalização com feixe de laser e impressão eletrofotográfica, com velocidade de até 33 páginas por minuto A4, duplex, tamanho papel A5 até A3, resolução 600 dpi (impressora e copiadora) 1200dpi (scanner), scanner.</text:p>
          </table:table-cell>
          <table:table-cell office:value-type="string" table:style-name="ce10">
            <text:p>LANIER</text:p>
          </table:table-cell>
          <table:table-cell office:value-type="string" table:style-name="ce9">
            <text:p>LANIER</text:p>
          </table:table-cell>
          <table:table-cell office:value-type="string" table:style-name="ce9">
            <text:p>LD533</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copiadora multifuncional a laser monocromática com digitalização com feixe de laser e impressão eletrofotográfica, com velocidade de até 28 páginas por minuto A4, Duplex, Tamanho papel A5 até A3, resolução 600 dpi (impressora e copiadora) 1200dpi (scanner), scanner.</text:p>
          </table:table-cell>
          <table:table-cell office:value-type="string" table:style-name="ce10">
            <text:p>LANIER</text:p>
          </table:table-cell>
          <table:table-cell office:value-type="string" table:style-name="ce9">
            <text:p>LANIER</text:p>
          </table:table-cell>
          <table:table-cell office:value-type="string" table:style-name="ce9">
            <text:p>LD528</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copiadora multifuncional a laser monocromática com digitalização com feixe de laser e impressão eletrofotográfica, com velocidade de até 40 páginas por minuto A4, Duplex, Tamanho papel A5 até A3, resolução 600 dpi (impressora e copiadora) 1200dpi (scanner), scanner.</text:p>
          </table:table-cell>
          <table:table-cell office:value-type="string" table:style-name="ce10">
            <text:p>LANIER</text:p>
          </table:table-cell>
          <table:table-cell office:value-type="string" table:style-name="ce9">
            <text:p>LANIER</text:p>
          </table:table-cell>
          <table:table-cell office:value-type="string" table:style-name="ce9">
            <text:p>LD14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16 copias por minutos.</text:p>
          </table:table-cell>
          <table:table-cell office:value-type="string" table:style-name="ce10">
            <text:p>RICOH</text:p>
          </table:table-cell>
          <table:table-cell office:value-type="string" table:style-name="ce9">
            <text:p>RICOH</text:p>
          </table:table-cell>
          <table:table-cell office:value-type="string" table:style-name="ce9">
            <text:p>AFICIO MP 16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21 copias por minutos.</text:p>
          </table:table-cell>
          <table:table-cell office:value-type="string" table:style-name="ce10">
            <text:p>RICOH</text:p>
          </table:table-cell>
          <table:table-cell office:value-type="string" table:style-name="ce9">
            <text:p>RICOH</text:p>
          </table:table-cell>
          <table:table-cell office:value-type="string" table:style-name="ce9">
            <text:p>AFICIO MP 2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 a "laser", com largura de impressão superior a 420mm.Monocromática. Velocidade de 23 ppm e largura máx. de impressão de 431,80MM (17 polegadas).</text:p>
          </table:table-cell>
          <table:table-cell office:value-type="string" table:style-name="ce10">
            <text:p>RICOH</text:p>
          </table:table-cell>
          <table:table-cell office:value-type="string" table:style-name="ce9">
            <text:p>RICOH</text:p>
          </table:table-cell>
          <table:table-cell office:value-type="string" table:style-name="ce9">
            <text:p>AFICIO MP 2352</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 a "laser", com largura de impressão superior a 420mm.Monocromática. Velocidade de 23 ppm e largura máx. de impressão de 431,80MM (17 polegadas).</text:p>
          </table:table-cell>
          <table:table-cell office:value-type="string" table:style-name="ce10">
            <text:p>RICOH</text:p>
          </table:table-cell>
          <table:table-cell office:value-type="string" table:style-name="ce9">
            <text:p>RICOH</text:p>
          </table:table-cell>
          <table:table-cell office:value-type="string" table:style-name="ce9">
            <text:p>AFICIO MP 2352SP</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 a "laser", com largura de impressão superior a 420mm.Monocromática. Velocidade de 28 ppm e largura máx. de impressão de 431,80MM (17 polegadas).</text:p>
          </table:table-cell>
          <table:table-cell office:value-type="string" table:style-name="ce10">
            <text:p>RICOH</text:p>
          </table:table-cell>
          <table:table-cell office:value-type="string" table:style-name="ce9">
            <text:p>RICOH</text:p>
          </table:table-cell>
          <table:table-cell office:value-type="string" table:style-name="ce9">
            <text:p>AFICIO MP 2852</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 a "laser", com largura de impressão superior a 420mm.Monocromática. Velocidade de 28 ppm e largura máx. de impressão de 431,80MM (17 polegadas).</text:p>
          </table:table-cell>
          <table:table-cell office:value-type="string" table:style-name="ce10">
            <text:p>RICOH</text:p>
          </table:table-cell>
          <table:table-cell office:value-type="string" table:style-name="ce9">
            <text:p>RICOH</text:p>
          </table:table-cell>
          <table:table-cell office:value-type="string" table:style-name="ce9">
            <text:p>AFICIO MP 2852SP</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a "laser, com largura de impressão superior a 420mm. Monocromática,Velocidade de 33 ppm e largura máx. de impressão de 431,80MM (17 polegadas).</text:p>
          </table:table-cell>
          <table:table-cell office:value-type="string" table:style-name="ce10">
            <text:p>RICOH</text:p>
          </table:table-cell>
          <table:table-cell office:value-type="string" table:style-name="ce9">
            <text:p>RICOH</text:p>
          </table:table-cell>
          <table:table-cell office:value-type="string" table:style-name="ce9">
            <text:p>AFICIO MP 3352</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a "laser, com largura de impressão superior a 420mm. Monocromática,Velocidade de 33 ppm e largura máx. de impressão de 431,80MM (17 polegadas).</text:p>
          </table:table-cell>
          <table:table-cell office:value-type="string" table:style-name="ce10">
            <text:p>RICOH</text:p>
          </table:table-cell>
          <table:table-cell office:value-type="string" table:style-name="ce9">
            <text:p>RICOH</text:p>
          </table:table-cell>
          <table:table-cell office:value-type="string" table:style-name="ce9">
            <text:p>AFICIO MP 3352SP</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40 copias/min, medidas em papel formato A4 (210 x 297mm). Monocromática, largura máxima de impressão: 297 mm, eletrostática, a laser.</text:p>
          </table:table-cell>
          <table:table-cell office:value-type="string" table:style-name="ce10">
            <text:p>RICOH</text:p>
          </table:table-cell>
          <table:table-cell office:value-type="string" table:style-name="ce9">
            <text:p>RICOH</text:p>
          </table:table-cell>
          <table:table-cell office:value-type="string" table:style-name="ce9">
            <text:p>AFICIO MP 4002</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que executa funções de impressão, Scanner e copiadora, capaz de ser conectada a uma máquina automática para processamento de dados ou a uma rede, monocromática, para formatos de impressão 210mm x 297mm a 297mm x 420mm, com velocidade de impressão de 42 páginas por minuto, com finalizador , a laser.</text:p>
          </table:table-cell>
          <table:table-cell office:value-type="string" table:style-name="ce10">
            <text:p>KYOCERA</text:p>
          </table:table-cell>
          <table:table-cell office:value-type="string" table:style-name="ce9">
            <text:p>KYOCERA</text:p>
          </table:table-cell>
          <table:table-cell office:value-type="string" table:style-name="ce9">
            <text:p>TASKALFA 420i</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usada que executa as  funções de impressão e cópia. Capaz de ser conectada a uma máquina automática para processamento de dados ou a uma rede. Alimentada por bobinas, com velocidade máxima de 4 copias/min, medidas em papel formato A1 (594 x841mm).Monocromática, largura máxima de impressão: 3600mm., a laser.</text:p>
          </table:table-cell>
          <table:table-cell office:value-type="string" table:style-name="ce10">
            <text:p>KYOCERA</text:p>
          </table:table-cell>
          <table:table-cell office:value-type="string" table:style-name="ce9">
            <text:p>KYOCERA</text:p>
          </table:table-cell>
          <table:table-cell office:value-type="string" table:style-name="ce9">
            <text:p>KM 3650W</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s que executam as seguintes funções: impressão, cópia, scanner, capaz de serem conectadas a uma máquina automática para processamento de dados ou a uma rede. Monocromáticas, alimentadas por folhas, com velocidade de impressão igual a 5,8 páginas tamanho D com largura máxima de 431,80MM (17 polegadas), a laser.</text:p>
          </table:table-cell>
          <table:table-cell office:value-type="string" table:style-name="ce10">
            <text:p>KYOCERA</text:p>
          </table:table-cell>
          <table:table-cell office:value-type="string" table:style-name="ce9">
            <text:p>KYOCERA</text:p>
          </table:table-cell>
          <table:table-cell office:value-type="string" table:style-name="ce9">
            <text:p>KM-4800w</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36 copias por minuto.</text:p>
          </table:table-cell>
          <table:table-cell office:value-type="string" table:style-name="ce10">
            <text:p>KONICA MINOLTA</text:p>
          </table:table-cell>
          <table:table-cell office:value-type="string" table:style-name="ce9">
            <text:p>KONICA MINOLTA</text:p>
          </table:table-cell>
          <table:table-cell office:value-type="string" table:style-name="ce9">
            <text:p>BIZHUB 363</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ultifuncional  impressora, copiadora, scanner a laser, policromática, com velocidade de impressão de 28 cpm,  com largura de impressão 420 mm, com seus acessórios.</text:p>
          </table:table-cell>
          <table:table-cell office:value-type="string" table:style-name="ce10">
            <text:p>TOSHIBA</text:p>
          </table:table-cell>
          <table:table-cell office:value-type="string" table:style-name="ce9">
            <text:p>TOSHIBA</text:p>
          </table:table-cell>
          <table:table-cell office:value-type="string" table:style-name="ce9">
            <text:p>e-Studio 281C</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ultifuncional  impressora, copiadora, scanner a laser, policromática, com velocidade de impressão de 35 cpm com largura de impressão 420 mm, com seus acessórios.</text:p>
          </table:table-cell>
          <table:table-cell office:value-type="string" table:style-name="ce10">
            <text:p>TOSHIBA</text:p>
          </table:table-cell>
          <table:table-cell office:value-type="string" table:style-name="ce9">
            <text:p>TOSHIBA</text:p>
          </table:table-cell>
          <table:table-cell office:value-type="string" table:style-name="ce9">
            <text:p>e-Studio 351C</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multifuncional a laser policromática com sistema de transferência eletrostática a seco com revelador de escova magnética de duplo componente, método de quatro cilindros, com alimentador automático de originais, duplex, tamanho do papel A5 até A3 recurso de impressora com velocidade de impressão de até 25 páginas por minuto A4, resolução de 1200 dpi (impressão e scanner), resolução de 600 dpi (copia), scanner.</text:p>
          </table:table-cell>
          <table:table-cell office:value-type="string" table:style-name="ce10">
            <text:p>SAVIN</text:p>
          </table:table-cell>
          <table:table-cell office:value-type="string" table:style-name="ce9">
            <text:p>SAVIN</text:p>
          </table:table-cell>
          <table:table-cell office:value-type="string" table:style-name="ce9">
            <text:p>C9025</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multifuncional a laser policromática com sistema de transferência eletrostática a seco com revelador de escova magnética de duplo componente, método de quatro cilindros, com alimentador automático de originais, duplex, tamanho do papel A5 até A3 recurso de impressora com velocidade de impressão de até 20 páginas por minuto A4, resolução de 1200 dpi (impressão e scanner), resolução de 600 dpi (copia), scanner.</text:p>
          </table:table-cell>
          <table:table-cell office:value-type="string" table:style-name="ce10">
            <text:p>SAVIN</text:p>
          </table:table-cell>
          <table:table-cell office:value-type="string" table:style-name="ce9">
            <text:p>SAVIN</text:p>
          </table:table-cell>
          <table:table-cell office:value-type="string" table:style-name="ce9">
            <text:p>C902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multifuncional a laser policromática com sistema de transferência eletrostática a seco com revelador de escova magnética de duplo componente, método de quatro cilindros, marca Lanier com velocidade de até 20 páginas por minuto A4, com alimentador automático de originais, duplex, tamanho do papel A5 até A3 recurso de impressora com velocidade de impressão de até 20 páginas por minuto A4, resolução de 1200 dpi (impressão e scanner), resolução de 600 dpi (copiadora), scanner.</text:p>
          </table:table-cell>
          <table:table-cell office:value-type="string" table:style-name="ce10">
            <text:p>LANIER</text:p>
          </table:table-cell>
          <table:table-cell office:value-type="string" table:style-name="ce9">
            <text:p>LANIER</text:p>
          </table:table-cell>
          <table:table-cell office:value-type="string" table:style-name="ce9">
            <text:p>LD520C</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multifuncional a laser policromática com sistema de transferência eletrostática a seco com revelador de escova magnética de duplo componente, método de quatro cilindros, marca Lanier com velocidade de até 25 páginas por minuto A4, com alimentador automático de originais, duplex, tamanho do papel A5 até A3 recurso de impressora com velocidade de impressão de até 20 páginas por minuto A4, resolução de 1200 dpi (impressão e scanner), resolução de 600 dpi (copiadora), scanner.</text:p>
          </table:table-cell>
          <table:table-cell office:value-type="string" table:style-name="ce10">
            <text:p>LANIER</text:p>
          </table:table-cell>
          <table:table-cell office:value-type="string" table:style-name="ce9">
            <text:p>LANIER</text:p>
          </table:table-cell>
          <table:table-cell office:value-type="string" table:style-name="ce9">
            <text:p>LD525C</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22 copias por minuto.</text:p>
          </table:table-cell>
          <table:table-cell office:value-type="string" table:style-name="ce10">
            <text:p>KONICA MINOLTA</text:p>
          </table:table-cell>
          <table:table-cell office:value-type="string" table:style-name="ce9">
            <text:p>KONICA MINOLTA</text:p>
          </table:table-cell>
          <table:table-cell office:value-type="string" table:style-name="ce9">
            <text:p>BIZHUB C224</text:p>
          </table:table-cell>
          <table:table-cell table:number-columns-repeated="16377"/>
        </table:table-row>
        <table:table-row table:style-name="ro6">
          <table:table-cell/>
          <table:table-cell office:value-type="string" table:style-name="ce8">
            <text:p>u</text:p>
          </table:table-cell>
          <table:table-cell office:value-type="string" table:style-name="ce9">
            <text:p>8443.31.16</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até 914 mm. Velocidade de impressão de 1,1 copias por minuto em cores e ate 3,2 copias por minuto em preto e branco.</text:p>
          </table:table-cell>
          <table:table-cell office:value-type="string" table:style-name="ce10">
            <text:p>RICOH</text:p>
          </table:table-cell>
          <table:table-cell office:value-type="string" table:style-name="ce9">
            <text:p>RICOH</text:p>
          </table:table-cell>
          <table:table-cell office:value-type="string" table:style-name="ce9">
            <text:p>Aficio MP CW2200SP</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cópia e scanner, capaz de ser conectada a uma máquina automática para processamento de dados ou a uma rede, monocromática, para largura de impressão  superior a 280 mm e inferior ou igual a 420 mm, com velocidade de impressão de 55 páginas/minuto.</text:p>
          </table:table-cell>
          <table:table-cell office:value-type="string" table:style-name="ce10">
            <text:p>CANON</text:p>
          </table:table-cell>
          <table:table-cell office:value-type="string" table:style-name="ce9">
            <text:p>CANON</text:p>
          </table:table-cell>
          <table:table-cell office:value-type="string" table:style-name="ce9">
            <text:p>ImageRUNNER ADVANCE 625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cópia e scanner, capaz de ser conectada a uma máquina automática para processamento de dados ou a uma rede, monocromática, para largura de impressão  superior a 280 mm e inferior ou igual a 420 mm, com velocidade de impressão de 65 páginas/minuto.</text:p>
          </table:table-cell>
          <table:table-cell office:value-type="string" table:style-name="ce10">
            <text:p>CANON</text:p>
          </table:table-cell>
          <table:table-cell office:value-type="string" table:style-name="ce9">
            <text:p>CANON</text:p>
          </table:table-cell>
          <table:table-cell office:value-type="string" table:style-name="ce9">
            <text:p>ImageRUNNER ADVANCE 626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cópia e scanner, capaz de ser conectada a uma máquina automática para processamento de dados ou a uma rede, monocromática, para largura de impressão  superior a 280 mm e inferior ou igual a 420 mm, com velocidade de impressão de 75 páginas/minuto.</text:p>
          </table:table-cell>
          <table:table-cell office:value-type="string" table:style-name="ce10">
            <text:p>CANON</text:p>
          </table:table-cell>
          <table:table-cell office:value-type="string" table:style-name="ce9">
            <text:p>CANON</text:p>
          </table:table-cell>
          <table:table-cell office:value-type="string" table:style-name="ce9">
            <text:p>ImageRUNNER ADVANCE 627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60copias/min, medidas em papel formato A4 (210 x 297mm). Policromática, largura máxima de impressão: 297 mm, eletrostática, a laser , acompanhada de acessórios.</text:p>
          </table:table-cell>
          <table:table-cell office:value-type="string" table:style-name="ce10">
            <text:p>      CANON<text:s/></text:p>
          </table:table-cell>
          <table:table-cell office:value-type="string" table:style-name="ce9">
            <text:p>      CANON<text:s/></text:p>
          </table:table-cell>
          <table:table-cell office:value-type="string" table:style-name="ce9">
            <text:p>IMAGEPRESS C601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60copias/min, medidas em papel formato A4 (210 x 297mm). Policromática, largura máxima de impressão: 297 mm, eletrostática, a laser , acompanhada de acessórios.</text:p>
          </table:table-cell>
          <table:table-cell office:value-type="string" table:style-name="ce10">
            <text:p>      CANON<text:s/></text:p>
          </table:table-cell>
          <table:table-cell office:value-type="string" table:style-name="ce9">
            <text:p>      CANON<text:s/></text:p>
          </table:table-cell>
          <table:table-cell office:value-type="string" table:style-name="ce9">
            <text:p>IMAGEPRESS C6010VP</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70 copias/min, medidas em papel formato A4 (210 x 297mm). Policromática, largura máxima de impressão: 297 mm, eletrostática, a laser , acompanhada de acessórios.</text:p>
          </table:table-cell>
          <table:table-cell office:value-type="string" table:style-name="ce10">
            <text:p>CANON</text:p>
          </table:table-cell>
          <table:table-cell office:value-type="string" table:style-name="ce9">
            <text:p>CANON</text:p>
          </table:table-cell>
          <table:table-cell office:value-type="string" table:style-name="ce9">
            <text:p>IMAGEPRESS C7010 VP</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Impressora e copiadora digital colorida, 70 ppm/a4, largura máxima de 330,2 mm, 1200 dpi, capaz de ser conectada a uma máquina de processamento de dados ou a uma rede, com servidor de impressão a2300,a laser.</text:p>
          </table:table-cell>
          <table:table-cell office:value-type="string" table:style-name="ce10">
            <text:p>CANON</text:p>
          </table:table-cell>
          <table:table-cell office:value-type="string" table:style-name="ce9">
            <text:p>CANON</text:p>
          </table:table-cell>
          <table:table-cell office:value-type="string" table:style-name="ce9">
            <text:p>IMAGEPRESS C7000VP</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ultifuncional  laser, a cores que executa funções de impressão, cópia,scanner, capaz de ser conectada a uma Máquina automática para processamento de dados ou a uma rede,com velocidade de impressão de ate 50 cópias por minuto. E acessorios.</text:p>
          </table:table-cell>
          <table:table-cell office:value-type="string" table:style-name="ce10">
            <text:p>CANON</text:p>
          </table:table-cell>
          <table:table-cell office:value-type="string" table:style-name="ce9">
            <text:p>CANON</text:p>
          </table:table-cell>
          <table:table-cell office:value-type="string" table:style-name="ce9">
            <text:p>image RUNNER ADVANCE C52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ultifuncional  laser, a cores que executa funções de impressão, cópia,scanner, capaz de ser conectada a uma Máquina automática para processamento de dados ou a uma rede,com velocidade de impressão de ate 50 cópias por minuto. E acessorios.</text:p>
          </table:table-cell>
          <table:table-cell office:value-type="string" table:style-name="ce10">
            <text:p>CANON</text:p>
          </table:table-cell>
          <table:table-cell office:value-type="string" table:style-name="ce9">
            <text:p>CANON</text:p>
          </table:table-cell>
          <table:table-cell office:value-type="string" table:style-name="ce9">
            <text:p>image RUNNER ADVANCE C5250i</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ultifuncional  impressora, copiadora, scanner a laser, policromática, com velocidade de impressão de 45 cpm, respectivamente, com largura de impressão 420 mm, com seus acessórios.</text:p>
          </table:table-cell>
          <table:table-cell office:value-type="string" table:style-name="ce10">
            <text:p>TOSHIBA</text:p>
          </table:table-cell>
          <table:table-cell office:value-type="string" table:style-name="ce9">
            <text:p>TOSHIBA</text:p>
          </table:table-cell>
          <table:table-cell office:value-type="string" table:style-name="ce9">
            <text:p>e-Studio 451C</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multifuncional a laser monocromática com digitalização com feixe de laser e impressão eletrofotográfica, com velocidade de até 50 páginas por minuto A4, Duplex, Tamanho papel A5 até A3, resolução 600 dpi (impressora e copiadora) 1200dpi (scanner), scanner.</text:p>
          </table:table-cell>
          <table:table-cell office:value-type="string" table:style-name="ce10">
            <text:p>SAVIN</text:p>
          </table:table-cell>
          <table:table-cell office:value-type="string" table:style-name="ce9">
            <text:p>SAVIN</text:p>
          </table:table-cell>
          <table:table-cell office:value-type="float" office:value="9250" table:style-name="ce9">
            <text:p>92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multifuncional a laser monocromática com digitalização com feixe de laser e impressão eletrofotográfica, com velocidade de até 50 páginas por minuto A4, Duplex, Tamanho papel A5 até A3, resolução 600 dpi (impressora e copiadora) 1200dpi (scanner), scanner.</text:p>
          </table:table-cell>
          <table:table-cell office:value-type="string" table:style-name="ce10">
            <text:p>LANIER</text:p>
          </table:table-cell>
          <table:table-cell office:value-type="string" table:style-name="ce9">
            <text:p>LANIER</text:p>
          </table:table-cell>
          <table:table-cell office:value-type="string" table:style-name="ce9">
            <text:p>LD1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65 copias por minuto.</text:p>
          </table:table-cell>
          <table:table-cell office:value-type="string" table:style-name="ce10">
            <text:p>RICOH</text:p>
          </table:table-cell>
          <table:table-cell office:value-type="string" table:style-name="ce9">
            <text:p>RICOH</text:p>
          </table:table-cell>
          <table:table-cell office:value-type="string" table:style-name="ce9">
            <text:p>Pro C651Ex</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75 copias por minuto.</text:p>
          </table:table-cell>
          <table:table-cell office:value-type="string" table:style-name="ce10">
            <text:p>RICOH</text:p>
          </table:table-cell>
          <table:table-cell office:value-type="string" table:style-name="ce9">
            <text:p>RICOH</text:p>
          </table:table-cell>
          <table:table-cell office:value-type="string" table:style-name="ce9">
            <text:p>Pro C751Ex</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75 copias por minuto.</text:p>
          </table:table-cell>
          <table:table-cell office:value-type="string" table:style-name="ce10">
            <text:p>RICOH</text:p>
          </table:table-cell>
          <table:table-cell office:value-type="string" table:style-name="ce9">
            <text:p>RICOH</text:p>
          </table:table-cell>
          <table:table-cell office:value-type="string" table:style-name="ce9">
            <text:p>Pro C75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ultifuncional Impressora/ Copiadora/ Scaner/ Laser/ Digital /Policromatica 90 ppm,largura maxima impressão 420 mm  com Finisher .</text:p>
          </table:table-cell>
          <table:table-cell office:value-type="string" table:style-name="ce10">
            <text:p>RICOH</text:p>
          </table:table-cell>
          <table:table-cell office:value-type="string" table:style-name="ce9">
            <text:p>RICOH</text:p>
          </table:table-cell>
          <table:table-cell office:value-type="string" table:style-name="ce9">
            <text:p>PRO C9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 capazes de ser conectadas a uma máquina automática para processamento de dados ou a uma rede. Monocromáticas, a laser. Alimentadas por folhas, com velocidade de impressão, medida no formato a4 (210mm x 297mm) .Velocidade de 90 ppm e largura máx. de impressão de 457,20MM (18 polegadas).</text:p>
          </table:table-cell>
          <table:table-cell office:value-type="string" table:style-name="ce10">
            <text:p>RICOH</text:p>
          </table:table-cell>
          <table:table-cell office:value-type="string" table:style-name="ce9">
            <text:p>RICOH</text:p>
          </table:table-cell>
          <table:table-cell office:value-type="string" table:style-name="ce9">
            <text:p>Pro 907EX</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 capazes de ser conectadas a uma máquina automática para processamento de dados ou a uma rede. Monocromática, a laser. Alimentadas por folhas, com velocidade de impressão, medida no formato a4 (210mm x 297mm) .Velocidade de 135 ppm Largura máx. de impressão 457,20MM (18 polegadas)</text:p>
          </table:table-cell>
          <table:table-cell office:value-type="string" table:style-name="ce10">
            <text:p>RICOH</text:p>
          </table:table-cell>
          <table:table-cell office:value-type="string" table:style-name="ce9">
            <text:p>RICOH</text:p>
          </table:table-cell>
          <table:table-cell office:value-type="string" table:style-name="ce9">
            <text:p>Pro 1357EX</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 capazes de ser conectadas a uma máquina automática para processamento de dados ou a uma rede. Monocromáticas, a laser. Alimentadas por folhas, com velocidade de impressão, medida no formato a4 (210mm x 297mm) .Velocidade de 110 ppm largura máx. de impressão de 457,20MM (18 polegadas).</text:p>
          </table:table-cell>
          <table:table-cell office:value-type="string" table:style-name="ce10">
            <text:p>RICOH</text:p>
          </table:table-cell>
          <table:table-cell office:value-type="string" table:style-name="ce9">
            <text:p>RICOH</text:p>
          </table:table-cell>
          <table:table-cell office:value-type="string" table:style-name="ce9">
            <text:p>Pro 1107E</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50 copias/min, medidas em papel formato A4 (210 x 297mm). Monocromática, largura máxima de impressão: 297 mm, eletrostática, a laser.</text:p>
          </table:table-cell>
          <table:table-cell office:value-type="string" table:style-name="ce10">
            <text:p>RICOH</text:p>
          </table:table-cell>
          <table:table-cell office:value-type="string" table:style-name="ce9">
            <text:p>RICOH</text:p>
          </table:table-cell>
          <table:table-cell office:value-type="string" table:style-name="ce9">
            <text:p>AFICIO MP 500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superior a 280 mm e inferior ou igual a 330mm, com velocidade de impressão de 75 cópias por minuto.</text:p>
          </table:table-cell>
          <table:table-cell office:value-type="string" table:style-name="ce10">
            <text:p>RICOH</text:p>
          </table:table-cell>
          <table:table-cell office:value-type="string" table:style-name="ce9">
            <text:p>RICOH</text:p>
          </table:table-cell>
          <table:table-cell office:value-type="string" table:style-name="ce9">
            <text:p>AFICIO SP 9100DN</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Copiadora e Impressora a laser, capaz de ser conectada a uma máquina automática para processamento de dados ou a uma rede, monocromática, para largura de impressão superior a 280 mm e inferior ou igual a 420 mm, com velocidade de impressão de 50 copias por minutos.</text:p>
          </table:table-cell>
          <table:table-cell office:value-type="string" table:style-name="ce10">
            <text:p>RICOH</text:p>
          </table:table-cell>
          <table:table-cell office:value-type="string" table:style-name="ce9">
            <text:p>RICOH</text:p>
          </table:table-cell>
          <table:table-cell office:value-type="string" table:style-name="ce9">
            <text:p>AFICIO SP 8200DN</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90 copias por minutos.</text:p>
          </table:table-cell>
          <table:table-cell office:value-type="string" table:style-name="ce10">
            <text:p>RICOH</text:p>
          </table:table-cell>
          <table:table-cell office:value-type="string" table:style-name="ce9">
            <text:p>RICOH</text:p>
          </table:table-cell>
          <table:table-cell office:value-type="string" table:style-name="ce9">
            <text:p>Aficio MP 900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60 cópias por minutos.</text:p>
          </table:table-cell>
          <table:table-cell office:value-type="string" table:style-name="ce10">
            <text:p>RICOH</text:p>
          </table:table-cell>
          <table:table-cell office:value-type="string" table:style-name="ce9">
            <text:p>RICOH</text:p>
          </table:table-cell>
          <table:table-cell office:value-type="string" table:style-name="ce9">
            <text:p>Aficio MP 600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75 cópias por minutos.</text:p>
          </table:table-cell>
          <table:table-cell office:value-type="string" table:style-name="ce10">
            <text:p>RICOH</text:p>
          </table:table-cell>
          <table:table-cell office:value-type="string" table:style-name="ce9">
            <text:p>RICOH</text:p>
          </table:table-cell>
          <table:table-cell office:value-type="string" table:style-name="ce9">
            <text:p>Aficio MP 750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 policromática. Velocidade de 45ppm e largura máxima de impressão de 305MM, a laser.</text:p>
          </table:table-cell>
          <table:table-cell office:value-type="string" table:style-name="ce10">
            <text:p>RICOH</text:p>
          </table:table-cell>
          <table:table-cell office:value-type="string" table:style-name="ce9">
            <text:p>RICOH</text:p>
          </table:table-cell>
          <table:table-cell office:value-type="string" table:style-name="ce9">
            <text:p>Aficio MP C450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 policromática. Velocidade de 45ppm e largura máxima de impressão de 305MM, a laser.</text:p>
          </table:table-cell>
          <table:table-cell office:value-type="string" table:style-name="ce10">
            <text:p>RICOH</text:p>
          </table:table-cell>
          <table:table-cell office:value-type="string" table:style-name="ce9">
            <text:p>RICOH</text:p>
          </table:table-cell>
          <table:table-cell office:value-type="string" table:style-name="ce9">
            <text:p>Aficio MP C4502A</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 policromática, a laser. Velocidade de 55ppm e largura máxima de impressão de 305MM</text:p>
          </table:table-cell>
          <table:table-cell office:value-type="string" table:style-name="ce10">
            <text:p>RICOH</text:p>
          </table:table-cell>
          <table:table-cell office:value-type="string" table:style-name="ce9">
            <text:p>RICOH</text:p>
          </table:table-cell>
          <table:table-cell office:value-type="string" table:style-name="ce9">
            <text:p>Aficio MP C550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 policromática, a laser. Velocidade de 55ppm e largura máxima de impressão de 305MM</text:p>
          </table:table-cell>
          <table:table-cell office:value-type="string" table:style-name="ce10">
            <text:p>RICOH</text:p>
          </table:table-cell>
          <table:table-cell office:value-type="string" table:style-name="ce9">
            <text:p>RICOH</text:p>
          </table:table-cell>
          <table:table-cell office:value-type="string" table:style-name="ce9">
            <text:p>Aficio MP C5502A</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multifuncional a laser policromática com sistema de transferência eletrostática a seco com 4 cilindros e correia de transferência interna, com alimentador automático de originais, duplex, tamanho do papel A5 até A3 recurso de impressora com velocidade de impressão de até 75 páginas por minuto A4, resolução de 1200 dpi (impressão), resolução de 600 dpi (copiadora e scanner), scanner.</text:p>
          </table:table-cell>
          <table:table-cell office:value-type="string" table:style-name="ce10">
            <text:p>RICOH</text:p>
          </table:table-cell>
          <table:table-cell office:value-type="string" table:style-name="ce9">
            <text:p>RICOH</text:p>
          </table:table-cell>
          <table:table-cell office:value-type="string" table:style-name="ce9">
            <text:p>Aficio MP C7501SP</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multifuncional a laser policromática com sistema de transferência eletrostática a seco com 4 cilindros e correia de transferência interna, com alimentador automático de originais, duplex, tamanho do papel A5 até A3 recurso de impressora com velocidade de impressão de até 65 páginas porminuto A4, resolução de 1200 dpi (impressão), resolução de 600 dpi (copiadora e scanner), scanner.</text:p>
          </table:table-cell>
          <table:table-cell office:value-type="string" table:style-name="ce10">
            <text:p>RICOH</text:p>
          </table:table-cell>
          <table:table-cell office:value-type="string" table:style-name="ce9">
            <text:p>RICOH</text:p>
          </table:table-cell>
          <table:table-cell office:value-type="string" table:style-name="ce9">
            <text:p>Aficio MP C6501SP</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 cópia  e scanner, capaz de ser conectada a uma máquina automática para processamento de dados ou a uma rede, policromática, para largura de impressão superior a 280 mm e inferior ou igual a 420 mm, com velocidade de impressão de 65 copias por minutos.</text:p>
          </table:table-cell>
          <table:table-cell office:value-type="string" table:style-name="ce10">
            <text:p>RICOH</text:p>
          </table:table-cell>
          <table:table-cell office:value-type="string" table:style-name="ce9">
            <text:p>RICOH</text:p>
          </table:table-cell>
          <table:table-cell office:value-type="string" table:style-name="ce9">
            <text:p>Aficio MP C650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cópia e scanner,  capaz de ser conectada a uma máquina automática para processamento de dados ou a uma rede, policromática, para largura de impressão superior a 280 mm e inferior ou igual a 420 mm, com velocidade de impressão de 80 copias por minutos.</text:p>
          </table:table-cell>
          <table:table-cell office:value-type="string" table:style-name="ce10">
            <text:p>RICOH</text:p>
          </table:table-cell>
          <table:table-cell office:value-type="string" table:style-name="ce9">
            <text:p>RICOH</text:p>
          </table:table-cell>
          <table:table-cell office:value-type="string" table:style-name="ce9">
            <text:p>Aficio MP C800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55 copias/min, medidas em papel formato A4 (210 x 297mm). Policromática, largura máxima de impressão: 297 mm, eletrostática, a laser.</text:p>
          </table:table-cell>
          <table:table-cell office:value-type="string" table:style-name="ce10">
            <text:p>RICOH</text:p>
          </table:table-cell>
          <table:table-cell office:value-type="string" table:style-name="ce9">
            <text:p>RICOH</text:p>
          </table:table-cell>
          <table:table-cell office:value-type="string" table:style-name="ce9">
            <text:p>AFÍCIO MP C55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45 copias/min, medidas em papel formato A4 (210 x 297mm). Policromática, largura máxima de impressão: 297 mm, eletrostática, a laser.</text:p>
          </table:table-cell>
          <table:table-cell office:value-type="string" table:style-name="ce10">
            <text:p>RICOH</text:p>
          </table:table-cell>
          <table:table-cell office:value-type="string" table:style-name="ce9">
            <text:p>RICOH</text:p>
          </table:table-cell>
          <table:table-cell office:value-type="string" table:style-name="ce9">
            <text:p>AFÍCIO MP C45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funções de impressão, Scanner e copiadora, capaz de ser conectada a uma máquina automática para processamento de dados ou a uma rede, monocromática, para formatos de impressão 210mm x 297mm a 297mm x 420mm, com velocidade de impressão de 52 páginas por minuto, com finalizador , a laser.</text:p>
          </table:table-cell>
          <table:table-cell office:value-type="string" table:style-name="ce10">
            <text:p>KYOCERA</text:p>
          </table:table-cell>
          <table:table-cell office:value-type="string" table:style-name="ce9">
            <text:p>KYOCERA</text:p>
          </table:table-cell>
          <table:table-cell office:value-type="string" table:style-name="ce9">
            <text:p>TASKALFA 520i</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scanner, capazes de ser conectadas a uma máquina automática para processamento de dados ou a uma rede. Alimentadas por folhas, com velocidade de impressão, medida no formato a4 (210mm x 297mm) . Monocromática. Velocidade 80 ppm e largura máxima de 431,80MM (17 polegadas), a laser.</text:p>
          </table:table-cell>
          <table:table-cell office:value-type="string" table:style-name="ce10">
            <text:p>KYOCERA</text:p>
          </table:table-cell>
          <table:table-cell office:value-type="string" table:style-name="ce9">
            <text:p>KYOCERA<text:s/></text:p>
          </table:table-cell>
          <table:table-cell office:value-type="string" table:style-name="ce9">
            <text:p>TASKalfa 8000i</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50 x 90 mm até 297 x 432 mm, com velocidade de impressão de até 250 cópias por minuto. E acessorios.</text:p>
          </table:table-cell>
          <table:table-cell office:value-type="string" table:style-name="ce10">
            <text:p>OCE</text:p>
          </table:table-cell>
          <table:table-cell office:value-type="string" table:style-name="ce9">
            <text:p>OCE</text:p>
          </table:table-cell>
          <table:table-cell office:value-type="string" table:style-name="ce9">
            <text:p>VARIOPRINT 62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65 copias por minutos.</text:p>
          </table:table-cell>
          <table:table-cell office:value-type="string" table:style-name="ce10">
            <text:p>KONICA MINOLTA</text:p>
          </table:table-cell>
          <table:table-cell office:value-type="string" table:style-name="ce9">
            <text:p>KONICA MINOLTA</text:p>
          </table:table-cell>
          <table:table-cell office:value-type="string" table:style-name="ce9">
            <text:p>BIZHUB PRO C6501P</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55 copias por minutos.</text:p>
          </table:table-cell>
          <table:table-cell office:value-type="string" table:style-name="ce10">
            <text:p>KONICA MINOLTA</text:p>
          </table:table-cell>
          <table:table-cell office:value-type="string" table:style-name="ce9">
            <text:p>KONICA MINOLTA</text:p>
          </table:table-cell>
          <table:table-cell office:value-type="string" table:style-name="ce9">
            <text:p>BIZHUB PRO C55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cópia, scanner, capaz de ser conectada a uma Máquina automática para processamento de dados ou a uma rede, monocromática, com velocidade de impressão de até 105 cópias por minuto.</text:p>
          </table:table-cell>
          <table:table-cell office:value-type="string" table:style-name="ce10">
            <text:p>KONICA MINOLTA</text:p>
          </table:table-cell>
          <table:table-cell office:value-type="string" table:style-name="ce9">
            <text:p>KONICA MINOLTA</text:p>
          </table:table-cell>
          <table:table-cell office:value-type="string" table:style-name="ce9">
            <text:p>BIZHUB PRO 105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cópia, scanner, capaz de ser conectada a uma Máquina automática para processamento de dados ou a uma rede, monocromática, com velocidade de impressão de até 120 cópias por minuto.</text:p>
          </table:table-cell>
          <table:table-cell office:value-type="string" table:style-name="ce10">
            <text:p>KONICA MINOLTA</text:p>
          </table:table-cell>
          <table:table-cell office:value-type="string" table:style-name="ce9">
            <text:p>KONICA MINOLTA</text:p>
          </table:table-cell>
          <table:table-cell office:value-type="string" table:style-name="ce9">
            <text:p>BIZHUB PRO 12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cópia, scanner, capaz de ser conectada a uma Máquina automática para processamento de dados ou a uma rede, monocromática, com velocidade de impressão de até 120 cópias por minuto.</text:p>
          </table:table-cell>
          <table:table-cell office:value-type="string" table:style-name="ce10">
            <text:p>KONICA MINOLTA</text:p>
          </table:table-cell>
          <table:table-cell office:value-type="string" table:style-name="ce9">
            <text:p>KONICA MINOLTA</text:p>
          </table:table-cell>
          <table:table-cell office:value-type="string" table:style-name="ce9">
            <text:p>BIZHUB PRO 1200P</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cópia e scanner, capaz de ser conectada a uma máquina automática para processamento de dados ou a uma rede, policromática, para largura de impressão  superior a 280 mm e inferior ou igual a 420 mm, com velocidade de impressão de 65 páginas/minuto.</text:p>
          </table:table-cell>
          <table:table-cell office:value-type="string" table:style-name="ce10">
            <text:p>KONICA MINOLTA</text:p>
          </table:table-cell>
          <table:table-cell office:value-type="string" table:style-name="ce9">
            <text:p>KONICA MINOLTA</text:p>
          </table:table-cell>
          <table:table-cell office:value-type="string" table:style-name="ce9">
            <text:p>BIZHUB PRO C6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65 copias por minutos.</text:p>
          </table:table-cell>
          <table:table-cell office:value-type="string" table:style-name="ce10">
            <text:p>KONICA MINOLTA</text:p>
          </table:table-cell>
          <table:table-cell office:value-type="string" table:style-name="ce9">
            <text:p>KONICA MINOLTA</text:p>
          </table:table-cell>
          <table:table-cell office:value-type="string" table:style-name="ce9">
            <text:p>BIZHUB PRO C65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aquina copiadora/impressora/scanner a laser monocromática completa, usada, para reprodução de imagem do original sobre cópia por meio de um suporte intermediário de copias de superfície inferior a 1m2" com capacidade de impressão de 50 copias por minuto em papel A4 preto e branco, largura de impressão de 431.80mm, e acessórios.</text:p>
          </table:table-cell>
          <table:table-cell office:value-type="string" table:style-name="ce10">
            <text:p>KONICA MINOLTA</text:p>
          </table:table-cell>
          <table:table-cell office:value-type="string" table:style-name="ce9">
            <text:p>KONICA MINOLTA</text:p>
          </table:table-cell>
          <table:table-cell office:value-type="string" table:style-name="ce9">
            <text:p>BIZHUB 5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aquina automática para processamento de dados ou a uma rede, monocromática, para largura de impressão superior a 280 mm e inferior ou igual a 420 mm, com velocidade de impressão de 125 copias por minutos e seus acessórios.</text:p>
          </table:table-cell>
          <table:table-cell office:value-type="string" table:style-name="ce10">
            <text:p>KONICA MINOLTA</text:p>
          </table:table-cell>
          <table:table-cell office:value-type="string" table:style-name="ce9">
            <text:p>KONICA MINOLTA</text:p>
          </table:table-cell>
          <table:table-cell office:value-type="string" table:style-name="ce9">
            <text:p>BIZHUB PRESS 12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aquina automática para processamento de dados ou a uma rede, monocromática, para largura de impressão superior a 280 mm e inferior ou igual a 420 mm, com velocidade de impressão de 105 copias por minutos e seus acessórios.</text:p>
          </table:table-cell>
          <table:table-cell office:value-type="string" table:style-name="ce10">
            <text:p>KONICA MINOLTA</text:p>
          </table:table-cell>
          <table:table-cell office:value-type="string" table:style-name="ce9">
            <text:p>KONICA MINOLTA</text:p>
          </table:table-cell>
          <table:table-cell office:value-type="string" table:style-name="ce9">
            <text:p>BIZHUB PRESS 105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a laser policromática que executa  as funções de impressão e cópia, capaz de ser conectada a uma máquina automática para processamento de dados ou a uma rede. Alimentadas por folhas, com velocidade de impressão, medida no formato A4 (210mm x 297mm) . Velocidade 45 ppm e largura máxima de 420,00MM ( A3 ).</text:p>
          </table:table-cell>
          <table:table-cell office:value-type="string" table:style-name="ce10">
            <text:p>KONICA MINOLTA</text:p>
          </table:table-cell>
          <table:table-cell office:value-type="string" table:style-name="ce9">
            <text:p>KONICA MINOLTA</text:p>
          </table:table-cell>
          <table:table-cell office:value-type="string" table:style-name="ce9">
            <text:p>BIZHUB C452</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Placa de CPU utilizada em equipamento de medicina nuclear optima. Utilizado no equipamento optima. Com a finalidade de controlar de movimentos, de aquisição de imagens e comunicação. Especificação técnica: conectores padrão ibm-pc, processador IBM 486 com versão dos 4 ponto 1. Material: placa de circuito impresso com diversos componentes eletrônicos. <text:s/>Média da demanda anual: 1</text:p>
          </table:table-cell>
          <table:table-cell office:value-type="string" table:style-name="ce10">
            <text:p>GE HEALTHCARE</text:p>
          </table:table-cell>
          <table:table-cell office:value-type="string" table:style-name="ce9">
            <text:p>GE HEALTHCARE</text:p>
          </table:table-cell>
          <table:table-cell office:value-type="string" table:style-name="ce9">
            <text:p>2128223-3</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Computador HP, utilizado em equipamento de Tomografia Computadorizada. Utilizado equipamento Synergy. Computador principal do equipamento de tomografia, responsável pelo controle de todas as funções de operação. Tensões de 120VAC, +5Vdc, -5Vdc, +12Vdc, -12Vdc. Conectores tipo DB, VGA, PCI. Cotem processador PA7100LC microprocessador extensão cartão para rede local de 100 MBIT.</text:p>
          </table:table-cell>
          <table:table-cell office:value-type="string" table:style-name="ce10">
            <text:p>GE HEALTHCARE</text:p>
          </table:table-cell>
          <table:table-cell office:value-type="string" table:style-name="ce9">
            <text:p>GE HEALTHCARE</text:p>
          </table:table-cell>
          <table:table-cell office:value-type="float" office:value="2185531" table:style-name="ce9">
            <text:p>218553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nominada IDC responsável pelo controle das funções operacionais do detector digital de captação de imagens, tais como temperatura de trabalho, controle de exposição e também processamento dos dados brutos das imagens adquiridas, é utilizado em equipamento de mamografia digital modelos Senographe 2000D e Senographe DS. Especificação técnica: Entrada de alimentação de 220Vac, <text:s/>com portas de comunicação seriais com conectores DB9, porta de comunicação SCSI e conector para fibra ótica para transmissão dos dados de imagem</text:p>
          </table:table-cell>
          <table:table-cell office:value-type="string" table:style-name="ce10">
            <text:p>GE HEALTHCARE</text:p>
          </table:table-cell>
          <table:table-cell office:value-type="string" table:style-name="ce9">
            <text:p>GE HEALTHCARE</text:p>
          </table:table-cell>
          <table:table-cell office:value-type="float" office:value="2375961" table:style-name="ce9">
            <text:p>2375961</text:p>
          </table:table-cell>
          <table:table-cell table:number-columns-repeated="16377"/>
        </table:table-row>
        <table:table-row table:style-name="ro6">
          <table:table-cell/>
          <table:table-cell office:value-type="string" table:style-name="ce8">
            <text:p>u</text:p>
          </table:table-cell>
          <table:table-cell office:value-type="string" table:style-name="ce9">
            <text:p>8471.50.20</text:p>
          </table:table-cell>
          <table:table-cell office:value-type="string" table:style-name="ce10">
            <text:p>Módulo CPU (Unidade central de processamento) Logic 9 (exclusivo) Unidade central de processamento – Realiza todo o processamento do sistema, gerencia os gráficos e cálculos, recebe os comandos da user interface, envia o sinal de vídeo para o monitor. Tensão de entrada 110VAC, potência 500W. Possui conectores idênticos a uma CPU de computador (USB, SCSI, serial , paralelo).</text:p>
          </table:table-cell>
          <table:table-cell office:value-type="string" table:style-name="ce10">
            <text:p>GE HEALTHCARE</text:p>
          </table:table-cell>
          <table:table-cell office:value-type="string" table:style-name="ce9">
            <text:p>GE HEALTHCARE</text:p>
          </table:table-cell>
          <table:table-cell office:value-type="string" table:style-name="ce9">
            <text:p>2266548-13</text:p>
          </table:table-cell>
          <table:table-cell table:number-columns-repeated="16377"/>
        </table:table-row>
        <table:table-row table:style-name="ro6">
          <table:table-cell/>
          <table:table-cell office:value-type="string" table:style-name="ce8">
            <text:p>u</text:p>
          </table:table-cell>
          <table:table-cell office:value-type="string" table:style-name="ce9">
            <text:p>8471.50.20</text:p>
          </table:table-cell>
          <table:table-cell office:value-type="string" table:style-name="ce10">
            <text:p>Módulo acelerador de reconstrução, utilizado em equipamento de tomografia computadorizada. finalidade de aceleração do processo de reconstrução de imagens tomográficas a partir de dados brutos armazenados em discos rígidos periféricos ao computador principal e gerenciador do processo de reconstrução. tem função auxiliar no processo descrito. tensões de 120vac, +5vdc, -5vdc, +12vdc, -12vdc. conector rj45.</text:p>
          </table:table-cell>
          <table:table-cell office:value-type="string" table:style-name="ce10">
            <text:p>GE HEALTHCARE</text:p>
          </table:table-cell>
          <table:table-cell office:value-type="string" table:style-name="ce9">
            <text:p>GE HEALTHCARE</text:p>
          </table:table-cell>
          <table:table-cell office:value-type="string" table:style-name="ce9">
            <text:p>5255299-10</text:p>
          </table:table-cell>
          <table:table-cell table:number-columns-repeated="16377"/>
        </table:table-row>
        <table:table-row table:style-name="ro6">
          <table:table-cell/>
          <table:table-cell office:value-type="string" table:style-name="ce8">
            <text:p>u</text:p>
          </table:table-cell>
          <table:table-cell office:value-type="string" table:style-name="ce9">
            <text:p>8471.50.30</text:p>
          </table:table-cell>
          <table:table-cell office:value-type="string" table:style-name="ce10">
            <text:p>Computador do console utilizado em equipamento de rm profile 1 ou 2 ou contour 1 ou 2. Interface entre o operador da rm e o equipamento de rm propriamente dito. Conjunto de varias placas de circuito impressos que processam sinais bus para equipamento de ressonancia magnetica nao contem memoria e nao é programavel. Especificação técnica: 110v ac.</text:p>
          </table:table-cell>
          <table:table-cell office:value-type="string" table:style-name="ce10">
            <text:p>GE HEALTHCARE</text:p>
          </table:table-cell>
          <table:table-cell office:value-type="string" table:style-name="ce9">
            <text:p>GE HEALTHCARE</text:p>
          </table:table-cell>
          <table:table-cell office:value-type="string" table:style-name="ce9">
            <text:p>2165155-2</text:p>
          </table:table-cell>
          <table:table-cell table:number-columns-repeated="16377"/>
        </table:table-row>
        <table:table-row table:style-name="ro6">
          <table:table-cell/>
          <table:table-cell office:value-type="string" table:style-name="ce8">
            <text:p>u</text:p>
          </table:table-cell>
          <table:table-cell office:value-type="string" table:style-name="ce9">
            <text:p>8471.50.90</text:p>
          </table:table-cell>
          <table:table-cell office:value-type="string" table:style-name="ce10">
            <text:p>Placa mãe utilizada no computador principal da console em equipamento de tomografia computadorizada. <text:s/>CT CT/i <text:s/>Esta placa mãe é responsável pelo funcionamento e controle do computador principal, localizado dentro da console do equipamento de tomografia. O computador principal do tomógrafo tem a finalidade de controlar todos os processos de funcionamento do equipamento. <text:s/>Tensões de trabalho de 5VDC e 12VDC.</text:p>
          </table:table-cell>
          <table:table-cell office:value-type="string" table:style-name="ce10">
            <text:p>GE HEALTHCARE</text:p>
          </table:table-cell>
          <table:table-cell office:value-type="string" table:style-name="ce9">
            <text:p>GE HEALTHCARE</text:p>
          </table:table-cell>
          <table:table-cell office:value-type="string" table:style-name="ce9">
            <text:p>2115457-28</text:p>
          </table:table-cell>
          <table:table-cell table:number-columns-repeated="16377"/>
        </table:table-row>
        <table:table-row table:style-name="ro6">
          <table:table-cell/>
          <table:table-cell office:value-type="string" table:style-name="ce8">
            <text:p>u</text:p>
          </table:table-cell>
          <table:table-cell office:value-type="string" table:style-name="ce9">
            <text:p>8471.50.90</text:p>
          </table:table-cell>
          <table:table-cell office:value-type="string" table:style-name="ce10">
            <text:p>Unidade de disco rigido Seagate 2.1 gb. Utilizado no equipamento hispeed advantage rp <text:s/>e cti. Finalidade: disco rígido para arquivar imagens de exames. Especificação técnica: conector <text:s/>scsi 5vdc <text:s/>/ 12vdc.</text:p>
          </table:table-cell>
          <table:table-cell office:value-type="string" table:style-name="ce10">
            <text:p>SEAGATE</text:p>
          </table:table-cell>
          <table:table-cell office:value-type="string" table:style-name="ce9">
            <text:p>SEAGATE</text:p>
          </table:table-cell>
          <table:table-cell office:value-type="float" office:value="2119401" table:style-name="ce9">
            <text:p>2119401</text:p>
          </table:table-cell>
          <table:table-cell table:number-columns-repeated="16377"/>
        </table:table-row>
        <table:table-row table:style-name="ro6">
          <table:table-cell/>
          <table:table-cell office:value-type="string" table:style-name="ce8">
            <text:p>u</text:p>
          </table:table-cell>
          <table:table-cell office:value-type="string" table:style-name="ce9">
            <text:p>8471.50.90</text:p>
          </table:table-cell>
          <table:table-cell office:value-type="string" table:style-name="ce10">
            <text:p>Módulo analógico receptor de sinais Voluson E6/Voluson E8. Recebe o sinal analógico de ultrassom vindo do transdutor e envia para o módulo digital. Conexão tipo PCI – trabalha com <text:s/>+100VDC e -100VDC. Com processador pentium memoria ram e entrada e saida e unidade de processamento placa mae sem disco rigido e subsistemas montada em estrutura de aco utilizada em equipamentos de ultrassom voluson E6 E8</text:p>
          </table:table-cell>
          <table:table-cell office:value-type="string" table:style-name="ce10">
            <text:p>GE HEALTHCARE</text:p>
          </table:table-cell>
          <table:table-cell office:value-type="string" table:style-name="ce9">
            <text:p>GE HEALTHCARE</text:p>
          </table:table-cell>
          <table:table-cell office:value-type="string" table:style-name="ce9">
            <text:p>KTZ280171</text:p>
          </table:table-cell>
          <table:table-cell table:number-columns-repeated="16377"/>
        </table:table-row>
        <table:table-row table:style-name="ro6">
          <table:table-cell/>
          <table:table-cell office:value-type="string" table:style-name="ce8">
            <text:p>u</text:p>
          </table:table-cell>
          <table:table-cell office:value-type="string" table:style-name="ce9">
            <text:p>8471.70.29</text:p>
          </table:table-cell>
          <table:table-cell office:value-type="string" table:style-name="ce10">
            <text:p>Unidade para leitura e gravação de cds/dvds com interface scsi utilizada em estações de revisão de exames radiológicos advantage windows versões 4.3, 4.4 e 4.5</text:p>
          </table:table-cell>
          <table:table-cell office:value-type="string" table:style-name="ce10">
            <text:p>GE HEALTHCARE</text:p>
          </table:table-cell>
          <table:table-cell office:value-type="string" table:style-name="ce9">
            <text:p>GE HEALTHCARE</text:p>
          </table:table-cell>
          <table:table-cell office:value-type="string" table:style-name="ce9">
            <text:p>5183547-22UU</text:p>
          </table:table-cell>
          <table:table-cell table:number-columns-repeated="16377"/>
        </table:table-row>
        <table:table-row table:style-name="ro6">
          <table:table-cell/>
          <table:table-cell office:value-type="string" table:style-name="ce8">
            <text:p>u</text:p>
          </table:table-cell>
          <table:table-cell office:value-type="string" table:style-name="ce9">
            <text:p>8471.70.29</text:p>
          </table:table-cell>
          <table:table-cell office:value-type="string" table:style-name="ce10">
            <text:p>Drive de disco óptico, utilizado pelo operador para gravação de backup de exames em midia mod. Utilizado em equipamento de tomografia computadorizada. Tensões de +5VDC, +12VDC.</text:p>
          </table:table-cell>
          <table:table-cell office:value-type="string" table:style-name="ce10">
            <text:p>GE HEALTHCARE</text:p>
          </table:table-cell>
          <table:table-cell office:value-type="string" table:style-name="ce9">
            <text:p>GE HEALTHCARE</text:p>
          </table:table-cell>
          <table:table-cell office:value-type="float" office:value="5305923" table:style-name="ce9">
            <text:p>5305923</text:p>
          </table:table-cell>
          <table:table-cell table:number-columns-repeated="16377"/>
        </table:table-row>
        <table:table-row table:style-name="ro6">
          <table:table-cell/>
          <table:table-cell office:value-type="string" table:style-name="ce8">
            <text:p>u</text:p>
          </table:table-cell>
          <table:table-cell office:value-type="string" table:style-name="ce9">
            <text:p>8471.70.32</text:p>
          </table:table-cell>
          <table:table-cell office:value-type="string" table:style-name="ce10">
            <text:p><text:s/>Unidade de leitura e gravação de fita magnética LTO-5 modelo TS1050 e marca IBM, para equipamento STORAGE modelo TS3500 3588.</text:p>
            <text:p>Características Técnicas</text:p>
            <text:p>O IBM" System Storage TS1050 é um IBM LTO Ultrium 5 Drive Tape aumenta a taxa máxima de transferência de dados, fornecendo a até 140 MB / seg nativa em comparação com LTO Ultrium 4, oferece até 1,5 TB de capacidade nativa física por cartucho (3,0 TB com compactação 2: 1) com cartucho Ultrium 5 de 1,5 TB, inclui um anexo de interface de porta dupla de 8 Gbps Fibre Channel , suporta LTO5 particionamento de mídia e fita auto-descrevendo, suporta recursos de criptografia e exige IBM Tivoli Key Lifecycle Manager (TKLM) para gerenciamento de chave de criptografia ,adere a especificações LTO e permite as montagens na biblioteca TS3500 Tape modelo L53 ou D53.</text:p>
            <text:p>- Capacidade física : 1,5 TB;</text:p>
            <text:p>Aplicação: Utilizados em equipamentos IBM Storage Tape Drive com a função de leitura/gravação de fita magnética(cartucho). Pedido: QARONM Item: 1 Fatura: 00047880 CFOP: 3102</text:p>
            <text:p/>
          </table:table-cell>
          <table:table-cell office:value-type="string" table:style-name="ce10">
            <text:p>IBM SINGAPORE</text:p>
          </table:table-cell>
          <table:table-cell office:value-type="string" table:style-name="ce9">
            <text:p>IBM</text:p>
          </table:table-cell>
          <table:table-cell office:value-type="string" table:style-name="ce9">
            <text:p>TS1050</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Modulo analogico digital, controlador dos gradientes 8645, utilizado em equipamento de <text:s/>ressonancia magnetica signa advantage, horizon e lx, funciona como interface entre os sinais gerados pela ressonância e o amplificador de gradientes, tensões cc, menores que 24v, diversos sinais de controle, possuindo interface externa para medição e calibração.<text:s/></text:p>
          </table:table-cell>
          <table:table-cell office:value-type="string" table:style-name="ce10">
            <text:p>GE HEALTHCARE</text:p>
          </table:table-cell>
          <table:table-cell office:value-type="string" table:style-name="ce9">
            <text:p>GE HEALTHCARE</text:p>
          </table:table-cell>
          <table:table-cell office:value-type="float" office:value="2111447" table:style-name="ce9">
            <text:p>2111447</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Placa eletronica comunicadora com compartimentos externos do chassis ISE utilizada para controle de entradas e saidas de dados como monitoracao periférica de paciente e gradiente de corrente em equipamento de ressonancia magnetica. Finalidade: conversor analogico digital e de fibra optica.</text:p>
          </table:table-cell>
          <table:table-cell office:value-type="string" table:style-name="ce10">
            <text:p>GE HEALTHCARE</text:p>
          </table:table-cell>
          <table:table-cell office:value-type="string" table:style-name="ce9">
            <text:p>GE HEALTHCARE</text:p>
          </table:table-cell>
          <table:table-cell office:value-type="string" table:style-name="ce9">
            <text:p>2115088-2</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Placa eletrônica de tratamento, conectora e convertora, ( conversão analógica – digital ) e amplificação dos sinais provenientes do detetor. trabalha com tensões de 5vdc e 12vdc. localizada no módulo das do gantry, do equipamento de tomografia computadorizada.</text:p>
          </table:table-cell>
          <table:table-cell office:value-type="string" table:style-name="ce10">
            <text:p>GE HEALTHCARE</text:p>
          </table:table-cell>
          <table:table-cell office:value-type="string" table:style-name="ce9">
            <text:p>GE HEALTHCARE</text:p>
          </table:table-cell>
          <table:table-cell office:value-type="string" table:style-name="ce9">
            <text:p>2137958-3U</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Módulo analógico receptor de sinais Vivid 3/Vivid 4 Recebe o sinal analógico de ultrassom vindo do transdutor e envia para o módulo digital. Conexão tipo PCI – trabalha com <text:s/>+85VDC e -85VDC.</text:p>
          </table:table-cell>
          <table:table-cell office:value-type="string" table:style-name="ce10">
            <text:p>GE HEALTHCARE</text:p>
          </table:table-cell>
          <table:table-cell office:value-type="string" table:style-name="ce9">
            <text:p>GE HEALTHCARE</text:p>
          </table:table-cell>
          <table:table-cell office:value-type="string" table:style-name="ce9">
            <text:p>2253033-2</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Placa de circuito impresso EQ4 responsável por receber e amplificar o sinal do ultrasson enviando para as beamformers do equipamento Logiq 9. <text:s/>Média da demanda anual: 4<text:s/></text:p>
          </table:table-cell>
          <table:table-cell office:value-type="string" table:style-name="ce10">
            <text:p>GE HEALTHCARE</text:p>
          </table:table-cell>
          <table:table-cell office:value-type="string" table:style-name="ce9">
            <text:p>GE HEALTHCARE</text:p>
          </table:table-cell>
          <table:table-cell office:value-type="float" office:value="2260210" table:style-name="ce9">
            <text:p>2260210</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Placa de aquisição de imagens utilizada em equipamentos de medicina nuclear. Utilizado no equipamento optima. Finalidade: aquisição de imagens e comunicação. Especificação técnica: conector eisa. Material: placa de circuito impresso com diversos componentes eletrônicos. <text:s/>Média da demanda anual: 4<text:s text:c="14"/></text:p>
          </table:table-cell>
          <table:table-cell office:value-type="string" table:style-name="ce10">
            <text:p>GE HEALTHCARE</text:p>
          </table:table-cell>
          <table:table-cell office:value-type="string" table:style-name="ce9">
            <text:p>GE HEALTHCARE</text:p>
          </table:table-cell>
          <table:table-cell office:value-type="string" table:style-name="ce9">
            <text:p>9INB0129-C</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Placa de conexão rs232 utilizada em equipamento de medicina nuclear optima. Para comunicação com os acionadores dos motores do equip. Optima. Especificação técnica conectores eisa e db9. Material: placa de circuito impresso com diversos componentes eletrônicos. <text:s/>Média da demanda anual: 5</text:p>
          </table:table-cell>
          <table:table-cell office:value-type="string" table:style-name="ce10">
            <text:p>GE HEALTHCARE</text:p>
          </table:table-cell>
          <table:table-cell office:value-type="string" table:style-name="ce9">
            <text:p>GE HEALTHCARE</text:p>
          </table:table-cell>
          <table:table-cell office:value-type="string" table:style-name="ce9">
            <text:p>9RSB0189-A</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Placa processadora SMT e demoduladora de sinais. <text:s/>Utilizada exclusivamente no equipamento voluson <text:s/>730. Responsável por controlar ganhos no modo tgc, calcula magnitude de ondas, filtro de linhas, ajustes/demodulaçào de sinais, para construçào das imagens em modo b.</text:p>
          </table:table-cell>
          <table:table-cell office:value-type="string" table:style-name="ce10">
            <text:p>GE HEALTHCARE</text:p>
          </table:table-cell>
          <table:table-cell office:value-type="string" table:style-name="ce9">
            <text:p>GE HEALTHCARE</text:p>
          </table:table-cell>
          <table:table-cell office:value-type="string" table:style-name="ce9">
            <text:p>KTZ195594</text:p>
          </table:table-cell>
          <table:table-cell table:number-columns-repeated="16377"/>
        </table:table-row>
        <table:table-row table:style-name="ro6">
          <table:table-cell/>
          <table:table-cell office:value-type="string" table:style-name="ce8">
            <text:p>u</text:p>
          </table:table-cell>
          <table:table-cell office:value-type="string" table:style-name="ce9">
            <text:p>8473.30.11</text:p>
          </table:table-cell>
          <table:table-cell office:value-type="string" table:style-name="ce10">
            <text:p>Sistema de armazenamento modelo <text:s/>3573-L2U TS3100, marca IBM e chassis <text:s/>com fonte de alimentação.</text:p>
            <text:p>Descrição técnica do bem: O TS3100 é projetado como uma solução de nível de entrada de fita de armazenamento incorporando tecnologia de fita LTO.O TS3100 é bem adequada para lidar com o backup, restaurar e de armazenamento de dados de arquivo precisa pa</text:p>
            <text:p>ra pequenas e ambientes de médio porte.Com o uso de uma fita LTO unidade de tamanho normal ou até duas unidades de fita de meia altura LTO e com uma capacidade de cartucho de fita 24, a TS3100 aproveita a tecnologia LTO para lidar de forma econômica cre</text:p>
            <text:p>scentes requisitos de armazenamento. O TS3100 é configurado com duas revistas removíveis cartucho, um no lado esquerdo (slots de cartuchos 12 dados) e da direita (12 slots de cartuchos de dados). Além disso, a revista deixou inclui um slot de correio ún</text:p>
            <text:p>ico para ajudar a apoiar o funcionamento da biblioteca contínua durante a importação e exportação de mídia.O TS3100 também vem com recursos de gerenciamento remoto para permitir a administração remota da biblioteca de fitas através de uma interface web.</text:p>
            <text:p>Características Técnicas</text:p>
            <text:p>- Capacidade de armazenamento : até 6,25 TB por cartucho;</text:p>
            <text:p>- Capacidade de compressão de fita : 2,5 TB;</text:p>
            <text:p>Aplicação: Utilizados em equipamentos IBM Storage Tape Drive com a função de leitura/gravação de fita magnética(cartucho). Pedido: QARJ12 Item: 1 Fatura: 00044836 CFOP: 3102</text:p>
            <text:p>(REF.: 0000046X7043) PO:QARJ12/1<text:s text:c="5"/></text:p>
          </table:table-cell>
          <table:table-cell office:value-type="string" table:style-name="ce10">
            <text:p>IBM</text:p>
          </table:table-cell>
          <table:table-cell office:value-type="string" table:style-name="ce9">
            <text:p>IBM</text:p>
          </table:table-cell>
          <table:table-cell office:value-type="string" table:style-name="ce9">
            <text:p>3573-L2U TS3100</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81,40kg. Utilizado em motores modelo 3456. Composto por 6 cilindros, diâmetro do pistão de 140mm x 171mm de curso, turboalimentado e com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0R-9905</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81,40kg. Utilizado em motores modelo 3406. Composto por 6 cilindros, diâmetro do pistão de 5,4 polegadas x 6,5 polegadas de curso, turboalimentado e com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9906</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24,71kg. Utilizado em motores modelo 3196. Composto por 6 cilindros, diâmetro do pistão de 130mm x 150mm de curso, turboalimentado, pós-arrefecido e com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9907</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703,47kg. Utilizado em motores modelo 3516C. Composto por 16 cilindros, diâmetro do pistão de 170mm x 215mm de curso, turboalimentado, pós-arrefecido e com injeção direta de combustível.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10R-0576</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556,19kg. Utilizado em motores modelo 3512B. Composto por 12 cilindros, diâmetro do pistão de 170mm x 190mm de curso, turboalimentado, pós-arrefecido e com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1405</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24,71kg. Utilizado em motores modelo C13. Composto por 6 cilindros, diâmetro do pistão de 130mm x 157mm de curso, turboalimentado, pós-arrefecido e com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2110</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672,99kg. Utilizado em motores modelo 3524B. Composto por 24 cilindros, diâmetro do pistão de 170mm x 215mm de curso, turboalimentado, pós-arrefecido e com injeção direta de combustível.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2580</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75,95kg. Utilizado em motores modelo C15. Composto por 6 cilindros, diâmetro do pistão de 137,2mm x 171,5mm de curso, turboalimentado, pós-arrefecido e com injeção direta de combustível.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10R-2765</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20,67kg. Utilizado em motores modelo C11. Composto por 6 cilindros, diâmetro do pistão de 130mm x 140mm de curso, turboalimentado, pós-arrefecido e com injeção direta de combustível. Com aplicação em caminhão articulado.</text:p>
          </table:table-cell>
          <table:table-cell office:value-type="string" table:style-name="ce10">
            <text:p>Caterpillar</text:p>
          </table:table-cell>
          <table:table-cell office:value-type="string" table:style-name="ce9">
            <text:p>Caterpillar</text:p>
          </table:table-cell>
          <table:table-cell office:value-type="string" table:style-name="ce9">
            <text:p>10R-3075</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28,72kg. Utilizado em motores modelo C18. Composto por 6 cilindros, diâmetro do pistão de 145mm x 183mm de curso, turboalimentado, pós-arrefecido e com injeção direta de combustível.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10R-4463</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80,50kg. Utilizado em motores modelo C9.3, composto por 6 cilindros, diâmetro do pistão de 115mm e 149mm de curso, turboalimentado, pós-arrefecido e com injeção direta de combustível.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10R-6387</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njeção direta de combustível. Com peso de 30,0kg. Utilizado em motores modelo 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66</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njeção direta de combustível. Com peso de 30,0kg. Utilizado em motores modelo 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67</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njeção direta de combustível. Com peso de 30,0kg. Utilizado em motores modelo 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68</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gnição por centelha. Com peso de 29,82kg. Utilizado em motores modelo G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69</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gnição por centelha. Com peso de 30,07kg. Utilizado em motores modelo G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70</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gnição por centelha. Com peso de 30,14kg. Utilizado em motores modelo G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7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gnição por centelha. Com peso de 30,21kg. Utilizado em motores modelo G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7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41,5mm. Com peso de 45,0kg. Para motores modelo G3516,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57</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41,5mm. Com peso de 39,10kg. Para motores modelo G3516,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58</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41,5mm. Com peso de 43,99kg. Para motores modelo G3516,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59</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27,5mm. Com peso de 39,46kg. Para motores modelo G3516,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60</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27,5mm. Com peso de 38,78kg. Para motores modelo G3516,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6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27,5mm. Com peso de 39,67kg. Para motores modelo G3516B,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6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41,5mm. Com peso de 34,58kg. Para motores modelo G3516B,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63</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27,5mm. Com peso de 39,51kg. Para motores modelo G3516B,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64</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93mm. Com peso de 41,74kg. Para motores modelo G3508, composto por 08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38</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93mm. Com peso de 41,60kg. Para motores modelo G3508, composto por 08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39</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71,5mm. Com peso de 25,75kg. Para motores modelo G3512, composto por 12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40</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411,5mm. Com peso de 48,36kg. Para motores modelo G3520C, composto por 20 cilindros, turboalimentado, pós-arrefecido e com ignição por centelha.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84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93mm. Com peso de 41,27kg. Para motores modelo G3508, composto por 08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4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93mm. Com peso de 40,37kg. Para motores modelo G3508, composto por 08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43</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71,5mm. Com peso de 26,30kg. Para motores modelo G3512, composto por 12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44</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957,5mm. Com peso de 30,84kg. Para motores modelo G3512, composto por 12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45</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957,5mm. Com peso de 30,84kg. Para motores modelo G3512, composto por 12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46</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497,5mm. Com peso de 52,34kg. Para motores modelo G3520C, composto por 20 cilindros, turboalimentado, pós-arrefecido e com ignição por centelha.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847</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497,5mm. Com peso de 52,30kg. Para motores modelo G3520C, composto por 20 cilindros, turboalimentado, pós-arrefecido e com ignição por centelha.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848</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direção com 69 dentes e dureza Brinell mínima de 3,5. Garfo forjado, com dureza Brinell mínima de 3,5. Com peso de 1753,68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9499</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direção com 69 dentes e dureza Brinell mínima de 3,5. Garfo forjado, com dureza Brinell mínima de 3,5. Com peso de 1749,14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9500</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e direção com 71 dentes e dureza Rockwell 30N mínima de 77. Garfo forjado, com dureza Rockwell C mínima de 42. Com peso de 1315,15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9502</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aixa de transmissão automática ou semi-automática de 1655.27kg, de engrenagem planetária e com 4 velocidade, utilizado em motores modelo C15 acert, para veículo de movimentação de carga equipados com dispositivos de elevação, para máquinas e aparelhos de terraplenagem, nivelamento, carregamento, raspagem, escavação, compactação, extração ou perfuração da terra, de minerais ou minérios, e para máquinas e aparelhos de colheita ou debulha de produtos agrícolas (trator) próprias para torques de entrada superiores ou iguais a 750nm.</text:p>
          </table:table-cell>
          <table:table-cell office:value-type="string" table:style-name="ce10">
            <text:p>Caterpillar</text:p>
          </table:table-cell>
          <table:table-cell office:value-type="string" table:style-name="ce9">
            <text:p>Caterpillar</text:p>
          </table:table-cell>
          <table:table-cell office:value-type="string" table:style-name="ce9">
            <text:p>20R-0159</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66 dentes e dureza Rockwell 30N mínima de 77. Garfo forjado, com dureza Brinell mínima de 3,5. Com peso de 1533,73kg. Utilizado em motor modelo C32. Com aplicação em trator de rodas com buldôzer.</text:p>
          </table:table-cell>
          <table:table-cell office:value-type="string" table:style-name="ce10">
            <text:p>Caterpillar</text:p>
          </table:table-cell>
          <table:table-cell office:value-type="string" table:style-name="ce9">
            <text:p>Caterpillar</text:p>
          </table:table-cell>
          <table:table-cell office:value-type="string" table:style-name="ce9">
            <text:p>20R-0162</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aixa de transmissão automática ou semi-automática, para máquinas e aparelhos de terraplenagem, nivelamento, carregamento, raspagem, escavação, compactação. Com velocidade de rotação de 2100rpm, fluxo de entrada de 184 litros por minuto e uma pressão de 2480kPa. Com peso de 997,70kg. Utilizado em motor modelo C13, próprias para torques de entrada superiores ou iguais a 750Nm com aplicação em motoniveladora série M com 1422Nm.</text:p>
          </table:table-cell>
          <table:table-cell office:value-type="string" table:style-name="ce10">
            <text:p>Caterpillar</text:p>
          </table:table-cell>
          <table:table-cell office:value-type="string" table:style-name="ce9">
            <text:p>Caterpillar</text:p>
          </table:table-cell>
          <table:table-cell office:value-type="string" table:style-name="ce9">
            <text:p>20R-2088</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1900rpm, fluxo de entrada de 235 litros por minuto e uma pressão de 3100kPa. Com peso de 1505,04kg. Utilizado em motor modelo 3456.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2675</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66 dentes e dureza Rockwell 30N mínima de 77. Garfo forjado, com dureza Brinell mínima de 3,5-3,7. Com peso de 1320,02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119</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66 dentes e dureza Rockwell 30N mínima de 77. Garfo forjado, com dureza Brinell mínima de 3,5-3,7. Com peso de 1477,10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347</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68 dentes e dureza Rockwell C mínima de 59. Garfo forjado, com dureza Brinell mínima de 3,5-3,7. Com peso de 1541,33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492</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com controle de textura superficial para um melhor acabamento. Com peso de 64,62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78</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Estria interna com 22 dentes, diâmetro primitivo de 206,963mm e ângulo de pressão de 20 graus. Com peso de 59,93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80</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com controle de textura superficial para um melhor acabamento. Com peso de 226,55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81</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de giro para o grupo da transmissão. Com dimensões de 64 polegadas x 42 polegadas x 69 polegadas. Com torque de saída nominal de 92478Nm. Com peso de 4762,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604</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de giro para o grupo da transmissão. Com dimensões de 22 polegadas x 22 polegadas x 45 polegadas. Com torque de saída nominal de 54000Nm. Com peso de 993,0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606</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comando da roda motriz. Com dimensões de 46 polegadas x 41 polegadas x 41 polegadas. Com torque de saída nominal de 614669Nm. Com peso de 2603,0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607</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comando da roda motriz. Com dimensões de 53 polegadas x 42 polegadas x 42 polegadas. Com torque de saída nominal de 792314Nm. Com peso de 3751,0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609</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 dimensões de 65 polegadas x 61 polegadas x 61 polegadas. Com torque de saída nominal de 2182850Nm. Com peso de 8164,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613</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 dimensões de 74 polegadas x 61 polegadas x 61 polegadas. Com torque de saída nominal de 2179839Nm. Com peso de 8722,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614</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lmeia do resfriador de óleo da transmissão. Com peso de 42,63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766</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Placa da embreagem do grupo de transmissão. Construída em aço, com dureza mínima Rockwell C30. Com diâmetro máximo de 252,96mm e espessura de 4,0mm. Com peso de 0,68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815</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Placa da embreagem do grupo de transmissão. Construída em aço, com dureza mínima Rockwell C30. Com diâmetro máximo de 290,47mm e espessura de 3,18mm. Com peso de 0,72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816</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Placa da embreagem do grupo de transmissão. Construída em aço, com dureza mínima Rockwell C20. Com diâmetro de 347mm e espessura de 5,0mm. Com peso de 1,42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818</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Placa da embreagem do grupo de transmissão. Construída em aço, com dureza mínima Rockwell C20. Com diâmetro de 284,0mm e espessura de 3,18mm. Com peso de 0,64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819</text:p>
          </table:table-cell>
          <table:table-cell table:number-columns-repeated="16377"/>
        </table:table-row>
        <table:table-row table:style-name="ro6">
          <table:table-cell/>
          <table:table-cell office:value-type="string" table:style-name="ce8">
            <text:p>u</text:p>
          </table:table-cell>
          <table:table-cell office:value-type="string" table:style-name="ce9">
            <text:p>8501.32.10</text:p>
          </table:table-cell>
          <table:table-cell office:value-type="string" table:style-name="ce10">
            <text:p>Servomotor do módulo de rotação do gantry do sistema de medicina nuclear infinia II. motor de corrente continua sm escova de carvão e de fase unica potencia máxima de 3000 watts.</text:p>
          </table:table-cell>
          <table:table-cell office:value-type="string" table:style-name="ce10">
            <text:p>GE HEALTHCARE</text:p>
          </table:table-cell>
          <table:table-cell office:value-type="string" table:style-name="ce9">
            <text:p>GE HEALTHCARE</text:p>
          </table:table-cell>
          <table:table-cell office:value-type="string" table:style-name="ce9">
            <text:p>UGP001649</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rotação em sentido bidirecional. Com 3 fases, potência de 700hp, tensão de 1400-700 volts. Com velocidade de 1460rpm. Com peso de 1815,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1821</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rotação em sentido bidirecional. Com 3 fases, potência de 700hp, tensão de 1400-700 volts. Com velocidade de 988rpm. Com peso de 2042,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279</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rotação em sentido bidirecional. Com 3 fases, potência de 505hp, tensão de 1400-700 volts. Com velocidade de 1480rpm. Com peso de 1633,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281</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rotação em sentido bidirecional. Com 3 fases, potência de 2600hp, tensão de 1400-700 volts. Com velocidade de 787rpm. Com peso de 6880,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461</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rotação em sentido bidirecional. Com 3 fases, potência de 700hp, tensão de 1400-700 volts. Com velocidade de 988rpm. Com peso de 2042,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462</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3 fases, frequência de 30,8Hz, potência de 1206kw, tensão de 1085-1960 volts. Com velocidade de 3340rpm. Com peso de 4060,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681</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3 fases, frequência de 30,8Hz, potência de 1206kw, tensão de 1085-1960 volts. Com velocidade de 3340rpm. Com peso de 4060,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682</text:p>
          </table:table-cell>
          <table:table-cell table:number-columns-repeated="16377"/>
        </table:table-row>
        <table:table-row table:style-name="ro6">
          <table:table-cell/>
          <table:table-cell office:value-type="string" table:style-name="ce8">
            <text:p>u</text:p>
          </table:table-cell>
          <table:table-cell office:value-type="string" table:style-name="ce9">
            <text:p>8504.40.29</text:p>
          </table:table-cell>
          <table:table-cell office:value-type="string" table:style-name="ce10">
            <text:p>Fonte de alimentação com potencia para 600 watts de baixa voltagem responsável por gerar as tensãos de +5Vdc digital, +5Vdc analógico, -5Vdc, - 12Vdc e +12Vdc usada na alimentação das placas do equipamento Logiq 400.</text:p>
          </table:table-cell>
          <table:table-cell office:value-type="string" table:style-name="ce10">
            <text:p>GE HEALTHCARE</text:p>
          </table:table-cell>
          <table:table-cell office:value-type="string" table:style-name="ce9">
            <text:p>GE HEALTHCARE</text:p>
          </table:table-cell>
          <table:table-cell office:value-type="float" office:value="2126989" table:style-name="ce9">
            <text:p>2126989</text:p>
          </table:table-cell>
          <table:table-cell table:number-columns-repeated="16377"/>
        </table:table-row>
        <table:table-row table:style-name="ro6">
          <table:table-cell/>
          <table:table-cell office:value-type="string" table:style-name="ce8">
            <text:p>u</text:p>
          </table:table-cell>
          <table:table-cell office:value-type="string" table:style-name="ce9">
            <text:p>8504.40.29</text:p>
          </table:table-cell>
          <table:table-cell office:value-type="string" table:style-name="ce10">
            <text:p>Fonte de alimentação usada em geradr de raios-x modelos MPPU e MPG. <text:s/>Uso exclusivo em geradores de raios-x modelos MPPU e MPG. <text:s/>A função desta fonte é gerar as baixas tensões para alimentação da eletronica geral. <text:s/>Esta fonte é alimentada por 120Vac. Potencia máxima de 36 watts</text:p>
          </table:table-cell>
          <table:table-cell office:value-type="string" table:style-name="ce10">
            <text:p>GE HEALTHCARE</text:p>
          </table:table-cell>
          <table:table-cell office:value-type="string" table:style-name="ce9">
            <text:p>GE HEALTHCARE</text:p>
          </table:table-cell>
          <table:table-cell office:value-type="float" office:value="5398971" table:style-name="ce9">
            <text:p>5398971</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com potencia maxima de 423 ponto 5 para o computador sgi indigo de equipamento de tomografia computadorizada. Finalidade: fonte de alimentação para o computador sgi indigo de equipamento de tomografia computadorizada. tensões de 120VAC, +5VDC, -5VDC, +12VDC, -12VDC.</text:p>
          </table:table-cell>
          <table:table-cell office:value-type="string" table:style-name="ce10">
            <text:p>GE HEALTHCARE</text:p>
          </table:table-cell>
          <table:table-cell office:value-type="string" table:style-name="ce9">
            <text:p>GE HEALTHCARE</text:p>
          </table:table-cell>
          <table:table-cell office:value-type="string" table:style-name="ce9">
            <text:p>2115457-21</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Placa da fonte de alimentacao utilizada para suprimento de corrente direta ao motor da a dock da luz de bore e a luz de alinhamento do paciente. Utilizada em equipamento de ressonancia magnetica. Utilizado exclusivamente no equipamento signa lx 1.5t, excite ii, excite hd e hdxt. Com a finalidade de gerar tensões de 48, 24 e 15 vcc, para alimentação de módulos na sala do magneto. Especificação técnica: recebe tensões dc diversas e faz a conversão. É controlada por placa digital externa. <text:s/>Média da demanda anual: 8</text:p>
          </table:table-cell>
          <table:table-cell office:value-type="string" table:style-name="ce10">
            <text:p>GE HEALTHCARE</text:p>
          </table:table-cell>
          <table:table-cell office:value-type="string" table:style-name="ce9">
            <text:p>GE HEALTHCARE</text:p>
          </table:table-cell>
          <table:table-cell office:value-type="string" table:style-name="ce9">
            <text:p>2160200-11</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Modulo eletro-eletronico utilizado em amplificado de gradiente eixo x ou y de equipamento de ressonancia magnética LX. Finalidade: como a saída de pico na carga é 2 vcc, este amplificador de gradientes usa uma ponte completa no estágio de saída para direcionar/parear o amplificador para utilizar plenamente a tensão de alimentação disponível. Especificação técnica: Potencia máxima de 20 KW, parte de uma amplificador gradiente</text:p>
          </table:table-cell>
          <table:table-cell office:value-type="string" table:style-name="ce10">
            <text:p>GE HEALTHCARE</text:p>
          </table:table-cell>
          <table:table-cell office:value-type="string" table:style-name="ce9">
            <text:p>GE HEALTHCARE</text:p>
          </table:table-cell>
          <table:table-cell office:value-type="string" table:style-name="ce9">
            <text:p>2175599-3</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Inversor de alta tensão raphsode. Qxi e cti. Função aumentar e controlar alta tensão. Especificação técnica: conectores molex, 800 vdc. Potencia máxima de 15 volts</text:p>
          </table:table-cell>
          <table:table-cell office:value-type="string" table:style-name="ce10">
            <text:p>GE HEALTHCARE</text:p>
          </table:table-cell>
          <table:table-cell office:value-type="string" table:style-name="ce9">
            <text:p>GE HEALTHCARE</text:p>
          </table:table-cell>
          <table:table-cell office:value-type="float" office:value="2208852" table:style-name="ce9">
            <text:p>2208852</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text:s/>Fonte de alimentação para Intensificador de imagens modelo TH7191 utilizada em equipaemnto arco cirurgico modelo Stenoscop. <text:s/>Uso exclusivo em equipamento arco cirurgico modelo Stenoscop.</text:p>
            <text:p><text:s text:c="2"/>A função desta parte é alimentar a valvula Intensificadora de imagens. <text:s/>Esta fonte é alimentada por 24V.</text:p>
          </table:table-cell>
          <table:table-cell office:value-type="string" table:style-name="ce10">
            <text:p>GE HEALTHCARE</text:p>
          </table:table-cell>
          <table:table-cell office:value-type="string" table:style-name="ce9">
            <text:p>GE HEALTHCARE</text:p>
          </table:table-cell>
          <table:table-cell office:value-type="float" office:value="58079229" table:style-name="ce9">
            <text:p>58079229</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4400rpm e uma pressão de 150psig. Com peso de 33,33kg. Utilizado em motor modelo G3612.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0461</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com rotação em sentido bi-direcional. Com peso de 26,30kg. Utilizado em motor modelo 3616, composto por 16 cilindros, turboalimentado, pós-arrefecido e com injeção direta de combustível.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0463</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rotação em sentido horário. Com velocidade de 7643rpm, corrente de 76,5 amperes e tensão de 24 volts. Com peso de 26,38kg. Utilizado em motor modelo C18.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49</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rotação em sentido horário. Com velocidade de 6950rpm, corrente de 115 amperes e tensão de 24 volts. Com peso de 35,80kg. Utilizado em motor modelo C15.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50</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tensão de 24 volts. Com peso de 21,30kg. Utilizado em motor modelo 3516, composto por 16 cilindros, com diâmetro do pistão de 170mm e curso de 190mm, com sistema de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396</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rotação em sentido horário. Com velocidade de 8800rpm, corrente de 170 amperes e tensão de 12 volts. Com peso de 12,70kg. Utilizado em motor modelo 3056.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81</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tensão de 24 volts e potência de 8,0kw. Com peso de 8,50kg. Utilizado em motor modelo C6, composto por 06 cilindros, com diâmetro do pistão de 105mm e curso de 127mm, com sistema de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886</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tensão de 12 volts e potência de 1,2kw. Com peso de 3,05kg. Utilizado em motor modelo C1.1, composto por 03 cilindros, com diâmetro do pistão de 77mm e curso de 81mm, com sistema de injeção direta de combustível.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3887</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rotação em sentido horário. Com velocidade de 3000rpm, corrente de 200 amperes e tensão de 12 volts. Eixo de acoplamento com 10 dentes, passo de 8-10 e ângulo de pressão de 20 graus. Com peso de 8,50kg. Utilizado em motor modelo D4.236.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4040</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7.1. Com rotação em sentido horário. Com velocidade de rotação de 6000rpm, tensão de 24 volts e corrente de 70 amperes. Com peso de 6,50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597</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4.4. Com rotação em sentido horário. Com velocidade de rotação de 4750rpm, tensão de 12 volts e corrente de 100 amperes. Com peso de 6,50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598</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4.4. Com rotação em sentido horário. Com velocidade de rotação de 4500rpm, tensão de 12 volts e corrente de 120 amperes. Com peso de 6,50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599</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4.4. Com rotação em sentido horário. Com velocidade de rotação de 3400rpm, tensão de 24 volts e corrente de 100 amperes. Com peso de 6,50kg.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3600</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4.4. Com rotação em sentido horário. Com velocidade de rotação de 7450rpm, tensão de 12 volts e corrente de 150 amperes. Com peso de 6,50kg.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3601</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7.1. Com rotação em sentido horário. Com velocidade de rotação de 6500rpm, tensão de 12 volts e corrente de 175 amperes. Com peso de 6,50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602</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32. Com rotação em sentido bidirecional. Com velocidade de rotação de 5000rpm, tensão de 24 volts e corrente de 105 amperes. Com peso de 12,43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3757</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4.4. Com rotação em sentido horário. Com velocidade de rotação de 6000rpm, tensão de 12 volts e corrente de 100 amperes. Com peso de 5,66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3853</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54. Com rotação em sentido horário. Com velocidade de rotação de 4800rpm, tensão de 12 volts e corrente de 105 amperes. Com peso de 5,00kg. Com aplicação em manipulador telescópico.</text:p>
          </table:table-cell>
          <table:table-cell office:value-type="string" table:style-name="ce10">
            <text:p>Caterpillar</text:p>
          </table:table-cell>
          <table:table-cell office:value-type="string" table:style-name="ce9">
            <text:p>Caterpillar</text:p>
          </table:table-cell>
          <table:table-cell office:value-type="string" table:style-name="ce9">
            <text:p>20R-3854</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208. Com rotação em sentido horário. Com velocidade de rotação de 5000rpm, tensão de 12 volts e corrente de 90 amperes. Com peso de 4,80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3888</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modelo A115I, para motor do ciclo diesel. Com tensão de 12 volts e corrente de 75 amperes. Com peso de 3,72kg. Utilizado em motor modelo C4.4 - Tier 3.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89</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DESCRICAO TECNICA DO BEM/APLICACAO: Comutador Cisco SGE2000P, com 24 portas 10/100/1000 Gigabit com ethernet (PoE), codigo SGE2000P.ESPECIFICACOES DO PN : SGE2000PESP</text:p>
            <text:p>ECIFICACOES GERAIS- 24 portas 10/100/1000- Leds indicadores de status- Suporte ate 256 VlansDIMENSOES(AxLxP):- 17.32 x 14.70 x 1.73 in.(440 x 375 x 44 mm)ENERGIA:- 100-240V- 47-63 HzAMBIENTE:- Temperatura operacional: 32o a 104oF (0o a 40oC)- Temperatura de armazenamento: -4o a 158oF (-20o a 70oC)SEGURANCA:- UL 60950-1 - 21 CFR 1040, CSA22.2-No- 60950-1 - IEC/EN 60950-1 - AS/NZS 60950- GB4943-1995 EMC:- 47 CFR Part 15 Classe A- AS/NZS CISPR22 Classe A- CISPR22 Classe A- EN 55022 Classe A- ICES 003 Classe A- VCCI Classe A- EN 55024- EN 61000-3-2- EN 61000-3-3- CISPR24- GB9254-2008- KN22 Classe A- KN24</text:p>
          </table:table-cell>
          <table:table-cell office:value-type="string" table:style-name="ce10">
            <text:p>DELTA ELECTRONICS (DONGGUAN) CO LTD</text:p>
          </table:table-cell>
          <table:table-cell office:value-type="string" table:style-name="ce9">
            <text:p>CISCO</text:p>
          </table:table-cell>
          <table:table-cell office:value-type="string" table:style-name="ce9">
            <text:p>SGE2000P</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DESCRICAO TECNICA DO BEM/APLICACAO: Roteador digital de servicos integrados Cisco serie ISR 4451, com 4 onboard GE, 3 slots NIM, 2 slots SM, memoria flash 8GB</text:p>
            <text:p>e DRAM 4GB, <text:s/>codigo ISR4451-X/K9.ESPECIFICACOES DO PN : ISR4451-X/K9ESPECIFICACOES GERAIS- Portas LAN RJ-45 onboard: 2- Aceleracao de criptografia baseada em hardware embarcado ( IPsec + SSL): Sim- Slot EHWIC: 2- Memoria DRAM: 4GB- Memoria flash: 8GB-Porta Console USB (Ate 115.2 kbps): 1- Porta Console Serial (Ate 115.2 kbps): 1- Porta Auxiliar serial (Ate 115.2 kbps): 1- Fonte de energia integrada: AC- Opcoes de Fonte de energia: PoE (Externo).ENERGIA:- tensao de entrada AC 100 - 240V ~- frequencia de entrada AC 47 - 63 Hz.AMBIENTE:- Temperatura operacional: 0 a 40oC- Temperatura de armazenamento: -40 a 70oC.SEGURANCA:- UL 60950-1- CAN/CSA C22.2 No. 60950-1- EN 60950-1- AS/NZS 60950-1- IEC 60950-1.EMC:- 47 CFR, Part 15- ICES-003 Classe A- EN55022</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ISR4451-X/K9</text:p>
          </table:table-cell>
          <table:table-cell table:number-columns-repeated="16377"/>
        </table:table-row>
        <table:table-row table:style-name="ro6">
          <table:table-cell/>
          <table:table-cell office:value-type="string" table:style-name="ce8">
            <text:p>u</text:p>
          </table:table-cell>
          <table:table-cell office:value-type="string" table:style-name="ce9">
            <text:p>8525.80.29</text:p>
          </table:table-cell>
          <table:table-cell office:value-type="string" table:style-name="ce10">
            <text:p>Tubo de captação de imagens modelo Vidicon utilizado em camera de TV do equipamento arco cirurgico modelo Stenoscop. <text:s/>Uso exclusivo em equipamento arco cirurgico modelo Stenoscop.</text:p>
            <text:p>A função deste Vidicon é captar imagens radiológicas. Esta peça é alimentada por 6V e tensões variadas entre 50 e 300V.</text:p>
          </table:table-cell>
          <table:table-cell office:value-type="string" table:style-name="ce10">
            <text:p>GE HEALTHCARE</text:p>
          </table:table-cell>
          <table:table-cell office:value-type="string" table:style-name="ce9">
            <text:p>GE HEALTHCARE</text:p>
          </table:table-cell>
          <table:table-cell office:value-type="float" office:value="36005187" table:style-name="ce9">
            <text:p>36005187</text:p>
          </table:table-cell>
          <table:table-cell table:number-columns-repeated="16377"/>
        </table:table-row>
        <table:table-row table:style-name="ro6">
          <table:table-cell/>
          <table:table-cell office:value-type="string" table:style-name="ce8">
            <text:p>u</text:p>
          </table:table-cell>
          <table:table-cell office:value-type="string" table:style-name="ce9">
            <text:p>8528.51.20</text:p>
          </table:table-cell>
          <table:table-cell office:value-type="string" table:style-name="ce10">
            <text:p>Monitor de cristal líquido LCD de 19" utilizado</text:p>
            <text:p>em equipamento de ultrasom Logiq 9. Monitor utilizado para exames de Ultrassom</text:p>
            <text:p>Logiq 9.</text:p>
          </table:table-cell>
          <table:table-cell office:value-type="string" table:style-name="ce10">
            <text:p>GE HEALTHCARE</text:p>
          </table:table-cell>
          <table:table-cell office:value-type="string" table:style-name="ce9">
            <text:p>GE HEALTHCARE</text:p>
          </table:table-cell>
          <table:table-cell office:value-type="float" office:value="5212808" table:style-name="ce9">
            <text:p>5212808</text:p>
          </table:table-cell>
          <table:table-cell table:number-columns-repeated="16377"/>
        </table:table-row>
        <table:table-row table:style-name="ro6">
          <table:table-cell/>
          <table:table-cell office:value-type="string" table:style-name="ce8">
            <text:p>u</text:p>
          </table:table-cell>
          <table:table-cell office:value-type="string" table:style-name="ce9">
            <text:p>8536.50.90</text:p>
          </table:table-cell>
          <table:table-cell office:value-type="string" table:style-name="ce10">
            <text:p>01 DISPOSITIVO DE PROTEÇÃO LIMITADOR DE SURTOS DE TENSÃO POR DESCARGA ELETROSTÁTICA, S/N EQN 179 P/N HP58505A.</text:p>
            <text:p>APLICACAO: UTILIZADO PARA PROTEGER A REFERENCIA DE RECEBIMENTO E ELEMENTOS DO SISTEMA DE ANTENA GPS.</text:p>
            <text:p/>
          </table:table-cell>
          <table:table-cell office:value-type="string" table:style-name="ce10">
            <text:p>HEWLETT PACKARD</text:p>
          </table:table-cell>
          <table:table-cell office:value-type="string" table:style-name="ce9">
            <text:p>HEWLETT PACKARD</text:p>
          </table:table-cell>
          <table:table-cell office:value-type="string" table:style-name="ce9">
            <text:p>HP58505A</text:p>
          </table:table-cell>
          <table:table-cell table:number-columns-repeated="16377"/>
        </table:table-row>
        <table:table-row table:style-name="ro6">
          <table:table-cell/>
          <table:table-cell office:value-type="string" table:style-name="ce8">
            <text:p>s</text:p>
          </table:table-cell>
          <table:table-cell office:value-type="string" table:style-name="ce9">
            <text:p>8536.90.90</text:p>
          </table:table-cell>
          <table:table-cell office:value-type="string" table:style-name="ce10">
            <text:p>Conjunto de anéis e contatos elétricos deslizantes, composto por canais de vídeo, canais de potência, canais par trançado blindado, canaisdiscretos de comunicação, velocidade máxima de operação;10 rpm, temperatura de operação -32 a 65"C, confiabilidade de 10000 horas de operação, compatíveis com MIL-STD-202, MIL-STD-810C, MIL-STD-461E, MIL-STD-462D, MIL-STD-1275A, MIL-STD-454K, MIL-HDBK-217F. Este item serve como interface elétrica, tanto de potência quanto de sinais de dados e vídeo, entre a parte superior do sistema (parte giratório) e a parte inferior do sistema (parte fixa). Em ambas as partes (superior e inferior) são utilizadas conectores circulares militarizados que permitem a transmissão de potência e sinais através dos anéis deslizantes no interior do componente. <text:s/>Padrões de vídeo suportados: PAL e NTSC ; Canais de comunicação suportados: Ethernet 100 base TX; Canais de potência:Até 90 A com tensão de 28 Vcc; Velocidade angular máxima: 60/s (10 RPM); Aceleração angular máxima: 120 /s2 (2,1 rad/s2); Restrição de giro: Bidirecional sem restrições; Peso: 6 kg; Dimensões: Altura de 116 mm e diâmetro externo de 269 mm; Canais de disponíveis: 4 canais coaxiais, 4 canais par trançado blindado, 22 canais discretos (26 AWG) e 6 canais de potência (12AWG).</text:p>
          </table:table-cell>
          <table:table-cell office:value-type="string" table:style-name="ce10">
            <text:p>MOOG COMPONENTS GROUP. BACKSBURG OPERATIONS</text:p>
          </table:table-cell>
          <table:table-cell office:value-type="string" table:style-name="ce9">
            <text:p>MOOG</text:p>
          </table:table-cell>
          <table:table-cell office:value-type="string" table:style-name="ce9">
            <text:p>VG7043</text:p>
          </table:table-cell>
          <table:table-cell table:number-columns-repeated="16377"/>
        </table:table-row>
        <table:table-row table:style-name="ro6">
          <table:table-cell/>
          <table:table-cell office:value-type="string" table:style-name="ce8">
            <text:p>u</text:p>
          </table:table-cell>
          <table:table-cell office:value-type="string" table:style-name="ce9">
            <text:p>8537.10.19</text:p>
          </table:table-cell>
          <table:table-cell office:value-type="string" table:style-name="ce10">
            <text:p>PAINEL DE CONTROLE CONSOLIDADO DE SINAIS DE ENTRADA E SAIDA PARA APLICAÇÃO EM LOCOMOTIVAS DIESEL ELÉTRICASO PAINEL DE ENTRADA/SAÍDA CONSOLIDADO (CIO) RECEBE ENTRADAS E SINAIS DE CONTROLE DA LOCOMOTIVA E CALCULA E ENVIA RESULTADOS DE ACORDO COM OS COMANDOS DA INTERFACE HOMEM-MÁQUINA (SDIS).O PAINEL CIO ATUA COMO A INTERFACE PRINCIPAL ENTRE VÁRIOS DISPOSITIVOS ELETRO-MECÂNICOS, ESPALHADOS POR TODA A LOCOMOTIVA, QUE COMANDAM A ENTRADA DE DADOS PARA OS COMPUTADORES DE CONTROLE OU RECEBEM SINAIS DE CONTROLE A PARTIR DELES - MODELO 17FL367B1 / 17367B2 FORMATO: O PAINEL CIO TEM O FORMATO DE UM ARMARIO/GAVETEIRO EM METAL, NA COR BRANCA, COM CONECTORES PARA OS CABOS DE ENTRADA E SAIDA. NA PARTE DE DENTRO ENCONTRAM-SE OS CARTÕES DE CIRCUITO IMPRESSO QUE EXECUTAM OS COMANDOS E FUNÇÕES DO SISTEMA.MEDIDAS: O PAINEL CIO MEDE 60X40X35 CMPESO LIQUIDO: 23,6 KGSAPLICAÇÃO:O PAINEL CIO É APLICADO NA PARTE SUPERIOR,À ESQUERDA, NA TRASEIRA DA CABINA DO MAQUINISTA DAS LOCOMOTIVAS DIESEL ELÉTRICAS E ATUA COMO A INTERFACE PRINCIPAL ENTRE VÁRIOS DISPOSITIVOS ELETRO-MECÂNICOS, ESPALHADOS POR TODA A LOCOMOTIVA, QUE COMANDAM A ENTRADA DE DADOS PARA OS COMPUTADORES DE CONTROLE OU RECEBEM SINAIS DE CONTROLE A PARTIR DELES.ELE TAMBÉM INTRODUZ DADOS DE ALGUNS SENSORES QUE ENVIAM RELATÓRIO SOBRE OS SISTEMAS QUE SÃO CONTROLADOS PELAS SAÍDAS CIO.O CIO TAMBÉM FUNCIONA COMO UM DOS TRÊS COMPUTADORES DE CONTROLE.O MEMORIAL DESCRITIVO AN</text:p>
            <text:p>EXO MOSTRA UM DIAGRAMA DE BLOCOS QUE EXPLICA EM DETALHES A VARIEDADE DE FUNÇÕES QUE SÃO MEDIDAS OU CONTROLADAS POR MEIO DE INTERFACES INCORPORADAS NO PAINEL CIO.LOCALIZAÇÃOO PAINEL CIO ESTÁ LOCALIZADO NA PARTE SUPERIOR, À ESQUERDA NA TRASEIRA DA CABINAD</text:p>
            <text:p>O MAQUINISTA<text:s text:c="2"/></text:p>
          </table:table-cell>
          <table:table-cell office:value-type="string" table:style-name="ce10">
            <text:p>DLL, INC</text:p>
          </table:table-cell>
          <table:table-cell office:value-type="string" table:style-name="ce9">
            <text:p>DLL, INC</text:p>
          </table:table-cell>
          <table:table-cell office:value-type="string" table:style-name="ce9">
            <text:p>17FL367B1</text:p>
          </table:table-cell>
          <table:table-cell table:number-columns-repeated="16377"/>
        </table:table-row>
        <table:table-row table:style-name="ro6">
          <table:table-cell/>
          <table:table-cell office:value-type="string" table:style-name="ce8">
            <text:p>u</text:p>
          </table:table-cell>
          <table:table-cell office:value-type="string" table:style-name="ce9">
            <text:p>8537.10.90</text:p>
          </table:table-cell>
          <table:table-cell office:value-type="string" table:style-name="ce10">
            <text:p>Painel de controle de plasma usado em ressonancia magnetica, signa advantage &amp; horizon, painel de display conjugado com sensor de toque, para controle do computador da ressonância, conjunto de placas digitais e tela de plasma.</text:p>
          </table:table-cell>
          <table:table-cell office:value-type="string" table:style-name="ce10">
            <text:p>GE HEALTHCARE</text:p>
          </table:table-cell>
          <table:table-cell office:value-type="string" table:style-name="ce9">
            <text:p>GE HEALTHCARE</text:p>
          </table:table-cell>
          <table:table-cell office:value-type="float" office:value="2119588" table:style-name="ce9">
            <text:p>2119588</text:p>
          </table:table-cell>
          <table:table-cell table:number-columns-repeated="16377"/>
        </table:table-row>
        <table:table-row table:style-name="ro6">
          <table:table-cell/>
          <table:table-cell office:value-type="string" table:style-name="ce8">
            <text:p>u</text:p>
          </table:table-cell>
          <table:table-cell office:value-type="string" table:style-name="ce9">
            <text:p>8537.10.90</text:p>
          </table:table-cell>
          <table:table-cell office:value-type="string" table:style-name="ce10">
            <text:p>Unidade controladora de radio frequencia utilizada em equipamento de rm. <text:s/>Utilizada exclusivamente no equipamento de rm de 0.5t. Executa as funções de interface de conexao com o console do equipamento, de interface de conexao com os modulos do painel de penetracao e de interface de conexao com o modulo amplificador de transmissao de radio frequencia.</text:p>
          </table:table-cell>
          <table:table-cell office:value-type="string" table:style-name="ce10">
            <text:p>GE HEALTHCARE</text:p>
          </table:table-cell>
          <table:table-cell office:value-type="string" table:style-name="ce9">
            <text:p>GE HEALTHCARE</text:p>
          </table:table-cell>
          <table:table-cell office:value-type="string" table:style-name="ce9">
            <text:p>2123484-2</text:p>
          </table:table-cell>
          <table:table-cell table:number-columns-repeated="16377"/>
        </table:table-row>
        <table:table-row table:style-name="ro6">
          <table:table-cell/>
          <table:table-cell office:value-type="string" table:style-name="ce8">
            <text:p>u</text:p>
          </table:table-cell>
          <table:table-cell office:value-type="string" table:style-name="ce9">
            <text:p>8537.10.90</text:p>
          </table:table-cell>
          <table:table-cell office:value-type="string" table:style-name="ce10">
            <text:p>Módulo controlador de movimentos utilizado em equipamento de medicina nuclear millennium MG. Responsável por controlar os movimentos dos seis eixos mecânicos do gantry e da mesa de exames, com canal de comunicação bidirecional fifo de 8 bit. Especificação técnica 24v, com diversos conectores – material: placas de circuito eletrônico e componentes de fixação</text:p>
          </table:table-cell>
          <table:table-cell office:value-type="string" table:style-name="ce10">
            <text:p>GE HEALTHCARE</text:p>
          </table:table-cell>
          <table:table-cell office:value-type="string" table:style-name="ce9">
            <text:p>GE HEALTHCARE</text:p>
          </table:table-cell>
          <table:table-cell office:value-type="float" office:value="2186881" table:style-name="ce9">
            <text:p>2186881</text:p>
          </table:table-cell>
          <table:table-cell table:number-columns-repeated="16377"/>
        </table:table-row>
        <table:table-row table:style-name="ro6">
          <table:table-cell/>
          <table:table-cell office:value-type="string" table:style-name="ce8">
            <text:p>u</text:p>
          </table:table-cell>
          <table:table-cell office:value-type="string" table:style-name="ce9">
            <text:p>8537.10.90</text:p>
          </table:table-cell>
          <table:table-cell office:value-type="string" table:style-name="ce10">
            <text:p>Modulo para operação das funções de movimentação dos eixos do arco LC, bem como funções relacionadas a mesa de exames tais como freios do tampo e movimento elevatório, denominado “Smart Box”, modulo que é conectado na base da mesa por um conector de 40 pinos e fixado nos trilhos laterais juntamente com os outros módulos de operação. Este modulo recebe alimentação externa de 5Vdc, +/- 12 Vdc e 24 Vdc e é utilizado em equipamento para exames cardiovasculares com captação de imagens digitais modelo Innova.</text:p>
          </table:table-cell>
          <table:table-cell office:value-type="string" table:style-name="ce10">
            <text:p>GE HEALTHCARE</text:p>
          </table:table-cell>
          <table:table-cell office:value-type="string" table:style-name="ce9">
            <text:p>GE HEALTHCARE</text:p>
          </table:table-cell>
          <table:table-cell office:value-type="string" table:style-name="ce9">
            <text:p>2237457-15</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01 AMPLIFICADOR E DISTRIBUIDOR DE SINAL DE ALTA FREQUENCIA E ALTA FIDELIDADE S/N 3708A07300, FREQUENCIA DE 10MHz OU 5 MHz DE ENTRADA E ATÉ 12 CANAIS DE SAIDA P/N HP5087A.</text:p>
            <text:p>APLICACAO:</text:p>
            <text:p>PROPORCIONA A FLEXIBILIDADE NECESSARIA PARA SAIDA DE SINAIS A PARTIR DE PADROES DE FREQUENCIA ALTA E ALTA FIDELIDADE.</text:p>
            <text:p/>
          </table:table-cell>
          <table:table-cell office:value-type="string" table:style-name="ce10">
            <text:p>HEWLETT PACKARD</text:p>
          </table:table-cell>
          <table:table-cell office:value-type="string" table:style-name="ce9">
            <text:p>HEWLETT PACKARD</text:p>
          </table:table-cell>
          <table:table-cell office:value-type="string" table:style-name="ce9">
            <text:p>HP 5087A</text:p>
          </table:table-cell>
          <table:table-cell table:number-columns-repeated="16377"/>
        </table:table-row>
        <table:table-row table:style-name="ro6">
          <table:table-cell/>
          <table:table-cell office:value-type="string" table:style-name="ce8">
            <text:p>u</text:p>
          </table:table-cell>
          <table:table-cell office:value-type="string" table:style-name="ce9">
            <text:p>8543.70.99</text:p>
          </table:table-cell>
          <table:table-cell office:value-type="string" table:style-name="ce10">
            <text:p>Unidade amplificadora de gradientes utilizada em equipamento de ressonancia magnetica. Com a finalidade amplificar os sinais de codificação espacial para aplicação às bobinas de gradiente. Especificação técnica: amplificador analógico de sinais, para fornecer corrente às bobinas do gradiente. Utilizado exclusivamente no equipamento signa lx.</text:p>
          </table:table-cell>
          <table:table-cell office:value-type="string" table:style-name="ce10">
            <text:p>GE HEALTHCARE</text:p>
          </table:table-cell>
          <table:table-cell office:value-type="string" table:style-name="ce9">
            <text:p>GE HEALTHCARE</text:p>
          </table:table-cell>
          <table:table-cell office:value-type="string" table:style-name="ce9">
            <text:p>2165248-3</text:p>
          </table:table-cell>
          <table:table-cell table:number-columns-repeated="16377"/>
        </table:table-row>
        <table:table-row table:style-name="ro6">
          <table:table-cell/>
          <table:table-cell office:value-type="string" table:style-name="ce8">
            <text:p>u</text:p>
          </table:table-cell>
          <table:table-cell office:value-type="string" table:style-name="ce9">
            <text:p>8548.90.90</text:p>
          </table:table-cell>
          <table:table-cell office:value-type="string" table:style-name="ce10">
            <text:p>Filtro eletrostatico utilizado para filtrar efeitos elétricos de campos magnético ou eletromagneticos sendo um supressor de ruidos utilizado em equipamento de ressonancia magnetica. Utilizado exclusivamente no equipamento signa horizon, lx, excite ii e excite hd. Com a finalidade de receber todos os sinais de recepção de rf e analisa se há sinais espurios. Caso detecte, corta toda a recepção, eliminando-os. Especificação técnica: filtros analógicos, ports lógicas de decisão, interface serial e diversos conectores bnc.</text:p>
          </table:table-cell>
          <table:table-cell office:value-type="string" table:style-name="ce10">
            <text:p>GE HEALTHCARE</text:p>
          </table:table-cell>
          <table:table-cell office:value-type="string" table:style-name="ce9">
            <text:p>GE HEALTHCARE</text:p>
          </table:table-cell>
          <table:table-cell office:value-type="string" table:style-name="ce9">
            <text:p>2114342-18</text:p>
          </table:table-cell>
          <table:table-cell table:number-columns-repeated="16377"/>
        </table:table-row>
        <table:table-row table:style-name="ro6">
          <table:table-cell/>
          <table:table-cell office:value-type="string" table:style-name="ce8">
            <text:p>s</text:p>
          </table:table-cell>
          <table:table-cell office:value-type="string" table:style-name="ce9">
            <text:p>9007.92.00</text:p>
          </table:table-cell>
          <table:table-cell office:value-type="string" table:style-name="ce10">
            <text:p>SERVIDOR PARA ARMAZENAMENTO E PROCESSAMENTO DE CONTEÚDOS CINEMATOGRÁFICOS DIGITAIS PARA EXIBIÇÕES NO PADRÃO DCI (DIGITAL CINEMA INITIATIVE), COM 6 TB DE MEMÓRIA.</text:p>
          </table:table-cell>
          <table:table-cell office:value-type="string" table:style-name="ce10">
            <text:p>DOREMI/DOLBY - USA</text:p>
          </table:table-cell>
          <table:table-cell office:value-type="string" table:style-name="ce9">
            <text:p>DOREMI/DOLBY</text:p>
          </table:table-cell>
          <table:table-cell office:value-type="string" table:style-name="ce9">
            <text:p>IMS2000-B-1T</text:p>
          </table:table-cell>
          <table:table-cell table:number-columns-repeated="16377"/>
        </table:table-row>
        <table:table-row table:style-name="ro6">
          <table:table-cell/>
          <table:table-cell office:value-type="string" table:style-name="ce8">
            <text:p>u</text:p>
          </table:table-cell>
          <table:table-cell office:value-type="string" table:style-name="ce9">
            <text:p>9015.80.90</text:p>
          </table:table-cell>
          <table:table-cell office:value-type="string" table:style-name="ce10">
            <text:p>EQUIPAMENTO PARA AQUISICAO DE DADOS GEOLOGICOS RELACIONADOS A PESQUISA DE PETROLEO CONSISTINDO DE: SENSOR DE TEMPERATURA DA FERRAMENTA DE CAPTURA ESPECTOGRAFICA DE RAIOS GAMA. ESPECIFICACOES: A CAIXA DE TESTE DE SENSORES DE TEMPERATURA TSB-A, É UMA CAIXA MODULAR FABRICADA EM MATERIAL DE ALUMINIO, ONDE INTERNAMENTE POSSUI UMA PLACA ELETRÔNICA, ALIMENTA POR UMA BATERIA DE 9V, PARA REALIZAR O PROCESSAMENTO DOS SINAIS PROVENIENTES DOS SENSORES DE TEMPERATURA LOCALIZADOS INTERNAMENTE NAS FERRAMENTAS DE CAPTURA ESPECTROGRAFICA DE RAIOS GAMAS (HNGS E ECS). SENDO ESTE SINAIS CONVERTIDOS DIGITALMENTE E MOSTRADOS EM FORMATO NUMÉRICO, E CORRESPONDENTES À TEMPERATURA EM GRAUS CENTIFGRADOS, NOS DOIS DISPLAYS DIGITAIS LOCALIZADOS EXTERNAMENTE A CAIXA DE TESTE TSB-A. ESTA CAIXA DE TESTE TSB-A É INTERLIGADA ELETRICAMENTE ÀS FERRAMENTAS DE CAPTURA ESPECTROSCÓPICAS (HNGS E ECS) POR INTERMEDIO DE UM ADAPTADOR/CONECTOR ELÉTRICO DE 31 PINOS. COMO ESPECIFICAÇÕES DE DIMENSOES E PESOS, A CAIXA DE TESTE TSB-A TEM AS MEDIDAS DE 30 X 15 X 15 CM E PESO DE 1,169KG. - APLICAÇÃO: A CAIXA DE TESTE DE SENSORES DE TEMPERATURA TSB-A É APLICADA DURANTE A PREPARAÇÃO DAS FERRAMENTAS DE CAPTURAS ESPECTROGRÁFICA DE RAIOS GAMAS HNGS E ECS PARA SUA UTILIZAÇÃO NAS PERFILAGENS DE POÇOS DE PETRÓLEO, PARA AS MONITORAÇÕES DE SUAS TEMPERATURAS DURANTE O PROCESSO DE RESFRIAMENTO DOS DETETORES DAS RADIAÇOES GAMAS, COM A UTLIZAÇÃO DO GAS CO2.<text:s text:c="6"/></text:p>
          </table:table-cell>
          <table:table-cell office:value-type="string" table:style-name="ce10">
            <text:p>SCHLUMBERGER TECHNOLOGY CORP.(SPC)</text:p>
          </table:table-cell>
          <table:table-cell office:value-type="string" table:style-name="ce9">
            <text:p>SCHLUMBERGER</text:p>
          </table:table-cell>
          <table:table-cell office:value-type="string" table:style-name="ce9">
            <text:p>TSB-A</text:p>
          </table:table-cell>
          <table:table-cell table:number-columns-repeated="16377"/>
        </table:table-row>
        <table:table-row table:style-name="ro6">
          <table:table-cell/>
          <table:table-cell office:value-type="string" table:style-name="ce8">
            <text:p>u</text:p>
          </table:table-cell>
          <table:table-cell office:value-type="string" table:style-name="ce9">
            <text:p>9015.80.90</text:p>
          </table:table-cell>
          <table:table-cell office:value-type="string" table:style-name="ce10">
            <text:p><text:s/>CONJUNTO DE ACESSORIOS PARA MONTAGEM DO MODULO DE AMOSTRAGEM MULTIPLA MRMS-CA - ESPECIFICAÇÕES: O SFT-275, CONJUNTO DE ACESSÓRIOS E FERRAMENTAS ESPECIAIS PARA MONTAGEM DO MODULO <text:s/>DE AMOSTRAGEM MULTIPLA MRMS-CA É COMPOSTO BASICAMENTE DE UMA SÉRIE DE INSTALADOR/AMACIADOR DE SELOS DE VEDAÇÃO E CHAVES ESPECIAIS ADAPTADAS QUE AUXILIAM NA MONTAGEM DO MODULO DE AMOSTRAGEM MRMS-CA. JÁ O ITEM GARRAFA DE PRESSÃO, PARTE DE MAIOR DESTAQUE DO SFT-275, É UMA GARRAFA EM AÇO INOX, DE VOLUME APROXIMADO DE 10 LITROS, DE DIAMETRO 30 CM, E ALTURA 60 CM, PARA TRABALHAR COM FLUIDOS PRESSURIZADOS INTERNAMENTE À PRESSAO MAXIMA DE 120 PSI, PARA UTILIZAÇÃO NA ETAPA RELACIONADA AO TESTE OPERACIONAL DO MODULO DE AMOSTRAGEM MULTIPLA MRMS-CA.</text:p>
            <text:p><text:s/>APLICAÇÃO: O SFT-275, CONJUNTO DE ACESSÓRIOS E FERRAMENTAS ESPECIAIS TEM SEU CAMPO DE APLICAÇÃO TANTO PARA SER UTILIZADO EM LABORATORIO DE MANUTENÇÃO PARA A MONTAGEM DO MODULO DE AMOSTRAGEM MULTIPLA MRMS-CA DURANTE <text:s/>A FASE DE MANUTENÇÃO PREVENTIVA QUANTO TAMBEM SUA UTILIZAÇÃO DURANTES OS TESTES OPERACIONAIS DESTES MODULOS DE AMOSTRAGEM MRMS-CA NAS PLATAFORMAS/SONDAS DURANTE SUA FASE PREPARATIVA PARA AS OPERAÇÕES DE PERFILAGEM DE POÇOS DE PETRÓLEO ONDE SEÃO COLETADAS AMOSTRAS DE FLUIDOS(ÖLEO/ÄGUA/GAS) PARA ANÁLISE GEOLÓGICA.<text:s text:c="164"/></text:p>
          </table:table-cell>
          <table:table-cell office:value-type="string" table:style-name="ce10">
            <text:p>SUGAR LAND PRODUCT CENTER <text:s/>SCHLUMB WELL SERVICES DIVISIONS</text:p>
          </table:table-cell>
          <table:table-cell office:value-type="string" table:style-name="ce9">
            <text:p>SCHLUMBERGER</text:p>
          </table:table-cell>
          <table:table-cell office:value-type="string" table:style-name="ce9">
            <text:p>SFT-275</text:p>
          </table:table-cell>
          <table:table-cell table:number-columns-repeated="16377"/>
        </table:table-row>
        <table:table-row table:style-name="ro6">
          <table:table-cell/>
          <table:table-cell office:value-type="string" table:style-name="ce8">
            <text:p>u</text:p>
          </table:table-cell>
          <table:table-cell office:value-type="string" table:style-name="ce9">
            <text:p>9015.80.90</text:p>
          </table:table-cell>
          <table:table-cell office:value-type="string" table:style-name="ce10">
            <text:p>Equipamentos para aquisição de dados geológicos relacionados a pesquisa de petróleo consistindo de uma carcaça e cartucho eletrônico da ferramenta de resistividade. Especificações: a carcaça ech-mqa, é fabricado em material de aço inox, com diâmetro externo de 3.375 de polegadas, com comprimento de 107 polegadas e peso de 103,62 libras. É utilizado em serviços de perfilagem de poços de petróleo de diâmetros situados entre 5 polegadas e 22 polegadas, e suportam uma pressão máxima de 20.000 psi e temperatura de 175 graus centigrados. - aplicação: o ech-mqa ,carcaça protetora do cartucho eletrônico sre-d pertencente ao conjunto da ferramenta srt-c é utilizada nos serviços de perfilagem de poços de petróleo com a função conjunta de fornecer uma medida de resistividade muito superficial denominada msfl (log de micro-esfericamente concentrado). a ferramenta fornece informações de resistividade.</text:p>
          </table:table-cell>
          <table:table-cell office:value-type="string" table:style-name="ce10">
            <text:p>SCHLUMBERGER REBOUD PRODUCT CENTER</text:p>
          </table:table-cell>
          <table:table-cell office:value-type="string" table:style-name="ce9">
            <text:p>SCHLUMBERGER -</text:p>
          </table:table-cell>
          <table:table-cell office:value-type="string" table:style-name="ce9">
            <text:p>ECH-MQA -</text:p>
          </table:table-cell>
          <table:table-cell table:number-columns-repeated="16377"/>
        </table:table-row>
        <table:table-row table:style-name="ro6">
          <table:table-cell/>
          <table:table-cell office:value-type="string" table:style-name="ce8">
            <text:p>u</text:p>
          </table:table-cell>
          <table:table-cell office:value-type="string" table:style-name="ce9">
            <text:p>9015.80.90</text:p>
          </table:table-cell>
          <table:table-cell office:value-type="string" table:style-name="ce10">
            <text:p>Equipamento para aquisição de dados geológicos relacionados a pesquisa de petróleo consistindo de: uma sonda da ferramenta de perfilagem sônica modelo sls-ea-r - especificações: a sonda possui um comprimento de 181,6 polegadas (481 cm), peso de 376,99 libras (171 kg), suportam temperaturas de até 177 degc e pressão de até 20000 psi, possui diâmetro de 3-5/8 de polegadas e trabalha em poço de no mínimo 5 polegadas e máximo de 18 polegadas de diâmetros. - aplicação: a sonda sls-ea do conjunto de ferramentas sônico slt é utilizado com a finalidade de determinar a porosidade da formação e com isso definir parâmetros de elasticidade da rocha (estabilidade do poço, propriedades mecânicas da rocha, por exemplo). Ainda uma outra aplicação da sonda seria para analisar a qualidade da cimentação no anular entre a formação rochosa e o revestimento dos poços de petróleo.</text:p>
          </table:table-cell>
          <table:table-cell office:value-type="string" table:style-name="ce10">
            <text:p>PETROLEUM EQUIPMENT SUPPLIES NV</text:p>
          </table:table-cell>
          <table:table-cell office:value-type="string" table:style-name="ce9">
            <text:p>SCHLUMBERGER -</text:p>
          </table:table-cell>
          <table:table-cell office:value-type="string" table:style-name="ce9">
            <text:p>SLS-EA-R -</text:p>
          </table:table-cell>
          <table:table-cell table:number-columns-repeated="16377"/>
        </table:table-row>
        <table:table-row table:style-name="ro6">
          <table:table-cell/>
          <table:table-cell office:value-type="string" table:style-name="ce8">
            <text:p>u</text:p>
          </table:table-cell>
          <table:table-cell office:value-type="string" table:style-name="ce9">
            <text:p>9018.12.90</text:p>
          </table:table-cell>
          <table:table-cell office:value-type="string" table:style-name="ce10">
            <text:p>Placa de circuito impresso que controla o teclado e audio utilizada no computador do equipamento de ultrasom Vivid 3. Placa de comando e controle do painel de operações do ultrasom utilizada internamente no computador BEP do equipamento de ultrasom Vivid 3</text:p>
          </table:table-cell>
          <table:table-cell office:value-type="string" table:style-name="ce10">
            <text:p>GE HEALTHCARE</text:p>
          </table:table-cell>
          <table:table-cell office:value-type="string" table:style-name="ce9">
            <text:p>GE HEALTHCARE</text:p>
          </table:table-cell>
          <table:table-cell office:value-type="string" table:style-name="ce9">
            <text:p>2253027-5U</text:p>
          </table:table-cell>
          <table:table-cell table:number-columns-repeated="16377"/>
        </table:table-row>
        <table:table-row table:style-name="ro6">
          <table:table-cell/>
          <table:table-cell office:value-type="string" table:style-name="ce8">
            <text:p>u</text:p>
          </table:table-cell>
          <table:table-cell office:value-type="string" table:style-name="ce9">
            <text:p>9018.13.00</text:p>
          </table:table-cell>
          <table:table-cell office:value-type="string" table:style-name="ce10">
            <text:p>Módulo eletrônico composto por placas de circuito impressos com componentes eletrônicos passivos como resistores, capacitores e indutores, semicondutores discretos e integrados, blindagens eletromagnéticas, conectores para barramento do tipo vme, com a função de controlar, gerar e processar sinais de radio-frequência utilizados em equipamentos de ressonância magnética.</text:p>
          </table:table-cell>
          <table:table-cell office:value-type="string" table:style-name="ce10">
            <text:p>GE HEALTHCARE</text:p>
          </table:table-cell>
          <table:table-cell office:value-type="string" table:style-name="ce9">
            <text:p>GE HEALTHCARE</text:p>
          </table:table-cell>
          <table:table-cell office:value-type="float" office:value="2221400" table:style-name="ce9">
            <text:p>2221400</text:p>
          </table:table-cell>
          <table:table-cell table:number-columns-repeated="16377"/>
        </table:table-row>
        <table:table-row table:style-name="ro6">
          <table:table-cell/>
          <table:table-cell office:value-type="string" table:style-name="ce8">
            <text:p>s</text:p>
          </table:table-cell>
          <table:table-cell office:value-type="string" table:style-name="ce9">
            <text:p>9018.90.99</text:p>
          </table:table-cell>
          <table:table-cell office:value-type="string" table:style-name="ce10">
            <text:p>Sistema de foco cirúrgico composto por: lado esquerdo: uma cupula iled 3 com 160,000 lux, inclusive: braço vidiaport 3000 para suporte de monitor, cabeamento interno para posterior instalação de câmera - manopla para movimentação do foco - camera full hd - conjunto para instalação. Lado direito: uma cúpula iled 3 com 160,000 lux inclusive: braço vidiaport 3000 para suporte de monitor - manopla para movimentação do foco - conjunto para instalação. 4 cod. 4028210 vp3000/iled 3k unidade de foco cirúrgico. 4 cod. 4028051 conjunto de pre-instalacao iled. 2 cod. 1617800 unidade truvidia hd 2000 de gerenciamento de vídeo para eficiente comunicação dentro da sala cirúrgica.</text:p>
          </table:table-cell>
          <table:table-cell table:style-name="ce10"/>
          <table:table-cell office:value-type="string" table:style-name="ce9">
            <text:p>TRUMPFSISTEMA DE FOCO CIRURGICO MODELO ILED 3 TRUMPF REGISTRO ANVISA 103 313 100 20 VALIDADE 24092017 COMPOSTO PORLADO ESQUERDO UMA CUPULA ILED 3 COM 160000 LUX INCLUSIVE BRACO VIDIAPORT 3000 PARA SUPORTE DE MONITOR CABEAMENTO INTERNO PARA POSTERIOR INSTALACAO DE CAMERA - M</text:p>
          </table:table-cell>
          <table:table-cell office:value-type="string" table:style-name="ce9">
            <text:p>ILED 3K</text:p>
          </table:table-cell>
          <table:table-cell table:number-columns-repeated="16377"/>
        </table:table-row>
        <table:table-row table:style-name="ro6">
          <table:table-cell/>
          <table:table-cell office:value-type="string" table:style-name="ce8">
            <text:p>s</text:p>
          </table:table-cell>
          <table:table-cell office:value-type="string" table:style-name="ce9">
            <text:p>9018.90.99</text:p>
          </table:table-cell>
          <table:table-cell office:value-type="string" table:style-name="ce10">
            <text:p>Serra de gesso, com lamina e chave de lamina. aplicação: serra de gesso para cortar, remover gesso e materiais sintéticos utilizados em imobilização de membros.</text:p>
          </table:table-cell>
          <table:table-cell office:value-type="string" table:style-name="ce10">
            <text:p>STRYKERS INSTRUMENTS</text:p>
          </table:table-cell>
          <table:table-cell office:value-type="string" table:style-name="ce9">
            <text:p>STRYKER</text:p>
          </table:table-cell>
          <table:table-cell office:value-type="string" table:style-name="ce9">
            <text:p>940</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Ampola de raios-x com cupula modelo M113SP-B112 utilizado em equipamento de mamografia <text:s/>Instrumentarium modelo Diamond. <text:s/>Uso exclusivo nos equipamentos de mamografia modelo Diamond.</text:p>
            <text:p><text:s text:c="2"/>A função do Tubo de Raios-x é gerar raios-x para imagens diagnósticas. <text:s/>O Tubo de raios-x recebe alimentação de 22 a 35 KV.</text:p>
            <text:p/>
          </table:table-cell>
          <table:table-cell office:value-type="string" table:style-name="ce10">
            <text:p>GE HEALTHCARE</text:p>
          </table:table-cell>
          <table:table-cell office:value-type="string" table:style-name="ce9">
            <text:p>GE HEALTHCARE</text:p>
          </table:table-cell>
          <table:table-cell office:value-type="string" table:style-name="ce9">
            <text:p>81271-IMG</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Unidade selada com tubo de raios-x e transformador de alta tensão, para geração de raios-x em equipamento arco cirurgico modelo Stenoscop. <text:s/>Uso exclusivo em equipamento arco cirurgico modelo Stenoscop. A função deste conjunto é a geração de raios-x para formação de imagens radiológicas. <text:s/>Este conjunto é recebe de alimentação de 40 a 120 KV.</text:p>
            <text:p/>
          </table:table-cell>
          <table:table-cell office:value-type="string" table:style-name="ce10">
            <text:p>GE HEALTHCARE</text:p>
          </table:table-cell>
          <table:table-cell office:value-type="string" table:style-name="ce9">
            <text:p>GE HEALTHCARE</text:p>
          </table:table-cell>
          <table:table-cell office:value-type="string" table:style-name="ce9">
            <text:p>828520G515</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x Solarix 350 com ampola de vidro em invólucro de metal, com tubulação para resfriamento a base de óleo isolante, utilizado em equipamento de tomografia computadorizada .<text:s/></text:p>
          </table:table-cell>
          <table:table-cell office:value-type="string" table:style-name="ce10">
            <text:p>GE HEALTHCARE</text:p>
          </table:table-cell>
          <table:table-cell office:value-type="string" table:style-name="ce9">
            <text:p>GE HEALTHCARE</text:p>
          </table:table-cell>
          <table:table-cell office:value-type="string" table:style-name="ce9">
            <text:p>D3149T</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x revestido em alumínio responsável pela</text:p>
            <text:p>geração do sinal de raio-x utilizado em equipamento de densitometria</text:p>
            <text:p>óssea modelo Prodigy 1 equipamento End of Life</text:p>
          </table:table-cell>
          <table:table-cell office:value-type="string" table:style-name="ce10">
            <text:p>GE HEALTHCARE</text:p>
          </table:table-cell>
          <table:table-cell office:value-type="string" table:style-name="ce9">
            <text:p>GE HEALTHCARE</text:p>
          </table:table-cell>
          <table:table-cell office:value-type="string" table:style-name="ce9">
            <text:p>LNR6838</text:p>
          </table:table-cell>
          <table:table-cell table:number-columns-repeated="16377"/>
        </table:table-row>
        <table:table-row table:style-name="ro6">
          <table:table-cell/>
          <table:table-cell office:value-type="string" table:style-name="ce8">
            <text:p>u</text:p>
          </table:table-cell>
          <table:table-cell office:value-type="string" table:style-name="ce9">
            <text:p>9027.30.20</text:p>
          </table:table-cell>
          <table:table-cell office:value-type="string" table:style-name="ce10">
            <text:p>Espectrofotômetro. O Espectrofotômetro é um equipamento de análise laboratorial utilizado nas industrias têxtil, pigmento, plásti</text:p>
            <text:p>co, automotivo, tinta, couro e outros. O espectrofotômetro faz a medição da luz dentro do espectro UV e Visível, 360 - 700nm para a formulação e controle de qualidade da cor. Geometria: Difuso 8 (d/8),Diâmetro da esfera: 152 mm revestida em Sulfato de</text:p>
            <text:p><text:s/>Bário, Fator especular: Incluído e Excluído, Banda efetiva: 5 - 10 nm (selecionável), Range espectral: 360 - 700nm, Fonte de luz: Lâmpada de pulso de Xenon - filtrado à aproximadamente em D65, Dimensões: Altura 368mm, Largura 292mm, Profundidade 470mm,</text:p>
            <text:p><text:s/>Consumo de energia: 85-264V x 50-60Hz, 60 VA. Com seus respectivos periféricos: 2 discos metálicos com abertura no centro, 2 cerâmicas uma branca e uma verde usadas para aferição do equipamento e uma peça metálica preta em formato cilíndrico com uma de</text:p>
            <text:p><text:s/>suas extremidades fechada e a outra aberta, semelhante uma "caneca", a abertura em questão também é usada para aferição do equipamento. Aplicação: O espectrofotômetro é composto por uma lâmpada Xênon, esfera recoberta por sulfato de bário, porta amostr</text:p>
            <text:p>a, conjunto ótico, fibra ótica e monocromador. A amostra a ser analisada é posicionada em uma abertura da esfera para que possa refletir a luz que a lâmpada xênon ira emitir. A luz refletida da amostra será captada pelo conjunto ótico posicionado na par</text:p>
            <text:p>te posterior da esfera deslocada 8 do seu eixo. O conjunto ótico ira concentrar a luz refletida para um feixe de fibra ótica que irá conduzi-la para o monocromador que irá separar a luz nos comprimentos de 360 - 700 nm. Esta informação será enviada por</text:p>
            <text:p><text:s/>um cabo USB ou Serial para um computador que irá fazer o registro e a análise da informação gerada.</text:p>
          </table:table-cell>
          <table:table-cell office:value-type="string" table:style-name="ce10">
            <text:p>APPLIED COLOR SYSTEMS, INC - DATACOLOR</text:p>
          </table:table-cell>
          <table:table-cell office:value-type="string" table:style-name="ce9">
            <text:p>APPLIED</text:p>
          </table:table-cell>
          <table:table-cell office:value-type="string" table:style-name="ce9">
            <text:p>SPECTRAFLASH SF600</text:p>
          </table:table-cell>
          <table:table-cell table:number-columns-repeated="16377"/>
        </table:table-row>
        <table:table-row table:style-name="ro6">
          <table:table-cell/>
          <table:table-cell office:value-type="string" table:style-name="ce8">
            <text:p>u</text:p>
          </table:table-cell>
          <table:table-cell office:value-type="string" table:style-name="ce9">
            <text:p>9030.10.10</text:p>
          </table:table-cell>
          <table:table-cell office:value-type="string" table:style-name="ce10">
            <text:p>Módulo de 12 detetores de estado sólido utilizado em equipamento de medicina nuclear</text:p>
            <text:p>modelo Discovery 530. Finalidade: Detectar a cintilação dos raios gama e fazer a conversão em sinal</text:p>
            <text:p>digital. Especificação técnica: módulos CZT, alimentação de 600VDC. Material: detetor CZT.</text:p>
          </table:table-cell>
          <table:table-cell office:value-type="string" table:style-name="ce10">
            <text:p>GE HEALTHCARE</text:p>
          </table:table-cell>
          <table:table-cell office:value-type="string" table:style-name="ce9">
            <text:p>GE HEALTHCARE</text:p>
          </table:table-cell>
          <table:table-cell office:value-type="float" office:value="5318408" table:style-name="ce9">
            <text:p>5318408</text:p>
          </table:table-cell>
          <table:table-cell table:number-columns-repeated="16377"/>
        </table:table-row>
        <table:table-row table:style-name="ro6">
          <table:table-cell/>
          <table:table-cell office:value-type="string" table:style-name="ce8">
            <text:p>u</text:p>
          </table:table-cell>
          <table:table-cell office:value-type="string" table:style-name="ce9">
            <text:p>9030.89.90</text:p>
          </table:table-cell>
          <table:table-cell office:value-type="string" table:style-name="ce10">
            <text:p>01 SISTEMA DE GERENCIAMENTO DE EQUIPAMENTOS DE TESTE AUTOMÁTICO DE"CIRCUITO IMPRESSO, DENOMINADO "TEST MANAGEMENT", COMPOSTO DOS SEGUINTES ITENS: 1 FONTE DE ALIMENTACAO ELETRICA DC, S/N FN 72L9 P/N KVM SWITCH; 1 MODEM DESTINADO A INTERLIGACAO DE REDE ET</text:p>
            <text:p>HERNET A REDE INTERNET, MODELO DATA-FAX 56K V.90 P/N MODEM 56K; 1 CONECTOR DA FONTE DE ALIMENTACAO DC, S/N 2YOS291 P/N NET SWITCH 3424; 1 TECLADO COM MOUSE INTEGRADO, TIPO TRACKBALL P/N PCKEYBOARDT; 1 RACK METALICO UTILIZADO PARA ACOPLAMENTO DO SERVIDOR</text:p>
            <text:p><text:s/>DE LINHA DE TESTE, MODELO 4210, P/N RACK SERVER; <text:s/>2 SERVIDORE DE LINHA DE TESTE S/N G5HX92J E 5DHX92J, P/N SERVER; 1 NO-BREAK UTILIZADO PARA EVITAR QUE OSCILACOES NA REDE ELETRICA PROVOQUEM UTILIZACAO DA BATERIA DO EQUIPAMENTO, GARANTINDO MAIOR AUTONOM</text:p>
            <text:p>IA EM CASOS DE CORTE TOTAL NO FORNECIMENTO DE ENERGIA ELETRICA NO SERVIDOR DE LINHA DE TESTE, S/N JS0602025424 P/N UPS;</text:p>
            <text:p>2 GATEWAYS DE SEGURANÇA PARA INTERNET P/N ZYWALL 2PLUS;</text:p>
            <text:p>APLICACAO:</text:p>
            <text:p>REALIZACAO DE TESTES NOS CIRCUITOS IMPRESSOS QUE SERAO UTILIZADOS NA FABICACAO DE MODULOS GSM/GPRS, SEM FIO.</text:p>
          </table:table-cell>
          <table:table-cell office:value-type="string" table:style-name="ce10">
            <text:p>TELIT COMMUNICATIONS S.P.A.</text:p>
          </table:table-cell>
          <table:table-cell office:value-type="string" table:style-name="ce9">
            <text:p>TELIT</text:p>
          </table:table-cell>
          <table:table-cell office:value-type="string" table:style-name="ce9">
            <text:p>TELIT ZE07</text:p>
          </table:table-cell>
          <table:table-cell table:number-columns-repeated="16377"/>
        </table:table-row>
        <table:table-row table:style-name="ro6">
          <table:table-cell/>
          <table:table-cell office:value-type="string" table:style-name="ce8">
            <text:p>u</text:p>
          </table:table-cell>
          <table:table-cell office:value-type="string" table:style-name="ce9">
            <text:p>9030.89.90</text:p>
          </table:table-cell>
          <table:table-cell office:value-type="string" table:style-name="ce10">
            <text:p>01 RECEPTOR, MEDIDOR DE TEMPO E FREQUENCIA DE ALTISSIMA PRECISÃO, ACOPLADO A UM SINAL GPS GERANDO SINAL DE 10MHz COM PRECISÃO &lt;1x 10E-12/DIA P/N HP58503B.</text:p>
            <text:p>APLICACAO:</text:p>
            <text:p>ELIMINA A INTERRUPCAO DO SINAL DE GPS E ACIONADO AUTOMATICAMENTE PARA CONTROLAR O DESVIO DE FREQUENCIA DE MANEIRA INTELIGENTE MINIMIZANDO O DESVIO DE FREQUENCIA COMPENSANDO AS MUDANCAS AMBIENTAIS, MANTENDO A PRECISAO MELHOR QUE 1X10E10.</text:p>
          </table:table-cell>
          <table:table-cell office:value-type="string" table:style-name="ce10">
            <text:p>HEWLETT PACKARD</text:p>
          </table:table-cell>
          <table:table-cell office:value-type="string" table:style-name="ce9">
            <text:p>HEWLETT PACKARD</text:p>
          </table:table-cell>
          <table:table-cell office:value-type="string" table:style-name="ce9">
            <text:p>HP58503B</text:p>
          </table:table-cell>
          <table:table-cell table:number-columns-repeated="16377"/>
        </table:table-row>
        <table:table-row table:style-name="ro6">
          <table:table-cell/>
          <table:table-cell office:value-type="string" table:style-name="ce8">
            <text:p>u</text:p>
          </table:table-cell>
          <table:table-cell office:value-type="string" table:style-name="ce9">
            <text:p>9030.89.90</text:p>
          </table:table-cell>
          <table:table-cell office:value-type="string" table:style-name="ce10">
            <text:p>Placa controladora utilizada em equipamento de densiometria ossea. Trabalha com equipamentos iec e non-iec. Finalidade: responsável pela interface entre a estação de trabalho e a mesa de densitometria. <text:s/>Média da demanda anual: 2</text:p>
          </table:table-cell>
          <table:table-cell office:value-type="string" table:style-name="ce10">
            <text:p>GE HEALTHCARE</text:p>
          </table:table-cell>
          <table:table-cell office:value-type="string" table:style-name="ce9">
            <text:p>GE HEALTHCARE</text:p>
          </table:table-cell>
          <table:table-cell office:value-type="string" table:style-name="ce9">
            <text:p>LNR7087</text:p>
          </table:table-cell>
          <table:table-cell table:number-columns-repeated="16377"/>
        </table:table-row>
        <table:table-row table:style-name="ro6">
          <table:table-cell/>
          <table:table-cell office:value-type="string" table:style-name="ce8">
            <text:p>u</text:p>
          </table:table-cell>
          <table:table-cell office:value-type="string" table:style-name="ce9">
            <text:p>9031.49.90</text:p>
          </table:table-cell>
          <table:table-cell office:value-type="string" table:style-name="ce10">
            <text:p>MÁQUINAS PARA INSPEÇÃO ÓTICA AUTOMÁTICA (AOI) PARA PLACAS DE CIRCUITOS IMPRESSOS (PCI), PARA INSPEÇÃO E REVISÃO DE FALTA DE COMPONENTES SMD E PTH.</text:p>
            <text:p>EXCESSO OU FALTA DE SOLDA NOS "PAD", DESLOCAMENTO DE COMPONENTES, VALORES E POLARIDADE DE COMPONENTES SMD PARA PLACAS DE CIRCUITO IMPRESSO - 220 V. <text:s/>ESPECIFICAÇÕES OPERACIONAIS: FONTE DE ALIMENTAÇÃO; CÂMERA; MONITOR; SWITCH BOX; CONTADOR DIGITAL; UNIDADE DE ILUMINAÇÃO.</text:p>
          </table:table-cell>
          <table:table-cell office:value-type="string" table:style-name="ce10">
            <text:p>FUJI MACHINE MFG. CO., LTD</text:p>
          </table:table-cell>
          <table:table-cell office:value-type="string" table:style-name="ce9">
            <text:p>FUJI MODELOFUJI DIGITIZER DT-551</text:p>
          </table:table-cell>
          <table:table-cell office:value-type="string" table:style-name="ce9">
            <text:p>FUJI DIGITIZER DT-55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Amostra fantasma para balanceamento e sintonizacao e avaliacao de imagens em aparelho de tomografia computadorizada. phantom de polipropileno, tamanho 5”, utilizado na calibração do sistema de imagens do equipamento de tomografia computadorizada.</text:p>
          </table:table-cell>
          <table:table-cell office:value-type="string" table:style-name="ce10">
            <text:p>GE HEALTHCARE</text:p>
          </table:table-cell>
          <table:table-cell office:value-type="string" table:style-name="ce9">
            <text:p>GE HEALTHCARE</text:p>
          </table:table-cell>
          <table:table-cell office:value-type="string" table:style-name="ce9">
            <text:p>2221977U</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otência de 507Kw. Controle deve suportar uma pressão positiva de 35 kPa. Com peso de 5,21kg. Utilizado em motores modelo 3508. Com aplicação em trator de esteira.</text:p>
          </table:table-cell>
          <table:table-cell office:value-type="string" table:style-name="ce10">
            <text:p>Caterpillar</text:p>
          </table:table-cell>
          <table:table-cell office:value-type="string" table:style-name="ce9">
            <text:p>Caterpillar</text:p>
          </table:table-cell>
          <table:table-cell office:value-type="string" table:style-name="ce9">
            <text:p>0R-3942</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otência de 128Kw. Com peso de 2,85kg. Utilizado em motores modelos 3116 e 3126. Com aplicação em máquinas agrícolas e com funções de registro em memória.</text:p>
          </table:table-cell>
          <table:table-cell office:value-type="string" table:style-name="ce10">
            <text:p>Caterpillar</text:p>
          </table:table-cell>
          <table:table-cell office:value-type="string" table:style-name="ce9">
            <text:p>Caterpillar</text:p>
          </table:table-cell>
          <table:table-cell office:value-type="string" table:style-name="ce9">
            <text:p>0R-4045</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0,79kg. Para motor modelo 3176. Composto por 6 cilindros. Turboalimentado e pós-arrefecido, com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6132</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instalado no painel de instrumentos. Com peso de 2,58kg. Para motor modelo 3406. Composto por 6 cilindros. Turboalimentado, com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6969</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não digital de monitoração, instalado no painel de instrumentos. Com peso de 2,26kg. Para motor modelo 3126, composto por 6 cilindros, turboalimentado, pós-arrefecido e com injeção direta de combustível. Com aplicação em trator agrícola.</text:p>
          </table:table-cell>
          <table:table-cell office:value-type="string" table:style-name="ce10">
            <text:p>Caterpillar</text:p>
          </table:table-cell>
          <table:table-cell office:value-type="string" table:style-name="ce9">
            <text:p>Caterpillar</text:p>
          </table:table-cell>
          <table:table-cell office:value-type="string" table:style-name="ce9">
            <text:p>10R-229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ADEM 3), destinado a máquina auto-propulsora para aterrar, nivelar, carregar ou compactar o solo, para motores do ciclo diesel. Com funções de registro em memória. Com uma potência de 90Kw. Controle deve suportar uma pressão positiva e negativa de 35kPa. Com peso de 2,22kg. Utilizado em motores modelo 3126 - marítimo-rodoviário, composto por 06 cilindros, com diâmetro do pistão de 110mm e curso de 127mm. Turboalimentado e pós-arrefecido. Com sistema de injeção direta de combustível.</text:p>
          </table:table-cell>
          <table:table-cell office:value-type="string" table:style-name="ce10">
            <text:p>Caterpillar</text:p>
          </table:table-cell>
          <table:table-cell office:value-type="string" table:style-name="ce9">
            <text:p>Caterpillar</text:p>
          </table:table-cell>
          <table:table-cell office:value-type="string" table:style-name="ce9">
            <text:p>10R-357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para motores do ciclo diesel. Com funções de registro em memória. Controle deve suportar uma pressão positiva e negativa de 35 kPa. Com potência de 1005Kw. Construído em liga de alumínio fundido em matriz sob pressão. Com peso de 5,26kg. Utilizado em motores modelo 3512 e 3516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10R-4087</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5,75kg. Para motor modelo 3516. Composto por 16 cilindros. Turboalimentado e pós-arrefecido, com injeção direta de combustível.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4709</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EMPC), para motores do ciclo diesel. Com funções de registro em memória. Construído em alumínio laminado. Com peso de 0,77kg. Utilizado em motores modelo 3512B - marítimo-rodoviário, composto por 12 cilindros, com diâmetro do pistão de 170mm e curso de 190mm. Turboalimentado e pós-arrefecido. Com sistema de injeção direta de combustível.</text:p>
          </table:table-cell>
          <table:table-cell office:value-type="string" table:style-name="ce10">
            <text:p>Caterpillar</text:p>
          </table:table-cell>
          <table:table-cell office:value-type="string" table:style-name="ce9">
            <text:p>Caterpillar</text:p>
          </table:table-cell>
          <table:table-cell office:value-type="string" table:style-name="ce9">
            <text:p>10R-4876</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EMCP para motores do ciclo diesel, modelo C18. Composto de 6 cilindros, turboalimentado e com injeção direta de combustível. Com peso de 3,24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5482</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3,03kg. Utilizado em motores modelo 3456. Destinado a máquina auto-propulsora para aterrar, nivelar, carregar ou compactar o solo (escavadeira) com funções de registro em memória.</text:p>
          </table:table-cell>
          <table:table-cell office:value-type="string" table:style-name="ce10">
            <text:p>Caterpillar</text:p>
          </table:table-cell>
          <table:table-cell office:value-type="string" table:style-name="ce9">
            <text:p>Caterpillar</text:p>
          </table:table-cell>
          <table:table-cell office:value-type="string" table:style-name="ce9">
            <text:p>10R-560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4,10kg. Para motor modelo C9. Composto por 6 cilindros. Turboalimentado e pós-arrefecido, com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619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2,17kg. Para motor modelo 3126B. Composto por 6 cilindros. Turboalimentado e pós-arrefecido, com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7984</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9,25kg. Para motor modelo 3508. Composto por 8 cilindros, com diâmetro do pistão de 170,0mm x 190,0mm de curso. Turboalimentado e pós-arrefecido, com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966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1,35kg. Utilizado em motor modelo C6.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1766</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6,12kg. Utilizado em motor modelo 311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05</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A4E4 V3.1), destinado a máquina auto-propulsora para aterrar, nivelar, carregar ou compactar o solo, para motores do ciclo diesel. Com funções de registro em memória. Material predominante plástico. Com comprimento de 355,60mm. Controle deve suportar uma pressão de 35 kPa e ter vazão máxima vazão de 5ml por minuto. Com peso de 4,12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75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G610), destinado a máquina auto-propulsora para aterrar, nivelar, carregar ou compactar o solo, para motores do ciclo diesel. Com funções de registro em memória. Construído de aço e plástico. Com comprimento de 282,6mm. Com peso de 5,62kg. Utilizado em motor modelo C27, composto por 12 cilindros, com diâmetro do pistão de 137mm e curso de 152mm. Turboalimentado e pós-arrefecido. Com sistema de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05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L0.5 EMCP 4.1), para motores do ciclo diesel. Construído de aço e plástico. Com comprimento de 307,34mm x largura de 246,38mm x altura de 58,93mm. Com peso de 2,29kg. Utilizado em motor modelo C18, composto por 06 cilindros, com diâmetro do pistão de 145mm e curso de 183mm. Turboalimentado e pós-arrefecido. Com sistema de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409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L1 EMCP 4.2), para motores do ciclo diesel. Construído de aço e plástico. Com comprimento de 311,15mm x largura de 247,65mm x altura de 57,15mm. Com peso de 2,33kg. Utilizado em motor modelo C15, composto por 06 cilindros, com diâmetro do pistão de 137mm e curso de 171mm. Turboalimentado e pós-arrefecido. Com sistema de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4092</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EMCP 4.3), para motores do ciclo diesel. Construído de aço e plástico. Com comprimento de 386,08mm x largura de 312,42mm x altura de 101,60mm. Com peso de 3,72kg. Utilizado em motor modelo 3516B, composto por 12 cilindros, com diâmetro do pistão de 170mm e curso de 190mm. Turboalimentado e pós-arrefecido. Com sistema de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4093</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para motores do ciclo diesel. Com funções de registro em memória. Construído em liga de alumínio fundido em matriz sob pressão. Com peso de 1,58kg. Utilizado em motor modelo C32 - Tier2, composto por 12 cilindros, com diâmetro do pistão de 145mm e curso de 162mm. Turboalimentado e pós-arrefecido. Com sistema de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40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M2 2MEG), destinado a máquina auto-propulsora para aterrar, nivelar, carregar ou compactar o solo, para motores do ciclo diesel. Com funções de registro em memória. Construído em liga de alumínio fundido em matriz sob pressão. Com peso de 1,58kg. Utilizado em motor modelo C9, composto por 06 cilindros, com diâmetro do pistão de 112mm e curso de 149mm. Turboalimentado e pós-arrefecido. Com sistema de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409</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não digital de monitoração. Construído em policarbonato, reforçado com 40 porcento de vidro. Com comprimento de 112,75mm e largura de 54,0mm. Com peso de 0,28kg. Utilizado em motor modelo C32 - Tier 4, composto por 12 cilindros, com diâmetro do pistão de 145mm e curso de 162mm. Turboalimentado e pós-arrefecido. Com sistema de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410</text:p>
          </table:table-cell>
          <table:table-cell table:number-columns-repeated="16377"/>
        </table:table-row>
        <table:table-row table:style-name="ro6">
          <table:table-cell/>
          <table:table-cell office:value-type="string" table:style-name="ce8">
            <text:p>s</text:p>
          </table:table-cell>
          <table:table-cell office:value-type="string" table:style-name="ce9">
            <text:p>9402.90.10</text:p>
          </table:table-cell>
          <table:table-cell office:value-type="string" table:style-name="ce10">
            <text:p>Mesa de operações coluna móvel com tampo removível, de uso medico hospitalar, permite grande diversidade de procedimentos cirúrgicos. Base e coluna: confeccionadas em chapa de aço cromo/niquel. O sistema de funcionamento da mesa cirúrgica e eletromecânico, efetuado através de controle remoto com fio (ou por controle remoto sem fio) e painel de controle localizado na coluna da mesa ou na parede. Funções do controle remoto: elevação/descida do tampo; trendelemburg/trendelemburg reverso; inclinação lateral direita/inclinação lateral esquerda; tecla de segurança para nivelar o tampo da mesa automaticamente (posição zero); movimento do segmento dod possui indicadores acústicos para indicar mensagens de erro e confirmação de posicionamento da mesa. ações em cirurgias que utilizam o tampo na posição mais baixa. turas de ate 90 graus.</text:p>
          </table:table-cell>
          <table:table-cell office:value-type="string" table:style-name="ce10">
            <text:p>TRUMPF MEDIZIN SYSTEME GMBH+ CO. KG. E OUTROS</text:p>
          </table:table-cell>
          <table:table-cell office:value-type="string" table:style-name="ce9">
            <text:p>TRUMPFMESA DE OPERACOES TRUMPF MODELO TRUSYSTEM REGISTRO ANVISA 103 313 100 19 VALIDADE 11042016 COLUNA MOVEL COM TAMPO REMOVIVEL DE USO MEDICO HOSPITALAR PERMITE GRANDE DIVERSIDADE DE PROCEDIMENTOS CIRURGICOSBASE E COLUNA CONFECCIONADAS EM CHAPA DE ACO CROMO/NIQUEL O SISTEMA DE FUNCIONAMENTO DA MESA CIRURGICA E ELETROMECANICO EFETUADO ATRAVES DE CONTROLE REMOTO COM FIO (OU POR CONTROLE REMOTO SEM FIO) E PAINEL DE CONTROLE LOCALIZADO NA COLUNA DA MESA OUNA PAREDEFUNCOES DO CONTROLE REMOTO ELEVACAO/DESCIDA DO TAMPO TRENDELEMBURG/TRENDELEMBURG REVERSO INCLINACAO LATERAL DIREITA/INCLINACAO LATERAL ESQUERDA TECLA DE SEGURANCA PARA NIVELAR O TAMPO DA MESA AUTOMATICAMENTE (POSICAO ZERO) MOVIMENTO DO SEGMENTO DODPOSSUI INDICADORES ACUSTICOS PARA INDICAR MENSAGENS DE ERRO E CONFIRMACAO DE POSICIONAMENTO DA MESAACOES EM CIRURGIAS QUE UTILIZAM O TAMPO NA POSICAO MAIS BAIXATURAS DE ATE 90 GRAUSCOMPOSTO DE1 COD 1717023 SISTEMA TRUSYSTEM 7500</text:p>
          </table:table-cell>
          <table:table-cell office:value-type="string" table:style-name="ce9">
            <text:p>TRUSYSTEM 7500</text:p>
          </table:table-cell>
          <table:table-cell table:number-columns-repeated="16377"/>
        </table:table-row>
        <table:table-row table:style-name="ro6">
          <table:table-cell/>
          <table:table-cell table:style-name="ce14"/>
          <table:table-cell table:style-name="ce3"/>
          <table:table-cell table:number-columns-repeated="2" table:style-name="ce4"/>
          <table:table-cell table:number-columns-repeated="2" table:style-name="ce3"/>
          <table:table-cell table:number-columns-repeated="16377"/>
        </table:table-row>
        <table:table-row table:number-rows-repeated="380" table:style-name="ro6">
          <table:table-cell/>
          <table:table-cell table:style-name="ce14"/>
          <table:table-cell table:style-name="ce3"/>
          <table:table-cell table:number-columns-repeated="2" table:style-name="ce4"/>
          <table:table-cell table:number-columns-repeated="16379"/>
        </table:table-row>
        <table:table-row table:number-rows-repeated="1047652" table:style-name="ro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afael Neves Sodre da Mota</meta:initial-creator>
    <dc:creator>Verônica S. C. D'Albuquerque Lima</dc:creator>
    <meta:creation-date>2013-10-31T14:51:05Z</meta:creation-date>
    <dc:date>2015-11-13T18:35:28Z</dc:date>
    <meta:print-date>2015-11-13T11:46:33Z</meta:print-date>
  </office:meta>
</office:document-meta>
</file>