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top" fo:wrap-option="wrap" fo:background-color="transparent" style:repeat-content="false"/>
      <style:paragraph-properties fo:text-align="center"/>
    </style:style>
    <style:style style:name="ce4" style:family="table-cell" style:parent-style-name="Default" style:data-style-name="N0">
      <style:table-cell-properties style:vertical-align="top" fo:wrap-option="wrap" fo:background-color="transparent" style:repeat-content="false"/>
      <style:paragraph-properties fo:text-align="justify"/>
    </style:style>
    <style:style style:name="ce5"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Normal_32_16"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000000" style:vertical-align="top" fo:background-color="transparent" style:repeat-content="false"/>
      <style:paragraph-properties fo:text-align="center"/>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1" style:family="table-cell" style:parent-style-name="Default" style:data-style-name="N0">
      <style:table-cell-properties style:vertical-align="automatic" fo:wrap-option="wrap" fo:background-color="transparent"/>
      <style:text-properties fo:color="#C00000" fo:font-size="18pt" style:font-size-asian="18pt" style:font-size-complex="18pt" fo:font-weight="bold" style:font-weight-asian="bold" style:font-weight-complex="bold"/>
    </style:style>
    <style:style style:name="ce12" style:family="table-cell" style:parent-style-name="Default" style:data-style-name="N0">
      <style:table-cell-properties style:vertical-align="top" fo:wrap-option="wrap" fo:background-color="transparent"/>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middle" fo:wrap-option="wrap" fo:background-color="transparent"/>
      <style:text-properties fo:color="#006600" fo:font-size="16pt" style:font-size-asian="16pt" style:font-size-complex="16pt" fo:font-weight="bold" style:font-weight-asian="bold" style:font-weight-complex="bold"/>
    </style:style>
    <style:style style:name="ce14" style:family="table-cell" style:parent-style-name="Default" style:data-style-name="N0">
      <style:table-cell-properties style:vertical-align="top" fo:background-color="transparent" style:repeat-content="false"/>
      <style:paragraph-properties fo:text-align="center"/>
    </style:style>
    <style:style style:name="ce15" style:family="table-cell" style:parent-style-name="Default" style:data-style-name="N0">
      <style:table-cell-properties fo:border="2pt solid #000000" style:vertical-align="middle" fo:background-color="transparent" style:repeat-content="false"/>
      <style:paragraph-properties fo:text-align="center"/>
      <style:text-properties fo:font-size="40pt" style:font-size-asian="40pt" style:font-size-complex="40pt" fo:font-weight="bold" style:font-weight-asian="bold" style:font-weight-complex="bold"/>
    </style:style>
    <style:style style:name="ce16"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17"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6pt" style:font-size-asian="16pt" style:font-size-complex="16pt" style:text-underline-style="solid" style:text-underline-type="single" fo:font-weight="bold" style:font-weight-asian="bold" style:font-weight-complex="bold"/>
    </style:style>
    <style:style style:name="ce18" style:family="table-cell" style:parent-style-name="Default" style:data-style-name="N0">
      <style:table-cell-properties style:vertical-align="top"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6958333333333cm"/>
    </style:style>
    <style:style style:name="co2" style:family="table-column">
      <style:table-column-properties fo:break-before="auto" style:column-width="4.1275cm"/>
    </style:style>
    <style:style style:name="co3" style:family="table-column">
      <style:table-column-properties fo:break-before="auto" style:column-width="3.78354166666667cm"/>
    </style:style>
    <style:style style:name="co4" style:family="table-column">
      <style:table-column-properties fo:break-before="auto" style:column-width="16.4570833333333cm"/>
    </style:style>
    <style:style style:name="co5" style:family="table-column">
      <style:table-column-properties fo:break-before="auto" style:column-width="3.571875cm"/>
    </style:style>
    <style:style style:name="co6" style:family="table-column">
      <style:table-column-properties fo:break-before="auto" style:column-width="3.46604166666667cm"/>
    </style:style>
    <style:style style:name="co7" style:family="table-column">
      <style:table-column-properties fo:break-before="auto" style:column-width="4.39208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Website" table:style-name="ta1" table:print-ranges="Website.B2:Website.G303">
        <table:table-column table:style-name="co1" table:default-cell-style-name="ce2"/>
        <table:table-column table:style-name="co2" table:default-cell-style-name="ce2"/>
        <table:table-column table:style-name="co3" table:default-cell-style-name="ce3"/>
        <table:table-column table:style-name="co4" table:default-cell-style-name="ce4"/>
        <table:table-column table:style-name="co5" table:default-cell-style-name="ce3"/>
        <table:table-column table:style-name="co6" table:default-cell-style-name="ce3"/>
        <table:table-column table:style-name="co7" table:default-cell-style-name="ce3"/>
        <table:table-column table:style-name="co1" table:number-columns-repeated="16377" table:default-cell-style-name="ce2"/>
        <table:table-row table:style-name="ro1">
          <table:table-cell/>
          <table:table-cell table:style-name="ce2"/>
          <table:table-cell table:style-name="ce3"/>
          <table:table-cell table:style-name="ce4"/>
          <table:table-cell table:number-columns-repeated="3" table:style-name="ce3"/>
          <table:table-cell table:number-columns-repeated="16377" table:style-name="ce2"/>
        </table:table-row>
        <table:table-row table:style-name="ro2">
          <table:table-cell/>
          <table:table-cell office:value-type="string" table:number-columns-spanned="6" table:number-rows-spanned="1" table:style-name="ce15">
            <text:p>CONSULTA PÚBLICA Nº 45 DE 06/11/2015</text:p>
          </table:table-cell>
          <table:covered-table-cell table:number-columns-repeated="5"/>
          <table:table-cell table:number-columns-repeated="16377" table:style-name="ce2"/>
        </table:table-row>
        <table:table-row table:style-name="ro2">
          <table:table-cell/>
          <table:table-cell office:value-type="string" table:number-columns-spanned="5" table:number-rows-spanned="1" table:style-name="ce16">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7">
            <text:p><text:a xlink:href="http://www.mdic.gov.br/arquivos/consultapublica/CP2015/CP45.zip">CATÁLOGOS TÉCNICOS<text:line-break/>(Clique aqui)</text:a></text:p>
          </table:table-cell>
          <table:table-cell table:number-columns-repeated="16377" table:style-name="ce2"/>
        </table:table-row>
        <table:table-row table:style-name="ro3">
          <table:table-cell/>
          <table:table-cell office:value-type="string" table:number-columns-spanned="5" table:number-rows-spanned="1" table:style-name="ce18">
            <text:p>*OBS: Ao abrir os arquivos .pdf, selecionar a opção<text:s/><text:span text:style-name="T1">"Abrir com modo protegido desabilitado"</text:span></text:p>
          </table:table-cell>
          <table:covered-table-cell table:number-columns-repeated="4"/>
          <table:covered-table-cell/>
          <table:table-cell table:number-columns-repeated="16377" table:style-name="ce2"/>
        </table:table-row>
        <table:table-row table:style-name="ro4">
          <table:table-cell/>
          <table:table-cell office:value-type="string" table:number-columns-spanned="5" table:number-rows-spanned="1" table:style-name="ce19">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7" table:style-name="ce2"/>
        </table:table-row>
        <table:table-row table:style-name="ro5">
          <table:table-cell table:style-name="ce5"/>
          <table:table-cell office:value-type="string" table:style-name="ce6">
            <text:p>TIPO OPERAÇÃO</text:p>
          </table:table-cell>
          <table:table-cell office:value-type="string" table:style-name="ce7">
            <text:p>NCM</text:p>
          </table:table-cell>
          <table:table-cell office:value-type="string" table:style-name="ce7">
            <text:p>Descricao Mercadoria</text:p>
          </table:table-cell>
          <table:table-cell office:value-type="string" table:style-name="ce7">
            <text:p>Fabricante</text:p>
          </table:table-cell>
          <table:table-cell office:value-type="string" table:style-name="ce7">
            <text:p>Marca</text:p>
          </table:table-cell>
          <table:table-cell office:value-type="string" table:style-name="ce7">
            <text:p>Modelo</text:p>
          </table:table-cell>
          <table:table-cell table:number-columns-repeated="16377" table:style-name="ce5"/>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de combustão interna do ciclo diesel, modelo 3412E. Turboalimentado e pós-arrefecido. Com sistema de combustível com injeção direta. Composto por 12 cilindros, com diâmetro do pistão de 137,2mm x 152,4mm de curso. Com potência de 725hp a uma velocidade de rotação de 2000rpm. Com peso de 2482,91kg. Com aplicação em caminhão fora de estrada para mineração.</text:p>
          </table:table-cell>
          <table:table-cell office:value-type="string" table:style-name="ce9">
            <text:p>Caterpillar</text:p>
          </table:table-cell>
          <table:table-cell office:value-type="string" table:style-name="ce9">
            <text:p>Caterpillar</text:p>
          </table:table-cell>
          <table:table-cell office:value-type="string" table:style-name="ce9">
            <text:p>20R-1553</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CAT, modelo 3412E. Construído em aço. Turboalimentado e pós-arrefecido de ar para ar. Com sistema de injeção direta de combustível, com unidade hidráulica controlada eletronicamente, injetor e sensores eletrônicos. Quatro tempos, 12 cilindros e ignição por compressão. Com diâmetro do pistão 137mm e curso 152mm. Capacidade do motor de 27 litros. Potência bruta de 567Kw (760hp) e velocidade de 2000rpm. Tier 2, atende às normas de emissões da Agência de Proteção Ambiental dos EUA. Com peso de 2483,46kg. Com aplicação em caminhão fora de estrada. Motores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20R-1554</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CAT, modelo 3412E. Construído em aço. Turboalimentado e pós-arrefecido de ar para ar. Com sistema de injeção direta de combustível, com unidade hidráulica controlada eletronicamente, injetor e sensores eletrônicos. Quatro tempos, 12 cilindros e ignição por compressão. Com diâmetro do pistão 137mm e curso 152mm. Com capacidade do motor de 27 litros. Potência de 530Kw (711hp) e velocidade de 2000rpm. Tier 2, atende às normas de emissões da Agência de Proteção Ambiental dos EUA. Com peso de 2483,46kg. Com aplicação em caminhão fora de estrada. Motores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20R-1555</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de combustão interna diesel, modelo 3196 ADEM 3. Turboalimentado e pós-arrefecido de ar para ar. Com sistema de injeção direta de combustível. Quatro tempos e composto por 06 cilindros e ignição por compressão. Com diâmetro do pistão de 130mm e curso de 150mm. Com capacidade do motor de 12 litros. Potência bruta de 240,2kw (322hp) a uma velocidade de rotação de 2200rpm. Tier 2, atende às normas de emissões da Agência de Proteção Ambiental dos EUA. Com peso de 1225,62kg.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20R-1795</text:p>
          </table:table-cell>
          <table:table-cell table:number-columns-repeated="4" table:style-name="ce2"/>
          <table:table-cell table:number-columns-repeated="7" table:style-name="ce11"/>
          <table:table-cell table:number-columns-repeated="16366"/>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CAT de combustão interna diesel, modelo 3196 ADEM 3. Turboalimentado e pós-arrefecido. Com sistema de injeção direta de combustível. Quatro tempos e composto por 06 cilindros e ignição por compressão. Com diâmetro do pistão de 130mm e curso de 150mm. Com capacidade do motor de 12 litros. Potência bruta de 313,31kw (420hp) a uma velocidade de rotação de 2100rpm. Tier 1, atende às normas de emissões da Agência de Proteção Ambiental dos EUA. Com peso de 1017,87kg. Com aplicação em trator agrícola.</text:p>
          </table:table-cell>
          <table:table-cell office:value-type="string" table:style-name="ce9">
            <text:p>Caterpillar</text:p>
          </table:table-cell>
          <table:table-cell office:value-type="string" table:style-name="ce9">
            <text:p>Caterpillar</text:p>
          </table:table-cell>
          <table:table-cell office:value-type="string" table:style-name="ce9">
            <text:p>20R-1796</text:p>
          </table:table-cell>
          <table:table-cell table:number-columns-repeated="4" table:style-name="ce2"/>
          <table:table-cell table:number-columns-repeated="7" table:style-name="ce12"/>
          <table:table-cell table:number-columns-repeated="16366"/>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CAT de combustão interna do ciclo diesel, modelo 3408. Turboalimentado e pós-arrefecido. Com sistema de injeção direta de combustível. Com sistema de combustível controlado eletronicamente, com unidade de injeção e sensores eletrônicos. Composto por 08 cilindros, com diâmetro do pistão de 137,2mm e curso de 152,4mm. Com potência de 450hp a uma velocidade de rotação de 2000rpm. Com deslocamento de 18 litros. Com peso de 1814,40kg.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20R-2542</text:p>
          </table:table-cell>
          <table:table-cell table:number-columns-repeated="4" table:style-name="ce2"/>
          <table:table-cell table:number-columns-repeated="7" table:style-name="ce13"/>
          <table:table-cell table:number-columns-repeated="16366"/>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de combustão interna do ciclo diesel, modelo 3516. Turboalimentado e pós-arrefecido. Com sistema de combustível com injeção direta. Composto por 16 cilindros, com diâmetro do pistão de 170mm e curso de 215mm. Com potência de 1900hp a uma velocidade de rotação de 1750rpm. Com peso de 9072,0kg.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20R-2775</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de combustão interna do ciclo diesel, modelo 3516. Turboalimentado e pós-arrefecido. Com sistema de combustível com injeção direta. Composto por 16 cilindros, com diâmetro do pistão de 170mm e curso de 215mm. Com potência de 2100hp a uma velocidade de rotação de 1750rpm. Com peso de 9072,0kg.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20R-2776</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CAT de combustão interna do ciclo diesel, modelo 3516C. Turboalimentado e pós-arrefecido. Com sistema de combustível com injeção direta. Composto por 16 cilindros, com diâmetro do pistão de 170mm e curso de 215mm. Com potência de 2100hp a uma velocidade de rotação de 1750rpm. Com peso de 8682,14kg.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20R-3194</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de combustão interna do ciclo diesel, modelo 3516B. Turboalimentado e pós-arrefecido. Com sistema de combustível com injeção direta. Composto por 16 cilindros, com diâmetro do pistão de 170mm e curso de 215mm. Com potência de 2160hp a uma velocidade de rotação de 1750rpm. Com peso de 8840,66kg.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20R-3449</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de combustão interna do ciclo diesel, modelo 3516B. Turboalimentado e pós-arrefecido. Com sistema de combustível com injeção direta. Composto por 16 cilindros, com diâmetro do pistão de 170mm e curso de 215mm. Com potência de 2415hp a uma velocidade de rotação de 1750rpm. Com peso de 9525,60kg.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20R-3450</text:p>
          </table:table-cell>
          <table:table-cell table:number-columns-repeated="16377"/>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de combustão interna do ciclo diesel, modelo 3516B. Turboalimentado e pós-arrefecido. Com sistema de combustível com injeção direta. Composto por 16 cilindros, com diâmetro do pistão de 170mm e curso de 215mm. Com potência de 2300hp a uma velocidade de rotação de 1750rpm. Com peso de 8840,66kg.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20R-3451</text:p>
          </table:table-cell>
          <table:table-cell table:number-columns-repeated="16377"/>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de combustão interna do ciclo diesel, modelo C7 ACERT - ADEM2. Turboalimentado e pós-arrefecido de ar para ar. Com sistema de injeção direta de combustível, com unidade hidráulica controlada eletronicamente. Composto por 06 cilindros, quatro tempos e ignição por compressão. Com diâmetro do pistão de 110mm e curso de 127mm. Com capacidade do motor de 7,2 litros. Potência bruta de 205,7kw (275hp) a uma velocidade de rotação de 2200rpm. Tier 3, atende às normas de emissões da Agência de Proteção Ambiental dos EUA. Com peso de 725,76kg.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20R-3664</text:p>
          </table:table-cell>
          <table:table-cell table:number-columns-repeated="16377"/>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de combustão interna do ciclo diesel, modelo 3408E. Turboalimentado e pós-arrefecido. Quatro tempos, composto por 08 cilindros e com ignição por compressão. Com sistema de injeção direta de combustível, com unidade hidráulica controlada eletronicamente, injetor e sensores eletrônicos. Com diâmetro do pistão de 137mm e curso de 152mm. Com capacidade do motor de 18,0 litros. Com potência bruta de 380,4Kw (510hp) a uma velocidade de rotação de 2000rpm. Tier 0, não certificado. Com peso de 2089,73kg.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20R-4104</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412E. Turboalimentado e pós-arrefecido. Sistema de injeção direta de combustível, com unidade hidráulica controlada eletronicamente. Quatro tempos, composto por 12 cilindros e ignição por compressão. Diâmetro do pistão de 137,7mm e curso de 152,4mm. Capacidade do motor de 27 litros. Potência bruta de 402,8kw (540hp) a rotação de 2100rpm. Relação de compressão de 15,6 para 1. Tier 1, atende às normas de emissões da Agência de Proteção Ambiental dos EUA. Com aplicação em motoniveladora. Motor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10R-8903</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modelo C18 ACERT-ADEM4. Turboalimentado e pós-arrefecido de ar para ar. Sistema de injeção direta de combustível, com unidade de injeção controlada mecanicamente. Quatro tempos e composto por 06 cilindros, refrigeração a água, ignição por compressão. Diâmetro do pistão de 145mm e curso de 183mm. Capacidade do motor de 18,1 litros. Potência bruta de 390kw (523hp) a uma rotação de 1800rpm. Taxa de compressão de 18 para 1. Tier 3, atende às normas de emissões da Agência de Proteção Ambiental dos EUA. Com aplicação em carregadeira de rodas. Motor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20R-0184</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iesel, modelo C9 ADEM4. Construído em aço. Turboalimentado e pós-arrefecido de ar para ar. Sistema de injeção direta de combustível. Quatro tempos, 06 cilindros, ignição por compressão. Sistema de combustível com unidade de injeção eletro-hidráulica. Diâmetro do pistão de 112mm e curso de 149mm. Capacidade do motor de 8,8 litros. Potência de 149kw (200hp) e velocidade de 1850rpm. Tier 3, atende às normas de emissões da Agência de Proteção Ambiental dos EUA. Com peso de 1098,61kg. Com aplicação em buldôzer de lagartas. Motores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20R-0569</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196 ADEM 3. Construído em aço. Turboalimentado. Com sistema de injeção direta de combustível. Quatro tempos e composto por 06 cilindros e ignição por compressão. Com diâmetro do pistão de 130mm e curso de 150mm. Com capacidade do motor de 12 litros. Potência bruta de 223kw (299hp) a uma velocidade de rotação de 2000rpm. Tier 2, atende às normas de emissões da Agência de Proteção Ambiental dos EUA. Com peso de 1278,24kg. Com aplicação em motoniveladora. Motores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20R-0570</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176C ADEM 2. Construído em aço. Turboalimentado e pós-arrefecido de ar para ar. Com sistema de injeção direta de combustível. Quatro tempos, composto por 06 cilindros e ignição por compressão. Diâmetro do pistão de 125mm e curso de 140mm. Capacidade do motor de 10,3 litros. Potência bruta de 201,3kw (270hp) a uma velocidade de rotação de 2330rpm. Tier 2, atende às normas de emissões da Agência de Proteção Ambiental dos EUA. Com peso de 1261,0kg. Com aplicação em carregadeira subterrânea. Motores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20R-0573</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408E. Construído em aço. Turboalimentado e pós-arrefecido. Quatro tempos, composto por 08 cilindros, refrigeração a água e ignição por compressão. Sistema de combustível com unidade hidráulica controlada eletronicamente, injetor e sensores eletrônicos. Com diâmetro do pistão de 137,2mm e curso de 152,4mm. Com capacidade do motor de 18 litros. Potência bruta de 354,35kw (475hp) a uma velocidade de rotação de 1800rpm. Com peso de 2153,69kg. Com aplicação em buldôzer de lagartas. Motores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20R-1345</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408E. Construído em aço. Turboalimentado e pós-arrefecido. Quatro tempos, composto por 08 cilindros, refrigeração a água e ignição por compressão. Sistema de combustível com unidade hidráulica controlada eletronicamente, injetor e sensores eletrônicos. Com diâmetro do pistão de 137,2mm e curso de 152,4mm. Com capacidade do motor de 18 litros. Potência bruta de 354,35kw (475hp) a uma velocidade de rotação de 1800rpm. Com peso de 2153,69kg. Com aplicação em buldôzer de lagartas. Motores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20R-1346</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408. Construído em aço. Turboalimentado e pós-arrefecido. Quatro tempos, composto por 08 cilindros, refrigeração a água e ignição por compressão. Sistema de combustível com unidade injetora controlada mecanicamente. Com diâmetro do pistão de 137,2mm e curso de 152,4mm. Com capacidade do motor de 18 litros. Potência bruta de 330,47kw (443hp) a uma velocidade de rotação de 1900rpm. Com peso de 2039,38kg. Com aplicação em buldôzer de lagartas. Motores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20R-1348</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iesel, modelo C18 ACERT. Construído em aço. Turboalimentado e pós-arrefecido. Sistema de injeção direta de combustível, com unidade de injeção eletromecânica. Composto por 06 cilindros, quatro tempos e ignição por compressão. Com diâmetro do pistão de 145mm e curso de 183mm. Com capacidade do motor de 18,1 litros. Potência bruta de 429kw (575hp) e velocidade de 1900rpm. Tier 3, atende às normas de emissões da Agência de Proteção Ambiental dos EUA. Com peso de 1769,04kg. Com aplicação em máquina de pavimentação. Motores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20R-1353</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406. Construído em aço. Turboalimentado e pós-arrefecido. Quatro tempos, composto por 06 cilindros, refrigeração a água e ignição por compressão. Sistema de combustível com unidade injetora controlada mecanicamente. Com diâmetro do pistão de 137,2mm e curso de 165,1mm. Com capacidade do motor de 14,6 litros. Com potência de 187,9kw (525hp) a uma velocidade de 2100rpm. Com peso de 1513,20kg. Com aplicação em máquinas rodoviárias. Motores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20R-1501</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412. Construído em aço. Turboalimentado e pós-arrefecido. Sistema de injeção direta de combustível. Composto por 12 cilindros, quatro tempos e ignição por compressão. Com diâmetro do pistão de 137,2mm e curso de 152,4mm. Com capacidade do motor de 27 litros. Potência bruta de 415,5Kw (557hp) a uma velocidade de 1900rpm. Não certificado, Tier 0. Com peso de 2483,46kg. Com aplicação em buldôzer de lagartas. Motores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20R-1552</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306. Construído em aço. Turboalimentado. Com sistema de injeção direta de combustível. Composto por 06 cilindros, de quatro tempos e ignição por compressão. Com diâmetro do pistão de 121mm e curso de 152mm. Com capacidade do motor de 10,5 litros. Potência bruta de 83Kw (111hp) a uma velocidade de rotação de 2100rpm. Não certificado, Tier 0. Com peso de 1082,28kg. Com aplicação em motoniveladora. Motores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20R-1663</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3306. Turboalimentado, pós-arrefecido e com injeção direta de combustível. Com potência de 229hp a uma velocidade de 1850rpm. Com peso de 1123,31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20R-1664</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3306. Turboalimentado e com injeção direta de combustível. Com potência de 189hp a uma velocidade de 1900rpm. Com peso de 1197,69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20R-1665</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306. Construído em aço. Turboalimentado e pós-arrefecido. Com sistema de injeção direta de combustível. Composto por 06 cilindros, de quatro tempos e ignição por compressão. Com diâmetro do pistão de 121mm e curso de 152mm. Com capacidade do motor de 10,5 litros. Potência bruta de 180Kw (241hp) a uma velocidade de rotação de 1800rpm. Não certificado, Tier 0. Com peso de 1070,04kg. Com aplicação em escavadeira. Motores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20R-1671</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306. Turboalimentado e pós-arrefecido. Com sistema de injeção direta de combustível. Composto por 06 cilindros, de quatro tempos e ignição por compressão. Com diâmetro do pistão de 121mm e curso de 152mm. Com capacidade do motor de 10,5 litros. Com potência bruta de 176,05Kw (236hp) a uma velocidade de rotação de 1800rpm. Não certificado, Tier 0. Com peso de 1560,38Kg.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20R-1672</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306. Construído em aço. Turboalimentado e pós-arrefecido. Com sistema de injeção direta de combustível. Composto por 06 cilindros, de quatro tempos e ignição por compressão. Com diâmetro do pistão de 121mm e curso de 152mm. Com capacidade do motor de 10,5 litros. Potência bruta de 191Kw (256hp) a uma velocidade de rotação de 2200rpm. Não certificado, Tier 0. Com peso de 1058,24kg. Com aplicação em carregadeira de rodas. Motores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20R-1673</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iesel, modelo C7 ADEM 4. Construído em aço. Turboalimentado e pós-arrefecido de ar para ar. Composto por 06 cilindros, quatro tempos e ignição por compressão. Sistema de combustível com unidade hidráulica controlada eletronicamente. Com diâmetro do pistão de 110mm e curso de 127mm. Com capacidade do motor de 7,24 litros. Potência bruta de 147kw (197hp) a uma velocidade de rotação de 1800rpm. Tier 3, atende às normas de emissões da Agência de Proteção Ambiental dos EUA. Com peso de 699,90kg. Com aplicação em escavadeira. Motores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20R-1691</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C7 Tier 3. Turboalimentado e pós-arrefecido de ar para ar. Com sistema de injeção direta de combustível. Composto por 06 cilindros, com diâmetro do pistão de 110mm e curso de 127mm. Com potência de 225hp e uma velocidade de 2200rpm. Com peso de 752,52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20R-1692</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iesel, modelo C7 ADEM 4. Construído em aço. Turboalimentado e pós-arrefecido de ar para ar. Composto por 06 cilindros, quatro tempos e ignição por compressão. Sistema de combustível com unidade hidráulica controlada eletronicamente. Com diâmetro do pistão de 110mm e curso de 127mm. Com capacidade do motor de 7,24 litros. Potência bruta de 163kw (219hp) e velocidade de 1800rpm. Tier 3, atende às normas de emissões da Agência de Proteção Ambiental dos EUA. Com peso de 748,44kg. Com aplicação em carregadeira de rodas. Motores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20R-1709</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C7 - ADEM 4. Turboalimentado e com sistema de injeção direta do combustível. Composto por 06 cilindros, com diâmetro do pistão de 110mm e curso de 127mm. Com potência de 223hp e uma velocidade de 2000rpm. Com peso de 903,57kg. Com aplicação em motoniveladora.</text:p>
          </table:table-cell>
          <table:table-cell office:value-type="string" table:style-name="ce9">
            <text:p>Caterpillar</text:p>
          </table:table-cell>
          <table:table-cell office:value-type="string" table:style-name="ce9">
            <text:p>Caterpillar</text:p>
          </table:table-cell>
          <table:table-cell office:value-type="string" table:style-name="ce9">
            <text:p>20R-1710</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C7 - Tier 3. Turboalimentado e com sistema de injeção direta do combustível. Composto por 06 cilindros, com diâmetro do pistão de 110mm e curso de 127mm. Com potência de 145hp e uma velocidade de 2000rpm. Com peso de 771,12kg. Com aplicação em motoniveladora.</text:p>
          </table:table-cell>
          <table:table-cell office:value-type="string" table:style-name="ce9">
            <text:p>Caterpillar</text:p>
          </table:table-cell>
          <table:table-cell office:value-type="string" table:style-name="ce9">
            <text:p>Caterpillar</text:p>
          </table:table-cell>
          <table:table-cell office:value-type="string" table:style-name="ce9">
            <text:p>20R-1712</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iesel, modelo C18 ACERT - ADEM4. Construído em aço. Turboalimentado e pós-arrefecido de ar para ar. Sistema de injeção direta de combustível, com unidade de injeção eletromecânica. Composto por 06 cilindros, quatro tempos e ignição por compressão. Com diâmetro do pistão de 145mm e curso de 183mm. Capacidade do motor de 18,1 litros. Potência bruta de 412,5kw (553hp) e velocidade de 1800rpm. Tier 3, atende às normas de emissões da Agência de Proteção Ambiental dos EUA. Com peso de 1569,45kg. Com aplicação em escavadeira. Motores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20R-1727</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iesel, modelo C18 ACERT - ADEM4. Construído em aço. Turboalimentado e pós-arrefecido de ar para ar. Sistema de injeção direta de combustível, com unidade de injeção eletromecânica. Composto por 06 cilindros, quatro tempos e ignição por compressão. Com diâmetro do pistão de 145mm e curso de 183mm. Capacidade do motor de 18,1 litros. Potência bruta de 412,5kw (553hp) e velocidade de 1800rpm. Tier 3, atende às normas de emissões da Agência de Proteção Ambiental dos EUA. Com peso de 1855,22kg. Com aplicação em escavadeira. Motores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20R-1728</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iesel, modelo C18 ACERT. Construído em aço. Turboalimentado e pós-arrefecido de ar para ar. Sistema de injeção direta de combustível, com unidade de injeção eletromecânica. Composto por 06 cilindros, quatro tempos e ignição por compressão. Com diâmetro do pistão de 145mm e curso de 183mm. Com capacidade do motor de 18,1 litros. Potência bruta de 404kw (542hp) e velocidade de 1800rpm. Tier 3, atende às normas de emissões da Agência de Proteção Ambiental dos EUA. Com peso de 1746,36kg. Com aplicação em motoniveladora. Motores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20R-1730</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ível interna do ciclo diesel, modelo 3116. Turboalimentado e com sistema de injeção direta de combustível. Composto por 6 cilindros, com diâmetro do pistão de 105mm e curso de 127mm. Com potência de 153hp e uma velocidade de 2200rpm. Com peso de 696,57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20R-1738</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116. Construído em aço. Turboalimentado e pós-arrefecido. Com ignição por compressão de quatro tempos e composto por 06 cilindros. Sistema de combustível com unidade injetora controlada mecanicamente. Com diâmetro do pistão de 105mm e curso de 127mm. Com capacidade do motor de 6,6 litros. Com potência bruta de 129,8kw (174hp) e uma velocidade de 2200rpm. Emissionada, com controle de emissão de poluentes do motor a diesel. Com peso de 735,73kg. Com aplicação em buldôzer de lagartas. Motores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20R-1740</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116. Construído em aço. Turboalimentado e pós-arrefecido. Com ignição por compressão de quatro tempos e composto por 06 cilindros. Sistema de combustível com unidade injetora controlada mecanicamente. Com diâmetro do pistão de 105mm e curso de 127mm. Com capacidade do motor de 6,6 litros. Com potência de 112,6kw (151hp) e uma velocidade de 2000rpm. Com peso de 771,12kg. Com aplicação em motoniveladora. Motores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20R-1747</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C15 ACERT - ADEM4. Construído em aço. Turboalimentado e pós-arrefecido de ar para ar. Sistema de injeção direta de combustível, com unidade injetora controlada mecanicamente. Composto por 06 cilindros, quatro tempos e ignição por compressão. Com diâmetro do pistão de 137,2mm e curso de 165,1mm. Com capacidade do motor de 15,2 litros. Potência bruta de 323kw (433hp) a uma velocidade de rotação de 1800rpm. Tier 3, atende às normas de emissões da Agência de Proteção Ambiental dos EUA. Com peso de 2098,80kg.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20R-1772</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iesel, modelo C9 ADEM3. Construído em aço. Turboalimentado e pós-arrefecido de ar para ar. Sistema de injeção direta de combustível. Quatro tempos, 06 cilindros, ignição por compressão. Sistema de combustível com unidade de injeção eletro-hidráulica. Diâmetro do pistão de 112mm e curso de 149mm. Capacidade do motor de 8,8 litros. Potência de 157kw (210hp) e velocidade de 2000rpm. Tier 2, atende às normas de emissões da Agência de Proteção Ambiental dos EUA. Com peso de 1086,82kg. Com aplicação em buldôzer de lagartas. Motores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20R-1783</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iesel, modelo C9 ADEM4. Construído em aço. Turboalimentado e pós-arrefecido de ar para ar. Sistema de injeção direta de combustível. Quatro tempos, 06 cilindros, ignição por compressão. Sistema de combustível com unidade de injeção eletro-hidráulica. Diâmetro do pistão de 112mm e curso de 149mm. Capacidade do motor de 8,8 litros. Potência de 173kw (232hp) e velocidade de 1850rpm. Tier 3, atende às normas de emissões da Agência de Proteção Ambiental dos EUA. Com peso de 1088,64kg. Com aplicação em buldôzer de lagartas. Motores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20R-1784</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C9 ADEM4. Turboalimentado e pós-arrefecido de ar para ar. Sistema de injeção direta de combustível, com unidade de injeção eletro-hidráulica. Composto por 06 cilindros, quatro tempos e ignição por compressão. Com diâmetro do pistão de 112mm e curso de 149mm. Com capacidade do motor de 8,8 litros. Potência bruta de 178kw (239hp) a uma velocidade de rotação de 1800rpm. Tier 3, atende às normas de emissões da Agência de Proteção Ambiental dos EUA. Com peso de 1022,41kg. Com aplicação em carregadeira de lagartas.</text:p>
          </table:table-cell>
          <table:table-cell office:value-type="string" table:style-name="ce9">
            <text:p>Caterpillar</text:p>
          </table:table-cell>
          <table:table-cell office:value-type="string" table:style-name="ce9">
            <text:p>Caterpillar</text:p>
          </table:table-cell>
          <table:table-cell office:value-type="string" table:style-name="ce9">
            <text:p>20R-1786</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C27 Tier 2. Duplo turboalimentado e pós-arrefecido. Com sistema de injeção direta de combustível. Composto por 12 cilindros, com diâmetro do pistão de 137,7mm e curso de 152,4mm. Com potência de 764hp e uma velocidade de 1800rpm. Com peso de 2910,0kg.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20R-1787</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C18. Turboalimentado e com sistema de injeção direta do combustível. Composto por 06 cilindros, com diâmetro do pistão de 145mm e curso de 183mm. Com potência de 630hp e uma velocidade de 2100rpm. Com peso de 775,65kg.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20R-1810</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516B. Construído em aço. Turboalimentado e pós-arrefecido. Quatro tempos, composto por 16 cilindros, ignição por compressão e refrigerado a água. Sistema de combustível controlado eletronicamente, com unidade de injeção e sensores eletrônicos. Com diâmetro do pistão 170mm e curso de 190mm. Com capacidade do motor de 69 litros. Potência bruta de 1960Kw (2628hp) a uma velocidade de rotação de 1800rpm. Não certificado, Tier 0. Com peso de 10032,49kg. Com aplicação em máquinas rodoviárias. Motores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20R-1836</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516B. Construído em aço. Turboalimentado e pós-arrefecido. Quatro tempos, composto por 16 cilindros, ignição por compressão e refrigerado a água. Sistema de combustível controlado eletronicamente, com unidade de injeção e sensores eletrônicos. Com diâmetro do pistão 170mm e curso de 190mm. Com capacidade do motor de 69 litros. Potência bruta de 1960Kw (2628hp) a uma velocidade de rotação de 1800rpm. Não certificado, Tier 0. Com peso de 10178,82kg. Com aplicação em máquinas rodoviárias. Motores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20R-1837</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modelo 3126 ADEM3. Construído em aço. Turboalimentado e pós-arrefecido de ar para ar. Sistema de injeção direta de combustível. Quatro tempos, 06 cilindros, refrigeração a água, ignição por compressão. Sistema de combustível com unidade injetora controlada mecanicamente. Com diâmetro do pistão 110mm e curso 127mm. Com capacidade do motor de 7,2 litros. Potência de 152kw (204hp) e velocidade de 2200rpm. Tier 2, atende às normas de emissões da Agência de Proteção Ambiental dos EUA. Com peso de 692,19kg. Com aplicação em carregadeira de rodas. Motores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20R-1900</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126. Turboalimentado e pós-arrefecido. Com sistema de injeção direta de combustível. Composto por 06 cilindros, com diâmetro do pistão de 110mm e curso de 127mm. Com potência de 180hp e uma velocidade de 2200rpm. Com peso de 693,0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20R-1901</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iesel, modelo 3126B. Construído em aço. Turboalimentado e pós-arrefecido de ar para ar. Com sistema de injeção direta de combustível. Quatro tempos, 06 cilindros, ignição por compressão. Sistema de combustível com unidade hidráulica controlada eletronicamente. Com diâmetro do pistão 110mm e curso 127mm. Capacidade do motor de 7,24 litros. Potência de 130kw (174hp) e velocidade de 2200rpm. Tier 2, atende às normas de emissões da Agência de Proteção Ambiental dos EUA. Com peso de 664,01kg. Com aplicação em carregadeira de rodas. Motores de combustão interna, 9, UN 3166.</text:p>
          </table:table-cell>
          <table:table-cell office:value-type="string" table:style-name="ce9">
            <text:p>Caterpillar</text:p>
          </table:table-cell>
          <table:table-cell office:value-type="string" table:style-name="ce9">
            <text:p>Caterpillar</text:p>
          </table:table-cell>
          <table:table-cell office:value-type="string" table:style-name="ce9">
            <text:p>20R-1902</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126B, Tier 2. Turboalimentado e pós-arrefecido de ar para ar. Com sistema de injeção direta de combustível. Composto por 06 cilindros, com diâmetro do pistão de 110mm e curso de 127mm. Com potência de 207hp e uma velocidade de 2200rpm. Com peso de 640,0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20R-1903</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C11. Turboalimentado e pós-arrefecido de ar para ar. Sistema de injeção direta de combustível, com unidade injetora controlada mecanicamente. Composto por 06 cilindros, quatro tempos e ignição por compressão. Com diâmetro do pistão de 130mm e curso de 140mm. Com capacidade do motor de 11,1 litros. Potência bruta de 266kw (356hp) a uma velocidade de rotação de 1800rpm. Tier 3, atende às normas de emissões da Agência de Proteção Ambiental dos EUA. Com peso de 1474,20Kg. Com aplicação em carregadeira subterrânea.</text:p>
          </table:table-cell>
          <table:table-cell office:value-type="string" table:style-name="ce9">
            <text:p>Caterpillar</text:p>
          </table:table-cell>
          <table:table-cell office:value-type="string" table:style-name="ce9">
            <text:p>Caterpillar</text:p>
          </table:table-cell>
          <table:table-cell office:value-type="string" table:style-name="ce9">
            <text:p>20R-2520</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C11 ACERT - ADEM4. Turboalimentado e pós-arrefecido de ar para ar. Sistema de injeção direta de combustível, com unidade injetora controlada mecanicamente. Composto por 06 cilindros, quatro tempos e ignição por compressão. Com diâmetro do pistão de 130mm e curso de 140mm. Com capacidade do motor de 11,1 litros. Potência bruta de 225kw (302hp) a uma velocidade de rotação de 1800rpm. Tier 3, atende às normas de emissões da Agência de Proteção Ambiental dos EUA. Com peso de 1385,29Kg. Com aplicação em motoniveladora.</text:p>
          </table:table-cell>
          <table:table-cell office:value-type="string" table:style-name="ce9">
            <text:p>Caterpillar</text:p>
          </table:table-cell>
          <table:table-cell office:value-type="string" table:style-name="ce9">
            <text:p>Caterpillar</text:p>
          </table:table-cell>
          <table:table-cell office:value-type="string" table:style-name="ce9">
            <text:p>20R-2525</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C9 ACERT - ADEM4. Turboalimentado e pós-arrefecido de ar para ar. Sistema de injeção direta de combustível, com unidade de injeção eletro-hidráulica. Composto por 06 cilindros, quatro tempos e ignição por compressão. Com diâmetro do pistão de 112mm e curso de 149mm. Com capacidade do motor de 8,8 litros. Potência bruta de 261kw (350hp) a uma velocidade de rotação de 1800rpm. Tier 3, atende às normas de emissões da Agência de Proteção Ambiental dos EUA. Com peso de 940,31kg.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20R-2529</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C15 ACERT - ADEM4. Turboalimentado e pós-arrefecido de ar para ar. Sistema de injeção direta de combustível, com unidade injetora controlada mecanicamente. Composto por 06 cilindros, quatro tempos e ignição por compressão. Com diâmetro do pistão de 137mm e curso de 171mm. Com capacidade do motor de 15,2 litros. Potência bruta de 232kw (311hp) a uma velocidade de rotação de 1800rpm. Tier 3, atende às normas de emissões da Agência de Proteção Ambiental dos EUA. Com peso de 1664,71kg.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20R-2531</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3408E. Turboalimentado e pós-arrefecido. Quatro tempos, composto por 08 cilindros, refrigeração a água e com ignição por compressão. Com sistema de injeção direta de combustível, com unidade hidráulica controlada eletronicamente, injetor e sensores eletrônicos. Com diâmetro do pistão de 137mm e curso de 152mm. Com capacidade do motor de 18,0 litros. Com potência bruta de 298Kw (400hp) a uma velocidade de 2000rpm. Não certificado, Tier 0. Com peso de 2032,12kg.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20R-2543</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3406. Turboalimentado e pós-arrefecido. Com sistema de injeção direta de combustível, com unidade injetora controlada mecanicamente. Quatro tempos e composto por 06 cilindros, refrigeração a água, ignição por compressão. Com diâmetro do pistão de 137mm e curso de 165mm. Com capacidade do motor de 14,6 litros. Potência bruta de 246kw (330hp) a uma velocidade de rotação de 1900rpm. Não certificado, Tier 0. Com peso de 1496,88kg. Com aplicação em escrêiper.</text:p>
          </table:table-cell>
          <table:table-cell office:value-type="string" table:style-name="ce9">
            <text:p>Caterpillar</text:p>
          </table:table-cell>
          <table:table-cell office:value-type="string" table:style-name="ce9">
            <text:p>Caterpillar</text:p>
          </table:table-cell>
          <table:table-cell office:value-type="string" table:style-name="ce9">
            <text:p>20R-2544</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3406B. Turboalimentado e pós-arrefecido. Com sistema de injeção direta de combustível, com unidade injetora controlada mecanicamente. Quatro tempos e composto por 06 cilindros, refrigeração a água, ignição por compressão. Com diâmetro do pistão de 137mm e curso de 165mm. Com capacidade do motor de 14,6 litros. Potência bruta de 231kw (310hp) a uma velocidade de rotação de 2100rpm. Não certificado, Tier 0. Com peso de 1586,69kg. Com aplicação em compactador.</text:p>
          </table:table-cell>
          <table:table-cell office:value-type="string" table:style-name="ce9">
            <text:p>Caterpillar</text:p>
          </table:table-cell>
          <table:table-cell office:value-type="string" table:style-name="ce9">
            <text:p>Caterpillar</text:p>
          </table:table-cell>
          <table:table-cell office:value-type="string" table:style-name="ce9">
            <text:p>20R-2545</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com deslocamento fixo. Deslocamento 169,4 centímetros cúbicos. Com pressão máxima de 41,2mpa e velocidade máxima de 1700rpm. Com peso de 58,04kg.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6277</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Atuador eletro-hidráulico do motor industrial. Com velocidade máxima de retração de 450 milímetros por segundo a uma pressão de 2000kPa, com viscosidade do óleo de 20cst. Com peso de 2,72kg. Utilizado em motor modelo G3606.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10R-6341</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com deslocamento variável. Deslocamento 150 centímetros cúbicos. Com pressão máxima de 40000kPa e fluxo de 50 litros por minuto. Com peso de 31,97kg.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7389</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para o grupo do ventilador. Com deslocamento de 47 centímetros cúbicos. Com pressão de 2500kpa e com velocidade de 1500rpm. Com peso de 17,75kg.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10R-7397</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com deslocamento variável. Para o grupo de giro. Deslocamento 145,9 centímetros cúbicos. Com pressão máxima de 41,2mpa. Fluxo máximo de 233 litros por minuto. Com peso de 57,14kg.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7695</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com deslocamento variável. Para o grupo de giro. Deslocamento 145,9 centímetros cúbicos. Com pressão máxima de 41,2mpa. Fluxo máximo de 233 litros por minuto. Com peso de 55,05kg.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7696</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com deslocamento fixo de 125 centímetros cúbicos a uma velocidade máxima de 4000rpm. Com fluxo de 500 litros por minuto. Com peso de 39,27kg.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8690</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com deslocamento variável de 160 centímetros cúbicos a uma velocidade máxima de 4900rpm. Com fluxo de 496 litros por minuto. Com peso de 74,98kg.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8710</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para o grupo de giro. Com deslocamento de 180,1 centímetros cúbicos. Com pressão máxima de 39,2mpa e velocidade máxima de 1710rpm. Com fluxo máximo de 306 litros por minuto. Com peso de 60,76kg.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9945</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para o grupo de giro. Com deslocamento de 121,6 centímetros cúbicos. Com pressão máxima de 41,2mpa e velocidade máxima de 1900rpm. Com fluxo máximo de 230 litros por minuto. Com peso de 50,48kg. Utilizado em motores modelo C6.6.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20R-0075</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Com rotação no sentido bi-direcional. Com deslocamento de 58 centímetros cúbicos. Com velocidade de 2000rpm. Com peso de 20,99kg. Com aplicação em carregadeira subterrânea.</text:p>
          </table:table-cell>
          <table:table-cell office:value-type="string" table:style-name="ce9">
            <text:p>Caterpillar</text:p>
          </table:table-cell>
          <table:table-cell office:value-type="string" table:style-name="ce9">
            <text:p>Caterpillar</text:p>
          </table:table-cell>
          <table:table-cell office:value-type="string" table:style-name="ce9">
            <text:p>20R-0092</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para o grupo do ventilador de sucção. Com deslocamento de 58 centímetros cúbicos. Com peso de 20,99kg. Utilizado em motores modelo C13.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20R-0093</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para o grupo do ventilador de sucção. Eixo de acoplamento com estrias de 15 dentes, com passo de 16-32, e um ângulo de pressão de 30 graus. Com peso de 17,29kg.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20R-0103</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Com rotação no sentido bi-direcional. Com deslocamento de 250 centímetros cúbicos. Com velocidade de 2500rpm e com pressão máxima de 40000kPa. Com peso de 79,81kg.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20R-0111</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de pistão com movimento retilíneo, modelo AA6VM140. Utilizado no grupo de direção. Com peso de 79,98kg.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20R-0116</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de pistão com movimento retilíneo, para o grupo do ventilador. Modelo LA10FE16. Com peso de 6,8kg.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20R-0118</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Com deslocamento de 250 centímetros cúbicos. Pressão de trabalho de 35000kPa. Eixo de acoplamento com estrias de 30 dentes, com passo de 16-32, e um ângulo de pressão de 30 graus. Com peso de 69,83kg.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20R-0119</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ílineo, montado no grupo de pré-lubrificação do motor. Com peso de 12,78kg. Utilizado em motor modelo G3616, composto por 16 cilindros, com diâmetro do pistão de 300mm x 300mm de curso, turboalimentado, pós-arrefecido e com ignição por centelha.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20R-0467</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montado no ventilador de sucção. Com rotação em sentido bidirecional. Com deslocamento de 250 centímetros cúbicos. Com peso de 119,72kg. Utilizado em motores modelo 3516B.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20R-0935</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Com peso de 17,23kg. Utilizada em motores modelo C7. Composto por 6 cilindros, com diâmetro do pistão de 112mm x 149mm de curso, turboalimentado, pós-arrefecido e injeção direta de combustível. Com aplicação em caminhão.</text:p>
          </table:table-cell>
          <table:table-cell office:value-type="string" table:style-name="ce9">
            <text:p>Caterpillar</text:p>
          </table:table-cell>
          <table:table-cell office:value-type="string" table:style-name="ce9">
            <text:p>Caterpillar</text:p>
          </table:table-cell>
          <table:table-cell office:value-type="string" table:style-name="ce9">
            <text:p>10R-6350</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Com peso de 12,44kg. Utilizada em motores modelo 3046. Composto por 6 cilindros, turboalimentado e injeção direta de combustível. Com uma potência de 82hp.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7635</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Com peso de 11,16kg. Utilizada em motores modelo 3064. Composto por 6 cilindros, turboalimentado e injeção direta de combustível. Com uma potência de 67Kw e uma velocidade de rotação de 1950rpm.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7643</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Com peso de 11,17kg. Utilizada em motores modelo 3064. Composto por 4 cilindros, com diâmetro do pistão de 102mm x 130mm de curso, turboalimentado e com sistema de injeção direta de combustível.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7644</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Com peso de 12,82kg. Utilizada em motores modelo 3066. Composto por 6 cilindros. Com uma potência de 138hp e uma velocidade de rotação de 1800rpm. Tier II atende padrões de emissões da agência de proteção ambiental dos EUA.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7650</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Com peso de 13,35kg. Utilizada em motores modelo 3066. Composto por 6 cilindros. Com uma potência de 138hp e uma velocidade de rotação de 1800rpm. Tier II atende padrões de emissões da agência de proteção ambiental dos EUA.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7651</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Com peso de 13,60kg. Utilizado em motores modelo 3066. Composto por 6 cilindros. Com uma potência de 138hp e uma velocidade de rotação de 1800rpm. Tier II atende padrões de emissões da agência de proteção ambiental dos EUA.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7652</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Com peso de 13,99kg. Utilizada em motores modelo 3066. Composto por 6 cilindros. Com uma potência de 138hp e uma velocidade de rotação de 1800rpm. Tier II atende padrões de emissões da agência de proteção ambiental dos EUA.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7657</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do motor. Com peso de 54,42kg. Utilizado em motores modelo 3406. Composto por 6 cilindros, turboalimentado, pós-arrefecido e injeção direta de combustível. Com aplicação em caminhão articulado.</text:p>
          </table:table-cell>
          <table:table-cell office:value-type="string" table:style-name="ce9">
            <text:p>Caterpillar</text:p>
          </table:table-cell>
          <table:table-cell office:value-type="string" table:style-name="ce9">
            <text:p>Caterpillar</text:p>
          </table:table-cell>
          <table:table-cell office:value-type="string" table:style-name="ce9">
            <text:p>10R-8412</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Com peso de 54,42kg. Utilizada em motores modelo 3406. Composto por 6 cilindros, turboalimentado, pós-arrefecido e com sistema de injeção direta de combustível.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8413</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de injeção de combustível do motor com uma pressão de 38mpa, velocidade de rotação de 3300rpm e fluxo de 23,5 litros por minuto. Com peso de 10,31kg. Utilizada em motores modelo C9.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8897</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de injeção de combustível do motor com uma pressão de 38mpa, velocidade de rotação de 3300rpm e fluxo de 23,5 litros por minuto. Com peso de 10,19kg. Utilizada em motores modelo C9. Com aplicação em motoniveladora.</text:p>
          </table:table-cell>
          <table:table-cell office:value-type="string" table:style-name="ce9">
            <text:p>Caterpillar</text:p>
          </table:table-cell>
          <table:table-cell office:value-type="string" table:style-name="ce9">
            <text:p>Caterpillar</text:p>
          </table:table-cell>
          <table:table-cell office:value-type="string" table:style-name="ce9">
            <text:p>10R-8898</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24 centímetros cúbicos a uma pressão de 138kPa. Utilizado em motores modelo 3066. Com peso de 3,78kg.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8890</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água menor que 20 centímetros cúbicos e vazão de óleo menor que 24 centímetros cúbicos a uma pressão de 138kPa. Utilizado em motores modelo C175-16. Com peso de 33,55kg.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10R-9042</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água menor que 20 centímetros cúbicos e vazão de óleo menor que 24 centímetros cúbicos a uma pressão de 138kPa. Utilizado em motores modelo 3524B. Com peso de 30,74kg.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10R-9093</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água menor que 20 centímetros cúbicos e vazão de óleo menor que 24 centímetros cúbicos a uma pressão de 138kPa. Com peso de 22,67kg. Utilizado em motores modelo 3516B - marítimo-rodoviário.</text:p>
          </table:table-cell>
          <table:table-cell office:value-type="string" table:style-name="ce9">
            <text:p>Caterpillar</text:p>
          </table:table-cell>
          <table:table-cell office:value-type="string" table:style-name="ce9">
            <text:p>Caterpillar</text:p>
          </table:table-cell>
          <table:table-cell office:value-type="string" table:style-name="ce9">
            <text:p>10R-9598</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de injeção de combustível. Com peso de 67,16kg. Utilizado em motores modelo C175-20 . Composto por 20 cilindros de diâmetro de 175mm x 220mm de curso, turboalimentado, injeção direta, potência de 4000hp.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10R-9603</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combustível do motor com pressão de 415kPa, velocidade de rotação de 2400rpm e fluxo de 21 litros por minuto. Com peso de 4,21kg. Utilizado em motores modelo 3508 - marítimo-rodoviário. Composto por 8 cilindros, turboalimentado e pós-arrefecido.</text:p>
          </table:table-cell>
          <table:table-cell office:value-type="string" table:style-name="ce9">
            <text:p>Caterpillar</text:p>
          </table:table-cell>
          <table:table-cell office:value-type="string" table:style-name="ce9">
            <text:p>Caterpillar</text:p>
          </table:table-cell>
          <table:table-cell office:value-type="string" table:style-name="ce9">
            <text:p>10R-9838</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água menor que 10 centímetros cúbicos e vazão de óleo menor que 24 centímetros cúbicos a uma pressão de 138kPa. Utilizado em motores modelo C9. Com peso de 9,97kg.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20R-0259</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água menor que 20 centímetros cúbicos e vazão de óleo menor que 24 centímetros cúbicos a uma pressão de 138kPa. Utilizado em motores modelo 3516B. Com peso de 33,55kg.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20R-0505</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água menor que 20 centímetros cúbicos e vazão de óleo menor que 24 centímetros cúbicos a uma pressão de 138kPa. Com peso de 147,88kg. Utilizado em motores modelo 3612 - marítimo-rodoviário.</text:p>
          </table:table-cell>
          <table:table-cell office:value-type="string" table:style-name="ce9">
            <text:p>Caterpillar</text:p>
          </table:table-cell>
          <table:table-cell office:value-type="string" table:style-name="ce9">
            <text:p>Caterpillar</text:p>
          </table:table-cell>
          <table:table-cell office:value-type="string" table:style-name="ce9">
            <text:p>20R-0509</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água menor que 10 centímetros cúbicos e vazão de óleo menor que 24 centímetros cúbicos a uma pressão de 138kPa. Utilizado em motores modelo 3126. Com peso de 8,22kg.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20R-0576</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10 centímetros cúbicos a uma pressão de 20psi. Com peso de 6,46kg. Utilizado em motores modelo C7. Pressão de trabalho de 138kPa.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20R-0586</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carcaça construída em latão e bronze fundido. Com pressão de trabalho de 55-60psi. Com peso de 273,23kg. Utilizado em motores de C7 - marítimo-rodoviário.</text:p>
          </table:table-cell>
          <table:table-cell office:value-type="string" table:style-name="ce9">
            <text:p>Caterpillar</text:p>
          </table:table-cell>
          <table:table-cell office:value-type="string" table:style-name="ce9">
            <text:p>Caterpillar</text:p>
          </table:table-cell>
          <table:table-cell office:value-type="string" table:style-name="ce9">
            <text:p>20R-0753</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combustível do motor, pressão de trabalho de 750kPa e fluxo de 8 lpm. Velocidade de rotação de 1400rpm. Com peso de 2,49kg. Utilizado em motores modelo C9.3.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20R-0822</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água menor que 20 centímetros cúbicos e vazão de óleo menor que 24 centímetros cúbicos a uma pressão de 138kPa. Utilizado em motores modelo C175-16. Com peso de 19,69kg.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20R-0896</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água menor que 20 centímetros cúbicos e vazão de óleo menor que 24 centímetros cúbicos a uma pressão de 138kPa. Utilizado em motores modelo C175-16. Com peso de 19,42kg.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20R-0897</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água menor que 10 centímetros cúbicos e vazão de óleo menor que 24 centímetros cúbicos a uma pressão de 140kPa. Utilizado em motores modelo C13. Com peso de 15,22kg.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20R-0951</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de água para arrefecimento do líquido de motor. Vazão de água menor que 10 centímetros cúbicos e vazão de óleo menor que 24 centímetros cúbicos a uma pressão de 20psi. Com peso de 18,62kg. Utilizado em motores modelo C18.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20R-0952</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água menor que 10 centímetros cúbicos e vazão de óleo menor que 24 centímetros cúbicos a uma pressão de 138kPa. Utilizado em motores modelo C9.3. Com peso de 10,38kg.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20R-0953</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combustível do motor pressão de trabalho de 430kPa e fluxo de 10,9lpm. Velocidade de rotação de 2700rpm. Com peso de 2,06kg. Utilizado em motores modelo 3408.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20R-0962</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combustível do motor pressão de trabalho de 20psi e fluxo de 30gph. Velocidade de rotação de 200rpm. Com peso de 3,99kg. Utilizado em motores modelo D399. Com aplicação em motor marítimo.</text:p>
          </table:table-cell>
          <table:table-cell office:value-type="string" table:style-name="ce9">
            <text:p>Caterpillar</text:p>
          </table:table-cell>
          <table:table-cell office:value-type="string" table:style-name="ce9">
            <text:p>Caterpillar</text:p>
          </table:table-cell>
          <table:table-cell office:value-type="string" table:style-name="ce9">
            <text:p>20R-0963</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combustível do motor, pressão de trabalho de 192kPa e fluxo de 2,5lpm. Velocidade de rotação de 1050rpm. Com peso de 6,03kg. Utilizado em motores modelo 3408 - marítimo-rodoviário.</text:p>
          </table:table-cell>
          <table:table-cell office:value-type="string" table:style-name="ce9">
            <text:p>Caterpillar</text:p>
          </table:table-cell>
          <table:table-cell office:value-type="string" table:style-name="ce9">
            <text:p>Caterpillar</text:p>
          </table:table-cell>
          <table:table-cell office:value-type="string" table:style-name="ce9">
            <text:p>20R-0965</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combustível do motor com uma pressão de trabalho de 815kPa, velocidade de 2940rpm e fluxo de 9,0 litros por minuto. Com peso de 2,71kg. Utilizado em motores modelo C32 - marítimo-rodoviário.</text:p>
          </table:table-cell>
          <table:table-cell office:value-type="string" table:style-name="ce9">
            <text:p>Caterpillar</text:p>
          </table:table-cell>
          <table:table-cell office:value-type="string" table:style-name="ce9">
            <text:p>Caterpillar</text:p>
          </table:table-cell>
          <table:table-cell office:value-type="string" table:style-name="ce9">
            <text:p>20R-0967</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combustível do motor. Com uma pressão de trabalho de 172kPa e velocidade de 1100spm. Com peso de 0,99kg. Utilizado em motores modelo 3204.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20R-0968</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de pitão axial, com disco inclinável sensível à carga. Utilizado em motores modelo C6.6. Com peso de 22,67kg. Com aplicação em trator de esteira.</text:p>
          </table:table-cell>
          <table:table-cell office:value-type="string" table:style-name="ce9">
            <text:p>Caterpillar</text:p>
          </table:table-cell>
          <table:table-cell office:value-type="string" table:style-name="ce9">
            <text:p>Caterpillar</text:p>
          </table:table-cell>
          <table:table-cell office:value-type="string" table:style-name="ce9">
            <text:p>20R-0090</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peso de 99,97kg. Utilizado em motores modelo C9. Com aplicação em trator de esteira.</text:p>
          </table:table-cell>
          <table:table-cell office:value-type="string" table:style-name="ce9">
            <text:p>Caterpillar</text:p>
          </table:table-cell>
          <table:table-cell office:value-type="string" table:style-name="ce9">
            <text:p>Caterpillar</text:p>
          </table:table-cell>
          <table:table-cell office:value-type="string" table:style-name="ce9">
            <text:p>20R-0096</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deslocamento de 140 centímetros cúbicos, com sentido de rotação anti-horário. Velocidade de rotação de 2000rpm. Com peso de 68,38kg. Utilizado em motores modelo C32. Com aplicação em trator escrêiper.</text:p>
          </table:table-cell>
          <table:table-cell office:value-type="string" table:style-name="ce9">
            <text:p>Caterpillar</text:p>
          </table:table-cell>
          <table:table-cell office:value-type="string" table:style-name="ce9">
            <text:p>Caterpillar</text:p>
          </table:table-cell>
          <table:table-cell office:value-type="string" table:style-name="ce9">
            <text:p>20R-0098</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anti-horário. Pressão de 42000kPa a uma velocidade de rotação de 2627rpm. Com deslocamento de 71 centímetros cúbicos. Com peso de 51,98kg. Utilizado em motores modelo C9.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20R-0100</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Pressão de 21000kPa a uma velocidade de rotação de 3000rpm. Com deslocamento de 60 centímetros cúbicos. Com peso de 44,98kg. Utilizado em motores modelo C18. Com aplicação em motoniveladora.</text:p>
          </table:table-cell>
          <table:table-cell office:value-type="string" table:style-name="ce9">
            <text:p>Caterpillar</text:p>
          </table:table-cell>
          <table:table-cell office:value-type="string" table:style-name="ce9">
            <text:p>Caterpillar</text:p>
          </table:table-cell>
          <table:table-cell office:value-type="string" table:style-name="ce9">
            <text:p>20R-0101</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peso de 31,29kg. Utilizado em motores modelo C4.4. Com aplicação em trator de esteira.</text:p>
          </table:table-cell>
          <table:table-cell office:value-type="string" table:style-name="ce9">
            <text:p>Caterpillar</text:p>
          </table:table-cell>
          <table:table-cell office:value-type="string" table:style-name="ce9">
            <text:p>Caterpillar</text:p>
          </table:table-cell>
          <table:table-cell office:value-type="string" table:style-name="ce9">
            <text:p>20R-0106</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peso de 69,98kg. Utilizado em motores modelo C6.6.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20R-0107</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peso de 129,70kg. Utilizado em motores modelo C32.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20R-0108</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peso de 15,55kg. Utilizado em motores modelo C6.6. Com aplicação em motoniveladora.</text:p>
          </table:table-cell>
          <table:table-cell office:value-type="string" table:style-name="ce9">
            <text:p>Caterpillar</text:p>
          </table:table-cell>
          <table:table-cell office:value-type="string" table:style-name="ce9">
            <text:p>Caterpillar</text:p>
          </table:table-cell>
          <table:table-cell office:value-type="string" table:style-name="ce9">
            <text:p>20R-0109</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Deslocamento de 260 centímetros cúbicos. Com potência de 349Kw e fluxo de 598litros por minuto. Com peso de 129,70kg. Utilizado em motores modelo C32.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20R-0110</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Com pressão de 250bar e uma velocidade de 2300rpm. Com fluxo de 230 litros por minuto. Com deslocamento de 100 centímetros cúbicos. Com peso de 44,98kg. Utilizado em motores modelo C32.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20R-0112</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Deslocamento de 193 centímetros cúbicos. Com potência de 281Kw e fluxo de 483litros por minuto. Com peso de 100,76kg. Utilizado em motores modelo C32.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20R-0113</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anti-horário. Com pressão de 2100kPa. Com deslocamento de 74 centímetros cúbicos. Com peso de 33,00kg. Utilizado em motores modelo C32.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20R-0114</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de pistão duplo. Utilizado em motores modelo C15. Com peso de 239,94kg.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20R-0933</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de pistão duplo. Utilizado em motores modelo C18. Com pressão de trabalho de 7000kPa e fluxo de 10lpm. Com velocidade de rotação de 1913rpm. Com peso de 124,97kg.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20R-0934</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de pistão duplo. Utilizado em motores modelo C175, composto por 16 cilindros. Com peso de 222,95kg.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20R-0936</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de pistão duplo. Utilizado em motores modelo 3044. Com pressão de trabalho de 3450 kPa. Com velocidade de rotação de 2000 rpm. Com peso de 37,99kg.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20R-0937</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de pistão. Utilizado em motores modelo C6. Com peso de 119,93kg. Com aplicação em trator de esteira.</text:p>
          </table:table-cell>
          <table:table-cell office:value-type="string" table:style-name="ce9">
            <text:p>Caterpillar</text:p>
          </table:table-cell>
          <table:table-cell office:value-type="string" table:style-name="ce9">
            <text:p>Caterpillar</text:p>
          </table:table-cell>
          <table:table-cell office:value-type="string" table:style-name="ce9">
            <text:p>20R-0938</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de pistão. Utilizado em motores modelo C9.3. Com peso de 71,84kg. Com aplicação em trator de esteira.</text:p>
          </table:table-cell>
          <table:table-cell office:value-type="string" table:style-name="ce9">
            <text:p>Caterpillar</text:p>
          </table:table-cell>
          <table:table-cell office:value-type="string" table:style-name="ce9">
            <text:p>Caterpillar</text:p>
          </table:table-cell>
          <table:table-cell office:value-type="string" table:style-name="ce9">
            <text:p>20R-0939</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de pistão. Utilizado em motores modelo C9.3. Com peso de 31,74kg. Com aplicação em trator de esteira.</text:p>
          </table:table-cell>
          <table:table-cell office:value-type="string" table:style-name="ce9">
            <text:p>Caterpillar</text:p>
          </table:table-cell>
          <table:table-cell office:value-type="string" table:style-name="ce9">
            <text:p>Caterpillar</text:p>
          </table:table-cell>
          <table:table-cell office:value-type="string" table:style-name="ce9">
            <text:p>20R-0941</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de pistão. Utilizado em motores modelo C9.3. Com peso de 19,99kg. Com aplicação em trator de esteira.</text:p>
          </table:table-cell>
          <table:table-cell office:value-type="string" table:style-name="ce9">
            <text:p>Caterpillar</text:p>
          </table:table-cell>
          <table:table-cell office:value-type="string" table:style-name="ce9">
            <text:p>Caterpillar</text:p>
          </table:table-cell>
          <table:table-cell office:value-type="string" table:style-name="ce9">
            <text:p>20R-0942</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de pistão. Utilizado em motores modelo C9.3. Com peso de 14,92kg. Com aplicação em trator de esteira.</text:p>
          </table:table-cell>
          <table:table-cell office:value-type="string" table:style-name="ce9">
            <text:p>Caterpillar</text:p>
          </table:table-cell>
          <table:table-cell office:value-type="string" table:style-name="ce9">
            <text:p>Caterpillar</text:p>
          </table:table-cell>
          <table:table-cell office:value-type="string" table:style-name="ce9">
            <text:p>20R-0943</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Com pressão de 28000kPa. Com deslocamento de 145 centímetros cúbicos por revolução. Com peso de 64,98kg. Utilizado em motores modelo C175-16.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20R-1325</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anti-horário. Com pressão de 230bar. Com deslocamento de 260 centímetros cúbicos por revolução. Com peso de 97,57kg. Utilizado em motores modelo C175-16.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20R-1326</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Conjunto tanden de bomba hidráulica, volumétrica alternativa de pistão, para sistema hidráulico. Rotação no sentido anti-horário. Com peso de 214,50kg. Composto por 2 bombas. A bomba frontal tem uma velocidade de 1800rpm, uma pressão de 28200kPa e deslocamento de 190 centímetros cúbicos. A bomba traseira tem uma velocidade de 1800rpm, uma pressão de 34500kPa e deslocamento de 135 centímetros cúbicos. Utilizado em motor modelo C175-20.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20R-1327</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Com pressão nominal de 3600psi, uma velocidade máxima de 2600rpm e um fluxo de 117 litros por minuto. Com deslocamento de 45 centímetros cúbicos por revolução. Com peso de 26,48kg. Utilizado em motores modelo C6.6. Com aplicação em compactador.</text:p>
          </table:table-cell>
          <table:table-cell office:value-type="string" table:style-name="ce9">
            <text:p>Caterpillar</text:p>
          </table:table-cell>
          <table:table-cell office:value-type="string" table:style-name="ce9">
            <text:p>Caterpillar</text:p>
          </table:table-cell>
          <table:table-cell office:value-type="string" table:style-name="ce9">
            <text:p>20R-1328</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Com pressão de 400bar, velocidade máxima de 3600rpm e um fluxo de 202 litros por minuto. Com deslocamento de 56 centímetros cúbicos por revolução. Com peso de 37,36kg. Utilizado em motores modelo C6.6. Com aplicação em compactador.</text:p>
          </table:table-cell>
          <table:table-cell office:value-type="string" table:style-name="ce9">
            <text:p>Caterpillar</text:p>
          </table:table-cell>
          <table:table-cell office:value-type="string" table:style-name="ce9">
            <text:p>Caterpillar</text:p>
          </table:table-cell>
          <table:table-cell office:value-type="string" table:style-name="ce9">
            <text:p>20R-1330</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Com pressão nominal de 5800psi, uma velocidade máxima de 3600rpm e um fluxo de 202 litros por minuto. Com deslocamento de 56 centímetros cúbicos por revolução. Com peso de 37,32kg. Utilizado em motores modelo C6.6. Com aplicação em compactador.</text:p>
          </table:table-cell>
          <table:table-cell office:value-type="string" table:style-name="ce9">
            <text:p>Caterpillar</text:p>
          </table:table-cell>
          <table:table-cell office:value-type="string" table:style-name="ce9">
            <text:p>Caterpillar</text:p>
          </table:table-cell>
          <table:table-cell office:value-type="string" table:style-name="ce9">
            <text:p>20R-1331</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Pressão de 35mpa a uma velocidade de rotação de 1980rpm. Com deslocamento de 214 centímetros cúbicos por revolução. Com peso de 159,96kg. Utilizado em motores modelo C13.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20R-1333</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Pressão de 35mpa a uma velocidade de rotação de 1980rpm. Com deslocamento de 155,6 centímetros cúbicos por revolução. Com peso de 246,94kg. Utilizado em motores modelo C9.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20R-1334</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Com pressão nominal de 3600psi, velocidade máxima de 3000rpm e um fluxo de 84 litros por minuto. Com deslocamento de 28 centímetros cúbicos por revolução. Com peso de 17,23kg. Utilizado em motores modelo C6.6.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20R-1842</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anti-horário. Com pressão nominal de 4000kPa, velocidade 2200rpm e um fluxo de 112 litros por minuto. Com deslocamento de 100 centímetros cúbicos por revolução. Com peso de 44,98kg. Utilizado em motores modelo C32.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20R-1844</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Com pressão nominal de 3600psi, velocidade máxima de 3000rpm e um fluxo de 84 litros por minuto. Com deslocamento de 28 centímetros cúbicos por revolução. Com peso de 14,69kg. Utilizado em motores modelo C7.1.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20R-1845</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Com pressão nominal de 5800psi, velocidade máxima de 3600rpm e um fluxo de 202 litros por minuto. Com deslocamento de 56 centímetros cúbicos por revolução. Com peso de 44,98kg. Utilizado em motores modelo C6.6.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20R-1846</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de engrenagem. Com rotação em sentido horário. Com pressão de 6900kPa e velocidade de 2000rpm. Com fluxo de 160 litros por minuto. Com peso de 20,40kg. Utilizado em motor modelo 3408E.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10R-7961</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volumétrica alternativa de pistão para sistema hidráulico. Com rotação em sentido anti-horário. Com a capacidade de vazão de até 306 litros por minuto, a uma velocidade de 2100rpm e pressão de trabalho de 6900kPa, utilizando óleo SAE 10W a 66 graus célsius. Com peso de 84,80kg. Utilizado em motores modelo 3408.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10R-7962</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volumétrica alternativa de pistão para sistema hidráulico. Com rotação em sentido horário. Com pressão de 3450kPa e com uma velocidade de 2000rpm. Com peso de 15,60kg. Utilizado em motores modelo 3516.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10R-7964</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de engrenagem. Com rotação em sentido horário. Pressão de 24800kPa e velocidade de 2500rpm. Com deslocamento de 213,8 centímetros cúbicos. Com peso de 87,29kg. Utilizado em motor modelo 3406E. Com aplicação em trator para mineração.</text:p>
          </table:table-cell>
          <table:table-cell office:value-type="string" table:style-name="ce9">
            <text:p>Caterpillar</text:p>
          </table:table-cell>
          <table:table-cell office:value-type="string" table:style-name="ce9">
            <text:p>Caterpillar</text:p>
          </table:table-cell>
          <table:table-cell office:value-type="string" table:style-name="ce9">
            <text:p>10R-7966</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de engrenagem. Com rotação em sentido horário. Pressão de 176bar e velocidade de 2500rpm. Com deslocamento de 0,2005 litros. Com peso de 104,75kg. Utilizado em motor modelo 3516.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10R-7967</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de engrenagem. Com rotação em sentido horário. Com pressão de 176bar e velocidade de 2500rpm. Com deslocamento de 0,0662 litros por revolução. Com peso de 20,24kg. Utilizado em motor modelo 3516. Com aplicação em caminhão.</text:p>
          </table:table-cell>
          <table:table-cell office:value-type="string" table:style-name="ce9">
            <text:p>Caterpillar</text:p>
          </table:table-cell>
          <table:table-cell office:value-type="string" table:style-name="ce9">
            <text:p>Caterpillar</text:p>
          </table:table-cell>
          <table:table-cell office:value-type="string" table:style-name="ce9">
            <text:p>10R-7968</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de engrenagem. Com rotação em sentido horário. Pressão de 176bar e velocidade de 2500rpm. Com deslocamento de 0,2200 litros. Com peso de 104,30kg. Utilizado em motor modelo 3516.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10R-7969</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de engrenagem. Com rotação em sentido anti-horário. Pressão de 185bar e velocidade de 3000rpm. Com deslocamento de 26,0 centímetros cúbicos. Com peso de 11,42kg. Utilizado em motor modelo 3406E. Com aplicação em caminhão articulado.</text:p>
          </table:table-cell>
          <table:table-cell office:value-type="string" table:style-name="ce9">
            <text:p>Caterpillar</text:p>
          </table:table-cell>
          <table:table-cell office:value-type="string" table:style-name="ce9">
            <text:p>Caterpillar</text:p>
          </table:table-cell>
          <table:table-cell office:value-type="string" table:style-name="ce9">
            <text:p>10R-7970</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de engrenagens para basculante. Com uma alta pressão de trabalho. Com peso de 100,10kg.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10R-7971</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de engrenagem. Com rotação em sentido anti-horário. Pressão de 24800kPa e velocidade de 2500rpm. Com deslocamento de 143,4 centímetros cúbicos. Com peso de 255,77kg. Utilizado em motor modelo 3524B.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10R-7972</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de engrenagem. Com rotação em sentido anti-horário. Pressão de 242bar e velocidade de 2500rpm. Com deslocamento de 0,1113 litros. Com peso de 68,08kg. Utilizado em motor modelo 3524B.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10R-7973</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de deslocamento, com uma pressão máxima de trabalho de 23900kPa a uma rotação de 2500rpm. Utilizada em trator de rodas buldôzer e trator de esteira. Para motores modelo 3508 e C32. Com um peso de 153,28kg.</text:p>
          </table:table-cell>
          <table:table-cell office:value-type="string" table:style-name="ce9">
            <text:p>Caterpillar</text:p>
          </table:table-cell>
          <table:table-cell office:value-type="string" table:style-name="ce9">
            <text:p>Caterpillar</text:p>
          </table:table-cell>
          <table:table-cell office:value-type="string" table:style-name="ce9">
            <text:p>10R-7974</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de engrenagem. Com rotação em sentido horário. Pressão de 6900kPa e velocidade de 2000rpm. Com fluxo de 507 litros por minuto. Com peso de 53,51kg. Utilizado em motor modelo 3508B.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10R-7975</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de engrenagem. Com rotação em sentido horário. Pressão de 6900kPa e velocidade de 2000rpm. Com fluxo de 507 litros por minuto. Com peso de 53,51kg. Utilizado em motor modelo 3508B.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10R-7976</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de engrenagens para basculante. Com uma alta pressão de trabalho. Com peso de 79,98kg.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10R-7977</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de engrenagens para implementos. Com uma alta pressão de trabalho. Com peso de 85,25kg.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10R-7978</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de engrenagem. Com rotação em sentido horário. Pressão de 18800kPa e velocidade de 2400rpm. Com deslocamento de 157,3 centímetros cúbicos. Com peso de 76,64kg. Utilizado em motor modelo 3412E. Com aplicação em buldôzer de lagartas.<text:s/></text:p>
          </table:table-cell>
          <table:table-cell office:value-type="string" table:style-name="ce9">
            <text:p>Caterpillar</text:p>
          </table:table-cell>
          <table:table-cell office:value-type="string" table:style-name="ce9">
            <text:p>Caterpillar</text:p>
          </table:table-cell>
          <table:table-cell office:value-type="string" table:style-name="ce9">
            <text:p>10R-7979</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4702BL. Para motor a diesel, acionados pelos gases de escapamento. Com diâmetro da saída de ar da turbina 115,9mm e diâmetro da entrada de ar do compressor 152,4mm. Válvula de alívio com pressão de 20,6psi. Com peso de 38,54kg. Para motor modelo C15.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2907</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4702BS. Com diâmetro da saída de ar da turbina 127mm e diâmetro da entrada de ar do compressor 152,4mm. Válvula de alívio com pressão de 138,1kpa. Com peso de 33,33kg. Para motor modelo C15.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2962</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B5518BL. Com diâmetro da saída de ar da turbina 115,9mm e diâmetro da entrada de ar do compressor 152,4mm. Com peso de 25,84kg. Para motor modelo C18.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2970</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310G116. Para motor a diesel, acionados pelos gases de escapamento. Com diâmetro da saída de ar da turbina 127mm e diâmetro da entrada de ar do compressor 127mm. Válvula de alívio com pressão de 152kpa. Com peso de 18,84kg. Para motor modelo C9.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3069</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TUTW8136. Com diâmetro de entrada do compressor de 152,4mm. Com peso de 39kg. Utilizado em motor modelo C32 - marítimo-rodoviário. Composto por 6 cilindros, turboalimentado e pós-arrefecido. Com injeção direta de combustível.</text:p>
          </table:table-cell>
          <table:table-cell office:value-type="string" table:style-name="ce9">
            <text:p>Caterpillar</text:p>
          </table:table-cell>
          <table:table-cell office:value-type="string" table:style-name="ce9">
            <text:p>Caterpillar</text:p>
          </table:table-cell>
          <table:table-cell office:value-type="string" table:style-name="ce9">
            <text:p>10R-3092</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4702BL. Para motor a diesel, acionados pelos gases de escapamento. Com diâmetro da saída de ar da turbina 115,9mm e diâmetro da entrada de ar do compressor 152,4mm. Válvula de alívio com pressão de 20,6psi. Com peso de 38,09kg. Para motor modelo C15.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3199</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B5518BL. Para motor a diesel, acionados pelos gases de escapamento. Com diâmetro da saída de ar da turbina 115,9mm e diâmetro da entrada de ar do compressor 152,4mm. Válvula de alívio com pressão de 26psi. Com peso de 25,84kg. Para motor modelo 3606.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3202</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B5518BL. Composto por turbina com diâmetro de saída de 115,9mm e compressor com diâmetro de entrada de 152,4mm. Com válvula de alívio de 20psi. Com peso de 22,00kg. Utilizado em motores modelo C18.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3205</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300AG. Com diâmetro da saída de ar da turbina 101,6mm e diâmetro da entrada de ar do compressor 101,6mm. Válvula de alívio com pressão de 142,23kpa. Com peso de 15,38kg. Para motor modelo C7.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3280</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4294. Com diâmetro da saída de ar da turbina 120mm e diâmetro da entrada de ar do compressor 120mm. Válvula de alívio com pressão de 29psi. Com peso de 29,47kg. Para motor modelo C15.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3284</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410WG83CJ1. Para motor a diesel, acionados pelos gases de escapamento. Com diâmetro da saída de ar da turbina de 182,88mm e diâmetro da entrada de ar do compressor de 101,6mm. Com peso de 36,06kg. Utilizado em motor modelo C9.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10R-3430</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31080BM1. Para motor a diesel, acionados pelos gases de escapamento. Com diâmetro da saída de ar da turbina de 115,9mm e diâmetro da entrada de ar do compressor de 127,0mm. Com peso de 15,69kg. Utilizado em motor modelo C32.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3527</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429401B. Para motor a diesel, acionados pelos gases de escapamento. Com diâmetro da saída de ar da turbina de 127,0mm e diâmetro da entrada de ar do compressor de 127,0mm. Com peso de 26,25kg. Utilizado em motor modelo 3176C.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3569</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4594BS. Para motor a diesel, acionados pelos gases de escapamento. Com diâmetro da saída de ar da turbina 115,9mm e diâmetro da entrada de ar do compressor 127mm. Válvula de alívio com pressão de 18,2psi. Com peso de 31,06kg. Para motor modelo C13.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3594</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A4594BS. Composto por turbina com diâmetro de saída de 127mm e compressor com diâmetro de entrada de 127mm. Com válvula de alívio de 18,2psi. Com peso de 26,43kg. Utilizado em motores modelo C11.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3596</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A4594BS. Composto por turbina com diâmetro de saída de 127mm e compressor com diâmetro de entrada de 127mm. Com válvula de alívio de 18,2psi. Com peso de 32,15kg. Utilizado em motores modelo C13.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3597</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4702BL. Para motor a diesel, acionados pelos gases de escapamento. Com diâmetro da saída de ar da turbina 115,9mm e diâmetro da entrada de ar do compressor 152,4mm. Válvula de alívio com pressão de 20,6psi. Com peso de 39,94kg. Para motor modelo C15.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3613</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B2DG. Composto por turbina com diâmetro de saída de 127mm e compressor com diâmetro de entrada de 101mm. Com válvula de alívio de 96,4kpa. Com peso de 15,57kg. Utilizado em motores modelo C9.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3749</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5008BL. Para motor a diesel, acionados pelos gases de escapamento. Com diâmetro da saída de ar da turbina 115,9mm e diâmetro da entrada de ar do compressor 152,4mm. Com peso de 39,91kg. Para motor modelo C27.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3755</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5008BL. Para motor a diesel, acionados pelos gases de escapamento. Com diâmetro da saída de ar da turbina 115,9mm e diâmetro da entrada de ar do compressor 152,4mm. Com peso de 33,55kg. Para motor modelo C27.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3861</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T04B91. Para motor a diesel, acionados pelos gases de escapamento. Com diâmetro da saída de ar da turbina 90,5mm e diâmetro da entrada de ar do compressor 69,9mm. Com peso de 8,02kg. Para motor modelo 3304.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4114</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S410W83. Composto por turbina com diâmetro de saída de 130,18mm e compressor com diâmetro de entrada de 152,4mm. Com peso de 35,37kg. Utilizado em motores modelo C18 - marítimo-rodoviário.</text:p>
          </table:table-cell>
          <table:table-cell office:value-type="string" table:style-name="ce9">
            <text:p>Caterpillar</text:p>
          </table:table-cell>
          <table:table-cell office:value-type="string" table:style-name="ce9">
            <text:p>Caterpillar</text:p>
          </table:table-cell>
          <table:table-cell office:value-type="string" table:style-name="ce9">
            <text:p>10R-4115</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BTVA5502. Para motor a diesel, acionados pelos gases de escapamento. Com diâmetro da saída de ar da turbina 127mm e diâmetro da entrada de ar do compressor 152,4mm. Com peso de 22,72kg. Para motor modelo 3508B.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4120</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410W021. Para motor a diesel, acionados pelos gases de escapamento. Com diâmetro da saída de ar da turbina de 130,18mm e diâmetro da entrada de ar do compressor de 152,4mm. Com peso de 39,00kg. Utilizado em motor modelo C12.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10R-4373</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4502BL. Para motor a diesel, acionados pelos gases de escapamento. Com diâmetro da saída de ar da turbina 115,9mm e diâmetro da entrada de ar do compressor 152,4mm. Válvula de alívio com pressão de 24psi. Com peso de 26,29kg. Para motor modelo C13.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4621</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A5518BL. Composto por turbina com diâmetro de saída de 115,9mm e compressor com diâmetro de entrada de 152,4mm. Com válvula de alívio de 20psi. Com peso de 34,23kg. Utilizado em motores modelo C18.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4622</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604105BLN. Acionados pelos gases de escapamento do mesmo. Com diâmetro da saída de ar da turbina 142,5mm e diâmetro da entrada de ar do compressor 152,4mm. Com peso de 59,86kg. Para motor modelo 3512B.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4627</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B5518BS. Composto por turbina com diâmetro de saída de 115,9mm e compressor com diâmetro de entrada de 152,4mm. Com válvula de alívio de 26psi. Com peso de 45,35kg. Utilizado em motores modelo C18.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4629</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5008BS. Para motor a diesel, acionados pelos gases de escapamento. Com diâmetro da saída de ar da turbina de 127,0mm e diâmetro da entrada de ar do compressor de 152,4mm. Com peso de 30,00kg. Utilizado em motor modelo C15.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4633</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B5518. Composto por turbina com diâmetro de saída de 115,9mm e compressor com diâmetro de entrada de 152,4mm. Com peso de 45,34kg. Utilizado em motores modelo C27.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4634</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UTW8329. Acionados pelos gases de escapamento do motor. Com diâmetro da saída de ar da turbina 130,18mm e diâmetro da entrada de ar do compressor 152,4mm. Com peso de 42,17kg. Para motor modelo 3508.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4639</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5008BL. Para motor a diesel, acionados pelos gases de escapamento. Com diâmetro da saída de ar da turbina 115,9mm e diâmetro da entrada de ar do compressor 152,4mm. Com peso de 38,77kg. Para motor modelo C32.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5426</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A5008BL. Composto por turbina com diâmetro de saída de 115,9mm e compressor com diâmetro de entrada de 152,4mm. Com peso de 37,90kg. Utilizado em motores modelo C32.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5427</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5518BS. Para motor a diesel, acionados pelos gases de escapamento. Com diâmetro da saída de ar da turbina 115,9mm e diâmetro da entrada de ar do compressor 152,4mm. Com peso de 44,89kg. Para motor modelo C15.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5428</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300CG145. Para motor a diesel, acionados pelos gases de escapamento. Com diâmetro da saída de ar da turbina 101,6mm e diâmetro da entrada de ar do compressor 101,6mm. Válvula de alívio com pressão de 199,8kpa. Com peso de 14,96kg. Para motor modelo 3126.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6402</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a diesel, acionado pelos gases de escapamento. Modelo B2DG, com diâmetro interno de entrada do compressor de 101,6mm e diâmetro interno de saída de 76,2mm. Utilizado em motores modelos 3126B e C7. Com um peso de 17,00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6465</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TW9214. Para motor a diesel, acionados pelos gases de escapamento. Com diâmetro da saída de ar da turbina 139,7mm e diâmetro da entrada de ar do compressor 152,4mm. Com peso de 45,34kg. Para motor modelo 3516.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7288</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4594BS. Para motor a diesel, acionados pelos gases de escapamento. Com diâmetro da saída de ar da turbina 115,9mm e diâmetro da entrada de ar do compressor 152,4mm. Válvula de alívio com pressão de 25psi. Com peso de 32,60kg. Para motor modelo C11.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7289</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4502BS. Para motor a diesel, acionados pelos gases de escapamento. Com diâmetro da saída de ar da turbina 115,9mm e diâmetro da entrada de ar do compressor 152,4mm. Válvula de alívio com pressão de 24psi. Com peso de 28,25kg. Para motor modelo C11.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7290</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5002BS. Com diâmetro da saída de ar da turbina 115,9mm e diâmetro da entrada de ar do compressor 152,4mm. Com peso de 27,93kg. Para motor modelo C27.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7293</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B4708BS. Composto por turbina com diâmetro de saída de 115,9mm e compressor com diâmetro de entrada de 152,4mm. Com válvula de alívio de 20,6psi. Com peso de 46,70kg. Utilizado em motores modelo C32.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7294</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B4708BS. Composto por turbina com diâmetro de saída de 115,9mm e compressor com diâmetro de entrada de 152,4mm. Com válvula de alívio de 20,6psi. Com peso de 39,90kg. Utilizado em motores modelo C32.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7295</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A4502BS. Composto por turbina com diâmetro de saída de 115,9mm e compressor com diâmetro de entrada de 152,4mm. Com válvula de alívio de 24psi. Com peso de 26,52kg. Utilizado em motores modelo C11.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7297</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A4502BS. Composto por turbina com diâmetro de saída de 115,9mm e compressor com diâmetro de entrada de 152,4mm. Com válvula de alívio de 24psi. Com peso de 27,52kg. Utilizado em motores modelo C13.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7298</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5518BS. Com diâmetro da saída de ar da turbina 115,9mm e diâmetro da entrada de ar do compressor 152,4mm. Válvula de alívio com pressão de 26psi. Com peso de 45,25kg. Para motor modelo C18.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7299</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TW8112. Para motor a diesel, acionados pelos gases de escapamento. Com diâmetro da saída de ar da turbina 130,17mm e diâmetro da entrada de ar do compressor 152,4mm. Com peso de 35,82kg. Para motor modelo 3508.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7301</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TL9211. Para motor a diesel, acionados pelos gases de escapamento. Com diâmetro da saída de ar da turbina 133,35mm e diâmetro da entrada de ar do compressor 152,4mm. Com peso de 36,16kg. Para motor modelo 3508.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8235</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UTW8136. Para motor a diesel, acionados pelos gases de escapamento. Com diâmetro da saída de ar da turbina 130,17mm e diâmetro da entrada de ar do compressor 152,4mm. Com peso de 35,19kg. Para motor modelo 3406E.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8236</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BTLA5502. Para motor a diesel, acionados pelos gases de escapamento. Com diâmetro da saída de ar da turbina 130,17mm e diâmetro da entrada de ar do compressor 152,4mm. Com peso de 28,45kg. Para motor modelo 3508B.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8238</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BTLA8503. Para motor a diesel, acionados pelos gases de escapamento. Com diâmetro da saída de ar da turbina 115,9mm e diâmetro da entrada de ar do compressor 152,4mm. Com peso de 31,83kg. Para motor modelo C18.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8239</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UTV7804. Para motor a diesel, acionados pelos gases de escapamento. Com diâmetro da saída de ar da turbina 115,9mm e diâmetro da entrada de ar do compressor 152,4mm. Com peso de 23,17kg. Para motor modelo 3406C.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8241</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TV8106. Para motor a diesel, acionados pelos gases de escapamento. Com diâmetro da saída de ar da turbina 115,9mm e diâmetro da entrada de ar do compressor 152,4mm. Com peso de 22,67kg. Para motor modelo 3512.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8242</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BTLA8501. Para motor a diesel, acionados pelos gases de escapamento. Com diâmetro da saída de ar da turbina 130,17mm e diâmetro da entrada de ar do compressor 152,4mm. Com peso de 34,84kg. Para motor modelo 3512B.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8243</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606101BL. Para motor a diesel, acionados pelos gases de escapamento. Com diâmetro da saída de ar da turbina 133,35mm e diâmetro da entrada de ar do compressor 165,1mm. Com peso de 40,00kg. Para motor modelo 3524B.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8244</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606101BL. Para motor a diesel, acionados pelos gases de escapamento. Com diâmetro da saída de ar da turbina 133,35mm e diâmetro da entrada de ar do compressor 165,1mm. Com peso de 34,00kg. Para motor modelo 3512B - marítimo-rodoviário.</text:p>
          </table:table-cell>
          <table:table-cell office:value-type="string" table:style-name="ce9">
            <text:p>Caterpillar</text:p>
          </table:table-cell>
          <table:table-cell office:value-type="string" table:style-name="ce9">
            <text:p>Caterpillar</text:p>
          </table:table-cell>
          <table:table-cell office:value-type="string" table:style-name="ce9">
            <text:p>10R-8245</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604104BL. Composto por turbina com diâmetro de saída de 142,5mm e compressor com diâmetro de entrada de 152,4mm. Com peso de 33,92kg. Utilizado em motores modelo 3516B. Com aplicação em motor marítimo.</text:p>
          </table:table-cell>
          <table:table-cell office:value-type="string" table:style-name="ce9">
            <text:p>Caterpillar</text:p>
          </table:table-cell>
          <table:table-cell office:value-type="string" table:style-name="ce9">
            <text:p>Caterpillar</text:p>
          </table:table-cell>
          <table:table-cell office:value-type="string" table:style-name="ce9">
            <text:p>10R-8246</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TV8116. Para motor a diesel, acionados pelos gases de escapamento. Com diâmetro da saída de ar da turbina 115,87mm e diâmetro da entrada de ar do compressor 152,4mm. Com peso de 33,00kg. Para motor modelo 3412.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10R-8247</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TV8116. Composto por turbina com diâmetro de saída de 115,9mm e compressor com diâmetro de entrada de 152,4mm. Com peso de 27,85kg. Utilizado em motores modelo 3412C.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8248</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TW9101. Para motor a diesel, acionados pelos gases de escapamento. Com diâmetro da saída de ar da turbina 139,7mm e diâmetro da entrada de ar do compressor 152,4mm. Com peso de 48,24kg. Para motor modelo 3412C - marítimo-rodoviário.</text:p>
          </table:table-cell>
          <table:table-cell office:value-type="string" table:style-name="ce9">
            <text:p>Caterpillar</text:p>
          </table:table-cell>
          <table:table-cell office:value-type="string" table:style-name="ce9">
            <text:p>Caterpillar</text:p>
          </table:table-cell>
          <table:table-cell office:value-type="string" table:style-name="ce9">
            <text:p>10R-8249</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TW9101. Com diâmetro da saída de ar da turbina 139,64mm e diâmetro da entrada de ar do compressor 152,4mm. Com peso de 48,07kg. Para motor modelo 3512.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8250</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TV8122. Para motor a diesel, acionados pelos gases de escapamento. Com diâmetro da saída de ar da turbina 115,9mm e diâmetro da entrada de ar do compressor 151,6mm. Com peso de 23,03kg. Para motor modelo 3412.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8251</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TV7204. Para motor a diesel, acionados pelos gases de escapamento. Com diâmetro da saída de ar da turbina 115,9mm e diâmetro da entrada de ar do compressor 152,4mm. Com peso de 22,89kg. Para motor modelo 3508.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8252</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TW8109. Acionados pelos gases de escapamento do motor. Com diâmetro da saída de ar da turbina 130,18mm e diâmetro da entrada de ar do compressor 152,4mm. Com peso de 35,82kg. Para motor modelo 3412.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8253</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UTW8302. Para motor a diesel, acionados pelos gases de escapamento. Com diâmetro da entrada de ar do compressor de 152,4mm. Com peso de 31,26kg. Utilizado em motor modelo 3508 - marítimo-rodoviário.</text:p>
          </table:table-cell>
          <table:table-cell office:value-type="string" table:style-name="ce9">
            <text:p>Caterpillar</text:p>
          </table:table-cell>
          <table:table-cell office:value-type="string" table:style-name="ce9">
            <text:p>Caterpillar</text:p>
          </table:table-cell>
          <table:table-cell office:value-type="string" table:style-name="ce9">
            <text:p>10R-8254</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TW9102. Para motor a diesel, acionados pelos gases de escapamento. Com diâmetro da saída de ar da turbina 139,7mm e diâmetro da entrada de ar do compressor 152,4mm. Com peso de 47,16kg. Para motor modelo 3512.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8255</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TW7204. Para motor a diesel, acionados pelos gases de escapamento. Com diâmetro da saída de ar da turbina 130,17mm e diâmetro da entrada de ar do compressor 152,4mm. Com peso de 37,64kg. Para motor modelo 3508.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8256</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UTL9216. Para motor a diesel, acionados pelos gases de escapamento. Com diâmetro da saída de ar da turbina 110mm e diâmetro da entrada de ar do compressor 152,4mm. Com peso de 46,50kg. Para motor modelo 3516.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8407</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4088BS. Com diâmetro da saída de ar da turbina 102mm e diâmetro da entrada de ar do compressor 101,6mm. Válvula de alívio com pressão de 144,1kpa. Com peso de 21,75kg. Para motor modelo C13.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8733</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A5008BS. Composto por turbina de diâmetro de saída de 115,9mm e compressor com diâmetro de entrada de 152,4mm. Com peso de 28,00kg. Para motor modelo C27 Acert.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10R-8797</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B4708. Composto por turbina com diâmetro de saída de 130,97mm e compressor com diâmetro de entrada de 155,45mm. Com peso de 34,01kg. Utilizado em motores modelo 3512.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8799</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604105BL. Acionados pelos gases de escapamento do mesmo. Com diâmetro da saída de ar da turbina 142,5mm e diâmetro da entrada de ar do compressor 152,4mm. Com peso de 64,85kg. Para motor a diesel modelo 3512B.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8935</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A4594BL. Composto por turbina com diâmetro de saída de 127mm e compressor com diâmetro de entrada de 127mm. Com válvula de alívio de 18,2psi. Com peso de 22,00kg. Utilizado em motores modelo C13.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8937</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604102BLN. Para motor a diesel, acionados pelos gases de escapamento. Com diâmetro da saída de ar da turbina 107,95mm e diâmetro da entrada de ar do compressor 152,4mm. Com peso de 35,40kg. Para motor modelo 3516B.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8938</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B5518BL. Para motor a diesel, acionados pelos gases de escapamento. Com diâmetro da saída de ar da turbina 115,9mm e diâmetro da entrada de ar do compressor 152,4mm. Com peso de 46,49kg. Para motor modelo C18.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8939</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604104BL. Para motor a diesel, acionados pelos gases de escapamento. Com diâmetro da saída de ar da turbina 142,5mm e diâmetro da entrada de ar do compressor 152,4mm. Com peso de 34,00kg. Para motor modelo 3508.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8943</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B4708BL. Para motor a diesel, acionados pelos gases de escapamento. Com diâmetro da saída de ar da turbina 115,9mm e diâmetro da entrada de ar do compressor 152,4mm. Com peso de 44,94kg. Para motor modelo C15.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8944</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A5518B. Composto por turbina com diâmetro de saída de 144mm e compressor com diâmetro de entrada de 123,67mm. Com peso de 36,28kg. Utilizado em motores modelo C15.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8946</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B4708BLN. Para motor a diesel, acionados pelos gases de escapamento. Com diâmetro da saída de ar da turbina 115,9mm e diâmetro da entrada de ar do compressor 152,4mm. Com peso de 34,91kg. Para motor modelo 3512C.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8947</text:p>
          </table:table-cell>
          <table:table-cell table:number-columns-repeated="16377"/>
        </table:table-row>
        <table:table-row table:style-name="ro6">
          <table:table-cell/>
          <table:table-cell office:value-type="string" table:style-name="ce8">
            <text:p>u</text:p>
          </table:table-cell>
          <table:table-cell office:value-type="string" table:style-name="ce9">
            <text:p>8414.80.22</text:p>
          </table:table-cell>
          <table:table-cell office:value-type="string" table:style-name="ce10">
            <text:p>Turboalimentador de ar, modelo GTB4708BL. Para motor a diesel, acionados pelos gases de escapamento. Com diâmetro da saída de ar da turbina de 127,0mm e diâmetro da entrada de ar do compressor de 152,4mm. Com peso de 72,53kg. Utilizado em motor modelo C15.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3634</text:p>
          </table:table-cell>
          <table:table-cell table:number-columns-repeated="16377"/>
        </table:table-row>
        <table:table-row table:style-name="ro6">
          <table:table-cell/>
          <table:table-cell office:value-type="string" table:style-name="ce8">
            <text:p>u</text:p>
          </table:table-cell>
          <table:table-cell office:value-type="string" table:style-name="ce9">
            <text:p>8414.80.22</text:p>
          </table:table-cell>
          <table:table-cell office:value-type="string" table:style-name="ce10">
            <text:p>Turboalimentador de ar modelo L15113. Para motor a diesel, acionados pelos gases de escapamento. Com diâmetro da saída de ar da turbina 172mm e diâmetro da entrada de ar do compressor 134mm. Com peso de 96,14kg. Para motor modelo 3516.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5758</text:p>
          </table:table-cell>
          <table:table-cell table:number-columns-repeated="16377"/>
        </table:table-row>
        <table:table-row table:style-name="ro6">
          <table:table-cell/>
          <table:table-cell office:value-type="string" table:style-name="ce8">
            <text:p>u</text:p>
          </table:table-cell>
          <table:table-cell office:value-type="string" table:style-name="ce9">
            <text:p>8414.80.22</text:p>
          </table:table-cell>
          <table:table-cell office:value-type="string" table:style-name="ce10">
            <text:p>Turboalimentador de ar, modelo GTB6251BLN. Para motor a diesel, acionados pelos gases de escapamento. Com diâmetro da saída de ar da turbina de 168,0mm e diâmetro da entrada de ar do compressor de 152,4mm. Com peso de 124,9kg. Utilizado em motor modelo 3516. Com aplicação em motor marítimo.</text:p>
          </table:table-cell>
          <table:table-cell office:value-type="string" table:style-name="ce9">
            <text:p>Caterpillar</text:p>
          </table:table-cell>
          <table:table-cell office:value-type="string" table:style-name="ce9">
            <text:p>Caterpillar</text:p>
          </table:table-cell>
          <table:table-cell office:value-type="string" table:style-name="ce9">
            <text:p>10R-8974</text:p>
          </table:table-cell>
          <table:table-cell table:number-columns-repeated="16377"/>
        </table:table-row>
        <table:table-row table:style-name="ro6">
          <table:table-cell/>
          <table:table-cell office:value-type="string" table:style-name="ce8">
            <text:p>u</text:p>
          </table:table-cell>
          <table:table-cell office:value-type="string" table:style-name="ce9">
            <text:p>8414.80.22</text:p>
          </table:table-cell>
          <table:table-cell office:value-type="string" table:style-name="ce10">
            <text:p>Turboalimentador de ar para motores do ciclo diesel, com acionamento pelos gases do escapamento. Modelo GTB5733BN. Composto por turbina com diâmetro de saída de 168mm e compressor com diâmetro de entrada de 152,4mm. Com válvula de alívio de 20,6PSI. Com peso de 75kg. Utilizado em motores modelo C175-16.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10R-9040</text:p>
          </table:table-cell>
          <table:table-cell table:number-columns-repeated="16377"/>
        </table:table-row>
        <table:table-row table:style-name="ro6">
          <table:table-cell/>
          <table:table-cell office:value-type="string" table:style-name="ce8">
            <text:p>u</text:p>
          </table:table-cell>
          <table:table-cell office:value-type="string" table:style-name="ce9">
            <text:p>8414.80.22</text:p>
          </table:table-cell>
          <table:table-cell office:value-type="string" table:style-name="ce10">
            <text:p>Turboalimentador de ar para motores do ciclo diesel, acionado pelos gases do escapamento. Modelo GTB62, com conexão de entrada do compressor de 152,4mm e conexão de saída da turbina 168mm. Com peso de 80kg. Utilizado em motores modelo C175, composto por 20 cilindros.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10R-9041</text:p>
          </table:table-cell>
          <table:table-cell table:number-columns-repeated="16377"/>
        </table:table-row>
        <table:table-row table:style-name="ro6">
          <table:table-cell/>
          <table:table-cell office:value-type="string" table:style-name="ce8">
            <text:p>u</text:p>
          </table:table-cell>
          <table:table-cell office:value-type="string" table:style-name="ce9">
            <text:p>8414.80.22</text:p>
          </table:table-cell>
          <table:table-cell office:value-type="string" table:style-name="ce10">
            <text:p>Turboalimentador de ar para motores do ciclo diesel, acionado pelos gases do escapamento. Modelo GTB62, com conexão de entrada do compressor de 152,4mm e conexão de saída da turbina 168mm. Com peso de 80kg. Utilizado em motores modelo 3524B. Com aplicação em caminhão.</text:p>
          </table:table-cell>
          <table:table-cell office:value-type="string" table:style-name="ce9">
            <text:p>Caterpillar</text:p>
          </table:table-cell>
          <table:table-cell office:value-type="string" table:style-name="ce9">
            <text:p>Caterpillar</text:p>
          </table:table-cell>
          <table:table-cell office:value-type="string" table:style-name="ce9">
            <text:p>20R-0423</text:p>
          </table:table-cell>
          <table:table-cell table:number-columns-repeated="16377"/>
        </table:table-row>
        <table:table-row table:style-name="ro6">
          <table:table-cell/>
          <table:table-cell office:value-type="string" table:style-name="ce8">
            <text:p>u</text:p>
          </table:table-cell>
          <table:table-cell office:value-type="string" table:style-name="ce9">
            <text:p>8414.80.22</text:p>
          </table:table-cell>
          <table:table-cell office:value-type="string" table:style-name="ce10">
            <text:p>Turboalimentador de ar para motores do ciclo diesel, acionado pelos gases do escapamento. Modelo GTB62, com conexão de entrada do compressor de 152,4mm e conexão de saída da turbina 168mm. Com peso de 80kg. Utilizado em motores modelo 3512C. Com aplicação em motores marítimos.</text:p>
          </table:table-cell>
          <table:table-cell office:value-type="string" table:style-name="ce9">
            <text:p>Caterpillar</text:p>
          </table:table-cell>
          <table:table-cell office:value-type="string" table:style-name="ce9">
            <text:p>Caterpillar</text:p>
          </table:table-cell>
          <table:table-cell office:value-type="string" table:style-name="ce9">
            <text:p>20R-0424</text:p>
          </table:table-cell>
          <table:table-cell table:number-columns-repeated="16377"/>
        </table:table-row>
        <table:table-row table:style-name="ro6">
          <table:table-cell/>
          <table:table-cell office:value-type="string" table:style-name="ce8">
            <text:p>u</text:p>
          </table:table-cell>
          <table:table-cell office:value-type="string" table:style-name="ce9">
            <text:p>8414.80.22</text:p>
          </table:table-cell>
          <table:table-cell office:value-type="string" table:style-name="ce10">
            <text:p>Turboalimentador de ar para motores do ciclo diesel, acionado pelos gases do escapamento. Modelo C25405, com conexão de entrada do compressor de 295mm e conexão de saída da turbina 270mm com parafuso padrão. Com peso de 370kg. Utilizado em motores modelo G3616. Com aplicação em motores industrial.</text:p>
          </table:table-cell>
          <table:table-cell office:value-type="string" table:style-name="ce9">
            <text:p>Caterpillar</text:p>
          </table:table-cell>
          <table:table-cell office:value-type="string" table:style-name="ce9">
            <text:p>Caterpillar</text:p>
          </table:table-cell>
          <table:table-cell office:value-type="string" table:style-name="ce9">
            <text:p>20R-0608</text:p>
          </table:table-cell>
          <table:table-cell table:number-columns-repeated="16377"/>
        </table:table-row>
        <table:table-row table:style-name="ro6">
          <table:table-cell/>
          <table:table-cell office:value-type="string" table:style-name="ce8">
            <text:p>u</text:p>
          </table:table-cell>
          <table:table-cell office:value-type="string" table:style-name="ce9">
            <text:p>8414.80.22</text:p>
          </table:table-cell>
          <table:table-cell office:value-type="string" table:style-name="ce10">
            <text:p>Turboalimentador de ar para motores do ciclo diesel, acionado pelos gases do escapamento. Modelo C25412, com conexão de entrada do compressor de 295mm e conexão de saída da turbina 270mm com parafuso padrão. Com peso de 370kg. Utilizado em motores modelo G3612. Com aplicação em motores industrial.</text:p>
          </table:table-cell>
          <table:table-cell office:value-type="string" table:style-name="ce9">
            <text:p>Caterpillar</text:p>
          </table:table-cell>
          <table:table-cell office:value-type="string" table:style-name="ce9">
            <text:p>Caterpillar</text:p>
          </table:table-cell>
          <table:table-cell office:value-type="string" table:style-name="ce9">
            <text:p>20R-0609</text:p>
          </table:table-cell>
          <table:table-cell table:number-columns-repeated="16377"/>
        </table:table-row>
        <table:table-row table:style-name="ro6">
          <table:table-cell/>
          <table:table-cell office:value-type="string" table:style-name="ce8">
            <text:p>u</text:p>
          </table:table-cell>
          <table:table-cell office:value-type="string" table:style-name="ce9">
            <text:p>8414.80.22</text:p>
          </table:table-cell>
          <table:table-cell office:value-type="string" table:style-name="ce10">
            <text:p>Turboalimentador de ar, modelo C25405. Com peso de 370kg. Para motor G3616. Composto por 16 cilindros, turboalimentado e pós-arrefecido. Com injeção por centelha.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20R-0610</text:p>
          </table:table-cell>
          <table:table-cell table:number-columns-repeated="16377"/>
        </table:table-row>
        <table:table-row table:style-name="ro6">
          <table:table-cell/>
          <table:table-cell office:value-type="string" table:style-name="ce8">
            <text:p>u</text:p>
          </table:table-cell>
          <table:table-cell office:value-type="string" table:style-name="ce9">
            <text:p>8414.80.22</text:p>
          </table:table-cell>
          <table:table-cell office:value-type="string" table:style-name="ce10">
            <text:p>Turboalimentador de ar para motores do ciclo diesel, acionado pelos gases do escapamento. Modelo TPS57D, com conexão de entrada do compressor de 439mm e conexão de saída da turbina 247mm parafusada. Com peso de 274,36kg. Utilizado em motores modelo G3606. Com aplicação em motores industrial.</text:p>
          </table:table-cell>
          <table:table-cell office:value-type="string" table:style-name="ce9">
            <text:p>Caterpillar</text:p>
          </table:table-cell>
          <table:table-cell office:value-type="string" table:style-name="ce9">
            <text:p>Caterpillar</text:p>
          </table:table-cell>
          <table:table-cell office:value-type="string" table:style-name="ce9">
            <text:p>20R-0611</text:p>
          </table:table-cell>
          <table:table-cell table:number-columns-repeated="16377"/>
        </table:table-row>
        <table:table-row table:style-name="ro6">
          <table:table-cell/>
          <table:table-cell office:value-type="string" table:style-name="ce8">
            <text:p>u</text:p>
          </table:table-cell>
          <table:table-cell office:value-type="string" table:style-name="ce9">
            <text:p>8414.80.22</text:p>
          </table:table-cell>
          <table:table-cell office:value-type="string" table:style-name="ce10">
            <text:p>Turboalimentador de ar para motores do ciclo diesel, acionado pelos gases do escapamento. Modelo TPS57D, com conexão de entrada do compressor de 439mm e conexão de saída da turbina 247mm parafusada. Com peso de 85kg. Utilizado em motores modelo G3520C.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20R-0612</text:p>
          </table:table-cell>
          <table:table-cell table:number-columns-repeated="16377"/>
        </table:table-row>
        <table:table-row table:style-name="ro6">
          <table:table-cell/>
          <table:table-cell office:value-type="string" table:style-name="ce8">
            <text:p>u</text:p>
          </table:table-cell>
          <table:table-cell office:value-type="string" table:style-name="ce9">
            <text:p>8414.80.22</text:p>
          </table:table-cell>
          <table:table-cell office:value-type="string" table:style-name="ce10">
            <text:p>Turboalimentador de ar para motores do ciclo diesel, acionado pelos gases do escapamento. Modelo TPS57D, com conexão de entrada do compressor de 439mm e conexão de saída da turbina 247mm parafusada. Com peso de 85kg. Utilizado em motores modelo G3616. Com aplicação em motores industrial.</text:p>
          </table:table-cell>
          <table:table-cell office:value-type="string" table:style-name="ce9">
            <text:p>Caterpillar</text:p>
          </table:table-cell>
          <table:table-cell office:value-type="string" table:style-name="ce9">
            <text:p>Caterpillar</text:p>
          </table:table-cell>
          <table:table-cell office:value-type="string" table:style-name="ce9">
            <text:p>20R-0613</text:p>
          </table:table-cell>
          <table:table-cell table:number-columns-repeated="16377"/>
        </table:table-row>
        <table:table-row table:style-name="ro6">
          <table:table-cell/>
          <table:table-cell office:value-type="string" table:style-name="ce8">
            <text:p>u</text:p>
          </table:table-cell>
          <table:table-cell office:value-type="string" table:style-name="ce9">
            <text:p>8414.80.22</text:p>
          </table:table-cell>
          <table:table-cell office:value-type="string" table:style-name="ce10">
            <text:p>Turboalimentador de ar para motores do ciclo diesel, acionado pelos gases do escapamento. Modelo TPS57F33, com conexão de saída da turbina parafusada. Com peso de 259,40kg. Utilizado em motores modelo G3520C.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20R-0614</text:p>
          </table:table-cell>
          <table:table-cell table:number-columns-repeated="16377"/>
        </table:table-row>
        <table:table-row table:style-name="ro6">
          <table:table-cell/>
          <table:table-cell office:value-type="string" table:style-name="ce8">
            <text:p>u</text:p>
          </table:table-cell>
          <table:table-cell office:value-type="string" table:style-name="ce9">
            <text:p>8414.80.22</text:p>
          </table:table-cell>
          <table:table-cell office:value-type="string" table:style-name="ce10">
            <text:p>Turboalimentador de ar, modelo GTB5733BLN. Para motor a diesel, acionados pelos gases de escapamento. Com diâmetro da saída de ar da turbina de 150,2mm e diâmetro da entrada de ar do compressor de 142,6mm. Com peso de 70,38kg. Utilizado em motor modelo 3512.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20R-1147</text:p>
          </table:table-cell>
          <table:table-cell table:number-columns-repeated="16377"/>
        </table:table-row>
        <table:table-row table:style-name="ro6">
          <table:table-cell/>
          <table:table-cell office:value-type="string" table:style-name="ce8">
            <text:p>u</text:p>
          </table:table-cell>
          <table:table-cell office:value-type="string" table:style-name="ce9">
            <text:p>8414.80.22</text:p>
          </table:table-cell>
          <table:table-cell office:value-type="string" table:style-name="ce10">
            <text:p>Turboalimentador de ar, modelo GTB6251BLN. Para motor a diesel, acionados pelos gases de escapamento. Com diâmetro da entrada de ar do compressor de 152,4mm. Com peso de 125,00kg. Utilizado em motor modelo 3512.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20R-1149</text:p>
          </table:table-cell>
          <table:table-cell table:number-columns-repeated="16377"/>
        </table:table-row>
        <table:table-row table:style-name="ro6">
          <table:table-cell/>
          <table:table-cell office:value-type="string" table:style-name="ce8">
            <text:p>u</text:p>
          </table:table-cell>
          <table:table-cell office:value-type="string" table:style-name="ce9">
            <text:p>8414.80.22</text:p>
          </table:table-cell>
          <table:table-cell office:value-type="string" table:style-name="ce10">
            <text:p>Turboalimentador de ar, modelo GTB6251BLN. Para motor a diesel, acionados pelos gases de escapamento. Com diâmetro da saída de ar da turbina de 168,0mm e diâmetro da entrada de ar do compressor de 152,4mm. Com peso de 80,00kg. Utilizado em motor modelo 3512B.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20R-1150</text:p>
          </table:table-cell>
          <table:table-cell table:number-columns-repeated="16377"/>
        </table:table-row>
        <table:table-row table:style-name="ro6">
          <table:table-cell/>
          <table:table-cell office:value-type="string" table:style-name="ce8">
            <text:p>u</text:p>
          </table:table-cell>
          <table:table-cell office:value-type="string" table:style-name="ce9">
            <text:p>8414.80.22</text:p>
          </table:table-cell>
          <table:table-cell office:value-type="string" table:style-name="ce10">
            <text:p>Turboalimentador de ar para motores do ciclo diesel, acionado pelos gases do escapamento. Modelo GTB6251. Com diâmetro da saída de ar da turbina 118mm e diâmetro da entrada de ar do compressor 118mm. Com peso de 70,74kg. Utilizado em motor modelo C175–16.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20R-1151</text:p>
          </table:table-cell>
          <table:table-cell table:number-columns-repeated="16377"/>
        </table:table-row>
        <table:table-row table:style-name="ro6">
          <table:table-cell/>
          <table:table-cell office:value-type="string" table:style-name="ce8">
            <text:p>u</text:p>
          </table:table-cell>
          <table:table-cell office:value-type="string" table:style-name="ce9">
            <text:p>8414.80.22</text:p>
          </table:table-cell>
          <table:table-cell office:value-type="string" table:style-name="ce10">
            <text:p>Turboalimentador de ar, modelo GTB6261BLN. Para motor a diesel, acionados pelos gases de escapamento. Com diâmetro da saída de ar da turbina de 191,0mm e diâmetro da entrada de ar do compressor de 203,2mm. Com peso de 115,66kg. Utilizado em motor modelo 3512B.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20R-1152</text:p>
          </table:table-cell>
          <table:table-cell table:number-columns-repeated="16377"/>
        </table:table-row>
        <table:table-row table:style-name="ro6">
          <table:table-cell/>
          <table:table-cell office:value-type="string" table:style-name="ce8">
            <text:p>u</text:p>
          </table:table-cell>
          <table:table-cell office:value-type="string" table:style-name="ce9">
            <text:p>8414.80.22</text:p>
          </table:table-cell>
          <table:table-cell office:value-type="string" table:style-name="ce10">
            <text:p>Turboalimentador de ar, modelo GTB6561BLN. Para motor a diesel, acionados pelos gases de escapamento. Com diâmetro da saída de ar da turbina de 191,0mm e diâmetro da entrada de ar do compressor de 203,2mm. Com peso de 105,00kg. Utilizado em motor modelo 3512.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20R-1153</text:p>
          </table:table-cell>
          <table:table-cell table:number-columns-repeated="16377"/>
        </table:table-row>
        <table:table-row table:style-name="ro6">
          <table:table-cell/>
          <table:table-cell office:value-type="string" table:style-name="ce8">
            <text:p>u</text:p>
          </table:table-cell>
          <table:table-cell office:value-type="string" table:style-name="ce9">
            <text:p>8414.80.22</text:p>
          </table:table-cell>
          <table:table-cell office:value-type="string" table:style-name="ce10">
            <text:p>Turboalimentador de ar, modelo GTB6251BLN. Para motor a diesel, acionados pelos gases de escapamento. Com diâmetro da saída de ar da turbina de 191,0mm e diâmetro da entrada de ar do compressor de 203,2mm. Com peso de 105,00kg. Utilizado em motor modelo 3512C.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20R-1154</text:p>
          </table:table-cell>
          <table:table-cell table:number-columns-repeated="16377"/>
        </table:table-row>
        <table:table-row table:style-name="ro6">
          <table:table-cell/>
          <table:table-cell office:value-type="string" table:style-name="ce8">
            <text:p>u</text:p>
          </table:table-cell>
          <table:table-cell office:value-type="string" table:style-name="ce9">
            <text:p>8414.80.22</text:p>
          </table:table-cell>
          <table:table-cell office:value-type="string" table:style-name="ce10">
            <text:p>Turboalimentador de ar, modelo GTB6772BLN. Para motor a diesel, acionados pelos gases de escapamento. Com diâmetro da saída de ar da turbina de 191,0mm e diâmetro da entrada de ar do compressor de 203,2mm. Com peso de 120,00kg. Utilizado em motor modelo 3516B.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20R-1155</text:p>
          </table:table-cell>
          <table:table-cell table:number-columns-repeated="16377"/>
        </table:table-row>
        <table:table-row table:style-name="ro6">
          <table:table-cell/>
          <table:table-cell office:value-type="string" table:style-name="ce8">
            <text:p>u</text:p>
          </table:table-cell>
          <table:table-cell office:value-type="string" table:style-name="ce9">
            <text:p>8414.80.22</text:p>
          </table:table-cell>
          <table:table-cell office:value-type="string" table:style-name="ce10">
            <text:p>Turboalimentador de ar, modelo GTB7083BLN. Para motor a diesel, acionados pelos gases de escapamento. Com diâmetro da saída de ar da turbina de 191,0mm e diâmetro da entrada de ar do compressor de 203,2mm. Com peso de 140,00kg. Utilizado em motor modelo 3516C.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20R-1157</text:p>
          </table:table-cell>
          <table:table-cell table:number-columns-repeated="16377"/>
        </table:table-row>
        <table:table-row table:style-name="ro6">
          <table:table-cell/>
          <table:table-cell office:value-type="string" table:style-name="ce8">
            <text:p>u</text:p>
          </table:table-cell>
          <table:table-cell office:value-type="string" table:style-name="ce9">
            <text:p>8414.80.22</text:p>
          </table:table-cell>
          <table:table-cell office:value-type="string" table:style-name="ce10">
            <text:p>Turboalimentador de ar, modelo GTB7083BLN. Para motor a diesel, acionados pelos gases de escapamento. Com diâmetro da saída de ar da turbina de 191,0mm e diâmetro da entrada de ar do compressor de 203,2mm. Com peso de 144,10kg. Utilizado em motor modelo 3516B.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20R-1158</text:p>
          </table:table-cell>
          <table:table-cell table:number-columns-repeated="16377"/>
        </table:table-row>
        <table:table-row table:style-name="ro6">
          <table:table-cell/>
          <table:table-cell office:value-type="string" table:style-name="ce8">
            <text:p>u</text:p>
          </table:table-cell>
          <table:table-cell office:value-type="string" table:style-name="ce9">
            <text:p>8414.80.22</text:p>
          </table:table-cell>
          <table:table-cell office:value-type="string" table:style-name="ce10">
            <text:p>Turboalimentador de ar, modelo GTB7083BLN. Para motor a diesel, acionados pelos gases de escapamento. Com diâmetro da saída de ar da turbina de 211,6mm e diâmetro da entrada de ar do compressor de 203,2mm. Com peso de 140,30kg. Utilizado em motor modelo C175-20.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20R-1159</text:p>
          </table:table-cell>
          <table:table-cell table:number-columns-repeated="16377"/>
        </table:table-row>
        <table:table-row table:style-name="ro6">
          <table:table-cell/>
          <table:table-cell office:value-type="string" table:style-name="ce8">
            <text:p>u</text:p>
          </table:table-cell>
          <table:table-cell office:value-type="string" table:style-name="ce9">
            <text:p>8414.80.22</text:p>
          </table:table-cell>
          <table:table-cell office:value-type="string" table:style-name="ce10">
            <text:p>Turboalimentador de ar, modelo GTB7083BLN. Para motor a diesel, acionados pelos gases de escapamento. Com diâmetro da saída de ar da turbina de 191,0mm e diâmetro da entrada de ar do compressor de 203,2mm. Com peso de 144,10kg. Utilizado em motor modelo C175-20.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20R-1160</text:p>
          </table:table-cell>
          <table:table-cell table:number-columns-repeated="16377"/>
        </table:table-row>
        <table:table-row table:style-name="ro6">
          <table:table-cell/>
          <table:table-cell office:value-type="string" table:style-name="ce8">
            <text:p>u</text:p>
          </table:table-cell>
          <table:table-cell office:value-type="string" table:style-name="ce9">
            <text:p>8414.80.22</text:p>
          </table:table-cell>
          <table:table-cell office:value-type="string" table:style-name="ce10">
            <text:p>Turboalimentador de ar, modelo GTB7083BLN. Para motor a diesel, acionados pelos gases de escapamento. Com diâmetro da saída de ar da turbina de 194,2mm e diâmetro da entrada de ar do compressor de 203,2mm. Com peso de 135,0kg. Utilizado em motor modelo C175-16. Com aplicação marítima.</text:p>
          </table:table-cell>
          <table:table-cell office:value-type="string" table:style-name="ce9">
            <text:p>Caterpillar</text:p>
          </table:table-cell>
          <table:table-cell office:value-type="string" table:style-name="ce9">
            <text:p>Caterpillar</text:p>
          </table:table-cell>
          <table:table-cell office:value-type="string" table:style-name="ce9">
            <text:p>20R-1161</text:p>
          </table:table-cell>
          <table:table-cell table:number-columns-repeated="16377"/>
        </table:table-row>
        <table:table-row table:style-name="ro6">
          <table:table-cell/>
          <table:table-cell office:value-type="string" table:style-name="ce8">
            <text:p>u</text:p>
          </table:table-cell>
          <table:table-cell office:value-type="string" table:style-name="ce9">
            <text:p>8414.80.22</text:p>
          </table:table-cell>
          <table:table-cell office:value-type="string" table:style-name="ce10">
            <text:p>Turboalimentador de ar, modelo GTB5733BLN. Para motor a diesel, acionados pelos gases de escapamento. Com diâmetro da saída de ar da turbina de 168,0mm e diâmetro da entrada de ar do compressor de 152,4mm. Com peso de 70,38kg. Utilizado em motor modelo C175-16. Com aplicação em caminhão.</text:p>
          </table:table-cell>
          <table:table-cell office:value-type="string" table:style-name="ce9">
            <text:p>Caterpillar</text:p>
          </table:table-cell>
          <table:table-cell office:value-type="string" table:style-name="ce9">
            <text:p>Caterpillar</text:p>
          </table:table-cell>
          <table:table-cell office:value-type="string" table:style-name="ce9">
            <text:p>20R-2327</text:p>
          </table:table-cell>
          <table:table-cell table:number-columns-repeated="16377"/>
        </table:table-row>
        <table:table-row table:style-name="ro6">
          <table:table-cell/>
          <table:table-cell office:value-type="string" table:style-name="ce8">
            <text:p>u</text:p>
          </table:table-cell>
          <table:table-cell office:value-type="string" table:style-name="ce9">
            <text:p>8414.80.22</text:p>
          </table:table-cell>
          <table:table-cell office:value-type="string" table:style-name="ce10">
            <text:p>Turboalimentador de ar, modelo GTB6041BLN. Para motor a diesel, acionados pelos gases de escapamento. Com diâmetro da entrada de ar da turbina de 140mm e diâmetro da entrada de ar do compressor de 152,4mm. Com peso de 70,38kg. Utilizado em motor modelo 3512C.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20R-2430</text:p>
          </table:table-cell>
          <table:table-cell table:number-columns-repeated="16377"/>
        </table:table-row>
        <table:table-row table:style-name="ro6">
          <table:table-cell/>
          <table:table-cell office:value-type="string" table:style-name="ce8">
            <text:p>u</text:p>
          </table:table-cell>
          <table:table-cell office:value-type="string" table:style-name="ce9">
            <text:p>8414.80.22</text:p>
          </table:table-cell>
          <table:table-cell office:value-type="string" table:style-name="ce10">
            <text:p>Turboalimentador de ar para motores do ciclo diesel, acionado pelos gases do escapamento. Modelo GT604102BLN. Construído em aço fundido dúctil. Composto por turbina com diâmetro da saída de ar de 172,0mm e compressor com diâmetro da entrada de ar de 152,4mm. Com peso de 70,00kg. Utilizado em motor modelo 3516B. Com aplicação em motor marítimo.</text:p>
          </table:table-cell>
          <table:table-cell office:value-type="string" table:style-name="ce9">
            <text:p>Caterpillar</text:p>
          </table:table-cell>
          <table:table-cell office:value-type="string" table:style-name="ce9">
            <text:p>Caterpillar</text:p>
          </table:table-cell>
          <table:table-cell office:value-type="string" table:style-name="ce9">
            <text:p>20R-2742</text:p>
          </table:table-cell>
          <table:table-cell table:number-columns-repeated="16377"/>
        </table:table-row>
        <table:table-row table:style-name="ro6">
          <table:table-cell/>
          <table:table-cell office:value-type="string" table:style-name="ce8">
            <text:p>u</text:p>
          </table:table-cell>
          <table:table-cell office:value-type="string" table:style-name="ce9">
            <text:p>8414.80.22</text:p>
          </table:table-cell>
          <table:table-cell office:value-type="string" table:style-name="ce10">
            <text:p>Turboalimentador de ar para motores do ciclo diesel, acionado pelos gases do escapamento. Modelo GTB5523BLN. Com diâmetro da saída de ar da turbina de 130,97mm e diâmetro da entrada de ar do compressor de 152,4mm. Com peso de 50,33kg. Utilizado em motor modelo 3516.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20R-2919</text:p>
          </table:table-cell>
          <table:table-cell table:number-columns-repeated="16377"/>
        </table:table-row>
        <table:table-row table:style-name="ro6">
          <table:table-cell/>
          <table:table-cell office:value-type="string" table:style-name="ce8">
            <text:p>u</text:p>
          </table:table-cell>
          <table:table-cell office:value-type="string" table:style-name="ce9">
            <text:p>8414.80.22</text:p>
          </table:table-cell>
          <table:table-cell office:value-type="string" table:style-name="ce10">
            <text:p>Turboalimentador de ar para motores do ciclo diesel, acionado pelos gases do escapamento. Modelo GTA4702. Com diâmetro da saída de ar da turbina de 93mm e diâmetro da entrada de ar do compressor de 102mm. Com peso de 70,62kg. Utilizado em motor modelo C15. Com aplicação em caminhão articulado.</text:p>
          </table:table-cell>
          <table:table-cell office:value-type="string" table:style-name="ce9">
            <text:p>Caterpillar</text:p>
          </table:table-cell>
          <table:table-cell office:value-type="string" table:style-name="ce9">
            <text:p>Caterpillar</text:p>
          </table:table-cell>
          <table:table-cell office:value-type="string" table:style-name="ce9">
            <text:p>20R-2921</text:p>
          </table:table-cell>
          <table:table-cell table:number-columns-repeated="16377"/>
        </table:table-row>
        <table:table-row table:style-name="ro6">
          <table:table-cell/>
          <table:table-cell office:value-type="string" table:style-name="ce8">
            <text:p>u</text:p>
          </table:table-cell>
          <table:table-cell office:value-type="string" table:style-name="ce9">
            <text:p>8414.80.22</text:p>
          </table:table-cell>
          <table:table-cell office:value-type="string" table:style-name="ce10">
            <text:p>Turboalimentador de ar para motores do ciclo diesel, acionado pelos gases do escapamento. Modelo GT604102BLN. Com diâmetro da entrada de ar do compressor de 152,4mm. Com peso de 70,0kg. Utilizado em motor modelo 3516B.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20R-2923</text:p>
          </table:table-cell>
          <table:table-cell table:number-columns-repeated="16377"/>
        </table:table-row>
        <table:table-row table:style-name="ro6">
          <table:table-cell/>
          <table:table-cell office:value-type="string" table:style-name="ce8">
            <text:p>u</text:p>
          </table:table-cell>
          <table:table-cell office:value-type="string" table:style-name="ce9">
            <text:p>8414.80.22</text:p>
          </table:table-cell>
          <table:table-cell office:value-type="string" table:style-name="ce10">
            <text:p>Turboalimentador de ar para motores, acionado pelos gases do escapamento. Modelo TPS44-F32. Com diâmetro da saída de ar da turbina de 198mm. Com velocidade de 1400rpm. Com peso de 81,0Kg. Utilizado em motor modelo G3516B.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20R-3083</text:p>
          </table:table-cell>
          <table:table-cell table:number-columns-repeated="16377"/>
        </table:table-row>
        <table:table-row table:style-name="ro6">
          <table:table-cell/>
          <table:table-cell office:value-type="string" table:style-name="ce8">
            <text:p>u</text:p>
          </table:table-cell>
          <table:table-cell office:value-type="string" table:style-name="ce9">
            <text:p>8414.80.22</text:p>
          </table:table-cell>
          <table:table-cell office:value-type="string" table:style-name="ce10">
            <text:p>Turboalimentador de ar para motores, acionado pelos gases do escapamento. Modelo TPC49-A32. Com peso de 98,0kg. Utilizado em motor modelo G3516C.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20R-3114</text:p>
          </table:table-cell>
          <table:table-cell table:number-columns-repeated="16377"/>
        </table:table-row>
        <table:table-row table:style-name="ro6">
          <table:table-cell/>
          <table:table-cell office:value-type="string" table:style-name="ce8">
            <text:p>u</text:p>
          </table:table-cell>
          <table:table-cell office:value-type="string" table:style-name="ce9">
            <text:p>8414.80.22</text:p>
          </table:table-cell>
          <table:table-cell office:value-type="string" table:style-name="ce10">
            <text:p>Turboalimentador de ar, modelo GT606101BLN. Para motor a diesel, acionados pelos gases de escapamento. Com diâmetro da saída de ar da turbina de 142,5mm e diâmetro da entrada de ar do compressor de 177,8mm. Com peso de 55,0kg. Utilizado em motor modelo 3512B. Com aplicação em locomotiva.</text:p>
          </table:table-cell>
          <table:table-cell office:value-type="string" table:style-name="ce9">
            <text:p>Caterpillar</text:p>
          </table:table-cell>
          <table:table-cell office:value-type="string" table:style-name="ce9">
            <text:p>Caterpillar</text:p>
          </table:table-cell>
          <table:table-cell office:value-type="string" table:style-name="ce9">
            <text:p>20R-3174</text:p>
          </table:table-cell>
          <table:table-cell table:number-columns-repeated="16377"/>
        </table:table-row>
        <table:table-row table:style-name="ro6">
          <table:table-cell/>
          <table:table-cell office:value-type="string" table:style-name="ce8">
            <text:p>u</text:p>
          </table:table-cell>
          <table:table-cell office:value-type="string" table:style-name="ce9">
            <text:p>8414.80.22</text:p>
          </table:table-cell>
          <table:table-cell office:value-type="string" table:style-name="ce10">
            <text:p>Turboalimentador de ar para motores do ciclo diesel, acionado pelos gases do escapamento. Modelo GTB6051BLN. Com diâmetro da saída de ar da turbina de 168mm e diâmetro da entrada de ar do compressor de 152,4mm. Com peso de 75,0kg. Utilizado em motor modelo 3524B. Com aplicação em caminhão para mineração.</text:p>
          </table:table-cell>
          <table:table-cell office:value-type="string" table:style-name="ce9">
            <text:p>Caterpillar</text:p>
          </table:table-cell>
          <table:table-cell office:value-type="string" table:style-name="ce9">
            <text:p>Caterpillar</text:p>
          </table:table-cell>
          <table:table-cell office:value-type="string" table:style-name="ce9">
            <text:p>20R-3186</text:p>
          </table:table-cell>
          <table:table-cell table:number-columns-repeated="16377"/>
        </table:table-row>
        <table:table-row table:style-name="ro6">
          <table:table-cell/>
          <table:table-cell office:value-type="string" table:style-name="ce8">
            <text:p>u</text:p>
          </table:table-cell>
          <table:table-cell office:value-type="string" table:style-name="ce9">
            <text:p>8414.80.22</text:p>
          </table:table-cell>
          <table:table-cell office:value-type="string" table:style-name="ce10">
            <text:p>Turboalimentador de ar para motores do ciclo diesel, acionado pelos gases do escapamento. Modelo GT6041BL. Construído em aço fundido dúctil. Composto por turbina com diâmetro da saída de ar de 162,0mm e compressor com diâmetro da entrada de ar de 152,7mm. Com peso de 75,00kg. Utilizado em motor modelo 3516B.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20R-3235</text:p>
          </table:table-cell>
          <table:table-cell table:number-columns-repeated="16377"/>
        </table:table-row>
        <table:table-row table:style-name="ro6">
          <table:table-cell/>
          <table:table-cell office:value-type="string" table:style-name="ce8">
            <text:p>u</text:p>
          </table:table-cell>
          <table:table-cell office:value-type="string" table:style-name="ce9">
            <text:p>8414.80.22</text:p>
          </table:table-cell>
          <table:table-cell office:value-type="string" table:style-name="ce10">
            <text:p>Turboalimentador de ar para motores, acionado pelos gases do escapamento. Modelo TPC49-A33. Com peso de 98,0kg. Utilizado em motor modelo G3520C.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20R-3369</text:p>
          </table:table-cell>
          <table:table-cell table:number-columns-repeated="16377"/>
        </table:table-row>
        <table:table-row table:style-name="ro6">
          <table:table-cell/>
          <table:table-cell office:value-type="string" table:style-name="ce8">
            <text:p>u</text:p>
          </table:table-cell>
          <table:table-cell office:value-type="string" table:style-name="ce9">
            <text:p>8414.80.22</text:p>
          </table:table-cell>
          <table:table-cell office:value-type="string" table:style-name="ce10">
            <text:p>Turboalimentador de ar para motores do ciclo diesel, acionado pelos gases do escapamento. Modelo TPC47-A13. Com peso de 98,0kg. Utilizado em motor modelo 3512C. Com aplicação em motor marítimo.</text:p>
          </table:table-cell>
          <table:table-cell office:value-type="string" table:style-name="ce9">
            <text:p>Caterpillar</text:p>
          </table:table-cell>
          <table:table-cell office:value-type="string" table:style-name="ce9">
            <text:p>Caterpillar</text:p>
          </table:table-cell>
          <table:table-cell office:value-type="string" table:style-name="ce9">
            <text:p>20R-3370</text:p>
          </table:table-cell>
          <table:table-cell table:number-columns-repeated="16377"/>
        </table:table-row>
        <table:table-row table:style-name="ro6">
          <table:table-cell/>
          <table:table-cell office:value-type="string" table:style-name="ce8">
            <text:p>u</text:p>
          </table:table-cell>
          <table:table-cell office:value-type="string" table:style-name="ce9">
            <text:p>8414.80.22</text:p>
          </table:table-cell>
          <table:table-cell office:value-type="string" table:style-name="ce10">
            <text:p>Turboalimentador de ar, modelo GTB6041BLN. Para motor a diesel, acionados pelos gases de escapamento. Com diâmetro da saída de ar da turbina de 133,4mm e diâmetro da entrada de ar do compressor de 152,4mm. Com peso de 70,0kg. Utilizado em motor modelo 3512. Com aplicação em caminhão fora estrada.</text:p>
          </table:table-cell>
          <table:table-cell office:value-type="string" table:style-name="ce9">
            <text:p>Caterpillar</text:p>
          </table:table-cell>
          <table:table-cell office:value-type="string" table:style-name="ce9">
            <text:p>Caterpillar</text:p>
          </table:table-cell>
          <table:table-cell office:value-type="string" table:style-name="ce9">
            <text:p>20R-3423</text:p>
          </table:table-cell>
          <table:table-cell table:number-columns-repeated="16377"/>
        </table:table-row>
        <table:table-row table:style-name="ro6">
          <table:table-cell/>
          <table:table-cell office:value-type="string" table:style-name="ce8">
            <text:p>u</text:p>
          </table:table-cell>
          <table:table-cell office:value-type="string" table:style-name="ce9">
            <text:p>8414.80.22</text:p>
          </table:table-cell>
          <table:table-cell office:value-type="string" table:style-name="ce10">
            <text:p>Turboalimentador de ar para motores, acionado pelos gases do escapamento. Modelo TPC47-A32. Com peso de 98,0kg. Utilizado em motor modelo G3516E.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20R-3484</text:p>
          </table:table-cell>
          <table:table-cell table:number-columns-repeated="16377"/>
        </table:table-row>
        <table:table-row table:style-name="ro6">
          <table:table-cell/>
          <table:table-cell office:value-type="string" table:style-name="ce8">
            <text:p>u</text:p>
          </table:table-cell>
          <table:table-cell office:value-type="string" table:style-name="ce9">
            <text:p>8414.80.22</text:p>
          </table:table-cell>
          <table:table-cell office:value-type="string" table:style-name="ce10">
            <text:p>Turboalimentador de ar para motores do ciclo diesel, acionado pelos gases do escapamento. Modelo GT604104BL. Construído em aço fundido dúctil. Composto por turbina com diâmetro da saída de ar de 172,0mm e compressor com diâmetro da entrada de ar de 152,4mm. Com peso de 85,63kg. Utilizado em motor modelo 3512B. Com aplicação marítima.</text:p>
          </table:table-cell>
          <table:table-cell office:value-type="string" table:style-name="ce9">
            <text:p>Caterpillar</text:p>
          </table:table-cell>
          <table:table-cell office:value-type="string" table:style-name="ce9">
            <text:p>Caterpillar</text:p>
          </table:table-cell>
          <table:table-cell office:value-type="string" table:style-name="ce9">
            <text:p>20R-3685</text:p>
          </table:table-cell>
          <table:table-cell table:number-columns-repeated="16377"/>
        </table:table-row>
        <table:table-row table:style-name="ro6">
          <table:table-cell/>
          <table:table-cell office:value-type="string" table:style-name="ce8">
            <text:p>u</text:p>
          </table:table-cell>
          <table:table-cell office:value-type="string" table:style-name="ce9">
            <text:p>8414.80.22</text:p>
          </table:table-cell>
          <table:table-cell office:value-type="string" table:style-name="ce10">
            <text:p>Turboalimentador de ar, modelo TPS48-D01. Para motor a diesel, acionados pelos gases de escapamento. Com diâmetro da saída de ar da turbina de 169mm e diâmetro da entrada de ar do compressor de 307mm. Com peso de 116,6kg. Utilizado em motor modelo 3516B. Com aplicação marítima.</text:p>
          </table:table-cell>
          <table:table-cell office:value-type="string" table:style-name="ce9">
            <text:p>Caterpillar</text:p>
          </table:table-cell>
          <table:table-cell office:value-type="string" table:style-name="ce9">
            <text:p>Caterpillar</text:p>
          </table:table-cell>
          <table:table-cell office:value-type="string" table:style-name="ce9">
            <text:p>20R-3985</text:p>
          </table:table-cell>
          <table:table-cell table:number-columns-repeated="16377"/>
        </table:table-row>
        <table:table-row table:style-name="ro6">
          <table:table-cell/>
          <table:table-cell office:value-type="string" table:style-name="ce8">
            <text:p>u</text:p>
          </table:table-cell>
          <table:table-cell office:value-type="string" table:style-name="ce9">
            <text:p>8414.80.22</text:p>
          </table:table-cell>
          <table:table-cell office:value-type="string" table:style-name="ce10">
            <text:p>Turboalimentador de ar, modelo TPS48-D01. Para motor a diesel, acionados pelos gases de escapamento. Com diâmetro da saída de ar da turbina de 169mm e diâmetro da entrada de ar do compressor de 307mm. Com peso de 116,6kg. Utilizado em motor modelo 3516B. Com aplicação marítima.</text:p>
          </table:table-cell>
          <table:table-cell office:value-type="string" table:style-name="ce9">
            <text:p>Caterpillar</text:p>
          </table:table-cell>
          <table:table-cell office:value-type="string" table:style-name="ce9">
            <text:p>Caterpillar</text:p>
          </table:table-cell>
          <table:table-cell office:value-type="string" table:style-name="ce9">
            <text:p>20R-3986</text:p>
          </table:table-cell>
          <table:table-cell table:number-columns-repeated="16377"/>
        </table:table-row>
        <table:table-row table:style-name="ro6">
          <table:table-cell/>
          <table:table-cell office:value-type="string" table:style-name="ce8">
            <text:p>u</text:p>
          </table:table-cell>
          <table:table-cell office:value-type="string" table:style-name="ce9">
            <text:p>8414.80.22</text:p>
          </table:table-cell>
          <table:table-cell office:value-type="string" table:style-name="ce10">
            <text:p>Turboalimentador de ar para motor CAT, acionado pelos gases de escapamento. Modelo TPS44-H32. Construído em aço. Com comprimento de 147,3mm. Com diâmetro da saída de ar da turbina de 142,0mm e diâmetro da entrada de ar do compressor de 255,7mm. Com peso de 87,20kg. Utilizado em motor modelo G3508.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20R-5149</text:p>
          </table:table-cell>
          <table:table-cell table:number-columns-repeated="16377"/>
        </table:table-row>
        <table:table-row table:style-name="ro6">
          <table:table-cell/>
          <table:table-cell office:value-type="string" table:style-name="ce8">
            <text:p>u</text:p>
          </table:table-cell>
          <table:table-cell office:value-type="string" table:style-name="ce9">
            <text:p>8414.80.22</text:p>
          </table:table-cell>
          <table:table-cell office:value-type="string" table:style-name="ce10">
            <text:p>Turboalimentador de ar para motor CAT, acionado pelos gases de escapamento. Modelo TPS44-H32. Construído em aço. Com comprimento de 147,3mm. Com diâmetro da saída de ar da turbina de 142,0mm e diâmetro da entrada de ar do compressor de 255,7mm. Com peso de 87,20kg. Utilizado em motor modelo G3508.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20R-5276</text:p>
          </table:table-cell>
          <table:table-cell table:number-columns-repeated="16377"/>
        </table:table-row>
        <table:table-row table:style-name="ro6">
          <table:table-cell/>
          <table:table-cell office:value-type="string" table:style-name="ce8">
            <text:p>u</text:p>
          </table:table-cell>
          <table:table-cell office:value-type="string" table:style-name="ce9">
            <text:p>8414.80.39</text:p>
          </table:table-cell>
          <table:table-cell office:value-type="string" table:style-name="ce10">
            <text:p>Compressor de gas helio (criogenico) para envio de gas helio pressurizado <text:s/>para funcionamento do Cold Head do equipamento medico medico hospitalar de ressonancia magnética.<text:s/></text:p>
          </table:table-cell>
          <table:table-cell office:value-type="string" table:style-name="ce9">
            <text:p>Leybold</text:p>
          </table:table-cell>
          <table:table-cell office:value-type="string" table:style-name="ce9">
            <text:p>Leybold</text:p>
          </table:table-cell>
          <table:table-cell office:value-type="string" table:style-name="ce9">
            <text:p>Coolpak 6000 MK 3</text:p>
          </table:table-cell>
          <table:table-cell table:number-columns-repeated="16377"/>
        </table:table-row>
        <table:table-row table:style-name="ro6">
          <table:table-cell/>
          <table:table-cell office:value-type="string" table:style-name="ce8">
            <text:p>u</text:p>
          </table:table-cell>
          <table:table-cell office:value-type="string" table:style-name="ce9">
            <text:p>8418.69.99</text:p>
          </table:table-cell>
          <table:table-cell office:value-type="string" table:style-name="ce10">
            <text:p>Unidade de refrigeracao (cooling unit CU 700) utilizado resfriamento de tubo de raios x em equipamento de angiografia com dissipação maxima de 1800W, pressão máxima da bomba de 464kPa, alimentação em 220V utilizado no equipamento medico hospitalar de raios x Sistema Fluoroscopico de Raio-X Easy Diagnost.</text:p>
          </table:table-cell>
          <table:table-cell office:value-type="string" table:style-name="ce9">
            <text:p>Philips</text:p>
          </table:table-cell>
          <table:table-cell office:value-type="string" table:style-name="ce9">
            <text:p>Philips</text:p>
          </table:table-cell>
          <table:table-cell office:value-type="string" table:style-name="ce9">
            <text:p>CU700</text:p>
          </table:table-cell>
          <table:table-cell table:number-columns-repeated="16377"/>
        </table:table-row>
        <table:table-row table:style-name="ro6">
          <table:table-cell/>
          <table:table-cell office:value-type="string" table:style-name="ce8">
            <text:p>u</text:p>
          </table:table-cell>
          <table:table-cell office:value-type="string" table:style-name="ce9">
            <text:p>8427.20.90</text:p>
          </table:table-cell>
          <table:table-cell office:value-type="string" table:style-name="ce10">
            <text:p>Empilhadeira lateral autopropulsada, sobre pneumáticos, própria para elevação, empilhamento, transporte e/ou armazenamento de trilhos ferroviário de 12m a 18m de comprimento e componentes do AMV (Aparelho de Mudança de Via), acionada por motor a diesel com potência de tração compreendida em 16,2 kN, com transmissão hidrostática, pedal de aproximação lenta, com configurações variáveis, com deslocador lateral de garfos integrado, capacidade máxima de até <text:s/>e 4.000kg, munidas de garfos com comprimento <text:s/>de 600/700mm, com controle das funções principais por "joystick", capacidade para vencer rampas com até <text:s/>de 15% de inclinação.<text:s/></text:p>
            <text:p>APLICAÇÃO: A empilhadeira lateral modelo HX 40 será utilizada para transporte de materiais longos, neste caso trilhos de 12m a 18m de comprimento e componentes do AMV (Aparelho de Mudança de Via).<text:s/></text:p>
          </table:table-cell>
          <table:table-cell office:value-type="string" table:style-name="ce9">
            <text:p>Cavaion Sideloaders Baumann</text:p>
          </table:table-cell>
          <table:table-cell office:value-type="string" table:style-name="ce9">
            <text:p>BAUMANN</text:p>
          </table:table-cell>
          <table:table-cell office:value-type="string" table:style-name="ce9">
            <text:p>HX 40<text:s/></text:p>
          </table:table-cell>
          <table:table-cell table:number-columns-repeated="16377"/>
        </table:table-row>
        <table:table-row table:style-name="ro6">
          <table:table-cell/>
          <table:table-cell office:value-type="string" table:style-name="ce8">
            <text:p>u</text:p>
          </table:table-cell>
          <table:table-cell office:value-type="string" table:style-name="ce9">
            <text:p>8428.90.90</text:p>
          </table:table-cell>
          <table:table-cell office:value-type="string" table:style-name="ce10">
            <text:p>Kit montado de ferramenta para substituição da bobina de gradiente composto de:  2 carrinhos hidráulicos basic BF com trava de freio e suportes, 3 barras de metal com furos para suporte e montagem no kit, Suporte da bobina de gradiente em forma de meia lua utilizados em EQUIPAMENTO MÉDICO HISPOTALAR DE RESSONANCIA MAGNÉTICA INGENIA</text:p>
          </table:table-cell>
          <table:table-cell office:value-type="string" table:style-name="ce9">
            <text:p>LOGITRANS</text:p>
          </table:table-cell>
          <table:table-cell office:value-type="string" table:style-name="ce9">
            <text:p>LOGITRANS</text:p>
          </table:table-cell>
          <table:table-cell office:value-type="string" table:style-name="ce9">
            <text:p>BASIC BF</text:p>
          </table:table-cell>
          <table:table-cell table:number-columns-repeated="16377"/>
        </table:table-row>
        <table:table-row table:style-name="ro6">
          <table:table-cell/>
          <table:table-cell office:value-type="string" table:style-name="ce8">
            <text:p>u</text:p>
          </table:table-cell>
          <table:table-cell office:value-type="string" table:style-name="ce9">
            <text:p>8441.30.90</text:p>
          </table:table-cell>
          <table:table-cell office:value-type="string" table:style-name="ce10">
            <text:p>MARCA: PERONI RUGGERO MODELO: SC/R-1000 NUMERO DE SERIE: 004 ANO DE FABRICAÇÃO: 2013 MAQUINA AUTOMATICA ROTATIVA FORMADORA DE RANHURA (VINCO) EM CHAPAS DE PAPELAO CINZA ("PAPELAO PARANA"), FORMATO EM V OU U, OPERANDO COM CAPACIDADE ATE 30 CICLOS/MIN, ESPESSURA MINIMA DE CHAPA DE 1MM E MAXIMA DE 4MM, COM SEUS PERTENCES NORMAIS DE FUNCIONAMENTO, USADA, POREM RECONDICIONADA, INCLUINDO ALIMENTADOR DUPLO (NOVO) E ESTEIRAS DE SAIDA (NOVAS) E FERRAMENTAL DE CORTE.<text:s/></text:p>
            <text:p/>
            <text:p>APLICAÇÃO TÉCNICA: ESTE EQUIPAMENTO É UTILIZADO PELA INDUSTRIA GRÁFICA E DESTINA-SE AO PROCESSO PRODUTIVO DE CAIXAS RIGIDAS EM PAPELÃO. O EQUIPAMENTO REALIZA JUSTAMENTE AS RANHURAS (VINCOS) NO MATERIAL, PERMITINDO SUA DOBRA PARA POSTERIOR MONTAGEM DAS CAIXAS E EMBALAGENS.</text:p>
          </table:table-cell>
          <table:table-cell office:value-type="string" table:style-name="ce9">
            <text:p>PERONI RUGGERO</text:p>
          </table:table-cell>
          <table:table-cell office:value-type="string" table:style-name="ce9">
            <text:p>PERONI RUGGERO</text:p>
          </table:table-cell>
          <table:table-cell office:value-type="string" table:style-name="ce9">
            <text:p>SC-R-1000</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Máquina digital a laser, que executa as funções de impressão, cópia e scanner, capaz de ser conectada a uma máquina automática para processamento de dados ou a uma rede, policromática, para largura de impressão superior a 280 mm e inferior ou igual a 420 mm, com velocidade de impressão de 22 copias por minuto.</text:p>
          </table:table-cell>
          <table:table-cell office:value-type="string" table:style-name="ce9">
            <text:p>KONICA MINOLTA</text:p>
          </table:table-cell>
          <table:table-cell office:value-type="string" table:style-name="ce9">
            <text:p>KONICA MINOLTA</text:p>
          </table:table-cell>
          <table:table-cell office:value-type="string" table:style-name="ce9">
            <text:p>BIZHUB C224</text:p>
          </table:table-cell>
          <table:table-cell table:number-columns-repeated="16377"/>
        </table:table-row>
        <table:table-row table:style-name="ro6">
          <table:table-cell/>
          <table:table-cell office:value-type="string" table:style-name="ce8">
            <text:p>u</text:p>
          </table:table-cell>
          <table:table-cell office:value-type="string" table:style-name="ce9">
            <text:p>8443.32.29</text:p>
          </table:table-cell>
          <table:table-cell office:value-type="string" table:style-name="ce10">
            <text:p>Impressora termica UP970 resolução de 325dpi, velocidade de impressão de 8 segundos por imagem, com capacidade de conexão analógica e digital, dimensões fisicas de 316x132.5x305mm, peso 8kg, com especificações para aplicações em equipamento medico,para impressão de imagens de exames de raios x do equipamento de raios x ARCO CIRURGICO BV LIBRA/ENDURA/PULSERA, registro 10216710061.</text:p>
          </table:table-cell>
          <table:table-cell office:value-type="string" table:style-name="ce9">
            <text:p>Sony</text:p>
          </table:table-cell>
          <table:table-cell office:value-type="string" table:style-name="ce9">
            <text:p>Sony</text:p>
          </table:table-cell>
          <table:table-cell office:value-type="string" table:style-name="ce9">
            <text:p>UP970</text:p>
          </table:table-cell>
          <table:table-cell table:number-columns-repeated="16377"/>
        </table:table-row>
        <table:table-row table:style-name="ro6">
          <table:table-cell/>
          <table:table-cell office:value-type="string" table:style-name="ce8">
            <text:p>u</text:p>
          </table:table-cell>
          <table:table-cell office:value-type="string" table:style-name="ce9">
            <text:p>8443.39.30</text:p>
          </table:table-cell>
          <table:table-cell office:value-type="string" table:style-name="ce10">
            <text:p>Impressora térmica Sony UP-D897 com resolução de 325 dpi, composta de: cabo de força, manual do usuário e papel de impressão, <text:s/>gradação de 256 tons de cinza, pixel efetivo de 4096x1280 (max.),memoria de 4096x1280x8bits, velocidade de impressão de imagem em 2s, alimentada em 100 a 240Vac, 50/60Hz com dimensões externas máximas de 154mmX88mmX240mm com marcações UL60950-1,UL60601-1,CSA C22.2, desenvolvida para impressão de imagens de ultrassom medico.</text:p>
          </table:table-cell>
          <table:table-cell office:value-type="string" table:style-name="ce9">
            <text:p>Sony</text:p>
          </table:table-cell>
          <table:table-cell office:value-type="string" table:style-name="ce9">
            <text:p>Sony</text:p>
          </table:table-cell>
          <table:table-cell office:value-type="string" table:style-name="ce9">
            <text:p>UPD897-V2</text:p>
          </table:table-cell>
          <table:table-cell table:number-columns-repeated="16377" table:style-name="ce2"/>
        </table:table-row>
        <table:table-row table:style-name="ro6">
          <table:table-cell table:style-name="ce1"/>
          <table:table-cell office:value-type="string" table:style-name="ce8">
            <text:p>u</text:p>
          </table:table-cell>
          <table:table-cell office:value-type="string" table:style-name="ce9">
            <text:p>8459.29.00</text:p>
          </table:table-cell>
          <table:table-cell office:value-type="string" table:style-name="ce10">
            <text:p>Máquina-ferramenta de coluna prismática com dois cabeçotes de furação radial para perfurar com brocas peças de diâmetro máximo de 4.600 mm, curso dos cabeçotes de 750 mm capacidade de carga de 8 toneladas, com dois cabeçotes para furação capazes de furar até 02 furos simultaneamente, com cones ISO50 em diferentes tamanhos aplicados aos cabeçotes , com mesa de entrada e mesa de saída, com dois transportadores de cavacos, painel de comando, bomba de resfriamento interno com vazão de 50 l/minuto, completa e equipada com todos os componentes e acessórios necessários ao seu funcionamento.</text:p>
            <text:p/>
            <text:p>Aplicação: Furação de forma automática em flanges eólicas.</text:p>
          </table:table-cell>
          <table:table-cell office:value-type="string" table:style-name="ce9">
            <text:p>Construcciones Mecanicas Erlo, S.A.</text:p>
          </table:table-cell>
          <table:table-cell office:value-type="string" table:style-name="ce9">
            <text:p>Erlo</text:p>
          </table:table-cell>
          <table:table-cell office:value-type="string" table:style-name="ce9">
            <text:p>BTNC-70/2/C</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71.30.12</text:p>
          </table:table-cell>
          <table:table-cell office:value-type="string" table:style-name="ce10">
            <text:p>Maquina automatica de processamento de dados portátil Lenovo L520 com display de 15,6 polegadas, processador core i5, gravador de DVD, placa de rede intel Centrino Wireless N1000, <text:s/>hd 250Gb, bateria de 9 celulas configurado e com softwares especificos ja instalados para utilização em equipamento de medicina nuclear.</text:p>
          </table:table-cell>
          <table:table-cell office:value-type="string" table:style-name="ce9">
            <text:p>Lenovo</text:p>
          </table:table-cell>
          <table:table-cell office:value-type="string" table:style-name="ce9">
            <text:p>lenovo</text:p>
          </table:table-cell>
          <table:table-cell office:value-type="string" table:style-name="ce9">
            <text:p>L520</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71.49.00</text:p>
          </table:table-cell>
          <table:table-cell office:value-type="string" table:style-name="ce10">
            <text:p>Máquina automática de processamento de dados Xtravision com softwares de pos- processamento 3D de imagens montado em forma de sistema para estaçãod de trabalho com monitor de video, mouse, teclado, placa mãe Radisys, três discos rigidos SCSI, placa de extensão de rede em tempo real, montado em gabinete vertical Radisys com softwares e configurações setadas de fábrica para utilização em pós processamento de imagens de radiodiagnostico cardiovascular no EQUIPAMENTO PARA ANGIOGRAFIA ALLURA XPER MARCA PHILIPS, registro 10216710153.<text:s text:c="2"/></text:p>
          </table:table-cell>
          <table:table-cell office:value-type="string" table:style-name="ce9">
            <text:p>Radisys</text:p>
          </table:table-cell>
          <table:table-cell office:value-type="string" table:style-name="ce9">
            <text:p>Radisys</text:p>
          </table:table-cell>
          <table:table-cell office:value-type="string" table:style-name="ce9">
            <text:p>XtraVision</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71.50.10</text:p>
          </table:table-cell>
          <table:table-cell office:value-type="string" table:style-name="ce10">
            <text:p>Maquina automatica de processamento GPC com processador Pentium D de 3Ghz, 1Gb de memoria Ram, disco rigido de 80Gb, placa de circuito impresso GP I/O para interface de conexão com computadores externos de processamento de imagem <text:s/>montado em gabinete metalico com dimensões e peso especificos e homologado pela Philips compativel com utilização no gantry EQUIPAMENTO DE TOMOGRAFIA COMPUTADORIZADA BRILLIANCE iCT.</text:p>
          </table:table-cell>
          <table:table-cell office:value-type="string" table:style-name="ce9">
            <text:p>Philips</text:p>
          </table:table-cell>
          <table:table-cell office:value-type="string" table:style-name="ce9">
            <text:p>Philips</text:p>
          </table:table-cell>
          <table:table-cell office:value-type="string" table:style-name="ce9">
            <text:p>GPC PD</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71.50.10</text:p>
          </table:table-cell>
          <table:table-cell office:value-type="string" table:style-name="ce10">
            <text:p>Unidade de processamento de dados IP PC Revised_II <text:s/>no HDD RMS420-5520DT, com processador Intel Xeon 5520DT séries 5500/5600, 16 GB DIMM de memória, RAM DDR3, placa de vídeo On-board VGA, quatro portas de entrada 10/100/1000BaseT de rede ethernet e drive de entrada Slim-line DVD-ROM or DVD-RW para discos ópticos, para IPPC, utilizado no processamento de imagens médicas do equipamento de angiografia.</text:p>
          </table:table-cell>
          <table:table-cell office:value-type="string" table:style-name="ce9">
            <text:p>RadiSys</text:p>
          </table:table-cell>
          <table:table-cell office:value-type="string" table:style-name="ce9">
            <text:p>RadiSys</text:p>
          </table:table-cell>
          <table:table-cell office:value-type="string" table:style-name="ce9">
            <text:p>RMS420-5520DT-028</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71.50.10</text:p>
          </table:table-cell>
          <table:table-cell office:value-type="string" table:style-name="ce10">
            <text:p>Unidade reconstrutora de imagem, placa mãe SuperMicro X6DH8-XG2, 4GB Memoria RAM DIMM DDR2 dividida em 8 módulos de 512MB cada, 2 processadores 3.6 GHz Intel Xeon, 8 HDs SCSI 73Gb Fujitsu MAX 453567416361, Controlador SCSI, HD SATA 80GB, Acquisitor Board, CD-Rom IDE, sistema operacional especifico para aplicação em equipamento Philips, HD e placas mãe compativeis com a comunicação dos protocolos dos equipamentos utilizado para reconstrução de imagens medicas no EQUIPAMENTO DE TOMOGRAFIA COMPUTADORIZADA BRILLIANCE CT MARCA PHILIPS, registro 10216710144.</text:p>
          </table:table-cell>
          <table:table-cell office:value-type="string" table:style-name="ce9">
            <text:p>Philips</text:p>
          </table:table-cell>
          <table:table-cell office:value-type="string" table:style-name="ce9">
            <text:p>Philips</text:p>
          </table:table-cell>
          <table:table-cell office:value-type="string" table:style-name="ce9">
            <text:p>CIRS S1C</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71.50.10</text:p>
          </table:table-cell>
          <table:table-cell office:value-type="string" table:style-name="ce10">
            <text:p>Unidade de processamento de dados de imagem com placa mãe Intel S5520HC, seis memorias Ram 1Gb DDR3 1066MHzIMM, placa de circuito impresso Acquisitor ACQ4 montada no SLOT 6, placa de circuito impresso N5BP1G montada no SLOT 5, processador Intel Xeon E5540 2.53Ghz Quad Core, 1 disco rigido de 1TB SATA 7.2k RPM, 4 discos rigidos de 150Gb 10k RPM Western Digital, <text:s/>drive de leitura de DVD SATA, fonte de alimentação de 850W ATX, sistema operacional especifico para aplicação em equipamento Philips, HD e placas mãe compativeis com a comunicação dos protocolos do equipamento utilizada para reconstrução de imagens medicas no EQUIPAMENTO DE TOMOGRAFIA COMPUTADORIZADA BRILLIANCE iCT , registro <text:s text:c="2"/>10216710184.</text:p>
          </table:table-cell>
          <table:table-cell office:value-type="string" table:style-name="ce9">
            <text:p>Philips</text:p>
          </table:table-cell>
          <table:table-cell office:value-type="string" table:style-name="ce9">
            <text:p>Philips</text:p>
          </table:table-cell>
          <table:table-cell office:value-type="string" table:style-name="ce9">
            <text:p>CIRS VS200</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71.50.10</text:p>
          </table:table-cell>
          <table:table-cell office:value-type="string" table:style-name="ce10">
            <text:p>Unidade de processamento de dados DS10 host com processador Alpha 21264A 600Mhz com 2MB de cache, memoria RAM de 1Gb, placa de rede Ethernet integrada, quatro slots PCI sendo três de 64bit e um de 32 bit, drive de disquete 3" 1/2, drive de leitura de CD-Rom, disco rigido SCSI de ate 218Gb, duas portas seriais, uma porta paralela, duas portas PS2, fonte de alimentação 300V alimentada em tensão bivolt, software TRU64 UNIX ou Open VMS instalado de fabrica, gabinete tipo desktop utilizado no Equipamento de Ressonancia Magnetica - INTERA, registro <text:s/>10216710194.</text:p>
          </table:table-cell>
          <table:table-cell office:value-type="string" table:style-name="ce9">
            <text:p>HP</text:p>
          </table:table-cell>
          <table:table-cell office:value-type="string" table:style-name="ce9">
            <text:p>HP</text:p>
          </table:table-cell>
          <table:table-cell office:value-type="string" table:style-name="ce9">
            <text:p>Compaq AlphaStation DS10</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71.50.10</text:p>
          </table:table-cell>
          <table:table-cell office:value-type="string" table:style-name="ce10">
            <text:p>Unidade reconstrutora de imagem, placa mãe IntelSDS2 e chipset Intel E7505, dois processadores Pentium 4 de 1.26Ghz com cache de 512KB, memoria ram SDRAM 133Mhz de 1GB, dez microventiladores sendo tres frontais, dois laterais, um para fonte de alimentação, dois para os processadores e dois adicionais, montado em Rack de 19 polegadas com nove baias com drives de disco configurados como RAID 0, Controlador SCSI, seis discos rigidos SCSI e um disco rigido IDE, placa de aquisição de imagens de tomografia Acquisitor Board, CD-Rom IDE, sistema operacional especifico para aplicação em equipamento Philips, HD e placas mãe compativeis com a comunicação dos protocolos dos equipamentos utilizado para reconstrução de imagens medicas no EQUIPAMENTO DE TOMOGRAFIA COMPUTADORIZADA BRILLIANCE CT MARCA PHILIPS, registro 10216710144.</text:p>
          </table:table-cell>
          <table:table-cell office:value-type="string" table:style-name="ce9">
            <text:p>Philips</text:p>
          </table:table-cell>
          <table:table-cell office:value-type="string" table:style-name="ce9">
            <text:p>Philips</text:p>
          </table:table-cell>
          <table:table-cell office:value-type="string" table:style-name="ce9">
            <text:p>IRS P4</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71.50.10</text:p>
          </table:table-cell>
          <table:table-cell office:value-type="string" table:style-name="ce10">
            <text:p>Maquina automatica de processamento PE T610 configurado com dois processadores Xeon X5590,24Gb de memória RAM, duas placas de rede Gigabit, três discos rígidos de 300Gb configurados em RAID 5, com sistema operacional Windows Server 2008 X64 Standard Edition utilizado como servidor de imagens médicas no sistema de gerenciamento de imagens Intellispace Portal.</text:p>
          </table:table-cell>
          <table:table-cell office:value-type="string" table:style-name="ce9">
            <text:p>Dell</text:p>
          </table:table-cell>
          <table:table-cell office:value-type="string" table:style-name="ce9">
            <text:p>Dell</text:p>
          </table:table-cell>
          <table:table-cell office:value-type="string" table:style-name="ce9">
            <text:p>PE T610</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71.50.10</text:p>
          </table:table-cell>
          <table:table-cell office:value-type="string" table:style-name="ce10">
            <text:p>Unidade de processamento de dados CIRS VSD5 com placa mãe SuperMicro X7DB8-X, com dois processadores Intel Xeon 5335 dual core, FSB 667 MHz, cache de 2MB, dois módulos de memoria RAM DIMM DDR2 de 1Gb, dois modulos de memória RAM DIMM DDR2 512MB, 5 discos rígidos de 73.5GB com conexão SCSI, um disco rigido de 80GB com conexão SATA, leitor de CD ROM IDE, placa de aquisição de imagens de tomografia (Acquisitor Board) montada no slot 6 da placa mãe, duas placas controladoras SCSI montadas nos slots 1 e 2, placa de conexão de rede Ethernet 10/100/100 Intel base 82563, montado em um gabinete tipo rack 3U com alças para manuseio e logo Philips impresso na parte frontal homologado pela Philips para aplicação como reconstrutor de imagens de tomografia no EQUIPAMENTO DE TOMOGRAFIA COMPUTADORIZADA BRILLIANCE.</text:p>
          </table:table-cell>
          <table:table-cell office:value-type="string" table:style-name="ce9">
            <text:p>Granite Microsystems</text:p>
          </table:table-cell>
          <table:table-cell office:value-type="string" table:style-name="ce9">
            <text:p>Granite Microsystems</text:p>
          </table:table-cell>
          <table:table-cell office:value-type="string" table:style-name="ce9">
            <text:p>CIRS-VSD5</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71.50.10</text:p>
          </table:table-cell>
          <table:table-cell office:value-type="string" table:style-name="ce10">
            <text:p>Máquina automatica G4 2U1002U para processamento de dados <text:s/>montada em rack Granite Philips G4-2U, com um disco rigido de 500GB 7200RPM, dois discos rigidos de 300GB 10000RPM, processador Intel Xeon E5645 2.40GHz, 5.86GT/s, 12MB 6 Core, com BIOS versão 60 incluindo Philips Windows OA2.1 utilizada para processamento de imagens em equipamento de medicina nuclear.</text:p>
          </table:table-cell>
          <table:table-cell office:value-type="string" table:style-name="ce9">
            <text:p>Granite Microsystems</text:p>
          </table:table-cell>
          <table:table-cell office:value-type="string" table:style-name="ce9">
            <text:p>Granite Microsystems</text:p>
          </table:table-cell>
          <table:table-cell office:value-type="string" table:style-name="ce9">
            <text:p>G4-2U100</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71.50.10</text:p>
          </table:table-cell>
          <table:table-cell office:value-type="string" table:style-name="ce10">
            <text:p>Unidade de processamento de dados DELL Precision 670 com processadores Intel Xeon dual core 64bits, FSB 800MHz, 3.4Ghz, cache de 2MB por nucleo, capacidade para até 16GB de memoria RAM dual Channel DDR2 400MHz distribuidas em seis slots DIMM, suporte para placas de video PCI Express de 150W com ate 512MB de memoria de video dedicada e com certificação ISV, disco rigido ultra SCSI de 15K RPM com capacidade de armazenamento de ate 146GB, controladora de rede PCI-X 64bit intel 10/100/1000 Gigabit integrada, oito entradas USB 2.0, duas entradas IEEE 1394a,duas entradas seriais, uma entrada parelelas, duas entradas PS2, uma entrada RJ45, leitor de cartao PCMCIA, torre com medidas 22.10cm X 49.02cm X 48.77cm, fonte de alimentação de 650W com fator de correção de potência (PFC) utilizado no EQUIPAMENTO DE TOMOGRAFIA COMPUTADORIZADA BRILLIANCE CT MARCA PHILIPS.</text:p>
          </table:table-cell>
          <table:table-cell office:value-type="string" table:style-name="ce9">
            <text:p>Dell</text:p>
          </table:table-cell>
          <table:table-cell office:value-type="string" table:style-name="ce9">
            <text:p>Dell</text:p>
          </table:table-cell>
          <table:table-cell office:value-type="string" table:style-name="ce9">
            <text:p>Precision 670 v2</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71.50.10</text:p>
          </table:table-cell>
          <table:table-cell office:value-type="string" table:style-name="ce10">
            <text:p>Maquina de processamento Sunblade 2500 para processamento de dados medicos de equipamento de raios x digital com capacidade de instalação de dois processadores UltraSparc IIIi, 8GB de memória Ram, três portas FireWire, dois discos rigidos SCSI de 10kRPM, seis slots PCI de 64bit utilizado em equipamento de raios x digital Philips.</text:p>
          </table:table-cell>
          <table:table-cell office:value-type="string" table:style-name="ce9">
            <text:p>Sun Microsystems</text:p>
          </table:table-cell>
          <table:table-cell office:value-type="string" table:style-name="ce9">
            <text:p>Sun Microsystems</text:p>
          </table:table-cell>
          <table:table-cell office:value-type="string" table:style-name="ce9">
            <text:p>sunblade2500</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71.50.10</text:p>
          </table:table-cell>
          <table:table-cell office:value-type="string" table:style-name="ce10">
            <text:p>Unidade de processamento de dados Shuttle XPC Barebone modelo SX58J3 com 2 GB RAM (1 x 2 GB DDR3), 1 disco rígido de 80 GB SATA, processador Intel Core 2 Duo E6600 2.4 GHz, gravador de DVD 16x/CD 52x, 1 controladora gráfica com saídas VGA, DVI e HDMI, 2 placas de rede integradas Marvel 8057 10/100/1Gb; utilizado no controle das funções do sistema de ressonância funcional, tais como: controle de sinais de audio e de vídeo para comunicação com o paciente, controle dos teclados de interação com o paciente, comunicação com o computador CAC, onde são realizados os experimentos de fMRI (Functional Magnetic Resonance Imaging), utilizado no equipamento de ressonância funcional ACHIEVA - MARCA PHILIPS.</text:p>
          </table:table-cell>
          <table:table-cell office:value-type="string" table:style-name="ce9">
            <text:p>Shuttle</text:p>
          </table:table-cell>
          <table:table-cell office:value-type="string" table:style-name="ce9">
            <text:p>Shuttle</text:p>
          </table:table-cell>
          <table:table-cell office:value-type="string" table:style-name="ce9">
            <text:p>SX58J3</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71.50.10</text:p>
          </table:table-cell>
          <table:table-cell office:value-type="string" table:style-name="ce10">
            <text:p>Unidade reconstrutora de imagem XW 6200 4GB de memoria RAM distribuidas em modulos de memoria de 1GB, processador Xeon de 3.2Ghz com controlador SCSI integrado, controladora de video NVIDIA quadro 4 280NVS, placa ARI de interface de fluxo de dados BDAS com sistema operacional especifico para aplicação em equipamentos Philips e drivers dos controladores,HD e placas mãe compativeis com a comunicação dos protocolos do equipamento de ressonância magnética INTERA 1.5T- MARCA PHILIPS, registro 10216710146.</text:p>
          </table:table-cell>
          <table:table-cell office:value-type="string" table:style-name="ce9">
            <text:p>HP</text:p>
          </table:table-cell>
          <table:table-cell office:value-type="string" table:style-name="ce9">
            <text:p>HP</text:p>
          </table:table-cell>
          <table:table-cell office:value-type="string" table:style-name="ce9">
            <text:p>XW6200</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71.50.10</text:p>
          </table:table-cell>
          <table:table-cell office:value-type="string" table:style-name="ce10">
            <text:p>Unidade reconstrutora de imagem XW8000 2GB de memoria RAM controladora de video FX5200, com sistema operacional especifico para aplicação em equipamentos Philips e drivers dos controladores,HD e placas mãe compativeis com a comunicação dos protocolos do equipamento de ressonância magnética INTERA 1.5T- MARCA PHILIPS</text:p>
          </table:table-cell>
          <table:table-cell office:value-type="string" table:style-name="ce9">
            <text:p>HP</text:p>
          </table:table-cell>
          <table:table-cell office:value-type="string" table:style-name="ce9">
            <text:p>HP</text:p>
          </table:table-cell>
          <table:table-cell office:value-type="string" table:style-name="ce9">
            <text:p>XW8000</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71.50.10</text:p>
          </table:table-cell>
          <table:table-cell office:value-type="string" table:style-name="ce10">
            <text:p>Unidade de processamento de dados CIRS 2UQ versão 3 com placa mãe Intel <text:s/>S5000 PAL, com dois processadores Intel Xeon 5335 2.0Ghz quad core, FSB 667 MHz, cache de 2MB, quatro módulos de memoria RAM DIMM DDR2 de 1Gb,um disco rigido de 80GB com conexão SATA, leitor de CD ROM IDE, placa de aquisição de imagens de tomografia (Acquisitor Board) montada no slot 6 da placa mãe,placa de conexão de rede Ethernet 10/100/100 Intel base 82563, fonte de alimentação de 600W, placa de circuito impresso para controle de funcionamento das ventoinhas de refrigeração do gabinete e processadores, placa de circuito impresso Acquisitor para aquisição de imagens de tomografia montado em um gabinete tipo rack 2U com alças para manuseio e logo Philips impresso na parte frontal homologado pela Philips para aplicação como servidor do reconstrutor de imagens de tomografia no equipamento de tomografia <text:s/>BRILLIANCE CT, MARCA PHILIPS.</text:p>
          </table:table-cell>
          <table:table-cell office:value-type="string" table:style-name="ce9">
            <text:p>Philips</text:p>
          </table:table-cell>
          <table:table-cell office:value-type="string" table:style-name="ce9">
            <text:p>Philips</text:p>
          </table:table-cell>
          <table:table-cell office:value-type="string" table:style-name="ce9">
            <text:p>2UQV3</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71.50.10</text:p>
          </table:table-cell>
          <table:table-cell office:value-type="string" table:style-name="ce10">
            <text:p>Máquina automática de processamento de dados ClarityIQ PC sem disco rigido configurada dois processadores Xeon E5620, duas placas de video Quadro com DVI-I, 6GB de memória RAM DDR3 1066 distribuidas em pentes de 1GB, montado em rack 4U compativel com encaixe em gabinete de processamento de imagens de equipamento para angiografia.</text:p>
          </table:table-cell>
          <table:table-cell office:value-type="string" table:style-name="ce9">
            <text:p>radiSys</text:p>
          </table:table-cell>
          <table:table-cell office:value-type="string" table:style-name="ce9">
            <text:p>RadiSys</text:p>
          </table:table-cell>
          <table:table-cell office:value-type="string" table:style-name="ce9">
            <text:p>ClarityIQ-IP-PC</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71.50.10</text:p>
          </table:table-cell>
          <table:table-cell office:value-type="string" table:style-name="ce10">
            <text:p>Máquina automática de processamento de dados FlexVision II PC configurada com placa mãe SB5520DT1-SATA, processador XEON E5504, duas placas de video Quadro 2000D, 6GB de memória RAM DDR3 1066 distribuidas em pentes de 1GB, montado em rack 4U compativel com encaixe em gabinete de processamento de imagens de equipamento para angiografia.</text:p>
          </table:table-cell>
          <table:table-cell office:value-type="string" table:style-name="ce9">
            <text:p>RadiSys</text:p>
          </table:table-cell>
          <table:table-cell office:value-type="string" table:style-name="ce9">
            <text:p>RadiSys</text:p>
          </table:table-cell>
          <table:table-cell office:value-type="string" table:style-name="ce9">
            <text:p>Flexvision II PC</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71.50.90</text:p>
          </table:table-cell>
          <table:table-cell office:value-type="string" table:style-name="ce10">
            <text:p>Unidade de processamento de dados HP XW4600 com processador Intel Core2 Quad 64bits, FSB 1333Mhz, com suporte a interface SATA 3Gb/s e SAS até 450Gb 15K RPM 3.0Gb/s, controlador RAID integrado à placa mãe, placa de video Nvidea Quadro NVS 290 256Mb com conexão PCIe, memoria RAM de até 16Gb DDR2 800Mhz ECC, drive de gravação de DVD, controlador Fire Wire <text:s/>HP, placa de rede Broadcom 5755 NetXtreme Gigabit Ethernet, gabinete tipo minitorre com dimensões 16.8cm X 45.6cm X 45.0cm utilizado no equipamento de medicina nuclear .</text:p>
          </table:table-cell>
          <table:table-cell office:value-type="string" table:style-name="ce9">
            <text:p>HP</text:p>
          </table:table-cell>
          <table:table-cell office:value-type="string" table:style-name="ce9">
            <text:p>HP</text:p>
          </table:table-cell>
          <table:table-cell office:value-type="string" table:style-name="ce9">
            <text:p>XW4600</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71.60.90</text:p>
          </table:table-cell>
          <table:table-cell office:value-type="string" table:style-name="ce10">
            <text:p>Posicionador de cursor, <text:s/>Trackball mouse utilizado em equipamento de ultrasom Vivid 7 e Logiq 9. ESPECIFICAÇÃO TÉCNICA: Mouse do equipamento, responsável pelo movimento do cursor eletronico na tela de software mouse composto de sensores opticos e engrenagens mecânicas de movimento transversal e longitudinal.<text:s text:c="2"/></text:p>
          </table:table-cell>
          <table:table-cell office:value-type="string" table:style-name="ce9">
            <text:p>GE HEALTHCARE</text:p>
          </table:table-cell>
          <table:table-cell office:value-type="string" table:style-name="ce9">
            <text:p>GE HEALTHCARE</text:p>
          </table:table-cell>
          <table:table-cell office:value-type="string" table:style-name="ce9">
            <text:p>2404652-15U</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71.70.12</text:p>
          </table:table-cell>
          <table:table-cell office:value-type="string" table:style-name="ce10">
            <text:p>Unidade de disco magnetico para disco rigido (HD) com capacidade de armazenamento de 250GB, sata II, 7200RPM gravado com software versão 3.0.2.711 e sistema operacional 1.0.0.99 <text:s/>proprio para o sistema de ultrassom IU22.</text:p>
          </table:table-cell>
          <table:table-cell office:value-type="string" table:style-name="ce9">
            <text:p>MAXTOR</text:p>
          </table:table-cell>
          <table:table-cell office:value-type="string" table:style-name="ce9">
            <text:p>MAXTOR</text:p>
          </table:table-cell>
          <table:table-cell office:value-type="string" table:style-name="ce9">
            <text:p>diamondmax-250gb</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71.70.12</text:p>
          </table:table-cell>
          <table:table-cell office:value-type="string" table:style-name="ce10">
            <text:p>Unidade de disco magnético (HD) para discos rígidos com capacidade de armazenamento de 250GB, rotação de 7200RPM, conexão PATA para armazenamento de dados de exames compativel com utilização em equipamento de ultrassom Philips.</text:p>
          </table:table-cell>
          <table:table-cell office:value-type="string" table:style-name="ce9">
            <text:p>Hitachi</text:p>
          </table:table-cell>
          <table:table-cell office:value-type="string" table:style-name="ce9">
            <text:p>Hitachi</text:p>
          </table:table-cell>
          <table:table-cell office:value-type="string" table:style-name="ce9">
            <text:p>HDP725025GLAT80</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71.70.12</text:p>
          </table:table-cell>
          <table:table-cell office:value-type="string" table:style-name="ce10">
            <text:p>Unidade de disco magnético (HD) com interface IDE, 160GB, 7200 RPM, com softwares Solaris 8 2/2002 e Precedence ACQ 1.1 Server gravados para utilização no equipamento de medicina nuclear SISTEMA SPECT/CT da marca Philips.</text:p>
          </table:table-cell>
          <table:table-cell office:value-type="string" table:style-name="ce9">
            <text:p>SEAGATE</text:p>
          </table:table-cell>
          <table:table-cell office:value-type="string" table:style-name="ce9">
            <text:p>SEAGATE</text:p>
          </table:table-cell>
          <table:table-cell office:value-type="string" table:style-name="ce9">
            <text:p>ST3160815A</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71.70.12</text:p>
          </table:table-cell>
          <table:table-cell office:value-type="string" table:style-name="ce10">
            <text:p>Unidade de disco rígido de 160Gb utilizado em equipamento de ultrasom Voluson 730 Pro/Exp. <text:s/>ESPECIFICAÇÃO TÉCNICA: responsável por armazenar dados e o software do equipamento de ultrasom disco rígido conexão IDE de 160Gb com alimentação de +12Vdc/+5Vdc.<text:s/></text:p>
          </table:table-cell>
          <table:table-cell office:value-type="string" table:style-name="ce9">
            <text:p>GE HEALTHCARE</text:p>
          </table:table-cell>
          <table:table-cell office:value-type="string" table:style-name="ce9">
            <text:p>GE HEALTHCARE</text:p>
          </table:table-cell>
          <table:table-cell office:value-type="string" table:style-name="ce9">
            <text:p>KTZ196003U</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71.70.12</text:p>
          </table:table-cell>
          <table:table-cell office:value-type="string" table:style-name="ce10">
            <text:p>Unidade de Disco rigido de 18 GB, Utilizada em equipamento de Tomografia computadorizada <text:s/>ESPECIFICAÇÃO TÉCNICA: <text:s/>Disco de 18 GB.<text:s text:c="2"/></text:p>
          </table:table-cell>
          <table:table-cell office:value-type="string" table:style-name="ce9">
            <text:p>GE HEALTHCARE</text:p>
          </table:table-cell>
          <table:table-cell office:value-type="string" table:style-name="ce9">
            <text:p>GE HEALTHCARE</text:p>
          </table:table-cell>
          <table:table-cell office:value-type="string" table:style-name="ce9">
            <text:p>2330758UU</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71.70.12</text:p>
          </table:table-cell>
          <table:table-cell office:value-type="string" table:style-name="ce10">
            <text:p>Unidade de Disco rigido de 18 GB, Utilizada em emquipamento de Tomografia computadorizada <text:s/>ESPECIFICAÇÃO TÉCNICA: <text:s/>Disco de 18 GB.<text:s/></text:p>
          </table:table-cell>
          <table:table-cell office:value-type="string" table:style-name="ce9">
            <text:p>GE HEALTHCARE</text:p>
          </table:table-cell>
          <table:table-cell office:value-type="string" table:style-name="ce9">
            <text:p>GE HEALTHCARE</text:p>
          </table:table-cell>
          <table:table-cell office:value-type="string" table:style-name="ce9">
            <text:p>2330758U</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71.70.19</text:p>
          </table:table-cell>
          <table:table-cell office:value-type="string" table:style-name="ce10">
            <text:p>Kit com unidade de disco magnético (HD) 73GB, 10000 RPM com interface ULTRA SCSI, etiqueta 65x20, jumper 2.2mm e cabos de conexão elétrica especifico do equipamento de ultrassom, utilizado no equipamento de ecografia com análise espectral Doppler HDI 3500 ULTRASOUND SYSTEM MARCA ATL, registro 10216710104.</text:p>
          </table:table-cell>
          <table:table-cell office:value-type="string" table:style-name="ce9">
            <text:p>IBM</text:p>
          </table:table-cell>
          <table:table-cell office:value-type="string" table:style-name="ce9">
            <text:p>IBM</text:p>
          </table:table-cell>
          <table:table-cell office:value-type="string" table:style-name="ce9">
            <text:p>3500-3129-02</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71.70.19</text:p>
          </table:table-cell>
          <table:table-cell office:value-type="string" table:style-name="ce10">
            <text:p>Unidade de disco magnético MODA para discos rigidos com capacidade de armazenamento de 80GB, 7200 RPM, com 1023 cilindros, 256 cabeças, 63 setores, <text:s/>gravado com softwares Solaris 8 V 2/2002 e Pegasys SOL8 SW V 5.0 de uso exclusivo em maquina de processamento de dados para equipamento de medicina nuclear marca Philips.<text:s/></text:p>
          </table:table-cell>
          <table:table-cell office:value-type="string" table:style-name="ce9">
            <text:p>SEAGATE</text:p>
          </table:table-cell>
          <table:table-cell office:value-type="string" table:style-name="ce9">
            <text:p>SEAGATE</text:p>
          </table:table-cell>
          <table:table-cell office:value-type="string" table:style-name="ce9">
            <text:p>ST380011A</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71.70.29</text:p>
          </table:table-cell>
          <table:table-cell office:value-type="string" table:style-name="ce10">
            <text:p>Leitor e gravador de cartuchos optico-magneticos 640MB, 3.5" com interface de conexão SCSI para leitura e gravação de discos do tipo MO utilizado para gravação de dados de exames medicos em equipamento de ecografia com análise espectral Doppler SISTEMA DE ULTRA-SOM HDI 4000, MARCA PHILIPS.</text:p>
          </table:table-cell>
          <table:table-cell office:value-type="string" table:style-name="ce9">
            <text:p>Sony</text:p>
          </table:table-cell>
          <table:table-cell office:value-type="string" table:style-name="ce9">
            <text:p>Sony</text:p>
          </table:table-cell>
          <table:table-cell office:value-type="string" table:style-name="ce9">
            <text:p>SMO-F551</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71.70.29</text:p>
          </table:table-cell>
          <table:table-cell office:value-type="string" table:style-name="ce10">
            <text:p>UNIDADE DE LEITURA E GRAVACAO DE DISCO RIGIDO. <text:s text:c="2"/>Unidade de leitura e gravação de CDs padrão IDE utilizada em computador HP modelo XW8000 utilizado em estações de revisão de imagens diagnósticas <text:s/>A finalidade ou função desta unidade é fazer a leitura ou gravação de CDs de software para reinstalação do sistema operacional e/ou imagens diagnósticas. <text:s text:c="2"/>Especificação técnica : <text:s/>Unidade de leitura/gravação de CDs com padrão de barramento IDE e conector de 50 pinos, alimentada por 5 e 12 Vdc</text:p>
          </table:table-cell>
          <table:table-cell office:value-type="string" table:style-name="ce9">
            <text:p>GE HEALTHCARE</text:p>
          </table:table-cell>
          <table:table-cell office:value-type="string" table:style-name="ce9">
            <text:p>GE HEALTHCARE</text:p>
          </table:table-cell>
          <table:table-cell office:value-type="string" table:style-name="ce9">
            <text:p>2381080UU</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71.70.32</text:p>
          </table:table-cell>
          <table:table-cell office:value-type="string" table:style-name="ce10">
            <text:p>Unidade de leitura de fita magnética interna 800/1600GB Interno, SAS, modelo ULTRIUM LTO-4 H <text:s/>e marca IBM.</text:p>
            <text:p>Descrição técnica do bem: <text:s/>Unidade de leitura de fita magnética tipo cartucho interna 800GB. A unidade de leitura <text:s/>é um dispositivo que armazena dados em fita magnética(cartucho), especialmente para fins de backup e arquivamento. As unidades podem ser de rebobinagem, em que o dispositivo emite um comando de retrocesso no fim de uma sessão, ou não-rebobinagem. Dispositivos de rebobinagem são mais comumente utilizado quando a fita está para ser desmontadano final de uma sessão, após o processamento em lotes de grandes quantidades de dados. Os dispositivos de não-rebobinagem são úteis para backups incrementais e outras aplicações onde os novos arquivos são adicionados ao final de arquivos da sessão anterior.</text:p>
            <text:p>Características Técnicas</text:p>
            <text:p>- Capacidade de armazenamento : 800GB;</text:p>
            <text:p>- Capacidade de compressão de fita : 1.6 TB;</text:p>
            <text:p>- Velocidade : 4 GBps;</text:p>
            <text:p/>
            <text:p>Aplicação: Utilizados em equipamentos IBM Storage Tape Drive com a função de leitura/gravação de fita magnética(cartucho).</text:p>
          </table:table-cell>
          <table:table-cell office:value-type="string" table:style-name="ce9">
            <text:p>IBM SINGAPORE</text:p>
          </table:table-cell>
          <table:table-cell office:value-type="string" table:style-name="ce9">
            <text:p>IBM</text:p>
          </table:table-cell>
          <table:table-cell office:value-type="string" table:style-name="ce9">
            <text:p>ULTRIUM LTO-4 H</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71.70.32</text:p>
          </table:table-cell>
          <table:table-cell office:value-type="string" table:style-name="ce10">
            <text:p>Unidade de fita magnética tipo cartucho Ultrium Lto4 Fc, modelo TS1040 marca IBM, usada em equipamentos IBM 3588-f4a.</text:p>
            <text:p>Características Técnicas</text:p>
            <text:p>- Capacidade de armazenamento : 800GB;</text:p>
            <text:p>- Capacidade de compressão de fita : 1.6 TB;</text:p>
            <text:p>- Velocidade : 4 GBps.</text:p>
          </table:table-cell>
          <table:table-cell office:value-type="string" table:style-name="ce9">
            <text:p>IBM SINGAPORE</text:p>
          </table:table-cell>
          <table:table-cell office:value-type="string" table:style-name="ce9">
            <text:p>IBM</text:p>
          </table:table-cell>
          <table:table-cell office:value-type="string" table:style-name="ce9">
            <text:p>TS1040</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71.80.00</text:p>
          </table:table-cell>
          <table:table-cell office:value-type="string" table:style-name="ce10">
            <text:p>Placa de video PNY 6200 com processador gráfico Nvidea 6200 DDR2 64bits, 256MB utilizada para conexão e processamento grafico no equipamento de ultrassom Philips IU22.</text:p>
          </table:table-cell>
          <table:table-cell office:value-type="string" table:style-name="ce9">
            <text:p>PNY Technologies, Inc.</text:p>
          </table:table-cell>
          <table:table-cell office:value-type="string" table:style-name="ce9">
            <text:p>PNY Technologies, Inc.</text:p>
          </table:table-cell>
          <table:table-cell office:value-type="string" table:style-name="ce9">
            <text:p>VCG62256APB</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71.80.00</text:p>
          </table:table-cell>
          <table:table-cell office:value-type="string" table:style-name="ce10">
            <text:p>Processador GPU NVIDIA C2050 com conexão PCIe 16x para aceleração de processamento de video utilizada computador de reconstrução de imagens de equipamento de tomografia computadorizada.</text:p>
          </table:table-cell>
          <table:table-cell office:value-type="string" table:style-name="ce9">
            <text:p>Nvidia</text:p>
          </table:table-cell>
          <table:table-cell office:value-type="string" table:style-name="ce9">
            <text:p>nvidia</text:p>
          </table:table-cell>
          <table:table-cell office:value-type="string" table:style-name="ce9">
            <text:p>Tesla-C2050</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71.80.00</text:p>
          </table:table-cell>
          <table:table-cell office:value-type="string" table:style-name="ce10">
            <text:p>PLACA ELETRONICA DE PROCESSAMENTO DE DADOS, <text:s/>MAB <text:s/>que é responsavel <text:s/>pela <text:s/>comunicação e aquisição de dados utilizada no sistema de Medicina Nuclear Millennium VG, ESPECIFICAÇÃO TÉCNICA: <text:s text:c="3"/>Placa PCI a ser utilizada no computador de aquisição de imagens.</text:p>
          </table:table-cell>
          <table:table-cell office:value-type="string" table:style-name="ce9">
            <text:p>GE HEALTHCARE</text:p>
          </table:table-cell>
          <table:table-cell office:value-type="string" table:style-name="ce9">
            <text:p>GE HEALTHCARE</text:p>
          </table:table-cell>
          <table:table-cell office:value-type="string" table:style-name="ce9">
            <text:p>5252404U</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71.80.00</text:p>
          </table:table-cell>
          <table:table-cell office:value-type="string" table:style-name="ce10">
            <text:p>PLACA DE CONEXAO DE ALTA TENSAO, ADAM, <text:s/>que é responsavel pela <text:s/>comunicação e aquisição de dados utilizada no sistema de Medicina Nuclear Millennium VG, <text:s/>Especifiação técnica, <text:s/>Compatível eletrica e mecanicamente com a placa PDOC onde é instalada.</text:p>
          </table:table-cell>
          <table:table-cell office:value-type="string" table:style-name="ce9">
            <text:p>GE HEALTHCARE</text:p>
          </table:table-cell>
          <table:table-cell office:value-type="string" table:style-name="ce9">
            <text:p>GE HEALTHCARE</text:p>
          </table:table-cell>
          <table:table-cell office:value-type="string" table:style-name="ce9">
            <text:p>5252406U</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71.80.00</text:p>
          </table:table-cell>
          <table:table-cell office:value-type="string" table:style-name="ce10">
            <text:p>Placa eletronica para display de video modelo NVIDIA 200NVS Graphic Card para conexão em barramento ISA utilizada em estações de revisão de imagens radiológicas com CPU modelo HP XW8000. <text:s/>A finalidade desta placa de video é gerar saida de video com alta resolução apropriada para visualização de imagens diagnósticas. Especificação técnica : <text:s text:c="3"/> Placa eletronica para display de video modelo NVIDIA 200NVS Graphic Card para conexão em barramento ISA, com saidas VGA e DVI, alimentada por tensões de 5 e +/- 12Vdc utilizada em estações de revisão de imagens radiológicas com CPU modelo HP XW8000</text:p>
          </table:table-cell>
          <table:table-cell office:value-type="string" table:style-name="ce9">
            <text:p>GE HEALTHCARE</text:p>
          </table:table-cell>
          <table:table-cell office:value-type="string" table:style-name="ce9">
            <text:p>GE HEALTHCARE</text:p>
          </table:table-cell>
          <table:table-cell office:value-type="string" table:style-name="ce9">
            <text:p>2381085U</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71.80.00</text:p>
          </table:table-cell>
          <table:table-cell office:value-type="string" table:style-name="ce10">
            <text:p>Placa distribuidora de conexões USB utilizada em equipamento de ultrasom Voluson E6/E8. Responsável pela distribuição e controle das conexões USB do equipamento Voluson E6/E8. <text:s/>ESPECIFICAÇÃO TÉCNICA: Placa com tensão de alimentação de +12Vdc/+5Vdc e conexões USB ( HUB USB )</text:p>
          </table:table-cell>
          <table:table-cell office:value-type="string" table:style-name="ce9">
            <text:p>GE HEALTHCARE</text:p>
          </table:table-cell>
          <table:table-cell office:value-type="string" table:style-name="ce9">
            <text:p>GE HEALTHCARE</text:p>
          </table:table-cell>
          <table:table-cell office:value-type="string" table:style-name="ce9">
            <text:p>KTZ221015U</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71.80.00</text:p>
          </table:table-cell>
          <table:table-cell office:value-type="string" table:style-name="ce10">
            <text:p>Placa modelo PC2IP utilizada em equipamento de ultrasom Vivid 7. Placa interna do computador responsável pelo controle de dados e comunicação entre o computador e as placas do ultrasom. ESPECIFICAÇÃO TÉCNICA: <text:s/>Placa composta de componentes com conexão PCI e conector AMP, utilizada interna em computador</text:p>
          </table:table-cell>
          <table:table-cell office:value-type="string" table:style-name="ce9">
            <text:p>GE HEALTHCARE</text:p>
          </table:table-cell>
          <table:table-cell office:value-type="string" table:style-name="ce9">
            <text:p>GE HEALTHCARE</text:p>
          </table:table-cell>
          <table:table-cell office:value-type="string" table:style-name="ce9">
            <text:p>FD200033U</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71.80.00</text:p>
          </table:table-cell>
          <table:table-cell office:value-type="string" table:style-name="ce10">
            <text:p>Placa modelo PC2IP II utilizada em equipamento de ultrasom Vivid 7. Placa interna do computador responsável pelo controle de dados e comunicação entre o computador e as placas do ultrasom. ESPECIFICAÇÃO TÉCNICA: Placa composta de componentes com conexão PCI e conector AMP, utilizada interna em computador.<text:s text:c="2"/></text:p>
          </table:table-cell>
          <table:table-cell office:value-type="string" table:style-name="ce9">
            <text:p>GE HEALTHCARE</text:p>
          </table:table-cell>
          <table:table-cell office:value-type="string" table:style-name="ce9">
            <text:p>GE HEALTHCARE</text:p>
          </table:table-cell>
          <table:table-cell office:value-type="string" table:style-name="ce9">
            <text:p>FC200617U</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71.80.00</text:p>
          </table:table-cell>
          <table:table-cell office:value-type="string" table:style-name="ce10">
            <text:p>Placa de interface adaptadora para VME, utilizada em equipamento de ressonância <text:s/>Magnetica. Especificação Técnica: Plca de circuito impresso com componentes eletrônicos formando um conjunto de interfaceamento entre um barramento VME e cabos de fibra ótica.</text:p>
          </table:table-cell>
          <table:table-cell office:value-type="string" table:style-name="ce9">
            <text:p>GE HEALTHCARE</text:p>
          </table:table-cell>
          <table:table-cell office:value-type="string" table:style-name="ce9">
            <text:p>GE HEALTHCARE</text:p>
          </table:table-cell>
          <table:table-cell office:value-type="string" table:style-name="ce9">
            <text:p>46-307265G2</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71.90.19</text:p>
          </table:table-cell>
          <table:table-cell office:value-type="string" table:style-name="ce10">
            <text:p>Gravador de suportes opticos (cd e DVD) AD7200S, com interface de conexão SATA, <text:s/>taxa de transferencia de dados de 27.5Mbytes/segundos, velocidade de disco de 48x, medidas 148x42x170mm e peso igual ou inferior a 680g, protegido contra entrada de poeira no mecanismo, utilizado para gravaçao de dados de exames no equipamento de ecografia com análise espectral Doppler SISTEMA DE ULTRA-SOM HD11.XE - MARCA PHILIPS, registro 10216710152.</text:p>
          </table:table-cell>
          <table:table-cell office:value-type="string" table:style-name="ce9">
            <text:p>Sony</text:p>
          </table:table-cell>
          <table:table-cell office:value-type="string" table:style-name="ce9">
            <text:p>Sony</text:p>
          </table:table-cell>
          <table:table-cell office:value-type="string" table:style-name="ce9">
            <text:p>AD-7200S</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71.90.19</text:p>
          </table:table-cell>
          <table:table-cell office:value-type="string" table:style-name="ce10">
            <text:p>Gravador de suportes opticos DVW28SLC, taxa de transferencia de dados de 33.3Mbytes/segundos, velocidade de disco de 24x, medidas 12.7x128x129.4mm e peso igual ou inferior a 180g, compativel com montagem em gabinete de equipamento de ultrassom com firmware compativel com comunicação em equipamentos de ecografia com análise espectral Doppler SISTEMA DE ULTRA-SOM HD15, registro <text:s/>10216710185.</text:p>
          </table:table-cell>
          <table:table-cell office:value-type="string" table:style-name="ce9">
            <text:p>TEAC</text:p>
          </table:table-cell>
          <table:table-cell office:value-type="string" table:style-name="ce9">
            <text:p>TEAC</text:p>
          </table:table-cell>
          <table:table-cell office:value-type="string" table:style-name="ce9">
            <text:p>DV-W28SLC-083-093</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71.90.19</text:p>
          </table:table-cell>
          <table:table-cell office:value-type="string" table:style-name="ce10">
            <text:p>Leitor e gravador de cartuchos optico-magneticos para gravação de cartuchos optomagnéticos de até 5.2GB, com interface de conexão SCSI 2, tempo de busca medio de <text:s/>25ms, compativel com sistemas operacionais windows 3.11 a windows 8 e Macintosh, utilizado para gravação de dados em midias removiveis do tipo cartuchos opticos em equipamentos de medicina nuclear.</text:p>
          </table:table-cell>
          <table:table-cell office:value-type="string" table:style-name="ce9">
            <text:p>HP</text:p>
          </table:table-cell>
          <table:table-cell office:value-type="string" table:style-name="ce9">
            <text:p>HP</text:p>
          </table:table-cell>
          <table:table-cell office:value-type="string" table:style-name="ce9">
            <text:p>5200ex</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71.90.19</text:p>
          </table:table-cell>
          <table:table-cell office:value-type="string" table:style-name="ce10">
            <text:p>Codificador de chip com aplicação de etiquetas, para ser utilizado na fabricacao de dispositivos semicondutores.</text:p>
          </table:table-cell>
          <table:table-cell office:value-type="string" table:style-name="ce9">
            <text:p>MUHLBAUER</text:p>
          </table:table-cell>
          <table:table-cell office:value-type="string" table:style-name="ce9">
            <text:p>MUHLBAUER</text:p>
          </table:table-cell>
          <table:table-cell office:value-type="string" table:style-name="ce9">
            <text:p><text:s/>PL 20000</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79.89.99</text:p>
          </table:table-cell>
          <table:table-cell office:value-type="string" table:style-name="ce10">
            <text:p>MAQUINA ORDENADEIRA, SEMIAUTOMATICA, PARA COLOCACAO DE ISOLADORES CERAMICOS CRUS, EM CAIXETAS REFRATARIAS PARA SINTERIZACAO A APROXIMADAMENTE 1550 GRAUS C, UTILIZADOS NA MONTAGEM DE VELAS DE IGNICAO, COMPOSTA DE: SISTEMA DE SUCCAO A VACUO, ENTRADA E SAIDA DE CAIXETAS REFRATARIAS, MOTOR PRINCIPAL DE ACIONAMENTO IGUAL A 0,1 KW, PAINEL ELETRICO DE COMANDO COM CLP, CAPACIDADE PRODUTIVA DE APROXIMADAMENTE 23 ISOLADORES CRUS/MINUTO.</text:p>
          </table:table-cell>
          <table:table-cell office:value-type="string" table:style-name="ce9">
            <text:p>NGK SPARK PLUG CO.,LTD</text:p>
          </table:table-cell>
          <table:table-cell office:value-type="string" table:style-name="ce9">
            <text:p>NGK</text:p>
          </table:table-cell>
          <table:table-cell office:value-type="string" table:style-name="ce9">
            <text:p>ORDENADEIRA</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79.89.99</text:p>
          </table:table-cell>
          <table:table-cell office:value-type="string" table:style-name="ce10">
            <text:p>Unidade de montagem de isqueiros, com mesa de montagem linear, de movimento continuo com cames, com velocidade de produção de 120 ciclos/minuto, dotada de sensores de posicionamento, câmera de controle de qualidade, sistema elétrico e de ar, completa com conjunto de alimentação de componentes montado sobre a mesa da maquina, composto de cuba, vibradores e rampas, conjunto de solda por ultrassom com gerador de corrente Mecasonic, sistema de termoimpressão do logotipo composto de esteira de transporte vertical (imantada), bloco de posicionamento e marcação, câmera de controle, sistema de desbobinamento da fita de marcação e armário elétrico.</text:p>
          </table:table-cell>
          <table:table-cell office:value-type="string" table:style-name="ce9">
            <text:p>BJ75 (Societe Briquet Jetable 1975)</text:p>
          </table:table-cell>
          <table:table-cell office:value-type="string" table:style-name="ce9">
            <text:p>Schaechter</text:p>
          </table:table-cell>
          <table:table-cell office:value-type="string" table:style-name="ce9">
            <text:p>Mini J25</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79.89.99</text:p>
          </table:table-cell>
          <table:table-cell office:value-type="string" table:style-name="ce10">
            <text:p>Equipamento automatizado para testes de qualidade das funções elétricas de cabos telefônicos, com capacidade para 100 pares de cabos simultaneamente, com frequência entre 800Hz e 16Mhz, composto por uma unidade de medição, analisador de redes, painel para operação, computador, impressora, e duas unidades remotas de medição.</text:p>
          </table:table-cell>
          <table:table-cell office:value-type="string" table:style-name="ce9">
            <text:p>DCM</text:p>
          </table:table-cell>
          <table:table-cell office:value-type="string" table:style-name="ce9">
            <text:p>DCM</text:p>
          </table:table-cell>
          <table:table-cell office:value-type="string" table:style-name="ce9">
            <text:p>CMS-2PCX</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79.89.99</text:p>
          </table:table-cell>
          <table:table-cell office:value-type="string" table:style-name="ce10">
            <text:p>Conversor de inlay em etiqueta RFID com velocidade maxima de 60m/min, para ser utilizado na fabricacao de dispositivos semicondutores.</text:p>
          </table:table-cell>
          <table:table-cell office:value-type="string" table:style-name="ce9">
            <text:p>MUHLBAUER</text:p>
          </table:table-cell>
          <table:table-cell office:value-type="string" table:style-name="ce9">
            <text:p>MUHLBAUER</text:p>
          </table:table-cell>
          <table:table-cell office:value-type="string" table:style-name="ce9">
            <text:p>CL 60000</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79.89.99</text:p>
          </table:table-cell>
          <table:table-cell office:value-type="string" table:style-name="ce10">
            <text:p>Máquina para montagem de inlay, com sistema de pick and place, examina e alinha o wafer, seleciona os chips já cortados, os posiciona em uma de suas cabeças, <text:s/>aplica o adesivo sobre o suporte com antena de alumínio e o aplica no lugar correto, para serem utilizados na fabricação de dispositivos semicondutores</text:p>
          </table:table-cell>
          <table:table-cell office:value-type="string" table:style-name="ce9">
            <text:p>MUHLBAUER</text:p>
          </table:table-cell>
          <table:table-cell office:value-type="string" table:style-name="ce9">
            <text:p>MUHLBAUER</text:p>
          </table:table-cell>
          <table:table-cell office:value-type="string" table:style-name="ce9">
            <text:p>TAL 15000</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81.80.29</text:p>
          </table:table-cell>
          <table:table-cell office:value-type="string" table:style-name="ce10">
            <text:p>Resfriador de escudos do magneto 50/60Hz com angulação direita, com capacidade de trabalhos em ambientes criogênicos com elemento hélio à temperatura de -269 graus celsius utilizada em conjunto com o compressor de criogenia do equipamento de ressonância magnética GYROSCAN ACS NT.</text:p>
          </table:table-cell>
          <table:table-cell office:value-type="string" table:style-name="ce9">
            <text:p>SHI-APD Cryogenics</text:p>
          </table:table-cell>
          <table:table-cell office:value-type="string" table:style-name="ce9">
            <text:p>SHI-APD Cryogenics</text:p>
          </table:table-cell>
          <table:table-cell office:value-type="string" table:style-name="ce9">
            <text:p>SC-R8 v2</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101,13kg. Utilizado em motores modelo 3196. Composto por 6 cilindros, diâmetro do pistão de 130mm x 150mm de curso, turboalimentado, pós-arrefecido e com injeção direta de combustível. Com aplicação em motor marítimo.</text:p>
          </table:table-cell>
          <table:table-cell office:value-type="string" table:style-name="ce9">
            <text:p>Caterpillar</text:p>
          </table:table-cell>
          <table:table-cell office:value-type="string" table:style-name="ce9">
            <text:p>Caterpillar</text:p>
          </table:table-cell>
          <table:table-cell office:value-type="string" table:style-name="ce9">
            <text:p>0R-8214</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83.10.19</text:p>
          </table:table-cell>
          <table:table-cell office:value-type="string" table:style-name="ce10">
            <text:p>Virabrequim (Árvore de manivela) para motores do ciclo diesel. Com peso de 394,24kg. Utilizado em motor modelo 3508B, com uma velocidade de rotação de 1200rpm. Composto por 8 cilindros, diâmetro do pistão de 170mm x 190mm de curso, turboalimentado, pós-arrefecido e com injeção direta de combustível.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0R-8502</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122,44kg. Utilizado em motores modelo C12, composto por 6 cilindros, com diâmetro do pistão de 130mm e 150mm de curso, turboalimentado, pós-arrefecido e com injeção direta de combustível. Com aplicação em motor de caminhão.</text:p>
          </table:table-cell>
          <table:table-cell office:value-type="string" table:style-name="ce9">
            <text:p>Caterpillar</text:p>
          </table:table-cell>
          <table:table-cell office:value-type="string" table:style-name="ce9">
            <text:p>Caterpillar</text:p>
          </table:table-cell>
          <table:table-cell office:value-type="string" table:style-name="ce9">
            <text:p>0R-9396</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167,34kg. Utilizado em motores modelo 3406. Composto por 6 cilindros, diâmetro do pistão de 5,4 polegadas x 6,5 polegadas de curso, turboalimentado e com injeção direta de combustível.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0R-9443</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183,66kg. Utilizado em motores modelo 3406E, composto por 6 cilindros, com diâmetro do pistão de 137,2mm e 165,1mm de curso, turboalimentado, pós-arrefecido e com injeção direta de combustível. Com aplicação em caminhão.</text:p>
          </table:table-cell>
          <table:table-cell office:value-type="string" table:style-name="ce9">
            <text:p>Caterpillar</text:p>
          </table:table-cell>
          <table:table-cell office:value-type="string" table:style-name="ce9">
            <text:p>Caterpillar</text:p>
          </table:table-cell>
          <table:table-cell office:value-type="string" table:style-name="ce9">
            <text:p>0R-9444</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555,79kg. Utilizado em motores modelo 3512 - marítimo-rodoviário. Composto por 12 cilindros, diâmetro do pistão de 170mm x 190mm de curso, turboalimentado, pós-arrefecido e com injeção direta de combustível.</text:p>
          </table:table-cell>
          <table:table-cell office:value-type="string" table:style-name="ce9">
            <text:p>Caterpillar</text:p>
          </table:table-cell>
          <table:table-cell office:value-type="string" table:style-name="ce9">
            <text:p>Caterpillar</text:p>
          </table:table-cell>
          <table:table-cell office:value-type="string" table:style-name="ce9">
            <text:p>0R-9736</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755,07kg. Utilizado em motores modelo 3516B - marítimo-rodoviário. Composto por 16 cilindros, diâmetro do pistão de 170mm x 215mm de curso, turboalimentado, pós-arrefecido e com injeção direta de combustível.</text:p>
          </table:table-cell>
          <table:table-cell office:value-type="string" table:style-name="ce9">
            <text:p>Caterpillar</text:p>
          </table:table-cell>
          <table:table-cell office:value-type="string" table:style-name="ce9">
            <text:p>Caterpillar</text:p>
          </table:table-cell>
          <table:table-cell office:value-type="string" table:style-name="ce9">
            <text:p>0R-9737</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770,95kg. Utilizado em motores modelo 3516C - marítimo-rodoviário. Composto por 16 cilindros, diâmetro do pistão de 170mm x 215mm de curso, turboalimentado, pós-arrefecido e com injeção direta de combustível.</text:p>
          </table:table-cell>
          <table:table-cell office:value-type="string" table:style-name="ce9">
            <text:p>Caterpillar</text:p>
          </table:table-cell>
          <table:table-cell office:value-type="string" table:style-name="ce9">
            <text:p>Caterpillar</text:p>
          </table:table-cell>
          <table:table-cell office:value-type="string" table:style-name="ce9">
            <text:p>0R-9738</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453,50kg. Utilizado em motores modelo 3512B - marítimo-rodoviário. Composto por 12 cilindros, diâmetro do pistão de 170mm x 190mm de curso, turboalimentado, pós-arrefecido e com injeção direta de combustível.</text:p>
          </table:table-cell>
          <table:table-cell office:value-type="string" table:style-name="ce9">
            <text:p>Caterpillar</text:p>
          </table:table-cell>
          <table:table-cell office:value-type="string" table:style-name="ce9">
            <text:p>Caterpillar</text:p>
          </table:table-cell>
          <table:table-cell office:value-type="string" table:style-name="ce9">
            <text:p>0R-9739</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672,99kg. Utilizado em motores modelo 3524B. Composto por 24 cilindros, diâmetro do pistão de 170mm x 215mm de curso, turboalimentado, pós-arrefecido e com injeção direta de combustível.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0R-9740</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176,86kg. Utilizado em motores modelo G3412 - marítimo-rodoviário. Composto por 12 cilindros, diâmetro do pistão de 137,2mm x 152,4mm de curso, naturalmente aspirado e com injeção direta de combustível.</text:p>
          </table:table-cell>
          <table:table-cell office:value-type="string" table:style-name="ce9">
            <text:p>Caterpillar</text:p>
          </table:table-cell>
          <table:table-cell office:value-type="string" table:style-name="ce9">
            <text:p>Caterpillar</text:p>
          </table:table-cell>
          <table:table-cell office:value-type="string" table:style-name="ce9">
            <text:p>0R-9751</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183,9mm. Para motor composto por 12 cilindros, turboalimentado, pós-arrefecido e injeção direta de combustível. Com peso de 33,75kg. Utilizado em motores modelo C27.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20R-1896</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Jogo do eixo árvore do comando de válvula do motor, com 13 itens para reparo da válvula, composto por 12 tuchos e 1 eixo de dureza Rockwell C de 58 e com comprimento de 1293,0mm. Com peso de 59,86kg. Utilizado em motor modelo 3508B.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20R-2351</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Jogo do eixo árvore do comando de válvula do motor, com 13 itens para reparo da válvula, composto por 12 tuchos e 1 eixo de dureza Rockwell C de 58 e com comprimento de 1293,0mm. Com peso de 60,78kg. Utilizado em motor modelo 3508B.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20R-2352</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Jogo do eixo árvore do comando de válvula do motor, com 10 itens para reparo da válvula, composto por 09 tuchos e 1 eixo de dureza Rockwell C de 58 e com comprimento de 871,5mm. Com peso de 43,54kg. Utilizado em motor modelo 3512B. Com aplicação em caminhão.</text:p>
          </table:table-cell>
          <table:table-cell office:value-type="string" table:style-name="ce9">
            <text:p>Caterpillar</text:p>
          </table:table-cell>
          <table:table-cell office:value-type="string" table:style-name="ce9">
            <text:p>Caterpillar</text:p>
          </table:table-cell>
          <table:table-cell office:value-type="string" table:style-name="ce9">
            <text:p>20R-2353</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Jogo do eixo árvore do comando de válvula do motor, com 10 itens para reparo da válvula, composto por 09 tuchos e 1 eixo de dureza Rockwell C de 58 e com comprimento de 957,5mm. Com peso de 44,90kg. Utilizado em motor modelo 3512B. Com aplicação em caminhão.</text:p>
          </table:table-cell>
          <table:table-cell office:value-type="string" table:style-name="ce9">
            <text:p>Caterpillar</text:p>
          </table:table-cell>
          <table:table-cell office:value-type="string" table:style-name="ce9">
            <text:p>Caterpillar</text:p>
          </table:table-cell>
          <table:table-cell office:value-type="string" table:style-name="ce9">
            <text:p>20R-2354</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Jogo do eixo árvore do comando de válvula do motor, com 10 itens para reparo da válvula, composto por 09 tuchos e 1 eixo de dureza Rockwell C de 58 e com comprimento de 957,5mm. Com peso de 44,90kg. Utilizado em motor modelo 3512B.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20R-2355</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Jogo do eixo árvore do comando de válvula do motor, com 10 itens para reparo da válvula, composto por 09 tuchos e 1 eixo de dureza Rockwell C de 58 e com comprimento de 871,5mm. Com peso de 39,00kg. Utilizado em motor modelo 3512B. Com aplicação em caminhão fora de estrada.</text:p>
          </table:table-cell>
          <table:table-cell office:value-type="string" table:style-name="ce9">
            <text:p>Caterpillar</text:p>
          </table:table-cell>
          <table:table-cell office:value-type="string" table:style-name="ce9">
            <text:p>Caterpillar</text:p>
          </table:table-cell>
          <table:table-cell office:value-type="string" table:style-name="ce9">
            <text:p>20R-2356</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Jogo do eixo árvore do comando de válvula do motor, com 13 itens para reparo da válvula, composto por 12 tuchos e 1 eixo de dureza Rockwell C de 58 e com comprimento de 1141,5mm. Com peso de 46,26kg. Utilizado em motor modelo 3516B.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20R-2357</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Jogo do eixo árvore do comando de válvula do motor, com 13 itens para reparo da válvula, composto por 12 tuchos e 1 eixo de dureza Rockwell C de 58 e com comprimento de 1227,5mm. Com peso de 57,60kg. Utilizado em motor modelo 3516B.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20R-2358</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Jogo do eixo árvore do comando de válvula do motor, com 13 itens para reparo da válvula, composto por 12 tuchos e 1 eixo de dureza Rockwell C de 58 e com comprimento de 1227,5mm. Com peso de 47,17kg. Utilizado em motor modelo 3516B.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20R-2359</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Jogo do eixo árvore do comando de válvula do motor, com 13 itens para reparo da válvula, composto por 12 tuchos e 1 eixo de dureza Rockwell C de 58 e com comprimento de 1141,5mm. Com peso de 51,71kg. Utilizado em motor modelo 3516B.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20R-2360</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908,80mm. Para motor composto por 8 cilindros, turboalimentado, pós-arrefecido e com injeção direta de combustível. Com peso de 23,58kg. Utilizado em motores modelo 3408.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20R-2848</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031,20mm. Para motor composto por 6 cilindros, turboalimentado, pós-arrefecido e com injeção direta de combustível. Com peso de 31,75kg. Utilizado em motores modelo C12.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20R-2849</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039,85mm. Para motor composto por 6 cilindros, turboalimentado, pós-arrefecido e com injeção direta de combustível. Com peso de 32,61kg. Utilizado em motores modelo C11.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20R-2850</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103,9mm. Para motor composto por 6 cilindros, naturalmente aspirado e com ignição por centelha. Com peso de 21,26kg. Utilizado em motores modelo G3406.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20R-2851</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908,80mm. Para motor composto por 8 cilindros, turboalimentado e com ignição por centelha. Com peso de 22,54kg. Utilizado em motores modelo G3408.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20R-2852</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103,9mm. Para motor composto por 6 cilindros, naturalmente aspirado e com ignição por centelha. Com peso de 21,09kg. Utilizado em motores modelo G3406.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20R-2853</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9. Com comprimento de 1073,4mm. Para motor composto por 5 cilindros, turboalimentado, pós-arrefecido e com injeção direta de combustível. Com peso de 32,18kg. Utilizado em motores modelo C18.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20R-2854</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039,85mm. Para motor composto por 6 cilindros, turboalimentado, pós-arrefecido e com injeção direta de combustível. Com peso de 31,99kg. Utilizado em motores modelo C13.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20R-2926</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183,9mm. Para motor composto por 12 cilindros, turboalimentado, pós-arrefecido e com injeção direta de combustível. Com peso de 33,75kg. Utilizado em motores modelo C27.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20R-2927</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178,4mm. Para motor composto por 12 cilindros, turboalimentado, pós-arrefecido e com injeção direta de combustível. Com peso de 33,76kg. Utilizado em motores modelo C27.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20R-2928</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183,9mm. Para motor composto por 12 cilindros, turboalimentado, pós-arrefecido e com injeção direta de combustível. Com peso de 33,75kg. Utilizado em motores modelo C32.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20R-2929</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178,4mm. Para motor composto por 12 cilindros, turboalimentado, pós-arrefecido e com injeção direta de combustível. Com peso de 33,75kg. Utilizado em motores modelo C32.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20R-2930</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183,9mm. Para motor composto por 12 cilindros, turboalimentado, pós-arrefecido e com injeção direta de combustível. Com peso de 33,75kg. Utilizado em motores modelo C27.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20R-2931</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178,4mm. Para motor composto por 12 cilindros, turboalimentado, pós-arrefecido e com injeção direta de combustível. Com peso de 33,76kg. Utilizado em motores modelo C27.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20R-2932</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9. Com comprimento de 332mm. Para motor composto por até 16 cilindros, turboalimentado, pós-arrefecido e com ignição por centelha. Com peso de 31,45kg. Utilizado em motores modelo G3600.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20R-3265</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83.40.10</text:p>
          </table:table-cell>
          <table:table-cell office:value-type="string" table:style-name="ce10">
            <text:p>Transmissão para o grupo trem de força. Com velocidade de rotação de 2200rpm, fluxo de entrada de 111 litros por minuto e uma pressão de 2551kPa. Com peso de 952,35kg. Utilizado em motor modelo 3176C. Com aplicação em carregadeira subterrânea.</text:p>
          </table:table-cell>
          <table:table-cell office:value-type="string" table:style-name="ce9">
            <text:p>Caterpillar</text:p>
          </table:table-cell>
          <table:table-cell office:value-type="string" table:style-name="ce9">
            <text:p>Caterpillar</text:p>
          </table:table-cell>
          <table:table-cell office:value-type="string" table:style-name="ce9">
            <text:p>10R-5511</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83.40.10</text:p>
          </table:table-cell>
          <table:table-cell office:value-type="string" table:style-name="ce10">
            <text:p>Transmissão para o grupo trem de força. Com velocidade de rotação de 2000rpm, fluxo de entrada de 202 litros por minuto e uma pressão de 2557kPa. Com peso de 1655,27kg. Utilizado em motor modelo 3406E. Com aplicação em carregadeira subterrânea.</text:p>
          </table:table-cell>
          <table:table-cell office:value-type="string" table:style-name="ce9">
            <text:p>Caterpillar</text:p>
          </table:table-cell>
          <table:table-cell office:value-type="string" table:style-name="ce9">
            <text:p>Caterpillar</text:p>
          </table:table-cell>
          <table:table-cell office:value-type="string" table:style-name="ce9">
            <text:p>10R-5513</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83.40.10</text:p>
          </table:table-cell>
          <table:table-cell office:value-type="string" table:style-name="ce10">
            <text:p>Conversor de torque. Turbina em alumínio fundido, com dureza Brinell mínima de 80. Engrenagem da bomba de direção com 65 dentes e dureza Rockwell 15N mínima de 85. Garfo forjado, com dureza Rockwell C mínima de 42. Com peso de 451,68kg. Utilizado em motor modelo 3176C. Com aplicação em carregadeira subterrânea.</text:p>
          </table:table-cell>
          <table:table-cell office:value-type="string" table:style-name="ce9">
            <text:p>Caterpillar</text:p>
          </table:table-cell>
          <table:table-cell office:value-type="string" table:style-name="ce9">
            <text:p>Caterpillar</text:p>
          </table:table-cell>
          <table:table-cell office:value-type="string" table:style-name="ce9">
            <text:p>10R-5518</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83.40.10</text:p>
          </table:table-cell>
          <table:table-cell office:value-type="string" table:style-name="ce10">
            <text:p>Conversor de torque. Turbina em alumínio fundido, com dureza Brinell mínima de 80. Garfo forjado, com dureza Brinell mínima de 3,5. Com peso de 518,80kg. Com aplicação em trator para mineração.</text:p>
          </table:table-cell>
          <table:table-cell office:value-type="string" table:style-name="ce9">
            <text:p>Caterpillar</text:p>
          </table:table-cell>
          <table:table-cell office:value-type="string" table:style-name="ce9">
            <text:p>Caterpillar</text:p>
          </table:table-cell>
          <table:table-cell office:value-type="string" table:style-name="ce9">
            <text:p>10R-5519</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83.40.10</text:p>
          </table:table-cell>
          <table:table-cell office:value-type="string" table:style-name="ce10">
            <text:p>Conversor de torque. Turbina em alumínio fundido, com dureza Brinell mínima de 60. Engrenagem da direção com 64 dentes e dureza Brinell mínima de 3,5. Garfo forjado, com dureza Brinell mínima de 3,7. Com peso de 578,21kg. Utilizado em motor modelo 3406E. Com aplicação em carregadeira subterrânea.</text:p>
          </table:table-cell>
          <table:table-cell office:value-type="string" table:style-name="ce9">
            <text:p>Caterpillar</text:p>
          </table:table-cell>
          <table:table-cell office:value-type="string" table:style-name="ce9">
            <text:p>Caterpillar</text:p>
          </table:table-cell>
          <table:table-cell office:value-type="string" table:style-name="ce9">
            <text:p>10R-5520</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83.40.10</text:p>
          </table:table-cell>
          <table:table-cell office:value-type="string" table:style-name="ce10">
            <text:p>Caixa de transmissão automática ou semi-automática de 3981 kg com servotransmissão e cinco embreagens hidráulicas independentes controladas por modulo de controle eletrônico, para veículo de movimentação de carga equipados com dispositivos de elevação, para máquinas e aparelhos de terraplenagem, nivelamento, carregamento, raspagem, escavação, compactação, extração ou perfuração da terra, de minerais ou minérios, e para máquinas e aparelhos de colheita ou debulha de produtos agrícolas próprias (carregadeira de rodas) para torques de entrada maior ou igual a 750Nm.</text:p>
          </table:table-cell>
          <table:table-cell office:value-type="string" table:style-name="ce9">
            <text:p>Caterpillar</text:p>
          </table:table-cell>
          <table:table-cell office:value-type="string" table:style-name="ce9">
            <text:p>Caterpillar</text:p>
          </table:table-cell>
          <table:table-cell office:value-type="string" table:style-name="ce9">
            <text:p>10R-6697</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83.40.10</text:p>
          </table:table-cell>
          <table:table-cell office:value-type="string" table:style-name="ce10">
            <text:p>Conversor de torque. Turbina com dimensões de 452,1 x 452,1 x 83,8mm. Engrenagem da bomba de direção com 126 dentes e dureza Brinell de 3,5. Garfo em ferro fundido cinzento, com dureza Rockwell mínima 15N 85. Com peso de 1290,66kg.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10R-6999</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83.40.10</text:p>
          </table:table-cell>
          <table:table-cell office:value-type="string" table:style-name="ce10">
            <text:p>Transmissão para o grupo trem de força. Com velocidade de rotação de 1900rpm, fluxo de entrada de 235 litros por minuto e uma pressão de 3100kPa. Com peso de 1587,25kg. Utilizado em motor modelo C18.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10R-7447</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83.40.10</text:p>
          </table:table-cell>
          <table:table-cell office:value-type="string" table:style-name="ce10">
            <text:p>Transmissão da carregadeira de rodas. Composta por 6 velocidades. Com peso de 2267,50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7449</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83.40.10</text:p>
          </table:table-cell>
          <table:table-cell office:value-type="string" table:style-name="ce10">
            <text:p>Conversor de torque. Turbina em alumínio fundido, com dureza Brinell mínima de 70. Rotor do conversor de torque em alumínio fundido, com dureza Brinell mínima de 80. Flange forjada, com dureza Rockwell C mínima de 42. Com peso de 337,93kg. Utilizado em motor modelo C18. Com aplicação em motoniveladora.</text:p>
          </table:table-cell>
          <table:table-cell office:value-type="string" table:style-name="ce9">
            <text:p>Caterpillar</text:p>
          </table:table-cell>
          <table:table-cell office:value-type="string" table:style-name="ce9">
            <text:p>Caterpillar</text:p>
          </table:table-cell>
          <table:table-cell office:value-type="string" table:style-name="ce9">
            <text:p>10R-9498</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83.90.00</text:p>
          </table:table-cell>
          <table:table-cell office:value-type="string" table:style-name="ce10">
            <text:p>Carcaça do diferêncial da carregadeira de rodas. Com peso 188,20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9894</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83.90.00</text:p>
          </table:table-cell>
          <table:table-cell office:value-type="string" table:style-name="ce10">
            <text:p>Carcaça do diferêncial da carregadeira de rodas. Com peso 188,20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9896</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83.90.00</text:p>
          </table:table-cell>
          <table:table-cell office:value-type="string" table:style-name="ce10">
            <text:p>Carcaça do grupo do diferencial, montada com engrenagem de 20 dentes. Construída em ferro fundido, com controle de textura superficial para um melhor acabamento. Com peso de 17,47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10R-9898</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83.90.00</text:p>
          </table:table-cell>
          <table:table-cell office:value-type="string" table:style-name="ce10">
            <text:p>Caixa de engrenagens para o grupo da trasmissão. Com peso de 285,70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20R-0128</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83.90.00</text:p>
          </table:table-cell>
          <table:table-cell office:value-type="string" table:style-name="ce10">
            <text:p>Ponta de eixo do comando final. Dureza Brinell de 3,7 e Rockwell C mínima de 24. Com peso de 430,41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20R-0223</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83.90.00</text:p>
          </table:table-cell>
          <table:table-cell office:value-type="string" table:style-name="ce10">
            <text:p>Alavanca do mecanismo de válvulas do motor. Com peso de 0,78kg. Utilizado em motores modelo C175.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20R-0456</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83.90.00</text:p>
          </table:table-cell>
          <table:table-cell office:value-type="string" table:style-name="ce10">
            <text:p>Carcaça do comando final, montada com engrenagem de 24 dentes. Construída em ferro fundido, com controle de textura superficial para um melhor acabamento. Com peso de 35,37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20R-1865</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83.90.00</text:p>
          </table:table-cell>
          <table:table-cell office:value-type="string" table:style-name="ce10">
            <text:p>Carcaça do comando final, montada com engrenagem de 22 dentes. Construída em ferro fundido, com controle de textura superficial para um melhor acabamento. Com peso de 59,28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20R-1866</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83.90.00</text:p>
          </table:table-cell>
          <table:table-cell office:value-type="string" table:style-name="ce10">
            <text:p>Carcaça do comando final. Construída em ferro fundido, com controle de textura superficial para um melhor acabamento. Com peso de 182,76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20R-1869</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83.90.00</text:p>
          </table:table-cell>
          <table:table-cell office:value-type="string" table:style-name="ce10">
            <text:p>Carcaça do comando final. Construída em ferro fundido, com controle de textura superficial para um melhor acabamento. Com peso de 65,29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20R-1871</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83.90.00</text:p>
          </table:table-cell>
          <table:table-cell office:value-type="string" table:style-name="ce10">
            <text:p>Carcaça do comando final. Construída em ferro fundido, com controle de textura superficial para um melhor acabamento. Com peso de 221,76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20R-1872</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83.90.00</text:p>
          </table:table-cell>
          <table:table-cell office:value-type="string" table:style-name="ce10">
            <text:p>Carcaça do comando final. Construída em ferro fundido, com controle de textura superficial para um melhor acabamento. Com peso de 98,86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20R-1875</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83.90.00</text:p>
          </table:table-cell>
          <table:table-cell office:value-type="string" table:style-name="ce10">
            <text:p>Carcaça do comando final. Construída em ferro fundido. Estria interna com 22 dentes, diâmetro primitivo de 206,962mm e ângulo de pressão de 20 graus. Com peso de 54,46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20R-1876</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483.90.00</text:p>
          </table:table-cell>
          <table:table-cell office:value-type="string" table:style-name="ce10">
            <text:p>Carcaça do comando final. Construída em ferro fundido. Estria interna com 22 dentes, diâmetro primitivo de 180,258mm e ângulo de pressão de 20 graus. Com peso de 43,53kg. Com aplicação em máquinas rodoviárias.</text:p>
          </table:table-cell>
          <table:table-cell office:value-type="string" table:style-name="ce9">
            <text:p>Caterpillar</text:p>
          </table:table-cell>
          <table:table-cell office:value-type="string" table:style-name="ce9">
            <text:p>Caterpillar</text:p>
          </table:table-cell>
          <table:table-cell office:value-type="string" table:style-name="ce9">
            <text:p>20R-1877</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01.10.19</text:p>
          </table:table-cell>
          <table:table-cell office:value-type="string" table:style-name="ce10">
            <text:p>Cabo multivia para condução de sinais de controle da função de compressão utilizado em equipamento de mamografia modelo Senographe DMR e DMR+. <text:s/>A finalidade deste cabo é conduzir sinais elétricos de controle do sistema de compressão motorizada em equipamento de mamografia. Especificação técnica : Cabo multivias com conectores AMP com a finalidade deste cabo é conduzir sinais elétricos entre 5 e +/-12 Vdc para controle do sistema de compressão motorizada em equipamento de mamografia modelos Senographe DMR e DMR+<text:s/></text:p>
          </table:table-cell>
          <table:table-cell office:value-type="string" table:style-name="ce9">
            <text:p>GE HEALTHCARE</text:p>
          </table:table-cell>
          <table:table-cell office:value-type="string" table:style-name="ce9">
            <text:p>GE HEALTHCARE</text:p>
          </table:table-cell>
          <table:table-cell office:value-type="string" table:style-name="ce9">
            <text:p>45553529U</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01.31.10</text:p>
          </table:table-cell>
          <table:table-cell office:value-type="string" table:style-name="ce10">
            <text:p>Motor de corrente continua 750RPM, torque continuo de 12lb/polegada, resistência de armadura de 3,6 ohm, indutancia de armadura de 3,8mH, corrente de pico de 20A, com freio eletromagnetico,codificador de posição e tacografo acoplados, com padrão de cabos de conexão Philips utilizado para controle de movimentação vertical superior da mesa de exames de equipamento de medicina nuclear.</text:p>
          </table:table-cell>
          <table:table-cell office:value-type="string" table:style-name="ce9">
            <text:p>Cymatix</text:p>
          </table:table-cell>
          <table:table-cell office:value-type="string" table:style-name="ce9">
            <text:p>Cymatix</text:p>
          </table:table-cell>
          <table:table-cell office:value-type="string" table:style-name="ce9">
            <text:p>CYM3198</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01.31.10</text:p>
          </table:table-cell>
          <table:table-cell office:value-type="string" table:style-name="ce10">
            <text:p>Motor de corrente continua 3000RPM, torque continuo de 12lb/polegada, resistência de armadura de 0,9ohm, indutancia de armadura de 1,2mH, corrente de pico de 12,9A, com freio eletromagnetico e codificador de posição acoplados, com padrão de cabos de conexão Philips utilizado para controle de movimentação vertical da mesa de exames de equipamento de medicina nuclear.</text:p>
          </table:table-cell>
          <table:table-cell office:value-type="string" table:style-name="ce9">
            <text:p>Cymatix</text:p>
          </table:table-cell>
          <table:table-cell office:value-type="string" table:style-name="ce9">
            <text:p>Cymatix</text:p>
          </table:table-cell>
          <table:table-cell office:value-type="string" table:style-name="ce9">
            <text:p>CYM3249</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01.31.10</text:p>
          </table:table-cell>
          <table:table-cell office:value-type="string" table:style-name="ce10">
            <text:p>Motor de corrente contínua sem escovas, potência de 260W, rotação maxima de 10000 RPM, torque maximo de 500Nm, sensibiliade de torque de 13,4NM/Amp, indutancia entre linhas de 0,78mH, montado com codificador de posição, freio e cabos homologado e validado para acionamento da movimentação vertical da mesa de exames do paciente de equipamento de medicina nuclear marca Philips.</text:p>
          </table:table-cell>
          <table:table-cell office:value-type="string" table:style-name="ce9">
            <text:p>Cleveland Motion Controls</text:p>
          </table:table-cell>
          <table:table-cell office:value-type="string" table:style-name="ce9">
            <text:p>Cleveland Motion Controls</text:p>
          </table:table-cell>
          <table:table-cell office:value-type="string" table:style-name="ce9">
            <text:p>BNL2310AHGS002</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01.31.10</text:p>
          </table:table-cell>
          <table:table-cell office:value-type="string" table:style-name="ce10">
            <text:p>Modulo servo de controle , utilizado em equipamento de medicina nuclear, A finalidade destes modulo é o movimento de pinos radioativos para calibrações e testes do sistema Discovery LS. ESPECIFICAÇÃO TÉCNICA: <text:s/>Modulo servo de controle, é o <text:s/>conjunto de acionamento da translação<text:s/></text:p>
          </table:table-cell>
          <table:table-cell office:value-type="string" table:style-name="ce9">
            <text:p>GE HEALTHCARE</text:p>
          </table:table-cell>
          <table:table-cell office:value-type="string" table:style-name="ce9">
            <text:p>GE HEALTHCARE</text:p>
          </table:table-cell>
          <table:table-cell office:value-type="string" table:style-name="ce9">
            <text:p>46-311318G3U</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01.31.10</text:p>
          </table:table-cell>
          <table:table-cell office:value-type="string" table:style-name="ce10">
            <text:p>Conjunto do motor do swivel. A finalidade do conjunto do motor do swivel é responsavel <text:s/>movimento de inclinação dos detetores de imagem do sistema de Medicina Nuclear Millennium VG</text:p>
          </table:table-cell>
          <table:table-cell office:value-type="string" table:style-name="ce9">
            <text:p>GE HEALTHCARE</text:p>
          </table:table-cell>
          <table:table-cell office:value-type="string" table:style-name="ce9">
            <text:p>GE HEALTHCARE</text:p>
          </table:table-cell>
          <table:table-cell office:value-type="string" table:style-name="ce9">
            <text:p>ASM001173U</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01.31.10</text:p>
          </table:table-cell>
          <table:table-cell office:value-type="string" table:style-name="ce10">
            <text:p>Caixa de engrenagem com <text:s/>motor com freio e encoder internos para acionamento do movimento do braço (Pivot) no grantry LC de posicionamento do tubo de Raiox-x e detector de imagens utilizado em sistemas para exames cardiovasculares modelos Advantx LC+ e LCV+. <text:s/>A finalidade deste motor é a movimentação rotacional do braço (Pivot) no grantry LC de posicionamento do tubo de Raiox-x e detector de imagens utilizado em sistemas para exames cardiovasculares modelos Advantx LC+ e LCV+. Especificação técnica: Caixa de engrenagem com <text:s/>Motor com freio e encoder internos alimentado com 130Vdc para o Motor, 24Vdc para o Freio e Encoder para movimentação rotacional com controle de velocidade do braço (Pivot) no grantry LC de posicionamento do tubo de Raiox-x e detector de imagens utilizado em sistemas para exames cardiovasculares modelos Advantx LC+ e LCV+</text:p>
          </table:table-cell>
          <table:table-cell office:value-type="string" table:style-name="ce9">
            <text:p>GE HEALTHCARE</text:p>
          </table:table-cell>
          <table:table-cell office:value-type="string" table:style-name="ce9">
            <text:p>GE HEALTHCARE</text:p>
          </table:table-cell>
          <table:table-cell office:value-type="string" table:style-name="ce9">
            <text:p>2119716U</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01.40.11</text:p>
          </table:table-cell>
          <table:table-cell office:value-type="string" table:style-name="ce10">
            <text:p>Motor sincrono de corrente alternada especifico para montagem na Cold Head 415C2 com capacidade de trabalhar em ambiente de refrigeração criogênica de equipamento medico hospitalar de ressonancia magnetica.</text:p>
          </table:table-cell>
          <table:table-cell office:value-type="string" table:style-name="ce9">
            <text:p>SUMITOMO</text:p>
          </table:table-cell>
          <table:table-cell office:value-type="string" table:style-name="ce9">
            <text:p>Sumitomo</text:p>
          </table:table-cell>
          <table:table-cell office:value-type="string" table:style-name="ce9">
            <text:p>415C2-motor</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04.40.21</text:p>
          </table:table-cell>
          <table:table-cell office:value-type="string" table:style-name="ce10">
            <text:p>FONTE DE ALIMENTACAO DE 450W de potência utilizada para alimentação interna do computador HP modelo XW8000, utilizado em estações de revisão de imagens diagnósticas <text:s/>A finalidade desta fonte de alimentação é forneçer energia para todos circuitos internos da torre do computador XW8000. Especificação técnica: <text:s text:c="2"/>Fonte de alimentação com 450W de potência com entrada de voltagem de 120/240Vac e saidas de baixa tensão de 5Vdc, +/- 12Vdc e 24Vdc, utilizada para alimentação interna do computador HP modelo XW8000 utilizado em estações de revisão de imagens diagnósticas</text:p>
          </table:table-cell>
          <table:table-cell office:value-type="string" table:style-name="ce9">
            <text:p>GE HEALTHCARE</text:p>
          </table:table-cell>
          <table:table-cell office:value-type="string" table:style-name="ce9">
            <text:p>GE HEALTHCARE</text:p>
          </table:table-cell>
          <table:table-cell office:value-type="string" table:style-name="ce9">
            <text:p>2381075U</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04.40.29</text:p>
          </table:table-cell>
          <table:table-cell office:value-type="string" table:style-name="ce10">
            <text:p>Placa eletronica para distribuição de tensões AC entre os diversos módulos internos ao gerador de raios-X modelo MPPU utilizado em equipamento para exames cardiovasculares digital modelo Advantx LC+/LCV+ <text:s/>A finalidade <text:s/>desta placa eletronica é distribuir as tensões AC de diversas amplitudes a todos <text:s/>módulos internos ao gerador de raios-X modelo MPPU utilizado em equipamento para exames cardiovasculares digital modelo Advantx LC+/LCV+. Especificação técnica : <text:s/>Placa eletronica de distribuição de tensões AC com amplitudes entre 12 e 30 Vac com proteções de sobrecorrente, com varios conectores AMP para saida destas tensões utilizado no gerador de raios-X modelo MPPU parte do equipamento para exames cardiovasculares digital modelo Advantx LC+/LCV+<text:s/></text:p>
          </table:table-cell>
          <table:table-cell office:value-type="string" table:style-name="ce9">
            <text:p>GE HEALTHCARE</text:p>
          </table:table-cell>
          <table:table-cell office:value-type="string" table:style-name="ce9">
            <text:p>GE HEALTHCARE</text:p>
          </table:table-cell>
          <table:table-cell office:value-type="string" table:style-name="ce9">
            <text:p>5398971U</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04.40.29</text:p>
          </table:table-cell>
          <table:table-cell office:value-type="string" table:style-name="ce10">
            <text:p>Fonte da alimentação principal composta de alta tensão e baixa tensão, utilizada em equipamento de ultrasom Vivid E9. Fonte única e principal do equipamento, que é <text:s/>responsável por gerar todas as tensões de alimentação de todas as placas e acessorios do equipamento Vivid E9. ESPECIFICAÇÃO TÉCNICA: <text:s/>Tensão de entrada 120-230Vac e tensões de saída 115Vac/+6Vdc/-6Vdc/+15Vdc/-15Vdc/+12Vdc/+24Vdc/+24Vdc/+24Vdc</text:p>
          </table:table-cell>
          <table:table-cell office:value-type="string" table:style-name="ce9">
            <text:p>GE HEALTHCARE</text:p>
          </table:table-cell>
          <table:table-cell office:value-type="string" table:style-name="ce9">
            <text:p>GA200730</text:p>
          </table:table-cell>
          <table:table-cell office:value-type="string" table:style-name="ce9">
            <text:p>GA200730</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04.40.29</text:p>
          </table:table-cell>
          <table:table-cell office:value-type="string" table:style-name="ce10">
            <text:p>Fonte de alimentação de alta tensão e potência utilizada em equipamento de ultrasom Vivid 3, que é responsável por alimentar as sondas e placas de transmissão e recepção de sinais analogicos do equipamento. <text:s/>ESPECIFICAÇÃO TÉCNICA: Tensão de entrada 230Vac e tensões de saída +/-80Vdc e +/-40Vdc</text:p>
          </table:table-cell>
          <table:table-cell office:value-type="string" table:style-name="ce9">
            <text:p>GE HEALTHCARE</text:p>
          </table:table-cell>
          <table:table-cell office:value-type="string" table:style-name="ce9">
            <text:p>FA200114-CU</text:p>
          </table:table-cell>
          <table:table-cell office:value-type="string" table:style-name="ce9">
            <text:p>FA200114-CU</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04.40.50</text:p>
          </table:table-cell>
          <table:table-cell office:value-type="string" table:style-name="ce10">
            <text:p>Inversor de frequencia (conversor) entrada de 200 a 240V e 16,7A RMS, saída 0 a 230V e 15,2A RMS, com dissipador de calor acoplado com configurações de fábrica já programadas para controle de rotação do motor do scanner de equipamento de tomografia computadorizada Philips.</text:p>
          </table:table-cell>
          <table:table-cell office:value-type="string" table:style-name="ce9">
            <text:p>PARKER HANNIFIN</text:p>
          </table:table-cell>
          <table:table-cell office:value-type="string" table:style-name="ce9">
            <text:p>PARKER HANNIFIN</text:p>
          </table:table-cell>
          <table:table-cell office:value-type="string" table:style-name="ce9">
            <text:p>SDM1005</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04.40.90</text:p>
          </table:table-cell>
          <table:table-cell office:value-type="string" table:style-name="ce10">
            <text:p>Módulo inversor DC-AC Inverter para conversão de tensão de corrente contínua 24Vcc para <text:s/>tensão em corrente alternada 120Vac, projetado e produzida para utilização em periféricos do equipamento médico de Ultrassom Philips.</text:p>
          </table:table-cell>
          <table:table-cell office:value-type="string" table:style-name="ce9">
            <text:p>Philips</text:p>
          </table:table-cell>
          <table:table-cell office:value-type="string" table:style-name="ce9">
            <text:p>Philips</text:p>
          </table:table-cell>
          <table:table-cell office:value-type="string" table:style-name="ce9">
            <text:p>DC-AC Inverter</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04.40.90</text:p>
          </table:table-cell>
          <table:table-cell office:value-type="string" table:style-name="ce10">
            <text:p>Fonte de alimentação 5V, 60A, com potência de saida de 300W, corrente máxima de saida de 60A e tensão de saida 5Vdc, fator de potência 0,99, tensão de entrada de 85 a 265Vac, conformidade EMI e EMS EN55011-B e EN55022-B, PFHC EN61000- 3-2 classe D, homologada e aprovada para aplicação em equipamento de medicina nuclear Philips.</text:p>
          </table:table-cell>
          <table:table-cell office:value-type="string" table:style-name="ce9">
            <text:p>TDK LAMBDA LTD</text:p>
          </table:table-cell>
          <table:table-cell office:value-type="string" table:style-name="ce9">
            <text:p>TDK LAMBDA LTD</text:p>
          </table:table-cell>
          <table:table-cell office:value-type="string" table:style-name="ce9">
            <text:p>JWS300-5</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04.40.90</text:p>
          </table:table-cell>
          <table:table-cell office:value-type="string" table:style-name="ce10">
            <text:p>Fonte de alimentação 601S 40KW Vdc com dimensões padronizadas 40U para montagem em armario tipo rack, marca Copley, produzida para fornecimento de alta tensão continua compativel à operação do amplificador de potência Copley 271 e 281 utilizado no equipamento de ressonância magnética.</text:p>
          </table:table-cell>
          <table:table-cell office:value-type="string" table:style-name="ce9">
            <text:p>Copley</text:p>
          </table:table-cell>
          <table:table-cell office:value-type="string" table:style-name="ce9">
            <text:p>Copley</text:p>
          </table:table-cell>
          <table:table-cell office:value-type="string" table:style-name="ce9">
            <text:p>601S-40KW</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04.40.90</text:p>
          </table:table-cell>
          <table:table-cell office:value-type="string" table:style-name="ce10">
            <text:p>Fonte de alimentação AC/DC isoladora, com potência de 80W e tensão de saida de 14V, desenvolvida com conexões elétricas e tamanho compativeis com o gabinete do equipamento de monitoração de sinais vitais MONITOR DE PACIENTE INTELLIVUE, MARCA PHILIPS.</text:p>
          </table:table-cell>
          <table:table-cell office:value-type="string" table:style-name="ce9">
            <text:p>Philips</text:p>
          </table:table-cell>
          <table:table-cell office:value-type="string" table:style-name="ce9">
            <text:p>Philips</text:p>
          </table:table-cell>
          <table:table-cell office:value-type="string" table:style-name="ce9">
            <text:p>AC-DC</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04.40.90</text:p>
          </table:table-cell>
          <table:table-cell office:value-type="string" table:style-name="ce10">
            <text:p>Fonte de alimentação com entrada de 220VAC trifasico, tensão de saida 160VDC, potência de 15KW com capacidade de trabalhar na presença de fortes campos magnéticos para alimentação elétrica da bobina de gradiente Copley 234 de equipamento de ressonância magnética <text:s/>INTERA 1.5T- MARCA PHILIPS.</text:p>
          </table:table-cell>
          <table:table-cell office:value-type="string" table:style-name="ce9">
            <text:p>Copley</text:p>
          </table:table-cell>
          <table:table-cell office:value-type="string" table:style-name="ce9">
            <text:p>Copley</text:p>
          </table:table-cell>
          <table:table-cell office:value-type="string" table:style-name="ce9">
            <text:p>Copley 271</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04.40.90</text:p>
          </table:table-cell>
          <table:table-cell office:value-type="string" table:style-name="ce10">
            <text:p>Fonte de alimentação CPA500 marca Power One alimentada em 100 a 240V com tensões de saída de 5V 50A, 3.3V 60A, 12V 12A e -12V 4A, dimensões externas de 223,4X162,5X40,6mm, com observância às normas EN55011 e EN55022 classes A e B, compativel com trabalho em ambiente de campo magnético de ate 3T homologada pela Philips para utilização no gabinete de aquisição do equipamento de ressonância magnética <text:s/>ACHIEVA - MARCA PHILIPS, registro <text:s/>10216710141.</text:p>
          </table:table-cell>
          <table:table-cell office:value-type="string" table:style-name="ce9">
            <text:p>Power One</text:p>
          </table:table-cell>
          <table:table-cell office:value-type="string" table:style-name="ce9">
            <text:p>Power One</text:p>
          </table:table-cell>
          <table:table-cell office:value-type="string" table:style-name="ce9">
            <text:p>CPA500</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04.40.90</text:p>
          </table:table-cell>
          <table:table-cell office:value-type="string" table:style-name="ce10">
            <text:p>Bloco de alimentação montado com quatro fontes de alimentação de alta tensão com conexões elétricas de <text:s/>interligação entre as fontes e a saída específica para utilização em equipamento de medicina nuclear Philips.</text:p>
          </table:table-cell>
          <table:table-cell office:value-type="string" table:style-name="ce9">
            <text:p>Philips</text:p>
          </table:table-cell>
          <table:table-cell office:value-type="string" table:style-name="ce9">
            <text:p>Philips</text:p>
          </table:table-cell>
          <table:table-cell office:value-type="string" table:style-name="ce9">
            <text:p>hv-power-block</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04.40.90</text:p>
          </table:table-cell>
          <table:table-cell office:value-type="string" table:style-name="ce10">
            <text:p>Fonte de alimentação MP1-3C-2F-2F-00 com tensão de entrada de 85 a 264Vac, eficiência de 80% a plena carga, fator de potência de 0.99, acordância aos padrões de EMI CISPR 22/EN55022 niveis A e B, distorção harmônica de acordo com norma EN61000-3-2, tensões de saída de 3Vdc 120A e duas saidas de 5Vdc 60A cada uma utilizada para fornecimento de tensões internas de alimentação dos modulos eletrônicos do equipamento de medicina nuclear SISTEMA DE IMAGEM GEMINI PET/CT.</text:p>
          </table:table-cell>
          <table:table-cell office:value-type="string" table:style-name="ce9">
            <text:p>Astec</text:p>
          </table:table-cell>
          <table:table-cell office:value-type="string" table:style-name="ce9">
            <text:p>Astec</text:p>
          </table:table-cell>
          <table:table-cell office:value-type="string" table:style-name="ce9">
            <text:p>MP1-3C-2F-2F-00</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04.40.90</text:p>
          </table:table-cell>
          <table:table-cell office:value-type="string" table:style-name="ce10">
            <text:p>Fonte de alimentação 250W com conector padrão ATX, tensão de entrada selecionavel por chave entre 90 e 132Vac ou 180 a 232Vdc, compativel com montagem em gabinete tipo torre de computadores SUN ULTRA 10, utilizado no equipamento de medicina nuclear.</text:p>
          </table:table-cell>
          <table:table-cell office:value-type="string" table:style-name="ce9">
            <text:p>SUN</text:p>
          </table:table-cell>
          <table:table-cell office:value-type="string" table:style-name="ce9">
            <text:p>SUN</text:p>
          </table:table-cell>
          <table:table-cell office:value-type="string" table:style-name="ce9">
            <text:p>SUN-250-ATX</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04.40.90</text:p>
          </table:table-cell>
          <table:table-cell office:value-type="string" table:style-name="ce10">
            <text:p>Fonte de Alimentação de baixa tensão com saidas de +/- 12V e 24V utilizada internamente ao gerador de raios-X do equipamento de mamografia modelo Senographe DMR/DMR+ <text:s/>A finalidade desta fonte de alimentação é fornecer tensões de baixa tensão para alimentação de todos circuitos internos do gerador de raios-X do equipamento de mamografia modelo Senographe DMR/DMR+. <text:s text:c="3"/>Especificação técnica: Fonte de alimentação de baixa tensão alimentada por 220Vac e saidas de +/- 12 e 24 Vdc, com proteção para sobrecorrentes e conectores AMP para conexão dos cabos para transmissão destas alimentações.</text:p>
          </table:table-cell>
          <table:table-cell office:value-type="string" table:style-name="ce9">
            <text:p>GE HEALTHCARE</text:p>
          </table:table-cell>
          <table:table-cell office:value-type="string" table:style-name="ce9">
            <text:p>GE HEALTHCARE</text:p>
          </table:table-cell>
          <table:table-cell office:value-type="string" table:style-name="ce9">
            <text:p>2264280U</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04.40.90</text:p>
          </table:table-cell>
          <table:table-cell office:value-type="string" table:style-name="ce10">
            <text:p>Fonte de Alimentação de alta tensão e potência utilizada em equipamento de ultrasom Vivid 7, <text:s/>Com a finalidade de <text:s/>alimentar as sondas e placas de transmissão e recepção de sinais e formação de imagem. ESPECIFICAÇÃO TÉCNICA: <text:s/>Tensão de entrada 230Vac e tensões de saida são de 95Vdc e 100Vdc</text:p>
          </table:table-cell>
          <table:table-cell office:value-type="string" table:style-name="ce9">
            <text:p>GE HEALTHCARE</text:p>
          </table:table-cell>
          <table:table-cell office:value-type="string" table:style-name="ce9">
            <text:p>GE HEALTHCARE</text:p>
          </table:table-cell>
          <table:table-cell office:value-type="string" table:style-name="ce9">
            <text:p>FC200386U</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04.40.90</text:p>
          </table:table-cell>
          <table:table-cell office:value-type="string" table:style-name="ce10">
            <text:p>Fonte de alimentação de baixa tensão DC utilizada em equipamento de ultrasom Vivid 7. <text:s/>Com A finalidade de <text:s/>alimentar eletronicamente todas as placas reponsáveis pela geração, transmissão, processamento e controle dos sinais do ultrasom. <text:s text:c="2"/>ESPECIFICAÇÃO TÉCNICA: <text:s text:c="2"/>Tensão de entrada 230Vac e tensões de saída +3.3Vdc/+5Vdc/+10Vdc/+15Vdc/-15Vdc/+6Vdc/-5Vdc/+5Vdc/+12Vdc</text:p>
          </table:table-cell>
          <table:table-cell office:value-type="string" table:style-name="ce9">
            <text:p>GE HEALTHCARE</text:p>
          </table:table-cell>
          <table:table-cell office:value-type="string" table:style-name="ce9">
            <text:p>GE HEALTHCARE</text:p>
          </table:table-cell>
          <table:table-cell office:value-type="string" table:style-name="ce9">
            <text:p>FD200041U</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04.40.90</text:p>
          </table:table-cell>
          <table:table-cell office:value-type="string" table:style-name="ce10">
            <text:p>Fonte de alimentação modelo P1H-5500V, interna do computador BEP4 utilizada em equipamento de ultrasom Vivid 7. <text:s/>Tem a finalidade de alimentar o computador e suas placas internas. ESPECIFICAÇÃO TÉCNICA: Tensão de entrada de 120/230Vac e tensões de saída +12Vdc/+5Vdc/+3.3Vdc/</text:p>
          </table:table-cell>
          <table:table-cell office:value-type="string" table:style-name="ce9">
            <text:p>GE HEALTHCARE</text:p>
          </table:table-cell>
          <table:table-cell office:value-type="string" table:style-name="ce9">
            <text:p>066E7512U</text:p>
          </table:table-cell>
          <table:table-cell office:value-type="string" table:style-name="ce9">
            <text:p>066E7512U</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11.40.00</text:p>
          </table:table-cell>
          <table:table-cell office:value-type="string" table:style-name="ce10">
            <text:p>Motor de arranque para motores de combustão interna do ciclo diesel, com rotação em sentido horário. Potência de 5,0Kw e tensão de 24 volts. Com peso de 7,15kg. Utilizado em motor modelo 3064.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7586</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11.40.00</text:p>
          </table:table-cell>
          <table:table-cell office:value-type="string" table:style-name="ce10">
            <text:p>Motor de arranque para motores de combustão interna do ciclo diesel, com rotação em sentido horário. Com velocidade de 6900rpm, corrente de 150,5 amperes e tensão de 12 volts. Com peso de 27,02kg. Utilizado em motor modelo C9.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10R-7703</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11.40.00</text:p>
          </table:table-cell>
          <table:table-cell office:value-type="string" table:style-name="ce10">
            <text:p>Motor de arranque para motores de combustão interna do ciclo diesel, com rotação em sentido horário. Com velocidade de 6900rpm, corrente de 150,5 amperes e tensão de 12 volts. Com peso de 26,96kg.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10R-7704</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11.40.00</text:p>
          </table:table-cell>
          <table:table-cell office:value-type="string" table:style-name="ce10">
            <text:p>Motor de arranque para motores de combustão interna do ciclo diesel, com rotação em sentido horário. Com velocidade de 6950rpm, corrente de 115 amperes e tensão de 23 volts. Com peso de 34,23kg. Utilizado em motor modelo C11.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10R-8909</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11.40.00</text:p>
          </table:table-cell>
          <table:table-cell office:value-type="string" table:style-name="ce10">
            <text:p>Motor de arranque com rotação em sentido horário. Com velocidade de 3800rpm, corrente de 120 amperes e tensão de 24 volts. Com peso de 10,36kg. Utilizado em motor modelo C6.6.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10R-9100</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11.40.00</text:p>
          </table:table-cell>
          <table:table-cell office:value-type="string" table:style-name="ce10">
            <text:p>Motor de arranque para sistema elétrico. Com tensão de 24 volts e potência de 4,5kw. Com peso de 8,50kg. Utilizado em motor modelo 3054, composto por 04 cilindros, com diâmetro do pistão de 100mm e curso de 127mm, com sistema de injeção direta de combustível.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10R-9101</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11.40.00</text:p>
          </table:table-cell>
          <table:table-cell office:value-type="string" table:style-name="ce10">
            <text:p>Motor de arranque para sistema elétrico. Com rotação em sentido horário. Com velocidade de 4200rpm, corrente de 220 amperes e tensão de 12 volts. Com peso de 10,50kg. Utilizado em motor modelo 3114. Com aplicação em retroescavadeira.</text:p>
          </table:table-cell>
          <table:table-cell office:value-type="string" table:style-name="ce9">
            <text:p>Caterpillar</text:p>
          </table:table-cell>
          <table:table-cell office:value-type="string" table:style-name="ce9">
            <text:p>Caterpillar</text:p>
          </table:table-cell>
          <table:table-cell office:value-type="string" table:style-name="ce9">
            <text:p>10R-9212</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11.40.00</text:p>
          </table:table-cell>
          <table:table-cell office:value-type="string" table:style-name="ce10">
            <text:p>Motor de arranque com rotação em sentido horário. Com velocidade de 6950rpm, corrente de 115 amperes e tensão de 24 volts. Com um peso de 35,37kg. Utilizado em motor modelo 3408C.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10R-9816</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11.40.00</text:p>
          </table:table-cell>
          <table:table-cell office:value-type="string" table:style-name="ce10">
            <text:p>Motor de arranque para motores de combustão interna do ciclo diesel, com rotação em sentido horário. Com velocidade de 6950rpm, corrente de 115 amperes e tensão de 24 volts. Com peso de 35,37kg. Com aplicação em trator de rodas com buldôzer.</text:p>
          </table:table-cell>
          <table:table-cell office:value-type="string" table:style-name="ce9">
            <text:p>Caterpillar</text:p>
          </table:table-cell>
          <table:table-cell office:value-type="string" table:style-name="ce9">
            <text:p>Caterpillar</text:p>
          </table:table-cell>
          <table:table-cell office:value-type="string" table:style-name="ce9">
            <text:p>10R-9817</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11.50.10</text:p>
          </table:table-cell>
          <table:table-cell office:value-type="string" table:style-name="ce10">
            <text:p>Alternador para motor do ciclo diesel, modelo 3512 - marítimo-rodoviário. Com rotação bi-direcional, velocidade de rotação de 2000rpm, tensão de 24 volts e corrente de 105 amperes. Com peso de 11,70kg.</text:p>
          </table:table-cell>
          <table:table-cell office:value-type="string" table:style-name="ce9">
            <text:p>Caterpillar</text:p>
          </table:table-cell>
          <table:table-cell office:value-type="string" table:style-name="ce9">
            <text:p>Caterpillar</text:p>
          </table:table-cell>
          <table:table-cell office:value-type="string" table:style-name="ce9">
            <text:p>20R-0541</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11.50.10</text:p>
          </table:table-cell>
          <table:table-cell office:value-type="string" table:style-name="ce10">
            <text:p>Alternador para motor do ciclo diesel, modelo C18. Com rotação em sentido horário, velocidade de rotação de 2000rpm, tensão de 12 volts e corrente de 160 amperes. Com peso de 8,45kg.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20R-0954</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11.50.10</text:p>
          </table:table-cell>
          <table:table-cell office:value-type="string" table:style-name="ce10">
            <text:p>Alternador para motor do ciclo diesel, modelo C13. Com rotação em sentido horário, velocidade de rotação de 2000rpm, tensão de 12 volts e corrente de 200 amperes. Com peso de 8,45kg.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20R-0955</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11.50.10</text:p>
          </table:table-cell>
          <table:table-cell office:value-type="string" table:style-name="ce10">
            <text:p>Alternador para motor do ciclo diesel, modelo C9. Com rotação em sentido horário, velocidade de rotação de 2000rpm, tensão de 12 volts e corrente de 240 amperes. Com peso de 8,45kg. Com aplicação em motor industrial.</text:p>
          </table:table-cell>
          <table:table-cell office:value-type="string" table:style-name="ce9">
            <text:p>Caterpillar</text:p>
          </table:table-cell>
          <table:table-cell office:value-type="string" table:style-name="ce9">
            <text:p>Caterpillar</text:p>
          </table:table-cell>
          <table:table-cell office:value-type="string" table:style-name="ce9">
            <text:p>20R-0956</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11.50.10</text:p>
          </table:table-cell>
          <table:table-cell office:value-type="string" table:style-name="ce10">
            <text:p>Alternador para motor do ciclo diesel, modelo C7. Com rotação em sentido horário, velocidade de rotação de 2000rpm, tensão de 24 volts e corrente de 115 amperes. Com peso de 8,7kg. Com aplicação em motoniveladora.</text:p>
          </table:table-cell>
          <table:table-cell office:value-type="string" table:style-name="ce9">
            <text:p>Caterpillar</text:p>
          </table:table-cell>
          <table:table-cell office:value-type="string" table:style-name="ce9">
            <text:p>Caterpillar</text:p>
          </table:table-cell>
          <table:table-cell office:value-type="string" table:style-name="ce9">
            <text:p>20R-0957</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11.50.10</text:p>
          </table:table-cell>
          <table:table-cell office:value-type="string" table:style-name="ce10">
            <text:p>Alternador para motor do ciclo diesel, modelo C7.1. Com rotação em sentido horário, velocidade de rotação de 2000rpm, tensão de 24 volts e corrente de 115 amperes. Com peso de 8,45kg.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20R-0958</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11.50.10</text:p>
          </table:table-cell>
          <table:table-cell office:value-type="string" table:style-name="ce10">
            <text:p>Alternador para motor do ciclo diesel, modelo C13. Com rotação em sentido horário, velocidade de rotação de 2000rpm, tensão de 24 volts e corrente de 145 amperes. Com peso de 8,6kg. Com aplicação em trator escrêiper.</text:p>
          </table:table-cell>
          <table:table-cell office:value-type="string" table:style-name="ce9">
            <text:p>Caterpillar</text:p>
          </table:table-cell>
          <table:table-cell office:value-type="string" table:style-name="ce9">
            <text:p>Caterpillar</text:p>
          </table:table-cell>
          <table:table-cell office:value-type="string" table:style-name="ce9">
            <text:p>20R-0959</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11.50.10</text:p>
          </table:table-cell>
          <table:table-cell office:value-type="string" table:style-name="ce10">
            <text:p>Alternador para motor do ciclo diesel, modelo C6.6. Com rotação em sentido horário, velocidade de rotação de 2000rpm, tensão de 24 volts e corrente de 115 amperes. Com peso de 8,29kg. Com aplicação em carregadeira.</text:p>
          </table:table-cell>
          <table:table-cell office:value-type="string" table:style-name="ce9">
            <text:p>Caterpillar</text:p>
          </table:table-cell>
          <table:table-cell office:value-type="string" table:style-name="ce9">
            <text:p>Caterpillar</text:p>
          </table:table-cell>
          <table:table-cell office:value-type="string" table:style-name="ce9">
            <text:p>20R-1726</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11.50.10</text:p>
          </table:table-cell>
          <table:table-cell office:value-type="string" table:style-name="ce10">
            <text:p>Alternador para motor do ciclo diesel, modelo C6.6. Com rotação em sentido horário. Com velocidade de rotação de 6000rpm, tensão de 24 volts e corrente de 105 amperes. Com peso de 12,10kg. Com aplicação em buldôzer de lagartas.</text:p>
          </table:table-cell>
          <table:table-cell office:value-type="string" table:style-name="ce9">
            <text:p>Caterpillar</text:p>
          </table:table-cell>
          <table:table-cell office:value-type="string" table:style-name="ce9">
            <text:p>Caterpillar</text:p>
          </table:table-cell>
          <table:table-cell office:value-type="string" table:style-name="ce9">
            <text:p>20R-2676</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11.50.10</text:p>
          </table:table-cell>
          <table:table-cell office:value-type="string" table:style-name="ce10">
            <text:p>Alternador para motor do ciclo diesel, modelo C175-16. Com rotação em sentido bidirecional. Com velocidade de rotação de 2000rpm, tensão de 12 volts e corrente de 60 amperes. Com peso de 11,50kg. Com aplicação marítima.</text:p>
          </table:table-cell>
          <table:table-cell office:value-type="string" table:style-name="ce9">
            <text:p>Caterpillar</text:p>
          </table:table-cell>
          <table:table-cell office:value-type="string" table:style-name="ce9">
            <text:p>Caterpillar</text:p>
          </table:table-cell>
          <table:table-cell office:value-type="string" table:style-name="ce9">
            <text:p>20R-2677</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11.50.10</text:p>
          </table:table-cell>
          <table:table-cell office:value-type="string" table:style-name="ce10">
            <text:p>Alternador para motor do ciclo diesel, modelo C4.4. Com rotação em sentido horário. Com velocidade de rotação de 4000rpm, tensão de 24 volts e corrente de 80 amperes. Com peso de 6,50kg.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20R-3596</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17.62.55</text:p>
          </table:table-cell>
          <table:table-cell office:value-type="string" table:style-name="ce10">
            <text:p>Modulo PI-DSLAM (modem) para construcao de rede de banda larga com servicos ADSL/ADSL2/DSL2+, SHDSL, VDSL2 com Ethernet bem como EPON ou interface de enlace ascendente GPON.</text:p>
            <text:p>APLICAÇÃO: Oferecer solução na construção de redes de banda larga de próxima geração.</text:p>
          </table:table-cell>
          <table:table-cell office:value-type="string" table:style-name="ce9">
            <text:p>ZTE CORPORATION</text:p>
          </table:table-cell>
          <table:table-cell office:value-type="string" table:style-name="ce9">
            <text:p>ZTE</text:p>
          </table:table-cell>
          <table:table-cell office:value-type="string" table:style-name="ce9">
            <text:p>ZXDSL 9806H</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17.62.59</text:p>
          </table:table-cell>
          <table:table-cell office:value-type="string" table:style-name="ce10">
            <text:p>Kit de montagem do transceptor bidirecional de link óptico para transmissão de dados em equipamento de tomografia, composto por modulo transceptor de link óptico bidirecional, cabo para conexão elétrica com conectores e manual de instrução utilizado no EQUIPAMENTO DE TOMOGRAFIA COMPUTADORIZADA BRILLIANCE CT MARCA PHILIPS.</text:p>
          </table:table-cell>
          <table:table-cell office:value-type="string" table:style-name="ce9">
            <text:p>Moog</text:p>
          </table:table-cell>
          <table:table-cell office:value-type="string" table:style-name="ce9">
            <text:p>Moog</text:p>
          </table:table-cell>
          <table:table-cell office:value-type="string" table:style-name="ce9">
            <text:p>FO6518</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17.62.91</text:p>
          </table:table-cell>
          <table:table-cell office:value-type="string" table:style-name="ce10">
            <text:p>Modulo eletrônico transmissor de link optico para transmissão de dados do rotor utilizado no gantry de equipamento de tomografia computadorizada marca Philips.</text:p>
          </table:table-cell>
          <table:table-cell office:value-type="string" table:style-name="ce9">
            <text:p>MOOG</text:p>
          </table:table-cell>
          <table:table-cell office:value-type="string" table:style-name="ce9">
            <text:p>MOOG</text:p>
          </table:table-cell>
          <table:table-cell office:value-type="string" table:style-name="ce9">
            <text:p>F4791</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18.40.00</text:p>
          </table:table-cell>
          <table:table-cell office:value-type="string" table:style-name="ce10">
            <text:p>Intecomunicador AB731A (amplificador eletrico de audiofrequência) marca Stentofon, tensão de operação de 12 a 27Vdc, consumo maximo com auto falante externo 500mA, frequência de 100 a 5000Hz, potência de saída 3W, controle de volume 3dB, produzida em aço inoxidável, dimensões 65X90X180mm, com certificações CE EN50081-1 e EN50082-1, compativel com utilização em ambiente de alto campo magnético utilizado para comunicação entre sala de exames e sala de controle durante realização de exames de ressonância magnética.</text:p>
          </table:table-cell>
          <table:table-cell office:value-type="string" table:style-name="ce9">
            <text:p>Stentofon</text:p>
          </table:table-cell>
          <table:table-cell office:value-type="string" table:style-name="ce9">
            <text:p>Stentofon</text:p>
          </table:table-cell>
          <table:table-cell office:value-type="string" table:style-name="ce9">
            <text:p>AB731A</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25.80.19</text:p>
          </table:table-cell>
          <table:table-cell office:value-type="string" table:style-name="ce10">
            <text:p>Camera XTV 7E utilizada para aquisição de imagens do intensificador de imagens e envio do video para a a placa de TV utilizado em equiapamento de raios x.</text:p>
          </table:table-cell>
          <table:table-cell office:value-type="string" table:style-name="ce9">
            <text:p>Philips</text:p>
          </table:table-cell>
          <table:table-cell office:value-type="string" table:style-name="ce9">
            <text:p>Philips</text:p>
          </table:table-cell>
          <table:table-cell office:value-type="string" table:style-name="ce9">
            <text:p>XTV 7e</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28.41.20</text:p>
          </table:table-cell>
          <table:table-cell office:value-type="string" table:style-name="ce10">
            <text:p>Monitor 15" policromático de alta resolução com tubo de raios catódicos e sistema de autofalantes e microfone <text:s/>integrados, concebido com encaixes especificos para montagem no gabinete do equipamento de ecografia com análise espectral Doppler HDI 3500 ULTRASOUND SYSTEM.</text:p>
          </table:table-cell>
          <table:table-cell office:value-type="string" table:style-name="ce9">
            <text:p>FIMI</text:p>
          </table:table-cell>
          <table:table-cell office:value-type="string" table:style-name="ce9">
            <text:p>FIMI</text:p>
          </table:table-cell>
          <table:table-cell office:value-type="string" table:style-name="ce9">
            <text:p>15RGBHDI</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28.49.29</text:p>
          </table:table-cell>
          <table:table-cell office:value-type="string" table:style-name="ce10">
            <text:p>Monitor de vídeo policromático, com tubo de raios catódicos com entrada e saida de audio concebido com encaixes e suportes compatíveis para utilização exclusiva para visualização de imagens de ultrassom em exames médicos no equipamento de ecografia com análise espectral Doppler <text:s/>SISTEMA DE ULTRA-SOM HDI 5000 - MARCA PHILIPS.</text:p>
          </table:table-cell>
          <table:table-cell office:value-type="string" table:style-name="ce9">
            <text:p>Philips</text:p>
          </table:table-cell>
          <table:table-cell office:value-type="string" table:style-name="ce9">
            <text:p>Philips</text:p>
          </table:table-cell>
          <table:table-cell office:value-type="string" table:style-name="ce9">
            <text:p>TOTOKU</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28.51.20</text:p>
          </table:table-cell>
          <table:table-cell office:value-type="string" table:style-name="ce10">
            <text:p>Monitor LCD policromatico 17 polegadas com resolução de 1280x1024 em frequencia de 60Hz, pixel de 0.258mm, interface digital, ângulo de visualização maior que 170 graus, com controle de tremulação de imagem para redução de fadiga ocular, montado com braço articulado com quatro modos de articulação e ajuste de altura em ate 10 polegadas, otimizado para visualização de imagens de ultrassom medico <text:s/>no equipamento de ecografia com análise espectral Doppler <text:s/>HD9 SISTEMA DE ULTRA-SOM E TRANSDUTORES.</text:p>
          </table:table-cell>
          <table:table-cell office:value-type="string" table:style-name="ce9">
            <text:p>Philips</text:p>
          </table:table-cell>
          <table:table-cell office:value-type="string" table:style-name="ce9">
            <text:p>Philips</text:p>
          </table:table-cell>
          <table:table-cell office:value-type="string" table:style-name="ce9">
            <text:p>HD9-monitor</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28.51.20</text:p>
          </table:table-cell>
          <table:table-cell office:value-type="string" table:style-name="ce10">
            <text:p>Monitor LCD 17 polegadas policromático, 12Vdc, resolução 1280x1024, taxa de video de 75Hz, taxa de refrescamento inferior a 25ms, razão de contraste maior que 500:1 com braço articulado adequado e especifico para montagem no gabinete do equipamento de ultrassom SISTEMA DE ULTRA-SOM iU22, MARCA PHILIPS.</text:p>
          </table:table-cell>
          <table:table-cell office:value-type="string" table:style-name="ce9">
            <text:p>Philips</text:p>
          </table:table-cell>
          <table:table-cell office:value-type="string" table:style-name="ce9">
            <text:p>Philips</text:p>
          </table:table-cell>
          <table:table-cell office:value-type="string" table:style-name="ce9">
            <text:p>LCD17IU</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28.59.20</text:p>
          </table:table-cell>
          <table:table-cell office:value-type="string" table:style-name="ce10">
            <text:p>Monitor LCD policromatico 19 polegadas, com tamanho efetivo do display de 16,9 polegadas marca Philips, com alimentação em 90 a 260Vac, 50/60Hz, resolução 1680x1050 (WSXGA), pixel horizontal e vertical de 0.24375mm, ângulo de visualização <text:s/>vertical e horizontal de 170 graus, 17.7 milhões de cores, peso de 6,8kg, concebido com encaixes para montagem no corpo de ultrassom Philips, cores e padronização compatíveis e homologado pela Philips para visualização de imagens de ultrassom em exames médicos no equipamento de ecografia com análise espectral Doppler <text:s text:c="2"/>SISTEMA DE ULTRA-SOM HD15.</text:p>
          </table:table-cell>
          <table:table-cell office:value-type="string" table:style-name="ce9">
            <text:p>Barco NV</text:p>
          </table:table-cell>
          <table:table-cell office:value-type="string" table:style-name="ce9">
            <text:p>Barco NV</text:p>
          </table:table-cell>
          <table:table-cell office:value-type="string" table:style-name="ce9">
            <text:p>LCD19_H2D15</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28.59.20</text:p>
          </table:table-cell>
          <table:table-cell office:value-type="string" table:style-name="ce10">
            <text:p>Monitor LCD 15 polegadas, com função touch-screen ( sensível ao toque ), resolução 1024x768, brilho de 350cd/m2, razão de contraste 400:1, com marcação UL utilizado no gantry do equipamento de medicina nuclear.</text:p>
          </table:table-cell>
          <table:table-cell office:value-type="string" table:style-name="ce9">
            <text:p>Elo</text:p>
          </table:table-cell>
          <table:table-cell office:value-type="string" table:style-name="ce9">
            <text:p>Elo</text:p>
          </table:table-cell>
          <table:table-cell office:value-type="string" table:style-name="ce9">
            <text:p>1529L</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28.59.20</text:p>
          </table:table-cell>
          <table:table-cell office:value-type="string" table:style-name="ce10">
            <text:p>Monitor policromatico LCD com braço articulado específico para montagem no gabinete do equipamento de ultrassom ClearVue, utilizado para visualização dos exames de diagnóstico por ultrassonografia.</text:p>
          </table:table-cell>
          <table:table-cell office:value-type="string" table:style-name="ce9">
            <text:p>Philips</text:p>
          </table:table-cell>
          <table:table-cell office:value-type="string" table:style-name="ce9">
            <text:p>Philips</text:p>
          </table:table-cell>
          <table:table-cell office:value-type="string" table:style-name="ce9">
            <text:p>clearvue-17</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28.59.20</text:p>
          </table:table-cell>
          <table:table-cell office:value-type="string" table:style-name="ce10">
            <text:p>Monitor LCD policromatico 15 polegadas marca Philips, com alimentação em 100 a 240Vac, 50/60Hz, formato de display VGA 800x600, taxa de refresh de 60Hz, montado em braço-articulado de suporte concebido com encaixes, cores e padronização compatíveis e homologado pela Philips para visualização de imagens de ultrassom em exames médicos no equipamento de ecografia com análise espectral Doppler <text:s text:c="2"/>SISTEMA DE ULTRA-SOM HD7.</text:p>
          </table:table-cell>
          <table:table-cell office:value-type="string" table:style-name="ce9">
            <text:p>Philips</text:p>
          </table:table-cell>
          <table:table-cell office:value-type="string" table:style-name="ce9">
            <text:p>Philips</text:p>
          </table:table-cell>
          <table:table-cell office:value-type="string" table:style-name="ce9">
            <text:p>LCD-15-HD7</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28.59.20</text:p>
          </table:table-cell>
          <table:table-cell office:value-type="string" table:style-name="ce10">
            <text:p>Monitor de video LCD policromatico customizado para utilização no equipamento de ultrassom EPIQ resolução de 1920x1080, 16.7 milhoes de cores, razão de contraste de 1000:1, com alto falantes acoplados e <text:s/>montado com suportes específicos e identificação Philips homologado e compativel com montagem no gabinete de equipamento de ultrassom EPIQ.</text:p>
          </table:table-cell>
          <table:table-cell office:value-type="string" table:style-name="ce9">
            <text:p>Barco NV</text:p>
          </table:table-cell>
          <table:table-cell office:value-type="string" table:style-name="ce9">
            <text:p>Barco NV</text:p>
          </table:table-cell>
          <table:table-cell office:value-type="string" table:style-name="ce9">
            <text:p>EPIQ-MONITOR-215</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32.29.90</text:p>
          </table:table-cell>
          <table:table-cell office:value-type="string" table:style-name="ce10">
            <text:p>Banco de capacitores com seis capacitores 12000uF interligados em paralelo, com cabos de conexão elétrica acoplados para manutenção da alta tensão de saída utilizado no armário amplificador de gradiente Copley do equipamento de ressonância magnética <text:s/>ACHIEVA - MARCA PHILIPS, registro <text:s/>10216710141.</text:p>
          </table:table-cell>
          <table:table-cell office:value-type="string" table:style-name="ce9">
            <text:p>Copley</text:p>
          </table:table-cell>
          <table:table-cell office:value-type="string" table:style-name="ce9">
            <text:p>Copley</text:p>
          </table:table-cell>
          <table:table-cell office:value-type="string" table:style-name="ce9">
            <text:p>C78X cap bank</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36.20.00</text:p>
          </table:table-cell>
          <table:table-cell office:value-type="string" table:style-name="ce10">
            <text:p>CHAVE CONTATORA UTILIZADA EM EQUIPAMENTO DE HEMODINÂMICA (RECONDICIONADO) <text:s/>Disjuntor modelo S0023470 para proteção contra sobrecorrentes utilizado em gerador de raios-X modelo MPPU para alimentação do tubo de raios-X utilizado em sistema para exames cardiovasculares modelos Advantx LC+ e LCV+. <text:s/>A finalidade deste disjuntor é proteger o gerador de raios-x contra sobrecorrentes quando do acionamento do circuito de potência para alimentação do tubo de raios-X <text:s/>Disjuntor tripolar de 100A e 600V para proteção contra sobrecorrentes utilizado em gerador de raios-X modelo MPPU para alimentação do tubo de raios-X utilizado em sistema para exames cardiovasculares modelos Advantx LC+ e LCV+</text:p>
          </table:table-cell>
          <table:table-cell office:value-type="string" table:style-name="ce9">
            <text:p>GE HEALTHCARE</text:p>
          </table:table-cell>
          <table:table-cell office:value-type="string" table:style-name="ce9">
            <text:p>GE HEALTHCARE</text:p>
          </table:table-cell>
          <table:table-cell office:value-type="string" table:style-name="ce9">
            <text:p>5346942U</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36.41.00</text:p>
          </table:table-cell>
          <table:table-cell office:value-type="string" table:style-name="ce10">
            <text:p>Chave seletora de bobina, utilizada em equipamento de ressonância magnética. Especificação Técnica: <text:s/>Caixa metálica de alúminio contendo placa de circuito impresso com componentes eletrônicos para chaveamento de dois sinais de Radio-Frequencia.</text:p>
          </table:table-cell>
          <table:table-cell office:value-type="string" table:style-name="ce9">
            <text:p>GE HEALTHCARE</text:p>
          </table:table-cell>
          <table:table-cell office:value-type="string" table:style-name="ce9">
            <text:p>GE HEALTHCARE</text:p>
          </table:table-cell>
          <table:table-cell office:value-type="string" table:style-name="ce9">
            <text:p>6250016U</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37.10.90</text:p>
          </table:table-cell>
          <table:table-cell office:value-type="string" table:style-name="ce10">
            <text:p>Interruptor de pé, <text:s/>pedal com 4 acionadores para acionamento do movimento de subida ou descida e compressão ou descompressão em equipamento de mamografia digital modelos Senographe DS e Senographe Essential. <text:s/>A finalidade deste pedal é o acionamento do movimento de subida ou descida do braço e do dispositivo compressão ou descompressão em equipamento de mamografia digital modelos Senographe DS e Senographe Essential. Especificação técnica : <text:s text:c="2"/>Pedal para acionamento do movimento de subida ou descida do braço e do dispositivo compressão ou descompressão, com 4 acionadores com switchs internos, chaveando sinal de 24Vdc e com conector de 9 pinos utilizado em equipamento de mamografia digital modelos Senographe DS e Senographe Essential</text:p>
          </table:table-cell>
          <table:table-cell office:value-type="string" table:style-name="ce9">
            <text:p>GE HEALTHCARE</text:p>
          </table:table-cell>
          <table:table-cell office:value-type="string" table:style-name="ce9">
            <text:p>GE HEALTHCARE</text:p>
          </table:table-cell>
          <table:table-cell office:value-type="string" table:style-name="ce9">
            <text:p>2234897U</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37.10.90</text:p>
          </table:table-cell>
          <table:table-cell office:value-type="string" table:style-name="ce10">
            <text:p>Placa de controle da unidade de distribuição de potência. Com a Finalidade de controlar e monitorar a unidade de distribuição de potência. Utilizada em equipamentos de ressonancia magnética. <text:s/>- <text:s/>ESPECIFICAÇÃO TÉCNICA: Placa de circuito impresso com componentes eletrônicos discretos e integrados, relês eletro-mecânicos e conectores elétricos, alimentado por 120Vac potência de 5 W.<text:s/></text:p>
          </table:table-cell>
          <table:table-cell office:value-type="string" table:style-name="ce9">
            <text:p>GE HEALTHCARE</text:p>
          </table:table-cell>
          <table:table-cell office:value-type="string" table:style-name="ce9">
            <text:p>GE HEALTHCARE</text:p>
          </table:table-cell>
          <table:table-cell office:value-type="string" table:style-name="ce9">
            <text:p>2301200-2U</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37.10.90</text:p>
          </table:table-cell>
          <table:table-cell office:value-type="string" table:style-name="ce10">
            <text:p>Modulo de conexoes interno, constituido de <text:s/>placa modelo Internal I/O, utilizada em equipamento de ultrasom Vivid 7, <text:s/>que é <text:s/>responsável pela interconexão e distribuição de todos os sinais de video, tensões de alimentação interna e conexões <text:s/>de acessorios. ESPECIFICAÇÃO TÉCNICA: Placa de interconexão e distribuição com conectores DB9/DB15/COM/PS2/USB/RJ45/DB25/EIO</text:p>
          </table:table-cell>
          <table:table-cell office:value-type="string" table:style-name="ce9">
            <text:p>GE HEALTHCARE</text:p>
          </table:table-cell>
          <table:table-cell office:value-type="string" table:style-name="ce9">
            <text:p>FC200889U</text:p>
          </table:table-cell>
          <table:table-cell office:value-type="string" table:style-name="ce9">
            <text:p>FC200889U</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40.20.20</text:p>
          </table:table-cell>
          <table:table-cell office:value-type="string" table:style-name="ce10">
            <text:p>TUBO FOTOMULTIPLICADOR MARCA HAMMAMATSU CLASSE 3, A finalidade de converter <text:s/>luz ultravioleta oriunda do cristal do detector em sinais elétricos. <text:s text:c="2"/>Especifiação técnica, <text:s/>HAMAMATSU 3CLASS5 TYPE 1307-31</text:p>
          </table:table-cell>
          <table:table-cell office:value-type="string" table:style-name="ce9">
            <text:p>GE HEALTHCARE</text:p>
          </table:table-cell>
          <table:table-cell office:value-type="string" table:style-name="ce9">
            <text:p>GE HEALTHCARE</text:p>
          </table:table-cell>
          <table:table-cell office:value-type="string" table:style-name="ce9">
            <text:p>5306786U</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43.70.19</text:p>
          </table:table-cell>
          <table:table-cell office:value-type="string" table:style-name="ce10">
            <text:p>Amplificador de radio frequência 21.3MHz, transistorizado, 5KW de potência, utilizado para amplificação de sinal de excitação de sinais do corpo humando durante exames no equipamento de ressonância magnética <text:s/>INTERA 1.5T- registro <text:s/>10216710146.</text:p>
          </table:table-cell>
          <table:table-cell office:value-type="string" table:style-name="ce9">
            <text:p>Analogic</text:p>
          </table:table-cell>
          <table:table-cell office:value-type="string" table:style-name="ce9">
            <text:p>Analogic</text:p>
          </table:table-cell>
          <table:table-cell office:value-type="string" table:style-name="ce9">
            <text:p>AN8101</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43.70.19</text:p>
          </table:table-cell>
          <table:table-cell office:value-type="string" table:style-name="ce10">
            <text:p>Amplificador de radiofrequência S21, 25KW de potência, 64MHz, certificdo IEC 601-1 e marcação CE, <text:s/>homologado e compativel com para aplicações em <text:s/>equipamentos para aquisição de imagens por ressonância magnética Philips.</text:p>
          </table:table-cell>
          <table:table-cell office:value-type="string" table:style-name="ce9">
            <text:p>Ehrhorn</text:p>
          </table:table-cell>
          <table:table-cell office:value-type="string" table:style-name="ce9">
            <text:p>Ehrhorn</text:p>
          </table:table-cell>
          <table:table-cell office:value-type="string" table:style-name="ce9">
            <text:p>53-S21D-64</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43.70.19</text:p>
          </table:table-cell>
          <table:table-cell office:value-type="string" table:style-name="ce10">
            <text:p>Amplificador de radiofrequência 53-S26B-128 25kW, 128MHz, impedancia nominal de 50ohms, desenvolvido para aplicações em equipamento de ressonância magnética 3T.</text:p>
          </table:table-cell>
          <table:table-cell office:value-type="string" table:style-name="ce9">
            <text:p>MKS</text:p>
          </table:table-cell>
          <table:table-cell office:value-type="string" table:style-name="ce9">
            <text:p>MKS</text:p>
          </table:table-cell>
          <table:table-cell office:value-type="string" table:style-name="ce9">
            <text:p>53-S26B-128</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43.70.99</text:p>
          </table:table-cell>
          <table:table-cell office:value-type="string" table:style-name="ce10">
            <text:p>Módulo eletrônico FMC para conversão de comunicação de dados em fibra optica para padrão de conexão com conectores DB utilizado para conexão do sistema de entretenimento do paciente durante exames longos de ressonância magnética no equipamento de exames medicos de ressonância magnética ACHIEVA - MARCA PHILIPS, registro <text:s/>10216710141.<text:s/></text:p>
          </table:table-cell>
          <table:table-cell office:value-type="string" table:style-name="ce9">
            <text:p>Invivo</text:p>
          </table:table-cell>
          <table:table-cell office:value-type="string" table:style-name="ce9">
            <text:p>Invivo</text:p>
          </table:table-cell>
          <table:table-cell office:value-type="string" table:style-name="ce9">
            <text:p>FMC ESYS</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43.70.99</text:p>
          </table:table-cell>
          <table:table-cell office:value-type="string" table:style-name="ce10">
            <text:p>Placa de controle <text:s/>MG3 A1, utilizada em <text:s/>equipamento de ressonancia magnetica. Especificação Técnica: <text:s/>Caixa metálica de alúminio contendo placa de circuito impresso com componentes eletrônicos para o condicionamento de sinais gerados por dispositivo de codificação de movimento rotátivo.</text:p>
          </table:table-cell>
          <table:table-cell office:value-type="string" table:style-name="ce9">
            <text:p>GE HEALTHCARE</text:p>
          </table:table-cell>
          <table:table-cell office:value-type="string" table:style-name="ce9">
            <text:p>GE HEALTHCARE</text:p>
          </table:table-cell>
          <table:table-cell office:value-type="string" table:style-name="ce9">
            <text:p>5145626U</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44.42.00</text:p>
          </table:table-cell>
          <table:table-cell office:value-type="string" table:style-name="ce10">
            <text:p>Cabo multivias para sinais de controle para conexão entre as placas Interface e Stepping utilizado internamente na mesa Omega parte integrante de equipamento para exames cardiovasculares digital modelo Advantx LC+/LCV+. <text:s/>A finalidade e função deste cabo é conduzir sinais elétricos de controle entre as placas Interface e Stepping respectivos conectores J14 e J2. <text:s/>Especificação técnica : <text:s text:c="2"/>Cabo para sinais de controle para conexão com amplitude de 5 e +/- 12Vdc entre as placas Interface e Stepping com conectores AMP de 9 pinos utilizado internamente na mesa Omega parte integrante de equipamento para exames cardiovasculares digital modelo Advantx LC+/LCV+</text:p>
          </table:table-cell>
          <table:table-cell office:value-type="string" table:style-name="ce9">
            <text:p>GE HEALTHCARE</text:p>
          </table:table-cell>
          <table:table-cell office:value-type="string" table:style-name="ce9">
            <text:p>GE HEALTHCARE</text:p>
          </table:table-cell>
          <table:table-cell office:value-type="string" table:style-name="ce9">
            <text:p>2256451U</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44.42.00</text:p>
          </table:table-cell>
          <table:table-cell office:value-type="string" table:style-name="ce10">
            <text:p>Cabo de transmissão de pulsos <text:s/>para <text:s/>sinais de interconexão do encoder de controle de velocidade da rotação do braço (Pivot) no grantry LC de posicionamento do tubo de Raiox-x e detector de imagens utilizado em sistemas para exames cardiovasculares modelos Advantx LC+ e LCV+. <text:s/>A finalidade deste cabo é conduzir os sinais pulsados com frequência variável para controle da velocidade de rotação do braço (Pivot) no grantry LC de posicionamento do tubo de Raiox-x e detector de imagens utilizado em sistemas para exames cardiovasculares digital modelos Advantx LC+ e LCV+. <text:s/>Especificação técnica : Cabo de transmissão de pulsos para sinais de interconexão do encoder com amplitude de 24V e frequência variável e conector de 3 pinos em sua extremidade utilizado em sistemas para exames cardiovasculares digital modelos Advantx LC+ e LCV+</text:p>
          </table:table-cell>
          <table:table-cell office:value-type="string" table:style-name="ce9">
            <text:p>GE HEALTHCARE</text:p>
          </table:table-cell>
          <table:table-cell office:value-type="string" table:style-name="ce9">
            <text:p>GE HEALTHCARE</text:p>
          </table:table-cell>
          <table:table-cell office:value-type="string" table:style-name="ce9">
            <text:p>2212983U</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44.42.00</text:p>
          </table:table-cell>
          <table:table-cell office:value-type="string" table:style-name="ce10">
            <text:p>Conjunto de serviço do modulo de processamento, constituido de um <text:s/>KIT contendo placa mãe, processador, memoria ram e cabo de conexões utilizado em equipamento de ultrasom Vivid i. Com a fonalidade de <text:s/>todo o controle e processamento de dados do equipamento de ultrasom. ESPECIFICAÇÃO TÉCNICA: trabalha com tensões de 5vdc/12Vdc/ 3.3Vdc/20Vdc, possui conexão IDE, conexão de rede RJ45, saida de video VGA e processador Pentium M 1.4GHz.<text:s text:c="2"/></text:p>
          </table:table-cell>
          <table:table-cell office:value-type="string" table:style-name="ce9">
            <text:p>GE HEALTHCARE</text:p>
          </table:table-cell>
          <table:table-cell office:value-type="string" table:style-name="ce9">
            <text:p>GE HEALTHCARE</text:p>
          </table:table-cell>
          <table:table-cell office:value-type="string" table:style-name="ce9">
            <text:p>S2416155</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44.42.00</text:p>
          </table:table-cell>
          <table:table-cell office:value-type="string" table:style-name="ce10">
            <text:p>Cabos de interligação de modulos eletronicos para equipamento de ressonáncia magnetica modelo LX. Especificação Técnica: Cabo de comunicação serial com conectores. Do tipo DB usado para interligar dois computadores via portas seriais.</text:p>
          </table:table-cell>
          <table:table-cell office:value-type="string" table:style-name="ce9">
            <text:p>GE HEALTHCARE</text:p>
          </table:table-cell>
          <table:table-cell office:value-type="string" table:style-name="ce9">
            <text:p>GE HEALTHCARE</text:p>
          </table:table-cell>
          <table:table-cell office:value-type="string" table:style-name="ce9">
            <text:p>2188747U</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8544.42.00</text:p>
          </table:table-cell>
          <table:table-cell office:value-type="string" table:style-name="ce10">
            <text:p>Cabo PCI utilizado em equipamento de ultrasom Vivid 7 e Logiq 9, que é <text:s/>responsável pela comunicação e transmissão de dados e sinais digitais do ultrasom para a unidade de computação do equipamento. ESPECIFICAÇÃO TÉCNICA: <text:s/>Cabo flat blindado com conectores AMP em ambos os lados.<text:s/></text:p>
          </table:table-cell>
          <table:table-cell office:value-type="string" table:style-name="ce9">
            <text:p>GE HEALTHCARE</text:p>
          </table:table-cell>
          <table:table-cell office:value-type="string" table:style-name="ce9">
            <text:p>070M0016U</text:p>
          </table:table-cell>
          <table:table-cell office:value-type="string" table:style-name="ce9">
            <text:p>070M0016U</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9010.60.00</text:p>
          </table:table-cell>
          <table:table-cell office:value-type="string" table:style-name="ce10">
            <text:p>TELA DE PROJEÇÃO DE ALTO GANHO 2.4 COM MEDIDAS 11.70 M X 6.45 M - DOBRADA</text:p>
          </table:table-cell>
          <table:table-cell office:value-type="string" table:style-name="ce9">
            <text:p>SEVERTSON STELLAR</text:p>
          </table:table-cell>
          <table:table-cell office:value-type="string" table:style-name="ce9">
            <text:p>SEVERTSON STELLAR</text:p>
          </table:table-cell>
          <table:table-cell office:value-type="string" table:style-name="ce9">
            <text:p>STELLAR SILVER ST 2.4</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9015.80.90</text:p>
          </table:table-cell>
          <table:table-cell office:value-type="string" table:style-name="ce10">
            <text:p>Correntometro - Com 76 mm de diametro, 350 mm de comprimento, espessura indisponivel, composto de titaneo, aco inoxidavel 316, plastico acetal e plastico ABS.</text:p>
            <text:p/>
            <text:p>Aplicacao: Equipamento utilizado para medicao de correntes maritimas e envio de dados para auxiliar no posicionamento dinamico da embarcacao.</text:p>
            <text:p/>
          </table:table-cell>
          <table:table-cell office:value-type="string" table:style-name="ce9">
            <text:p>VALEPORT LIMITED</text:p>
          </table:table-cell>
          <table:table-cell office:value-type="string" table:style-name="ce9">
            <text:p>VALEPORT</text:p>
          </table:table-cell>
          <table:table-cell office:value-type="string" table:style-name="ce9">
            <text:p>803 ROV</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9018.13.00</text:p>
          </table:table-cell>
          <table:table-cell office:value-type="string" table:style-name="ce10">
            <text:p>APARELHO DE DIAGNOSTICO POR VISUALIZAÇÃO DE RESSONÂNCIA MAGNÉTICA REMANUFATURADA MARCA HITACHI, MODELO AIRIS II, NÚMERO DE SERIE C704, ANO DE FABRICAÇÃO 1998, COMPOSTO DE MAGNETO AUTO BLINDADO TIPO PERMANENTE, CAMPO VERTICAL, INTENSIDADE DE CAMPO - 0,3T, HOMOGENEIDADE +/- 2PPM EM 20 CM DSV. AUTO HOMOGENEIDADE POR PACIENTE, CONTROLE DE TEMPERATURA - CONTROLE ELETRONICO FORNECE ALTA ESTABILIDADE DE CAMPO MAGNÉTICO, CAMPO LIMITE 201 CM LATERAL, 250 CM VERTICAL E LONGITUD</text:p>
            <text:p>INAL A PARTIR DO ISOCENTRO. GRADIENTE COM INTENSIDADE 15 MT/M, PERFORMANCE IGUAL A 30 T/M/S, REFRIGERADO A AR, RUIDO ACUSTICO MENOR QUE 80 DB, TRANSMISSOR / RECEPTOR COM FREQUÊNCIA 12.7 MHZ, TIPO DO TRANSMISSOR: DIGITAL 4 CANAIS, DESENHO EM QUADRATURA, POTENCIA DO TRANSMISSOR: 5 KW, MODULAÇÃO DIGITAL EM AMPLITUDE, FREQÜÊNCIA E FASE, DETECÇAO LINEAR, QUADRATURA, FIGURA DE RUIDO 0.3 DB, LARGURA DE FAIXA ESPECTRAL: DIGITAL, AUTOMATICA E MANUAL. PRE-SCAN: AJUSTE AUTOMATICO POR PACIENTE DE POTENCIA TRANSMITIDA (FLIP ANGLE), FREQUENCIA, GANHO E SINTONIA DO RECEPTOR, BOBINAS RECEPTORAS, STANDARD, BOBINA DE CRÂNIO ABERTA EM QUADRATURA, BOBINA DE REGIÃO CERVICAL TIPO SOLENOIDE, BOBINA FLEXIVEL PARA CORPO E COLUNA EM QUADRATURA TAMANHO M, BOBINA FLEXIVEL PARA <text:s/>CORPO E COLUNA EM QUADRATURA TAMANHO G, BOBINA FLEXIVEL PARA CORPO E COLUNA EM QUADRATURA TAMANHO XG, BOBINA PARA JOELHO EM QUADRATURA, BOBINA PARA EXTREMIDADES TIPO SOLENOIDE, BOBINA DE REGIÃO CERVICAL EM QUADRATURA, MESA DE PACIENTES: MOTORIZADA NOS 3 EIXOS, COM POSICIONAMENTO A LASER, SUPORTANDO PACIENTES COM PESO ATE 250 KG. GATILHOS TIPO ECG, PERIFÉRICO E RESPIRATÓRIO, CONSOLE CENTRAL DE COMANDO TIPO WORSTATION, TIPO RISK, 64 BITS, ULTRA-RAPIDO, COM MONITOR TIPO LCD, COM TODAS AS FUNCOES INCLUINDO VARREDURA, RECONSTRUCAO, DISPLAY DE IMAGENS, IMPRESSAO E TRANSMISSÃO DE ARQUIVOS, GABINETE ELETRÔNICO CONTENDO OS MODULOS DE RADIO-FREQUENCIA, GRADIENTES, RECEPTOR, SINTETIZADOR, TRANSMISSOR, CONTROLE ELETRONICO DE TEMPERATURA, FONTES DE ALIMENTAÇÃO E TRANSFORMADOR ISOLADOR, CAIXA DE FILTRO, ACESSÓRIOS PARA MONTAGEM E MANUAL DE INSTALAÇÃO E OPERAÇÃO.</text:p>
            <text:p>-APLICACAO: PRODUTO DESTINADO A REALIZACAO DE EXAMES MEDICOS, ATRAVES DE IMAGENS DE RESSONANCIA MAGNETICA.</text:p>
            <text:p>----------------------------------------------------------------------</text:p>
            <text:p/>
          </table:table-cell>
          <table:table-cell office:value-type="string" table:style-name="ce9">
            <text:p>HITACHI MEDICAL CORPORATION</text:p>
          </table:table-cell>
          <table:table-cell office:value-type="string" table:style-name="ce9">
            <text:p>HITACHI</text:p>
          </table:table-cell>
          <table:table-cell office:value-type="string" table:style-name="ce9">
            <text:p>AIRIS II</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9022.30.00</text:p>
          </table:table-cell>
          <table:table-cell office:value-type="string" table:style-name="ce10">
            <text:p>Tubo de raios x MRC GS 0508 <text:s/>montado em cupula protetora e de conexão (housing) ROT-GS 1003, anodo de 200mm de diâmetro, foco fino de 0,5mm, foco grosso de 0,8mm, ângulo de anodo de 9º, resfriado a óleo, <text:s/>utilizado no EQUIPAMENTO PARA ANGIOGRAFIA ALLURA XPER MARCA PHILIPS, registro 10216710153<text:s/></text:p>
          </table:table-cell>
          <table:table-cell office:value-type="string" table:style-name="ce9">
            <text:p>Philips</text:p>
          </table:table-cell>
          <table:table-cell office:value-type="string" table:style-name="ce9">
            <text:p>Philips</text:p>
          </table:table-cell>
          <table:table-cell office:value-type="string" table:style-name="ce9">
            <text:p>MRC 200 0508 ROT-GS 1003</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9022.30.00</text:p>
          </table:table-cell>
          <table:table-cell office:value-type="string" table:style-name="ce10">
            <text:p>Tubo de raios x CT XS iMRC 8MHU, 140kV, 1000mA, 120kW de pico, angulo de anodo 8° utilizado em equipamento de tomografia computadorizada Brilliance iCT, regsitro 10216710184.</text:p>
          </table:table-cell>
          <table:table-cell office:value-type="string" table:style-name="ce9">
            <text:p>Philips</text:p>
          </table:table-cell>
          <table:table-cell office:value-type="string" table:style-name="ce9">
            <text:p>Philips</text:p>
          </table:table-cell>
          <table:table-cell office:value-type="string" table:style-name="ce9">
            <text:p>CT XS iMRC</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9022.30.00</text:p>
          </table:table-cell>
          <table:table-cell office:value-type="string" table:style-name="ce10">
            <text:p>Tubo de raios x DU5008B <text:s/>montado em cupula protetora e de conexão (housing) CTR2150 , <text:s/>5MHU, tensão nominal 140kV, angulo do anodo de 7 graus, utilizado no SISTEMAS DE RAIO-X PARA TOMOGRAFIA COMPUTADORIZADA, Modelo Brilliance CT 6 Slice, registro 10216710191.</text:p>
          </table:table-cell>
          <table:table-cell office:value-type="string" table:style-name="ce9">
            <text:p>Dunlee</text:p>
          </table:table-cell>
          <table:table-cell office:value-type="string" table:style-name="ce9">
            <text:p>Dunlee</text:p>
          </table:table-cell>
          <table:table-cell office:value-type="string" table:style-name="ce9">
            <text:p>CTR 2150</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9022.30.00</text:p>
          </table:table-cell>
          <table:table-cell office:value-type="string" table:style-name="ce10">
            <text:p>Tubo de raios x <text:s/>DU5008B montado em cupula protetora e de conexão (housing) modelo CTR2150 , 5,0MHU, tensão nominal 140kV, taxa maxima de resfriamento de 9,6kW, angulo de anodo 7 graus, utilizado no SISTEMA DE RAIO-X PARA TOMOGRAFIA COMPUTADORIZADA, registro 10216710193.</text:p>
          </table:table-cell>
          <table:table-cell office:value-type="string" table:style-name="ce9">
            <text:p>Dunlee</text:p>
          </table:table-cell>
          <table:table-cell office:value-type="string" table:style-name="ce9">
            <text:p>Philips</text:p>
          </table:table-cell>
          <table:table-cell office:value-type="string" table:style-name="ce9">
            <text:p>CTR2150-MX</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9022.30.00</text:p>
          </table:table-cell>
          <table:table-cell office:value-type="string" table:style-name="ce10">
            <text:p>Tubo de raios x CTR2112 montado em cupula protetora e de conexão (housing), tensão nominal 140kV, foco fino 0,5x1,3mm, foco grosso 1,0x1,3mm, angulo de anodo 7°, utilizado no EQUIPAMENTO DE TOMOGRAFIA COMPUTADORIZADO Mx8000 DUAL vEXP MARCA PHILIPS, registro 10216710142.</text:p>
          </table:table-cell>
          <table:table-cell office:value-type="string" table:style-name="ce9">
            <text:p>Dunlee</text:p>
          </table:table-cell>
          <table:table-cell office:value-type="string" table:style-name="ce9">
            <text:p>Dunlee</text:p>
          </table:table-cell>
          <table:table-cell office:value-type="string" table:style-name="ce9">
            <text:p>CTR2112-r</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9022.30.00</text:p>
          </table:table-cell>
          <table:table-cell office:value-type="string" table:style-name="ce10">
            <text:p>Tubo de raios x MRC 600 montado em cupula protetoca e de conexão (housing), 8.0MHU, com anodo giratorio, isolador cerâmico <text:s/>utilizado no SISTEMAS DE RAIO-X PARA TOMOGRAFIA COMPUTADORIZADA, modelo Brilliance CT 6 Slice, registro 10216710191.</text:p>
          </table:table-cell>
          <table:table-cell office:value-type="string" table:style-name="ce9">
            <text:p>Philips</text:p>
          </table:table-cell>
          <table:table-cell office:value-type="string" table:style-name="ce9">
            <text:p>Philips</text:p>
          </table:table-cell>
          <table:table-cell office:value-type="string" table:style-name="ce9">
            <text:p>MRC 600-r</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9022.30.00</text:p>
          </table:table-cell>
          <table:table-cell office:value-type="string" table:style-name="ce10">
            <text:p>Tubo de raios x MRC800, 140kV, 120kW, capacidade de armazenamento do anodo de 8MHU, angulo de anodo de 7°, <text:s/>montado em cupula protetora <text:s/>utilizado em <text:s/>SISTEMAS DE RAIO-X PARA TOMOGRAFIA COMPUTADORIZADA, modelo Brilliance CT 64 Channel, registro <text:s/>10216710191.</text:p>
          </table:table-cell>
          <table:table-cell office:value-type="string" table:style-name="ce9">
            <text:p>Philips</text:p>
          </table:table-cell>
          <table:table-cell office:value-type="string" table:style-name="ce9">
            <text:p>Philips</text:p>
          </table:table-cell>
          <table:table-cell office:value-type="string" table:style-name="ce9">
            <text:p>MRC800-r</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9022.90.11</text:p>
          </table:table-cell>
          <table:table-cell office:value-type="string" table:style-name="ce10">
            <text:p>Unidade selada unitanque para geração de raios-x, composta de tubo de raios-x e transformador de alta tensão compactados, utilizado em equipamento GE OEC Fluorostar. ESPECIFICAÇÃO TÉCNICA: <text:s/>Unidade selada unitanque para geração de raios-x É <text:s/>alimentada por tensão alternada entre 90 e 150Vac de acordo com a potencia necessária para geração de Raio-X (PN 00-453825-04).<text:s/></text:p>
          </table:table-cell>
          <table:table-cell office:value-type="string" table:style-name="ce9">
            <text:p>GE HEALTHCARE</text:p>
          </table:table-cell>
          <table:table-cell office:value-type="string" table:style-name="ce9">
            <text:p>GE HEALTHCARE</text:p>
          </table:table-cell>
          <table:table-cell office:value-type="string" table:style-name="ce9">
            <text:p>MAXIPLUS 3000</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9031.49.90</text:p>
          </table:table-cell>
          <table:table-cell office:value-type="string" table:style-name="ce10">
            <text:p>Máquina para inspeção das dimensões da parte superior das cápsulas de epóxi para ser utilizada na fabricacao de dispositivos semicondutores.</text:p>
          </table:table-cell>
          <table:table-cell office:value-type="string" table:style-name="ce9">
            <text:p>MUHLBAUER</text:p>
          </table:table-cell>
          <table:table-cell office:value-type="string" table:style-name="ce9">
            <text:p>MUHLBAUER</text:p>
          </table:table-cell>
          <table:table-cell office:value-type="string" table:style-name="ce9">
            <text:p>TI 2280</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9031.80.99</text:p>
          </table:table-cell>
          <table:table-cell office:value-type="string" table:style-name="ce10">
            <text:p>Kit do sistema elétrico do motor, composto por 02 controles eletrônicos para monitorização do motor. Com peso de 10,15kg. Utilizado em motores modelo 3516B.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10R-9662</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9031.80.99</text:p>
          </table:table-cell>
          <table:table-cell office:value-type="string" table:style-name="ce10">
            <text:p>Controle eletrônico de monitorização para motores do ciclo diesel. Com peso de 5,13kg. Utilizado em motores modelo 3508. Com aplicação em grupo gerador.</text:p>
          </table:table-cell>
          <table:table-cell office:value-type="string" table:style-name="ce9">
            <text:p>Caterpillar</text:p>
          </table:table-cell>
          <table:table-cell office:value-type="string" table:style-name="ce9">
            <text:p>Caterpillar</text:p>
          </table:table-cell>
          <table:table-cell office:value-type="string" table:style-name="ce9">
            <text:p>10R-9664</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9031.80.99</text:p>
          </table:table-cell>
          <table:table-cell office:value-type="string" table:style-name="ce10">
            <text:p>Controle eletrônico de monitoração, destinado a máquina auto-propulsora para aterrar, nivelar, carregar ou compactar o solo. Com funções de registro em memória. Controle deve suportar uma pressão de 35 kPa. Com peso de 2,99kg. Utilizado em motor modelo C4.4. Com aplicação em retroescavadeira.</text:p>
          </table:table-cell>
          <table:table-cell office:value-type="string" table:style-name="ce9">
            <text:p>Caterpillar</text:p>
          </table:table-cell>
          <table:table-cell office:value-type="string" table:style-name="ce9">
            <text:p>Caterpillar</text:p>
          </table:table-cell>
          <table:table-cell office:value-type="string" table:style-name="ce9">
            <text:p>20R-1768</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9031.80.99</text:p>
          </table:table-cell>
          <table:table-cell office:value-type="string" table:style-name="ce10">
            <text:p>Controle eletrônico de monitoração, destinado a máquina auto-propulsora para aterrar, nivelar, carregar ou compactar o solo. Com funções de registro em memória. Controle deve suportar uma pressão de 35 kPa. Com peso de 4,53kg. Utilizado em motor modelo C13.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20R-1833</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9031.80.99</text:p>
          </table:table-cell>
          <table:table-cell office:value-type="string" table:style-name="ce10">
            <text:p>Controle eletrônico de monitoração, destinado a máquina auto-propulsora para aterrar, nivelar, carregar ou compactar o solo. Com funções de registro em memória. Controle deve suportar uma pressão de 35 kPa. Com peso de 4,37kg. Utilizado em motor modelo C9.3.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20R-1834</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9031.80.99</text:p>
          </table:table-cell>
          <table:table-cell office:value-type="string" table:style-name="ce10">
            <text:p>Controle eletrônico de monitoração, destinado a máquina auto-propulsora para aterrar, nivelar, carregar ou compactar o solo. Com funções de registro em memória. Controle deve suportar uma pressão de 35 kPa. Com peso de 4,21kg. Utilizado em motor modelo C7. Com aplicação em carregadeira de rodas.</text:p>
          </table:table-cell>
          <table:table-cell office:value-type="string" table:style-name="ce9">
            <text:p>Caterpillar</text:p>
          </table:table-cell>
          <table:table-cell office:value-type="string" table:style-name="ce9">
            <text:p>Caterpillar</text:p>
          </table:table-cell>
          <table:table-cell office:value-type="string" table:style-name="ce9">
            <text:p>20R-2067</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9031.80.99</text:p>
          </table:table-cell>
          <table:table-cell office:value-type="string" table:style-name="ce10">
            <text:p>Controle eletrônico de monitoração, destinado a máquina auto-propulsora para aterrar, nivelar, carregar ou compactar o solo. Com funções de registro em memória. Controle deve suportar uma pressão de 35 kPa. Com peso de 4,21kg. Utilizado em motor modelo C7. Com aplicação em motoniveladora.</text:p>
          </table:table-cell>
          <table:table-cell office:value-type="string" table:style-name="ce9">
            <text:p>Caterpillar</text:p>
          </table:table-cell>
          <table:table-cell office:value-type="string" table:style-name="ce9">
            <text:p>Caterpillar</text:p>
          </table:table-cell>
          <table:table-cell office:value-type="string" table:style-name="ce9">
            <text:p>20R-2070</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9031.80.99</text:p>
          </table:table-cell>
          <table:table-cell office:value-type="string" table:style-name="ce10">
            <text:p>Controle eletrônico de monitoração, destinado a máquina auto-propulsora para aterrar, nivelar, carregar ou compactar o solo. Com funções de registro em memória. Com peso de 6,12kg. Utilizado em motor modelo 3116.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20R-2306</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9031.80.99</text:p>
          </table:table-cell>
          <table:table-cell office:value-type="string" table:style-name="ce10">
            <text:p>Controle eletrônico de monitoração, destinado a máquina auto-propulsora para aterrar, nivelar, carregar ou compactar o solo. Com funções de registro em memória. Com peso de 2,05kg. Utilizado em motor modelo 3066.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20R-2307</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9031.80.99</text:p>
          </table:table-cell>
          <table:table-cell office:value-type="string" table:style-name="ce10">
            <text:p>Controle eletrônico de monitoração, destinado a máquina auto-propulsora para aterrar, nivelar, carregar ou compactar o solo. Com funções de registro em memória. Com peso de 2,01kg. Utilizado em motor modelo 3306.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20R-2308</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9031.80.99</text:p>
          </table:table-cell>
          <table:table-cell office:value-type="string" table:style-name="ce10">
            <text:p>Controle eletrônico de monitoração, destinado a máquina auto-propulsora para aterrar, nivelar, carregar ou compactar o solo. Com funções de registro em memória. Com peso de 2,02kg. Utilizado em motor modelo 3116.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20R-2309</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9031.80.99</text:p>
          </table:table-cell>
          <table:table-cell office:value-type="string" table:style-name="ce10">
            <text:p>Controle eletrônico de monitoração, destinado a máquina auto-propulsora para aterrar, nivelar, carregar ou compactar o solo. Com funções de registro em memória. Com peso de 2,04kg. Utilizado em motor modelo 3064.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20R-2310</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9031.80.99</text:p>
          </table:table-cell>
          <table:table-cell office:value-type="string" table:style-name="ce10">
            <text:p>Controle eletrônico de monitoração, destinado a máquina auto-propulsora para aterrar, nivelar, carregar ou compactar o solo. Com funções de registro em memória. Com peso de 2,02kg. Utilizado em motor modelo 3116.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20R-2311</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9031.80.99</text:p>
          </table:table-cell>
          <table:table-cell office:value-type="string" table:style-name="ce10">
            <text:p>Controle eletrônico de monitoração, destinado a máquina auto-propulsora para aterrar, nivelar, carregar ou compactar o solo. Com funções de registro em memória. Com peso de 2,04kg. Utilizado em motor modelo 3116.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20R-2312</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9031.80.99</text:p>
          </table:table-cell>
          <table:table-cell office:value-type="string" table:style-name="ce10">
            <text:p>Controle eletrônico de monitoração, destinado a máquina auto-propulsora para aterrar, nivelar, carregar ou compactar o solo. Com funções de registro em memória. Com peso de 2,02kg. Utilizado em motor modelo 3306.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20R-2313</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9031.80.99</text:p>
          </table:table-cell>
          <table:table-cell office:value-type="string" table:style-name="ce10">
            <text:p>Controle eletrônico de monitoração, destinado a máquina auto-propulsora para aterrar, nivelar, carregar ou compactar o solo. Com funções de registro em memória. Com peso de 2,86kg. Utilizado em motor modelo 3064.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20R-2315</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9031.80.99</text:p>
          </table:table-cell>
          <table:table-cell office:value-type="string" table:style-name="ce10">
            <text:p>Controle eletrônico de monitoração, destinado a máquina auto-propulsora para aterrar, nivelar, carregar ou compactar o solo. Com funções de registro em memória. Com peso de 2,11kg. Utilizado em motor modelo 3176.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20R-2316</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9031.80.99</text:p>
          </table:table-cell>
          <table:table-cell office:value-type="string" table:style-name="ce10">
            <text:p>Controle eletrônico de monitoração, destinado a máquina auto-propulsora para aterrar, nivelar, carregar ou compactar o solo. Com funções de registro em memória. Com peso de 2,12kg. Utilizado em motor modelo 3176.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20R-2317</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9031.80.99</text:p>
          </table:table-cell>
          <table:table-cell office:value-type="string" table:style-name="ce10">
            <text:p>Controle eletrônico de monitoração, destinado a máquina auto-propulsora para aterrar, nivelar, carregar ou compactar o solo. Com funções de registro em memória. Com peso de 2,15kg. Utilizado em motor modelo 3176.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20R-2318</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9031.80.99</text:p>
          </table:table-cell>
          <table:table-cell office:value-type="string" table:style-name="ce10">
            <text:p>Controle eletrônico de monitoração, destinado a máquina auto-propulsora para aterrar, nivelar, carregar ou compactar o solo. Com funções de registro em memória. Com peso de 2,12kg. Utilizado em motor modelo 3176.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20R-2319</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9031.80.99</text:p>
          </table:table-cell>
          <table:table-cell office:value-type="string" table:style-name="ce10">
            <text:p>Controle eletrônico de monitoração, destinado a máquina auto-propulsora para aterrar, nivelar, carregar ou compactar o solo. Com funções de registro em memória. Com peso de 2,92kg. Utilizado em motor modelo C13.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20R-2320</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9031.80.99</text:p>
          </table:table-cell>
          <table:table-cell office:value-type="string" table:style-name="ce10">
            <text:p>Controle eletrônico de monitoração, destinado a máquina auto-propulsora para aterrar, nivelar, carregar ou compactar o solo. Com funções de registro em memória. Com peso de 2,49kg. Utilizado em motor modelo C9.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20R-2323</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9031.80.99</text:p>
          </table:table-cell>
          <table:table-cell office:value-type="string" table:style-name="ce10">
            <text:p>Controle eletrônico de monitoração, destinado a máquina auto-propulsora para aterrar, nivelar, carregar ou compactar o solo. Com funções de registro em memória. Com peso de 2,02kg. Utilizado em motor modelo C18.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20R-2324</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9031.80.99</text:p>
          </table:table-cell>
          <table:table-cell office:value-type="string" table:style-name="ce10">
            <text:p>Controle eletrônico de monitoração, destinado a máquina auto-propulsora para aterrar, nivelar, carregar ou compactar o solo. Com funções de registro em memória. Com peso de 2,11kg. Utilizado em motor modelo C4.4. Com aplicação em escavadeira.</text:p>
          </table:table-cell>
          <table:table-cell office:value-type="string" table:style-name="ce9">
            <text:p>Caterpillar</text:p>
          </table:table-cell>
          <table:table-cell office:value-type="string" table:style-name="ce9">
            <text:p>Caterpillar</text:p>
          </table:table-cell>
          <table:table-cell office:value-type="string" table:style-name="ce9">
            <text:p>20R-2325</text:p>
          </table:table-cell>
          <table:table-cell table:number-columns-repeated="11" table:style-name="ce2"/>
          <table:table-cell table:number-columns-repeated="16366" table:style-name="ce1"/>
        </table:table-row>
        <table:table-row table:number-rows-repeated="342" table:style-name="ro6">
          <table:table-cell table:style-name="ce1"/>
          <table:table-cell table:style-name="ce14"/>
          <table:table-cell table:style-name="ce3"/>
          <table:table-cell table:number-columns-repeated="2" table:style-name="ce4"/>
          <table:table-cell table:number-columns-repeated="2" table:style-name="ce3"/>
          <table:table-cell table:number-columns-repeated="11" table:style-name="ce2"/>
          <table:table-cell table:number-columns-repeated="16366" table:style-name="ce1"/>
        </table:table-row>
        <table:table-row table:number-rows-repeated="1047702" table:style-name="ro6">
          <table:table-cell table:number-columns-repeated="16384"/>
        </table:table-row>
      </table:table>
      <table:database-ranges>
        <table:database-range table:target-range-address="Website.C7:Website.K30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COIMP</text:p>
        </style:region-left>
      </style:header>
      <style:header-left style:display="false"/>
      <style:footer>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Valério Hilário Cordeiro Júnior</meta:initial-creator>
    <dc:creator>Verônica S. C. D'Albuquerque Lima</dc:creator>
    <meta:creation-date>2013-10-31T14:51:05Z</meta:creation-date>
    <dc:date>2015-11-16T21:13:20Z</dc:date>
    <meta:print-date>2015-11-06T12:40:10Z</meta:print-date>
  </office:meta>
</office:document-meta>
</file>