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repeat-content="false"/>
      <style:paragraph-properties fo:text-align="center"/>
    </style:style>
    <style:style style:name="ce13" style:family="table-cell" style:parent-style-name="Default" style:data-style-name="N0">
      <style:table-cell-properties style:vertical-align="top" fo:wrap-option="wrap" fo:background-color="transparent" style:repeat-content="false"/>
      <style:paragraph-properties fo:text-align="justify"/>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47 DE 20/11/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47.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16">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7">
            <text:p>u</text:p>
          </table:table-cell>
          <table:table-cell office:value-type="string" table:style-name="ce14">
            <text:p>6813.81.90</text:p>
          </table:table-cell>
          <table:table-cell office:value-type="string" table:style-name="ce15">
            <text:p>Conjunto montado de lona de freio. Composto por 01 cinta de aço de 425,42mm de diâmetro, 10 lonas e 100 rebites. Com peso de 11,33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2951</text:p>
          </table:table-cell>
          <table:table-cell table:number-columns-repeated="16377" table:style-name="ce1"/>
        </table:table-row>
        <table:table-row table:style-name="ro6">
          <table:table-cell table:style-name="ce11"/>
          <table:table-cell office:value-type="string" table:style-name="ce7">
            <text:p>u</text:p>
          </table:table-cell>
          <table:table-cell office:value-type="string" table:style-name="ce14">
            <text:p>6813.81.90</text:p>
          </table:table-cell>
          <table:table-cell office:value-type="string" table:style-name="ce15">
            <text:p>Jogo de 109 itens para freio. Conjunto composto por 01 cinta de aço de 447,68mm de diâmetro, 12 lonas e 96 rebites. Com peso de 12,31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3617</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6813.81.90</text:p>
          </table:table-cell>
          <table:table-cell office:value-type="string" table:style-name="ce15">
            <text:p>Conjunto montado de lona de freio. Composto por 01 cinta de aço de 425,43mm de diâmetro, 05 lonas e 65 rebites. Com peso de 8,97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3619</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6813.81.90</text:p>
          </table:table-cell>
          <table:table-cell office:value-type="string" table:style-name="ce15">
            <text:p>Conjunto montado de lona de freio. Composto por 01 cinta de aço de 342,90mm de diâmetro, 05 lonas e 40 rebites. Com peso de 5,57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4454</text:p>
          </table:table-cell>
          <table:table-cell table:number-columns-repeated="2" table:style-name="ce11"/>
          <table:table-cell table:number-columns-repeated="2" table:style-name="ce1"/>
          <table:table-cell table:number-columns-repeated="7" table:style-name="ce8"/>
          <table:table-cell table:number-columns-repeated="16366"/>
        </table:table-row>
        <table:table-row table:style-name="ro6">
          <table:table-cell table:style-name="ce11"/>
          <table:table-cell office:value-type="string" table:style-name="ce7">
            <text:p>u</text:p>
          </table:table-cell>
          <table:table-cell office:value-type="string" table:style-name="ce14">
            <text:p>6813.81.90</text:p>
          </table:table-cell>
          <table:table-cell office:value-type="string" table:style-name="ce15">
            <text:p>Conjunto montado de lona de freio. Composto por 01 cinta de aço de 329,44mm de diâmetro, 14 lonas e 51 rebites. Com peso de 6,80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8744</text:p>
          </table:table-cell>
          <table:table-cell table:number-columns-repeated="2" table:style-name="ce11"/>
          <table:table-cell table:number-columns-repeated="2" table:style-name="ce1"/>
          <table:table-cell table:number-columns-repeated="7" table:style-name="ce9"/>
          <table:table-cell table:number-columns-repeated="16366"/>
        </table:table-row>
        <table:table-row table:style-name="ro6">
          <table:table-cell table:style-name="ce11"/>
          <table:table-cell office:value-type="string" table:style-name="ce7">
            <text:p>s</text:p>
          </table:table-cell>
          <table:table-cell office:value-type="string" table:style-name="ce14">
            <text:p>7302.10.10</text:p>
          </table:table-cell>
          <table:table-cell office:value-type="string" table:style-name="ce15">
            <text:p>TRILHO FERROVIÁRIO DE AÇO DE ALTA RESISTENCIA, COM PERFIL (60E2/UIC60), GRAU DE AÇO R350 HT, 3.259,360MT NÃO PERFURADOS, DE PESO LINEAR IGUAL A 60 KG/M, COM COMPRIMENTO DE 12 METROS, PODENDO SOFRER UMA VARIAÇÃO DE 7%, QUE REPRESENTA 11,1 A 12,8 METROS DA QUANTIDADE TOTAL DO TRILHO.</text:p>
            <text:p>O PESO TEÓRICO COM DISCREPANCIA DE 5% A MAIS OU A MENOS POR METRO LINEAR.</text:p>
            <text:p/>
            <text:p>APLICACAO: TRILHOS DE FERRO NOVOS PARA CONSTRUCAO DE ESTRADAS DE FERRO.</text:p>
          </table:table-cell>
          <table:table-cell office:value-type="string" table:style-name="ce14">
            <text:p>ARCELORMITTAL ESPANA, SA</text:p>
          </table:table-cell>
          <table:table-cell office:value-type="string" table:style-name="ce14">
            <text:p>ARCELORMITTAL ESPAÑA SA</text:p>
          </table:table-cell>
          <table:table-cell office:value-type="string" table:style-name="ce14">
            <text:p>UIC60</text:p>
          </table:table-cell>
          <table:table-cell table:number-columns-repeated="2" table:style-name="ce11"/>
          <table:table-cell table:number-columns-repeated="2" table:style-name="ce1"/>
          <table:table-cell table:number-columns-repeated="7" table:style-name="ce10"/>
          <table:table-cell table:number-columns-repeated="16366"/>
        </table:table-row>
        <table:table-row table:style-name="ro6">
          <table:table-cell table:style-name="ce11"/>
          <table:table-cell office:value-type="string" table:style-name="ce7">
            <text:p>s</text:p>
          </table:table-cell>
          <table:table-cell office:value-type="string" table:style-name="ce14">
            <text:p>7302.10.10</text:p>
          </table:table-cell>
          <table:table-cell office:value-type="string" table:style-name="ce15">
            <text:p>TRILHO FERROVIÁRIO DE AÇO DE ALTA RESISTENCIA, COM PERFIL (136 RE-10 / TR-68), COM DUREZA 370 HBN, 2.070,087MT NÃO PERFURADOS, DE PESO LINEAR IGUAL A 68 KG/M, COM COMPRIMENTO DE 25 METROS, PODENDO SOFRER UMA VARIAÇÃO DE 7%, QUE REPRESENTA 21 A 24,5 METROS DA QUANTIDADE TOTAL DO TRILHO.</text:p>
            <text:p>O PESO TEÓRICO COM DISCREPANCIA DE 5% A MAIS OU A MENOS POR METRO LINEAR.</text:p>
            <text:p>APLICACAO: TRILHOS DE FERRO NOVOS PARA CONSTRUCAO DE ESTRADAS DE FERRO.</text:p>
            <text:p/>
          </table:table-cell>
          <table:table-cell office:value-type="string" table:style-name="ce14">
            <text:p>JFE STEEL CORPORATION</text:p>
          </table:table-cell>
          <table:table-cell office:value-type="string" table:style-name="ce14">
            <text:p>JFE STEEL CORPORATION</text:p>
          </table:table-cell>
          <table:table-cell office:value-type="string" table:style-name="ce14">
            <text:p>TR68</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3508B. Construído em aço. Turboalimentado e pós-arrefecido. Quatro tempos, composto por 08 cilindros e ignição por compressão. Com sistema de injeção direta de combustível, com unidade injetora controlada eletronicamente. Com diâmetro do pistão de 170mm e curso de 190mm. Com capacidade do motor de 34,5 litros. Potência bruta de 709kw (951hp) a uma velocidade de rotação de 1750rpm. Não certificada, Tier 0. Com peso de 5443,2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8551</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iesel, modelo 3508B. Construído em aço. Turboalimentado e pós-arrefecido. Quatro tempos, 08 cilindros e ignição por compressão. Com sistema de injeção direta de combustível, com unidade injetora controlada eletronicamente. Diâmetro do pistão de 170mm e curso de 190mm. Capacidade do motor de 34,5 litros. Potência bruta de 700kw (939hp) a uma velocidade de rotação de 1750rpm. Tier 1, atende às normas de emissões da Agência de Proteção Ambiental dos EUA. Com peso de 5443,20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9841</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iesel, modelo C18. Construído em aço. Turboalimentado e pós-arrefecido de ar para ar. Sistema de injeção direta de combustível, com unidade de injeção controlada mecanicamente. Quatro tempos, 06 cilindros, ignição por compressão. Diâmetro do pistão de 145mm e curso de 183mm. Capacidade do motor de 18,1 litros. Potência bruta de 439kw (589hp) e velocidade de 2000rpm. Tier 3, atende às normas de emissões da Agência de Proteção Ambiental dos EUA. Com peso de 1539,51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0518</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de combustão interna do ciclo diesel, modelo C32 ACERT. Com unidade de injeção eletromecânica. Composto por 12 cilindros, com diâmetro do pistão de 145mm x 162mm de curso. Com potência nominal de 1016hp a uma velocidade de rotação de 1750rpm. Com peso de 3153,64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06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iesel, modelo C32 ACERT - ADEM4. Construído em aço. Turboalimentado e pós-arrefecido. Sistema de injeção direta de combustível, com unidade de injeção controlada mecanicamente. Quatro tempos, 12 cilindros, ignição por compressão. Diâmetro do pistão de 145mm e curso de 162mm. Capacidade do motor de 32,1 litros. Potência bruta de 758kw (1016hp) e velocidade de 1750rpm. Tier 1, atende às normas de emissões da Agência de Proteção Ambiental dos EUA. Com peso de 3154,33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13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iesel, modelo C18. Construído em aço. Turboalimentado e pós-arrefecido de ar para ar. Sistema de injeção direta de combustível, com unidade de injeção controlada mecanicamente. Composto por 06 cilindros, quatro tempos e ignição por compressão. Diâmetro do pistão de 145mm e curso de 183mm. Capacidade do motor de 18,1 litros. Potência de 485kw (650hp) e velocidade de 2000rpm. Tier 3, atende às normas de emissões da Agência de Proteção Ambiental dos EUA. Com peso de 1587,6kg. Com aplicação em caminhão fora de estrada. Motores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17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C175-16 - Tier 2. Turboalimentado e pós-arrefecido. Com sistema de combustível com injeção direta. Composto por 16 cilindros, com diâmetro do pistão de 175mm e curso de 220mm. Com potência de 2650hp a uma velocidade de rotação de 1750rpm. Com peso de 11877,51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17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C11 - Tier 3. Turboalimentado e pós-arrefecido de ar para ar. Com sistema de combustível com injeção direta. Composto por 06 cilindros, com diâmetro do pistão de 130mm e curso de 140mm. Com potência de 319hp a uma velocidade de rotação de 1800rpm. Com peso de 1270,53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17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de combustão interna do ciclo diesel, modelo C32. Turboalimentado e pós-arrefecido. Com sistema de combustível com injeção direta. Composto por 12 cilindros, com diâmetro do pistão de 145mm e curso de 162mm. Com potência de 1022hp a uma velocidade de rotação de 1800rpm. Com peso de 3153,63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5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de combustão interna do ciclo diesel, modelo C15 - Tier 2. Turboalimentado e pós-arrefecido de ar para ar. Com sistema de combustível com injeção direta. Composto por 06 cilindros, com diâmetro do pistão de 140mm e curso de 165,1mm. Com potência de 825hp a uma velocidade de rotação de 1500rpm. Com peso de 1864kg. Com aplicação em caminhão articulado.</text:p>
          </table:table-cell>
          <table:table-cell office:value-type="string" table:style-name="ce14">
            <text:p>Caterpillar</text:p>
          </table:table-cell>
          <table:table-cell office:value-type="string" table:style-name="ce14">
            <text:p>Caterpillar</text:p>
          </table:table-cell>
          <table:table-cell office:value-type="string" table:style-name="ce14">
            <text:p>20R-25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3406E. Turboalimentado e pós-arrefecido de ar para ar. Com sistema de combustível com injeção direta. Composto por 06 cilindros, com diâmetro do pistão de 137,2mm e curso de 165,1mm. Com potência de 441hp a uma velocidade de rotação de 2100rpm. Com peso de 1752,71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5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C175-20 - Tier 2. Turboalimentado e pós-arrefecido. Com sistema de combustível com injeção direta. Composto por 20 cilindros, com diâmetro do pistão de 175mm e curso de 220mm. Com potência de 3550hp a uma velocidade de rotação de 1750rpm. Com peso de 14515,20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41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C175-20. Turboalimentado e pós-arrefecido de ar para ar. Com sistema de injeção direta de combustível, com unidade injetora controlada eletronicamente. Composto por 16 cilindros, quatro tempos e ignição por compressão. Com diâmetro do pistão de 175mm e curso de 220mm. Com capacidade do motor de 106,0 litros. Potência bruta de 2648,3kw (3550hp) a uma velocidade de rotação de 1750rpm. Tier 2, atende às normas de emissões da Agência de Proteção Ambiental dos EUA. Com peso de 14515,20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49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C15 - ADEM3. Construído em aço. Turboalimentado e pós-arrefecido de ar para ar. Sistema de injeção direta de combustível, com unidade injetora controlada mecanicamente. Composto por 06 cilindros, quatro tempos e ignição por compressão. Diâmetro do pistão de 137mm e curso de 165mm. Com capacidade do motor de 15,2 litros. Potência bruta de 354,21kw (475hp) a uma velocidade de rotação de 1200rpm. Tier 4, atende às normas de emissões da Agência de Proteção Ambiental dos EUA. Com peso de 1472,38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50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408E Tier 1. Turboalimentado e pós-arrefecido. Com sistema de injeção direta de combustível. Composto por 08 cilindros, com diâmetro do pistão de 137,2mm e curso de 152,4mm. Com potência de 350hp e uma velocidade de 1900rpm. Com peso de 2030,31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11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054. Naturalmente aspirado e com sistema de injeção direta do combustível. Composto por 04 cilindros, com diâmetro do pistão de 100mm e curso de 127mm. Com potência de 57kw e uma velocidade de 2200rpm. Com peso de 349,27kg.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18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4.4. Construído predominantemente em aço. Turboalimentado e pós-arrefecido. Com sistema de injeção direta de combustível, controlado mecanicamente. Composto por 04 cilindros, quatro tempos e ignição por compressão. Com diâmetro do pistão de 105mm e curso de 127mm. Com capacidade do motor de 4,4 litros. Potência bruta de 83kw (111,3hp) a uma velocidade de rotação de 2200rpm. Tier 3, atende às normas de emissões da Agência de Proteção Ambiental dos EUA. Com peso de 463,47kg.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03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4.4 - Tier 3. Turboalimentado e com sistema de injeção direta do combustível. Composto por 04 cilindros, com diâmetro do pistão de 105mm e curso de 127mm. Com potência de 156,8hp e uma velocidade de 1800rpm. Com peso de 514,72kg.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03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iesel, modelo 3406E. Material predominante aço. Turboalimentado e pós-arrefecido. Com sistema de injeção direta de combustível. Quatro tempos, composto por 06 cilindros e ignição por compressão. Com diâmetro do pistão de 137,2mm e curso de 165,1mm. Com capacidade do motor de 14,6 litros. Potência bruta de 392Kw (525hp) a uma velocidade de rotação de 1900rpm. Tier 2, atende os padrões de emissões da Agência de Proteção Ambiental dos EUA. Com peso de 1828,0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15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306B. Turboalimentado e com sistema de injeção direta do combustível. Composto por 06 cilindros, com diâmetro do pistão de 120,7mm e curso de 154,4mm. Com potência de 279hp e uma velocidade de 2200rpm. Com peso de 1542,24kg.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20R-16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7 ADEM4. Construído predominantemente em aço.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18kw (158hp) a uma velocidade de rotação de 2000rpm. Tier 3, atende às normas de emissões da Agência de Proteção Ambiental dos EUA. Com peso de 815,57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17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18 - Tier 3. Turboalimentado e com sistema de injeção direta do combustível. Composto por 06 cilindros, com diâmetro do pistão de 145mm e curso de 183mm. Com potência de 554hp e uma velocidade de 1900rpm. Com peso de 1739,10kg. Com aplicação em buldôzer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17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116.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35Kw (181hp) e uma velocidade de 2000rpm. Não certificado, Tier 0. Com peso de 754,79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17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116. Material predominante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40Kw (187hp) e uma velocidade de 2300rpm. Tier 1 atende às normas de emissões da Agência de Proteção Ambiental dos EUA. Com peso de 723,03kg.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20R-17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iesel, modelo 3116. Construído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99,2Kw (133hp) e uma velocidade de 2200rpm. Tier 1 atende às normas de emissões da Agência de Proteção Ambiental dos EUA. Com peso de 722,58kg. Com aplicação em carregadeira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17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iesel, modelo 3116. Construído predominantemente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08Kw (145hp) e uma velocidade de 2200rpm. Não certificado, Tier 0. Com peso de 568,81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17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9 - ADEM 3. Turboalimentado e com sistema de injeção direta do combustível. Composto por 06 cilindros, com diâmetro do pistão de 112mm e curso de 149mm. Com potência de 264hp e uma velocidade de 1800rpm. Com peso de 909,01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17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13. Turboalimentado e com sistema de injeção direta do combustível. Composto por 06 cilindros, com diâmetro do pistão de 130mm e curso de 157mm. Com potência de 440hp e uma velocidade de 2100rpm. Com peso de 730,29kg.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18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15 - Tier 3. Turboalimentado e com sistema de injeção direta do combustível. Composto por 06 cilindros, com diâmetro do pistão de 137,2mm e curso de 165,1mm. Com potência de 540hp e uma velocidade de 2100rpm. Com peso de 1401,62kg.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24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32. Turboalimentado e pós-arrefecido de ar para ar. Com sistema de injeção direta de combustível. Composto por 12 cilindros, com diâmetro do pistão de 145mm e curso de 162mm. Com potência de 1016hp e uma velocidade de 1750rpm. Com peso de 3124,39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5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15 Tier 3. Turboalimentado e pós-arrefecido de ar para ar. Com sistema de injeção direta de combustível. Composto por 06 cilindros, com diâmetro do pistão de 137,2mm e curso de 171,4mm. Com potência de 399hp e uma velocidade de 1800rpm. Com peso de 1648,38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5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406. Turboalimentado e com sistema de injeção direta do combustível. Composto por 06 cilindros, com diâmetro do pistão de 137,2mm e curso de 165,1mm. Com potência de 285hp e uma velocidade de 2100rpm. Com peso de 1688,29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25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4.4 - Tier 3. Turboalimentado e com sistema de injeção direta do combustível. Composto por 04 cilindros, com diâmetro do pistão de 105mm e curso de 127mm. Com potência de 93,87hp e uma velocidade de 2200rpm. Com peso de 370,0kg.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34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6.6 - Tier 3. Turboalimentado e com sistema de injeção direta do combustível. Composto por 06 cilindros, com diâmetro do pistão de 105mm e curso de 127mm. Com potência de 173hp e uma velocidade de 2200rpm. Com peso de 630,01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35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de combustão interna do ciclo diesel, modelo C7 ACERT - ADEM4.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46,9kw (197hp) a uma velocidade de rotação de 1800rpm. Tier 3, atende às normas de emissões da Agência de Proteção Ambiental dos EUA. Com peso de 771,12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1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iesel, modelo 3176C - ADEM 2. Construído em aço. Turboalimentado e pós-arrefecido de ar para ar. Com sistema de injeção direta de combustível. Quatro tempos, composto por 06 cilindros e ignição por compressão. Com diâmetro do pistão de 125mm e curso de 140mm. Com capacidade do motor de 10,3 litros. Potência bruta de 233kw (312hp) a uma velocidade de rotação de 2000rpm. Tier 2, atende às normas de emissões da Agência de Proteção Ambiental dos EUA. Com peso de 1212,47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2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de combustão interna do ciclo diesel, modelo 3306. Turboalimentado. Com sistema de injeção direta de combustível. Composto por 06 cilindros, de quatro tempos e ignição por compressão. Com diâmetro do pistão de 121mm e curso de 152mm. Com capacidade do motor de 10,5 litros. Com potência bruta de 174,6Kw (234hp) a uma velocidade de rotação de 2200rpm. Não certificado, Tier 0. Com peso de 970,70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3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306. Construído em aço. Turboalimentado e pós-arrefecido. Com sistema de injeção direta de combustível, com unidade injetora controlada mecanicamente. Composto por 06 cilindros, de quatro tempos e ignição por compressão. Com diâmetro do pistão de 121mm e curso de 152mm. Com capacidade do motor de 10,5 litros. Com potência bruta de 214,8Kw (288hp) a uma velocidade de rotação de 2200rpm. Não certificado, Tier 0. Com peso de 1067,32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3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de combustão interna do ciclo diesel, modelo 3306. Turboalimentado e pós-arrefecido. Com sistema de injeção direta de combustível. Composto por 06 cilindros, de quatro tempos e ignição por compressão. Com diâmetro do pistão de 121mm e curso de 152mm. Com capacidade do motor de 10,5 litros. Com potência bruta de 175Kw (235hp) a uma velocidade de rotação de 2200rpm. Não certificado, Tier 0. Com peso de 1030,57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3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408. Construído em aço. Turboalimentado e pós-arrefecido. Quatro tempos, composto por 08 cilindros e com ignição por compressão. Com sistema de injeção direta de combustível. Com diâmetro do pistão de 137mm e curso de 152mm. Com capacidade do motor de 18,0 litros. Com potência bruta de 353,6Kw (474hp) a uma velocidade de rotação de 2000rpm. Tier 0, não certificado. Com peso de 1769,04kg.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20R-43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iesel, modelo C32 ACERT. Turboalimentado e pós-arrefecido. Sistema de injeção direta de combustível, com unidade de injeção eletromecânica. Composto por 12 cilindros, quatro tempos e ignição por compressão. Com diâmetro do pistão de 145mm e curso de 162mm. Com capacidade do motor de 32,1 litros. Potência bruta de 703kw (943hp) a uma velocidade de rotação de 1750rpm. Tier 2, atende às normas de emissões da Agência de Proteção Ambiental dos EUA. Com peso de 3387,48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3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408E. Turboalimentado e pós-arrefecido. Quatro tempos, composto por 08 cilindros e com ignição por compressão. Com sistema de injeção direta de combustível, com unidade hidráulica controlada eletronicamente, injetor e sensores eletrônicos. Com diâmetro do pistão de 137mm e curso de 152mm. Com capacidade do motor de 18,0 litros. Com potência bruta de 386,42Kw (518hp) a uma velocidade de rotação de 2000rpm. Tier 0, não certificado. Com peso de 2177,28kg.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20R-45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408E. Construído em aço. Turboalimentado e pós-arrefecido. Composto por 08 cilindros, quatro tempos e com ignição por compressão. Com sistema de injeção direta de combustível, com unidade hidráulica controlada eletronicamente, injetor e sensores eletrônicos. Diâmetro do pistão de 137mm e curso de 152mm. Capacidade do motor de 18 litros. Potência bruta de 363Kw (487hp) a uma velocidade de rotação de 2100rpm. Tier 1, atende às normas de emissões da Agência de Proteção Ambiental dos EUA. Com peso de 2125,56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45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iesel, modelo 3116.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23Kw (165hp) e uma velocidade de 1950rpm. Tier 1 atende às normas de emissões da Agência de Proteção Ambiental dos EUA. Com peso de 742,08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5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iesel, modelo 3116.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14Kw (153hp) e uma velocidade de 2200rpm. Tier 1 atende às normas de emissões da Agência de Proteção Ambiental dos EUA. Com peso de 657,72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45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18 ACERT.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408kw (547hp) a uma velocidade de rotação de 1800rpm. Tier 3, atende às normas de emissões da Agência de Proteção Ambiental dos EUA. Com peso de 1862,0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6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126B - ADEM3.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4 litros. Potência bruta de 134,2kw (180hp) a uma velocidade de rotação de 1800rpm. Tier 2, atende às normas de emissões da Agência de Proteção Ambiental dos EUA. Com peso de 705,80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7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126. Turboalimentado e pós-arrefecido. Com sistema de injeção direta de combustível, com unidade injetora controlada mecanicamente. Composto por 06 cilindros, quatro tempos e ignição por compressão. Com diâmetro do pistão de 110mm e curso de 127mm. Com capacidade do motor de 7,2 litros. Potência bruta de 129kw (173hp) a uma velocidade de rotação de 2200rpm. Não certificado, Tier 0. Com peso de 149,68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7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306. Turboalimentado e pós-arrefecido. Com sistema de injeção direta de combustível. Composto por 06 cilindros, de quatro tempos e ignição por compressão. Com diâmetro do pistão de 120,7mm e curso de 152mm. Com capacidade do motor de 10,5 litros. Com potência bruta de 114,8Kw (154hp) a uma velocidade de rotação de 1900rpm. Não certificado, Tier 0. Com peso de 1056,88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7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306. Material predominante aço. Turboalimentado e com sistema de injeção direta de combustível. Composto por 06 cilindros, de quatro tempos e ignição por compressão. Com diâmetro do pistão de 121mm e curso de 152mm. Com capacidade do motor de 10,5 litros. Com potência bruta de 158Kw (212hp) a uma velocidade de rotação de 2200rpm. Não certificado, Tier 0. Com peso de 1052,35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7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306B. Material predominante aço. Turboalimentado e com sistema de injeção direta de combustível. Composto por 06 cilindros, de quatro tempos e ignição por compressão. Com diâmetro do pistão de 121mm e curso de 152mm. Com capacidade do motor de 10,5 litros. Potência bruta de 133Kw (178hp) a uma velocidade de rotação de 1800rpm. Não certificado, Tier 0. Com peso de 1016,06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47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054C. Construído em aço. Turboalimentado e pós-arrefecido de ar para ar. Quatro tempos, composto por 04 cilindros, refrigeração a água, ignição por compressão. Sistema de combustível com unidade injetora controlado mecanicamente. Diâmetro do pistão de 105mm e curso de 127mm. Capacidade do motor de 4,4 litros. Potência bruta (SAE J1995) de 97,0kw (130hp) a uma velocidade de rotação de 2200rpm. Tier 2, atende às normas de emissões da Agência de Proteção Ambiental dos EUA. Com peso de 409,0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51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9. Construído predominantemente em aço.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194,7kw (261hp) a uma velocidade de rotação de 2100rpm. Tier 2, atende às normas de emissões da Agência de Proteção Ambiental dos EUA. Com peso de 1088,64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53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9 ADEM4. Construído predominantemente em aço.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205,8kw (267hp) a uma velocidade de rotação de 2000rpm. Tier 3, atende às normas de emissões da Agência de Proteção Ambiental dos EUA. Com peso de 1036,92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3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18 ACERT. Construído em aço.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349,8kw (469hp) a uma velocidade de rotação de 1800rpm. Tier 3, atende às normas de emissões da Agência de Proteção Ambiental dos EUA. Com peso de 1882,03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53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C11 ACERT - ADEM4. Turboalimentado e pós-arrefecido de ar para ar. Sistema de injeção direta de combustível, com unidade injetora controlada mecanicamente. Composto por 06 cilindros, quatro tempos e ignição por compressão. Com diâmetro do pistão de 130mm e curso de 140mm. Com capacidade do motor de 11,1 litros. Potência bruta de 287,2kw (385hp) a uma velocidade de rotação de 2100rpm. Tier 3, atende às normas de emissões da Agência de Proteção Ambiental dos EUA. Com peso de 996,0Kg.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56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08.90.90</text:p>
          </table:table-cell>
          <table:table-cell office:value-type="string" table:style-name="ce15">
            <text:p>Motor CAT de combustão interna do ciclo diesel, modelo 3406C. Turboalimentado. Quatro tempos e composto por 06 cilindros, refrigeração a água, ignição por compressão. Sistema de combustível com unidade injetora controlada mecanicamente. Com diâmetro do pistão de 137,2mm e curso de 165,1mm. Com capacidade do motor de 14,6 litros. Potência de 298,4kw (400hp) a uma velocidade de 1800rpm. Não certificado, Tier 0. Com peso de 1132,5kg.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61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Com rotação em sentido bi-direcional. Com deslocamento de 107 centímetros cúbicos. Com peso de 33,98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3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de pistão com movimento retilíneo para o grupo de direção. Com peso de 35,46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45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axial para o grupo do ventilador. Com vazão máxima de 90 centímetros cúbicos. Com peso de 33,92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56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para o grupo do tambor acionador. Com peso de 20,54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10R-60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para o grupo do ventilador. Modelo A10FM63. Com peso de 21,60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62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grupo de giro, para motor do ciclo diesel. Modelo A2FM45. Com sentido de rotação bidirecional. Com deslocamento de 45 centímetros cúbicos por revolução. Com uma pressão máxima de 400bar e velocidade de rotação de 5600rpm. Com um fluxo de 255 litros por minuto. Com peso de 15,57kg. Utilizado em motor modelo 3116. Com aplicação em máquinas de movimentação de material.</text:p>
          </table:table-cell>
          <table:table-cell office:value-type="string" table:style-name="ce14">
            <text:p>Caterpillar</text:p>
          </table:table-cell>
          <table:table-cell office:value-type="string" table:style-name="ce14">
            <text:p>Caterpillar</text:p>
          </table:table-cell>
          <table:table-cell office:value-type="string" table:style-name="ce14">
            <text:p>10R-76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para o grupo do ventilador. Com deslocamento de 28 centímetros cúbicos. Com peso de 13,83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86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de pistão com movimento retilíneo, modelo AA2FE90. Para o grupo de direção. Utilizado em motores modelo C6.6. Com peso de 22,99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00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de pistão com movimento retilíneo, modelo AA6VM140. Utilizado no grupo de direção. Com peso de 59,98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01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de pistão com movimento retilíneo. Utilizado no grupo do comando final. Construído em aço. Com dimensões de 214,1mm x 174mm x 207mm. Com deslocamento de 12,2 centímetros cúbicos por revolução. Com um torque de 893Nm a uma pressão de 350bar. Com velocidade de 3600rpm e um fluxo de 577,44 litros por minutos. Com peso de 13,35kg. Com aplicação em perfuratriz rotopercussiv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20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Com rotação no sentido horário. Com deslocamento de 107 centímetros cúbicos. Com velocidade de 4000rpm e uma pressão máxima de 450bar. Com fluxo de 427 litros por minutos. Com peso de 25,00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22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Com rotação no sentido bi-direcional. Com deslocamento de 107 centímetros cúbicos. Com velocidade de 4000rpm e uma pressão máxima de 450bar. Com fluxo de 427 litros por minutos. Com peso de 38,10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22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grupo do trem de força. Com deslocamento de 280 centímetros cúbicos. Com velocidade de 2500rpm e uma pressão máxima de 6500psi. Com fluxo de 700 litros por minutos. Com peso de 105,1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29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grupo do trem de força. Com deslocamento de 280 centímetros cúbicos. Com velocidade de 2500rpm e uma pressão máxima de 6500psi. Com fluxo de 700 litros por minutos. Com peso de 105,0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29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grupo do trem de força. Com deslocamento de 107 centímetros cúbicos. Com velocidade de 3550rpm e uma pressão máxima de 400bar. Com fluxo de 380 litros por minutos. Com peso de 55,33kg. Com aplicação em escavadeira florestal.</text:p>
          </table:table-cell>
          <table:table-cell office:value-type="string" table:style-name="ce14">
            <text:p>Caterpillar</text:p>
          </table:table-cell>
          <table:table-cell office:value-type="string" table:style-name="ce14">
            <text:p>Caterpillar</text:p>
          </table:table-cell>
          <table:table-cell office:value-type="string" table:style-name="ce14">
            <text:p>20R-32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grupo do trem de força. Com deslocamento de 63 centímetros cúbicos. Com velocidade de 5000rpm e uma pressão de 350bar. Com fluxo de 315 litros por minutos. Com peso de 21,0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33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80.00</text:p>
          </table:table-cell>
          <table:table-cell office:value-type="string" table:style-name="ce15">
            <text:p>Motor de partida a ar comprimido para turbina. Com rotação em sentido horário. Com pinhão de 12 dentes e diâmetro de 50,8mm. Com peso de 20,18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10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80.00</text:p>
          </table:table-cell>
          <table:table-cell office:value-type="string" table:style-name="ce15">
            <text:p>Motor de partida a ar comprimido para turbina. Com rotação em sentido horário. Com pinhão de 12 dentes e diâmetro de 50,8mm. Com peso de 29,65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98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Material predominante aço. Com dimensões de 490,22mm x 322,58mm x 208,28mm. Com uma pressão de 115mpa, velocidade de rotação de 1100rpm e fluxo de 1,86 litros por minuto. Com peso de 49,44kg. Utilizada em motores modelo 3406C.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73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Material predominante aço. Com dimensões de 482,60mm x 314,96mm x 198,12mm. Com uma pressão de 115mpa, velocidade de rotação de 1100rpm e fluxo de 1,86 litros por minuto. Com peso de 49,69kg. Utilizada em motores modelo 3406C.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7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Material predominante aço. Com dimensões de 495,30mm x 302,26mm x 182,88mm. Com uma pressão de 115mpa, velocidade de rotação de 1100rpm e fluxo de 1,86 litros por minuto. Com peso de 48,53kg. Utilizada em motores modelo 3406C.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47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diesel. Material predominante aço. Com dimensões de 134,62mm x 44,64mm. Com pistão da bomba injetora com diâmetro de 11mm. Com peso de 0,56kg. Utilizada em motores modelo 3406. Composto por 06 cilindros, com diâmetro do pistão de 137mm e curso de 165mm, turboalimentado e com sistema de injeção direta de combustível.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51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diesel. Material predominante aço. Com dimensões de 119,38mm x 33,02mm. Com pistão da bomba injetora com diâmetro de 10,5mm. Com peso de 0,31kg. Utilizada em motores modelo 3306. Composto por 06 cilindros, com diâmetro do pistão de 120mm e curso de 152mm, turboalimentado, pós-arrefecido e com sistema de injeção direta de combustível.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20R-51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diesel. Material predominante aço. Com dimensões de 76,20mm x 25,40mm. Com pistão da bomba injetora com diâmetro de 8mm. Com peso de 0,091kg. Utilizada em motores modelo 3406. Composto por 06 cilindros, com diâmetro do pistão de 137mm e curso de 165mm, turboalimentado e com sistema de injeção direta de combustível.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51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diesel. Material predominante aço. Com dimensões de 121,92mm x 36,83mm. Com pistão da bomba injetora com diâmetro de 10mm. Com peso de 0,33kg. Utilizada em motores modelo 3406. Composto por 06 cilindros, com diâmetro do pistão de 137mm e curso de 165mm, turboalimentado e com sistema de injeção direta de combustível.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51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diesel. Material predominante aço. Com dimensões de 119,38mm x 35,56mm. Com pistão da bomba injetora com diâmetro de 10,5mm. Com peso de 0,27kg. Utilizada em motores modelo 3408. Composto por 08 cilindros, com diâmetro do pistão de 137mm e curso de 152mm, turboalimentado, pós-arrefecido e com sistema de injeção direta de combustível.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1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diesel. Material predominante aço. Com dimensões de 119,38mm x 39,37mm. Com pistão da bomba injetora com diâmetro de 10mm. Com peso de 0,31kg. Utilizada em motores modelo 3408. Composto por 08 cilindros, com diâmetro do pistão de 137mm e curso de 152mm, turboalimentado, pós-arrefecido e com sistema de injeção direta de combustível.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20R-51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diesel. Material predominante aço. Com dimensões de 121,92mm x 33,02mm. Com pistão da bomba injetora com diâmetro de 10mm. Com peso de 0,31kg. Utilizada em motores modelo 3306. Composto por 06 cilindros, com diâmetro do pistão de 120mm e curso de 152mm, turboalimentado, pós-arrefecido e com sistema de injeção direta de combustível.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1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diesel. Material predominante aço. Com dimensões de 73,66mm x 22,86mm. Com pistão da bomba injetora com diâmetro de 8,5mm. Com peso de 0,068kg. Utilizada em motores modelo 3208. Composto por 08 cilindros, com diâmetro do pistão de 114mm e curso de 127mm, turboalimentado e com sistema de injeção direta de combustível.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52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do motor diesel. Material predominante aço. Com dimensões de 121,92mm x 35,56mm. Com pistão da bomba injetora com diâmetro de 9mm. Com peso de 0,31kg. Utilizada em motores modelo 3306. Composto por 06 cilindros, com diâmetro do pistão de 120mm e curso de 152mm, turboalimentado, pós-arrefecido e com sistema de injeção direta de combustível.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2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Vazão de água menor que 10 centímetros cúbicos e vazão de óleo menor que 24 centímetros cúbicos a uma pressão de 138kPa. Com peso de 5,71kg. Utilizado em motores modelo 3126E.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20R-27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Vazão de água menor que 10 centímetros cúbicos e vazão de óleo menor que 24 centímetros cúbicos a uma pressão de 138kPa. Com peso de 5,96kg. Utilizado em motores modelo 312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27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Vazão de água menor que 10 centímetros cúbicos e vazão de óleo menor que 24 centímetros cúbicos a uma pressão de 20psi. Com peso de 18,75kg. Utilizado em motores modelo C15.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27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Vazão de água menor que 10 centímetros cúbicos e vazão de óleo menor que 24 centímetros cúbicos a uma pressão de 20psi. Com peso de 18,96kg. Utilizado em motores modelo C18.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28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Construída em aço. Com rotação em sentido anti-horário. Com vazão de 200ml com uma pressão de 4bar. Com peso de 25,03kg. Utilizado em motores modelo C18 Tier3.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32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m rotação em sentido horário. Com uma pressão de 40psi, velocidade de 400rpm e fluxo de 25,3 galões por hora. Com peso de 3,03kg. Utilizado em motores modelo 3304.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34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Desempenho no teste de fluxo em alta velocidade com pressão de trabalho de 450kpa, velocidade de 3036rpm e fluxo de 2,52 litros por minuto. Com rotação em sentido horário. Com peso de 2155,0kg. Utilizado em motores modelo 3126B.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34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Construída em aço. Vazão de água menor que 10 centímetros cúbicos e vazão de óleo menor que 24 centímetros cúbicos a uma pressão de 138kPa. Com peso de 12,95kg. Utilizado em motores modelo C32.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34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m uma pressão de 130mpa, velocidade de 2200rpm e fluxo máximo de 2,766 litros por minuto. Com peso de 8,44kg. Utilizado em motores modelo C6.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38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m uma pressão de 130mpa, velocidade de 2200rpm e fluxo máximo de 2,012 litros por minuto. Com peso de 10,20kg. Utilizado em motores modelo C4.4.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8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m uma pressão de 130mpa, velocidade de 2200rpm e fluxo máximo de 2,766 litros por minuto. Com peso de 10,20kg. Utilizado em motores modelo C6.6.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8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nstruída em aço. Circuito fechado. Com pressão nominal de 9bar e um fluxo máximo de 7,2 quilogramas por hora. Com peso de 3,15kg. Utilizado em motores modelo C13.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0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nstruída em aço. Circuito fechado. Com pressão nominal de 9bar e um fluxo máximo de 7,2 quilogramas por hora. Com peso de 3,15kg. Utilizado em motores modelo C13.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40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Construída em aço. Vazão de água menor que 10 centímetros cúbicos e vazão de óleo menor que 24 centímetros cúbicos a uma pressão de 138kPa. Com peso de 6,49kg. Utilizado em motores modelo 3126.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3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Construída em aço. Vazão de água menor que 20 centímetros cúbicos e vazão de óleo menor que 24 centímetros cúbicos a uma pressão de 140kPa. Com peso de 14,69kg. Utilizado em motores modelo 3306. Com aplicação em motoniveladora.<text:s/></text:p>
          </table:table-cell>
          <table:table-cell office:value-type="string" table:style-name="ce14">
            <text:p>Caterpillar</text:p>
          </table:table-cell>
          <table:table-cell office:value-type="string" table:style-name="ce14">
            <text:p>Caterpillar</text:p>
          </table:table-cell>
          <table:table-cell office:value-type="string" table:style-name="ce14">
            <text:p>20R-43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Construída em aço. Vazão de água menor que 20 centímetros cúbicos e vazão de óleo menor que 24 centímetros cúbicos a uma pressão de 138kPa. Com peso de 20,42kg. Utilizado em motores modelo G3516.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43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Vazão de água menor que 20 centímetros cúbicos e vazão de óleo menor que 24 centímetros cúbicos a uma pressão de 138kPa. Com peso de 62,59kg. Utilizado em motores modelo 3600.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5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Vazão de água menor que 20 centímetros cúbicos e vazão de óleo menor que 24 centímetros cúbicos a uma pressão de 138kPa. Com peso de 30,56kg. Utilizado em motores modelo 3600.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5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Vazão de água menor que 20 centímetros cúbicos e vazão de óleo menor que 24 centímetros cúbicos a uma pressão de 138kPa. Com peso de 61,68kg. Utilizado em motores modelo 3600.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5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Vazão de água menor que 20 centímetros cúbicos e vazão de óleo menor que 24 centímetros cúbicos a uma pressão de 138kPa. Com peso de 29,34kg. Utilizado em motores modelo 3600.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5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nstruída em aço. Com uma pressão de trabalho de 180Mpa, velocidade de 2400rpm e um fluxo de 17,7 litros por minuto. Com peso de 110,0kg. Utilizado em motores modelo C175-16.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1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25,46kg. Utilizado em motores modelo C15.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08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61,67kg. Utilizado em motores modelo 3306. Com aplicação em trator de esteira.</text:p>
          </table:table-cell>
          <table:table-cell office:value-type="string" table:style-name="ce14">
            <text:p>Caterpillar</text:p>
          </table:table-cell>
          <table:table-cell office:value-type="string" table:style-name="ce14">
            <text:p>Caterpillar</text:p>
          </table:table-cell>
          <table:table-cell office:value-type="string" table:style-name="ce14">
            <text:p>0R-46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52,60kg. Utilizado em motores modelo C15.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76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63,49kg. Utilizado em motores modelo 3054.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0R-77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7,77kg. Utilizado em motores modelo 3406E.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0R-79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44,98kg. Utilizado em motores modelo 3126. Com aplicação em mini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83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principal de engrenagem. Com um peso de 205,75kg. Para motor 350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86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23,01kg. Utilizado em motores modelo 3054.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0R-93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de pistão duplo, com um peso de 148,30kg. Aplicado com motor modelo 3066, utilizad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6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204,98kg. Utilizado em motores modelo 3306.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083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duplo, para sistemas hidráulicos. Para motores C9. Utilizado em escavadeiras. Com um peso de 204kg.</text:p>
          </table:table-cell>
          <table:table-cell office:value-type="string" table:style-name="ce14">
            <text:p>Caterpillar</text:p>
          </table:table-cell>
          <table:table-cell office:value-type="string" table:style-name="ce14">
            <text:p>Caterpillar</text:p>
          </table:table-cell>
          <table:table-cell office:value-type="string" table:style-name="ce14">
            <text:p>10R-15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130,15kg. Utilizado em motores modelo 351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24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de pistão com deslocamento volumétrico constante. Com um peso de 131,51kg. Utilizado em motores 3516, para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24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42,90kg. Utilizado em motores modelo 3304.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10R-25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22,35kg. Utilizado em motores modelo 3456E.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30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de pistão axial, com disco inclinável sensível a carga.Utilizado em motores modelo C9. Com peso de 17,91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10R-38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19,31kg. Utilizado em motores modelo C18.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45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de pistão axial, com rotação horária. Utilizado em motores modelo C15. Com peso de 67,79kg. Com aplicação em trator de esteira.</text:p>
          </table:table-cell>
          <table:table-cell office:value-type="string" table:style-name="ce14">
            <text:p>Caterpillar</text:p>
          </table:table-cell>
          <table:table-cell office:value-type="string" table:style-name="ce14">
            <text:p>Caterpillar</text:p>
          </table:table-cell>
          <table:table-cell office:value-type="string" table:style-name="ce14">
            <text:p>10R-47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107,93kg. Utilizado em motores modelo 3516B.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54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20,67kg. Utilizado em motores modelo C15. Com aplicação em trator de esteira.</text:p>
          </table:table-cell>
          <table:table-cell office:value-type="string" table:style-name="ce14">
            <text:p>Caterpillar</text:p>
          </table:table-cell>
          <table:table-cell office:value-type="string" table:style-name="ce14">
            <text:p>Caterpillar</text:p>
          </table:table-cell>
          <table:table-cell office:value-type="string" table:style-name="ce14">
            <text:p>10R-61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de pistão axial, com disco inclinável sensível a carga.Utilizado em motores modelo 3126B. Com peso de 15,07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73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de pistão axial, para o sistema hidráulico. Com rotação em sentido anti-horário. Com deslocamento de 28 centímetros cúbicos por revolução. Com uma pressão de 19388kPa e uma velocidade de rotação de 2390rpm, utilizando óleo SAE 10W a 40 graus célsius. Com peso de 15,28kg. Utilizado em motores modelo C7 - Tier3.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76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23,10kg. Utilizado em motores modelo 3508B. Com aplicação em trator de esteira.</text:p>
          </table:table-cell>
          <table:table-cell office:value-type="string" table:style-name="ce14">
            <text:p>Caterpillar</text:p>
          </table:table-cell>
          <table:table-cell office:value-type="string" table:style-name="ce14">
            <text:p>Caterpillar</text:p>
          </table:table-cell>
          <table:table-cell office:value-type="string" table:style-name="ce14">
            <text:p>10R-86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35,55kg. Utilizado em motores modelo 3056E.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86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Com peso de 59,84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90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68,02kg. Utilizado em motores modelo C32.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97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268,04kg. Utilizado em motores modelo C13.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99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de engrenagem piloto de pistão duplo. Com um peso de 257,58kg. Aplicado em motor C9, para escavadeiras e máquina florestal.</text:p>
          </table:table-cell>
          <table:table-cell office:value-type="string" table:style-name="ce14">
            <text:p>Caterpillar</text:p>
          </table:table-cell>
          <table:table-cell office:value-type="string" table:style-name="ce14">
            <text:p>Caterpillar</text:p>
          </table:table-cell>
          <table:table-cell office:value-type="string" table:style-name="ce14">
            <text:p>20R-00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sistema hidráulico. Com peso de 14,96kg. Utilizado em motores modelo C13.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00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de pistão. Utilizado em motores modelo C18 ACERT. Com peso de 24,94kg. Com aplicação em trator de esteira.</text:p>
          </table:table-cell>
          <table:table-cell office:value-type="string" table:style-name="ce14">
            <text:p>Caterpillar</text:p>
          </table:table-cell>
          <table:table-cell office:value-type="string" table:style-name="ce14">
            <text:p>Caterpillar</text:p>
          </table:table-cell>
          <table:table-cell office:value-type="string" table:style-name="ce14">
            <text:p>20R-09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dupla, volumétrica alternativa de pistão, para o sistema hidráulico. Modelo K5V212DPHISSR. Com pressão máxima de 35MPa, uma velocidade máxima de 1800rpm e um fluxo de 367 litros por minuto. Com deslocamento de 204 centímetros cúbicos por revolução. Com peso de 268,0kg. Utilizado em motores modelo C13 Acert.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20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m rotação em sentido horário. Com pressão nominal de 6900kPa, uma velocidade máxima de 2200rpm e um fluxo de 132 litros por minuto. Com deslocamento de 60 centímetros cúbicos por revolução. Com peso de 24,10kg. Utilizado em motores modelo C4.4.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6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de engrenagens para transmissão. Com uma baixa pressão de trabalho. Com peso de 11,06kg.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0R-47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volumétrica alternativa de pistão. Deslocamento de 245 centímetros cúbicos. Com peso de 121,53kg. Utilizado em motor modelo 3406B.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74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de engrenagens para transmissão. Com uma baixa pressão de trabalho. Com peso de 38,54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98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dupla de pistão hidráulica com deslocamento variável de 63 centímetros cúbicos. Pressão de trabalho de 34,3kPa. Com peso de 89,79kg.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08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volumétrica alternativa de pistão. Com deslocamento de 131 centímetros cúbicos. Com peso de 108,38kg. Utilizado em motores modelo 3406.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10R-24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volumétrica alternativa de pistão para sistema hidráulico. Deslocamento de 155 centímetros cúbicos. Com peso de 106,57kg. Utilizado em motores modelo 3412.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24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simples hidráulica, volumétrica alternativa de pistão, para o grupo de direção. Com deslocamento variável de 155 centímetros cúbicos por revolução. Com uma pressão de 7000kPa e uma velocidade de rotação de 2200rpm. Com fluxo de 210 litros por minuto. Com peso de 58,50kg. Utilizado em motores modelo C9 ADEM3 - Tier2.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10R-25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de pistão, para o grupo de implemento. Suporta uma pressão máxima de 41000kPa. Com peso de 172,33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35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de engrenagens para transmissão de carga. Com uma baixa pressão de trabalho. Com peso de 43,52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61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volumétrica alternativa de pistão, para o grupo do ventilador. Construída em ferro fundido dúctil. Com deslocamento de 28 centímetros cúbicos por revolução. Com uma pressão nominal de 250bar e uma velocidade máxima de rotação de 3000rpm. Com um fluxo de 84 litros por minuto. Com peso de 18,27kg. Utilizado em motores modelo C13.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62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de engrenagens para direção. Com uma alta pressão de trabalho. Com peso de 93,42kg. Com aplicação em trator escrêiper.</text:p>
          </table:table-cell>
          <table:table-cell office:value-type="string" table:style-name="ce14">
            <text:p>Caterpillar</text:p>
          </table:table-cell>
          <table:table-cell office:value-type="string" table:style-name="ce14">
            <text:p>Caterpillar</text:p>
          </table:table-cell>
          <table:table-cell office:value-type="string" table:style-name="ce14">
            <text:p>10R-79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variável de circuito fechado. Com deslocamento de 250 centímetros cúbicos por revolução. Com peso de 156,0kg. Com aplicação em escavadeira hidráulic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20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volumétrica alternativa de pistão para sistema hidráulico. Construída em aço. Com dimensões de 401,4mm x 344,6mm x 285,0mm. Com pressão nominal de 24bar, uma velocidade de 16000rpm e um fluxo de 2000 litros por minuto. Com deslocamento de 125 centímetros cúbicos por revolução. Com peso de 80,0kg. Com aplicação em perfuratriz rotopercussiv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33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volumétrica alternativa de pistão para sistema hidráulico. Construída em aço. Com dimensões de 284,0mm x 318,5mm x 263,2mm. Com pressão nominal de 250bar, uma velocidade de 20800rpm e um fluxo de 2600 litros por minuto. Com deslocamento de 125 centímetros cúbicos por revolução. Com peso de 73,0kg. Com aplicação em perfuratriz rotopercussiv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33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81.00</text:p>
          </table:table-cell>
          <table:table-cell office:value-type="string" table:style-name="ce15">
            <text:p>Bomba hidráulica, volumétrica alternativa de pistão para sistema hidráulico. Construída em aço. Com dimensões de 474,7mm x 301,5mm x 350,7mm. Com pressão nominal de 250bar, uma velocidade de 9523rpm e um fluxo de 2000 litros por minuto. Com deslocamento de 210 centímetros cúbicos por revolução. Com peso de 52,70kg. Com aplicação em perfuratriz rotopercussiv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33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S410W021. Construído em aço fundido dúctil. Composto por turbina com diâmetro de saída de 130,18mm e compressor com diâmetro de entrada de 152,4mm. Com peso de 24,00kg. Utilizado em motores modelo C18.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10R-64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BTLA5502. Para motor a diesel, acionados pelos gases de escapamento. Com diâmetro da saída de ar da turbina de 142,5mm e diâmetro da entrada de ar do compressor de 152,5mm. Com peso de 34,0kg. Utilizado em motor modelo 3508.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29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604102BN. Para motor a diesel, acionados pelos gases de escapamento. Com diâmetro da saída de ar da turbina de 133,35mm e diâmetro da entrada de ar do compressor de 152,4mm. Com peso de 34,5kg. Utilizado em motor modelo 3516B.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604104B. Para motor a diesel, acionados pelos gases de escapamento. Com diâmetro da saída de ar da turbina de 133,35mm e diâmetro da entrada de ar do compressor de 152,4mm. Com peso de 34,0kg. Utilizado em motor modelo 3508.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29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BTLA85. Para motor a diesel, acionados pelos gases de escapamento. Com diâmetro da saída de ar da turbina de 130,17mm e diâmetro da entrada de ar do compressor de 152,4mm. Com peso de 34,0kg. Utilizado em motor modelo 3508B.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29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BTLA85. Para motor a diesel, acionados pelos gases de escapamento. Com diâmetro da saída de ar da turbina de 115,9mm e diâmetro da entrada de ar do compressor de 152,4mm. Com peso de 34,0kg. Utilizado em motor modelo 3516B. Com aplicação em locomotiva.</text:p>
          </table:table-cell>
          <table:table-cell office:value-type="string" table:style-name="ce14">
            <text:p>Caterpillar</text:p>
          </table:table-cell>
          <table:table-cell office:value-type="string" table:style-name="ce14">
            <text:p>Caterpillar</text:p>
          </table:table-cell>
          <table:table-cell office:value-type="string" table:style-name="ce14">
            <text:p>20R-29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A501801B. Para motor a diesel, acionados pelos gases de escapamento. Com diâmetro da saída de ar da turbina de 115,9mm e diâmetro da entrada de ar do compressor de 152,4mm. Com peso de 34,56kg. Utilizado em motor modelo 341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B5518BL. Para motor a diesel, acionados pelos gases de escapamento. Com diâmetro da saída de ar da turbina de 115,9mm e diâmetro da entrada de ar do compressor de 152,4mm. Com peso de 22,0kg. Utilizado em motor modelo C18.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A4702BS. Para motor a diesel, acionados pelos gases de escapamento. Com diâmetro da saída de ar da turbina de 115,9mm e diâmetro da entrada de ar do compressor de 152,4mm. Com peso de 22,0kg. Utilizado em motor modelo C15.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A4502BS. Para motor a diesel, acionados pelos gases de escapamento. Com diâmetro da saída de ar da turbina de 115,9mm e diâmetro da entrada de ar do compressor de 152,4mm. Com peso de 22,0kg. Utilizado em motor modelo C13.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29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A5518BS. Para motor a diesel, acionados pelos gases de escapamento. Com diâmetro da saída de ar da turbina de 115,9mm e diâmetro da entrada de ar do compressor de 152,4mm. Com peso de 22,0kg. Utilizado em motor modelo C15.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B4502. Para motor a diesel, acionados pelos gases de escapamento. Com diâmetro da saída de ar da turbina de 89,0mm e diâmetro da entrada de ar do compressor de 127,0mm. Com peso de 26,8kg. Utilizado em motor modelo C15.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B4708L. Para motor a diesel, acionados pelos gases de escapamento. Com diâmetro da saída de ar da turbina de 115,9mm e diâmetro da entrada de ar do compressor de 152,4mm. Com peso de 43,0kg. Utilizado em motor modelo C3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B4708L. Para motor a diesel, acionados pelos gases de escapamento. Com diâmetro da saída de ar da turbina de 115,9mm e diâmetro da entrada de ar do compressor de 152,4mm. Com peso de 43,0Kg. Utilizado em motor modelo C3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B2G. Para motor a diesel, acionados pelos gases de escapamento. Com diâmetro da saída de ar da turbina 101,5mm e diâmetro da entrada de ar do compressor 101,6mm. Com peso de 22,0kg. Para motor modelo C7.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29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200G007. Para motor a diesel, acionados pelos gases de escapamento. Com diâmetro da saída de ar da turbina de 101,6mm e diâmetro da entrada de ar do compressor de 101,6mm. Com peso de 11,50kg. Utilizado em motor modelo 3126.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2ES084. Para motor a diesel, acionados pelos gases de escapamento. Com diâmetro da saída de ar da turbina 98,5mm e diâmetro da entrada de ar do compressor 101,6mm. Com peso de 12,68kg. Para motor modelo 330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29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2ESL105. Para motor a diesel, acionados pelos gases de escapamento. Com diâmetro da saída de ar da turbina 88,9mm e diâmetro da entrada de ar do compressor 101,6mm. Com peso de 8,98kg. Para motor modelo 3116.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29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00W. Para motor a diesel, acionados pelos gases de escapamento. Com diâmetro da saída de ar da turbina de 160mm e diâmetro da entrada de ar do compressor de 101,6mm. Com peso de 22,0kg. Utilizado em motor modelo C7. Com aplicação em plataformas.</text:p>
          </table:table-cell>
          <table:table-cell office:value-type="string" table:style-name="ce14">
            <text:p>Caterpillar</text:p>
          </table:table-cell>
          <table:table-cell office:value-type="string" table:style-name="ce14">
            <text:p>Caterpillar</text:p>
          </table:table-cell>
          <table:table-cell office:value-type="string" table:style-name="ce14">
            <text:p>20R-29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00W040. Para motor a diesel, acionados pelos gases de escapamento. Com diâmetro da saída de ar da turbina de 160mm e diâmetro da entrada de ar do compressor de 101,6mm. Com peso de 19,50kg. Utilizado em motor modelo 3126.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29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00W072. Para motor a diesel, acionados pelos gases de escapamento. Com diâmetro da saída de ar da turbina 160mm e diâmetro da entrada de ar do compressor 101,6mm. Com peso de 20,09kg. Para motor modelo C7. Com aplicação em plataforma de petróleo.</text:p>
          </table:table-cell>
          <table:table-cell office:value-type="string" table:style-name="ce14">
            <text:p>Caterpillar</text:p>
          </table:table-cell>
          <table:table-cell office:value-type="string" table:style-name="ce14">
            <text:p>Caterpillar</text:p>
          </table:table-cell>
          <table:table-cell office:value-type="string" table:style-name="ce14">
            <text:p>20R-29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10. Para motor a diesel, acionados pelos gases de escapamento. Com diâmetro da saída de ar da turbina de 127mm e diâmetro da entrada de ar do compressor de 101mm. Com peso de 17,0kg. Utilizado em motor modelo C9.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29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10. Para motor a diesel, acionados pelos gases de escapamento. Com diâmetro da saída de ar da turbina 115,9mm e diâmetro da entrada de ar do compressor 127mm. Com peso de 22,01kg. Para motor modelo C18.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29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10C. Para motor a diesel, acionados pelos gases de escapamento. Com diâmetro da saída de ar da turbina de 115,9mm e diâmetro da entrada de ar do compressor de 127mm. Com peso de 22,0kg. Utilizado em motor modelo C18.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29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10C. Para motor a diesel, acionados pelos gases de escapamento. Com diâmetro da saída de ar da turbina 115,9mm e diâmetro da entrada de ar do compressor 127mm. Com peso de 22,0kg. Para motor modelo C18.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29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10CG. Para motor a diesel, acionados pelos gases de escapamento. Com diâmetro da saída de ar da turbina de 127mm e diâmetro da entrada de ar do compressor de 101,6mm. Com peso de 16,0kg. Utilizado em motor modelo C9.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9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10CG116. Para motor a diesel, acionados pelos gases de escapamento. Com diâmetro da saída de ar da turbina 127mm e diâmetro da entrada de ar do compressor 101,6mm. Com peso de 20,0kg. Para motor modelo C18.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29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10S. Para motor a diesel, acionados pelos gases de escapamento. Com diâmetro da saída de ar da turbina 115,9mm e diâmetro da entrada de ar do compressor 127mm. Com peso de 22,0kg. Para motor modelo C18.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29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30W070. Para motor a diesel, acionados pelos gases de escapamento. Com diâmetro da saída de ar da turbina de 160mm e diâmetro da entrada de ar do compressor de 101,6mm. Com peso de 22,0kg. Utilizado em motor modelo 3126.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29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30WG064. Para motor a diesel, acionados pelos gases de escapamento. Com diâmetro da saída de ar da turbina 160mm e diâmetro da entrada de ar do compressor 101,6mm. Com peso de 20,0kg. Para motor modelo 3126.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29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BSL109. Para motor a diesel, acionados pelos gases de escapamento. Com diâmetro da saída de ar da turbina de 157,9mm e diâmetro da entrada de ar do compressor de 152,4mm. Com peso de 26,26kg. Utilizado em motor modelo 3408C.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29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410W. Para motor a diesel, acionados pelos gases de escapamento. Com diâmetro da saída de ar da turbina de 130,18mm e diâmetro da entrada de ar do compressor de 152,4mm. Com peso de 28,0kg. Utilizado em motor modelo C18.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29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4DW033. Para motor a diesel, acionados pelos gases de escapamento. Com diâmetro da saída de ar da turbina 130,18mm e diâmetro da entrada de ar do compressor 152,4mm. Com peso de 39,26kg. Para motor modelo 3406C. Com aplicação em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29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4DW035. Para motor a diesel, acionados pelos gases de escapamento. Com diâmetro da entrada de ar do compressor de 101,6mm. Com peso de 34,93kg. Utilizado em motor modelo 3208.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29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4DWL046. Para motor a diesel, acionados pelos gases de escapamento. Com diâmetro da saída de ar da turbina de 130,18mm e diâmetro da entrada de ar do compressor de 152,4mm. Com peso de 33,50kg. Utilizado em motor modelo 3176C.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29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510C005. Para motor a diesel, acionados pelos gases de escapamento. Com diâmetro da entrada de ar do compressor de 152,4mm. Com peso de 44,01kg. Utilizado em motor modelo 3512B.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29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510W. Para motor a diesel, acionados pelos gases de escapamento. Com diâmetro da saída de ar da turbina de 182,9mm e diâmetro da entrada de ar do compressor de 152,4mm. Com peso de 40,0kg. Utilizado em motor modelo C32.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29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510W. Para motor a diesel, acionados pelos gases de escapamento. Com diâmetro da saída de ar da turbina de 182,9mm e diâmetro da entrada de ar do compressor de 152,4mm. Com peso de 40,0kg. Utilizado em motor modelo C18.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29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30WG144. Para motor a diesel, acionados pelos gases de escapamento. Com diâmetro da saída de ar da turbina 127mm e diâmetro da entrada de ar do compressor 101,6mm. Com peso de 22,0kg. Para motor modelo C9. Com aplicação em plataforma de petróleo.</text:p>
          </table:table-cell>
          <table:table-cell office:value-type="string" table:style-name="ce14">
            <text:p>Caterpillar</text:p>
          </table:table-cell>
          <table:table-cell office:value-type="string" table:style-name="ce14">
            <text:p>Caterpillar</text:p>
          </table:table-cell>
          <table:table-cell office:value-type="string" table:style-name="ce14">
            <text:p>20R-3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BCL161. Para motor a diesel, acionados pelos gases de escapamento. Com compressor de diâmetro da saída de ar 82,55mm e diâmetro da entrada de ar 101,6mm. Com peso de 16,0kg. Para motor modelo 3176C.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30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410W030. Para motor a diesel, acionados pelos gases de escapamento. Com diâmetro da saída de ar da turbina 130,18mm e diâmetro da entrada de ar do compressor 152,4mm. Com peso de 33,50kg. Para motor modelo C12. Com aplicação em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31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B2G. Para motor a diesel, acionados pelos gases de escapamento. Com diâmetro da saída de ar da turbina de 101,15mm e diâmetro da entrada de ar do compressor de 101,6mm. Com peso de 22,0kg. Utilizado em motor modelo C7.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31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00CG. Para motor a diesel, acionados pelos gases de escapamento. Com diâmetro da saída de ar da turbina de 101,6mm e diâmetro da entrada de ar do compressor de 101,6mm. Com peso de 22,0kg. Utilizado em motor modelo C7.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31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510WG. Para motor a diesel, acionados pelos gases de escapamento. Com diâmetro da saída de ar da turbina de 182,9mm e diâmetro da entrada de ar do compressor de 107,95mm. Com peso de 41,73kg. Utilizado em motor modelo C32.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31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410W. Para motor a diesel, acionados pelos gases de escapamento. Com diâmetro da saída de ar da turbina 182,9mm e diâmetro da entrada de ar do compressor 152,4mm. Com peso de 40,0kg. Para motor modelo C32. Com aplicação em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31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510WG. Para motor a diesel, acionados pelos gases de escapamento. Com diâmetro da saída de ar da turbina de 182,9mm e diâmetro da entrada de ar do compressor de 107,95mm. Com peso de 39,99kg. Utilizado em motor modelo C32.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31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30WG144. Para motor a diesel, acionados pelos gases de escapamento. Com diâmetro da saída de ar da turbina de 115,9mm e diâmetro da entrada de ar do compressor de 101,6mm. Com peso de 22,00kg. Utilizado em motor modelo C9. Com aplicação em plataformas.</text:p>
          </table:table-cell>
          <table:table-cell office:value-type="string" table:style-name="ce14">
            <text:p>Caterpillar</text:p>
          </table:table-cell>
          <table:table-cell office:value-type="string" table:style-name="ce14">
            <text:p>Caterpillar</text:p>
          </table:table-cell>
          <table:table-cell office:value-type="string" table:style-name="ce14">
            <text:p>20R-31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330WG144. Para motor a diesel, acionados pelos gases de escapamento. Com diâmetro da saída de ar da turbina 127mm e diâmetro da entrada de ar do compressor 101,6mm. Com peso de 22,0kg. Para motor modelo C9. Com aplicação em plataforma de petróleo.</text:p>
          </table:table-cell>
          <table:table-cell office:value-type="string" table:style-name="ce14">
            <text:p>Caterpillar</text:p>
          </table:table-cell>
          <table:table-cell office:value-type="string" table:style-name="ce14">
            <text:p>Caterpillar</text:p>
          </table:table-cell>
          <table:table-cell office:value-type="string" table:style-name="ce14">
            <text:p>20R-31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TV9102. Para motor a diesel, acionados pelos gases de escapamento. Com diâmetro da saída de ar da turbina de 133,35mm e diâmetro da entrada de ar do compressor de 152,4mm. Com peso de 36,29kg. Utilizado em motor modelo 3412.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1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TW4C01. Para motor a diesel, acionados pelos gases de escapamento. Com diâmetro da entrada de ar do compressor de 103,6mm. Com peso de 19,05kg. Utilizado em motor modelo 3306.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31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TW7202. Para motor a diesel, acionados pelos gases de escapamento. Com diâmetro da entrada de ar do compressor de 152,4mm. Com peso de 29,0kg. Utilizado em motor modelo 3408.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1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TW8107. Para motor a gás, acionados pelos gases de escapamento. Com diâmetro da entrada de ar do compressor de 152,4mm. Com peso de 37,19kg. Utilizado em motor modelo G3412.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1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UTV7805. Para motor a diesel, acionados pelos gases de escapamento. Com diâmetro da saída de ar da turbina de 115,9mm e diâmetro da entrada de ar do compressor de 152,4mm. Com peso de 24,64kg. Utilizado em motor modelo 3412.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1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TW04C03. Para motor a gás, acionados pelos gases de escapamento. Com diâmetro da entrada de ar do compressor de 139,7mm. Com peso de 19,0kg. Utilizado em motor modelo G3508.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1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TW8106. Para motor a diesel, acionados pelos gases de escapamento. Com diâmetro da entrada de ar do compressor de 152,4mm. Com peso de 36,5kg. Utilizado em motor modelo 3512.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1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TW4891. Para motor a diesel, acionados pelos gases de escapamento. Com diâmetro da entrada de ar do compressor de 69,8mm. Com peso de 17,1kg. Utilizado em motor modelo 3304.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31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A4502BS. Para motor a diesel, acionados pelos gases de escapamento. Com diâmetro da saída de ar da turbina de 115,9mm e diâmetro da entrada de ar do compressor de 152,4mm. Com peso de 22,0kg. Utilizado em motor modelo C13.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1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B4708BN. Para motor a diesel, acionados pelos gases de escapamento. Com diâmetro da saída de ar da turbina de 115,9mm e diâmetro da entrada de ar do compressor de 152,4mm. Com peso de 36,6kg. Utilizado em motor modelo 3512C.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1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B4708. Para motor a diesel, acionados pelos gases de escapamento. Com diâmetro da saída de ar da turbina de 115,9mm e diâmetro da entrada de ar do compressor de 152,4mm. Com peso de 43,2kg. Utilizado em motor modelo C3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31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A4702L. Para motor a diesel, acionados pelos gases de escapamento. Com diâmetro da saída de ar da turbina de 115,9mm e diâmetro da entrada de ar do compressor de 152,4mm. Com peso de 34,58kg. Utilizado em motor modelo C15.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31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B4708. Para motor a diesel, acionados pelos gases de escapamento. Com diâmetro da saída de ar da turbina de 115,9mm e diâmetro da entrada de ar do compressor de 152,4mm. Com peso de 43,2kg. Utilizado em motor modelo C32.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31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A4594BL. Para motor a diesel, acionados pelos gases de escapamento. Com diâmetro da saída de ar da turbina de 115,9mm e diâmetro da entrada de ar do compressor de 127mm. Com peso de 28,0kg. Utilizado em motor modelo C11.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31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BTLA8501. Para motor a diesel, acionados pelos gases de escapamento. Com diâmetro da saída de ar da turbina 127mm e diâmetro da entrada de ar do compressor 152,4mm. Com peso de 34,12kg. Para motor modelo 3508.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1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A5008BL. Para motor a diesel, acionados pelos gases de escapamento. Com diâmetro da saída de ar da turbina 127mm e diâmetro da entrada de ar do compressor 152,4mm. Com peso de 22,50kg. Para motor modelo C18.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2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A4702L. Para motor a diesel, acionados pelos gases de escapamento. Com diâmetro da saída de ar da turbina 127mm e diâmetro da entrada de ar do compressor 152,4mm. Com peso de 34,60kg. Para motor modelo C15.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32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B4708L. Para motor a diesel, acionados pelos gases de escapamento. Com diâmetro da saída de ar da turbina 127mm e diâmetro da entrada de ar do compressor 152,4mm. Com peso de 45,0kg. Para motor modelo C15.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20R-32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RR151. Construído em aço fundido dúctil. Composto por turbina com diâmetro de saída de 148,88mm e compressor com diâmetro de entrada de 121,81mm. Com peso de 45,50kg. Utilizado em motores modelo 3508.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3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510WG. Para motor a diesel, acionados pelos gases de escapamento. Com diâmetro da saída de ar da turbina de 182,9mm e diâmetro da entrada de ar do compressor de 152,4mm. Com peso de 40,0kg. Utilizado em motor modelo C32.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35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5733BL. Para motor a diesel, acionados pelos gases de escapamento. Com diâmetro da saída de ar da turbina 142,5mm e diâmetro da entrada de ar do compressor 152,4mm. Com peso de 40,0kg. Para motor modelo 3512C.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7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S510W. Para motor a diesel, acionados pelos gases de escapamento. Com diâmetro da saída de ar da turbina 182,9mm e diâmetro da entrada de ar do compressor 152,4mm. Com peso de 40,0kg. Para motor modelo C18. Com aplicação em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39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F555. Para motor a diesel, acionados pelos gases de escapamento. Com diâmetro da saída de ar da turbina 115,9mm e diâmetro da entrada de ar do compressor 152,4mm. Com peso de 23,81kg. Para motor modelo 3406.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9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S2GE070. Construído em aço fundido dúctil. Composto por turbina com diâmetro de saída de 101,6mm e compressor com diâmetro de entrada de 101,6mm. Com válvula de alívio com pressão de 199,8kpa. Com peso de 12,70kg. Utilizado em motores modelo 3116. Com aplicação em caminhão.</text:p>
          </table:table-cell>
          <table:table-cell office:value-type="string" table:style-name="ce14">
            <text:p>Caterpillar</text:p>
          </table:table-cell>
          <table:table-cell office:value-type="string" table:style-name="ce14">
            <text:p>Caterpillar</text:p>
          </table:table-cell>
          <table:table-cell office:value-type="string" table:style-name="ce14">
            <text:p>20R-41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S410W021. Construído em aço fundido dúctil. Composto por turbina com diâmetro de saída de 182,9mm e compressor com diâmetro de entrada de 152,4mm. Com peso de 30,00kg. Utilizado em motores modelo C18.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49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4MFW701. Composto por turbina com diâmetro de saída de 130,18mm e compressor com diâmetro de entrada de 152,4mm. Com peso de 36,30kg. Utilizado em motores modelo 3406C.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49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GTA5518BN. Construído em aço fundido dúctil. Composto por turbina com diâmetro de saída de 115,9mm e compressor com diâmetro de entrada de 152,4mm. Com peso de 43,44kg. Utilizado em motores modelo 3508.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0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GTA5518BN. Construído em aço fundido dúctil. Composto por turbina com diâmetro de saída de 115,9mm e compressor com diâmetro de entrada de 152,4mm. Com peso de 43,44kg. Utilizado em motores modelo 3516C.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0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BTVA7511. Construído em aço fundido dúctil. Composto por turbina com diâmetro de saída de 115,9mm e compressor com diâmetro de entrada de 152,4mm. Com peso de 23,19kg. Utilizado em motores modelo 3508.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0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UTV8302. Construído em aço fundido dúctil. Composto por turbina com diâmetro de saída de 115,9mm e compressor com diâmetro de entrada de 152,4mm. Com peso de 25,50kg. Utilizado em motores modelo 3516.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0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para motores do ciclo diesel, com acionamento pelos gases do escapamento. Modelo GTB5518BS. Construído em aço. Composto por turbina com diâmetro de saída de 127,0mm e compressor com diâmetro de entrada de 155,4mm. Com peso de 17,71kg. Utilizado em motores modelo C18 - Tier3.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2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9.39.00</text:p>
          </table:table-cell>
          <table:table-cell office:value-type="string" table:style-name="ce15">
            <text:p>SECADOR TERMICO (PARA LABORATORIO), <text:s/>COMPOSTO POR VASO CONICO COM FUNDO ESFERICO, AGITADOR/MISTURADOR HELICOIDAL COM ANCORA NA SECCAO INFERIOR. PODENDO <text:s/>SER AQUECIDO , COM REVESTIMENTO DUPLO E TAMPA - AMBOS AQUECIVEIS, TEMPERATURA MAXIMA DE TRABALHO DE 150 C E SOBRE PRESSAO ADMISSIVEL DE OPERACAO 0,5 BAR, COM VOLUME 35 LITROS, EM ACO INOXIDAVEL, COMPLETO COM TODOS OS SEUS ACESSORIOS PARA SEU PERFEITO FUNCIONAMENTO. <text:s/>APLICACAO: APLICADO PARA SECAGEM DE SOLIDOS FRAGEIS/PRODUTOS DE ALTA VISCOSIDADE E PEGAJOSOS OPERANDO SOB VACUO E POR BATELADA, COMOU SEM INERTIZACAO E PRODUTO DE FLUIDIZACAONITROGENIO.</text:p>
          </table:table-cell>
          <table:table-cell office:value-type="string" table:style-name="ce14">
            <text:p>ANDRITZ KMPT GMBH</text:p>
          </table:table-cell>
          <table:table-cell office:value-type="string" table:style-name="ce14">
            <text:p>ANDRITZ</text:p>
          </table:table-cell>
          <table:table-cell office:value-type="string" table:style-name="ce14">
            <text:p>KRAUSS-MAFFEI BELL DRYER (PROTOTIPO)BD 35 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9.89.99</text:p>
          </table:table-cell>
          <table:table-cell office:value-type="string" table:style-name="ce15">
            <text:p>SISTEMA DE REFRIGERAÇÃO, DE USO INDUSTRIAL PARA MOLDE DE INJEÇÃO DE COMPONENTES PLÁSTICOS POR CIRCULAÇÃO DE ÁGUA, COM TEMPERATURA DE SAÍDA 90 GRAUS "C" MÁX., FLUÍDO DE TRANSFERÊNCIA DE CALOR (ÁGUA), QUANTIDADE DE ENCHIMENTO 7 L, VOLUME DE EXPANSÃO 2,5 L, POTÊNCIA DE AQUECIMENTO 13,5 KW, CAPACIDADE DE REFRIGERAÇÃO 51 KW MÁX., (NA TEMPERATURA DA SAÍDA A 80 GRAUS "C", POTÊNCIA DA BOMBA DE 0,5 KW - MÁX. 3,8 BAR - MÁX., 60 L/MINUTO MÁX., FONTE DE ALIMENTAÇÃO 400V, 50HZ, 3 FASES, TRABALHO EM TEMPERATURA AMBIENTE 40 GRAUS "C" MÁX., NÍVEL DE RUÍDO 70 DB (A) MÁX., COMPLETO COM SEUS DISPOSITIVOS INDISPENSÁVEIS AO PLENO FUNCIONAMENTO. APLICAÇÃO: SISTEMA PARA CONTROLE DE TEMPERATURA DE MOLDES NO PROCESSO DE INJEÇÃO DE COMPONENTES PLÁSTICOS. <text:s text:c="2"/>ENVIO DE DOCUMENTOS VIA CORREIO ELETRÔNICO.</text:p>
          </table:table-cell>
          <table:table-cell office:value-type="string" table:style-name="ce14">
            <text:p>REGLOPLAS AG</text:p>
          </table:table-cell>
          <table:table-cell office:value-type="string" table:style-name="ce14">
            <text:p>REGLOPLAS</text:p>
          </table:table-cell>
          <table:table-cell office:value-type="string" table:style-name="ce14">
            <text:p>RT 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21.00</text:p>
          </table:table-cell>
          <table:table-cell office:value-type="string" table:style-name="ce15">
            <text:p>Sistema de trailer embutido projetado para rápida implementação e configurado para produzir até 1.400,00 US gpd [galão americano por minuto] (5450 m3/d) de água filtrada de uma variedade de fontes de água de afluentes. O sistema inclui um monitoramento contínuo, a instrumentação, incluindo a pressão, o fluxo, a temperatura e a qualidade da água, garantindo uma excelente operação, filtrações para sistemas de tratamento de água, uso industrial / municipal, pré-tratamento de sistemas de osmose reversa.</text:p>
          </table:table-cell>
          <table:table-cell office:value-type="string" table:style-name="ce14">
            <text:p>GE MOBILE WATER INC</text:p>
          </table:table-cell>
          <table:table-cell office:value-type="string" table:style-name="ce14">
            <text:p>GE</text:p>
          </table:table-cell>
          <table:table-cell office:value-type="string" table:style-name="ce14">
            <text:p>MPAK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2.40.90</text:p>
          </table:table-cell>
          <table:table-cell office:value-type="string" table:style-name="ce15">
            <text:p>MAQUINA ENCARTONADORA ELETROMECANICA AUTOMATICA EM FORMATO DE CABINE, CONSTITUIDA DE MATERIAL EM ACO INOX NA CARCACA E TAMPA EM ACRILICO,TRABALHA COM ALIMETACAO ELETRICA DE 380V TRIFASICA E PNEUMATICA EM TORNO DE 5 BAR DE PRESSAO FUNCIONA <text:s/>ATRAVES DE UM CIRCUITO <text:s text:c="2"/>ELETROMECANICO INTERLIGADO A PLC,SENSORES E MOTOR DE TRANSMISSAO ELETRICA.</text:p>
            <text:p/>
            <text:p>APLICACAO : O EQUIPAMENTO SERA UTILIZADO <text:s/>NO <text:s text:c="2"/>PROCESSO DE FABRICACAO DE LENTES OFTALMICAS, NO SETOR DE ACABAMENTO PARA EMBALAGENS AUTOMATICA DAS LENTES</text:p>
          </table:table-cell>
          <table:table-cell office:value-type="string" table:style-name="ce14">
            <text:p>COESIA HEALTH &amp; BEAUTY</text:p>
          </table:table-cell>
          <table:table-cell office:value-type="string" table:style-name="ce14">
            <text:p>KALIX</text:p>
          </table:table-cell>
          <table:table-cell office:value-type="string" table:style-name="ce14">
            <text:p>KP6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5.39.10</text:p>
          </table:table-cell>
          <table:table-cell office:value-type="string" table:style-name="ce15">
            <text:p>Guincho para movimentação de carga, usado na caçamba de cabo elétrico. Com dimensão de 2466mm de comprimento x 1925mm de largura x 2642mm de altura. Com caixa de engrenagens planetárias, com pinhões de dupla saída, que fornecem ao guincho transferência do torque do motor elétrico para o mecanismo do tambor da talha. Com peso de 16100kg. Com aplicação em escavadeira a cabo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2605</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8426.12.00</text:p>
          </table:table-cell>
          <table:table-cell office:value-type="string" table:style-name="ce15">
            <text:p>PORTICOS MOVEIS DE PNEUMATICOS DO TIPO "RTG" (TRANSTAINER), <text:s/>ENTREGUE NA MODALIDADE FULL ERECTION (EQUIPAMENTO MONTADO NA ORIGEM), UTILIZADO PARA MOVIMENTAR CONTEINERES NA RETRO AREA, A 7 (SETIMA) ALTURA DE CONTEINERES DO TIPO JUMBO (DENOMINACAO 1 SOBRE 6) E 6 FILEIRAS DE CONTEINERES COM ESPACAMENTO DE 30 CM ENTRE CADA CONTEINER, MAIS UMA PISTA PARA CARRETA (DENOMINACAO 6 MAIS 1) COM DESLOCAMENTO SOBRE 16 PNEUS, MODELO: ZP TYPE 50T, DOTADO DE 1 SPREADER PARA CONTEINERES DE 20' / 40', COM CAPACIDADE DE CARGA ABAIXO DO SPREADER DE 50 TONELADAS, COM VELOCIDADE DE ELEVACAO DE 60 M. / MIN. (SEM CARGA) E 30 M. / MIN. (COM CARGA NOMINAL), VELOCIDADE DO TROLLEY DE 70 M. / MIN. E VELOCIDADE DA TRANSLACAO DE 130 M/MIN, COM ESTRUTURA DE PORTAL RIGIDO, PROJETADO PARA USO CONTINUO E PESADO, CONTENDO JOGOS DE PARTES, PECAS E DEMAIS MATERIAIS SOBRESSALENTES.<text:s text:c="96"/></text:p>
          </table:table-cell>
          <table:table-cell office:value-type="string" table:style-name="ce14">
            <text:p>SHANGHAI ZHENHUA HEAVY INDUSTRIES CO., LIMITED. (ZPMC).</text:p>
          </table:table-cell>
          <table:table-cell office:value-type="string" table:style-name="ce14">
            <text:p>ZPMC</text:p>
          </table:table-cell>
          <table:table-cell office:value-type="string" table:style-name="ce14">
            <text:p>ZP TYPE 50T</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8426.41.90</text:p>
          </table:table-cell>
          <table:table-cell office:value-type="string" table:style-name="ce15">
            <text:p>GUINDASTE AUTOPROPULSADO SOBRE PNEUMÁTICOS, DO TIPO REACH, COM CAPACIDADE DE EMPILHAMENTO DE ATE 03 (TRES)CONTAINERS VAZIOS DE ALTO, CAPACIDADE DE ELEVAÇÃO DE CARGA DE 16 TONELADAS A 120MM DO GARFO, CAPACIDADE PARA ENTRAR NO CONTAINER CARREGADO COM 16 TONLADAS,MOTOR CUMMINS QSB6.7, POTÊNCIA DE 153KW A 190RPM E TOQUE DE 930 NM A 1500 RPM. MOTOR TIER 3(EU STAGE 3a./EPA TIER 3), TRANSMISSÃO ZF POWERSHIFT WG171 COM VELOCIADADE MAXIMA DE 28KM/H, EIXO DE DIREÇÃO KESSLER D81,FREIOS BANHADOS A ÓLEO, PNEUS 6 UNIDADES 1200X20 MODELO LT, GIROFLEX E SIRENE QUANDO OPERANDO EM RE, ILUMINAÇÃO ESPECIAL PARA OPERAÇÃO EM CONTAINERS, CABINE FECHADA COM AR CONDICIONADO, ACOMPANHADO DO SEGUINTES ACESSORIOS:CAMERA DE RE COM MUNITOR,ARIETE E APARELHO (CLAMP PARA BOBINAS).</text:p>
          </table:table-cell>
          <table:table-cell office:value-type="string" table:style-name="ce14">
            <text:p>MECFIFT</text:p>
          </table:table-cell>
          <table:table-cell office:value-type="string" table:style-name="ce14">
            <text:p>MECFIFT</text:p>
          </table:table-cell>
          <table:table-cell office:value-type="string" table:style-name="ce14">
            <text:p>ML1612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7.20.90</text:p>
          </table:table-cell>
          <table:table-cell office:value-type="string" table:style-name="ce15">
            <text:p>Manipulador telescópico, com acionamento do chassis por motor diesel e tração nas 04 rodas para permitir seu deslocamento dentro da obra, altura máxima de elevação: 11 metros, carga máxima: 3 ton, potencia: 71kw. aplicação: equipamento pode ser utilizado em obras gerais, com a finalidade principal de elevar mercadoria ou trabalhadores dependendo do engate acoplado ao equipamento.</text:p>
          </table:table-cell>
          <table:table-cell office:value-type="string" table:style-name="ce14">
            <text:p>J C BAMFORD EXCAVATORS LTD</text:p>
          </table:table-cell>
          <table:table-cell office:value-type="string" table:style-name="ce14">
            <text:p>JCB</text:p>
          </table:table-cell>
          <table:table-cell office:value-type="string" table:style-name="ce14">
            <text:p>JCB 530-110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8.90.90</text:p>
          </table:table-cell>
          <table:table-cell office:value-type="string" table:style-name="ce15">
            <text:p>CARREGADOR DE MATERIAL PLÁSTICO REMOÍDO COM CAPACIDADE DE CARREGAR 200KG/H, POTÊNCIA DO MOTOR 0,75KN, CAPACIDADE DO RESERVATÓRIO 6 L, DIÂMETRO DA TUBAGEM DE CARGA 38,1MM,DIÂMETRO DO TUBO DE SUCÇÃO 38,1MM, TENSÃO 230V, 50/60HZ, 3 FASES, COMPLETO COM TODOS OS DEMAIS DISPOSITIVOS INDISPENSÁVEIS AO PLENO FUNCIONAMENTO. <text:s text:c="2"/>APLICAÇÃO: CARREGAR AUTOMATICAMENTE MATERIAL PLÁSTICO REMOÍDO GERADOS PELOS MOINHOS PELO PROCESSO DE</text:p>
            <text:p>INJEÇÃO PARA RECIPIENTE ALÉM DA MÁQUINA.<text:s/></text:p>
          </table:table-cell>
          <table:table-cell office:value-type="string" table:style-name="ce14">
            <text:p>SB PLASTICS MACHINERY S.R.L.</text:p>
          </table:table-cell>
          <table:table-cell office:value-type="string" table:style-name="ce14">
            <text:p>SB PLASTICS</text:p>
          </table:table-cell>
          <table:table-cell office:value-type="string" table:style-name="ce14">
            <text:p>FS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2.30.20</text:p>
          </table:table-cell>
          <table:table-cell office:value-type="string" table:style-name="ce15">
            <text:p>MAQUINA PARA PREPARAÇÃO DE CILINDROS DE ROTOGRAVURA MOTOR DE 4 KW, PRODUÇÃO DE 10-12 MINUTOS POR M2, PARA 0,35 RZ, COM MOAGEM DE ALTA VELOCIDADE E POLIMENTO, COM UMA ESCOLHA DE PEDRA PARA O DESBASTE DOS CILINDROS, DEPEDENDO DO GRÃO UTILIZA PEDRA COM A RUGOSIDADE DE 280, 400, 600, 800, 1000, 2000, 2500 E 3000, QUANTO MENOR O GRÃO MAIS ELE DESBASTA O CILINDRO, O ACABAMENTO FINAL PODE SE</text:p>
            <text:p>R NO COBRE COM LIXA PAPPINGLILME, OU PARA O CROMO COM LIXA DE CROMO, MOAGEM DE ALTA VELOCIDADE E POLIMENTO PARA O CILINDRO, COM DUAS OU MAIS ESTAÇÕES DISPONIVEIS PARA A ESCOLHA DA PEDRA DE POLIR, OU DE OSCILAÇÕES, CAMA DA MAQUINA EM AÇO E POLIMERO CONCR</text:p>
            <text:p>ETO, GUIAS LINEARES DE ALTA PRECISÃO, DESENHO COMPACTO, OPERAÇÃO SIMPLES POR CONTROLE, PODE SER INTREGADO A LINHA DE PRODUÇÃO AUTOMATICA, CABEÇAS TWIN, PROCESSO TOTALMENTE AUTOMATICO OU MANUAL NA OPERAÇÃO, PARAMENTROS DE PRODUÇÃO AJUSTAVEL; APLICACAO:PREPARACAO DE CILINDROS DE ROTOGRAVURA</text:p>
          </table:table-cell>
          <table:table-cell office:value-type="string" table:style-name="ce14">
            <text:p>ECOGRAPH AG</text:p>
          </table:table-cell>
          <table:table-cell office:value-type="string" table:style-name="ce14">
            <text:p>ECOGRAPH AG</text:p>
          </table:table-cell>
          <table:table-cell office:value-type="string" table:style-name="ce14">
            <text:p>ECOPOLISH CHROME 14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3</text:p>
          </table:table-cell>
          <table:table-cell office:value-type="string" table:style-name="ce15">
            <text:p>Máquina digital a laser, que executa funções de impressão e cópia capaz de ser conectada a uma máquina automática para processamento de dados ou a uma rede, monocromática, para largura de impressão <text:s/>inferior ou igual a</text:p>
            <text:p>280 mm, com velocidade de impressão de 17 copias por minutos.</text:p>
            <text:p>APLICAÇÃO: A impressora é utilizada para cópia, impressão e scanner.</text:p>
          </table:table-cell>
          <table:table-cell office:value-type="string" table:style-name="ce14">
            <text:p>RICOH CHINA</text:p>
          </table:table-cell>
          <table:table-cell office:value-type="string" table:style-name="ce14">
            <text:p>RICOH</text:p>
          </table:table-cell>
          <table:table-cell office:value-type="string" table:style-name="ce14">
            <text:p>AFICIO MP 1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5">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36 copias por minuto.</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3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5">
            <text:p>Máquina que executa as seguintes funções: impressão e cópia. Capaz de ser conectada a uma máquina automática para processamento de dados ou a uma rede. Alimentada por folhas com velocidade máxima de 43 copias/min, medidas em papel formato A4 (210 x 297mm). Monocromática, largura máxima de impressão 297 mm, eletrostática, a laser.</text:p>
          </table:table-cell>
          <table:table-cell office:value-type="string" table:style-name="ce14">
            <text:p>XEROX</text:p>
          </table:table-cell>
          <table:table-cell office:value-type="string" table:style-name="ce14">
            <text:p>XEROX</text:p>
          </table:table-cell>
          <table:table-cell office:value-type="string" table:style-name="ce14">
            <text:p>WORKCENTRE 42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5">
            <text:p>Máquina copiadora multifuncional a laser monocromática  com digitalização com feixe de laser e impressão eletrofotográfica, com velocidade de até 28 páginas por minuto A4, Duplex, Tamanho papel A5 até A3, resolução 600 dpi, recurso de impressora com  resolução de 600 dpi, scanner.</text:p>
          </table:table-cell>
          <table:table-cell office:value-type="string" table:style-name="ce14">
            <text:p>RICOH</text:p>
          </table:table-cell>
          <table:table-cell office:value-type="string" table:style-name="ce14">
            <text:p>RICOH</text:p>
          </table:table-cell>
          <table:table-cell office:value-type="string" table:style-name="ce14">
            <text:p>AFICIO MP 28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5">
            <text:p>Máquina copiadora multifuncional a laser monocromática  com digitalização com feixe de laser e impressão eletrofotográfica, com velocidade de até 33 páginas por minuto A4, Duplex, Tamanho papel A5 até A3, resolução 600 dpi, recurso de impressora com , resolução de 600 dpi, scanner.</text:p>
          </table:table-cell>
          <table:table-cell office:value-type="string" table:style-name="ce14">
            <text:p>RICOH</text:p>
          </table:table-cell>
          <table:table-cell office:value-type="string" table:style-name="ce14">
            <text:p>RICOH</text:p>
          </table:table-cell>
          <table:table-cell office:value-type="string" table:style-name="ce14">
            <text:p>AFICIO MP 33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5">
            <text:p>Máquina copiadora multifuncional a laser monocromática  com digitalização com feixe de laser e impressão eletrofotográfica, com velocidade de até 40 páginas por minuto A4, Duplex, Tamanho papel A5 até A3, resolução 600 dpi, recurso de impressora com , resolução de 600 dpi, scanner.</text:p>
          </table:table-cell>
          <table:table-cell office:value-type="string" table:style-name="ce14">
            <text:p>RICOH</text:p>
          </table:table-cell>
          <table:table-cell office:value-type="string" table:style-name="ce14">
            <text:p>RICOH</text:p>
          </table:table-cell>
          <table:table-cell office:value-type="string" table:style-name="ce14">
            <text:p>AFICIO MP 40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4</text:p>
          </table:table-cell>
          <table:table-cell office:value-type="string" table:style-name="ce15">
            <text:p>Máquina digital a laser, que executa funções de impressão e copia, capaz de ser conectada a uma máquina automática para processamento de dados ou a uma rede, monocromática, para largura de impressão superior a 210 mm e inferior ou igual a 330 mm, com velocidade de impressão de 31 copias por minutos (papel Carta).</text:p>
          </table:table-cell>
          <table:table-cell office:value-type="string" table:style-name="ce14">
            <text:p>RICOH</text:p>
          </table:table-cell>
          <table:table-cell office:value-type="string" table:style-name="ce14">
            <text:p>RICOH</text:p>
          </table:table-cell>
          <table:table-cell office:value-type="string" table:style-name="ce14">
            <text:p>AFICIO MP 301SP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22 copias por minuto.</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C2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áquinas que executam as seguintes funções: impressão, cópia, a laser, capazes de ser conectadas a uma máquina automática para processamento de dados ou a uma rede. Alimentadas por folhas, com velocidade de impressão, medida no formato A4 (210mm x 297mm) policromática. Velocidade de 25ppm e largura máxima de impressão de 487,00MM (A3+).</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C2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áquinas que executam as seguintes funções: impressão, cópia, a laser, capazes de ser conectadas a uma máquina automática para processamento de dados ou a uma rede. Alimentadas por folhas, com velocidade de impressão, medida no formato A4 (210mm x 297mm) policromática. Velocidade de 35ppm e largura máxima de impressão de 487,00MM (A3+).</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C3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áquinas que executam as seguintes funções: impressão, cópia e sacnner, capazes de ser conectadas a uma máquina automática para processamento de dados ou a uma rede. Policromática. Alimentadas por folhas, com velocidade de impressão, medida no formato a4 (210mm x 297mm) . Velocidade 28 ppm e largura máxima de 420,00MM      (A3), a laser.</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C2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áquina digital a laser, que executa funções de impressão, cópia e scanner, capaz de ser conectada a uma máquina automática para processamento de dados ou a uma rede, policromática, para largura de impressão  superior a 280 mm e inferior ou igual a 420 mm, com velocidade de impressão de 20 páginas/minuto.</text:p>
          </table:table-cell>
          <table:table-cell office:value-type="string" table:style-name="ce14">
            <text:p>XEROX</text:p>
          </table:table-cell>
          <table:table-cell office:value-type="string" table:style-name="ce14">
            <text:p>XEROX</text:p>
          </table:table-cell>
          <table:table-cell office:value-type="string" table:style-name="ce14">
            <text:p>WORKCENTRE 72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áquina digital a laser, que executa funções de impressão, cópia e scanner, capaz de ser conectada a uma máquina automática para processamento de dados ou a uma rede, policromática, para largura de impressão  superior a 280 mm e inferior ou igual a 420 mm, com velocidade de impressão de 25 páginas/minuto.</text:p>
          </table:table-cell>
          <table:table-cell office:value-type="string" table:style-name="ce14">
            <text:p>XEROX</text:p>
          </table:table-cell>
          <table:table-cell office:value-type="string" table:style-name="ce14">
            <text:p>XEROX</text:p>
          </table:table-cell>
          <table:table-cell office:value-type="string" table:style-name="ce14">
            <text:p>WORKCENTRE 72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áquina digital a laser, que executa a função de impressão, capaz de ser conectada a uma máquina automática para processamento de dados ou a uma rede, policromática, para largura de impressão superior a 280 mm e inferior ou igual a 420 mm, com velocidade de impressão de 28 copias por minutos, completa.</text:p>
          </table:table-cell>
          <table:table-cell office:value-type="string" table:style-name="ce14">
            <text:p>XEROX</text:p>
          </table:table-cell>
          <table:table-cell office:value-type="string" table:style-name="ce14">
            <text:p>XEROX</text:p>
          </table:table-cell>
          <table:table-cell office:value-type="string" table:style-name="ce14">
            <text:p>WORKCENTRE 72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aquina copiadora  e impressora a laser, com conexão para rede ou dados, policromática, alimentada com folhas no formato mínimo de a4(210mmx297mm)com formato máximo de impressão de 420mm, com velocidade de impressão de 35 páginas/minuto.</text:p>
          </table:table-cell>
          <table:table-cell office:value-type="string" table:style-name="ce14">
            <text:p>XEROX</text:p>
          </table:table-cell>
          <table:table-cell office:value-type="string" table:style-name="ce14">
            <text:p>XEROX</text:p>
          </table:table-cell>
          <table:table-cell office:value-type="string" table:style-name="ce14">
            <text:p>WORKCENTRE 72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aquina copiadora  e impressora a laser, com conexão para rede ou dados, policromática, alimentada com folhas no formato mínimo de a4(210mmx297mm)com formato máximo de impressão de 420mm, com velocidade de impressão de 32 páginas/minuto.</text:p>
          </table:table-cell>
          <table:table-cell office:value-type="string" table:style-name="ce14">
            <text:p>XEROX</text:p>
          </table:table-cell>
          <table:table-cell office:value-type="string" table:style-name="ce14">
            <text:p>XEROX</text:p>
          </table:table-cell>
          <table:table-cell office:value-type="string" table:style-name="ce14">
            <text:p>WORKCENTRE 72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áquina Copiadora e impressora a laser, com conexão para rede ou dados, policromática, alimentada com folhas no formato mínimo de A4 (210mm x 297 mm) com formato maximo de impressão de 297 mm, com velocidade de impressão de 35 páginas/minuto</text:p>
          </table:table-cell>
          <table:table-cell office:value-type="string" table:style-name="ce14">
            <text:p>XEROX</text:p>
          </table:table-cell>
          <table:table-cell office:value-type="string" table:style-name="ce14">
            <text:p>XEROX</text:p>
          </table:table-cell>
          <table:table-cell office:value-type="string" table:style-name="ce14">
            <text:p>WORKCENTRE 74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15</text:p>
          </table:table-cell>
          <table:table-cell office:value-type="string" table:style-name="ce15">
            <text:p>Máquina Copiadora e impressora a laser, com conexão para rede ou dados, policromática, alimentada com folhas no formato mínimo de A4 (210mm x 297 mm) com formato maximo de impressão de 297 mm, com velocidade de impressão de 28 páginas/minuto</text:p>
          </table:table-cell>
          <table:table-cell office:value-type="string" table:style-name="ce14">
            <text:p>XEROX</text:p>
          </table:table-cell>
          <table:table-cell office:value-type="string" table:style-name="ce14">
            <text:p>XEROX</text:p>
          </table:table-cell>
          <table:table-cell office:value-type="string" table:style-name="ce14">
            <text:p>WORKCENTRE  74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s.</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PRO C65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s.</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PRO C6501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55 copias por minutos.</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PRO C55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laser, que executa funções de impressão, cópia, scanner, capaz de ser conectada a uma Máquina automática para processamento de dados ou a uma rede, monocromática, com velocidade de impressão de até 105 cópias por minuto.</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PRO 10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laser, que executa funções de impressão, cópia, scanner, capaz de ser conectada a uma Máquina automática para processamento de dados ou a uma rede, monocromática, com velocidade de impressão de até 120 cópias por minuto.</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PRO 12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laser, que executa funções de impressão, cópia, scanner, capaz de ser conectada a uma Máquina automática para processamento de dados ou a uma rede, monocromática, com velocidade de impressão de até 120 cópias por minuto.</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PRO 1200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funções de impressão, cópia e scanner, capaz de ser conectada a uma máquina automática para processamento de dados ou a uma rede, policromática, para largura de impressão  superior a 280 mm e inferior ou igual a 420 mm, com velocidade de impressão de 65 páginas/minuto.</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PRO C65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aquina copiadora/impressora/scanner a laser monocromática completa, usada, para reprodução de imagem do original sobre cópia por meio de um suporte intermediário de copias de superfície inferior a 1m2" com capacidade de impressão de 50 copias por minuto em papel A4 preto e branco, largura de impressão de 431.80mm, e acessórios.</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5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as funções de impressão, cópia e scanner, capaz de ser conectada a uma maquina automática para processamento de dados ou a uma rede, monocromática, para largura de impressão superior a 280 mm e inferior ou igual a 420 mm, com velocidade de impressão de 125 copias por minutos e seus acessórios.</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PRESS 12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as funções de impressão, cópia e scanner, capaz de ser conectada a uma maquina automática para processamento de dados ou a uma rede, monocromática, para largura de impressão superior a 280 mm e inferior ou igual a 420 mm, com velocidade de impressão de 105 copias por minutos e seus acessórios.</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PRESS 10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a laser policromática que executa  as funções de impressão e cópia, capaz de ser conectada a uma máquina automática para processamento de dados ou a uma rede. Alimentadas por folhas, com velocidade de impressão, medida no formato A4 (210mm x 297mm) . Velocidade 45 ppm e largura máxima de 420,00MM ( A3 ).</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C4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55 copias por minuto.</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C5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s que executam as seguintes funções: impressão, cópia, a laser, capazes de ser conectadas a uma máquina automática para processamento de dados ou a uma rede. Alimentadas por folhas, com velocidade de impressão, medida no formato A4 (210mm x 297mm) policromática. Velocidade de até 45ppm e largura máxima de impressão de 487,00MM (A3+).</text:p>
          </table:table-cell>
          <table:table-cell office:value-type="string" table:style-name="ce14">
            <text:p>KONICA MINOLTA</text:p>
          </table:table-cell>
          <table:table-cell office:value-type="string" table:style-name="ce14">
            <text:p>KONICA MINOLTA</text:p>
          </table:table-cell>
          <table:table-cell office:value-type="string" table:style-name="ce14">
            <text:p>BIZHUB C4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que executa as seguintes funções: impressão e cópia. Capaz de ser conectada a uma máquina automática para processamento de dados ou a uma rede. Alimentada por folhas com velocidade máxima de 55 copias/min, medidas em papel formato A4 (210 x 297mm). Monocromática, largura máxima de impressão 297 mm, eletrostática, a laser.</text:p>
          </table:table-cell>
          <table:table-cell office:value-type="string" table:style-name="ce14">
            <text:p>XEROX</text:p>
          </table:table-cell>
          <table:table-cell office:value-type="string" table:style-name="ce14">
            <text:p>XEROX</text:p>
          </table:table-cell>
          <table:table-cell office:value-type="string" table:style-name="ce14">
            <text:p>WORKCENTRE 42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até  45 copias por minuto.</text:p>
          </table:table-cell>
          <table:table-cell office:value-type="string" table:style-name="ce14">
            <text:p>XEROX</text:p>
          </table:table-cell>
          <table:table-cell office:value-type="string" table:style-name="ce14">
            <text:p>XEROX</text:p>
          </table:table-cell>
          <table:table-cell office:value-type="string" table:style-name="ce14">
            <text:p>WORKCENTRE 58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55 copias por minutos.</text:p>
          </table:table-cell>
          <table:table-cell office:value-type="string" table:style-name="ce14">
            <text:p>XEROX</text:p>
          </table:table-cell>
          <table:table-cell office:value-type="string" table:style-name="ce14">
            <text:p>XEROX</text:p>
          </table:table-cell>
          <table:table-cell office:value-type="string" table:style-name="ce14">
            <text:p>WORKCENTRE 58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aquina copiadora  e impressora a laser, com conexão para rede ou dados, policromática, alimentada com folhas no formato mínimo de a4(210mmx297mm)com formato máximo de impressão de 420mm, com velocidade de impressão de 45 páginas.</text:p>
          </table:table-cell>
          <table:table-cell office:value-type="string" table:style-name="ce14">
            <text:p>XEROX</text:p>
          </table:table-cell>
          <table:table-cell office:value-type="string" table:style-name="ce14">
            <text:p>XEROX</text:p>
          </table:table-cell>
          <table:table-cell office:value-type="string" table:style-name="ce14">
            <text:p>WORKCENTRE 72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que executa as seguintes funções: Impressão e cópia Capaz de ser conectada a uma máquina automática para processamento de dados ou a uma rede Alimentada por folhas, com velocidade máxima de 80 cópias/min .medidas, em papel formato A4 (210mm x 297 mm). Policromática, largura máxima de impressão de 297 mm, eletrostática, a laser Acompanhada de separador de folhas, com grampeador, fiery (CPU para gerenciamento de impressão) e LCT (gaveta de alto volume de impressão).                                                                                                                           </text:p>
          </table:table-cell>
          <table:table-cell office:value-type="string" table:style-name="ce14">
            <text:p>XEROX</text:p>
          </table:table-cell>
          <table:table-cell office:value-type="string" table:style-name="ce14">
            <text:p>XEROX</text:p>
          </table:table-cell>
          <table:table-cell office:value-type="string" table:style-name="ce14">
            <text:p>COLOR 800 PRE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que executa as seguintes funções: Impressão e cópia Capaz de ser conectada a uma máquina automática para processamento de dados ou a uma rede Alimentada por folhas, com velocidade máxima de 100 cópias/min .medidas, em papel formato A4 (210mm x 297 mm). Policromática, largura máxima de impressão de 297 mm, eletrostática, a laser Acompanhada de separador de folhas, com grampeador, fiery (CPU para gerenciamento de impressão) e LCT (gaveta de alto volume de impressão).                                                                                                                           </text:p>
          </table:table-cell>
          <table:table-cell office:value-type="string" table:style-name="ce14">
            <text:p>XEROX</text:p>
          </table:table-cell>
          <table:table-cell office:value-type="string" table:style-name="ce14">
            <text:p>XEROX</text:p>
          </table:table-cell>
          <table:table-cell office:value-type="string" table:style-name="ce14">
            <text:p>COLOR 1000 PRE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70 copias por minuto e acessórios.</text:p>
          </table:table-cell>
          <table:table-cell office:value-type="string" table:style-name="ce14">
            <text:p>XEROX</text:p>
          </table:table-cell>
          <table:table-cell office:value-type="string" table:style-name="ce14">
            <text:p>XEROX</text:p>
          </table:table-cell>
          <table:table-cell office:value-type="string" table:style-name="ce14">
            <text:p>700i DIGITAL COLOR PRE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que executa as funções de impressão e cópia, capaz de ser conectada a uma máquina automática para processamento de dados ou a uma rede. Alimentada por folhas com velocidade máxima de 45 cópias/minuto, medidas em papel formato A4 (210 x 297 mm). Policromática, largura máxima de impressão de 297 mm, eletrostática à laser.</text:p>
          </table:table-cell>
          <table:table-cell office:value-type="string" table:style-name="ce14">
            <text:p>XEROX</text:p>
          </table:table-cell>
          <table:table-cell office:value-type="string" table:style-name="ce14">
            <text:p>XEROX</text:p>
          </table:table-cell>
          <table:table-cell office:value-type="string" table:style-name="ce14">
            <text:p>PHASER 78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e impressora a laser, com conexão para rede ou dados, monocromática , alimentada com folhas no formato mínimo de A4 (210mm x 297 mm) com formato máximo de impressão de até A3 (300mmx 420mm), com velocidade de impressão de 180 páginas/minuto, com seus acessórios e finisher.</text:p>
          </table:table-cell>
          <table:table-cell office:value-type="string" table:style-name="ce14">
            <text:p>XEROX</text:p>
          </table:table-cell>
          <table:table-cell office:value-type="string" table:style-name="ce14">
            <text:p>XEROX</text:p>
          </table:table-cell>
          <table:table-cell office:value-type="string" table:style-name="ce14">
            <text:p>DocuTech 61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e impressora a laser, com conexão para rede ou dados, monocromática , alimentada com folhas no formato mínimo de A4 (210mm x 297 mm) com formato máximo de impressão de até A3 (300mmx 420mm), com velocidade de impressão de até  135 páginas/minuto e acessórios.</text:p>
          </table:table-cell>
          <table:table-cell office:value-type="string" table:style-name="ce14">
            <text:p>XEROX</text:p>
          </table:table-cell>
          <table:table-cell office:value-type="string" table:style-name="ce14">
            <text:p>XEROX</text:p>
          </table:table-cell>
          <table:table-cell office:value-type="string" table:style-name="ce14">
            <text:p>DocuTech 61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multifuncional a laser monocromática  com digitalização com feixe de laser e impressão eletrofotográfica, com velocidade de até 50 páginas por minuto A4, Duplex, Tamanho papel A5 até A3, resolução 600 dpi, recurso de impressora com , resolução de 600 dpi, scanner.</text:p>
          </table:table-cell>
          <table:table-cell office:value-type="string" table:style-name="ce14">
            <text:p>RICOH</text:p>
          </table:table-cell>
          <table:table-cell office:value-type="string" table:style-name="ce14">
            <text:p>RICOH</text:p>
          </table:table-cell>
          <table:table-cell office:value-type="string" table:style-name="ce14">
            <text:p>AFICIO MP 50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e impressora, scanner a laser, com conexão para rede ou dados, policromática , alimentada com folhas no formato mínimo de A4 (210mm x 297 mm) com formato máximo de impressão de até A3 (300mmx 420mm), com velocidade de impressão de até  60 páginas/minuto.</text:p>
          </table:table-cell>
          <table:table-cell office:value-type="string" table:style-name="ce14">
            <text:p>XEROX</text:p>
          </table:table-cell>
          <table:table-cell office:value-type="string" table:style-name="ce14">
            <text:p>XEROX</text:p>
          </table:table-cell>
          <table:table-cell office:value-type="string" table:style-name="ce14">
            <text:p>COLOUR C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e impressora, scanner a laser, com conexão para rede ou dados, policromática , alimentada com folhas no formato mínimo de A4 (210mm x 297 mm) com formato máximo de impressão de até A3 (300mmx 420mm), com velocidade de impressão de até  70 páginas/minuto.</text:p>
          </table:table-cell>
          <table:table-cell office:value-type="string" table:style-name="ce14">
            <text:p>XEROX</text:p>
          </table:table-cell>
          <table:table-cell office:value-type="string" table:style-name="ce14">
            <text:p>XEROX</text:p>
          </table:table-cell>
          <table:table-cell office:value-type="string" table:style-name="ce14">
            <text:p>COLOUR C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aquina copiadora  e impressora a laser, com conexão para rede ou dados, policromática, alimentada com folhas no formato mínimo de a4(210mmx297mm)com formato máximo de impressão de 420mm, com velocidade de impressão de 55 páginas.</text:p>
          </table:table-cell>
          <table:table-cell office:value-type="string" table:style-name="ce14">
            <text:p>XEROX</text:p>
          </table:table-cell>
          <table:table-cell office:value-type="string" table:style-name="ce14">
            <text:p>XEROX</text:p>
          </table:table-cell>
          <table:table-cell office:value-type="string" table:style-name="ce14">
            <text:p>WORKCENTRE 72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que executa as seguintes funções: Impressão e cópia Capaz de ser conectada a uma máquina automática para processamento de dados ou a uma rede Alimentada por folhas, com velocidade máxima de 100 cópias/min .medidas, em papel formato A4 (210mm x 297 mm). Policromática, largura máxima de impressão de 297 mm, eletrostática, a laser Acompanhada de separador de folhas, com grampeador, fiery (CPU para gerenciamento de impressão) e LCT (gaveta de alto volume de impressão).                                                                                                                            </text:p>
          </table:table-cell>
          <table:table-cell office:value-type="string" table:style-name="ce14">
            <text:p>XEROX</text:p>
          </table:table-cell>
          <table:table-cell office:value-type="string" table:style-name="ce14">
            <text:p>XEROX</text:p>
          </table:table-cell>
          <table:table-cell office:value-type="string" table:style-name="ce14">
            <text:p>COLOUR 800 PRE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que executa as seguintes funções: Impressão e cópia Capaz de ser conectada a uma máquina automática para processamento de dados ou a uma rede Alimentada por folhas, com velocidade máxima de 100 cópias/min .medidas, em papel formato A4 (210mm x 297 mm). Policromática, largura máxima de impressão de 297 mm, eletrostática, a laser Acompanhada de separador de folhas, com grampeador, fiery (CPU para gerenciamento de impressão) e LCT (gaveta de alto volume de impressão).                                                                                                                            </text:p>
          </table:table-cell>
          <table:table-cell office:value-type="string" table:style-name="ce14">
            <text:p>XEROX</text:p>
          </table:table-cell>
          <table:table-cell office:value-type="string" table:style-name="ce14">
            <text:p>XEROX</text:p>
          </table:table-cell>
          <table:table-cell office:value-type="string" table:style-name="ce14">
            <text:p>COLOUR 1000 PRE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60 cópias por minutos.</text:p>
          </table:table-cell>
          <table:table-cell office:value-type="string" table:style-name="ce14">
            <text:p>RICOH</text:p>
          </table:table-cell>
          <table:table-cell office:value-type="string" table:style-name="ce14">
            <text:p>RICOH</text:p>
          </table:table-cell>
          <table:table-cell office:value-type="string" table:style-name="ce14">
            <text:p>Aficio MP 60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75 cópias por minutos.</text:p>
          </table:table-cell>
          <table:table-cell office:value-type="string" table:style-name="ce14">
            <text:p>RICOH</text:p>
          </table:table-cell>
          <table:table-cell office:value-type="string" table:style-name="ce14">
            <text:p>RICOH</text:p>
          </table:table-cell>
          <table:table-cell office:value-type="string" table:style-name="ce14">
            <text:p>Aficio MP 75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0 cópias por minutos.</text:p>
          </table:table-cell>
          <table:table-cell office:value-type="string" table:style-name="ce14">
            <text:p>RICOH</text:p>
          </table:table-cell>
          <table:table-cell office:value-type="string" table:style-name="ce14">
            <text:p>RICOH</text:p>
          </table:table-cell>
          <table:table-cell office:value-type="string" table:style-name="ce14">
            <text:p>Aficio MP 9002</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8443.32.40</text:p>
          </table:table-cell>
          <table:table-cell office:value-type="string" table:style-name="ce15">
            <text:p>Impressora a laser capaz de ser conectada a uma máquina automática para processamento de dados ou a uma rede, monocromática, para largura de impressão superior a 280 mm e inferior ou igual a 420 mm, com velocidade de</text:p>
            <text:p>impressão de 50 copias por minuto. APLICAÇÃO: A impressora é utilizada para cópia, impressão e scanner.</text:p>
          </table:table-cell>
          <table:table-cell office:value-type="string" table:style-name="ce14">
            <text:p>RICOH CHINA</text:p>
          </table:table-cell>
          <table:table-cell office:value-type="string" table:style-name="ce14">
            <text:p>RICOH</text:p>
          </table:table-cell>
          <table:table-cell office:value-type="string" table:style-name="ce14">
            <text:p>SP8300 D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47.11.00</text:p>
          </table:table-cell>
          <table:table-cell office:value-type="string" table:style-name="ce15">
            <text:p>TEAR CIRCULAR DE TRICO PARA FABRICAR MALHAS,TAIS COMO: CONFECCOES DE FAIXAS ESPORTIVAS PARA CABECA, LENCOS E CHAPEUS, COM CILINDRO DE 6 POLEGADAS EQUIVALENTE A 152,40mm DE DIAMETRO, COMPLETO COM TODOS SEUS PERTENCES PARA SEU PLENO FUNCIONAMENTO, PODENDO ESTAR PARCIALMENTE DESMONTADO PARA O TRANSPORTE.</text:p>
            <text:p/>
            <text:p>APLICACAO: FABRICACAO DE MALHAS,TAIS COMO: CONFECCOES DE FAIXAS ESPORTIVAS PARA CABECA, LENCOS E CHAPEUS.</text:p>
            <text:p/>
          </table:table-cell>
          <table:table-cell office:value-type="string" table:style-name="ce14">
            <text:p>IRMAC TEX Srl</text:p>
          </table:table-cell>
          <table:table-cell office:value-type="string" table:style-name="ce14">
            <text:p>IRMAC</text:p>
          </table:table-cell>
          <table:table-cell office:value-type="string" table:style-name="ce14">
            <text:p>T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60.31.00</text:p>
          </table:table-cell>
          <table:table-cell office:value-type="string" table:style-name="ce15">
            <text:p>Maquinas afiadoras de ferramentas de corte rotativas (schaving) com 09 eixos, com comando numérico (cnc siemens sinumerik 840 d), equipada com servomotores e motores lineares, unidade pneumática, unidade <text:s/>de refrigeração para motores lineares, armário elétrico com condicionador de ar,com cursos nos eixos x, y e z respectivamente, iguais a 90,250 e 40mm, giro angular dos eixos u e v respectivamente iguais a -5"+30" e -38"+60" para usinagem completa de ferramentas com comprimento máximo igual ou superior a 70mm.</text:p>
          </table:table-cell>
          <table:table-cell office:value-type="string" table:style-name="ce14">
            <text:p>Samp Spa</text:p>
          </table:table-cell>
          <table:table-cell office:value-type="string" table:style-name="ce14">
            <text:p>Samputensili</text:p>
          </table:table-cell>
          <table:table-cell office:value-type="string" table:style-name="ce14">
            <text:p>S-400G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60.90.90</text:p>
          </table:table-cell>
          <table:table-cell office:value-type="string" table:style-name="ce15">
            <text:p>MAQUINA DE REBARBAGEM DE LENTES ELETROMECANICA AUTOMATICA, NO FORMATO DE CABINE, CONSTITUIDA DE MATERIAL EM ACO INOX NA CARCACA E TAMPA DE ACRILICO, TRABALHA COM ALIMENTACAO ELETRICA DE 380V TRIFASICA E FUNCIONA ATRAVES DE UM CIRCUITO ELEREOMECANICO INTERLIGADO A SENSORES E MOTORES ELETRICOS DE EIXO GIRATORIO PARA ROTACIONAR AS ESCOVAS, ACOMPANHADA DE ACESSORIOS INDISPENSAVEIS A SUA INSTALACAO E FUNCIONAMENTO.<text:s/></text:p>
            <text:p/>
            <text:p>APLICACAO: O EQUIPAMENTO SERA UTILIZADO NO PROCESSO DE FABRICACAO DE LENTES OFTALMICAS NO SETOR DE SEMI-ACABADO COM A FUNCAO DE ESCOVAGEM DOS RESIDUOS DE VIDRO ATRAVES DE ESCOVAS DE NYLON QUE GIRAM SOBRE AS BORDAS DAS FORMAS DE VIDRO REMOVENDO TODOS OS DETRITOS</text:p>
          </table:table-cell>
          <table:table-cell office:value-type="string" table:style-name="ce14">
            <text:p>EXPRESS MACHINE</text:p>
          </table:table-cell>
          <table:table-cell office:value-type="string" table:style-name="ce14">
            <text:p>EXPRESS MACHINE</text:p>
          </table:table-cell>
          <table:table-cell office:value-type="string" table:style-name="ce14">
            <text:p>17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62.29.00</text:p>
          </table:table-cell>
          <table:table-cell office:value-type="string" table:style-name="ce15">
            <text:p>MÁQUINA AUTOMÁTICA PARA DOBRAR PINOS DE CONECTORES ELÉTRICOS AUTOMOTIVOS, COM 8 ESTAÇÕES PARA DOBRA, UMA ESTAÇÃO PARA TESTE ELÉTRICO E 3 ESTAÇÕES PARA ETIQUETAGEM, DOTADA DE CABINE ELÉTRICA E PAREDES DE PROTEÇÃO EM ACRÍLICO, COM TEMPO DE CICLO DE 1,25 SEGUNDOS, TENSÃO 230V, MOTOR COM POTÊNCIA DE 1,1KW, 3 FASES, CORRENTE DE 2,4A, FONTE DE ALIMENTAÇÃO DE CORRENTE CONTÍNUA 24V, E CONEXÃO PARA AR COMPRIMIDO A 6BAR, COMPLETA COM TODOS OS DEMAIS DISPOSITIVOS INDISPENSÁVEIS AO PLENO FUNCIONAMENTO. <text:s text:c="2"/>APLICAÇÃO: DOBRAR PINOS DE CONECTORES ELÉTRICOS AUTOMOTIVOS, FAZER TESTE ELÉTRICO E ETIQUETAR.</text:p>
          </table:table-cell>
          <table:table-cell office:value-type="string" table:style-name="ce14">
            <text:p>FLG GRUNEWALD</text:p>
          </table:table-cell>
          <table:table-cell office:value-type="string" table:style-name="ce14">
            <text:p>FLG</text:p>
          </table:table-cell>
          <table:table-cell office:value-type="string" table:style-name="ce14">
            <text:p>FOLDING MACHIN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4.20.90</text:p>
          </table:table-cell>
          <table:table-cell office:value-type="string" table:style-name="ce15">
            <text:p>O MOINHO DE CALCÁRIO CONSISTE DE 2 SUBCONUNTOS SEPARÁVEIS; O CONJUNTO DO CORPO E O CONJUNTO DO ROLAMENTO, EIXO E DISCO.</text:p>
            <text:p/>
            <text:p>APLICAÇÃO:A MAQUINA CEDARAPIDS 30X33 HAMMER MILL É UM MOINHO CUJO OBJETIVO É DESTRUIR OU ESMAGAR O MATERIAL AGREGADO EM PEDAÇOS MENORES PELOS REPETIDOS GOLPES DE PEQUENOS MARTELOS. ESTA MÁQUINA TÊM MUITOS TIPOS DE APLICAÇÕES EM MUITAS INDÚSTRIAS, INCLUINDO: USINAS DE ETANOL (GRÃOS). PODERA SER USADA TAMBEM NUMA <text:s/>FAZENDA, DE <text:s/>MOINHOS QUE PRODUZ <text:s/>GRÃOS EM FARINHA GROSSA A SER ALIMENTADOS PARA O GADO.O CONJUNTO DO CORPO CONSISTE DA BASE, PLACAS DE IMPACTO, GRELHAS, CALÇOS, PORTAS DE LIMPEZA E REVESTIMENTOS.O CONJUNTO DA RELAÇÃO, EIXO E DISCO É COMPOSTO DO EIXO, DISCO, MARTELOS, ROLAMENTOS E SELOS.ESPECIFICAÇÕES:7.5 HP MOTORPESO 13154.31KGSCUBIT METER 59.78DIMENSÕES : 7.3152M X 2.4380M X 3.3520M.</text:p>
          </table:table-cell>
          <table:table-cell office:value-type="string" table:style-name="ce14">
            <text:p>CEDARAPIDS - IOWA MANUFATURING CO.</text:p>
          </table:table-cell>
          <table:table-cell office:value-type="string" table:style-name="ce14">
            <text:p>CEDARAPIDS</text:p>
          </table:table-cell>
          <table:table-cell office:value-type="string" table:style-name="ce14">
            <text:p>30X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4.20.90</text:p>
          </table:table-cell>
          <table:table-cell office:value-type="string" table:style-name="ce15">
            <text:p>MAQUINA DE HIDROSSEMEADURA. Especificacoes Tecnicas: Motor Kubota V3300 diesel 68cv, Bomba independente 1210 LPM , Capacidade: 6.625,00 litros, Alcance de trabalho: 61 metros, Peso vazio: 2.950,00 kg.<text:s/></text:p>
            <text:p/>
            <text:p>APLICAÇAO: Controle de erosao; Revegetaçao de taludes; Canalizaçoes e areas degradadas; Jardinagem e Paisagismo; Tratamento Pos-incendio (meios aereo e terrestre); Tratamento para controle de po; Integraçao ambiental e Paisagistica e Controle de adesao de aeroportos instalaçoes fotovoltaticas e eolicas entre outras.</text:p>
          </table:table-cell>
          <table:table-cell office:value-type="string" table:style-name="ce14">
            <text:p>FINN CORPORATION</text:p>
          </table:table-cell>
          <table:table-cell office:value-type="string" table:style-name="ce14">
            <text:p>FINN</text:p>
          </table:table-cell>
          <table:table-cell office:value-type="string" table:style-name="ce14">
            <text:p>T1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7.10.19</text:p>
          </table:table-cell>
          <table:table-cell office:value-type="string" table:style-name="ce15">
            <text:p>MÁQUINA DE MOLDAR POR INJEÇÃO DE TERMOPLÁSTICO, COM UNIDADES DE FECHAMENTO E INJEÇÃO HORIZONTAIS, FORÇA DE FECHAMENTO 1000KN (100TONS), DISTÂNCIA ENTRE COLUNAS 420X420MM, TAMANHO DA PLACA DE FIXAÇÃO DO MOLDE 600X600MM, ALTURA DO MOLDE MÍN. 250MM, CURSO DE ABERTURA 500MM, DIÂMETRO DO CARACOL 40MM, CAPACIDADE DE INJEÇÃO 168CM3, VELOCIDADE DE INJEÇÃO 208 G/SEG, PRESSÃO DE INJEÇÃO 2020BAR, POTÊNCIA DE AQUECIMENTO 11,1KW, POTÊNCIA DA BOMBA 22KW, POTÊCIA TOTAL 33,1KW, COM CABOS E <text:s/>MANGUEIRAS PARA CONEXÃO E TODOS OS DEMAIS DISPOSITIVOS INDISPENSÁVEIS AO PLENO FUNCIONAMENTO. APLICAÇÃO: COM AUXILIO DE MOLDE DE UMA OU MAIS CAVIDADES, TRANSFORMAR TERMOPLÁST</text:p>
            <text:p>ICOS EM PEÇAS E COMPONENTES PLÁSTICOS QUE SERÃO UTILIZADOS NA FABRICAÇÃO DE CONECTORES ELÉTRICOS AUTOMOTIVOS (SKE-84 VIAS).<text:s/></text:p>
          </table:table-cell>
          <table:table-cell office:value-type="string" table:style-name="ce14">
            <text:p>DEMAG ERGOTECH GMBH</text:p>
          </table:table-cell>
          <table:table-cell office:value-type="string" table:style-name="ce14">
            <text:p>DEMAG ERGOTECH</text:p>
          </table:table-cell>
          <table:table-cell office:value-type="string" table:style-name="ce14">
            <text:p>ERGOTECH 100-4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7.10.19</text:p>
          </table:table-cell>
          <table:table-cell office:value-type="string" table:style-name="ce15">
            <text:p>MÁQUINA DE MOLDAR POR INJEÇÃO DE TERMOPLÁSTICO, COM UNIDADES DE FECHAMENTO E INJEÇÃO HORIZONTAIS, FORÇA DE FECHAMENTO 1500KN (150TONS), DISTÂNCIA ENTRE COLUNAS 500X500MM, TAMANHO DA PLACA DE FIXAÇÃO DO MOLDE 750X750MM, ALTURA DO MOLDE MÍN. 250MM E MÁX. 560MM, CURSO DE ABERTURA 500MM, DIÂMETRO DO CARACOL 50MM, CAPACIDADE DE INJEÇÃO 442CM3, VELOCIDADE DE INJEÇÃO 400 G/SEG, PRESSÃO DE INJEÇÃO 1946BAR,POTÊNCIA DE AQUECIMENTO 14,8KW, POTÊNCIA DA BOMBA 30KW, POTÊCIA TOTAL 44,8KW, COM CABOS E <text:s/>MANGUEIRAS PARA CONEXÃO E TODOS OS DEMAIS DISPOSITIVOS INDISPENSÁVEIS AO PLENO FUNCIONAMENTO. APLICAÇÃO: COM AUXILIO DE MOLDE DE UMA OU MAIS CAVIDADES, TRANSFORMAR TERMOPLÁSTICOS EM PEÇAS E COMPONENTES PLÁSTICOS QUE SERÃO UTILIZADOS NA FABRICAÇÃO DE CONECTORES ELÉTRICOS AUTOMOTIVOS (SKE-128 VIAS). ENVIO DE DOCUMENTOS VIA CORREIO ELETRÔNICO.</text:p>
          </table:table-cell>
          <table:table-cell office:value-type="string" table:style-name="ce14">
            <text:p>DEMAG ERGOTECH GMBH</text:p>
          </table:table-cell>
          <table:table-cell office:value-type="string" table:style-name="ce14">
            <text:p>DEMAG ERGOTECH</text:p>
          </table:table-cell>
          <table:table-cell office:value-type="string" table:style-name="ce14">
            <text:p>ERGOTECH 150-8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7.10.21</text:p>
          </table:table-cell>
          <table:table-cell office:value-type="string" table:style-name="ce15">
            <text:p><text:s/>MÁQUINA DE MOLDAR POR INJEÇÃO DE TERMOPLÁSTICO, MONOCOLOR, COMPOSTA POR: UNIDADE DE FECHAMENTO COM FORÇA DE FECHAMENTO DE 1200KN, FORÇA DE ABERTURA DE 270KN, CURSO DE ABERTURA 400MM, ALTURA (MIN/MAX) DO MOLDE 250/550MM, DIÂMETRO DO CARACOL 70MM, DISTÂNCIA ENTRE COLUNAS 460X460MM, CURSO DO EJETOR 120MM, FORÇA DE EJEÇÃO 33,4KN, FORÇA DE RETRAÇÃO 13,2KN,; UNIDADE DE INJEÇÃO COM DIÂMETRO DE ROSCA DE 40MM, RELAÇÃO COM P X DIÂM (L/D) 20,0, CURSO DA ROSCA 128MM, PRESSÃO DE INJEÇÃO 1447BAR, VOLUME DE INJEÇÃO 161CM3/MÁX., CAPACIDADE DE INJEÇÃO 155G/MÁX., VELOCIDADE DE INJEÇÃO 1050MM/S MÁX., MÉDIA DE INJEÇÃO 2136CM3/S MÁX., POTÊNCIA DE AQUECIMENTO 16,9KW,, UNIDADE DE COMANDO COM ALIMENTAÇÃO 45KW, CAPACIDADE DE REFRIGERAÇÃO 32KW, CAPACIDADE DO TANQUE DE ÓLEO 300L, PRESSÃO DE OPERAÇÃO 210BAR, COM TODOS SEUS DISPOSITIVOS INDISPENSÁVEIS AO PLENO FUNCIONAMENTO.<text:s/></text:p>
            <text:p>APLICAÇÃO: COM AUXILIO DE MOLDE COM UMA OU MAIS CAVIDADES, TRANSFORMAR TERMOPLÁSTICOS EM PEÇAS E COMPONENTES PLÁSTICOS.<text:s/></text:p>
          </table:table-cell>
          <table:table-cell office:value-type="string" table:style-name="ce14">
            <text:p>NETSTAL MASCHINEN AG</text:p>
          </table:table-cell>
          <table:table-cell office:value-type="string" table:style-name="ce14">
            <text:p>NETSTAL</text:p>
          </table:table-cell>
          <table:table-cell office:value-type="string" table:style-name="ce14">
            <text:p>S1200-2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7.59.19</text:p>
          </table:table-cell>
          <table:table-cell office:value-type="string" table:style-name="ce15">
            <text:p>PRENSA MECâNICA TIPO JAW. COMPOSTO DE: MOTOR FREIO DE 15CV - 4 POLOS - 1150RPM - 220V TRIFáSICO ACOPLADO COM EIXO ROSCA SEM FIM AO REDUTOR PARA ACIONAMENTO MECâNICO DO CONJUNTO COMPRESSOR DA PRENSA; PRESSÃO DE TRABALHO DE 100 A 700 TONELADAS COM SISTEMA ESCALONAVEL DE PRESSÃO; SISTEMA ELÁTRICO DE ALIMENTAÇÃO 220 VOLTZ TRIFÁSICO X 60HZ E COMANDOS SECUNDÁRIOS 110 VOLTS X 60HZ ACONDICIONADO EM PAINEL EL"TRICO DE CHAPA DE ACO DE MEDINDO 500MM X 600MM X 1900MM; PLC ALLEN BRADLEY COM CONTROLADOR PROGRAMÁVEL COM SOFTWARE GERENCIADOR OPERACIONAL DE CONCEPCAO DA MATRIZ WEST, QUE PERMITE CONTROLE PLENO DE TODO O PROCESSO ENVOLVIDO (OPERACIONAL / MANUTENÇÃO/ SET UP/ EXPORTACAO DE DADOS/ GERENCIAMENTO REMOTO ON LINE); SISTEMA MOTORIZADO PARA APLICAÇÃO: PARA VULCANIZAR ARTIGOS DE BORRACHA PELO PROCESSO DE MOLDAGEM POR COMPRESSÃO.</text:p>
          </table:table-cell>
          <table:table-cell office:value-type="string" table:style-name="ce14">
            <text:p>MCNEIL &amp; NRM INT'L INC</text:p>
          </table:table-cell>
          <table:table-cell office:value-type="string" table:style-name="ce14">
            <text:p>MCNEIL AND NRM INTLS OF AKRON</text:p>
          </table:table-cell>
          <table:table-cell office:value-type="string" table:style-name="ce14">
            <text:p>DOUBLE DECK JAW PRE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7.59.90</text:p>
          </table:table-cell>
          <table:table-cell office:value-type="string" table:style-name="ce15">
            <text:p>Prensa para produção de selo de haste válvula. A prensa é acionada para início do processo, processo este que contempla controles específicos para cada produto a ser manufaturado. A unidade de transferência de material atinge temperatura e velocidade de movimentação controladas; o ar e retirado de forma controlada de dentro da câmara da máquina; o material e transferido via canais de desenho especifico para o produto a ser manufaturado ate o preenchimento completo do molde; movimentações e pressões de fechamento são aplicadas de forma sequenciada previamente determinada. Ao final do processo, a maquina controla a abertura do molde de forma a garantir a integridade do produto; então a maquina abre e o molde o processo da prensa e finalizado. As pecas então são retiradas do molde com uso de placa descarregadora e são alocados em bandeja para resfriamento.<text:s/></text:p>
          </table:table-cell>
          <table:table-cell office:value-type="string" table:style-name="ce14">
            <text:p>TERENZIO PRESSE</text:p>
          </table:table-cell>
          <table:table-cell office:value-type="string" table:style-name="ce14">
            <text:p>TERENZIO </text:p>
          </table:table-cell>
          <table:table-cell office:value-type="string" table:style-name="ce14">
            <text:p>TRM 3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50.00</text:p>
          </table:table-cell>
          <table:table-cell office:value-type="string" table:style-name="ce15">
            <text:p>ROBÔ INDUSTRIAL, DE AUTOMAÇÃO, UTILIZADO PARA REMOÇÃO RÁPIDA DE PEÇAS DO INTERIOR DE MOLDES DE INJEÇÃO, BASEADO EM UM SISTEMA DE COORDENADAS CARTESIANAS, CURSO HORIZONTAL (EIXO Z) 4000MM MÁX., CURSO VERTICAL (EIXO Y) 1200MM MÁX., CURSO (EIXO X) 500MM MÁX., ALCANCE 790MM MÁX., CAPACIDADE DE PEGA DA PINÇA DE CARGA 3KG/MÁX., REPETIBILIDADE +/- 0,1MM, RESOLUÇÃO MÍNIMA 0,2MM, TENSÃO 400V, 50HZ, 3 FASES, POTÊNCIA 1,35KW, AR COMPRIMIDO 6BAR, COM TODOS SEUS DISPOSITIVOS INDISPENSÁVEIS AO PLENO FUNCIONAMENTO.<text:s/></text:p>
            <text:p>APLICAÇÃO: SISTEMA MECÂNICO AUTOMATIZADO PARA TRABALHO PERIFÉRICO EM MÁQUINAS INJETORAS, PARA RETIRADA E TRANSFERÊNCIA DAS PEÇAS DO INTERIOR DO MOLDE LOGO APÓS A INJEÇÃO.<text:s/></text:p>
          </table:table-cell>
          <table:table-cell office:value-type="string" table:style-name="ce14">
            <text:p>ALBORA WITTMANN SA</text:p>
          </table:table-cell>
          <table:table-cell office:value-type="string" table:style-name="ce14">
            <text:p>ALBORA</text:p>
          </table:table-cell>
          <table:table-cell office:value-type="string" table:style-name="ce14">
            <text:p>CARTES 4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50.00</text:p>
          </table:table-cell>
          <table:table-cell office:value-type="string" table:style-name="ce15">
            <text:p>Robô industrial constituido de braço mecânico com movimentos orbitais de 6 graus de liberdade, capacidade de carga igual a 125 kg, painel elétrico de comando, controle e unidade de programação, acompanhado de esteiras transportadoras de entrada e saida, grades de segurança, completo com todos os acessórios (talha de 125 kg) necessários ao seu funcionamento.</text:p>
            <text:p/>
            <text:p>Aplicação: Montagem dea carcaça de platôs de embreagem automotiva.</text:p>
            <text:p><text:s/></text:p>
            <text:p/>
          </table:table-cell>
          <table:table-cell office:value-type="string" table:style-name="ce14">
            <text:p>KUKA SYSTEMS GmbH - Alemanha</text:p>
          </table:table-cell>
          <table:table-cell office:value-type="string" table:style-name="ce14">
            <text:p>KUKA</text:p>
          </table:table-cell>
          <table:table-cell office:value-type="float" office:value="150" table:style-name="ce14">
            <text:p>1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50.00</text:p>
          </table:table-cell>
          <table:table-cell office:value-type="string" table:style-name="ce15">
            <text:p>ROBÔ ELETROPNEUMÁTICO DE MÚLTIPLAS FUNÇÕES COM PACOTE INTEGRADO DE DESEMPENHO , PEÇAS E PINÇA PARA PESO 2KG, ADAPTÁVEL A MÁQUINAS DE MOLDAGEM POR INJ</text:p>
            <text:p>EÇÃO DE ATÉ 3000KN, COM MOVIMENTOS DE PERFIL DE LIBERAÇÃO DO EIXO "X" DE 0 A 190MM (CUBO), EIXOS "Y/Z" DE ELEVAÇÃO VERTICAL DE 400-700/300-500MM (CUBO) AJUSTÁVEL, EIXO "A" VIAGEM DE 54 A 86 GRAUS AJUSTÁVEL, TODOS OS EIXOS PNEUMÁTICOS, REPETIBILIDADE EIX</text:p>
            <text:p>OS "X-/Y"+/- 0,2MM, TEMPO DE INTERVENÇÃO 1,8 SEG, TEMPO DE CICLO DE 6,5 SEG COM PERSO DE CARGA 2KG, TENSÃO 230/115V, 50/60HZ, CARGA CONECTADA 60VA, CONEXÃO DE AR COMPRIMIDO A 6BAR, COMPLETOS COM TODOS OS DEMAIS DISPOSITIVOS INDISPENSÁVEIS AO PLENO FUNCI</text:p>
            <text:p>ONAMENTO. <text:s/>APLICAÇÃO: ADAPTÁVEL EM MÁQUINAS DE MOLDAR POR INJEÇÃO PARA RETIRADA E DESCARTE DE RESTOS (GALHOS) DURANTE O PROCESSO DE INJEÇÃO DE COMPONENTES PLÁSTICOS.</text:p>
          </table:table-cell>
          <table:table-cell office:value-type="string" table:style-name="ce14">
            <text:p>GEIGER HANDLING GMBH &amp; CO. KG</text:p>
          </table:table-cell>
          <table:table-cell office:value-type="string" table:style-name="ce14">
            <text:p>GEIGER</text:p>
          </table:table-cell>
          <table:table-cell office:value-type="string" table:style-name="ce14">
            <text:p>EA-MINI 2001 SL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2.10</text:p>
          </table:table-cell>
          <table:table-cell office:value-type="string" table:style-name="ce15">
            <text:p><text:s/>MISTURADOR PARA MATÉRIA PRIMA TERMOPLÁSTICA, COMPOSTO DE 3 FUNIZ, SISTEMA DE PESAGEM COM PRECISÃO DE 0,01 GRAMAS, PESO DO LOTE DE 5KG, NÚMERO DE COMPONENTES 2 A 6</text:p>
            <text:p>MÁX. ,COM CAPACIDADE DE 355 A 945KG/H MÁX., MATERIAL DE CONTEÚDO NO FUNIL DE CARGA C/ CORREDIÇA 35L, MATERIAL DE CONTEÚDO NO FUNIL DE CARGA C/TUBO ALIMENTADOR 11L, CONTEÚDO DA CÂMARA DE MISTURA 20L, TENSÃO 400V, 50/60HZ, 3 FASES, AR COMPRIMIDO 6BAR, COM</text:p>
            <text:p>PLETO COM OS DEMAIS DISPOSITIVOS INDISPENSÁVEIS AO PLENO FUNCIONAMENTO. <text:s text:c="2"/>APLICAÇÃO: MISTURAR MATÉRIA PRIMA TERMOPLÁSTICA COM CORANTES E/OU MATERIAL REMOÍDO PARA O PROCESSO DE INJEÇÃO.<text:s text:c="3"/></text:p>
          </table:table-cell>
          <table:table-cell office:value-type="string" table:style-name="ce14">
            <text:p>FERLIN PLASTICS AUTOMATION B.V.</text:p>
          </table:table-cell>
          <table:table-cell office:value-type="string" table:style-name="ce14">
            <text:p>FERLIN</text:p>
          </table:table-cell>
          <table:table-cell office:value-type="string" table:style-name="ce14">
            <text:p>FGB-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2.90</text:p>
          </table:table-cell>
          <table:table-cell office:value-type="string" table:style-name="ce15">
            <text:p>MOINHO PARA RECICLAGEM DE PEÇAS DANIFICADAS E RESTOS DO PROCESSO DE INJEÇÃO, COM MOTOR DE POTÊNCIA 2KW, 5 LAMINAS ROTATIVAS E UMA FIXA, CORTE DE ABERTURA DA CÂMARA 450X335MM, DIÂMETRO DO ROTOR 125MM, REVOLUÇÃO DO ROTOR 230RPM, CAPACIDADE DE PRODUÇÃO DE ATÉ 80KG/H, TENSÃO 380V, 6OHZ, 3 FASES, COM TODOS OS SEUS DISPOSITIVOS INDISPENSÁVEIS AO PLENO FUNCIONAMENTO.<text:s/></text:p>
            <text:p>APLICAÇÃO: EQUIPAMENTO PERIFÉRICO UTILIZADO COM MÁQUINA INJETORA, COM A FUNÇÃO DE AMASSAR, ESMAGAR, MOER E PENEIRAR PEÇAS DANIFICADAS E RESTOS (GALHOS) DECORRENTES DO PROCESSO DE INJEÇÃO PLÁSTICA, PARA RECICLAGEM.<text:s/></text:p>
          </table:table-cell>
          <table:table-cell office:value-type="string" table:style-name="ce14">
            <text:p>GETECHA GMBH</text:p>
          </table:table-cell>
          <table:table-cell office:value-type="string" table:style-name="ce14">
            <text:p>GETECHA</text:p>
          </table:table-cell>
          <table:table-cell office:value-type="string" table:style-name="ce14">
            <text:p>GRS-A1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2.90</text:p>
          </table:table-cell>
          <table:table-cell office:value-type="string" table:style-name="ce15">
            <text:p>MOINHO PARA RECICLAGEM DE GALHOS (RESTOS) DO PROCESSO DE INJEÇÃO, COM ESTRUTURA EM CHAPA DE AÇO INOXIDÁVEL, MOTOR COM POTÊNCIA DE 1,3KW, 3 FACAS ROTATIVAS E DUAS FACAS FIXAS, BOCA DE ALIMENTAÇÃO 210X230MM, CÂMARA DE MOAGEM 210X350MM, DIÂMETRO DO ROTOR 200MM, COM CAPACIDADE DE PRODUÇÃO DE ATÉ 100KG/H, COMPLETO COM TODOS OS DEMAIS DISPOSITIVOS INDISPENSÁVEIS AO PLENO FUNCIONAMENTO. <text:s text:c="2"/>APLICAÇÃO: TRITURAR GALHOS (RESTOS) GERADOS</text:p>
            <text:p>PELO PROCESSO DE INJEÇÃO DE COMPONENTES PLÁSTICOS, PARA RECICLAGEM.<text:s text:c="2"/></text:p>
          </table:table-cell>
          <table:table-cell office:value-type="string" table:style-name="ce14">
            <text:p>KT HANDLING LTD</text:p>
          </table:table-cell>
          <table:table-cell office:value-type="string" table:style-name="ce14">
            <text:p>KT</text:p>
          </table:table-cell>
          <table:table-cell office:value-type="string" table:style-name="ce14">
            <text:p>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AQUINA EMPILHADORA DE CAIXAS ELETROPNEUMATICA, AUTOMATICA NO FORMATO DE CABINE, CONSTITUIDA MATERIAL EM ACO INOX NA CARCACA E TAMPA DE ACRILICO. TRABALHA COM ALIMENTACAO ELETRICA DE 380V TRIFASICA E PNEUMATICA POR VOLTA DE 5 BAR DE PRESSAO,FUNCIONA ATRAVES DE UM CIRCUITO ELETROPNEUMATICO INTERLIGADO AO PLC E SEMSORES DE PRESENCA.</text:p>
            <text:p/>
            <text:p>APLICACAO: O EQUIPAMENTO SERA UTILIZADO NO PROCESSO DE FABRICACAO DE LENTES OFTALMICAS NO SETOR DE ACABAMENTO COM A FUNCAO DE EMPILHAR AUTOMATICAMNTE AS CAIXAS DE EMBALAGEM DE LENTES.</text:p>
          </table:table-cell>
          <table:table-cell office:value-type="string" table:style-name="ce14">
            <text:p>GENTEX OPTICS INC.</text:p>
          </table:table-cell>
          <table:table-cell office:value-type="string" table:style-name="ce14">
            <text:p>LENS STACK MACHINE</text:p>
          </table:table-cell>
          <table:table-cell office:value-type="string" table:style-name="ce14">
            <text:p>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AQUINA DE DESJUNTAGEM (DESMONTAGEM) DE LENTES ELETROPNEUMATICA NO FORMATO DE CABINE , CONSTITUIDA DE MATERIAL EM PERFIL DE ALUMINIO E BASE METALICA COM TAMPA DE ACRILICO. TRABALHA COM ALIMENTACAO ELETRICA DE 380V TRIFASICA E PNEUMATICA EM TORNO DE 5 BAR DE PRESSAO, E FUNCIONA ATRAVES DE UM CIRCUITO ELETROPNEUMATICO INTERLIGADO A CILINDROS E VALVULAS PNEUMATICAS, ACOMPANHADA DE ACESSORIOS INDISPENSAVEIS A SUA INSTALACAO E FUNCIONAMENTO.<text:s/></text:p>
            <text:p/>
            <text:p>APLICACAO: O EQUIPAMENTO SERA UTILIZADO NO PROCESSO DE FABRICACAO DE LENTES OFTALMICAS NO SETOR DE SEMI-ACABADO COM A FUNCAO DE DESMONTAR AS JUNTAS QUE ESTAO PRESAS NAS BORDAS DAS FORMAS DE VIDRO, ONDE ESTAO ALOCADAS AS LENTES.</text:p>
          </table:table-cell>
          <table:table-cell office:value-type="string" table:style-name="ce14">
            <text:p>EXPRESS MACHINE</text:p>
          </table:table-cell>
          <table:table-cell office:value-type="string" table:style-name="ce14">
            <text:p>EXPRESS MACHINE</text:p>
          </table:table-cell>
          <table:table-cell office:value-type="string" table:style-name="ce14">
            <text:p>284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ÁQUINA AUTOMÁTICA PARA CORTE E POSICIONAMENTO DE PINOS METÁLICOS NO BERÇO (CORPO) DE CONECTORES ELÉTRICOS AUTOMOTIVOS, COMPOSTA POR 10 ESTAÇÕES, COM CONTROLADOR LÓGICO PROGRAMÁVEL, DOTADA DE ROBÔ ELETROPNEUMÁTICO, 1 DESBOBINADOR PARA BOBINAS DE TERMINAIS PARA CADA ESTAÇÃO, UMA ESTAÇÃO DE ALIMENTAÇÃO E RETIRADA, UMA ESTEIRA DE RETRABALHOS, UMA ESTAÇÃO DE TRANSFERÊNCIA/RETIRADA, DUAS ESTEIRAS PARA TRANSPORTE, CABINE ELÉTRICA E PAREDES ACRÍLICAS DE PROTEÇÃO, COM CAPACIDADE DE PRODUÇÃO DE 1000 PEÇAS/H MÁX., CICLOS A CADA 2,9 SEGUNDOS, TENSÃO 440V, FREQUÊNCIA 60HZ, COMPLETA COM TODOS DISPOSITIVOS INDISPENSÁVEIS AO PLENO</text:p>
            <text:p>FUNCIONAMENTO.<text:s/></text:p>
            <text:p>APLICAÇÃO: COM AUXILIO DE ESTAMPO E ROBÔ ELETROPNEUMÁTICO, TEM A FUNÇÃO DE CORTAR E POSICIONAR PINOS NOS BERÇOS DE CONECTORES ELÉTRICOS AUTOMOTIVOS. ENVIO DE DOCUMENTOS VIA CORREIO ELETRÔNICO.</text:p>
          </table:table-cell>
          <table:table-cell office:value-type="string" table:style-name="ce14">
            <text:p>ECOTEC AUTOMATION</text:p>
          </table:table-cell>
          <table:table-cell office:value-type="string" table:style-name="ce14">
            <text:p>ECOTEC AUTOMATION</text:p>
          </table:table-cell>
          <table:table-cell office:value-type="string" table:style-name="ce14">
            <text:p>MÁQUINA DE ESTAÇÕES MULTIPLAS COM CN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áquina para montagem do platô de embreagem de veículos automotivos tipo prensa hidráulica de rebitagem, dotada de duas estações de trabalho, uma de carga e outra de descarga com barreiras óticas, estação de carga tipo mesa móvel e estação de descarga tipo braço giratório eletricamente acionado, montado em estrutura de aço, realiza processo de prensagem de 06 a 08 rebites, dotado de sistema hidráulico auxiliar para alimentação das ferramentas utilizadas e de duas esteiras de entrada de componentes, completa e acompanhada de todos os componentes <text:s/>e acessórios necessários ao seu funcionamento.</text:p>
            <text:p><text:s/></text:p>
            <text:p>Aplicação: Montagem final do platô de embreagem de veículos automotivos</text:p>
            <text:p/>
          </table:table-cell>
          <table:table-cell office:value-type="string" table:style-name="ce14">
            <text:p>Maschinenfabrik EXNER GmbH &amp; Co. KG</text:p>
          </table:table-cell>
          <table:table-cell office:value-type="string" table:style-name="ce14">
            <text:p>Exner</text:p>
          </table:table-cell>
          <table:table-cell office:value-type="string" table:style-name="ce14">
            <text:p>E4SP 150F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aquina automática, de controlador logico programável, para inserção com precisão de <text:s/>componentes em placa de circuito impresso (SMD-"Surface Mounted Device"), com velocidade de montagem em condições de produção de 1.0 seg - peca, precisão de montagem de 0.08mm, com reconhecimento de pecas através de sistema de câmera multi visao com iluminação multi ângulo, ângulo de montagem de 180 GRAUS (0.01 GRAUS incrementos), com 8 bicos duplos multi cabeca (Piano Touch) esquema In-Line, com movimentacao no eixos x, y, r e z controlados por servomotor , APLICACAO: Própria para montagem de componentes em placa de circuito impresso (SMD-"Surface Mounted Device")</text:p>
          </table:table-cell>
          <table:table-cell office:value-type="string" table:style-name="ce14">
            <text:p>YAMAHA</text:p>
          </table:table-cell>
          <table:table-cell office:value-type="string" table:style-name="ce14">
            <text:p>YAMAHA</text:p>
          </table:table-cell>
          <table:table-cell office:value-type="string" table:style-name="ce14">
            <text:p>YV180X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áquina automática, com controlador lógico programável, própria para aplicação de cola ou pasta de solda em placas de circuito impresso de única ou dupla face (PCB) de tamanho mínimo de 50x50mm e máximo de 400x450mm, com sistema de operação com memória programável, velocidade de impressão de 0,1mm a 200 mm/seg, pressão de impressão programável de 0 a 20 kg, com transportadores de placas motorizados programáveis, câmera de posicionamento com sistema de visão cognex e iluminação led, sistema de limpador de estêncil a liquido, a seco ou vácuo (programável), com cabeça de impressão na frente e atrás, sistema de inspeção de solda com função 2D com capacidade de inspeção de até 10.000 pontos, monitor colorido sensível a toque, teclado e mouse tipo tracball, com sistema operacional Windows 2.000 profissional embarcado. APLICACAO : Própria para aplicação de cola ou pasta de solda.</text:p>
          </table:table-cell>
          <table:table-cell office:value-type="string" table:style-name="ce14">
            <text:p>Daesung Micron</text:p>
          </table:table-cell>
          <table:table-cell office:value-type="string" table:style-name="ce14">
            <text:p>DAESUNG MICRON</text:p>
          </table:table-cell>
          <table:table-cell office:value-type="string" table:style-name="ce14">
            <text:p>DSP 380V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20.90</text:p>
          </table:table-cell>
          <table:table-cell office:value-type="string" table:style-name="ce15">
            <text:p>Válvula controladora de combustível, montada no grupo da bomba de injeção. Com peso de 2,0kg. Utilizado em motor modelo C175-16 - Tier2, composto por 16 cilindros, turboalimentado e pós-arrefecido. Com sistema de injeção direta de combustível.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6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20.90</text:p>
          </table:table-cell>
          <table:table-cell office:value-type="string" table:style-name="ce15">
            <text:p>Válvula controladora de combustível, montada no grupo da bomba de injeção. Com peso de 1,50kg. Utilizado em motor modelo C175-20 - Tier2, composto por 20 cilindros, turboalimentado e pós-arrefecido. Com sistema de injeção direta de combustível.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26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80.99</text:p>
          </table:table-cell>
          <table:table-cell office:value-type="string" table:style-name="ce15">
            <text:p>Válvula controladora de combustível, pressão diferencial de 55kPa, pressão absoluta 172kPa e temperatura de operação -55 a 150 graus Celsius. Com modulo sensor de controle eletrônico incorporado no corpo da válvula e tomada para chicote elétrico de 17 pinos.</text:p>
          </table:table-cell>
          <table:table-cell office:value-type="string" table:style-name="ce14">
            <text:p>Caterpillar</text:p>
          </table:table-cell>
          <table:table-cell office:value-type="string" table:style-name="ce14">
            <text:p>Caterpillar</text:p>
          </table:table-cell>
          <table:table-cell office:value-type="string" table:style-name="ce14">
            <text:p>10R-12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80.99</text:p>
          </table:table-cell>
          <table:table-cell office:value-type="string" table:style-name="ce15">
            <text:p>Válvula controladora de combustível, com pressão diferencial de 55kPa, pressão absoluta de 172kPa e temperatura de operação de -55 a 150 graus Celsius. Com módulo sensor de controle eletrônico incorporado no corpo da válvula e tomada para chicote elétrico de 17 pinos. Utilizado em motor modelo G3520C.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10R-12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80.99</text:p>
          </table:table-cell>
          <table:table-cell office:value-type="string" table:style-name="ce15">
            <text:p>Válvula controladora de combustível, com pressão diferencial de 55kPa, pressão absoluta de 172kPa e temperatura de operação de -55 a 150 graus Celsius. Com modulo sensor de controle eletrônico incorporado no corpo da válvula e tomada para chicote elétrico de 17 pinos. Utilizado em motor modelo G3520C.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10R-86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80.99</text:p>
          </table:table-cell>
          <table:table-cell office:value-type="string" table:style-name="ce15">
            <text:p>Válvula controladora de combustível, montada no grupo da câmara de pré-combustão. Construída em aço inoxidável, com dureza mínima Rockwell C50-59. Com peso de 0,127kg. Utilizado em motor modelo G3612 - ADEM3, composto por 12 cilindros, turboalimentado e pós-arrefecido. Com sistema de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4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para motor do ciclo diesel. Com peso de 176,86kg. Utilizado em motores modelo C32 - marítimo-rodoviário. Composto por 12 cilindros, diâmetro do pistão de 145mm x 162mm de curso, turboalimentado, pós-arrefecido e com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10R-63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para motor do ciclo diesel. Com peso de 176,86kg. Utilizado em motores modelo C27. Composto por 12 cilindros, diâmetro do pistão de 137,7mm x 152,4mm de curso, turboalimentado e com injeção direta de combustível.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10R-63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para motor do ciclo diesel. Com peso de 47,09kg. Utilizado em motores modelo 3046. Composto por 6 cilindros, diâmetro do pistão de 94mm x 120mm de curso, turboalimentado e com injeção direta de combustível.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75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para motor do ciclo diesel. Com peso de 1000,04kg. Utilizado em motores modelo C175-16. Composto por 16 cilindros, diâmetro do pistão de 170mm x 220mm de curso, turboalimentado, pós-arrefecido e com injeção direta de combustível.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89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para motor do ciclo diesel. Com peso de 176,86kg. Utilizado em motores modelo C32. Composto por 12 cilindros, diâmetro do pistão de 145mm x 162mm de curso, turboalimentado, pós-arrefecido e com injeção direta de combustível. Com aplicação em trator.</text:p>
          </table:table-cell>
          <table:table-cell office:value-type="string" table:style-name="ce14">
            <text:p>Caterpillar</text:p>
          </table:table-cell>
          <table:table-cell office:value-type="string" table:style-name="ce14">
            <text:p>Caterpillar</text:p>
          </table:table-cell>
          <table:table-cell office:value-type="string" table:style-name="ce14">
            <text:p>10R-96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do motor. Com peso de 921,69kg. Utilizado em motores modelo G3520. Composto por 20 cilindros, com diâmetro do pistão de 170mm e curso de 170mm, turboalimentado e pós-arrefecido. Com sistema de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24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para motor do ciclo diesel. Com peso de 185,70kg. Utilizado em motores modelo C18 - Tier4. Composto por 06 cilindros, com diâmetro do pistão de 145mm e curso de 183mm, turboalimentado e pós-arrefecido. Com sistema de injeção direta de combustível.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41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para motor do ciclo diesel. Com peso de 126,50kg. Utilizado em motores modelo C13 - Tier4. Composto por 06 cilindros, com diâmetro do pistão de 130mm e curso de 157mm, turboalimentado e pós-arrefecido de ar para ar. Com sistema de injeção direta de combustível.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1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para motor do ciclo diesel. Com peso de 185,80kg. Utilizado em motores modelo C18 - Tier4. Composto por 06 cilindros, com diâmetro do pistão de 145mm e curso de 183mm, turboalimentado e pós-arrefecido. Com sistema de injeção direta de combustível. Com aplicação em caminhão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1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do mecanismo de válvulas do motor. Construído em aço-carbono. Com dureza mínima Rockwell C de 58 em toda superfície. Com comprimento de 871,5mm. Com peso de 26,48kg. Utilizado em motor modelo 3512 - marítimo-rodoviário, composto por 12 cilindros. Turboalimentado e pós-arrefecido.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0R-87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9. Com comprimento de 332,0mm. Para motor composto por 12 cilindros, turboalimentado, pós-arrefecido e injeção direta de combustível. Com peso de 31,27kg. Utilizado em motores modelo 3612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10R-87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m comprimento de 1411,5mm. Com peso de 44,45kg. Para motores modelo G3520C, composto por 20 cilindros, turboalimentado, pós-arrefecido e com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8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m comprimento de 1183,9mm. Com peso de 35,51kg. Para motores modelo C3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5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m comprimento de 1183,9mm. Com peso de 35,51kg. Para motores modelo C32, composto por 12 cilindros, turboalimentado, pós-arrefecido e com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5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m comprimento de 1183,9mm. Com peso de 35,38kg. Para motores modelo C3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5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m comprimento de 1183,9mm. Com peso de 35,38kg. Para motores modelo C3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5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m comprimento de 1183,9mm. Com peso de 35,35kg. Para motores modelo C32 - Tier3,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5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m comprimento de 1183,9mm. Com peso de 35,34kg. Para motores modelo C32 - Tier3,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5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9. Com comprimento de 1073,4mm. Com peso de 31,85kg. Para motores modelo C18 - Tier3, composto por 0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5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46,0mm. Com peso de 14,06kg. Utilizado em motores modelo C9 - ADEM 3, composto por 06 cilindros, turboalimentado, pós-arrefecido e com sistema de injeção direta de combustível.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45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09,5mm. Com peso de 15,61kg. Utilizado em motores modelo C9 - Tier 4, composto por 06 cilindros, turboalimentado, pós-arrefecido e com sistema de injeção direta de combustível.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5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9. Construído em aço. Com comprimento de 1073,4mm. Com peso de 32,03kg. Utilizado em motores modelo C18, composto por 06 cilindros, turboalimentado, pós-arrefecido e com sistema de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46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039,85mm. Com peso de 24,69kg. Utilizado em motores modelo C13 - Tier 3, composto por 06 cilindros, turboalimentado, pós-arrefecido e com sistema de injeção direta de combustível.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6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039,85mm. Com peso de 24,58kg. Utilizado em motores modelo C11 - Tier 3, composto por 06 cilindros, turboalimentado, pós-arrefecido e com sistema de injeção direta de combustível. Com aplicação em carregadeira subterrânea.</text:p>
          </table:table-cell>
          <table:table-cell office:value-type="string" table:style-name="ce14">
            <text:p>Caterpillar</text:p>
          </table:table-cell>
          <table:table-cell office:value-type="string" table:style-name="ce14">
            <text:p>Caterpillar</text:p>
          </table:table-cell>
          <table:table-cell office:value-type="string" table:style-name="ce14">
            <text:p>20R-46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08,8mm. Com peso de 17,23kg. Utilizado em motores modelo CG137–8, composto por 08 cilindros, turboalimentado, pós-arrefecido e com sistema de ignição por centelha.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6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073,4mm. Com peso de 32,25kg. Utilizado em motores modelo C18 - Tier 3, composto por 06 cilindros, turboalimentado, pós-arrefecido e com sistema de injeção direta de combustível.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6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9. Construído em aço. Com comprimento de 1073,4mm. Com peso de 31,80kg. Utilizado em motores modelo C18 - Tier 3, composto por 06 cilindros, turboalimentado, pós-arrefecido e com sistema de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46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9. Construído em aço. Com comprimento de 1073,4mm. Com peso de 31,84kg. Utilizado em motores modelo C18 - Tier 3, composto por 06 cilindros, turboalimentado, pós-arrefecido e com sistema de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20R-46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5,46kg. Utilizado em motores modelo G3516, composto por 16 cilindros, turboalimentado, pós-arrefecido e com sistema de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47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0,40kg. Utilizado em motores modelo G3516, composto por 16 cilindros, turboalimentado, pós-arrefecido e com sistema de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47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5,46kg. Utilizado em motores modelo CG170-16, composto por 16 cilindros, turboalimentado, pós-arrefecido e com sistema de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47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0,40kg. Utilizado em motores modelo CG170-16, composto por 16 cilindros, turboalimentado, pós-arrefecido e com sistema de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47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1,29kg. Utilizado em motores modelo 3512C,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7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1,11kg. Utilizado em motores modelo 3512C,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7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1,25kg. Utilizado em motores modelo 3512C - marítimo - rodoviário, composto por 12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7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57,5mm. Com peso de 36,87kg. Utilizado em motores modelo 3512C - marítimo - rodoviário, composto por 12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7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57,5mm. Com peso de 36,92kg. Utilizado em motores modelo 3512C - marítimo - rodoviário, composto por 12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7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1,07kg. Utilizado em motores modelo 3512C - marítimo - rodoviário, composto por 12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7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7,17kg. Utilizado em motores modelo 3516C,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7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41,45kg. Utilizado em motores modelo 3516C,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7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41,36kg. Utilizado em motores modelo 3516C,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7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7,17kg. Utilizado em motores modelo 3516C,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7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90</text:p>
          </table:table-cell>
          <table:table-cell office:value-type="string" table:style-name="ce15">
            <text:p>Eixo da armação dos roletes da lagarta de buldôzer de lagratas. Com peso de 435,36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91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90</text:p>
          </table:table-cell>
          <table:table-cell office:value-type="string" table:style-name="ce15">
            <text:p>Eixo da armação dos roletes da lagarta de buldôzer de lagratas. Com peso de 811,76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91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90</text:p>
          </table:table-cell>
          <table:table-cell office:value-type="string" table:style-name="ce15">
            <text:p>Eixo da armação dos roletes da lagarta de buldôzer de lagratas. Com peso de 1022,64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91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90</text:p>
          </table:table-cell>
          <table:table-cell office:value-type="string" table:style-name="ce15">
            <text:p>Eixo da armação dos roletes da lagarta de buldôzer de lagratas. Com peso de 412,68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91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20.00</text:p>
          </table:table-cell>
          <table:table-cell office:value-type="string" table:style-name="ce15">
            <text:p>Jogo de mancal para volante do motor, contendo 02 mancais com rolamento incorporado, 04 tampas do mancal, 15 calços de latão, 05 calços de aço, 10 anéis de vedação, 02 bocais do mancal com parafusos para fixação. Utilizado em serviços de reparo de rolamentos de 3,0 para 3,5. Com peso de 6,80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96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Grupo de transmissão. Com conjunto de planetária com disco de fricção, construído em aço com dureza RocKwell C30. Com peso de 1419,90kg. Com aplicação em trator de esteira.<text:s/></text:p>
          </table:table-cell>
          <table:table-cell office:value-type="string" table:style-name="ce14">
            <text:p>Caterpillar</text:p>
          </table:table-cell>
          <table:table-cell office:value-type="string" table:style-name="ce14">
            <text:p>Caterpillar</text:p>
          </table:table-cell>
          <table:table-cell office:value-type="string" table:style-name="ce14">
            <text:p>0R-40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Conversor de torque. Turbina em alumínio fundido. Garfo forjado, com dureza Brinell mínima de 3,7. Com peso de 197,27kg. Com aplicação em trator de esteira.</text:p>
          </table:table-cell>
          <table:table-cell office:value-type="string" table:style-name="ce14">
            <text:p>Caterpillar</text:p>
          </table:table-cell>
          <table:table-cell office:value-type="string" table:style-name="ce14">
            <text:p>Caterpillar</text:p>
          </table:table-cell>
          <table:table-cell office:value-type="string" table:style-name="ce14">
            <text:p>10R-52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Conversor de torque. Turbina em alumínio fundido, com dureza Brinell mínima de 80. Engrenagem da bomba de direção com 68 dentes e dureza Rockwell C mínima de 59. Garfo forjado, com dureza Brinell mínima de 3,5-3,7. Com peso de 1496,42kg. Utilizado em motor modelo C32.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4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Conversor de torque. Com turbina em alumínio fundido, com dureza Brinell mínima de 70. Estator em alumínio fundido, com dureza Brinell mínima de 80 e estria envolvente de 96 dentes. Eixo de saída em aço, com dureza Rockwell C mínima de 52 e estria envolvente de 26 dentes. Com peso de 338,0kg. Utilizado em motor modelo C18.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8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Com comprimento de 1676,4mm. Com velocidade de rotação de 2100rpm, fluxo de entrada de 184 litros por minuto e uma pressão de 2560kPa. Com peso de 668,60kg. Utilizado em motor modelo C13.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8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Com comprimento de 1104,9mm. Com velocidade de rotação de 1850rpm, fluxo de entrada de 113,7 litros por minuto e uma pressão de 2859kPa. Com peso de 959,36kg. Utilizado em motor modelo 3176C.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9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Com comprimento de 1289,05mm. Com velocidade de rotação de 1850rpm, fluxo de entrada de 113,7 litros por minuto e uma pressão de 2859kPa. Com peso de 864,10kg. Utilizado em motor modelo 3306.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9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Com comprimento de 2019,3mm. Com velocidade de rotação de 2100rpm, fluxo de entrada de 178 litros por minuto e uma pressão de 2450kPa. Com peso de 1828,0kg. Utilizado em motor modelo C15.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4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Com comprimento de 1841,5mm. Com velocidade de rotação de 2100rpm, fluxo de entrada de 151,42 litros por minuto e uma pressão de 2482,76kPa. Com peso de 1828,0kg. Utilizado em motor modelo C15.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4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Com comprimento de 1765,3mm. Com velocidade de rotação de 2100rpm, fluxo de entrada de 151,42 litros por minuto e uma pressão de 2482,76kPa. Com peso de 1828,0kg. Utilizado em motor modelo C15.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4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Com comprimento de 1879,6mm. Com velocidade de rotação de 2100rpm, fluxo de entrada de 178 litros por minuto e uma pressão de 2344,2kPa. Com peso de 1587,6kg. Utilizado em motor modelo C13.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4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Com comprimento de 2044,7mm. Com velocidade de rotação de 2100rpm, fluxo de entrada de 178 litros por minuto e uma pressão de 2275kPa. Com peso de 1685,12kg. Utilizado em motor modelo C13.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4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90</text:p>
          </table:table-cell>
          <table:table-cell office:value-type="string" table:style-name="ce15">
            <text:p>Comando do ventilador. Utilizado em motor modelo 3516B, composto por 16 cilindros, com diâmetro do pistão de 170mm e 190mm de curso, turboalimentado e pós-arrefecido. Com peso de 112,46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0R-10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90</text:p>
          </table:table-cell>
          <table:table-cell office:value-type="string" table:style-name="ce15">
            <text:p>Controle da bomba de combustível. Com peso de 0,92kg. Utilizado em motor modelo 3406B - marítimo-rodoviário, composto por 06 cilindros, com diâmetro do pistão de 137,2mm e curso de 165,1mm. Turboalimentado e pós-arrefecido.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0R-12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90</text:p>
          </table:table-cell>
          <table:table-cell office:value-type="string" table:style-name="ce15">
            <text:p>Controle da bomba de combustível, com ajuste de taxa de fluxo. Com peso de 0,95kg. Utilizado em motores modelo 3408, composto por 08 cilindros, com diâmetro do pistão de 137,2mm e curso de 152,4mm. Turboalimentado e pós-arrefecido. Com sistema de injeção direta de combustível, com unidade injetora controlada mecanicamente.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41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90</text:p>
          </table:table-cell>
          <table:table-cell office:value-type="string" table:style-name="ce15">
            <text:p>Comando da bomba hidráulica. Com peso 607,69kg. Utilizado em motor modelo 3508B, composto por 8 cilindros, com diâmetro do pistão de 170mm x 190mm de curso, turboalimentado, pós-arrefecido e com injeção direta de combustível.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95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90</text:p>
          </table:table-cell>
          <table:table-cell office:value-type="string" table:style-name="ce15">
            <text:p>Comando do ventilador. Pressão máxima de óleo 689,5kPa e máxima contrapressão 34,5kPa. Com taxa de fluxo de 17,03 litros por minuto. Rotação máxima do ventilador é de 1250 rpm. Com peso de 40,81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14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50.90</text:p>
          </table:table-cell>
          <table:table-cell office:value-type="string" table:style-name="ce15">
            <text:p>Volante do motor, composto por 113 dentes. Com peso de 32,65kg. Utilizado em motores modelos C11 e C13.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7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50.90</text:p>
          </table:table-cell>
          <table:table-cell office:value-type="string" table:style-name="ce15">
            <text:p>Volante do motor, composto por 134 dentes. Com peso de 20,86kg. Utilizado em motores modelos 3116 e 3126E.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99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50.90</text:p>
          </table:table-cell>
          <table:table-cell office:value-type="string" table:style-name="ce15">
            <text:p>Volante do motor, composto por 113 dentes. Com peso de 35,82kg. Utilizado em motores modelo C13.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99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50.90</text:p>
          </table:table-cell>
          <table:table-cell office:value-type="string" table:style-name="ce15">
            <text:p>Volante do motor, composto por 113 dentes. Com peso de 37,41kg. Utilizado em motores modelo 3406C.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23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50.90</text:p>
          </table:table-cell>
          <table:table-cell office:value-type="string" table:style-name="ce15">
            <text:p>Volante compensador de vibração do virabrequim do motor. Com peso de 192,73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10R-38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60.11</text:p>
          </table:table-cell>
          <table:table-cell office:value-type="string" table:style-name="ce15">
            <text:p>Embreagem de transmissão. Composto por anéis de vedação, rolamentos, retentor, disco de fricção, carcaça do freio que deve suportar uma pressão de óleo de 2750kPa. Com peso de 421,75kg. Utilizado em motor modelo 3408.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43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60.11</text:p>
          </table:table-cell>
          <table:table-cell office:value-type="string" table:style-name="ce15">
            <text:p>Embreagem de transmissão. Composto por anéis de vedação, rolamentos, retentor, disco de fricção, carcaça do freio que deve suportar uma pressão de óleo de 2750kPa. Com peso de 600,42kg. Utilizado em motor modelo 340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48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60.11</text:p>
          </table:table-cell>
          <table:table-cell office:value-type="string" table:style-name="ce15">
            <text:p>Embreagem de transmissão. Composto por anéis de vedação, rolamentos, retentor, disco de fricção, carcaça do freio que deve suportar uma pressão de óleo de 2750kPa. Com peso de 600,42kg. Utilizado em motor modelo 3406E.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48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60.11</text:p>
          </table:table-cell>
          <table:table-cell office:value-type="string" table:style-name="ce15">
            <text:p>Embreagem de transmissão. Composto por anéis de vedação, rolamentos, retentor, disco de fricção, carcaça do freio que deve suportar uma pressão de óleo de 2930kPa. Com peso de 631,72kg. Utilizado em motor modelo 3412.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86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60.11</text:p>
          </table:table-cell>
          <table:table-cell office:value-type="string" table:style-name="ce15">
            <text:p>Embreagem de transmissão. Composto por anéis de vedação, rolamentos, retentor, disco de fricção, carcaça do freio que deve suportar uma pressão de óleo de 2750kPa. Com peso de 829,44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0R-89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60.11</text:p>
          </table:table-cell>
          <table:table-cell office:value-type="string" table:style-name="ce15">
            <text:p>Embreagem de transmissão. Composto por anéis de vedação, rolamentos, retentor, disco de fricção, carcaça do freio que deve suportar uma pressão de óleo de 2930kPa. Com peso de 379,12kg. Utilizado em motor modelo C27.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99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Suporte das planetárias para o grupo do comando final. Com peso de 441,3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76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Acoplamento para o grupo de transmissão. Com peso de 161,44kg. Jateado por granalha de aço para melhorar o acabamento superficial e remover marcas.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0R-91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aço, com dureza mínima Rockwell C40. Com diâmetro de 312,7mm e espessura de 4,0mm. Com peso de 0,86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8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aço, com dureza mínima Rockwell C20. Com diâmetro máximo de 225,22mm e espessura de 4,0mm. Com peso de 0,73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8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aço, com dureza mínima Rockwell C20. Com diâmetro de 347,0mm e espessura de 5,0mm. Com peso de 1,30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8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aço, com dureza mínima Rockwell C30. Com diâmetro de 347mm e espessura de 5,0mm. Com peso de 1,42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8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o conversor de torque do grupo da transmissão. Construída em aço, com dureza mínima Rockwell C20. Com diâmetro de 540mm e espessura de 6,35mm. Com peso de 4,36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8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ferro fundido dúctil. Com diâmetro de 243mm e espessura de 25,0mm. Com peso de 2,34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8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aço, com dureza mínima Rockwell C40. Com diâmetro de 433,2mm e espessura de 6,73mm. Com peso de 2,88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8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aço, com dureza mínima Rockwell C40. Com diâmetro de 534mm e espessura de 6,35mm. Com peso de 4,17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8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aço, com dureza mínima Rockwell C40. Com diâmetro de 536mm e espessura de 8,0mm. Com peso de 5,90kg. Com aplicação em máquinas rodoviárias.</text:p>
          </table:table-cell>
          <table:table-cell office:value-type="string" table:style-name="ce14">
            <text:p>Caterpillar</text:p>
          </table:table-cell>
          <table:table-cell office:value-type="string" table:style-name="ce14">
            <text:p>Caterpillar</text:p>
          </table:table-cell>
          <table:table-cell office:value-type="string" table:style-name="ce14">
            <text:p>20R-28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final, para o comando da roda motriz. Com dimensões de 62 polegadas x 52 polegadas x 52 polegadas. Com torque de saída nominal de 1300000Nm. Com peso de 7502,0kg. Com aplicação em escavadeira hidráulic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29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final, para o grupo da transmissão. Com dimensões de 74 polegadas x 61 polegadas x 61 polegadas. Com torque de saída nominal de 2179839Nm. Com peso de 8722,0kg. Com aplicação em escavadeira a cabo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45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Suporte da planetária montado no comando final. Construída em ferro fundido dúctil. Com diâmetro externo de 743,0mm e diâmetro interno de 355,26mm. Com peso de 110,60kg. Utilizado em motor modelo C18, composto por 06 cilindros.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6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Suporte da planetária montado no comando final. Construída em ferro fundido dúctil. Com diâmetro externo de 950,0mm e diâmetro interno de 466,50mm. Com peso de 281,20kg. Utilizado em motor modelo C32, composto por 12 cilindros.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6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final para o grupo da transmissão. Construído predominantemente em aço. Com roda motriz de dureza mínima Rockwell C de 45, com estria envolvente interna de 76 dentes e ângulo de pressão de 30 graus. Com eixo cardan de dureza mínima Rockwell C de 47, com estria envolvente externa de 79 dentes e ângulo de pressão de 30 graus. Com engrenagem planetária de dureza mínima Rockwell 59, com estria de 29 dentes e ângulo de pressão de 20 graus. Com peso de 600,38kg. Utilizado em motor modelo C13.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8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final para o grupo da transmissão. Construído predominantemente em aço. Com roda motriz de dureza mínima Rockwell C de 45, com estria envolvente interna de 76 dentes e ângulo de pressão de 30 graus. Com eixo cardan de dureza mínima Rockwell C de 47, com estria envolvente externa de 79 dentes e ângulo de pressão de 30 graus. Com engrenagem planetária de dureza mínima Rockwell 59, com estria de 29 dentes e ângulo de pressão de 20 graus. Com peso de 616,89kg. Utilizado em motor modelo C13.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8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ubo da roda do comando final para o grupo da transmissão. Construído em aço. Com estria envolvente interna de 115 dentes e diâmetro primitivo de 292,10mm e diâmetro base de 252,96mm. Com dureza Brinell de 3,6-3,9. Com peso de 95,00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3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ubo da roda do comando final para o grupo da transmissão. Construído em aço. Com estria envolvente externa de 110 dentes e diâmetro primitivo de 22,0 polegadas e diâmetro base de 20,67 polegadas. Com dureza Brinell de 3,6-3,9. Com peso de 45,00kg.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20R-53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32.21</text:p>
          </table:table-cell>
          <table:table-cell office:value-type="string" table:style-name="ce15">
            <text:p>TRANSFORMADOR ELÉTRICO DE POTÊNCIA 12,5 KVA, TENSÕES DE 380V PARA 220V, LIGAÇÃO ESTREITA C/ NEUTRO ACESSÍVEL (Y), GRUPO DE LIGAÇÃO (YnO), CLASSE DE ISOLAMENTO 0,6 KVA, CLASSE DE TEMPERATURA B (130 GRAUS "C"), TRIFÁSICO, FATOR K1, ENROLAMENTO COBRE IMPREGNADO EM VERNIZ, FREQUÊNCIA 60HZ, REFRIGERAÇÃO A SECO, COM TODOS OS DEMAIS DISPOSITIVOS INDISPENSÁVEIS AO PLENO FUNCIONAMENTO. <text:s text:c="2"/>APLICAÇÃO: TRANSMITIR ENERGIA ELÉTRICA DE UM CIRCUITO A OUTRO, TRANSFORMANDO TENSÕES DE 380V PARA 220V.<text:s text:c="3"/></text:p>
          </table:table-cell>
          <table:table-cell office:value-type="string" table:style-name="ce14">
            <text:p>ING BURO F AUTOMATISIERUNG</text:p>
          </table:table-cell>
          <table:table-cell office:value-type="string" table:style-name="ce14">
            <text:p>ING BURO F AUTOMATISIERUNG</text:p>
          </table:table-cell>
          <table:table-cell office:value-type="string" table:style-name="ce14">
            <text:p>125 KV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Com rotação em sentido horário. Com velocidade de 7643rpm, corrente de 76,5 amperes e tensão de 24 volts. Eixo de acoplamento com 12 dentes, passo de 8-10 e ângulo de pressão de 20 graus. Com peso de 28,11kg. Utilizado em motor modelo 3306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10R-03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Com rotação em sentido horário. Com velocidade de 6950rpm, corrente de 115 amperes e tensão de 24 volts. Eixo de acoplamento com 11 dentes, passo de 6-8 e ângulo de pressão de 20 graus. Com peso de 35,37kg. Utilizado em motor modelo C175-16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10R-98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Com rotação em sentido horário. Com velocidade de 6612rpm, corrente de 100 amperes e tensão de 23 volts. Eixo de acoplamento com 11 dentes, passo de 8-10 e ângulo de pressão de 20 graus. Com peso de 36,28kg. Utilizado em motor modelo C32 - marítimo-rodoviário.</text:p>
          </table:table-cell>
          <table:table-cell office:value-type="string" table:style-name="ce14">
            <text:p>Caterpillar</text:p>
          </table:table-cell>
          <table:table-cell office:value-type="string" table:style-name="ce14">
            <text:p>Caterpillar</text:p>
          </table:table-cell>
          <table:table-cell office:value-type="string" table:style-name="ce14">
            <text:p>20R-13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m rotação em sentido horário. Com velocidade de 3800rpm, corrente de 120 amperes e tensão de 24 volts. Eixo de acoplamento com 11 dentes, passo de 8 e ângulo de pressão de 20 graus. Com peso de 8,50kg. Utilizado em motor modelo C6.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0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m rotação em sentido horário. Com velocidade de 3800rpm, corrente de 120 amperes e tensão de 24 volts. Eixo de acoplamento com 10 dentes, passo de 8-10 e ângulo de pressão de 20 graus. Com peso de 10,50kg. Utilizado em motor modelo 3126B - Tier2.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2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nstruído em ferro fundido. Com comprimento de 269mm. Com rotação em sentido horário. Com tensão de 12 volts e potência de 4,0kw. Com velocidade de 4000rpm e corrente de 2410 amperes. Com peso de 10,51kg. Utilizado em motor modelo C4.4 - Tier3.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42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m tensão de 24 volts. Com peso de 30,0kg. Utilizado em motor modelo C175-16 - Tier2, composto por 16 cilindros, com diâmetro do pistão de 175mm e curso de 220mm, com sistema de injeção direta de combustível.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43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nstruído em ferro fundido. Com comprimento de 269mm. Com rotação em sentido horário. Com tensão de 12 volts e potência de 4,0kw. Com velocidade de 4000rpm e corrente de 2410 amperes. Com peso de 10,52kg. Utilizado em motor modelo C4.4 - Tier3.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7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75kg. Utilizado em motor modelo C7.1. Com aplicação em escav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8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89kg. Utilizado em motor modelo C7.1.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48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88kg. Utilizado em motor modelo C18.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20R-48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42kg. Utilizado em motor modelo C7.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48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75kg. Utilizado em motor modelo C4.4.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48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C9. Construído em aço. Com comprimento de 279mm. Com rotação em sentido horário. Com tensão de 12 volts e corrente de 160 amperes. Com peso de 11,60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77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C9. Construído em aço. Com rotação em sentido horário. Com velocidade de rotação de 5000rpm, tensão de 24 volts e corrente de 275 amperes. Com peso de 18,37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36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modelo 13SI, para motor do ciclo diesel, modelo C6.6. Com rotação em sentido horário. Construído em aço. Com velocidade de rotação de 6000rpm, tensão de 24 volts e corrente de 75 amperes. Com peso de 6,30kg. Com aplicação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38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3208. Com rotação em sentido horário. Com velocidade de rotação de aproximadamente 5000rpm, tensão de 24 volts e corrente de 50 amperes. Com peso de 4,80kg.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0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modelo A127, para motor do ciclo diesel. Com tensão de 12 volts e corrente de 55 amperes. Com peso de 4,57kg. Utilizado em motor modelo 3054.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0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3054E. Com rotação em sentido horário. Com velocidade de rotação de 4800rpm, tensão de 12 volts e corrente de 90 amperes. Com peso de 5,00kg. Com aplicação em manipulador telescópico.</text:p>
          </table:table-cell>
          <table:table-cell office:value-type="string" table:style-name="ce14">
            <text:p>Caterpillar</text:p>
          </table:table-cell>
          <table:table-cell office:value-type="string" table:style-name="ce14">
            <text:p>Caterpillar</text:p>
          </table:table-cell>
          <table:table-cell office:value-type="string" table:style-name="ce14">
            <text:p>20R-40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C4.4. Construído em aço. Com comprimento de 210,8mm. Com rotação em sentido horário. Com tensão de 24 volts e corrente de 55 amperes. Com peso de 5,50kg.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0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Com tensão de 24 volts e corrente de 55 amperes. Com peso de 6,48kg. Utilizado em motor modelo 3064.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03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C13 Acert. Construído em aço. Com comprimento de 279mm. Com rotação em sentido horário. Com tensão de 12 volts e corrente de 160 amperes. Com peso de 11,60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0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C13. Construído em aço. Com comprimento de 280mm. Com rotação em sentido horário. Com tensão de 12 volts e corrente de 180 amperes. Com peso de 11,61kg.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0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C6.6. Construído em aço. Com comprimento de 169,5mm. Com rotação em sentido horário. Com tensão de 24 volts e corrente de 100 amperes. Com peso de 7,60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47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C4.4. Construído em aço. Com comprimento de 187,9mm. Com rotação em sentido horário. Com tensão de 24 volts e corrente de 150 amperes. Com peso de 7,60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4764</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9012.10.10</text:p>
          </table:table-cell>
          <table:table-cell office:value-type="string" table:style-name="ce15">
            <text:p>MICROSCOPIO ELETRONICO DE VARREDURA DIGITAL, composto com todos os acessorios necessarios para sua completa utilizacao: Unidade basica , monitor colorido, teclado, mouse, cabos entrada/saida , cabos para varredura, camera com iluminacao na faixa do infravermelho, kits para preparacao de amostras.</text:p>
            <text:p/>
            <text:p>Aplicação: A microscopia eletronica de varredura - MEV (Scanning Electron Microscopy-SEM) e amplamente empregada na caracterizacao de minerios, caracterizacao de fases ceramicas e metalicas. Permite a observacao direta de bordas ou contornos de graos e, tambem, de secoes polidas, e na caracterizacao de porosidade inter e intragranular. Por meio do uso do MEV e possivel determinar as feicoes, atribuindo-as</text:p>
            <text:p><text:s/>a cada processo especifico, ou seja, habilita nosso grupo a caracterizar as microestruturas e identificar seus mecanismos formadores. Aspectos estes fundamentais para se conhecer um determinado minerio, bem como prever seu comportamento nas diversas etapas do seu beneficiamento e processamento industrial. Conhecer a superficie, a distribuicao de elementos e parametros como porosidade e tambem um aspecto relevante para ampliar e conhecer as aplicacoes dos minerios nos quais a regiao fundamenta sua economia (mineracao de carvao, ceramicas e industrias de transformacao). Alem disso, somente por intermedio da varredura por energia dispersiva EDS (Energy Dispersive Scanning) e possivel determinar-se a composicao quimica pontual das fases minerais que compoem o minerio, indispensavel na caracterizacao e distribuicao espacial de elementos quimicos. As demais tecnicas analiticas so permitem determinar a composicao da amostra como um todo, e nao de forma pontual e extremamente localizada como a combinacao de MEV/EDS faculta. O microscopio eletronico de varredura (MEV) e um equipamento capaz de produzir imagens de alta ampliacao (ate 1.000.000 x) e resolucao lateral menor que 4 nm.</text:p>
          </table:table-cell>
          <table:table-cell office:value-type="string" table:style-name="ce14">
            <text:p>CARL ZEISS MICROSCOPY LTD</text:p>
          </table:table-cell>
          <table:table-cell office:value-type="string" table:style-name="ce14">
            <text:p>CARL ZEISS</text:p>
          </table:table-cell>
          <table:table-cell office:value-type="string" table:style-name="ce14">
            <text:p>EVO MA 1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9018.90.99</text:p>
          </table:table-cell>
          <table:table-cell office:value-type="string" table:style-name="ce15">
            <text:p>SISTEMA DE GERENCIAMENTO DE IMAGENS E VIDEO - PARA EXIBICAO, GRAVACAO E GERENCIAMENTO DE IMAGENS PROVENIENTES DOS DIVERSOS EQUIPAMENTOS QUE TRANSMITEM SINAIS DE VIDEO/IMAGENS EXISTENTES DENTRO DAS SALAS MEDICAS/CIRURGICAS, FORNECENDO UM CONTROLE RAPIDO E EFICIENTE DOS SINAIS PARA MOSTRA-LOS EM MONITORES DE VIDEO, GRAVAR OS SINAIS DE VIDEO DIRETAMENTE EM UM DISPOSITIVO DE ARMAZENAMENTO REMOVIVEL E/OU EM UM SERVIDOR DE ARQUIVOS E REALIZAR VIDEO-CONFERENCIA ENTRE A SALA DE CIRURGIA E OUTRO PONTO REMOTO QUE PODE SER POR EXEMPLO A SALA DA EQUIPE MEDICA DENTRO DO HOSPITAL OU EM OUTRA LOCALIDADE.<text:s/></text:p>
            <text:p>SISTEMA E COMPOSTO POR:</text:p>
            <text:p>1 COD. 1863868 UNIDADE SUPORTE PADRAO TVM (SUPORTE COM RODAS).</text:p>
            <text:p>1 COD. 1883989 SUPORTE PADRAO.</text:p>
            <text:p>1 COD. 1863793 MODULO DE ROTEAMENTO TVM-SUPORTE HD E VIDEO ROUTING.</text:p>
            <text:p>1 COD. 1875804 MODULO DE ROTEAMENTO-SUPORTE HD.</text:p>
            <text:p>1 COD. 1738354 MONITOR TELA DE TOQUE TVM 19".</text:p>
            <text:p>1 COD. 1747717 CONTROLE DE MONITOR.</text:p>
          </table:table-cell>
          <table:table-cell office:value-type="string" table:style-name="ce14">
            <text:p>TRUMPF MEDIZIN SYSTEME GMBH + CO. KG.</text:p>
          </table:table-cell>
          <table:table-cell office:value-type="string" table:style-name="ce14">
            <text:p>TRUMPF</text:p>
          </table:table-cell>
          <table:table-cell office:value-type="string" table:style-name="ce14">
            <text:p>TRUVIDIA MANAGER</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9018.90.99</text:p>
          </table:table-cell>
          <table:table-cell office:value-type="string" table:style-name="ce15">
            <text:p>SUPORTE HOSPITALAR MODELO TRUPORT 5000 MARCA TRUMPF. SISTEMA COMPOSTO POR 2 BRACOS BI-ARTICULADOS DE TAMANHO TOTAL 1465 MM SUSTENTADOS PELO TETO, INCLUSIVE COLUNA CENTRAL MODULAR PARA SUPORTE E APOIO DE EQUIPAMENTOS MEDICOS DIVERSOS COM CAPACIDADE PARA SUPRIMENTO DE ENERGIA ELETRICA, SINAIS DE DADOS E GASES MEDICINAIS PARA UTILIZACAO EM SALAS DE CIRURGIA, SALAS DE RECUPERACAO, SALAS DE EMERGENCIA E UNIDADES DE TERAPIA INTENSIVA. INCLUI MONITOR MEDICO TELA PLANA DE 26" E CABEAMENTO INTERNO PARA POSTERIOR INSTALACAO. INCLUI CARRINHO PARA APOIO DE EQUIPAMENTOS MEDICOS ACOPLAVEL AO SUPORTE HOSPITALAR.</text:p>
            <text:p>4 COD. 4037210 TRUPORT 5000-1465 SUPORTE HOSPITALAR.</text:p>
            <text:p>4 COD. 4036100 KIT DE PRE-INSTALACAO H01/4.</text:p>
            <text:p>4 COD. 1712866 MONITOR MEDICO TELA PLANA DE 26".</text:p>
            <text:p>4 COD. 1738389 DISPLAY MEDICO COM CABO DE EXTENSAO.</text:p>
          </table:table-cell>
          <table:table-cell office:value-type="string" table:style-name="ce14">
            <text:p>TRUMPF MEDIZIN SYSTEME GMBH + CO. KG.</text:p>
          </table:table-cell>
          <table:table-cell office:value-type="string" table:style-name="ce14">
            <text:p>TRUMPF</text:p>
          </table:table-cell>
          <table:table-cell office:value-type="string" table:style-name="ce14">
            <text:p>TRUPORT 500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9018.90.99</text:p>
          </table:table-cell>
          <table:table-cell office:value-type="string" table:style-name="ce15">
            <text:p>FOCO CIRURGICO TRUMPF MODELO TRULIGHT 5500. SISTEMA COMPOSTO POR DUAS CUPULAS: UMA CUPULA TRULIGHT 5500 COM 160.000 LUX; UMA CUPULA TRULIGHT 5300 COM 140.000 LUX, ACOMPANHADO DE: MANOPLA PARA MOVIMENTACAO DO FOCO. COMPOSTO POR:</text:p>
            <text:p>3 COD. TL 5500/TL 5300 FOCO CIRURGICO TRUMPF MODELO TRULIGHT TL5500/TL5300.</text:p>
            <text:p>3 COD.4038210 CONJUNTO DE PRE-INSTALACAO COM: PORCAS, PARAFUSOS, CABOS, DISTANCIADORES, PARAFUSOS DISTANCIADORES, ARRUELAS, ACABAMENTO DE PLASTICO.</text:p>
          </table:table-cell>
          <table:table-cell office:value-type="string" table:style-name="ce14">
            <text:p>TRUMPF MEDIZIN SYSTEME GMBH + CO. KG.</text:p>
          </table:table-cell>
          <table:table-cell office:value-type="string" table:style-name="ce14">
            <text:p>TRUMPF</text:p>
          </table:table-cell>
          <table:table-cell office:value-type="string" table:style-name="ce14">
            <text:p>TRULIGHT 550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9022.19.10</text:p>
          </table:table-cell>
          <table:table-cell office:value-type="string" table:style-name="ce15">
            <text:p>XSP- CEMENT EXTENDED - ANALISADOR XRF DE MESA X-SUPREME8000 (ESPECTRÔMETRO DE FLUORESCÊNCIA DE RAIO-X), PARA ANÁLISES ELEMENTAR QUALITATIVA E QUANTITATIVA EM SÓLIDOS, LÍQUIDOS, PÓS, GRÃOS, PASTILHAS, APLICAÇÃO EM PESQUISAS E EDUCAÇÃO, TECNOLOGIA FOCUSSD, SOFTWARE AMIGÁVEL EM PORTUGUÊS, AMBIENTE WINDOWS7, TROCADOR AUTOMÁTICO PARA ATE 10 AMOSTRAS COM COMPUTADOR PC INTEGRADO NO PRÓPRIO HARDWARE, INCLUINDO PROCESSADOR, MONITOR LCD, TECLADO, INTERFACES RS232, USB E ETHERNET,SOFTWARE DE CALIBRAÇÃO EMPÍRICA E POR PARÂMETROS FUNDAMENTAIS SEM USO DE PADRÕES, KIT DE CONSUMÍVEIS PARA SÓLIDOS P/N XPAK2 E LIQUIDOS P/N TXPAK1, AMOSTRAS SUS P/N SUCM03B, SUCM04B E SUGL50B, REGULADOR DE HÉLIO P/N 03-HELIUM REG E MANUAL DE OPERAÇÃO.</text:p>
          </table:table-cell>
          <table:table-cell office:value-type="string" table:style-name="ce14">
            <text:p>OXFORD INSTRUMENTS ANALYTICAL LTD.</text:p>
          </table:table-cell>
          <table:table-cell office:value-type="string" table:style-name="ce14">
            <text:p>OXFORD INSTRUMENTS</text:p>
          </table:table-cell>
          <table:table-cell office:value-type="string" table:style-name="ce14">
            <text:p>X-SUPREME 800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9027.20.11</text:p>
          </table:table-cell>
          <table:table-cell office:value-type="string" table:style-name="ce15">
            <text:p>CROMATOGRAFO GASOSO , COM "PPC" (controle de pressoes programaveis) 220V 50/60V, composto com todos os acessorios necessarios para sua completa utilizacao. A cromatografia e um metodo fisico de separacao, no qual os componentes a serem separados sao distribuidos entre duas fases: a fase estacionaria, e a fase movel. A amostra e transportada por uma corrente de gas atraves de uma coluna empacotada ou capilar com um solido recoberta com uma pelicula de um liquido. E amplamente usada para analises quantitativos e qualitativos de especies quimicas, teste de pureza de uma substancia em particular e para a determinar constantes termoquimicas tais como calores de solucao e vaporizacao, pressao de vapor e coeficientes de atividade. A cromatografia de gas e tambem usada para monitorar os processos industriais de forma automatica: analisam-se as correntes de gas periodicamente e realizam-se reacoes de forma manual ou automatica para compensar variacoes nao desejadas. O cromatografo gasoso e controlado por um conjunto de parametros de funcionamento chamado "Active Metod". Os parametros operacionais incluem a um programa de temperatura do forno; temperatu</text:p>
            <text:p>ra do injector ou programa temperatura do injector; temperatura do detector ou temperatura do detector programa; pressao do gas portador para definir o fluxo de pressao ou velocidade; configuracoes de valvula .Parametros do metodo ativos sao sempre salvos ao final de cada operacao. Cada metodo pode ser recarregado automaticamente quando voce liga-lo novamente. Possui detector ECD (Detector de captura de eletrons) . Este e um detector versatil, nao destrutiva que responde fortemente aos compostos halogenicos presentes em substancias carbonosas como o carvao. A alta sensibilidade e seletividade do ECD e fazem dele uma escolha ideal para a analise de residuos de compostos halogenio derivados. Possui uma faixa de temperatura independente de 100-450 C. O detector contem protecao termica que impede o aquecimento da fonte Ni 63 a temperaturas para alem dos limites operacionais seguros.<text:s/></text:p>
          </table:table-cell>
          <table:table-cell office:value-type="string" table:style-name="ce14">
            <text:p>PERKINELMER HEALTH SCIENCES INC.</text:p>
          </table:table-cell>
          <table:table-cell office:value-type="string" table:style-name="ce14">
            <text:p>PERKINELMER</text:p>
          </table:table-cell>
          <table:table-cell office:value-type="string" table:style-name="ce14">
            <text:p>5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7.20.12</text:p>
          </table:table-cell>
          <table:table-cell office:value-type="string" table:style-name="ce15">
            <text:p>MÓDULO DETECTOR DE ARRANJO DE DIODO (DAD) PARA SER ACOPLADO EM SISTEMA DE CROMATOGRAFIA LIQUIDA DE ALTA PERFORMANCE PARA ANALISES FÍSICO QUÍMICAS LABORATORIAIS. DETECTOR DE ARRANJO DE DIODO (DAD), COM FONTE DE LÂMPADA DEDEUTÉRIO E TUNGSTÊNIO, RANGE COMPRIMENTO DE ONDA DE 190 - 950 nm, Range de Absorbância Linear MAIOR QUE 2AU (limite superior), acurácia do comprimento de onda +- 1nm, Célula de Fluxo Standard: 13l de volume, 10 mm de espessura e 120 bar (1760 psi) de pressão máxima.</text:p>
          </table:table-cell>
          <table:table-cell office:value-type="string" table:style-name="ce14">
            <text:p>HP/AGILENT TECH HEADQUARTERS</text:p>
          </table:table-cell>
          <table:table-cell office:value-type="string" table:style-name="ce14">
            <text:p>HP / AGILENT TECHNOLOGIES</text:p>
          </table:table-cell>
          <table:table-cell office:value-type="string" table:style-name="ce14">
            <text:p>G1315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7.20.12</text:p>
          </table:table-cell>
          <table:table-cell office:value-type="string" table:style-name="ce15">
            <text:p>SISTEMA BASICO DE CROMATOGRAFIA LÍQUIDA DE ALTA PERFORMANCE PARA ANÁLISES FÍSICO-QUÍMICAS LABORATORIAIS.BOMBA ANALÍTICA QUATERNÁRIA, COM SISTEMA HIDRÁULICO DE ÊMBOLO DUAL CONTROLADO POR SERVO PROPRIETÁRIO, ÊMBOLO FLUTUANTE E VÁLVULA DE ENTRADA ATIVA, RANGE DE FLUXO SETÁVEL DE 0.001 - 10 ml/min, com incremento de 0.001 ml/min, RANGE DE FLUXO 0.2 - 10.0 ML/MIN, PRECISÃO DE FLUXO MENOR QUE 0.3 % RSD.</text:p>
          </table:table-cell>
          <table:table-cell office:value-type="string" table:style-name="ce14">
            <text:p>HP/AGILENT TECH HEADQUARTERS</text:p>
          </table:table-cell>
          <table:table-cell office:value-type="string" table:style-name="ce14">
            <text:p>HP / AGILENT TECHNOLOGIES</text:p>
          </table:table-cell>
          <table:table-cell office:value-type="string" table:style-name="ce14">
            <text:p>1100 SERIE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0.89.90</text:p>
          </table:table-cell>
          <table:table-cell office:value-type="string" table:style-name="ce15">
            <text:p>EQUIPAMENTO AUTOMÁTICO DE TESTE DE CIRCUITO IMPRESSO, COMPOSTO DOS SEGUINTES ITENS: 2 CABO DE ALIMENTACOA ELETRICA DE 2 POLOS TIPO:CIF COM CONECTOR VERMELHO/PRETO, MODELO:L-1000 P/N 1ff1400107; 2 CABOS CONEXAO USB, P/N 1ff1400116; 1 FONTE DE ALIMET</text:p>
            <text:p>ACAO DE ENERGIA, MODELO:ZP1310 P/N 1jj0400038zd; 2 MONITORES DE VIDEO TIPO CRT, P/N 1jj0600004; 01 MAQUINA PROCESSADORA DE DADOS (CPU), P/N D62FQ2J-E0042; O2 ELEMENTO DE PROGRAMAÇÃO DAS PLACAS DE CIRCUITO IMPRESSO DE MODELO: GE863 SM1078 P/N 3990600064J; 02 ELEMENTOS DE PROGRAMACAO DAS PLACAS DE CIRCUITO IMPRESSO DE MODELO: GM862 SM1080, P/N 39906000696J.</text:p>
            <text:p/>
            <text:p>APLICACAO: REALIZAR TESTES DE PROGRAMACAO DAS PLACAS DE CIRCUITO IMPRESSO COM COMPONENTES ELETROELETRONICOS MONTADOS, UTILIZADOS NA FABRICACAO DE MODULOS GSM/GPRS, SEM FIO.</text:p>
            <text:p/>
          </table:table-cell>
          <table:table-cell office:value-type="string" table:style-name="ce14">
            <text:p>TELIT COMMUNICATIONS S.P.A.</text:p>
          </table:table-cell>
          <table:table-cell office:value-type="string" table:style-name="ce14">
            <text:p>TELIT</text:p>
          </table:table-cell>
          <table:table-cell office:value-type="string" table:style-name="ce14">
            <text:p>CUSTOMMIN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0.89.90</text:p>
          </table:table-cell>
          <table:table-cell office:value-type="string" table:style-name="ce15">
            <text:p>EQUIPAMENTO AUTOMÁTICO DE TESTE DE CIRCUITO IMPRESSO, COMPOSTO DOS SEGUINTES ITENS: 2 CABO DE ALIMENTACAO ELETRICA DE 2 POLOS TIPO: CIF COM CONECTOR VERMELHO/PRETO L-1000 P/N 1ff1400107; 2 CABO CONEXAO USB, P/N 1ff1400116; 1 FONTE DE ALIMENTACAO DE ENERGIA ELETRICA, ESTABILIZADA, MODELO ZP1310, P/N 1jj0400038zd; 2 MONITORES TIPO: CRT, P/N 1jj0600004; 1 MAQUINA PROCESSADORA DE DADOS (CPU), P/N D62FQ2J-E0042; 2 ELEMENTOS DE PROGRAMAÇÃO DAS PLACAS DE CIRCUITO IMPRESSO DE MODELO:GE863 SM1078 P/N 3990600064J; 2 ELEMENTOS DE PROGRAMAÇÃO DAS PLACAS DE CIRCUITO IMPRESSO DE MODELO: GM862 SM1080 P/N 3990600066J.</text:p>
            <text:p>APLICACAO:</text:p>
            <text:p>REALIZAR TESTES DE PROGRAMACAO DAS PLACAS DE CIRCUITO IMPRESSO COM COMPONENTES ELETROELETRONICOS MONTADOS, UTILIZADOS NA FABRICACAO DE MODULOS GSM/GPRS, SEM FIO.</text:p>
            <text:p/>
          </table:table-cell>
          <table:table-cell office:value-type="string" table:style-name="ce14">
            <text:p>TELIT COMMUNICATIONS S.P.A.</text:p>
          </table:table-cell>
          <table:table-cell office:value-type="string" table:style-name="ce14">
            <text:p>TELIT</text:p>
          </table:table-cell>
          <table:table-cell office:value-type="string" table:style-name="ce14">
            <text:p>PROGRAMMIN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20</text:p>
          </table:table-cell>
          <table:table-cell office:value-type="string" table:style-name="ce15">
            <text:p>MÁQUINA DE MEDIÇÃO TRIDIMENSIONAL, COM SISTEMA DE MEDIÇÃO COM LENTES 2,5X, COMPUTADOR, IMPRESSORA E MONITOR, RESOLUÇÃO 0,0001MM, ESTÁGIO DE MEDIÇÃO FIXA, VELOCIDADE DE AVANÇO DOS EIXOS (X) E (Y) 400MM/SEG, FAIXA DE MEDIÇÃO (X, Y, Z) 200X200X150MM, LED DE LUZ BRANCA, LED DE LUZ COAXIAL DE 4 CORES (RGB E BRANCA), TORRE DE ENERGIA PROGRAMÁVEL, SISTEMA COM LENTES DE MEDIÇÃO DE ALTA PRECISÃO E CÂMERA DE ALTA RESOLUÇÃO CCD PRETO/BRANCO, MEDIÇÃO DE PRECISÃO (E1) EM 20 GRAUS "C" (2,2+3L/100) MICROMETROS, COM TODOS OS DEMAIS DISPOSITIVOS INDISPENSÁVEIS AO PLENO FUNCIONAMENTO. <text:s text:c="2"/>APLICAÇÃO: EQUIPAMENTO PERIFÉRICO UTILIZAD</text:p>
            <text:p>O PARA MEDIÇÃO DE ALTA VELOCIDADE PARA PEÇAS PEQUENAS.<text:s text:c="2"/></text:p>
          </table:table-cell>
          <table:table-cell office:value-type="string" table:style-name="ce14">
            <text:p>MITUTOYO CORPORATION</text:p>
          </table:table-cell>
          <table:table-cell office:value-type="string" table:style-name="ce14">
            <text:p>MITUTOYO</text:p>
          </table:table-cell>
          <table:table-cell office:value-type="string" table:style-name="ce14">
            <text:p>QVA 200PT/PF4 - OPTIC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20</text:p>
          </table:table-cell>
          <table:table-cell office:value-type="string" table:style-name="ce15">
            <text:p>SISTEMA PARA MEDIÇÃO TRIDIMENSIONAL DE RUGOSIDADE DE SUPERFÍCIES, FAIXA DE MEDIÇÃO (MICROMETROS)/RESOLUÇÃO (NM): +/- 25/0,8; +/- 250/8 E +/- 2500/80 PADRÕES DIN/EN/ISO/JIS/ASME B46.1, ESCALA VERTICAL 0,1 A 5000 MICROMETROS, ESCALA HORIZONTAL 1 A 5000 MICROMETROS, COMPRIMENTO DO RASTREAMENTO 0,56/1,75/5,6/17,5/56MM, CNOMO 1/2/4/8/16MM, COMPRIMENTO ESPECIAL DE RASTREAMENTO 0,56 A 120MM, DOTADO DE SOFTWARE S2PROG WINDOWS, MEMÓRIA PARA 10 PROGRAMAS DE MEDIÇÃO, CARTÃO MEMÓRIA PCMCIA PARA ARQUIVOS, RESULTADOS E PROGRAMAS DE MEDIÇÃO, UNIDADE DE DISCO, RS-232 E PLC INTERFACE, UNIDADE PLUG-IN POWER SUPPLY E SLOT PARA O CARTÃO DE MEMÓRIA, FUSÍVEL, DISPOSITIVO DE AVANÇO 0666 E DISPOSITIVO TÁTIL 3749, COM TODOS OS DEMAIS DISPOSITIVOS INDISPENSÁVEIS AO PLENO FUNCIONAMENTO. <text:s text:c="2"/>APLICAÇÃO: APARELHO ELETRÔNICO UTILIZADO NA INDÚSTRIA PARA VERIFICAÇÃO/MEDIÇÃO DA RUGOSIDADE EM SUPERFÍCIES DE PEÇAS INJETADAS.</text:p>
          </table:table-cell>
          <table:table-cell office:value-type="string" table:style-name="ce14">
            <text:p>MAHR GMBH</text:p>
          </table:table-cell>
          <table:table-cell office:value-type="string" table:style-name="ce14">
            <text:p>MAHR</text:p>
          </table:table-cell>
          <table:table-cell office:value-type="string" table:style-name="ce14">
            <text:p>PERTHOMETER S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SISTEMA PARA INSPEÇÃO DO POSICIONAMENTO GEOMÉTRICO CORRETO DE PINOS DE CONECTORES ELÉTRICOS AUTOMOTIVOS, COMBINANDO DISPOSITIVO COM SISTEMA DE EIXO COM CÂMERA, ILUMINAÇÃO, UM COMPUTADOR COM SOFTWARE, TECNOLOGIA DA CÂMERA MONOCROMÁTICO DE 1,2 POLEGADAS CCD, 8 MEGAPIXELS, 17FPS, LENTES DE MEDIÇÃO TELECENTRICA, BETA=0,28, RESOLUÇÃO DA CÂMERA 19,6 MICRON/PX, TAMANHO FOV (CAMPO DE VISÃO) 64X48MM, ILUMINAÇÀO DE LUZ DE LEDSUPERIOR COM CONTROLADOR FLASH INTEGRADO E QUATRO ILUMINAÇÕES DE LED LATERAIS EM FORMA DE BARRA, SISTEMA DE EIXO COM VARIAÇÃO DE CURSO 550X450MM, INTERFACE DE COMUNICAÇÃO ETHERNET SOQUETE SERVIDOR, COM TEMPO DE INSPEÇÃO MENOR QUE 5 SEGUNDOS, COMPLETO COM TODOS DEMAIS DISPOSITIVOS INDISPENSÁVEIS AO PLENO FUNCIONAMENTO. APLICAÇÃO: COM AUXILIO DE UM DISPOSITIVO DE POSICIONAMENTO MANUAL PARA COLOCAR AS PEÇAS NO INTERIOR DO EQUIPAMENTO, INSPECIONAR O POSICIONAMENTO GEOMÉTRICO CORRETO DOS PINOS DE CONECTORES ELÉTRICOS AUTOMOTIVOS DE 128 VIAS.<text:s text:c="2"/></text:p>
          </table:table-cell>
          <table:table-cell office:value-type="string" table:style-name="ce14">
            <text:p>GOEPEL ELECTROKIC GMBH</text:p>
          </table:table-cell>
          <table:table-cell office:value-type="string" table:style-name="ce14">
            <text:p>GOEPEL</text:p>
          </table:table-cell>
          <table:table-cell office:value-type="string" table:style-name="ce14">
            <text:p>PINSPECTO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TIVO DE POSICIONAMENTO MANUAL, SENSOR DE VAZAMENTO DE AR, PAINEL DE CONTROLE ELÉTRICO E PNEUMÁTICO, ACOPLADO A UM COMPUTADOR PARA ARMAZENAMENTO DE DADOS, COM FAIXAS DE MEDIÇÃO DE 0 A 50PA - PRECISÃO DE +/- 1% DA ESCALA COMPLETA - RESOLUÇÃO MÁXIMA DE 0,01PA; DE 0 A 500PA - PRECISÃO DE +/- 1% DA ESCALA COMPLETA - RESOLUÇÃO MÁXIMA 0,1PA; MEDIÇÃO DE PRESSÃO EM TODAS AS FAIXAS COM PRECISÃO DE +/- 1% DA ESCALA COMPLETA - RESOLUÇÃO MÁXIMA 0,1% DA ESCALA COMPLETA; REGULAÇÃO MECÂNICA DA PRESSÃO DE 5 A 50KPA, 20 A 400KPA, 50 A 900KPA; REGULAÇÃO ELETRÔNICA DA PRESSÃO (VÁCUO) DE 1 A 10K</text:p>
            <text:p>PA, 5 A 50KPA, 20 A 200KPA, 50 A 500 KPA, 100 A 1000KPA, 100 A 1600KPA, 100 A 2000KPA, COM CHAVE DE NAVEGAÇÃO DE INTERFACE, 4-LINHAS LCD DISPLAY, LUZES INDICADORAS DE RESULTADOS, VOLTAGEM 24V DC, 1,6A, ADAPTADOR DE ALIMENTAÇÃO 110-240V AC, CONEXÃO PARA</text:p>
            <text:p>SISTEMA DE AR COMPRIMIDO, TEMPERATURA DE OPERAÇÃO +10 A + 45 GRAUS "C", TEMPERATURA DE ARMAZENAMENTO 0 A +60 GRAUS "C", COMPLETO COM DEMAIS DISPOSITIVOS INDISPENSÁVEIS AO PLENO FUNCIONAMENTO. APLICAÇÃO: REALIZAR TESTES DE ESTANQUEIDADE EM CONECTORES UTI</text:p>
            <text:p>LIZADOS NA INDÚSTRIA AUTOMOTIVA.</text:p>
          </table:table-cell>
          <table:table-cell office:value-type="string" table:style-name="ce14">
            <text:p>ATEQ</text:p>
          </table:table-cell>
          <table:table-cell office:value-type="string" table:style-name="ce14">
            <text:p>ATEQ</text:p>
          </table:table-cell>
          <table:table-cell office:value-type="string" table:style-name="ce14">
            <text:p>LEAK TEST STATIO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ização para motores. Com peso de 4,97kg. Para motor modelo 3508. Composto por 8 cilindros. Turboalimentado e pós-arrefecido, com injeção direta de combustível.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10R-89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mento para motores a diesel do grupo geradores Caterpillar, com pistão de diâmetro de 170mm x 190mm de curso. Modelo 3516B. Dimensões de 308mm de comprimento, altura de 247mm x 56,4mm de largura.</text:p>
          </table:table-cell>
          <table:table-cell office:value-type="string" table:style-name="ce14">
            <text:p>Caterpillar</text:p>
          </table:table-cell>
          <table:table-cell office:value-type="string" table:style-name="ce14">
            <text:p>Caterpillar</text:p>
          </table:table-cell>
          <table:table-cell office:value-type="string" table:style-name="ce14">
            <text:p>10R-94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M8), destinado a máquina auto-propulsora para aterrar, nivelar, carregar ou compactar o solo, para motores do ciclo diesel. Com funções de registro em memória. Construído de alumínio e plástico. Com comprimento de 109,2mm. Com peso de 0,33kg. Utilizado em motor modelo C9.3 - Tier4, composto por 06 cilindros, com diâmetro do pistão de 115mm e curso de 149mm. Turboalimentado e pós-arrefecido. Com sistema de injeção direta de combustível.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17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ização, para o grupo do trem de força. Com peso de 2,11kg. Para motor modelo C9. Composto por 6 cilindros. Turboalimentado, pós-arrefecido e com injeção direta de combustível.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20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ISM), para motores do ciclo diesel. Com funções de registro em memória. Construído de alumínio e plástico. Com comprimento de 353,0mm x largura de 50,8mm x altura de 248,9mm. Controle deve suportar uma pressão de 35 kPa e ter vazão máxima vazão de 5ml por minuto. Com peso de 2,20kg. Utilizado em motor modelo 3512.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7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M4), destinado a máquina auto-propulsora para aterrar, nivelar, carregar ou compactar o solo, para motores do ciclo diesel. Com funções de registro em memória. Construído de aço e plástico. Com comprimento de 355,6mm e largura de 58,4mm. Controle deve suportar uma pressão de 35 kPa e ter vazão máxima vazão de 5ml por minuto. Com peso de 2,41kg. Utilizado em motor modelo C27.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37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4E4V3G), para motor a gás. Com funções de registro em memória. Material predominante plástico. Com comprimento de 355,60mm. Controle deve suportar uma pressão de 35 kPa e ter vazão máxima vazão de 5ml por minuto. Com peso de 4,25kg. Utilizado em motor modelo CG137-12.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37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4M1 V4.5),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de 5ml por minuto. Com peso de 2,15kg. Utilizado em motor modelo C13 Tier 4.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37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M3), destinado a máquina auto-propulsora para aterrar, nivelar, carregar ou compactar o solo, para motores do ciclo diesel. Com funções de registro em memória. Construído de aço e plástico. Com comprimento de 355,6mm e largura de 55,8mm. Controle deve suportar uma pressão de 35 kPa e ter vazão máxima vazão de 5ml por minuto. Com peso de 2,34kg. Utilizado em motor modelo C9.3.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37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4E4 LRC),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vazão de 5ml por minuto. Com peso de 4,20kg. Utilizado em motor modelo C9.3. Com aplicação em 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37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4E4 LRC),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vazão de 5ml por minuto. Com peso de 4,20kg. Utilizado em motor modelo C9.3.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37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4E4V3.1), para motores do ciclo diesel. Com funções de registro em memória. Construído de aço e plástico. Com comprimento de 355,6mm x largura de 71,2mm x altura 259,0mm. Controle deve suportar uma pressão de 35 kPa e ter vazão máxima vazão de 5ml por minuto. Com peso de 4,24kg. Utilizado em motor modelo 3516C.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37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Monitor eletrônico de controle do motor do ciclo diesel (MMPD). Construído por materiais diversos. Com comprimento de 147,0mm, largura de 102,0mm e altura de 52,36mm. Com peso de 0,44kg. Utilizado em motor modelo 3406E, composto por 06 cilindros, com diâmetro do pistão de 137mm e curso de 165mm. Turboalimentado e pós-arrefecido.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4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Monitor eletrônico de controle do motor do ciclo diesel (CMPD). Construído por materiais diversos. Com comprimento de 228,84mm, largura de 156,57mm e altura de 78,74mm. Com peso de 1,70kg. Utilizado em motor modelo C32 - marítimo-rodoviário, composto por 12 cilindros, com diâmetro do pistão de 145mm e curso de 162mm. Turboalimentado e pós-arrefecido.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4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N6-ECU), destinado a máquina auto-propulsora para aterrar, nivelar, carregar ou compactar o solo, para motores do ciclo diesel. Com funções de registro em memória. Material predominante plástico. Com comprimento de 248,92mm. Com peso de 2,63kg. Utilizado em motor modelo C175-16, composto por 16 cilindros, com diâmetro do pistão de 175mm e curso de 220mm. Turboalimentado e pós-arrefecido. Com sistema de injeção direta de combustível.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47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4E4V3.1), para motores do ciclo diesel. Com funções de registro em memória. Construído de aço e plástico. Com comprimento de 355,6mm x largura de 73,6mm x altura de 259,0mm. Controle deve suportar uma pressão de 35 kPa e ter vazão máxima vazão de 5ml por minuto. Com peso de 4,67kg. Utilizado em motor modelo 3516C.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0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2M4), destinado a máquina auto-propulsora para aterrar, nivelar, carregar ou compactar o solo, para motores do ciclo diesel. Com funções de registro em memória. Construído de aço e plástico. Com comprimento de 266,7mm x largura de 48,2mm x altura de 228,6mm. Controle deve suportar uma pressão de 35 kPa e ter vazão máxima vazão de 5ml por minuto. Com peso de 1,23kg. Utilizado em motor modelo C9.3.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0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destinado a máquina auto-propulsora para aterrar, nivelar, carregar ou compactar o solo, para motores do ciclo diesel. Com funções de registro em memória. Construído de aço e plástico. Com comprimento de 165,1mm. Com peso de 0,31kg. Utilizado em motor modelo C7.2 - Tier3, composto por 06 cilindros, com diâmetro do pistão de 110mm e curso de 127mm. Turboalimentado e pós-arrefecido. Com sistema de injeção direta de combustível.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0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temperatura (TCM), montado no sistema elétrico e de partida. Construído em aço. Com comprimento de 190,5mm x largura de 152,4mm x 88,9mm. Com tensão de 32 volts e corrente de 08 amperes, em uma temperatura de 105 graus Celsius. Com peso de 1,55kg. Utilizado em motor modelo C175-20.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50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M2), para motores do ciclo diesel. Construído de alumínio e plástico. Com comprimento de 210,0mm x largura de 16,1mm x altura de 240,0mm. Com peso de 1,28kg. Utilizado em motor modelo C32, composto por 12 cilindros, com diâmetro do pistão de 145mm e curso de 162mm. Turboalimentado e pós-arrefecido. Com sistema de injeção direta de combustível.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0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M8), destinado a máquina auto-propulsora para aterrar, nivelar, carregar ou compactar o solo, para motores do ciclo diesel. Com funções de registro em memória. Construído de alumínio e plástico. Com comprimento de 109,2mm. Com peso de 0,33kg. Utilizado em motor modelo C7.1 - Tier3, composto por 06 cilindros, com diâmetro do pistão de 105mm e curso de 135mm. Turboalimentado e pós-arrefecido. Com sistema de injeção direta de combustível.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1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M6), destinado a máquina auto-propulsora para aterrar, nivelar, carregar ou compactar o solo, para motores do ciclo diesel. Com funções de registro em memória. Construído de aço e plástico. Com comprimento de 355,6mm x largura de 63,5mm x altura de 264,1mm. Controle deve suportar uma pressão de 35 kPa e ter vazão máxima vazão de 5ml por minuto. Com peso de 2,49kg. Utilizado em motor modelo C32.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51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M7), destinado a máquina auto-propulsora para aterrar, nivelar, carregar ou compactar o solo, para motores do ciclo diesel. Com funções de registro em memória. Construído de aço e plástico. Com comprimento de 355,6mm x largura de 55,8mm x altura de 261,6mm. Controle deve suportar uma pressão de 35 kPa e ter vazão máxima vazão de 5ml por minuto. Com peso de 2,41kg. Utilizado em motor modelo C13.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1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2.89.82</text:p>
          </table:table-cell>
          <table:table-cell office:value-type="string" table:style-name="ce15">
            <text:p>CONTROLADOR DE TEMPERATURA DA ÁGUA DO MOLDE DE INJEÇÃO DE TERMOPLÁSTICOS, COM CAPACIDADE DE TEMPERATURA MÁXIMA DE 120 GRAUS "C", BOMBA COM POTÊNCIA DE 0,4HP, CAPACIDADE D</text:p>
            <text:p>E AQUECIMENTO 3KW, TANQUE DE ÁGUA EM AÇO INOXIDÁVEL COM CAPACIDADE DE 3,4L, CONTROLADOR DE TEMPERATURA TIPO K TERMOPAR, E DISPLAY DIGITAL, TENSÃO 230/460V, 3 FASES, 60HZ, COMPLETO COM TODOS OS SEUS DISPOSITIVOS INDISPENSÁVEIS AO PLENO FUNCIONAMENTO. <text:s text:c="2"/>A</text:p>
            <text:p>PLICAÇÃO: CONTROLAR A TEMPERATURA DA ÁGUA DO MOLDE DURANTE O PROCESSO DE INJEÇÃO DE COMPONENTES PLÁSTICOS.</text:p>
          </table:table-cell>
          <table:table-cell office:value-type="string" table:style-name="ce14">
            <text:p>MATSUI</text:p>
          </table:table-cell>
          <table:table-cell office:value-type="string" table:style-name="ce14">
            <text:p>MATSUI</text:p>
          </table:table-cell>
          <table:table-cell office:value-type="string" table:style-name="ce14">
            <text:p>MC 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CONTROLADOR DE MEDICAO DE APERTADEIRA OU PARAFUSADEIRA OU SISTEMA DE PARAFUSAMENTO.1 X BOSCH/REXROTH RACK BT300 /VE300+VM300, 4X LT303, KE3000608830162 (400928541850) LARGER NUMMBER: U3-6 (BASTIDOR DE COMANDO DE MODULOS ELETRONICOS).</text:p>
            <text:p/>
            <text:p>APLICAÇÃO: ESTE EQUIPAMENTO É UTILIZADO EM UMA LINHA DE PRODUÇÃO PARA CONTROLAR O TORQUE DE APERTO DE PARAFUSADEIRA ELETRÔNICA, PARA EVITAR O EXPANAMENTO DA ROSCA, OU SEJA, PARA QUE O PARAFUSO NÃO FIQUE MUITO APERTADO. PODEM SER UTILIZADOS PARA APERTAR PARAFUSOS DE UMA MÁQUINA DE LAVAR ROUPAS, PARAFUSO DE UMA PLACA DE CIRCUITO E PARAFUSO DA RODA DE UM CARRO E ETC.</text:p>
          </table:table-cell>
          <table:table-cell office:value-type="string" table:style-name="ce14">
            <text:p>BOSCH REXROTH AG - ELECTRIC DRIVES AND CONTROLS</text:p>
          </table:table-cell>
          <table:table-cell office:value-type="string" table:style-name="ce14">
            <text:p>BOSCH REXROTH</text:p>
          </table:table-cell>
          <table:table-cell office:value-type="string" table:style-name="ce14">
            <text:p>BT30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4">
            <text:p>9402.90.10</text:p>
          </table:table-cell>
          <table:table-cell office:value-type="string" table:style-name="ce15">
            <text:p>MESA CIRURGICA MARCA TRUMPF MODELO MARS 2.02, REGISTRO ANVISA 103 313 100 19 VALIDADE 11.04.2016. UNIVERSAL QUE PERMITE GRANDE DIVERSIDADE DE PROCEDIMENTOS CIRURGICOS. BASE E COLUNA CONFECCIONADA EM CHAPA DE ACO CROMO/NIQUEL. O SISTEMA DE FUNCIONAMENTO DA MESA CIRURGICA E ELETROMECANICO, EFETUADO ATRAVES DE CONTROLE REMOTO COM FIO (OU POR CONTROLE REMOTO SEM FIO) E PAINEL DE CONTROLE LOCALIZADO NA COLUNA DA MESA. FUNCOES DO CONTROLE REMOTO: ELEVACAO/DESCIDA DO TAMPO; TRENDELEMBURG/TRENDELEMBURG REVERSO; INCLINACAO LATERAL DIREITA/INCLINACAO LATERAL ESQUERDA; TECLA DE SEGURANCA PARA NIVELAR O TAMPO DA MESA AUTOMATICAMENTE (POSICAO ZERO); MOVIMENTO DO SEGMENTO DO DORSO (ELEVACAO E <text:s/>DESCIDA); MOVIMENTO DO SEGMENTO DAS PERNAS (ELEVACAO E</text:p>
            <text:p>O DE LIQUIDOS: IPX4, BATERIAS RECARREGAVEIS. CLASSE I. ABNT NBR IEC 60601-1; ABNT NBREC 60601-1-2; ABNT NBR IEC 60601-1-4; ABNT NBR IEC 60601-1-2-46; CERTIFICADO DE QUALIDADE EN ISO 13485. CERTIFICACAO INMETRO.</text:p>
          </table:table-cell>
          <table:table-cell office:value-type="string" table:style-name="ce14">
            <text:p>TRUMPF MEDIZIN SYSTEME GMBH+ CO. KG. E OUTRO</text:p>
          </table:table-cell>
          <table:table-cell office:value-type="string" table:style-name="ce14">
            <text:p>TRUMPF</text:p>
          </table:table-cell>
          <table:table-cell office:value-type="string" table:style-name="ce14">
            <text:p>MARS 2-02</text:p>
          </table:table-cell>
          <table:table-cell table:number-columns-repeated="2" table:style-name="ce11"/>
          <table:table-cell table:number-columns-repeated="16375"/>
        </table:table-row>
        <table:table-row table:number-rows-repeated="329" table:style-name="ro6">
          <table:table-cell table:style-name="ce11"/>
          <table:table-cell table:style-name="ce12"/>
          <table:table-cell table:style-name="ce4"/>
          <table:table-cell table:number-columns-repeated="2" table:style-name="ce13"/>
          <table:table-cell table:number-columns-repeated="2" table:style-name="ce4"/>
          <table:table-cell table:number-columns-repeated="2" table:style-name="ce11"/>
          <table:table-cell table:number-columns-repeated="16375"/>
        </table:table-row>
        <table:table-row table:number-rows-repeated="1047750"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database-ranges>
        <table:database-range table:target-range-address="Website.B7:Website.G497"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Valério Hilário Cordeiro Júnior</dc:creator>
    <meta:creation-date>2013-10-31T14:51:05Z</meta:creation-date>
    <dc:date>2015-11-20T13:24:36Z</dc:date>
    <meta:print-date>2015-11-06T12:40:10Z</meta:print-date>
  </office:meta>
</office:document-meta>
</file>