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43 DE 23/10/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43.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7310.10.90</text:p>
          </table:table-cell>
          <table:table-cell office:value-type="string" table:style-name="ce16">
            <text:p>GARRAFA BIFÁSICA 10K, 700cc, 150oC, Material 17-4 PH ST STL (NACE) AISI 630.<text:s/></text:p>
            <text:p>Aplicação: Utilizada para armazenar amostras bifásicas.</text:p>
          </table:table-cell>
          <table:table-cell office:value-type="string" table:style-name="ce16">
            <text:p>PROSERV UK LTD</text:p>
          </table:table-cell>
          <table:table-cell office:value-type="string" table:style-name="ce15">
            <text:p>PROSERV</text:p>
          </table:table-cell>
          <table:table-cell office:value-type="string" table:style-name="ce15">
            <text:p>PROSERV TIPO 4</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7613.00.00</text:p>
          </table:table-cell>
          <table:table-cell office:value-type="string" table:style-name="ce16">
            <text:p>Recipiente projetado para fornecer isolamento térmico a partir do armazenamento de substâncias no nitrogênio líquido (Dewar). São utilizados para armazenar e transportar de forma segura e conveniente pequenas quantidades de nitrogênio líquido. Sua capacidade atinge 1800 ampolas de 2 mL. Equipamento possui dupla camada e com isso possui um recipiente menor dentro de outro maior, sendo ambos selados no mesmo gargalo. No espaço estreito entre as paredes existe algo próximo do vácuo, já que o ar é praticamente todo retirado, pois o vácuo impede a condução e a convecção do calor. A superfície interna do frasco externo e a superfície externa do frasco interno têm um revestimento de alta tecnologia que impede que o calor seja transmitido através de radiação. Logo, o Dewar pode manter o nitrogênio líquido a -196C <text:s/>por uma quantidade de tempo razoável pois a troca de calor que existe na tampa é pequena.</text:p>
            <text:p>APLICAÇÃO: Utilizado para armazenar e transportar nitrogenio líquido no qual células e/ou substancias que requerem baixas temperaturas podem ser estocadas.</text:p>
          </table:table-cell>
          <table:table-cell office:value-type="string" table:style-name="ce16">
            <text:p>TECHNIFAB PRODUCTS INC.</text:p>
          </table:table-cell>
          <table:table-cell office:value-type="string" table:style-name="ce15">
            <text:p>TECHNIFAB</text:p>
          </table:table-cell>
          <table:table-cell office:value-type="string" table:style-name="ce15">
            <text:p>TCS-90-8</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iesel, modelo 3516B. Construído em aço. Turboalimentado e pós-arrefecido. Quatro tempos, 16 cilindros, ignição por compressão, refrigerado a água. Sistema de combustível controlado eletronicamente, com unidade de injeção e sensores eletrônicos. Diâmetro do pistão de 170mm e curso de 190mm. Capacidade do motor de 78 litros. Potência de 1417,4kw (1900hp) e velocidade de 1750rpm. Tier 1 atende às normas de emissões da agência de proteção ambiental dos EUA. Com peso de 9072,0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0R-9845</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516. Turboalimentado e pós-arrefecido. Com sistema de combustível com injeção direta. Composto por 16 cilindros, com diâmetro do pistão de 170mm x 190mm de curso. Potência bruta de 1610Kw. Com peso de 9523,5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0946</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516. Construído em aço. Turboalimentado e pós-arrefecido. Quatro tempos, composto por 16 cilindros, refrigerado a água e com ignição por compressão. Sistema de combustível controlado eletronicamente, com unidade de injeção e sensores eletrônicos. Diâmetro do pistão de 170mm e curso de 190mm. Capacidade do motor de 78 litros. Potência bruta de 1715,8kw (2300hp) a uma velocidade de rotação de 1750rpm. Com peso de 9525,60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2851</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iesel, modelo 3516B. Construído em aço. Turboalimentado e pós-arrefecido. Composto por 16 cilindros, quatro tempos, refrigerado a água e ignição por compressão. Sistema de combustível com unidade injetora de controle eletrônico e sensores eletrônicos de autodiagnóstico. Com diâmetro do pistão de 170mm e curso de 215mm. Capacidade do motor de 78 litros. Potência bruta de 1801,5kw (2415hp) e uma velocidade rotação de 1750rpm. Taxa de compressão 14,0 para 1. Com peso de 9298,80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2852</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516B. Construído em aço. Turboalimentado e pós-arrefecido. Quatro tempos, composto por 16 cilindros, refrigerado a água e ignição por compressão. Sistema de combustível controlado eletronicamente, com unidade de injeção e sensores eletrônicos. Diâmetro do pistão de 170mm e curso de 190mm. Capacidade do motor de 78 litros. Potência bruta (SAE J1995) de 1417kw (1900hp) a uma velocidade de rotação de 1750rpm. Com peso de 9525,60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2854</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de 160kw (215hp) a uma velocidade de rotação de 2600rpm. Com peso de 687,65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3080</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modelo 3508B. Construído em aço. Turboalimentado e pós-arrefecido. Quatro tempos, 08 cilindros, refrigerado a água, ignição por compressão. Sistema de combustível controlado eletronicamente, com unidade de injeção e sensores eletrônicos. Diâmetro do pistão 170mm e curso 190mm. Capacidade do motor de 34,5 litros. Potência de 746kw (1000hp) a uma velocidade de 1750rpm. Taxa de compressão 14,0 para 1. Tier 1, atende às normas de emissões da agência de proteção ambiental dos EUA. Com peso de 5443,2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5596</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C15 - ACERT. Turboalimentado e pós-arrefecido de ar para ar. Sistema de injeção direta de combustível, com unidade injetora controlada mecanicamente. Composto por 06 cilindros, quatro tempos e ignição por compressão. Com diâmetro do pistão de 137mm e curso de 171mm. Com capacidade do motor de 15,2 litros. Potência bruta de 354,21kw (475hp) a uma velocidade de rotação de 2100rpm. Tier 4, atende às normas de emissões da Agência de Proteção Ambiental dos EUA. Com peso de 1360,8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6093</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modelo 3512B. Construído em aço. Turboalimentado e pós-arrefecido. Quatro tempos, 12 cilindros, refrigerado a água, ignição por compressão. Sistema de combustível controlado eletronicamente, com unidade de injeção e sensores eletrônicos. Diâmetro do pistão 170mm e curso 190mm. Capacidade do motor de 52 litros. Potência de 1082kw (1450hp) a uma velocidade de 1750rpm. Taxa de compressão 14,0 para 1. Tier 1, atende às normas de emissões da agência de proteção ambiental dos EUA. Com peso de 7257,6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67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3516. Turboalimentado e pós-arrefecido. Com sistema de combustível com injeção direta. Composto por 16 cilindros, com diâmetro do pistão de 170mm x 190mm de curso. Potência bruta de 1417Kw a uma velocidade de rotação de 1750rpm. Com peso de 9070,0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67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126B. Construído em aço.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156,6kw (210hp) a uma velocidade de rotação de 2200rpm. Com peso de 589,68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72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modelo 3512CHD. Construído em aço. Turboalimentado e pós-arrefecido. Quatro tempos, 12 cilindros, refrigerado a água, ignição por compressão. Sistema de combustível controlado eletronicamente, com unidade de injeção e sensores eletrônicos. Diâmetro do pistão 170mm e curso 190mm. Capacidade do motor de 58 litros. Potência de 1082kw (1450hp) e velocidade de 1750rpm. Taxa de compressão 14,7 para 1. Tier 2, atende às normas de emissões da agência de proteção ambiental dos EUA. Com peso de 7039,87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92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C32. Turboalimentado e pós-arrefecido. Com sistema de combustível com injeção direta. Composto por 12 cilindros, com diâmetro do pistão de 145mm x 162mm de curso. Potência bruta de 1016hp a uma velocidade de rotação de 1750rpm. Com peso de 3367,69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98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126B. Construído em aço. Turboalimentado e pós-arrefecido de ar para ar. Com sistema de injeção direta de combustível. Com sistema de combustível controlado eletronicamente, com unidade de injeção e sensores eletrônicos. Composto por 06 cilindros, com diâmetro do pistão de 110mm e curso de 127mm. Potência bruta de 156,6kw (210hp) a uma velocidade de rotação de 2200rpm. Com peso de 687,65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00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24. Aspirado. Composto por 4 cilindros. Com diâmetro do pistão de 84mm x 100mm de curso. Com peso de 181,4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4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24. Aspirado. Composto por 4 cilindros. Com diâmetro do pistão de 84mm x 100mm de curso. Com peso de 204,9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4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24C. Aspirado e com sistema de injeção de combustível indireta com câmara de pré-combustão. Composto por 4 cilindros. Com diâmetro do pistão de 84mm x 100mm de curso. Potência bruta de 51hp e velocidade de rotação de 3000rpm. Com peso de 189,9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9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3024C, turboalimentado, ignição por compressão de quatro tempos e 4 cilindros, refrigerado a água. Sistema de combustível com unidade injetora controlado mecanicamente. Com diâmetro do pistão de 84mm x 100mm. Com capacidade do motor de 2,2 litros, potência bruta (SAE J1995) de 61hp a uma rotação de 3000rpm.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9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512B. Construído em aço. Turboalimentado e pós-arrefecido. Sistema de injeção direta de combustível. Composto por 24 cilindros, quatro tempos, ignição por compressão. Sistema de combustível com injeção eletrônica. Diâmetro do pistão de 170mm e curso de 215mm. Capacidade do motor de 117,0 litros. Potência bruta de 2648Kw (3550hp) a uma velocidade de 1750rpm. Tier 1, atende às normas de emissões da Agência de Proteção Ambiental dos EUA. Com peso de 19731,60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79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56E. Turboalimentado e pós-arrefecido a ar. Com injeção direta de combustível. Com potência de 170HP a uma velocidade de 2000rpm. Composto por 6 cilindros, com diâmetro de 100mm x 127mm de curso. Com peso de 607,69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0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C18. Turboalimentado e pós-arrefecido. Com injeção direta de combustível. Com potência de 700HP a uma velocidade de 1800rpm. Composto por 6 cilindros, com diâmetro de 148mm x 183mm de curso. Com peso de 1667,5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4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C18. Turboalimentado e pós-arrefecido. Com injeção direta de combustível. Com potência de 700HP a uma velocidade de 1800rpm. Composto por 6 cilindros, com diâmetro de 148mm x 183mm de curso. Com peso de 1587,2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5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a diesel, modelo C18, turboalimentado e pós-arrefecido, quatro tempos e 6 cilindros, refrigeração a água, ignição por compressão. Sistema de combustível controlado eletronicamente, com unidade de injeção e sensores eletrônicos. Com diâmetro do pistão de 145mm x 183mm de curso. Com capacidade do motor de 18,1 litros, potência bruta (SAE J1995) de 575hp a uma rotação de 1800rpm. Relação de compressão de 16.3 para 1. Tier 3 atende padrões de emissões da Agência de Proteção Ambiental dos EUA.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6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77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41,68kw (190hp) a uma velocidade de 2300rpm. Tier 3, atende às normas de emissões da Agência de Proteção Ambiental dos EUA. Com peso de 784,27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7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7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77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54C. Turboalimentado e pós-arrefecido. Com sistema de injeção de combustível direta. Composto por 4 cilindros. Com diâmetro do pistão de 105mm x 127mm de curso. Potência bruta de 83hp e velocidade de rotação de 2400rpm. Com peso de 498,85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878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054C. Turboalimentado e pós-arrefecido de ar para ar. Com sistema de injeção direta de combustível. Composto por 4 cilindros, com diâmetro de 105mm e curso de 127mm. Com potência bruta de 122hp e velocidade de 2300rpm. Com peso de 498,8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54C. Turboalimentado. Com sistema de injeção direta. Composto por 4 cilindros. Com diâmetro do pistão de 100mm x 127mm de curso. Com potência de 92hp a uma velocidade de rotação de 2200rpm. Com peso de 616,7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9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054E. Turboalimentado e pós-arrefecido de ar para ar. Com sistema de injeção direta de combustível. Composto por 4 cilindros, com diâmetro de 105mm e curso de 127mm. Com potência bruta de 116hp e velocidade de 2150rpm. Com peso de 616,7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56E. Turboalimentado e pós-arrefecido a ar. Com injeção direta de combustível. Com potência de 148,8hp a uma velocidade de 2300rpm. Composto por 6 cilindros, com diâmetro de 100mm x 127mm de curso. Com peso de 387,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3056E TA, turboalimentado e pós-arrefecido, de ignição por compressão de quatro tempos e 6 cilindros, refrigerado a água. Sistema de combustível controlado eletronicamente, com unidade de injeção e sensores eletrônicos. Com diâmetro do pistão de 100mm x 127mm de curso. Com capacidade do motor de 5,98 litros, potência bruta (SAE J1995) de 129hp a uma rotação de 2300rpm. Taxa de compressão de 17,25 para 1. Atende às normas de emissões Tier 2 da Agência de Proteção Ambiental dos EUA.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56,6kw (210hp) a uma velocidade de 2400rpm. Tier 3, atende às normas de emissões da Agência de Proteção Ambiental dos EUA. Com peso de 646,38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8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41,68kw (190hp) a uma velocidade de 2300rpm. Tier 3, atende às normas de emissões da Agência de Proteção Ambiental dos EUA. Com peso de 646,38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8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71,51kw (230hp) a uma velocidade de 2300rpm. Tier 3, atende às normas de emissões da Agência de Proteção Ambiental dos EUA. Com peso de 646,38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8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7 ACERT. Construído em aço. Turboalimentado e pós-arrefecido de ar para ar. Composto por 06 cilindros, quatro tempos e ignição por compressão. Sistema de combustível com unidade hidráulica controlada eletronicamente. Com diâmetro do pistão de 110mm e curso de 127mm. Com capacidade do motor de 7,2 litros. Potência bruta de 171,51kw (230hp) a uma velocidade de 2200rpm. Tier 3, atende às normas de emissões da Agência de Proteção Ambiental dos EUA. Com peso de 646,38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8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412E. Construído em aço. Turboalimentado e pós-arrefecido. Quatro tempos, 12 cilindros, refrigeração a água e ignição por compressão. Sistema de combustível com unidade hidráulica controlada eletronicamente, injetor e sensores eletrônicos. Diâmetro do pistão 137mm e curso 152mm. Capacidade do motor de 27 litros. Potência de 493kw (661hp) a uma velocidade de 1800rpm. Tier 2, atende às normas de emissões da Agência de Proteção Ambiental dos EUA. Com peso de 2767,86kg. Com aplicação em buldôzer de lagart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9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modelo C32. Construído em aço. Turboalimentado e pós-arrefecido. Quatro tempos, 12 cilindros, refrigeração a água, ignição por compressão. Sistema de combustível controlado eletronicamente, com unidade de injeção e sensores eletrônicos. Diâmetro do pistão 145mm e curso 162mm. Capacidade do motor de 32 litros. Potência de 688kw (923hp) a uma velocidade de 1800rpm. Relação de compressão de 16,5 para 1. Tier 2, atende às normas de emissões da agência de proteção ambiental dos EUA. Com peso de 3583,44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9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32 ACERT. Construído em aço. Turboalimentado e pós-arrefecido. Sistema de injeção direta de combustível, com unidade de injeção eletromecânica. Composto por 12 cilindros, quatro tempos e ignição por compressão. Com diâmetro do pistão de 145mm e curso de 162mm. Com capacidade do motor de 32,1 litros. Potência bruta de 783kw (1050hp) a uma velocidade de 1900rpm. Tier 2, atende às normas de emissões da Agência de Proteção Ambiental dos EUA. Com peso de 3580,71kg. Com aplicação em carregadeira de rod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9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32 ACERT. Construído em aço. Turboalimentado e pós-arrefecido. Sistema de injeção direta de combustível, com unidade de injeção eletromecânica. Composto por 12 cilindros, quatro tempos e ignição por compressão. Com diâmetro do pistão de 145mm e curso de 162mm. Com capacidade do motor de 32,1 litros. Potência bruta de 703kw (943hp) a uma velocidade de 1750rpm. Tier 2, atende às normas de emissões da Agência de Proteção Ambiental dos EUA. Com peso de 2913,92kg. Com aplicação em carregadeira de rod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89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modelo 3508B. Construído em aço. Turboalimentado e pós-arrefecido. Quatro tempos, 08 cilindros, ignição por compressão, refrigerado a água. Sistema de combustível controlada eletronicamente, com unidade de injeção e sensores eletrônicos. Com diâmetro do pistão 170mm e curso 190mm. Capacidade do motor de 34,5 litros. Potência de 656,48kw (880hp) e velocidade de 1750rpm. Taxa de compressão 14,0 para 1. Tier 1, atende às normas de emissões da agência de proteção ambiental dos EUA. Com peso de 5443,20kg. Com aplicação em máquinas rodoviári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10R-91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13C. Aspirado. Com sistema de injeção direta. Composto por 3 cilindros. Com diâmetro do pistão de 84mm x 90mm de curso. Com potência de 32,7hp a uma velocidade de rotação de 2800rpm. Com peso de 204,0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3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024C. Aspirado. Com sistema de injeção direta. Composto por 3 cilindros. Com diâmetro do pistão de 84mm x 90mm de curso. Com potência de 50hp a uma velocidade de rotação de 2800rpm. Com peso de 269,82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3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do ciclo diesel, modelo 3024C. Turboalimentado. Sistema de injeção direta de combustível. Quatro tempos, composto por 04 cilindros. Com diâmetro do pistão de 84mm e curso de 100mm. Com capacidade do motor de 2,2 litros. Com potência bruta de 44,7Kw (60hp) a uma velocidade de 2800rpm. Não certificado, Tier 0. Com peso de 269,3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4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C27. Turboalimentado e pós-arrefecido. Com injeção direta de combustível. Com potência de 597HP a uma velocidade de 1800rpm. Composto por 12 cilindros, com diâmetro de 137,7mm x 152,4mm de curso. Com peso de 3038,4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4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56. Construído em aço. Turboalimentado e pós-arrefecido de ar para ar. Sistema de injeção direta de combustível. Composto por 06 cilindros, quatro tempos e ignição por compressão. Com diâmetro do pistão de 140mm e curso de 171mm. Com capacidade do motor de 15,8 litros. Potência bruta de 388kw (520hp) a uma velocidade de rotação de 1900rpm. Tier 2, atende às normas de emissões da Agência de Proteção Ambiental dos EUA. Com peso de 1744,54kg. Com aplicação em carregadeira de rod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00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iesel, modelo 3412E ADEM 2. Construído em aço. Turboalimentado e pós-arrefecido. Quatro tempos, 12 cilindros, refrigeração a água, ignição por compressão. Sistema de combustível com unidade hidráulica controlada eletronicamente, injetor e sensores eletrônicos. Diâmetro do pistão 137,2mm e curso 152,4mm. Capacidade do motor de 27 litros. Potência de 502kw (673hp) e velocidade de 2000rpm. Tier 2, atende às normas de emissões da Agência de Proteção Ambiental dos EUA. Com peso de 2800,43kg. Com aplicação em carregadeira de rod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00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27 ACERT. Construído em aço. Turboalimentado e pós-arrefecido. Sistema de injeção direta de combustível, com unidade de injeção eletromecânica. Composto por 12 cilindros, quatro tempos e ignição por compressão. Com diâmetro do pistão de 137,7mm e curso de 152,4mm. Com capacidade do motor de 27,0 litros. Potência bruta de 512kw (686hp) a uma velocidade de 1800rpm. Tier 3, atende às normas de emissões da Agência de Proteção Ambiental dos EUA. Com peso de 2913,92kg. Com aplicação em carregadeira de rodas.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00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C2.2T, turboalimentado, ignição por compressão de quatro tempos e 4 cilindros, refrigerado a água. Sistema de combustível com unidade injetora controlado mecanicamente. Com diâmetro do pistão de 84mm x 100mm de curso. Com capacidade do motor de 2,2 litros, potência bruta (SAE J1995) de 61hp a uma rotação de 3000rpm. Tier 3 atende os padrões de emissões da Agência de Proteção Ambiental dos EUA.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3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Naturalmente aspirado e com injeção direta de combustível. Para motores modelo C2.2. Com potência nominal bruta de 60 Hp a uma velocidade de rotação de 2800 rpm. Composto por 4 cilindros, com diâmetro de 84mm x 100mm de curso. Com peso de 290,2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3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325hp a uma velocidade de 2100rpm. Com peso de 1541,90kg. Com aplicação em carregadeira de rodas.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5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90hp a uma velocidade de 2100rpm. Com peso de 1444,85kg. Com aplicação em carregadeira de rodas.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5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3412. Turboalimentado. Sistema de injeção direta de combustível. Composto por 12 cilindros, quatro tempos e ignição por compressão. Com diâmetro do pistão de 137,2mm e curso de 152,4mm. Com capacidade do motor de 27 litros. Potência bruta de 367Kw (492hp) a uma velocidade de 1900rpm. Tier 1, atende às normas de emissões da Agência de Proteção Ambiental dos EUA. Com peso de 2476,11kg. Com aplicação em buldôzer de lagartas.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5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om capacidade do motor de 15,2 litros. Potência bruta de 268kw (359hp) a uma velocidade de rotação de 1800rpm. Tier 3, atende às normas de emissões da Agência de Proteção Ambiental dos EUA. Com peso de 1581,0kg. Com aplicação em escrêiper.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7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C9 ACERT - ADEM4. Turboalimentado e pós-arrefecido de ar para ar. Sistema de injeção direta de combustível. Composto por 06 cilindros, quatro tempos e ignição por compressão. Sistema de combustível com unidade de injeção eletro-hidráulica. Com diâmetro do pistão de 112mm e curso de 149mm. Capacidade do motor de 8,8 litros. Potência bruta de 200kw (268hp) a uma velocidade de 1800rpm. Tier 3, atende às normas de emissões da Agência de Proteção Ambiental dos EUA. Com peso de 893,84kg. Com aplicação em escavadeira.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78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C9 ADEM4. Turboalimentado e pós-arrefecido de ar para ar. Sistema de injeção direta de combustível. Composto por 06 cilindros, quatro tempos e ignição por compressão. Sistema de combustível com unidade de injeção eletro-hidráulica. Com diâmetro do pistão de 112mm e curso de 149mm. Com capacidade do motor de 8,8 litros. Potência bruta de 211kw (283hp) a uma velocidade de rotação de 2000rpm. Tier 3, atende às normas de emissões da Agência de Proteção Ambiental dos EUA. Com peso de 671,0kg.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17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C13 ACERT - ADEM4. Turboalimentado e pós-arrefecido de ar para ar. Sistema de injeção direta de combustível, com unidade de injeção eletromecânica. Composto por 06 cilindros, quatro tempos e ignição por compressão. Com diâmetro do pistão de 130mm e curso de 157mm. Com capacidade do motor de 12,5 litros. Potência bruta de 277,5kw (372hp) a uma velocidade de rotação de 1800rpm. Tier 3, atende às normas de emissões da Agência de Proteção Ambiental dos EUA. Com peso de 1376,0kg. Com aplicação em escavadeira.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7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13 ACERT. Turboalimentado e pós-arrefecido de ar para ar. Sistema de injeção direta de combustível, com unidade de injeção eletromecânica. Composto por 06 cilindros, quatro tempos e ignição por compressão. Com diâmetro do pistão de 130mm e curso de 157mm. Com capacidade do motor de 12,5 litros. Potência bruta de 257kw (345hp) a uma velocidade de rotação de 1800rpm. Tier 3, atende às normas de emissões da Agência de Proteção Ambiental dos EUA. Com peso de 1416,0kg. Com aplicação em escavadeira.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79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modelo C11 ADEM4. Turboalimentado e pós-arrefecido de ar para ar. Sistema de injeção direta de combustível. Composto por 06 cilindros, quatro tempos e ignição por compressão. Sistema de combustível com unidade injetora controlada mecanicamente. Diâmetro do pistão de 130mm e curso de 140mm. Capacidade do motor de 11,1 litros. Potência bruta de 213kw (286hp) a uma velocidade de 1800rpm. Tier 3, atende às normas de emissões da Agência de Proteção Ambiental dos EUA. Com peso de 1541,90kg. Com aplicação em carregadeira de rodas.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7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88hp e uma velocidade de 2000rpm. Com peso de 1320,0kg. Com aplicação em motoniveladora. Motor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7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e deslocamento. Eixo de acoplamento com estrias de 14 dentes, com passo de 10-20, e um ângulo de pressão de 30 graus. Com peso de 60,76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17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rotação em sentido bi-direcional. Pressão máxima de 34300kPa a uma velocidade de rotação de 2800rpm. Com fluxo de 240litros por minuto. Com peso de 58,04kg. Utilizado em motores modelo 306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17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Eixo de acoplamento com estrias de 13 dentes, com passo de 8-16, e um ângulo de pressão de 30 graus. Com peso de 58,04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19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axial para o grupo de deslocamento. Com vazão máxima de 90centímetros cúbicos. Eixo de acoplamento com estrias de 13 dentes, com passo de 8-16, e um ângulo de pressão de 30 graus. Com peso de 60,76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1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pressão de trabalho de 35000kPa, uma velocidade de rotação de 450rpm e um fluxo de entrada de 0,450 litros por minuto. Com peso de 202,26kg. Utilizado em motor modelo C9. Com aplicação em carregadeira de esteiras.</text:p>
          </table:table-cell>
          <table:table-cell office:value-type="string" table:style-name="ce16">
            <text:p>Caterpillar</text:p>
          </table:table-cell>
          <table:table-cell office:value-type="string" table:style-name="ce15">
            <text:p>Caterpillar</text:p>
          </table:table-cell>
          <table:table-cell office:value-type="string" table:style-name="ce15">
            <text:p>10R-24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fixo de 169,4 centímetros cúbicos a uma velocidade máxima de 1700rpm. Com fluxo de 288 litros por minuto. Com peso de 61,67kg. Utilizado em motor C7.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5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de 210,1 centímetros cúbicos por revolução. Com pressão máxima de 34,3MPa, uma velocidade de rotação de 1400min-1. Com peso de 65,75kg. Utilizado em motor modelo 345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5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e giro. Com deslocamento de 210 centímetros cúbicos. Pressão máxima de trabalho de 34,3mpa. Com um torque de 1420N.M. Com peso de 74,82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5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e deslocamento. Eixo de acoplamento com estrias de 13 dentes, com passo de 8-16, e um ângulo de pressão de 30 graus. Com peso de 90,24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6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variável de 335 centímetros cúbicos a uma pressão máxima de 35000kPa. Com fluxo de 16 litros por minuto. Com peso de 169,6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31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delo LA10FM63, para o grupo do ventilador. Com deslocamento de 63 centímetros cúbicos. Com rotação em sentido horário e sentido anti-horário. Com peso de 21,81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32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fixo de 121,6 centímetros cúbicos a uma velocidade máxima de 1700rpm. Com fluxo de 207 litros por minuto. Com peso de 47,61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3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delo LA10FM28, para o grupo do ventilador. Com deslocamento de 28 centímetros cúbicos. Com rotação em sentido horário e sentido anti-horário. Com peso de 14,51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33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e deslocamento. Eixo de acoplamento com estrias de 15 dentes, com passo de 8-16, e um ângulo de pressão de 30 graus. Com peso de 119,27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3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e giro. Eixo de acoplamento com estrias de 21 dentes, com passo de 16-32, e um ângulo de pressão de 30 graus. Com peso de 69,83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8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fixo de 80,4 centímetros cúbicos a uma velocidade máxima de 4500rpm. Com fluxo de 405 litros por minuto. Com peso de 29,13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45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fixo de 45,6 centímetros cúbicos a uma velocidade máxima de 5600rpm. Com fluxo de 255 litros por minuto. Com peso de 17,25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45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o ventilador. Com peso de 17,07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458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deslocamento de 125 centímetros cúbicos. Com rotação bi-direcional. Eixo de acoplamento com estrias de 13 dentes, com passo de 8-16, e um ângulo de pressão de 30 graus. Com peso de 38,9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458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pré-engajado a ar comprimido. Com potência de 80hp, com 04 entradas e 04 saídas, oferecendo 12 orientações de montagem. Trabalha com pressões de 90 até 150 psi. Com peso de 40,0kg. Para partida de motor diesel 3512 - marítimo-rodoviário, de 3550hp de potência.</text:p>
          </table:table-cell>
          <table:table-cell office:value-type="string" table:style-name="ce16">
            <text:p>Caterpillar</text:p>
          </table:table-cell>
          <table:table-cell office:value-type="string" table:style-name="ce15">
            <text:p>Caterpillar</text:p>
          </table:table-cell>
          <table:table-cell office:value-type="string" table:style-name="ce15">
            <text:p>0R-98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para o sistema elétrico. Com rotação em sentido anti-horário. Eixo de acoplamento com 12 dentes, passo de 6-8 e ângulo de pressão de 20 graus. Com peso de 39,97kg. Utilizado em motor modelo 3508B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0R-98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Com peso de 17,08kg. Para motores modelo 3606. Composto por 6 cilindros, turboalimentado com câmara de pré-combustão e injeção indireta de combustível. Com aplicação em motores marítimos e grupo geradores.</text:p>
          </table:table-cell>
          <table:table-cell office:value-type="string" table:style-name="ce16">
            <text:p>Caterpillar</text:p>
          </table:table-cell>
          <table:table-cell office:value-type="string" table:style-name="ce15">
            <text:p>Caterpillar</text:p>
          </table:table-cell>
          <table:table-cell office:value-type="string" table:style-name="ce15">
            <text:p>0R-98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para acionamento do cata-vento. Com rotação em sentido horário. Eixo de acoplamento com 11 dentes, passo de 6-8 e ângulo de pressão de 20 graus. Com peso de 17,30kg. Utilizado em motor modelo C10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0R-98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 rotação em sentido horário. Utilizado em motor modelo C18. Eixo de acoplamento com estrias de 11 dentes, com passo de 6-8, e um ângulo de pressão de 20 graus. Com peso de 12,13kg.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10R-90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 rotação em sentido anti-horário. Utilizado em motor modelo 3516. Eixo de acoplamento com estrias de 11 dentes, com passo de 6-8, e um ângulo de pressão de 20 graus. Com peso de 15,87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96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para o sistema elétrico. Com rotação em sentido horário. Eixo de acoplamento com 11 dentes, passo de 6-8. Com peso de 15,73kg. Utilizado em motor modelo 3512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96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para acionamento das turbinas, com rotação em sentido anti-horário. Eixo de acoplamento com 12 dentes, passo 6-8 e passo do diâmetro 50,8mm. Com peso de 22,62kg. Utilizado em motor modelo 3516B.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4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para acionamento das turbinas, com rotação em sentido horário. Eixo de acoplamento de 12 dentes. Com peso de 29,61kg. Utilizado em motor modelo G3520B.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4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para acionamento das turbinas, com rotação em sentido horário. Eixo de acoplamento de 12 dentes, passo de 6-8 e ângulo de pressão de 20 graus. Com peso de 28,29kg. Utilizado em motor modelo C175-20.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4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para acionamento das turbinas, com rotação em sentido horário. Eixo de acoplamento de 12 dentes. Com peso de 29,69kg. Utilizado em motor modelo G3520B.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04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Com peso de 19,36kg. Para motores modelo C175-16. Composto por 16 cilindros, com diâmetro do pistão de 175mm x 220mm de curso, turboalimentado, pós-arrefecido e com injeção direta de combustível. Com aplicação em motor industrial a diesel.</text:p>
          </table:table-cell>
          <table:table-cell office:value-type="string" table:style-name="ce16">
            <text:p>Caterpillar</text:p>
          </table:table-cell>
          <table:table-cell office:value-type="string" table:style-name="ce15">
            <text:p>Caterpillar</text:p>
          </table:table-cell>
          <table:table-cell office:value-type="string" table:style-name="ce15">
            <text:p>20R-13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Com peso de 17,08kg. Para motores modelo C175-16. Composto por 16 cilindros, com diâmetro do pistão de 175mm x 220mm de curso, turboalimentado, pós-arrefecido 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5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 rotação em sentido anti-horário. Com peso de 15,60kg. Para motores modelo C175-16. Composto por 16 cilindros, com diâmetro do pistão de 175mm x 220mm de curso, turboalimentado, pós-arrefecido e com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18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 rotação em sentido anti-horário. Com peso de 15,69kg. Para motores modelo 3516B. Composto por 16 cilindros, com diâmetro do pistão de 170mm x 215mm de curso, turboalimentado, pós-arrefecido e com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18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Com rotação em sentido horário. Com pinhão de 12 dentes, passo diametral 6-8, diâmetro primitivo de 50,80mm e ângulo de pressão de 20 graus. Com peso de 43,36kg.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1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Com tensão de 12 volts. Com peso 8,98kg. Utilizado em motor modelo 3054, composto por 04 cilindros, com diâmetro do pistão de 100mm e curso de 127mm, turboalimentado e com sistema de injeção direta de combustível.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8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2.31.90</text:p>
          </table:table-cell>
          <table:table-cell office:value-type="string" table:style-name="ce16">
            <text:p>Motor de partida a ar comprimido. Com tensão de 12 volts. Com peso 8,50kg. Utilizado em motor modelo C4.4, composto por 04 cilindros, com diâmetro do pistão de 105mm e curso de 127mm, turboalimentado e com sistema de injeção direta de combustível.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8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0,16kg. Utilizada em motores modelo 3054C. Composto por 4 cilindros, turboalimentado, potência de 130hp e velocidade de rotação de 2200rpm.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04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0,17kg. Utilizada em motores modelo 3054C. Composto por 4 cilindros, turboalimentado, potência de 82hp e velocidade de rotação de 2200rpm.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04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0,17kg. Utilizada em motores modelo 3054C. Composto por 4 cilindros, turboalimentado, potência de 99,5hp e velocidade de rotação de 2200rpm.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47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0,16kg. Utilizada em motores modelo C4.4. Composto por 4 cilindros, turboalimentado, potência de 150hp e velocidade de rotação de 2200rpm.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4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de injeção hidráulica, com pressão de trabalho de 31mpa e fluxo de 30 lpm. Velocidade de rotação de 3300rpm. Com peso de 10,10kg. Utilizada em motores modelo C7. Com aplicação em mini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08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ressão de trabalho de 35mpa e fluxo de 30 lpm. Velocidade de rotação de 3300rpm. Com peso de 10,19kg. Utilizada em motores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08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1,74kg. Utilizada em motores modelo C7. Composto por 6 cilindros, com diâmetro do pistão de 110mm x 127mm de curso, turboalimentado, pós-arrefecido e injeção direta de combustível. Com aplicação em escavadeiras.</text:p>
          </table:table-cell>
          <table:table-cell office:value-type="string" table:style-name="ce16">
            <text:p>Caterpillar</text:p>
          </table:table-cell>
          <table:table-cell office:value-type="string" table:style-name="ce15">
            <text:p>Caterpillar</text:p>
          </table:table-cell>
          <table:table-cell office:value-type="string" table:style-name="ce15">
            <text:p>20R-16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1,74kg. Utilizada em motores modelo C9 (marítimo-rodoviário). Composto por 6 cilindros, com diâmetro do pistão de 115mm x 149mm de curso,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16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1,64kg. Utilizada em motores modelo C9. Composto por 6 cilindros, com diâmetro do pistão de 112mm x 149mm de curso, turboalimentado, pós-arrefecido e com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16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Com peso de 11,74kg. Utilizada em motores modelo C9. Composto por 6 cilindros, com diâmetro do pistão de 112mm x 149mm de curso, turboalimentado, pós-arrefecido e com sistema de injeção direta de combustível.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16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Com peso de 11,60kg. Utilizada em motores modelo C7.2. Composto por 6 cilindros, com diâmetro do pistão de 110mm x 127mm de curso, turboalimentado, pós-arrefecido e com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16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Com uma pressão de 28mpa, velocidade de rotação de 3300rpm e fluxo de 30,0 litros por minuto. Com peso de 10,19kg. Utilizada em motores modelo C7.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4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água para arrefecimento do líquido de motor. Com rotação em sentido anti-horário. Vazão de água 300 litros por minuto a uma velocidade de 2450rpm. Com peso de 5,03kg. Utilizado em motores modelo 3176.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0R-87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água para arrefecimento do líquido de motor. Vazão de água menor que 10 centímetros cúbicos e vazão de óleo menor que 24 centímetros cúbicos a uma pressão de 140kPa. Com peso de 13,15kg. Utilizado em motor modelo 3412E.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0R-88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Utilizado em motores modelo G3412. Com peso de 7,2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88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água para arrefecimento do líquido de motor. Com peso de 32,13kg. Utilizado em motor modelo G3520C, composto por 20 cilindros, com diâmetro do pistão de 170mm x 190mm de curso, turboalimentado, pós-arrefecido e com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0R-99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Com peso de 17,50kg. Utilizado em motores modelo 3406C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04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Utilizado em motores modelo 3406E. Com peso de 17,50kg.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04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Com peso de 17,50kg. Utilizado em motores modelo C16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048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24 centímetros cúbicos a uma pressão de 138kPa. Com peso de 27,21kg. Utilizada em motor modelo 3508B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10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Utilizado em motores modelo C9. Com peso de 7,76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14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40kPa. Utilizado em motores modelo 3304. Com peso de 12,69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14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40kPa. Utilizado em motores modelo 3306. Com peso de 14,05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15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24 centímetros cúbicos a uma pressão de 138kPa. Utilizado em motores modelo 3508B. Com peso de 22,53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16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24 centímetros cúbicos a uma pressão de 138kPa. Com peso de 20,31kg. Utilizada em motores da serie 3516B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16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24 centímetros cúbicos a uma pressão de 138kPa. Com peso de 20,42kg. Utilizado em motores modelo 3508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16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24 centímetros cúbicos a uma pressão de 138kPa. Com peso de 21,76kg. Utilizado em motores modelo 3516B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16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água para arrefecimento do líquido de motor. Vazão de água menor que 10 centímetros cúbicos e vazão de óleo menor que 24 centímetros cúbicos a uma pressão de 140kPa. Utilizado em motores modelo C11. Com peso de 15,14kg. Com aplicação em caminhão articulado.</text:p>
          </table:table-cell>
          <table:table-cell office:value-type="string" table:style-name="ce16">
            <text:p>Caterpillar</text:p>
          </table:table-cell>
          <table:table-cell office:value-type="string" table:style-name="ce15">
            <text:p>Caterpillar</text:p>
          </table:table-cell>
          <table:table-cell office:value-type="string" table:style-name="ce15">
            <text:p>10R-21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10 centímetros cúbicos a uma pressão de 20psi. Utilizado em motores modelo C7. Com peso de 7,25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7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Utilizado em motores modelo C7. Com peso de 7,61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44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Utilizado em motores modelo C7. Com peso de 8,34kg.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54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Com peso de 9,16kg. Utilizado em motores modelo C7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54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água para arrefecimento do líquido de motor. Vazão de água menor que 10 centímetros cúbicos e vazão de óleo menor que 24 centímetros cúbicos a uma pressão de 140kPa. Com peso de 10,49kg. Utilizado em motores modelo C13.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62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de água para arrefecimento do líquido de motor. Vazão de água menor que 10 centímetros cúbicos e vazão de óleo menor que 24 centímetros cúbicos a uma pressão de 140kPa. Utilizado em motores modelo C27. Com peso de 13,60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64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injetora de combustível do motor. Com rotação no sentido anti-horário. Com deslocamento de 6,57 milímetros e pressão de 24mpa com velocidade de 4664rpm. Com peso de 5,40kg. Utilizado em motores modelo 3126E.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70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Pressão de 6900kPa a uma velocidade de rotação de 2000rpm e fluxo de 146 litros por minuto. Com deslocamento de 74 centímetros cúbicos. Com peso de 31,74kg. Utilizado em motores modelo 3412E.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05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Pressão de 6900kPa a uma velocidade de rotação de 1500rpm e fluxo de 27 litros por minuto. Com deslocamento de 18 centímetros cúbicos. Com peso de 12,74kg. Utilizado em motores modelo C15.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05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Pressão de 2000kPa a uma velocidade de rotação de 1915rpm. Com deslocamento de 220 centímetros cúbicos. Com peso de 160,53kg. Utilizado em motores modelo 351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05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nominal de 26000kPa a uma velocidade de rotação de 1913rpm. Com deslocamento de 240 centímetros cúbicos. Com peso de 140,58kg. Utilizado em motores modelo 345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05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stao do grupo do ventilador. Com capacidade de vazão de 156litros por minuto a uma velocidade de rotação de 2200rpm. Pressão de 6900kPa. Com peso de 40,36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5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ressão de 6900kPa, uma velocidade de 2200rpm e uma vazão de 156 litros por minutos. Com peso de 35,37kg. Utilizada em motor modelo 350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5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Utilizado em motor modelo 3116, composto por 6 cilindros, com diâmetro do pistão de 105mm x 127mm de curso, turboalimentado e com sistema de injeção direta de combustível. Com peso de 39,90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08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Conjunto tanden de bomba hidráulica, volumétrica alternativa de pistão, para sistema hidráulico. Com peso de 102,03kg. Composto por 2 bombas. Ambas as bombas, frontal e traseira, tem uma velocidade de 2400rpm, uma pressão máxima de 45000kPa e um deslocamento de 71 centímetros cúbicos por revolução. Utilizado em motor modelo 304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8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final de controle 400bar a uma velocidade de rotação de 2200rpm. Com deslocamento de 56 centímetros cúbicos. Com peso de 40,36kg. Utilizado em motores modelo 3044.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08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com deslocamento de pistão, com uma capacidade de vazão de 150 litros por minuto a uma rotação de 2400rpm e uma pressão de trabalho a 6900kPa, utiliza óleo SAE 10W a 65 graus célsius. Com o peso de 15,03kg. aplicado com motores modelo 3412 e C18,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08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Conjunto tanden de bomba hidráulica, volumétrica alternativa de pistão, para sistema hidráulico. Com peso de 55,78kg. Composto por 2 bombas. A bomba frontal tem uma velocidade de 2200rpm, uma pressão nominal de 6900kPa e um fluxo de 156 litros por minuto. A bomba traseira tem uma velocidade de 2200rpm, uma pressão de 6900kPa e um fluxo de 48 litros por minuto. Utilizado em motor modelo 350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8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Com pressão de trabalho de 7000kPa e fluxo de 148lpm. Velocidade de rotação de 2000rpm. Com peso de 41,58kg. Utilizado em motores modelo 3412E.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08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38000kPa a uma velocidade de rotação de 1900rpm. Com deslocamento de 105 centímetros cúbicos. Com peso de 49,88kg. Utilizado em motores modelo C9.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8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upla, volumétrica alternativa de pistão para sistema hidráulico. Com rotação em sentido horário. Pressão de até 28200kPa a uma velocidade de rotação de 1800rpm. Com deslocamento de 190 centímetros cúbicos. Com peso de 215,41kg. Utilizado em motores modelo 3524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17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31,51kg. Utilizado em motores modelo 351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24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nominal de 12000kPa a uma velocidade de rotação de 2050rpm. Com deslocamento de 215 centímetros cúbicos. Com peso de 169,60kg. Utilizado em motores modelo 340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24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de descarga 500psi a uma velocidade de rotação de 600rpm. Com fluxo de descarga de 14 galões por minuto. Com peso de 72,10kg. Utilizado em motores modelo 3306.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24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45,98kg. Utilizado em motores modelo 3416E.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25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Pressão máxima de 42000kPa a uma velocidade de rotação de 3000rpm. Com deslocamento de 70 centímetros cúbicos. Com peso de 57,14kg. Utilizado em motores modelo 311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28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nominal de 19700kPa a uma velocidade de rotação de 1913rpm. Com deslocamento de 28 centímetros cúbicos. Com peso de 20,18kg. Utilizado em motores modelo C18.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2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duplo para sistema hidráulico. Com rotação em sentido horário. Pressão de descarga 34300kPa a uma velocidade de rotação de 1800rpm. Com fluxo de descarga de 77 litros por minuto. Com peso de 184,12kg. Utilizado em motores modelo 312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3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Deslocamento de 46 centímetros cúbicos. Configuração da carga de alívio de 3000kPa e fluxo de 40litros por minuto. Com peso de 68,02kg. Utilizado em motores modelo 3044C. Com aplicação em mini carregadeira.</text:p>
          </table:table-cell>
          <table:table-cell office:value-type="string" table:style-name="ce16">
            <text:p>Caterpillar</text:p>
          </table:table-cell>
          <table:table-cell office:value-type="string" table:style-name="ce15">
            <text:p>Caterpillar</text:p>
          </table:table-cell>
          <table:table-cell office:value-type="string" table:style-name="ce15">
            <text:p>10R-34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duplo para sistema hidráulico. Com rotação em sentido horário. Pressão de descarga 34300kPa a uma velocidade de rotação de 1800rpm. Com fluxo de descarga de 87litros por minuto. Com peso de 199,08kg. Utilizado em motores modelo 312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4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upla, volumétrica alternativa de pistão para sistema hidráulico. Com rotação em sentido anti-horário. Pressão de até 2000kPa a uma velocidade de rotação de 1915rpm. Com deslocamento de 220 centímetros cúbicos. Com peso de 215,41kg. Utilizado em motores modelo 3516B.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6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duplo para sistema hidráulico. Com rotação em sentido horário. Pressão de descarga 34300kPa a uma velocidade de rotação de 1800rpm. Com fluxo de descarga de 87 litros por minuto. Com peso de 242,16kg. Utilizado em motores modelo 312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7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Pressão de 32400kPa a uma velocidade de rotação de 1915rpm. Com deslocamento de 250 centímetros cúbicos. Com peso de 143,75kg. Utilizado em motores modelo 3508B.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38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Deslocamento de 46 centímetros cúbicos. Configuração da carga de alívio de 3000kPa e fluxo de 40 litros por minuto. Com peso de 56,68kg. Utilizado em motores modelo 3034. Com aplicação em mini carregadeira.</text:p>
          </table:table-cell>
          <table:table-cell office:value-type="string" table:style-name="ce16">
            <text:p>Caterpillar</text:p>
          </table:table-cell>
          <table:table-cell office:value-type="string" table:style-name="ce15">
            <text:p>Caterpillar</text:p>
          </table:table-cell>
          <table:table-cell office:value-type="string" table:style-name="ce15">
            <text:p>10R-38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horário. Pressão de 22000kPa a uma velocidade de rotação de 2900rpm. Com deslocamento de 100 centímetros cúbicos. Com peso de 56,05kg. Utilizado em motores modelo C15. Com aplicação em caminhão articulado.</text:p>
          </table:table-cell>
          <table:table-cell office:value-type="string" table:style-name="ce16">
            <text:p>Caterpillar</text:p>
          </table:table-cell>
          <table:table-cell office:value-type="string" table:style-name="ce15">
            <text:p>Caterpillar</text:p>
          </table:table-cell>
          <table:table-cell office:value-type="string" table:style-name="ce15">
            <text:p>10R-43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Pressão de 21200kPa a uma velocidade de rotação de 2352rpm. Com deslocamento de 110 centímetros cúbicos. Com peso de 47,61kg. Utilizado em motores modelo 3508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46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ressão de 7000kPa e uma velocidade de 2000rpm. Com fluxo de 254 litros por minuto. Com peso de 74,82kg. Utilizado em motores modelo 3176C.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47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dupla de pistão axial e deslocamento variável controlado com bomba piloto acoplada, fluxo máximo de saída 200 litros por minuto. 9800kPa e 1800 rpm, pressão máxima de saída de 34300kPa a 64 litros por minuto. Torque máximo de entrada 560 N.m, máxima diferença de fluxo entre bombas menor que 1litros por minuto., controle de deslocamento de 0 a 1270kPa. Bomba piloto de 34 litros por minuto a 3920kPa. Para uso em escavadeiras hidráulicas Caterpillar.</text:p>
          </table:table-cell>
          <table:table-cell office:value-type="string" table:style-name="ce16">
            <text:p>Caterpillar</text:p>
          </table:table-cell>
          <table:table-cell office:value-type="string" table:style-name="ce15">
            <text:p>Caterpillar</text:p>
          </table:table-cell>
          <table:table-cell office:value-type="string" table:style-name="ce15">
            <text:p>10R-52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07,93kg. Utilizado em motores modelo 3516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54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upla, volumétrica alternativa de pistão para sistema hidráulico. Com potência de 93Kw. Pressão máxima 350 bar a uma velocidade de rotação de 2000rpm. Com deslocamento de 100 centímetros cúbicos. Com peso de 57,14kg. Utilizado em motores modelo C27.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56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rotação em sentido anti-horário. Deslocamento de 125 centímetros cúbicos. Com potência de 237Kw e fluxo de 356litros por minuto. Com peso de 59,98kg. Utilizado em motores modelo C9.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58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grupo do trem de força. Com rotação sentido anti-horário. Com uma pressão de 930kPa e uma velocidade de 1800rpm. Com uma vazão mínima de 584 litros por minuto. Com peso de 90,69kg. Utilizado em motor modelo 3524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0R-27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anti-horário. Com uma pressão máxima de 2415kPa a uma velocidade de 1800rpm. Com uma vazão mínima de 113 litros por minuto. Com peso de 13,15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77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ns, para o grupo de transmissão. Com uma baixa pressão de trabalho. Com peso de 28,38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0R-78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2415kPa a uma velocidade de 1800rpm. Com uma vazão mínima de 128 litros por minuto. Com peso de 61,89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78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2415kPa a uma velocidade de 1800rpm. Com uma vazão mínima de 73 litros por minuto. Com peso de 23,35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0R-78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690kPa a uma velocidade de 900rpm. Com uma vazão mínima de 56 litros por minuto. Com peso de 48,07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34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70kPa a uma velocidade de 900rpm. Com uma vazão mínima de 22 litros por minuto. Com peso de 5,30kg.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34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3100kPa a uma velocidade de 1800rpm. Com uma vazão mínima de 119 litros por minuto. Com peso de 60,76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44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3100kPa a uma velocidade de 1800rpm. Com uma vazão mínima de 140 litros por minuto. Com peso de 29,93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44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2415kPa a uma velocidade de 1800rpm. Com uma vazão mínima de 132 litros por minuto. Com peso de 25,84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44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2415kPa a uma velocidade de 1800rpm. Com uma vazão mínima de 150 litros por minuto. Com peso de 26,30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45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ns, para o grupo de transmissão. Com uma baixa pressão de trabalho. Com peso de 18,14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71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pressão de 6900kPa e uma velocidade de 2000rpm. Com vazão de 174 litros por minuto. Com peso de 23,76kg. Utilizado em motor modelo 330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91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ns. Com uma alta pressão de trabalho. Com peso de 9,97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10R-91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6900kPa a uma velocidade de 2000rpm. Com uma vazão mínima de 290 litros por minuto. Com peso de 12,24kg. Utilizado em motor modelo 3408.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91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6900kPa a uma velocidade de 2000rpm. Com uma vazão mínima de 292 litros por minuto. Com peso de 12,24kg. Utilizado em motor modelo 3408.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911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grupo de direção. Com rotação sentido horário. Com estria externa de 17 dentes, com passo de 12-24, e um ângulo de pressão de 30 graus. Com peso de 96,14kg. Utilizado em motor modelo 3408.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91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6900kPa a uma velocidade de 2000rpm. Com uma vazão mínima de 300 litros por minuto. Com peso de 69,38kg. Utilizado em motor modelo 3412E.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91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ns, para o grupo do ventilador. Com uma alta pressão de trabalho. Com peso de 5,30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91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deslocamento de 0,1811 litros por revolução. Com uma pressão máxima de 3000psi a uma velocidade de 2500rpm. Com peso de 76,18kg. Utilizado em motor modelo 3408E.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91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24800kPa a uma velocidade de 2500rpm. Com deslocamento de 116 centímetros cúbicos. Com peso de 85,07kg. Utilizado em motores modelo 3406C.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912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uma pressão máxima de 20300kPa a uma velocidade de 2400rpm.com deslocamento de 70,1 centímetros cúbicos. Com peso de 80,72kg. Utilizado em motores modelo C27.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91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ns, para o grupo de implemento. Com uma alta pressão de trabalho. Com 2 engrenagens de 17 dentes. Com peso de 145,12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10R-91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pressão de 792kPa e uma velocidade de 1800rpm. Com vazão de 447 litros por minuto. Com peso de 40,73kg. Utilizado em motor modelo 3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1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pressão de 792kPa e uma velocidade de 1800rpm. Com vazão de 447 litros por minuto. Com peso de 44,89kg. Utilizado em motor modelo 3516.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2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pressão de 2415kPa e uma velocidade de 1800rpm. Com vazão de 150 litros por minuto. Com peso de 28,34kg. Utilizado em motor modelo 3176C.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22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60.90</text:p>
          </table:table-cell>
          <table:table-cell office:value-type="string" table:style-name="ce16">
            <text:p>Bomba hidráulica volumétrica rotativa de engrenagem, para o sistema hidráulico. Com rotação sentido horário. Com pressão de 6900kPa e uma velocidade de 2000rpm. Com vazão de 507 litros por minuto. Com peso de 53,51kg. Utilizado em motor modelo 3508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2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dupla de pistão hidráulica com deslocamento variável de 63 centímetros cúbicos. Pressão de trabalho de 34,3kPa. Com peso de 89,97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08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pistão, para sistema hidráulico. Com rotação em sentido horário. Com fluxo de 312,1 litros por minuto. Com pressão máxima de 500 bar e uma velocidade de 2300rpm. Com deslocamento de 135 centímetros cúbicos. Com peso de 60,31kg. Utilizado em motores modelo 3176C.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8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duplo para sistema hidráulico. Com rotação em sentido horário. Pressão nominal de 34300kPa a uma velocidade de rotação de 2000rpm. Com deslocamento de 180ml. Com peso de 190,47kg. Utilizado em motores modelo 3176C.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14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m rotação em sentido horário. Com pressão máxima de descarga de 2700psi. Com fluxo de 53 galões por minuto a uma velocidade de 2300rpm e pressão de 200psi. Com peso de 68,02kg. Utilizado em motores modelo 3304.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24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upla, volumétrica alternativa de pistão para sistema hidráulico. Com rotação em sentido horário. Pressão nominal de 35mpa a uma velocidade de rotação de 1800rpm. Com deslocamento de 280 centímetros cúbicos. Com peso de 308,38kg. Utilizado em motores modelo C18.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5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m rotação em sentido anti-horário. Pressão máxima de 420bar a uma velocidade de rotação de 3000rpm. Com deslocamento de 70,8 centímetros cúbicos. Com peso de 57,14kg. Utilizado em motores modelo 311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28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pistão, para o grupo do trem de força. Com rotação em sentido anti-horário. Com fluxo de 275 litros por minuto. Com pressão máxima de 450 bar e uma velocidade de 3050rpm. Com deslocamento de 90 centímetros cúbicos. Com peso de 74,82kg. Utilizado em motores modelo 311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286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m rotação em sentido horário. Pressão de corte de 14800kPa a uma velocidade de rotação de 2747rpm e fluxo de 50 litros por minuto. Com deslocamento de 32 centímetros cúbicos. Com peso de 20,04kg. Utilizado em motores modelo 3196. Com aplicação em carregadeiras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29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m rotação em sentido anti-horário. Com deslocamento de 190 centímetros cúbicos. Com peso de 117,91kg. Utilizado em motores modelo 3412E.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38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de pistão para o grupo de implemento, com deslocamento variável. Deslocamento de 260 centímetros cúbicos. Sentido de rotação horário. Com pressão de trabalho de até 29000kPa. Com peso de 134,23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38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de pistão para o grupo de direção. Deslocamento de 260 centímetros cúbicos. Sentido de rotação horário. Com pressão de trabalho de até 31000kPa. Com peso de 129,69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38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m. Com rotação em sentido horário. Velocidade de 900rpm. Com fluxo de 95 litros por minuto. Com peso de 25,84kg. Utilizado em motor modelo 3412.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38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pistão com deslocamento variável, com rotação em sentido horário. Com taxa de deslocamento de 33,5 centímetros cúbicos. Pressão de alívio de 350kPa e posição de alívio da carga 300kPa. Com peso de 55,78kg. Com aplicação em mini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43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m rotação em sentido horário. Pressão máxima de 46080kPa a uma velocidade de rotação de 2239rpm. Com deslocamento de 180 centímetros cúbicos. Com peso de 109,74kg. Utilizado em motores modelo C1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45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pistão axial para o grupo de propulsão, com rotação em sentido horário. Com taxa de deslocamento de 63 centímetros cúbicos e pressão da válvula de alívio de 350bar. Com peso de 39,90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10R-60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pistão axial para o grupo de propulsão, com rotação em sentido horário. Com taxa de deslocamento de 63 centímetros cúbicos e pressão da válvula de alívio de 380bar. Com peso de 39,90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10R-60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pistão axial para o grupo vibratório, com rotação em sentido horário. Com taxa de deslocamento de 45 centímetros cúbicos e pressão da válvula de alívio de 350bar. Com peso de 33,23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10R-60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odulo de ventilação para equipamento <text:s/>Cisco UCS 6248UP, codigo UCS-FAN-6248UP=ESPECIFICAÇÕES DO PN : UCS-FAN-6248UP=</text:p>
            <text:p>ESPECIFICAÇÕES GERAIS</text:p>
            <text:p>• Dispositivo de ventilação</text:p>
            <text:p>• Led de status</text:p>
            <text:p/>
            <text:p>AMBIENTE:<text:s/></text:p>
            <text:p>• Temperatura operacional: 0 a 104°F (0 a 40°C)</text:p>
            <text:p>• Temperatura de armazenamento: -40 a +158°F (-40 a +70°C)</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UCS-FAN-6248U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para máquina automática de procesamento de dados UCS C220 M3, modelo UCSC-FAN-C220M3=ESPECIFICAÇÕES DO PN : UCSC-FAN-C220M3=</text:p>
            <text:p>ESPECIFICAÇÕES GERAIS</text:p>
            <text:p>• Módulo de ventiladores</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UCSC-FAN-C220M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area de carcaça de 40mm x 40mm x 28mm, para comutador Cisco serie N2000 GE FEX, codigo N2K-C2248-FAN=ESPECIFICAÇÕES DO PN : N2K-C2248-FAN=</text:p>
            <text:p>ESPECIFICAÇÕES GERAIS</text:p>
            <text:p>• Ventiladores</text:p>
            <text:p>• 8 portas 10Gigabit Ethernet fabric interface (SPF+)</text:p>
            <text:p>• Canais de fibra sobre Ethernet ( FCoE )</text:p>
            <text:p>• Host interface (SPF+)</text:p>
            <text:p/>
            <text:p>AMBIENTE:</text:p>
            <text:p>• TEMPERATURA OPERACIONAL: 32 a 104°F (0 a 40°C)</text:p>
            <text:p>• Temperatura não operacional: -4 a 158°F (-20 a 70°C)</text:p>
            <text:p>• Umidade relative: 5 até 95%<text:s/></text:p>
            <text:p/>
            <text:p>ENERGIA;</text:p>
            <text:p>• Entrada: 110V</text:p>
            <text:p>• 1.0A/1.2A (typical/maximum</text:p>
            <text:p/>
            <text:p>SEGURANÇA:</text:p>
            <text:p>• UL 60950-1</text:p>
            <text:p>• CAN/CSA-C22.2 No. 60950-1EN 60950-1</text:p>
            <text:p>• IEC 60950-1AS/NZS 60950-1GB4943</text:p>
            <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ext:p>• EN50082-1</text:p>
            <text:p>• EN61000-6-1</text:p>
            <text:p>• EN55024</text:p>
            <text:p>• CISPR24</text:p>
            <text:p>• EN300386</text:p>
            <text:p>• KN 61000-4 series</text:p>
            <text:p/>
            <text:p/>
          </table:table-cell>
          <table:table-cell office:value-type="string" table:style-name="ce16">
            <text:p>Jabil Circuit</text:p>
          </table:table-cell>
          <table:table-cell office:value-type="string" table:style-name="ce15">
            <text:p>CISCO</text:p>
          </table:table-cell>
          <table:table-cell office:value-type="string" table:style-name="ce15">
            <text:p>N2K-C2248-FA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59.10</text:p>
          </table:table-cell>
          <table:table-cell office:value-type="string" table:style-name="ce16">
            <text:p>Microventilador com area de carcaça de 80mm x 80mm x 38mm, para Chassi IBR10012 CMTS, codigo UBR10012-FAN-PLUS=ESPECIFICAÇÕES DO PN : UBR10012-FAN-PLUS=</text:p>
            <text:p>ESPECIFICAÇÕES GERAIS:</text:p>
            <text:p>• Ventiladores</text:p>
            <text:p>• MTBF: Suporta 5 9s disponibilidade</text:p>
            <text:p>• suporta cinco canais DS.</text:p>
            <text:p/>
            <text:p>ENERGIA:</text:p>
            <text:p>• Consumo de energia: 250W1 (853 BTU/hr2)</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UBR10012-FAN-PLU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59.90</text:p>
          </table:table-cell>
          <table:table-cell office:value-type="string" table:style-name="ce16">
            <text:p>Microventilador com area de carcaça de 120mm x 38mm, para comutador Catalyst 4506-E, codigo WS-X4596-E=ESPECIFICAÇÕES DO PN : WS-X4596-E=</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text:s/>( SDRAM): 2 GB</text:p>
            <text:p>• Segurança e entradas de hardware de QoS: 64.000</text:p>
            <text:p>• <text:s/>( DHCP) entradas de espionagem: 12.000</text:p>
            <text:p>• <text:s/>( NAC): 4000</text:p>
            <text:p>• Endereços MAC: 55.000</text:p>
            <text:p>• VLANs ativas: 4094</text:p>
            <text:p>• <text:s/>(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WS-X4596-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59.90</text:p>
          </table:table-cell>
          <table:table-cell office:value-type="string" table:style-name="ce16">
            <text:p>Microventilador com area de carcaça de 120mm x 38mm, para <text:s/>comutador Catalyst 4503-E, codigo WS-X4593-E=ESPECIFICAÇÕES DO PN : WS-X4593-E=</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text:s/>( SDRAM): 2 GB</text:p>
            <text:p>• Segurança e entradas de hardware de QoS: 64.000</text:p>
            <text:p>• <text:s/>( DHCP) entradas de espionagem: 12.000</text:p>
            <text:p>• <text:s/>( NAC): 4000</text:p>
            <text:p>• Endereços MAC: 55.000</text:p>
            <text:p>• VLANs ativas: 4094</text:p>
            <text:p>• <text:s/>(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WS-X4593-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59.90</text:p>
          </table:table-cell>
          <table:table-cell office:value-type="string" table:style-name="ce16">
            <text:p>Microventilador com área de carcaça de 210mm x 63.5mm, para equipamento Cisco ASA 5585-X, codigo ASA5585-FAN=ESPECIFICAÇÕES DO PN : ASA5585-FAN=</text:p>
            <text:p>ESPECIFICAÇÕES GERAIS</text:p>
            <text:p>• IPS Throughtput: 2GB</text:p>
            <text:p>• Memoria RAM: 6G</text:p>
            <text:p>• Memória Flash: 2G</text:p>
            <text:p>• Dispositivo de ventilação</text:p>
            <text:p/>
            <text:p>AMBIENTE:<text:s/></text:p>
            <text:p>• Temperatura operacional: 0 a 104°F (0 a 40°C)</text:p>
            <text:p>• Temperatura de armazenamento: -40 a +158°F (-40 a +70°C)</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ASA5585-FA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4DCL029. Composto por turbina com diâmetro de saída de 115,87mm e compressor com diâmetro de entrada de 152,4mm. Com peso de 27,21kg. Utilizado em motores modelo 34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G019-1.32. Para motor a diesel, acionados pelos gases de escapamento. Com diâmetro da saída de ar da turbina de 127,0mm e diâmetro da entrada de ar do compressor de 152,4mm. Com peso de 26,53kg. Utilizado em motor modelo 340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9214. Para motor a diesel, acionados pelos gases de escapamento. Com diâmetro da saída de ar da turbina 133,35mm e diâmetro da entrada de ar do compressor 152,4mm. Com peso de 30,86kg. Para motor modelo 35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0R-71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TV9215. Composto por turbina com diâmetro de saída de 133,35mm e compressor com diâmetro de entrada de 152,4mm. Com peso de 33,60kg. Utilizado em motores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9211. Para motor a diesel, acionados pelos gases de escapamento. Com diâmetro da saída de ar da turbina 139,7mm e diâmetro da entrada de ar do compressor 155,4mm. Com peso de 44,89kg. Para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TW9211. Composto por turbina com diâmetro de saída de 139,7mm e compressor com diâmetro de entrada de 155,4mm. Com peso de 46,46kg. Utilizado em motores modelo 3516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0R-71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9211. Para motor a diesel, acionados pelos gases de escapamento. Com diâmetro da saída de ar da turbina 139,7mm e diâmetro da entrada de ar do compressor 155,4mm. Com peso de 48,07kg. Para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6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TV9211. Composto por turbina com diâmetro de saída de 133,35mm e compressor com diâmetro de entrada de 152,4mm. Com peso de 31,58kg. Utilizado em motores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9211. Para motor a diesel, acionados pelos gases de escapamento. Com diâmetro da saída de ar da turbina 133,35mm e diâmetro da entrada de ar do compressor 152,4mm. Com peso de 34,00kg. Para motor modelo 35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L9211. Com diâmetro da saída de ar da turbina 133,35mm e diâmetro da entrada de ar do compressor 152,4mm. Com peso de 33,92kg. Para motor modelo 35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400W005. Composto por turbina com diâmetro de saída de 182,9mm e compressor com diâmetro de entrada de 152,4mm. Com peso de 38,55kg. Utilizado em motores modelo C1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0R-71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4101BL. Para motor a diesel, acionados pelos gases de escapamento. Com diâmetro da saída de ar da turbina 135,5mm e diâmetro da entrada de ar do compressor 152,4mm. Com peso de 25,10kg. Para motor modelo 351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4DS034. Composto por turbina com diâmetro de saída de 115,9mm e compressor com diâmetro de entrada de 152,4mm. Com peso de 26,49kg. Utilizado em motores modelo 3408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200S017. Composto por turbina com diâmetro de saída de 88,9mm e compressor com diâmetro de entrada de 69,9mm. Com peso de 9,51kg. Utilizado em motores modelo 31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GA5501. Para motor a diesel, acionados pelos gases de escapamento. Com diâmetro da saída de ar da turbina 127mm e diâmetro da entrada de ar do compressor 152,4mm. Válvula de alívio com pressão de 152kpa. Com peso de 29,47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1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VA5501. Para motor a diesel, acionados pelos gases de escapamento. Com diâmetro da saída de ar da turbina 127mm e diâmetro da entrada de ar do compressor 152,4mm. Com peso de 24,71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G7506. Para motor a diesel, acionados pelos gases de escapamento. Com diâmetro da saída de ar da turbina 127mm e diâmetro da entrada de ar do compressor 152,4mm. Com peso de 29,43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G7506. Com diâmetro da saída de ar da turbina 127mm e diâmetro da entrada de ar do compressor 152,4mm. Válvula de alívio com pressão de 139kpa. Com peso de 31,78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G7506. Para motor a diesel, acionados pelos gases de escapamento. Com diâmetro da saída de ar da turbina 127mm e diâmetro da entrada de ar do compressor 152,4mm. Com peso de 31,29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GA7508. Com diâmetro da saída de ar da turbina 127mm e diâmetro da entrada de ar do compressor 152,4mm. Válvula de alívio com pressão de 152kpa. Com peso de 30,36kg. Para motor modelo 345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G114. Para motor a diesel, acionados pelos gases de escapamento. Com diâmetro da saída de ar da turbina 101,6mm e diâmetro da entrada de ar do compressor 127mm. Válvula de alívio com pressão de 155kpa. Com peso de 21,54kg. Para motor modelo 330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G114. Para motor a diesel, acionados pelos gases de escapamento. Com diâmetro da saída de ar da turbina 101,6mm e diâmetro da entrada de ar do compressor 127mm. Válvula de alívio com pressão de 155kpa. Com peso de 21,06kg. Para motor modelo 330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TV8112. Composto por turbina com diâmetro de saída de 115,87mm e compressor com diâmetro de entrada de 152,4mm. Com peso de 23,12kg. Utilizado em motores modelo 34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1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DC. Para motor a diesel, acionados pelos gases de escapamento. Com diâmetro da saída de ar da turbina 130,96mm e diâmetro da entrada de ar do compressor 152,4mm. Com peso de 28,20kg. Para motor modelo 35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G7513. Com diâmetro da saída de ar da turbina 127mm e diâmetro da entrada de ar do compressor 152,4mm. Válvula de alívio com pressão de 152kpa. Com peso de 29,56kg. Para motor modelo 33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8702. Com diâmetro da saída de ar da turbina 115,9mm e diâmetro da entrada de ar do compressor 139,7mm. Com peso de 27,66kg. Para motor modelo 35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00G029. Para motor a diesel, acionados pelos gases de escapamento. Com diâmetro da saída de ar da turbina 101,6mm e diâmetro da entrada de ar do compressor 101,6mm. Com peso de 13,19kg. Válvula de alívio com pressão de 148,04kpa. Para motor modelo 312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3BS115. Composto por turbina com diâmetro de saída de 98,5mm e compressor com diâmetro de entrada de 127mm. Com peso de 17,45kg. Utilizado em motores modelo 330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G031-1.32. Para motor a diesel, acionados pelos gases de escapamento. Com diâmetro da saída de ar da turbina de 127,0mm e diâmetro da entrada de ar do compressor de 152,4mm. Com peso de 26,53kg. Utilizado em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2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L8902. Com diâmetro da saída de ar da turbina 115,88mm e diâmetro da entrada de ar do compressor 152,4mm. Com peso de 31,63kg. Para motor modelo 3412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3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SL161. Para motor a diesel, acionados pelos gases de escapamento. Com diâmetro da saída de ar da turbina 88,9mm e diâmetro da entrada de ar do compressor 101,6mm. Com peso de 15,01kg. Para motor modelo 317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3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604102. Composto por turbina com diâmetro de saída de 133,35mm e compressor com diâmetro de entrada de 152,4mm. Com peso de 25,10kg. Utilizado em motores modelo 3512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4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G071. Com diâmetro da saída de ar da turbina 101,6mm e diâmetro da entrada de ar do compressor 101,6mm. Válvula de alívio com pressão de 155,14kpa. Com peso de 14,21kg. Para motor modelo 312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G071. Com diâmetro da saída de ar da turbina 101,6mm e diâmetro da entrada de ar do compressor 101,6mm. Válvula de alívio com pressão de 148,34kpa. Com peso de 13,80kg. Para motor modelo 312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29401B. Com diâmetro da saída de ar da turbina 127mm e diâmetro da entrada de ar do compressor 127mm. Com peso de 19,56kg. Para motor modelo C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7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29402BS. Com diâmetro da saída de ar da turbina 127mm e diâmetro da entrada de ar do compressor 127mm. Válvula de alívio com pressão de 165,5kpa. Com peso de 23,37kg. Para motor modelo C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02B. Para motor a diesel, acionados pelos gases de escapamento. Com diâmetro da saída de ar da turbina 127mm e diâmetro da entrada de ar do compressor 127mm. Com peso de 19,72kg. Para motor modelo C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29402BS. Com diâmetro da saída de ar da turbina 127mm e diâmetro da entrada de ar do compressor 127mm. Válvula de alívio com pressão de 155,5kpa. Com peso de 23,32kg. Para motor modelo C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7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29402BS. Com diâmetro da saída de ar da turbina 127mm e diâmetro da entrada de ar do compressor 127mm. Válvula de alívio com pressão de 155,5kpa. Com peso de 22,67kg. Para motor modelo C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00S044. Com diâmetro da saída de ar da turbina 101,6mm e diâmetro da entrada de ar do compressor 101,6mm. Com peso de 11,74kg. Para motor modelo 312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00S044. Para motor a diesel, acionados pelos gases de escapamento. Com diâmetro da saída de ar da turbina 101,6mm e diâmetro da entrada de ar do compressor 101,6mm. Com peso de 17,43kg. Para motor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8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201BS. Para motor a diesel, acionados pelos gases de escapamento. Com diâmetro da saída de ar da turbina 115,9mm e diâmetro da entrada de ar do compressor 152,4mm. Válvula de alívio com pressão de 76kpa. Com peso de 31,94kg. Para motor modelo 345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29402BS. Para motor a diesel, acionados pelos gases de escapamento. Com diâmetro da saída de ar da turbina 127mm e diâmetro da entrada de ar do compressor 127mm. Válvula de alívio com pressão de 156kpa. Com peso de 24,98kg. Para motor modelo C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5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429402. Composto por turbina com diâmetro de saída de 127mm e compressor com diâmetro de entrada de 127mm. Com peso de 21,35kg. Utilizado em motores modelo 317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69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02B. Para motor a diesel, acionados pelos gases de escapamento. Com diâmetro da saída de ar da turbina 98,5mm e diâmetro da entrada de ar do compressor 127mm. Com peso de 24,32kg. Para motor modelo 319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6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02B. Para motor a diesel, acionados pelos gases de escapamento. Com diâmetro da saída de ar da turbina de 127,0mm e diâmetro da entrada de ar do compressor de 127,0mm. Com peso de 26,00kg. Utilizado em motor modelo 319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6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201BLS. Para motor a diesel, acionados pelos gases de escapamento. Com diâmetro da saída de ar da turbina 115,9mm e diâmetro da entrada de ar do compressor 152,4mm. Válvula de alívio com pressão de 101kpa. Com peso de 33,64kg. Para motor modelo 345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8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00801. Composto por turbina com diâmetro de saída de 115,9mm e compressor com diâmetro de entrada de 152,4mm. Com válvula de alívio de 105kpa. Com peso de 34,23kg. Utilizado em motores modelo C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8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02B. Para motor a diesel, acionados pelos gases de escapamento. Com diâmetro da saída de ar da turbina 127mm e diâmetro da entrada de ar do compressor 127mm. Com peso de 21,04kg. Para motor modelo 319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02BL. Para motor a diesel, acionados pelos gases de escapamento. Com diâmetro da saída de ar da turbina 127mm e diâmetro da entrada de ar do compressor 127mm. Com peso de 21,79kg. Para motor modelo 319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4294. Composto por turbina com diâmetro de saída de 127mm e compressor com diâmetro de entrada de 127mm. Com peso de 21,06kg. Utilizado em motores modelo 317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02BL. Com diâmetro da saída de ar da turbina 127mm e diâmetro da entrada de ar do compressor 127mm. Com peso de 20,13kg. Para motor modelo 317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201. Para motor a diesel, acionados pelos gases de escapamento. Com diâmetro da saída de ar da turbina 127mm e diâmetro da entrada de ar do compressor 152,4mm. Com peso de 32,01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201B. Com diâmetro da saída de ar da turbina 115,9mm e diâmetro da entrada de ar do compressor 152,4mm. Com peso de 30,60kg. Para motor modelo 340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BS. Para motor a diesel, acionados pelos gases de escapamento. Com diâmetro da saída de ar da turbina 127mm e diâmetro da entrada de ar do compressor 152,4mm. Válvula de alívio com pressão de 132,4kpa. Com peso de 31,74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BS. Com diâmetro da saída de ar da turbina 127mm e diâmetro da entrada de ar do compressor 152,4mm. Válvula de alívio com pressão de 125,5kpa. Com peso de 31,88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801BS. Com diâmetro da saída de ar da turbina 127mm e diâmetro da entrada de ar do compressor 152,4mm. Válvula de alívio com pressão de 146kpa. Com peso de 34,46kg. Para motor modelo C1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AG072. Para motor a diesel, acionados pelos gases de escapamento. Com diâmetro da saída de ar da turbina 101,6mm e diâmetro da entrada de ar do compressor 101,6mm. Válvula de alívio com pressão de 155,14kpa. Com peso de 15,28kg. Para motor modelo 312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97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00AG051. Para motor a diesel, acionados pelos gases de escapamento. Com diâmetro da saída de ar da turbina 101,6mm e diâmetro da entrada de ar do compressor 101,6mm. Válvula de alívio com pressão de 148kpa. Com peso de 16,71kg. Para motor modelo 3126. Com aplicação em máquinas rodoviárias.<text:s/></text:p>
          </table:table-cell>
          <table:table-cell office:value-type="string" table:style-name="ce16">
            <text:p>Caterpillar</text:p>
          </table:table-cell>
          <table:table-cell office:value-type="string" table:style-name="ce15">
            <text:p>Caterpillar</text:p>
          </table:table-cell>
          <table:table-cell office:value-type="string" table:style-name="ce15">
            <text:p>0R-79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00A049. Para motor a diesel, acionados pelos gases de escapamento. Com diâmetro da saída de ar da turbina 88,6mm e diâmetro da entrada de ar do compressor 101,6mm. Com peso de 11,56kg. Para motor modelo 3126B.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79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4294BW. Para motor a diesel, acionados pelos gases de escapamento. Com diâmetro da saída de ar da turbina 98,46mm e diâmetro da entrada de ar do compressor 88,9mm. Com peso de 4,92kg. Para motor modelo 3054.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5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201BL. Com diâmetro da saída de ar da turbina 115,9mm e diâmetro da entrada de ar do compressor 152,4mm. Com peso de 33,24kg. Para motor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7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00201. Composto por turbina com diâmetro de saída de 115,9mm e compressor com diâmetro de entrada de 152,4mm. Com válvula de alívio de 105kpa. Com peso de 28,56kg. Utilizado em motores modelo 340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7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SL166. Para motor a diesel, acionados pelos gases de escapamento. Com diâmetro da saída de ar da turbina 101,6mm e diâmetro da entrada de ar do compressor 69,8mm. Com peso de 14,44kg. Para motor modelo 330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7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201BS. Com diâmetro da saída de ar da turbina 115,9mm e diâmetro da entrada de ar do compressor 152,4mm. Válvula de alívio com pressão de 125kpa. Com peso de 29,16kg. Para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8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00G046. Com diâmetro da saída de ar da turbina 101,6mm e diâmetro da entrada de ar do compressor 101,6mm. Válvula de alívio com pressão de 148kpa. Com peso de 13,15kg. Para motor modelo 312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8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00201. Composto por turbina com diâmetro de saída de 115,9mm e compressor com diâmetro de entrada de 152,4mm. Com peso de 28,07kg. Utilizado em motores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8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00201. Composto por turbina com diâmetro de saída de 115,9mm e compressor com diâmetro de entrada de 152,4mm. Com peso de 28,07kg. Utilizado em motores modelo 340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8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1801BS. Para motor a diesel, acionados pelos gases de escapamento. Com diâmetro da saída de ar da turbina de 127mm e diâmetro da entrada de ar do compressor de 152,4mm. Com peso de 26,53kg. Utilizado em motor modelo C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3BSL. Composto por turbina com diâmetro de saída de 101,6mm e compressor com diâmetro de entrada de 127mm. Com peso de 18,02kg. Utilizado em motores modelo 317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3BSL164. Composto por turbina com diâmetro de saída de 127mm e compressor com diâmetro de entrada de 127mm. Com peso de 18,52kg. Utilizado em motores modelo 317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51801BL. Para motor a diesel, acionados pelos gases de escapamento. Com diâmetro da saída de ar da turbina 115,9mm e diâmetro da entrada de ar do compressor 152,4mm. Com peso de 34,69kg. Para motor modelo 3408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51801B. Para motor a diesel, acionados pelos gases de escapamento. Com diâmetro da saída de ar da turbina 115,9mm e diâmetro da entrada de ar do compressor 152,4mm. Com peso de 32,47kg. Para motor modelo 3408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057. Para motor a diesel, acionados pelos gases de escapamento. Com diâmetro da saída de ar da turbina de 160mm e diâmetro da entrada de ar do compressor de 101,6mm. Com peso de 21,50kg. Utilizado em motor modelo 3126.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0R-99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200AG047. Composto por turbina com diâmetro de saída de 101,6mm e compressor com diâmetro de entrada de 101,6mm. Com válvula de alívio de 148,34kpa. Com peso de 18,68kg. Utilizado em motores modelo 312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00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AG072. Para motor a diesel, acionados pelos gases de escapamento. Com diâmetro da saída de ar da turbina 101,6mm e diâmetro da entrada de ar do compressor 101,6mm. Válvula de alívio com pressão de 155,14kpa. Com peso de 16,23kg. Para motor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00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S086. Com diâmetro da saída de ar da turbina 127mm e diâmetro da entrada de ar do compressor 127mm. Com peso de 18,14kg. Para motor modelo C10.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01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G085. Com diâmetro da saída de ar da turbina 127mm e diâmetro da entrada de ar do compressor 127mm. Válvula de alívio com pressão de 28psi. Com peso de 18,41kg. Para motor modelo C10.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02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200G062. Composto por turbina com diâmetro de saída de 90,5mm e compressor com diâmetro de entrada de 101,6mm. Com válvula de alívio de 160,5kpa. Com peso de 15,87kg. Utilizado em motores modelo 312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03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9.89.99</text:p>
          </table:table-cell>
          <table:table-cell office:value-type="string" table:style-name="ce16">
            <text:p>CO2 Incubators - Incubadora Hera Cell, Este equipamento fornece condições ideais de incubação segura e estável garantir crescimento ideal da cultura em questão. A incubadora de CO2 Hera Cell trabalha com injeção de</text:p>
            <text:p>CO2 para simulação dos parâmetros fisiológicos naturais para proporcionar o desenvolvimento ou crescimento das culturas de células.</text:p>
            <text:p>Descritivo Funcional: Possui uma jaqueta de ar ao redor da câmara interna que tem por finalidade evitar o resfriamento no interior da incubadora, eliminando a possibilidade de condensação (o que seria uma fonte primária para a contaminação do material).</text:p>
            <text:p>O ajuste de temperatura pode ser feito de 55 a 90 C e após set up, a temperatura pode ser visualizada no painel localizado na parte frontal do equipamento.</text:p>
            <text:p>APLICAÇÃO: Equipamento utilizado no crescimento e manutenção de culturas de células e tecidos.</text:p>
          </table:table-cell>
          <table:table-cell office:value-type="string" table:style-name="ce16">
            <text:p>KENDRO LABORATORY PRODUCTS GMBH</text:p>
          </table:table-cell>
          <table:table-cell office:value-type="string" table:style-name="ce15">
            <text:p>KENDRO</text:p>
          </table:table-cell>
          <table:table-cell office:value-type="string" table:style-name="ce15">
            <text:p>HERACEL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9.89.99</text:p>
          </table:table-cell>
          <table:table-cell office:value-type="string" table:style-name="ce16">
            <text:p>Fermentador - Equipamento que realiza fermentações, podendo ser dotado de sistemas de agitação, aeração, refrigeração dentre outros acessórios. Com esse equipamento é possível efetuar fermentações de forma reprodutiva e investi</text:p>
            <text:p>gações sobre o desenvolvimento e otimização de processos de cultura, além de processos de produção com volumes limitados.</text:p>
            <text:p>Composto basicamente por um vaso em aço inox possibilitando a termostatização do produto através da conexão à banho termostático, borda superior com flange para fecho rápido podendo-se assim retirar sem dificuldades a tampa. Sua tampa contém portas para</text:p>
            <text:p>aceitar todos os sensores, entradas e saídas de líquidos, condensador e agitador convencional, o agitador removível conectado a tampa e com propelentes do tipo Rushton, sendo capazes de atingir rotações de 0 até 1000 RPM em passos de ajuste de 1 RPM.</text:p>
            <text:p>reator diversos.</text:p>
          </table:table-cell>
          <table:table-cell office:value-type="string" table:style-name="ce16">
            <text:p>NEW BRUNSWICK SCIENTIFIC CO.,</text:p>
          </table:table-cell>
          <table:table-cell office:value-type="string" table:style-name="ce15">
            <text:p>EPPENDORF (NEW BRUNSWICK SCIENTIFIC)</text:p>
          </table:table-cell>
          <table:table-cell office:value-type="string" table:style-name="ce15">
            <text:p>BIOFLO II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9.89.99</text:p>
          </table:table-cell>
          <table:table-cell office:value-type="string" table:style-name="ce16">
            <text:p>Bioreator / Fermentor <text:s/>- equipamento capaz de realizar biorreações e <text:s/>fermentações podendo ser dotado de sistemas de agitação, aeração, refrigeração dentre outros acessórios. Com esse equipamento é possível efetuar</text:p>
            <text:p>fermentações de forma reprodutiva e investigações sobre o desenvolvimento e otimização de processos de cultura, além de processos de produção com volumes limitados.</text:p>
            <text:p>Composto basicamente por um vaso em aço inox possibilitando a termostatização do produto através da conexão à banho termostático, borda superior com flange para fecho rápido podendo-se assim retirar sem dificuldades a tampa. Sua tampa contém portas para</text:p>
            <text:p>APLICAÇÃO: Em culturas de microrganismos e células com volumes de reator diversos.</text:p>
          </table:table-cell>
          <table:table-cell office:value-type="string" table:style-name="ce16">
            <text:p>NEW BRUNSWICK SCIENTIFIC CO.,</text:p>
          </table:table-cell>
          <table:table-cell office:value-type="string" table:style-name="ce15">
            <text:p>EPPENDORF (NEW BRUNSWICK SCIENTIFIC)</text:p>
          </table:table-cell>
          <table:table-cell office:value-type="string" table:style-name="ce15">
            <text:p>BIOFLO IV</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9.89.99</text:p>
          </table:table-cell>
          <table:table-cell office:value-type="string" table:style-name="ce16">
            <text:p>Incubadora de CO2 (CO2 Water Jacketed Incubator), com camisa de água da Thermo Forma Scientific, Oferece um controle preciso de CO2 através de sensores garantindo assim um crescimento homogêneo das amostras biológicas.</text:p>
            <text:p>Possui incomparável estabilidade de temperatura, características superiores na recuperação da temperatura interna da câmara e uma tecnologia inovadora de descontaminação contínua.</text:p>
            <text:p>O Filtro HEPA garante Classe 100 de qualidade do ar interno enquanto a porta de vidro dupla com lâmina transparente de aquecimento patenteada que minimiza a condensação e permite recuperação de temperatura mais rápida ao usuário</text:p>
            <text:p>Possui uma camisa de água ao redor da câmara interna que tem por finalidade evitar o resfriamento no interior da incubadora.</text:p>
            <text:p>APLICAÇÃO: Utilizado no crescimento de culturas de células e tecidos.</text:p>
          </table:table-cell>
          <table:table-cell office:value-type="string" table:style-name="ce16">
            <text:p>THERMO SCIENTIFIC</text:p>
          </table:table-cell>
          <table:table-cell office:value-type="string" table:style-name="ce15">
            <text:p>THERMO FORMA SCIENTIFIC</text:p>
          </table:table-cell>
          <table:table-cell office:value-type="string" table:style-name="ce15">
            <text:p>31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1.21.00</text:p>
          </table:table-cell>
          <table:table-cell office:value-type="string" table:style-name="ce16">
            <text:p>Equipamento Milli-Q Water Purification System - Equipamento utilizado para purificar a água a ser utilizada em processos farmacêuticos, como por exemplo, testes de eletroforese, cultura de células e preparações de meios de cult</text:p>
            <text:p>ura.</text:p>
            <text:p>O sistema de purificação da água Milli-Q Biocel A10 Water Purification System, fornece água ultrapura na qualidade ideal para uso em indústria farmacêutica. Este sistema combina uma unidade de produção compacta com uma unidade de fornecimento de água ul</text:p>
            <text:p>trapura num ponto de utilização para máxima versatilidade. <text:s/>É ideal para laboratórios com espaço limitado.</text:p>
            <text:p>Além da geração da água ultra pura e monitoração on line , o sistema Milli - Q Biocel incorpora a tecnologia de ultrafiltração para a redução de pirogênios e de outros subprodutos bacterianos. Essa redução ocorre através do cartucho "Pyrogard 5000 UF qu</text:p>
            <text:p>por parte do utilizador.</text:p>
          </table:table-cell>
          <table:table-cell office:value-type="string" table:style-name="ce16">
            <text:p>MILLIPORE S.A.S</text:p>
          </table:table-cell>
          <table:table-cell office:value-type="string" table:style-name="ce15">
            <text:p>MILLIPORE</text:p>
          </table:table-cell>
          <table:table-cell office:value-type="string" table:style-name="ce15">
            <text:p>BIOCEL A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Filtro de ar utilizado para remoção de poeira do ar ambiente arrastado pelas duas bandejas de ventilação para o comutador Cisco Nexus 7004, composto por uma rede de fio em ambos os lados dos materiais filtrantes e um par de tiras de metal de folha no lado do conjunto do filtro, codigo N7K-C7004-AFLT=ESPECIFICAÇÕES DO PN : N7K-C7004-AFLT=</text:p>
            <text:p>ESPECIFICAÇÕES GERAIS</text:p>
            <text:p>• O filtro de ar remove poeira do ar ambiente arrastado para o roteador pelas duas bandejas de ventilação. Uma vez por mês (ou mais frequentemente em ambientes empoeirados) é necessário examinar o filtro de ar e substituí-lo se ele estiver danificado ou excessivamente sujo.</text:p>
            <text:p>• O Filtro de ar <text:s/>é composto por uma rede de fio que existe em ambos os lados dos materiais filtrantes com uma seta indicando a direcção do fluxo de ar e um par de tiras de metal de folha no lado do conjunto do filtro.</text:p>
            <text:p>• Principal função é filtar impurezas presente no ar, poeira etc.</text:p>
            <text:p>• Material predominante: Metal</text:p>
            <text:p/>
            <text:p>ENERGIA:</text:p>
            <text:p>• Fontes redundantes</text:p>
            <text:p>• 110/240 VAC</text:p>
            <text:p/>
            <text:p>AMBIENTE:</text:p>
            <text:p>• Temperatura operacional: 32 a 104°F (0 a 40°C)</text:p>
            <text:p>• Temperatura de armazenamento: <text:s/>-40 a 158°F (-40 a 70°C)</text:p>
            <text:p/>
            <text:p/>
            <text:p>SEGURANÇA:</text:p>
            <text:p>• UL/CSA/IEC/EN 60950-1</text:p>
            <text:p>• AS/NZS 60950</text:p>
            <text:p/>
            <text:p>EMC:</text:p>
            <text:p>• FCC Parte 15 (CFR 47) (USA) Classe A</text:p>
            <text:p>• ICES-003 (Canada) Classe A</text:p>
            <text:p>• EN55022 (Europa) Classe A</text:p>
            <text:p>• CISPR22 (Internacional) Classe A</text:p>
            <text:p>• AS/NZS CISPR22 <text:s/>Classe A</text:p>
            <text:p>• VCCI (Japão) Classe A</text:p>
            <text:p>• KN22 (Korea) Classe A</text:p>
            <text:p>• CNS13438 Classe A</text:p>
            <text:p>• CISPR24</text:p>
            <text:p>• EN55024</text:p>
            <text:p>• EN50082-1</text:p>
            <text:p>• EN61000-3-2</text:p>
            <text:p>• EN61000-3-3</text:p>
            <text:p>• EN61000-6-1</text:p>
            <text:p>• EN300 386</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N7K-C7004-AFL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1.39.90</text:p>
          </table:table-cell>
          <table:table-cell office:value-type="string" table:style-name="ce16">
            <text:p>Filtro de ar, de 23 polegadas, utilizado filtrar impurezas que entram nas bandejas de ventilação para comutadores Cisco Serie Catalyst 4500, composto por moldura e grade de aluminio e fita de espuma de celulas fechadas, codigo WS-X4506-FILTER=ESPECIFICAÇÕES DO PN : WS-X4506-FILTER=</text:p>
            <text:p>ESPECIFICAÇÕES GERAIS:</text:p>
            <text:p/>
            <text:p>• 24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able:table-cell>
          <table:table-cell office:value-type="string" table:style-name="ce16">
            <text:p>Jabil Circuit</text:p>
          </table:table-cell>
          <table:table-cell office:value-type="string" table:style-name="ce15">
            <text:p>CISCO</text:p>
          </table:table-cell>
          <table:table-cell office:value-type="string" table:style-name="ce15">
            <text:p>WS-X4506-FILTE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3.81.90</text:p>
          </table:table-cell>
          <table:table-cell office:value-type="string" table:style-name="ce16">
            <text:p>Balança Sartorius - equipamento usado para medir a massa de um determinado corpo, nesse caso, massas reduzidas por se tratar de balança analítica.Possui precisão com capacidade de pesagem de até 1500 g e sensibilidade de 0,01.</text:p>
            <text:p>São as de uso mais restrito, especialmente na determinação de massas em análises químicas de determinação da quantidade absoluta ou relativa de um ou mais constituintes de uma amostra. Apresenta o prato para colocação de amostras protegido por portinhol</text:p>
            <text:p>as de vidro corrediças, pois leves ou até imperceptíveis <text:s/>correntes de ar podem levar instabilidade ao valor lido, ou até induzir a um grande erro de leitura.</text:p>
            <text:p>APLICAÇÃO: É um equipamento usado com bastante freqüência em laboratórios de controle de qualidade para a determinação da massa nas análises químicas.</text:p>
          </table:table-cell>
          <table:table-cell office:value-type="string" table:style-name="ce16">
            <text:p>SARTORIUS AG</text:p>
          </table:table-cell>
          <table:table-cell office:value-type="string" table:style-name="ce15">
            <text:p>SARTORIUS</text:p>
          </table:table-cell>
          <table:table-cell office:value-type="string" table:style-name="ce15">
            <text:p>BL 1500</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8426.41.90</text:p>
          </table:table-cell>
          <table:table-cell office:value-type="string" table:style-name="ce16">
            <text:p>GUINDASTES AUTOPROPULSADOS SOBRE PNEUMATICOS, DO TIPO "REACH STACKER", FABRICANTE TEREX, ACIONADOS POR MOTOR A DIESEL COM POTENCIA NOMINAL DE 290HP A 2.100 RPM E POTENCIA MAXIMA DE 320HP A 1.800 RPM, COM BOMBAS HIDRAULICAS PRINCIPAIS CONECTADAS DIRETAMENTE AO VIRABREQUIM DO MOTOR E SISTEMA DE ARREFECIMENTO DO MOTOR, CIRCUITO HIDRAULICO E FREIO INDEPENDENTES E EXTERNOS, CAPACIDADE MAXIMA DE CARGA DE 45 TONELADAS, LANCA TELESCOPICA HIDRAULICA COM SPREADER PROPRIOS PARA ELEVACAO, TRANSPORTE E ARMAZENAGEM DE CONTEINERES DE 20 E 40 PES, COM CAPACIDADE DE EMPILHAR CONTEINERES DE 8 PES E 6 POLEGADAS DE 40 TONELADAS NA PRIMEIRA FILA/6 ALTURA OU 45 TONELADAS/5 ALTURA, CONTEINERES DE 8 PES E 6 POLEGADAS DE 33 TONELADAS NA SEGUNDA FILA/ 5 ALTURA, COM UM CONJUNTO DE PECAS SOBRESSALENTE .<text:s text:c="137"/></text:p>
          </table:table-cell>
          <table:table-cell office:value-type="string" table:style-name="ce16">
            <text:p>TEREX CRANES FRANCE</text:p>
          </table:table-cell>
          <table:table-cell office:value-type="string" table:style-name="ce15">
            <text:p>TEREX</text:p>
          </table:table-cell>
          <table:table-cell office:value-type="string" table:style-name="ce15">
            <text:p>PPM SUPER STACKER TFC46M DRY</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7.10.19</text:p>
          </table:table-cell>
          <table:table-cell office:value-type="string" table:style-name="ce16">
            <text:p>Empilhadeira tríplex, capacidade 2000 kg, elevação 4950 mm, transmissão elétrica, bateria 48V 750 Ah Ex + Proteção contra explosão, battery new zona 2 categoria 3G/IIB/T4 (135" C). APLICAÇÃO: Uso em área de armazenamento de produto classificado (inflamável).</text:p>
          </table:table-cell>
          <table:table-cell office:value-type="string" table:style-name="ce16">
            <text:p>YALE EUROPE</text:p>
          </table:table-cell>
          <table:table-cell office:value-type="string" table:style-name="ce15">
            <text:p>YALE</text:p>
          </table:table-cell>
          <table:table-cell office:value-type="string" table:style-name="ce15">
            <text:p>ERP20ATF (AC) EX ZONA 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7.20.90</text:p>
          </table:table-cell>
          <table:table-cell office:value-type="string" table:style-name="ce16">
            <text:p>Manipulador telescópico, com acionamento do chassis por motor diesel e tração nas 04 rodas para permitir seu deslocamento dentro da obra, altura máxima de elevação: 12 metros, carga máxima: 3,2 ton, potencia: 74,6kw (100hp).</text:p>
          </table:table-cell>
          <table:table-cell office:value-type="string" table:style-name="ce16">
            <text:p>J C BAMFORD EXCAVATORS LTD</text:p>
          </table:table-cell>
          <table:table-cell office:value-type="string" table:style-name="ce15">
            <text:p>JCB</text:p>
          </table:table-cell>
          <table:table-cell office:value-type="string" table:style-name="ce15">
            <text:p>JCB 532-120</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8428.33.00</text:p>
          </table:table-cell>
          <table:table-cell office:value-type="string" table:style-name="ce16">
            <text:p>TRANSPORTADOR DE CORREIA COM AS SEGUINTES CARACTERISTICAS; TIPO: ACAO CONTINUA; APLICACAO: TRANSPORTE MINERIO (SINTER E PELLET) <text:s/>TAG: TR-315K-03; LARGURA: 2200MM; CAPACIDADE NOMINAL: 16000 T/H; CARACTERISTICAS: EQUIPAMENTO COMPLETO COM TODOS OS COMPONENTES MECANICOS, ELETRICOS, INSTRUMENTACAO E HIDRAULICA, MOTORES, REDUTORES, ACOPLAMENTOS, CORREIA, TAMBORES, ROLOS, ESTRUTURAS METALICAS, SISTEMA DE LUBRIFICACAO, RASPADORES, PROTECOES, FREIOS, ESTICADOR; CONTRA-PESO, GUIAS LATERAIS, EXTRATOR DE SUCATA EX-315K-01, CHUTES DE DESCARGA CT-315K-03, CASA DE TRANSFERENCIA, SISTEMA DE PESAGEM E TALHAS ELETRICAS.</text:p>
            <text:p/>
            <text:p>APLICAÇÃO: Transporte de Graneis - Sinter Feed / Granulado / Pellet Feed</text:p>
          </table:table-cell>
          <table:table-cell office:value-type="string" table:style-name="ce16">
            <text:p>SHANGHAI KEDA HEAVY INDUSTRY GROUP</text:p>
          </table:table-cell>
          <table:table-cell office:value-type="string" table:style-name="ce15">
            <text:p>KDHI</text:p>
          </table:table-cell>
          <table:table-cell office:value-type="string" table:style-name="ce15">
            <text:p>TR-315K-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8.90.90</text:p>
          </table:table-cell>
          <table:table-cell office:value-type="string" table:style-name="ce16">
            <text:p>Magazine de armazenamento para tubos do tipo "gaveta" através de elevação por corrente semi-automático com painel de comando de operação, Controle: ComCon 215/000106, Potência nominal: 13 KW, Largura: 4,0 m, Comprimento: 7, 5m, Altura: 4,7 m.</text:p>
            <text:p/>
            <text:p>Aplicação: Armazenar tubos na posição vertical, otimizando espaço e segurança do tranalhadores.</text:p>
            <text:p>Controle: ComCon 215/000106</text:p>
            <text:p>Potência nominal: 13 KW</text:p>
            <text:p>Largura: 4,0 m</text:p>
            <text:p>Comprimento: 7, 5m</text:p>
            <text:p>Altura: 4,7 m</text:p>
            <text:p>Suporte de prateleira-cartucho:</text:p>
            <text:p>Número de jardas de armazenamento: 21 peças</text:p>
            <text:p>Carga útil máxima (sem cartucho): 3000 kg</text:p>
            <text:p>Cartucho-tamanho (exterior): 736 x 285 mm x 6630</text:p>
            <text:p>Cartucho:</text:p>
            <text:p>Cartucho utilizável:</text:p>
            <text:p>Largura 600 mm</text:p>
            <text:p>Altura 240mm</text:p>
            <text:p>6500 mm de comprimento</text:p>
            <text:p>Carga máxima: 3000 kg</text:p>
            <text:p>Unidade de controle de prateleira:</text:p>
            <text:p>Cartucho de carga máxima, içando a unidade 3000 kg</text:p>
            <text:p>Velocidade do elevador:</text:p>
            <text:p>Com carga máxima: 18 / 3 m/min</text:p>
            <text:p>Velocidade máxima do garfo 12 / 3 m/min</text:p>
            <text:p>Carga máxima 3000 kg</text:p>
          </table:table-cell>
          <table:table-cell office:value-type="string" table:style-name="ce16">
            <text:p>KASTO-RACINE</text:p>
          </table:table-cell>
          <table:table-cell office:value-type="string" table:style-name="ce15">
            <text:p>KASTO"RACINE</text:p>
          </table:table-cell>
          <table:table-cell office:value-type="string" table:style-name="ce15">
            <text:p>STLS 3000 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que executa funções de impressão, cópia, scanner e fax, a laser, capaz de ser conectada a uma máquina automática para processamento de dados ou a uma rede, monocromática, para formatos de impressão superior a 210 mm x 297 mm a 216x356 mm,  com velocidade  de 42 copias por minutos.</text:p>
          </table:table-cell>
          <table:table-cell office:value-type="string" table:style-name="ce16">
            <text:p>KYOCERA</text:p>
          </table:table-cell>
          <table:table-cell office:value-type="string" table:style-name="ce15">
            <text:p>KYOCERA</text:p>
          </table:table-cell>
          <table:table-cell office:value-type="string" table:style-name="ce15">
            <text:p>ECOSYS FS- 3540 M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14</text:p>
          </table:table-cell>
          <table:table-cell office:value-type="string" table:style-name="ce16">
            <text:p>Máquina que executa funções de impressão, cópia, scanner e fax, a laser, capaz de ser conectada a uma máquina automática para processamento de dados ou a uma rede, monocromática, para formatos de impressão superior a 210 mm x 297 mm a 216x356 mm,  com velocidade  de 42 copias por minutos.</text:p>
          </table:table-cell>
          <table:table-cell office:value-type="string" table:style-name="ce16">
            <text:p>KYOCERA</text:p>
          </table:table-cell>
          <table:table-cell office:value-type="string" table:style-name="ce15">
            <text:p>KYOCERA</text:p>
          </table:table-cell>
          <table:table-cell office:value-type="string" table:style-name="ce15">
            <text:p>ECOSYS FS- 3640 M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52.21.90</text:p>
          </table:table-cell>
          <table:table-cell office:value-type="string" table:style-name="ce16">
            <text:p>Máquina de costura de couro e/ou tecido, de uma agulha tipo ponto cruzado, com alimentação por garra, por agulha e alimentação superior por passos alternados, cortador de linha eletromagnético para corte curto (comprimento de linha restante deaprox. 5 mm), trava linha eletromagnético, marcha reversa automática e pedal eletropneumático e de fácil ajuste do curso de elevação do pedal, gancho tipo XXL (diâmetro de Bobina 32 milímetros), sistema de iluminação integrado por led, visor para manutenção, com pedal e mesa.</text:p>
            <text:p/>
            <text:p>Aplicaçao - Posto de trabalho mecanizado para confecção documentada de costuras de ruptura em airbags. Transferência de estoque intercompany.</text:p>
          </table:table-cell>
          <table:table-cell office:value-type="string" table:style-name="ce16">
            <text:p>DURKOPP ADLER AMERICA INC</text:p>
          </table:table-cell>
          <table:table-cell office:value-type="string" table:style-name="ce15">
            <text:p>DURKOPP</text:p>
          </table:table-cell>
          <table:table-cell office:value-type="string" table:style-name="ce15">
            <text:p>550-8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60.11.00</text:p>
          </table:table-cell>
          <table:table-cell office:value-type="string" table:style-name="ce16">
            <text:p>Máquina retificadora de ponte, 5 eixos, 2 cabeçotes ( 1 tangencial e um angular), mesa medindo 13.400 x 2.000 mm, passagem entre verticalidades: 2.150 mm, curso <text:s/>longitudinal ( eixo x ): 12.000mm, curso do cabeçote tangencial (eixo y): 2.400mm, curso do cabeçote tangencial ( eixo z): 1.600 mm. Altura máxima do cabeçote tangencial para a mesa: 1.700mm, diâmetro do dente do cabeçote tangencial: 600 x 200mm, curso do cabeçote angular ( eixo v) 2.400 mm, curso do cabeçote angular (eixow)800mm, altura máxima do cabeçote angular da mesa: 1.200mm, diâmetro do dente do cabeçote angular: 610 x 140 mm. Dimensões da maquina: 28.550 x9.800 x5.700 mm, potencia total instalada 110 kva, equipada com controle cnc siemens sinumerik 840/d. desmontada para efeito de embalagem e transporte. Aplicação: uso próprio como bem de produção - ativo imobilizado.</text:p>
          </table:table-cell>
          <table:table-cell office:value-type="string" table:style-name="ce16">
            <text:p>TALLERES BOST S.A. BOST MACHINE TOOLS COMPANY</text:p>
          </table:table-cell>
          <table:table-cell office:value-type="string" table:style-name="ce15">
            <text:p>BOST</text:p>
          </table:table-cell>
          <table:table-cell office:value-type="string" table:style-name="ce15">
            <text:p>BOST-R-12.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XX</text:p>
          </table:table-cell>
          <table:table-cell office:value-type="string" table:style-name="ce16">
            <text:p>Microventilador com area de carcaca de 80mm x 80mm, para Plataforma de segurança física multiserviços série CIVS-MSP-4RU, codigo CIVS-FAN-4RU=ESPECIFICAÇÕES DO PN : CIVS-MSP-4RU=</text:p>
            <text:p>ESPECIFICAÇÕES GERAIS</text:p>
            <text:p/>
            <text:p>PORTAS:</text:p>
            <text:p>• 2 portas USB 2.0</text:p>
            <text:p>• 2 portas 10/100/1000M ethernet</text:p>
            <text:p>• Entrada de video analógica: 16 Ate 32 portas, dependendo das opções de cartão de plataformas e vídeo</text:p>
            <text:p>• 1 porta Serial (RS-232)</text:p>
            <text:p>• 1 porta (opcional), Fibre Channel</text:p>
            <text:p>• Motherboard: Single Quad-core Intel Xeon Harpertown E5410 Processor, 2 GB DDR2 SDRAM</text:p>
            <text:p>• LEDs: O sistema de alimentacao , atividade do disco rígido , a atividade da rede e superaquecimento</text:p>
            <text:p/>
            <text:p>DIMENSOES:</text:p>
            <text:p>• (178 mm × 437 mm × 660 mm)</text:p>
            <text:p/>
            <text:p>ENERGIA:</text:p>
            <text:p>• Fonte de alimentacao: 1 × 900W<text:s/></text:p>
            <text:p>• Fonte de alimentacao redundante: 1 × 900W (1+1), fonte de alimentacao redundante (opcional)</text:p>
            <text:p>• Requisitos de energia: • 110 V/60 Hz: Spin-up surge: 982 W, Steady-state: 455 W</text:p>
            <text:p>• 220 V/60 Hz: Spin-up surge: 926 W, Steady-state: 450 W</text:p>
            <text:p/>
            <text:p>AMBIENTE:</text:p>
            <text:p>• Temperatura operacional: (10° to 35°C)</text:p>
            <text:p>• Temperatura não operacional: (-40° to 70°C)</text:p>
            <text:p>• Umidade relativa de operação: 8 % a 90 % ( sem condensação)</text:p>
            <text:p>• Umidade relativa não operacional: 5 % a 95 % ( sem condensação)</text:p>
            <text:p>• OUTRAS INFORMAÇÕES:</text:p>
            <text:p>• CIVS-MSP-4RU: 4- RU chassis com placa-mãe, uma CPU , um controlador RAID , uma fonte de alimentacao de 900W (sem unidades , sem cabos e sem placas opcionais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IVS-MSP-4R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memoria para disco rigido de 300GB, ESPECIFICACOES GERAIS:- CAPACIDADE (GB): 300GB- Padroes de rede: IEEE 802.11a, 802.11b, e 802.11g ENERGIA: - ENTRADA: 100-240 VAC- Frequencia: 50-60HzAMBIENTE:- Temperatura operacional: 32 ate 104oF (0 ate 40oC)- Humidade relative: 10 ate 90% sem condensacao- Temperatura nao operacional: <text:s/>-40 ate 158F (-40 ate 70C)</text:p>
          </table:table-cell>
          <table:table-cell office:value-type="string" table:style-name="ce16">
            <text:p>IBM THAILAND CO LTD</text:p>
          </table:table-cell>
          <table:table-cell office:value-type="string" table:style-name="ce15">
            <text:p>CISCO</text:p>
          </table:table-cell>
          <table:table-cell office:value-type="string" table:style-name="ce15">
            <text:p>AIR-SRVR-300GB-H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memoria para disco rigido de 1TB 6Gb SATA 7.2K RPM SFF HDD,com tecnologia hot plug e gaveta de drive montada, codigo A03-D1TBSATA=ESPECIFICAÇÕES DO PN : A03-D1TBSATA=</text:p>
            <text:p>ESPECIFICAÇÕES GERAIS</text:p>
            <text:p>• Chassis: Os B200 M3 montagens de servidores blade UCS em um UCS 5100 Series lâmina Cisco chassi do servidor</text:p>
            <text:p>• CPU: Um ou dois processadores Intel ® E5- 2600 CPUs família de processadores são suportados</text:p>
            <text:p>• Chipset: Intel® C600 series chipset</text:p>
            <text:p>• Memória: 24 slots totais para DIMMs ECC registrada para até 768 GB de memória total, capacidade ( B200 M3 configurado com duas CPUs usando DIMMs de 32 GB ).</text:p>
            <text:p>• Mezzanine adaptadores:</text:p>
            <text:p>• Um conector para o adaptador 1240 VIC da Cisco , que fornece Ethernet e</text:p>
            <text:p>• Fibre Channel over Ethernet ( FCoE )</text:p>
            <text:p>• Um conector para vários tipos de adaptadores Cisco , Emulex ou QLogic</text:p>
            <text:p>• adaptadores e UCS adaptadores Acelerador de armazenamento da Cisco.</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A03-D1TBSAT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Unidade de memória para disco rígido de 2TB, código UCS-HDD2TI2F213=ESPECIFICAÇÕES DO PN : UCS-HDD2TI2F213=</text:p>
            <text:p>ESPECIFICAÇÕES GERAIS:</text:p>
            <text:p/>
            <text:p>• 2T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UCS-HDD2TI2F2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Unidade para máquina automática para processamento de dados - Cartão RAID LSI 2008 SAS, modelo UCSC-RAID-11-C220=ESPECIFICAÇÕES DO PN : UCSC-RAID-11-C220=</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UCSC-RAID-11-C2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Unidade de maquina automatica para processamento de dados (Placa MegaRAID) 9266-8i, para servidor UCS, codigo UCS-RAID-9266-NB=ESPECIFICAÇÕES DO PN : UCS-RAID-9266-NB=</text:p>
            <text:p>ESPECIFICAÇÕES GERAIS:</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p>
            <text:p>• AS/NZS 60950-1</text:p>
            <text:p>• GB4943</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6">
            <text:p>Foxconn Cz s.r.o.</text:p>
          </table:table-cell>
          <table:table-cell office:value-type="string" table:style-name="ce15">
            <text:p>CISCO</text:p>
          </table:table-cell>
          <table:table-cell office:value-type="string" table:style-name="ce15">
            <text:p>UCS-RAID-9266-NB</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8471.90.14</text:p>
          </table:table-cell>
          <table:table-cell office:value-type="string" table:style-name="ce16">
            <text:p>Digitalizador de imagem, incluindo iPad 4, adaptador USB, cobertura de proteção de Gel e Software de análise gel IQTL. O sistema de fotocumentação com câmeras sensíveis com câmaras para a captura e análise de imagens de proteína e DNA em géis e membranas. Os resultados são apresentados em formatos de gráficos ou tabelas.</text:p>
            <text:p/>
            <text:p>APLICAÇÃO: O sistema é utilizado para detectar modificações na quantidade e qualidade de proteínas em diferentes compartimentos sub-celulares.</text:p>
          </table:table-cell>
          <table:table-cell office:value-type="string" table:style-name="ce16">
            <text:p>GE HEALTHCARE BIO-SCIENCES CORP</text:p>
          </table:table-cell>
          <table:table-cell office:value-type="string" table:style-name="ce15">
            <text:p>GE</text:p>
          </table:table-cell>
          <table:table-cell office:value-type="string" table:style-name="ce15">
            <text:p>AMERSHAM IMAGER 600RG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quipamento AKTA Explorer - sistema de cromatografia líquida concebido para a purificação de proteínas no âmbito de produtos biológicos. Pode ser utilizado no desenvolvimento de metodologia para projetar a escolha otimizada da</text:p>
            <text:p>coluna cromatográfica, parâmetros de utilização <text:s/>e meios de purificação de proteínas selecionadas.</text:p>
            <text:p>Como em outras formas de cromatografia, a separação é possível porque os diferentes componentes de uma mistura possuem diferentes afinidades para dois materiais, um fluido em movimento (a "fase móvel") e um sólido (fase estacionária) poroso. Em FPLC a f</text:p>
            <text:p>ase móvel é uma solução aquosa, ou "tampão". A taxa de fluxo tampão é controlada por uma bomba de deslocamento positivo e é normalmente mantida constante, enquanto que a composição do tampão pode ser variada por desenho fluidos em diferentes proporções</text:p>
          </table:table-cell>
          <table:table-cell office:value-type="string" table:style-name="ce16">
            <text:p>GE HEALTHCARE BIO-SCIENCES AB</text:p>
          </table:table-cell>
          <table:table-cell office:value-type="string" table:style-name="ce15">
            <text:p>GE HEALTHCARE BIO SCIENCES (AMERSHAM)</text:p>
          </table:table-cell>
          <table:table-cell office:value-type="string" table:style-name="ce15">
            <text:p>EXPLORER 100 FPL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Sala limpa modular - Equipamento: Portable Clean Room - sistema que possui características construtivas que oferecem àqueles materiais que requerem alto grau de pureza, como por exemplo, medicamentos injetáveis, uma proteção co</text:p>
            <text:p>ntra contaminantes provenientes do ar.</text:p>
            <text:p>Trata-se de um equipamento que oferece proteção ao material manipulado através da criação de uma ilha limpa dentro de um ambiente maior, com ou sem controle .</text:p>
            <text:p>Construída com perfis de alumínio para montantes, vigas longitudinais e transversais para fechamento de teto com difusores motorizados de ar limpo que insuflam o ar para dentro da sala, e por painéis (denominados painéis cegos) em chapa de aço galvaniza</text:p>
            <text:p>do. Nas laterais, o fechamento é de cortinas de PVC translúcido em tiras. O montante está colocado sobre rodízios para que possa haver a locomoção e a iluminação interna é feita com lâmpadas fluorescentes, tipo gota.</text:p>
          </table:table-cell>
          <table:table-cell office:value-type="string" table:style-name="ce16">
            <text:p>CLEAN ROOMS INTERNATIONAL, INC.</text:p>
          </table:table-cell>
          <table:table-cell office:value-type="string" table:style-name="ce15">
            <text:p>CLEAN PACK INTERNATIONAL</text:p>
          </table:table-cell>
          <table:table-cell office:value-type="string" table:style-name="ce15">
            <text:p>SAM 24 M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QUIPAMENTO BENCHMARK XT MODULE DESTINA-SE A MARCAR AUTOMATICAMENTE AMOSTRAS HISTOLOGICAS EM LAMINAS MICROSCOPICAS COM REAGENTES ESPECIFICOS DE IMUNO-HISTOQUIMICA E DE HIBRIDACAO IN SITU PARA DIAGNOSTICO IN VITRO</text:p>
            <text:p>BENCHMARK XT MODULE</text:p>
          </table:table-cell>
          <table:table-cell office:value-type="string" table:style-name="ce16">
            <text:p>VENTANA MEDICAL SYSTEMS, INC</text:p>
          </table:table-cell>
          <table:table-cell office:value-type="string" table:style-name="ce15">
            <text:p>BENCHMARK</text:p>
          </table:table-cell>
          <table:table-cell office:value-type="string" table:style-name="ce15">
            <text:p>BENCHMARK XT 1-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40.00</text:p>
          </table:table-cell>
          <table:table-cell office:value-type="string" table:style-name="ce16">
            <text:p>Válvula para controle de pressão do tipo bop para utilização exclusiva em operações realizadas em poços petrolíferos. Aplicação do bem: utilizado nos serviços para aquisição de dados de poços petrolíferos.</text:p>
          </table:table-cell>
          <table:table-cell office:value-type="string" table:style-name="ce16">
            <text:p>NOV ELMAR</text:p>
          </table:table-cell>
          <table:table-cell office:value-type="string" table:style-name="ce15">
            <text:p>ELMAR NOV -</text:p>
          </table:table-cell>
          <table:table-cell office:value-type="string" table:style-name="ce15">
            <text:p>WLV-L-917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432,63kg. Utilizado em motores modelo D398B. Composto por 12 cilindros, diâmetro do pistão de 6,25 polegadas x 8,0 polegadas de curso, turboalimentado, pós-arrefecido e com câmara de pré-combustão.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0R-25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446,69kg. Utilizado em motores modelo D398B. Composto por 12 cilindros, diâmetro do pistão de 6,25 polegadas x 8,0 polegadas de curso, turboalimentado, pós-arrefecido e com câmara de pré-combustão.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0R-25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52,37kg. Utilizado em motores modelo D343. Composto por 12 cilindros, diâmetro do pistão de 5,4 polegadas x 6,5 polegadas de curso, turboalimentado, pós-arrefecido e com câmara de pré-combustão.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0R-25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386,83kg. Utilizado em motores modelo 3508. Composto por 8 cilindros, diâmetro do pistão de 170mm x 190mm de curso, turboalimentado, pós-arrefecido e com injeção direta de combustível.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0R-25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656,66kg. Utilizado em motores modelo 3508. Composto por 8 cilindros, diâmetro do pistão de 170mm x 190mm de curso, turboalimentado, pós-arrefecido e com injeção direta de combustível.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0R-25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29,24kg. Utilizado em motores modelo 3408C. Composto por 8 cilindros, diâmetro do pistão de 5,4 polegadas x 6,0 polegadas de curso, turboalimentado e com injeção direta de combustível.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26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60,31kg. Utilizado em motores modelo 3116. Composto por 6 cilindros, diâmetro do pistão de 110mm x 127mm de curso, turboalimentado, pós-arrefecido e com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0R-28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59,86kg. Utilizado em motores modelo C7. Composto por 6 cilindros, diâmetro do pistão de 110mm x 127mm de curso, turboalimentado, pós-arrefecido e com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28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86,84kg. Utilizado em motores modelo 3412 - marítimo-rodoviário. Composto por 12 cilindros, diâmetro do pistão de 5,4 polegadas x 6 polegadas de curso, turboalimenta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28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397,68kg. Utilizado em motores modelo 3508. Composto por 8 cilindros, diâmetro do pistão de 170mm x 190mm de curso, turboalimentado, pós-arrefecido e com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0R-30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67,34kg. Utilizado em motores modelo 3406 - marítimo-rodoviário. Composto por 6 cilindros, diâmetro do pistão de 5,4 polegadas x 6,5 polegadas de curso, turboalimenta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39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957,5mm. Com peso de 36,96kg. Para motores modelo 351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871,5mm. Com peso de 38,55kg. Para motores modelo 351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957,5mm. Com peso de 37,03kg. Para motores modelo 351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871,5mm. Com peso de 31,29kg. Para motores modelo 3512B,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227,5mm. Com peso de 43,09kg. Para motores modelo 3516B,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41,5mm. Com peso de 41,73kg. Para motores modelo 3516B,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227,5mm. Com peso de 47,49kg. Para motores modelo 3516B,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41,5mm. Com peso de 41,73kg. Para motores modelo 3516B,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06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1,2mm. Para motor composto por 6 cilindros, turboalimentado, pós-arrefecido e injeção direta de combustível. Com peso de 31,29kg. Utilizado em motores modelo C12.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15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15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duplo turboalimentado, pós-arrefecido e injeção direta de combustível. Com peso de 32,13kg. Utilizado em motores modelo C1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16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809,5mm. Para motor composto por 6 cilindros, turboalimentado, pós-arrefecido e injeção direta de combustível. Com peso de 18,36kg. Utilizado em motores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19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846,0mm. Para motor composto por 06 cilindros, turboalimentado, pós-arrefecido e injeção direta de combustível. Com peso de 15,79kg. Utilizado em motores modelo C9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19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duplo turboalimentado, pós-arrefecido e injeção direta de combustível. Com peso de 31,19kg. Utilizado em motores modelo C15.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21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9,85mm. Para motor composto por 6 cilindros, duplo turboalimentado, pós-arrefecido e injeção direta de combustível. Com peso de 24,03kg. Utilizado em motores modelo C13.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21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9,85mm. Para motor composto por 6 cilindros, turboalimentado, pós-arrefecido e injeção direta de combustível. Com peso de 21,99kg. Utilizado em motores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21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9,85mm. Para motor composto por 6 cilindros, turboalimentado, pós-arrefecido e injeção direta de combustível. Com peso de 32,19kg. Utilizado em motores modelo C11.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22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turboalimentado, pós-arrefecido e injeção direta de combustível. Com peso de 32,92kg. Utilizado em motores modelo 3406E.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32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33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turboalimentado, pós-arrefecido e injeção direta de combustível. Com peso de 32,15kg. Utilizado em motores modelo C15.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33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30,2mm. Para motor composto por 6 cilindros, turboalimentado, pós-arrefecido e injeção direta de combustível. Com peso de 32,15kg. Utilizado em motores modelo C12.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33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809,5mm. Para motor composto por 6 cilindros, turboalimentado, pós-arrefecido e injeção direta de combustível. Com peso de 17,45kg. Utilizado em motores modelo 312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4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248,9mm. Para motor composto por 12 cilindros, turboalimentado, pós-arrefecido e injeção direta de combustível. Com peso de 27,32kg. Utilizado em motores modelo 3412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0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turboalimentado, pós-arrefecido e injeção direta de combustível. Com peso de 32,47kg. Utilizado em motores modelo C18.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71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073,4mm. Para motor composto por 6 cilindros, turboalimentado, pós-arrefecido e injeção direta de combustível. Com peso de 32,19kg. Utilizado em motores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1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Para motor composto por 6 cilindros, turboalimentado, pós-arrefecido e injeção direta de combustível. Com peso de 32,15kg. Utilizado em motores modelo 340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71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70. Rotor do Conversor de torque em alumínio, com 96 dentes e dureza Brinell mínima de 80. Garfo forjado, com dureza Brinell mínima de 3,5. Com peso de 355,99kg. Utilizado em motor modelo 3412E.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0R-40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Engrenagem da planetária com 28 dentes e dureza Rockwell C mínima de 30. Garfo forjado, com dureza Brinell mínima de 3,5. Com peso de 612,22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0R-40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Engrenagem da bomba de direção com 66 dentes e dureza Rockwell C mínima de 30. Garfo forjado, com dureza Brinell mínima de 3,5. Com peso de 1397,23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40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Engrenagem da bomba de direção com 69 dentes e dureza Rockwell C mínima de 30. Garfo forjado, com dureza Brinell mínima de 3,5. Com peso de 1385,44kg.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0R-48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80. Engrenagem da bomba de direção com 57 dentes e dureza Rockwell 30N mínima de 77. Garfo forjado, com dureza Brinell mínima de 3,5. Com peso de 788,18kg. Utilizado em motor modelo C18. Com aplicação em trator de rodas com buldôzer.</text:p>
          </table:table-cell>
          <table:table-cell office:value-type="string" table:style-name="ce16">
            <text:p>Caterpillar</text:p>
          </table:table-cell>
          <table:table-cell office:value-type="string" table:style-name="ce15">
            <text:p>Caterpillar</text:p>
          </table:table-cell>
          <table:table-cell office:value-type="string" table:style-name="ce15">
            <text:p>0R-48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Engrenagem da planetária com 23 dentes e dureza Rockwell C mínima de 59. Garfo forjado, com dureza Brinell mínima de 3,7. Com peso de 176,86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0R-48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80. Engrenagem da bomba de direção com 54 dentes e dureza Rockwell C mínima de 30. Garfo forjado, com dureza Brinell mínima de 3,5. Com peso de 490,68kg. Utilizado em motor modelo 3408C.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8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m velocidade de rotação de 1900rpm, fluxo de entrada de 159litros por minuto e uma pressão de 2620kPa. Com peso de 1421,8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8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m velocidade de rotação de 1900rpm, fluxo de entrada de 159litros por minuto e uma pressão de 2620kPa. Com peso de 1420,8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8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m velocidade de rotação de 2200rpm, fluxo de entrada de 138 litros por minuto e uma pressão de 2550kPa. Com peso de 1524,66kg. Utilizado em motor modelo 3408.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85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ubo da roda do comando final para o grupo da transmissão. Composto por engrenagens, rolamentos, buchas e anéis de vedação. Com peso de 443,5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89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mposto por cubo de roda, engrenagens, rolamentos, buchas e anéis de vedação. Com peso de 1357,32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5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mposto por cubo de roda, engrenagens, rolamentos, buchas e anéis de vedação. Com peso de 587,2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5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mposto por cubo de roda, engrenagens, rolamentos, buchas e anéis de vedação. Com peso de 4219,8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5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Grupo de rodas com comando final e freio que deve suportar o peso da máquina, e fornece propulsão e retardamento a máquina. A roda de aço ductil montada na ponta de eixo com uma ligação hidráulica atua como sistema de freio. Sistema de freio é constituído de múltiplos discos de desgaste refrigerado a óleo com engajamento automático do freio de estacionamento. A movimentação é reduzida com dois conjuntos de redução planetária de engrenagens para uma relação final de 16,0 para 1. O peso aproximado do arranjo de roda é de 599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6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njunto montado do comando final para transmissão. Composto por cubo de roda com dureza Brinell de 3,6. Engrenagens com dureza mínima Rockwell C25. Rolamentos, buchas e anéis de vedação. Com peso de 784,5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8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ubo da roda do comando final para o grupo da transmissão. Composto por engrenagens, rolamentos, buchas e anéis de vedação. Com peso de 657,5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07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Grupo de rodas com comando final e freio que deve suportar o peso da máquina, e fornece propulsão e retardamento a máquina. A roda de aço ductil montada na ponta de eixo com uma ligação hidráulica atua como sistema de freio. Sistema de freio é constituído de múltiplos discos de desgaste com engajamento automático do freio de estacionamento. A movimentação é reduzida com um conjunto de redução planetária de engrenagens para uma relação final de 6,8 para 1. O peso aproximado do arranjo de roda é de 181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08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Grupo de rodas do comando final da carregadeira de rodas. Composto por engrenagens, rolamentos, buchas e anéis de vedação. Com peso de 271,6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0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montado com o grupo de freio. Eixo do comando final com dureza Brinell de 3,6. Disco de fricção com dureza mínima Rockwell C23. Com peso de 589,55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0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ubo da roda do comando final para o grupo da transmissão. Composto por engrenagens, rolamentos, buchas e anéis de vedação. Com peso de 1022,6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0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Junta universal para o eixo de transmissão do trem de força. Com comprimento de 749,5mm. Com peso de 33,10kg. Utilizado em motor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1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Junta universal para o eixo de transmissão do trem de força. Com comprimento de 177,8mm. Com peso de 22,22kg. Utilizado em motor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1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Eixo cardan montado para o grupo da transmissão. Com peso de 49,8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51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AC para Roteadores CISCO Router Aggregation Services 1001 de reposiçãoESPECIFICAÇÕES DO PN : <text:s/>ASR1001-PWR-AC</text:p>
            <text:p>ESPECIFICAÇÕES GERAIS:</text:p>
            <text:p>• Suporte ESP: Cisco ASR 1000 Series 2,5 Gbps ESP (padrão), Expansível através de uma licença recurso de software ativado para 5 Gbps</text:p>
            <text:p>• Largura de banda ESP: 2.5 até 5 Gbps</text:p>
            <text:p>• Memória ESP: Compartilhar a memória mesmo controle no processador rota</text:p>
            <text:p>• Processador do roteador: Integrado no chassis : Cisco ASR 1001 Series Processador Route com processador Dual Core , não atualizável</text:p>
            <text:p>• Rota Processador - Memória: Cisco ASR Processador Route 1001: Vem com 4 GB de DRAM (padrão); expansível até 8 - e 16- GB DRAM; 16-GB DRAM é máxima, Cisco ASR 1001: oferece 8 GB de memória USB incorporado apoio ( eUSB ) ( particionado: dois de 32 MB para RAM não-volátil [ NVRAM ] e o resto para armazenamento em massa )</text:p>
            <text:p>• Memória USB externa: 1-GB USB flash-memory.</text:p>
            <text:p/>
            <text:p>AMBIENTE:</text:p>
            <text:p>• Temperatura operacional: (5 a 40ºC)</text:p>
            <text:p>• Temperatura de armazenamento: (-39 a 70°C).</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R1001-PWR-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DC 750W para equipamento de telecomunicacao série ASR 9000, código A9K-750W-DCESPECIFICAÇÕES DO PN : A9K-750W-DC=</text:p>
            <text:p>ESPECIFICAÇÕES GERAIS</text:p>
            <text:p>• 4 portas 10GE Ethernet</text:p>
            <text:p>• 1 porta console</text:p>
            <text:p>• 6 portas SFP</text:p>
            <text:p>• 1 porta auxiliar</text:p>
            <text:p>• Fontes de energia redundantes</text:p>
            <text:p>ENERGIA:</text:p>
            <text:p>• A9K-750W-AC</text:p>
            <text:p>• A9K-750W-DC</text:p>
            <text:p>• (90-265V; 50-60 Hz)</text:p>
            <text:p/>
            <text:p>DIMENSÕES:</text:p>
            <text:p>• Altura: 3.472 inches (88.2 mm)<text:s/></text:p>
            <text:p>• Largura: 17.42 inches (442 mm)</text:p>
            <text:p>• Profundidade: 18.5 inches (470 mm)</text:p>
            <text:p/>
            <text:p>AMBIENTE:</text:p>
            <text:p>• Temperatura operacional: 41 to 104ºF (5 to 40ºC)</text:p>
            <text:p>• Temperatura de armazenamento: <text:s/>23 to 131ºF (-5 to 55ºC)</text:p>
            <text:p/>
            <text:p>SEGURANÇA:</text:p>
            <text:p>• UL/CSA/IEC/EN 60950-1</text:p>
            <text:p>• IEC/EN 60825<text:s/></text:p>
            <text:p>• ACA TS001</text:p>
            <text:p>• AS/NZS 60950</text:p>
            <text:p/>
            <text:p/>
            <text:p>EMC:</text:p>
            <text:p>• FCC Classe A</text:p>
            <text:p>• ICES 003 Classe A</text:p>
            <text:p>• AS/NZS 3548 Classe A</text:p>
            <text:p>• CISPR 22 (EN55022) Classe A</text:p>
            <text:p>• VCCI Classe A</text:p>
            <text:p>• BSMI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9K-750W-D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AC para Comutador Cisco Catalyst 2360, código C2360-PWR-135WAC=ESPECIFICAÇÕES DO PN : <text:s/>C2360-PWR-135WAC=</text:p>
            <text:p>ESPECIFICAÇÕES GERAIS:</text:p>
            <text:p/>
            <text:p>• Cisco IOS 12.2 (14)</text:p>
            <text:p>• Fonte de alimentacao nominal maxima: 135WAC</text:p>
            <text:p>• Alça para removoção da fonte</text:p>
            <text:p>• Compativél com o switch C2360</text:p>
            <text:p>• Leds indicadores de status</text:p>
            <text:p>• Fonte redundante</text:p>
            <text:p>• Conectdor fica ao lado esquerdo da fonte</text:p>
            <text:p/>
            <text:p>ENERGIA:</text:p>
            <text:p>• Alimentação: 100 e 240 VAC</text:p>
            <text:p>• Frequência: 50 a 60 Hz</text:p>
            <text:p/>
            <text:p>DIMENSÕES(AxLxP):</text:p>
            <text:p>• 10.1 x 19.0 x 3.8 cm</text:p>
            <text:p/>
            <text:p>AMBIENTE:</text:p>
            <text:p>• Temperatura de operação: (0 a 40 ° C)</text:p>
            <text:p>• Temperatura de armazenamento: (-20 a 65 ° C).</text:p>
            <text:p/>
            <text:p>PADRÕES:</text:p>
            <text:p>• <text:s/>IEEE 802.1D<text:s/></text:p>
            <text:p>• <text:s/>IEEE 802.1p<text:s/></text:p>
            <text:p>• <text:s/>IEEE 802.1Q<text:s/></text:p>
            <text:p>• <text:s/>IEEE 802.1s<text:s/></text:p>
            <text:p>• <text:s/>IEEE 802.1w<text:s/></text:p>
            <text:p>• <text:s/>IEEE 802.1ab<text:s/></text:p>
            <text:p>• <text:s/>IEEE 802.3ad<text:s/></text:p>
            <text:p>• <text:s/>IEEE 802.3x<text:s/></text:p>
            <text:p/>
            <text:p/>
            <text:p>RFC:</text:p>
            <text:p>• <text:s/>RFC 768 - UDP</text:p>
            <text:p>• <text:s/>RFC 783 - TFTP</text:p>
            <text:p>• <text:s/>RFC 791 - IP</text:p>
            <text:p>• <text:s/>RFC 792 - (ICMP)</text:p>
            <text:p>• <text:s/>RFC 793 - TCP</text:p>
            <text:p>• <text:s/>RFC 826 - ARP</text:p>
            <text:p>• <text:s/>RFC 854 - Telnet</text:p>
            <text:p>• <text:s/>RFC 951 - (BOOTP)</text:p>
            <text:p>• <text:s/>RFC 959 - FTP</text:p>
            <text:p/>
            <text:p>SEGURANÇA:</text:p>
            <text:p>• UL 60950</text:p>
            <text:p>• <text:s/>CSA 22.2 No.60950</text:p>
            <text:p>• <text:s/>IEC 60950</text:p>
            <text:p>• <text:s/>EN 60950</text:p>
            <text:p>• <text:s/>AS/NZS 3260</text:p>
            <text:p><text:s/></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2360-PWR-135W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de 7.5kw para aparelho Nexus 7000, modelo N7K-AC-7.5KW-US=ESPECIFICAÇÕES DO PN : N7K-AC-7.5KW-US=</text:p>
            <text:p>ESPECIFICAÇÕES GERAIS:</text:p>
            <text:p>• Compatibilidade de chassis: Cisco Nexus 7000 Chave 9 -Slot ( até 2), Cisco Nexus 7000 SWITCH 10 -Slot ( até 3), Cisco Nexus 7000 18 Slot- Switch ( até 4)</text:p>
            <text:p>• Compatibilidade de chassis: Cisco NX-OS Software Release 4.1(2) e posterior</text:p>
            <text:p>ENERGIA:</text:p>
            <text:p>• Tensão de entrada: 170 a 264V AC</text:p>
            <text:p>• Variação da frequência: 47 a 63 Hz.</text:p>
            <text:p>• Fonte de energia: 7.5-kW AC<text:s/></text:p>
            <text:p/>
            <text:p>AMBIENTE:</text:p>
            <text:p>• Temperatura de operação : <text:s/>(0 a 40 ° C)</text:p>
            <text:p>• Temperatura de armazenamento : (- 40C a 85 ° C).</text:p>
            <text:p/>
            <text:p>EMC:</text:p>
            <text:p>• FCC Parte 15 (CFR 47) (USA) Classe A</text:p>
            <text:p>• ICES-003 (Canada) Classe A</text:p>
            <text:p>• EN55022 (Europa) Classe A</text:p>
            <text:p>• CISPR22 Classe A</text:p>
            <text:p>• AS/NZS CISPR22<text:s/></text:p>
            <text:p>• VCCI (Japão) Classe A</text:p>
            <text:p>• KN22 (Korea) Classe A</text:p>
            <text:p>• CNS13438 Classe A.</text:p>
            <text:p/>
            <text:p/>
          </table:table-cell>
          <table:table-cell office:value-type="string" table:style-name="ce16">
            <text:p>Jabil Circuit</text:p>
          </table:table-cell>
          <table:table-cell office:value-type="string" table:style-name="ce15">
            <text:p>CISCO</text:p>
          </table:table-cell>
          <table:table-cell office:value-type="string" table:style-name="ce15">
            <text:p>N7K-AC-7.5KW-U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AC, 3.0KW, para equipamento Cisco Nexus 7000, código N7K-AC-3KWESPECIFICAÇÕES DO PN : N7K-AC-3KW=</text:p>
            <text:p>ESPECIFICAÇÕES GERAIS</text:p>
            <text:p/>
            <text:p>CHASSIS COMPATIVEIS:</text:p>
            <text:p>• Cisco Nexus 7000 9-Slot Switch<text:s/></text:p>
            <text:p>• Cisco Nexus 7000 10-Slot Switch<text:s/></text:p>
            <text:p>• Cisco Nexus 7000 18-Slot Switch<text:s/></text:p>
            <text:p/>
            <text:p>DIMENSÕES ( A x L x P ):</text:p>
            <text:p>• 8.51* x 4 x 17.5 in. (21.6* x 10.1 x 44.5 cm)</text:p>
            <text:p/>
            <text:p>ENERGIA:</text:p>
            <text:p>• Voltagem de entrada: 90 até 264 VAC</text:p>
            <text:p>• Corrente de entrada: 16A maximo na linha nominal voltage (110 or 220 VAC)</text:p>
            <text:p>• Frequência: 47 to 63 Hz</text:p>
            <text:p/>
            <text:p>AMBIENTE:</text:p>
            <text:p>• Temperatura operacional: 32 até 104°F (0 to 40°C)</text:p>
            <text:p>• Temperatura de armazenamento: -40 até 185°F (-40C até 85°C)</text:p>
            <text:p>• Umidade operacional relativa: 10 até 90% sem condensação</text:p>
            <text:p/>
            <text:p>SEGURANÇA:</text:p>
            <text:p>• Ul/CSA/IEC/EN 60950-1</text:p>
            <text:p>• AS/NZS 60950</text:p>
            <text:p/>
            <text:p>EMC:</text:p>
            <text:p>• FCC Part 15 (CFR 47) (USA) Class A</text:p>
            <text:p>• ICES-003 (Canada) Class A</text:p>
            <text:p>• EN55022 (Europe) Class A</text:p>
            <text:p>• CISPR22 (International) Class A</text:p>
            <text:p>• AS/NZS CISPR22 (Australia and New Zealand) Class A</text:p>
            <text:p>• VCCI (Japan) Class A</text:p>
            <text:p>• KN22 (Korea) Class A</text:p>
            <text:p>• CNS13438 (Taiwan) Class A</text:p>
            <text:p>• CISPR24</text:p>
            <text:p>• EN55024</text:p>
            <text:p>• EN50082-1</text:p>
            <text:p>• EN61000-3-2</text:p>
            <text:p>• EN61000-3-3</text:p>
            <text:p>• EN61000-6-1</text:p>
            <text:p>• EN300 386</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N7K-AC-3K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de 100 a 240 Volts AC, 48 Volts corrente continua, 380m para uso com A-1100,1130AG,1200,1300ESPECIFICAÇÕES DO PN : AIR-PWR-A=</text:p>
            <text:p>ESPECIFICAÇÕES GERAIS</text:p>
            <text:p/>
            <text:p>COMPATÍVEL:</text:p>
            <text:p>• Pontos de Acesso series 1100, 1130AG, 1200 e 1300</text:p>
            <text:p/>
            <text:p>ENERGIA:</text:p>
            <text:p>• Entrada: 100-20VAC;<text:s/></text:p>
            <text:p>• Saida 48VDC 380mA.</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
          </table:table-cell>
          <table:table-cell office:value-type="string" table:style-name="ce16">
            <text:p>Foxconn Cz s.r.o.</text:p>
          </table:table-cell>
          <table:table-cell office:value-type="string" table:style-name="ce15">
            <text:p>CISCO</text:p>
          </table:table-cell>
          <table:table-cell office:value-type="string" table:style-name="ce15">
            <text:p>AIR-PWR-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DC para equipamento de rede, código PWR-2KW-DC-V2=ESPECIFICAÇÕES DO PN : <text:s/>PWR-2KW-DC-V2=</text:p>
            <text:p>ESPECIFICAÇÕES GERAIS:</text:p>
            <text:p>• 2700W com duas entradas ativas; 1350 W com uma entrada ativa.</text:p>
            <text:p>• TEMPO DE RETENÇÃO DA Saida: 8 ms</text:p>
            <text:p>• PORCAS DO TERRA: 1/4 polegada x 20</text:p>
            <text:p>• Orelhas de compressão com 2 furos de 5/8-polegada Padrão Industrial.</text:p>
            <text:p/>
            <text:p>DISSIPAÇÃO DE POTÊNCIA DO SISTEMA:<text:s/></text:p>
            <text:p>• 3500W (potência total de entrada).<text:s/></text:p>
            <text:p/>
            <text:p>VONTAGEM DE ENTRADA DC:</text:p>
            <text:p>• -48VDC nominal @ 37A na América do Norte (interval de operação: -40.5VDC a -56VDC)</text:p>
            <text:p>• -60VDC nominal @ 29A para Internacional (interval de operação: -55VDC a -72VDC).</text:p>
            <text:p/>
            <text:p>CORRENTE DE ENTRADA DC:<text:s/></text:p>
            <text:p>• 40A por cada entrada DC @ -48VDC de voltage de entrada (total com duas entradas)<text:s/></text:p>
            <text:p/>
            <text:p>SAIDA DA FONTE:<text:s/></text:p>
            <text:p>• +1.5V @ 15A, +3.3V @ 5.0A, +50V @ 27.49A (uma entrada DC)</text:p>
            <text:p>• +1.5V @ 15A, +3.3V @ 5.0A, +50V @ 55.61A (duas entradas DC)</text:p>
            <text:p/>
            <text:p>BLOCO TERMINAL DE ENTRADA DC:<text:s/></text:p>
            <text:p>• Aceita 4 condutores de cobre AWG. O tamanho do fio necessário é determinado pelo instalador ou eletricista local.</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PWR-2KW-DC-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de 450W para servidores em rack Série C, código UCSC-PSU-450W=ESPECIFICAÇÕES DO PN : UCSC-PSU-450W=</text:p>
            <text:p>ESPECIFICAÇÕES:</text:p>
            <text:p>• Fonte redundante plug-in modulo</text:p>
            <text:p>• Fonte Hot-plug podendo ser retirado com o equipamento ligado.<text:s/></text:p>
            <text:p>ENERGIA:</text:p>
            <text:p>• Entrada: AC 115-240 V</text:p>
            <text:p>• Saida: -56 V</text:p>
            <text:p>• Capacidade de energia: 450 Watt</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UCSC-PSU-450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corrente alternada) redundante 765 watts de potencia para Roteador Cisco ASR1004 ESPECIFICAÇÕES DO PN : ASR1004-PWR-AC=</text:p>
            <text:p>ESPECIFICAÇÕES GERAIS:</text:p>
            <text:p/>
            <text:p>• Sensores na fonte de energia Compativel com as leituras realizadas pelo software Cisco IOS XE</text:p>
            <text:p>• Encaixe Compativel com chassis dos roteadores Cisco ASR1000</text:p>
            <text:p>• Supporta fontes redundantes</text:p>
            <text:p>• Entrade de 85V a 264V; 120V a 240V; 60 ou 50 Hz</text:p>
            <text:p>• Consume de potência: 560W</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ext:p/>
          </table:table-cell>
          <table:table-cell office:value-type="string" table:style-name="ce16">
            <text:p>JABIL CIRCUIT INC</text:p>
          </table:table-cell>
          <table:table-cell office:value-type="string" table:style-name="ce15">
            <text:p>CISCO</text:p>
          </table:table-cell>
          <table:table-cell office:value-type="string" table:style-name="ce15">
            <text:p>ASR1004-PWR-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text:s/>Fonte de energia (AC) para PIX 506EESPECIFICAÇÕES DO PN : PIX-506E-PWR-AC=</text:p>
            <text:p>ESPECIFICAÇÕES GERAIS:</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
            <text:p>ENERGIA:</text:p>
            <text:p>• Potencia: 265W</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text:s/></text:p>
            <text:p/>
          </table:table-cell>
          <table:table-cell office:value-type="string" table:style-name="ce16">
            <text:p>CELESTICA CORPORATION MEXICO</text:p>
          </table:table-cell>
          <table:table-cell office:value-type="string" table:style-name="ce15">
            <text:p>CISCO</text:p>
          </table:table-cell>
          <table:table-cell office:value-type="string" table:style-name="ce15">
            <text:p>PIX-506E-PWR-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cao AC 715W, código PWR-C1-715WACESPECIFICAÇÕES DO PN : PWR-C1-715WAC=</text:p>
            <text:p>ESPECIFICAÇÕES GERAIS</text:p>
            <text:p>ENERGIA:</text:p>
            <text:p>• Fonte de alimentacao nominal maxima: 715W;</text:p>
            <text:p>• Total de Saida BTU (Nota : 1000 BTU / h = 293W ): 1207BTU/hr, 350W;</text:p>
            <text:p>• tensão de entrada de serie e frequencia: 100-240VAC, 50-60 Hz;</text:p>
            <text:p>• Corrente de Entrada: 4-2A;</text:p>
            <text:p>• Compativel com Cisco SystemsCatalyst 3850 Series</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able:table-cell>
          <table:table-cell office:value-type="string" table:style-name="ce16">
            <text:p>Celestica-Toronto</text:p>
          </table:table-cell>
          <table:table-cell office:value-type="string" table:style-name="ce15">
            <text:p>CISCO</text:p>
          </table:table-cell>
          <table:table-cell office:value-type="string" table:style-name="ce15">
            <text:p>PWR-C1-715WA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Tensão de 12v. Eixo de acoplamento com 11 dentes, passo de 6-8 e ângulo de pressão de 20 graus. Com peso de 29,02kg. Utilizado em motor modelo C15.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04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Tensão de 24v. Eixo de acoplamento com 12 dentes, passo de 8-10 e ângulo de pressão de 20 graus. Com peso de 27,89kg. Utilizado em motor modelo 3306.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04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anti-horário. Com velocidade de 6900rpm, corrente de 150,5 amperes e tensão de 12 volts. Eixo de acoplamento com 12 dentes, passo de 8-10 e ângulo de pressão de 20 graus. Com peso de 26,34kg. Utilizado em motor modelo 3304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04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7643rpm, corrente de 76,5 amperes e tensão de 24 volts. Com peso de 26,64kg. Utilizado em motor modelo C7.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04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Com velocidade de 6900rpm, corrente de 127 amperes e tensão de 12 volts. Com peso de 10,15kg. Utilizado em motor modelo 304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7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Com velocidade de 4200rpm, corrente de 220 amperes e tensão de 12 volts. Com peso de 26,34kg. Utilizado em motor modelo 3208.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08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vazão de 56,78 litros por minuto, corrente de 160 amperes e tensão de 24volts. Com peso de 20,85kg. Utilizado em motor modelo 3412E.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09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rotação em sentido horário. Tensão de 12 volts. Eixo de acoplamento com 11 dentes, passo de 6-8 e ângulo de pressão de 20 graus. Com peso de 34,01kg. Utilizado em motor modelo 340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9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motores de combustão interna do ciclo diesel. Com velocidade de 6950rpm, corrente de 115 amperes e tensão de 24volts. Com peso de 34,00kg. Utilizado em motor modelo 3408C.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09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196. Com rotação bi-direcional, velocidade de rotação de 2000rpm, tensão de 24 volts e corrente de 75 amperes. Com peso de 12,78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0R-99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204. Com rotação em sentido horário, velocidade de rotação de 950rpm, tensão de 12 volts e corrente de 40 amperes. Com peso de 5,21kg. Com aplicação em carregadeira de esteira.</text:p>
          </table:table-cell>
          <table:table-cell office:value-type="string" table:style-name="ce16">
            <text:p>Caterpillar</text:p>
          </table:table-cell>
          <table:table-cell office:value-type="string" table:style-name="ce15">
            <text:p>Caterpillar</text:p>
          </table:table-cell>
          <table:table-cell office:value-type="string" table:style-name="ce15">
            <text:p>0R-99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406. Com rotação em sentido bi-direcional, velocidade de rotação de 2000rpm, tensão de 24 volts e corrente de 75 amperes. Com peso de 11,65kg. Com aplicação em compactador para aterro. EX 01.</text:p>
          </table:table-cell>
          <table:table-cell office:value-type="string" table:style-name="ce16">
            <text:p>Caterpillar</text:p>
          </table:table-cell>
          <table:table-cell office:value-type="string" table:style-name="ce15">
            <text:p>Caterpillar</text:p>
          </table:table-cell>
          <table:table-cell office:value-type="string" table:style-name="ce15">
            <text:p>10R-17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064. Com rotação em sentido horário, velocidade de rotação de 2000rpm, tensão de 24 volts e corrente de 50 amperes. Com peso de 9,29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25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066. Com rotação em sentido horário, velocidade de rotação de 2000rpm, tensão de 24 volts e corrente de 50 amperes. Com peso de 9,54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5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066. Com rotação em sentido horário, velocidade de rotação de 2000rpm, tensão de 24 volts e corrente de 50 amperes. Com peso de 9,38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56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066. Com rotação em sentido horário, velocidade de rotação de 2000rpm, tensão de 24 volts e corrente de 50 amperes. Com peso de 7,30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5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412E. Com rotação em sentido horário, velocidade de rotação de 2000rpm, tensão de 24 volts e corrente de 150 amperes. Com peso de 11,85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79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412. Com rotação bi-direcional, velocidade de rotação de 2000rpm, tensão de 24 volts e corrente de 105 amperes. Com peso de 11,7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87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a gás, modelo G3520B. Com rotação bi-direcional, velocidade de rotação de 2000rpm, tensão de 24 volts e corrente de 65 amperes. Com peso de 11,74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88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412. Com rotação bi-direcional, velocidade de rotação de 2000rpm, tensão de 24 volts e corrente de 60 amperes. Com peso de 11,70kg.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8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13</text:p>
          </table:table-cell>
          <table:table-cell office:value-type="string" table:style-name="ce16">
            <text:p>Multiplexador optico com 40 canais para Cisco ONS 15454 (plataforma multiservico)ESPECIFICAÇÕES DO PN : 15454-40-MUX-C=</text:p>
            <text:p>ESPECIFICAÇÕES GERAIS</text:p>
            <text:p/>
            <text:p>• 40 Canais <text:s/>mulplexisadores de 100Ghz</text:p>
            <text:p>• Conectores LC</text:p>
            <text:p>• Conectores MPO</text:p>
            <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15454-40-MUX-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EtherSwitch, layer 2 e 3, com 48 portas GE, codigo SM-D-ES3G-48-P=. ESPECIFICACOES DO PN: SM-D-ES3 G-48-PESPECIFICACOES GERAIS:- 48 portas Ethernert 10/100- Leds indicadores de stauts- Memoria DRAM: 512MB- Memoria flash: 128MBPADROES:- IEEE 802.1s- IEEE 802.1w- IEEE 802.1x- IEEE 802.1x-Rev- IEEE 802.3ad- IEEE 802.1ae- IEEE 802.3af- IEEE 802.3atAMBIENTE:- Temperatura de armazenamento: -40 oC to 70 oC- Temperatura operacional: -5oC to +45oC- Umidade relativa: <text:s/>5 a 95% sem condensação.</text:p>
          </table:table-cell>
          <table:table-cell office:value-type="string" table:style-name="ce16">
            <text:p>HON HAI PRECISION INDUSTRY CO</text:p>
          </table:table-cell>
          <table:table-cell office:value-type="string" table:style-name="ce15">
            <text:p>CISCO</text:p>
          </table:table-cell>
          <table:table-cell office:value-type="string" table:style-name="ce15">
            <text:p>SM-D-ES3G-48-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Switch de Configuracao Fixa que faz parte da Serie de Switches Catalyst 2960 Cisco e de Modelo WS-C2960-24LC-S.</text:p>
            <text:p>ESPECIFICACOES DO PN : WS-C2960-24LC-S</text:p>
            <text:p>ESPECIFICACOES GERAIS- Leds indicadores de stauts- 24 portas Ethernet 10/100- 2 portas 10/100/1000 TX uplinks- 2 portas SFP- 1 RU- 1 porta consoleGERENCIAMENTO:- <text:s/>BRIDGE-MIB- <text:s/>CISCO-CABLE-DIAG-MIB- <text:s/>CISCO-CDP-MIB- <text:s/>CISCO-CLUSTER-MIB- <text:s/>CISCO-CONFIG-COPY-MIB- <text:s/>CISCO-CONFIG-MAN-MIB- <text:s/>CISCO-DHCP-SNOOPING-MIB- <text:s/>CISCO-ENTITY-VENDORTYPE-OID-MIB- <text:s/>CISCO-ENVMON-MIB- <text:s/>CISCO-ERR-DISABLE-MIB- <text:s/>CISCO-FLASH-MIBPADROES:- <text:s/>IEEE 802.1D Spanning Tree Protocolo- <text:s/>IEEE 802.1p CoS - <text:s/>IEEE 802.1Q VLAN- <text:s/>IEEE 802.1s- <text:s/>IEEE 802.1w- <text:s/>IEEE 802.1X- <text:s/>IEEE 802.1ab (LLDP)- <text:s/>IEEE 802.3ad- <text:s/>IEEE 802.3afDIMENSOES(AxLxP):- 4.4 x 45 x 23.6cmAMBIENTE:- Temperatura operacional: -5o to 40oC- Temperatura de armazenamento: -25o a 70oC- Umidade relativa: 10 a 90% sem condensacaoENERGIA:- 27W- 100/240 VAC- 50 a 60HzSEGURANCA:- UL 60950-1, segunda edicao- CAN/CSA 22.2 No. 60950-1, segunda edicao- TUV/GS to EN 60950-1, segunda edicao- CB to IEC 60950-1 segunda edicao <text:s/>- NOM EMC:- <text:s/>FCC Parte 15 Classe A- <text:s/>EN55022 Classe A (CISPR22)- <text:s/>EN 55024 (CISPR24)- <text:s/>AS/NZS CISPR22 Classe A- <text:s/>CE- <text:s/>CNS13438 Classe A- <text:s/>MIC- <text:s/>GOST- <text:s/>China EMC</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24L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isco Catalyst Express 520, com 24 portas 10/100 ethernet 2 portas para conexao de entrada, modelo WS-CE520-24LC-K9ESPECIFICAÇÕES DO PN : WS-CE520-24LC-K9</text:p>
            <text:p>ESPECIFICAÇÕES GERAIS</text:p>
            <text:p>• DRAM/flash memory:</text:p>
            <text:p>• 64 MB DRAM</text:p>
            <text:p>• 16 MB flash memory.</text:p>
            <text:p>• Capacidade de comutação:</text:p>
            <text:p>• 8,8 Gbps para Cisco Catalyst Express 520- 24TT , Cisco Catalyst Express 520 - 24LC e Cisco Catalyst Express 520 -24PC.</text:p>
            <text:p>• 8000 enderecos MAC.</text:p>
            <text:p>• Ate 32 VLANs (1000 range) e suporte para trunking 802.1Q usando Cisco Smartports.</text:p>
            <text:p>• 4 filas por porta</text:p>
            <text:p>• <text:s/>(SRR) de filas</text:p>
            <text:p>• Suporte para ponto de código de serviços diferenciados (DSCP) e classe de serviço (CoS ), utilizando Smartports Cisco.</text:p>
            <text:p/>
            <text:p>POE:</text:p>
            <text:p>• Todas as 24 portas PoE no Cisco Catalyst Express 520 -24PC pode fornecer Ate 15,4 W (IEEE 802.3af padrão máximo ) de poder sobre cabo Categoria 5, para um total de 370W de potência inline.</text:p>
            <text:p/>
            <text:p>CONECTORES:</text:p>
            <text:p>• Portas 10/100BASE-TX : conectores RJ-45 ; 2 pares Categoria 5 par trançado (UTP) de cabeamento</text:p>
            <text:p>• 10/100/1000BASE-T portas : conectores RJ-45 , 4 pares Categoria 5 UTP cabeamento</text:p>
            <text:p>• 1000BASE- SX , 1000BASE-LX/LH , 100BASE -FX , 100BASE- LX, e 100BASE- BX- base portas: LC conectores de fibra ( de modo único ou multimodo de fibra ).</text:p>
            <text:p/>
            <text:p>DIMENSOES (A x L x P):</text:p>
            <text:p>• (4.39 x 44.45 x 36.58 cm).</text:p>
            <text:p/>
            <text:p/>
            <text:p>AMBIENTE:</text:p>
            <text:p>• Temperatura de operação : (0 a 45 º C)</text:p>
            <text:p>• Temperatura de armazenamento: (-25 a 70 º C)</text:p>
            <text:p>• Umidade relativa de operação: 10 a 85% (sem condensação)</text:p>
            <text:p>• Altitude de operação : Ate ( 3000m )</text:p>
            <text:p>• Altitude de armazenamento : Ate ( 4500m )</text:p>
            <text:p/>
            <text:p>ENERGIA:</text:p>
            <text:p>• Energia de entrada:</text:p>
            <text:p>• Entrada AC de tensao / frequência : 100-240V , 1,3- 0.8A , 50-60Hz</text:p>
            <text:p>• As tensões de entrada DC para Cisco RPS Power System 675 redundante ( suportada pelo Cisco Catalyst Express 520- 24PC apenas) : 12V de 14A , - 48V em 7.8A.</text:p>
            <text:p/>
            <text:p>SEGURANÇA:</text:p>
            <text:p>• UL para UL 60950-1</text:p>
            <text:p>• CUL para CAN / CSA C22.2 N º 60950-1</text:p>
            <text:p>• TUV / GS a EN 60950-1</text:p>
            <text:p>• CB para IEC 60950-1 , com todos os desvios país</text:p>
            <text:p>• NOM a NOM -019- SCFI</text:p>
            <text:p>• marcação CE</text:p>
            <text:p>• AS / NZS 60950-1, Primeira Edição.</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E520-24LC-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4500X, com 40 portas, de 10G, codigo WS-C4500X-40X-ESESPECIFICAÇÕES DO PN : WS-C4500X-40X-ES</text:p>
            <text:p>ESPECIFICAÇÕES GERAIS</text:p>
            <text:p/>
            <text:p>• 1 Porta USB</text:p>
            <text:p>• 2 fontes de energia</text:p>
            <text:p>• Portas 10/100/1000 Ethernet</text:p>
            <text:p>• 1 Porta console</text:p>
            <text:p>• Suporte para Vlans</text:p>
            <text:p>• Portas Gigabit Ethernet</text:p>
            <text:p/>
            <text:p/>
            <text:p>AMBIENTE:</text:p>
            <text:p>• Temperatura operacional: 0°C a 40°C (RH a 90%)</text:p>
            <text:p>• Temperatura de armazenamento: -40°C a 70°C (RH 93%)</text:p>
            <text:p/>
            <text:p>ENERGIA:</text:p>
            <text:p>• AC Maxima: 750W</text:p>
            <text:p>• 100 / 240 VAC</text:p>
            <text:p>• 50-60 Hz/DC</text:p>
            <text:p>• -72 VDC a -40 VDC</text:p>
            <text:p/>
            <text:p>SEGURANÇA:</text:p>
            <text:p>• UL 60950-1 Segunda edição</text:p>
            <text:p>• CAN/CSA-C22.2 No. 60950-1 Segunda edição</text:p>
            <text:p>• EN 60950-1 Segunda edição</text:p>
            <text:p>• IEC 60950-1 Segunda edição</text:p>
            <text:p>• AS/NZS 60950-1</text:p>
            <text:p/>
            <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4500X-40X-E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marca Cisco modelo da série Catalyst 3560ESPECIFICAÇÕES DO PN : WS-C3560V2-24TS-E</text:p>
            <text:p>ESPECIFICAÇÕES GERAIS</text:p>
            <text:p>• Leds indicadores de stauts</text:p>
            <text:p>• PoE</text:p>
            <text:p>• 24 portas 10/100</text:p>
            <text:p>• 2 portas SFP</text:p>
            <text:p>• 1 RU</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V2-24TS-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N2K-C2224TP-1GE, com 1 porta GE, microventilador e pacote padrao de fluxo de ar, codigo N2224TP-FA-BUNESPECIFICAÇÕES DO PN : N2K-C2224TP-1GE</text:p>
            <text:p>ESPECIFICAÇÕES GERAIS</text:p>
            <text:p/>
            <text:p>• 24 portas Ethernet 10/100/1000</text:p>
            <text:p>• Leds de status</text:p>
            <text:p>• Porta console</text:p>
            <text:p>• Porta auxiliar</text:p>
            <text:p/>
            <text:p>AMBIENTE:</text:p>
            <text:p>• Temperatura operacional: 32 a 104°F (0 a 40°C)</text:p>
            <text:p>• Temperatura de armazenamento: -4 a 158°F (-20 a 70°C)</text:p>
            <text:p/>
            <text:p>ENERGIA:</text:p>
            <text:p>• Fonte com potência de 350W a 400W</text:p>
            <text:p/>
            <text:p>DIMENSÕES(AxLxP):</text:p>
            <text:p>• 1.72 x 17.3 x 17.7 in. (4.37 x 43.94 x 44.96 cm)</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2K-C2224TP-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3750E, com 48 portas gigabit 10/100/1000 PoE, 2 portas 10GE, com software de servicos conjuntos de recursos de IP (IPS), 265 watts, modelo WS-C3750E-48TD-EESPECIFICAÇÕES DO PN : WS-C3750E-48TD-E</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E-48TD-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alyst 3850 com 24 portas, codigo WS-C3850-24T-SESPECIFICAÇÕES DO PN : WS-C3850-24T-S</text:p>
            <text:p>ESPECIFICAÇÕES GERAIS</text:p>
            <text:p/>
            <text:p>• 24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850-24T-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4500E, com 10 slos para 48Gbps, com microventilador, sem fonte de alimentacao, codigo WS-C4510R+EESPECIFICAÇÕES DO PN : WS-C4510R+E</text:p>
            <text:p>ESPECIFICAÇÕES GERAIS:</text:p>
            <text:p/>
            <text:p>• 8 Slots de cartões</text:p>
            <text:p>• 2 Slots para cartões de supervisora</text:p>
            <text:p>• Número de slots dedicados Supervisor engine: 5 e 6</text:p>
            <text:p>• Redundância supervisor engine: Sim (Supervisor V-10GE, 6-E e 7-E)</text:p>
            <text:p>• Supervisor engines suportados: Supervisor 7-E, Supervisor 6-E4, Supervisor V-</text:p>
            <text:p>• 10GE</text:p>
            <text:p>• Escalabilidade de largura de banda por linha para cartão de expansão: até 48 Gbps em todos os slots</text:p>
            <text:p>• PoE máximo por slot: 1,500W slots 1 e 2, 750W slots 3,4,7-10</text:p>
            <text:p/>
            <text:p>ENERGIA:</text:p>
            <text:p>• Fontes de energia suportadas</text:p>
            <text:p>• 1400W AC</text:p>
            <text:p>• 2800W ACV</text:p>
            <text:p>• 4200W ACV</text:p>
            <text:p>• 6000W ACV</text:p>
            <text:p>• 1400W DC<text:s/></text:p>
            <text:p>• 1400W-DC-P</text:p>
            <text:p/>
            <text:p>AMBIENTE:</text:p>
            <text:p>• Temperatura operacional: (0 a 40ºC)</text:p>
            <text:p>• Temperatura de armazenamento: (-40 a 75ºC)</text:p>
            <text:p/>
            <text:p>SEGURANÇA:</text:p>
            <text:p>• UL 60950</text:p>
            <text:p>• CAN/CSA-C22.2 No. 60950</text:p>
            <text:p>• EN 60950</text:p>
            <text:p>• IEC 60950</text:p>
            <text:p>• TS 001</text:p>
            <text:p>• AS/NZS 3260</text:p>
            <text:p/>
            <text:p>EMC:</text:p>
            <text:p>• FCC Parte15 (CFR 47) Classe A</text:p>
            <text:p>• ICES-003 Classe A</text:p>
            <text:p>• EN55022 Classe A</text:p>
            <text:p>• CISPR22 Classe A</text:p>
            <text:p>• AS/NZS 3548 Classe A</text:p>
            <text:p>• VCCI Class A</text:p>
            <text:p>• EN 50121-4</text:p>
            <text:p>• EN 55022</text:p>
            <text:p>• EN 55024</text:p>
            <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WS-C4510R+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4500, com 10 conectores, ventilador para refrigeracao, sem alimentacao de energia, comportando suporte supervisor redundante, modelo WS-C4510RESPECIFICAÇÕES DO PN : WS-C4510R</text:p>
            <text:p>ESPECIFICAÇÕES GERAIS:</text:p>
            <text:p/>
            <text:p>• 108 Slots de cartões</text:p>
            <text:p>• 2 Slots para cartões de supervisora</text:p>
            <text:p>• Número de slots dedicados Supervisor engine: 5 e 6</text:p>
            <text:p>• Redundância supervisor engine: Sim (Supervisor V-10GE, 6-E e 7-E)</text:p>
            <text:p>• Supervisor engines suportados: Supervisor 7-E, Supervisor 6-E4, Supervisor V-</text:p>
            <text:p>• 10GE</text:p>
            <text:p>• Escalabilidade de largura de banda por linha para cartão de expansão: até 48 Gbps em todos os slots</text:p>
            <text:p>• PoE máximo por slot: 1,500W slots 1 e 2, 750W slots 3,4,7-10</text:p>
            <text:p/>
            <text:p>ENERGIA:</text:p>
            <text:p>• Fontes de energia suportadas</text:p>
            <text:p>• 1400W AC</text:p>
            <text:p>• 2800W ACV</text:p>
            <text:p>• 4200W ACV</text:p>
            <text:p>• 6000W ACV</text:p>
            <text:p>• 1400W DC<text:s/></text:p>
            <text:p>• 1400W-DC-P</text:p>
            <text:p/>
            <text:p>AMBIENTE:</text:p>
            <text:p>• Temperatura operacional: (0 a 40ºC)</text:p>
            <text:p>• Temperatura de armazenamento: (-40 a 75ºC)</text:p>
            <text:p/>
            <text:p>SEGURANÇA:</text:p>
            <text:p>• UL 60950</text:p>
            <text:p>• CAN/CSA-C22.2 No. 60950</text:p>
            <text:p>• EN 60950</text:p>
            <text:p>• IEC 60950</text:p>
            <text:p>• TS 001</text:p>
            <text:p>• AS/NZS 3260</text:p>
            <text:p/>
            <text:p>EMC:</text:p>
            <text:p>• FCC Parte15 (CFR 47) Classe A</text:p>
            <text:p>• ICES-003 Classe A</text:p>
            <text:p>• EN55022 Classe A</text:p>
            <text:p>• CISPR22 Classe A</text:p>
            <text:p>• AS/NZS 3548 Classe A</text:p>
            <text:p>• VCCI Class A</text:p>
            <text:p>• EN 50121-4</text:p>
            <text:p>• EN 55022</text:p>
            <text:p>• EN 55024</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C4510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isco Catalyst 4500E, com 3 conectores, ventilador para refrigeracao e sem alimentacao de energia, modelo WS-C4503-EESPECIFICAÇÕES DO PN : WS-C4503-E</text:p>
            <text:p>ESPECIFICAÇÕES GERAIS</text:p>
            <text:p>• Numero total de slots: 3</text:p>
            <text:p>• Line-card slots: 2</text:p>
            <text:p>• Supervisor engine slots: 1</text:p>
            <text:p>• Número de slots supervisor engine: 1</text:p>
            <text:p>• Supervisor engines suportados: Supervisor 7-E, Supervisor 7L-E, Supervisor 6-E, Supervisor 6L-E,Supervisor V-10GE</text:p>
            <text:p>• PoE máximo por slot: 1,500W</text:p>
            <text:p>• Escalabilidade de largura de banda por linha-card slot: até 48 Gbps em todos os slots</text:p>
            <text:p>• Fontes de energias suportadas: 1000W AC, 1400W AC, 1300W ACV, 2800W ACV, 4200W ACV, 6000W ACV, 1400W DC (triple input), 1400W-DC-P.</text:p>
            <text:p/>
            <text:p>AMBIENTE:</text:p>
            <text:p>• Temperatura de operação :(0 a 40 º C)</text:p>
            <text:p>• Temperatura de armazenamento : (-40 a 75 º C )</text:p>
            <text:p>• Umidade relativa : 10 a 90 por cento , sem condensação.</text:p>
            <text:p/>
            <text:p>SEGURANÇA:</text:p>
            <text:p>• UL 60950</text:p>
            <text:p>• CAN/CSA-C22.2 No. 60950</text:p>
            <text:p>• EN 60950</text:p>
            <text:p>• IEC 60950</text:p>
            <text:p>• TS 001</text:p>
            <text:p>• AS/NZS 3260.</text:p>
            <text:p/>
            <text:p>EMC:</text:p>
            <text:p>• FCC Parte 15 (CFR 47) Classe A</text:p>
            <text:p>• ICES-003 Classe A</text:p>
            <text:p>• EN55022 Classe A</text:p>
            <text:p>• CISPR22 Classe A</text:p>
            <text:p>• AS/NZS 3548 Classe A</text:p>
            <text:p>• VCCI Classe A</text:p>
            <text:p>• EN 50121-4</text:p>
            <text:p>• EN 55022</text:p>
            <text:p>• EN 55024.</text:p>
            <text:p/>
            <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WS-C4503-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750X com 48 portas, código WS-C3750X-48PF-EESPECIFICAÇÕES DO PN : WS-C3750X-48PF-E</text:p>
            <text:p>ESPECIFICAÇÕES GERAIS</text:p>
            <text:p>• 48 portas 10/100/1000</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1100W</text:p>
            <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WS-C3750X-48PF-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alyst 3850 com 48 portas, codigo WS-C3850-48T-SESPECIFICAÇÕES DO PN : WS-C3850-48T-S</text:p>
            <text:p>ESPECIFICAÇÕES GERAIS</text:p>
            <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WS-C3850-48T-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3560E, com 48 portas gigabit 10/100/1000, com PoE, 2 portas 10GE, com software de base conjunta de recursos de IP (IPB), 265 watts, modelo WS-C3560E-48TD-SESPECIFICAÇÕES DO PN : WS-C3560E-48TD-S</text:p>
            <text:p>ESPECIFICAÇÕES GERAIS</text:p>
            <text:p>• Leds indicadores de stauts</text:p>
            <text:p>• PoE</text:p>
            <text:p>• 48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E-48TD-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850 com 48 portas PoE+, codigo WS-C3850-48F-SESPECIFICAÇÕES DO PN : WS-C3850-48F-S</text:p>
            <text:p>ESPECIFICAÇÕES GERAIS</text:p>
            <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3850-48F-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alyst 3850 com 24 portas PoE, código WS-C3850-24P-SESPECIFICAÇÕES DO PN : WS-C3850-24P-S</text:p>
            <text:p>ESPECIFICAÇÕES GERAIS</text:p>
            <text:p/>
            <text:p>• 24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850-24P-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Extensores de estrutura de rede Cisco Nexus Série 2000ESPECIFICAÇÕES DO PN : N2K-C2232TM-10GE</text:p>
            <text:p>ESPECIFICAÇÕES GERAIS</text:p>
            <text:p/>
            <text:p>• 24 portas Ethernet 10/100/1000</text:p>
            <text:p>• Leds de status</text:p>
            <text:p>• Porta console</text:p>
            <text:p>• Porta auxiliar</text:p>
            <text:p/>
            <text:p>AMBIENTE:</text:p>
            <text:p>• Temperatura operacional: 32 a 104°F (0 a 40°C)</text:p>
            <text:p>• Temperatura de armazenamento: -4 a 158°F (-20 a 70°C)</text:p>
            <text:p/>
            <text:p>ENERGIA:</text:p>
            <text:p>• Fonte com potência de 350W a 400W</text:p>
            <text:p/>
            <text:p>DIMENSÕES(AxLxP):</text:p>
            <text:p>• 1.72 x 17.3 x 17.7 in. (4.37 x 43.94 x 44.96 cm)</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2K-C2232TM-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isco 11501, contendo servicos, disco rigido e alimentacao de energia por corrente alternada, modelo CSS11501ESPECIFICAÇÕES DO PN : CSS11501=</text:p>
            <text:p>ESPECIFICAÇÕES GERAIS</text:p>
            <text:p/>
            <text:p>• 12 portas 10/10BASE-TX</text:p>
            <text:p>• Largura de banda: 5.0 Gbps</text:p>
            <text:p>• Especificacoes:</text:p>
            <text:p>• Voltagem de entrada: 100 a 240 VAC, 50 a 60 Hz</text:p>
            <text:p>• Corrente AC: 3.1 A (max)</text:p>
            <text:p>• Consumo: 310 W (max)</text:p>
            <text:p>• Temperatura de funcionamento: 0 a 40 C</text:p>
            <text:p>• Humidade relativa: 10 a 95%</text:p>
            <text:p/>
            <text:p>AMBIENTE:</text:p>
            <text:p>• Temperatura de operação: <text:s/>(0 ° a 40 ° C);</text:p>
            <text:p>• Temperatura de armazenamento: <text:s/>(-20 ° a 65 ° C);</text:p>
            <text:p>• Umidade relativa: 10 a 95% , sem condensação.</text:p>
            <text:p/>
            <text:p>ENERGIA:</text:p>
            <text:p>• tensao de entrada AC : 100 a 240 VAC , 50 a 60 Hz;</text:p>
            <text:p>• Corrente AC: 3.1A (max);</text:p>
            <text:p>• Consumo de energia: 310W (max).</text:p>
            <text:p/>
            <text:p>SEGURANÇA:</text:p>
            <text:p>• UL 1950; CSA 950; EN60950; GS Mark.</text:p>
            <text:p/>
            <text:p>EMC:</text:p>
            <text:p>• FCC Parte 15 Classe A; EN55022 Classe A;</text:p>
            <text:p>• EN 50082-1; VCCI Classe 1.</text:p>
            <text:p/>
          </table:table-cell>
          <table:table-cell office:value-type="string" table:style-name="ce16">
            <text:p>Jabil Circuit</text:p>
          </table:table-cell>
          <table:table-cell office:value-type="string" table:style-name="ce15">
            <text:p>CISCO</text:p>
          </table:table-cell>
          <table:table-cell office:value-type="string" table:style-name="ce15">
            <text:p>CSS115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om 24 portas 10/100 e 2 portas SFP, com software Enhanced image, modelo WS-C3560-24TS-E.ESPECIFICAÇÕES DO PN : WS-C3560-24TS-E</text:p>
            <text:p>ESPECIFICAÇÕES GERAIS</text:p>
            <text:p>• Leds indicadores de stauts</text:p>
            <text:p>• PoE</text:p>
            <text:p>• 24 portas 10/100/1000</text:p>
            <text:p>• 4 portas SFP</text:p>
            <text:p>• 1 RU</text:p>
            <text:p>• Serviço de enterprise-class intelinget</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able:table-cell>
          <table:table-cell office:value-type="string" table:style-name="ce16">
            <text:p>CELESTICA CORPORATION MEXICO</text:p>
          </table:table-cell>
          <table:table-cell office:value-type="string" table:style-name="ce15">
            <text:p>CISCO</text:p>
          </table:table-cell>
          <table:table-cell office:value-type="string" table:style-name="ce15">
            <text:p>WS-C3560-24TS-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érie Catalyst 3560-X, com 48 portas Data, Serviços IP, codigo WS-C3560X-48T-EESPECIFICAÇÕES DO PN : WS-C3560X-48T-E</text:p>
            <text:p>ESPECIFICAÇÕES GERAIS</text:p>
            <text:p>• Leds indicadores de stauts</text:p>
            <text:p>• 48 portas 10/100/1000</text:p>
            <text:p>• 1 RU</text:p>
            <text:p>• Layer 3</text:p>
            <text:p>• Serviço de enterprise-class intelinget</text:p>
            <text:p>• Portas stack</text:p>
            <text:p>• Memória DRAM: 512MB</text:p>
            <text:p>• Memória flash: 128MB</text:p>
            <text:p/>
            <text:p>DIMENSÕES(AxLxP):</text:p>
            <text:p>• 1.73 x 17.5 x 16.1 in. (4.4 x 44.5 x 40.9 cm)</text:p>
            <text:p/>
            <text:p>AMBIENTE:</text:p>
            <text:p>• Temperatura operacional: <text:s/>32 a 113ºF (0 a 45ºC)</text:p>
            <text:p>• Temperatura de armazenamento: <text:s/>-13 a 158ºF (-25 a 70ºC)</text:p>
            <text:p/>
            <text:p>ENERGIA:</text:p>
            <text:p>• 350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C3560X-48T-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2960C Catalyst com PoE(+)ESPECIFICAÇÕES DO PN : WS-C3560CG-8PC-S</text:p>
            <text:p>ESPECIFICAÇÕES GERAIS</text:p>
            <text:p/>
            <text:p>• Memória flash: 64MB</text:p>
            <text:p>• Memória RAM: 128MB</text:p>
            <text:p>• Suporte para 4000 Vlans</text:p>
            <text:p>• 8 portas ethernet 10/100/1000</text:p>
            <text:p>• 8 PoE</text:p>
            <text:p/>
            <text:p>DIMENSÕES(AxLxP):</text:p>
            <text:p>• 1.75x10.6x9.4in - 4.44x26.9x23.8cm</text:p>
            <text:p/>
            <text:p>AMBIENTE:</text:p>
            <text:p>• Temperatura operacional: -5°C to +45°C** + 23°F to +113°F</text:p>
            <text:p>• Temperatura de armazenamento: -25°C to +70°C -13°F to +158°F</text:p>
            <text:p/>
            <text:p>ENERGIA:</text:p>
            <text:p>• Maximo: 165W</text:p>
            <text:p>• 100-240 VAC</text:p>
            <text:p/>
            <text:p>RFC:</text:p>
            <text:p>• RFC 768: UDP</text:p>
            <text:p>• RFC 783: TFTP</text:p>
            <text:p>• RFC 791: IP</text:p>
            <text:p>• RFC 792: ICMP</text:p>
            <text:p>• RFC 793: TCP</text:p>
            <text:p>• RFC 826: ARP</text:p>
            <text:p>• RFC 854: Telnet</text:p>
            <text:p>• RFC 951: Bootstrap Protocol</text:p>
            <text:p>• RFC 1542: BOOTP Extensions</text:p>
            <text:p>• RFC 959: FTP</text:p>
            <text:p>• RFC 1058: RIP Routing</text:p>
            <text:p/>
            <text:p>SEGURANÇA:</text:p>
            <text:p/>
            <text:p>• UL 60950-1</text:p>
            <text:p>• CAN/CSA 22.2 No. 60950-1</text:p>
            <text:p>• EN 60950-1</text:p>
            <text:p>• IEC 60950-1</text:p>
            <text:p>• CE Marking</text:p>
            <text:p>• GB 4943</text:p>
            <text:p>• IEC 60825</text:p>
            <text:p/>
            <text:p/>
            <text:p>EMC:</text:p>
            <text:p>• CC Parte 15, CFR 47, Classe A</text:p>
            <text:p>• EN 55022 (CISPR22) and EN 55024 (CISPR24)</text:p>
            <text:p>• AS/NZS, Classe A, CISPR22:2004 or EN55022<text:s/></text:p>
            <text:p>• VCCI Class A, V-3/2007.04, Japan</text:p>
            <text:p>• KCC (GB17625.1-1998) Classe A, KN24/KN22, Korea</text:p>
            <text:p>• ANATEL, Brasil</text:p>
            <text:p>• CCC, China</text:p>
            <text:p>• GOST, Russia</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CG-8P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modelo Catalyst 3560C contendo 12 portas Fast Ethernet Power over Ethernet, IPESPECIFICAÇÕES DO PN : WS-C3560C-12PC-S</text:p>
            <text:p>ESPECIFICAÇÕES GERAIS</text:p>
            <text:p/>
            <text:p>• Memória flash: 64MB</text:p>
            <text:p>• Memória RAM: 128MB</text:p>
            <text:p>• Suporte para 4000 Vlans</text:p>
            <text:p>• 12 <text:s/>portas ethernet 10/100/1000</text:p>
            <text:p>• 12 PoE</text:p>
            <text:p/>
            <text:p>DIMENSÕES(AxLxP):</text:p>
            <text:p>• 1.75x10.6x9.4in - 4.44x26.9x23.8cm</text:p>
            <text:p/>
            <text:p>AMBIENTE:</text:p>
            <text:p>• Temperatura operacional: -5°C to +45°C** + 23°F to +113°F</text:p>
            <text:p>• Temperatura de armazenamento: -25°C to +70°C -13°F to +158°F</text:p>
            <text:p/>
            <text:p>ENERGIA:</text:p>
            <text:p>• Maximo: 165W</text:p>
            <text:p>• 100-240 VAC</text:p>
            <text:p/>
            <text:p>RFC:</text:p>
            <text:p>• RFC 768: UDP</text:p>
            <text:p>• RFC 783: TFTP</text:p>
            <text:p>• RFC 791: IP</text:p>
            <text:p>• RFC 792: ICMP</text:p>
            <text:p>• RFC 793: TCP</text:p>
            <text:p>• RFC 826: ARP</text:p>
            <text:p>• RFC 854: Telnet</text:p>
            <text:p>• RFC 951: Bootstrap Protocol</text:p>
            <text:p>• RFC 1542: BOOTP Extensions</text:p>
            <text:p>• RFC 959: FTP</text:p>
            <text:p>• RFC 1058: RIP Routing</text:p>
            <text:p/>
            <text:p>SEGURANÇA:</text:p>
            <text:p/>
            <text:p>• UL 60950-1</text:p>
            <text:p>• CAN/CSA 22.2 No. 60950-1</text:p>
            <text:p>• EN 60950-1</text:p>
            <text:p>• IEC 60950-1</text:p>
            <text:p>• CE Marking</text:p>
            <text:p>• GB 4943</text:p>
            <text:p>• IEC 60825</text:p>
            <text:p/>
            <text:p/>
            <text:p>EMC:</text:p>
            <text:p>• CC Parte 15, CFR 47, Classe A</text:p>
            <text:p>• EN 55022 (CISPR22) and EN 55024 (CISPR24)</text:p>
            <text:p>• AS/NZS, Classe A, CISPR22:2004 or EN55022<text:s/></text:p>
            <text:p>• VCCI Class A, V-3/2007.04, Japan</text:p>
            <text:p>• KCC (GB17625.1-1998) Classe A, KN24/KN22, Korea</text:p>
            <text:p>• ANATEL, Brasil</text:p>
            <text:p>• CCC, China</text:p>
            <text:p>• GOST, Russia</text:p>
            <text:p/>
            <text:p/>
            <text:p/>
            <text:p/>
          </table:table-cell>
          <table:table-cell office:value-type="string" table:style-name="ce16">
            <text:p>San Jose Mfg Inc</text:p>
          </table:table-cell>
          <table:table-cell office:value-type="string" table:style-name="ce15">
            <text:p>CISCO</text:p>
          </table:table-cell>
          <table:table-cell office:value-type="string" table:style-name="ce15">
            <text:p>WS-C3560C-12PC-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Ethernet Cisco com 24 portas, codigo SM-ES2-24-P=ESPECIFICAÇÕES DO PN : SM-ES2-24-P=</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M-ES2-24-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850 com 48 portas :PoE, codigo WS-C3850-48P-SESPECIFICAÇÕES DO PN : WS-C3850-48P-S</text:p>
            <text:p>ESPECIFICAÇÕES GERAIS</text:p>
            <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850-48P-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Switch de Configuração Fixa que faz parte da Série de Switches Catalyst 32960 Cisco e Modelo WS-C3560V2-24TS-SDESPECIFICAÇÕES DO PN : WS-C3560V2-24TS-SD</text:p>
            <text:p>ESPECIFICAÇÕES GERAIS</text:p>
            <text:p>• Leds indicadores de stauts</text:p>
            <text:p>• PoE</text:p>
            <text:p>• 24 portas 10/100</text:p>
            <text:p>• 2 portas SFP</text:p>
            <text:p>• 1 RU</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560V2-24TS-S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alyst Blade 3120G para HP, modelo WS-CBS3120G-SESPECIFICAÇÕES DO PN : WS-CBS3120G-S</text:p>
            <text:p>ESPECIFICAÇÕES:</text:p>
            <text:p>Cisco Catalyst Blade Switch <text:s/>3120 <text:s/>for HP</text:p>
            <text:p>• Suporta até 8 portas Gigabit Ethernet <text:s/>Uplink</text:p>
            <text:p>• 1 porta console<text:s/></text:p>
            <text:p>• 2 Conectores de alta velocidade stack</text:p>
            <text:p/>
            <text:p/>
            <text:p>INDICADORES DE LEDS:</text:p>
            <text:p>• 12 Leds de status das portas Uplinks</text:p>
            <text:p>• 4 Leds de status do Switch</text:p>
            <text:p>• 2 Especificos HP Leds<text:s text:c="2"/></text:p>
            <text:p/>
            <text:p>AMBIENTE:</text:p>
            <text:p>• Temperatura operacional: <text:s/>0 a 40°C (32 a 104 F)</text:p>
            <text:p>• Temperatura de armazenamento: <text:s/>-25 a 70°C (-13 a 158 F)</text:p>
            <text:p>• Umidade relative: <text:s/>10 to 85% sem condensação</text:p>
            <text:p/>
            <text:p>DIMENSÕES (L x W x H):</text:p>
            <text:p>• 7.7 cm x 19.3 cm x 2.8 cm</text:p>
            <text:p/>
            <text:p>ENERGIA:</text:p>
            <text:p>• 12V a 5A (60W)</text:p>
            <text:p/>
            <text:p>SEGURANÇA:</text:p>
            <text:p>• UL/CUL UL/CSA 60950-1</text:p>
            <text:p>• TUV Bauart <text:s/>EN 60950-1</text:p>
            <text:p>• CB IEC 60950-1<text:s/></text:p>
            <text:p>• CE<text:s/></text:p>
            <text:p/>
            <text:p>EMC:</text:p>
            <text:p>• FCC Parte 15 Classe A</text:p>
            <text:p>• EN 55022 Classe A (CISPR22 Classe A)</text:p>
            <text:p>• VCCI Classe A</text:p>
            <text:p>• AS/NZS 3548 Classe A or AS/NZS CISPR22 Classe A</text:p>
            <text:p>• MIC Classe A</text:p>
            <text:p>• CE<text:s/></text:p>
            <text:p/>
            <text:p/>
          </table:table-cell>
          <table:table-cell office:value-type="string" table:style-name="ce16">
            <text:p>Foxconn Cz s.r.o.</text:p>
          </table:table-cell>
          <table:table-cell office:value-type="string" table:style-name="ce15">
            <text:p>CISCO</text:p>
          </table:table-cell>
          <table:table-cell office:value-type="string" table:style-name="ce15">
            <text:p>WS-CBS3120G-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atalyst 3750, com 48 portas 10/100 PoE, 4 portas SFP, multicamadas de imagem padrao, modelo WS-C3750-48TS-SESPECIFICAÇÕES DO PN : WS-C3750-48TS-S</text:p>
            <text:p>ESPECIFICAÇÕES GERAIS</text:p>
            <text:p>• 48 portas Ethernert 10/100</text:p>
            <text:p>• 4 portas SFP</text:p>
            <text:p>• Leds indicadores de stauts</text:p>
            <text:p>• 1 porta console</text:p>
            <text:p>• 1 porta auxiliar</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C3750-48TS-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e rede modular digital sem capacidades para conexão sem fio, que faz parte do 2010 Connected Grid Router Series da Cisco, modelo Cisco CGR-2010/K9ESPECIFICAÇÕES DO PN : CGR-2010/K9</text:p>
            <text:p>ESPECIFICAÇÕES GERAIS</text:p>
            <text:p>• Leds de status</text:p>
            <text:p>• Portas Ethernet</text:p>
            <text:p>• Slot para cards</text:p>
            <text:p/>
            <text:p>ENERGIA:</text:p>
            <text:p>• 47 to 63 Hz</text:p>
            <text:p>• 100 - 240 VAC</text:p>
            <text:p>• 85 -264 VAC</text:p>
            <text:p/>
            <text:p/>
            <text:p>AMBIENTE:</text:p>
            <text:p>• Temperatura operacional: -40 ºF a 140ºF (-40 a +60ºC)<text:s/></text:p>
            <text:p>• Temperatura de armazenamento: -40ºF a 185ºF (-40ºC a 85ºC)</text:p>
            <text:p/>
            <text:p>SEGURANÇA:</text:p>
            <text:p>• USA: UL 60950-1</text:p>
            <text:p>• CAN/CSA C22.2 No. 60950-1</text:p>
            <text:p>• : EN 60950-1</text:p>
            <text:p>• China: GB 60950-1</text:p>
            <text:p>• AS/NZS 60950-1</text:p>
            <text:p>• IEC 60950-1</text:p>
            <text:p>• UL/CSA 60950-1</text:p>
            <text:p>• IEC60950-1</text:p>
            <text:p/>
            <text:p>EMC:</text:p>
            <text:p>• 47 CFR, Part 15</text:p>
            <text:p>• ICES-003 Class A</text:p>
            <text:p>• EN55022 Class A</text:p>
            <text:p>• CISPR22 Class A</text:p>
            <text:p>• AS/NZS 3548 Class A</text:p>
            <text:p>• VCCI V-3</text:p>
            <text:p>• CNS 13438</text:p>
            <text:p>• EN 300-386</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GR-201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es de Serviço Integrado Cisco Série 1941 com capacidade de conexão sem fioESPECIFICAÇÕES DO PN : CISCO1941W-A/K9</text:p>
            <text:p>ESPECIFICAÇÕES GERAIS</text:p>
            <text:p>• Baseado em hardware embarcado aceleração criptográfica (IPSec + SSL): Sim</text:p>
            <text:p>• Total onboard LAN 10/100/1000: 2</text:p>
            <text:p>• RJ -45-Portas Baseadas: 2</text:p>
            <text:p>• SFP Portas: 0</text:p>
            <text:p>• Slots SM: 0</text:p>
            <text:p>• Double-Wide Slots SM: 0</text:p>
            <text:p>• Slots EHWIC: 2</text:p>
            <text:p>• Slots ISM: 1 (0 a 1941W Cisco)</text:p>
            <text:p>• memoria ( código de correção de erro DDR2 [ ECC ] ECC DRAM) - Padrão: 512 MB</text:p>
            <text:p>• memoria (DDR2 ECC DRAM) - Máximo: 2,0 GB</text:p>
            <text:p>• Compact Flash ( externo) - Padrão: slot 0 : 256 MB, slot 1 : nenhum</text:p>
            <text:p>• Slots de memoria Externas USB flash (Tipo A): 2</text:p>
            <text:p>• Porta Console USB <text:s/>( Tipo B ) (Ate 115,2 kbps): 1</text:p>
            <text:p>• Porta console serial (Ate 115,2 kbps): 1</text:p>
            <text:p>• Porta Auxiliar de serie (Ate 115,2 kbps): 1.</text:p>
            <text:p/>
            <text:p>AMBIENTE:</text:p>
            <text:p>• Temperatura operacional: (-5 a 55°C)</text:p>
            <text:p>• Temperatura de armazenamento: (-40 a 85°C)</text:p>
            <text:p>• Umidade relativa iperacional: 5 a 95%.</text:p>
            <text:p/>
            <text:p>ENERGIA:</text:p>
            <text:p>• tensao de entrada AC: 100-240 V ~</text:p>
            <text:p>• frequencia de entrada AC: 47-63 Hz</text:p>
            <text:p>• Corrente de entrada AC: 1.5-0.6.</text:p>
            <text:p/>
            <text:p/>
            <text:p>SEGURANÇA:</text:p>
            <text:p>UL 60950-1</text:p>
            <text:p>CAN/CSA C22.2 No. 60950-1</text:p>
            <text:p>EN 60950-1</text:p>
            <text:p>AS/NZS 60950-1</text:p>
            <text:p>IEC 60950-1.</text:p>
            <text:p/>
            <text:p>EMC:</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ISCO1941W-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igital Cisco Série C3900, codigo C3900-SPE200/K9=ESPECIFICAÇÕES DO PN : C3900-SPE200/K9=</text:p>
            <text:p>ESPECIFICAÇÕES GERAIS:</text:p>
            <text:p>• Sessões SRST: 1200</text:p>
            <text:p>• Total de portas onboard WAN ou LAN 10/100/1000: 3</text:p>
            <text:p>• RJ-45-portas baseadas: 3</text:p>
            <text:p>• SFP-portas baseadas: 2</text:p>
            <text:p>• Módulos de serviço Doublewide: 1</text:p>
            <text:p>• EHWIC slots: 4</text:p>
            <text:p>• ISM slots: 1</text:p>
            <text:p>• OIR: Módulos de serviço</text:p>
            <text:p>• Onboard DSP: 4</text:p>
            <text:p>• memória DDR2 ECC DRAM: padrão: 1 GB</text:p>
            <text:p>• memória DDR2 ECC DRAM: Máximo: 2 GB</text:p>
            <text:p>• Flash compacta (externa): Padrão: Slot 0 : 256 MB, Slot 1: Nenhum</text:p>
            <text:p>• Flash compacta (externa): Máximo: Slot 0: 4 GB, Slot 1: 4 GB</text:p>
            <text:p>• Externa USB 2.0 slots (Tipo A): 2<text:s/></text:p>
            <text:p>• USB porta de console (Tipo B ) (Ate 115,2 kbps): 1</text:p>
            <text:p>• Porta de console serial (Ate 115,2 kbps): 1</text:p>
            <text:p>• Porta auxiliar Serial (Ate 115,2 kbps): 1</text:p>
            <text:p/>
            <text:p>ENERGIA:</text:p>
            <text:p>• tensao de entrada AC: 100 a 240 VAC;</text:p>
            <text:p>• frequencia de entrada AC: 47 to 63 Hz.</text:p>
            <text:p/>
            <text:p>DIMENSOES: <text:s/>(A x L x P):<text:s/></text:p>
            <text:p>• (133.35 x 438.15 x 476.25 mm).</text:p>
            <text:p/>
            <text:p>SEGURANÇA:</text:p>
            <text:p>• UL 60950-1</text:p>
            <text:p>• CAN/CSA C22.2 No. 60950-1</text:p>
            <text:p>• EN 60950-1</text:p>
            <text:p>• AS/NZS 60950-1</text:p>
            <text:p>• IEC 60950-1.</text:p>
            <text:p/>
            <text:p>EMC:</text:p>
            <text:p>• 47 CFR, Parte 15</text:p>
            <text:p>• ICES-003 Classe A</text:p>
            <text:p>• EN55022 Classe A</text:p>
            <text:p>• CISPR22 Classe A</text:p>
            <text:p>• AS/NZS 3548 Classe A</text:p>
            <text:p>• VCCI V-3</text:p>
            <text:p>• CNS 13438</text:p>
            <text:p>• EN 300-386</text:p>
            <text:p>• EN 61000 (Immunity)</text:p>
            <text:p>• EN 55024, CISPR 24</text:p>
            <text:p>• EN50082-1.</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C3900-SPE20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es de serviços integrados da série Cisco 880ESPECIFICAÇÕES DO PN : CISCO887VA-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ext:p/>
          </table:table-cell>
          <table:table-cell office:value-type="string" table:style-name="ce16">
            <text:p>Foxconn Cz s.r.o.</text:p>
          </table:table-cell>
          <table:table-cell office:value-type="string" table:style-name="ce15">
            <text:p>CISCO</text:p>
          </table:table-cell>
          <table:table-cell office:value-type="string" table:style-name="ce15">
            <text:p>CISCO887V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1</text:p>
          </table:table-cell>
          <table:table-cell office:value-type="string" table:style-name="ce16">
            <text:p>Roteador digital, de serviços integrados Cisco C1905, com capacidade de conexao sem fio, com 2 portas GE,1 HWIC-1T, cabo CAB-SS-V35MT, memoria de 256MB USB Flash (interna) e 256MB DRAM, Base IP, codigo CISCO1905/K9ESPECIFICAÇÕES DO PN : CISCO1905/K9</text:p>
            <text:p>ESPECIFICAÇÕES GERAIS</text:p>
            <text:p/>
            <text:p>• Portas LAN RJ-45 onboard: 2</text:p>
            <text:p>• Aceleração de criptografia baseada em hardware embarcado ( IPsec + SSL): Sim</text:p>
            <text:p>• Porta Serial: Slot 0 (HWIC-1T integrado)<text:s/></text:p>
            <text:p>• Slot EHWIC: 1</text:p>
            <text:p>• memoria (DDR2 DRAM): Padrão/Máximo: 256 MB/512 MB<text:s/></text:p>
            <text:p>• Slots de memoria flash externos USB (tipo A): 1</text:p>
            <text:p>• Porta Console USB (Ate 115.2 kbps): 1</text:p>
            <text:p>• Porta Console Serial (Ate 115.2 kbps): 1</text:p>
            <text:p>• Porta Auxiliar serial (Ate 115.2 kbps): 1</text:p>
            <text:p>• Fonte de energia integrada: AC</text:p>
            <text:p>• Opções de Fonte de energia: PoE (Externo).</text:p>
            <text:p/>
            <text:p>ENERGIA:</text:p>
            <text:p>• tensao de entrada AC 100 - 240V ~</text:p>
            <text:p>• frequencia de entrada AC 47 - 63 Hz.</text:p>
            <text:p/>
            <text:p>AMBIENTE:</text:p>
            <text:p>• Temperatura operacional: 0 a 40˚C</text:p>
            <text:p>• Temperatura de armazenamento: –40 a 70˚C.</text:p>
            <text:p/>
            <text:p>SEGURANÇA:</text:p>
            <text:p>• UL 60950-1</text:p>
            <text:p>• CAN/CSA C22.2 No. 60950-1</text:p>
            <text:p>• EN 60950-1</text:p>
            <text:p>• AS/NZS 60950-1</text:p>
            <text:p>• IEC 60950-1.</text:p>
            <text:p/>
            <text:p>EMC:</text:p>
            <text:p>• 47 CFR, Part 15</text:p>
            <text:p>• ICES-003 Classe A</text:p>
            <text:p>• EN55022 Classe A</text:p>
            <text:p>• CISPR22 Classe A</text:p>
            <text:p>• AS/NZS 3548 Classe A</text:p>
            <text:p>• VCCI V-3</text:p>
            <text:p>• EN 300-386</text:p>
            <text:p>• EN 61000<text:s/></text:p>
            <text:p>• EN 55024, CISPR 24</text:p>
            <text:p>• EN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ISCO190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8</text:p>
          </table:table-cell>
          <table:table-cell office:value-type="string" table:style-name="ce16">
            <text:p>Roteador modular digital Cisco para seguranca de acesso, com suporte para Rede Particular Virtual (VPN), rede 10/100BaseT, 2 conectores para WAN (rede de longa distancia), memoria de 32 megabytes Flash e 64 megabytes DRAMESPECIFICAÇÕES DO PN : CISCO1721</text:p>
            <text:p>ESPECIFICAÇÕES GERAIS</text:p>
            <text:p>• Uma porta RJ -11 interface ADSL</text:p>
            <text:p>• <text:s/>Suporta ADSL sobre POTS com o anexo A da UIT 992,1 (G.dmt)</text:p>
            <text:p>• <text:s/>Em conformidade com ANSI T1.413 Edição 2</text:p>
            <text:p>• <text:s/>Suporta ATM AAL5</text:p>
            <text:p>• <text:s/>Suporta ATM classe de serviço características CBR , VBR -nrt , VBR -rt , UBR</text:p>
            <text:p>• <text:s/>Suporta IP QoS</text:p>
            <text:p>• <text:s/>Suporta até 23 circuitos virtuais em WIC</text:p>
            <text:p>• <text:s/>Interopera com terceiros e DSLAMs Cisco.</text:p>
            <text:p>• Desempenho ADSL varia de acordo com uma variedade de factores incluindo tipo linecard DSLAM , versão do software DSLAM , a taxa de formação de ruído de linha , eo comprimento da laçada.</text:p>
            <text:p/>
            <text:p>ENERGIA:</text:p>
            <text:p>• Entrada: 100 a 240V</text:p>
            <text:p>• Frequência: 50-60 Hz</text:p>
            <text:p/>
            <text:p>AMBIENTE:</text:p>
            <text:p>• Temperatura operacional: 32° to 104° F (0° to 40° C)</text:p>
            <text:p>• Temperatura de armazenamento: -4° to 149° F (-20° to 65° C)</text:p>
            <text:p/>
            <text:p>SEGURANÇA:</text:p>
            <text:p>• UL 60950,<text:s/></text:p>
            <text:p>• CSA 22.2 No 60950,<text:s/></text:p>
            <text:p>• EN60950,<text:s/></text:p>
            <text:p>• TS001-1997</text:p>
            <text:p>• AS/NZS 3260<text:s/></text:p>
            <text:p>• IEC 60950,<text:s/></text:p>
            <text:p>• ETSI 300-047 GOST-R</text:p>
            <text:p/>
            <text:p>EMC:</text:p>
            <text:p>• EN55022 (CISPR22) Classe A</text:p>
            <text:p>• EN55022/EN50082</text:p>
            <text:p>• CFR47 parte 15 Classe A</text:p>
            <text:p>• ICES 003, issue 2 Classe A</text:p>
            <text:p>• VCCI Classe A</text:p>
            <text:p>• AS/NZS 3548: Classe A</text:p>
            <text:p>• EN55024 (CISPR24)<text:s/></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CISCO17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contendo chassis (estrutura de supote), com adaptador de forca-fonte DC (corrente continua), do tipo dual, de 48 voltsESPECIFICAÇÕES DO PN : CISCO7301-2DC48=</text:p>
            <text:p>ESPECIFICAÇÕES GERAIS:</text:p>
            <text:p>• Aparelho para transmissao e recepcao de dados de voz, imagem ou outros dados em rede com fio<text:s/></text:p>
            <text:p>• Família de roteadores Cisco 73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
            <text:p>DIMENSOES:<text:s/></text:p>
            <text:p>• (altura x largura x profundidade) 4.44 x 48.26 x 42.93 cm<text:s/></text:p>
            <text:p/>
            <text:p/>
            <text:p>ENERGIA:</text:p>
            <text:p>• Fonte de energia com corrente AC ou DC</text:p>
            <text:p>• Potencia: 85W</text:p>
            <text:p>• Compativel com regulações NEB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6">
            <text:p>Jabil Circuit</text:p>
          </table:table-cell>
          <table:table-cell office:value-type="string" table:style-name="ce15">
            <text:p>CISCO</text:p>
          </table:table-cell>
          <table:table-cell office:value-type="string" table:style-name="ce15">
            <text:p>CISCO7301-2DC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odular Cisco de acesso seguro, com suporte para voz e media performance de Dual Ethernet, adaptador de forca-fonte DC (corrente continua), IOS IP Software e memoria 32F/ 128DESPECIFICAÇÕES DO PN : CISCO2621XM-DC</text:p>
            <text:p>ESPECIFICAÇÕES GERAIS</text:p>
            <text:p>• FLASH: 32MB/48MB</text:p>
            <text:p>• PVDM ( DSP) Slots na Motherboard: 3.</text:p>
            <text:p>• Portas LAN Onboard: 2-10/100/1000</text:p>
            <text:p>• Slot de rede: 1 slot , suporta NM, NME e Modulos do tipo NME-X</text:p>
            <text:p>• Extensão de slot para módulo de Voz: 1</text:p>
            <text:p/>
            <text:p>ENERGIA:</text:p>
            <text:p>• DC Corrente de Entrada: <text:s/>12A (24V), 5A (60V), Startup atual 50A &lt;10 ms</text:p>
            <text:p/>
            <text:p>DIMENSOES (A x L x P):</text:p>
            <text:p>• 11.8 in ( 4.3 x 44.5 x 30 c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ISCO2621XM-D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Cisco ASR1002-X, com porta dual e 4GB DRAM, código ASR1002-X= <text:s/>ESPECIFICAÇÕES DO PN : ASR1002-X=</text:p>
            <text:p>ESPECIFICAÇÕES GERAIS</text:p>
            <text:p>• Largura de banda ESP: 5 a 10 Gbps</text:p>
            <text:p>• memoria ESP: Cisco ASR 1000 Series 5 Gbps ESP ( ASR1000 - ESP5 ): 1- GB padrão de DRAM , 1 GB de DRAM, Cisco ASR 1000 Series 10-Gbps ESP ( ASR1000 - ESP10 ): 2- GB DRAM padrão , 2- GB de DRAM</text:p>
            <text:p>• Processador de rota: integrado ao gabinete: Cisco ASR 1000 serie RP1 (ASR1000-RP1)</text:p>
            <text:p>• memoria Flash Externa "USB": 1- GB memoria flash USB de suporte.</text:p>
            <text:p>• IOS:</text:p>
            <text:p/>
            <text:p>ENERGIA:</text:p>
            <text:p>• AC (85 a 264V; 120 ou 240V; 60 ou 50 Hz nominal)</text:p>
            <text:p>• DC (-40.5 to -72: -48V nominal).</text:p>
            <text:p/>
            <text:p>AMBIENTE:</text:p>
            <text:p>• Temperatura operacional: (5 a 40ºC)</text:p>
            <text:p>• Temperatura de armazenamento: <text:s/>(-39 a 70°C).</text:p>
            <text:p/>
            <text:p>EMC:</text:p>
            <text:p>• FCC 47 CFR Parte 15 Classe A</text:p>
            <text:p>• VCCI Classe A</text:p>
            <text:p>• AS/NSZ Classe A</text:p>
            <text:p>• ICES-003 Classe A</text:p>
            <text:p>• EN55022/CISPR 22.</text:p>
            <text:p>• CE MARKING:</text:p>
            <text:p>• UL60950-1</text:p>
            <text:p>• CSA C22.2 No. 60950-1-03</text:p>
            <text:p>• EN 60950-1</text:p>
            <text:p>• IEC 60950-1</text:p>
            <text:p>• AS/NZS 60950.1.</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ASR1002-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para VPN (Rede Particular Virtual) com 16 portas 10/100, com <text:s/>capacidade de Segurancao IP (Ipsec), <text:s/>codigo RV016ESPECIFICAÇÕES DO PN : RV016</text:p>
            <text:p>ESPECIFICAÇÕES GERAIS</text:p>
            <text:p>• 16 portas Ethernet 10/100<text:s/></text:p>
            <text:p>• Leds indicadores de status</text:p>
            <text:p/>
            <text:p>PADRÕES:</text:p>
            <text:p>• 802.3, 802.3u</text:p>
            <text:p>• IPv4 (RFC 791)</text:p>
            <text:p/>
            <text:p>PROTOCOLOS:</text:p>
            <text:p>• DHCP</text:p>
            <text:p>• PPPoE</text:p>
            <text:p>• PPTP</text:p>
            <text:p>• DynDNS, 3322</text:p>
            <text:p>• IP Estático</text:p>
            <text:p/>
            <text:p>DIMENSÕES(AxLxP):</text:p>
            <text:p>• 11.00 in. x 1.75 in. x 9.50 in.</text:p>
            <text:p>• 279.4 mm x 44.45 mm x 241.3 mm</text:p>
            <text:p/>
            <text:p>ENERGIA:</text:p>
            <text:p>• AC 100~240V, 50~60Hz</text:p>
            <text:p/>
            <text:p>AMBIENTE:</text:p>
            <text:p>• Temperatura operacional: 0° a 40°C (32° a 104°F)</text:p>
            <text:p>• Temperatura de armazenamento: 0° a 70°C (32° a 158°F)</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RV0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odular Cisco de acesso seguro (opcional sem fio) com suporte para Linha Digital Assimetrica para Assinante (ADSL) e servico de voz telefonica convencional (POTS), Firewall (aplicativo de seguranca) e sistemas de deteccao de intrusao (IDS), IP seguro e criptografia 3DESESPECIFICAÇÕES DO PN : CISCO1801/K9</text:p>
            <text:p>ESPECIFICAÇÕES GERAIS</text:p>
            <text:p>• 2 portas WAN 10/100</text:p>
            <text:p>• 8 portas 10/100BASE-T<text:s/></text:p>
            <text:p>• ISDN</text:p>
            <text:p>• 32MB de memória flash</text:p>
            <text:p>• 128MB de memória DRAM</text:p>
            <text:p>• Leds indicadores de status</text:p>
            <text:p>• 1 porta console</text:p>
            <text:p>• 1 porta auxiliar</text:p>
            <text:p/>
            <text:p/>
            <text:p>DIMENSÕES(AxLxP):</text:p>
            <text:p>• 1.75 in. (4.45 cm) 12.74 x 9.7 in. (32.36 x 24.64 cm)</text:p>
            <text:p/>
            <text:p>ENERGIA:</text:p>
            <text:p>• Frequência: 50 a 60Hz</text:p>
            <text:p>• Saída: 50W maximo</text:p>
            <text:p>• Entrada: 100 a 240VAC</text:p>
            <text:p/>
            <text:p/>
            <text:p>AMBIENTE:</text:p>
            <text:p>• Temperatura operacional: 32 a 104°F (0 a 40°C)</text:p>
            <text:p>• Temperatura de armazenamento: <text:s/>-4 a 149°F (-25 a 65°C)</text:p>
            <text:p/>
            <text:p/>
            <text:p>SEGURANÇA:</text:p>
            <text:p>• UL 60950</text:p>
            <text:p>• <text:s/>CAN/CSA C22.2 No. 60950</text:p>
            <text:p>• <text:s/>IEC 60950-1</text:p>
            <text:p>• <text:s/>EN 60950-1</text:p>
            <text:p>• <text:s/>AS/NZS 60950</text:p>
            <text:p/>
            <text:p>EMC:</text:p>
            <text:p>• <text:s/>CFR 47 Parte 15, Classe A</text:p>
            <text:p>• <text:s/>ICES-003 Classe A</text:p>
            <text:p>• <text:s/>EN55022 Classe A</text:p>
            <text:p>• <text:s/>CISPR22 Classe A</text:p>
            <text:p>• <text:s/>AS/NZS 3548 Classe A</text:p>
            <text:p>• <text:s/>VCCI Classe A</text:p>
            <text:p>• <text:s/>EN 300386</text:p>
            <text:p>• <text:s/>EN61000-3-2</text:p>
            <text:p>• <text:s/>EN61000-3-3</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ISCO1801/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Aparelho para emissao, transmissao e recepcao de dados "Services Ready Engine 700", modelo SM-SRE-700-K9=ESPECIFICAÇÕES DO PN : SM-SRE-700-K9=</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M-SRE-70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Cisco Série 7600ESPECIFICAÇÕES DO PN : RSP720-3CXL-10GE=</text:p>
            <text:p>ESPECIFICAÇÕES GERAIS</text:p>
            <text:p>• CHASSI E LINE CARDs SUPORTADAS:<text:s/></text:p>
            <text:p>• Cisco 7604, 7606, 7606-S, 7609, 7609-S e 7613.</text:p>
            <text:p>• Processadores de interface SPA (SIPs) e adaptadores de porta compartilhada (SPAs):</text:p>
            <text:p>• Processador de Interface SPA-600 Cisco 7600 Series (Cisco 7600 SIP 600)</text:p>
            <text:p><text:s/></text:p>
            <text:p>REQUERIMENTOS DE SOLTS:<text:s/></text:p>
            <text:p>• Ocupa o slot de fabric de comutação:</text:p>
            <text:p>• No chassi de 4-slots: slots 1 e 2</text:p>
            <text:p>• No chassi de 6-slots: slots 5 e 6</text:p>
            <text:p>• No chassi de 9-slots: slots 5 e 6</text:p>
            <text:p>• No chassi de 13-slots: slots 7 e 8</text:p>
            <text:p/>
            <text:p>COMPATIBILIDADE DE SOFTWARE:<text:s/></text:p>
            <text:p>• Cisco 7600 Series</text:p>
            <text:p>• Cisco IOS® Software Versão 12.2.33SRB<text:s/></text:p>
            <text:p/>
            <text:p>CONFIABILIDADE E DISPONIBILIDADE:<text:s/></text:p>
            <text:p>• Atualização de software rápida (FSU)</text:p>
            <text:p>• Redundancia de Processador de Rota+ (RPR+)</text:p>
            <text:p>• Comutação Stateful + Encaminhamento Contínua (SSO + NSF)</text:p>
            <text:p>• Inserção e Remoção Online (OIR) hot-swap</text:p>
            <text:p/>
            <text:p>DIMENSÕES:</text:p>
            <text:p>• (A x L x P): 4.0 x 37.9 x 40.3 cm</text:p>
            <text:p><text:s/></text:p>
            <text:p>CONSUMO DE ENERGIA:<text:s/></text:p>
            <text:p>• 310W</text:p>
            <text:p/>
            <text:p>AMBIENTE:<text:s/></text:p>
            <text:p>• Temperatura de operação: 0 a 40°C</text:p>
            <text:p>• Temperatura de armazengem: -40 a 75°C</text:p>
            <text:p>• Humidade relativa: 10 a 90%, sem-condensação</text:p>
            <text:p/>
            <text:p>SEGURANÇA</text:p>
            <text:p>• UL 60950</text:p>
            <text:p>• EN 60950</text:p>
            <text:p>• CSA-C22.2 No. 60950</text:p>
            <text:p>• IEC 60950</text:p>
            <text:p>• AS/NZS 3260</text:p>
            <text:p>• IEC 60825-1,-2</text:p>
            <text:p>• EN 60825 -1,-2</text:p>
            <text:p>• 21CFR1040-10</text:p>
            <text:p>• TS001</text:p>
            <text:p/>
            <text:p><text:s/>EMC</text:p>
            <text:p>• FCC Parte 15 (CFR 47) Classe A</text:p>
            <text:p>• ICES-003 Classe A</text:p>
            <text:p>• EN 55022 Classe A</text:p>
            <text:p>• CISPR 22 Classe A</text:p>
            <text:p>• AS/NZS 3548 Classe A</text:p>
            <text:p>• VCCI Classe A</text:p>
            <text:p>• EN55024</text:p>
            <text:p>• ETS300 386</text:p>
            <text:p>• EN50082-1</text:p>
            <text:p>• EN61000-6-1</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RSP720-3CXL-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odular Cisco 7204VXR, contendo estrutura de suporte (chassis), com adaptador de forca-fonte AC (corrente alternada), 4 conectores e IP software ESPECIFICAÇÕES DO PN : CISCO7204VXR=<text:s/></text:p>
            <text:p>ESPECIFICAÇÕES GERAIS</text:p>
            <text:p/>
            <text:p>• Aparelho para transmissao e recepcao de dados de voz, imagem ou outros dados em rede com fio<text:s/></text:p>
            <text:p>• Família de roteadores Cisco 72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
            <text:p>DIMENSOES:<text:s/></text:p>
            <text:p>• (altura x largura x profundidade) 4.44 x 48.26 x 42.93 cm<text:s/></text:p>
            <text:p/>
            <text:p>ENERGIA:</text:p>
            <text:p>• Fonte de energia com corrente AC ou DC</text:p>
            <text:p>• Potencia: 85W</text:p>
            <text:p>• Compativel com regulações NEBS</text:p>
            <text:p/>
            <text:p>SEGURANÇA</text:p>
            <text:p>• UL 60950</text:p>
            <text:p>• EN 60950</text:p>
            <text:p>• CSA-C22.2 No. 60950</text:p>
            <text:p>• IEC 60950</text:p>
            <text:p>• AS/NZS 3260</text:p>
            <text:p>• IEC 60825-1,-2</text:p>
            <text:p>• EN 60825 -1,-2</text:p>
            <text:p>• 21CFR1040-10</text:p>
            <text:p>• TS001</text:p>
            <text:p/>
            <text:p><text:s/>EMC</text:p>
            <text:p>• FCC Parte 15 (CFR 47) Classe A</text:p>
            <text:p>• ICES-003 Classe A</text:p>
            <text:p>• EN 55022 Classe A</text:p>
            <text:p>• CISPR 22 Classe A</text:p>
            <text:p>• AS/NZS 3548 Classe A</text:p>
            <text:p>• VCCI Classe A</text:p>
            <text:p>• EN55024</text:p>
            <text:p>• ETS300 386</text:p>
            <text:p>• EN50082-1</text:p>
            <text:p>• EN61000-6-1</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CISCO7204VX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Serie ASR1000 ESP 20Gbps, codigo ASR1000-ESP20=ESPECIFICAÇÕES DO PN : ASR1000-ESP20=</text:p>
            <text:p>ESPECIFICAÇÕES GERAIS:</text:p>
            <text:p/>
            <text:p>• Até 15 Mpps: Encaminhamento desempenho variável , dependendo dos recursos configurados</text:p>
            <text:p>• 8 Mpps: Para a combinação dos seguintes recursos comumente utilizados : IPv4 encaminhamento , Multicast IP , ACL , QoS, RPF, balanceamento de carga e NetFlow Sampled.</text:p>
            <text:p/>
            <text:p>LARGURA DE BANDA:</text:p>
            <text:p>• 10 Gbps: Para a combinação de recursos mais usados + firewall ou NAT Compartilhada por todos Cisco ASR 1000 SPA interface do processador ( ASR1000 - SIP10 ) cartões</text:p>
            <text:p>• 4 Gbps: Para a combinação de recursos mais usados + IPsec criptografia * (não suportado no ASR1000 - ESP10 -N).</text:p>
            <text:p/>
            <text:p>CARACTERÍSTICAS:</text:p>
            <text:p>• Controle de acesso: 4.000 ACLs únicos e 50.000 ACEs por sistema</text:p>
            <text:p>• Banda larga: 24,000 sessões e 12,000 L2TP tuneis.</text:p>
            <text:p/>
            <text:p>AMBIENTE:</text:p>
            <text:p>• Temperatura de armazenamento : (-40 a 70 ° C)</text:p>
            <text:p>• Temperatura de operação nominal: (5 a 40 ° C).</text:p>
            <text:p/>
            <text:p>ENERGIA:</text:p>
            <text:p>• Para 5 -, 10 - e 10-N- Gbps Cisco ASR 1000 ESPs : máximo de 188W (típico : 140W ).</text:p>
            <text:p/>
            <text:p>SEGURANÇA:</text:p>
            <text:p>• UL60950 and CAN/CSA-C22.2 No. 60950. AS/NZS 60950</text:p>
            <text:p>• IEC/EN 60950<text:s/></text:p>
            <text:p>• 73/23/EEC.</text:p>
            <text:p/>
            <text:p>EMC:</text:p>
            <text:p>• AS/NZ 3548: 1995 (including AMD I + II) Classe A</text:p>
            <text:p>• EN55022: 1998 Classe A</text:p>
            <text:p>• CISPR 22: 1997</text:p>
            <text:p>• EN55022: 1994<text:s/></text:p>
            <text:p>• 47 CFR Parte 15: 2000 (FCC) Classe A</text:p>
            <text:p>• VCCI V-3/01.4 Classe A</text:p>
            <text:p>• CNS-13438: 1997 Classe A.</text:p>
            <text:p/>
            <text:p/>
          </table:table-cell>
          <table:table-cell office:value-type="string" table:style-name="ce16">
            <text:p>JABIL CIRCUIT INC</text:p>
          </table:table-cell>
          <table:table-cell office:value-type="string" table:style-name="ce15">
            <text:p>CISCO</text:p>
          </table:table-cell>
          <table:table-cell office:value-type="string" table:style-name="ce15">
            <text:p>ASR1000-ESP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de processamento com memoria padrao de 128MB modelo NPE-400ESPECIFICAÇÕES DO PN : NPE-400=</text:p>
            <text:p>ESPECIFICAÇÕES GERAIS</text:p>
            <text:p/>
            <text:p>• 350- MHz RM7000A processador RISC</text:p>
            <text:p>• 4 MB de cache L3</text:p>
            <text:p>• 128 MB de memória padrão SDRAM ( expansível a 512 MB)</text:p>
            <text:p>• 16 MB de memória de pacote em 128/256 MB SDRAM e 32 MB de memória de pacote em 512 MB SDRAM</text:p>
            <text:p>• Suporte ECC</text:p>
            <text:p>• Software: O NPE -400 é apoiado em 12,1 (3A) E, (5 ) 12,1 T1, 12,0 ( 14) S, e posteriores Cisco IOS ® lançamentos.</text:p>
            <text:p/>
            <text:p>DIMENSÕES (A x L x P):</text:p>
            <text:p>• (3.556 x 38.481 x 28.245 cm).</text:p>
            <text:p/>
            <text:p>AMBIENTE:</text:p>
            <text:p>• Temperatura operacional: (-5° a 55°C)</text:p>
            <text:p>• Temperatura de armazenamento: (-40° a 70°C).</text:p>
            <text:p/>
            <text:p>SEGURANÇA:</text:p>
            <text:p>• UL CSA<text:s/></text:p>
            <text:p>• EN<text:s/></text:p>
            <text:p>• IEC<text:s/></text:p>
            <text:p>• AS/NZS<text:s/></text:p>
            <text:p>• FCC Part 15 Classe A<text:s/></text:p>
            <text:p>• FCC Parte 68<text:s/></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NPE-4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ultiprotocolo modular Cisco de acesso seguro (opcional sem fio) com ISDN (Rede Digital de Servicos Integrados) S/T Backup (reserva) embutidoESPECIFICAÇÕES DO PN : CISCO1812/K9</text:p>
            <text:p>ESPECIFICAÇÕES GERAIS</text:p>
            <text:p>• 2 portas WAN 10/100</text:p>
            <text:p>• 8 portas 10/100BASE-T<text:s/></text:p>
            <text:p>• ISDN</text:p>
            <text:p>• 32MB de memória flash</text:p>
            <text:p>• 128MB de memória DRAM</text:p>
            <text:p>• Leds indicadores de status</text:p>
            <text:p>• 1 porta console</text:p>
            <text:p>• 1 porta auxiliar</text:p>
            <text:p/>
            <text:p/>
            <text:p>DIMENSÕES(AxLxP):</text:p>
            <text:p>• 1.75 in. (4.45 cm) 12.74 x 9.7 in. (32.36 x 24.64 cm)</text:p>
            <text:p/>
            <text:p>ENERGIA:</text:p>
            <text:p>• Frequência: 50 a 60Hz</text:p>
            <text:p>• Saída: 50W maximo</text:p>
            <text:p>• Entrada: 100 a 240VAC</text:p>
            <text:p/>
            <text:p/>
            <text:p>AMBIENTE:</text:p>
            <text:p>• Temperatura operacional: 32 a 104°F (0 a 40°C)</text:p>
            <text:p>• Temperatura de armazenamento: <text:s/>-4 a 149°F (-25 a 65°C)</text:p>
            <text:p/>
            <text:p/>
            <text:p>SEGURANÇA:</text:p>
            <text:p>• UL 60950</text:p>
            <text:p>• <text:s/>CAN/CSA C22.2 No. 60950</text:p>
            <text:p>• <text:s/>IEC 60950-1</text:p>
            <text:p>• <text:s/>EN 60950-1</text:p>
            <text:p>• <text:s/>AS/NZS 60950</text:p>
            <text:p/>
            <text:p>EMC:</text:p>
            <text:p>• <text:s/>CFR 47 Parte 15, Classe A</text:p>
            <text:p>• <text:s/>ICES-003 Classe A</text:p>
            <text:p>• <text:s/>EN55022 Classe A</text:p>
            <text:p>• <text:s/>CISPR22 Classe A</text:p>
            <text:p>• <text:s/>AS/NZS 3548 Classe A</text:p>
            <text:p>• <text:s/>VCCI Classe A</text:p>
            <text:p>• <text:s/>EN 300386</text:p>
            <text:p>• <text:s/>EN61000-3-2</text:p>
            <text:p>• <text:s/>EN61000-3-3</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CISCO1812/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multiprotocolo modular Cisco de acesso seguro (opcional sem fio) com V.92 Modem Backup (reserva) embutidoESPECIFICAÇÕES DO PN : CISCO1811/K9</text:p>
            <text:p>ESPECIFICAÇÕES GERAIS</text:p>
            <text:p/>
            <text:p>• memoria Flash: Compact Flash Externa removível<text:s/></text:p>
            <text:p>• Capacidade da memoria Flash: Padrão: 64 MB, Máximo: 128 MB</text:p>
            <text:p>• DRAM: Modulo síncrono de memoria em linha dupla (DIMM) SDRAM (1 slot do DIMM)</text:p>
            <text:p>• Capacidade da DRAM: Padrão: 256 MB, Máximo: 384 MB</text:p>
            <text:p>• Portas 10/100 WAN: Portas de 10/100BASE-T para modems a cabo e DSL e Ethernet de conexão WAN acessar serviços. (Uma porta está disponível na Cisco 1801, 1802 e 1803. Duas portas estão disponíveis em Cisco 1811 e 1812).</text:p>
            <text:p>• LAN Switch 10/100: Oito 10/100BASE-T totalmente gerenciadas portas de switch com 802.1 q VLAN e 802.3 AF PoE suporte</text:p>
            <text:p>• Porta console: Ate 115.2 kbps</text:p>
            <text:p>• Porta auxiliar: Ate 115.2 kbps.</text:p>
            <text:p/>
            <text:p>WIRELESS:</text:p>
            <text:p>• Selecção automática de taxa para 11a/11b/11g</text:p>
            <text:p>• antenas substituível em campo</text:p>
            <text:p>• Antena externa</text:p>
            <text:p>• Antena Padrão ganho de 2,2 dBi</text:p>
            <text:p/>
            <text:p>TAXAS DE DADOS SUPORTADAS:<text:s/></text:p>
            <text:p>• 802.11a: 6, 9, 12, 18, 24, 36, 48, e 54 Mbps</text:p>
            <text:p>• 802.11g: 1, 2, 5.5, 6, 9, 11, 12, 18, 24, 36, 48, e 54 Mbps.</text:p>
            <text:p/>
            <text:p>ENERGIA:</text:p>
            <text:p>• tensão de entrada AC: 100 a 240 VCA</text:p>
            <text:p>• frequencia: 50 a 60 Hz.</text:p>
            <text:p/>
            <text:p>AMBIENTE:</text:p>
            <text:p>• Temperatura operacional: (0 a 40°C)</text:p>
            <text:p>• Temperatura não operacional: (-25 a 65°C).</text:p>
            <text:p/>
            <text:p>SEGURANÇA:</text:p>
            <text:p>• UL 60950</text:p>
            <text:p>• CAN/CSA C22.2 No. 60950</text:p>
            <text:p>• IEC 60950-1</text:p>
            <text:p>• EN 60950-1</text:p>
            <text:p>• AS/NZS 60950.</text:p>
            <text:p/>
            <text:p>EMC:</text:p>
            <text:p>• CFR 47 Part 15, Classe A</text:p>
            <text:p>• ICES-003 Classe A</text:p>
            <text:p>• EN55022 Classe A</text:p>
            <text:p>• CISPR22 Classe A</text:p>
            <text:p>• AS/NZS 3548 Classe A</text:p>
            <text:p>• VCCI Classe A</text:p>
            <text:p>• EN 300386</text:p>
            <text:p>• EN61000-3-2</text:p>
            <text:p>• EN61000-3-3.</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ISCO1811/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de processamento com 3 portas GE/FE/E modelo NPE-G2ESPECIFICAÇÕES DO PN : NPE-G2=</text:p>
            <text:p>ESPECIFICAÇÕES GERAIS</text:p>
            <text:p/>
            <text:p>• 3 portas Ethernet 10/100/1000</text:p>
            <text:p>• 1GB de memória RAM</text:p>
            <text:p>• 2 portas USB</text:p>
            <text:p>• 1 porta console</text:p>
            <text:p>• Leds indicadores de status</text:p>
            <text:p/>
            <text:p>AMBIENTE:</text:p>
            <text:p>• Temperatura operacional: 41 a 104ºF (5 a 40ºC)</text:p>
            <text:p>• Temperatura de armazenamento: -38 a 150ºF (-40 a 70 ºC)</text:p>
            <text:p>• Umidade relativa: 5 a 85%<text:s/></text:p>
            <text:p/>
            <text:p>DIMENSÕES:</text:p>
            <text:p>• Altura: 1.40 in. (3.556 cm)</text:p>
            <text:p>• Largura: 15.15 in. (38.481 cm)</text:p>
            <text:p>• Profunidade: 11.12 in. (28.245 cm)</text:p>
            <text:p/>
            <text:p>SEGURANÇA:</text:p>
            <text:p>• UL/CSA/IEC/EN 60950-1</text:p>
            <text:p>• AS/NZS 60950</text:p>
            <text:p>• EN60825/IEC 60825 Laser Safety</text:p>
            <text:p/>
            <text:p/>
            <text:p>EMC:</text:p>
            <text:p>• FCC 47 CFR Part 15 Classe A</text:p>
            <text:p>• VCCI Classe A</text:p>
            <text:p>• AS/NSZ Classe A</text:p>
            <text:p>• ICES-003 Classe A</text:p>
            <text:p>• EN55022/CISPR 22<text:s/></text:p>
            <text:p>• EN55024/CISPR 24<text:s/></text:p>
            <text:p>• EN300 386<text:s/></text:p>
            <text:p>• EN50082-1/EN61000-6-1<text:s/></text:p>
            <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PE-G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Serie CRS-1 como 8 slots, codigo CRS-8-RPESPECIFICAÇÕES DO PN : CRS-8-RP=</text:p>
            <text:p>ESPECIFICAÇÕES GERAIS</text:p>
            <text:p/>
            <text:p>• Compatibilidade de chassis: Compatível com o Cisco CRS -1 e CRS- 3 8 -Slot de placa de linha de chassis</text:p>
            <text:p>• Compatibilidade de software: Cisco IOS XR 3.00 ou posterior para CRS-1, Cisco IOS XR 4.0.0 ou posterior para CRS-3</text:p>
            <text:p/>
            <text:p>MEMÓRIAS:</text:p>
            <text:p>• 4 GB de memória rota</text:p>
            <text:p>• 64 MB de memória Flash de boot</text:p>
            <text:p>• 2 MB de NVRAM</text:p>
            <text:p>• 1 GB de cartão PCMCIA ( interno)</text:p>
            <text:p>• Uma unidade de 40 GB.</text:p>
            <text:p/>
            <text:p>PERFORMANCE:</text:p>
            <text:p>• 1.2-GHz Power PC.</text:p>
            <text:p>• CONECTIVIDADE:</text:p>
            <text:p>• Porta Console <text:s/>( conector RJ-45 )</text:p>
            <text:p>• Porta Auxiliar <text:s/>( conector RJ-45 )</text:p>
            <text:p>• Uma porta Ethernet 10/100/1000 (RJ -45).</text:p>
            <text:p/>
            <text:p>ENERGIA:</text:p>
            <text:p>• 96W.</text:p>
            <text:p/>
            <text:p>SEGURANÇA:</text:p>
            <text:p>• UL/CSA/IEC/EN 60950-1</text:p>
            <text:p>• IEC/EN 60825<text:s/></text:p>
            <text:p>• ACA TS001</text:p>
            <text:p>• AS/NZS 60950</text:p>
            <text:p>• FDA.</text:p>
            <text:p/>
            <text:p>EMI:</text:p>
            <text:p>• FCC Class A</text:p>
            <text:p>• ICES 003 Classe A</text:p>
            <text:p>• AS/NZS 3548 Classe A</text:p>
            <text:p>• CISPR 22 (EN55022) Classe A</text:p>
            <text:p>• VCCI Classe A</text:p>
            <text:p>• BSMI Classe A.</text:p>
            <text:p/>
          </table:table-cell>
          <table:table-cell office:value-type="string" table:style-name="ce16">
            <text:p>San Jose Mfg Inc</text:p>
          </table:table-cell>
          <table:table-cell office:value-type="string" table:style-name="ce15">
            <text:p>CISCO</text:p>
          </table:table-cell>
          <table:table-cell office:value-type="string" table:style-name="ce15">
            <text:p>CRS-8-R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Processador Roteador Digital de alta performance, aumenta a performance do RF (frequencia de radio), com entradas 5 downstreams (recebimento de fluxo de dados) com upconverter (conversor), 20 upstreams (envio de fluxo de dados), e espectro an, para Cisco uBR 7200 (roteador) ESPECIFICAÇÕES DO PN : UBR10-MC5X20H-D=</text:p>
            <text:p>ESPECIFICAÇÕES GERAIS</text:p>
            <text:p/>
            <text:p>• Densidade de portas 5 downstream, 20 upstream com conversores na placa e apoio de gerenciamento de espectro.<text:s/></text:p>
            <text:p>• Design de hardware singular que é Compativel com DOCSIS, EuroDOCSIS e J-DOCSIS.</text:p>
            <text:p>• Compatibilidade com DOCSIS 1.x e DOCSIS 2.0 somente para ATDMA . <text:s/>Não há compatibilidade com SCDMA.</text:p>
            <text:p>• Desempenho de taxa de linha em todas as portas. <text:s/>As placas de linha MC5x20 antigas limitavam o desempenho upstream a 80 Mbps, dividido por 8 upstreams.</text:p>
            <text:p>• Design para eliminar componentes que estão, ou em breve estarão no final da vida útil.</text:p>
            <text:p>• A mesma aparência das antigas placas de linha MC5x20. <text:s/>Usam os mesmos kits de cabos conectores densos.</text:p>
            <text:p>• Somente conector denso.</text:p>
            <text:p>• Melhorias na placa de linha HW/SW para agilizar a detecção e informação de erros</text:p>
            <text:p/>
            <text:p>ENERGIA:</text:p>
            <text:p>• Consumo de energia: 250W1 (853 BTU/hr2)</text:p>
            <text:p/>
            <text:p>DIMENSÕES:</text:p>
            <text:p>• Largura: 1,36 em (3,45 cm)</text:p>
            <text:p>• Altura: 20 polegadas (50,80 centímetros)</text:p>
            <text:p>• Profundidade: 16 polegadas (40,64 centímetros)</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UBR10-MC5X20H-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de serviços integrados Cisco série 3900 com capacidade para conexão sem fio, com 3 onboard GE, 4 slots EHWIC, 4 slots DSP e 4 slots SM, 256M CF e DRAM 1GB, Base IP, código CISCO3945/K9ESPECIFICAÇÕES DO PN : <text:s/>CISCO3945/K9</text:p>
            <text:p>ESPECIFICAÇÕES GERAIS:</text:p>
            <text:p>• Total onboard WAN ou LAN 10/100/1000 ports: 4;</text:p>
            <text:p>• Portas Baseadas RJ-45: 4;</text:p>
            <text:p>• Portas baseadas SFP: 2;</text:p>
            <text:p>• Slots de serviço de Modulo: 4;</text:p>
            <text:p>• Slots de Serviço de Modulo Doublewide: 1;</text:p>
            <text:p>• Slots EHWIC: 3;</text:p>
            <text:p>• Slots Doublewide EHWIC: 1;</text:p>
            <text:p>• Online insertion and removal (OIR): Modulos de serviços;</text:p>
            <text:p>• memoria DDR2 ECC DRAM: Padrão: 1 GB;</text:p>
            <text:p>• memoria DDR2 ECC DRAM : Máximo: 2 GB;</text:p>
            <text:p>• Compact Flash ( externo) : padrão: Slot 0 : 256 MB, Slot 1: Nenhum;</text:p>
            <text:p>• Compact Flash ( externo) : Máximo: Slot 0: 4 GB, Slot 1: 4 GB;</text:p>
            <text:p>• USB porta console (Tipo B ) (Ate 115,2 kbps): 1;</text:p>
            <text:p>• Porta console serial (Ate 115,2 kbps): 1;</text:p>
            <text:p>• Porta auxiliar Serial (Ate 115,2 kbps):1 ;</text:p>
            <text:p/>
            <text:p>ENERGIA:</text:p>
            <text:p>• tensao de entrada AC: 100 a 240 VAC variando;</text:p>
            <text:p>• frequencia de entrada AC: 47 a 63 Hz;</text:p>
            <text:p>• AC faixa de entrada atual, fonte de alimentacao AC (máximo): 7.1 a 3.0A.</text:p>
            <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ext:p/>
          </table:table-cell>
          <table:table-cell office:value-type="string" table:style-name="ce16">
            <text:p>Foxconn Cz s.r.o.</text:p>
          </table:table-cell>
          <table:table-cell office:value-type="string" table:style-name="ce15">
            <text:p>CISCO</text:p>
          </table:table-cell>
          <table:table-cell office:value-type="string" table:style-name="ce15">
            <text:p>CISCO394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Processador Roteador Digital de Performance 1 para roteador Cisco 12000, modelo PRP-1ESPECIFICAÇÕES DO PN : PRP-1=</text:p>
            <text:p>ESPECIFICAÇÕES GERAIS</text:p>
            <text:p/>
            <text:p>• Capacidade de slots: 16</text:p>
            <text:p>• Capacidade de comutação agregado: <text:s text:c="2"/>1280 <text:s/>Gbps</text:p>
            <text:p>• Transferência full-duplex por slot: 40 Gbps/slot.</text:p>
            <text:p/>
            <text:p>ENERGIA:</text:p>
            <text:p>• Tensão nominal de entrada: 100-120 VAC (Low Line) 200-240 VAC (High Line) nominal (variação: 85-264 VAC )</text:p>
            <text:p>• Frequência nominal da linha de entrada: 50-60 Hz nominal (range: 47-63 Hz).</text:p>
            <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 laser safety.</text:p>
            <text:p/>
            <text:p>EMC:</text:p>
            <text:p>• FCC Classe A</text:p>
            <text:p>• ICES-003 Classe A</text:p>
            <text:p>• EN55022 Classe B (to 1 GHz)</text:p>
            <text:p>• VCCI Classe B (to 1 GHz)</text:p>
            <text:p>• AS/NZS 3548 Classe B</text:p>
            <text:p>• MSZEN55022 Classe A</text:p>
            <text:p>• CISPR 22 Classe B</text:p>
            <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PRP-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ão, transmissão e recepção de dados com 48 portas e velocidade de 8 Gbps, código DS-X9248-256K9=ESPECIFICAÇÕES DO PN : DS-X9248-256K9=</text:p>
            <text:p>ESPECIFICAÇÕES GERAIS</text:p>
            <text:p>• 48 portas 8-Gbps<text:s/></text:p>
            <text:p>• NETWORK SECURITY</text:p>
            <text:p>• VSANs</text:p>
            <text:p>• ACLs</text:p>
            <text:p>• Per-VSAN RBAC</text:p>
            <text:p>• <text:s/>(WWN)</text:p>
            <text:p>• <text:s/>(FC-ID)</text:p>
            <text:p>• Fx-port WWN</text:p>
            <text:p>• Fx-port WWN and interface index</text:p>
            <text:p>• <text:s/>(LUN)</text:p>
            <text:p>• <text:s/>(FC-SP)</text:p>
            <text:p>• (DH-CHAP)<text:s/></text:p>
            <text:p>• DH-CHAP<text:s/></text:p>
            <text:p>• SFTP</text:p>
            <text:p/>
            <text:p>AMBIENTE:</text:p>
            <text:p>• Temperatura operacional: 32 to 104°F (0 to 40°C)</text:p>
            <text:p>• Temperatura de armazenamento: -40 to 167°F (-40 to 75°C)<text:s/></text:p>
            <text:p>• Umidade relativa: 10 até 90% sem condensação</text:p>
            <text:p/>
            <text:p>DIMENSÕES: ( H x W x D )</text:p>
            <text:p>• 1.75 x 14.4 x 16 in. (3.0 x 35.6 x 40.6 cm)</text:p>
            <text:p/>
            <text:p>SEGURANÇA:</text:p>
            <text:p>• UL 60950-1 Second Edition</text:p>
            <text:p>• CAN/CSA-C22.2 No. 60950-1 Second Edition</text:p>
            <text:p>• EN 60950-1 Second Edition</text:p>
            <text:p>• IEC 60950-1 Second Edition</text:p>
            <text:p>• AS/NZS 60950-1</text:p>
            <text:p>• GB4943 2001</text:p>
            <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DS-X9248-256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text:s/>Dispositivo para emissão, transmissão e recepção de dados sobre linhas de fibra optica 10GBASE-DWDM, codigo DWDM-XENPAK-42.14=ESPECIFICAÇÕES DO PN : DWDM-XENPAK-42.14=</text:p>
            <text:p>ESPECIFICAÇÕES GERAIS:</text:p>
            <text:p/>
            <text:p>• 2 conectores SC/PC</text:p>
            <text:p>• 10G Base Ethernet</text:p>
            <text:p>• Hot-swap – pode ser retirado com o equipamento ligado</text:p>
            <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DWDM-XENPAK-42.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Modulo para transmissão e recepção de dados (transceptor) de 10 GB modelo XENPAK-10GB-LWESPECIFICAÇÕES DO PN : XENPAK-10GB-LW=</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text:s/>12.2(17a)SX - 12.2(18)SXE - 12.2(17a)SX - 12.2(17a)SX1 - 12.2(17a)SXB1 - 12.2(18)SXF - 12.2(18)SXF11</text:p>
            <text:p>• WS-SUP32-10GE-PISA / 12.2(18)ZY</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XENPAK-10GB-L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transmissão e recepção de dados, tranceptor com tecnologia Fibre Channel, performance de 4 gigabits por segundo e para longo comprimento de onda, codigo DS-SFP-FC4G-LW=ESPECIFICAÇÕES DO PN : DS-SFP-FC4G-LW=</text:p>
            <text:p>ESPECIFICAÇÕES GERAIS</text:p>
            <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DS-SFP-FC4G-L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Modulo para emissão, transmissão e recepção de dados sobre linhas de fibras óticas (transceptor) XFP, modelo XFP-10GZR-OC192LR=ESPECIFICAÇÕES DO PN : XFP-10GZR-OC192LR=</text:p>
            <text:p>ESPECIFICAÇÕES GERAIS</text:p>
            <text:p>• TIPO DE CABEAMENTO: SMF</text:p>
            <text:p>• CONECTOR: conector LC duplo</text:p>
            <text:p>• COMPATIBILIDADE:</text:p>
            <text:p>• Roteador Cisco CRS</text:p>
            <text:p>• 2-10GE-WL-FLEX</text:p>
            <text:p>• 4-10GBE-WL-XFP</text:p>
            <text:p>• 8-10GBE-WL-XFP</text:p>
            <text:p>• 14X10GBE-WL-XFP</text:p>
            <text:p>• 20X10GBE-WL-XFP</text:p>
            <text:p/>
            <text:p>ROTEADOR CISCO ASR</text:p>
            <text:p>• A9K-4T-B</text:p>
            <text:p>• A9K-4T-E</text:p>
            <text:p>• A9K-8T/4-E</text:p>
            <text:p>• A9K-8T/4-B</text:p>
            <text:p>• A9K-2T20GE-B</text:p>
            <text:p>• A9K-2T20GE-E</text:p>
            <text:p>• A9K-4T-L</text:p>
            <text:p>• A9K-8T/4-L</text:p>
            <text:p>• A9K-8T-L</text:p>
            <text:p>• A9K-8T-E</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XFP-10GZR-OC192L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Aparelho para transmissão e recepção de dados (dispositivo de protecao optico), modelo 15454-PSMESPECIFICAÇÕES DO PN : 15454-PSM=</text:p>
            <text:p>ESPECIFICAÇÕES GERAIS</text:p>
            <text:p>• 40 Canais, 80 Canais, 20 Canais</text:p>
            <text:p>• Conectores LC</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EMC:</text:p>
            <text:p>• <text:s text:c="2"/>EN 300 386 v1.3.3 (2005) and v1.4.1 (2007)</text:p>
            <text:p>• <text:s text:c="2"/>CISPR 22<text:s/></text:p>
            <text:p>• <text:s text:c="2"/>CISPR 24 .</text:p>
            <text:p>• <text:s text:c="2"/>EN 55022:1998 Classe A</text:p>
            <text:p>• <text:s text:c="2"/>EN 55024:1998<text:s/></text:p>
            <text:p>• <text:s text:c="2"/>VCCI V-3/2006.04</text:p>
            <text:p>• <text:s text:c="2"/>EN 61000-6-1:2001</text:p>
            <text:p>• <text:s text:c="2"/>EN 61000-6-2:1999</text:p>
            <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15454-P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Multiplexador de dados 15454, 10G, modelo 15454-10DME-CESPECIFICAÇÕES DO PN : 15454-10DME-C=</text:p>
            <text:p>ESPECIFICAÇÕES GERAIS</text:p>
            <text:p/>
            <text:p>• 8-portas EFEC dados 2xFiber cartão, 8 interfaces de cliente baseado em SFP, C-banda completa sintonizável em comprimentos de onda ITU de 50 GHz, linha DWDM com conectores LC</text:p>
            <text:p>• Processador: TCC2P/TCC2</text:p>
            <text:p>• Cross-connect: Todos (não obrigatório)</text:p>
            <text:p>• Shelf assembly: 15454- SA- 15454- HD ou HD- SA- DDR montagem prateleira com FTA3 versão ventoinha bandeja</text:p>
            <text:p>• Software do Sistema: Release 7.0.0 ANSI ou posterior</text:p>
            <text:p>• Compatibilidade de Slots: 1-6, 12-17</text:p>
            <text:p>• DWDM line interface: taxa de bits: 10,7092 ± 100 ppm Gbps.</text:p>
            <text:p/>
            <text:p>AMBIENTE:</text:p>
            <text:p>• Temperatura operacional: (-5 a 55°C)</text:p>
            <text:p>• Temperatura de armazenamento: (-40 a 85°C)</text:p>
            <text:p>• Umidade relativa operacional: 5 a 95%.</text:p>
            <text:p/>
            <text:p>ENERGIA:</text:p>
            <text:p>• Tipico: 40W</text:p>
            <text:p>• Máximo: 50W.</text:p>
            <text:p/>
            <text:p>SEGURANÇA:</text:p>
            <text:p>• CAN/CSA-C22.2 No.950-95,<text:s/></text:p>
            <text:p>• GR-1089-CORE</text:p>
            <text:p>• UL 60950</text:p>
            <text:p>• IEC 60950/EN60950,<text:s/></text:p>
            <text:p/>
            <text:p/>
            <text:p>EMC:</text:p>
            <text:p>• ICES-003Issue 3, 1997</text:p>
            <text:p>• GR-1089-CORE, Level 3</text:p>
            <text:p>• 47CFR15</text:p>
            <text:p>• EN 300 386-TC</text:p>
            <text:p>• CISPR22, CISPR24</text:p>
            <text:p>• EN55022, EN55024.</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15454-10DME-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Adaptador de porta para emissão, transmissão e recepção de dados, sobre fibras óticas, modelo SPA-2XOC3-ATM=ESPECIFICAÇÕES DO PN : SPA-2XOC3-ATM=</text:p>
            <text:p>ESPECIFICAÇÕES GERAIS</text:p>
            <text:p>• Roteador Cisco 7304</text:p>
            <text:p>• Comutadores Catalisadores de serie Cisco 6500</text:p>
            <text:p>• Roteadores de serie Cisco 7600</text:p>
            <text:p>• Cisco CRS-1 e CRS-3 (4-portas OC-3 POS SPA)</text:p>
            <text:p>• Interface Física</text:p>
            <text:p>• Modulo ótico OC-3c/STM-1c SFP (se refere aos parâmetros óticos na Tabela 2)</text:p>
            <text:p>• Indicadores de status Visual (LEDs):</text:p>
            <text:p>• SPA status LED<text:s/></text:p>
            <text:p>• LEDs Por-porta<text:s/></text:p>
            <text:p>• Portadora e alarme<text:s/></text:p>
            <text:p>• Ativo e loopback</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SPA-2XOC3-AT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Base 10G LRM XenpakESPECIFICAÇÕES DO PN : XENPAK-10GB-LRM=</text:p>
            <text:p>ESPECIFICAÇÕES GERAIS:</text:p>
            <text:p>• Portas: 4</text:p>
            <text:p>• Ótica: XENPAK</text:p>
            <text:p>• Conexão Switch fabric: 40 Gbps (80 Gbps full duplex)</text:p>
            <text:p>• Excesso de demanda: 1:1</text:p>
            <text:p>• Filas: Receber: 8q8t, Transmissão: 1p7q8t</text:p>
            <text:p>• Buffers de porta: 16 MB por porta</text:p>
            <text:p>• Memória onboard: 256 MB padrão , expansível a 512 MB ou 1 GB.</text:p>
            <text:p>• COMPRIMENTO DE ONDA (nm): 1310</text:p>
            <text:p>• TIPO DE CABEAMENTO: MMF</text:p>
            <text:p>• TAMANHO DO NUCLEO (microns)/BANDA MODAL(MHz/Km)/DISTANCIA MAX.</text:p>
            <text:p>• 62.5/500/300m</text:p>
            <text:p>• 50.0/400/240m</text:p>
            <text:p>• 50.0/500/300m</text:p>
            <text:p>COMPATIBILIDADE:</text:p>
            <text:p>• Supervisoras para roteador Cisco 7600 Series / versão do Cisco IOS Software</text:p>
            <text:p>• WS-SUP32-10GB-3B / 12.2(33)SRA<text:s/></text:p>
            <text:p>• WS-X6704-10GE / 12.2(33)SRA<text:s/></text:p>
            <text:p>• Supervisoras para comutadores Cisco Catalyst 6500</text:p>
            <text:p>• WS-X6704-10GE e WS-SUP32-10GE-3B</text:p>
            <text:p>• 12.2(17a)SX - 12.2(18)SXE - 12.2(17a)SX - 12.2(17a)SX1 - 12.2(17a)SXB1 - 12.2(18)SXF - 12.2(18)SXF11</text:p>
            <text:p>• WS-SUP32-10GE-PISA / 12.2(18)ZY</text:p>
            <text:p/>
            <text:p>AMBIENTE:</text:p>
            <text:p>• Temperatura operacional: (0 a 40°C)</text:p>
            <text:p>• Temperatura de armazenamento: (0 a 55°C).</text:p>
            <text:p/>
            <text:p>SEGURANÇA:</text:p>
            <text:p>• UL 60950-1</text:p>
            <text:p>• CAN/CSA C22.2 No. 60950</text:p>
            <text:p>• EN 60950-1</text:p>
            <text:p>• IEC 60950-1</text:p>
            <text:p>• AS/NZS 60950-1</text:p>
            <text:p>• IEC 60825 Classe 1</text:p>
            <text:p>• EN 60825 Classe 1</text:p>
            <text:p>• 21CFR 1040.</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XENPAK-10GB-LR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Aparelho para transmissão e recepção de dados de interface com 4 portas para Cisco ASA 5580ESPECIFICAÇÕES DO PN : ASA5580-4GE-FI=</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SA5580-4GE-F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Circuito impresso montado, dispositivo de interface óptico, modelo 4OC12X/ATM-MM-SC=ESPECIFICAÇÕES DO PN : 4OC12X/ATM-MM-SC=</text:p>
            <text:p>ESPECIFICAÇÕES GERAIS:</text:p>
            <text:p/>
            <text:p>• Leds de status</text:p>
            <text:p>• 4 portas Ethernet</text:p>
            <text:p/>
            <text:p>MEMÓRIA DRAM:</text:p>
            <text:p>• Padrão:256MB</text:p>
            <text:p>• Maximo: 512MB</text:p>
            <text:p/>
            <text:p>DIMENSÕES:</text:p>
            <text:p>• Altura: 14.5 in. (36.5 cm)</text:p>
            <text:p>• Profundidade: Depth: 18 in. (45.7 cm)</text:p>
            <text:p/>
            <text:p>AMBIENTE:</text:p>
            <text:p>• Temperatura operacional: 32 a 104°F (0 a 40°C)</text:p>
            <text:p>• Temperatura de armazenamento: -4 a 149°F (-20 a 65°C)</text:p>
            <text:p/>
            <text:p>SEGURANÇA:</text:p>
            <text:p>• UL/CSA/IEC/EN 60950-1</text:p>
            <text:p>• AS/NZS 60950</text:p>
            <text:p>• EN60825/IEC 60825<text:s/></text:p>
            <text:p/>
            <text:p>EMC:</text:p>
            <text:p>• FCC Part 15 Classe A</text:p>
            <text:p>• ICES 003 Classe A</text:p>
            <text:p>• AS/NZS Classe A</text:p>
            <text:p>• CISPR 22<text:s/></text:p>
            <text:p>• EN55022<text:s/></text:p>
            <text:p>• VCCI Classe A</text:p>
            <text:p>• BSMI Classe A</text:p>
            <text:p/>
            <text:p/>
            <text:p/>
            <text:p/>
          </table:table-cell>
          <table:table-cell office:value-type="string" table:style-name="ce16">
            <text:p>San Jose Mfg Inc</text:p>
          </table:table-cell>
          <table:table-cell office:value-type="string" table:style-name="ce15">
            <text:p>CISCO</text:p>
          </table:table-cell>
          <table:table-cell office:value-type="string" table:style-name="ce15">
            <text:p>4OC12X/ATM-MM-S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Comutador <text:s/>com 12 portas Fibre Channel com velocidade de 1/2/4 gigabits por segundo de velocidade de processamento, modelo DS-X9112ESPECIFICAÇÕES DO PN : DS-X9112=</text:p>
            <text:p>ESPECIFICAÇÕES GERAIS</text:p>
            <text:p/>
            <text:p>• Cisco MDS 9000 Familia 1/2/4-Gbps 12-Portas</text:p>
            <text:p>• <text:s/>Compatibilidade de produtos: Cisco MDS 9000 Series</text:p>
            <text:p>• Compatibilidade de softwares: Cisco MDS SAN-OS Release 1.3(2) ou posterior.</text:p>
            <text:p>• velocidade de porta: 1/2-Gbps autosensing , opcionalmente Configuravel</text:p>
            <text:p>• Créditos de buffer : Ate 255 por porta</text:p>
            <text:p>• Portas por chassis : 16 configuração fixa. Ate 64 portas Fibre Channel , Ate oito portas de 1 Gbps Ethernet quando configurado com Modulo opcional</text:p>
            <text:p>• Portas por rack : Ate 896 quando configurado com Modulo opcional</text:p>
            <text:p>• PortChannel : Ate 16 portas.</text:p>
            <text:p/>
            <text:p>ENERGIA:</text:p>
            <text:p>• Fonte de alimentacao ( 845WAC )</text:p>
            <text:p>• Entrada Caracteristicas AC</text:p>
            <text:p>• 100 A 240 VCA (10% intervalo)</text:p>
            <text:p>• 50 A 60 Hz ( valor nominal).</text:p>
            <text:p/>
            <text:p>DIMENSOES (A x L x P):</text:p>
            <text:p>• (13.34 x 43.99 x 57.56 cm).</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16">
            <text:p>Jabil Circuit</text:p>
          </table:table-cell>
          <table:table-cell office:value-type="string" table:style-name="ce15">
            <text:p>CISCO</text:p>
          </table:table-cell>
          <table:table-cell office:value-type="string" table:style-name="ce15">
            <text:p>DS-X91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transmissão e recepção de dados (adaptador de porta) compartilhada com 1 porta modelo SPA-1XOC12-POS, cidigo SPA-1XOC12-POS=ESPECIFICAÇÕES DO PN : SPA-1XOC12-POS=</text:p>
            <text:p>ESPECIFICAÇÕES GERAIS</text:p>
            <text:p/>
            <text:p>COMPATIBILIDADE:</text:p>
            <text:p>• Roteador Cisco 7304</text:p>
            <text:p>• Comutador Cisco Catalyst 6500</text:p>
            <text:p>• Roteador Cisco 7600 Series</text:p>
            <text:p>• Roteador Cisco 12000 Series</text:p>
            <text:p>• Roteador Cisco XR 12000 Series</text:p>
            <text:p>• Cisco ASR 1000 Series Router</text:p>
            <text:p><text:s/></text:p>
            <text:p>• DENSIDADE DE PORTA POR SPA: 1 port</text:p>
            <text:p/>
            <text:p>INTERFACE FISICA:</text:p>
            <text:p>• Modulo optico OC-12c/STM-4c SFP</text:p>
            <text:p>• Indicadores visuais de status (LEDs):</text:p>
            <text:p>• LED de status SPA</text:p>
            <text:p>• LEDs de portas</text:p>
            <text:p>• Alarme e portadora</text:p>
            <text:p>• Ativo e loopback</text:p>
            <text:p/>
            <text:p>PROTOCOLOS:</text:p>
            <text:p>• High-Level Data Link Control (HDLC), RFC 2615</text:p>
            <text:p>• Point-to-Point Protocol (PPP), RFC 1662</text:p>
            <text:p>• Frame Relay, RFC 2427</text:p>
            <text:p>• IPv4/IPv6</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SPA-1XOC12-PO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ão, transmissão e recepção de dados sobre fibras opticas, amplificador optico 15454 MSTP, codigo 15454-OPT-EDFA-17=ESPECIFICAÇÕES DO PN : 15454-OPT-EDFA-17</text:p>
            <text:p>ESPECIFICAÇÕES GERAIS</text:p>
            <text:p/>
            <text:p>• Leds de status</text:p>
            <text:p>• Compativel com Cisco ONS 15454 M6<text:s/></text:p>
            <text:p>• 96 Canais EDFA</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Conectores ópticos: LC-UPC / 2</text:p>
            <text:p/>
            <text:p/>
            <text:p>AMBIENTE:</text:p>
            <text:p>• Temperattura operacional: 32 a 113°F (0 a 45°C)</text:p>
            <text:p>• Umidade relativa: 5 a 113% sem condensação</text:p>
            <text:p/>
            <text:p>DIMENSOES (A x L x P):</text:p>
            <text:p>• (87.9 x 436.4 x 280 mm).</text:p>
            <text:p/>
            <text:p>ENERGIA:</text:p>
            <text:p>• Maximo: 50W</text:p>
            <text:p/>
            <text:p>SEGURANÇA:</text:p>
            <text:p>• UL/CSA 60950 (2003)</text:p>
            <text:p>• GR-1089-CORE</text:p>
            <text:p>• IEC 60825-1, EN60825-1<text:s/></text:p>
            <text:p>• Bellcore NEBS: Level 3<text:s/></text:p>
            <text:p>• IEC 825-1 (Classe 1)</text:p>
            <text:p/>
            <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ext:p/>
            <text:p/>
            <text:p/>
          </table:table-cell>
          <table:table-cell office:value-type="string" table:style-name="ce16">
            <text:p>Celestica-Toronto</text:p>
          </table:table-cell>
          <table:table-cell office:value-type="string" table:style-name="ce15">
            <text:p>CISCO</text:p>
          </table:table-cell>
          <table:table-cell office:value-type="string" table:style-name="ce15">
            <text:p>15454-OPT-EDFA-1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Modulo para emissão, transmissao e recepcao de dados sobre linhas óticas (tranceptor), modelo XENPAK-10GB-LR+=ESPECIFICAÇÕES DO PN : XENPAK-10GB-LR+=</text:p>
            <text:p>ESPECIFICAÇÕES GERAIS</text:p>
            <text:p>• COMPRIMENTO DE ONDA (nm): 1550</text:p>
            <text:p>• TIPO DE CABEAMENTO: SMF</text:p>
            <text:p>• TAMANHO DE NUCLEO (micron): opera em qualquer tipo de SMF</text:p>
            <text:p>• DISTANCIA MAX DE CABO: 80 Km</text:p>
            <text:p>• COMPATIBILIDADE:</text:p>
            <text:p>• Supervisora para roteador Cisco 7600 / versão de Cisco IOS Software</text:p>
            <text:p>• WS-SUP32-10GB-3B / 12.2(33)SRA<text:s/></text:p>
            <text:p>• WS-X6704-10GE / 12.2(33)SRA<text:s/></text:p>
            <text:p>• Supervisora para comutadores Cisco Catalyst 6500 / versão de Cisco IOS Software</text:p>
            <text:p>• WS-X6704-10GE eWS-SUP32-10GE-3B / <text:s/>12.2(17a)SX - 12.2(18)SXE - 12.2(17a)SX - 12.2(17a)SX1 - 12.2(17a)SXB1 - 12.2(18)SXF - 12.2(18)SXF11</text:p>
            <text:p>• WS-SUP32-10GE-PISA / 12.2(18)ZY</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s/></text:p>
            <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XENPAK-10GB-L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de Interface de Rede para transmissão e recepção de datas por meio de conexão com fio que faz parte do Processadores de Interface de Adaptadores de Porta Compartilhada/SPA e Modelo SPA-8XOC3-POS=ESPECIFICAÇÕES DO PN : SPA-8XOC3-POS=</text:p>
            <text:p>ESPECIFICAÇÕES GERAIS</text:p>
            <text:p/>
            <text:p>• Opcionais Clear Channel T3 ou E3 de 2 portas</text:p>
            <text:p>• 8 portas SFP</text:p>
            <text:p>• Funções DSU integradas</text:p>
            <text:p>• Interoperabilidade com todos os produtos compatíveis com Cisco T3/E3 e produtos de outros DSU T3/E3 de liderança, além de fornecedores de equipamentos Frame Relay</text:p>
            <text:p>• Full-duplex, full-rate e suporte de sub-rate</text:p>
            <text:p/>
            <text:p>DIMENSÕES:</text:p>
            <text:p>• Altura: 0.8 in. (2.03 cm</text:p>
            <text:p>• Largura: 6.75 in. (17.15 cm)</text:p>
            <text:p>• Profundidade: 7.28 in. (18.49 cm)</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able:table-cell>
          <table:table-cell office:value-type="string" table:style-name="ce16">
            <text:p>Jabil Circuit</text:p>
          </table:table-cell>
          <table:table-cell office:value-type="string" table:style-name="ce15">
            <text:p>CISCO</text:p>
          </table:table-cell>
          <table:table-cell office:value-type="string" table:style-name="ce15">
            <text:p>SPA-8XOC3-PO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sob linhas de fibra optica, transceptor <text:s/>XFP multitaxa para modulo 10GBASE-ER e OC192/STM-64 IR-2, codigo XFP-10GER-192IR+ESPECIFICAÇÕES DO PN : XFP-10GER-192IR+=</text:p>
            <text:p>ESPECIFICAÇÕES GERAIS</text:p>
            <text:p/>
            <text:p>• Entrada de Hot- swappable / saída do dispositivo conectado a uma porta XFP de um roteador da Cisco Systems ® para ligar o porto com a rede</text:p>
            <text:p>• Oferece flexibilidade de escolha de interface</text:p>
            <text:p>• Suporta "pay-as -you- preencher " modelo</text:p>
            <text:p>• Suporta a capacidade de monitoramento óptico digital</text:p>
            <text:p>• Suporta a identificação de qualidade Cisco (ID) recurso que ajuda a ativar um switch ou roteador Cisco para identificar se o módulo é um certificado Cisco e testado XFP</text:p>
            <text:p>• Suporta interoperabilidade óptico com respectivo Cisco 10GBASE XENPAK e X2, e SFP + módulos no mesmo link.</text:p>
            <text:p/>
            <text:p>AMBIENTE:</text:p>
            <text:p>• Temperatura Comercial ( COM) : 0 a 70 ° C<text:s/></text:p>
            <text:p>• Temperatura Industrial ( IND): -40 a 85 ° C<text:s/></text:p>
            <text:p>• Temperatura de armazenamento : -40 a 85 ° C.</text:p>
            <text:p/>
            <text:p>SEGURANÇA:</text:p>
            <text:p>• Laser Classe 1 21CFR-1040 LN#50 7/2001</text:p>
            <text:p>• Laser Classe 1 IEC60825-1.</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XFP-10GER-192I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Adaptador de porta para emissão, transmissão e recepção de dados, modelo SPA-4XOC3-POS-V2=ESPECIFICAÇÕES DO PN : SPA-4XOC3-POS-V2=</text:p>
            <text:p>ESPECIFICAÇÕES</text:p>
            <text:p>• Compatibilidade de Produtos: Cisco Catalyst 6500 Series Switches, Cisco 7600 Series Routers.</text:p>
            <text:p>• Interface física: SFP módulo óptico.</text:p>
            <text:p>• Caracteristicas E FUNÇÕES:</text:p>
            <text:p>• CBR</text:p>
            <text:p>• VBR- nrt</text:p>
            <text:p>• VBR -rt</text:p>
            <text:p>• UBR e UBR +</text:p>
            <text:p>• Máximo de circuitos virtuais: 16.000 (sujeito a limitações de configuração geral )</text:p>
            <text:p>• ATM e IP CoS</text:p>
            <text:p>• O trafego de caminho Per- circuito virtual e por moldar -virtual</text:p>
            <text:p>• Circuito de Per- virtual e estatísticas por caminhos virtuais</text:p>
            <text:p>• Suporte PWE3</text:p>
            <text:p>• ATM (PVCs) e (SVCs)</text:p>
            <text:p>• F4 e F5 suporte de células OAM</text:p>
            <text:p>• ( ILMI ) 1,0</text:p>
            <text:p>• Camada 2 e Camada 3 de transporte de terminação na mesma porta</text:p>
            <text:p>• ATM sobre MPLS</text:p>
            <text:p>• LFI</text:p>
            <text:p>• Camada 3 QoS - ( CBWFQ ) e LIQ</text:p>
            <text:p>• Camada de Per- circuito virtual 3 filas.</text:p>
            <text:p>• (SNMP).</text:p>
            <text:p/>
            <text:p>DIMENSOES:<text:s/></text:p>
            <text:p>• Altura : (3,96 cm) ( dupla altura )</text:p>
            <text:p>• Largura: (17,15 cm)</text:p>
            <text:p>• Profundidade : ( 18,49 centímetros ).</text:p>
            <text:p/>
            <text:p>ENERGIA:</text:p>
            <text:p>• 2-portas OC-3/STM-1 ATM SPA: 24.6W máximo</text:p>
            <text:p>• 4-portas OC-3/STM-1 ATM SPA: 24.8W máximo</text:p>
            <text:p>• 1- porta OC-12/STM-4 ATM SPA: 25.1W máximo.</text:p>
            <text:p/>
            <text:p>AMBIENTE:</text:p>
            <text:p>• Temperatura de operação : (5 a 40 ° C)</text:p>
            <text:p>• temperatura de armazenamento: <text:s/>(-40 a 70 ° C)</text:p>
            <text:p>• Umidade de operação : 5 a 85 % de umidade relativa</text:p>
            <text:p>• Umidade de armazenamento : 5 a 95 % de umidade relativa.</text:p>
            <text:p>SEGURANÇA:</text:p>
            <text:p>• UL 60950</text:p>
            <text:p>• CSA 22.2 No.60950</text:p>
            <text:p>• IEC 60950</text:p>
            <text:p>• EN 60950</text:p>
            <text:p>• AS/NZS 3260</text:p>
            <text:p>• TS001.</text:p>
            <text:p>EMC:</text:p>
            <text:p>• EMC Classe A ou B está em conformidade com sistema de classificação Anfitrião</text:p>
            <text:p>• FCC Parte 15 ( CFR 47)</text:p>
            <text:p>• ICES 003</text:p>
            <text:p>• EN55022</text:p>
            <text:p>• CISPR 22</text:p>
            <text:p>• AS / NZ 3548</text:p>
            <text:p>• VCCI</text:p>
            <text:p>• EN55024</text:p>
            <text:p>• EN50082-1</text:p>
            <text:p>• EN61000 -6-1</text:p>
            <text:p>• EN61000 -3-2</text:p>
            <text:p>• EN61000 -3-3.</text:p>
            <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SPA-4XOC3-POS-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Adaptador de porta sobre fibras óticas para emissão, transmissão e recepção de dados modelo SPA-1XCHSTM1/OC3=ESPECIFICAÇÕES DO PN : <text:s/>SPA-1XCHSTM1/OC3=</text:p>
            <text:p>ESPECIFICAÇÕES GERAIS:</text:p>
            <text:p>• Compatível com o Cisco 6500</text:p>
            <text:p>• Compatível com o Cisco 7600</text:p>
            <text:p>• Compatível com o Cisco 12000<text:s/></text:p>
            <text:p>• Compatível com o Cisco <text:s/>XR 12000</text:p>
            <text:p>• Compatível com o Cisco <text:s/>ASR9000<text:s/></text:p>
            <text:p>• 1 Slot</text:p>
            <text:p/>
            <text:p>PROTOCOLOS:</text:p>
            <text:p>• HDLC</text:p>
            <text:p>• FRAME-RELAY</text:p>
            <text:p>• MLPPP</text:p>
            <text:p>• PPP</text:p>
            <text:p/>
            <text:p>DIMENSÕES:</text:p>
            <text:p>• Altura: 0.8 inches (2.03 cm)<text:s/></text:p>
            <text:p>• Largura: 6.75 inches (17.15 cm)</text:p>
            <text:p>• Profundidade: 7.28 inches (18.49 cm)</text:p>
            <text:p/>
            <text:p>AMBIENTE:</text:p>
            <text:p>• Temperatura operacional: 41 a 104°F (5 a 40°C)</text:p>
            <text:p>• Temperatura de armazenamento: -38 a 150°F (-40 a 70°C)</text:p>
            <text:p/>
            <text:p>SEGURANÇA:</text:p>
            <text:p>• UL/CSA/IEC/EN 60950-1</text:p>
            <text:p>• IEC/EN 60825<text:s/></text:p>
            <text:p>• AS/NZS 60950</text:p>
            <text:p/>
            <text:p/>
          </table:table-cell>
          <table:table-cell office:value-type="string" table:style-name="ce16">
            <text:p>Jabil Circuit</text:p>
          </table:table-cell>
          <table:table-cell office:value-type="string" table:style-name="ce15">
            <text:p>CISCO</text:p>
          </table:table-cell>
          <table:table-cell office:value-type="string" table:style-name="ce15">
            <text:p>SPA-1XCHSTM1/OC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Adaptador de porta para emissao, transmissao e recepcao de dados, sobre fibras óticas, modelo SPA-2XOC3-POS=ESPECIFICAÇÕES DO PN : SPA-2XOC3-POS=</text:p>
            <text:p>ESPECIFICAÇÕES GERAIS</text:p>
            <text:p>• Roteador Cisco 7304</text:p>
            <text:p>• Comutadores Catalisadores de serie Cisco 6500</text:p>
            <text:p>• Roteadores de serie Cisco 7600</text:p>
            <text:p>• Cisco CRS-1 e CRS-3 (4-portas OC-3 POS SPA)</text:p>
            <text:p>• Interface Física</text:p>
            <text:p>• Modulo ótico OC-3c/STM-1c SFP (se refere aos parâmetros óticos na Tabela 2)</text:p>
            <text:p>• Indicadores de status Visual (LEDs):</text:p>
            <text:p>• SPA status LED<text:s/></text:p>
            <text:p>• LEDs Por-porta<text:s/></text:p>
            <text:p>• Portadora e alarme<text:s/></text:p>
            <text:p>• Ativo e loopback</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SPA-2XOC3-PO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Modulo switch com 4 portas de 8Gbps e 44 portas de 4 Gbps, modelo DS-X9248-48K9.ESPECIFICAÇÕES DO PN : DS-X9248-48K9=</text:p>
            <text:p>ESPECIFICAÇÕES GERAIS</text:p>
            <text:p>• 48 portas 8-Gbps<text:s/></text:p>
            <text:p>• NETWORK SECURITY</text:p>
            <text:p>• VSANs</text:p>
            <text:p>• ACLs</text:p>
            <text:p>• Per-VSAN RBAC</text:p>
            <text:p>• <text:s/>(WWN)</text:p>
            <text:p>• <text:s/>(FC-ID)</text:p>
            <text:p>• Fx-port WWN</text:p>
            <text:p>• Fx-port WWN and interface index</text:p>
            <text:p>• <text:s/>(LUN)</text:p>
            <text:p>• <text:s/>(FC-SP)</text:p>
            <text:p>• (DH-CHAP)<text:s/></text:p>
            <text:p>• DH-CHAP<text:s/></text:p>
            <text:p>• SFTP</text:p>
            <text:p/>
            <text:p>AMBIENTE:</text:p>
            <text:p>• Temperatura operacional: 32 to 104°F (0 to 40°C)</text:p>
            <text:p>• Temperatura de armazenamento: -40 to 167°F (-40 to 75°C)<text:s/></text:p>
            <text:p>• Umidade relativa: 10 até 90% sem condensação</text:p>
            <text:p/>
            <text:p>DIMENSÕES: ( H x W x D )</text:p>
            <text:p>• 1.75 x 14.4 x 16 in. (3.0 x 35.6 x 40.6 cm)</text:p>
            <text:p/>
            <text:p>SEGURANÇA:</text:p>
            <text:p>• UL 60950-1 Second Edition</text:p>
            <text:p>• CAN/CSA-C22.2 No. 60950-1 Second Edition</text:p>
            <text:p>• EN 60950-1 Second Edition</text:p>
            <text:p>• IEC 60950-1 Second Edition</text:p>
            <text:p>• AS/NZS 60950-1</text:p>
            <text:p>• GB4943 2001</text:p>
            <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DS-X9248-48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em roteadores com 4 portas tipo OC12 POS B, modelo 4OC12X/POS-I-SC-BESPECIFICAÇÕES DO PN : 4OC12X/POS-I-SC-B</text:p>
            <text:p>ESPECIFICAÇÕES GERAIS:</text:p>
            <text:p/>
            <text:p>• Leds de status</text:p>
            <text:p>• 4 portas Ethernet</text:p>
            <text:p/>
            <text:p>MEMÓRIA DRAM:</text:p>
            <text:p>• Padrão:256MB</text:p>
            <text:p>• Maximo: 512MB</text:p>
            <text:p/>
            <text:p>DIMENSÕES:</text:p>
            <text:p>• Altura: 14.5 in. (36.5 cm)</text:p>
            <text:p>• Profundidade: Depth: 18 in. (45.7 cm)</text:p>
            <text:p/>
            <text:p>AMBIENTE:</text:p>
            <text:p>• Temperatura operacional: 32 a 104°F (0 a 40°C)</text:p>
            <text:p>• Temperatura de armazenamento: -4 a 149°F (-20 a 65°C)</text:p>
            <text:p/>
            <text:p>SEGURANÇA:</text:p>
            <text:p>• UL/CSA/IEC/EN 60950-1</text:p>
            <text:p>• AS/NZS 60950</text:p>
            <text:p>• EN60825/IEC 60825<text:s/></text:p>
            <text:p/>
            <text:p>EMC:</text:p>
            <text:p>• FCC Part 15 Classe A</text:p>
            <text:p>• ICES 003 Classe A</text:p>
            <text:p>• AS/NZS Classe A</text:p>
            <text:p>• CISPR 22<text:s/></text:p>
            <text:p>• EN55022<text:s/></text:p>
            <text:p>• VCCI Classe A</text:p>
            <text:p>• BSMI Classe A</text:p>
            <text:p/>
            <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4OC12X/POS-I-SC-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ão, transmissão e recepção dados sobre linhas de fibra optica, transceptor modulo 10GBASE-SR XFP, codigo XFP-10G-MM-SR=ESPECIFICAÇÕES DO PN : XFP-10G-MM-SR=</text:p>
            <text:p>ESPECIFICAÇÕES GERAIS</text:p>
            <text:p/>
            <text:p><text:s/>COMPATIBILIDADE</text:p>
            <text:p>• Hardware: Cisco CRS Router; Cisco ASR9000 Router; Cisco SCE 8000; Cisco 7600; Cisco RF Gateway</text:p>
            <text:p>• Software: Cisco IOS-XR</text:p>
            <text:p>• Consumo: 1.5 W</text:p>
            <text:p>• Comprimento de onda: 850nm</text:p>
            <text:p>• Tipo de cabo: MMF</text:p>
            <text:p>• Tamanho do núcleo: 50.0 a 62.5 micron</text:p>
            <text:p/>
            <text:p>• Suporte a taxas de dados 10GBASE e OC-192/STM-64</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XFP-10G-MM-S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Dispositivo para emissao, transmissao e recepcao de dados em rede sobre fibras oticas, código 15454-OTU2-XP=ESPECIFICAÇÕES DO PN : 15454-OTU2-XP=</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15454-OTU2-X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5</text:p>
          </table:table-cell>
          <table:table-cell office:value-type="string" table:style-name="ce16">
            <text:p>Dispositivo para transmissão e recepção de dados (HWIC) com 1 porta para cabo de modem compativel com DOCSIS 2.0 modelo HWIC-CABLE-D-2ESPECIFICAÇÕES DO PN : HWIC-CABLE-D-2=</text:p>
            <text:p>ESPECIFICAÇÕES GERAIS</text:p>
            <text:p/>
            <text:p>• Compativel com os serviços de roteadores integragos 1841, 1861, 1900, 2800, 2900, 3800 e 3900<text:s/></text:p>
            <text:p>• Entrada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CABLE-D-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5</text:p>
          </table:table-cell>
          <table:table-cell office:value-type="string" table:style-name="ce16">
            <text:p>Dispositivo para transmissao e recepcao de dados (HWIC) com suporte para HWIC-HSPA, frequencias 850/900/1800/1900/2100MHz modelo HWIC-3G-HSPAESPECIFICAÇÕES DO PN : HWIC-3G-HSPA-G=</text:p>
            <text:p>ESPECIFICAÇÕES GERAIS</text:p>
            <text:p/>
            <text:p>• Compativel com os serviços de roteadores integragos 1841, 1861, 1900, 2800, 2900, 3800 e 3900<text:s/></text:p>
            <text:p>• Entrada RJ-54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3G-HSP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5</text:p>
          </table:table-cell>
          <table:table-cell office:value-type="string" table:style-name="ce16">
            <text:p>Dispositivo para transmissao e recepcao de dados (HWIC) com suporte para HWIC-HSDPA com frequencias 850/900/1800/1900/2100MHz modelo HWIC-3G-GSMESPECIFICAÇÕES DO PN : HWIC-3G-GSM=</text:p>
            <text:p>ESPECIFICAÇÕES GERAIS</text:p>
            <text:p/>
            <text:p>• Compativel com os serviços de roteadores integragos 1841, 1861, 1900, 2800, 2900, 3800 e 3900<text:s/></text:p>
            <text:p>• Entrada RJ-54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3G-G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virtualizacao WAVE -474 (com 3GRAM, 250G HDD, inline, e Enterprise Lic) .ESPECIFICACOES DO PN : WAVE-4</text:p>
            <text:p>74-K9</text:p>
            <text:p>ESPECIFICACOES GERAIS- DRAM: 3 GBj- Armazenamento utilizavel: 250 GBj- Maximum HDD: Uma 250 GB HDDj- Virtual blade: Ate: 2j- Interfaces de rede: Uma 10/100/1000BASE-Tj- Memória Flash compacta: 1-GB modulo interno flash jENERGIA:j- Entrada de gama baixa tensao : 90 a 115 VACj- Faixa de tensao de entrada alta : 230 a 264 VCA.jAMBIENTE:j- Temperatura operacional: (10 a 35oC)j- Temperatura nao operacional: <text:s/>(-40 a 60oC)j- Umidade Nao operacional : 8 a 80%.jSEGURANCA:j- UL 60950j- CAN/CSA-C22.2 No.60950j- EN 60950j- AS/NZS 60950j- IEC 60950.jEMC:j- FCC Parte 15 ( CFR 47) Classe Aj- ICES-003 Classe Aj- EN 55022 Classe A com cabos UTPj- CISPR22 Classe A com cabos UTPj- AS / NZS CISPR22 Classe Aj- VCCI Classe Aj- EN 55024j- EN 50082-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VE-474-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modulo supervisor) para utilizacao no comutador marca Cisco da serie Catalyst 4500 E, com velocidade de 888 Gbp/s, codigo WS-X45-SUP7-E.ESPECIFICACOES DO PN : WS-X45-SUP7-E=ESPECIFICACOES GERAIS:- Capacidade de comutacao centralizada: 520 Gbps- Por slot capacidade de comutacao: 48 Gbps-Vazao: 225 Mpps para IPv4 ,110 Mp ps para IPv6- IPv4 entradas de roteamento: 64.000- Roteamento IPv6 entradas: 32.000- Rotas multicast: 32.000- CPU: Dual core , 1,5 GHz- Filas de CPU: 64- Seguranca e entradas de hardware de QoS: 64.000- <text:s/>( DHCP) entradas de espionagem: 12.000- <text:s/>( NAC):4000- Enderecos MAC: 55.000- VLANs ativas: 4094- <text:s/>( SVIS ): 4.094 filas de CPU- <text:s/>( SDRAM): 2 GBAMBIENTE:- Temperatura de operacao :(0 a 40oC)- Temperatura de armazenamento :(-40 a 75oC ).SEGURANCA:- UL 60950-1- CAN/CSA-C22.2 No. 60950-1- EN 60950-1- IEC</text:p>
          </table:table-cell>
          <table:table-cell office:value-type="string" table:style-name="ce16">
            <text:p>CELESTICA (THAILAND) LIMITED</text:p>
          </table:table-cell>
          <table:table-cell office:value-type="string" table:style-name="ce15">
            <text:p>CISCO</text:p>
          </table:table-cell>
          <table:table-cell office:value-type="string" table:style-name="ce15">
            <text:p>WS-X45-SUP7-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40 portas SFPe 80 portas C-SFP, 1000Base X, para comutador Catalyst 4500. Suporta padroes IEEE 802.3af e pre-padrao Cisco para PoE- Suporta padrões IEEE 802.1AE e Cisco TrustSec em hardware- Compatível com software Cisco IOS versao 12.2(40)SG ou mais recente- Encaixe Compatível com o chassi da familia de switches Catalyst 4500E- Compativel com barramento de capacidade de 24GbpsAMBIENTE:- Temperatura de operacao:(0 a 40o C)- Temperatura de armazenamento:(-40 a 75.</text:p>
          </table:table-cell>
          <table:table-cell office:value-type="string" table:style-name="ce16">
            <text:p>CELESTICA (THAILAND) LTD</text:p>
          </table:table-cell>
          <table:table-cell office:value-type="string" table:style-name="ce15">
            <text:p>CISCO</text:p>
          </table:table-cell>
          <table:table-cell office:value-type="string" table:style-name="ce15">
            <text:p>WS-X4640-CSFP-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seguranca para emissao, recepcao e transmissao de dados em rede (Firewall) para Cisco FirePOWER 7150, com 4 portas Copper e 8 portas SFP. ESPECIFICACOES GERAIS:- 4 portas Copper - <text:s/>8 portas SFP- 1 Porta console- Faixa de Ganho: 12 a 24 dB ganho programavel com inclinacao - Gama: 24 a 35 dB com o ganho de inclinacao- Ganho e regulagem de potencia over/undershoot: 0,5 dB - Limite potencia maxima de Saida: 20,5 dBm - Potencia maxima de Saida (com carga completa de canais): 20 dBm - Potencia minima de Saida (com um canal): -2 dBm - Potencia de entrada (Pin), com carga completa de canais: -15 dBm minimo - Potencia de entrada (pinos) na faixa de carga de canal unico: -40 a -17 dBm - Ruido figura em 20 dB G3: 7.6 dB - Perda de insercao (linha RX para TX OSC): 0,3-1,8 dB - Perda de insercao (linha RX para TX COM.</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MP715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de linha para comutador Cisco serie Nexus 9500. ESPECIFICACOES GERAIS:LEDs FRONTAIS: -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 para identificacao; sinal) ou desligado (modulo nao marcado)</text:p>
          </table:table-cell>
          <table:table-cell office:value-type="string" table:style-name="ce16">
            <text:p>SOLECTRON (PENANG) TECHNOLOGY SDN BHD</text:p>
          </table:table-cell>
          <table:table-cell office:value-type="string" table:style-name="ce15">
            <text:p>CISCO</text:p>
          </table:table-cell>
          <table:table-cell office:value-type="string" table:style-name="ce15">
            <text:p>N9K-X9636PQ</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emissão, transmissão e recepção de dados ISE 3315 - mecanismo de serviços de identificação Cisco, modelo ISE-3315-K9ESPECIFICAÇÕES DO PN : ISE-3315-K9</text:p>
            <text:p>ESPECIFICAÇÕES GERAIS</text:p>
            <text:p>• Processador Intel Xeon</text:p>
            <text:p>• 16GB de memória</text:p>
            <text:p>• Disco rigído de 600GB</text:p>
            <text:p>• 4 portas Ethernet</text:p>
            <text:p>• Leds indicadores</text:p>
            <text:p>• Fonte de energia</text:p>
            <text:p/>
            <text:p>DIMENSÕES:</text:p>
            <text:p>• 1.7 x 16.9 x 28.5 in.</text:p>
            <text:p/>
            <text:p>ENERGIA:</text:p>
            <text:p>• Entrada: 650W</text:p>
            <text:p/>
            <text:p>AMBIENTE:</text:p>
            <text:p>• Temperatura operacional: 32 a 104°F (0 a 40°C)</text:p>
            <text:p>• Temperatura de armazenamento: -40 a 158°F (-40 a 70°C)</text:p>
            <text:p/>
            <text:p>SEGURANÇA:</text:p>
            <text:p>• UL 1950</text:p>
            <text:p>• CSA-C22.2 No. 950</text:p>
            <text:p>• EN 60950</text:p>
            <text:p>• IEC 60950.</text:p>
            <text:p/>
            <text:p>EMC:</text:p>
            <text:p>• FCC Parte 15 (CFR 47) Classe A</text:p>
            <text:p>• ICES-003 Classe A</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ISE-331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módulo supervisor 7L-E, para utilização no comutador Cisco serie Catalyst 4500 E, com velocidade de 520 Gbp/s, codigo WS-X45-SUP7L-E=ESPECIFICAÇÕES DO PN : WS-X45-SUP7L-E=</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Segurança e entradas de hardware de QoS: 64.000</text:p>
            <text:p>• Dynamic Host Configuration Protocol ( DHCP) entradas de espionagem: 12.000</text:p>
            <text:p>• Cisco Network Admission Control ( NAC): 4000</text:p>
            <text:p>• Endereços MAC: 55.000</text:p>
            <text:p>• VLANs ativas: 4094</text:p>
            <text:p>• Comutado interfaces virtuais ( SVIS ): 4.094 filas de CPU</text:p>
            <text:p>• Synchronous Dynamic RAM ( SDRAM): 2 GB</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WS-X45-SUP7L-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módulo de ex;pansao de 16 portas unificadas para comutador Cisco Nexus 5500, codigo N55-M16UP=ESPECIFICAÇÕES DO PN : N55-M16UP=</text:p>
            <text:p>ESPECIFICAÇÕES GERAIS</text:p>
            <text:p>• 16 portas Ethernet</text:p>
            <text:p>• Leds indicadores de status</text:p>
            <text:p/>
            <text:p>ENERGIA:</text:p>
            <text:p>• 100 a 240 VAC</text:p>
            <text:p>• 50 a 60 Hz</text:p>
            <text:p/>
            <text:p>AMBIENTE:</text:p>
            <text:p>• Temperatura operacional: 32 a 104°F (0 a 40°C)</text:p>
            <text:p>• Temperatura de armazenamento: -40 a 158°F (-40 a 70°C)</text:p>
            <text:p/>
            <text:p>SEGURANÇA:</text:p>
            <text:p>• UL 60950-1<text:s/></text:p>
            <text:p>• CAN/CSA-C22.2 No. 60950-1<text:s/></text:p>
            <text:p>• EN 60950-1<text:s/></text:p>
            <text:p>• IEC 60950-1<text:s/></text:p>
            <text:p>• AS/NZS 60950-1</text:p>
            <text:p>• GB4943</text:p>
            <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55-M16U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tranceptor) SFP 10GBASE-CU , com cabo de 3 metros de extensao, codigo SFP-H10GB-CU3MESPECIFICAÇÕES DO PN : SFP-H10GB-CU3M=</text:p>
            <text:p>ESPECIFICAÇÕES GERAIS:</text:p>
            <text:p>• 3 metros</text:p>
            <text:p>• Leds indicadores de status</text:p>
            <text:p/>
            <text:p/>
            <text:p>ENERGIA:</text:p>
            <text:p>• Maxima: 106W</text:p>
            <text:p/>
            <text:p>AMBIENTE:</text:p>
            <text:p>• Temperatura operacional: 41 a 104°F (5 a 40°C)</text:p>
            <text:p>• Temperatura de armazenamento: <text:s/>-4 <text:s/>149°F (-20 <text:s/>65°C)</text:p>
            <text:p>• Umidade relativa: 5 a 85% sem condensação</text:p>
            <text:p/>
            <text:p>SEGURANÇA:</text:p>
            <text:p>• UL 1950</text:p>
            <text:p>• CSA 22.2-No. 950</text:p>
            <text:p>• EN60950</text:p>
            <text:p>• IEC 60950 CB<text:s/></text:p>
            <text:p>• ACA TS001</text:p>
            <text:p>• AS/NZS 3260</text:p>
            <text:p/>
            <text:p/>
            <text:p>EMI:</text:p>
            <text:p>• FCC CFR 47-Parte 15 1998 Classe A</text:p>
            <text:p>• ICES 003 Classe A</text:p>
            <text:p>• AS/NRZ 3548 Classe A</text:p>
            <text:p>• EN55022 Classe B (até 1 GHz)</text:p>
            <text:p>• VCCI Classe A</text:p>
            <text:p/>
            <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SFP-H10GB-CU3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para equipamento de telecomunicacoes Cisco Catalyst 4500 série E com 12 portas Gigabit Ethernet (SFP), código WS-X4612-SFP-E=ESPECIFICAÇÕES DO PN : WS-X4612-SFP-E=</text:p>
            <text:p>ESPECIFICAÇÕES GERAIS</text:p>
            <text:p/>
            <text:p>• Suporta padrões IEEE 802.3af e pré-padrão Cisco para PoE</text:p>
            <text:p>• Suporta padrões IEEE 802.1AE e Cisco TrustSec em hardware</text:p>
            <text:p>• Compativel com software Cisco IOS versão 12.2(40)SG ou mais recente</text:p>
            <text:p>• Encaixe Compativel com o chassi da família de switches Catalyst 4500E</text:p>
            <text:p>• Compativel com barramento de capacidade de 24Gbps</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4612-SFP-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interface de voz com duas entradas BRI - FXO (Universal), modelo VIC2-2FXOESPECIFICAÇÕES DO PN : VIC2-2FXO=</text:p>
            <text:p>ESPECIFICAÇÕES GERAIS:</text:p>
            <text:p>INTERFACE T1:</text:p>
            <text:p>• Transmitir Taxa de Bits: 1,544 Mbps ± 50 PPM bps/32</text:p>
            <text:p>• Receber Taxa de Bits: 1,544 Mbps ± 50 PPM bps/32</text:p>
            <text:p>• Linha de Código: AMI , B8ZS</text:p>
            <text:p>• AMI Densidade Ones: Forçados para N x 56 Kbps Canais</text:p>
            <text:p>• Nível de Saida ( LBO): 0, -7,5 , ou -15 dB</text:p>
            <text:p>• Nível de Entrada: 1 DB0 para baixo a -24 DB0</text:p>
            <text:p>• DTE Interface ( modo WIC): Serviço fracionária</text:p>
            <text:p>• DTE Interface ( Modo VIC): G.704/Estruturado</text:p>
            <text:p>• DCE interface: G.704/Estruturado.</text:p>
            <text:p/>
            <text:p>INTERFACE E1:</text:p>
            <text:p>• Transmitir Taxa de Bits: 2.048 Mbps ± 100 bps/50 PPM</text:p>
            <text:p>• Receber Taxa de Bits: 2.048 Mbps ± 100 bps/50 PPM</text:p>
            <text:p>• Taxa de Dados: 1.984 Mbps (modo framed) por porta E1<text:s/></text:p>
            <text:p>• clocking: Interno e Loop ( recuperado da rede)</text:p>
            <text:p>• Codificação: HDB3</text:p>
            <text:p>• DTE Interface ( modo WIC): Serviço fracionária</text:p>
            <text:p>• DTE Interface ( modo VIC): G.704/Estruturado</text:p>
            <text:p>• DCE interface: G.704/Estruturado.</text:p>
            <text:p/>
            <text:p>AMBIENTE:</text:p>
            <text:p>• Temperatura de operação : 0 a 40 ° C<text:s/></text:p>
            <text:p>• Temperatura de armazenamento : -25 a +70 ° C.</text:p>
            <text:p/>
            <text:p>VICS/VWICS SUPORTADOS:</text:p>
            <text:p>• VIC3-2FXS/DID</text:p>
            <text:p>• VIC3-2FXS-E/DID</text:p>
            <text:p>• VIC3-4FXS/DID</text:p>
            <text:p>• VIC2-2FXO</text:p>
            <text:p>• VIC2-4FXO</text:p>
            <text:p>• VIC3-2E/M</text:p>
            <text:p>• VIC2-2BRI-NT/TE</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VIC2-2FXO</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HWIC) com 4 portas seriais modelo HWIC-4TESPECIFICAÇÕES DO PN : HWIC-4T=</text:p>
            <text:p>ESPECIFICAÇÕES GERAIS:</text:p>
            <text:p>VERSÃO MÍNIMA DE SOFTWARE SUPORTADA:<text:s/></text:p>
            <text:p>• 1800, 2800 e 3800 Series: <text:s/>Cisco IOS 12.3(14)T</text:p>
            <text:p>• 1900, 2900 e 3925, 3945: Cisco IOS 15.0(1)M</text:p>
            <text:p>• 3925E, 3945E: Cisco IOS 15.1(1)T</text:p>
            <text:p>• Suporte sincrono: Sim</text:p>
            <text:p>• Velocidade maxima Sincrona (por porta): 8 Mbps</text:p>
            <text:p>• Suporte Assincrono: Sim</text:p>
            <text:p>• Velocidade maxima Assincrona (por porta): 230.4 kbps</text:p>
            <text:p>• Suporte bi-sincrono: Sim</text:p>
            <text:p>• Protocolos seriais: EIA-232, EIA-449, EIA-530, EIA-530A, V.35, X.21</text:p>
            <text:p>• Manipulação de condução: Sim</text:p>
            <text:p>• Sincronização de Clock de Rede: Sim</text:p>
            <text:p>• Conector: SmartSerial</text:p>
            <text:p/>
            <text:p>EMISSÕES:</text:p>
            <text:p>• FCC Parte 15 Classe A</text:p>
            <text:p>• ICES-003 Classe A</text:p>
            <text:p>• EN55022 Classe A</text:p>
            <text:p>• CISPR22 Classe A</text:p>
            <text:p>• AS/NZS 3548 Classe A</text:p>
            <text:p>• VCCI Classe A</text:p>
            <text:p>• EN 300386</text:p>
            <text:p>• EN61000-3-3</text:p>
            <text:p>• EN61000-3-2</text:p>
            <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4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sobre fibras opticas (tranceptor), para para Gigabit Ethernet, com suporte para 1000BASE-SX e conector LC, código GLC-SX-MM</text:p>
            <text:p>ESPECIFICAÇÕES DO PN : GLC-SX-MM=</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AFETY:</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GLC-SX-M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imagens e voz, para sistema de telepresença MSE-8420ESPECIFICAÇÕES DO PN : CTI-8420-MED-K9=</text:p>
            <text:p>ESPECIFICAÇÕES GERAIS:</text:p>
            <text:p><text:s/></text:p>
            <text:p>• Até 180 portas de HD 1080p multiponto</text:p>
            <text:p>• Até 720 portas de definição padrão ( SD) multiponto</text:p>
            <text:p>• Até 72 de Interface RDSI Primária (PRI) casos</text:p>
            <text:p>• Até 144 portas seriais em um único chassi</text:p>
            <text:p>• Até 216 HD 720p30 portos de TelePresence</text:p>
            <text:p>• Mais de 1 Gbps de largura de banda de conferência</text:p>
            <text:p>• Tolerante a falhas, alta disponibilidade chassi</text:p>
            <text:p>• Dez hot-swappable slots opcionais</text:p>
            <text:p>• Redundantes entradas de energia e bandejas hot-swap de fãs</text:p>
            <text:p>• Duas independentes 48 volts entradas CC</text:p>
            <text:p>• Monitoramento ativo ambiental</text:p>
            <text:p>• Backplane de alta velocidade e ônibus gestão.</text:p>
            <text:p/>
            <text:p>DIMENSÕES <text:s/>(A x L x P):</text:p>
            <text:p>• (842 x 437 x 520 mm).</text:p>
            <text:p/>
            <text:p>ENERGIA:</text:p>
            <text:p>• 48 VDC, 100-240 VAC 50/60 Hz.</text:p>
            <text:p/>
            <text:p>AMBIENTE:</text:p>
            <text:p>• Temperatura operacional: (0 a 35°C).</text:p>
            <text:p/>
            <text:p>SEGURANÇA:</text:p>
            <text:p>• EN 60950-1</text:p>
            <text:p>• UL 60950-1</text:p>
            <text:p>• CB, CE</text:p>
            <text:p/>
            <text:p><text:s/>EMC:<text:s/></text:p>
            <text:p>• EN55022 classe A, ETS EN300 386, EN61000-3-2</text:p>
            <text:p>• EN61000-3-3, EN55024: EN61000-4-2,-3,-4,-5,-6,-11</text:p>
            <text:p>• FCC Part 15 classe A, VCCI class A, AS/NZS 3548</text:p>
            <text:p>• CCC - GB4943, GB9254</text:p>
            <text:p>• YD/T99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CTI-8420-MED-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
            <text:p><text:s/>Dispositivo para transmissão e recepção de dados (adaptador de porta) otimizado com 1 porta ATM DS3 (8k VCs), modelo PA-A6-T3</text:p>
            <text:p>ESPECIFICAÇÕES DO PN : PA-A6-T3=</text:p>
            <text:p>ESPECIFICAÇÕES GERAIS</text:p>
            <text:p/>
            <text:p>• O PA-A6 inclui três versoes de hardware que suportam as interfaces físicas baseadas nos padrões OC-3/STM-1, bem como Modulos de interface E3 e T3:</text:p>
            <text:p>• OC-3/STM-1:</text:p>
            <text:p>• Multimodo—PA-A6-OC3MM (Veja Figura 1-1.)</text:p>
            <text:p>• Alcance intermediário de modo único—PA-A6-OC3SMI (Veja Figura 1-2.)</text:p>
            <text:p>• Alcance lonfo de modo único—PA-A6-OC3SML (Veja Figura 1-3.)</text:p>
            <text:p>• E3—PA-A6-E3 (Veja Figura 1-4.)</text:p>
            <text:p>• T3—PA-A6-T3 (Veja Figura 1-5.)</text:p>
            <text:p>AMBIENTE:</text:p>
            <text:p>• Temperatura de operação : <text:s/>(0 a 40 ° C);</text:p>
            <text:p>• Temperatura de armazenamento : (-20 a 65 ° C);</text:p>
            <text:p>• Umidade relativa : 10 a 90 %, sem condensação.</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PA-A6-T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Network Interface Device (Equipamento para Interface de Rede) para transmissão e recepção de dados em conexão cabeada, parte do 7600 Series Ethernet Services Plus Transport 20G e 40G Line Cards da Cisco, modelo 76-ES+T-20GESPECIFICAÇÕES DO PN : 76-ES+T-20G=</text:p>
            <text:p>ESPECIFICAÇÕES GERAIS</text:p>
            <text:p/>
            <text:p>• Compatibilidade de Chassis: Todos Cisco 7600 Series Router chassis , exceto a Cisco 7603, que atingiu o fim da vida e no final de venda. O Cisco 7603- S é totalmente suportado.</text:p>
            <text:p>• IOS: Cisco IOS® Software Release 12.2SRD4 and SRE1 ou posterior.</text:p>
            <text:p>• Pacote de memoria: 512 MB para 200 ms da entrada combinada e buffer de Saida a 10 Gbps.</text:p>
            <text:p>• Encapsulamentos de Link: Ethernet II e IEEE 802.1q encapsulamentos.</text:p>
            <text:p>• Filas de hardware: Cisco 7600 Series ES Plus 40 G e 20 G placas de linha de transporte Suporte a Ate 16 filas de nível 4 por porta física QoS hierárquico (H-QoS).</text:p>
            <text:p>• Endereços MAC: Ate 96.000 endereços MAC por placa de linha de transporte Plus ES 16.000 IDs de VLAN por placa de linha (de acordo com diretrizes de configuração flexível QinQ) Aprendizagem baseada em hardware do MAC na taxa de fios.</text:p>
            <text:p/>
            <text:p>AMBIENTE:</text:p>
            <text:p>• Temperatura de operação: <text:s/>(0 a 40 ° C)</text:p>
            <text:p>• Temperatura de armazenamento: <text:s/>(-40 a 75 ° C )</text:p>
            <text:p>• Umidade relativa: 10 a 90 por cento , sem condensação.</text:p>
            <text:p/>
            <text:p>MIBS:</text:p>
            <text:p>• (CISCO-OTN-MIB)</text:p>
            <text:p>• (CISCO-ENTITY-MIB)</text:p>
            <text:p/>
            <text:p>SEGURANÇA:</text:p>
            <text:p>• UL 60950</text:p>
            <text:p>• CSA C22.2 No. 60950</text:p>
            <text:p>• EN60950</text:p>
            <text:p>• TS001</text:p>
            <text:p>• IEC 60950</text:p>
            <text:p>• AS/NZS3260</text:p>
            <text:p>• ITU-T G.664<text:s/></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ES+T-20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cpção de dados, modulo interface, com 8 portas Gbe, para roteador Cisco serie CRS-1, codigo 8-10GBE-WL-XFP=ESPECIFICAÇÕES DO PN : 8-10GBE-WL-XFP=</text:p>
            <text:p>ESPECIFICAÇÕES GERAIS</text:p>
            <text:p>• TIPO DE CABEAMENTO: SMF</text:p>
            <text:p>• CONECTOR: conector LC duplo</text:p>
            <text:p>• COMPATIBILIDADE:</text:p>
            <text:p>• Roteador Cisco CRS</text:p>
            <text:p>• 2-10GE-WL-FLEX</text:p>
            <text:p>• 4-10GBE-WL-XFP</text:p>
            <text:p>• 8-10GBE-WL-XFP</text:p>
            <text:p>• 14X10GBE-WL-XFP</text:p>
            <text:p>• 20X10GBE-WL-XFP</text:p>
            <text:p/>
            <text:p>ROTEADOR CISCO ASR</text:p>
            <text:p>• A9K-4T-B</text:p>
            <text:p>• A9K-4T-E</text:p>
            <text:p>• A9K-8T/4-E</text:p>
            <text:p>• A9K-8T/4-B</text:p>
            <text:p>• A9K-2T20GE-B</text:p>
            <text:p>• A9K-2T20GE-E</text:p>
            <text:p>• A9K-4T-L</text:p>
            <text:p>• A9K-8T/4-L</text:p>
            <text:p>• A9K-8T-L</text:p>
            <text:p>• A9K-8T-E</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8-10GBE-WL-X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serie CDE220, com memoria de 8GB CF e 16GB RAMESPECIFICAÇÕES DO PN : <text:s/>CDE220-G2-2QTX-K9=</text:p>
            <text:p>ESPECIFICAÇÕES GERAIS:</text:p>
            <text:p>• Processador: 2 quad-core Westmere CPUs<text:s/></text:p>
            <text:p>• Memória: 48 GB</text:p>
            <text:p>• Gigabit Ethernet Gerenciamento.</text:p>
            <text:p>• Armazenamento: 3072 GB (24 x 160 GB SSD)</text:p>
            <text:p>• Hardware RAID: Sim</text:p>
            <text:p>• Unidades de log interno: Memória Flash Dupla SSD de 100 GB</text:p>
            <text:p/>
            <text:p>ADAPTADORES:</text:p>
            <text:p>• 4 TX Gigabit Ethernet</text:p>
            <text:p>• 4 SFP 10 Gigabit Ethernet</text:p>
            <text:p>• 2 TX</text:p>
            <text:p/>
            <text:p>ENERGIA:</text:p>
            <text:p>• Consumo de energia : 550 W nominal</text:p>
            <text:p>• Consumo de energia: 450 W nominal</text:p>
            <text:p/>
            <text:p>AMBIENTE:</text:p>
            <text:p>• Temperatura operacional: 5 to 40°C</text:p>
            <text:p/>
            <text:p>EMC:</text:p>
            <text:p>• EMC: FCC Part 15 (CFR 47) Class A</text:p>
            <text:p>• EMC Directive 89/336/EEC</text:p>
            <text:p>• EMC Directive 2004/108/EC</text:p>
            <text:p>• EN55022: 2006</text:p>
            <text:p>• EN55024: 1998, A1:2001, A2:2003</text:p>
            <text:p>• EN61000-3-2: 2006</text:p>
            <text:p>• EN61000-3-3: 1995, A1;2001, A2:2005</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DE220-G2-2QTX-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dispositivo de ponte de rede com software Codian para equipamento de video-conferênciaESPECIFICAÇÕES DO PN : CTI-4510-MCU-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I-4510-MCU-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para Sistema de Telepresenca, modelo CTI-CNDTR-K9ESPECIFICAÇÕES DO PN : CTI-CNDTR-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I-CNDTR-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odec 1700 Sobressalente para Telepresença CiscoESPECIFICAÇÕES DO PN : CTS-1700-K9=</text:p>
            <text:p>ESPECIFICAÇÕES GERAIS</text:p>
            <text:p/>
            <text:p>• Largura de banda: <text:s/>H.323 Ate 2 Mbps, SIP Ate 2 Mbps</text:p>
            <text:p>• Firewall Traversal: <text:s/>Cisco TelePresence Expressway technology, Auto NAT, H.460.18, H.460.19 Firewall Traversal, SIP ICE</text:p>
            <text:p>• Video: H.261, H.263, H.263+, H.263++ (Natural Video), H.264</text:p>
            <text:p>• Caracteristicasde video: <text:s/>nativo 16:9 Widescreen, Avançados layouts de tela, Picture in Picture (PIP), Foto fora de Imagem ( POP) &amp; POP Grande, Lado a Lado, PC Zoom, Gestão Inteligente de Vídeo, Layout Auto local</text:p>
            <text:p>• Formatos de Video: NTSC, PAL, VGA, SVGA, XGA, WXGA, SXGA e HD720p</text:p>
            <text:p>• Audio: G.711, G.722, G.722.1, G.728, 64 bit &amp; 128 bit MPEG4 AAC-LD.</text:p>
            <text:p/>
            <text:p>INTERFACES:</text:p>
            <text:p>• 1 x LAN / Ethernet ( RJ-45) 10/100 Mbit para PC</text:p>
            <text:p>• 1 x LAN / Ethernet ( RJ-45) 10/100 Mbit (LAN / DSL / cable modem )</text:p>
            <text:p>• 1 x USB (não utilizado).</text:p>
            <text:p>AMBIENTE:</text:p>
            <text:p>• Temperatura operacional: 0°C a 40°C<text:s/></text:p>
            <text:p>• Temperatura de armazenamento: 20°C a 60°.</text:p>
            <text:p/>
            <text:p>EMC:</text:p>
            <text:p>• Directiva 73/23/CEE ( Directiva de Baixa tensao ) - Norma EN 60950-1/IEC60950-1</text:p>
            <text:p>• Directiva 89/336/CEE ( Directiva CEM) - Norma EN 55022 , Classe A -Standard EN 55024 - Norma EN 61000-3-2/-3-3</text:p>
            <text:p>• Aprovado de acordo com a UL 60950- 1 e CAN / CSA C22.2 N º 60950-1</text:p>
            <text:p>• Em conformidade com a Classe A FCC15B.</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S-170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istema de telepresença modelo CTS-MX200-E-K9=ESPECIFICAÇÕES DO PN : CTS-MX200-E-K9=</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s text:c="2"/></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S-MX200-E-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istema de Telepresença Cisco modelo MX 300, com monitor de 55 polegadas, codigo CTS-MX300-E-K9=ESPECIFICAÇÕES DO PN : CTS-MX300-E-K9=</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s text:c="2"/></text:p>
            <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S-MX300-E-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proxy (guia o usuario para certa direcao), feito para ajudar a conectar e gerenciar conexoes SIP (tipo de protocolo), usado no Cisco 3800 (roteador multiservico), codigo NME-CUSP-522=ESPECIFICAÇÕES DO PN : NME-CUSP-522=</text:p>
            <text:p>ESPECIFICAÇÕES GERAIS</text:p>
            <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E-CUSP-5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 supervisor Cisco RF Gateway 10ESPECIFICAÇÕES DO PN : RFGW-X4516-10GE=</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ext:p/>
            <text:p>EMC:</text:p>
            <text:p>• FCC Parte 15 (CFR 47) Classe B</text:p>
            <text:p>• ICES-003 Classe B</text:p>
            <text:p>• EN55022 Classe B</text:p>
            <text:p>• CISPR22 Classe B</text:p>
            <text:p>• AS/NZS 3548 Classe B.</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RFGW-X4516-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cartao D3.0, de alta performance, para equipamento Cisco serie UBR10K, <text:s/>com <text:s/>hardware base e licenças para canais 0 DS e 20 US, código UBR-MC20X20V-0D=ESPECIFICAÇÕES DO PN : UBR-MC20X20V-0D=</text:p>
            <text:p>ESPECIFICAÇÕES GERAIS</text:p>
            <text:p/>
            <text:p>• IOS: Cisco IOS® Software Release 12.2(33)SCC ou posterior</text:p>
            <text:p>• Porta de alta densidade de canais: Reduz o custo por porta, Fornece um caminho de atualização fácil do 5x20H Cisco BPE</text:p>
            <text:p>• características a montante: Opera até 65 MHz (modo EuroDOCSIS ), Suporta até duas freqüências por porta</text:p>
            <text:p>• Conector densa: Reduz o tempo de instalação, Reduz o tempo médio de reparo (MTTR)</text:p>
            <text:p>• Hardware de analisador de espectro de bordo: Reduz os custos de retorno de caminho de monitoramento, Aumenta a capacidade de resolução de problemas remotos.</text:p>
            <text:p/>
            <text:p>ENERGIA:</text:p>
            <text:p>• Unidade de potência : 230W , a 40 ° C.</text:p>
            <text:p/>
            <text:p>AMBIENTE:</text:p>
            <text:p>• Temperatura de armazenamento :(-20 a 65 ° C)</text:p>
            <text:p>• Temperatura de operação , nominal:(5 a 40 ° C)</text:p>
            <text:p>• Umidade relativa de armazenamento: 5 a 95%.</text:p>
            <text:p/>
            <text:p>SEGURANÇA:</text:p>
            <text:p>• CAN/CSA-C22.2 No. 60950-1 1st ed. / UL 60950-1 1st ed. (Safety of Information Technology Equipment)</text:p>
            <text:p>• EN/IEC 60950-1<text:s/></text:p>
            <text:p>• AS/NZS 60950.1<text:s/></text:p>
            <text:p/>
            <text:p/>
            <text:p/>
            <text:p>EMC:</text:p>
            <text:p>• EN55022, Class B</text:p>
            <text:p>• CISPR 22, Classe B</text:p>
            <text:p>• FCC 47CFR15, Classe B</text:p>
            <text:p>• ICES-003, Classe B</text:p>
            <text:p>• VCCI, Classe B</text:p>
            <text:p>• AS/NZS CISPR 22, Classe B</text:p>
            <text:p>• KN 22, Classe B.</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UBR-MC20X20V-0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modulo de detencao de anomalia, para Comutador Cisco Serie Catalyst 6500, codigo WS-SVC-ADM-1-K9=ESPECIFICAÇÕES DO PN : WS-SVC-ADM-1-K9=</text:p>
            <text:p>ESPECIFICAÇÕES GERAIS</text:p>
            <text:p/>
            <text:p>INTERFACES DE GERENCIAMENTO:</text:p>
            <text:p>• baseado na Web: HTTP / HTTPS</text:p>
            <text:p>• A interface de linha de comando : Telnet , Secure Shell ( SSH), porta serial.</text:p>
            <text:p/>
            <text:p>INTERFACES E INDICADORES:</text:p>
            <text:p>• Console port: RS-232 ( DB-9 macho , interface DTE)</text:p>
            <text:p>• Status LED: seqüência normal , falha de inicialização durante o monitoramento ambiental,</text:p>
            <text:p>• Disk LED.</text:p>
            <text:p/>
            <text:p>DIMENSOES (A x L x P):</text:p>
            <text:p>• (4.1 x 38.9 x 41.4 cm).</text:p>
            <text:p/>
            <text:p>AMBIENTE:</text:p>
            <text:p>• Operação: (0 a 40 ° C)</text:p>
            <text:p>• Armazenamento: <text:s/>(-40 a 75 ° C ).</text:p>
            <text:p>• Umidade de operação : 10 a 95 por cento , sem condensação</text:p>
            <text:p>• Umidade de armazenamento : Ate 95 por cento.</text:p>
            <text:p/>
            <text:p>ENERGIA:</text:p>
            <text:p>• 164 watts</text:p>
            <text:p>• Os 6.07 amperes 42V.</text:p>
            <text:p/>
            <text:p>WIRELESS:</text:p>
            <text:p>• IEEE 802.11a, 802.11b, 802.11g, 802.11d, 802.11h, 802.11n.</text:p>
            <text:p>• IEEE 802.3 10BASE-T, IEEE 802.3u 100BASE-TX , especificação IEEE 802.1Q e IEEE 802.1D<text:s/></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ext:p/>
            <text:p/>
          </table:table-cell>
          <table:table-cell office:value-type="string" table:style-name="ce16">
            <text:p>Jabil Circuit</text:p>
          </table:table-cell>
          <table:table-cell office:value-type="string" table:style-name="ce15">
            <text:p>CISCO</text:p>
          </table:table-cell>
          <table:table-cell office:value-type="string" table:style-name="ce15">
            <text:p>WS-SVC-ADM-1-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ircuito impresso montado com 16 portas, código NM-16A/S=ESPECIFICAÇÕES DO PN : NM-16A=</text:p>
            <text:p>ESPECIFICAÇÕES GERAIS</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able:table-cell>
          <table:table-cell office:value-type="string" table:style-name="ce16">
            <text:p>Foxconn Cz s.r.o.</text:p>
          </table:table-cell>
          <table:table-cell office:value-type="string" table:style-name="ce15">
            <text:p>CISCO</text:p>
          </table:table-cell>
          <table:table-cell office:value-type="string" table:style-name="ce15">
            <text:p>NM-16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para emissão, transmisão e recepção de dados, com 8 portas 10GE para comutador Cisco ASR 9000, codigo A9K-8T-E=ESPECIFICAÇÕES DO PN : <text:s/>A9K-8T-E=</text:p>
            <text:p>ESPECIFICAÇÕES GERAIS:</text:p>
            <text:p>• Conectividade: 10-Mbps, 100-Mbps, 1-Gbps, e 10-Gbps 802.3 Ethernet</text:p>
            <text:p>• Memória: 4 GB DRAM</text:p>
            <text:p>• Suporte Multiservice escalável e integrado:</text:p>
            <text:p>• Camadas 2 e 3 serviços: IP combinado , MPLS , Ethernet, Layer 2 VPN (L2VPN) <text:s/>e Layer 3 VPN ( L3VPN) serviços</text:p>
            <text:p>• Densidade de serviço: Até 32.000 Camada 2 e 3 camadas de interfaces de serviços e 512.000 filas</text:p>
            <text:p>• Rotas e MACs: 1,3 milhões IPv4 rotas e até 1 milhão de endereços MAC IEEE</text:p>
            <text:p>• VPNs: Até 32,000 L2VPNs e 4000 L3VPNs.</text:p>
            <text:p/>
            <text:p>DIMENSÕES (A x L x P):<text:s/></text:p>
            <text:p>• (35.56 x 4.37 x 52.07 cm).</text:p>
            <text:p/>
            <text:p>ENERGIA:</text:p>
            <text:p>• Máximo 350W - 630W (dependendo do tipo de cartão) ; típico 310W - 565W (dependendo do tipo de cartão).</text:p>
            <text:p/>
            <text:p>AMBIENTE:</text:p>
            <text:p>• Temperatura operacional: (5 a 40ºC)</text:p>
            <text:p>• Temperatura de armazenamento: <text:s/>(-40 a 70ºC).</text:p>
            <text:p/>
            <text:p>SEGURANÇA:</text:p>
            <text:p>• UL/CSA/IEC/EN 60950-1</text:p>
            <text:p>• IEC/EN 60825<text:s/></text:p>
            <text:p>• ACA TS001</text:p>
            <text:p>• AS/NZS 60950</text:p>
            <text:p><text:s/></text:p>
            <text:p/>
            <text:p>EMC:</text:p>
            <text:p>• FCC Classe A</text:p>
            <text:p>• ICES 003 Classe A</text:p>
            <text:p>• AS/NZS 3548 Classe A</text:p>
            <text:p>• CISPR 22 (EN55022) Classe A</text:p>
            <text:p>• VCCI Classe A</text:p>
            <text:p>• BSMI Classe A</text:p>
            <text:p>• IEC/EN 61000-3-2:<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9K-8T-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8 portas T1, com conectores RJ48, codigo AX-RJ48-8T1=ESPECIFICAÇÕES DO PN : AX-RJ48-8T1=</text:p>
            <text:p>ESPECIFICAÇÕES GERAIS:</text:p>
            <text:p>• Compatível com os chassis Cisco MGX 8830/B, MGX 8830, MGX 8850/B, and MGX 8850</text:p>
            <text:p>• 8 Portas RJ45</text:p>
            <text:p/>
            <text:p>DIMENSÕES:</text:p>
            <text:p>• Alutra: 18.4 cm (7.25 in.)</text:p>
            <text:p>• Profundidade:39.8 cm (15.65 in.)</text:p>
            <text:p/>
            <text:p>ENERGIA:</text:p>
            <text:p>• Consumo Maximo: 25W</text:p>
            <text:p>• Entrada: (48 VDC)</text:p>
            <text:p/>
            <text:p>SEGURANÇA:</text:p>
            <text:p>• UL/CSA/IEC/EN 60950-1</text:p>
            <text:p>• IEC/EN 60825-1<text:s/></text:p>
            <text:p>• ACA TS001</text:p>
            <text:p>• AS/NZS 60950</text:p>
            <text:p/>
            <text:p>TELECOM:</text:p>
            <text:p>• ITU-T G.703</text:p>
            <text:p>• ANSI T1.102</text:p>
            <text:p>• ANSI T1.107</text:p>
            <text:p>• ANSI T1.105</text:p>
            <text:p>• ITU-T G.957</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AX-RJ48-8T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serie CDE200, sem armazenamento, codigo CDE200-2-TXA-K9=ESPECIFICAÇÕES DO PN : <text:s/>CDE200-2-TXA-K9=</text:p>
            <text:p>ESPECIFICAÇÕES GERAIS:</text:p>
            <text:p>• Processador: 2 quad-core Westmere CPUs<text:s/></text:p>
            <text:p>• Memória: 48 GB</text:p>
            <text:p>• Gigabit Ethernet Gerenciamento.</text:p>
            <text:p>• Armazenamento: 3072 GB (24 x 160 GB SSD)</text:p>
            <text:p>• Hardware RAID: Sim</text:p>
            <text:p>• Unidades de log interno: Memória Flash Dupla SSD de 100 GB</text:p>
            <text:p/>
            <text:p>ADAPTADORES:</text:p>
            <text:p>• 4 TX Gigabit Ethernet</text:p>
            <text:p>• 4 SFP 10 Gigabit Ethernet</text:p>
            <text:p>• 2 TX</text:p>
            <text:p/>
            <text:p>ENERGIA:</text:p>
            <text:p>• Consumo de energia : 550 W nominal</text:p>
            <text:p>• Consumo de energia: 450 W nominal</text:p>
            <text:p/>
            <text:p>AMBIENTE:</text:p>
            <text:p>• Temperatura operacional: 5 to 40°C</text:p>
            <text:p/>
            <text:p>EMC:</text:p>
            <text:p>• EMC: FCC Part 15 (CFR 47) Class A</text:p>
            <text:p>• EMC Directive 89/336/EEC</text:p>
            <text:p>• EMC Directive 2004/108/EC</text:p>
            <text:p>• EN55022: 2006</text:p>
            <text:p>• EN55024: 1998, A1:2001, A2:2003</text:p>
            <text:p>• EN61000-3-2: 2006</text:p>
            <text:p>• EN61000-3-3: 1995, A1;2001, A2:2005</text:p>
            <text:p/>
          </table:table-cell>
          <table:table-cell office:value-type="string" table:style-name="ce16">
            <text:p>Jabil Circuit</text:p>
          </table:table-cell>
          <table:table-cell office:value-type="string" table:style-name="ce15">
            <text:p>CISCO</text:p>
          </table:table-cell>
          <table:table-cell office:value-type="string" table:style-name="ce15">
            <text:p>CDE200-2-TX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Peça de reposição do appliance de rede para sistema de telepresençaESPECIFICAÇÕES DO PN : CTI-2210-VCR-K9=</text:p>
            <text:p>ESPECIFICAÇÕES GERAI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cnologia Cisco Telepresence PacketSafe</text:p>
            <text:p>• Com patível com Cisco TP ConferenceMe</text:p>
            <text:p>• Cisco TP ClearVision e com Microsoft Office Communications Server</text:p>
            <text:p>• Servidor de streaming integrado.<text:s/></text:p>
            <text:p>• Suporta vídeos em HD em 1080p@30fps e em SD Ate 448p@30fps.</text:p>
            <text:p/>
            <text:p>PADRÕES DE VIDEO:</text:p>
            <text:p>• H.261, H.263, H.263+, H.263++, and H.264</text:p>
            <text:p/>
            <text:p>DIMENSÕES(AxLxP):</text:p>
            <text:p>• 3.43 x 17.4 x 19.25 in. (87 x 442 x 489 mm) (2RU)<text:s text:c="2"/></text:p>
            <text:p>ENERGIA:</text:p>
            <text:p>• 100-240 VAC, 50/60 Hz</text:p>
            <text:p/>
            <text:p>AMBIENTE:</text:p>
            <text:p>• Temperatura operacional: <text:s/>(0 to 35°C)</text:p>
            <text:p>• Umidade relativa: 95% sem condensação<text: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6">
            <text:p>Jabil Circuit</text:p>
          </table:table-cell>
          <table:table-cell office:value-type="string" table:style-name="ce15">
            <text:p>CISCO</text:p>
          </table:table-cell>
          <table:table-cell office:value-type="string" table:style-name="ce15">
            <text:p>CTI-2210-VCR-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como cartão de interface de rede ISDN, para uso em MPS IIC-8ESPECIFICAÇÕES DO PN : CTI-MPS-IIC8=</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CTI-MPS-IIC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1000BASE-CWDM 1550nm GBIC, codigo CWDM-GBIC-1550= ESPECIFICAÇÕES DO PN : CWDM-GBIC-1550=</text:p>
            <text:p>ESPECIFICAÇÕES GERAIS</text:p>
            <text:p/>
            <text:p>• Ligações de 1,25 Gbps full duplex</text:p>
            <text:p>• Orçamento de link óptico de 30 decibéis (dB)</text:p>
            <text:p>• Regulamentação e conformidade com padrões</text:p>
            <text:p>• Compatível com o padrão 1000BASE-X, conforme especificado no IEEE 802.3 z</text:p>
            <text:p>• Segurança: Laser classe I 21CFR1040</text:p>
            <text:p/>
            <text:p/>
            <text:p>AMBIENTE:</text:p>
            <text:p>• Temperatura de operação:0 a 50 ° C)</text:p>
            <text:p>• Temperatura de armazenamento:-40 e 85 ° C</text:p>
            <text:p>• Umidade relativa: 10 a 90 por cento , sem condensação.</text:p>
            <text:p/>
            <text:p/>
            <text:p>SEGURANÇA:</text:p>
            <text:p>• UL60950-1</text:p>
            <text:p>• C-UL to CAN/CSA 22.2 No.60950-1</text:p>
            <text:p>• TUV/GS a EN 60950-1</text:p>
            <text:p>• CB to IEC 60950-1<text:s text:c="2"/></text:p>
            <text:p>• AS/NZS 60950-1</text:p>
            <text:p/>
            <text:p>EMC:</text:p>
            <text:p>• FCC Parte 15 Classe A</text:p>
            <text:p>• EN 55022B Classe A (CISPR22 Classe A)</text:p>
            <text:p>• VCCI Classe A</text:p>
            <text:p>• AS/NZS 3548 Classe A e AS/NZS CISPR22 Classe A</text:p>
            <text:p>• KCC</text:p>
            <text:p>• CCC for PS FRU Redundante.</text:p>
            <text:p/>
            <text:p/>
          </table:table-cell>
          <table:table-cell office:value-type="string" table:style-name="ce16">
            <text:p>Jabil Circuit</text:p>
          </table:table-cell>
          <table:table-cell office:value-type="string" table:style-name="ce15">
            <text:p>CISCO</text:p>
          </table:table-cell>
          <table:table-cell office:value-type="string" table:style-name="ce15">
            <text:p>CWDM-GBIC-15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daptador de porta) com 1 porta T3/E3 Clear Channel com capacidade otimizada, modelo PA-T3/E3-ECESPECIFICAÇÕES DO PN : PA-T3/E3-EC=</text:p>
            <text:p>ESPECIFICAÇÕES GERAIS</text:p>
            <text:p/>
            <text:p>• nível da interface G.703 com duas femeas 75- ohm BNC conectores coaxiais por porta ( RX separado e TX)</text:p>
            <text:p>• Operação Full e half-duplex a uma taxa E3 (34,368 MHz)</text:p>
            <text:p>• O suporte de loopback remota e local</text:p>
            <text:p>• Unframed ou G.751 (software padrão G.751 selecionável )</text:p>
            <text:p>• A linha de codificação HDB3</text:p>
            <text:p>• 16 - e 32- bit de bit cycles redundancy check (CRC ) suportada . (16-bit padrão CRC)</text:p>
            <text:p>• Software - setable serviço E3 pedaços nacionais</text:p>
            <text:p>• Detecção de alarme / evento E3:</text:p>
            <text:p>• Encapsulamento de serie:</text:p>
            <text:p>• HDLC</text:p>
            <text:p>• PPP;</text:p>
            <text:p>• Frame Relay;</text:p>
            <text:p>• ATM-DXI</text:p>
            <text:p>AMBIENTE:</text:p>
            <text:p>• Temperatura de operação : <text:s/>(0 a 40 ° C);</text:p>
            <text:p>• Temperatura de armazenamento : (-20 a 65 ° C);</text:p>
            <text:p>• Umidade relativa : 10 a 90 %, sem condensação.</text:p>
            <text:p>OBSERVÂNCIA:</text:p>
            <text:p>• E3 camada física:</text:p>
            <text:p>• CCITT G.703</text:p>
            <text:p>• CCITT G.751</text:p>
            <text:p>• CCITT G.753</text:p>
            <text:p>• CTR 24</text:p>
            <text:p>• CCITT G.823.</text:p>
            <text:p/>
            <text:p>SEGURANÇA:</text:p>
            <text:p>• AS / NZS 3260</text:p>
            <text:p>• EN60950/EN41003</text:p>
            <text:p>• IEC 950.</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PA-T3/E3-E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hardware) aplicativo de controle de rede, com single mode e 4 portas Gigabit EthernetESPECIFICAÇÕES DO PN : SCE2020-4XGBE-SM=</text:p>
            <text:p>ESPECIFICAÇÕES GERAIS:</text:p>
            <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CE2020-4XGBE-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text:s/>- CODEC para sistema de telepresença, codigo CTS-6000-C-K9ESPECIFICAÇÕES DO PN : CTS-6000-C-K9=</text:p>
            <text:p>ESPECIFICAÇÕES GERAIS</text:p>
            <text:p>• 6 Portas ISDN BRI (RJ-45), S-inter face</text:p>
            <text:p>• 1 Porta E1/T1 G.703 (RJ-45) para ISDN PRI ou Leased E1/T1 mode: Manual ouAuto (Data Triggered)</text:p>
            <text:p>• 1 Porta E1/T1 G.703 (RJ-45) para uso futuro</text:p>
            <text:p>• 1 porta LAN/Ethernet (RJ-45) 10/100 Mbit<text:s/></text:p>
            <text:p>• 1 porta X.21/V.35/RS-449 com RS-366<text:s/></text:p>
            <text:p>• 1 Porta USB para uso fututro</text:p>
            <text:p/>
            <text:p>GERENCIAMENTO VIA:</text:p>
            <text:p>• Porta serial, SNMP, Telnet, SSH, XML, HTTP/HTTPS, FTP<text:s/></text:p>
            <text:p/>
            <text:p>CONECTIVIDADE ETHERNET:</text:p>
            <text:p><text:s/>TCP/IP, DHCP, ARP, FTP, Telnet, HTTP, HTTPS, SOAP and XML, MD-5 Challenge</text:p>
            <text:p>• SNMP<text:s/></text:p>
            <text:p/>
            <text:p>FORMATO DOS VIDEO:</text:p>
            <text:p>• NTSC, PAL, VGA, SVGA, XGA, WXGA, SXGA and HD720p</text:p>
            <text:p>• Padrão de audio:</text:p>
            <text:p>• G.711, G.722, G.722.1, G.728, 64 bit &amp; 128 bit MPEG4 AAC-LD</text:p>
            <text:p/>
            <text:p/>
            <text:p>ENERGIA:</text:p>
            <text:p>• Entrada: 100-250 VAC</text:p>
            <text:p>• Frequência: 50-60 Hz</text:p>
            <text:p/>
            <text:p>AMBIENTE:</text:p>
            <text:p>• Temperatura operacional: 0°C até 35°C (32°F até 95°F)</text:p>
            <text:p>• Humidade relative: 10 até 90%</text:p>
            <text:p>• Temperatura de armazenamento: -20°C até 60°C (-4°F até 140°F)</text:p>
            <text:p/>
            <text:p>DIMENSÕES:</text:p>
            <text:p>• Altura: 20”/52 cm</text:p>
            <text:p>• Largura: 1.8”/4.4 cm</text:p>
            <text:p>• Profundidade: 18”/45 cm</text:p>
            <text:p/>
            <text:p>EMC:</text:p>
            <text:p>• EN 55022, Classe B</text:p>
            <text:p>• EN 55024</text:p>
            <text:p>• EN 61000-3-2/-3-3</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CTS-6000-C-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para Cisco Catalyst serie 6500 com 48 portas PoE 802.3af 10/100 com conectores RJ-45 e placa de conexaoESPECIFICAÇÕES DO PN : WS-X6148-45AF=</text:p>
            <text:p>ESPECIFICAÇÕES GERAIS:</text:p>
            <text:p/>
            <text:p>• Aparelho de encaminhamento de pacotes Ethernet com 48 portas 10/100 Mbps utilizado no comutador Catalyst 6500.</text:p>
            <text:p>• Este Modulo possui capacidade de alimentacao sobre Ethernet (“PoE” - “Power over Ethernet”) no padrão IEEE 802.3af.</text:p>
            <text:p>• Velocidade: 10/100<text:s/></text:p>
            <text:p>• Suporta IEEE 802.3af PoE: Sim</text:p>
            <text:p>• Suporta Pré-padrão Cisco PoE: Sim</text:p>
            <text:p/>
            <text:p/>
            <text:p>ENERGIA:</text:p>
            <text:p>• Classe 1: Ate 4W por porta</text:p>
            <text:p>• Classe 2: Ate 7W por porta</text:p>
            <text:p>• Classe 3: Ate 15.4W por porta</text:p>
            <text:p>• alimentacao maxima por Porta: 15.4W</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148-45A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Equipamento para videoconferência CiscoESPECIFICAÇÕES DO PN : CUVC-5110-HD10-U</text:p>
            <text:p>ESPECIFICAÇÕES GERAIS:</text:p>
            <text:p/>
            <text:p>• CAPACIDADE DE VÍDEO:<text:s/></text:p>
            <text:p>• HD 720p contínuo: 10 portas</text:p>
            <text:p>• HD 1080p contínuo: 5 portas (Disponível com Versão 7.1)</text:p>
            <text:p>• Comutação de video HD: 40 portas (Disponível com Versão 7.1)</text:p>
            <text:p>• SD Avançada contínua: 40 portas (Disponível com Versão 7.1)</text:p>
            <text:p/>
            <text:p>CAPABILIDADE DE VIDEO:<text:s/></text:p>
            <text:p>• Codecs de Video: H.263, H.263+ e H.264</text:p>
            <text:p>• Resolução de Vídeo Ao Vivo: Common Intermediate Format (CIF) e Standard Input Format (SIF) Ate 1080p</text:p>
            <text:p>• Resolução de Apresentação de Vídeo: Video Graphics Array (VGA), Super Video Graphics Array (SVGA) e Super Extended Graphics Array (SXGA); 720p and 1080p</text:p>
            <text:p>• Banda de Video: Ate 12 Mbps por porta</text:p>
            <text:p>• Transcodificação e transavaliação para todos os codecs de video e velocidades em todas as portas.</text:p>
            <text:p>• Suporte à Qualidade de Serviçõ (QoS) com Serviçõs Diferenciados (DiffServ), Tipo de Serviço (ToS) e Precedencia IP.</text:p>
            <text:p>• Gravação de Video com Cisco Unified Video Conference Manager</text:p>
            <text:p>• Menu na tela para seleção de reunições.</text:p>
            <text:p/>
            <text:p>CAPABILIDADE DE AUDIO:</text:p>
            <text:p>• Codecs: G.711, G.722, G.722.1, G.729, MPEG4 AAC-LC, MPEG4 AAC-LD e Siren14™/G.722.1 Annex C</text:p>
            <text:p>• Seleção automatica de codec baseado na banda disponível.</text:p>
            <text:p>• Detecção de tom Dual Tone MultiFrequency (DTMF) (em-band, tons H.245 e RFC 2833)</text:p>
            <text:p>• Tons de entrada e Saida tocados quando o participante ingressam ou deixam uma conferencia.</text:p>
            <text:p>• Capacidade de graver e enviar mensagens customizadas.</text:p>
            <text:p>• Transcodificação total e mixagem em todas as portas de audio.</text:p>
            <text:p>• Resposta de voz interativa (IVR) para seleção de reunições.</text:p>
            <text:p/>
            <text:p/>
            <text:p/>
            <text:p>PROTOCOLOS DE SINALIZAÇÃO:</text:p>
            <text:p>• SIP</text:p>
            <text:p>• H.323</text:p>
            <text:p>• SCCP</text:p>
            <text:p>• H.320 com módulos de gateway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UVC-5110-HD10-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ados - Hardware MSE modelo AIR-MSE-3350-K9ESPECIFICAÇÕES DO PN : AIR-MSE-3350-K9</text:p>
            <text:p>ESPECIFICAÇÕES GERAIS</text:p>
            <text:p/>
            <text:p>• Processador: (1) Dual-Core Intel Processor 1.8 GHz;</text:p>
            <text:p>• memoria: 4-GB PC2-5300 (4 x 1 GB);</text:p>
            <text:p>• Hard Disk: Dois fixos 247- GB Serial ATA-150/SATA 300- MBps unidades;</text:p>
            <text:p>• Mídia removível: DVD/CD-RW combo drive.</text:p>
            <text:p>• Portas:<text:s/></text:p>
            <text:p>• Serial : Um conector de 9 pinos;</text:p>
            <text:p>• RJ- 45 : Dois conectores RJ-45 para conexão com dois adaptadores de rede Gigabit;</text:p>
            <text:p>• Três portas USB 2.0 : uma frontal e duas portas traseiras de acesso;</text:p>
            <text:p><text:s/></text:p>
            <text:p>ESPECIFICACOESDO SISTEMA:</text:p>
            <text:p>• Numero de MPEs por NCS : 10;</text:p>
            <text:p>• Numero de pontos de extremidade por Wireless LAN Controller:</text:p>
            <text:p>• WLC 2500: 500;</text:p>
            <text:p>• WLC no SRE para ISR G2 : 500;</text:p>
            <text:p>• WLC 5500: 5.000;</text:p>
            <text:p>• WiSM2 : 5.000;</text:p>
            <text:p>• Flex7500 : 5.000.</text:p>
            <text:p>DIMENSOES:</text:p>
            <text:p>• Altura : ( 4,32 cm);</text:p>
            <text:p>• Largura: ( 42,62 centímetros ).</text:p>
            <text:p/>
            <text:p>ENERGIA:</text:p>
            <text:p>• AC potência da fonte : 540W</text:p>
            <text:p>• tensao de alimentacao: 100-120V a 50-60 Hz; 200-240V a 50-60 Hz</text:p>
            <text:p/>
            <text:p>AMBIENTE:</text:p>
            <text:p>• Temperatura de operação :</text:p>
            <text:p>• (10 a 35 ° C).</text:p>
            <text:p>• Temperatura não operacional :</text:p>
            <text:p>• (-40 a 70 ° C ) a taxa maxima de variação é de 20 ° C / h (36 ° F / h).</text:p>
            <text:p/>
            <text:p>SEGURANÇA:</text:p>
            <text:p>• CAN/CSA -C22.2 No. 60950</text:p>
            <text:p>• EN60950</text:p>
            <text:p>• IEC 60950: EMC FCC Part 15 (CFR 47) Class A</text:p>
            <text:p>• ICES-003 Class A</text:p>
            <text:p>• EN 55022 Class A</text:p>
            <text:p>• CISPR22 Class A</text:p>
            <text:p>• AS/NZS 3548 Class A</text:p>
            <text:p>• VCCI Class A</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MSE-335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serie CDE200, sem armazenamentoESPECIFICAÇÕES DO PN : <text:s/>CDE200-2-500TXA-K9</text:p>
            <text:p>ESPECIFICAÇÕES GERAIS:</text:p>
            <text:p>• Processador: 2 quad-core Westmere CPUs<text:s/></text:p>
            <text:p>• Memória: 48 GB</text:p>
            <text:p>• Gigabit Ethernet Gerenciamento.</text:p>
            <text:p>• Armazenamento: 3072 GB (24 x 160 GB SSD)</text:p>
            <text:p>• Hardware RAID: Sim</text:p>
            <text:p>• Unidades de log interno: Memória Flash Dupla SSD de 100 GB</text:p>
            <text:p/>
            <text:p>ADAPTADORES:</text:p>
            <text:p>• 4 TX Gigabit Ethernet</text:p>
            <text:p>• 4 SFP 10 Gigabit Ethernet</text:p>
            <text:p>• 2 TX</text:p>
            <text:p/>
            <text:p>ENERGIA:</text:p>
            <text:p>• Consumo de energia : 550 W nominal</text:p>
            <text:p>• Consumo de energia: 450 W nominal</text:p>
            <text:p/>
            <text:p>AMBIENTE:</text:p>
            <text:p>• Temperatura operacional: 5 to 40°C</text:p>
            <text:p/>
            <text:p>EMC:</text:p>
            <text:p>• EMC: FCC Part 15 (CFR 47) Class A</text:p>
            <text:p>• EMC Directive 89/336/EEC</text:p>
            <text:p>• EMC Directive 2004/108/EC</text:p>
            <text:p>• EN55022: 2006</text:p>
            <text:p>• EN55024: 1998, A1:2001, A2:2003</text:p>
            <text:p>• EN61000-3-2: 2006</text:p>
            <text:p>• EN61000-3-3: 1995, A1;2001, A2:2005</text:p>
            <text:p/>
            <text:p/>
          </table:table-cell>
          <table:table-cell office:value-type="string" table:style-name="ce16">
            <text:p>Jabil Circuit</text:p>
          </table:table-cell>
          <table:table-cell office:value-type="string" table:style-name="ce15">
            <text:p>CISCO</text:p>
          </table:table-cell>
          <table:table-cell office:value-type="string" table:style-name="ce15">
            <text:p>CDE200-2-500TX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de monitoramento CS-MARS-110-K9ESPECIFICAÇÕES DO PN : CS-MARS-110-K9</text:p>
            <text:p>ESPECIFICAÇÕES GERAIS:</text:p>
            <text:p/>
            <text:p>• Leds de status</text:p>
            <text:p>• Porta console</text:p>
            <text:p>• Porta Ethernet</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S-MARS-11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de convergência de midia modelo MCS7835I2-K9-UCB1ESPECIFICAÇÕES DO PN : MCS7835I2-K9-UCB1</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35I2-K9-UCB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para controle de acesso de rede, NAC Appliance 3350 com hardware profiller (RMA interno), codigo NAC3350-PROF-RMAESPECIFICAÇÕES DO PN : NAC3350-PROF-RMA</text:p>
            <text:p>ESPECIFICAÇÕES GERAIS:</text:p>
            <text:p>• Processador: Quad-core Intel Xeon<text:s/></text:p>
            <text:p>• Memória: 4 GB</text:p>
            <text:p>• Disco Rígido: 2 x 300-GB SAS RAID HDD</text:p>
            <text:p>• Mídia removivel: CD/DVD-ROM drive</text:p>
            <text:p>• 4 portas 10/100/1000 LAN [ 2 placas de rede integradas , 2 placas de rede Gigabit ( PCI- E) ]</text:p>
            <text:p>• 10BASE-T suporte de cabo: Cat 3, 4, ou 5 UTP</text:p>
            <text:p>• Porta serial: 1</text:p>
            <text:p>• Porta de video: 1.</text:p>
            <text:p/>
            <text:p>ENERGIA:</text:p>
            <text:p>• 675W dupla ( redundante).</text:p>
            <text:p/>
            <text:p>DIMENSÕES (A x L x P):</text:p>
            <text:p>• (4.32 x 42.62 x 70.49 cm.</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50-PROF-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NAC Appliances da série 3300, codigo NAC3310-RMAESPECIFICAÇÕES DO PN : NAC3350-RMA</text:p>
            <text:p>ESPECIFICAÇÕES GERAIS:</text:p>
            <text:p>• Processador: Quad-core Intel Xeon<text:s/></text:p>
            <text:p>• Memória: 4 GB</text:p>
            <text:p>• Disco Rígido: 2 x 300-GB SAS RAID HDD</text:p>
            <text:p>• Mídia removivel: CD/DVD-ROM drive</text:p>
            <text:p>• 4 portas 10/100/1000 LAN [ 2 placas de rede integradas , 2 placas de rede Gigabit ( PCI- E) ]</text:p>
            <text:p>• 10BASE-T suporte de cabo: Cat 3, 4, ou 5 UTP</text:p>
            <text:p>• Porta serial: 1</text:p>
            <text:p>• Porta de video: 1.</text:p>
            <text:p/>
            <text:p>ENERGIA:</text:p>
            <text:p>• 675W dupla ( redundante).</text:p>
            <text:p/>
            <text:p>DIMENSÕES (A x L x P):</text:p>
            <text:p>• (4.32 x 42.62 x 70.49 cm)</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50-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de controle de acesso de rede modelo NAC3390-RMAESPECIFICAÇÕES DO PN : NAC3390-RMA</text:p>
            <text:p>ESPECIFICAÇÕES GERAIS:</text:p>
            <text:p>• Processador: Quad-core Intel Xeon (Core 2 Quad)</text:p>
            <text:p>• memoria: 4 GB</text:p>
            <text:p>• Controlador: Controladora RAID SATA embutida</text:p>
            <text:p>• Hard disk: 250-GB SATA drive</text:p>
            <text:p>• Media removivel: CD/DVD-ROM drive</text:p>
            <text:p>• Ethernet network interface cards (NICs): <text:s/>2 x NICs integrados, 2 x Gigabit NICs (PCI- X)</text:p>
            <text:p>• Suporte de cabo 10Base-T: Categoria (CAT) 3 , 4, ou 5 cabo de par trançado (UTP) de Ate 328 pés (100 m)</text:p>
            <text:p>• 10/100/1000Base-TX suporte do cabo: Cat 5 UTP.</text:p>
            <text:p/>
            <text:p>INTERFACES:</text:p>
            <text:p>• Porta Serial: 1</text:p>
            <text:p>• Portas USB 2.0: 4</text:p>
            <text:p>• Portas de video: 1.</text:p>
            <text:p/>
            <text:p>DIMENSOES ( A x L x P ):</text:p>
            <text:p>• (4.32 x 42.62 x 70.49 cm).</text:p>
            <text:p/>
            <text:p>ENERGIA:</text:p>
            <text:p>• Fonte de energia: 350W</text:p>
            <text:p>• Classificação de BTU: 2661 BTU/Hr. a laser.</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90-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Security Management Appliance (SMA) M670, com software, código SMA-M670-K9ESPECIFICAÇÕES DO PN : SMA-M670-K9</text:p>
            <text:p>ESPECIFICAÇÕES GERAIS</text:p>
            <text:p/>
            <text:p>• 4 a 32 GB de memória RAM</text:p>
            <text:p>• RAID 10</text:p>
            <text:p>• 500GB de HD</text:p>
            <text:p>• Processador dual core 2.0GHz</text:p>
            <text:p>• Fonte de energia redundante</text:p>
            <text:p>• 2 portas 10/100/1000 Ethernet</text:p>
            <text:p/>
            <text:p/>
            <text:p>AMBIENTE:</text:p>
            <text:p>• Temperatura operacional (0 to 40°C)</text:p>
            <text:p>• Temperatura não operacional ( -40 to +70°C)</text:p>
            <text:p/>
            <text:p/>
            <text:p>DIMENSÕES(AxLxP):</text:p>
            <text:p>• 1.67 x 16.9 x 15.5 in. (4.24 x 42.9 x 39.4 cm)</text:p>
            <text:p><text:s/></text:p>
            <text:p>ENERGIA:</text:p>
            <text:p>• Entrada: 100 a 240 VAC</text:p>
            <text:p>• Corrente: 9A (100 VAC), 4.5A (200 VAC)</text:p>
            <text:p>• Frequência: 50 a 60 Hz</text:p>
            <text:p/>
            <text:p>SEGURANÇA:</text:p>
            <text:p>• UL 60950-1,<text:s/></text:p>
            <text:p>• CAN/CSA-C22.2 No. 60950-1</text:p>
            <text:p>EN 60950-1,<text:s/></text:p>
            <text:p>• IEC 60950-1,<text:s/></text:p>
            <text:p>• AS/NZS 60950-1GB4943</text:p>
            <text:p/>
            <text:p/>
          </table:table-cell>
          <table:table-cell office:value-type="string" table:style-name="ce16">
            <text:p>Foxconn Cz s.r.o.</text:p>
          </table:table-cell>
          <table:table-cell office:value-type="string" table:style-name="ce15">
            <text:p>CISCO</text:p>
          </table:table-cell>
          <table:table-cell office:value-type="string" table:style-name="ce15">
            <text:p>SMA-M67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modelo Web Security Appliance (WSA) S380, codigo WSA-S380-K9ESPECIFICAÇÕES DO PN : WSA-S38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WSA-S38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Máquina automática para processamento de dados (servidor), modelo MCS7845I3-K9-CMC2ESPECIFICAÇÕES DO PN : MCS7845I3-K9-CMC2</text:p>
            <text:p>ESPECIFICAÇÕES GERAIS</text:p>
            <text:p>• S.O. incluso</text:p>
            <text:p>• PROCESSADOR: Intel Celeron D 352 simples</text:p>
            <text:p>• MEMORIA: 4-GB (duas de 1-GB) PC2-5300 (ECC) <text:s/>(DDR2)</text:p>
            <text:p>• DISCO RIGIDO: 1x 160-GB SATA 2.5-inch</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K9-CMC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Email Security Appliance (ESA) C670, com software, código ESA-C670-K9ESPECIFICAÇÕES DO PN : ESA-C670-K9</text:p>
            <text:p>ESPECIFICAÇÕES GERAIS</text:p>
            <text:p>• Processador Intel</text:p>
            <text:p>• Fontes de energia redundantes</text:p>
            <text:p>• 2RU para rack</text:p>
            <text:p>• Suporte para tecnologia Raid</text:p>
            <text:p>• 4 portas ethernets 10/100/1000</text:p>
            <text:p>• 1 porta serial</text:p>
            <text:p>ENERGIA:</text:p>
            <text:p>• 100 a 240 VAC</text:p>
            <text:p>• 400 (max)<text:s text:c="2"/></text:p>
            <text:p>AMBIENTE:</text:p>
            <text:p>• Temperatura operacional: 10°C a 35°C</text:p>
            <text:p>• Umidade relativa: 20% a 80%<text:s text:c="2"/></text:p>
            <text:p>DIMENSÕES:</text:p>
            <text:p>• 3.4 x 17.4 x 26.8 in.<text:s/></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ESA-C67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recepção e transmissão de dados modelo Cisco Identity Services 3395 ISE-3395-K9ESPECIFICAÇÕES DO PN : ISE-3395-K9</text:p>
            <text:p>ESPECIFICAÇÕES GERAIS</text:p>
            <text:p>• Processador Intel Xeon</text:p>
            <text:p>• 16GB de memória</text:p>
            <text:p>• Disco rigído de 600GB</text:p>
            <text:p>• 4 portas Ethernet</text:p>
            <text:p>• Leds indicadores</text:p>
            <text:p>• Fonte de energia</text:p>
            <text:p/>
            <text:p>DIMENSÕES:</text:p>
            <text:p>• 1.7 x 16.9 x 28.5 in.</text:p>
            <text:p/>
            <text:p>ENERGIA:</text:p>
            <text:p>• Entrada: 650W</text:p>
            <text:p/>
            <text:p>AMBIENTE:</text:p>
            <text:p>• Temperatura operacional: 32 a 104°F (0 a 40°C)</text:p>
            <text:p>• Temperatura de armazenamento: -40 a 158°F (-40 a 70°C)</text:p>
            <text:p/>
            <text:p>SEGURANÇA:</text:p>
            <text:p>• UL 1950</text:p>
            <text:p>• CSA-C22.2 No. 950</text:p>
            <text:p>• EN 60950</text:p>
            <text:p>• IEC 60950.</text:p>
            <text:p/>
            <text:p>EMC:</text:p>
            <text:p>• FCC Parte 15 (CFR 47) Classe A</text:p>
            <text:p>• ICES-003 Classe A</text:p>
            <text:p/>
            <text:p/>
          </table:table-cell>
          <table:table-cell office:value-type="string" table:style-name="ce16">
            <text:p>Foxconn Cz s.r.o.</text:p>
          </table:table-cell>
          <table:table-cell office:value-type="string" table:style-name="ce15">
            <text:p>CISCO</text:p>
          </table:table-cell>
          <table:table-cell office:value-type="string" table:style-name="ce15">
            <text:p>ISE-339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Máquina automática para processamento de dados código MCS-7816-I5-IPC1ESPECIFICAÇÕES DO PN : MCS-7816-I5-IPC1</text:p>
            <text:p>ESPECIFICAÇÕES GERAIS</text:p>
            <text:p/>
            <text:p>• PROCESSADOR: Intel Dual Core Xeon E8400 3.0-GHz 6M L2</text:p>
            <text:p>• MEMORIA: 2-GB (duas de 1-GB) PC2-5300 (ECC) (DDR2)</text:p>
            <text:p>• DISCO RIGIDO: 250GB SATA</text:p>
            <text:p>• 2 Portas Ethernet 10/100/1000</text:p>
            <text:p>• 1 Porta serial</text:p>
            <text:p/>
            <text:p>DIMENSÕES(AxLxP):</text:p>
            <text:p>• 1.7 x 16.9 x 27.8 in. (4.3 x 42.9 x 70.6 cm)</text:p>
            <text:p/>
            <text:p>ENERGIA:</text:p>
            <text:p>• <text:s/>100 to 127 VAC<text:s/></text:p>
            <text:p>• <text:s/>200 to 240 VAC<text:s/></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Foxconn Cz s.r.o.</text:p>
          </table:table-cell>
          <table:table-cell office:value-type="string" table:style-name="ce15">
            <text:p>CISCO</text:p>
          </table:table-cell>
          <table:table-cell office:value-type="string" table:style-name="ce15">
            <text:p>MCS-7816-I5-IPC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unificado usado com o gerenciador de comunicação Cisco 7.1, modelo MCS7825I4-K9-CMC2ESPECIFICAÇÕES DO PN : MCS7825I4-K9-CMC2</text:p>
            <text:p>ESPECIFICAÇÕES GERAIS</text:p>
            <text:p>• OS incluído: Sim</text:p>
            <text:p>• Processador: Único Intel Dual Core Xeon E8400 3.0GHz 6M L2</text:p>
            <text:p>• memoria: 2- GB ( duas de 1 GB ) PC2-5300 Error Checking and Correction (ECC) double data rate 2 ( DDR2)</text:p>
            <text:p>• Disco Rígido: Dois 250- GB Serial Advanced Technology Attachment (SATA) de 3,5 pol. frio unidades de troca.</text:p>
            <text:p>• memoriaS:</text:p>
            <text:p>• Máximo de memoria: 8 GB</text:p>
            <text:p>• memoria transferências de interface mega por segundo: 667 MHz</text:p>
            <text:p>• Tecnologia de memoria: PC2-5300 DDR2 RAM dinâmica síncrona (SDRAM) Dois 250- GB(SATA) de 3,5 pol. frio unidades de troca.</text:p>
            <text:p/>
            <text:p>ENERGIA:</text:p>
            <text:p>• Especificacoesde tensao nominal de entrada: 100 a 127 VAC (range baixo), 200 a 240 VAC (range alto)</text:p>
            <text:p>• frequencia de entrada: 50 a 60 Hz.</text:p>
            <text:p/>
            <text:p>AMBIENTE:</text:p>
            <text:p>• Temperatura operacional: (10 a 35°C)</text:p>
            <text:p>• Temperatura não operacional: <text:s/>(-10 a 43°C).</text:p>
            <text:p/>
            <text:p>SAFETY:</text:p>
            <text:p>• ICES-003 Classe A</text:p>
            <text:p>• AS/NZS CISPR22 Classe A</text:p>
            <text:p>• CISPR22:2005 Classe A</text:p>
            <text:p>• EN55022: 2006 Classe A</text:p>
            <text:p>• EN55024: 1998 +A1:2001 + A2:2003</text:p>
            <text:p>• IEC 61000-3-2:2000/EN 61000-3-2: 2000</text:p>
            <text:p>• IEC 61000-3-3: 1995 + A1:2001/EN 61000-3-3: 1995 + A1:2001</text:p>
            <text:p>• KN22 Classe A<text:s/></text:p>
            <text:p>• CNS13438 Classe A<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25I4-K9-CMC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Unidade de processamento de dados (servidor) MCS 7845, código MCS-7845-I3-IPC2ESPECIFICAÇÕES DO PN : MCS-7845-I3-IPC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3-IPC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emissão, transmissão e recepção de dados para o ASA 5585 com 6 Gigabit Ethernet e 4 SFP plus, modelo ASA5585-S60-2A-K8ESPECIFICAÇÕES DO PN : ASA5585-S60-2A-K8</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ext:p/>
            <text:p>SEGURANÇA:</text:p>
            <text:p>• UL 60950-1<text:s/></text:p>
            <text:p>• CAN/CSA-C22.2 No. 60950-1<text:s/></text:p>
            <text:p>• UL 2043<text:s/></text:p>
            <text:p>• IEC 60950-1<text:s/></text:p>
            <text:p>• EN 60950-1<text:s/></text:p>
            <text:p>• NIST FIPS 140-2</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85-S60-2A-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text:s/>modular de expansao de entradas de canais para troca de dados modelo 15454-DS3-12EESPECIFICAÇÕES DO PN : 15454-DS3-12E=</text:p>
            <text:p>ESPECIFICAÇÕES GERAIS</text:p>
            <text:p>• 40 Canais, 80 Canais, 20 Canais</text:p>
            <text:p>• Conectores LC</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EMC:</text:p>
            <text:p>• <text:s text:c="2"/>EN 300 386 v1.3.3 (2005) and v1.4.1 (2007)</text:p>
            <text:p>• <text:s text:c="2"/>CISPR 22<text:s/></text:p>
            <text:p>• <text:s text:c="2"/>CISPR 24 .</text:p>
            <text:p>• <text:s text:c="2"/>EN 55022:1998 Classe A</text:p>
            <text:p>• <text:s text:c="2"/>EN 55024:1998<text:s/></text:p>
            <text:p>• <text:s text:c="2"/>VCCI V-3/2006.04</text:p>
            <text:p>• <text:s text:c="2"/>EN 61000-6-1:2001</text:p>
            <text:p>• <text:s text:c="2"/>EN 61000-6-2:1999</text:p>
            <text:p/>
            <text:p/>
            <text:p/>
            <text:p/>
          </table:table-cell>
          <table:table-cell office:value-type="string" table:style-name="ce16">
            <text:p>Celestica-Toronto</text:p>
          </table:table-cell>
          <table:table-cell office:value-type="string" table:style-name="ce15">
            <text:p>CISCO</text:p>
          </table:table-cell>
          <table:table-cell office:value-type="string" table:style-name="ce15">
            <text:p>15454-DS3-12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modular de expansao de entradas de canais para troca de dados, modelo 15454-DS3N-12E=ESPECIFICAÇÕES DO PN : 15454-DS3N-12E=</text:p>
            <text:p>ESPECIFICAÇÕES GERAIS</text:p>
            <text:p>• 40 Canais, 80 Canais, 20 Canais</text:p>
            <text:p>• Conectores LC</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EMC:</text:p>
            <text:p>• <text:s text:c="2"/>EN 300 386 v1.3.3 (2005) and v1.4.1 (2007)</text:p>
            <text:p>• <text:s text:c="2"/>CISPR 22<text:s/></text:p>
            <text:p>• <text:s text:c="2"/>CISPR 24 .</text:p>
            <text:p>• <text:s text:c="2"/>EN 55022:1998 Classe A</text:p>
            <text:p>• <text:s text:c="2"/>EN 55024:1998<text:s/></text:p>
            <text:p>• <text:s text:c="2"/>VCCI V-3/2006.04</text:p>
            <text:p>• <text:s text:c="2"/>EN 61000-6-1:2001</text:p>
            <text:p>• <text:s text:c="2"/>EN 61000-6-2:1999</text:p>
            <text:p/>
            <text:p/>
            <text:p/>
            <text:p/>
          </table:table-cell>
          <table:table-cell office:value-type="string" table:style-name="ce16">
            <text:p>Celestica-Toronto</text:p>
          </table:table-cell>
          <table:table-cell office:value-type="string" table:style-name="ce15">
            <text:p>CISCO</text:p>
          </table:table-cell>
          <table:table-cell office:value-type="string" table:style-name="ce15">
            <text:p>15454-DS3N-12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controlador de transporte de dados para modelos M2 e M6, codigo 15454-M-TSCE-K9=ESPECIFICAÇÕES DO PN : 15454-M-TSCE-K9=</text:p>
            <text:p>ESPECIFICAÇÕES GERAIS</text:p>
            <text:p>• 15454-M-TNC-K9: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6">
            <text:p>Celestica-Toronto</text:p>
          </table:table-cell>
          <table:table-cell office:value-type="string" table:style-name="ce15">
            <text:p>CISCO</text:p>
          </table:table-cell>
          <table:table-cell office:value-type="string" table:style-name="ce15">
            <text:p>15454-M-TSCE-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text:s/>(interface) CRS-1 série 42X1GE com 42 portas Giga Ethernet, modelo 42-1GE=ESPECIFICAÇÕES DO PN : 42-1GE=</text:p>
            <text:p>ESPECIFICAÇÕES GERAIS:</text:p>
            <text:p>• Compatibilidade de Chassis: Requer um dos engines de encaminhamento seguintes (por CRS-1 chassi) : CRS- FP40 (na CRS -4 / S e CRS -8 / S apenas), CRS- MSC- 40G -B ( em CRS -4 / S , CRS -8 / S , o CRS -16 / S, e de SRC multi- chassis)</text:p>
            <text:p>• Compatibilidade de Software: Cisco IOS XR Software Release 3.8.1 ou posterior para CRS-1, Cisco IOS XR Software Release 4.0.0 ou posterior para CRS-3</text:p>
            <text:p>• Densidade de porta: <text:s/>Comprimento de onda curta ( SX), Alcance Longo / longo prazo (LX / LH ), Distância Extended ( ZX ) SFP, Cobre (RJ -45) SFP -GE- T</text:p>
            <text:p>• Gerenciamento de rede: Cisco IOS XR (CLI), (SNMP), (XML)<text:s/></text:p>
            <text:p/>
            <text:p>ENERGIA:</text:p>
            <text:p>• Energia de entrada: 150W.</text:p>
            <text:p/>
            <text:p>AMBIENTE:</text:p>
            <text:p>• Temperatura operacional: 5 a 40°C</text:p>
            <text:p>• Temperatura de armazenamento: -40 a 70°C.</text:p>
            <text:p/>
            <text:p>SEGURANÇA:</text:p>
            <text:p>• UL/CSA/IEC/EN 60950-1</text:p>
            <text:p>• IEC/EN 60825 Laser Safety</text:p>
            <text:p>• ACA TS001</text:p>
            <text:p>• AS/NZS 60950</text:p>
            <text:p>• FDA - Code of Federal Regulations Laser Safety.</text:p>
            <text:p/>
            <text:p>EMI:</text:p>
            <text:p>• FCC Classe A</text:p>
            <text:p>• ICES 003 Classe A</text:p>
            <text:p>• AS/NZS 3548 Classe A</text:p>
            <text:p>• CISPR 22 (EN55022) Classe A</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42-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modulo do tipo fabric) de 256Gbps, código DS-13SLT-FAB3=ESPECIFICAÇÕES DO PN : DS-13SLT-FAB3=</text:p>
            <text:p>ESPECIFICAÇÕES GERAIS</text:p>
            <text:p>• 48 Portas 8Gb<text:s/></text:p>
            <text:p>• Canais de fibra</text:p>
            <text:p>• Compatível com Cisco MDS 9500</text:p>
            <text:p>• Leds de status</text:p>
            <text:p>FUNÇÕES AVANÇADAS:</text:p>
            <text:p>• VSAN</text:p>
            <text:p>• IVR</text:p>
            <text:p>• NPIV</text:p>
            <text:p/>
            <text:p>SEGURANÇA DE REDE:</text:p>
            <text:p>• VSANs</text:p>
            <text:p>• ACLs</text:p>
            <text:p>• SNMPv3</text:p>
            <text:p>• SSHv2</text:p>
            <text:p>• SFTP</text:p>
            <text:p/>
            <text:p>AMBIENTE:</text:p>
            <text:p>• Temperatura operacional: 32 a 104°F (0 a 40°C)</text:p>
            <text:p>• Temperatura de armazenamento: -40 a 167°F (-40 a 75°C)</text:p>
            <text:p/>
            <text:p>DIMENSÕES(AxLxP):</text:p>
            <text:p>• 1.75 x 14.4 x 16 in. (3.0 x 35.6 x 40.6 cm)</text:p>
            <text:p/>
            <text:p>SEGURANÇA:</text:p>
            <text:p>• UL 60950-1<text:s/></text:p>
            <text:p>• CAN/CSA-C22.2 No. 60950-1<text:s/></text:p>
            <text:p>• EN 60950-1<text:s/></text:p>
            <text:p>• IEC 60950-1<text:s/></text:p>
            <text:p>• AS/NZS 60950-1</text:p>
            <text:p>• GB4943 2001</text:p>
            <text:p/>
            <text:p>EMC:</text:p>
            <text:p>• 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DS-13SLT-FAB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adaptador de porta) com 8 portas ATM Inverse Mux E1 (120 Ohm), codigo PA-A3-8E1IMAESPECIFICAÇÕES DO PN : PA-A3-8E1IMA=</text:p>
            <text:p>ESPECIFICAÇÕES GERAIS</text:p>
            <text:p/>
            <text:p>• O PA-A3 inclui três versoes de hardware que suportam as interfaces físicas baseadas nos padrões OC-3/STM-1, bem como Modulos de interface E3 e T3:</text:p>
            <text:p>• OC-3/STM-1:</text:p>
            <text:p>• Multimodo—PA-A6-OC3MM (Veja Figura 1-1.)</text:p>
            <text:p>• Alcance intermediário de modo único—PA-A6-OC3SMI (Veja Figura 1-2.)</text:p>
            <text:p>• Alcance lonfo de modo único—PA-A6-OC3SML (Veja Figura 1-3.)</text:p>
            <text:p>• E3—PA-A6-E3 (Veja Figura 1-4.)</text:p>
            <text:p>• T3—PA-A6-T3 (Veja Figura 1-5.)</text:p>
            <text:p/>
            <text:p>DIMENSOES (A x L x P):</text:p>
            <text:p>• 2.54 x 16.51 x 15.24 cm.</text:p>
            <text:p/>
            <text:p>AMBIENTE:</text:p>
            <text:p>• Temperatura de operação : <text:s/>(0 a 40 ° C);</text:p>
            <text:p>• Temperatura de armazenamento : (-20 a 65 ° C);</text:p>
            <text:p>• Umidade relativa : 10 a 90 %, sem condensação.</text:p>
            <text:p>ENERGIA:</text:p>
            <text:p>• Consumo de energia: 15 watts</text:p>
            <text:p>• Dissipação térmica: 51 Btu/hr</text:p>
            <text:p/>
            <text:p>CERTIFICAÇÕES DE SEGURANÇA:<text:s/></text:p>
            <text:p>• UL 1950</text:p>
            <text:p>• IEC 60950</text:p>
            <text:p>• CSA C22.2 No. 950</text:p>
            <text:p>• EN60950</text:p>
            <text:p>• TS001</text:p>
            <text:p>• AS/NZS 3260</text:p>
            <text:p>• EN 60825</text:p>
            <text:p>• IEC 60825</text:p>
            <text:p>• 21CFR 1040</text:p>
            <text:p/>
            <text:p>CERTIFICAÇÕES DE EMISSÃO ELETROMAGNETICAS:<text:s/></text:p>
            <text:p>• CFR 47, Parte 15, Classe A</text:p>
            <text:p>• CISPR-22 Classe A</text:p>
            <text:p>• EN55022A Classe B</text:p>
            <text:p>• VCCI Classe B</text:p>
            <text:p>• Marcação CE</text:p>
            <text:p>• ICES 003 Classe A</text:p>
            <text:p>• AS/NZS3548 Classe A</text:p>
            <text:p>• EN 55024</text:p>
            <text:p>• EN 50082-1</text:p>
            <text:p>• ETS 300-386</text:p>
            <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PA-A3-8E1I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controlador) para ate 6 Lightweight Access Point (protocolo para rede sem fio, wireless)ESPECIFICAÇÕES DO PN : NME-AIR-WLC6-K9=</text:p>
            <text:p>ESPECIFICAÇÕES GERAIS</text:p>
            <text:p>• Memória <text:s/>Ram: 512MB</text:p>
            <text:p>• Hard disk: 80GB (HDD)</text:p>
            <text:p>• 1 porta de rede interna: 10/100/1000 Gigabit Ethernet</text:p>
            <text:p>• 1 porta de rede externa: 10/100/1000 Gigabit Ethernet</text:p>
            <text:p>• Memória flash: 64MB compactados</text:p>
            <text:p>• Roteadores compativeis: Cisco 2811, 2821, 2851, 3825, and 3845</text:p>
            <text:p/>
            <text:p>DIMENSÕES ( H x W x D ):</text:p>
            <text:p>• 1.55 x 7.10 x 7.2 in. (3.9 x 18.0 x 18.3 cm)</text:p>
            <text:p/>
            <text:p>AMBIENTE:</text:p>
            <text:p>• Temperatura operacional: 41 to 104°F (5 to 40°C)</text:p>
            <text:p>• Temperatura de armazenamento: -40 to 158°F (-40 to 70°C) não operacional</text:p>
            <text:p>• Umidade operacional: 5 to 85% sem condesação</text:p>
            <text:p>• Altitude operacional: 197 to 6000 ft (-60 to 1800m)</text:p>
            <text:p/>
            <text:p>SAFETY:</text:p>
            <text:p>• UL 60950-1<text:s/></text:p>
            <text:p>• CSA 60950-1</text:p>
            <text:p>• IEC 60950-1</text:p>
            <text:p>• EN 60950-1</text:p>
            <text:p>• GB 4943-95</text:p>
            <text:p>• AS/NZS 60950.1</text:p>
            <text:p/>
            <text:p/>
            <text:p>EMC:</text:p>
            <text:p>• 47 CFR Parte 15 Classe A</text:p>
            <text:p>• CISPR22 Classe A</text:p>
            <text:p>• EN300386 Classe A</text:p>
            <text:p>• EN55022 Classe A</text:p>
            <text:p>• EN61000-3-2</text:p>
            <text:p>• EN61000-3-3</text:p>
            <text:p>• SD/EMI (India)</text:p>
            <text:p>• KN22<text:s/></text:p>
            <text:p>• VCCI Class I</text:p>
            <text:p>• AS/NZS CISPR 22 Classe A</text:p>
            <text:p>• CISPR24</text:p>
            <text:p>• EN300386</text:p>
            <text:p>• EN50082-1</text:p>
            <text:p>• EN55024</text:p>
            <text:p>• SD/EMI (India)</text:p>
            <text:p>• KN22 EN61000-6-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E-AIR-WLC6-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hardware) aplicativo de uso industrial que otimiza a rede WAN, com 4 portas para redeESPECIFICAÇÕES DO PN : WAVE-INLN-4CG=</text:p>
            <text:p>ESPECIFICAÇÕES GERAIS</text:p>
            <text:p>• 4 portas Ethernet</text:p>
            <text:p>• Leds indicadores de status</text:p>
            <text:p>• Suporte a WAAS</text:p>
            <text:p>• Compativel com Cisco WAVE-274, WAVE-474, WAVE-574 e WAVE-674</text:p>
            <text:p/>
            <text:p>AMBIENTE:</text:p>
            <text:p>• Temperatura operacional: 50 a <text:s/>95ºF (10 a 35ºC)</text:p>
            <text:p>• Temperatura de armazenamento: -40 a 140ºF (-40 a 60ºC)</text:p>
            <text:p/>
            <text:p/>
            <text:p>SEGURANÇA:</text:p>
            <text:p>• UL 60950</text:p>
            <text:p>• CAN/CSA-C22.2 No. 60950</text:p>
            <text:p>• EN 60950</text:p>
            <text:p>• AS/NZS 60950</text:p>
            <text:p>• IEC 60950</text:p>
            <text:p/>
            <text:p>EMC:</text:p>
            <text:p>• FCC Part 15 (CFR 47) Class A</text:p>
            <text:p>• ICES-003 Class A</text:p>
            <text:p>• EN 55022 Class A with UTP cables</text:p>
            <text:p>• CISPR22 Class A with UTP cables</text:p>
            <text:p>• AS/NZS CISPR22 Class A</text:p>
            <text:p>• VCCI Class A</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VE-INLN-4C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NAC Appliance 3315, codigo NAC3315-RMAESPECIFICAÇÕES DO PN : NAC3315-RMA</text:p>
            <text:p>ESPECIFICAÇÕES GERAIS:</text:p>
            <text:p>• Processador: Quad-core Intel Xeon (Core 2 Quad)</text:p>
            <text:p>• memoria: 4 GB</text:p>
            <text:p>• Controlador: Controladora RAID SATA embutida</text:p>
            <text:p>• Hard disk: 250-GB SATA drive</text:p>
            <text:p>• Media removivel: CD/DVD-ROM drive</text:p>
            <text:p>• Ethernet network interface cards (NICs): <text:s/>2 x NICs integrados, 2 x Gigabit NICs (PCI- X)</text:p>
            <text:p>• Suporte de cabo 10Base-T: Categoria (CAT) 3 , 4, ou 5 cabo de par trançado (UTP) de Ate 328 pés (100 m)</text:p>
            <text:p>• 10/100/1000Base-TX suporte do cabo: Cat 5 UTP.</text:p>
            <text:p/>
            <text:p>INTERFACES:</text:p>
            <text:p>• Porta Serial: 1</text:p>
            <text:p>• Portas USB 2.0: 4</text:p>
            <text:p>• Portas de video: 1.</text:p>
            <text:p/>
            <text:p>DIMENSOES ( A x L x P ):</text:p>
            <text:p>• (4.32 x 42.62 x 70.49 cm).</text:p>
            <text:p/>
            <text:p>ENERGIA:</text:p>
            <text:p>• Fonte de energia: 350W</text:p>
            <text:p>• Classificação de BTU: 2661 BTU/Hr. a laser.</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15-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para Cisco Catalyst 6500 com 48 portas 10/100/1000 GE (RJ-45), modelo WS-X6148-GE-TXESPECIFICAÇÕES DO PN : WS-X6148-GE-TX=</text:p>
            <text:p>ESPECIFICAÇÕES GERAIS</text:p>
            <text:p/>
            <text:p>• WS-X6148-GE-45AF: Cisco Catalyst 6500 Series 48 portas 10/100/1000 RJ-45 Interface Module clássico com 802.3af PoE placa-filha<text:s/></text:p>
            <text:p>• Protocolos:</text:p>
            <text:p>• Ethernet: IEEE 802.3 e 10BASE-T</text:p>
            <text:p>• Fast Ethernet: IEEE 802.3, 100BASE-TX, e 100BASE-FX</text:p>
            <text:p>• Gigabit Ethernet: 1000BASE-TX</text:p>
            <text:p>• IEEE 802.1d, IEEE 802.1p, IEEE 802.1q, IEEE 802.1s, IEEE 802.1w, IEEE 802.3x, IEEE 802.3z, IEEE 802.3ab, IEEE 802.3ad IEEE 802.3af e IEEE 802.3at.</text:p>
            <text:p/>
            <text:p>DIMENSÕES (A x L x P):</text:p>
            <text:p>• (3.0 x 35.6 x 40.6 cm).</text:p>
            <text:p/>
            <text:p>AMBIENTE:</text:p>
            <text:p>• Temperatura de operação : <text:s/>(0 a 40 ° C)</text:p>
            <text:p>• Temperatura de armazenamento : <text:s/>(-40 a 75 ° C)</text:p>
            <text:p>• Umidade relativa : 10 a 90 por cento , sem condensação.</text:p>
            <text:p/>
            <text:p>ENERGIA:</text:p>
            <text:p>• IEEE 802-3af-Output power per port: Typically 54V up to 350 mA</text:p>
            <text:p>• Cisco Prestandard-Output power per port: Typically 42V up to 166 mA.</text:p>
            <text:p/>
            <text:p>SEGURANÇA:</text:p>
            <text:p>• UL 1950</text:p>
            <text:p>• CSA-C22.2 No. 950</text:p>
            <text:p>• EN 60950</text:p>
            <text:p>• IEC 950</text:p>
            <text:p>• AS/NZS 3260</text:p>
            <text:p>• IEC 825</text:p>
            <text:p>• EN 60825</text:p>
            <text:p>• 21CFR1040.</text:p>
            <text:p/>
            <text:p>EMC:</text:p>
            <text:p>• FCC Parte 15 ( CFR 47) Classe A</text:p>
            <text:p>• VCCI Classe A com UTP , Classe B com STP</text:p>
            <text:p>• EN55022 Classe A com UTP , Classe B com STP</text:p>
            <text:p>• CISPR 22 Classe A com UTP , Classe B com STP</text:p>
            <text:p>• marcação CE</text:p>
            <text:p>• AS / NZS 3548 Classe A com UTP , Classe B com STP.</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148-GE-T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40 Gigabit Ethernet, código A9K-40GE-B=ESPECIFICAÇÕES DO PN : A9K-40GE-B=</text:p>
            <text:p>ESPECIFICAÇÕES GERAIS:</text:p>
            <text:p>• Conectividade: De 10 Mbps , 100 Mbps , 1 Gbps e 10 Gbps Ethernet 802.3</text:p>
            <text:p>• Memória: 4 GB de DRAM.</text:p>
            <text:p/>
            <text:p>DIMENSÕES (A x L x P):</text:p>
            <text:p>• (35.56 x 4.37 x 52.07 cm).</text:p>
            <text:p/>
            <text:p>ENERGIA:</text:p>
            <text:p>• Energia: Máxima 350W - 630W (dependendo do tipo de cartão) ; típico 310W - 565W (dependendo do tipo de cartão).</text:p>
            <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9K-40GE-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tranceptor) para Gigabit Ethernet, com suporte para 100BASE-FXESPECIFICAÇÕES DO PN : GLC-GE-100FX=</text:p>
            <text:p>ESPECIFICAÇÕES GERAIS</text:p>
            <text:p/>
            <text:p>• Suporta padrão 100BASE-FX com distância de Ate 2 Km</text:p>
            <text:p>• Conector LC dual</text:p>
            <text:p>• Compativel com software Cisco IOS</text:p>
            <text:p>• Suporta comprimento de ondas de mínimo 1270 nm, típico 1300 nm e máximo 1380 nm</text:p>
            <text:p>• Suporta fibra tipo MMF com núcleo de 62.5. 62.5, 50.0 e 50.0 microns.</text:p>
            <text:p>• Largura de banda modal de 500 MHz/Km</text:p>
            <text:p/>
            <text:p>DIMENSOES:<text:s/></text:p>
            <text:p>• (altura x largura x profundidade) 9.8 x 56.70 x 13.8 nm</text:p>
            <text:p/>
            <text:p>ENERGIA:</text:p>
            <text:p>• Consumo de energia: 1.5W</text:p>
            <text:p/>
            <text:p>EMC:</text:p>
            <text:p>• 47 CFR Parte 15 Classe A</text:p>
            <text:p>• CISPR22 Classe A</text:p>
            <text:p>• EN300386 Classe A</text:p>
            <text:p>• EN55022 Classe A</text:p>
            <text:p>• EN61000-3-2</text:p>
            <text:p>• EN61000-3-3</text:p>
            <text:p>• SD/EMI (India)</text:p>
            <text:p>• KN22 (Korea)</text:p>
            <text:p>• VCCI Class I</text:p>
            <text:p>.</text:p>
            <text:p/>
            <text:p/>
          </table:table-cell>
          <table:table-cell office:value-type="string" table:style-name="ce16">
            <text:p>Jabil Circuit</text:p>
          </table:table-cell>
          <table:table-cell office:value-type="string" table:style-name="ce15">
            <text:p>CISCO</text:p>
          </table:table-cell>
          <table:table-cell office:value-type="string" table:style-name="ce15">
            <text:p>GLC-GE-100F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controlador) WLAN para ponto de acesso Aironet 4402 modelo AIR-WLC4402-50-K9ESPECIFICAÇÕES DO PN : AIR-WLC4402-50-K9</text:p>
            <text:p>ESPECIFICAÇÕES GERAIS</text:p>
            <text:p/>
            <text:p>• Porta console RS232</text:p>
            <text:p>• Portas de serviço Ethernet 10/100/1000</text:p>
            <text:p>• Portas de utilidade Ethernet 10/100/1000</text:p>
            <text:p>• Leds indicadores</text:p>
            <text:p>• IEEE 802.11a, 802.11b, 802.11g, 802.11d, 802.11h, 802.11n<text:s/></text:p>
            <text:p/>
            <text:p>CRIPTOGRAFIA DE DADOS:</text:p>
            <text:p>• WEP and TKIP-MIC: RC4 40, 104 e 128 bits<text:s/></text:p>
            <text:p>• SSL and TLS: RC4 128-bit e RSA 1024- e 2048-bit<text:s/></text:p>
            <text:p>• AES: CCM, CCMP<text:s/></text:p>
            <text:p>• IPSec: DES-CBC, 3DES, AES-CBC<text:s/></text:p>
            <text:p/>
            <text:p>PROTOCOLO DE GERENCIAMENTO:</text:p>
            <text:p>• SNMP v1, v2c, v3<text:s/></text:p>
            <text:p>• RFC 854 Telnet<text:s/></text:p>
            <text:p>• RFC 1155 TCP/IP</text:p>
            <text:p>• RFC 1156 MIB<text:s/></text:p>
            <text:p>• RFC 1157 SNMP<text:s/></text:p>
            <text:p>• RFC 1213 SNMP MIB II<text:s/></text:p>
            <text:p>• RFC 1350 TFTP<text:s/></text:p>
            <text:p>• RFC 1643 Ethernet MIB<text:s/></text:p>
            <text:p>• RFC 2030 SNTP<text:s/></text:p>
            <text:p>• RFC 2616 HTTP<text:s/></text:p>
            <text:p>• RFC 2863 Interfaces<text:s/></text:p>
            <text:p>• RFC 3164 Syslog<text:s/></text:p>
            <text:p>• RFC 3414 RFC 3418 MIB<text:s/></text:p>
            <text:p>• RFC 3636<text:s/></text:p>
            <text:p>• Cisco private MIBs<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WLC4402-5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controlador) WLAN para ponto de acesso Aironet 4404 modelo AIR-WLC4404-100-K9ESPECIFICAÇÕES DO PN : AIR-WLC4404-100-K9</text:p>
            <text:p>ESPECIFICAÇÕES GERAIS</text:p>
            <text:p/>
            <text:p>• Sem Fio: <text:s/>IEEE 802.11a, 802.11b, 802.11g, 802.11d, 802.11h, 802.11n</text:p>
            <text:p>• Com fio/Comutação/Roteamento: <text:s/>especificação IEEE 802.3 10BASE-T, IEEE 802.3u 100BASE-TX, marcação da VLAN IEEE 802.1Q IEEE 802.1D</text:p>
            <text:p/>
            <text:p>CRIPTOGRAFIA:</text:p>
            <text:p>• WEP e TKIP-MIC: RC4 40, 104 e 128 bits (chaves compartilhadas e estáticas)</text:p>
            <text:p>• SSL e TLS: RC4 128-bit e RSA 1024- e 2048-bit</text:p>
            <text:p>• AES: CCM, CCMP</text:p>
            <text:p>• IPSec: DES-CBC, 3DES, AES-CBC</text:p>
            <text:p/>
            <text:p>SEGURANÇA:</text:p>
            <text:p>• UL 60950-1<text:s/></text:p>
            <text:p>• CAN/CSA-C22.2 No. 60950-1<text:s/></text:p>
            <text:p>• UL 2043<text:s/></text:p>
            <text:p>• IEC 60950-1<text:s/></text:p>
            <text:p>• EN 60950-1<text:s/></text:p>
            <text:p>• NIST FIPS 140-2<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WLC4404-10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omutador <text:s/>MDS 9000 com 18 portas FC e 4 portas Ethernet Gigabit, modelo DS-X9304-18K9ESPECIFICAÇÕES DO PN : DS-X9304-18K9=</text:p>
            <text:p>ESPECIFICAÇÕES GERAIS</text:p>
            <text:p/>
            <text:p>• Leds indicadores de status</text:p>
            <text:p>• 4 Portas Gb Ethernet</text:p>
            <text:p>• 16 Portas 10/100 Ethernet</text:p>
            <text:p>• Gerenciamento de energia</text:p>
            <text:p>• Gerenciamento por rede</text:p>
            <text:p/>
            <text:p>AMBIENTE:</text:p>
            <text:p>• Temperatura operacional: 32 a 104°F (0 a 40°C)</text:p>
            <text:p>• Temperatura de armazenamento: -40 a 167°F (-40 a 75°C)<text:s/></text:p>
            <text:p/>
            <text:p>DIMENSÕES(AxLxP):</text:p>
            <text:p>• 1.75 x 14.4 x 16 in. (3.0 x 35.6 x 40.6 cm)</text:p>
            <text:p/>
            <text:p>SEGURANÇA:</text:p>
            <text:p>• UL 60950</text:p>
            <text:p>• <text:s/>CAN/CSA-C22.2 No. 60950</text:p>
            <text:p>• <text:s/>EN 60950</text:p>
            <text:p>• <text:s/>IEC 60950</text:p>
            <text:p>• <text:s/>TS 001</text:p>
            <text:p>• <text:s/>AS/NZS 3260</text:p>
            <text:p>• <text:s/>IEC60825</text:p>
            <text:p>• <text:s/>EN60825</text:p>
            <text:p>• <text:s/>21 CFR 1040</text:p>
            <text:p/>
            <text:p>EMC:</text:p>
            <text:p>• <text:s/>FCC Parte 15 (CFR 47) Classe A</text:p>
            <text:p>• <text:s/>ICES-003 Classe A</text:p>
            <text:p>• <text:s/>EN 55022 Classe A</text:p>
            <text:p>• <text:s/>CISPR 22 Classe A</text:p>
            <text:p>• <text:s/>AS/NZS 3548 Classe A</text:p>
            <text:p>• <text:s/>VCCI Classe A</text:p>
            <text:p>• <text:s/>EN 55024</text:p>
            <text:p>• <text:s/>EN 50082-1</text:p>
            <text:p>• <text:s/>EN 61000-6-1</text:p>
            <text:p>• <text:s/>EN 61000-3-2</text:p>
            <text:p>• <text:s/>EN 61000-3-3</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DS-X9304-18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SSP-60 (processador de servicos de seguranca 60), Cisco ASA 5585, com 6 portas GE, e 4 portas SFP+, DES, codigo ASA-SSP-60-K8=ESPECIFICAÇÕES DO PN : ASA-SSP-60-K8=</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ASA-SSP-60-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sobre fibra optica - tranceptor Cisco SFP (Cisco Small Form-Factor Pluggable), com suporte para OC-12/ STM-4, medio alcance, codigo SFP-OC12-IR1=ESPECIFICAÇÕES DO PN : SFP-OC12-IR1=<text:s/></text:p>
            <text:p>ESPECIFICAÇÕES GERAIS</text:p>
            <text:p/>
            <text:p>• OC-12/STM-4 Modulo transceptor conectável de curto alcance (2 km)</text:p>
            <text:p>• Comprimento de onda 1310 nm</text:p>
            <text:p>• Conector LC</text:p>
            <text:p>• Distância típica (km) = 2</text:p>
            <text:p>• Suporte Digital Observatório Óptico = Yes</text:p>
            <text:p>• Tipo de fibra = Single Mode</text:p>
            <text:p/>
            <text:p>AMBIENTE:</text:p>
            <text:p>• Faixa de temperatura (° C) = -5 à 85</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SFP-OC12-IR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text:s/>para transmissão, emissão e recepção de dados supervisor para Cisco Catalyst 4500 (10GE) com 2 portas com Ethernet de 10 Gigabits (transceptor X2) e 4 portas de Ethernet 1 Gigabit (transceptor SFP) com console RJ-45 modelo WS-X4516-10GEESPECIFICAÇÕES DO PN : WS-X4516-10GE=</text:p>
            <text:p>ESPECIFICAÇÕES GERAIS</text:p>
            <text:p>• 4 interfaces Gigabit Ethernet com Modulos conectores SFP</text:p>
            <text:p>• 2 interfaces 10 Gigabit Ethernet com Modulos conectores X2</text:p>
            <text:p>• Processador de 800 MHz</text:p>
            <text:p>• Capacidade de comutação centralizada de pacotes de 102 mpps e 136 Gbps</text:p>
            <text:p>• Capacidade de comutação por slot de 6 Gbps</text:p>
            <text:p>• Suporta Ate 128000 entradas de roteamento IPv4 e 1000 entradas de roteamento IPv6</text:p>
            <text:p>• Compativel com software Cisco IOS</text:p>
            <text:p>• Acomplamento Fisico Compativel com chassis do switches Cisco modelo 4507R, 4507R-E, 4507R+E, 4510R, 4510R-E e 4510R+E</text:p>
            <text:p>• Sistema de redundância SSO/NSF/ISSU</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516-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48 portas 1/10GBase-T para comutador Cisco serie Nexus 7000 F2, modelo N7K-F248XT-25E=ESPECIFICAÇÕES DO PN : N7K-F248XT-25E=</text:p>
            <text:p>ESPECIFICAÇÕES GERAIS</text:p>
            <text:p>• Leds de status</text:p>
            <text:p>• Suporta ACLs</text:p>
            <text:p>• Suporte Vlans</text:p>
            <text:p>• 48 Portas 10Gbase-T RJ45</text:p>
            <text:p>ENERGIA:</text:p>
            <text:p>• Maximo: 550W</text:p>
            <text:p/>
            <text:p>DIMENSÕES(AxLxP):</text:p>
            <text:p>• 1.733 x 15.3 x 21.9 in. (4.4 x 38.9 x 55.6 cm)</text:p>
            <text:p/>
            <text:p>AMBIENTE:</text:p>
            <text:p>• Temperatura operacional: 32 a 104°F (0 a 40°C)</text:p>
            <text:p>• Temperatura de armazenamento: <text:s text:c="2"/>-40F a 158°F (-40 a 70°C)<text:s/></text:p>
            <text:p/>
            <text:p>SEGURANÇA</text:p>
            <text:p>• UL/CSA/IEC/EN 60950-1<text:s/></text:p>
            <text:p>• AS/NZS 60950-1</text:p>
            <text:p/>
            <text:p>EMC:</text:p>
            <text:p>• <text:s text:c="2"/>FCC Parte 15 (CFR 47) (USA) Classe A</text:p>
            <text:p>• <text:s/>ICES-003 (Canada) Classe A</text:p>
            <text:p>• <text:s/>EN55022 (Europa) Classe A</text:p>
            <text:p>• <text:s/>CISPR22 Classe A</text:p>
            <text:p>• <text:s/>AS/NZS CISPR22 Classe A</text:p>
            <text:p>• <text:s/>VCCI (Japão) Classe A</text:p>
            <text:p>• <text:s/>KN22 Classe A</text:p>
            <text:p>• <text:s/>CNS13438 (Taiwan) Classe A</text:p>
            <text:p>• <text:s/>CISPR24</text:p>
            <text:p>• <text:s/>EN55024</text:p>
            <text:p>• <text:s/>EN50082-1</text:p>
            <text:p>• <text:s/>EN61000-3-2</text:p>
            <text:p>• <text:s/>EN300 386</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N7K-F248XT-25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Adaptador telefonico analogico ATAT 187, com impedancia configuravel, codigo ATA187-I1-A=ESPECIFICAÇÕES DO PN : ATA187-I1-A=</text:p>
            <text:p>ESPECIFICAÇÕES GERAIS</text:p>
            <text:p>• 2 interfaces de voz com conectores RJ11</text:p>
            <text:p>• 1 interface de dados com conector RJ45</text:p>
            <text:p>• Compativel com Cisco UCM verssões 7.1.5, 8.0.2 ou superior</text:p>
            <text:p>• Suporta os protocolos TFTP, DHCP e SIP</text:p>
            <text:p>• Suporta serviço de fax T38 e coded de voz G.711μ-law, G.711A-law, G.729, G.729A, G.729B, G.729AB</text:p>
            <text:p>• Prove funcionalidades de segurança SRTP/TLS sobre SIP</text:p>
            <text:p>• Suporta os seguintes serviços SIP referidos pela RFC-3261: REGISTER, REFER, INVITE, BYE, CANCEL, NOTIFY, OPTIONS, ACK, SUBSCRIBE</text:p>
            <text:p>DIMENSOES (altura x largura x profundidade)</text:p>
            <text:p>• 3.8 x 13.7 x 17.0 cm</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TA187-I1-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adaptador de porta) compartilhada com 8 portas Gigabit Ethernet, modelo SPA-8X1GE-V2ESPECIFICAÇÕES DO PN : SPA-8X1GE-V2=</text:p>
            <text:p>ESPECIFICAÇÕES GERAIS:</text:p>
            <text:p/>
            <text:p>• Roteadores de serie Cisco 7600 (2-, 5-, e 10-portas SPAs)</text:p>
            <text:p>• Roteadores de serie Cisco 12000 (2-, 5-, 8-, e 10-portas SPAs)</text:p>
            <text:p>• Roteadores de serie Cisco XR 12000 (2-, 5-, 8-, e 10-portas SPAs)</text:p>
            <text:p>• Sistema de Portadora de Roteamento Cisco CRS (5-, 8-, e 10-portas de Gigabit Ethernet SPAs)</text:p>
            <text:p>• Densidade de Porta por SPA</text:p>
            <text:p>• 8 portas Gigabit Ethernet<text:s/></text:p>
            <text:p>• Usáveis em combinação entre portas de SFP e RJ-45 para um total de 2 portas Gigabit Ethernet</text:p>
            <text:p>• Interfaces físicas</text:p>
            <text:p>• Comprimento de onda curta (SX)</text:p>
            <text:p>• Longo alcance/longo retorno (LX/LH)</text:p>
            <text:p>• Distância estendida (ZX) SFP</text:p>
            <text:p>• SFP-GE-T (5-, 8-, e 10-portas Gigabit Ethernet SPAs)</text:p>
            <text:p>• Built-in RJ-45 (2-portas Gigabit Ethernet SPA)</text:p>
            <text:p>• Temperatura operacional: 32 a 104°F (0 a 40°C)</text:p>
            <text:p>• Temperatura de armazenamento: <text:s text:c="2"/>-40F a 158°F (-40 a 70°C)<text:s/></text:p>
            <text:p/>
            <text:p/>
            <text:p>SEGURANÇA</text:p>
            <text:p>• UL/CSA/IEC/EN 60950-1<text:s/></text:p>
            <text:p>• AS/NZS 60950-1</text:p>
            <text:p/>
            <text:p>EMC:</text:p>
            <text:p>• <text:s text:c="2"/>FCC Parte 15 (CFR 47) (USA) Classe A</text:p>
            <text:p>• <text:s/>ICES-003 (Canada) Classe A</text:p>
            <text:p>• <text:s/>EN55022 (Europa) Classe A</text:p>
            <text:p>• <text:s/>CISPR22 Classe A</text:p>
            <text:p>• <text:s/>AS/NZS CISPR22 Classe A</text:p>
            <text:p>• <text:s/>VCCI (Japão) Classe A</text:p>
            <text:p>• <text:s/>KN22 Classe A</text:p>
            <text:p>• <text:s/>CNS13438 (Taiwan) Classe A</text:p>
            <text:p>• <text:s/>CISPR24</text:p>
            <text:p>• <text:s/>EN55024</text:p>
            <text:p>• <text:s/>EN50082-1</text:p>
            <text:p>• <text:s/>EN61000-3-2</text:p>
            <text:p>• <text:s/>EN300 386</text:p>
            <text:p/>
            <text:p/>
            <text:p/>
            <text:p/>
            <text:p/>
            <text:p/>
          </table:table-cell>
          <table:table-cell office:value-type="string" table:style-name="ce16">
            <text:p>JABIL CIRCUIT INC</text:p>
          </table:table-cell>
          <table:table-cell office:value-type="string" table:style-name="ce15">
            <text:p>CISCO</text:p>
          </table:table-cell>
          <table:table-cell office:value-type="string" table:style-name="ce15">
            <text:p>SPA-8X1GE-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transceptor Cisco SFP (Cisco Small Form-Factor Pluggable), com suporte para OC-48c/STM-16c, pequeno alcance, codigo SFP-OC48-SR=ESPECIFICAÇÕES DO PN : SFP-OC48-SR=</text:p>
            <text:p>ESPECIFICAÇÕES GERAIS:</text:p>
            <text:p>• Compatibilidade do produto: Cisco Catalyst 6500 Series Switches, Cisco 7600 Series Routers, Cisco 12000 Series Routers, Cisco XR 12000 Series Routers, Roteador Cisco ASR 1000 Series, Cisco ASR 9000 Series Router (2 única porta), Cisco CRS Transportadora Routing System ( 2 e 4 portas somente)</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FP-OC48-S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de virtualizacao, WAVE 594, código WAVE-594-K9ESPECIFICAÇÕES DO PN : WAVE-594-K9</text:p>
            <text:p>ESPECIFICAÇÕES GERAIS</text:p>
            <text:p>• Excelente desonvolvimento para pequenas e médias empresas</text:p>
            <text:p>• 2 portas Ethernet onboard Gigabit</text:p>
            <text:p>• 1 Fonte de alimentação 400w AC</text:p>
            <text:p>• Memória RAM: 4 até 8GB</text:p>
            <text:p>• Armazenamento de 200GB HDD ou 250GB SSD</text:p>
            <text:p/>
            <text:p>DIMENSÕES :</text:p>
            <text:p>• Altura: 1.69 in. (42 mm)</text:p>
            <text:p>• Largura: 16.89 in. (429 mm)</text:p>
            <text:p>• Profundidade: 14.55 in. (370 mm)</text:p>
            <text:p/>
            <text:p>AMBIENTE:</text:p>
            <text:p>• Temperatura operacional: 32 to 104°F (0 to 40°C)</text:p>
            <text:p>• Temperatura sem operação: (-22 to 140°F (-30 to 60°C) 2</text:p>
            <text:p>• Umidade relative: 10 até 90% sem condensação</text:p>
            <text:p/>
            <text:p>ENERGIA:</text:p>
            <text:p>• 90 to 132 VAC</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VE-594-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erecpção de dados com porta dual mode, modelo Small Formfactor Plug (SFP), codigo EHWIC-1GE-SFP-CUESPECIFICAÇÕES DO PN : EHWIC-1GE-SFP-CU=</text:p>
            <text:p>ESPECIFICAÇÕES GERAIS</text:p>
            <text:p/>
            <text:p>• 1 porta RJ45 Fast Ethernet<text:s/></text:p>
            <text:p>• Interface E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 E EMC:</text:p>
            <text:p>• UL 1950<text:s/></text:p>
            <text:p>• CSA-C22.2 #950<text:s/></text:p>
            <text:p>• EN60950<text:s/></text:p>
            <text:p>• TUV GS<text:s/></text:p>
            <text:p>• IEC 950<text:s/></text:p>
            <text:p>• EN300386<text:s/></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EHWIC-1GE-SFP-C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de 10GB com 8 portas modelo WS-X4908-10GEESPECIFICAÇÕES DO PN : WS-X4908-10GE=</text:p>
            <text:p>ESPECIFICAÇÕES GERAIS:</text:p>
            <text:p>• 8 portas half, cartão com interfaces 10GE X2</text:p>
            <text:p/>
            <text:p>DIMENSÕES(AxLxP):</text:p>
            <text:p>• 3.5 (89) x 17.2 (437) x 17.9 (455)</text:p>
            <text:p>AMBIENTE:</text:p>
            <text:p>• Temperatura operacional: 32º até 104ºF (0º até 40ºC)</text:p>
            <text:p>• Temperatura de armazenamento: –40º até 167ºF (–40º até 75ºC)</text:p>
            <text:p/>
            <text:p>SEGURANÇA:</text:p>
            <text:p>• UL 60950</text:p>
            <text:p>• CAN/CSA-C22.2 No. 60950</text:p>
            <text:p>• EN 60950</text:p>
            <text:p>• IEC 60950</text:p>
            <text:p>• AS/NZS 60950</text:p>
            <text:p/>
            <text:p>EMC:</text:p>
            <text:p>• KN22 Class A</text:p>
            <text:p>• FCC Parte 15 (CFR 47) Classe A</text:p>
            <text:p>• ICES-003 Classe A</text:p>
            <text:p>• EN55022 Classe A</text:p>
            <text:p>• CISPR22 Classe A</text:p>
            <text:p>• AS/NZS CISPR22 Classe A</text:p>
            <text:p>• VCCI Classe A</text:p>
            <text:p>• EN 55022</text:p>
            <text:p>• EN 55024</text:p>
            <text:p>• EN 61000-6-1</text:p>
            <text:p>• EN 50082-1</text:p>
            <text:p>• EN 61000-3-2</text:p>
            <text:p>• EN 61000-3-3</text:p>
            <text:p>• CISPR24</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4908-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para equipamento Cisco ASA 5525-X, com Software, 8 portas GE Data, 1 porta GE Mgmt, AC, licenca DES, codigo ASA5525-K8ESPECIFICAÇÕES DO PN : ASA5525-K8</text:p>
            <text:p>ESPECIFICAÇÕES GERAIS</text:p>
            <text:p>• Usuários/nós: Ilimitado</text:p>
            <text:p>• Throughput de firewall: Ate 450 Mbps</text:p>
            <text:p>• Firewall e IPS Throughput máximo: <text:s/>Ate 225 Mbps com 10- AIP -SSM, Ate 375 Mbps com AIP -SSM -20, Ate 450 Mbps com AIP -SSM -40</text:p>
            <text:p>• 3DES/AES VPN Throughput: Ate 225 Mbps</text:p>
            <text:p>• Pontos VPN IPsec: 750</text:p>
            <text:p>• Conexões simultâneas: 280,000</text:p>
            <text:p>• Portas de rede integrada: 4 Gigabit Ethernet, 1 Fast Ethernet</text:p>
            <text:p>• Virtual Interfaces (VLANs): 150</text:p>
            <text:p>• Porta Serial: 2 RJ-45 , console e auxiliar</text:p>
            <text:p>• Portas USB 2.0: 2 portas.</text:p>
            <text:p>• memoria: 2 GB</text:p>
            <text:p>• memoria Flash "Mínima": 256 MB.</text:p>
            <text:p>AMBIENTE:</text:p>
            <text:p>• Temperatura operacional: (0 a 40ºC)</text:p>
            <text:p>• Umidade relativa operacional: 5 a 95%.</text:p>
            <text:p>• Temperatura não operacional: (-25 a 70ºC).</text:p>
            <text:p>ENERGIA:</text:p>
            <text:p>• Faixa de tensao de linha: 100 a 240 VAC</text:p>
            <text:p>• Voltagem normal em linha: 100 a 240 VAC</text:p>
            <text:p>• Corrente: 1.8A</text:p>
            <text:p>• Frequencia: 50/60 Hz.</text:p>
            <text:p>SEGURANÇA:</text:p>
            <text:p>• UL 60950, CSA C22.2 No. 60950, EN 60950 IEC 60950, AS/NZS60950.</text:p>
            <text:p>EMC:</text:p>
            <text:p>• CE marking, FCC Parte 15 Classe B, AS/NZS CISPR22 Class B, VCCI Classe B, EN55022 Classe B, CISPR22 Classe B, EN61000-3-2, EN61000-3-3.</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SA5525-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daptador de porta) com 4 portas seriais E1 G.703 com resistencia de 75ohm/assimetrico modelo PA-4E1G/75ESPECIFICAÇÕES DO PN : PA-4E1G/75=</text:p>
            <text:p>ESPECIFICAÇÕES GERAIS</text:p>
            <text:p/>
            <text:p>• Compatibilidade: Cisco Catalyst Supervisor Engine 2 e Supervisor Engine 720</text:p>
            <text:p>• Software: Cisco IOS® Software Release 12.2(17a)SXA ou posterior</text:p>
            <text:p>• Protocolos: TCP, IPv4, IPv6, Multiprotocol Label Switching (MPLS), Ethernet over MPLS (EoMPLS), Frame Relay over MPLS (FRoMPLS), ATM over MPLS (ATMoMPLS</text:p>
            <text:p>• Memória:<text:s/></text:p>
            <text:p>• 256 MB padrão Double Data Rate ( DDR) de RAM dinâmica síncrona (SDRAM) memória por baía</text:p>
            <text:p>• Opcionalmente expansível até 512 MB de memória SDRAM DDR , por baía.</text:p>
            <text:p/>
            <text:p>AMBIENTE:</text:p>
            <text:p>• Temperatura de operação : (0 a 40 ° C)</text:p>
            <text:p>• Temperatura de armazenamento : <text:s/>(-40 a 75 ° C)</text:p>
            <text:p>• Umidade relativa : 10 a 90 %, sem condensação.</text:p>
            <text:p/>
            <text:p>ENERGIA:</text:p>
            <text:p>• 135 watts o consumo de energia per aprimorada FlexWAN módulo, 170 watts consumo máximo de energia com dois adaptadores de porta.</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EN55024</text:p>
            <text:p>• EN50082-1</text:p>
            <text:p>• EN61000-3-2</text:p>
            <text:p>• EN61000-3-3</text:p>
            <text:p>• EN61000-3-1</text:p>
            <text:p>• CISPR22 Classe A</text:p>
            <text:p>• AS/NZS3548 Classe A.</text:p>
            <text:p/>
          </table:table-cell>
          <table:table-cell office:value-type="string" table:style-name="ce16">
            <text:p>Jabil Circuit</text:p>
          </table:table-cell>
          <table:table-cell office:value-type="string" table:style-name="ce15">
            <text:p>CISCO</text:p>
          </table:table-cell>
          <table:table-cell office:value-type="string" table:style-name="ce15">
            <text:p>PA-4E1G/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adaptador de porta) com 2 portas Fast Ethernet 100Base FX, codigo PA-2FE-FX=ESPECIFICAÇÕES DO PN : PA-2FE-FX=</text:p>
            <text:p>ESPECIFICAÇÕES GERAIS</text:p>
            <text:p/>
            <text:p>COMPATIBILIDADE DE CHASSI:<text:s/></text:p>
            <text:p>• Chassis de roteadores Cisco 7200, 7300, 7500 e 7600 Series</text:p>
            <text:p/>
            <text:p>VELOCIDADE SUPORTADA:<text:s/></text:p>
            <text:p>• Suporta auto-negociação entre 10-Mbps e 100-Mbps.</text:p>
            <text:p/>
            <text:p>DIMENSOES (A x L x P):</text:p>
            <text:p>• 2.54 x 16.51 x 15.24 cm.</text:p>
            <text:p/>
            <text:p>AMBIENTE:<text:s/></text:p>
            <text:p>• Temperatura de operação: 0° a 40°C</text:p>
            <text:p>• Temperatura de armazenagem: -20° a 65°C</text:p>
            <text:p>• Humidade Relativa: 10 a 90%, sem-condensação</text:p>
            <text:p/>
            <text:p>REQUERIMENTOS DE ENERGIA:<text:s/></text:p>
            <text:p>• Consumo de energia: 15 watts</text:p>
            <text:p>• Dissipação térmica: 51 Btu/hr</text:p>
            <text:p/>
            <text:p>CONECTORES DE REDE (POR PORTA/INTERFACE):<text:s/></text:p>
            <text:p>• 100BaseFX: SC (femea)</text:p>
            <text:p>• MII por IEC/SC 48B (sec) 276 [22-1]</text:p>
            <text:p/>
            <text:p/>
            <text:p>PARAMETROS DE POTÊNCIA OPTICA:<text:s/></text:p>
            <text:p>• Potência de transmissao de Saida: -20 a -14 dBm</text:p>
            <text:p>• Sensibilitade do receptor: -31 a -14 dBm</text:p>
            <text:p>• Fonte optica: LED Classe 1</text:p>
            <text:p>• Distância maxima: 2 km</text:p>
            <text:p>• Comprimento de onda: 1300 nanometros</text:p>
            <text:p/>
            <text:p>CERTIFICAÇÕES DE SEGURANÇA:<text:s/></text:p>
            <text:p>• UL 1950</text:p>
            <text:p>• IEC 60950</text:p>
            <text:p>• CSA C22.2 No. 950</text:p>
            <text:p>• EN60950</text:p>
            <text:p>• TS001</text:p>
            <text:p>• AS/NZS 3260</text:p>
            <text:p>• EN 60825</text:p>
            <text:p>• IEC 60825</text:p>
            <text:p>• 21CFR 1040</text:p>
            <text:p/>
            <text:p>CERTIFICAÇÕES DE EMISSÃO ELETROMAGNETICAS:<text:s/></text:p>
            <text:p>• CFR 47, Parte 15, Classe A</text:p>
            <text:p>• CISPR-22 Classe A</text:p>
            <text:p>• EN55022A Classe B</text:p>
            <text:p>• VCCI Classe B</text:p>
            <text:p>• Marcação CE</text:p>
            <text:p>• ICES 003 Classe A</text:p>
            <text:p>• AS/NZS3548 Classe A</text:p>
            <text:p>• EN 55024</text:p>
            <text:p>• EN 50082-1</text:p>
            <text:p>• ETS 300-386</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PA-2FE-F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2 portas T3, codigo PA-2T3+=ESPECIFICAÇÕES DO PN : PA-2T3+=</text:p>
            <text:p>ESPECIFICAÇÕES GERAIS</text:p>
            <text:p/>
            <text:p>• nível da interface G.703 com duas femeas 75- ohm BNC conectores coaxiais por porta ( RX separado e TX)</text:p>
            <text:p>• Operação Full e half-duplex a uma taxa E3 (34,368 MHz)</text:p>
            <text:p>• O suporte de loopback remota e local</text:p>
            <text:p>• Unframed ou G.751 (software padrão G.751 selecionável )</text:p>
            <text:p>• A linha de codificação HDB3</text:p>
            <text:p>• 16 - e 32- bit de bit cycles redundancy check (CRC ) suportada . (16-bit padrão CRC)</text:p>
            <text:p>• Software - setable serviço E3 pedaços nacionais</text:p>
            <text:p>• Detecção de alarme / evento E3:</text:p>
            <text:p>• Encapsulamento de serie:</text:p>
            <text:p>• HDLC</text:p>
            <text:p>• PPP;</text:p>
            <text:p>• Frame Relay;</text:p>
            <text:p>• ATM-DXI</text:p>
            <text:p>AMBIENTE:</text:p>
            <text:p>• Temperatura de operação : <text:s/>(0 a 40 ° C);</text:p>
            <text:p>• Temperatura de armazenamento : (-20 a 65 ° C);</text:p>
            <text:p>• Umidade relativa : 10 a 90 %, sem condensação.</text:p>
            <text:p>OBSERVÂNCIA:</text:p>
            <text:p>• E3 camada física:</text:p>
            <text:p>• CCITT G.703</text:p>
            <text:p>• CCITT G.751</text:p>
            <text:p>• CCITT G.753</text:p>
            <text:p>• CTR 24</text:p>
            <text:p>• CCITT G.823.</text:p>
            <text:p/>
            <text:p>SEGURANÇA:</text:p>
            <text:p>• AS / NZS 3260</text:p>
            <text:p>• EN60950/EN41003</text:p>
            <text:p>• IEC 950.</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PA-2T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pspositivo para transmissão e recepção de dados e voz, WAN com comutador de proteção RAN e 2 portas T1/E1 modelo VWIC-2T1/E1-RANESPECIFICAÇÕES DO PN : VWIC-2T1/E1-RAN=</text:p>
            <text:p>ESPECIFICAÇÕES GERAIS:</text:p>
            <text:p>• Transmitir Bit Rate: 1,544 Mbps ± 50 PPM bps/32</text:p>
            <text:p>• Receba Bit Rate: 1,544 Mbps ± 50 PPM bps/32</text:p>
            <text:p>• linha de Código: AMI , B8ZS</text:p>
            <text:p>• Formatos de quadros: D4 (SF ) e FSE</text:p>
            <text:p>• Nível de saída ( LBO ): 0, -7,5 , ou -15 dB</text:p>
            <text:p>• Nível de entrada: 1 db0 até -24 db0</text:p>
            <text:p>• DTE interface: Serviço Fractional</text:p>
            <text:p/>
            <text:p>AMBIENTE:</text:p>
            <text:p>• Temperatura de Operação: -10 A 55 ° C<text:s/></text:p>
            <text:p>• Temperatura de armazenamento: -40 A 85 ° C.</text:p>
            <text:p/>
            <text:p>SEGURANÇA:</text:p>
            <text:p>• ANSI T1.403</text:p>
            <text:p>• FCC Parte 68</text:p>
            <text:p>• Bellcore - AT&amp;T (62411)</text:p>
            <text:p>• ATT 54016</text:p>
            <text:p>• JATE Livro verde</text:p>
            <text:p>• GR 1089.</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VWIC-2T1/E1-RA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positivo para transmissão e recepção de dados com 8 portas clear channel E3/DS3, codigo ESR-8E3/DS3ESPECIFICAÇÕES DO PN : ESR-8E3/DS3=</text:p>
            <text:p>ESPECIFICAÇÕES GERAIS</text:p>
            <text:p/>
            <text:p>• Suporte para jumbo frames (Ate 9180 bytes de tamanho)</text:p>
            <text:p>• Suporte para inserção e remoção on-line ( OIR )</text:p>
            <text:p>• Funcionalidade em qualquer slot de 10000 Series cartã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
            <text:p>AMBIENTE:</text:p>
            <text:p/>
            <text:p>• Temperatura de armazenamento: (-40 a 70°C)</text:p>
            <text:p>• Temperatura de operação , nominal: (5 a 40 ° C)</text:p>
            <text:p>• Temperatura de funcionamento , a curto prazo : (-5 a 55 ° C)</text:p>
            <text:p>• Umidade relativa de armazenamento : 5 a 95%</text:p>
            <text:p>• Umidade de operação , nominal : 5 a 85% RH</text:p>
            <text:p>• Umidade de operação , a curto prazo : 5 a 90% RH</text:p>
            <text:p>• Altitude de operação: -60 a 4000m</text:p>
            <text:p/>
            <text:p>DIMENSOES:</text:p>
            <text:p>• Altura : <text:s/>(3,3 cm)</text:p>
            <text:p>• Largura: <text:s/>(19,8 cm)</text:p>
            <text:p>• Profundidade: <text:s/>(27,9 cm)</text:p>
            <text:p/>
            <text:p>SOFTWARE:</text:p>
            <text:p>• Inicial Cisco IOS Press - A Cisco 10000 Series Gigabit Ethernet Placa de linha meia altura é suportada em 12,0 (23) S e versoes posteriores do Cisco IOS para PRE1s e em 12,2 (15) BX e versoes posteriores do Cisco IOS para PRE2s .</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ESR-8E3/DS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HWIC) com portas ADSLoPOTS e ISDN BRI modelo HWIC-ADSL-B/STESPECIFICAÇÕES DO PN : HWIC-ADSL-B/ST=</text:p>
            <text:p>ESPECIFICAÇÕES GERAIS</text:p>
            <text:p/>
            <text:p>• Capacidade DRAM: Padrão : 256 MB, Máximo: 384 MB</text:p>
            <text:p>• memoria Flash: Compact Flash externo</text:p>
            <text:p>• Capacidade da memoria flash: Padrão: 64 MB, Máximo: 128 MB</text:p>
            <text:p>• Portas Onboard Ethernet: Dois 10/100</text:p>
            <text:p>• Portas USB onboard: Um (1,1 )</text:p>
            <text:p>• Porta Console: Uma Ate 115,2 kbps</text:p>
            <text:p>• Porta auxiliar: Uma Ate 115,2 kbps</text:p>
            <text:p>• Onboard Slots AIM: Um ( interno)</text:p>
            <text:p>• Cisco IOS: 12.3(8)T.</text:p>
            <text:p/>
            <text:p>ENERGIA:</text:p>
            <text:p>• AC tensao de entrada: 100 a 240 VCA</text:p>
            <text:p>• frequencia: 50 a 60 Hz</text:p>
            <text:p>• AC Corrente de Entrada: máximo 1.5A</text:p>
            <text:p>• Potência de Saida: 50W (máximo).</text:p>
            <text:p/>
            <text:p>AMBIENTE:</text:p>
            <text:p>• Temperatura operacional: (0 a 40°C)</text:p>
            <text:p>• Temperatura não operacional: (-25 a 65°C).</text:p>
            <text:p/>
            <text:p>SEGURANÇA:</text:p>
            <text:p>• UL60950-1</text:p>
            <text:p>• CAN/CSA 60950-1</text:p>
            <text:p>• AS 3260</text:p>
            <text:p>• EN60950-1.</text:p>
            <text:p/>
            <text:p>EMI:</text:p>
            <text:p>• EN 55022, 1998, class A</text:p>
            <text:p>• CISPR22, 1997, class A</text:p>
            <text:p>• CFR47, Part 15, Subpart B, 1995, class A.</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ADSL-B/S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text:s/>para Cisco MGX-SRM-3T3, codigo MGX-BNC-3T3-MESPECIFICAÇÕES DO PN : MGX-BNC-3T3-M=</text:p>
            <text:p>ESPECIFICAÇÕES GERAIS</text:p>
            <text:p/>
            <text:p>• Aparelho para transmissao e recepcao de dados (placa) traseira de interface G.703 por porta (34.368 Mbps +/-20 ppm) com conexão fêmea dupla BNC de 75-ohm com conectores coaxiais (RX e TX separados) Compativel com gateways Cisco MGX</text:p>
            <text:p>• Codificação de conexão HDB3</text:p>
            <text:p>• Forma de pulso em conformidade com a ITU G.703 (União Internacional de Telecomunicacao)</text:p>
            <text:p>• T3 BERT e geração e verificação de padrão loop-up e loop-down estendido</text:p>
            <text:p>• 1:1 excedente com cabeamento Y para cartões T3 CESM do mesmo tipo</text:p>
            <text:p>• Detecção/geração de alarme LOS (Perda de sinal)</text:p>
            <text:p>• Transmissor orientado pelo tempo de loop ao receptor ou sincronizado à plataforma</text:p>
            <text:p/>
            <text:p>AMBIENTE:</text:p>
            <text:p>• Temperatura de operação :</text:p>
            <text:p>• (10 a 35 ° C).</text:p>
            <text:p>• Temperatura não operacional :</text:p>
            <text:p>• (-40 a 70 ° C ) a taxa maxima de variação é de 20 ° C / h (36 ° F / h).</text:p>
            <text:p/>
            <text:p>SEGURANÇA:</text:p>
            <text:p>• CAN/CSA -C22.2 No. 60950</text:p>
            <text:p>• EN60950</text:p>
            <text:p>• IEC 60950: EMC FCC Part 15 (CFR 47) Class A</text:p>
            <text:p>• ICES-003 Class A</text:p>
            <text:p>• EN 55022 Class A</text:p>
            <text:p>• CISPR22 Class A</text:p>
            <text:p>• AS/NZS 3548 Class A</text:p>
            <text:p>• VCCI Class A</text:p>
            <text:p>• EN 55024</text:p>
            <text:p>• EN 50082-1</text:p>
            <text:p/>
          </table:table-cell>
          <table:table-cell office:value-type="string" table:style-name="ce16">
            <text:p>CISCO SYSTEMS INC</text:p>
          </table:table-cell>
          <table:table-cell office:value-type="string" table:style-name="ce15">
            <text:p>CISCO</text:p>
          </table:table-cell>
          <table:table-cell office:value-type="string" table:style-name="ce15">
            <text:p>MGX-BNC-3T3-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 Unidade de rede para servidor Blade de telepresença CISCOESPECIFICAÇÕES DO PN : CTI-8710-TS-K9=</text:p>
            <text:p>ESPECIFICAÇÕES GERAIS:</text:p>
            <text:p><text:s/></text:p>
            <text:p>• Até 180 portas de HD 1080p multiponto</text:p>
            <text:p>• Até 720 portas de definição padrão ( SD) multiponto</text:p>
            <text:p>• Até 72 de Interface RDSI Primária (PRI) casos</text:p>
            <text:p>• Até 144 portas seriais em um único chassi</text:p>
            <text:p>• Até 216 HD 720p30 portos de TelePresence</text:p>
            <text:p>• Mais de 1 Gbps de largura de banda de conferência</text:p>
            <text:p>• Tolerante a falhas, alta disponibilidade chassi</text:p>
            <text:p>• Dez hot-swappable slots opcionais</text:p>
            <text:p>• Redundantes entradas de energia e bandejas hot-swap de fãs</text:p>
            <text:p>• Duas independentes 48 volts entradas CC</text:p>
            <text:p>• Monitoramento ativo ambiental</text:p>
            <text:p>• Backplane de alta velocidade e ônibus gestão.</text:p>
            <text:p/>
            <text:p>DIMENSÕES <text:s/>(A x L x P):</text:p>
            <text:p>• (842 x 437 x 520 mm).</text:p>
            <text:p/>
            <text:p>ENERGIA:</text:p>
            <text:p>• 48 VDC, 100-240 VAC 50/60 Hz.</text:p>
            <text:p/>
            <text:p>AMBIENTE:</text:p>
            <text:p>• Temperatura operacional: (0 a 35°C).</text:p>
            <text:p/>
            <text:p>SEGURANÇA:</text:p>
            <text:p>• EN 60950-1</text:p>
            <text:p>• UL 60950-1</text:p>
            <text:p>• CB, CE</text:p>
            <text:p/>
            <text:p><text:s/>EMC:<text:s/></text:p>
            <text:p>• EN55022 classe A, ETS EN300 386, EN61000-3-2</text:p>
            <text:p>• EN61000-3-3, EN55024: EN61000-4-2,-3,-4,-5,-6,-11</text:p>
            <text:p>• FCC Part 15 classe A, VCCI class A, AS/NZS 3548</text:p>
            <text:p>• CCC - GB4943, GB9254</text:p>
            <text:p>• YD/T993.</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CTI-8710-TS-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de expansão, com 1 porta OC12/STS12c/STM4 (tecnologia optica), medio alcance, codigo ESR-1OC12/P-SMI=ESPECIFICAÇÕES DO PN : ESR-1OC12/P-SMI=</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ESR-1OC12/P-SM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adaptador de porta) compartilhada com 10 portas gigabit ethernet modelo SPA-10X1GE=ESPECIFICAÇÕES DO PN : SPA-10X1GE=</text:p>
            <text:p>ESPECIFICAÇÕES GERAIS:</text:p>
            <text:p/>
            <text:p>• 10 Portas GE</text:p>
            <text:p>• Leds indicadores de status</text:p>
            <text:p/>
            <text:p>COMPATIVEL:</text:p>
            <text:p>• Cisco Catalyst 6500 Series<text:s/></text:p>
            <text:p>• Cisco 7600 Series<text:s/></text:p>
            <text:p>• Cisco 12000 Series<text:s/></text:p>
            <text:p>• Cisco XR 12000 Series<text:s/></text:p>
            <text:p>• Cisco ASR 1000 Series<text:s/></text:p>
            <text:p>• Cisco CRS<text:s/></text:p>
            <text:p>• Cisco 10000 Series<text:s/></text:p>
            <text:p/>
            <text:p>DIMENSÕES:</text:p>
            <text:p>• Altura: 1.4 in. (3.55 cm)</text:p>
            <text:p>• Largura: 6.75 in.<text:s text:c="2"/></text:p>
            <text:p>• Profundidade: 7.28 in. (18.49 cm)</text:p>
            <text:p/>
            <text:p>ENERGIA:</text:p>
            <text:p>• 25W<text:s text:c="2"/></text:p>
            <text:p>AMBIENTE:</text:p>
            <text:p>• Temperatura operacional: 32 a 104°F (0 to 40°C)</text:p>
            <text:p>• Temperatura de armazenamento: 32 a 131°F (0 a 55°C)<text:s/></text:p>
            <text:p/>
            <text:p>SEGURANÇA:</text:p>
            <text:p>• UL 60950-1<text:s/></text:p>
            <text:p>• CSA C22 No. 60950-1<text:s/></text:p>
            <text:p>• EN 60950-1<text:s/></text:p>
            <text:p>• IEC 60950-1<text:s/></text:p>
            <text:p>• AS/NZS 60950<text:s/></text:p>
            <text:p>• EN 60825-1<text:s/></text:p>
            <text:p>• EN 60825-2<text:s/></text:p>
            <text:p>• 21 CRF 1040</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s text:c="2"/></text:p>
            <text:p/>
            <text:p/>
          </table:table-cell>
          <table:table-cell office:value-type="string" table:style-name="ce16">
            <text:p>Jabil Circuit</text:p>
          </table:table-cell>
          <table:table-cell office:value-type="string" table:style-name="ce15">
            <text:p>CISCO</text:p>
          </table:table-cell>
          <table:table-cell office:value-type="string" table:style-name="ce15">
            <text:p>SPA-10X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modulo transceptor 10GBASE-CU com cabo de extensao de 2,5m, codigo SFP-H10GB-CU2-5MESPECIFICAÇÕES DO PN : SFP-H10GB-CU2-5M=</text:p>
            <text:p>ESPECIFICAÇÕES GERAIS:</text:p>
            <text:p>• 5 metros</text:p>
            <text:p>• Leds indicadores de status</text:p>
            <text:p>• Suporte para QoS</text:p>
            <text:p/>
            <text:p/>
            <text:p>ENERGIA:</text:p>
            <text:p>• Maxima: 106W</text:p>
            <text:p/>
            <text:p>AMBIENTE:</text:p>
            <text:p>• Temperatura operacional: 41 a 104°F (5 a 40°C)</text:p>
            <text:p>• Temperatura de armazenamento: <text:s/>-4 <text:s/>149°F (-20 <text:s/>65°C)</text:p>
            <text:p>• Umidade relativa: 5 a 85% sem condensação</text:p>
            <text:p/>
            <text:p>SEGURANÇA:</text:p>
            <text:p>• UL 1950</text:p>
            <text:p>• CSA 22.2-No. 950</text:p>
            <text:p>• EN60950</text:p>
            <text:p>• IEC 60950 CB<text:s/></text:p>
            <text:p>• ACA TS001</text:p>
            <text:p>• AS/NZS 3260</text:p>
            <text:p/>
            <text:p/>
            <text:p>EMI:</text:p>
            <text:p>• FCC CFR 47-Parte 15 1998 Classe A</text:p>
            <text:p>• ICES 003 Classe A</text:p>
            <text:p>• AS/NRZ 3548 Classe A</text:p>
            <text:p>• EN55022 Classe B (até 1 GHz)</text:p>
            <text:p>• VCCI Classe A</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SFP-H10GB-CU2-5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com 8 portas auto-sensor RJ-45 Fast Ethernet de 10/100-Mbps, 10BASE-T/100BASE-TX, para Cisco CSS 11500 Series (switch de conteudo), modelo CSS5-IOM-8FE=ESPECIFICAÇÕES DO PN : CSS5-IOM-8FE=</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able:table-cell>
          <table:table-cell office:value-type="string" table:style-name="ce16">
            <text:p>Jabil Circuit</text:p>
          </table:table-cell>
          <table:table-cell office:value-type="string" table:style-name="ce15">
            <text:p>CISCO</text:p>
          </table:table-cell>
          <table:table-cell office:value-type="string" table:style-name="ce15">
            <text:p>CSS5-IOM-8F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text:s/>usado em centro de dados (data center) no UCS (plataforma para centro de dados), com conexao para Gigabit Ethernet e 4 Gbps em fibre channel (tecnologia de fibra optica), pela tecnologia QlogicESPECIFICAÇÕES DO PN : N20-AQ0002=</text:p>
            <text:p>ESPECIFICAÇÕES GERAIS:</text:p>
            <text:p>• Compatibilidade de Supervisor Engine: Cisco Catalyst 6500 Series Supervisor Engine 32, Cisco Catalyst 6500 Series Supervisor Engine 720-3B, Cisco Catalyst 6500 Series Supervisor Engine 720-3BXL, Cisco Catalyst 6500 Series Supervisor Engine 720-10G-3C, Cisco Catalyst 6500 Series Supervisor Engine 720-10G-3CXL, Cisco Catalyst 6500 Series Supervisor Engine 2T</text:p>
            <text:p/>
            <text:p>ENERGIA:</text:p>
            <text:p>• Voltagem de entrada: 100 a 240 VAC, -48 a -60 VDC</text:p>
            <text:p>• Compatibilidade de Fonte de Alimentação: AC: 3000W, 4000W, 6000W, 8700W. DC: 2500W, 4000W, 6000W.</text:p>
            <text:p/>
            <text:p/>
            <text:p>AMBIENTE:</text:p>
            <text:p>• Temperatura operacional: (0 a 40°C)</text:p>
            <text:p>• Temperatura de armazenamento: (-20 a 65°C).</text:p>
            <text:p/>
            <text:p>SEGURANÇA:</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N20-AQ00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daptador de porta) com 2 portas T3/E3 Clear Channel com capacidade otimizada, modelo PA-2T3/E3-ECESPECIFICAÇÕES DO PN : PA-2T3/E3-EC=</text:p>
            <text:p>ESPECIFICAÇÕES GERAIS</text:p>
            <text:p/>
            <text:p>• nível da interface G.703 com duas femeas 75- ohm BNC conectores coaxiais por porta ( RX separado e TX)</text:p>
            <text:p>• Operação Full e half-duplex a uma taxa E3 (34,368 MHz)</text:p>
            <text:p>• O suporte de loopback remota e local</text:p>
            <text:p>• Unframed ou G.751 (software padrão G.751 selecionável )</text:p>
            <text:p>• A linha de codificação HDB3</text:p>
            <text:p>• 16 - e 32- bit de bit cycles redundancy check (CRC ) suportada . (16-bit padrão CRC)</text:p>
            <text:p>• Software - setable serviço E3 pedaços nacionais</text:p>
            <text:p>• Detecção de alarme / evento E3:</text:p>
            <text:p>• Encapsulamento de serie:</text:p>
            <text:p>• HDLC</text:p>
            <text:p>• PPP;</text:p>
            <text:p>• Frame Relay;</text:p>
            <text:p>• ATM-DXI</text:p>
            <text:p>AMBIENTE:</text:p>
            <text:p>• Temperatura de operação : <text:s/>(0 a 40 ° C);</text:p>
            <text:p>• Temperatura de armazenamento : (-20 a 65 ° C);</text:p>
            <text:p>• Umidade relativa : 10 a 90 %, sem condensação.</text:p>
            <text:p>OBSERVÂNCIA:</text:p>
            <text:p>• E3 camada física:</text:p>
            <text:p>• CCITT G.703</text:p>
            <text:p>• CCITT G.751</text:p>
            <text:p>• CCITT G.753</text:p>
            <text:p>• CTR 24</text:p>
            <text:p>• CCITT G.823.</text:p>
            <text:p/>
            <text:p>SEGURANÇA:</text:p>
            <text:p>• AS / NZS 3260</text:p>
            <text:p>• EN60950/EN41003</text:p>
            <text:p>• IEC 950.</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PA-2T3/E3-E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smissão e receção de dados serie CDE220, com memoria de 8GB CF e 16GB RAMESPECIFICAÇÕES DO PN : <text:s/>CDE220-2A-2QTX-K9=</text:p>
            <text:p>ESPECIFICAÇÕES GERAIS:</text:p>
            <text:p>• Processador: 2 quad-core Westmere CPUs<text:s/></text:p>
            <text:p>• Memória: 48 GB</text:p>
            <text:p>• Gigabit Ethernet Gerenciamento.</text:p>
            <text:p>• Armazenamento: 3072 GB (24 x 160 GB SSD)</text:p>
            <text:p>• Hardware RAID: Sim</text:p>
            <text:p>• Unidades de log interno: Memória Flash Dupla SSD de 100 GB</text:p>
            <text:p/>
            <text:p>ADAPTADORES:</text:p>
            <text:p>• 4 TX Gigabit Ethernet</text:p>
            <text:p>• 4 SFP 10 Gigabit Ethernet</text:p>
            <text:p>• 2 TX</text:p>
            <text:p/>
            <text:p>ENERGIA:</text:p>
            <text:p>• Consumo de energia : 550 W nominal</text:p>
            <text:p>• Consumo de energia: 450 W nominal</text:p>
            <text:p/>
            <text:p>AMBIENTE:</text:p>
            <text:p>• Temperatura operacional: 5 to 40°C</text:p>
            <text:p/>
            <text:p>EMC:</text:p>
            <text:p>• EMC: FCC Part 15 (CFR 47) Class A</text:p>
            <text:p>• EMC Directive 89/336/EEC</text:p>
            <text:p>• EMC Directive 2004/108/EC</text:p>
            <text:p>• EN55022: 2006</text:p>
            <text:p>• EN55024: 1998, A1:2001, A2:2003</text:p>
            <text:p>• EN61000-3-2: 2006</text:p>
            <text:p>• EN61000-3-3: 1995, A1;2001, A2:2005</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DE220-2A-2QTX-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Unidade de processamento para entrega de conteúdo Cisco, reservaESPECIFICAÇÕES DO PN : CDE420-32-2QTX-K9=</text:p>
            <text:p>ESPECIFICAÇÕES GERAIS</text:p>
            <text:p>• CHASSI Compativel: Cisco CDE420<text:s text:c="2"/></text:p>
            <text:p>• TIPO DE INTERFACE: SAS<text:s/></text:p>
            <text:p>• CAPACIDADE (GB): 450 GB</text:p>
            <text:p/>
            <text:p>ENERGIA:<text:s/></text:p>
            <text:p>• 100-240 VAC -48 VDC<text:s/></text:p>
            <text:p>• POTÊNCIA: 900W pico</text:p>
            <text:p>• CONSUMO DE ENERGIA:560W idle, 900W spin- up</text:p>
            <text:p/>
            <text:p>AMBIENTE:</text:p>
            <text:p>• Faixa de umidade para funcionamento: 8 a 90% sem condensação</text:p>
            <text:p>• Não operacional faixa de umidade: 5 a 95% sem condensação</text:p>
            <text:p>• Temperatura operacional: (50 to 95°F)</text:p>
            <text:p>• Temperatura não operacional: (-40 to 158°F)</text:p>
            <text:p>• Altitude: 0 a 4000 m</text:p>
            <text:p/>
            <text:p>DIMENSOES (A x L x P):</text:p>
            <text:p>• (17.8 x 43.7 x 66.0 cm)</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DE420-32-2QTX-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para Servidor BladeESPECIFICAÇÕES DO PN : N20-AE0102=</text:p>
            <text:p>ESPECIFICAÇÕES GERAIS:</text:p>
            <text:p>• Compatibilidade de Supervisor Engine: Cisco Catalyst 6500 Series Supervisor Engine 32, Cisco Catalyst 6500 Series Supervisor Engine 720-3B, Cisco Catalyst 6500 Series Supervisor Engine 720-3BXL, Cisco Catalyst 6500 Series Supervisor Engine 720-10G-3C, Cisco Catalyst 6500 Series Supervisor Engine 720-10G-3CXL, Cisco Catalyst 6500 Series Supervisor Engine 2T</text:p>
            <text:p/>
            <text:p>ENERGIA:</text:p>
            <text:p>• Voltagem de entrada: 100 a 240 VAC, -48 a -60 VDC</text:p>
            <text:p>• Compatibilidade de Fonte de Alimentação: AC: 3000W, 4000W, 6000W, 8700W. DC: 2500W, 4000W, 6000W.</text:p>
            <text:p/>
            <text:p/>
            <text:p>AMBIENTE:</text:p>
            <text:p>• Temperatura operacional: (0 a 40°C)</text:p>
            <text:p>• Temperatura de armazenamento: (-20 a 65°C).</text:p>
            <text:p/>
            <text:p>SEGURANÇA:</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N20-AE01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24 portas RJ45, para comutador Cisco Catalyst 4500, codigo WS-X4524-GB-RJ45V=ESPECIFICAÇÕES DO PN : WS-X4524-GB-RJ45V=</text:p>
            <text:p>ESPECIFICAÇÕES GERAIS:</text:p>
            <text:p/>
            <text:p>• 24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524-GB-RJ45V</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e transmissão de dados, adaptador de portas compartilhadas com 1 porta OC-12c/STM-4 ATM, codigo SPA-1XOC12-ATM=ESPECIFICAÇÕES DO PN : SPA-1XOC12-ATM=</text:p>
            <text:p>ESPECIFICAÇÕES GERAIS</text:p>
            <text:p/>
            <text:p>COMPATIBILIDADE:</text:p>
            <text:p>• Roteador Cisco 7304</text:p>
            <text:p>• Comutador Cisco Catalyst 6500</text:p>
            <text:p>• Roteador Cisco 7600 Series</text:p>
            <text:p>• Roteador Cisco 12000 Series</text:p>
            <text:p>• Roteador Cisco XR 12000 Series</text:p>
            <text:p>• Cisco ASR 1000 Series Router</text:p>
            <text:p>• DENSIDADE DE PORTA POR SPA: 1 port</text:p>
            <text:p/>
            <text:p>INTERFACE FISICA:</text:p>
            <text:p>• Modulo optico OC-12c/STM-4c SFP</text:p>
            <text:p>• Indicadores visuais de status (LEDs):</text:p>
            <text:p>• LED de status SPA</text:p>
            <text:p>• LEDs de portas</text:p>
            <text:p>• Alarme e portadora</text:p>
            <text:p>• Ativo e loopback</text:p>
            <text:p/>
            <text:p>PROTOCOLOS:</text:p>
            <text:p>• High-Level Data Link Control (HDLC), RFC 2615</text:p>
            <text:p>• Point-to-Point Protocol (PPP), RFC 1662</text:p>
            <text:p>• Frame Relay, RFC 2427</text:p>
            <text:p>• IPv4/IPv6</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EMC:</text:p>
            <text:p><text:s/></text:p>
            <text:p>• <text:s/>FCC Parte 15 (CFR 47) Classe A</text:p>
            <text:p>• <text:s/>ICES-003 Classe A</text:p>
            <text:p>• <text:s/>EN55022 Classe A</text:p>
            <text:p>• <text:s/>CISPR22 Classe A</text:p>
            <text:p>• <text:s/>AS/NZS 3548 Classe A</text:p>
            <text:p>• <text:s/>VCCI Classe A</text:p>
            <text:p>• <text:s/>EN55024</text:p>
            <text:p>• <text:s/>ETS300 386</text:p>
            <text:p>• <text:s/>EN50082-1</text:p>
            <text:p>• <text:s/>EN61000-3-2</text:p>
            <text:p>• <text:s/>EN61000-3-3</text:p>
            <text:p/>
            <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SPA-1XOC12-AT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istema de telepresença modelo CTS-550-NTSC-K9=ESPECIFICAÇÕES DO PN : CTS-550-NTSC-K9=</text:p>
            <text:p>ESPECIFICAÇÕES GERAIS</text:p>
            <text:p/>
            <text:p>• Largura de banda: H.320 Ate 384 kbps, H.323 Ate 768 kbps, SIP Ate 768 kbps</text:p>
            <text:p>• Video: H.261, H.263, H.263+, H.263++ (Natural Video), H.264</text:p>
            <text:p>• Video: Nativo 16:9 Widescreen, Avançados layouts de tela, (PIP), ( POP), Lado a lado, Zoom PC, Gestão Inteligente de Vídeo</text:p>
            <text:p>• Formatos de video: NTSC, PAL, VGA, SVGA, XGA, W-XGA</text:p>
            <text:p>• Audio: G.711, G.722, G.722.1, G.728 , 64 bit MPEG4 AAC-LD</text:p>
            <text:p>• Audio: CD- Qualidade 20KHz Mono, Cancelador de eco acústico, mixer de áudio, (AGC), Redução de Ruído Automático, Medidores de nível de áudio</text:p>
            <text:p/>
            <text:p>INTERFACES:</text:p>
            <text:p>• 3 x ISDN BRI ( RJ-45) , S inter- rosto</text:p>
            <text:p>• 1 x LAN / Ethernet ( RJ-45) 10/100 Mbit</text:p>
            <text:p>• (LAN / DSL / cable modem )</text:p>
            <text:p>• 1 x slot para cartão PC (PCMCIA ) para LAN wireless</text:p>
            <text:p>• 1 x USB.</text:p>
            <text:p/>
            <text:p>ENERGIA:</text:p>
            <text:p>• Auto- detecção da fonte de alimentacao</text:p>
            <text:p>• 100-250 VAC, 50 - 60 Hz</text:p>
            <text:p>• 40 watts max.</text:p>
            <text:p/>
            <text:p>AMBIENTE:</text:p>
            <text:p>• Temperatura operacional: 0° C a 35° C</text:p>
            <text:p>• Temperatura de armazenamento: -20° C a 60° C</text:p>
            <text:p>• Umidade relativa: 10% a 90 %.</text:p>
            <text:p/>
          </table:table-cell>
          <table:table-cell office:value-type="string" table:style-name="ce16">
            <text:p>Jabil Circuit</text:p>
          </table:table-cell>
          <table:table-cell office:value-type="string" table:style-name="ce15">
            <text:p>CISCO</text:p>
          </table:table-cell>
          <table:table-cell office:value-type="string" table:style-name="ce15">
            <text:p>CTS-550-NTSC-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licação de segurança de rede para transmissão e recepção de dados por uma conexão com fio, Aplicação de Segurança Adaptável Cisco (ASA) 5500 Full ChassisESPECIFICAÇÕES DO PN : ASA5550-DC-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50-DC-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de rede wireless LAN Cisco works 1030 modelo CWWLSE-1030-K9ESPECIFICAÇÕES DO PN : CWWLSE-1030-K9</text:p>
            <text:p>ESPECIFICAÇÕES GERAIS</text:p>
            <text:p/>
            <text:p>• Cisco Aironet Access Points.</text:p>
            <text:p>• Numero DE APs SUPORTADOS:</text:p>
            <text:p>• Ate 100 Cisco Aironet Access Points.</text:p>
            <text:p>• LOGICA CENTRAL:<text:s/></text:p>
            <text:p>• CPU: Intel Prescott, 3.4 Ghz, 1M Cache</text:p>
            <text:p>• Front side bus: 800 MHz</text:p>
            <text:p/>
            <text:p>DISCOS:<text:s/></text:p>
            <text:p>• Disco rígido: SATA II, 80GB, 7200RPM</text:p>
            <text:p>• Drive de CD-ROM: Tipo Slim, drive CD-ROM IDE baixo-perfil</text:p>
            <text:p>• Drive de disco: 1 (hum) drive de disco 3.5-pol, 1.44-MB</text:p>
            <text:p/>
            <text:p>PORTAS:<text:s/></text:p>
            <text:p>• Serial: 1 (hum) conector de 9-pin</text:p>
            <text:p>• USB: 1 (hum) conector USB na frente e 2 (dois) atrás.</text:p>
            <text:p>• RJ-45: 2 (dois) conectores RJ-45 para conexão a dois controladores 10/100/1000 Ethernet</text:p>
            <text:p/>
            <text:p>ENERGIA:<text:s/></text:p>
            <text:p>• Wattagem da fonte AC: 280W</text:p>
            <text:p>• Voltagem da fonte AC: 100-127V a 47-63 Hz; 200-240V a 47-63 Hz</text:p>
            <text:p>• Bateria do sistema: CR2032 3V pilha moeda de litio.</text:p>
            <text:p/>
            <text:p>DIMENSÕES:</text:p>
            <text:p>• Referencia em rack: 1 RU</text:p>
            <text:p>• (A x L x P): 4,26 x 4,26 x 54.61 cm.</text:p>
            <text:p>• Peso: 13 kg, máximo</text:p>
            <text:p/>
            <text:p>AMBIENTE:<text:s/></text:p>
            <text:p>• Temperatura de Operação: 10 a 35°C</text:p>
            <text:p>• Temperatura de armazenagem: -40 a 65°C</text:p>
            <text:p/>
            <text:p>WEB BROWSERS SUPORTADOES:</text:p>
            <text:p>• Mozilla Firefox 1.0.6</text:p>
            <text:p>• Microsoft Internet Explorer Service Pack 1</text:p>
            <text:p/>
          </table:table-cell>
          <table:table-cell office:value-type="string" table:style-name="ce16">
            <text:p>East Menlo Logistics</text:p>
          </table:table-cell>
          <table:table-cell office:value-type="string" table:style-name="ce15">
            <text:p>CISCO</text:p>
          </table:table-cell>
          <table:table-cell office:value-type="string" table:style-name="ce15">
            <text:p>CWWLSE-103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unificado para a linha Cisco gerente de comunicacao 6.1 modelo MCS7845I2-K9-CMB2ESPECIFICAÇÕES DO PN : MCS7845I2-K9-CMB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45I2-K9-CMB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sistema) de prevenção a intrusao modelo IPS-4260-K9ESPECIFICAÇÕES DO PN : IPS-4260-K9</text:p>
            <text:p>ESPECIFICAÇÕES GERAIS</text:p>
            <text:p/>
            <text:p>• Performance Media-rich: 2 Gbps;</text:p>
            <text:p>• Performance transacional: 1 Gbps;</text:p>
            <text:p>• Interface de monitoramento padrão: 10/100/1000BASE-TX;</text:p>
            <text:p>• Interface de comando e controle padrão: 10/100/1000BASE-TX;</text:p>
            <text:p>• Interfaces de monitoramento:<text:s/></text:p>
            <text:p>• Quatro 10/100/1000Base-TX (Ate 9 interfaces de monitoramento );</text:p>
            <text:p>• Dois 1000BASE-SX (Ate 4 interfaces de monitoramento de fibra );</text:p>
            <text:p>• Um 2-Port Ethernet 10 Gigabit Interface Card , SR (opcional).</text:p>
            <text:p/>
            <text:p>ENERGIA:</text:p>
            <text:p>• Fonte de alimentacao redundante: Opcional;</text:p>
            <text:p>• Auto -switching: 100 a 240 VAC;</text:p>
            <text:p>• frequencia: 47 a 63 Hz , monofásico;</text:p>
            <text:p>• Corrente operacional: 8.9A (100 VAC), 4.5A (200 VAC).</text:p>
            <text:p/>
            <text:p>AMBIENTE:</text:p>
            <text:p>• Temperatura operacional: 10 to 35°C;</text:p>
            <text:p>• Temperatura não operacional: -40 to 70°C;</text:p>
            <text:p>• Umidade relativa operacional: 10 a 85% (sem condensação);</text:p>
            <text:p>• Umidade relativa não operacional: 5 a 95% (sem condensação).</text:p>
            <text:p/>
            <text:p>DISSIPAÇÃO DE CALOR:</text:p>
            <text:p>• 648 Btu/hr.</text:p>
            <text:p/>
            <text:p>EMC-FCC:</text:p>
            <text:p>• (CFR 47 Parte 15) Classe A, CISPR 22 Classe A, EN 55022 Classe A, EN 55024, EN61000-3-2, EN61000-3-3, VCCI Classe A, AS/NZS 3548 Classe A.</text:p>
            <text:p>SEGURANÇA;</text:p>
            <text:p>• CSA 22.2 No.60950, IEC 60950, EN 60950, AS/NZS 3260, CE marking; EN 60950, IEC 60950.</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IPS-426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Maquina automatica para processamento de dados <text:s/>codigo CS-MARS-25-K9ESPECIFICAÇÕES DO PN : CS-MARS-25-K9</text:p>
            <text:p>ESPECIFICAÇÕES GERAIS:</text:p>
            <text:p/>
            <text:p>• Leds de status</text:p>
            <text:p>• Porta console</text:p>
            <text:p>• Porta Ethernet</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S-MARS-2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de convergencia de midia, modelo MCS7835I3-K9-CMC2ESPECIFICAÇÕES DO PN : MCS7835I3-K9-CMC2</text:p>
            <text:p>ESPECIFICAÇÕES GERAIS</text:p>
            <text:p/>
            <text:p>• S.O. incluso</text:p>
            <text:p>• PROCESSADOR: Intel Celeron D 352 simples</text:p>
            <text:p>• MEMORIA: 4-GB (duas de 1-GB) PC2-5300 (ECC) <text:s/>(DDR2)</text:p>
            <text:p>• DISCO RIGIDO: 1x 160-GB SATA 2.5-inch</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MCS7835I3-K9-CMC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adaptador de interface de redeESPECIFICAÇÕES DO PN : A9K-MOD80-TR=</text:p>
            <text:p>ESPECIFICAÇÕES GERAIS</text:p>
            <text:p/>
            <text:p>CHASSIS COMPATIVEIS:</text:p>
            <text:p>• Cisco ASR <text:s/>9922, 9010, 9006 e 9001</text:p>
            <text:p/>
            <text:p>Ethernet:<text:s/></text:p>
            <text:p>• IEEE 802.3 compliant</text:p>
            <text:p>• 10 Gigabit Ethernet<text:s/></text:p>
            <text:p>• IEEE 802.x<text:s/></text:p>
            <text:p>• Full-duplex<text:s/></text:p>
            <text:p><text:s/></text:p>
            <text:p>AMBIENTE:</text:p>
            <text:p>• Temperatura operacional: 41 a 104ºF (5 a 40ºC)</text:p>
            <text:p>• Umidade relativa operacional: 10 a 85%</text:p>
            <text:p>• Temperatura de armazenamento: -40 to 158ºF (-40 a 70ºC)</text:p>
            <text:p>• Umidade relativa de armazenamento: 5 a 95%</text:p>
            <text:p/>
            <text:p>SEGURANÇA:</text:p>
            <text:p>• UL/CSA/IEC/EN 60950-1</text:p>
            <text:p>• IEC/EN 60825<text:s/></text:p>
            <text:p>• ACA TS001</text:p>
            <text:p>• AS/NZS 60950</text:p>
            <text:p/>
            <text:p>EMC:</text:p>
            <text:p>• FCC Classe A</text:p>
            <text:p>• ICES 003 Classe A</text:p>
            <text:p>• AS/NZS 3548 Classe A</text:p>
            <text:p>• CISPR 22 (EN55022) Classe A</text:p>
            <text:p>• VCCI Class A</text:p>
            <text:p>• BSMI Class A</text:p>
            <text:p>• IEC/EN 61000-3-2:<text:s/></text:p>
            <text:p>• IEC/EN 61000-3-3:<text:s/></text:p>
            <text:p/>
            <text:p/>
          </table:table-cell>
          <table:table-cell office:value-type="string" table:style-name="ce16">
            <text:p>Foxconn Cz s.r.o.</text:p>
          </table:table-cell>
          <table:table-cell office:value-type="string" table:style-name="ce15">
            <text:p>CISCO</text:p>
          </table:table-cell>
          <table:table-cell office:value-type="string" table:style-name="ce15">
            <text:p>A9K-MOD80-T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text:s/>para roteador Cisco linha 7600, com 4 portas para conexao, conexao tipo SFP com DFC 3CXL, modelo 7600-ES+4TG3CXLESPECIFICAÇÕES DO PN : 7600-ES+4TG3CXL=</text:p>
            <text:p>ESPECIFICAÇÕES GERAIS</text:p>
            <text:p/>
            <text:p>• Compatibilidade de chassis: Cisco 7603-S, Cisco 7604, Cisco 7606 e Cisco 7606-S, Cisco 7609 e Cisco 7609-S, Cisco 7613</text:p>
            <text:p>• Memória de pacote: 512 MB para 200 ms de entrada combinada e o buffer de saída em 10 Gbps (100 ms ingresso e egresso de 100 ms)</text:p>
            <text:p>• Encapsulamentos de link: encapsulamento Ethernet II e IEEE 802.1q</text:p>
            <text:p>• Endereços MAC: Até 96.000 endereços de MAC por placa de linha ES Plus.</text:p>
            <text:p>• Filas de hardware:<text:s/></text:p>
            <text:p>• ES 40 placas de linha:</text:p>
            <text:p>• 128.000 filas de ingresso</text:p>
            <text:p>• 128.000 filas de ingresso</text:p>
            <text:p>• ES 20 placas de linha :</text:p>
            <text:p>• 64.000 filas de ingresso</text:p>
            <text:p>• 64.000 filas de ingresso.</text:p>
            <text:p/>
            <text:p>AMBIENTE:</text:p>
            <text:p>• Temperatura de operação: <text:s/>(0 a 40 ° C)</text:p>
            <text:p>• Temperatura de armazenamento: <text:s/>(-40 a 75 ° C)</text:p>
            <text:p>• Umidade relativa: 10 a 90 por cento , sem condensação.</text:p>
            <text:p/>
            <text:p>SEGURANÇA:</text:p>
            <text:p>• UL 60950</text:p>
            <text:p>• CSA C22.2 No. 60950</text:p>
            <text:p>• EN60950</text:p>
            <text:p>• TS001</text:p>
            <text:p>• IEC 60950</text:p>
            <text:p>• AS/NZS3260.</text:p>
            <text:p/>
            <text:p/>
            <text:p>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00-ES+4TG3C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ircuito impresso montado para o equipamento de telecomunicacao Roteador de serviços integrados Cisco 2800, modelo NME-WAE-302-K9ESPECIFICAÇÕES DO PN : NME-WAE-302-K9</text:p>
            <text:p>ESPECIFICAÇÕES GERAIS</text:p>
            <text:p>• Memória <text:s/>Ram: 512MB</text:p>
            <text:p>• Hard disk: 80GB (HDD)</text:p>
            <text:p>• 1 porta de rede interna: 10/100/1000 Gigabit Ethernet</text:p>
            <text:p>• 1 porta de rede externa: 10/100/1000 Gigabit Ethernet</text:p>
            <text:p>• Memória flash: 64MB compactados</text:p>
            <text:p>• Roteadores compativeis: Cisco 2811, 2821, 2851, 3825, and 3845</text:p>
            <text:p/>
            <text:p>DIMENSÕES ( H x W x D ):</text:p>
            <text:p>• 1.55 x 7.10 x 7.2 in. (3.9 x 18.0 x 18.3 cm)</text:p>
            <text:p/>
            <text:p>AMBIENTE:</text:p>
            <text:p>• Temperatura operacional: 41 to 104°F (5 to 40°C)</text:p>
            <text:p>• Temperatura de armazenamento: -40 to 158°F (-40 to 70°C) não operacional</text:p>
            <text:p>• Umidade operacional: 5 to 85% sem condesação</text:p>
            <text:p>• Altitude operacional: 197 to 6000 ft (-60 to 1800m)</text:p>
            <text:p/>
            <text:p>SAFETY:</text:p>
            <text:p>• UL 60950-1<text:s/></text:p>
            <text:p>• CSA 60950-1</text:p>
            <text:p>• IEC 60950-1</text:p>
            <text:p>• EN 60950-1</text:p>
            <text:p>• GB 4943-95</text:p>
            <text:p>• AS/NZS 60950.1</text:p>
            <text:p/>
            <text:p/>
            <text:p>EMC:</text:p>
            <text:p>• 47 CFR Parte 15 Classe A</text:p>
            <text:p>• CISPR22 Classe A</text:p>
            <text:p>• EN300386 Classe A</text:p>
            <text:p>• EN55022 Classe A</text:p>
            <text:p>• EN61000-3-2</text:p>
            <text:p>• EN61000-3-3</text:p>
            <text:p>• SD/EMI (India)</text:p>
            <text:p>• KN22<text:s/></text:p>
            <text:p>• VCCI Class I</text:p>
            <text:p>• AS/NZS CISPR 22 Classe A</text:p>
            <text:p>• CISPR24</text:p>
            <text:p>• EN300386</text:p>
            <text:p>• EN50082-1</text:p>
            <text:p>• EN55024</text:p>
            <text:p>• SD/EMI (India)</text:p>
            <text:p>• KN22 EN61000-6-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E-WAE-302-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a transmissão e recebimento de dados através de uma conexão com fio, que é um módulo de rede de Voz/Faz para Roteadores de Gateway de Voz da CiscoESPECIFICAÇÕES DO PN : NM-HD-2VE=</text:p>
            <text:p>ESPECIFICAÇÕES GERAIS:</text:p>
            <text:p/>
            <text:p>INTERFACE T1:</text:p>
            <text:p>• Transmitir Taxa de Bits: 1,544 Mbps ± 50 PPM bps/32</text:p>
            <text:p>• Receber Taxa de Bits: 1,544 Mbps ± 50 PPM bps/32</text:p>
            <text:p>• Linha de Código: AMI , B8ZS</text:p>
            <text:p>• AMI Densidade Ones: Forçados para N x 56 Kbps Canais</text:p>
            <text:p>• Nível de Saida ( LBO): 0, -7,5 , ou -15 dB</text:p>
            <text:p>• Nível de Entrada: 1 DB0 para baixo a -24 DB0</text:p>
            <text:p>• DTE Interface ( modo WIC): Serviço fracionária</text:p>
            <text:p>• DTE Interface ( Modo VIC): G.704/Estruturado</text:p>
            <text:p>• DCE interface: G.704/Estruturado.</text:p>
            <text:p/>
            <text:p>INTERFACE E1:</text:p>
            <text:p>• Transmitir Taxa de Bits: 2.048 Mbps ± 100 bps/50 PPM</text:p>
            <text:p>• Receber Taxa de Bits: 2.048 Mbps ± 100 bps/50 PPM</text:p>
            <text:p>• Taxa de Dados: 1.984 Mbps (modo framed) por porta E1<text:s/></text:p>
            <text:p>• clocking: Interno e Loop ( recuperado da rede)</text:p>
            <text:p>• Codificação: HDB3</text:p>
            <text:p>• DTE Interface ( modo WIC): Serviço fracionária</text:p>
            <text:p>• DTE Interface ( modo VIC): G.704/Estruturado</text:p>
            <text:p>• DCE interface: G.704/Estruturado.</text:p>
            <text:p/>
            <text:p>AMBIENTE:</text:p>
            <text:p>• Temperatura de operação : 0 a 40 ° C<text:s/></text:p>
            <text:p>• Temperatura de armazenamento : -25 a +70 ° C.</text:p>
            <text:p/>
            <text:p>VICS/VWICS SUPORTADOS:</text:p>
            <text:p>• VIC3-2FXS/DID</text:p>
            <text:p>• VIC3-2FXS-E/DID</text:p>
            <text:p>• VIC3-4FXS/DID</text:p>
            <text:p>• VIC2-2FXO</text:p>
            <text:p>• VIC2-4FXO</text:p>
            <text:p>• VIC3-2E/M</text:p>
            <text:p>• VIC2-2BRI-NT/TE</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NM-HD-2V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em rede, modelo ASA-SSP-IPS60-K9=ESPECIFICAÇÕES DO PN : ASA-SSP-IPS60-K9=</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ASA-SSP-IPS6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de comutação fast ethernet para Cisco Catalyst 4500 com 24 portas 100FX com conector MTRJ modelo WS-X4124-FX-MTESPECIFICAÇÕES DO PN : WS-X4124-FX-MT=</text:p>
            <text:p>ESPECIFICAÇÕES GERAIS</text:p>
            <text:p>• Capacidade de comutação centralizada: 848 Gbps;</text:p>
            <text:p>• Per Slot- Capacidade de comutação: 48 Gbps;</text:p>
            <text:p>• Vazão: <text:s/>250 Mpps para IPv4, 125 Mpps para IPv6;</text:p>
            <text:p>• IPv4 entradas de encaminhamento: 256.000;</text:p>
            <text:p>• IPv6 Routing entradas: 128.000;</text:p>
            <text:p>• Rotas Multicast: 16.000 ( disponível com o Cisco IOS XE 3.1.0 SG ), 32.000 ( disponível com o Cisco IOS XE 3.2.0 SG ou posterior);</text:p>
            <text:p>• CPU: Dual Core 1.5 GHz;</text:p>
            <text:p>• Filas de CPU: 64;</text:p>
            <text:p>• SDRAM: 2 GB expansível Ate 4 GB;</text:p>
            <text:p>• NVRAM: 1G;</text:p>
            <text:p>• Segurança e entradas de hardwares QoS: 128,000;</text:p>
            <text:p>• Cisco Network Admission Control ( NAC) e ( DHCP entradas ) espionagem: 12,000;</text:p>
            <text:p>• Endereços MAC: 55,000;</text:p>
            <text:p>• VLANs ativas: 4,094;</text:p>
            <text:p>• Entradas ARP: 47,000;</text:p>
            <text:p>• Spanning Tree Protocol Instâncias: 10,000;</text:p>
            <text:p>• SVIs: 4,094;</text:p>
            <text:p>• SPAN: Máximo de 8 sessões: entrada e / ou Saida.</text:p>
            <text:p/>
            <text:p>SEGURANÇA:</text:p>
            <text:p>• UL 60950CAN/CSA-C22.2 No. 60950</text:p>
            <text:p>• EN 60950</text:p>
            <text:p>• IEC 60950</text:p>
            <text:p>• TS 001</text:p>
            <text:p>• AS/NZS 3260.</text:p>
            <text:p/>
            <text:p>EMC:</text:p>
            <text:p>• FCC Part 15 (CFR 47) Class A</text:p>
            <text:p>• ICES-003 Classe A</text:p>
            <text:p>• EN55022 Classe A</text:p>
            <text:p>• CISPR22 Classe A</text:p>
            <text:p>• AS/NZS 3548 Classe A</text:p>
            <text:p>• VCCI Classe A</text:p>
            <text:p>• ETS 300 386</text:p>
            <text:p>• EN 55022</text:p>
            <text:p>• EN 55024.</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124-FX-M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Interface de rede/ cartão adaptador, cartão de linhaESPECIFICAÇÕES DO PN : C3KX-SM-10G=</text:p>
            <text:p>ESPECIFICAÇÕES GERAIS</text:p>
            <text:p/>
            <text:p>• Switching Fabric: 160 Gbps;</text:p>
            <text:p>• DRAM: 256 MB ( 512 MB para 3750X e 3750X -12S -24S );</text:p>
            <text:p>• Flash: 64 MB ( 128 MB para 3750X e 3750X -12S -24S );</text:p>
            <text:p>• Total VLANs: 1005;</text:p>
            <text:p>• VLAN IDs: 4K;</text:p>
            <text:p>• Jumbo Frame: 9216 Byte;</text:p>
            <text:p>• Total de portas roteadas por 3750- X Stack: 468.</text:p>
            <text:p/>
            <text:p>AMBIENTE:</text:p>
            <text:p>• Ambiente com fonte de alimentacao AC: Temperatura operacional: -5ºC to +45ºC.</text:p>
            <text:p>• Ambiente com fonte de alimentacao DC: Temperatura operacional: -5ºC to +45ºC.</text:p>
            <text:p>• Umidade: 5 % a 95 %, sem condensação.</text:p>
            <text:p>• Temperatura de armazenamento: <text:s/>-40 C' to 70 C.</text:p>
            <text:p/>
            <text:p>CONECTORES:</text:p>
            <text:p>• As portas 1000BASE -T : conectores RJ-45 , 2 pares Cat -5E cabeamento UTP;</text:p>
            <text:p>• Os 1000BASE -T SFP baseadas em portas: conectores RJ-45 , 2 pares Cat -5E cabeamento UTP;</text:p>
            <text:p>• 100BASE-FX , 1000BASE -SX, -LX/LH , ZX- , -BX10 , DWDM e CWDM SFP : LC fibra conectores ( modo único ou multimodo de fibra );</text:p>
            <text:p>• 10GBASE-SR , LR, LRM, CX1 ( v02 ou superior) SFP + Transceivers: LC fibra conectores ( modo único ou multimodo de fibra ).</text:p>
            <text:p/>
            <text:p/>
          </table:table-cell>
          <table:table-cell office:value-type="string" table:style-name="ce16">
            <text:p>Jabil Circuit</text:p>
          </table:table-cell>
          <table:table-cell office:value-type="string" table:style-name="ce15">
            <text:p>CISCO</text:p>
          </table:table-cell>
          <table:table-cell office:value-type="string" table:style-name="ce15">
            <text:p>C3KX-SM-10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text:s/>para roteador Cisco linha 7600, com 2 portas para conexao, conexao tipo SFP com DFC 3C, modelo 7600-ES20-10G3C=ESPECIFICAÇÕES DO PN : 7600-ES20-10G3C</text:p>
            <text:p>ESPECIFICAÇÕES GERAIS:</text:p>
            <text:p>• CPU,velocidade: PowerPC; 1.2 GHz</text:p>
            <text:p>• Memória (processador de rota, processador de switch): 1 GB/1 GB</text:p>
            <text:p>• Memória Flash compacta: 512 MB; 1 GB<text:s/></text:p>
            <text:p>• NVRAM: 4 MB</text:p>
            <text:p>• Roteamento IPv4: até 400 Mpps</text:p>
            <text:p>• Roteamento IPv6: até 200 Mpps<text:s/></text:p>
            <text:p>• Camada 2 ponte: até 400 Mpps</text:p>
            <text:p>• Rotas: 256,000 (IPv4); 128,000 (IPv6)</text:p>
            <text:p>• Entradas NetFlow: 128,000.</text:p>
            <text:p/>
            <text:p>DIMENSÕES (A x L x P):</text:p>
            <text:p>• (4.0 x 37.9 x 40.3 cm).</text:p>
            <text:p/>
            <text:p>ENERGIA:</text:p>
            <text:p>• Consumo de energia: 310W.</text:p>
            <text:p/>
            <text:p>AMBIENTE:</text:p>
            <text:p>• Temperatura de operação: <text:s/>(0 a 40 ° C)</text:p>
            <text:p>• Temperatura de armazenamento : <text:s/>(-40 a 75 ° C)</text:p>
            <text:p>• Umidade relativa : 10 a 90 %, sem condensação.</text:p>
            <text:p/>
            <text:p>SEGURANÇA:</text:p>
            <text:p>• UL 60950</text:p>
            <text:p>• EN 60950</text:p>
            <text:p>• CSA-C22.2 No. 60950</text:p>
            <text:p>• IEC 60950</text:p>
            <text:p>• AS/NZS 3260</text:p>
            <text:p>• IEC 60825-1,-2</text:p>
            <text:p>• EN 60825 -1,-2</text:p>
            <text:p>• 21CFR1040-10</text:p>
            <text:p>• TS001.</text:p>
            <text:p>EMC:</text:p>
            <text:p>• FCC Parte 15 (CFR 47) Classe A</text:p>
            <text:p>• ICES-003 Classe A</text:p>
            <text:p>• EN 55022 Classe A</text:p>
            <text:p>• CISPR 22 Classe A</text:p>
            <text:p>• AS/NZS 3548 Classe A</text:p>
            <text:p>• VCCI Classe A</text:p>
            <text:p>• EN55024</text:p>
            <text:p>• ETS300 386</text:p>
            <text:p>• EN50082-1</text:p>
            <text:p>• EN61000-6-1.</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00-ES20-10G3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apresentado como placa de interface para o comutador Cisco Catalyst 6500 PoE+ (Power Over Ethernet plus), modelo WS-X6148E-GE-45AT=ESPECIFICAÇÕES DO PN : WS-X6148E-GE-45AT=</text:p>
            <text:p>ESPECIFICAÇÕES GERAIS</text:p>
            <text:p/>
            <text:p>• WS-X6148-GE-45AF: Cisco Catalyst 6500 Series 48 portas 10/100/1000 RJ-45 Interface Module clássico com 802.3af PoE placa-filha (isto é, inclui placa-filha (número da peça WS- F6K - GE48 -AF =)</text:p>
            <text:p>• Protocolos:</text:p>
            <text:p>• Ethernet: IEEE 802.3 e 10BASE-T</text:p>
            <text:p>• Fast Ethernet: IEEE 802.3, 100BASE-TX, e 100BASE-FX</text:p>
            <text:p>• Gigabit Ethernet: 1000BASE-TX</text:p>
            <text:p>• IEEE 802.1d, IEEE 802.1p, IEEE 802.1q, IEEE 802.1s, IEEE 802.1w, IEEE 802.3x, IEEE 802.3z, IEEE 802.3ab, IEEE 802.3ad IEEE 802.3af e IEEE 802.3at.</text:p>
            <text:p/>
            <text:p>DIMENSÕES (A x L x P):</text:p>
            <text:p>• (3.0 x 35.6 x 40.6 cm).</text:p>
            <text:p/>
            <text:p>AMBIENTE:</text:p>
            <text:p>• Temperatura de operação : <text:s/>(0 a 40 ° C)</text:p>
            <text:p>• Temperatura de armazenamento : <text:s/>(-40 a 75 ° C)</text:p>
            <text:p>• Umidade relativa : 10 a 90 por cento , sem condensação.</text:p>
            <text:p/>
            <text:p>ENERGIA:</text:p>
            <text:p>• IEEE 802-3af-Output power per port: Typically 54V up to 350 mA</text:p>
            <text:p>• Cisco Prestandard-Output power per port: Typically 42V up to 166 mA.</text:p>
            <text:p/>
            <text:p>SEGURANÇA:</text:p>
            <text:p>• UL 1950</text:p>
            <text:p>• CSA-C22.2 No. 950</text:p>
            <text:p>• EN 60950</text:p>
            <text:p>• IEC 950</text:p>
            <text:p>• AS/NZS 3260</text:p>
            <text:p>• IEC 825</text:p>
            <text:p>• EN 60825</text:p>
            <text:p>• 21CFR1040.</text:p>
            <text:p/>
            <text:p>EMC:</text:p>
            <text:p>• FCC Parte 15 ( CFR 47) Classe A</text:p>
            <text:p>• VCCI Classe A com UTP , Classe B com STP</text:p>
            <text:p>• EN55022 Classe A com UTP , Classe B com STP</text:p>
            <text:p>• CISPR 22 Classe A com UTP , Classe B com STP</text:p>
            <text:p>• marcação CE</text:p>
            <text:p>• AS / NZS 3548 Classe A com UTP , Classe B com STP.</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6148E-GE-45A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4 portas GE, codigo 15454-CE-1000-4=ESPECIFICAÇÕES DO PN : 15454-CE-1000-4=</text:p>
            <text:p>ESPECIFICAÇÕES GERAIS:</text:p>
            <text:p>• M2 AC Modulo de potência: máximo 300w</text:p>
            <text:p>• M2 DC ANSI Modulo de potência: máximo de 30w</text:p>
            <text:p>• M2 DC ETSI Modulo de potência: máximo de 30w.</text:p>
            <text:p/>
            <text:p>DIMENSOES (A x L x P):</text:p>
            <text:p>• (87.9 x 436.4 x 280 mm).</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EMC:</text:p>
            <text:p>• ICES-003 Issue 4(2004)</text:p>
            <text:p>• GR-1089-CORE,Issue 4</text:p>
            <text:p>• GR-1089-CORE<text:s/></text:p>
            <text:p>• FCC 47CFR15, Classe A ,B (2006)</text:p>
            <text:p/>
            <text:p/>
          </table:table-cell>
          <table:table-cell office:value-type="string" table:style-name="ce16">
            <text:p>Celestica-Toronto</text:p>
          </table:table-cell>
          <table:table-cell office:value-type="string" table:style-name="ce15">
            <text:p>CISCO</text:p>
          </table:table-cell>
          <table:table-cell office:value-type="string" table:style-name="ce15">
            <text:p>15454-CE-100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emissão, transmissão e recepção de dados ISE 3355 - mecanismo de serviços de identificação Cisco, modelo ISE-3355-K9ESPECIFICAÇÕES DO PN : ISE-3355-K9</text:p>
            <text:p>ESPECIFICAÇÕES GERAIS</text:p>
            <text:p>• Processador Intel Xeon</text:p>
            <text:p>• 16GB de memória</text:p>
            <text:p>• Disco rigído de 600GB</text:p>
            <text:p>• 4 portas Ethernet</text:p>
            <text:p>• Leds indicadores</text:p>
            <text:p>• Fonte de energia</text:p>
            <text:p/>
            <text:p>DIMENSÕES:</text:p>
            <text:p>• 1.7 x 16.9 x 28.5 in.</text:p>
            <text:p/>
            <text:p>ENERGIA:</text:p>
            <text:p>• Entrada: 650W</text:p>
            <text:p/>
            <text:p>AMBIENTE:</text:p>
            <text:p>• Temperatura operacional: 32 a 104°F (0 a 40°C)</text:p>
            <text:p>• Temperatura de armazenamento: -40 a 158°F (-40 a 70°C)</text:p>
            <text:p/>
            <text:p>SEGURANÇA:</text:p>
            <text:p>• UL 1950</text:p>
            <text:p>• CSA-C22.2 No. 950</text:p>
            <text:p>• EN 60950</text:p>
            <text:p>• IEC 60950.</text:p>
            <text:p/>
            <text:p>EMC:</text:p>
            <text:p>• FCC Parte 15 (CFR 47) Classe A</text:p>
            <text:p>• ICES-003 Classe A</text:p>
            <text:p/>
          </table:table-cell>
          <table:table-cell office:value-type="string" table:style-name="ce16">
            <text:p>Scientific Atlanta, Inc. SA Distributio</text:p>
          </table:table-cell>
          <table:table-cell office:value-type="string" table:style-name="ce15">
            <text:p>CISCO</text:p>
          </table:table-cell>
          <table:table-cell office:value-type="string" table:style-name="ce15">
            <text:p>ISE-335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emissão, transmissão e recepção de dados para utilização no Cisco UCS 6100 com 8 portas 4GbESPECIFICAÇÕES DO PN : N10-E0080=</text:p>
            <text:p>ESPECIFICAÇÕES GERAIS</text:p>
            <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10-E00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emissao, transmissao e recepcao de dados com 16 portas 10 Gigabit Ethernet para equipamento de telecomunicacao Cisco Catalyst série 6500, modelo WS-X6716-10G-3CXL=ESPECIFICAÇÕES DO PN : WS-X6716-10G-3CXL=</text:p>
            <text:p>ESPECIFICAÇÕES GERAIS:</text:p>
            <text:p>• Especificacoes do Modulo 10 gigabit de 16 portas: Diferenças entre DFC3C / DFC3CXL</text:p>
            <text:p>• IPv4 Rotas: 256,000 / 1,000,000</text:p>
            <text:p>• IPv6 rotas: 128,000 / 500,000</text:p>
            <text:p>• Entradas de Netflow: 128,000 / 256,000</text:p>
            <text:p>• Reflexive Access Control Lists: (ACLs) 128,000 / 256,000<text:s text:c="2"/></text:p>
            <text:p>• CHASSIS SUPORTADOS:</text:p>
            <text:p>• E-Series: (6503-E, 6504-E, 6506-E, 6509-E, 6509-V-E)</text:p>
            <text:p>• SOFTWARES COMPATIVEIS:</text:p>
            <text:p>• Cisco IOS Software Release 12.2(33)SXH2</text:p>
            <text:p>DIMENSÕES(AxLxP):</text:p>
            <text:p>• 1.2 x 14.4 x 16 in. (3.0 x 35.6 x 40.6 cm)</text:p>
            <text:p/>
            <text:p>AMBIENTE:</text:p>
            <text:p>• Temperatura operacional: 32 a 104°F (0 a 40°C)</text:p>
            <text:p>• Temperatura de armazenamento: –40 a 167°F (–40 a 75°C)</text:p>
            <text:p/>
            <text:p>EMC:</text:p>
            <text:p>• CC Part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éries</text:p>
            <text:p/>
            <text:p>SEGURANÇA:</text:p>
            <text:p>• UL 60950-1</text:p>
            <text:p>• CAN/CSA C22.2 No. 60950</text:p>
            <text:p>• EN 60950-1</text:p>
            <text:p>• IEC 60950-1</text:p>
            <text:p>• AS/NZS 60950-1</text:p>
            <text:p>• IEC 60825 Class 1</text:p>
            <text:p>• EN 60825 Class 1</text:p>
            <text:p>• 21CFR 1040</text:p>
            <text:p/>
            <text:p/>
            <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WS-X6716-10G-3C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de 160G, para roteador Ciso ASR 9000, codigo A9K-MOD160-TRESPECIFICAÇÕES DO PN : A9K-MOD160-TR=</text:p>
            <text:p>ESPECIFICAÇÕES GERAIS</text:p>
            <text:p/>
            <text:p>CHASSIS COMPATIVEIS:</text:p>
            <text:p>• Cisco ASR <text:s/>9922, 9010, 9006 e 9001</text:p>
            <text:p/>
            <text:p>Ethernet:<text:s/></text:p>
            <text:p>• IEEE 802.3 compliant</text:p>
            <text:p>• 10 Gigabit Ethernet<text:s/></text:p>
            <text:p>• IEEE 802.x<text:s/></text:p>
            <text:p>• Full-duplex<text:s/></text:p>
            <text:p><text:s/></text:p>
            <text:p>AMBIENTE:</text:p>
            <text:p>• Temperatura operacional: 41 a 104ºF (5 a 40ºC)</text:p>
            <text:p>• Umidade relativa operacional: 10 a 85%</text:p>
            <text:p>• Temperatura de armazenamento: -40 to 158ºF (-40 a 70ºC)</text:p>
            <text:p>• Umidade relativa de armazenamento: 5 a 95%</text:p>
            <text:p/>
            <text:p>SEGURANÇA:</text:p>
            <text:p>• UL/CSA/IEC/EN 60950-1</text:p>
            <text:p>• IEC/EN 60825<text:s/></text:p>
            <text:p>• ACA TS001</text:p>
            <text:p>• AS/NZS 60950</text:p>
            <text:p/>
            <text:p>EMC:</text:p>
            <text:p>• FCC Classe A</text:p>
            <text:p>• ICES 003 Classe A</text:p>
            <text:p>• AS/NZS 3548 Classe A</text:p>
            <text:p>• CISPR 22 (EN55022) Classe A</text:p>
            <text:p>• VCCI Class A</text:p>
            <text:p>• BSMI Class A</text:p>
            <text:p>• IEC/EN 61000-3-2:<text:s/></text:p>
            <text:p>• IEC/EN 61000-3-3:<text:s/></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A9K-MOD160-T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por meio de rede sem fio que é Cabo Interface de Placas por Linha para Mecanismos de Processamento de Banda Larga Cisco e Modelo 14X10GBE-WL-XFPESPECIFICAÇÕES DO PN : 14X10GBE-WL-XFP=</text:p>
            <text:p>ESPECIFICAÇÕES GERAIS:</text:p>
            <text:p/>
            <text:p>Compatibilidade de chassis:<text:s/></text:p>
            <text:p>• Compatível com todos os atuais Cisco CRS-3 chassis linha -card</text:p>
            <text:p>• Compatível com todos Cisco CRS-1 atual chassi linha de cartão com Cartões de Tecido 140g</text:p>
            <text:p>• Requer Cisco 140G Card Services Modular ou cartão 140G Processador Encaminhamento para a operação</text:p>
            <text:p>• Compatibilidade de software: Cisco IOS XR Software versão 4.0 ou superior</text:p>
            <text:p>• Densidade de porta: 14 portas de 10 Gigabit Ethernet por PLIM ranhura</text:p>
            <text:p>• Performance:<text:s/></text:p>
            <text:p>• 140- Gbps de taxa de transferência de linha</text:p>
            <text:p>• Número máximo de mensagens instantâneas por chassi : 4 slots (4), 8 slots (8), 16 slots (16).</text:p>
            <text:p/>
            <text:p>AMBIENTE:</text:p>
            <text:p>• Temperatura de armazenamento : -40 a 70 ° C</text:p>
            <text:p>• Temperatura operacional: 5 to 40°C.</text:p>
            <text:p/>
            <text:p>SEGURANÇA:</text:p>
            <text:p>• UL/CSA/IEC/EN 60950-1</text:p>
            <text:p>• AS/NZS 60950.1</text:p>
            <text:p>• IEC/EN 60825 Laser Safety</text:p>
            <text:p>• FDA-Code of Federal Regulations Laser Safety.</text:p>
            <text:p/>
            <text:p>EMI:</text:p>
            <text:p>• FCC Classe A</text:p>
            <text:p>• ICES 003 Classe A</text:p>
            <text:p>• AS/NZS CISPR 22 Classe A</text:p>
            <text:p>• CISPR 22 (EN55022) Classe A</text:p>
            <text:p>• VCCI Classe A</text:p>
            <text:p>• IEC/EN 61000-3-2:<text:s/></text:p>
            <text:p>• IEC/EN 61000-3-3: Voltage Fluctuations and Flicker.</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14X10GBE-WL-X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em rede sobre fibras opticas, Crossponder Ethernet 4-10GE, codigo 15454-10GE-XP=ESPECIFICAÇÕES DO PN : 4-10GE=</text:p>
            <text:p>ESPECIFICAÇÕES GERAIS:</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
            <text:p>AMBIENTE:</text:p>
            <text:p>• Temperatura operacional (0 to 40°C)</text:p>
            <text:p>• Temperatura não operacional ( -40 to +70°C)</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
            <text:p>EMC:</text:p>
            <text:p/>
            <text:p>• FCC Classe B</text:p>
            <text:p>• <text:s/>CE Classe B</text:p>
            <text:p>• <text:s/>UL cUL</text:p>
            <text:p>• <text:s/>CB</text:p>
            <text:p>• <text:s/>CCC<text:s/></text:p>
            <text:p>• BSMI</text:p>
            <text:p>• <text:s/>KC</text:p>
            <text:p>• <text:s/>Anatel</text:p>
            <text:p/>
            <text:p/>
          </table:table-cell>
          <table:table-cell office:value-type="string" table:style-name="ce16">
            <text:p>SOLECTRON SOUTH CAROLINA CORPORATION</text:p>
          </table:table-cell>
          <table:table-cell office:value-type="string" table:style-name="ce15">
            <text:p>CISCO</text:p>
          </table:table-cell>
          <table:table-cell office:value-type="string" table:style-name="ce15">
            <text:p>4-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2 portas multicanais E1, codigo PA-MC-2E1/120=ESPECIFICAÇÕES DO PN : PA-MC-2E1/120=</text:p>
            <text:p>ESPECIFICAÇÕES GERAIS</text:p>
            <text:p/>
            <text:p><text:s/>INTERFACES ELÉTRICAS:</text:p>
            <text:p>• Software configurável interface DSX- 1 Line ( T1) ou E1 ITU G.703 em base per -PA</text:p>
            <text:p>• conectores de interface física</text:p>
            <text:p/>
            <text:p>DENSIDADE DE <text:s/>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6">
            <text:p>Jabil Circuit</text:p>
          </table:table-cell>
          <table:table-cell office:value-type="string" table:style-name="ce15">
            <text:p>CISCO</text:p>
          </table:table-cell>
          <table:table-cell office:value-type="string" table:style-name="ce15">
            <text:p>PA-MC-2E1/1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adaptador de porta) com 1 porta ATM OC3c/STM1 multimodo otimizado (8k VCs), modelo PA-A6-OC3MMESPECIFICAÇÕES DO PN : PA-A6-OC3MM=</text:p>
            <text:p>ESPECIFICAÇÕES GERAIS</text:p>
            <text:p/>
            <text:p>• O PA-A6 inclui três versoes de hardware que suportam as interfaces físicas baseadas nos padrões OC-3/STM-1, bem como Modulos de interface E3 e T3:</text:p>
            <text:p>• OC-3/STM-1:</text:p>
            <text:p>• Multimodo—PA-A6-OC3MM (Veja Figura 1-1.)</text:p>
            <text:p>• Alcance intermediário de modo único—PA-A6-OC3SMI (Veja Figura 1-2.)</text:p>
            <text:p>• Alcance lonfo de modo único—PA-A6-OC3SML (Veja Figura 1-3.)</text:p>
            <text:p>• E3—PA-A6-E3 (Veja Figura 1-4.)</text:p>
            <text:p>• T3—PA-A6-T3 (Veja Figura 1-5.)</text:p>
            <text:p/>
            <text:p>DIMENSOES (A x L x P):</text:p>
            <text:p>• 2.54 x 16.51 x 15.24 cm.</text:p>
            <text:p/>
            <text:p>AMBIENTE:</text:p>
            <text:p>• Temperatura de operação : <text:s/>(0 a 40 ° C);</text:p>
            <text:p>• Temperatura de armazenamento : (-20 a 65 ° C);</text:p>
            <text:p>• Umidade relativa : 10 a 90 %, sem condensação.</text:p>
            <text:p>ENERGIA:</text:p>
            <text:p>• Consumo de energia: 15 watts</text:p>
            <text:p>• Dissipação térmica: 51 Btu/hr</text:p>
            <text:p/>
            <text:p>CERTIFICAÇÕES DE SEGURANÇA:<text:s/></text:p>
            <text:p>• UL 1950</text:p>
            <text:p>• IEC 60950</text:p>
            <text:p>• CSA C22.2 No. 950</text:p>
            <text:p>• EN60950</text:p>
            <text:p>• TS001</text:p>
            <text:p>• AS/NZS 3260</text:p>
            <text:p>• EN 60825</text:p>
            <text:p>• IEC 60825</text:p>
            <text:p>• 21CFR 1040</text:p>
            <text:p/>
            <text:p>CERTIFICAÇÕES DE EMISSÃO ELETROMAGNETICAS:<text:s/></text:p>
            <text:p>• CFR 47, Parte 15, Classe A</text:p>
            <text:p>• CISPR-22 Classe A</text:p>
            <text:p>• EN55022A Classe B</text:p>
            <text:p>• VCCI Classe B</text:p>
            <text:p>• Marcação CE</text:p>
            <text:p>• ICES 003 Classe A</text:p>
            <text:p>• AS/NZS3548 Classe A</text:p>
            <text:p>• EN 55024</text:p>
            <text:p>• EN 50082-1</text:p>
            <text:p>• ETS 300-386</text:p>
            <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PA-A6-OC3M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emissor com receptor incorporado, digital, com conexao a rede, código WS-SVC-WISM-1-K9=ESPECIFICAÇÕES DO PN : WS-SVC-WISM-1-K9=</text:p>
            <text:p>ESPECIFICAÇÕES GERAIS</text:p>
            <text:p/>
            <text:p>INTERFACES DE GERENCIAMENTO:</text:p>
            <text:p>• baseado na Web: HTTP / HTTPS</text:p>
            <text:p>• A interface de linha de comando : Telnet , Secure Shell ( SSH), porta serial.</text:p>
            <text:p/>
            <text:p>INTERFACES E INDICADORES:</text:p>
            <text:p>• Console port: RS-232 ( DB-9 macho , interface DTE)</text:p>
            <text:p>• Status LED: seqüência normal , falha de inicialização durante o monitoramento ambiental,</text:p>
            <text:p>• Disk LED.</text:p>
            <text:p/>
            <text:p>DIMENSOES (A x L x P):</text:p>
            <text:p>• (4.1 x 38.9 x 41.4 cm).</text:p>
            <text:p/>
            <text:p>AMBIENTE:</text:p>
            <text:p>• Operação: (0 a 40 ° C)</text:p>
            <text:p>• Armazenamento: <text:s/>(-40 a 75 ° C ).</text:p>
            <text:p>• Umidade de operação : 10 a 95 por cento , sem condensação</text:p>
            <text:p>• Umidade de armazenamento : Ate 95 por cento.</text:p>
            <text:p/>
            <text:p>ENERGIA:</text:p>
            <text:p>• 164 watts</text:p>
            <text:p>• Os 6.07 amperes 42V.</text:p>
            <text:p/>
            <text:p>WIRELESS:</text:p>
            <text:p>• IEEE 802.11a, 802.11b, 802.11g, 802.11d, 802.11h, 802.11n.</text:p>
            <text:p>• IEEE 802.3 10BASE-T, IEEE 802.3u 100BASE-TX , especificação IEEE 802.1Q e IEEE 802.1D<text:s/></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SVC-WISM-1-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NAC 3395, codigo NAC3395-RMAESPECIFICAÇÕES DO PN : NAC3395-RMA</text:p>
            <text:p>ESPECIFICAÇÕES GERAIS:</text:p>
            <text:p>• Processador: Quad-core Intel Xeon<text:s/></text:p>
            <text:p>• Memória: 4 GB</text:p>
            <text:p>• Disco Rígido: 2 x 300-GB SAS RAID HDD</text:p>
            <text:p>• Mídia removivel: CD/DVD-ROM drive</text:p>
            <text:p>• 4 portas 10/100/1000 LAN [ 2 placas de rede integradas , 2 placas de rede Gigabit ( PCI- E) ]</text:p>
            <text:p>• 10BASE-T suporte de cabo: Cat 3, 4, ou 5 UTP</text:p>
            <text:p>• Porta serial: 1</text:p>
            <text:p>• Porta de video: 1.</text:p>
            <text:p/>
            <text:p>ENERGIA:</text:p>
            <text:p>• 675W dupla ( redundante).</text:p>
            <text:p/>
            <text:p>DIMENSÕES (A x L x P):</text:p>
            <text:p>• (4.32 x 42.62 x 70.49 cm.</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
            <text:p>EMC:</text:p>
            <text:p/>
            <text:p>• FCC Classe B</text:p>
            <text:p>• <text:s/>CE Classe B</text:p>
            <text:p>• <text:s/>UL cUL</text:p>
            <text:p>• <text:s/>CB</text:p>
            <text:p>• <text:s/>CCC<text:s/></text:p>
            <text:p>• BSMI</text:p>
            <text:p>• <text:s/>KC</text:p>
            <text:p>• <text:s/>Anatel</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95-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NAC com hardware do servidor NCA Appliance 3315ESPECIFICAÇÕES DO PN : NAC3315-SVR-RMA</text:p>
            <text:p>ESPECIFICAÇÕES GERAIS:</text:p>
            <text:p>• Processador: Quad-core Intel Xeon (Core 2 Quad)</text:p>
            <text:p>• memoria: 4 GB</text:p>
            <text:p>• Controlador: Controladora RAID SATA embutida</text:p>
            <text:p>• Hard disk: 250-GB SATA drive</text:p>
            <text:p>• Media removivel: CD/DVD-ROM drive</text:p>
            <text:p>• Ethernet network interface cards (NICs): <text:s/>2 x NICs integrados, 2 x Gigabit NICs (PCI- X)</text:p>
            <text:p>• Suporte de cabo 10Base-T: Categoria (CAT) 3 , 4, ou 5 cabo de par trançado (UTP) de Ate 328 pés (100 m)</text:p>
            <text:p>• 10/100/1000Base-TX suporte do cabo: Cat 5 UTP.</text:p>
            <text:p/>
            <text:p>INTERFACES:</text:p>
            <text:p>• Porta Serial: 1</text:p>
            <text:p>• Portas USB 2.0: 4</text:p>
            <text:p>• Portas de video: 1.</text:p>
            <text:p/>
            <text:p>DIMENSOES ( A x L x P ):</text:p>
            <text:p>• (4.32 x 42.62 x 70.49 cm).</text:p>
            <text:p/>
            <text:p>ENERGIA:</text:p>
            <text:p>• Fonte de energia: 350W</text:p>
            <text:p>• Classificação de BTU: 2661 BTU/Hr. a laser.</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15-SVR-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ao e recepcao de dados a 10Gbps com 2 portasESPECIFICAÇÕES DO PN : N2XX-ACPCI01=</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N2XX-ACPCI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ircuito impresso montado 100Base-X módulo ethernet para utilização com comutador Cisco Catalyst série 6k, modelo WS-X6148-FE-SFP=ESPECIFICAÇÕES DO PN : WS-X6148-FE-SFP=</text:p>
            <text:p>ESPECIFICAÇÕES GERAIS</text:p>
            <text:p/>
            <text:p>• Capacidade do modulo: 40 Gbps / 80 Gbps full duplex</text:p>
            <text:p>• Buffer de porta: 16 MB por porta</text:p>
            <text:p>• memoria onboard: 256 MB (suporta Ate 1 GB)</text:p>
            <text:p>• Compatibilidade: Cisco Catalyst 6500 Series c/ Supervisor Engine 720.</text:p>
            <text:p>• Especificacoes de operação:</text:p>
            <text:p>• Ocupa 1 slot no Catalyst 6500</text:p>
            <text:p/>
            <text:p>AMBIENTE:</text:p>
            <text:p>• Temperatura: 0 to 55°C</text:p>
            <text:p>• Humidade relativa: 10 a 90%</text:p>
            <text:p>• Altitude: -60 a 3000m.</text:p>
            <text:p/>
            <text:p>ENERGIA:</text:p>
            <text:p>• Consumo de energia (varia de acordo com as placas a ela acopladas): 295.26 a 402.36 W</text:p>
            <text:p>EMI:</text:p>
            <text:p>• UL 60950</text:p>
            <text:p>• CSA C22.2 No. 60950</text:p>
            <text:p>• EN 60950</text:p>
            <text:p>• IEC 60950</text:p>
            <text:p>• CE marking</text:p>
            <text:p>• AS/NZS 60950</text:p>
            <text:p>• FCC Parte 15 (CFR 47) Classe A</text:p>
            <text:p>• VCCI Classe A</text:p>
            <text:p>• EN55022 Classe A</text:p>
            <text:p>• EN55024</text:p>
            <text:p>• CISPR 22 Classe A</text:p>
            <text:p>• AS/NZS CISPR 22 Classe A</text:p>
            <text:p>• ETS 300 386.</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6148-FE-S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em uma conexão cabeada, faz parte dos Módulos de Segurança Cisco para Ferramentas de Segurança, modelo ASA-SSP-20-K8=ESPECIFICAÇÕES DO PN : ASA-SSP-20-K8=</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SSP-20-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como cartão adaptador de interface para o comutador Cisco da série Nexus 7KESPECIFICAÇÕES DO PN : N7K-F248XP-25=</text:p>
            <text:p>ESPECIFICAÇÕES GERAIS</text:p>
            <text:p>• O Modulo Cisco 7000 F2 Series contém as seguintes informações:</text:p>
            <text:p>• 48 portas de fibra 1 e 10 Gigabit Ethernet</text:p>
            <text:p>• FCoE supporte</text:p>
            <text:p>• Leds de status</text:p>
            <text:p>• Suporte para Cisco Nexus 7000 chassis</text:p>
            <text:p/>
            <text:p>DIMESÕES ( H x W x D ):</text:p>
            <text:p>• 1.733 x 15.3 x 21.9 in. (4.4 x 38.9 x 55.6 cm)</text:p>
            <text:p/>
            <text:p>CONSUMO DE ENERGIA:</text:p>
            <text:p>• Typical: 350W</text:p>
            <text:p>• Maximum: 450W<text:s/></text:p>
            <text:p/>
            <text:p>AMBIENTE:</text:p>
            <text:p>• Temperatura operacional: 32 to 104°F (0 to 40°C)</text:p>
            <text:p>• Umidade relative operacional: 5 to 90% sem condensação</text:p>
            <text:p>• Temperatura de armazenamento: -40F to 158°F (-40 to 70°C)</text:p>
            <text:p/>
            <text:p>SEGURANÇA:</text:p>
            <text:p>• UL/CSA/IEC/EN 60950-1 Second Ed</text:p>
            <text:p>• AS/NZS 60950-1</text:p>
            <text:p/>
            <text:p>EMC:</text:p>
            <text:p>• FCC Parte 15 (CFR 47) (USA) Classe A</text:p>
            <text:p>• ICES-003 (Canada) Classe A</text:p>
            <text:p>• EN55022 (Europa) Classe A</text:p>
            <text:p>• CISPR22 (Internacional) Classe A</text:p>
            <text:p>• AS/NZS CISPR22) Classe A</text:p>
            <text:p>• VCCI (Japan) Classe A</text:p>
            <text:p>• KN22 (Korea) Classe A</text:p>
            <text:p>• CNS13438 Classe A</text:p>
            <text:p>• CISPR24</text:p>
            <text:p>• EN55024</text:p>
            <text:p>• EN50082-1</text:p>
            <text:p>• EN61000-3-2</text:p>
            <text:p>• EN300 386</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N7K-F248XP-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s adaptáveis de segurança Cisco ASA série 5500, sistema de prevenção de intrusãoESPECIFICAÇÕES DO PN : ASA-SSP-IPS10-K9=</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ext:p/>
            <text:p/>
          </table:table-cell>
          <table:table-cell office:value-type="string" table:style-name="ce16">
            <text:p>JABIL CIRCUIT GYARTO K.F.T.</text:p>
          </table:table-cell>
          <table:table-cell office:value-type="string" table:style-name="ce15">
            <text:p>CISCO</text:p>
          </table:table-cell>
          <table:table-cell office:value-type="string" table:style-name="ce15">
            <text:p>ASA-SSP-IPS1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alta densidade para modulos de voz digital com 1 porta E1-T1 , modelo NM-HDV2-1T1/E1ESPECIFICAÇÕES DO PN : NM-HDV2-1T1/E1=</text:p>
            <text:p>ESPECIFICAÇÕES GERAIS:</text:p>
            <text:p>• Suporta até 90 <text:s/>canais de voz digital</text:p>
            <text:p>• Suporte até 30 canais de voz digital e 4 canais analogico em nivel medico de complexidade</text:p>
            <text:p>• Porta T1/E1 de dados</text:p>
            <text:p>• Porta VIC/VWIC<text:s/></text:p>
            <text:p>• COMUNICAÇÃO DE VOZ SUPORTADA:</text:p>
            <text:p>• VoIP</text:p>
            <text:p>• VoATM</text:p>
            <text:p>• VoRF</text:p>
            <text:p>• PROTOCOLOS DE COMPREENSÃO DE DADOS:</text:p>
            <text:p>• G.729</text:p>
            <text:p>• G.711</text:p>
            <text:p>• G.723.1</text:p>
            <text:p>• G.728</text:p>
            <text:p>• G.726</text:p>
            <text:p>• G.729.A</text:p>
            <text:p>• G.729.B</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able:table-cell>
          <table:table-cell office:value-type="string" table:style-name="ce16">
            <text:p>Foxconn Cz s.r.o.</text:p>
          </table:table-cell>
          <table:table-cell office:value-type="string" table:style-name="ce15">
            <text:p>CISCO</text:p>
          </table:table-cell>
          <table:table-cell office:value-type="string" table:style-name="ce15">
            <text:p>NM-HDV2-1T1/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adaptador de porta) compartilhada com 10 portas gigabit ethernet modelo SPA-10X1GE-V2ESPECIFICAÇÕES DO PN : SPA-10X1GE-V2=</text:p>
            <text:p>ESPECIFICAÇÕES GERAIS:</text:p>
            <text:p/>
            <text:p>• 10 Portas GE</text:p>
            <text:p>• Leds indicadores de status</text:p>
            <text:p>COMPATIVEL:</text:p>
            <text:p>• Cisco Catalyst 6500 Series<text:s/></text:p>
            <text:p>• Cisco 7600 Series<text:s/></text:p>
            <text:p>• Cisco 12000 Series<text:s/></text:p>
            <text:p>• Cisco XR 12000 Series<text:s/></text:p>
            <text:p>• Cisco ASR 1000 Series<text:s/></text:p>
            <text:p>• Cisco CRS<text:s/></text:p>
            <text:p>• Cisco 10000 Series<text:s/></text:p>
            <text:p/>
            <text:p>DIMENSÕES:</text:p>
            <text:p>• Altura: 1.4 in. (3.55 cm)</text:p>
            <text:p>• Largura: 6.75 in.<text:s text:c="2"/></text:p>
            <text:p>• Profundidade: 7.28 in. (18.49 cm)</text:p>
            <text:p/>
            <text:p>ENERGIA:</text:p>
            <text:p>• 25W<text:s text:c="2"/></text:p>
            <text:p>AMBIENTE:</text:p>
            <text:p>• Temperatura operacional: 32 a 104°F (0 to 40°C)</text:p>
            <text:p>• Temperatura de armazenamento: 32 a 131°F (0 a 55°C)<text:s/></text:p>
            <text:p/>
            <text:p>SEGURANÇA:</text:p>
            <text:p>• UL 60950-1<text:s/></text:p>
            <text:p>• CSA C22 No. 60950-1<text:s/></text:p>
            <text:p>• EN 60950-1<text:s/></text:p>
            <text:p>• IEC 60950-1<text:s/></text:p>
            <text:p>• AS/NZS 60950<text:s/></text:p>
            <text:p>• EN 60825-1<text:s/></text:p>
            <text:p>• EN 60825-2<text:s/></text:p>
            <text:p>• 21 CRF 1040</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s text:c="2"/></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SPA-10X1GE-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Firewall para Rede Particular Virtual (VPN), com 8 portas, SW, HA e criptografia DES, capacidade para usuarios ilimitados, do tipo plusESPECIFICAÇÕES DO PN : ASA5505-SEC-BUN-K8</text:p>
            <text:p>ESPECIFICAÇÕES GERAIS:</text:p>
            <text:p>• Até 150 Mbps</text:p>
            <text:p>• Até 75 Mbps com AIP SSC-5</text:p>
            <text:p>• transferência de rede privada virtual</text:p>
            <text:p>• Até 100 Mbps|</text:p>
            <text:p>• Sessões Concorrentes| 10,000/25,000</text:p>
            <text:p>• Pares de Rede Privada Virtual IPsec| -- 10; 25</text:p>
            <text:p>• Comutador de 8-portas Fast Ethernet com agrupamento dinâmico de porta (incluindo 2 portas PoE).</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05-SEC-BUN-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firewall para Rede Particular Virtual (VPN), com 5000 usuarios VPN, 8 GE e criptografia DESESPECIFICAÇÕES DO PN : ASA5550-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EGURANÇA:</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50-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daptador para rede), Intel 350, Quad port 1Gb, modelo UCSC-PCIE-IRJ45=ESPECIFICAÇÕES DO PN : UCSC-PCIE-IRJ45=</text:p>
            <text:p>ESPECIFICAÇÕES GERAIS:</text:p>
            <text:p/>
            <text:p>• Módulo de interfaces RJ45</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UCSC-PCIE-IRJ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artao Supervisor 2, para comutador Cisco série Nexus 7000, com memoria Flash USB externa de 8G, codigo N7K-SUP2=ESPECIFICAÇÕES DO PN : N7K-SUP2=</text:p>
            <text:p>ESPECIFICAÇÕES GERAIS</text:p>
            <text:p>• Processador: Xeon <text:s/>Quad-core<text:s/></text:p>
            <text:p>• Memoria DRAM: 12GB DDR3</text:p>
            <text:p>• Kernel: 64Bits</text:p>
            <text:p>• Memória Flash USB</text:p>
            <text:p>• 3 Portas USB</text:p>
            <text:p>• 1 porta serial RJ45</text:p>
            <text:p>• 1 Porta Auxiliar RJ45</text:p>
            <text:p>• 1 porta Ethernet 10/100/1000</text:p>
            <text:p/>
            <text:p>AMBIENTE:</text:p>
            <text:p>• Temperatura operacional: 32 até 104°F (0 até 40°C)</text:p>
            <text:p>• Temperatura de armazenamento: -40 até 158°F (-40 até 70°C)</text:p>
            <text:p>• Umidade relative: 5 até 95% sem condensação</text:p>
            <text:p/>
            <text:p>DIMENSÕES ( A x L x P ):</text:p>
            <text:p>• 1.18 x 15.35 x 21.85 in. (3.0 x 38.9 x 55.6 cm)</text:p>
            <text:p/>
            <text:p>ENERGIA:</text:p>
            <text:p>• Tipica: 109W</text:p>
            <text:p>• Maxima: 300W</text:p>
            <text:p/>
            <text:p>EMC:</text:p>
            <text:p>• FCC Parte 15 (CFR 47) (USA) Classe A<text:s/></text:p>
            <text:p>• ICES-003 (Canada) Classe A<text:s/></text:p>
            <text:p>• EN55022 (Europa) Classe A<text:s/></text:p>
            <text:p>• CISPR22 (Internacional) Classe A<text:s/></text:p>
            <text:p>• AS/NZS CISPR22 (Australia e Nova <text:s/>Zelândia) Classe A<text:s/></text:p>
            <text:p>• VCCI (Japao) Classe A<text:s/></text:p>
            <text:p>• KN22 (Corea) Classe A<text:s/></text:p>
            <text:p>• CNS13438 (Taiwan) Classe A<text:s/></text:p>
            <text:p>• CISPR24<text:s/></text:p>
            <text:p>• EN55024<text:s/></text:p>
            <text:p>• EN50082-1<text:s/></text:p>
            <text:p>• EN61000-3-2<text:s/></text:p>
            <text:p>• EN61000-3-3<text:s/></text:p>
            <text:p>• EN61000-6-1<text:s/></text:p>
            <text:p>• EN300 386<text:s/></text:p>
            <text:p/>
            <text:p>SEGURANÇA:</text:p>
            <text:p>• UL/CSA/IEC/EN 60950-1<text:s/></text:p>
            <text:p>• AS/NZS 60950<text:s/></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N7K-SUP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firewall para Rede Particular Virtual (VPN), com SW, 300 usuarios VPN, 4 GE + 1 FE e criptografia DESESPECIFICAÇÕES DO PN : ASA5520-K8</text:p>
            <text:p>ESPECIFICAÇÕES GERAIS</text:p>
            <text:p>• Usuários/nós: Ilimitado</text:p>
            <text:p>• Throughput de firewall: Ate 450 Mbps</text:p>
            <text:p>• Firewall e IPS Throughput máximo: <text:s/>Ate 225 Mbps com 10- AIP -SSM, Ate 375 Mbps com AIP -SSM -20, Ate 450 Mbps com AIP -SSM -40</text:p>
            <text:p>• 3DES/AES VPN Throughput: Ate 225 Mbps</text:p>
            <text:p>• Pontos VPN IPsec: 750</text:p>
            <text:p>• Conexões simultâneas: 280,000</text:p>
            <text:p>• Portas de rede integrada: 4 Gigabit Ethernet, 1 Fast Ethernet</text:p>
            <text:p>• Virtual Interfaces (VLANs): 150</text:p>
            <text:p>• Porta Serial: 2 RJ-45 , console e auxiliar</text:p>
            <text:p>• Portas USB 2.0: 2 portas.</text:p>
            <text:p>• memoria: 2 GB</text:p>
            <text:p>• memoria Flash "Mínima": 256 MB.</text:p>
            <text:p>AMBIENTE:</text:p>
            <text:p>• Temperatura operacional: (0 a 40ºC)</text:p>
            <text:p>• Umidade relativa operacional: 5 a 95%.</text:p>
            <text:p>• Temperatura não operacional: (-25 a 70ºC).</text:p>
            <text:p>ENERGIA:</text:p>
            <text:p>• Faixa de tensao de linha: 100 a 240 VAC</text:p>
            <text:p>• Voltagem normal em linha: 100 a 240 VAC</text:p>
            <text:p>• Corrente: 1.8A</text:p>
            <text:p>• Frequencia: 50/60 Hz.</text:p>
            <text:p>SEGURANÇA:</text:p>
            <text:p>• UL 60950, CSA C22.2 No. 60950, EN 60950 IEC 60950, AS/NZS60950.</text:p>
            <text:p>EMC:</text:p>
            <text:p>• CE marking, FCC Parte 15 Classe B, AS/NZS CISPR22 Class B, VCCI Classe B, EN55022 Classe B, CISPR22 Classe B, EN61000-3-2,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20-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ao e recepcao de dados (HWIC) com 4 portas switch 10/100 Ethernet modelo HWIC-4ESWESPECIFICAÇÕES DO PN : HWIC-4ESW=</text:p>
            <text:p>ESPECIFICAÇÕES GERAIS</text:p>
            <text:p>• 4 interfaces 10/100 Ethernet com conectores RJ-45</text:p>
            <text:p>• Detecção automática de velocidade, duplex, e cabos normais ou cross</text:p>
            <text:p>• Compativel com software Cisco IOS</text:p>
            <text:p>• Suporta os protocolos CDP versão 1 e 2, SNMPv1, v2, e v3, IGMP</text:p>
            <text:p>• Suporta VLAN de voz (VVLANs) com telefones IP Cisco</text:p>
            <text:p>• Compativel com os sistemas Cisco SDM e CiscoWorks<text:s/></text:p>
            <text:p>• Encaixe Compativel HWIC dos roteadores Cisco ISR e ISR2</text:p>
            <text:p/>
            <text:p>DIMENSOES:<text:s/></text:p>
            <text:p>• (altura x largura x profundidade) <text:s/>0.76 x 3.08 x 4.74 polegadas</text:p>
            <text:p/>
            <text:p>AMBIENTE:</text:p>
            <text:p>• Temperatura ambiente: <text:s/>32 a 104°F (0 a 40°C)</text:p>
            <text:p>• Temperatura de armazenamento: <text:s/>-22 a 149°F (-30 a 65°C)</text:p>
            <text:p>• Umidade relativa: 10 a 85% sem condensação</text:p>
            <text:p/>
            <text:p>SEGURANÇA:</text:p>
            <text:p>• <text:s/>UL 60950</text:p>
            <text:p>• <text:s/>CAN/CSA C22.2 No. 60950</text:p>
            <text:p>• <text:s/>IEC 60950</text:p>
            <text:p>• <text:s/>EN 60950-1</text:p>
            <text:p>• <text:s/>AS/NZS 60950</text:p>
            <text:p/>
            <text:p>EMC:</text:p>
            <text:p>• <text:s/>FCC Part 15 Classe B</text:p>
            <text:p>• <text:s/>ICES-003 Classe B</text:p>
            <text:p>• <text:s/>EN55022 Classe B</text:p>
            <text:p>• <text:s/>CISPR22 Classe B</text:p>
            <text:p>• <text:s/>VCCI Classe B</text:p>
            <text:p>• <text:s/>EN 300386 Classe B</text:p>
            <text:p>• <text:s/>EN61000-3-3</text:p>
            <text:p>• <text:s/>EN61000-3-2</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4ES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comutador supervisor II-Plus-TS com 12 portas 10/100/1000 PoE e 8 slots SFP modelo WS-X4013+TSESPECIFICAÇÕES DO PN : WS-X4013+TS=</text:p>
            <text:p>ESPECIFICAÇÕES GERAIS</text:p>
            <text:p/>
            <text:p>• Desempenho camada 2-4: 48 mpps e 64 Gbps</text:p>
            <text:p>• EIGRP Stub: Sim</text:p>
            <text:p>• CPU (MHz): 266 MHz</text:p>
            <text:p>• Suporte NetFlow: Não</text:p>
            <text:p>• Chassis suportados: Cisco Catalyst 4503 and 4503-E<text:s/></text:p>
            <text:p>• SDRAM: 256 MB</text:p>
            <text:p>• Memória Flash onboard: 32 MB</text:p>
            <text:p>• VLANs: 2000</text:p>
            <text:p>• Entradas Multicast: 8000</text:p>
            <text:p>• SVIs: 1000.</text:p>
            <text:p/>
            <text:p>AMBIENTE:</text:p>
            <text:p>• Temperatura de operação : <text:s/>(0 a 40 º C)</text:p>
            <text:p>• Temperatura de armazenamento : <text:s/>(-40 a 75 º C )</text:p>
            <text:p>• Umidade relativa : 10 a 90 por cento , sem condensação.</text:p>
            <text:p/>
            <text:p>SEGURANÇA:</text:p>
            <text:p>• UL 60950</text:p>
            <text:p>• CAN/CSA-C22.2 No. 60950</text:p>
            <text:p>• EN 60950</text:p>
            <text:p>• IEC 60950</text:p>
            <text:p>• TS 001</text:p>
            <text:p>• AS/NZS 3260.</text:p>
            <text:p/>
            <text:p>EMC:</text:p>
            <text:p>• FCC Parte 15 (CFR 47) Classe A</text:p>
            <text:p>• ICES-003 Class A</text:p>
            <text:p>• CISPR22 Classe A</text:p>
            <text:p>• AS/NZS 3548 Classe A</text:p>
            <text:p>• VCCI Classe A</text:p>
            <text:p>• EN 55022</text:p>
            <text:p>• EN 55024</text:p>
            <text:p>• EN 61000-6-1</text:p>
            <text:p>• EN 50082-1.</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013+T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odec para sistema de telepresença modelo CTS-C60, codigo CTS-C60-C-R0-K9=ESPECIFICAÇÕES DO PN : CTS-C60-C-R0-K9=</text:p>
            <text:p>ESPECIFICAÇÕES:</text:p>
            <text:p>:</text:p>
            <text:p>• Unidade entregue completo com: Videoconferência codec, controle remoto sem fio , para montagem em rack trilhos , LAN , cabo e cabo de alimentação</text:p>
            <text:p>• Largura de banda: H.323/SIP até 6 Mbps ponto -a-ponto, Até 10 Mbps de largura de banda total de MultiSite</text:p>
            <text:p>• Firewall traversal: A tecnologia Cisco TelePresence Expressway, H.460.18 e H.460.19 Firewall Traversal</text:p>
            <text:p>• Video standards: H.261, H.263, H.263+, e H.264</text:p>
            <text:p>• Interfaces de rede: Uma LAN/Ethernet (RJ-45) 10/100/1000 Mbit.</text:p>
            <text:p/>
            <text:p>ENERGIA:</text:p>
            <text:p>• Detecção automática de alimentação</text:p>
            <text:p>• 100-240 VAC, 50/60 Hz</text:p>
            <text:p>• 175 watts máximos para codec e câmera principal.</text:p>
            <text:p/>
            <text:p>AMBIENTE:</text:p>
            <text:p>• Temperatura operacional: 0 a 35°</text:p>
            <text:p>• Temperatura de armazenamento: -20° C a 60°.</text:p>
            <text:p/>
            <text:p>EMC:</text:p>
            <text:p>• Directiva 2006/95/CE ( Directiva de Baixa Tensão ) - a norma EN 60950-1</text:p>
            <text:p>• Directiva 2004/108/CE (Directiva CEM ) - Norma EN 55022, Classe B - Padrão EN 55024 - Norma EN 61000-3-2/-3-3</text:p>
            <text:p>• Aprovado de acordo com a UL 60950-1 e CSA 60950-1-07</text:p>
            <text:p>• Em conformidade com FCC15B Classe B.</text:p>
            <text:p/>
          </table:table-cell>
          <table:table-cell office:value-type="string" table:style-name="ce16">
            <text:p>Jabil Circuit</text:p>
          </table:table-cell>
          <table:table-cell office:value-type="string" table:style-name="ce15">
            <text:p>CISCO</text:p>
          </table:table-cell>
          <table:table-cell office:value-type="string" table:style-name="ce15">
            <text:p>CTS-C60-C-R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entrada/saida do gerenciador de conteúdo digital, código DCM-GBE-MK1=ESPECIFICAÇÕES DO PN : DCM-GBE-MK1=</text:p>
            <text:p>ESPECIFICAÇÕES GERAIS</text:p>
            <text:p>• Portas BNC</text:p>
            <text:p>• Entrada I/O</text:p>
            <text:p>• 2 portas Ethernet</text:p>
            <text:p/>
            <text:p/>
            <text:p>PROTOCOLOS:</text:p>
            <text:p>• 802.3</text:p>
            <text:p>• Ethernet</text:p>
            <text:p>• VLAN</text:p>
            <text:p>• RTP</text:p>
            <text:p>• UDP</text:p>
            <text:p>• IP</text:p>
            <text:p>• ARP</text:p>
            <text:p>• ICMP</text:p>
            <text:p>• IGMPv2 /v3</text:p>
            <text:p/>
            <text:p>AMBIENTE:</text:p>
            <text:p>• Temperatura operacional: 0°C – +50°C /</text:p>
            <text:p>• Temperatura de armazenamento: -40°C – +70°C<text:s/></text:p>
            <text:p/>
            <text:p>ENERGIA:</text:p>
            <text:p>• 100 – 240 VAC<text:s/></text:p>
            <text:p>• 90 – 254 VAC<text:s/></text:p>
            <text:p>• 47 – 63 Hz<text:s text:c="2"/></text:p>
            <text:p/>
            <text:p>DIMENSÕES:</text:p>
            <text:p>• Altura: 2RU 3.48 in. / 88 mm<text:s text:c="2"/></text:p>
            <text:p>• Largura: 19 in. / 483 mm<text:s text:c="2"/></text:p>
            <text:p>• Profundidade: <text:s/>21.8 in. / 554 m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DCM-GBE-MK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hardware) aplicativo de controle de rede, com multi mode e 2 portas Gigabit EthernetESPECIFICAÇÕES DO PN : SCE1010-2XGBE-MM=</text:p>
            <text:p>ESPECIFICAÇÕES GERAIS:</text:p>
            <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CE1010-2XGBE-M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conector SMB 8 portas modelo AX-SMB-8E1=ESPECIFICAÇÕES DO PN : AX-SMB-8E1</text:p>
            <text:p>ESPECIFICAÇÕES GERAIS:</text:p>
            <text:p>• Compatível com os chassis Cisco MGX 8830/B, MGX 8830, MGX 8850/B, and MGX 8850</text:p>
            <text:p>• 8 Portas E1</text:p>
            <text:p>• Conectores E1 e T1 com SMB</text:p>
            <text:p/>
            <text:p>DIMENSÕES:</text:p>
            <text:p>• Alutra: 18.4 cm (7.25 in.)</text:p>
            <text:p>• Profundidade:39.8 cm (15.65 in.)</text:p>
            <text:p/>
            <text:p>ENERGIA:</text:p>
            <text:p>• Consumo Maximo: 25W</text:p>
            <text:p>• Entrada: (48 VDC)</text:p>
            <text:p/>
            <text:p>SEGURANÇA:</text:p>
            <text:p>• UL/CSA/IEC/EN 60950-1</text:p>
            <text:p>• IEC/EN 60825-1<text:s/></text:p>
            <text:p>• ACA TS001</text:p>
            <text:p>• AS/NZS 60950</text:p>
            <text:p/>
            <text:p>TELECOM:</text:p>
            <text:p>• ITU-T G.703</text:p>
            <text:p>• ANSI T1.102</text:p>
            <text:p>• ANSI T1.107</text:p>
            <text:p>• ANSI T1.105</text:p>
            <text:p>• ITU-T G.957</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AX-SMB-8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text:s/>1 porta Fast Ethernet, codigo NM-1FE-FX-V2=ESPECIFICAÇÕES DO PN : NM-1FE-FX-V2=</text:p>
            <text:p>ESPECIFICAÇÕES GERAIS</text:p>
            <text:p>IOS:</text:p>
            <text:p>• NM- 2FE2W -V2 O IOS mínimo é 12,2 (12) M e 12,2 ( 13 ) T.</text:p>
            <text:p/>
            <text:p>DIMENSOES (A x L x P):<text:s/></text:p>
            <text:p>• ( 9.99 x 45.80 x 46.45 cm)</text:p>
            <text:p/>
            <text:p>AMBIENTE:</text:p>
            <text:p>• Temperatura Operacional: (0° -40° C)</text:p>
            <text:p>• Temperatura não operacional: (-25 to 70° C)</text:p>
            <text:p>• Umidade relativa: 5 Ate 95%</text:p>
            <text:p/>
            <text:p>MTBF:<text:s/></text:p>
            <text:p>• NM-2W-1,720,096 horas</text:p>
            <text:p>• NM-1FE2W e NM-1FE2W-V2-846,192 horas</text:p>
            <text:p>• NM-2FE2W e NM-2FE2W-V2-569,302 horas</text:p>
            <text:p>• NM-1FE1R2W-507,634 horas</text:p>
            <text:p/>
            <text:p>PROTOCOLOS SUPORTADOS:</text:p>
            <text:p>• Software Completo Cisco IOS como de 12,0 (7) XK</text:p>
            <text:p/>
            <text:p>EMI:</text:p>
            <text:p>• FCC Parte 15 Classe B- CISPR 22 Classe B</text:p>
            <text:p/>
            <text:p/>
            <text:p>LEDS:</text:p>
            <text:p>• Token ring indicação da velocidade 4/16</text:p>
            <text:p>• Ethernet 10/100 indicação da velocidade</text:p>
            <text:p>• Link e LEDS full duplex</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1FE-FX-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ircuito impresso montado com 1 porta Gigabit Ethernet, codigo NM-1GE=ESPECIFICAÇÕES DO PN : NM-1GE=</text:p>
            <text:p>ESPECIFICAÇÕES GERAIS</text:p>
            <text:p>• Interface nível DSX3 com duas femeas 75- ohm BNC conectores coaxiais por porta ( RX separado e TX)</text:p>
            <text:p>• A conectividade total e half-duplex a uma taxa DS3 (44,736 MHz)</text:p>
            <text:p>• A conectividade total e half-duplex a uma taxa E3 (34,368 MHz)</text:p>
            <text:p>• Scrambling e apoio de grandes fornecedores subtaxa DSU</text:p>
            <text:p>• Linha de build- out- programável para Ate 450 metros de 734A ou equivalente cabo coaxial ou Ate 225 pés de 728A ou equivalente cabo coaxial</text:p>
            <text:p>• Enquadramento C -bit, ou M23 para bypass, T3 e G.751 enquadramento para a E3 (selecionável por software )</text:p>
            <text:p>• Suporte para 16 - e 32-bit CRC (16 bits padrão)</text:p>
            <text:p><text:s/></text:p>
            <text:p>ENCAPSULAMENTOS SERIAIS:</text:p>
            <text:p>• HDLC</text:p>
            <text:p>• PPP</text:p>
            <text:p>• Frame Relay.</text:p>
            <text:p>DIMENSOES (A x L x P):</text:p>
            <text:p>• (3.9 x 18.0 x 18.3 cm).</text:p>
            <text:p/>
            <text:p>AMBIENTE:</text:p>
            <text:p>• Temperatura de operação : <text:s/>(0 a 40 ° C)</text:p>
            <text:p>• Temperatura de armazenamento : <text:s/>(-20 a 65 ° C)</text:p>
            <text:p>• Umidade relativa: 10 a 90% , sem condensação.</text:p>
            <text:p/>
            <text:p>CERTIFICAÇÕES:</text:p>
            <text:p>• ANSI T1.102, T1.107.</text:p>
            <text:p>• TBR24</text:p>
            <text:p>• ITU-T G.703 &amp; G.823</text:p>
            <text:p>• ACA TS016.</text:p>
            <text:p/>
            <text:p>SEGURANÇA:</text:p>
            <text:p>• Canada (C1950)</text:p>
            <text:p>• UK (BS6301, EN60950, EN41003)</text:p>
            <text:p>• France (EN60950, EN41003, NFC98020)</text:p>
            <text:p>• AS/NZS 3260<text:s/></text:p>
            <text:p>• EN60950/EN41003<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1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com 8 portas Serial, codigo 'PA-8T-232=ESPECIFICAÇÕES DO PN : PA-8T-232=</text:p>
            <text:p>ESPECIFICAÇÕES GERAIS</text:p>
            <text:p/>
            <text:p>• Compatibilidade: Cisco Catalyst Supervisor Engine 2 e Supervisor Engine 720</text:p>
            <text:p>• Software: Cisco IOS® Software Release 12.2(17a)SXA ou posterior</text:p>
            <text:p>• Protocolos: TCP, IPv4, IPv6, Multiprotocol Label Switching (MPLS), Ethernet over MPLS (EoMPLS), Frame Relay over MPLS (FRoMPLS), ATM over MPLS (ATMoMPLS</text:p>
            <text:p>• Memória:<text:s/></text:p>
            <text:p>• 256 MB padrão Double Data Rate ( DDR) de RAM dinâmica síncrona (SDRAM) memória por baía</text:p>
            <text:p>• Opcionalmente expansível até 512 MB de memória SDRAM DDR , por baía.</text:p>
            <text:p/>
            <text:p>AMBIENTE:</text:p>
            <text:p>• Temperatura de operação : (0 a 40 ° C)</text:p>
            <text:p>• Temperatura de armazenamento : <text:s/>(-40 a 75 ° C)</text:p>
            <text:p>• Umidade relativa : 10 a 90 %, sem condensação.</text:p>
            <text:p/>
            <text:p>ENERGIA:</text:p>
            <text:p>• 135 watts o consumo de energia per aprimorada FlexWAN módulo, 170 watts consumo máximo de energia com dois adaptadores de porta.</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EN55024</text:p>
            <text:p>• EN50082-1</text:p>
            <text:p>• EN61000-3-2</text:p>
            <text:p>• EN61000-3-3</text:p>
            <text:p>• EN61000-3-1</text:p>
            <text:p>• CISPR22 Classe A</text:p>
            <text:p>• AS/NZS3548 Classe A.</text:p>
            <text:p/>
          </table:table-cell>
          <table:table-cell office:value-type="string" table:style-name="ce16">
            <text:p>Jabil Circuit</text:p>
          </table:table-cell>
          <table:table-cell office:value-type="string" table:style-name="ce15">
            <text:p>CISCO</text:p>
          </table:table-cell>
          <table:table-cell office:value-type="string" table:style-name="ce15">
            <text:p>PA-8T-2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adaptador de porta) com 8 portas multicanais T1/E1, com CSU/DUS, MIX ativado, PA-MCX-8TE1ESPECIFICAÇÕES DO PN : PA-MCX-8TE1=</text:p>
            <text:p>ESPECIFICAÇÕES GERAIS:</text:p>
            <text:p>• Interfaces elétricas</text:p>
            <text:p>• Software configurável DSX- 1 interface de linha (T1) ou E1 ITU G.703 em base adaptador por porta</text:p>
            <text:p>• Conectores de interface física</text:p>
            <text:p>• Oito ( 8) RJ- 48c</text:p>
            <text:p>• densidade Canal</text:p>
            <text:p>• T1: 24 por porta física , 126 por adaptador de porta</text:p>
            <text:p>• E1: 31 por porta física , 126 por adaptador de porta</text:p>
            <text:p>• Códigos de linha e enquadramento suportado</text:p>
            <text:p>• T1 : AMI ou B8ZS e SF ou FSE</text:p>
            <text:p>• E1 : AMI ou HDB3 e CRC4 ou não- CRC4</text:p>
            <text:p>• SS7 densidade ligação</text:p>
            <text:p>• 126 enlaces de sinalização por adaptador de porta</text:p>
            <text:p>• LEDs indicadores</text:p>
            <text:p>• 10 LEDs por adaptador de porta</text:p>
            <text:p>• Alarmes Locais: afirmado quando locais receber sinal indica um erro</text:p>
            <text:p>• Alarmes remotos: afirmado quando origem remota indica um erro</text:p>
            <text:p>• Interface do relógio</text:p>
            <text:p>• Relógio de rede comum para todas as portas com relógio de backup</text:p>
            <text:p>• Relógio interno comum</text:p>
            <text:p/>
            <text:p>AMBIENTE:</text:p>
            <text:p>• Temperatura de funcionamento: 32 a 104 ° F ( 0 a 40 ° C )</text:p>
            <text:p>• A temperatura de armazenamento : -4 a 149 ° F ( -20 a 65 ° C )</text:p>
            <text:p>• Umidade relativa: 10 a 90 por cento , sem condensação</text:p>
            <text:p/>
            <text:p/>
            <text:p>SEGURANÇA:</text:p>
            <text:p>• UL 1950</text:p>
            <text:p>• CAN/CSA-C22.2 No. 60950-00</text:p>
            <text:p>• EN 60950</text:p>
            <text:p>• IEC 60950</text:p>
            <text:p>• TS 001</text:p>
            <text:p>• AS / NZS 3260</text:p>
            <text:p>• EMC</text:p>
            <text:p>• FCC Parte 15 (CFR 47) Classe A</text:p>
            <text:p>• ICES-003 Classe A</text:p>
            <text:p>• EN55022 Classe B com FTP</text:p>
            <text:p>• CISPR22 Classe B com FTP</text:p>
            <text:p>• AS / NZS 3548 Classe B com FTP</text:p>
            <text:p>• VCCI Classe B com FTP</text:p>
            <text:p>• EN55024</text:p>
            <text:p>• ETS300 386-2</text:p>
            <text:p>• EN50082-1</text:p>
            <text:p>• EN 50082-1</text:p>
            <text:p>• EN 50022 classe A com UTP</text:p>
            <text:p>• EISPR 22 classe A com UTP</text:p>
            <text:p>• AS/N2 3548 classe A com UTP</text:p>
            <text:p>• VCCI classe A, com FTP</text:p>
            <text:p>• Telecom ( E1 )</text:p>
            <text:p>• ITU G.703 , G.704</text:p>
            <text:p>• CTR 12/13</text:p>
            <text:p>• ACA TS016</text:p>
            <text:p>• Telecom (T1)</text:p>
            <text:p>• FCC Parte 68</text:p>
            <text:p>• Canadá CS - 03</text:p>
            <text:p>• JATE Green Book</text:p>
            <text:p>• Indústria EMC , Segurança e Normas Ambientais</text:p>
            <text:p>• GR -63 -Core NEBS nível 3</text:p>
            <text:p>• GR -1089 -Core NEBS nível 3</text:p>
            <text:p>• ETSI 300 019 Classe de Armazenamento 1.1</text:p>
            <text:p>• ETSI 300 019 Transportes Classe 2.3</text:p>
            <text:p>• ETSI 300 019 Uso Estacionário classe 3.1</text:p>
            <text:p/>
          </table:table-cell>
          <table:table-cell office:value-type="string" table:style-name="ce16">
            <text:p>Jabil Circuit</text:p>
          </table:table-cell>
          <table:table-cell office:value-type="string" table:style-name="ce15">
            <text:p>CISCO</text:p>
          </table:table-cell>
          <table:table-cell office:value-type="string" table:style-name="ce15">
            <text:p>PA-MCX-8T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2 portas Gigabit Ethernet modelo SPA-2GE-7304ESPECIFICAÇÕES DO PN : SPA-2GE-7304=</text:p>
            <text:p>ESPECIFICAÇÕES GERAIS:</text:p>
            <text:p>• Opcionais Clear Channel T3 ou E3 de 2 portas</text:p>
            <text:p>• Funções DSU integradas</text:p>
            <text:p>• Interoperabilidade com todos os produtos compatíveis com Cisco T3/E3 e produtos de outros DSU T3/E3 de liderança, além de fornecedores de equipamentos Frame Relay</text:p>
            <text:p>• Full-duplex, full-rate e suporte de sub-rate</text:p>
            <text:p/>
            <text:p>DIMENSÕES:</text:p>
            <text:p>• Altura: 0.8 in. (2.03 cm</text:p>
            <text:p>• Largura: 6.75 in. (17.15 cm)</text:p>
            <text:p>• Profundidade: 7.28 in. (18.49 cm)</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able:table-cell>
          <table:table-cell office:value-type="string" table:style-name="ce16">
            <text:p>Jabil Circuit</text:p>
          </table:table-cell>
          <table:table-cell office:value-type="string" table:style-name="ce15">
            <text:p>CISCO</text:p>
          </table:table-cell>
          <table:table-cell office:value-type="string" table:style-name="ce15">
            <text:p>SPA-2GE-73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4500 com 24 portas 10/100 (RJ-45), codigo WS-X4124-RJ45ESPECIFICAÇÕES DO PN : WS-X4124-RJ45=</text:p>
            <text:p>ESPECIFICAÇÕES GERAIS</text:p>
            <text:p>• Capacidade de comutação centralizada: 848 Gbps;</text:p>
            <text:p>• Per Slot- Capacidade de comutação: 48 Gbps;</text:p>
            <text:p>• Vazão: <text:s/>250 Mpps para IPv4, 125 Mpps para IPv6;</text:p>
            <text:p>• IPv4 entradas de encaminhamento: 256.000;</text:p>
            <text:p>• IPv6 Routing entradas: 128.000;</text:p>
            <text:p>• Rotas Multicast: 16.000 ( disponível com o Cisco IOS XE 3.1.0 SG ), 32.000 ( disponível com o Cisco IOS XE 3.2.0 SG ou posterior);</text:p>
            <text:p>• CPU: Dual Core 1.5 GHz;</text:p>
            <text:p>• Filas de CPU: 64;</text:p>
            <text:p>• SDRAM: 2 GB expansível Ate 4 GB;</text:p>
            <text:p>• NVRAM: 1G;</text:p>
            <text:p>• Segurança e entradas de hardwares QoS: 128,000;</text:p>
            <text:p>• Cisco Network Admission Control ( NAC) e ( DHCP entradas ) espionagem: 12,000;</text:p>
            <text:p>• Endereços MAC: 55,000;</text:p>
            <text:p>• VLANs ativas: 4,094;</text:p>
            <text:p>• Entradas ARP: 47,000;</text:p>
            <text:p>• Spanning Tree Protocol Instâncias: 10,000;</text:p>
            <text:p>• SVIs: 4,094;</text:p>
            <text:p>• SPAN: Máximo de 8 sessões: entrada e / ou Saida.</text:p>
            <text:p/>
            <text:p>SEGURANÇA:</text:p>
            <text:p>• UL 60950CAN/CSA-C22.2 No. 60950</text:p>
            <text:p>• EN 60950</text:p>
            <text:p>• IEC 60950</text:p>
            <text:p>• TS 001</text:p>
            <text:p>• AS/NZS 3260.</text:p>
            <text:p/>
            <text:p>EMC:</text:p>
            <text:p>• FCC Part 15 (CFR 47) Class A</text:p>
            <text:p>• ICES-003 Classe A</text:p>
            <text:p>• EN55022 Classe A</text:p>
            <text:p>• CISPR22 Classe A</text:p>
            <text:p>• AS/NZS 3548 Classe A</text:p>
            <text:p>• VCCI Classe A</text:p>
            <text:p>• ETS 300 386</text:p>
            <text:p>• EN 55022</text:p>
            <text:p>• EN 55024.</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124-RJ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ara Cisco Catalyst 4500 com 2 portas Ethernet Gigabit, necessario Conversor de Interface Gigabit (GBIC), modelo WS-X4302-GBESPECIFICAÇÕES DO PN : WS-X4302-GB</text:p>
            <text:p>ESPECIFICAÇÕES GERAIS:</text:p>
            <text:p>• Capacidade de comutação centralizada: 848 Gbps</text:p>
            <text:p>• Por slot capacidade de comutação: 48 Gbps</text:p>
            <text:p>• Taxa de transferência: <text:s/>250 Mpps para IPv4, 125 Mpps para IPv6</text:p>
            <text:p>• Entradas IPv4: 256,000</text:p>
            <text:p>• Entradas IPv6: 128,000.</text:p>
            <text:p>• PERFORMANCE:</text:p>
            <text:p>• CPU: Dual core; 1.5 GHz</text:p>
            <text:p>• SDRAM: 2GB expansível até 4GB</text:p>
            <text:p>• NVRAM: 1 GB</text:p>
            <text:p>• Endereços MAC: 55,000</text:p>
            <text:p>• VLANs ativas: 4,094.</text:p>
            <text:p/>
            <text:p>AMBIENTE:</text:p>
            <text:p>• Temperatura de operação : (0 a 40 º C)</text:p>
            <text:p>• Temperatura de armazenamento : (-40 a 75 º C )</text:p>
            <text:p>• Umidade relativa : 10 a 90 por cento , sem condensação.</text:p>
            <text:p/>
            <text:p>SEGURANÇA:</text:p>
            <text:p>• UL 60950CAN/CSA-C22.2 No. 60950</text:p>
            <text:p>• EN 60950</text:p>
            <text:p>• IEC 60950</text:p>
            <text:p>• TS 001</text:p>
            <text:p>• AS/NZS 3260.</text:p>
            <text:p/>
            <text:p>EMC:</text:p>
            <text:p>• FCC Parte 15 (CFR 47) Classe A</text:p>
            <text:p>• ICES-003 Classe A</text:p>
            <text:p>• EN55022 Classe A</text:p>
            <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302-G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comutador supervisor II-Plus (10GE) para Cisco Catalyst 4500 com 2 portas 10 GE (transceptor X2) e 4 portas 1GE (transceptor SFP) modelo WS-X4013+10GEESPECIFICAÇÕES DO PN : WS-X4013+10GE=</text:p>
            <text:p>ESPECIFICAÇÕES GERAIS</text:p>
            <text:p/>
            <text:p>• Desempenho camada 2-4: 48 mpps e 64 Gbps</text:p>
            <text:p>• EIGRP Stub: Sim</text:p>
            <text:p>• CPU (MHz): 266 MHz</text:p>
            <text:p>• Suporte NetFlow: Não</text:p>
            <text:p>• Chassis suportados: Cisco Catalyst 4503 and 4503-E<text:s/></text:p>
            <text:p>• SDRAM: 256 MB</text:p>
            <text:p>• Memória Flash onboard: 32 MB</text:p>
            <text:p>• VLANs: 2000</text:p>
            <text:p>• Entradas Multicast: 8000</text:p>
            <text:p>• SVIs: 1000.</text:p>
            <text:p/>
            <text:p>AMBIENTE:</text:p>
            <text:p>• Temperatura de operação : <text:s/>(0 a 40 º C)</text:p>
            <text:p>• Temperatura de armazenamento : <text:s/>(-40 a 75 º C )</text:p>
            <text:p>• Umidade relativa : 10 a 90 por cento , sem condensação.</text:p>
            <text:p/>
            <text:p>SEGURANÇA:</text:p>
            <text:p>• UL 60950</text:p>
            <text:p>• CAN/CSA-C22.2 No. 60950</text:p>
            <text:p>• EN 60950</text:p>
            <text:p>• IEC 60950</text:p>
            <text:p>• TS 001</text:p>
            <text:p>• AS/NZS 3260.</text:p>
            <text:p/>
            <text:p>EMC:</text:p>
            <text:p>• FCC Parte 15 (CFR 47) Classe A</text:p>
            <text:p>• ICES-003 Class A</text:p>
            <text:p>• CISPR22 Classe A</text:p>
            <text:p>• AS/NZS 3548 Classe A</text:p>
            <text:p>• VCCI Classe A</text:p>
            <text:p>• EN 55022</text:p>
            <text:p>• EN 55024</text:p>
            <text:p>• EN 61000-6-1</text:p>
            <text:p>• EN 50082-1.</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013+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equipamento Cisco NAC 3310, codigo NAC3310-RMAESPECIFICAÇÕES DO PN : NAC3310-RMA</text:p>
            <text:p>ESPECIFICAÇÕES GERAIS:</text:p>
            <text:p>• Processador: Quad-core Intel Xeon (Core 2 Quad)</text:p>
            <text:p>• memoria: 4 GB</text:p>
            <text:p>• Controlador: Controladora RAID SATA embutida</text:p>
            <text:p>• Hard disk: 250-GB SATA drive</text:p>
            <text:p>• Media removivel: CD/DVD-ROM drive</text:p>
            <text:p>• Ethernet network interface cards (NICs): <text:s/>2 x NICs integrados, 2 x Gigabit NICs (PCI- X)</text:p>
            <text:p>• Suporte de cabo 10Base-T: Categoria (CAT) 3 , 4, ou 5 cabo de par trançado (UTP) de Ate 328 pés (100 m)</text:p>
            <text:p>• 10/100/1000Base-TX suporte do cabo: Cat 5 UTP.</text:p>
            <text:p/>
            <text:p>INTERFACES:</text:p>
            <text:p>• Porta Serial: 1</text:p>
            <text:p>• Portas USB 2.0: 4</text:p>
            <text:p>• Portas de video: 1.</text:p>
            <text:p/>
            <text:p>DIMENSOES ( A x L x P ):</text:p>
            <text:p>• (4.32 x 42.62 x 70.49 cm).</text:p>
            <text:p/>
            <text:p>ENERGIA:</text:p>
            <text:p>• Fonte de energia: 350W</text:p>
            <text:p>• Classificação de BTU: 2661 BTU/Hr. a laser.</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10-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NAC appliance 3350 (com RMA interno), codigo NAC3350-SVR-RMAESPECIFICAÇÕES DO PN : NAC3350-SVR-RMA</text:p>
            <text:p>ESPECIFICAÇÕES GERAIS</text:p>
            <text:p/>
            <text:p>• Processador: Quad-core Intel Xeon (Nehalem)</text:p>
            <text:p>• Memória: 4 GB</text:p>
            <text:p>• Disco Rígido: 2 x 300-GB SAS RAID HDD</text:p>
            <text:p>• Mídia removivel: CD/DVD-ROM drive</text:p>
            <text:p>• Ethernet network interface cards (NICs): 4 portas 10/100/1000 LAN [ 2 placas de rede integradas , 2 placas de rede Gigabit ( PCI- E) ]</text:p>
            <text:p>• 10BASE-T suporte de cabo: Cat 3, 4, ou 5 UTP</text:p>
            <text:p>• Porta serial: 1</text:p>
            <text:p>• Porta de video: 1.</text:p>
            <text:p/>
            <text:p>ENERGIA:</text:p>
            <text:p>• 675W dupla ( redundante).</text:p>
            <text:p/>
            <text:p>DIMENSÕES (A x L x P):</text:p>
            <text:p>• (4.32 x 42.62 x 70.49 cm.</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50-SVR-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série IPS 4520, código IPS-4520-K9ESPECIFICAÇÕES DO PN : IPS-4520-K9</text:p>
            <text:p>ESPECIFICAÇÕES GERAIS</text:p>
            <text:p>• 6 Portas Ethernet 10/100/1000</text:p>
            <text:p>• Processador dual multi-core</text:p>
            <text:p>• Memória RAM de 48GB</text:p>
            <text:p>• Memória flash <text:s/>2GB</text:p>
            <text:p/>
            <text:p>AMBIENTE:</text:p>
            <text:p>• Temperatura operacional: 32 a 104°F (0 a 40°C)</text:p>
            <text:p>• Temperatura de armazenamento: <text:s/>-40°F a 158°F</text:p>
            <text:p>(-40°C a 70°C)</text:p>
            <text:p/>
            <text:p>DIMENSÕES(AxLxP):</text:p>
            <text:p>• 3.47 x 19 x 26.5 in. (8.8 x 48.3 x 67.3 cm)</text:p>
            <text:p/>
            <text:p>SEGURANÇA:</text:p>
            <text:p>• UL 60950-1,<text:s/></text:p>
            <text:p>• CAN/CSA-C22.2 No. 60950-1</text:p>
            <text:p>• EN 60950-1,</text:p>
            <text:p>• IEC 60950-1,<text:s/></text:p>
            <text:p>• AS/NZS 60950-1</text:p>
            <text:p/>
            <text:p>EMC:</text:p>
            <text:p>• FCC Parte 15 (CFR247) Classe A</text:p>
            <text:p>• EN55022 Classe A com CISPR22</text:p>
            <text:p>• Classe A</text:p>
            <text:p>• AS/NZS3 CISPR22 Class A</text:p>
            <text:p>• VCCI4 Classe A</text:p>
            <text:p>• CISPR 24</text:p>
            <text:p>• EN50082-1<text:s/></text:p>
            <text:p>• EN55024</text:p>
            <text:p>• EN61000-3-2</text:p>
            <text:p>• EN61000-3-3</text:p>
            <text:p>• EN61000-6-1<text:s/></text:p>
            <text:p>• KN22 Class A</text:p>
            <text:p>• KN24</text:p>
            <text:p>• ICES003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IPS-452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Servidor de monitoramento CS-MARS-55-K9ESPECIFICAÇÕES DO PN : CS-MARS-55-K9</text:p>
            <text:p>ESPECIFICAÇÕES GERAIS:</text:p>
            <text:p/>
            <text:p>• Leds de status</text:p>
            <text:p>• Porta console</text:p>
            <text:p>• Porta Ethernet</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S-MARS-55-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unidade de controle) Multiponto com 12 portas de video para videoconferencia modelo IPVC-3515-MCU12ESPECIFICAÇÕES DO PN : IPVC-3515-MCU12</text:p>
            <text:p>ESPECIFICAÇÕES GERAIS</text:p>
            <text:p/>
            <text:p>• INTERFACE LAN: Uma porta 10/100 Ethernet, IEEE 802.3, 8-pin RJ-45</text:p>
            <text:p>• PORTA SERIAL: EIA-232, 9-pin D-type</text:p>
            <text:p>• PROTOCOLOS DE VIDEO: H.323, SIP e SCCP</text:p>
            <text:p>• CODIFICAÇÃO DE VÍDEO: H.261, H.263 e H.264</text:p>
            <text:p/>
            <text:p>RESOLUÇÕES DE VÍDEO:<text:s/></text:p>
            <text:p>• Resoluções de video primarias do participante: QCIF, CIF, 4CIF, and 1280 x 720 HD.</text:p>
            <text:p>• H.239 e Tandberg DuoVideo resoluções de conteudo de video: Video Graphics Array (VGA), Super Video Graphics Array (SVGA) e Extended Graphics Array (XGA).</text:p>
            <text:p/>
            <text:p>CODIFICAÇÃO DE AUDIO:<text:s/></text:p>
            <text:p>• G.711, G.722, G.722.1, G.723.1, G.728, e G.729A</text:p>
            <text:p/>
            <text:p>OUTROS PROTOCOLOS:<text:s/></text:p>
            <text:p>• H.239, H.243, e H.235 (AES e DES)</text:p>
            <text:p/>
            <text:p>COLABORAÇÃO DE DADOS:</text:p>
            <text:p>• H.239 e Tandberg DuoVideo para compartilhamente de apresentações.</text:p>
            <text:p>• Integração com a solução Cisco Unified MeetingPlace para audio, video, e conferência e colaboração web de midia rica.</text:p>
            <text:p/>
            <text:p>DIMENSOES:<text:s/></text:p>
            <text:p>• 1.75 x 17.25 x 10.0 in.</text:p>
            <text:p>• (4.445 x 43.815 x 25.4 cm)</text:p>
            <text:p/>
            <text:p>ENERGIA:</text:p>
            <text:p>• IPVC-3515-MCU12: 67W maximum, 229 BTU</text:p>
            <text:p>• IPVC-3515-MCU24: 88W maximum, 300 BTU</text:p>
            <text:p>• 100 to 240 VAC autosense, 50 to 60 Hz</text:p>
            <text:p>• Cabo de força U.S. incluso</text:p>
            <text:p>• Outros cabos de força disponíveis</text:p>
            <text:p/>
            <text:p/>
            <text:p>AMBIENTE:</text:p>
            <text:p>• Temperatura de operação: 32 a104°F (0 a 40°C)</text:p>
            <text:p>• Temperatura de armazenamento: 13 a 158°F (25 a 70°C)</text:p>
            <text:p>• Humidade: 5 a 90% não condensação</text:p>
            <text:p/>
            <text:p>SEGURANÇA:</text:p>
            <text:p>• UL60950-1</text:p>
            <text:p>• C-UL to CAN/CSA 22.2 No.60950-1</text:p>
            <text:p>• TUV/GS a EN 60950-1</text:p>
            <text:p>• CB to IEC 60950-1<text:s text:c="2"/></text:p>
            <text:p>• AS/NZS 60950-1</text:p>
            <text:p/>
            <text:p>EMC:</text:p>
            <text:p>• FCC Parte 15 Classe A</text:p>
            <text:p>• EN 55022B Classe A (CISPR22 Classe A)</text:p>
            <text:p>• VCCI Classe A</text:p>
            <text:p>• AS/NZS 3548 Classe A e AS/NZS CISPR22 Classe A</text:p>
            <text:p>• KCC</text:p>
            <text:p>• CCC for PS FRU Redundante.</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IPVC-3515-MCU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como equipamento de rede adaptador de porta modular de 4 portasESPECIFICAÇÕES DO PN : A9K-MPA-4X10GE=</text:p>
            <text:p>ESPECIFICAÇÕES GERAIS:</text:p>
            <text:p/>
            <text:p>• A9K-MPA-4X10GE: ASR 9000 de 4 portas 10-Gigabit Ethernet Adapter Modular Porto, requer XFP óptica</text:p>
            <text:p>• Compatibilidade de chassis: Compatível com o Cisco ASR 9922 , 9010, 9006 e 9001 sistemas</text:p>
            <text:p>• Densidade de porta: Até 2 adaptadores de porta modulares são suportados por cartão de linha ..</text:p>
            <text:p>• Ethernet: <text:s/>IEEE 802.3 compatível, 10 Gigabit Ethernet PHY monitoramento, Controle de fluxo IEEE 802.x, Operação Full-duplex</text:p>
            <text:p>• Densidade de cartão: O número máximo de cartões de linha por sistema : Cisco ASR 9922 = 20, Cisco ASR 9010 = 8, e Cisco ASR 9006 = 4</text:p>
            <text:p>• Opções: Cada cartão de linha está disponível como um serviço de ponta otimizado ( QoS ) ou Packet Transport, Otimizado cartão de linha (básico QoS).</text:p>
            <text:p/>
            <text:p>AMBIENTE:</text:p>
            <text:p>• Temperatura operacional: (5 to 40ºC)</text:p>
            <text:p>• Temperatura de armazenamento: (-40 to 70ºC).</text:p>
            <text:p/>
            <text:p>SEGURANÇA:</text:p>
            <text:p>• UL/CSA/IEC/EN 60950-1</text:p>
            <text:p>• IEC/EN 60825 Laser Safety</text:p>
            <text:p>• ACA TS001</text:p>
            <text:p>• AS/NZS 60950</text:p>
            <text:p>• FDA: Code of Federal Regulations Laser Safety.</text:p>
            <text:p/>
            <text:p>EMC:</text:p>
            <text:p>• FCC Classe A</text:p>
            <text:p>• ICES 003 Classe A</text:p>
            <text:p>• AS/NZS 3548 Classe A</text:p>
            <text:p>• CISPR 22 (EN55022) Classe A</text:p>
            <text:p>• VCCI Classe A</text:p>
            <text:p>• BSMI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9K-MPA-4X10G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Voz/Fax com 1 slot, modelo NM-HD-1VESPECIFICAÇÕES DO PN : NM-HD-1V=</text:p>
            <text:p>ESPECIFICAÇÕES GERAIS:</text:p>
            <text:p/>
            <text:p>INTERFACE T1:</text:p>
            <text:p>• Transmitir Taxa de Bits: 1,544 Mbps ± 50 PPM bps/32</text:p>
            <text:p>• Receber Taxa de Bits: 1,544 Mbps ± 50 PPM bps/32</text:p>
            <text:p>• Linha de Código: AMI , B8ZS</text:p>
            <text:p>• AMI Densidade Ones: Forçados para N x 56 Kbps Canais</text:p>
            <text:p>• Nível de Saida ( LBO): 0, -7,5 , ou -15 dB</text:p>
            <text:p>• Nível de Entrada: 1 DB0 para baixo a -24 DB0</text:p>
            <text:p>• DTE Interface ( modo WIC): Serviço fracionária</text:p>
            <text:p>• DTE Interface ( Modo VIC): G.704/Estruturado</text:p>
            <text:p>• DCE interface: G.704/Estruturado.</text:p>
            <text:p/>
            <text:p>INTERFACE E1:</text:p>
            <text:p>• Transmitir Taxa de Bits: 2.048 Mbps ± 100 bps/50 PPM</text:p>
            <text:p>• Receber Taxa de Bits: 2.048 Mbps ± 100 bps/50 PPM</text:p>
            <text:p>• Taxa de Dados: 1.984 Mbps (modo framed) por porta E1<text:s/></text:p>
            <text:p>• clocking: Interno e Loop ( recuperado da rede)</text:p>
            <text:p>• Codificação: HDB3</text:p>
            <text:p>• DTE Interface ( modo WIC): Serviço fracionária</text:p>
            <text:p>• DTE Interface ( modo VIC): G.704/Estruturado</text:p>
            <text:p>• DCE interface: G.704/Estruturado.</text:p>
            <text:p/>
            <text:p>AMBIENTE:</text:p>
            <text:p>• Temperatura de operação : 0 a 40 ° C<text:s/></text:p>
            <text:p>• Temperatura de armazenamento : -25 a +70 ° C.</text:p>
            <text:p/>
            <text:p>VICS/VWICS SUPORTADOS:</text:p>
            <text:p>• VIC3-2FXS/DID</text:p>
            <text:p>• VIC3-2FXS-E/DID</text:p>
            <text:p>• VIC3-4FXS/DID</text:p>
            <text:p>• VIC2-2FXO</text:p>
            <text:p>• VIC2-4FXO</text:p>
            <text:p>• VIC3-2E/M</text:p>
            <text:p>• VIC2-2BRI-NT/TE</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NM-HD-1V</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de unidade, que integra dados, otimizando a redeESPECIFICAÇÕES DO PN : NME-CUE=</text:p>
            <text:p>ESPECIFICAÇÕES GERAIS</text:p>
            <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E-CU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6500 com 48 portas 10/100/1000 PoE 802.3af, com conector RJ-45 e placa de conexao, modelo WS-X6148-GE-45AFESPECIFICAÇÕES DO PN : WS-X6148-GE-45AF=<text:s/></text:p>
            <text:p>ESPECIFICAÇÕES GERAIS</text:p>
            <text:p/>
            <text:p>• WS-X6148-GE-45AF: Cisco Catalyst 6500 Series 48 portas 10/100/1000 RJ-45 Interface Module clássico com 802.3af PoE placa-filha (isto é, inclui placa-filha (número da peça WS- F6K - GE48 -AF =)</text:p>
            <text:p>• Protocolos:</text:p>
            <text:p>• Ethernet: IEEE 802.3 e 10BASE-T</text:p>
            <text:p>• Fast Ethernet: IEEE 802.3, 100BASE-TX, e 100BASE-FX</text:p>
            <text:p>• Gigabit Ethernet: 1000BASE-TX</text:p>
            <text:p>• IEEE 802.1d, IEEE 802.1p, IEEE 802.1q, IEEE 802.1s, IEEE 802.1w, IEEE 802.3x, IEEE 802.3z, IEEE 802.3ab, IEEE 802.3ad IEEE 802.3af e IEEE 802.3at.</text:p>
            <text:p/>
            <text:p>DIMENSÕES (A x L x P):</text:p>
            <text:p>• (3.0 x 35.6 x 40.6 cm).</text:p>
            <text:p/>
            <text:p>AMBIENTE:</text:p>
            <text:p>• Temperatura de operação : <text:s/>(0 a 40 ° C)</text:p>
            <text:p>• Temperatura de armazenamento : <text:s/>(-40 a 75 ° C)</text:p>
            <text:p>• Umidade relativa : 10 a 90 por cento , sem condensação.</text:p>
            <text:p/>
            <text:p>ENERGIA:</text:p>
            <text:p>• IEEE 802-3af-Output power per port: Typically 54V up to 350 mA</text:p>
            <text:p>• Cisco Prestandard-Output power per port: Typically 42V up to 166 mA.</text:p>
            <text:p/>
            <text:p>SEGURANÇA:</text:p>
            <text:p>• UL 1950</text:p>
            <text:p>• CSA-C22.2 No. 950</text:p>
            <text:p>• EN 60950</text:p>
            <text:p>• IEC 950</text:p>
            <text:p>• AS/NZS 3260</text:p>
            <text:p>• IEC 825</text:p>
            <text:p>• EN 60825</text:p>
            <text:p>• 21CFR1040.</text:p>
            <text:p/>
            <text:p>EMC:</text:p>
            <text:p>• FCC Parte 15 ( CFR 47) Classe A</text:p>
            <text:p>• VCCI Classe A com UTP , Classe B com STP</text:p>
            <text:p>• EN55022 Classe A com UTP , Classe B com STP</text:p>
            <text:p>• CISPR 22 Classe A com UTP , Classe B com STP</text:p>
            <text:p>• marcação CE</text:p>
            <text:p>• AS / NZS 3548 Classe A com UTP , Classe B com STP.</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148-GE-45A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text:s/>dispositivo de segurança para o firewall marca Cisco modelo ASA 5585ESPECIFICAÇÕES DO PN : ASA-SSP-IPS20-K9=</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SSP-IPS2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atalyst serie 6500 com 24 portas modelo WS-X6524-100FX-MMESPECIFICAÇÕES DO PN : WS-X6524-100FX-MM</text:p>
            <text:p>ESPECIFICAÇÕES GERAIS</text:p>
            <text:p/>
            <text:p>• Portas: 24-portas</text:p>
            <text:p>• Interfaces: 100BASE-FX</text:p>
            <text:p>• Conectores: MT-RJ</text:p>
            <text:p>• Distancia maxima por tipo de cabo:</text:p>
            <text:p>• 2-km full duplex, 400m half-duplex; 62.5- e 125</text:p>
            <text:p>• Access, Server Farm:</text:p>
            <text:p>• Numero do produto:WS-X6524-100FX-MM</text:p>
            <text:p>• Classe Modulo de Interface:CEF256, Upgradeable to distributed CEF</text:p>
            <text:p>• Ports, Connectors, and Interface Media:24 ports, multimode MT-RJ, 100BASE-FX</text:p>
            <text:p>• Queues per Port (Tx = Transmit, Rx = Receive): Tx 1p3q1t, Rx 1p1q0t</text:p>
            <text:p>• Scheduler: DWRR</text:p>
            <text:p>• Buffers per Port:1,2 MB</text:p>
            <text:p/>
            <text:p/>
            <text:p>TAMANHO MÁXIMO DO QUADRO (JUMBO FRAME) SUPORTE:</text:p>
            <text:p>• Ate 9216 bytes.</text:p>
            <text:p/>
            <text:p>AMBIENTE:</text:p>
            <text:p>• Temperatura Comercial ( COM) : 0 a 70 ° C<text:s/></text:p>
            <text:p>• Temperatura Industrial ( IND): -40 a 85 ° C<text:s/></text:p>
            <text:p>• Temperatura de armazenamento : -40 a 85 ° C.</text:p>
            <text:p/>
            <text:p>SEGURANÇA:</text:p>
            <text:p>• Laser Classe 1 21CFR-1040 LN#50 7/2001</text:p>
            <text:p>• Laser Classe 1 IEC60825-1.</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524-100FX-M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HWIC) com 9 portas ethernet switch com PoE modelo HWIC-D-9ESW-POEESPECIFICAÇÕES DO PN : HWIC-D-9ESW-POE=</text:p>
            <text:p>ESPECIFICAÇÕES GERAIS</text:p>
            <text:p/>
            <text:p>• Compativel com os serviços de roteadores integragos 1841, 1861, 1900, 2800, 2900, 3800 e 3900<text:s/></text:p>
            <text:p>• Entrada RJ-54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D-9ESW-PO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Firewall para Rede Particular Virtual (VPN), com 8 portas, SW e criptografia DES, capacidade para 50 usuarios.ESPECIFICAÇÕES DO PN : ASA5505-50-BUN-K8</text:p>
            <text:p>ESPECIFICAÇÕES GERAIS:</text:p>
            <text:p>• Até 150 Mbps</text:p>
            <text:p>• Até 75 Mbps com AIP SSC-5</text:p>
            <text:p>• transferência de rede privada virtual</text:p>
            <text:p>• Até 100 Mbps|</text:p>
            <text:p>• Sessões Concorrentes| 10,000/25,000</text:p>
            <text:p>• Pares de Rede Privada Virtual IPsec| -- 10; 25</text:p>
            <text:p>• Níveis de Licença de Pares de Rede Privada Virtual Premium AnyConnect</text:p>
            <text:p>• 2, 10, ou 25</text:p>
            <text:p>• Comutador de 8-portas Fast Ethernet com agrupamento dinâmico de porta (incluindo 2 portas PoE).</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05-50-BUN-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em roteadores com 4 portas, tipo OC3/STM1, com conectores SC para cabos de fibra optica, modelo 4OC3X/ATM-IR-SC.ESPECIFICAÇÕES DO PN : 4OC3X/ATM-IR-SC=</text:p>
            <text:p>ESPECIFICAÇÕES GERAIS</text:p>
            <text:p/>
            <text:p>• Suporta até 2047 circuitos virtuais por porta</text:p>
            <text:p>• 4 Portas ATM</text:p>
            <text:p>• Leds de status</text:p>
            <text:p/>
            <text:p>COMPATIVEL:</text:p>
            <text:p>• Cisco 12816, 12416, and 12016</text:p>
            <text:p>• Cisco 12810, 12410, and 12010</text:p>
            <text:p>• Cisco 12406 and 12006</text:p>
            <text:p>• Cisco 12012</text:p>
            <text:p>• Cisco 12404</text:p>
            <text:p>• Cisco 12008</text:p>
            <text:p/>
            <text:p>GERENCIAMENTO:</text:p>
            <text:p>• Modular QoS CLI (MQC) MIB</text:p>
            <text:p>• ATM MIB (RFC 1695)</text:p>
            <text:p>• Cisco ATM EXT MIB</text:p>
            <text:p>• IF MIB</text:p>
            <text:p>• SONET MIB (RFC 2558)</text:p>
            <text:p>• Cisco IETF ATM2 PVCTRAP MIB</text:p>
            <text:p>• MIB-II</text:p>
            <text:p/>
            <text:p>ENERGIA:</text:p>
            <text:p>• 150W (Max)</text:p>
            <text:p/>
            <text:p>AMBIENTE:</text:p>
            <text:p/>
            <text:p>• Temperatura operacional: 32 a 104°F (0 a 40°C)</text:p>
            <text:p>• Temperatura de armazenamento: 32 a 104°F (0 a 40°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ext:p/>
          </table:table-cell>
          <table:table-cell office:value-type="string" table:style-name="ce16">
            <text:p>San Jose Mfg Inc</text:p>
          </table:table-cell>
          <table:table-cell office:value-type="string" table:style-name="ce15">
            <text:p>CISCO</text:p>
          </table:table-cell>
          <table:table-cell office:value-type="string" table:style-name="ce15">
            <text:p>4OC3X/ATM-IR-S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 portas OC12/STM4 com conector SC , codigo 4OC12X/ATM-IR-SCESPECIFICAÇÕES DO PN : 4OC12X/ATM-IR-SC=</text:p>
            <text:p>ESPECIFICAÇÕES GERAIS:</text:p>
            <text:p/>
            <text:p>• Leds de status</text:p>
            <text:p>• 4 portas Ethernet</text:p>
            <text:p/>
            <text:p>MEMÓRIA DRAM:</text:p>
            <text:p>• Padrão:256MB</text:p>
            <text:p>• Maximo: 512MB</text:p>
            <text:p/>
            <text:p>DIMENSÕES:</text:p>
            <text:p>• Altura: 14.5 in. (36.5 cm)</text:p>
            <text:p>• Profundidade: Depth: 18 in. (45.7 cm)</text:p>
            <text:p/>
            <text:p>AMBIENTE:</text:p>
            <text:p>• Temperatura operacional: 32 a 104°F (0 a 40°C)</text:p>
            <text:p>• Temperatura de armazenamento: -4 a 149°F (-20 a 65°C)</text:p>
            <text:p/>
            <text:p>SEGURANÇA:</text:p>
            <text:p>• UL/CSA/IEC/EN 60950-1</text:p>
            <text:p>• AS/NZS 60950</text:p>
            <text:p>• EN60825/IEC 60825<text:s/></text:p>
            <text:p/>
            <text:p>EMC:</text:p>
            <text:p>• FCC Part 15 Classe A</text:p>
            <text:p>• ICES 003 Classe A</text:p>
            <text:p>• AS/NZS Classe A</text:p>
            <text:p>• CISPR 22<text:s/></text:p>
            <text:p>• EN55022<text:s/></text:p>
            <text:p>• VCCI Classe A</text:p>
            <text:p>• BSMI Classe A</text:p>
            <text:p/>
          </table:table-cell>
          <table:table-cell office:value-type="string" table:style-name="ce16">
            <text:p>San Jose Mfg Inc</text:p>
          </table:table-cell>
          <table:table-cell office:value-type="string" table:style-name="ce15">
            <text:p>CISCO</text:p>
          </table:table-cell>
          <table:table-cell office:value-type="string" table:style-name="ce15">
            <text:p>4OC12X/ATM-IR-S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por meio de rede sem fio que é um Módulo Transceptor para a Série ASR 9000 Roteadores de Agregação CiscoESPECIFICAÇÕES DO PN : A9K-40GE-L</text:p>
            <text:p>ESPECIFICAÇÕES GERAIS:</text:p>
            <text:p>• Conectividade: De 10 Mbps , 100 Mbps , 1 Gbps e 10 Gbps Ethernet 802.3</text:p>
            <text:p>• Memória: 4 GB de DRAM.</text:p>
            <text:p/>
            <text:p>DIMENSÕES (A x L x P):</text:p>
            <text:p>• (35.56 x 4.37 x 52.07 cm).</text:p>
            <text:p/>
            <text:p>ENERGIA:</text:p>
            <text:p>• Energia: Máxima 350W - 630W (dependendo do tipo de cartão) ; típico 310W - 565W (dependendo do tipo de cartão).</text:p>
            <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9K-40GE-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partilhada com 2 portas gigabit ethernet modelo SPA-2X1GE-V2ESPECIFICAÇÕES DO PN : SPA-2X1GE-V2=</text:p>
            <text:p>ESPECIFICAÇÕES GERAIS:</text:p>
            <text:p>• Opcionais Clear Channel T3 ou E3 de 2 portas</text:p>
            <text:p>• Funções DSU integradas</text:p>
            <text:p>• Interoperabilidade com todos os produtos compatíveis com Cisco T3/E3 e produtos de outros DSU T3/E3 de liderança, além de fornecedores de equipamentos Frame Relay</text:p>
            <text:p>• Full-duplex, full-rate e suporte de sub-rate</text:p>
            <text:p/>
            <text:p>DIMENSÕES:</text:p>
            <text:p>• Altura: 0.8 in. (2.03 cm</text:p>
            <text:p>• Largura: 6.75 in. (17.15 cm)</text:p>
            <text:p>• Profundidade: 7.28 in. (18.49 cm)</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PA-2X1GE-V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omutador Cisco Nexus série 7000, código N7K-M148GS-11L=ESPECIFICAÇÕES DO PN : N7K-M148GS-11L=</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7K-M148GS-11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48 portas 1/10G para comutador série Nexus 7000 F-2, modelo N7K-F248XP-25E=ESPECIFICAÇÕES DO PN : N7K-F248XP-25E=</text:p>
            <text:p>ESPECIFICAÇÕES GERAIS</text:p>
            <text:p>• O Modulo Cisco 7000 F2 Series contém as seguintes informações:</text:p>
            <text:p>• 48 portas de fibra 1 e 10 Gigabit Ethernet</text:p>
            <text:p>• FCoE supporte</text:p>
            <text:p>• Leds de status</text:p>
            <text:p>• Suporte para Cisco Nexus 7000 chassis</text:p>
            <text:p/>
            <text:p>DIMESÕES ( H x W x D ):</text:p>
            <text:p>• 1.733 x 15.3 x 21.9 in. (4.4 x 38.9 x 55.6 cm)</text:p>
            <text:p/>
            <text:p>CONSUMO DE ENERGIA:</text:p>
            <text:p>• Typical: 350W</text:p>
            <text:p>• Maximum: 450W<text:s/></text:p>
            <text:p/>
            <text:p>AMBIENTE:</text:p>
            <text:p>• Temperatura operacional: 32 to 104°F (0 to 40°C)</text:p>
            <text:p>• Umidade relative operacional: 5 to 90% sem condensação</text:p>
            <text:p>• Temperatura de armazenamento: -40F to 158°F (-40 to 70°C)</text:p>
            <text:p/>
            <text:p>SEGURANÇA:</text:p>
            <text:p>• UL/CSA/IEC/EN 60950-1 Second Ed</text:p>
            <text:p>• AS/NZS 60950-1</text:p>
            <text:p/>
            <text:p>EMC:</text:p>
            <text:p>• FCC Parte 15 (CFR 47) (USA) Classe A</text:p>
            <text:p>• ICES-003 (Canada) Classe A</text:p>
            <text:p>• EN55022 (Europa) Classe A</text:p>
            <text:p>• CISPR22 (Internacional) Classe A</text:p>
            <text:p>• AS/NZS CISPR22) Classe A</text:p>
            <text:p>• VCCI (Japan) Classe A</text:p>
            <text:p>• KN22 (Korea) Classe A</text:p>
            <text:p>• CNS13438 Classe A</text:p>
            <text:p>• CISPR24</text:p>
            <text:p>• EN55024</text:p>
            <text:p>• EN50082-1</text:p>
            <text:p>• EN61000-3-2</text:p>
            <text:p>• EN300 386</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7K-F248XP-25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e voz digital de alta densidade com 2 portas E1-T1, modelo NM-HDV2-2T1/E1ESPECIFICAÇÕES DO PN : NM-HDV2-2T1/E1</text:p>
            <text:p>ESPECIFICAÇÕES GERAIS:</text:p>
            <text:p/>
            <text:p>INTERFACE T1:</text:p>
            <text:p>• Transmitir Taxa de Bits: 1,544 Mbps ± 50 PPM bps/32</text:p>
            <text:p>• Receber Taxa de Bits: 1,544 Mbps ± 50 PPM bps/32</text:p>
            <text:p>• Linha de Código: AMI , B8ZS</text:p>
            <text:p>• AMI Densidade Ones: Forçados para N x 56 Kbps Canais</text:p>
            <text:p>• Nível de Saida ( LBO): 0, -7,5 , ou -15 dB</text:p>
            <text:p>• Nível de Entrada: 1 DB0 para baixo a -24 DB0</text:p>
            <text:p>• DTE Interface ( modo WIC): Serviço fracionária</text:p>
            <text:p>• DTE Interface ( Modo VIC): G.704/Estruturado</text:p>
            <text:p>• DCE interface: G.704/Estruturado.</text:p>
            <text:p/>
            <text:p>INTERFACE E1:</text:p>
            <text:p>• Transmitir Taxa de Bits: 2.048 Mbps ± 100 bps/50 PPM</text:p>
            <text:p>• Receber Taxa de Bits: 2.048 Mbps ± 100 bps/50 PPM</text:p>
            <text:p>• Taxa de Dados: 1.984 Mbps (modo framed) por porta E1<text:s/></text:p>
            <text:p>• clocking: Interno e Loop ( recuperado da rede)</text:p>
            <text:p>• Codificação: HDB3</text:p>
            <text:p>• DTE Interface ( modo WIC): Serviço fracionária</text:p>
            <text:p>• DTE Interface ( modo VIC): G.704/Estruturado</text:p>
            <text:p>• DCE interface: G.704/Estruturado.</text:p>
            <text:p/>
            <text:p>AMBIENTE:</text:p>
            <text:p>• Temperatura de operação : 0 a 40 ° C<text:s/></text:p>
            <text:p>• Temperatura de armazenamento : -25 a +70 ° C.</text:p>
            <text:p/>
            <text:p>VICS/VWICS SUPORTADOS:</text:p>
            <text:p>• VIC3-2FXS/DID</text:p>
            <text:p>• VIC3-2FXS-E/DID</text:p>
            <text:p>• VIC3-4FXS/DID</text:p>
            <text:p>• VIC2-2FXO</text:p>
            <text:p>• VIC2-4FXO</text:p>
            <text:p>• VIC3-2E/M</text:p>
            <text:p>• VIC2-2BRI-NT/TE</text:p>
            <text:p/>
          </table:table-cell>
          <table:table-cell office:value-type="string" table:style-name="ce16">
            <text:p>Foxconn Cz s.r.o.</text:p>
          </table:table-cell>
          <table:table-cell office:value-type="string" table:style-name="ce15">
            <text:p>CISCO</text:p>
          </table:table-cell>
          <table:table-cell office:value-type="string" table:style-name="ce15">
            <text:p>NM-HDV2-2T1/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Firewall, ASA 5505, com software, para 10 usuarios, com 8 portas, DES, codigo ASA5505-K8ESPECIFICAÇÕES DO PN : ASA5505-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SA5505-K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em uma conexão cabeada, constituindo módulo de rede para os Comutadores Cisco Catalyst 3750-X Series, modelo C3KX-NM-1G=ESPECIFICAÇÕES DO PN : C3KX-NM-1G=</text:p>
            <text:p>ESPECIFICAÇÕES GERAIS</text:p>
            <text:p/>
            <text:p>• Switching Fabric: 160 Gbps;</text:p>
            <text:p>• DRAM: 256 MB ( 512 MB para 3750X e 3750X -12S -24S );</text:p>
            <text:p>• Flash: 64 MB ( 128 MB para 3750X e 3750X -12S -24S );</text:p>
            <text:p>• Total VLANs: 1005;</text:p>
            <text:p>• VLAN IDs: 4K;</text:p>
            <text:p>• Jumbo Frame: 9216 Byte;</text:p>
            <text:p>• Total de portas roteadas por 3750- X Stack: 468.</text:p>
            <text:p/>
            <text:p>AMBIENTE:</text:p>
            <text:p>• Ambiente com fonte de alimentacao AC: Temperatura operacional: -5ºC to +45ºC.</text:p>
            <text:p>• Ambiente com fonte de alimentacao DC: Temperatura operacional: -5ºC to +45ºC.</text:p>
            <text:p>• Umidade: 5 % a 95 %, sem condensação.</text:p>
            <text:p>• Temperatura de armazenamento: <text:s/>-40 C' to 70 C.</text:p>
            <text:p/>
            <text:p>CONECTORES:</text:p>
            <text:p>• As portas 1000BASE -T : conectores RJ-45 , 2 pares Cat -5E cabeamento UTP;</text:p>
            <text:p>• Os 1000BASE -T SFP baseadas em portas: conectores RJ-45 , 2 pares Cat -5E cabeamento UTP;</text:p>
            <text:p>• 100BASE-FX , 1000BASE -SX, -LX/LH , ZX- , -BX10 , DWDM e CWDM SFP : LC fibra conectores ( modo único ou multimodo de fibra );</text:p>
            <text:p>• 10GBASE-SR , LR, LRM, CX1 ( v02 ou superior) SFP + Transceivers: LC fibra conectores ( modo único ou multimodo de fibra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C3KX-NM-1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text:s/>SFP com 4 portas OC-12/STM-4 com camada unica, codigo SFP-4-622=ESPECIFICAÇÕES DO PN : SFP-4-622=</text:p>
            <text:p>ESPECIFICAÇÕES GERAIS:</text:p>
            <text:p>• Memória Padrão: 512MB</text:p>
            <text:p>• Memória Maxima: 1GB</text:p>
            <text:p>• Leds indicadores de status</text:p>
            <text:p>• Suporte para QoS</text:p>
            <text:p/>
            <text:p/>
            <text:p>ENERGIA:</text:p>
            <text:p>• Maxima: 106W</text:p>
            <text:p/>
            <text:p>AMBIENTE:</text:p>
            <text:p>• Temperatura operacional: 41 a 104°F (5 a 40°C)</text:p>
            <text:p>• Temperatura de armazenamento: <text:s/>-4 <text:s/>149°F (-20 <text:s/>65°C)</text:p>
            <text:p>• Umidade relativa: 5 a 85% sem condensação</text:p>
            <text:p/>
            <text:p>SEGURANÇA:</text:p>
            <text:p>• UL 1950</text:p>
            <text:p>• CSA 22.2-No. 950</text:p>
            <text:p>• EN60950</text:p>
            <text:p>• IEC 60950 CB<text:s/></text:p>
            <text:p>• ACA TS001</text:p>
            <text:p>• AS/NZS 3260</text:p>
            <text:p/>
            <text:p/>
            <text:p>EMI:</text:p>
            <text:p>• FCC CFR 47-Parte 15 1998 Classe A</text:p>
            <text:p>• ICES 003 Classe A</text:p>
            <text:p>• AS/NRZ 3548 Classe A</text:p>
            <text:p>• EN55022 Classe B (até 1 GHz)</text:p>
            <text:p>• VCCI Classe A</text:p>
            <text:p/>
            <text:p/>
            <text:p/>
            <text:p/>
          </table:table-cell>
          <table:table-cell office:value-type="string" table:style-name="ce16">
            <text:p>San Jose Mfg Inc</text:p>
          </table:table-cell>
          <table:table-cell office:value-type="string" table:style-name="ce15">
            <text:p>CISCO</text:p>
          </table:table-cell>
          <table:table-cell office:value-type="string" table:style-name="ce15">
            <text:p>SFP-4-6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6 portas OC3/STS3c/STM1c POS, modo unico, codigo ESR-6OC3/P-SMI=ESPECIFICAÇÕES DO PN : ESR-6OC3/P-SMI=</text:p>
            <text:p>ESPECIFICAÇÕES GERAIS:</text:p>
            <text:p>• 4 portas OC3/STM1 ATM<text:s/></text:p>
            <text:p>• Leds de status</text:p>
            <text:p>• 1 porta console</text:p>
            <text:p/>
            <text:p>ENERGIA:<text:s/></text:p>
            <text:p>• Consumo maximo: 30W</text:p>
            <text:p/>
            <text:p>AMBIENTE:</text:p>
            <text:p>• Temperatura operacional: 41 até 104°F (5 até 40°C)</text:p>
            <text:p>• Temperatura de armazenamento: -38 até 150°F (-40 até 70°C)</text:p>
            <text:p/>
            <text:p>DIMENSÕES(AxLxP):</text:p>
            <text:p>• 16.0 x 1.12 x 9.97 in. (40.64 x 2.83 x 25.32 cm)</text:p>
            <text:p/>
            <text:p>SEGURANÇA:</text:p>
            <text:p>• 21 CRF 1040, Subchapter J</text:p>
            <text:p>• EN60825-1</text:p>
            <text:p>• EN60825-2</text:p>
            <text:p/>
            <text:p>EMC:</text:p>
            <text:p>• AS/NZ 3548:1995 Classe B</text:p>
            <text:p>• EN55022:1998 Classe B</text:p>
            <text:p>• CISPR 22:1997</text:p>
            <text:p>• EN55022:1994<text:s/></text:p>
            <text:p>• 47 CFR Part 15:2000 (FCC) Classe B</text:p>
            <text:p>• VCCI V-3/01.4 Classe 2</text:p>
            <text:p>• CNS-13438:1997 Classe B</text:p>
            <text:p>• GR1089:1997<text:s/></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ESR-6OC3/P-SM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WIC DSU/CSU WAN, com uma entrada e 4 condutores 56Kbps modelo WIC-1DSU-56K4ESPECIFICAÇÕES DO PN : WIC-1DSU-56K4=</text:p>
            <text:p>ESPECIFICAÇÕES GERAIS</text:p>
            <text:p/>
            <text:p>• Sistemas operacionais de computadores pessoais:<text:s/></text:p>
            <text:p>• Windows 7</text:p>
            <text:p>• Windows Vista: Business Edition and Ultimate Edition</text:p>
            <text:p>• Windows XP with SP2 and higher</text:p>
            <text:p>• Mac OSX 10.5.6 running Windows XP using VMware 2.0.</text:p>
            <text:p>• Outros softwares:</text:p>
            <text:p>• Sun JRE 1.5.0_11 até 1.6.0_16</text:p>
            <text:p>• Adobe Flash Player versão 10.0.12.36 e posterior.</text:p>
            <text:p>• PC hardware:</text:p>
            <text:p>• processador de 2 GHz Mínimo</text:p>
            <text:p>• 1 GB de DRAM mínimo , 2 GB recomendado</text:p>
            <text:p>• Resolução da tela: 1024 x 768</text:p>
            <text:p>• Espaço livre em disco de 200 MB.</text:p>
            <text:p>• Exigências do navegador:</text:p>
            <text:p>• Microsoft IE 6.0 ou posterior.</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able:table-cell>
          <table:table-cell office:value-type="string" table:style-name="ce16">
            <text:p>Foxconn Cz s.r.o.</text:p>
          </table:table-cell>
          <table:table-cell office:value-type="string" table:style-name="ce15">
            <text:p>CISCO</text:p>
          </table:table-cell>
          <table:table-cell office:value-type="string" table:style-name="ce15">
            <text:p>WIC-1DSU-56K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voz/fax com 8 entradas e interface FXS modelo Cisco EM-HDA-8FXSESPECIFICAÇÕES DO PN : EM-HDA-8FXS=</text:p>
            <text:p>ESPECIFICAÇÕES GERAIS:</text:p>
            <text:p>• Leds indicadores de stauts</text:p>
            <text:p>• Porta FXO</text:p>
            <text:p/>
            <text:p>ENERGIA:</text:p>
            <text:p>• Entrada: 100 até 240 VAC</text:p>
            <text:p>• Frequencia: 50 até 60 Hz</text:p>
            <text:p/>
            <text:p>AMBIENTE:</text:p>
            <text:p>• Temperatura operacional: 32° a 104°F (0° a 40°C)</text:p>
            <text:p>• Umidade operacional: 10% a 85% sem condensação<text:s/></text:p>
            <text:p>• Temperatura não operacional: 4° a 149°F (–20° a 65°C)</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EM-HDA-8FX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de controle de servicos expandido para Cisco SCE8000, modelo SCE8000-SCM-EESPECIFICAÇÕES DO PN : SCE8000-SCM-E=</text:p>
            <text:p>ESPECIFICAÇÕES GERAIS:</text:p>
            <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SCE8000-SCM-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por rede com fio. Parte da Placas da Cisco 7600 Series Ethernet Services Plus Transport 20G e 40G, modelo 76-ES+T-2TG=ESPECIFICAÇÕES DO PN : 76-ES+T-2TG=</text:p>
            <text:p>ESPECIFICAÇÕES GERAIS:</text:p>
            <text:p/>
            <text:p>• Compatibilidade de chassis: Todos Cisco 7600 Series Router chassi , exceto a Cisco 7603 , que atingiu o fim da vida e no final de venda.<text:s/></text:p>
            <text:p>• Software Mínimo: Cisco IOS® Software Release 12.2SRD4 e SRE1 ou posterior</text:p>
            <text:p>• Memória: 512 MB para 200 ms da entrada combinada e buffer de saída a 10 Gbps</text:p>
            <text:p>• Encapsulamento de link: Ethernet II e IEEE 802.1q encapsulations</text:p>
            <text:p>• Endereços MAC: Até 96.000 endereços MAC por ES Plus cartão linha de transporte, 16.000 IDs de VLAN por cartão de linha ( dentro das diretrizes de configuração flexíveis QinQ ).</text:p>
            <text:p/>
            <text:p>AMBIENTE:</text:p>
            <text:p>• Temperatura operacional: (0 a 40°C)</text:p>
            <text:p>• Temperatura de armazenamento: (-40 a 75°C).</text:p>
            <text:p/>
            <text:p>ENERGIA:</text:p>
            <text:p>• Consumo máximo (watts): 406W.</text:p>
            <text:p/>
            <text:p>SEGURANÇA:</text:p>
            <text:p>• UL 60950</text:p>
            <text:p>• CSA C22.2 No. 60950</text:p>
            <text:p>• EN60950</text:p>
            <text:p>• TS001</text:p>
            <text:p>• IEC 60950</text:p>
            <text:p>• AS/NZS3260</text:p>
            <text:p>• ITU-T G.664<text:s/></text:p>
            <text:p/>
            <text:p>EMC:</text:p>
            <text:p>• FCC Part 15 Classe A</text:p>
            <text:p>• ICES-003 Classe A</text:p>
            <text:p>• VCCI Classe A</text:p>
            <text:p>• EN55022 Classe A</text:p>
            <text:p>• CISPR22 Classe A</text:p>
            <text:p>• AS/NZS3548 Classe A</text:p>
            <text:p>• EN61000-3-2</text:p>
            <text:p>•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ES+T-2T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ext:s/>para roteador Cisco linha 7600, com 40 portas para conexao, conexao tipo SFP com DFC 3CXL, modelo 7600-ES+40G3CXLESPECIFICAÇÕES DO PN : 7600-ES+40G3CXL=</text:p>
            <text:p>ESPECIFICAÇÕES GERAIS:</text:p>
            <text:p/>
            <text:p>• Compatibilidade de chassis: Cisco 7603-S, Cisco 7604, Cisco 7606 e Cisco 7606-S, Cisco 7609 e Cisco 7609-S, Cisco 7613</text:p>
            <text:p>• Software: Cisco IOS® Software Release 12.2(33)SRD ou posterior</text:p>
            <text:p>• Memória: 512 MB para 200 ms da entrada combinada e buffer de saída a 10 Gbps (100 ms de ingresso e egresso de 100 ms )</text:p>
            <text:p>• Encapsulamento de link: Ethernet II e IEEE 802.1q</text:p>
            <text:p>• Endereços MAC: Até 96.000 endereços MAC por ES Plus cartão linha.</text:p>
            <text:p/>
            <text:p>AMBIENTE:</text:p>
            <text:p>• Temperatura de operação: (0 a 40 ° C)</text:p>
            <text:p>• Temperatura de armazenamento: (-40 a 75 ° C)</text:p>
            <text:p>• Umidade relativa: 10 a 90 por cento , sem condensação.</text:p>
            <text:p/>
            <text:p>ENERGIA:</text:p>
            <text:p>• Consumo máximo de energia (watts): 40- porta de cartão de linha com cartão 3CXL (7600 -ES 40 G3CXL ): 419.</text:p>
            <text:p/>
            <text:p>SEGURANÇA:</text:p>
            <text:p>• UL 60950</text:p>
            <text:p>• CSA C22.2 No. 60950</text:p>
            <text:p>• EN60950</text:p>
            <text:p>• TS001</text:p>
            <text:p>• IEC 60950</text:p>
            <text:p>• AS/NZS3260.</text:p>
            <text:p>• EMC:</text:p>
            <text:p>• FCC Parte 15 Classe A</text:p>
            <text:p>• ICES-003 Classe A</text:p>
            <text:p>• VCCI Classe A</text:p>
            <text:p>• EN55022 Classe A</text:p>
            <text:p>• CISPR22 Classe A</text:p>
            <text:p>• AS/NZS3548 Classe A</text:p>
            <text:p>• EN61000-3-2</text:p>
            <text:p>• EN61000-3-3</text:p>
            <text:p>• EN61000-3-1.</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00-ES+40G3C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ext:s/>para roteador Cisco linha 7600, com 2 portas para conexao, conexao tipo SFP com DFC 3C, modelo 7600-ES20-10G3CXL=ESPECIFICAÇÕES DO PN : 7600-ES20-10G3CXL=</text:p>
            <text:p>ESPECIFICAÇÕES GERAIS:</text:p>
            <text:p>• CPU,velocidade: PowerPC; 1.2 GHz</text:p>
            <text:p>• Memória (processador de rota, processador de switch): 1 GB/1 GB</text:p>
            <text:p>• Memória Flash compacta: 512 MB; 1 GB<text:s/></text:p>
            <text:p>• NVRAM: 4 MB</text:p>
            <text:p>• Roteamento IPv4: até 400 Mpps</text:p>
            <text:p>• Roteamento IPv6: até 200 Mpps<text:s/></text:p>
            <text:p>• Camada 2 ponte: até 400 Mpps</text:p>
            <text:p>• Rotas: 256,000 (IPv4); 128,000 (IPv6)</text:p>
            <text:p>• Entradas NetFlow: 128,000.</text:p>
            <text:p/>
            <text:p>DIMENSÕES (A x L x P):</text:p>
            <text:p>• (4.0 x 37.9 x 40.3 cm).</text:p>
            <text:p/>
            <text:p>ENERGIA:</text:p>
            <text:p>• Consumo de energia: 310W.</text:p>
            <text:p/>
            <text:p>AMBIENTE:</text:p>
            <text:p>• Temperatura de operação: <text:s/>(0 a 40 ° C)</text:p>
            <text:p>• Temperatura de armazenamento : <text:s/>(-40 a 75 ° C)</text:p>
            <text:p>• Umidade relativa : 10 a 90 %, sem condensação.</text:p>
            <text:p/>
            <text:p>SEGURANÇA:</text:p>
            <text:p>• UL 60950</text:p>
            <text:p>• EN 60950</text:p>
            <text:p>• CSA-C22.2 No. 60950</text:p>
            <text:p>• IEC 60950</text:p>
            <text:p>• AS/NZS 3260</text:p>
            <text:p>• IEC 60825-1,-2</text:p>
            <text:p>• EN 60825 -1,-2</text:p>
            <text:p>• 21CFR1040-10</text:p>
            <text:p>• TS001.</text:p>
            <text:p>EMC:</text:p>
            <text:p>• FCC Parte 15 (CFR 47) Classe A</text:p>
            <text:p>• ICES-003 Classe A</text:p>
            <text:p>• EN 55022 Classe A</text:p>
            <text:p>• CISPR 22 Classe A</text:p>
            <text:p>• AS/NZS 3548 Classe A</text:p>
            <text:p>• VCCI Classe A</text:p>
            <text:p>• EN55024</text:p>
            <text:p>• ETS300 386</text:p>
            <text:p>• EN50082-1</text:p>
            <text:p>• EN61000-6-1.</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00-ES20-10G3C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controlador) para ate 24 portas Cisco Catalyst 3750G Wireless LAN Controle Integrado - modelo WS-C3750G-24WS-S25ESPECIFICAÇÕES DO PN : WS-C3750G-24WS-S25</text:p>
            <text:p>ESPECIFICAÇÕES GERAIS</text:p>
            <text:p>• 24 portas Ethernert 10/100/1000</text:p>
            <text:p>• 4 portas SFP</text:p>
            <text:p>• Leds indicadores de stauts</text:p>
            <text:p>• 1 porta console</text:p>
            <text:p>• IPB</text:p>
            <text:p>• Po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3750G-24WS-S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ext:s/>controlador de entrada/saida para Cisco 7200 series com porta dupla 10/100 GE e EthernetESPECIFICAÇÕES DO PN : C7200-I/O-GE+E</text:p>
            <text:p>ESPECIFICAÇÕES GERAIS:</text:p>
            <text:p>• Portas Ethernet 10/100</text:p>
            <text:p>• 1 porta console</text:p>
            <text:p>• Sensor de monitoração de temperature</text:p>
            <text:p>• 2 slots PCMCIA</text:p>
            <text:p>• Memória flash fixa</text:p>
            <text:p>• 4MB de memória cache</text:p>
            <text:p>• 128 ou 512MB memória SDRAM</text:p>
            <text:p>• Processador de 350MHz</text:p>
            <text:p/>
            <text:p>DIMENSÕES(AxLxP):</text:p>
            <text:p>• 1.40 x 15.15 x 11.12 in. (3.556 x 38.481 x 28.245 cm)</text:p>
            <text:p>AMBIENTE:</text:p>
            <text:p>• Temperatura operacional: 41° to 104°F (5° to 40°C)</text:p>
            <text:p>• Temperatura de armazenamento: -38° to 150°F (-40° to 70°C)</text:p>
            <text:p/>
            <text:p>SEGURANÇA E EMC:</text:p>
            <text:p/>
            <text:p>• <text:s/>UL<text:s/></text:p>
            <text:p>• CSA<text:s/></text:p>
            <text:p>• EN IEC<text:s/></text:p>
            <text:p>• AS/NZS<text:s/></text:p>
            <text:p>• FCC Parte15 Classe A<text:s/></text:p>
            <text:p>• FCC Parte 68<text:s/></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C7200-I/O-GE+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controle de acesso rede 3355, codigo <text:s/>NAC3355-SVR-RMAESPECIFICAÇÕES DO PN : NAC3355-SVR-RMA</text:p>
            <text:p>ESPECIFICAÇÕES GERAIS</text:p>
            <text:p/>
            <text:p>• Processador: Quad-core Intel Xeon (Nehalem)</text:p>
            <text:p>• Memória: 4 GB</text:p>
            <text:p>• Disco Rígido: 2 x 300-GB SAS RAID HDD</text:p>
            <text:p>• Mídia removivel: CD/DVD-ROM drive</text:p>
            <text:p>• Ethernet network interface cards (NICs): 4 portas 10/100/1000 LAN [ 2 placas de rede integradas , 2 placas de rede Gigabit ( PCI- E) ]</text:p>
            <text:p>• 10BASE-T suporte de cabo: Cat 3, 4, ou 5 UTP</text:p>
            <text:p>• Porta serial: 1</text:p>
            <text:p>• Porta de video: 1.</text:p>
            <text:p/>
            <text:p>ENERGIA:</text:p>
            <text:p>• 675W dupla ( redundante).</text:p>
            <text:p/>
            <text:p>DIMENSÕES (A x L x P):</text:p>
            <text:p>• (4.32 x 42.62 x 70.49 cm.</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AC3355-SVR-RM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16 portas OC3X/POS para Cisco roteador Cisco 12000, codigo 16OC3X/POS-I-LC-B=ESPECIFICAÇÕES DO PN : 16OC3X/POS-I-LC-B=</text:p>
            <text:p>ESPECIFICAÇÕES GERAIS</text:p>
            <text:p/>
            <text:p>• SONET/SDH MIB(RFC 2558)</text:p>
            <text:p>• Suporta SNMP</text:p>
            <text:p>• Compativel com Cisco 12000 Series</text:p>
            <text:p>• Suporta QoS</text:p>
            <text:p>• Memória de até 1GB</text:p>
            <text:p>• Leds indicadores de status</text:p>
            <text:p/>
            <text:p/>
            <text:p>DIMENSÕES:</text:p>
            <text:p/>
            <text:p>• Altura: 14.5 in. (36.5 cm)</text:p>
            <text:p>• Profundidade: 18 in. (45.7 cm)</text:p>
            <text:p/>
            <text:p>ENERGIA:</text:p>
            <text:p/>
            <text:p>• 196W<text:s/></text:p>
            <text:p/>
            <text:p>AMBIENTE:</text:p>
            <text:p/>
            <text:p>• Temperatura operacional: 32 até 104°F (0 até 40°C)</text:p>
            <text:p>• Temperatura de armazenamento: -4 até 149°F (-20 até 65°C)</text:p>
            <text:p/>
            <text:p>SEGURANÇA:</text:p>
            <text:p/>
            <text:p>• <text:s/>UL/CSA/IEC/EN 60950-1</text:p>
            <text:p>• <text:s/>AS/NZS 60950</text:p>
            <text:p>• <text:s/>EN60825/IEC 60825<text:s/></text:p>
            <text:p>• <text:s/>FDA<text:s/></text:p>
            <text:p/>
            <text:p>EMC:</text:p>
            <text:p/>
            <text:p>• <text:s/>FCC Part 15 Classe A</text:p>
            <text:p>• <text:s/>ICES 003 Classe A</text:p>
            <text:p>• <text:s/>AS/NZS Classe A</text:p>
            <text:p>• <text:s/>CISPR 22<text:s/></text:p>
            <text:p>• <text:s/>EN55022 <text:s/>VCCI Classe A</text:p>
            <text:p>• <text:s/>BSMI Classe A</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16OC3X/POS-I-LC-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WAE 512, com 1GB de memoria e HDD de 250GB, codigo WAE-512-K9ESPECIFICAÇÕES DO PN : WAE-512-K9=</text:p>
            <text:p>ESPECIFICAÇÕES GERAIS</text:p>
            <text:p/>
            <text:p>• RAM: 1 ou 2 GB;</text:p>
            <text:p>• Armazenamento utilizável: 250 GB;</text:p>
            <text:p>• Máximo HDD: Dois HDD 250 GB;</text:p>
            <text:p>• Suporte RAID: RAID-1</text:p>
            <text:p>• Interfaces Network: duas 10/100/1000BASE-T;</text:p>
            <text:p>• Energia: Uma fonte de alimentacao de 350W AC;</text:p>
            <text:p>• memoria Compact Flash: 128 MB;</text:p>
            <text:p/>
            <text:p>SOFTWARE:</text:p>
            <text:p>• As opções de software e licença: Cisco WAAS ou Cisco ACNS.</text:p>
            <text:p/>
            <text:p>DIMENSOES (A x L x P):</text:p>
            <text:p>• (43 mm x 440 mm x 559 mm).</text:p>
            <text:p/>
            <text:p>ENERGIA:</text:p>
            <text:p>• Entrada universal:<text:s/></text:p>
            <text:p>• Entrada de gama baixa tensao : 100 a 127 VAC</text:p>
            <text:p>• tensao de entrada de alta : 200 a 240 VAC</text:p>
            <text:p>• Entrada de quilovolts -ampères ( kVA; aproximados) :</text:p>
            <text:p>• Mínimo: 0,102 kVA</text:p>
            <text:p>• Máximo : 0,55 kVA.</text:p>
            <text:p/>
            <text:p>AMBIENTE:</text:p>
            <text:p>• Temperatura operacional: (10 to 35ºC);</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E-512-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sistema Cisco de controle de redes Prime, codigo PRIME-NCS-APL-K9ESPECIFICAÇÕES DO PN : PRIME-NCS-APL-K9</text:p>
            <text:p>ESPECIFICAÇÕES GERAIS:</text:p>
            <text:p/>
            <text:p>• Memória RAM: 16GB</text:p>
            <text:p>• Capacidade de HD: 400GB</text:p>
            <text:p>• Processador: 8 core e 2.93 GHz</text:p>
            <text:p>• Até 5000 conexões de ponto sem fio</text:p>
            <text:p/>
            <text:p>GERENCIAMENTO:</text:p>
            <text:p>• SNMP</text:p>
            <text:p>• TACACS</text:p>
            <text:p/>
            <text:p>DISPOSITIVOS SUPORTADOS:</text:p>
            <text:p>• Cisco Catalyst 2900, 3000, 3500, 3700, 4500, and 6500 Series Switches</text:p>
            <text:p>• Cisco 2100, 2500, 4400, 5500 and Flex 7500 Series Wireless LAN Controllers</text:p>
            <text:p/>
            <text:p>SEGURANÇA</text:p>
            <text:p>• UL 1950</text:p>
            <text:p>• EN 60950</text:p>
            <text:p>• CSA-C22.2 no. 950</text:p>
            <text:p>• IEC 60950</text:p>
            <text:p>• AS/NZA 3260</text:p>
            <text:p>• 21 CFR 1040</text:p>
            <text:p>• EN 60825-1</text:p>
            <text:p>• IEC 60825-1</text:p>
            <text:p>• TS 001.</text:p>
            <text:p/>
            <text:p>EMC:</text:p>
            <text:p>• FCC (CFR 47, Part 15) Classe A</text:p>
            <text:p>• VCCI</text:p>
            <text:p>• EN 55022</text:p>
            <text:p>• EN 55024</text:p>
            <text:p>• CISPR 22</text:p>
            <text:p>• AS/NZS 3548.</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PRIME-NCS-APL-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ranceptor) para Gigabit Ethernet, com suporte para 100BASE-ZXESPECIFICAÇÕES DO PN : GLC-ZX-SM=</text:p>
            <text:p>ESPECIFICAÇÕES GERAIS</text:p>
            <text:p/>
            <text:p>• Suporta padrão 1000BASE-ZX</text:p>
            <text:p>• Suporta distâncias de 70 a 100 Km</text:p>
            <text:p>• Potencia de transmissao mínima de 0 dB e maxima de 5.2 dB</text:p>
            <text:p>• Potencia de recepcao mínima de -24 dB e maxima de -3 dB</text:p>
            <text:p>• Compativel com software Cisco IOS</text:p>
            <text:p>• Suporta comprimento de ondas de 1550 nm</text:p>
            <text:p>• Suporta fibra tipo SMF</text:p>
            <text:p/>
            <text:p>DIMENSOES:<text:s/></text:p>
            <text:p>• (altura x largura x profundidade) 14 x 13.7 x 71.1 mm</text:p>
            <text:p/>
            <text:p>ENERGIA:</text:p>
            <text:p>• Consumo de energia: 1.1W</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GLC-ZX-SM</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para Cisco Catalyst 4500 otimizado com 48 portas 10/100/1000 Base-T (RJ-45), modelo WS-X4548-GB-RJ45ESPECIFICAÇÕES DO PN : WS-X4548-GB-RJ45=</text:p>
            <text:p>ESPECIFICAÇÕES GERAIS:</text:p>
            <text:p/>
            <text:p>• Aparelho de cirtuitos integrados para comutação (switch) de pacotes de dados e voz Compativel com os chassisCisco Catalyst 4507R-E and 4510R-E<text:s/></text:p>
            <text:p>• 48 interfacespadrão Ethetnet 10/100/1000 Mbps com conectores RJ-45</text:p>
            <text:p>• Potência de Ate 60 W</text:p>
            <text:p>• Compativel com o software Cisco IOS</text:p>
            <text:p>• Suporta os protocolos IEEE 802.3af e pré-padrão Cisco PoE</text:p>
            <text:p>• Suporta controle de fluxo IEEE 802.3x</text:p>
            <text:p>• Bande de transmissao alocada em 6 grupos de 8 portas suportando 1 Gbps por grupo</text:p>
            <text:p>• Encaixe Fisico Compativel com os chassis dos comutadores Cisco Catalyst 4507R-E e 4510R-E</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548-GB-RJ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VIC 1225, dual port 10Gb, codigo UCSC-PCIE-CSC-02=ESPECIFICAÇÕES DO PN : UCSC-PCIE-CSC-02=</text:p>
            <text:p>ESPECIFICAÇÕES GERAIS:</text:p>
            <text:p/>
            <text:p>• Módulo de interfaces GB</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UCSC-PCIE-CSC-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ranceptor) Cisco SFP (Cisco Small Form-Factor Pluggable), com suporte para OC3/STM1, pequeno alcance, codigo SFP-OC3-SR=ESPECIFICAÇÕES DO PN : SFP-OC3-SR=</text:p>
            <text:p>ESPECIFICAÇÕES GERAIS:</text:p>
            <text:p>• Compatibilidade do produto: Cisco XR 12000 Series Routers, Cisco ASR 1000 Series Router, Cisco CRS Carrier Routing System, Cisco 7600 Series Routers, Cisco ASR 9000 Series Routers</text:p>
            <text:p>• Densidade por porta SPA: OC-3/STM-1 SPA: 1 e 3 portas, OC-12/STM-4 SPA: 1 porta</text:p>
            <text:p>• Cartões / portas / slots: Meia altura fator de forma</text:p>
            <text:p>• Suporte para até 2047 circuitos virtuais por porta</text:p>
            <text:p>• Cisco ASR 1000 Series com a Cisco IOS XE versão 2.5 e posterior suporta:</text:p>
            <text:p>• Até 4.000 circuitos virtuais por interface</text:p>
            <text:p>• Até 12.000 circuitos virtuais por SPA</text:p>
            <text:p>• Até 32.000 circuitos virtuais por sistema.</text:p>
            <text:p/>
            <text:p>AMBIENTE:</text:p>
            <text:p>• Temperatura de operação : (5 a 40 ° C)</text:p>
            <text:p>• Temperatura de armazenamento : (-40 a 70 ° C)</text:p>
            <text:p>• Umidade de operação : 5 a 85 % de umidade relativa.</text:p>
            <text:p/>
            <text:p>ENERGIA:</text:p>
            <text:p>• 1-porta OC-3/STM-1 ATM SPA: 14.5W máximo</text:p>
            <text:p>• 3- porta OC-3/STM-1 ATM SPA: 18.0.W máximo</text:p>
            <text:p>• 1-porta OC-12/STM-4 ATM SPA: 20.5W máximo.</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SFP-OC3-S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transceptor 1000BASE-SX SFP com extensão de onda de 850-nm, codigo GLC-SX-MMDESPECIFICAÇÕES DO PN : GLC-SX-MM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GLC-SX-MM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HWIC) com 1 porta ADSLoPOTS modelo HWIC-1ADSLESPECIFICAÇÕES DO PN : HWIC-1ADSL=</text:p>
            <text:p>ESPECIFICAÇÕES GERAIS</text:p>
            <text:p/>
            <text:p>• Capacidade DRAM: Padrão : 256 MB, Máximo: 384 MB</text:p>
            <text:p>• memoria Flash: Compact Flash externo</text:p>
            <text:p>• Capacidade da memoria flash: Padrão: 64 MB, Máximo: 128 MB</text:p>
            <text:p>• Portas Onboard Ethernet: Dois 10/100</text:p>
            <text:p>• Portas USB onboard: Um (1,1 )</text:p>
            <text:p>• Porta Console: Uma Ate 115,2 kbps</text:p>
            <text:p>• Porta auxiliar: Uma Ate 115,2 kbps</text:p>
            <text:p>• Onboard Slots AIM: Um ( interno)</text:p>
            <text:p>• Cisco IOS: 12.3(8)T.</text:p>
            <text:p/>
            <text:p>ENERGIA:</text:p>
            <text:p>• AC tensao de entrada: 100 a 240 VCA</text:p>
            <text:p>• frequencia: 50 a 60 Hz</text:p>
            <text:p>• AC Corrente de Entrada: máximo 1.5A</text:p>
            <text:p>• Potência de Saida: 50W (máximo).</text:p>
            <text:p/>
            <text:p>AMBIENTE:</text:p>
            <text:p>• Temperatura operacional: (0 a 40°C)</text:p>
            <text:p>• Temperatura não operacional: (-25 a 65°C).</text:p>
            <text:p/>
            <text:p>SEGURANÇA:</text:p>
            <text:p>• UL60950-1</text:p>
            <text:p>• CAN/CSA 60950-1</text:p>
            <text:p>• AS 3260</text:p>
            <text:p>• EN60950-1.</text:p>
            <text:p/>
            <text:p>EMI:</text:p>
            <text:p>• EN 55022, 1998, class A</text:p>
            <text:p>• CISPR22, 1997, class A</text:p>
            <text:p>• CFR47, Part 15, Subpart B, 1995, class A.</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1ADS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processamento de voz digital modelo WS-SVC-CMM-ACTESPECIFICAÇÕES DO PN : WS-SVC-CMM-ACT</text:p>
            <text:p>ESPECIFICAÇÕES GERAIS:</text:p>
            <text:p/>
            <text:p>• LED INDICADORES: status do link</text:p>
            <text:p>• TIPO DE INTERFACE: IP</text:p>
            <text:p>• PORTAS DE VOZ: 128 canais de codecs G.711, G.729 ou G723<text:s/></text:p>
            <text:p>• POR Cisco CMM: 4</text:p>
            <text:p/>
            <text:p/>
            <text:p>CHASSIS E DENSIDADE DE PORTAS SUPORTADAS:<text:s/></text:p>
            <text:p>• 12 portas (13-slot)</text:p>
            <text:p>• 8 portas (9-slot)</text:p>
            <text:p>• 5 portas (6-slot)</text:p>
            <text:p>• 2 portas (3-slot)</text:p>
            <text:p>• Cisco 7600 Series:</text:p>
            <text:p>• 12 portas (13-slot)</text:p>
            <text:p>• 8 portas (9-slot)</text:p>
            <text:p>• 5 portas (6-slot)</text:p>
            <text:p>• 2 portas (3-slot)</text:p>
            <text:p/>
            <text:p/>
            <text:p>REQUISITOS MÍNIMO DE SOFTWARE:</text:p>
            <text:p>• Cisco Catalyst OS: 8.4(1) ou posterior</text:p>
            <text:p>• Cisco IOS Software Nativo: 12.2(18)SXF3 ou posterior</text:p>
            <text:p>• Cisco Unified CallManager: 4.1(2) ou posterior</text:p>
            <text:p/>
            <text:p>ADAPTADOR DE PORTA E SLOTS:<text:s/></text:p>
            <text:p>• Cisco Catalyst 6500 Series: 4 adaptadores por Cisco CMM (3 acessiveis pela frente)</text:p>
            <text:p>• Cisco 7600 Series: 4 adaptadores por CMM(3 acessíveis pela frente)</text:p>
            <text:p/>
            <text:p>REQUERIMENTO DE SLOT:<text:s/></text:p>
            <text:p>• Cisco Catalyst 6500 Series: Pode ocupar qualquer slot em qualquer chassi.</text:p>
            <text:p>• Cisco 7600 Series: Pode ocupar qualquer slot em qualquer chassi.</text:p>
            <text:p/>
            <text:p>CONEXÃO COM FABRIC DE COMUTAÇÃO:<text:s/></text:p>
            <text:p>• Cisco Catalyst 6500 Series: Sim</text:p>
            <text:p>• Cisco 7600 Series: Sim</text:p>
            <text:p/>
            <text:p>OIR:<text:s/></text:p>
            <text:p>• Cisco Catalyst 6500 Series: Sim.</text:p>
            <text:p>• Cisco 7600 Series: Sim</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SVC-CMM-AC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equipamento de aplicação de area estendida WAE-674, codigo WAE-674-K9ESPECIFICAÇÕES DO PN : WAE-674-K9</text:p>
            <text:p>ESPECIFICAÇÕES GERAIS:</text:p>
            <text:p>• Hardware: <text:s/>4 ou 8 GB DRAM, 600-GB HDD, RAID-5, 4-placa de porta embutido opcional</text:p>
            <text:p>• Suporte RAID: RAID -5 ( incluído com a configuração base)</text:p>
            <text:p>• Virtual blades: Ate 6</text:p>
            <text:p>• 2 portas 10/100/1000BASE-T</text:p>
            <text:p>• memoria Flash compacta: 128 MB.</text:p>
            <text:p/>
            <text:p>ENERGIA:</text:p>
            <text:p>• Uma 835W hot-swappable fonte de alimentacao AC</text:p>
            <text:p>• alimentacao redundante disponível como uma opção</text:p>
            <text:p>• Entrada de gama baixa tensão : 100 a 127 VAC</text:p>
            <text:p>• Faixa de tensão de entrada alta : 180 a 265 VAC.</text:p>
            <text:p/>
            <text:p>AMBIENTE:</text:p>
            <text:p>• Temperatura operacional: (10 a 35ºC)</text:p>
            <text:p>• Temperatura não operacional: <text:s/>(-40 a 60ºC)</text:p>
            <text:p/>
            <text:p>SEGURANÇA:</text:p>
            <text:p>• UL 1950</text:p>
            <text:p>• CSA-C22.2 No. 950</text:p>
            <text:p>• EN 60950</text:p>
            <text:p>• IEC 60950.</text:p>
            <text:p/>
            <text:p>EMC:</text:p>
            <text:p>• FCC Parte 15 ( CFR 47) Classe A</text:p>
            <text:p>• ICES-003 Classe A</text:p>
            <text:p>• EN 55022 Classe A com cabos UTP</text:p>
            <text:p>• CISPR22 Classe A com cabos UTP</text:p>
            <text:p>• ASNZ 3548 Classe A com cabos UTP</text:p>
            <text:p>• VCCI Classe A com cabos UTP</text:p>
            <text:p>• EN 55024</text:p>
            <text:p>• EN 50082-1.</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E-674-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roteadores Cisco série 7600, cartao de linha ES+XC, DFC3C, com combo 20x1GE e 2x10GE, codigo 76-ES+XC-40G3C=ESPECIFICAÇÕES DO PN : 76-ES+XC-40G3C=</text:p>
            <text:p>ESPECIFICAÇÕES GERAIS</text:p>
            <text:p>• Encapsulamento de link:</text:p>
            <text:p>• Ethernet II e IEEE 802.1q encapsulamento.</text:p>
            <text:p>• Filas de hardware: <text:s/>ES XC 40G e 20G placas de linha ,128.000 filas por cartão de linha, QoS hierárquica (H- QoS).</text:p>
            <text:p>• enderecos MAC: Ate 96.000 enderecos MAC por ES Além disso cartão de linha XC, 16.000 IDs de VLAN por cartão de linha ( dentro das diretrizes de configuração flexíveis QinQ ), Hardware aprendizagem baseada em MAC na taxa de fio.</text:p>
            <text:p/>
            <text:p>ENERGIA:</text:p>
            <text:p>• Consumo máximo de energia ( watts): 76-ES+XC-40G3CXL 427.2W., 76-ES+XC-20G3CXL 316.8W ,76-ES+XC-40G3C 392.3W,<text:s/></text:p>
            <text:p/>
            <text:p>CHASSIS:</text:p>
            <text:p>• Todos Cisco 7600 Series Router chassis.</text:p>
            <text:p/>
            <text:p>AMBIENTE:</text:p>
            <text:p>• Temperatura de operação: <text:s/>(0 a 40 ° C);</text:p>
            <text:p>• Temperatura de armazenamento: <text:s/>(-40 a 75 ° C );</text:p>
            <text:p>• Umidade relativa: 10 a 90 por cento , sem condensação.</text:p>
            <text:p/>
            <text:p>SEGURANÇA:</text:p>
            <text:p>• UL 60950</text:p>
            <text:p>• CSA C22.2 No. 60950</text:p>
            <text:p>• EN60950</text:p>
            <text:p>• TS001</text:p>
            <text:p>• IEC 60950</text:p>
            <text:p>• AS/NZS3260</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ES+XC-40G3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32 portas seriais Assincronas, modelo NM-32AESPECIFICAÇÕES DO PN : NM-32A=</text:p>
            <text:p>ESPECIFICAÇÕES GERAIS</text:p>
            <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able:table-cell>
          <table:table-cell office:value-type="string" table:style-name="ce16">
            <text:p>Foxconn Cz s.r.o.</text:p>
          </table:table-cell>
          <table:table-cell office:value-type="string" table:style-name="ce15">
            <text:p>CISCO</text:p>
          </table:table-cell>
          <table:table-cell office:value-type="string" table:style-name="ce15">
            <text:p>NM-32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adaptador de porta) com 2 Portas Serial E3 c/ DSUs, codigo PA-2E3=ESPECIFICAÇÕES DO PN : PA-2E3=</text:p>
            <text:p>ESPECIFICAÇÕES GERAIS</text:p>
            <text:p/>
            <text:p>• nível da interface G.703 com duas femeas 75- ohm BNC conectores coaxiais por porta ( RX separado e TX)</text:p>
            <text:p>• Operação Full e half-duplex a uma taxa E3 (34,368 MHz)</text:p>
            <text:p>• O suporte de loopback remota e local</text:p>
            <text:p>• Unframed ou G.751 (software padrão G.751 selecionável )</text:p>
            <text:p>• A linha de codificação HDB3</text:p>
            <text:p>• 16 - e 32- bit de bit cycles redundancy check (CRC ) suportada . (16-bit padrão CRC)</text:p>
            <text:p>• Software - setable serviço E3 pedaços nacionais</text:p>
            <text:p>• Detecção de alarme / evento E3:</text:p>
            <text:p>• Encapsulamento de serie:</text:p>
            <text:p>• HDLC</text:p>
            <text:p>• PPP;</text:p>
            <text:p>• Frame Relay;</text:p>
            <text:p>• ATM-DXI</text:p>
            <text:p>AMBIENTE:</text:p>
            <text:p>• Temperatura de operação : <text:s/>(0 a 40 ° C);</text:p>
            <text:p>• Temperatura de armazenamento : (-20 a 65 ° C);</text:p>
            <text:p>• Umidade relativa : 10 a 90 %, sem condensação.</text:p>
            <text:p>OBSERVÂNCIA:</text:p>
            <text:p>• E3 camada física:</text:p>
            <text:p>• CCITT G.703</text:p>
            <text:p>• CCITT G.751</text:p>
            <text:p>• CCITT G.753</text:p>
            <text:p>• CTR 24</text:p>
            <text:p>• CCITT G.823.</text:p>
            <text:p/>
            <text:p>SEGURANÇA:</text:p>
            <text:p>• AS / NZS 3260</text:p>
            <text:p>• EN60950/EN41003</text:p>
            <text:p>• IEC 950.</text:p>
            <text:p/>
            <text:p/>
          </table:table-cell>
          <table:table-cell office:value-type="string" table:style-name="ce16">
            <text:p>Jabil Circuit</text:p>
          </table:table-cell>
          <table:table-cell office:value-type="string" table:style-name="ce15">
            <text:p>CISCO</text:p>
          </table:table-cell>
          <table:table-cell office:value-type="string" table:style-name="ce15">
            <text:p>PA-2E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adaptador de porta) com 1 porta serial T3 otimizado, modelo PA-T3+ESPECIFICAÇÕES DO PN : PA-T3+=</text:p>
            <text:p>ESPECIFICAÇÕES GERAIS</text:p>
            <text:p/>
            <text:p>• nível da interface G.703 com duas femeas 75- ohm BNC conectores coaxiais por porta ( RX separado e TX)</text:p>
            <text:p>• Operação Full e half-duplex a uma taxa E3 (34,368 MHz)</text:p>
            <text:p>• O suporte de loopback remota e local</text:p>
            <text:p>• Unframed ou G.751 (software padrão G.751 selecionável )</text:p>
            <text:p>• A linha de codificação HDB3</text:p>
            <text:p>• 16 - e 32- bit de bit cycles redundancy check (CRC ) suportada . (16-bit padrão CRC)</text:p>
            <text:p>• Software - setable serviço E3 pedaços nacionais</text:p>
            <text:p>• Detecção de alarme / evento E3:</text:p>
            <text:p>• Encapsulamento de serie:</text:p>
            <text:p>• HDLC</text:p>
            <text:p>• PPP;</text:p>
            <text:p>• Frame Relay;</text:p>
            <text:p>• ATM-DXI</text:p>
            <text:p>AMBIENTE:</text:p>
            <text:p>• Temperatura de operação : <text:s/>(0 a 40 ° C);</text:p>
            <text:p>• Temperatura de armazenamento : (-20 a 65 ° C);</text:p>
            <text:p>• Umidade relativa : 10 a 90 %, sem condensação.</text:p>
            <text:p>OBSERVÂNCIA:</text:p>
            <text:p>• E3 camada física:</text:p>
            <text:p>• CCITT G.703</text:p>
            <text:p>• CCITT G.751</text:p>
            <text:p>• CCITT G.753</text:p>
            <text:p>• CTR 24</text:p>
            <text:p>• CCITT G.823.</text:p>
            <text:p/>
            <text:p>SEGURANÇA:</text:p>
            <text:p>• AS / NZS 3260</text:p>
            <text:p>• EN60950/EN41003</text:p>
            <text:p>• IEC 950.</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PA-T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adaptador de porta) com 8 portas multicanal T1/E1 8PRI, modelo PA-MC-8TE1+ESPECIFICAÇÕES DO PN : PA-MC-8TE1+=</text:p>
            <text:p>ESPECIFICAÇÕES GERAIS</text:p>
            <text:p/>
            <text:p><text:s/>INTERFACES ELÉTRICAS:</text:p>
            <text:p>• Software configurável interface DSX- 1 Line ( T1) ou E1 ITU G.703 em base per -PA</text:p>
            <text:p>• conectores de interface física</text:p>
            <text:p>• Oito RJ48C</text:p>
            <text:p><text:s/></text:p>
            <text:p>DENSIDADE DE <text:s/>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6">
            <text:p>Jabil Circuit</text:p>
          </table:table-cell>
          <table:table-cell office:value-type="string" table:style-name="ce15">
            <text:p>CISCO</text:p>
          </table:table-cell>
          <table:table-cell office:value-type="string" table:style-name="ce15">
            <text:p>PA-MC-8T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text:s/>Broadcom 57712, dual port 10Gb, codigo UCSC-PCIE-BSFP=ESPECIFICAÇÕES DO PN : UCSC-PCIE-BSFP=</text:p>
            <text:p>ESPECIFICAÇÕES GERAIS:</text:p>
            <text:p/>
            <text:p>• Módulo de interfaces GB</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UCSC-PCIE-BS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FlexWAN otimizado, gerenciavel, modelo WS-X6582-2PA=ESPECIFICAÇÕES DO PN : WS-X6582-2PA=</text:p>
            <text:p>ESPECIFICAÇÕES GERAIS</text:p>
            <text:p/>
            <text:p>• Compatibilidade: Sistemas Cisco Catalyst SE 2 e 720<text:s/></text:p>
            <text:p>• Compatibilidade de software mínimo: Cisco IOS® 12.2(17a)SXA ou posterior</text:p>
            <text:p>• Protocolos: TCP, IPv4, IPv6, (MPLS), (EoMPLS), (FRoMPLS), ATM over MPLS (ATMoMPLS)<text:s/></text:p>
            <text:p>• memoria: <text:s/>256-MB padrão (DDR) (SDRAM) memoria por baía, Opcionalmente expansível Ate 512 MB de memoria SDRAM DDR , por baía.</text:p>
            <text:p/>
            <text:p>AMBIENTE:</text:p>
            <text:p>• Temperatura de operação : (0 a 40 ° C)</text:p>
            <text:p>• Temperatura de armazenamento : <text:s/>(-40 a 75 ° C)</text:p>
            <text:p>• Umidade relativa : 10 a 90 %, sem condensação.</text:p>
            <text:p/>
            <text:p>ENERGIA:</text:p>
            <text:p>• 135 watts de consumo por Modulo avançado FlexWAN, consumo de energia máximo de 170 watts com dois adaptadores de porta de energia.</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EN55024</text:p>
            <text:p>• EN50082-1</text:p>
            <text:p>• EN61000-3-2</text:p>
            <text:p>• EN61000-3-3</text:p>
            <text:p>• EN61000-3-1</text:p>
            <text:p>• CISPR22 Classe A</text:p>
            <text:p>• AS/NZS3548 Classe A</text:p>
            <text:p>• ETS-300 386.</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582-2P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Placa de circuito impresso (módulo Gigabit Ethernet) com 48 portas 1000Base-X para comutador Cisco Catalyst série 4500, modelo WS-X4448-GB-SFP.ESPECIFICAÇÕES DO PN : WS-X4448-GB-SFP=</text:p>
            <text:p>ESPECIFICAÇÕES GERAIS</text:p>
            <text:p/>
            <text:p>• 48 interfaces 1000BASE-X com acoplamento Cisco SFP</text:p>
            <text:p>• Suporta padrão IEEE 802.3x de controle de fluxo</text:p>
            <text:p>• Suporta fibras ópticas Gigabit Ethernet Ate o domícilio do cliente (FTTX)</text:p>
            <text:p>• Desenvolvido para suportar ambientes de servidores e trafego entre switches</text:p>
            <text:p>• Compativel com software Cisco IOS</text:p>
            <text:p>• Acomplamento Fisico Compativel com chassis do switches da família Cisco 4500</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ext:p/>
            <text:p/>
          </table:table-cell>
          <table:table-cell office:value-type="string" table:style-name="ce16">
            <text:p>Jabil Circuit</text:p>
          </table:table-cell>
          <table:table-cell office:value-type="string" table:style-name="ce15">
            <text:p>CISCO</text:p>
          </table:table-cell>
          <table:table-cell office:value-type="string" table:style-name="ce15">
            <text:p>WS-X4448-GB-SF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com 8 portas 10 Gigabit Ethernet, para comutado Ciso serie catalyst 6K, com DFC3C (req. X2), codigo WS-X6708-10G-3C=ESPECIFICAÇÕES DO PN : WS-X6708-10G-3C=</text:p>
            <text:p>ESPECIFICAÇÕES GERAIS</text:p>
            <text:p/>
            <text:p>• PORTAS: 8</text:p>
            <text:p>• Mudar Conexão: 40 Gbps (80 Gbps full duplex);</text:p>
            <text:p>• Mecanismo de transmissao: • WS- X6708 -10G- 3C: equipado com DFC3C para encaminhamento distribuído , apoiando 256.000 rotas;</text:p>
            <text:p>• Mecanismos de enfileiramento:<text:s/></text:p>
            <text:p>• mapeamento fila CoS baseado em</text:p>
            <text:p>• Ponto de código de serviços diferenciados (DSCP) baseado em mapeamento de fila;</text:p>
            <text:p>• <text:s/>(SRR) na Saida.</text:p>
            <text:p>• Buffers por porta: 200 MB por porta;</text:p>
            <text:p>• Hardware replicação baseada em multicast ( Layer 2):<text:s/></text:p>
            <text:p>• Entrada e Saida</text:p>
            <text:p>• Cerca de 20 GB por mecanismo de replicação</text:p>
            <text:p>• 2 motores de replicação por Modulo.</text:p>
            <text:p>• Hardware replicação baseada em multicast ( Layer 3):</text:p>
            <text:p>• Entrada e Saida</text:p>
            <text:p>• Cerca de 20 GB por mecanismo de replicação</text:p>
            <text:p>• 2 motores de replicação por Modulo.</text:p>
            <text:p/>
            <text:p>PROTOCOLOS:</text:p>
            <text:p>• IEEE 802.1d, IEEE 802.1p, IEEE 802.1q, IEEE 802.1s, IEEE 802.1w, IEEE 802.3x, IEEE 802.3ad, IEEE 802.3ae, IEEE 802.3ak, IEEE 802.3aq, and IEEE 802.3an.</text:p>
            <text:p/>
            <text:p>CHASSIS SUPORTADOS:</text:p>
            <text:p>• 6500 E-Series chassis, incluindo 6503-E, 6504-E, 6506-E, 6509-E, 6509-V-E, e C6509-NEB-A.</text:p>
            <text:p/>
            <text:p>DIMENSOES (A x L x P):<text:s/></text:p>
            <text:p>• (3.0 x 35.6 x 40.6 cm).</text:p>
            <text:p/>
            <text:p>AMBIENTE:</text:p>
            <text:p>• Temperatura de operação:</text:p>
            <text:p>• Agência certificada para operação:(0 a 40 ° C)</text:p>
            <text:p>• Temperatura de armazenamento : <text:s/>(-40 a 75 ° C )</text:p>
            <text:p>• Umidade relativa : 10 a 90 por cento , sem condensação.</text:p>
            <text:p/>
            <text:p>GERENCIAMENTO:</text:p>
            <text:p>• ETHERLIKE-MIB (RFC 1643)</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WS-X6708-10G-3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apresentado como módulo de serviço Cisco ACE30 para roteadores Cisco Catalyst série 6500 e Cisco 7600ESPECIFICAÇÕES DO PN : ACE30-MOD-K9=</text:p>
            <text:p>ESPECIFICAÇÕES GERAIS</text:p>
            <text:p>PROTOCOLO DE REDE:</text:p>
            <text:p>• •TCP/IP, UDP/IP, ICMP/IP</text:p>
            <text:p>PROTOCOLO DE GERENCIMANETO REMOTO:</text:p>
            <text:p>• •Telnet, HTTP, HTTPS</text:p>
            <text:p/>
            <text:p>DIMENSÕES:</text:p>
            <text:p>• 1.75 x 15.51 x 16.34 in. (44.45 x 394 x 415 mm)</text:p>
            <text:p>AMBIENTE:</text:p>
            <text:p>• Temperatura operacional: 32 até 104°F (0 até 40°C)</text:p>
            <text:p>• Temperatura não operacional: -40 até <text:s/>158°F (-40 até 70°C)</text:p>
            <text:p>• Umidade relativa: 10 até <text:s/>85%</text:p>
            <text:p>SEGURANÇA:</text:p>
            <text:p>• UL 60950<text:s/></text:p>
            <text:p>• Can/CSA-C22.2 No. 60950<text:s/></text:p>
            <text:p>• EN 60950<text:s/></text:p>
            <text:p>• IEC 60950<text:s/></text:p>
            <text:p>• AS/NZS 60950 TS001<text:s/></text:p>
            <text:p/>
            <text:p>EMC:</text:p>
            <text:p>• FCC Part 15 (CFR 47) Classe A or B<text:s/></text:p>
            <text:p>• ICES-003 Classe A or B<text:s/></text:p>
            <text:p>• EN55022 Classe A or B<text:s/></text:p>
            <text:p>• CISPR22 Classe A or B<text:s/></text:p>
            <text:p>• AS/NZS CISPR22 Classe A ou B<text:s/></text:p>
            <text:p>• VCCI Classe A ou B<text:s/></text:p>
            <text:p>• CISPR24<text:s/></text:p>
            <text:p>• EN55024<text:s/></text:p>
            <text:p>• EN50082-1<text:s/></text:p>
            <text:p>• EN61000-3-2<text:s/></text:p>
            <text:p>• EN61000-3-3<text:s/></text:p>
            <text:p>• EN61000-6-1<text:s/></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ACE30-MOD-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tranceptor) Cisco SFP-OC3-IR1 (Cisco Small Form-Factor Pluggable), com suporte para OC3/STM1, medio alcance, codigo SFP-OC3-IR1ESPECIFICAÇÕES DO PN : SFP-OC3-IR1=</text:p>
            <text:p>ESPECIFICAÇÕES GERAIS:</text:p>
            <text:p/>
            <text:p>• Compatibilidade do produto: Cisco XR 12000 Series Routers, Cisco ASR 1000 Series Router, Cisco CRS Carrier Routing System, Cisco 7600 Series Routers, Cisco ASR 9000 Series Routers</text:p>
            <text:p>• Densidade por porta SPA: OC-3/STM-1 SPA: 1 e 3 portas, OC-12/STM-4 SPA: 1 porta</text:p>
            <text:p>• Cartões / portas / slots: Meia altura fator de forma</text:p>
            <text:p>• Suporte para até 2047 circuitos virtuais por porta</text:p>
            <text:p>• Cisco ASR 1000 Series com a Cisco IOS XE versão 2.5 e posterior suporta:</text:p>
            <text:p>• Até 4.000 circuitos virtuais por interface</text:p>
            <text:p>• Até 12.000 circuitos virtuais por SPA</text:p>
            <text:p>• Até 32.000 circuitos virtuais por sistema.</text:p>
            <text:p/>
            <text:p>AMBIENTE:</text:p>
            <text:p>• Temperatura de operação : (5 a 40 ° C)</text:p>
            <text:p>• Temperatura de armazenamento : (-40 a 70 ° C)</text:p>
            <text:p>• Umidade de operação : 5 a 85 % de umidade relativa.</text:p>
            <text:p/>
            <text:p>ENERGIA:</text:p>
            <text:p>• 1-porta OC-3/STM-1 ATM SPA: 14.5W máximo</text:p>
            <text:p>• 3- porta OC-3/STM-1 ATM SPA: 18.0.W máximo</text:p>
            <text:p>• 1-porta OC-12/STM-4 ATM SPA: 20.5W máximo.</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FP-OC3-IR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ranceptor) EtherSwitch com 48 portas para switch 10/100T PoE e 2 transceptores SFP e tecnologia SMI modelo NME-XD-48ES-2S-PESPECIFICAÇÕES DO PN : NME-XD-48ES-2S-P=</text:p>
            <text:p>ESPECIFICAÇÕES GERAIS</text:p>
            <text:p/>
            <text:p>• 48 interfaces padrão Ethernet 10/100 Mbps</text:p>
            <text:p>• 2 interface padrão Ethernet 10/100/1000 Mbps com conectores SFP</text:p>
            <text:p>• Suporte ao pré-padrão Cisco para PoE e IEEE 802.3af</text:p>
            <text:p>• Compativel com software Cisco IOS</text:p>
            <text:p>• Fornecimento máximo de energia 360W</text:p>
            <text:p>• Suportea ao Cisco Emergency Responder, <text:s/>Cisco Network Assistant e Cisco Router and Security Device Manager (SDM)</text:p>
            <text:p/>
            <text:p>DIMENSOES:</text:p>
            <text:p>• (altura x largura x profundidade) 40.4 x 403.1 x 160.2 mm</text:p>
            <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E-XD-48ES-2S-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servidor) de controle de acesso versao 4.0 inclui HW e SW modelo CSACSE-1113-K9ESPECIFICAÇÕES DO PN : CSACSE-1113-K9</text:p>
            <text:p>ESPECIFICAÇÕES GERAIS</text:p>
            <text:p>• CPU:3.4 GHz Intel Pentium 4, 800 MHz FSB, 2 MB cache;</text:p>
            <text:p>• memoria do Sistema: 1GB;</text:p>
            <text:p>• HDD: 80 GB SATA;</text:p>
            <text:p>• Mídia: CD/DVD combo;</text:p>
            <text:p>• I/O Ports: Porta serial RS232, 3 USB 2.0 ( 1 frontal, 2 traseiras).</text:p>
            <text:p><text:s/></text:p>
            <text:p>DIMENSOES:</text:p>
            <text:p>• 429 (L) x 508 (P) x 42 (A) mm.</text:p>
            <text:p/>
            <text:p>ENERGIA:</text:p>
            <text:p>• Potência Nominal:</text:p>
            <text:p>• 345W.<text:s/></text:p>
            <text:p/>
            <text:p>• Especificacoesmínimas do Servidor para o Cisco Secure ACS:</text:p>
            <text:p>• Velocidade do processador: Processador Pentium IV , 1.8 GHz ou mais rápido;</text:p>
            <text:p>• memoria: Mínimo de 1 GB RAM;</text:p>
            <text:p>• Disco Rígido: Mínimo 250 MB de espaço livre em disco;</text:p>
            <text:p>• Sistema Operacional:</text:p>
            <text:p>• Windows 2000 Server</text:p>
            <text:p>• Windows 2000 Advanced Server , sem Caracteristicas específicas para o Windows 2000 Advanced Server habilitada ou sem o Microsoft serviço de cluster instalado</text:p>
            <text:p>• Windows Server 2003 , Enterprise Edition Edition ou Standard</text:p>
            <text:p>• resolução Mínima: <text:s/>de 800 x 600 ( 256 cores).</text:p>
            <text:p/>
            <text:p>INTEGRAÇÃO:</text:p>
            <text:p>• Forte ligação com routers Cisco IOS e soluções VPN oferece recursos como multichassis Multilink Point- to-Point Protocol (PPP) e Cisco IOS Software autorização comando .</text:p>
            <text:p/>
            <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CSACSE-1113-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daptador de porta para emissao, transmissao e recepcao de dados, modelo SPA-2XT3/E3=ESPECIFICAÇÕES DO PN : SPA-2XT3/E3=</text:p>
            <text:p>ESPECIFICAÇÕES GERAIS:</text:p>
            <text:p>• Opcionais Clear Channel T3 ou E3 de 2 portas</text:p>
            <text:p>• Funções DSU integradas</text:p>
            <text:p>• Interoperabilidade com todos os produtos compatíveis com Cisco T3/E3 e produtos de outros DSU T3/E3 de liderança, além de fornecedores de equipamentos Frame Relay</text:p>
            <text:p>• Full-duplex, full-rate e suporte de sub-rate</text:p>
            <text:p/>
            <text:p>DIMENSÕES:</text:p>
            <text:p>• Altura: 0.8 in. (2.03 cm</text:p>
            <text:p>• Largura: 6.75 in. (17.15 cm)</text:p>
            <text:p>• Profundidade: 7.28 in. (18.49 cm)</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able:table-cell>
          <table:table-cell office:value-type="string" table:style-name="ce16">
            <text:p>Jabil Circuit</text:p>
          </table:table-cell>
          <table:table-cell office:value-type="string" table:style-name="ce15">
            <text:p>CISCO</text:p>
          </table:table-cell>
          <table:table-cell office:value-type="string" table:style-name="ce15">
            <text:p>SPA-2XT3/E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daptador de porta para emissão, transmissão e recepção de dados, modelo SPA-4XT3/E3=ESPECIFICAÇÕES DO PN : SPA-4XT3/E3=</text:p>
            <text:p>ESPECIFICAÇÕES GERAIS:</text:p>
            <text:p>• Compatibilidade do Produto</text:p>
            <text:p>• Roteador Cisco 7304</text:p>
            <text:p>• Comutadores da serie Cisco Catalyst 6500</text:p>
            <text:p>• Roteadores da serie Cisco 7600</text:p>
            <text:p>• Roteadores da serie Cisco 12000</text:p>
            <text:p>• Roteadores da serie Cisco XR 12000</text:p>
            <text:p>• Sistema Cisco CRS de Roteamento da Operadora<text:s/></text:p>
            <text:p>• 2 portas</text:p>
            <text:p>• Conector de RF 1.0/2.3 (impedância de 75-ohm)</text:p>
            <text:p>• 1.0/2.3 RF para opção de cabo adaptador de BNC</text:p>
            <text:p/>
            <text:p>PROTOCOLOS:</text:p>
            <text:p>• HDLC</text:p>
            <text:p>• PPP, RFC 1662</text:p>
            <text:p>• Frame Relay, RFC 1490</text:p>
            <text:p/>
            <text:p>DIMENSÕES:</text:p>
            <text:p>• Altura: 0.8 in. (2.03 cm)</text:p>
            <text:p>• Largura: 6.75 in. (17.15 cm)</text:p>
            <text:p>• Profundidade: 7.28 in. (18.49 cm)</text:p>
            <text:p/>
            <text:p>AMBIENTE:</text:p>
            <text:p>• Temperatura operacional: 41 até 104°F (5 até 40°C)</text:p>
            <text:p>• Temperatura de armazenamento: <text:s/>-38 até 150°F (-40 até 70°C)</text:p>
            <text:p/>
            <text:p>SEGURANÇA:</text:p>
            <text:p>• UL 60950</text:p>
            <text:p>• CSA 22.2 No.60950</text:p>
            <text:p>• IEC 60950</text:p>
            <text:p>• EN 60950</text:p>
            <text:p>• AS/NZS 3260</text:p>
            <text:p/>
            <text:p>EMC:</text:p>
            <text:p>• CFR47 Part 15</text:p>
            <text:p>• ICES 003</text:p>
            <text:p>• EN55022</text:p>
            <text:p>• CISPR 22</text:p>
            <text:p>• AS/NZ 3548</text:p>
            <text:p>• VCCI</text:p>
            <text:p>• EN55024</text:p>
            <text:p>• EN50082-1</text:p>
            <text:p><text:s/>EN61000-6-1</text:p>
            <text:p><text:s/>ANSI T1 107</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SPA-4XT3/E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interface de voz com 4 entradas FXS ou DID, modelo VIC-4FXS/DIDESPECIFICAÇÕES DO PN : VIC-4FXS/DID=</text:p>
            <text:p>ESPECIFICAÇÕES GERAIS:</text:p>
            <text:p>• Tipo de Interface: FXS e tronco DID;</text:p>
            <text:p>• Plataformas suportadas: Cisco ICS 7750 e Cisco 1751 e 1760 de roteadores da</text:p>
            <text:p>serie;</text:p>
            <text:p>• Cisco CallManager: Cisco CallManager 3.1(2c);</text:p>
            <text:p>• Cisco ICS System: Cisco ICS System Manager Release 2.2 ;</text:p>
            <text:p>• Primeiro Cisco IOS Release ® para Cisco ICS 7750: 12.2(4)XL3;</text:p>
            <text:p>• Primeiro Cisco IOS Release ® para Cisco 1751 e 1760 de roteadores da serie:</text:p>
            <text:p>12.2(8)YN.*</text:p>
            <text:p>• frequencias de toque: 20 Hz, 50 Hz;</text:p>
            <text:p>• Conector Fisico: RJ-11;</text:p>
            <text:p>• Numero de conectores: RJ-11;</text:p>
            <text:p>• MTBF: 2,131,306 horas.</text:p>
            <text:p>SEGURANÇA:</text:p>
            <text:p>• UL 1950, UL 60950 , CSA C22.2 950, CSA C22.2 No. 60950-00 (Canada), EN</text:p>
            <text:p>60950, AS 3260 (Australia), TS 001 (Australia).</text:p>
            <text:p>EMC:</text:p>
            <text:p>• FCC Part 15 Classe B</text:p>
            <text:p>• EN55022: 1998, Classe B</text:p>
            <text:p>• EN61000-3-2: 1995</text:p>
            <text:p>• EN61000-3-3: 1995</text:p>
            <text:p>• EN50082-1: 1997</text:p>
            <text:p>• EN55024: 1998</text:p>
            <text:p>• EN61000-3-2</text:p>
            <text:p>• EN61000-3-3</text:p>
            <text:p>• EN61000-4-2</text:p>
            <text:p>• EN61000-4-3</text:p>
            <text:p>• EN61000-4-4</text:p>
            <text:p>• EN61000-4-5</text:p>
            <text:p>• EN61000-4-6</text:p>
            <text:p>• EN61000-4-1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VIC-4FXS/DID</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uma porta T3/E3 modelo NM-1T3/E3ESPECIFICAÇÕES DO PN : NM-1T3/E3=</text:p>
            <text:p>ESPECIFICAÇÕES GERAIS:</text:p>
            <text:p>•<text:s/></text:p>
            <text:p>Interface nível DSX3 com duas femeas 75- ohm BNC conectores coaxiais por porta ( RX separado e TX)</text:p>
            <text:p>• A conectividade total e half-duplex a uma taxa DS3 (44,736 MHz)</text:p>
            <text:p>• A conectividade total e half-duplex a uma taxa E3 (34,368 MHz)</text:p>
            <text:p>• Scrambling e apoio de grandes fornecedores subtaxa DSU</text:p>
            <text:p>• Linha de build- out- programável para Ate 450 metros de 734A ou equivalente cabo coaxial ou Ate 225 pés de 728A ou equivalente cabo coaxial</text:p>
            <text:p>• Enquadramento C -bit, ou M23 para bypass, T3 e G.751 enquadramento para a E3 (selecionável por software )</text:p>
            <text:p>• binário bipolar 3 -zero de substituição ( B3ZS ) ( T3) ou de alta densidade com três zeros ( HDB3 ) ( E3 ), linha de codificação</text:p>
            <text:p>• Suporte para 16 - e 32-bit CRC (16 bits padrão)</text:p>
            <text:p>• DS3 FEAC suporte ao canal</text:p>
            <text:p>• História Vinte e quatro horas mantido para as estatísticas de erro e as contagens de falha</text:p>
            <text:p/>
            <text:p>ENCAPSULAMENTOS SERIAIS:</text:p>
            <text:p>• HDLC</text:p>
            <text:p>• PPP</text:p>
            <text:p>• Frame Relay.</text:p>
            <text:p/>
            <text:p>DIMENSOES (A x L x P):</text:p>
            <text:p>• (3.9 x 18.0 x 18.3 cm).</text:p>
            <text:p/>
            <text:p>AMBIENTE:</text:p>
            <text:p>• Temperatura de operação : <text:s/>(0 a 40 ° C)</text:p>
            <text:p>• Temperatura de armazenamento : <text:s/>(-20 a 65 ° C)</text:p>
            <text:p>• Umidade relativa: 10 a 90% , sem condensação.</text:p>
            <text:p/>
            <text:p>CERTIFICAÇÕES:</text:p>
            <text:p>• DS3 Physical Layer</text:p>
            <text:p>• ANSI T1.102, T1.107.</text:p>
            <text:p>• E3 Physical Layer</text:p>
            <text:p>• TBR24</text:p>
            <text:p>• ITU-T G.703 &amp; G.823</text:p>
            <text:p>• ACA TS016.</text:p>
            <text:p/>
            <text:p>SEGURANÇA:</text:p>
            <text:p>• Estados Unidos (UL1950 3rd Edição/CSA C22.2, No.950)</text:p>
            <text:p>• Canada (C1950)</text:p>
            <text:p>• UK (BS6301, EN60950, EN41003)</text:p>
            <text:p>• França (EN60950, EN41003, NFC98020)</text:p>
            <text:p>• AS/NZS 3260 (Australia/Nova Zelândia)</text:p>
            <text:p>• EN60950/EN41003 (Europa)</text:p>
            <text:p>• IEC 950<text:s/></text:p>
            <text:p/>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NM-1T3/E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text:s/>1 porta 10/100 Ethernet, codigo NM-1FE1R2W=ESPECIFICAÇÕES DO PN : NM-1FE1R2W=</text:p>
            <text:p>ESPECIFICAÇÕES GERAIS</text:p>
            <text:p>IOS:</text:p>
            <text:p>• NM- 2FE2W -V2 O IOS mínimo é 12,2 (12) M e 12,2 ( 13 ) T.</text:p>
            <text:p/>
            <text:p>DIMENSOES (A x L x P):<text:s/></text:p>
            <text:p>• ( 9.99 x 45.80 x 46.45 cm)</text:p>
            <text:p/>
            <text:p>AMBIENTE:</text:p>
            <text:p>• Temperatura Operacional: (0° -40° C)</text:p>
            <text:p>• Temperatura não operacional: (-25 to 70° C)</text:p>
            <text:p>• Umidade relativa: 5 Ate 95%</text:p>
            <text:p/>
            <text:p>MTBF:<text:s/></text:p>
            <text:p>• NM-2W-1,720,096 horas</text:p>
            <text:p>• NM-1FE2W e NM-1FE2W-V2-846,192 horas</text:p>
            <text:p>• NM-2FE2W e NM-2FE2W-V2-569,302 horas</text:p>
            <text:p>• NM-1FE1R2W-507,634 horas</text:p>
            <text:p/>
            <text:p>PROTOCOLOS SUPORTADOS:</text:p>
            <text:p>• Software Completo Cisco IOS como de 12,0 (7) XK</text:p>
            <text:p/>
            <text:p>EMI:</text:p>
            <text:p>• FCC Parte 15 Classe B- CISPR 22 Classe B</text:p>
            <text:p/>
            <text:p/>
            <text:p>LEDS:</text:p>
            <text:p>• Token ring indicação da velocidade 4/16</text:p>
            <text:p>• Ethernet 10/100 indicação da velocidade</text:p>
            <text:p>• Link e LEDS full duplex</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NM-1FE1R2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çao de dados, cartao de linha ES+XT, LAN/WAN PHY, OTN/G.709, com 4 portas 10GE, XFP, DFC3C, para roteador Cisco série 7600, codigo 76-ES+XT-4TG3C=ESPECIFICAÇÕES DO PN : 76-ES+XT-4TG3C=</text:p>
            <text:p>ESPECIFICAÇÕES GERAIS:</text:p>
            <text:p>• Software Mínimo :Cisco IOS Release 12.2(33)SRD</text:p>
            <text:p>• Memória : 1 Gb</text:p>
            <text:p>• Encapsulamento de link: Ethernet II e IEEE 802.1q<text:s/></text:p>
            <text:p>• Endereços MAC: Até 96.000 endereços MAC por ES Plus cartão linha de transporte</text:p>
            <text:p>ENERGIA:</text:p>
            <text:p>• Consumo máximo (watts):269W.</text:p>
            <text:p><text:s/></text:p>
            <text:p>AMBIENTE:</text:p>
            <text:p>• Temperatura operacional : ( 0 até 40º) ;</text:p>
            <text:p>• Temperatura de armazenamento :(–20 até 75°C)</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TELECOM</text:p>
            <text:p>• ITU-T G.691</text:p>
            <text:p>• ITU-T G.707</text:p>
            <text:p>• ITU-T G.783<text:s/></text:p>
            <text:p>• ITU-T G.784</text:p>
            <text:p>• ITU-T G.803</text:p>
            <text:p>• ITU-T G.813</text:p>
            <text:p>• ITU-T G.825</text:p>
            <text:p>• ITU-T G.826</text:p>
            <text:p>• ITU-T G.841</text:p>
            <text:p>• ITU-T G.957 3</text:p>
            <text:p>• ITU-T G.958FCC Part e15 Classe<text:s/></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ES+XT-4TG3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ão e recepção de dados para utilização no comutador Cisco Catalyst serie 6500, modelo WS-X6148A-GE-45AFESPECIFICAÇÕES DO PN : WS-X6148A-GE-45AF</text:p>
            <text:p>ESPECIFICAÇÕES GERAIS:</text:p>
            <text:p/>
            <text:p>• Aparelho de encaminhamento de pacotes Ethernet com 48 portas 10/100 Mbps utilizado no comutador Catalyst 6500.</text:p>
            <text:p>• Este Modulo possui capacidade de alimentacao sobre Ethernet (“PoE” - “Power over Ethernet”) no padrão IEEE 802.3af.</text:p>
            <text:p>• Filas por porta ( Tx = Transmitir, Rx = Receber): Tx-1p3q8t, Rx-1q2t</text:p>
            <text:p>• Buffer tamanho/Porta: 2.67 MB.</text:p>
            <text:p/>
            <text:p>DIMENSOES (A x L x P):</text:p>
            <text:p>• (3.0 x 35.6 x 40.6 cm).</text:p>
            <text:p/>
            <text:p>AMBIENTE:</text:p>
            <text:p>• Temperatura de operação : <text:s/>(0 a 40 ° C)</text:p>
            <text:p>• Temperatura de armazenamento : (-40 a 75 ° C )</text:p>
            <text:p>• Umidade relativa: 10 a 90 por cento , sem condensação.</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148A-GE-45A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de interface de rede para transmissão e recepção de dados por uma rede com fio, parte dos módulos Ethernet de 10 Gigabit com 8 portas Nexus série 7000 da Cisco, modelo N7K-M108X2-12L=ESPECIFICAÇÕES DO PN : N7K-M108X2-12L=</text:p>
            <text:p>ESPECIFICAÇÕES GERAIS</text:p>
            <text:p>• Compativel com todos Cisco Nexus 7000 Series chassis</text:p>
            <text:p>• Cisco NX- OS Software 5.0 ou posterior</text:p>
            <text:p>• 2 GB DRAM</text:p>
            <text:p/>
            <text:p>CONECTIVIDADE:</text:p>
            <text:p>• 8 portas de 10 Gigabit Ethernet usando X2 óptica.</text:p>
            <text:p>• Densidade maxima da porta: 64 portas de 10 Gigabit Ethernet para 10 slots chassis e 128 portas Gigabit Ethernet de 10 para 18 slots , chassi</text:p>
            <text:p>• Segurança MAC: Todas as 8 portas têm embutido IEEE 802.1AE MAC segurança e uma cifra AES com uma chave de 128-bit (requer uma licença de software para habilitar)</text:p>
            <text:p>FILAS POR PORTA:<text:s/></text:p>
            <text:p>• Entrada : 8 filas e 2 limiares ( RX : 8q2t )</text:p>
            <text:p>• Saida : 1 fila de prioridade estrita, 7 de déficit de Weighted Round-Robin ( DWRR ) filas e 4 limiares ( TX: 1p7q4t )</text:p>
            <text:p/>
            <text:p>PORTAS DE BUFFERS:</text:p>
            <text:p>• Entrada : 92 MB por porta</text:p>
            <text:p>• Saida: 80 MB por porta</text:p>
            <text:p/>
            <text:p>DIMENSOES <text:s/>(A x L x P):<text:s text:c="2"/></text:p>
            <text:p>• (4.4 x 38.9 x 55.6 cm).</text:p>
            <text:p/>
            <text:p>AMBIENTE:</text:p>
            <text:p>• Temperatura operacional: (0º to 40ºC)</text:p>
            <text:p>• Umidade relativa operacional : 5% a 90 %, sem condensação</text:p>
            <text:p>• Temperatura de armazenamento: <text:s/>(-40º to 70ºC)</text:p>
            <text:p>• Umidade relativa de armazenamento : 5% a 95 %, sem condensação</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7K-M108X2-12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isco Catalyst 6500 com 48 portas 10/100 PoE 802.3af com haste condutora TDR e conectores RJ-45, atualizavel, modelo WS-X6148A-RJ-45ESPECIFICAÇÕES DO PN : WS-X6148A-RJ-45=</text:p>
            <text:p>ESPECIFICAÇÕES GERAIS:</text:p>
            <text:p/>
            <text:p>• Aparelho de encaminhamento de pacotes Ethernet com 48 portas 10/100 Mbps utilizado no comutador Catalyst 6500.</text:p>
            <text:p>• Este Modulo possui capacidade de alimentacao sobre Ethernet (“PoE” - “Power over Ethernet”) no padrão IEEE 802.3af.</text:p>
            <text:p>• Filas por porta ( Tx = Transmitir, Rx = Receber): Tx-1p3q8t, Rx-1q2t</text:p>
            <text:p>• Buffer tamanho/Porta: 2.67 MB.</text:p>
            <text:p/>
            <text:p>DIMENSOES (A x L x P):</text:p>
            <text:p>• (3.0 x 35.6 x 40.6 cm).</text:p>
            <text:p/>
            <text:p>AMBIENTE:</text:p>
            <text:p>• Temperatura de operação : <text:s/>(0 a 40 ° C)</text:p>
            <text:p>• Temperatura de armazenamento : (-40 a 75 ° C )</text:p>
            <text:p>• Umidade relativa: 10 a 90 por cento , sem condensação.</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ext:p/>
            <text:p/>
            <text:p/>
          </table:table-cell>
          <table:table-cell office:value-type="string" table:style-name="ce16">
            <text:p>Jabil Circuit</text:p>
          </table:table-cell>
          <table:table-cell office:value-type="string" table:style-name="ce15">
            <text:p>CISCO</text:p>
          </table:table-cell>
          <table:table-cell office:value-type="string" table:style-name="ce15">
            <text:p>WS-X6148A-RJ-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Adaptador telefonico analogico handset-to-Ethernet) para conversão de dados, para telefone IP Cisco, modelo ATA186-I1-A com 2 portas de voz e impedancia de 600 ohmESPECIFICAÇÕES DO PN : ATA186-I1-A</text:p>
            <text:p>ESPECIFICAÇÕES GERAIS</text:p>
            <text:p/>
            <text:p>• O adaptador analogico Cisco <text:s/>ATA 186 contém as <text:s/>seguintes <text:s/>especificações:</text:p>
            <text:p>• 2 portas RJ11 FXS de voz<text:s/></text:p>
            <text:p>• 1 porta RJ45 <text:s/>10BaseT Ethernet</text:p>
            <text:p>• Indicadores de led<text:s/></text:p>
            <text:p>• CODEC DE VOZ:</text:p>
            <text:p>• G.729, G.729A, G.729AB2<text:s/></text:p>
            <text:p>• G.723.1<text:s/></text:p>
            <text:p>• G.711a-law<text:s/></text:p>
            <text:p>• G.711µ-law<text:s/></text:p>
            <text:p>• Protocolos – SIP e SCCP</text:p>
            <text:p/>
            <text:p>DIMENSÕES:</text:p>
            <text:p>• 1.5 x 6.5 x 5.75 in. (3.8 x 16.5 x 14.6 cm)</text:p>
            <text:p/>
            <text:p>ENERGIA:</text:p>
            <text:p>• Walts: 0.25 to 7.5W</text:p>
            <text:p>• Entrada: +5.0 VDC at 1.5A</text:p>
            <text:p/>
            <text:p>AMBIENTE:</text:p>
            <text:p>• Temperatura operacional: 41 até 104×F (5 até 40×C)</text:p>
            <text:p>• Temperatura de armazenamento: -4 até 140×F (-20 até 65×C)</text:p>
            <text:p>• Umidade relative: 10 até 90% sem condensação</text:p>
            <text:p/>
            <text:p>SAFETY:</text:p>
            <text:p>• EN61000-3-2,<text:s/></text:p>
            <text:p>• EN61000-3-3,<text:s/></text:p>
            <text:p>• EN61000-4-2, ESD<text:s/></text:p>
            <text:p>• EN61000-4-3,<text:s/></text:p>
            <text:p>• EN61000-4-4,<text:s/></text:p>
            <text:p>• EN61000-4-5,<text:s/></text:p>
            <text:p>• EN61000-4-6,<text:s text:c="2"/></text:p>
            <text:p>• EN61000-4-11,<text:s/></text:p>
            <text:p/>
            <text:p/>
          </table:table-cell>
          <table:table-cell office:value-type="string" table:style-name="ce16">
            <text:p>Bax - Singapore - BV</text:p>
          </table:table-cell>
          <table:table-cell office:value-type="string" table:style-name="ce15">
            <text:p>CISCO</text:p>
          </table:table-cell>
          <table:table-cell office:value-type="string" table:style-name="ce15">
            <text:p>ATA186-I1-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ext:s/>controlador de entrada/saida para Cisco 7200 series com porta dupla 10/100 Fast Ethernet, C7200-I/O-2FE/EESPECIFICAÇÕES DO PN : C7200-I/O-2FE/E=</text:p>
            <text:p>ESPECIFICAÇÕES GERAIS:</text:p>
            <text:p>• Portas Ethernet 10/100</text:p>
            <text:p>• 1 porta console</text:p>
            <text:p>• Sensor de monitoração de temperature</text:p>
            <text:p>• 2 slots PCMCIA</text:p>
            <text:p>• Memória flash fixa</text:p>
            <text:p>• 4MB de memória cache</text:p>
            <text:p>• 128 ou 512MB memória SDRAM</text:p>
            <text:p>• Processador de 350MHz</text:p>
            <text:p/>
            <text:p>DIMENSÕES(AxLxP):</text:p>
            <text:p>• 1.40 x 15.15 x 11.12 in. (3.556 x 38.481 x 28.245 cm)</text:p>
            <text:p/>
            <text:p>AMBIENTE:</text:p>
            <text:p>• Temperatura operacional: 41° to 104°F (5° to 40°C)</text:p>
            <text:p>• Temperatura de armazenamento: -38° to 150°F (-40° to 70°C)</text:p>
            <text:p/>
            <text:p>SEGURANÇA E EMC:</text:p>
            <text:p/>
            <text:p>• <text:s/>UL<text:s/></text:p>
            <text:p>• CSA<text:s/></text:p>
            <text:p>• EN IEC<text:s/></text:p>
            <text:p>• AS/NZS<text:s/></text:p>
            <text:p>• FCC Parte15 Classe A<text:s/></text:p>
            <text:p>• FCC Parte 68<text:s/></text:p>
            <text:p/>
            <text:p/>
          </table:table-cell>
          <table:table-cell office:value-type="string" table:style-name="ce16">
            <text:p>Jabil Circuit</text:p>
          </table:table-cell>
          <table:table-cell office:value-type="string" table:style-name="ce15">
            <text:p>CISCO</text:p>
          </table:table-cell>
          <table:table-cell office:value-type="string" table:style-name="ce15">
            <text:p>C7200-I/O-2FE/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8 portas GE, para comutador Cisco Catalyst 6000, codigo WS-X6408A-GBIC=ESPECIFICAÇÕES DO PN : WS-X6408A-GBIC=<text:s/></text:p>
            <text:p>ESPECIFICAÇÕES GERAIS</text:p>
            <text:p/>
            <text:p>• Estrutura de comutação: 160 Gbps</text:p>
            <text:p>• DRAM: 256 MB<text:s/></text:p>
            <text:p>• Memória flash: 64 MB<text:s/></text:p>
            <text:p>• Total de VLANs: 1005</text:p>
            <text:p>• Taxa dos modelos interruptor (com dois Uplinks 10GbE) de encaminhamento: 101.2 mpps.</text:p>
            <text:p/>
            <text:p>AMBIENTE:</text:p>
            <text:p>• Temperatura operacional: -5ºC a +45ºC.</text:p>
            <text:p>• Temperatura de armazenamento: -40 C' a 70 C'.</text:p>
            <text:p/>
            <text:p>SEGURANÇA:</text:p>
            <text:p>• UL60950-1</text:p>
            <text:p>• C-UL to CAN/CSA 22.2 No.60950-1</text:p>
            <text:p>• TUV/GS a EN 60950-1</text:p>
            <text:p>• CB to IEC 60950-1<text:s text:c="2"/></text:p>
            <text:p>• AS/NZS 60950-1</text:p>
            <text:p/>
            <text:p>EMC:</text:p>
            <text:p>• FCC Parte 15 Classe A</text:p>
            <text:p>• EN 55022B Classe A (CISPR22 Classe A)</text:p>
            <text:p>• VCCI Classe A</text:p>
            <text:p>• AS/NZS 3548 Classe A e AS/NZS CISPR22 Classe A</text:p>
            <text:p>• KCC</text:p>
            <text:p>• CCC for PS FRU Redundante.</text:p>
            <text:p/>
          </table:table-cell>
          <table:table-cell office:value-type="string" table:style-name="ce16">
            <text:p>Jabil Circuit</text:p>
          </table:table-cell>
          <table:table-cell office:value-type="string" table:style-name="ce15">
            <text:p>CISCO</text:p>
          </table:table-cell>
          <table:table-cell office:value-type="string" table:style-name="ce15">
            <text:p>WS-X6408A-GBI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com 16 portas assincronas HWIC, modelo HWIC-16AESPECIFICAÇÕES DO PN : HWIC-16A=</text:p>
            <text:p>ESPECIFICAÇÕES GERAIS</text:p>
            <text:p/>
            <text:p>• Interface 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text:s text:c="2"/></text:p>
            <text:p>• UL 1950<text:s/></text:p>
            <text:p>• CSA-C22.2 #950<text:s/></text:p>
            <text:p>• EN60950<text:s/></text:p>
            <text:p>• TUV GS<text:s/></text:p>
            <text:p>• IEC 950<text:s/></text:p>
            <text:p>• EN300386<text:s/></text:p>
            <text:p/>
            <text:p/>
            <text:p>EMC:</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16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WAN com 2 portas Multiflex Trunk segunda geracao T1/E1, modelo VWIC2-2MFT-T1/E1ESPECIFICAÇÕES DO PN : VWIC2-2MFT-T1/E1</text:p>
            <text:p>ESPECIFICAÇÕES GERAIS:</text:p>
            <text:p/>
            <text:p>• Dados T1/E1---As versoes MFT VWIC2 T1/E1 de 1 e 2 portas atuam como WICs, com suporte para aplicacoes de T1, T1 fracional, E1, (inclusive G.703 estruturado com enquadramento G.704), E1 fracional e E1 estruturado G.703. Para simplificar o gerenciamento remoto, essas placas MFT VWIC2 integram uma DSU/CSU completamente gerenciada para deployments T1 e uma DSU completamente gerenciada para deployments E1.</text:p>
            <text:p>• Dados E1/G.703---As versoes MFT VWIC2 G.703 de 1 e 2 portas atuam como WICs, com suporte para aplicacoes T1, T1 fracional, E1 (inclusive G.703 estruturado com enquadramento G.704), E1 fracional e E1 não estruturado (G.703). Para simplificar o gerenciamento remoto, a versão G.703 inclui uma DSU completamente gerenciada. As versoes G.703 também têm suporte para todas as capacidades nas versoes T1/E1.</text:p>
            <text:p>• Pacote de voz T1/E1---As versoes MFT VWIC2 (voz e WAN) T1/E1 de 1 e 2 portas atuam como VICs, com suporte para aplicacoes de pacote de voz por fornecerem conexões T1, T1 fracional, E1 e E1 fracional para aparelhos de PBX (troca de ramais privados) e escritórios centrais, possibilitando assim novos serviços e reduzindo tarifas de voz e fax.</text:p>
            <text:p>• Dados e pacotes de voz mistos---As placas de interface Cisco MFT VWIC2 conseguem suportar simultaneamente ambos dados e voz, reduzindo a complexidade e Numero de componentes da rede e facilitando uma migração elegante para pacotes de dados eficientes em banda.</text:p>
            <text:p>AMBIENTE:</text:p>
            <text:p>• Temperatura operacional: 32 até 104°F (0 até 40°C)</text:p>
            <text:p>• Temperatura de armazenamento: -4 até 149°F (-20 até <text:s/>65°C)</text:p>
            <text:p>• Umidade relativa: 10 até 90% sem condensação</text:p>
            <text:p/>
            <text:p>SEGURANÇA<text:s text:c="2"/></text:p>
            <text:p>• UL 1950<text:s/></text:p>
            <text:p>• CSA-C22.2 #950<text:s/></text:p>
            <text:p>• EN60950<text:s/></text:p>
            <text:p>• TUV GS<text:s/></text:p>
            <text:p>• IEC 950<text:s/></text:p>
            <text:p>• EN300386<text:s/></text:p>
            <text:p/>
            <text:p/>
            <text:p>EMC:</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ext:p/>
          </table:table-cell>
          <table:table-cell office:value-type="string" table:style-name="ce16">
            <text:p>Foxconn Cz s.r.o.</text:p>
          </table:table-cell>
          <table:table-cell office:value-type="string" table:style-name="ce15">
            <text:p>CISCO</text:p>
          </table:table-cell>
          <table:table-cell office:value-type="string" table:style-name="ce15">
            <text:p>VWIC2-2MFT-T1/E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ão e recepção de dados, <text:s/>2x10GE XFP Cisco 7600 Ethernet Services Plus Line com DFC 3CXL.ESPECIFICAÇÕES DO PN : 7600-ES+2TG3CXL=</text:p>
            <text:p>ESPECIFICAÇÕES GERAIS</text:p>
            <text:p>• Memória de pacote: 512 MB para 200 ms de entrada combinada e o buffer de saída a 10 Gbps (100 ms ingresso e Saida de 100 ms)</text:p>
            <text:p>• Encapsulamentos de link: II Ethernet e IEEE 802.1q encapsulamentos</text:p>
            <text:p/>
            <text:p>ES +40 CARTÕES DE LINHA:</text:p>
            <text:p>• Os 128.000 filas de ingresso</text:p>
            <text:p>• Os 128.000 filas de ingresso</text:p>
            <text:p/>
            <text:p>ES +20 CARTÕES DE LINHA :</text:p>
            <text:p>• Os 64.000 filas de ingresso</text:p>
            <text:p>• Os 64.000 filas de ingresso</text:p>
            <text:p>• QoS hierárquica (H- QoS)</text:p>
            <text:p>• enderecos MAC: Ate 96.000 enderecos MAC por ES Além disso cartão de linha, Hardware aprendizagem baseada em MAC na taxa de fio.</text:p>
            <text:p/>
            <text:p>AMBIENTE:</text:p>
            <text:p>• Temperatura operacional: (0 a 40°C)</text:p>
            <text:p>• Temperatura de armazenamento: (-40 a 75°C).</text:p>
            <text:p/>
            <text:p>SEGURANÇA:</text:p>
            <text:p>• UL 60950</text:p>
            <text:p>• CSA C22.2 No. 60950</text:p>
            <text:p>• EN60950</text:p>
            <text:p>• TS001</text:p>
            <text:p>• IEC 60950</text:p>
            <text:p>• AS/NZS3260.</text:p>
            <text:p/>
            <text:p/>
            <text:p>EMC:</text:p>
            <text:p>• FCC Parte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00-ES+2TG3C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Interface de rede/Placa adaptadora, placa de linhaESPECIFICAÇÕES DO PN : <text:s/>UCS-IOM-2208XP=</text:p>
            <text:p>ESPECIFICAÇÕES GERAI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UCS-IOM-2208X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ext:s/>GE com 4 portas para conexao com roteador Cisco 12000, modelo 4GE-SFP-LCESPECIFICAÇÕES DO PN : 4GE-SFP-LC</text:p>
            <text:p>ESPECIFICAÇÕES GERAIS:</text:p>
            <text:p>• Memória Padrão: 512MB</text:p>
            <text:p>• Memória Maxima: 1GB</text:p>
            <text:p>• Leds indicadores de status</text:p>
            <text:p>• Suporte para QoS</text:p>
            <text:p/>
            <text:p/>
            <text:p>ENERGIA:</text:p>
            <text:p>• Maxima: 106W</text:p>
            <text:p/>
            <text:p>AMBIENTE:</text:p>
            <text:p>• Temperatura operacional: 41 a 104°F (5 a 40°C)</text:p>
            <text:p>• Temperatura de armazenamento: <text:s/>-4 <text:s/>149°F (-20 <text:s/>65°C)</text:p>
            <text:p>• Umidade relativa: 5 a 85% sem condensação</text:p>
            <text:p/>
            <text:p>SEGURANÇA:</text:p>
            <text:p>• UL 1950</text:p>
            <text:p>• CSA 22.2-No. 950</text:p>
            <text:p>• EN60950</text:p>
            <text:p>• IEC 60950 CB<text:s/></text:p>
            <text:p>• ACA TS001</text:p>
            <text:p>• AS/NZS 3260</text:p>
            <text:p/>
            <text:p/>
            <text:p>EMI:</text:p>
            <text:p>• FCC CFR 47-Parte 15 1998 Classe A</text:p>
            <text:p>• ICES 003 Classe A</text:p>
            <text:p>• AS/NRZ 3548 Classe A</text:p>
            <text:p>• EN55022 Classe B (até 1 GHz)</text:p>
            <text:p>• VCCI Classe A</text:p>
            <text:p/>
            <text:p/>
            <text:p/>
            <text:p/>
            <text:p/>
          </table:table-cell>
          <table:table-cell office:value-type="string" table:style-name="ce16">
            <text:p>SOLECTRON(PENANG) TECHNOLOGY SDN BHD</text:p>
          </table:table-cell>
          <table:table-cell office:value-type="string" table:style-name="ce15">
            <text:p>CISCO</text:p>
          </table:table-cell>
          <table:table-cell office:value-type="string" table:style-name="ce15">
            <text:p>4GE-SFP-L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ão, transmissão e recepção de dados para Comutador Catlyst 3K-X, interface de rede de 10G, codigo C3KX-NM-10GESPECIFICAÇÕES DO PN : C3KX-NM-10G=</text:p>
            <text:p>ESPECIFICAÇÕES GERAIS</text:p>
            <text:p/>
            <text:p>• Switching Fabric: 160 Gbps;</text:p>
            <text:p>• DRAM: 256 MB ( 512 MB para 3750X e 3750X -12S -24S );</text:p>
            <text:p>• Flash: 64 MB ( 128 MB para 3750X e 3750X -12S -24S );</text:p>
            <text:p>• Total VLANs: 1005;</text:p>
            <text:p>• VLAN IDs: 4K;</text:p>
            <text:p>• Jumbo Frame: 9216 Byte;</text:p>
            <text:p>• Total de portas roteadas por 3750- X Stack: 468.</text:p>
            <text:p/>
            <text:p>AMBIENTE:</text:p>
            <text:p>• Ambiente com fonte de alimentacao AC: Temperatura operacional: -5ºC to +45ºC.</text:p>
            <text:p>• Ambiente com fonte de alimentacao DC: Temperatura operacional: -5ºC to +45ºC.</text:p>
            <text:p>• Umidade: 5 % a 95 %, sem condensação.</text:p>
            <text:p>• Temperatura de armazenamento: <text:s/>-40 C' to 70 C.</text:p>
            <text:p/>
            <text:p>CONECTORES:</text:p>
            <text:p>• As portas 1000BASE -T : conectores RJ-45 , 2 pares Cat -5E cabeamento UTP;</text:p>
            <text:p>• Os 1000BASE -T SFP baseadas em portas: conectores RJ-45 , 2 pares Cat -5E cabeamento UTP;</text:p>
            <text:p>• 100BASE-FX , 1000BASE -SX, -LX/LH , ZX- , -BX10 , DWDM e CWDM SFP : LC fibra conectores ( modo único ou multimodo de fibra );</text:p>
            <text:p>• 10GBASE-SR , LR, LRM, CX1 ( v02 ou superior) SFP + Transceivers: LC fibra conectores ( modo único ou multimodo de fibra ).</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C3KX-NM-10G</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adaptador de porta) com 2 portas Fast Ethernet 100Base TX, modelo Cisco PA-2FE-TXESPECIFICAÇÕES DO PN : PA-2FE-TX=</text:p>
            <text:p>ESPECIFICAÇÕES GERAIS</text:p>
            <text:p/>
            <text:p>COMPATIBILIDADE DE CHASSI:<text:s/></text:p>
            <text:p>• Chassis de roteadores Cisco 7200, 7300, 7500 e 7600 Series</text:p>
            <text:p/>
            <text:p>VELOCIDADE SUPORTADA:<text:s/></text:p>
            <text:p>• Suporta auto-negociação entre 10-Mbps e 100-Mbps.</text:p>
            <text:p/>
            <text:p>DIMENSOES (A x L x P):</text:p>
            <text:p>• 2.54 x 16.51 x 15.24 cm.</text:p>
            <text:p/>
            <text:p>AMBIENTE:<text:s/></text:p>
            <text:p>• Temperatura de operação: 0° a 40°C</text:p>
            <text:p>• Temperatura de armazenagem: -20° a 65°C</text:p>
            <text:p>• Humidade Relativa: 10 a 90%, sem-condensação</text:p>
            <text:p/>
            <text:p>REQUERIMENTOS DE ENERGIA:<text:s/></text:p>
            <text:p>• Consumo de energia: 15 watts</text:p>
            <text:p>• Dissipação térmica: 51 Btu/hr</text:p>
            <text:p/>
            <text:p>CONECTORES DE REDE (POR PORTA/INTERFACE):<text:s/></text:p>
            <text:p>• 100BaseFX: SC (femea)</text:p>
            <text:p>• MII por IEC/SC 48B (sec) 276 [22-1]</text:p>
            <text:p/>
            <text:p/>
            <text:p>PARAMETROS DE POTÊNCIA OPTICA:<text:s/></text:p>
            <text:p>• Potência de transmissao de Saida: -20 a -14 dBm</text:p>
            <text:p>• Sensibilitade do receptor: -31 a -14 dBm</text:p>
            <text:p>• Fonte optica: LED Classe 1</text:p>
            <text:p>• Distância maxima: 2 km</text:p>
            <text:p>• Comprimento de onda: 1300 nanometros</text:p>
            <text:p/>
            <text:p>CERTIFICAÇÕES DE SEGURANÇA:<text:s/></text:p>
            <text:p>• UL 1950</text:p>
            <text:p>• IEC 60950</text:p>
            <text:p>• CSA C22.2 No. 950</text:p>
            <text:p>• EN60950</text:p>
            <text:p>• TS001</text:p>
            <text:p>• AS/NZS 3260</text:p>
            <text:p>• EN 60825</text:p>
            <text:p>• IEC 60825</text:p>
            <text:p>• 21CFR 1040</text:p>
            <text:p/>
            <text:p>CERTIFICAÇÕES DE EMISSÃO ELETROMAGNETICAS:<text:s/></text:p>
            <text:p>• CFR 47, Parte 15, Classe A</text:p>
            <text:p>• CISPR-22 Classe A</text:p>
            <text:p>• EN55022A Classe B</text:p>
            <text:p>• VCCI Classe B</text:p>
            <text:p>• Marcação CE</text:p>
            <text:p>• ICES 003 Classe A</text:p>
            <text:p>• AS/NZS3548 Classe A</text:p>
            <text:p>• EN 55024</text:p>
            <text:p>• EN 50082-1</text:p>
            <text:p>• ETS 300-386</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PA-2FE-T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Cartao Supervisor Comutador <text:s/>para Cisco Nexus 7000 (Comutador), inclui memoria de 8 Gb de armazenamento flash externaESPECIFICAÇÕES DO PN : N7K-SUP1=</text:p>
            <text:p>ESPECIFICAÇÕES GERAIS:</text:p>
            <text:p/>
            <text:p/>
            <text:p>• 1 Porta Auxiliar RJ45</text:p>
            <text:p>• 3 Portas USB</text:p>
            <text:p>• Memoria DRAM:4G</text:p>
            <text:p>• Memoria Flash: 2GB</text:p>
            <text:p>• NVRAM: 2Mb bateria de backup</text:p>
            <text:p/>
            <text:p>DIMENSÕES(A xLxP):</text:p>
            <text:p>• 1.2 x 15.3 x 21.9 in. (3.0 x 38.9 x 55.6 cm)</text:p>
            <text:p>AMBIENTE:</text:p>
            <text:p>• Temperatura operacional: 32 até 104°F (0 até 40°C)</text:p>
            <text:p>• Temperatura de armazenamento: -40 até 158°F (-40 até 70°C)</text:p>
            <text:p>SEGURANÇA:</text:p>
            <text:p>• UL/CSA/IEC/EN 60950-1<text:s/></text:p>
            <text:p>• AS/NZS 60950<text:s/></text:p>
            <text:p/>
            <text:p>EMC:</text:p>
            <text:p>• FCC Part 15 (CFR 47) (USA) Class A<text:s/></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7K-SUP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ódulo Ethernet 10GB de 32 Portas 10GbE, com opcao XL, 80G Fabric, para comutador Cisco Nexus Série 7000, codigo N7K-M132XP-12L=ESPECIFICAÇÕES DO PN : N7K-M132XP-12L=</text:p>
            <text:p>ESPECIFICAÇÕES GERAIS:</text:p>
            <text:p>• 32 Portas 10Gb Ethernet</text:p>
            <text:p>• Leds indicadores</text:p>
            <text:p>• 1Gb de memória DRAM</text:p>
            <text:p/>
            <text:p>DIMENSÕES ( A x L x P ):</text:p>
            <text:p>• 1.733 x 15.3 x 21.9 in. (4.4 x 38.9 x 55.6 cm)</text:p>
            <text:p/>
            <text:p>ENERGIA:</text:p>
            <text:p>• Tipico: 611 Watts</text:p>
            <text:p>• Maximo: 750W</text:p>
            <text:p/>
            <text:p>AMBIENTE:</text:p>
            <text:p>• Temperatura operacional: 32 até 104°F (0 até 40°C)</text:p>
            <text:p>• Temperatura de armazenamento: -40F até 158°F (-40 até 70°C)</text:p>
            <text:p>• Umidade relativa: 5 até 90% sem condensação</text:p>
            <text:p/>
            <text:p>EMC:</text:p>
            <text:p>• FCC Parte 15 (CFR 47) (USA) Class A</text:p>
            <text:p>• ICES-003 (Canada) Classe A</text:p>
            <text:p>• EN55022 (Europe) Classe A</text:p>
            <text:p>• CISPR22 (International) Class A</text:p>
            <text:p>• AS/NZS CISPR22 (Australia e Nova Zelândia) Classe A</text:p>
            <text:p>• VCCI (Japão) Classe A</text:p>
            <text:p>• KN22 (Corea) Classe A</text:p>
            <text:p>• CNS13438 (Taiwan) Classe A</text:p>
            <text:p>• CISPR24</text:p>
            <text:p>• EN55024</text:p>
            <text:p>• E N50082- 1</text:p>
            <text:p>• E N61000-3- 2</text:p>
            <text:p>• E N61000-3- 3</text:p>
            <text:p>• E N61000-6- 1</text:p>
            <text:p>• E N30 0 38 6</text:p>
            <text:p/>
            <text:p/>
            <text:p/>
            <text:p>SEGURANÇA:</text:p>
            <text:p>• UL/CSA/IEC/EN 60950-1</text:p>
            <text:p>• AS/NZS 60950</text:p>
            <text:p/>
            <text:p/>
            <text:p/>
          </table:table-cell>
          <table:table-cell office:value-type="string" table:style-name="ce16">
            <text:p>Jabil Circuit (Suzhou) Ltd.</text:p>
          </table:table-cell>
          <table:table-cell office:value-type="string" table:style-name="ce15">
            <text:p>CISCO</text:p>
          </table:table-cell>
          <table:table-cell office:value-type="string" table:style-name="ce15">
            <text:p>N7K-M132XP-12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para catalyst 6500 modelo WS-X6748-GE-TXESPECIFICAÇÕES DO PN : WS-X6748-GE-TX</text:p>
            <text:p>ESPECIFICAÇÕES GERAIS</text:p>
            <text:p/>
            <text:p>• Portas , conector, distância maxima, eo tipo de cabo: 48, RJ-45, 100m, cabo de categoria 5.</text:p>
            <text:p>• Tamanho máximo do quadro (frame jumbo) Suporte: Ate 9216 bytes por quadro.</text:p>
            <text:p>• Filas por porta (Tx = Transmitir, Rx = Receber ): Tx-1p3q8t; Rx-1q8t.</text:p>
            <text:p>• Tamanho do Buffer por porta: 1.3 MB.</text:p>
            <text:p>• Ethernet: IEEE 802.3 e 10BASE-T</text:p>
            <text:p>• Fast Ethernet: IEEE 802.3, 100BASE-TX, e 100BASE-FX</text:p>
            <text:p>• Gigabit Ethernet: 1000BASE-TX</text:p>
            <text:p>• IEEE 802.1d, IEEE 802.1p, IEEE 802.1q, IEEE 802.1s, IEEE 802.1w, IEEE 802.3x, EEE 802.3z, IEEE 802.3ab, IEEE 802.3ad IEEE 802.3af e IEEE 802.3at.</text:p>
            <text:p/>
            <text:p>PORTAS:</text:p>
            <text:p>• 10, 100, and 1000 Mbps: RJ-45 (femea)</text:p>
            <text:p>• 10/100BASE-TX and 100BASE-TX: RJ-45 (femea).</text:p>
            <text:p/>
            <text:p>ENERGIA:</text:p>
            <text:p>• IEEE potência 802- 3AF de Saida por porta : Normalmente 54V de Ate 350 mA</text:p>
            <text:p>• Cisco Potência de Saida na pré - por porta : Normalmente 42V Ate 166 mA.</text:p>
            <text:p/>
            <text:p>DIMENSOES (A x L x P):</text:p>
            <text:p>• (3.0 x 35.6 x 40.6 cm).</text:p>
            <text:p/>
            <text:p>AMBIENTE:</text:p>
            <text:p>• Temperatura de operação : <text:s/>(0 a 40 ° C)</text:p>
            <text:p>• Temperatura de armazenamento : <text:s/>(-40 a 75 ° C )</text:p>
            <text:p>• Umidade relativa : 10 a 90 por cento , sem condensação.</text:p>
            <text:p/>
            <text:p>SEGURANÇA:</text:p>
            <text:p>• UL 1950</text:p>
            <text:p>• CSA-C22.2 No. 950</text:p>
            <text:p>• EN 60950</text:p>
            <text:p>• IEC 950</text:p>
            <text:p>• AS/NZS 3260</text:p>
            <text:p>• IEC 825</text:p>
            <text:p>• EN 60825</text:p>
            <text:p>• 21CFR1040.</text:p>
            <text:p/>
            <text:p>EMC:</text:p>
            <text:p>• FCC Parte 15 ( CFR 47) Classe A</text:p>
            <text:p>• VCCI Classe A com UTP , Classe B com STP</text:p>
            <text:p>• EN55022 Classe A com UTP , Classe B com STP</text:p>
            <text:p>• CISPR 22 Classe A com UTP , Classe B com STP</text:p>
            <text:p>• marcação CE</text:p>
            <text:p>• AS / NZS 3548 Classe A com UTP , Classe B com STP.</text:p>
            <text:p/>
            <text:p>GERENCIAMENTO:</text:p>
            <text:p>• ETHERLIKE-MIB (RFC 1643)</text:p>
            <text:p>• IF-MIB (RFC 1573)</text:p>
            <text:p>• Bridge MIB (RFC 1493)</text:p>
            <text:p>• CISCO-STACK-MIB</text:p>
            <text:p>• CISCO-VTP-MIB</text:p>
            <text:p>• CISCO-CDP-MIB</text:p>
            <text:p>• RMON MIB (RFC 1757)</text:p>
            <text:p>• CISCO-PAGP-MIB</text:p>
            <text:p>• CISCO-STP- MIB</text:p>
            <text:p>• CISCO-VLAN -MIB</text:p>
            <text:p>• CISCO-VLAN</text:p>
            <text:p>• CISCO-UDLDP-MIB</text:p>
            <text:p>• CISCO-ENTITY-FRU-CONTROL-MIB</text:p>
            <text:p>• CISCO-COPS-CLIENT-MIB</text:p>
            <text:p>• ENTITY-MIB (RFC 2037)</text:p>
            <text:p>• HC-RMON</text:p>
            <text:p>• RFC1213-MIB (MIB-II)</text:p>
            <text:p>• SMON-MIB.</text:p>
            <text:p/>
          </table:table-cell>
          <table:table-cell office:value-type="string" table:style-name="ce16">
            <text:p>Jabil Circuit</text:p>
          </table:table-cell>
          <table:table-cell office:value-type="string" table:style-name="ce15">
            <text:p>CISCO</text:p>
          </table:table-cell>
          <table:table-cell office:value-type="string" table:style-name="ce15">
            <text:p>WS-X6748-GE-T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ara roteadores Cisco série 7600, cartao de linha ES+XC, DFC3C, com combo 10x1GE e 1x10GE, codigo 76-ES+XC-20G3CESPECIFICAÇÕES DO PN : 76-ES+XC-20G3C=</text:p>
            <text:p>ESPECIFICAÇÕES GERAIS</text:p>
            <text:p>• Encapsulamento de link:</text:p>
            <text:p>• Ethernet II e IEEE 802.1q encapsulamento.</text:p>
            <text:p>• Filas de hardware: <text:s/>ES XC 40G e 20G placas de linha ,128.000 filas por cartão de linha, QoS hierárquica (H- QoS).</text:p>
            <text:p>• enderecos MAC: Ate 96.000 enderecos MAC por ES Além disso cartão de linha XC, 16.000 IDs de VLAN por cartão de linha ( dentro das diretrizes de configuração flexíveis QinQ ), Hardware aprendizagem baseada em MAC na taxa de fio.</text:p>
            <text:p/>
            <text:p>ENERGIA:</text:p>
            <text:p>• Consumo máximo de energia ( watts): 76-ES+XC-20G3C 309.3W, 76-ES+XC-20G3CXL 316.8W ,76-ES+XC-40G3C 392.3W, 76-ES+XC-40G3CXL 427.2W.</text:p>
            <text:p/>
            <text:p>CHASSIS:</text:p>
            <text:p>• Todos Cisco 7600 Series Router chassis.</text:p>
            <text:p/>
            <text:p>AMBIENTE:</text:p>
            <text:p>• Temperatura de operação: <text:s/>(0 a 40 ° C);</text:p>
            <text:p>• Temperatura de armazenamento: <text:s/>(-40 a 75 ° C );</text:p>
            <text:p>• Umidade relativa: 10 a 90 por cento , sem condensação.</text:p>
            <text:p/>
            <text:p>SEGURANÇA:</text:p>
            <text:p>• UL 60950</text:p>
            <text:p>• CSA C22.2 No. 60950</text:p>
            <text:p>• EN60950</text:p>
            <text:p>• TS001</text:p>
            <text:p>• IEC 60950</text:p>
            <text:p>• AS/NZS3260</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76-ES+XC-20G3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HWIC) com 1 porta roteada modelo HWIC-1FEESPECIFICAÇÕES DO PN : HWIC-1FE=</text:p>
            <text:p>ESPECIFICAÇÕES GERAIS</text:p>
            <text:p/>
            <text:p>• 1 porta RJ45 Fast Ethernet<text:s/></text:p>
            <text:p>• Interface 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AFETY E EMC:</text:p>
            <text:p>• UL 1950<text:s/></text:p>
            <text:p>• CSA-C22.2 #950<text:s/></text:p>
            <text:p>• EN60950<text:s/></text:p>
            <text:p>• TUV GS<text:s/></text:p>
            <text:p>• IEC 950<text:s/></text:p>
            <text:p>• EN300386<text:s/></text:p>
            <text:p>• EN55024 and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ext:p/>
            <text:p/>
          </table:table-cell>
          <table:table-cell office:value-type="string" table:style-name="ce16">
            <text:p>Foxconn Cz s.r.o.</text:p>
          </table:table-cell>
          <table:table-cell office:value-type="string" table:style-name="ce15">
            <text:p>CISCO</text:p>
          </table:table-cell>
          <table:table-cell office:value-type="string" table:style-name="ce15">
            <text:p>HWIC-1FE</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Unidade de processamento de dados (servidor) parte dos Serviços com Ampla Área de Aplicação (WASS) da Cisco, modelo WAE-7341-K9ESPECIFICAÇÕES DO PN : WAE-7371-K9<text:s/></text:p>
            <text:p>ESPECIFICAÇÕES GERAIS</text:p>
            <text:p/>
            <text:p>• Inclui 6 X 300 GB HDD e 24 GB de RAM , nenhum outro RAM ou HDD opções estão disponíveis</text:p>
            <text:p>• As opções de software e licença de software : Cisco WAAS ou Cisco ACNS Software</text:p>
            <text:p>• NIC de 4 portas opcionais para apoiar no caminho - ( inline) implantações usando Cisco WAAS (Numero da peça WAE- INLN - 4CG ).</text:p>
            <text:p>• HARDWARE:</text:p>
            <text:p>• DRAM base: 24 GB</text:p>
            <text:p>• Armazenamento utilizável: 1.5 TB</text:p>
            <text:p>• HDD Máximo: Seis 300 GB HDD</text:p>
            <text:p>• Suporte RAID: RAID-5</text:p>
            <text:p>• Interfaces Network: Duas 10/100/1000BASE-T</text:p>
            <text:p>• memoria Flash compacta: 128 MB.</text:p>
            <text:p/>
            <text:p>ENERGIA:</text:p>
            <text:p>• Dois 835W hot-swappable fontes de alimentacao redundantes AC.</text:p>
            <text:p/>
            <text:p>AMBIENTE:</text:p>
            <text:p>• Temperatura operacional: (10 a 35ºC)</text:p>
            <text:p>• Temperatura não operacional: (-40 a 60º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AE-7371-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Aparelho para transmissao e recepcao de dados (tranceptor) de interface Gigabit (GBIC) Cisco com suporte para 1000BASE-SXESPECIFICAÇÕES DO PN : WS-G5484=</text:p>
            <text:p>ESPECIFICAÇÕES GERAIS</text:p>
            <text:p/>
            <text:p>• Conectores SC/PC</text:p>
            <text:p>• 2 Portas Ethernet 1000</text:p>
            <text:p/>
            <text:p>PADRÕES:</text:p>
            <text:p>• GR-20-CORE<text:s/></text:p>
            <text:p>• GR-326-CORE</text:p>
            <text:p>• GR-1435-CORE:</text:p>
            <text:p/>
            <text:p>AMBIENTE:</text:p>
            <text:p>• Temperatura operacional: <text:s/>32 to 122°F (0 to 50°C)</text:p>
            <text:p>• Temperatura de armazenamento: 40 to 185°F (-40 to 85°C).</text:p>
            <text:p/>
            <text:p>DIMENSÕES(AxLxP):</text:p>
            <text:p>• 1.90 x 3.91 x 8.89 c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WS-G548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m 6 portas 40 GbE para comutador Nexus 7000 M2, modelo N7K-M206FQ-23L=ESPECIFICAÇÕES DO PN : N7K-M206FQ-23L=</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ext:p/>
          </table:table-cell>
          <table:table-cell office:value-type="string" table:style-name="ce16">
            <text:p>Scientific Atlanta, Inc. SA Distributio</text:p>
          </table:table-cell>
          <table:table-cell office:value-type="string" table:style-name="ce15">
            <text:p>CISCO</text:p>
          </table:table-cell>
          <table:table-cell office:value-type="string" table:style-name="ce15">
            <text:p>N7K-M206FQ-23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placa supervisor 720 Fabric MSFC3 PFC3BXL, codigo WS-SUP720-3BXLESPECIFICAÇÕES DO PN : WS-SUP720-3BXL</text:p>
            <text:p>ESPECIFICAÇÕES GERAIS:</text:p>
            <text:p>Compatibilidade de Chassis:<text:s/></text:p>
            <text:p>• Cisco 6503, 6503-E, 6404-E, 6506, 6506-E, 6509, 6509-E, 6509-NEB, 6509-NEB-A, 6513</text:p>
            <text:p>• Cisco 7603, 7606, OSR-7609, 7609, 7613.</text:p>
            <text:p>• Compatibilidade de software: WS-SUP720-3BXL suporta Cisco IOS 12.2(17b)SXB e posterior</text:p>
            <text:p>• Memória: WS- SUP720 - 3BXL suporta DRAM de 1 GB para processador de rota e DRAM de 1 GB para o processador interruptor</text:p>
            <text:p>• Porta uplink: Duas portas Gigabit Ethernet, uma plugáveis <text:s/>(SFP) , um SFP selecionável ou 10/100/100 RJ-45.<text:s/></text:p>
            <text:p/>
            <text:p>AMBIENTE:</text:p>
            <text:p>• Temperatura de operação : <text:s/>(0 a 40 ° C)</text:p>
            <text:p>• Temperatura de armazenamento : (-40 a 75 ° C)</text:p>
            <text:p>• Umidade relativa : 10 a 90%, sem condensação.</text:p>
            <text:p/>
            <text:p>SEGURANÇA:</text:p>
            <text:p>• UL 60950</text:p>
            <text:p>• EN 60950</text:p>
            <text:p>• CSA-C22.2 No. 60950</text:p>
            <text:p>• IEC 60950</text:p>
            <text:p>• AS/NZS 3260</text:p>
            <text:p>• IEC 60825-1,-2</text:p>
            <text:p>• EN 60825 -1,-2.</text:p>
            <text:p/>
            <text:p>EMC:</text:p>
            <text:p>• FCC Parte 15 (CFR 47) Classe A</text:p>
            <text:p>• ICES-003 Classe A</text:p>
            <text:p>• EN 55022 Classe A</text:p>
            <text:p>• CISPR 22 Classe A</text:p>
            <text:p>• AS/NZS 3548 Classe A</text:p>
            <text:p>• VCCI Classe A</text:p>
            <text:p>• EN55024</text:p>
            <text:p>• ETS300 386</text:p>
            <text:p>• EN50082-1.</text:p>
            <text:p/>
            <text:p/>
          </table:table-cell>
          <table:table-cell office:value-type="string" table:style-name="ce16">
            <text:p>Jabil Circuit</text:p>
          </table:table-cell>
          <table:table-cell office:value-type="string" table:style-name="ce15">
            <text:p>CISCO</text:p>
          </table:table-cell>
          <table:table-cell office:value-type="string" table:style-name="ce15">
            <text:p>WS-SUP720-3BX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controlador) de wireless serie 8510, código AIR-CT8510-CA-K9ESPECIFICAÇÕES DO PN : AIR-CT8510-CA-K9</text:p>
            <text:p>ESPECIFICAÇÕES GERAIS:</text:p>
            <text:p/>
            <text:p>• 2 portas 10GB Ethernet</text:p>
            <text:p>• Portas para SFP</text:p>
            <text:p>• Leds indicadores de status</text:p>
            <text:p>• 1 porta de serviço 10/100/1000</text:p>
            <text:p/>
            <text:p/>
            <text:p>GERENCIAMENTO:</text:p>
            <text:p/>
            <text:p>• <text:s/>SNMP v1, v2c, v3</text:p>
            <text:p>• <text:s/>RFC 854 Telnet</text:p>
            <text:p>• <text:s/>RFC 1155<text:s/></text:p>
            <text:p>• RFC 1156 MIB</text:p>
            <text:p>• <text:s/>RFC 1157 SNMP</text:p>
            <text:p>• <text:s/>RFC 1213 SNMP MIB II</text:p>
            <text:p>• <text:s/>RFC 1350 TFTP</text:p>
            <text:p>• <text:s/>RFC 1643 Ethernet MIB</text:p>
            <text:p>• <text:s/>RFC 2030 SNTP</text:p>
            <text:p>• RFC 2616 HTTP</text:p>
            <text:p/>
            <text:p/>
            <text:p>GERANCIAMENTO DE INTERFACES:</text:p>
            <text:p/>
            <text:p>• HTTP/HTTPS</text:p>
            <text:p>• Telenet</text:p>
            <text:p>• SSH</text:p>
            <text:p>• Porta serial</text:p>
            <text:p>• WCS</text:p>
            <text:p/>
            <text:p/>
            <text:p/>
            <text:p/>
            <text:p>AMBIENTE:</text:p>
            <text:p/>
            <text:p>• Tempertura operacional: <text:s/>10°C to 35°C (50°F to 95°F)</text:p>
            <text:p>• Temperatura de armazenamento: -40°C to 60°C (-40°F to 140°F)</text:p>
            <text:p/>
            <text:p>ENERGIA:</text:p>
            <text:p>• Entrada: 100VAC/127VAC</text:p>
            <text:p>• Frequência: 47 - 63 Hz</text:p>
            <text:p/>
            <text:p/>
            <text:p>DIMENSÕES(AxLxP):</text:p>
            <text:p>• 17.30 x 28.00 x 1.69 in. (440.0 x 711.4 x 43.0 mm)</text:p>
            <text:p/>
            <text:p>SEGURANÇA:</text:p>
            <text:p/>
            <text:p>• UL 60950-1:2003</text:p>
            <text:p>• EN 60950:2000</text:p>
            <text:p>• U.S.: FCC Parte 15.107 and 15.109</text:p>
            <text:p>• Canada: ICES-003</text:p>
            <text:p>• Japan: VCCI</text:p>
            <text:p>• Europe: EN 55022, EN 55024</text:p>
            <text:p/>
            <text:p>EMC:</text:p>
            <text:p/>
            <text:p>• FCC Parte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6">
            <text:p>Jabil Circuit</text:p>
          </table:table-cell>
          <table:table-cell office:value-type="string" table:style-name="ce15">
            <text:p>CISCO</text:p>
          </table:table-cell>
          <table:table-cell office:value-type="string" table:style-name="ce15">
            <text:p>AIR-CT8510-C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positivo para emissao, transmissao e recepcao de dados, cartao controlador de sistema para equipamento Cisco ASR5500, codigo ASR55-SSC=ESPECIFICAÇÕES DO PN : ASR55-SSC=</text:p>
            <text:p>ESPECIFICAÇÕES GERAIS:</text:p>
            <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
            <text:p>DIMENSOES:</text:p>
            <text:p>• Altura: (62.23 cm);</text:p>
            <text:p>• Largura: (44.45 cm);</text:p>
            <text:p>• Profundade: (60.96 cm).</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SEGURANÇA:</text:p>
            <text:p>• UL60950</text:p>
            <text:p>• União Europeia EN 60950<text:s/></text:p>
            <text:p>• FCC, Part 15 B, Classe A<text:s/></text:p>
            <text:p>• ETSI EN 300 019</text:p>
            <text:p>• ETSI 300 386</text:p>
            <text:p>• ETSI/EN 300 386-2<text:s/></text:p>
            <text:p>• SBC TP76200MP</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ASR55-SS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modulo single 10Chs com PRE optico integrado, codigo 15454-40-SMR2-C=ESPECIFICAÇÕES DO PN : 15454-40-SMR2-C=</text:p>
            <text:p>ESPECIFICAÇÕES GERAIS</text:p>
            <text:p/>
            <text:p>• 40 Canais</text:p>
            <text:p>• Conectores LC</text:p>
            <text:p>• Conectores MPO</text:p>
            <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ext:p/>
            <text:p/>
            <text:p/>
            <text:p/>
          </table:table-cell>
          <table:table-cell office:value-type="string" table:style-name="ce16">
            <text:p>Celestica-Toronto</text:p>
          </table:table-cell>
          <table:table-cell office:value-type="string" table:style-name="ce15">
            <text:p>CISCO</text:p>
          </table:table-cell>
          <table:table-cell office:value-type="string" table:style-name="ce15">
            <text:p>15454-40-SMR2-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522AG modelo AIR-LAP1522AG-A-K9ESPECIFICAÇÕES DO PN : AIR-LAP1522AG-A-K9</text:p>
            <text:p>ESPECIFICAÇÕES GERAIS</text:p>
            <text:p/>
            <text:p>• Interfaces Network: <text:s/>10/100/1000BASE-T Ethernet, detecção automática (RJ-45), ( disponível apenas 1522CV e 1523CV modelos)</text:p>
            <text:p>• Wireless standards: <text:s/>802.11a, 802.11b/g, Segurança pública 4,9 GHz (5, 10, canais de 20 MHz)</text:p>
            <text:p>• Taxas de dados 4.9 GHz:</text:p>
            <text:p>• 5 MHz: 13.5, 12, 9, 6, 4. 5, 3, 2.25, 1.5 Mbps</text:p>
            <text:p>• 10 MHz: 27, 24, 18, 12, 9, 6, 4.5, 3 Mbps</text:p>
            <text:p>• 20 MHz: 54, 48, 36, 24, 18, 12, 9, 6 Mbps.</text:p>
            <text:p/>
            <text:p>DIMENSOES:</text:p>
            <text:p>• (30.48 cm x 19.81 cm x 16.26 cm).</text:p>
            <text:p/>
            <text:p>AMBIENTE:</text:p>
            <text:p>• Temperatura operacional: -40 a 55°C</text:p>
            <text:p>• Temperatura de armazenmanto: -50 a 85°C.</text:p>
            <text:p/>
            <text:p>ENERGIA:</text:p>
            <text:p>• 90-480 VAC, 47-63 Hz</text:p>
            <text:p>• Power over Ethernet: 48 VDC, +/-10 percent</text:p>
            <text:p>• 12 VDC.</text:p>
            <text:p/>
            <text:p>SEGURANÇA:</text:p>
            <text:p>• UL 60950</text:p>
            <text:p>• CAN/CSA-C22.2 No. 60950</text:p>
            <text:p>• IEC 60950</text:p>
            <text:p>• EN 60950.</text:p>
            <text:p/>
            <text:p>EMI:</text:p>
            <text:p>• FCC parte 15.107, 15.109</text:p>
            <text:p>• ICES-003.</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522A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Dispositivo de rede digital para transmissão e recepção de dados por rede sem fio (Ponto de Acesso) parte do Aironet série 1140 da Cisco, modelo AIR-AP1142N-E-K9ESPECIFICAÇÕES DO PN : AIR-AP1142N-E-K9</text:p>
            <text:p>ESPECIFICAÇÕES GERAIS:</text:p>
            <text:p>• Taxas de dados suportadas: 802.11g: 1, 2, 5.5, 6, 9, 11, 12, 18, 24, 36, 48, and 54 Mbps .<text:s/></text:p>
            <text:p>• 802.11a: 6, 9, 12, 18, 24, 36, 48, and 54 Mbps</text:p>
            <text:p>• Padrões de rede: IEEE 802.11b e 802.11g</text:p>
            <text:p>• Portas Ethernet 10/100/1000BASE-T autodetecção(RJ-45)</text:p>
            <text:p>• Porta console de gerenciamento (RJ45)</text:p>
            <text:p/>
            <text:p>CANAIS SEM SOBREPOSIÇÃO:</text:p>
            <text:p>2.4 GHz</text:p>
            <text:p>• 802.11b/g:</text:p>
            <text:p>• 20 MHz: 3</text:p>
            <text:p>• 802.11n:</text:p>
            <text:p>• 20 MHz: 3</text:p>
            <text:p/>
            <text:p>5 GHz</text:p>
            <text:p>• 802.11a:</text:p>
            <text:p>• 20 MHz: 21</text:p>
            <text:p>• 802.11n:</text:p>
            <text:p>• 20 MHz: 21</text:p>
            <text:p>• 40 MHz: 9</text:p>
            <text:p>• Conectores de antena: <text:s/>2.4 GHz, Dual RP-TNC connectors</text:p>
            <text:p/>
            <text:p>MEMÓRIA:<text:s text:c="4"/></text:p>
            <text:p>• 128 MB DRAM</text:p>
            <text:p>• 32 MB flash</text:p>
            <text:p/>
            <text:p>AMBIENTE:</text:p>
            <text:p>• Não operacional de temperatura ( armazenamento): <text:s/>(-30 a 85°C)</text:p>
            <text:p>• Temperatura de operação: (0 a 40°C).</text:p>
            <text:p>ENERGIA:</text:p>
            <text:p>• AP1140: 44 a 57 VDC</text:p>
            <text:p>• Fonte de energia: 100 a 240 VAC;<text:s/></text:p>
            <text:p>• Frequência: 50 a 60 Hz</text:p>
            <text:p><text:s/></text:p>
            <text:p>SEGURANÇA:</text:p>
            <text:p>• UL 60950-1</text:p>
            <text:p>• CAN/CSA-C22.2 No. 60950-1</text:p>
            <text:p>• UL 2043</text:p>
            <text:p>• IEC 60950-1</text:p>
            <text:p>• EN 60950-1</text:p>
            <text:p/>
            <text:p>EMC:</text:p>
            <text:p>• FCC Parte 15.247</text:p>
            <text:p>• RSS-210 (Canada)</text:p>
            <text:p>• EN 300.328 (Europa)</text:p>
            <text:p>• ARIB-STD 33 (Japão)</text:p>
            <text:p/>
            <text:p/>
          </table:table-cell>
          <table:table-cell office:value-type="string" table:style-name="ce16">
            <text:p>Foxconn Cz s.r.o.</text:p>
          </table:table-cell>
          <table:table-cell office:value-type="string" table:style-name="ce15">
            <text:p>CISCO</text:p>
          </table:table-cell>
          <table:table-cell office:value-type="string" table:style-name="ce15">
            <text:p>AIR-AP1142N-E-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serie Aironet 1250 AG, 802.11a/g, modelo AIR-LAP1252AG-N-K9ESPECIFICAÇÕES DO PN : AIR-LAP1252AG-N-K9</text:p>
            <text:p>ESPECIFICAÇÕES GERAIS</text:p>
            <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12 x 9.52 x 2.35 in. (20.62 x 24.18 x 5.97 cm)</text:p>
            <text:p/>
            <text:p>AMBIENTE:</text:p>
            <text:p>• Temperatura operacional: • 32 até 104°F (0 até 40°C)</text:p>
            <text:p>• Humidade relative: 10 até 90% sem condensação</text:p>
            <text:p>• Temperatura não operacional: • -40 até 158F (-40 até 70C)</text:p>
            <text:p/>
            <text:p>PADRÕES DE AUTENTICAÇÃO<text:s/></text:p>
            <text:p>• 802.11i, (WPA2), WPA<text:s/></text:p>
            <text:p>• 802.1X<text:s/></text:p>
            <text:p>• <text:s/>(AES), (TKIP)<text:s/></text:p>
            <text:p/>
            <text:p>CRIPTOGRAFIA DE DADOS:</text:p>
            <text:p>• <text:s/>(WPA2)<text:s/></text:p>
            <text:p>• TKIP (WPA)<text:s/></text:p>
            <text:p>• Cisco TKIP<text:s/></text:p>
            <text:p>• WPA TKIP<text:s/></text:p>
            <text:p>• IEEE 802.11 WEP<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252AG-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Aironet 1310, com antena integrada, conectores RP-TNC e configuracao FCCESPECIFICAÇÕES DO PN : AIR-BR1310G-A-K9-R</text:p>
            <text:p>ESPECIFICAÇÕES GERAIS</text:p>
            <text:p>• serie Ponto de Acesso ou Ponte Externo Cisco Aironet 1300 com antena patch integrada</text:p>
            <text:p>• Software Cisco IOS®</text:p>
            <text:p>• Acompanha:</text:p>
            <text:p>• Cordão de energia (Configuravel)</text:p>
            <text:p>• Fornecimento de energia de 100 a 240 VAC (AIR-PWR-A=) oferecendo 48 VDC ao injetor de energia</text:p>
            <text:p>• Injetor de energia de 48 VDC (AIR-PWRINJ-BLR2=)</text:p>
            <text:p>• Cabo de 1 pé RG 6 dual (Ethernet uplink do injetor de energia)</text:p>
            <text:p>• Kit para montagem em telhado disponível separadamente (AIR-ACCRMK1300=)</text:p>
            <text:p>• Injetor de energia de 12 a 40 VDC (AIR-PWRINJ-BLR2T=) para uso com fornecimento de energia DC disponível separadamente</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
            <text:p>SEGURANÇA:</text:p>
            <text:p>• UL 60950-1<text:s/></text:p>
            <text:p>• CAN/CSA-C22.2 No. 60950-1<text:s/></text:p>
            <text:p>• UL 2043<text:s/></text:p>
            <text:p>• IEC 60950-1<text:s/></text:p>
            <text:p>• EN 60950-1<text:s/></text:p>
            <text:p>• NIST FIPS 140-2<text:s/></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BR1310G-A-K9-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Dispositivo digital com receptor incorporado (ponto de acesso) Aironet 1260 Series, modelo AIR-LAP1262N-A-K9ESPECIFICAÇÕES DO PN : AIR-LAP1262N-A-K9</text:p>
            <text:p>ESPECIFICAÇÕES GERAIS</text:p>
            <text:p>• Memoria flash de 32 MB<text:s text:c="2"/></text:p>
            <text:p>• Memória DRam de 128MB</text:p>
            <text:p>• Leds de erro, manutenção, reinicialização e operação</text:p>
            <text:p>• Padrões de rede: IEEE 802.11a, 802.11b, e 802.11g<text:s/></text:p>
            <text:p>TAXA DE DADOS SUPORTADO:</text:p>
            <text:p>• 802.11a: 6, 9, 12, 18, 24, 36, 48, and 54 Mbps<text:s/></text:p>
            <text:p>• 802.11g: 1, 2, 5.5, 6, 9, 11, 12, 18, 24, 36, 48, and 54 Mbps<text:s/></text:p>
            <text:p>ENERGIA:<text:s/></text:p>
            <text:p>• ENTRADA: • 100-240 VAC</text:p>
            <text:p>• Frequência: 50-60Hz</text:p>
            <text:p/>
            <text:p>DIMENSÕES:</text:p>
            <text:p>• 8.7 x 8.7 x 1.84 in. (22.1 x 22.1 x 4.7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IEEE 802.11 WEP<text:s/></text:p>
            <text:p/>
            <text:p>SEGURANÇA:</text:p>
            <text:p>• UL 60950-1<text:s/></text:p>
            <text:p>• CAN/CSA-C22.2 No. 60950-1<text:s/></text:p>
            <text:p>• UL 2043<text:s/></text:p>
            <text:p>• IEC 60950-1<text:s/></text:p>
            <text:p>• EN 60950-1<text:s/></text:p>
            <text:p>• Radio approvals:<text:s/></text:p>
            <text:p>• FCC Part 15.247, 15.407<text:s/></text:p>
            <text:p>• RSS-210 (Canada)<text:s/></text:p>
            <text:p>• EN 300.328, EN 301.893<text:s/></text:p>
            <text:p>• ARIB-STD 33 (Japan)<text:s/></text:p>
            <text:p>• ARIB-STD 66 (Japan)<text:s/></text:p>
            <text:p>• ARIB-STD T71 (Japan)<text:s/></text:p>
            <text:p>• AS/NZS 4268.2003<text:s/></text:p>
            <text:p>• EMI and susceptibility (Classe B)<text:s/></text:p>
            <text:p>• FCC Part 15.107 and 15.109<text:s/></text:p>
            <text:p>• ICES-003 (Canada)<text:s/></text:p>
            <text:p>• VCCI (Japan)<text:s/></text:p>
            <text:p>• EN 301.489-1 and -17<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262N-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522AG modelo AIR-LAP1522AG-N-K9ESPECIFICAÇÕES DO PN : AIR-LAP1522AG-N-K9</text:p>
            <text:p>ESPECIFICAÇÕES GERAIS</text:p>
            <text:p/>
            <text:p>• Interfaces Network: <text:s/>10/100/1000BASE-T Ethernet, detecção automática (RJ-45), ( disponível apenas 1522CV e 1523CV modelos)</text:p>
            <text:p>• Wireless standards: <text:s/>802.11a, 802.11b/g, Segurança pública 4,9 GHz (5, 10, canais de 20 MHz)</text:p>
            <text:p>• Taxas de dados 4.9 GHz:</text:p>
            <text:p>• 5 MHz: 13.5, 12, 9, 6, 4. 5, 3, 2.25, 1.5 Mbps</text:p>
            <text:p>• 10 MHz: 27, 24, 18, 12, 9, 6, 4.5, 3 Mbps</text:p>
            <text:p>• 20 MHz: 54, 48, 36, 24, 18, 12, 9, 6 Mbps.</text:p>
            <text:p/>
            <text:p>DIMENSOES:</text:p>
            <text:p>• (30.48 cm x 19.81 cm x 16.26 cm).</text:p>
            <text:p/>
            <text:p>AMBIENTE:</text:p>
            <text:p>• Temperatura operacional: -40 a 55°C</text:p>
            <text:p>• Temperatura de armazenmanto: -50 a 85°C.</text:p>
            <text:p/>
            <text:p>ENERGIA:</text:p>
            <text:p>• 90-480 VAC, 47-63 Hz</text:p>
            <text:p>• Power over Ethernet: 48 VDC, +/-10 percent</text:p>
            <text:p>• 12 VDC.</text:p>
            <text:p/>
            <text:p>SEGURANÇA:</text:p>
            <text:p>• UL 60950</text:p>
            <text:p>• CAN/CSA-C22.2 No. 60950</text:p>
            <text:p>• IEC 60950</text:p>
            <text:p>• EN 60950.</text:p>
            <text:p/>
            <text:p>EMI:</text:p>
            <text:p>• FCC parte 15.107, 15.109</text:p>
            <text:p>• ICES-003.</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522AG-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131AG-A-K9ESPECIFICAÇÕES DO PN : AIR-AP1131AG-E-K9</text:p>
            <text:p>ESPECIFICAÇÕES GERAIS:</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Padrões de autenticação<text:s/></text:p>
            <text:p>• WPA<text:s/></text:p>
            <text:p>• WPA2 (802.11i)<text:s/></text:p>
            <text:p>• Cisco TKIP<text:s/></text:p>
            <text:p>• IEEE 802.11 WEP keys of 40 bits and 128 bits<text:s/></text:p>
            <text:p>CRIPTOGRAFIA DE DADOS:</text:p>
            <text:p>• (WPA2)<text:s/></text:p>
            <text:p>• TKIP (WPA)<text:s/></text:p>
            <text:p>• Cisco TKIP<text:s/></text:p>
            <text:p>• WPA TKIP<text:s/></text:p>
            <text:p>• IEEE 802.11 chaves WEP de <text:s/>40 bits e 128 bits<text:s/></text:p>
            <text:p/>
            <text:p>SEGURANÇA:</text:p>
            <text:p>• UL 60950-1<text:s/></text:p>
            <text:p>• CAN/CSA-C22.2 No. 60950-1<text:s/></text:p>
            <text:p>• UL 2043<text:s/></text:p>
            <text:p>• IEC 60950-1<text:s/></text:p>
            <text:p>• EN 60950-1<text:s/></text:p>
            <text:p>• FCC Parte 15.247, 15.407<text:s/></text:p>
            <text:p>• RSS-210 (Canada)<text:s/></text:p>
            <text:p>• EN 300.328, EN 301.893<text:s/></text:p>
            <text:p>• ARIB-STD 33<text:s/></text:p>
            <text:p>• ARIB-STD 66<text:s/></text:p>
            <text:p>• ARIB-STD T71<text:s/></text:p>
            <text:p>• AS/NZS 4268.2003<text:s/></text:p>
            <text:p>• FCC Parte 15.107 e 15.109<text:s/></text:p>
            <text:p>• ICES-003 (Canada)<text:s/></text:p>
            <text:p>• EN 301.489-1 and -17<text:s/></text:p>
            <text:p/>
          </table:table-cell>
          <table:table-cell office:value-type="string" table:style-name="ce16">
            <text:p>Foxconn Cz s.r.o.</text:p>
          </table:table-cell>
          <table:table-cell office:value-type="string" table:style-name="ce15">
            <text:p>CISCO</text:p>
          </table:table-cell>
          <table:table-cell office:value-type="string" table:style-name="ce15">
            <text:p>AIR-AP1131AG-E-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Aironet 1310, com antena integrada, conectores RP-TNC e configuracao FCCESPECIFICAÇÕES DO PN : AIR-BR1310G-A-K9</text:p>
            <text:p>ESPECIFICAÇÕES GERAIS</text:p>
            <text:p>• serie Ponto de Acesso ou Ponte Externo Cisco Aironet 1300 com antena patch integrada</text:p>
            <text:p>• Software Cisco IOS®</text:p>
            <text:p>• Acompanha:</text:p>
            <text:p>• Cordão de energia (Configuravel)</text:p>
            <text:p>• Fornecimento de energia de 100 a 240 VAC (AIR-PWR-A=) oferecendo 48 VDC ao injetor de energia</text:p>
            <text:p>• Injetor de energia de 48 VDC (AIR-PWRINJ-BLR2=)</text:p>
            <text:p>• Cabo de 1 pé RG 6 dual (Ethernet uplink do injetor de energia)</text:p>
            <text:p>• Kit para montagem em telhado disponível separadamente (AIR-ACCRMK1300=)</text:p>
            <text:p>• Injetor de energia de 12 a 40 VDC (AIR-PWRINJ-BLR2T=) para uso com fornecimento de energia DC disponível separadamente</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
            <text:p>SEGURANÇA:</text:p>
            <text:p>• UL 60950-1<text:s/></text:p>
            <text:p>• CAN/CSA-C22.2 No. 60950-1<text:s/></text:p>
            <text:p>• UL 2043<text:s/></text:p>
            <text:p>• IEC 60950-1<text:s/></text:p>
            <text:p>• EN 60950-1<text:s/></text:p>
            <text:p>• NIST FIPS 140-2<text:s/></text:p>
            <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BR1310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a/g/n Ctrlr-based, com tecnologia ClenAir, antena interna, dominio regulatorio A, codigo AIR-CAP3502I-A-K9ESPECIFICAÇÕES DO PN : AIR-CAP3502I-A-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CAP3502I-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a/g/n, Ctrlr-based, modelo AIR-CAP1602E-T-K9ESPECIFICAÇÕES DO PN : AIR-CAP1602E-T-K9</text:p>
            <text:p>ESPECIFICAÇÕES GERAIS</text:p>
            <text:p/>
            <text:p>• Taxas de dados suportadas: 802.11g: 1, 2, 5.5, 6, 9, 11, 12, 18, 24, 36, 48, e 54 Mbps</text:p>
            <text:p>• REDE: IEEE 802.11b e 802.11g</text:p>
            <text:p>• interfaces <text:s/>10/100/1000BASE-T Auto-detecção(RJ-45) , Porta de console de gerenciamento (RJ-45)</text:p>
            <text:p>• Canais sem sobreposição: 2.4 802.11b/g ,20Mhz: 3 , 802.11n, 20Mhz : 3 .¨5Ghz 802.11a - 24 : 20Mhz, 802.11n- 20 MHz: 24 , 40 Mhz:11</text:p>
            <text:p>• Memória: <text:s/>256 MB DRAM, 32 MB flash.</text:p>
            <text:p/>
            <text:p>AMBIENTE:</text:p>
            <text:p>• Não operacional de temperatura ( armazenamento): <text:s/>(-30 to 70°C)</text:p>
            <text:p>• Temperatura de operação: (0 to 40°C).</text:p>
            <text:p/>
            <text:p>ENERGIA:</text:p>
            <text:p>• 100 a 240 VAC , 50 a 60 Hz ( fonte de alimentação)</text:p>
            <text:p>• AP1600: 44 to 57 VDC</text:p>
            <text:p/>
            <text:p>SEGURANÇA:</text:p>
            <text:p>• UL 60950-1</text:p>
            <text:p>• CAN/CSA-C22.2 No. 60950-1</text:p>
            <text:p>• UL 2043</text:p>
            <text:p>• IEC 60950-1</text:p>
            <text:p>• EN 60950-1</text:p>
            <text:p/>
            <text:p>EMC:</text:p>
            <text:p>• FCC Parte 15.247, 15.407</text:p>
            <text:p>• RSS-210 (Canada)</text:p>
            <text:p>• EN 300.328, EN 301.893 (Europa)</text:p>
            <text:p>• ARIB-STD 33<text:s/></text:p>
            <text:p>• ARIB-STD 66<text:s/></text:p>
            <text:p>• ARIB-STD T71<text:s/></text:p>
            <text:p>• AS/NZS 4268.2003<text:s/></text:p>
            <text:p>• EMI and susceptibility (Classe B)</text:p>
            <text:p>• FCC Parte 15.107 e 15.109</text:p>
            <text:p>• ICES-003 (Canada)</text:p>
            <text:p>• VCCI<text:s/></text:p>
            <text:p>• EN 301.489-1<text:s/></text:p>
            <text:p>• EN 60601-1-2<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CAP1602E-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252G-A-K9ESPECIFICAÇÕES DO PN : AIR-AP1252G-A-K9</text:p>
            <text:p>ESPECIFICAÇÕES GERAIS</text:p>
            <text:p>• Cisco IOS ® Software Release 12.4 (21 ) JA ou posterior ( modo Standalone )</text:p>
            <text:p>• Cisco IOS Software Release 12.4 ( 10b) JDD ou posterior ( modo Unificada)</text:p>
            <text:p>• Cisco Unified Wireless Network Software 7.0 ou versão posterior.</text:p>
            <text:p>• detecção automática 10/100/1000BASE-T (RJ-45 )</text:p>
            <text:p>• console de gerenciamento do porto (RJ45)</text:p>
            <text:p>• Memória do Sistema</text:p>
            <text:p>• 64 MB de DRAM</text:p>
            <text:p>• 32 MB de flash</text:p>
            <text:p/>
            <text:p>TAXAS DE DADOS SUPORTADOS</text:p>
            <text:p>• 802.11a : 6, 9 , 12, 18 , 24, 36 , 48 e 54 Mbps</text:p>
            <text:p>• 802.11g : 1 , 2, 5.5, 6 , 9, 11 , 12, 18 , 24, 36 , 48 e 54 Mbps</text:p>
            <text:p>• Taxas de dados 802.11n ( 2,4 GHz e 5 GHz)</text:p>
            <text:p/>
            <text:p>SEGURANÇA:</text:p>
            <text:p>• UL 60950-1</text:p>
            <text:p>• CAN/CSA-C22.2 No. 60950-1</text:p>
            <text:p>• UL 2043</text:p>
            <text:p>• IEC 60950-1</text:p>
            <text:p>• EN 60950-1</text:p>
            <text:p/>
            <text:p>APROVAÇÕES DE RÁDIO :</text:p>
            <text:p>• FCC Parte 15,247 , 15,407</text:p>
            <text:p>• RSS-210 (Canada)</text:p>
            <text:p>• EN 300,328 , 301,893 EN (Europa)</text:p>
            <text:p>• ARIB STD - 33 (Japão )</text:p>
            <text:p>• ARIB STD - 66 (Japão )</text:p>
            <text:p>• ARIB STD - T71 (Japão)</text:p>
            <text:p>• AS / NZS 4268.2003 (Austrália e Nova Zelândia)</text:p>
            <text:p>• EMI e suscetibilidade (classe B)</text:p>
            <text:p>• FCC Parte 15.107 e 15.109</text:p>
            <text:p>• ICES-003 (Canada)</text:p>
            <text:p>• VCCI (Japão)</text:p>
            <text:p>• EN 301,489-1 e -17 (Europa)</text:p>
            <text:p>• EN 60601-1-2 requisitos EMC para o Medical Directiva 93/42/CEE</text:p>
            <text:p/>
            <text:p>PADRÃO IEEE</text:p>
            <text:p>• IEEE 802.11a/b/g , IEEE 802.11n , IEEE 802.11h , IEEE 802.11d</text:p>
            <text:p/>
            <text:p>WI-FI</text:p>
            <text:p>• 802.11i , Wi -Fi Protected Access 2 ( WPA2) , WPA</text:p>
            <text:p>• 802.1X</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252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142 modelo AIR-LAP1142N-A-K9ESPECIFICAÇÕES DO PN : AIR-LAP1142N-A-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142N-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242G-A-K9ESPECIFICAÇÕES DO PN : AIR-AP1242G-A-K9</text:p>
            <text:p>ESPECIFICAÇÕES GERAIS:</text:p>
            <text:p>• Software Liberação de Software Cisco IOS 12.3(8)JA ou posterior (autônomo). Liberação de Software Cisco IOS 12.3(11)JX ou posterior (Modo Leve).</text:p>
            <text:p>• <text:s/>Liberação de Software de Rede sem Fio Unificada Cisco 4.0 ou posterior.<text:s/></text:p>
            <text:p>• Classificação de Dados Suportada 802.11a: 6, 9, 12, 18, 24, 36, 48, e 54 Mbps 802.11g: 1, 2, 5.5, 6, 9, 11, 12, 18, 24, 36, 48, e 54 Mbps Padrão de Rede IEEE 802.11a, 802.11b, e 802.11g Uplink Ethernet auto-sensível 802.3 10/100BASE-T</text:p>
            <text:p>DIMENSÕES(AxLxP):</text:p>
            <text:p>• 6.6 x 8.5 x 1.1 in. (16.76 x 21.59 x 2.79 cm)</text:p>
            <text:p/>
            <text:p>AMBIENTE:</text:p>
            <text:p>• Temperatura operacional: <text:s/>-4 a 131°F (-20 a 55°C)</text:p>
            <text:p>• Umidade relativa: 10 a 90% sem condensação</text:p>
            <text:p/>
            <text:p>ENERGIA:</text:p>
            <text:p>• 100 to 240 VAC</text:p>
            <text:p>• 50 to 60Hz</text:p>
            <text:p><text:s/></text:p>
            <text:p>SEGURANÇA:</text:p>
            <text:p>• UL 60950-1</text:p>
            <text:p>• CAN/CSA-C22.2 No. 60950-1</text:p>
            <text:p>• UL 2043</text:p>
            <text:p>• IEC 60950-1</text:p>
            <text:p>• EN 60950-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242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131AG-A-K9ESPECIFICAÇÕES DO PN : AIR-AP1131AG-A-K9</text:p>
            <text:p>ESPECIFICAÇÕES GERAI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 level 2 validation<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131A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242AG-E-K9ESPECIFICAÇÕES DO PN : AIR-AP1242AG-E-K9</text:p>
            <text:p>ESPECIFICAÇÕES GERAIS:</text:p>
            <text:p/>
            <text:p>• Software Liberação de Software Cisco IOS 12.3(8)JA ou posterior (autônomo). Liberação de Software Cisco IOS 12.3(11)JX ou posterior (Modo Leve).</text:p>
            <text:p>• <text:s/>Liberação de Software de Rede sem Fio Unificada Cisco 4.0 ou posterior.<text:s/></text:p>
            <text:p>• Classificação de Dados Suportada 802.11a: 6, 9, 12, 18, 24, 36, 48, e 54 Mbps 802.11g: 1, 2, 5.5, 6, 9, 11, 12, 18, 24, 36, 48, e 54 Mbps Padrão de Rede IEEE 802.11a, 802.11b, e 802.11g Uplink Ethernet auto-sensível 802.3 10/100BASE-T</text:p>
            <text:p>DIMENSÕES(AxLxP):</text:p>
            <text:p>• 6.6 x 8.5 x 1.1 in. (16.76 x 21.59 x 2.79 cm)</text:p>
            <text:p/>
            <text:p>AMBIENTE:</text:p>
            <text:p>• Temperatura operacional: <text:s/>-4 a 131°F (-20 a 55°C)</text:p>
            <text:p>• Umidade relativa: 10 a 90% sem condensação</text:p>
            <text:p/>
            <text:p>ENERGIA:</text:p>
            <text:p>• 100 to 240 VAC</text:p>
            <text:p>• 50 to 60Hz</text:p>
            <text:p><text:s/></text:p>
            <text:p>SEGURANÇA:</text:p>
            <text:p>• UL 60950-1</text:p>
            <text:p>• CAN/CSA-C22.2 No. 60950-1</text:p>
            <text:p>• UL 2043</text:p>
            <text:p>• IEC 60950-1</text:p>
            <text:p>• EN 60950-1</text:p>
            <text:p/>
            <text:p/>
          </table:table-cell>
          <table:table-cell office:value-type="string" table:style-name="ce16">
            <text:p>Foxconn Cz s.r.o.</text:p>
          </table:table-cell>
          <table:table-cell office:value-type="string" table:style-name="ce15">
            <text:p>CISCO</text:p>
          </table:table-cell>
          <table:table-cell office:value-type="string" table:style-name="ce15">
            <text:p>AIR-AP1242AG-E-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BR1410A-A-K9ESPECIFICAÇÕES DO PN : AIR-BR1410A-A-K9</text:p>
            <text:p>ESPECIFICAÇÕES GERAIS</text:p>
            <text:p/>
            <text:p>• Taxas de transmissao de Ate 54 Mbps</text:p>
            <text:p>• Suporte a conexões ponto-a-ponto e ponto-multiponto</text:p>
            <text:p>• Trasnmissão de dados conforme padrões IEEE 802.11 a</text:p>
            <text:p>• Opera em 5.8 GHz</text:p>
            <text:p>• Compativeis com software Cisco IOS</text:p>
            <text:p>• Compativel com software Cisco Wireless Security Suite</text:p>
            <text:p>• 6conectores RP-TNC para antenas</text:p>
            <text:p>• Interface de uplink padrão 100 Mbps sobre cabo coaxial duplo</text:p>
            <text:p>• Interface de console para gerenciamento</text:p>
            <text:p/>
            <text:p>PROTOCOLOS:<text:s/></text:p>
            <text:p>• TKIP,</text:p>
            <text:p>• WPA TKIP,</text:p>
            <text:p>• IEEE 802.11<text:s/></text:p>
            <text:p>• WEP</text:p>
            <text:p>DIMENSOES:</text:p>
            <text:p>• (altura x largura x profundidade) 29 x 29 x 9 cm</text:p>
            <text:p/>
            <text:p>AMBIENTE:</text:p>
            <text:p>• Temperatura ambiente para operação: -40C a +85C</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BR1410A-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Dispositivo de rede digital para transmissão e recepção de dados por rede sem fio (Ponto de Acesso) parte do Aironet da Cisco, série 1130 AG e modelo AIR-LAP1131AG-C-K9ESPECIFICAÇÕES DO PN : AIR-LAP1131AG-C-K9</text:p>
            <text:p>ESPECIFICAÇÕES GERAI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 level 2 validation<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131AG-C-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Ponto de acesso wireless Cisco Aironet 1040 seriesESPECIFICAÇÕES DO PN : AIR-AP1041N-A-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041N-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242G modelo AIR-LAP1242G-A-K9ESPECIFICAÇÕES DO PN : AIR-LAP1242G-A-K9</text:p>
            <text:p>ESPECIFICAÇÕES GERAIS</text:p>
            <text:p/>
            <text:p>ANTENA E CONECTOR:</text:p>
            <text:p>• 2,4 GHz</text:p>
            <text:p>• Dual RP- TNC conectores</text:p>
            <text:p/>
            <text:p>DIMENSOES (A x L x P ):</text:p>
            <text:p>• (2.79 x 16.76 x 21.59 cm)</text:p>
            <text:p/>
            <text:p>AMBIENTE:</text:p>
            <text:p>• temperatura não operacional (armazenamento):(-40 a 85 ° C)</text:p>
            <text:p>• Temperatura operacional: (-20 to 55°C)</text:p>
            <text:p>• Umidade de operação : 10 a 90% (sem condensação)</text:p>
            <text:p/>
            <text:p>MEMORIA:</text:p>
            <text:p>• 32 MB RAM</text:p>
            <text:p>• 16 MB flash memory</text:p>
            <text:p/>
            <text:p>ENERGIA:</text:p>
            <text:p>• 100 a 240 VAC , 50 a 60 Hz ( fonte de alimentacao)</text:p>
            <text:p>• VDC 36-57 (dispositivo)</text:p>
            <text:p/>
            <text:p>TAXAS DE DADOS SUPORTADOS:</text:p>
            <text:p>• 802.11g: 1, 2, 5.5, 6, 9, 11, 12, 18, 24, 36, 48, e 54 Mbps</text:p>
            <text:p/>
            <text:p>RECEBER SENSIBILIDADE ( TÍPICO ):</text:p>
            <text:p>• 802.11g</text:p>
            <text:p>• 1 Mbps: -96 dBm</text:p>
            <text:p>• 2 Mbps: -93 dBm</text:p>
            <text:p>• 5.5 Mbps: -91 dBm</text:p>
            <text:p>• 6 Mbps: -91 dBm</text:p>
            <text:p>• 9 Mbps: -85 dBm</text:p>
            <text:p>• 11 Mbps: -88 dBm</text:p>
            <text:p>• 12 Mbps: -83 dBm</text:p>
            <text:p>• 18 Mbps: -81 dBm</text:p>
            <text:p>• 24 Mbps: -78 dBm</text:p>
            <text:p>• 36 Mbps: -74 dBm</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242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de frequencia inferior a 15GHz, 802.11 a/g/n, <text:s/>Cisco Série Aironet 1260, dominio de regulamentacao T, codigo AIR-AP1262N-T-K9ESPECIFICAÇÕES DO PN : AIR-AP1262N-T-K9</text:p>
            <text:p>ESPECIFICAÇÕES GERAIS</text:p>
            <text:p>• Memoria flash de 32 MB<text:s text:c="2"/></text:p>
            <text:p>• Memória DRam de 128MB</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7 x 8.7 x 1.84 in. (22.1 x 22.1 x 4.7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IEEE 802.11 WEP<text:s/></text:p>
            <text:p/>
            <text:p>SEGURANÇA:</text:p>
            <text:p>• UL 60950-1<text:s/></text:p>
            <text:p>• CAN/CSA-C22.2 No. 60950-1<text:s/></text:p>
            <text:p>• UL 2043<text:s/></text:p>
            <text:p>• IEC 60950-1<text:s/></text:p>
            <text:p>• EN 60950-1<text:s/></text:p>
            <text:p>• Radio approvals:<text:s/></text:p>
            <text:p>• FCC Part 15.247, 15.407<text:s/></text:p>
            <text:p>• RSS-210 (Canada)<text:s/></text:p>
            <text:p>• EN 300.328, EN 301.893<text:s/></text:p>
            <text:p>• ARIB-STD 33 (Japan)<text:s/></text:p>
            <text:p>• ARIB-STD 66 (Japan)<text:s/></text:p>
            <text:p>• ARIB-STD T71 (Japan)<text:s/></text:p>
            <text:p>• AS/NZS 4268.2003<text:s/></text:p>
            <text:p>• EMI and susceptibility (Classe B)<text:s/></text:p>
            <text:p>• FCC Part 15.107 and 15.109<text:s/></text:p>
            <text:p>• ICES-003 (Canada)<text:s/></text:p>
            <text:p>• VCCI (Japan)<text:s/></text:p>
            <text:p>• EN 301.489-1 and -17<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262N-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serie 1260, 802.11a/g/n, antena esterna, dominio regulatorio T, codigo AIR-LAP1262N-T-K9ESPECIFICAÇÕES DO PN : AIR-LAP1262N-T-K9</text:p>
            <text:p>ESPECIFICAÇÕES GERAIS</text:p>
            <text:p>• Memoria flash de 32 MB<text:s text:c="2"/></text:p>
            <text:p>• Memória DRam de 128MB</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7 x 8.7 x 1.84 in. (22.1 x 22.1 x 4.7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IEEE 802.11 WEP<text:s/></text:p>
            <text:p/>
            <text:p>SEGURANÇA:</text:p>
            <text:p>• UL 60950-1<text:s/></text:p>
            <text:p>• CAN/CSA-C22.2 No. 60950-1<text:s/></text:p>
            <text:p>• UL 2043<text:s/></text:p>
            <text:p>• IEC 60950-1<text:s/></text:p>
            <text:p>• EN 60950-1<text:s/></text:p>
            <text:p>• Radio approvals:<text:s/></text:p>
            <text:p>• FCC Part 15.247, 15.407<text:s/></text:p>
            <text:p>• RSS-210 (Canada)<text:s/></text:p>
            <text:p>• EN 300.328, EN 301.893<text:s/></text:p>
            <text:p>• ARIB-STD 33 (Japan)<text:s/></text:p>
            <text:p>• ARIB-STD 66 (Japan)<text:s/></text:p>
            <text:p>• ARIB-STD T71 (Japan)<text:s/></text:p>
            <text:p>• AS/NZS 4268.2003<text:s/></text:p>
            <text:p>• EMI and susceptibility (Classe B)<text:s/></text:p>
            <text:p>• FCC Part 15.107 and 15.109<text:s/></text:p>
            <text:p>• ICES-003 (Canada)<text:s/></text:p>
            <text:p>• VCCI (Japan)<text:s/></text:p>
            <text:p>• EN 301.489-1 and -17<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262N-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cesso) 802.11N, código AIR-CAP1552I-N-K9ESPECIFICAÇÕES DO PN : AIR-CAP1552I-N-K9</text:p>
            <text:p>ESPECIFICAÇÕES GERAI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X.509 digital certificados</text:p>
            <text:p>• MAC address<text:s/></text:p>
            <text:p>• <text:s/>(AES), (TKIP)</text:p>
            <text:p>• Acesso Wireless<text:s/></text:p>
            <text:p>• 802.11i, (WPA2), WPA</text:p>
            <text:p/>
            <text:p>SEGURANÇA:</text:p>
            <text:p>• UL 60950, 2nd Edição</text:p>
            <text:p>• CAN/CSA-C22.2 No. 60950, 2nd Edição</text:p>
            <text:p>• IEC 60950, 2nd Edição</text:p>
            <text:p>• EN 60950, 2nd Edição</text:p>
            <text:p/>
            <text:p/>
            <text:p/>
            <text:p/>
          </table:table-cell>
          <table:table-cell office:value-type="string" table:style-name="ce16">
            <text:p>Scientific Atlanta, Inc. SA Distributio</text:p>
          </table:table-cell>
          <table:table-cell office:value-type="string" table:style-name="ce15">
            <text:p>CISCO</text:p>
          </table:table-cell>
          <table:table-cell office:value-type="string" table:style-name="ce15">
            <text:p>AIR-CAP1552I-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Dispositivo de rede digital para transmissão e recepção de dados por rede sem fio (Ponto de Acesso) parte do Aironet série 1140 da Cisco, modelo AIR-AP1142N-E-K9ESPECIFICAÇÕES DO PN : AIR-AP1141N-A-K9</text:p>
            <text:p>ESPECIFICAÇÕES GERAIS:</text:p>
            <text:p>• Taxas de dados suportadas: 802.11g: 1, 2, 5.5, 6, 9, 11, 12, 18, 24, 36, 48, and 54 Mbps .<text:s/></text:p>
            <text:p>• 802.11a: 6, 9, 12, 18, 24, 36, 48, and 54 Mbps</text:p>
            <text:p>• Padrões de rede: IEEE 802.11b e 802.11g</text:p>
            <text:p>• Portas Ethernet 10/100/1000BASE-T autodetecção(RJ-45)</text:p>
            <text:p>• Porta console de gerenciamento (RJ45)</text:p>
            <text:p>Canais sem sobreposição:</text:p>
            <text:p>2.4 GHz</text:p>
            <text:p>• 802.11b/g:</text:p>
            <text:p>• 20 MHz: 3</text:p>
            <text:p>• 802.11n:</text:p>
            <text:p>• 20 MHz: 3</text:p>
            <text:p/>
            <text:p>5 GHz</text:p>
            <text:p>• 802.11a:</text:p>
            <text:p>• 20 MHz: 21</text:p>
            <text:p>• 802.11n:</text:p>
            <text:p>• 20 MHz: 21</text:p>
            <text:p>• 40 MHz: 9</text:p>
            <text:p>• Conectores de antena: <text:s/>2.4 GHz, Dual RP-TNC connectors</text:p>
            <text:p/>
            <text:p>MEMÓRIA:<text:s text:c="4"/></text:p>
            <text:p>• 128 MB DRAM</text:p>
            <text:p>• 32 MB flash</text:p>
            <text:p/>
            <text:p>AMBIENTE:</text:p>
            <text:p>• Não operacional de temperatura ( armazenamento): <text:s/>(-30 a 85°C)</text:p>
            <text:p>• Temperatura de operação: (0 a 40°C).</text:p>
            <text:p>ENERGIA:</text:p>
            <text:p>• AP1140: 44 to 57 VDC</text:p>
            <text:p>• Fonte de energia: 100 to 240 VAC;<text:s/></text:p>
            <text:p>• Frequência: 50 to 60 Hz</text:p>
            <text:p><text:s/></text:p>
            <text:p>SEGURANÇA:</text:p>
            <text:p>• UL 60950-1</text:p>
            <text:p>• CAN/CSA-C22.2 No. 60950-1</text:p>
            <text:p>• UL 2043</text:p>
            <text:p>• IEC 60950-1</text:p>
            <text:p>• EN 60950-1</text:p>
            <text:p/>
            <text:p>EMC:</text:p>
            <text:p>• FCC Part 15.247</text:p>
            <text:p>• RSS-210 (Canada)</text:p>
            <text:p>• EN 300.328 (Europa)</text:p>
            <text:p>• ARIB-STD 33 (Japão)</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141N-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N Outdoor Mesh, com tecnologia CleanAir, antena externa, dominio regulatorio N, codigo AIR-CAP1552E-N-K9ESPECIFICAÇÕES DO PN : AIR-CAP1552E-N-K9</text:p>
            <text:p>ESPECIFICAÇÕES GERAIS</text:p>
            <text:p/>
            <text:p>• O Ponto de acesso externo Cisco 1552E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ext:p/>
          </table:table-cell>
          <table:table-cell office:value-type="string" table:style-name="ce16">
            <text:p>Quanta Computer USA, Inc.</text:p>
          </table:table-cell>
          <table:table-cell office:value-type="string" table:style-name="ce15">
            <text:p>CISCO</text:p>
          </table:table-cell>
          <table:table-cell office:value-type="string" table:style-name="ce15">
            <text:p>AIR-CAP1552E-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Pontos de acesso para rede sem fioESPECIFICAÇÕES DO PN : AIR-lAP1131AG-A-K9</text:p>
            <text:p>ESPECIFICAÇÕES GERAIS</text:p>
            <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SEGURANÇA:</text:p>
            <text:p>• UL 60950-1<text:s/></text:p>
            <text:p>• CAN/CSA-C22.2 No. 60950-1<text:s/></text:p>
            <text:p>• UL 2043<text:s/></text:p>
            <text:p>• IEC 60950-1<text:s/></text:p>
            <text:p>• EN 60950-1<text:s/></text:p>
            <text:p>• NIST FIPS 140-2 level 2 validation<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131A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a/g/n Ctrlr, com antena integrada, dominio regulatrio T, codigo AIR-CAP1602I-T-K9ESPECIFICAÇÕES DO PN : AIR-CAP1602I-T-K9</text:p>
            <text:p>ESPECIFICAÇÕES GERAIS</text:p>
            <text:p/>
            <text:p>• Taxas de dados suportadas: 802.11g: 1, 2, 5.5, 6, 9, 11, 12, 18, 24, 36, 48, e 54 Mbps</text:p>
            <text:p>• REDE: IEEE 802.11b e 802.11g</text:p>
            <text:p>• interfaces <text:s/>10/100/1000BASE-T Auto-detecção(RJ-45) , Porta de console de gerenciamento (RJ-45)</text:p>
            <text:p>• Canais sem sobreposição: 2.4 802.11b/g ,20Mhz: 3 , 802.11n, 20Mhz : 3 .¨5Ghz 802.11a - 24 : 20Mhz, 802.11n- 20 MHz: 24 , 40 Mhz:11</text:p>
            <text:p>• Memória: <text:s/>256 MB DRAM, 32 MB flash.</text:p>
            <text:p/>
            <text:p>AMBIENTE:</text:p>
            <text:p>• Não operacional de temperatura ( armazenamento): <text:s/>(-30 to 70°C)</text:p>
            <text:p>• Temperatura de operação: (0 to 40°C).</text:p>
            <text:p/>
            <text:p>ENERGIA:</text:p>
            <text:p>• 100 a 240 VAC , 50 a 60 Hz ( fonte de alimentação)</text:p>
            <text:p>• AP1600: 44 to 57 VDC</text:p>
            <text:p/>
            <text:p>SEGURANÇA:</text:p>
            <text:p>• UL 60950-1</text:p>
            <text:p>• CAN/CSA-C22.2 No. 60950-1</text:p>
            <text:p>• UL 2043</text:p>
            <text:p>• IEC 60950-1</text:p>
            <text:p>• EN 60950-1</text:p>
            <text:p/>
            <text:p>EMC:</text:p>
            <text:p>• FCC Parte 15.247, 15.407</text:p>
            <text:p>• RSS-210 (Canada)</text:p>
            <text:p>• EN 300.328, EN 301.893 (Europa)</text:p>
            <text:p>• ARIB-STD 33<text:s/></text:p>
            <text:p>• ARIB-STD 66<text:s/></text:p>
            <text:p>• ARIB-STD T71<text:s/></text:p>
            <text:p>• AS/NZS 4268.2003<text:s/></text:p>
            <text:p>• EMI and susceptibility (Classe B)</text:p>
            <text:p>• FCC Parte 15.107 e 15.109</text:p>
            <text:p>• ICES-003 (Canada)</text:p>
            <text:p>• VCCI<text:s/></text:p>
            <text:p>• EN 301.489-1<text:s/></text:p>
            <text:p>• EN 60601-1-2<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CAP1602I-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252AG-T-KESPECIFICAÇÕES DO PN : AIR-AP1252AG-T-K9</text:p>
            <text:p>ESPECIFICAÇÕES GERAIS</text:p>
            <text:p/>
            <text:p>• Cisco IOS ® Software Release 12.4 (21 ) JA ou posterior ( modo Standalone )</text:p>
            <text:p>• Cisco IOS Software Release 12.4 ( 10b) JDD ou posterior ( modo Unificada)</text:p>
            <text:p>• Cisco Unified Wireless Network Software 7.0 ou versão posterior.</text:p>
            <text:p>• detecção automática 10/100/1000BASE-T (RJ-45 )</text:p>
            <text:p>• console de gerenciamento do porto (RJ45)</text:p>
            <text:p>• Memória do Sistema</text:p>
            <text:p>• 64 MB de DRAM</text:p>
            <text:p>• 32 MB de flash</text:p>
            <text:p/>
            <text:p>TAXAS DE DADOS SUPORTADOS</text:p>
            <text:p>• 802.11a : 6, 9 , 12, 18 , 24, 36 , 48 e 54 Mbps</text:p>
            <text:p>• 802.11g : 1 , 2, 5.5, 6 , 9, 11 , 12, 18 , 24, 36 , 48 e 54 Mbps</text:p>
            <text:p>• Taxas de dados 802.11n ( 2,4 GHz e 5 GHz)</text:p>
            <text:p/>
            <text:p>SEGURANÇA:</text:p>
            <text:p>• UL 60950-1</text:p>
            <text:p>• CAN/CSA-C22.2 No. 60950-1</text:p>
            <text:p>• UL 2043</text:p>
            <text:p>• IEC 60950-1</text:p>
            <text:p>• EN 60950-1</text:p>
            <text:p/>
            <text:p>APROVAÇÕES DE RÁDIO :</text:p>
            <text:p>• FCC Parte 15,247 , 15,407</text:p>
            <text:p>• RSS-210 (Canada)</text:p>
            <text:p>• EN 300,328 , 301,893 EN (Europa)</text:p>
            <text:p>• ARIB STD - 33 (Japão )</text:p>
            <text:p>• ARIB STD - 66 (Japão )</text:p>
            <text:p>• ARIB STD - T71 (Japão)</text:p>
            <text:p>• AS / NZS 4268.2003 (Austrália e Nova Zelândia)</text:p>
            <text:p>• EMI e suscetibilidade (classe B)</text:p>
            <text:p>• FCC Parte 15.107 e 15.109</text:p>
            <text:p>• ICES-003 (Canada)</text:p>
            <text:p>• VCCI (Japão)</text:p>
            <text:p>• EN 301,489-1 e -17 (Europa)</text:p>
            <text:p>• EN 60601-1-2 requisitos EMC para o Medical Directiva 93/42/CEE</text:p>
            <text:p/>
            <text:p>PADRÃO IEEE</text:p>
            <text:p>• IEEE 802.11a/b/g , IEEE 802.11n , IEEE 802.11h , IEEE 802.11d</text:p>
            <text:p/>
            <text:p>WI-FI</text:p>
            <text:p>• 802.11i , Wi -Fi Protected Access 2 ( WPA2) , WPA</text:p>
            <text:p>• 802.1X</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252AG-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131G-A-K9ESPECIFICAÇÕES DO PN : AIR-AP1131G-A-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text:s/></text:p>
            <text:p>TAXA DE DADOS SUPORTADO:</text:p>
            <text:p>• 802.11a: 6, 9, 12, 18, 24, 36, 48, and 54 Mbps<text:s/></text:p>
            <text:p>• 802.11g: 1, 2, 5.5, 6, 9, 11, 12, 18, 24, 36, 48, and 54 Mbps<text:s/></text:p>
            <text:p>ENERGIA:<text:s/></text:p>
            <text:p>• ENTRADA: • 100-240 VAC</text:p>
            <text:p>• Frequência: 50-60Hz</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SEGURANÇA:</text:p>
            <text:p>• UL 60950-1<text:s/></text:p>
            <text:p>• CAN/CSA-C22.2 No. 60950-1<text:s/></text:p>
            <text:p>• UL 2043<text:s/></text:p>
            <text:p>• IEC 60950-1<text:s/></text:p>
            <text:p>• EN 60950-1<text:s/></text:p>
            <text:p>• NIST FIPS 140-2 level 2 validation<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131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121G-A-K9ESPECIFICAÇÕES DO PN : AIR-AP1121G-A-K9</text:p>
            <text:p>ESPECIFICAÇÕES GERAIS</text:p>
            <text:p/>
            <text:p>• 1 radio padrão IEEE 802.11g</text:p>
            <text:p>• 1 interface uplink Ethernet 802.3 10/100BasetT</text:p>
            <text:p>• Compativel com equipamentos que suportam padrão IEEE 802.11b</text:p>
            <text:p>• Capacidade de transmissao de Ate 54 Mbps</text:p>
            <text:p>• Compativel com software Cisco IOS</text:p>
            <text:p>• Opcional de operação em conjunto com CiscoWorks Wireless LAN Solution Engine (WLSE)</text:p>
            <text:p>• Protocolos de segurança Cisco TKIP, WPA, WPA2, IEEE 802.11 WEP, Cisco LEAP</text:p>
            <text:p/>
            <text:p>DIMENSÕES:<text:s/></text:p>
            <text:p>• (altura x largura x profundidade) 20.5 x 10.4 x 3.8 cm</text:p>
            <text:p/>
            <text:p>ENERGIA:</text:p>
            <text:p>• Potência: 4.9 W RMS</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121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serie 1040, padroes 802.11/b/g AP, antena integrada, RP-TNC, 2.4 gigahertz de frequencia - modelo AIR-AP1042N-T-K9ESPECIFICAÇÕES DO PN : AIR-AP1042N-T-K9</text:p>
            <text:p>ESPECIFICAÇÕES GERAIS:</text:p>
            <text:p>• Atena integrada 2.4 GHz, gain 4.0 dBi, horizontal 360°</text:p>
            <text:p>• Atena integrada <text:s/>5 GHz, gain 3.0 dBi, horizontal 360°</text:p>
            <text:p>• Memória DRAM 128MB<text:s/></text:p>
            <text:p>• Memória Flash 32MB</text:p>
            <text:p><text:s/></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042N-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242AG modelo AIR-LAP1242AG-A-K9 ESPECIFICAÇÕES DO PN : AIR-LAP1242AG-A-K9</text:p>
            <text:p>ESPECIFICAÇÕES GERAIS</text:p>
            <text:p/>
            <text:p>• A = FCC</text:p>
            <text:p>• Porta console</text:p>
            <text:p>• Portas Ethernet</text:p>
            <text:p>• 32MB de memória RAM</text:p>
            <text:p>• 16 MB de memória Flash</text:p>
            <text:p>AUTENTICAÇÕES:</text:p>
            <text:p>• WPA<text:s/></text:p>
            <text:p>• WPA2 (802.11i)<text:s/></text:p>
            <text:p>• Cisco TKIP<text:s/></text:p>
            <text:p>• <text:s/>(MIC)<text:s/></text:p>
            <text:p>• IEEE 802.11 WEP chaves de 40 bits e 128 bits</text:p>
            <text:p>FREQUÊNCIA WIRELESS:</text:p>
            <text:p>• 2.412 to 2.462 GHz; 11 channels<text:s/></text:p>
            <text:p>• 5.15 to 5.35, 5.725 to 5.825 GHz; 12 channels<text:s text:c="2"/></text:p>
            <text:p>DIMENSÕES(AxLxP):</text:p>
            <text:p>• 6.6 x 8.5 x 1.1 in. (16.76 x 21.59 x 2.79 cm)<text:s/></text:p>
            <text:p>ENERGIA:</text:p>
            <text:p>• Maximo: 12.95W</text:p>
            <text:p>• 100 to 240 VAC; 50 to 60Hz (power supply)<text:s/></text:p>
            <text:p>● 36 to 57 VDC (device)<text:s text:c="2"/></text:p>
            <text:p>AMBIENTE:</text:p>
            <text:p>• Temperatura operacional: –4 a 131°F (–20 a 55°C)</text:p>
            <text:p>• Temperatura de armazenamento: –40 a 185°F (–40 a 85°C)</text:p>
            <text:p>SEGURANÇA:</text:p>
            <text:p>• UL 60950-1<text:s/></text:p>
            <text:p>• CAN/CSA-C22.2 No. 60950-1<text:s/></text:p>
            <text:p>• UL 2043<text:s/></text:p>
            <text:p>• IEC 60950-1<text:s/></text:p>
            <text:p>• EN 60950-1<text:s/></text:p>
            <text:p>• NIST FIPS 140-2 level 2<text:s/></text:p>
            <text:p>EMC:</text:p>
            <text:p>• FCC Parte 15.247, 15.407<text:s/></text:p>
            <text:p>• RSS-210<text:s/></text:p>
            <text:p>• EN 300.328, EN 301.893<text:s/></text:p>
            <text:p>• ARIB-STD 33<text:s/></text:p>
            <text:p>• ARIB-STD 66<text:s/></text:p>
            <text:p>• ARIB-STD T71<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242A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Ponto de acesso com capacidade para conexão sem fio Cisco Aironet 1140ESPECIFICAÇÕES DO PN : AIR-AP1142N-T-K9</text:p>
            <text:p>ESPECIFICAÇÕES GERAIS:</text:p>
            <text:p>• Taxas de dados suportadas: 802.11g: 1, 2, 5.5, 6, 9, 11, 12, 18, 24, 36, 48, and 54 Mbps .<text:s/></text:p>
            <text:p>• 802.11a: 6, 9, 12, 18, 24, 36, 48, and 54 Mbps</text:p>
            <text:p>• Padrões de rede: IEEE 802.11b e 802.11g</text:p>
            <text:p>• Portas Ethernet 10/100/1000BASE-T autodetecção(RJ-45)</text:p>
            <text:p>• Porta console de gerenciamento (RJ45)</text:p>
            <text:p/>
            <text:p>CANAIS SEM SOBREPOSIÇÃO:</text:p>
            <text:p>2.4 GHz</text:p>
            <text:p>• 802.11b/g:</text:p>
            <text:p>• 20 MHz: 3</text:p>
            <text:p>• 802.11n:</text:p>
            <text:p>• 20 MHz: 3</text:p>
            <text:p/>
            <text:p>5 GHz</text:p>
            <text:p>• 802.11a:</text:p>
            <text:p>• 20 MHz: 21</text:p>
            <text:p>• 802.11n:</text:p>
            <text:p>• 20 MHz: 21</text:p>
            <text:p>• 40 MHz: 9</text:p>
            <text:p>• Conectores de antena: <text:s/>2.4 GHz, Dual RP-TNC connectors</text:p>
            <text:p/>
            <text:p>MEMÓRIA:<text:s text:c="4"/></text:p>
            <text:p>• 128 MB DRAM</text:p>
            <text:p>• 32 MB flash</text:p>
            <text:p/>
            <text:p>AMBIENTE:</text:p>
            <text:p>• Não operacional de temperatura ( armazenamento): <text:s/>(-30 a 85°C)</text:p>
            <text:p>• Temperatura de operação: (0 a 40°C).</text:p>
            <text:p>ENERGIA:</text:p>
            <text:p>• AP1140: 44 a 57 VDC</text:p>
            <text:p>• Fonte de energia: 100 a 240 VAC;<text:s/></text:p>
            <text:p>• Frequência: 50 a 60 Hz</text:p>
            <text:p><text:s/></text:p>
            <text:p>SEGURANÇA:</text:p>
            <text:p>• UL 60950-1</text:p>
            <text:p>• CAN/CSA-C22.2 No. 60950-1</text:p>
            <text:p>• UL 2043</text:p>
            <text:p>• IEC 60950-1</text:p>
            <text:p>• EN 60950-1</text:p>
            <text:p/>
            <text:p>EMC:</text:p>
            <text:p>• FCC Parte 15.247</text:p>
            <text:p>• RSS-210 (Canada)</text:p>
            <text:p>• EN 300.328 (Europa)</text:p>
            <text:p>• ARIB-STD 33 (Japão)</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142N-T-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130AG modelo AIR-LAP1131G-A-K9ESPECIFICAÇÕES DO PN : AIR-LAP1131G-A-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SEGURANÇA:</text:p>
            <text:p>• UL 60950-1<text:s/></text:p>
            <text:p>• CAN/CSA-C22.2 No. 60950-1<text:s/></text:p>
            <text:p>• UL 2043<text:s/></text:p>
            <text:p>• IEC 60950-1<text:s/></text:p>
            <text:p>• EN 60950-1<text:s/></text:p>
            <text:p>• NIST FIPS 140-2 level 2 validation<text:s/></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131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200 modelo AIR-LAP1231G-A-K9ESPECIFICAÇÕES DO PN : AIR-LAP1231G-A-K9</text:p>
            <text:p>ESPECIFICAÇÕES GERAIS</text:p>
            <text:p>• Taxas de transmissao de Ate 54 Mbps</text:p>
            <text:p>• Trasnmissão de dados conforme padrões IEEE 802.11 a</text:p>
            <text:p>• Opera em 2.4 GHz</text:p>
            <text:p>• Compativel com software Cisco IOS</text:p>
            <text:p>• Compativel com software Cisco Unified Wireless Network</text:p>
            <text:p>• 2 conectores RP-TNC para antenas</text:p>
            <text:p>• Interface de uplink padrão Ethernet 10/100 Mbps</text:p>
            <text:p>• Interface de console para gerenciamento</text:p>
            <text:p>• Protocolos de segurança Cisco TKIP, WPA TKIP, IEEE 802.11 WEP</text:p>
            <text:p/>
            <text:p>DIMENSOES:</text:p>
            <text:p>• (altura x largura x profundidade) 29 x 29 x 9 cm</text:p>
            <text:p/>
            <text:p>AMBIENTE:</text:p>
            <text:p>• Temperatura ambiente para operação: -20C a +50C</text:p>
            <text:p/>
            <text:p>SEGURANÇA:</text:p>
            <text:p>• UL 60950<text:s/></text:p>
            <text:p>• CAN/CSA-C22.2 No. 60950<text:s/></text:p>
            <text:p>• EN 60950<text:s/></text:p>
            <text:p>• IEC 60950<text:s/></text:p>
            <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231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Aironet 1252AG modelo AIR-LAP1252AG-A-K9ESPECIFICAÇÕES DO PN : AIR-LAP1252AG-A-K9</text:p>
            <text:p>ESPECIFICAÇÕES GERAIS</text:p>
            <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12 x 9.52 x 2.35 in. (20.62 x 24.18 x 5.97 cm)</text:p>
            <text:p/>
            <text:p>AMBIENTE:</text:p>
            <text:p>• Temperatura operacional: • 32 até 104°F (0 até 40°C)</text:p>
            <text:p>• Humidade relative: 10 até 90% sem condensação</text:p>
            <text:p>• Temperatura não operacional: • -40 até 158F (-40 até 70C)</text:p>
            <text:p/>
            <text:p>PADRÕES DE AUTENTICAÇÃO<text:s/></text:p>
            <text:p>• 802.11i, (WPA2), WPA<text:s/></text:p>
            <text:p>• 802.1X<text:s/></text:p>
            <text:p>• <text:s/>(AES), (TKIP)<text:s/></text:p>
            <text:p/>
            <text:p>CRIPTOGRAFIA DE DADOS:</text:p>
            <text:p>• <text:s/>(WPA2)<text:s/></text:p>
            <text:p>• TKIP (WPA)<text:s/></text:p>
            <text:p>• Cisco TKIP<text:s/></text:p>
            <text:p>• WPA TKIP<text:s/></text:p>
            <text:p>• IEEE 802.11 WEP<text:s/></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252A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Ponto de acesso wireless Cisco Aironet 1250 SeriesESPECIFICAÇÕES DO PN : AIR-AP1252AG-N-K9</text:p>
            <text:p>ESPECIFICAÇÕES GERAIS</text:p>
            <text:p/>
            <text:p>• Cisco IOS ® Software Release 12.4 (21 ) JA ou posterior ( modo Standalone )</text:p>
            <text:p>• Cisco IOS Software Release 12.4 ( 10b) JDD ou posterior ( modo Unificada)</text:p>
            <text:p>• Cisco Unified Wireless Network Software 7.0 ou versão posterior.</text:p>
            <text:p>• detecção automática 10/100/1000BASE-T (RJ-45 )</text:p>
            <text:p>• console de gerenciamento do porto (RJ45)</text:p>
            <text:p>• Memória do Sistema</text:p>
            <text:p>• 64 MB de DRAM</text:p>
            <text:p>• 32 MB de flash</text:p>
            <text:p/>
            <text:p>TAXAS DE DADOS SUPORTADOS</text:p>
            <text:p>• 802.11a : 6, 9 , 12, 18 , 24, 36 , 48 e 54 Mbps</text:p>
            <text:p>• 802.11g : 1 , 2, 5.5, 6 , 9, 11 , 12, 18 , 24, 36 , 48 e 54 Mbps</text:p>
            <text:p>• Taxas de dados 802.11n ( 2,4 GHz e 5 GHz)</text:p>
            <text:p/>
            <text:p>SEGURANÇA:</text:p>
            <text:p>• UL 60950-1</text:p>
            <text:p>• CAN/CSA-C22.2 No. 60950-1</text:p>
            <text:p>• UL 2043</text:p>
            <text:p>• IEC 60950-1</text:p>
            <text:p>• EN 60950-1</text:p>
            <text:p/>
            <text:p>APROVAÇÕES DE RÁDIO :</text:p>
            <text:p>• FCC Parte 15,247 , 15,407</text:p>
            <text:p>• RSS-210 (Canada)</text:p>
            <text:p>• EN 300,328 , 301,893 EN (Europa)</text:p>
            <text:p>• ARIB STD - 33 (Japão )</text:p>
            <text:p>• ARIB STD - 66 (Japão )</text:p>
            <text:p>• ARIB STD - T71 (Japão)</text:p>
            <text:p>• AS / NZS 4268.2003 (Austrália e Nova Zelândia)</text:p>
            <text:p>• EMI e suscetibilidade (classe B)</text:p>
            <text:p>• FCC Parte 15.107 e 15.109</text:p>
            <text:p>• ICES-003 (Canada)</text:p>
            <text:p>• VCCI (Japão)</text:p>
            <text:p>• EN 301,489-1 e -17 (Europa)</text:p>
            <text:p>• EN 60601-1-2 requisitos EMC para o Medical Directiva 93/42/CEE</text:p>
            <text:p/>
            <text:p>PADRÃO IEEE</text:p>
            <text:p>• IEEE 802.11a/b/g , IEEE 802.11n , IEEE 802.11h , IEEE 802.11d</text:p>
            <text:p/>
            <text:p>WI-FI</text:p>
            <text:p>• 802.11i , Wi -Fi Protected Access 2 ( WPA2) , WPA</text:p>
            <text:p>• 802.1X</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252AG-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AP1231G-A-K9ESPECIFICAÇÕES DO PN : AIR-AP1231G-A-K9</text:p>
            <text:p>ESPECIFICAÇÕES GERAIS</text:p>
            <text:p/>
            <text:p>• Modulação: 802.11g: (DSSS); OFDM</text:p>
            <text:p>• Alcance máximo: <text:s/>34m a 54 Mbps Ate 213 m a 1 Mbps</text:p>
            <text:p>• Certificação Wi-Fi alliance</text:p>
            <text:p/>
            <text:p/>
            <text:p>SISTEMAS OPERACIONAIS REQUERIDOS:</text:p>
            <text:p>• Cisco IOS Software Release 12.3(8)JA ou mais atual (autonomous).</text:p>
            <text:p>• Cisco IOS Software Release 12.3(11)JX ou mais atual (Lightweight Mode).</text:p>
            <text:p><text:s/></text:p>
            <text:p>FREQUÊNCIA DE OPERAÇÃO:</text:p>
            <text:p>• Americas (FCC) - <text:s/>2.4 GHz</text:p>
            <text:p>• 2.412 a 2.462 GHz; 11 canais</text:p>
            <text:p/>
            <text:p/>
            <text:p>DIMENSOES:</text:p>
            <text:p>• 4.22 x 16.67 x 18.37 cm</text:p>
            <text:p/>
            <text:p>ESPECIFICACOESTÉCNICAS:</text:p>
            <text:p>• Processador IBM PowerPC405 (200 MHz)</text:p>
            <text:p>• 16 MB RAM; 8 MB Flash memory</text:p>
            <text:p/>
            <text:p>ENERGIA REQUERIDA:</text:p>
            <text:p>• 90 a 240 VAC ±10 % (fonte de energia)</text:p>
            <text:p>• 48 VDC ±10 %</text:p>
            <text:p/>
            <text:p>AMBIENTE:</text:p>
            <text:p>• Temperature de operação: -20 to 50°C</text:p>
            <text:p>• Humidade relativa: 10 a 90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AP1231G-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emissor com receptor incorporado, digital, com frequencia inferior a 15GHz (Ponto de Acesso), 802.11g/n, unificado fixo, com antena integrada, dominio regulatorio A, <text:s/>codigo AIR-LAP1041N-A-K9ESPECIFICAÇÕES DO PN : AIR-LAP1041N-A-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AIR-LAP1041N-A-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77</text:p>
          </table:table-cell>
          <table:table-cell office:value-type="string" table:style-name="ce16">
            <text:p>Aparelho digital com receptor incorporado (ponto de acesso) para rede wireless modelo AIR-BR1410A-A-K9-NESPECIFICAÇÕES DO PN : AIR-BR1410A-A-K9-N</text:p>
            <text:p>ESPECIFICAÇÕES GERAIS</text:p>
            <text:p/>
            <text:p>• Taxas de transmissao de Ate 54 Mbps</text:p>
            <text:p>• Suporte a conexões ponto-a-ponto e ponto-multiponto</text:p>
            <text:p>• Trasnmissão de dados conforme padrões IEEE 802.11 a</text:p>
            <text:p>• Opera em 5.8 GHz</text:p>
            <text:p>• Compativeis com software Cisco IOS</text:p>
            <text:p>• Compativel com software Cisco Wireless Security Suite</text:p>
            <text:p>• 6conectores RP-TNC para antenas</text:p>
            <text:p>• Interface de uplink padrão 100 Mbps sobre cabo coaxial duplo</text:p>
            <text:p>• Interface de console para gerenciamento</text:p>
            <text:p/>
            <text:p>PROTOCOLOS:<text:s/></text:p>
            <text:p>• TKIP,</text:p>
            <text:p>• WPA TKIP,</text:p>
            <text:p>• IEEE 802.11<text:s/></text:p>
            <text:p>• WEP</text:p>
            <text:p>DIMENSOES:</text:p>
            <text:p>• (altura x largura x profundidade) 29 x 29 x 9 cm</text:p>
            <text:p/>
            <text:p>AMBIENTE:</text:p>
            <text:p>• Temperatura ambiente para operação: -40C a +85C</text:p>
            <text:p/>
            <text:p>SEGURANÇA:</text:p>
            <text:p>• UL 60950-1</text:p>
            <text:p>• CAN/CSA C22.2 No. 60950</text:p>
            <text:p>• EN 60950-1</text:p>
            <text:p>• IEC 60950-1</text:p>
            <text:p>• AS/NZS 60950-1</text:p>
            <text:p>• IEC 60825 Classe 1</text:p>
            <text:p>• EN 60825 Classe 1</text:p>
            <text:p>• 21CFR 1040</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text:s/></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AIR-BR1410A-A-K9-N</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Tradutor (conversor) de protocolo para interconexao de rede (gateway) de telefonia IP Cisco SPA8000 de ate 8 linhas. ESPECIFICACOES GERAIS:- Compatibilidade do Produto- 1 porta console- Conector de RF 1.0/2.3 (impedancia de 75-ohm)- 1.0/2.3 RF para opcao de cabo adaptador de BNCPROTOCOLOS:- HDLC- PPP, RFC 1662- Frame Relay, RFC 1490AMBIENTE:- Temperatura operacional: 41 ate 104oF (5 ate 40oC)- Temperatura de armazenamento: -38 ate 150oF (-40 ate 70oC).</text:p>
          </table:table-cell>
          <table:table-cell office:value-type="string" table:style-name="ce16">
            <text:p>ANATEL</text:p>
          </table:table-cell>
          <table:table-cell office:value-type="string" table:style-name="ce15">
            <text:p>CISCO</text:p>
          </table:table-cell>
          <table:table-cell office:value-type="string" table:style-name="ce15">
            <text:p>SPA8000-B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Gateway Tandberg Codian para sistema de telepresença da CiscoESPECIFICAÇÕES DO PN : CTI-3241-GWISDNK9</text:p>
            <text:p>ESPECIFICAÇÕES GERAIS</text:p>
            <text:p>• Portas Ethernet</text:p>
            <text:p>• Porta console</text:p>
            <text:p>• Slot para memória flash</text:p>
            <text:p>• Leds indicadores de status</text:p>
            <text:p/>
            <text:p>PADRÕES DE VIDEO:</text:p>
            <text:p>• H.261, H.263, H.263+, H.264</text:p>
            <text:p/>
            <text:p>PADRÕES DE ÁUDIO:</text:p>
            <text:p>• G.711, G.722, G.722.1, G.728, Polycom ® Siren14 ™/G.722.1 Annex C</text:p>
            <text:p/>
            <text:p>RESOLUÇÃO:</text:p>
            <text:p>• QCIF, QSIF, CIF, SIF, iCIF, iSIF, 288p, 384p, 400p, 448p, VGA, 4CIF, 4SIF, 480p, SVGA, 576p, XGA, 720p</text:p>
            <text:p/>
            <text:p>AMBIENTE:</text:p>
            <text:p>• Temperatura operacional: 0°C a 35°C ambient<text:s text:c="2"/></text:p>
            <text:p>• Umidade relativa: 95%</text:p>
            <text:p/>
            <text:p>DIMENSÕES:</text:p>
            <text:p>• Altura: 1.73", 44 mm (1U)</text:p>
            <text:p>• Largura: 17.2", 437 mm</text:p>
            <text:p>• Profundidade: <text:s/>12.3", 312 mm</text:p>
            <text:p/>
            <text:p>EMC:</text:p>
            <text:p>• EN55022 classe A</text:p>
            <text:p>• EN61000-3-2, EN61000-3-3</text:p>
            <text:p>• EN55024: EN61000-4-2,-3,-4,-5,-6,-11</text:p>
            <text:p>• FCC Parte 15 classe A</text:p>
            <text:p>• VCCI classe A</text:p>
            <text:p>• AS/NZS 3548 (C-Tick)</text:p>
            <text:p>• YD/T993-1998</text:p>
            <text:p/>
            <text:p/>
            <text:p/>
          </table:table-cell>
          <table:table-cell office:value-type="string" table:style-name="ce16">
            <text:p>JABIL CIRCUIT DE MEXICO SA DE CV</text:p>
          </table:table-cell>
          <table:table-cell office:value-type="string" table:style-name="ce15">
            <text:p>CISCO</text:p>
          </table:table-cell>
          <table:table-cell office:value-type="string" table:style-name="ce15">
            <text:p>CTI-3241-GWISDN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Conversor de protocolo para interconexão de redes ("gateway") modelo RFGW1A1AA0D0400000ESPECIFICAÇÕES DO PN : RFGW1A1AA0D0400000</text:p>
            <text:p>ESPECIFICAÇÕES GERAIS</text:p>
            <text:p>INTERFACES FISICAS:</text:p>
            <text:p>• Portas10GE uplinks: X2 pluggable opticos</text:p>
            <text:p>• Portas GE uplinks: SFP pluggable optics</text:p>
            <text:p>• Portas RF: Conectores usam mini cabo coaxial</text:p>
            <text:p>• Portas DTI : Cabo UTP<text:s/></text:p>
            <text:p>• Portas consoles: Cabo UTP</text:p>
            <text:p>• Gerenciamento de portas: Cabo UTP</text:p>
            <text:p/>
            <text:p>Aplicativos:</text:p>
            <text:p>• Broadcast video</text:p>
            <text:p>• SDV</text:p>
            <text:p>• VoD</text:p>
            <text:p>• Padrão e alta definição de video digital</text:p>
            <text:p>• DOCSIS 3.0 and M-CMTS</text:p>
            <text:p>• AMBIENTE</text:p>
            <text:p>• Temperatura operacional: 32º to 104ºF (0º to 40ºC) •</text:p>
            <text:p>• Temperatura de armazenamento: -40º to 158ºF (-40º to 70ºC)</text:p>
            <text:p/>
            <text:p>ENERGIA:</text:p>
            <text:p>• Entrada DC -48 to -60 VDCcom com capacidade do chassis de 4536 W.</text:p>
            <text:p>• Consumo de energia 2250 W (480 QAMs @ 4.7W/QAM)</text:p>
            <text:p/>
            <text:p>DIMENSÕES:</text:p>
            <text:p>• Altura: 22.75 in. (578 mm)</text:p>
            <text:p>• Largura: 17 in. (432 mm)</text:p>
            <text:p>• Profundidade: 23 in. (584 mm)</text:p>
            <text:p/>
            <text:p>SEGURANÇA:</text:p>
            <text:p>• GR-1089-<text:s/></text:p>
            <text:p>• ETS 300 019<text:s/></text:p>
            <text:p>• ETS 300 019<text:s/></text:p>
            <text:p>• ETS 300 019<text:s/></text:p>
            <text:p>• ETS 300 386</text:p>
            <text:p/>
            <text:p/>
            <text:p>EMC</text:p>
            <text:p>• FCC Parte 15 (CFR 47) Classe A,<text:s/></text:p>
            <text:p>• ICES-003 Classe A,<text:s/></text:p>
            <text:p>• EN55022 Classe A,<text:s/></text:p>
            <text:p>• AS/NZS CISPR22 Classe A,</text:p>
            <text:p>• AS/NZS 3548 Classe A,<text:s/></text:p>
            <text:p>• VCCI Classe A,<text:s/></text:p>
            <text:p>• ETS 300 386,<text:s/></text:p>
            <text:p>• EN 55022,</text:p>
            <text:p>• KN22,<text:s/></text:p>
            <text:p>• EN 61000-3-2,<text:s/></text:p>
            <text:p>• EN 61000-3-3</text:p>
            <text:p/>
            <text:p/>
            <text:p/>
          </table:table-cell>
          <table:table-cell office:value-type="string" table:style-name="ce16">
            <text:p>Scientific Atlanta, Inc. SA Distributio</text:p>
          </table:table-cell>
          <table:table-cell office:value-type="string" table:style-name="ce15">
            <text:p>CISCO</text:p>
          </table:table-cell>
          <table:table-cell office:value-type="string" table:style-name="ce15">
            <text:p>RFGW1A1AA0D0400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Tradutor (conversor) de protocolo para interconexao de rede ("gateway") analogico de voz, modelo VG202ESPECIFICAÇÕES DO PN : VG202</text:p>
            <text:p>ESPECIFICAÇÕES GERAIS</text:p>
            <text:p/>
            <text:p>• Memória de 256MB DDR2</text:p>
            <text:p>• 2 portas Ethernet 10/100</text:p>
            <text:p>• 2 portas FXS</text:p>
            <text:p>ENERGIA:</text:p>
            <text:p>• 100 a 240 VAC</text:p>
            <text:p>• 50 a 60 Hz</text:p>
            <text:p/>
            <text:p>DIMENSÕES:</text:p>
            <text:p>• Altura: 1.78 in. (45.2 mm)<text:s/></text:p>
            <text:p>• Largura: 8.81 in. (223.8 mm)</text:p>
            <text:p>• Profundidade: 8.13 in. (206.5 mm)</text:p>
            <text:p/>
            <text:p>AMBIENTE:</text:p>
            <text:p>• Temperatura ambiente: <text:s/>32 a 104°F (0 a 40°C)</text:p>
            <text:p>• Temperatura de armazenamento: <text:s/>-22 a 149°F (-30 a 65°C)</text:p>
            <text:p>• Umidade relativa: 10 a 85% sem condensação</text:p>
            <text:p/>
            <text:p>SEGURANÇA:</text:p>
            <text:p>• <text:s/>UL 60950</text:p>
            <text:p>• <text:s/>CAN/CSA C22.2 No. 60950</text:p>
            <text:p>• <text:s/>IEC 60950</text:p>
            <text:p>• <text:s/>EN 60950-1</text:p>
            <text:p>• <text:s/>AS/NZS 60950</text:p>
            <text:p/>
            <text:p>EMC:</text:p>
            <text:p>• <text:s/>FCC Part 15 Classe B</text:p>
            <text:p>• <text:s/>ICES-003 Classe B</text:p>
            <text:p>• <text:s/>EN55022 Classe B</text:p>
            <text:p>• <text:s/>CISPR22 Classe B</text:p>
            <text:p>• <text:s/>VCCI Classe B</text:p>
            <text:p>• <text:s/>EN 300386 Classe B</text:p>
            <text:p>• <text:s/>EN61000-3-3</text:p>
            <text:p>• <text:s/>EN61000-3-2</text:p>
            <text:p/>
            <text:p/>
          </table:table-cell>
          <table:table-cell office:value-type="string" table:style-name="ce16">
            <text:p>Foxconn Cz s.r.o.</text:p>
          </table:table-cell>
          <table:table-cell office:value-type="string" table:style-name="ce15">
            <text:p>CISCO</text:p>
          </table:table-cell>
          <table:table-cell office:value-type="string" table:style-name="ce15">
            <text:p>VG2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Tradutor (conversor) de protocolo para interconexao de rede ("gateway") VoIP para uso com telefonia analogica, com 24 portas, modelo VG224ESPECIFICAÇÕES DO PN : VG224</text:p>
            <text:p>ESPECIFICAÇÕES GERAIS</text:p>
            <text:p/>
            <text:p>• Processador: Processador RISC</text:p>
            <text:p>• memoria (padrão): 128 MB SDRAM</text:p>
            <text:p>• Flash Compacta: 64 MB , um slot tipo II</text:p>
            <text:p>• Ethernet: Duas portas 10/100BASE-T Ethernet</text:p>
            <text:p>• Porta Console/auxiliar (max): Ate 119.2 kbps por porta.</text:p>
            <text:p/>
            <text:p>ENERGIA:</text:p>
            <text:p>• tensao de entrada AC: 100 a 240 VAC</text:p>
            <text:p>• Corrente de entrada AC (max): 1 Amp</text:p>
            <text:p>• tensao de entrada DC: 12V</text:p>
            <text:p>• frequencia: 50 a 60 Hz</text:p>
            <text:p>• Dissipação de energia: 60 W.</text:p>
            <text:p/>
            <text:p>AMBIENTE:</text:p>
            <text:p>• Temperatura operacional: <text:s/>(0 a 50ºC)</text:p>
            <text:p>• Temperatura não operacional: (-40 a 85ºC)</text:p>
            <text:p>• Umidade relativa operacional: 5 a 95% sem condensação.</text:p>
            <text:p/>
            <text:p>SEGURANÇA:</text:p>
            <text:p>• UL 60950 3rd edição</text:p>
            <text:p>• IEC 60950 3rd edição</text:p>
            <text:p>• AS/NZS 3260: 1993 com Amendments 1, 2, 3, e 4</text:p>
            <text:p>• TS001:1996 com Amendment 1.</text:p>
            <text:p/>
            <text:p>EMC:</text:p>
            <text:p>• 47CFR15 Classe A (FCC)</text:p>
            <text:p>• CISPR22 Classe A</text:p>
            <text:p>• EN55022 Classe A</text:p>
            <text:p>• AS/NZS 3548 Classe A (ACA)</text:p>
            <text:p>• ICES003 Classe A (Industria Canada)</text:p>
            <text:p>• V-3 Classe A (VCCI)</text:p>
            <text:p>• CNS13438 Classe A (BSMI).</text:p>
            <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VG2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94</text:p>
          </table:table-cell>
          <table:table-cell office:value-type="string" table:style-name="ce16">
            <text:p>Tradutor (conversor) de protocolo para interconexao de rede ("gateway") VoIP para uso com telefonia analogica, com 48 portas, modelo VG248ESPECIFICAÇÕES DO PN : VG248</text:p>
            <text:p>ESPECIFICAÇÕES GERAIS</text:p>
            <text:p/>
            <text:p>• Protocolos Suportados: (SCCP), (RTP), (TFTP), (FTP) , (HTTP) , (SNMP), Telnet, (DHCP), (DNS),<text:s/></text:p>
            <text:p>• Conectores: Duas RJ-21 Femea</text:p>
            <text:p>• Detectar Off-hook: Início do loop somente</text:p>
            <text:p>• Discagem: Dual tone multifrequency (DTMF).</text:p>
            <text:p/>
            <text:p>ENERGIA:</text:p>
            <text:p>• Loop de corrente: 21 mA</text:p>
            <text:p>• Energia: 100-240 VAC, 50-60 Hz</text:p>
            <text:p>• tensao de toque: 46V rms com um deslocamento de DC 14V.</text:p>
            <text:p/>
            <text:p>AMBIENTE:</text:p>
            <text:p>• Temperatura operacional: 0° a 40°C</text:p>
            <text:p>• Temperatura não operacional: -10° a 60°C.</text:p>
            <text:p/>
            <text:p>SEGURANÇA:</text:p>
            <text:p>• UL 1950</text:p>
            <text:p>• CSA C22.2 No. 950</text:p>
            <text:p>• EN 60950</text:p>
            <text:p>• IEC 60950</text:p>
            <text:p>• AS/NZS 3260</text:p>
            <text:p>• TS 001.</text:p>
            <text:p/>
            <text:p/>
            <text:p>EMC:</text:p>
            <text:p>• FCC Parte 15 (CFR 47) Classe A</text:p>
            <text:p>• ICES 003 Classe A</text:p>
            <text:p>• CISPR22 Classe A</text:p>
            <text:p>• AS/NZS 3548 Classe A</text:p>
            <text:p>• VCCI Classe A</text:p>
            <text:p>• EN55022 Classe A</text:p>
            <text:p>• EN 55024</text:p>
            <text:p>• EN 50082-1</text:p>
            <text:p>• ETS 300 386</text:p>
            <text:p>• EN 61000-3-2</text:p>
            <text:p>• EN 61000-3-3.</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VG2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9.00</text:p>
          </table:table-cell>
          <table:table-cell office:value-type="string" table:style-name="ce16">
            <text:p>Aparelho Reprodutor de Mídia Digital para a comunicação em uma rede de dados, parte da linha de produtos Digital Media Player Cisco, código DMP-4310G-53-K9ESPECIFICAÇÕES DO PN : DMP-4310G-53-K9=</text:p>
            <text:p>ESPECIFICAÇÕES GERAIS</text:p>
            <text:p>• 1 porta Ethernet 10/100/1000<text:s/></text:p>
            <text:p>• Controle remoto</text:p>
            <text:p>• Entradas RCA Video,<text:s/></text:p>
            <text:p>• Entrada S-Video, Entrada Mini 3.5-mm Stereo Audio Jack</text:p>
            <text:p>• Entrada SPDIF</text:p>
            <text:p>• Entrada HDMI Entrada, <text:s/>RS-232<text:s/></text:p>
            <text:p>• Entrada USB</text:p>
            <text:p/>
            <text:p>PROTOCOLOS SUPORTADOS:</text:p>
            <text:p>• Syslog<text:s/></text:p>
            <text:p>• FTP, (SFTP)<text:s/></text:p>
            <text:p>• HTTP and HTTPS<text:s/></text:p>
            <text:p>• <text:s/>(NTP)<text:s/></text:p>
            <text:p>• <text:s/>(RTP), (RTSP)<text:s/></text:p>
            <text:p/>
            <text:p>VIDEO CODECS:</text:p>
            <text:p>• Video MPEG1<text:s/></text:p>
            <text:p>• Video MPEG2:<text:s/></text:p>
            <text:p>• Video MPEG4 Part 2<text:s/></text:p>
            <text:p>• Video MPEG4<text:s/></text:p>
            <text:p>• Aspect ratio: 4:3 and 16:9<text:s/></text:p>
            <text:p>• HD (até 1080p at 16:9)<text:s/></text:p>
            <text:p/>
            <text:p>AUDIO CODEC:</text:p>
            <text:p>• Audio MPEG1<text:s/></text:p>
            <text:p>• MP3<text:s/></text:p>
            <text:p>• HE-AAC v1<text:s/></text:p>
            <text:p>• MPEG4 AAC<text:s/></text:p>
            <text:p>• AC-3<text:s/></text:p>
            <text:p>• Audio: 64-320 kbps<text:s/></text:p>
            <text:p/>
            <text:p>ENERGIA:</text:p>
            <text:p>• Entrada: 12VC 3ADC</text:p>
            <text:p>• Consumo de energia: 30W; aproximadamente: 15W</text:p>
            <text:p/>
            <text:p>AMBIENTE:</text:p>
            <text:p>• Temperatura operacional: • 41 até 104°F (5 até 40°C)</text:p>
            <text:p>• Umidade relative: 20 até 80% sem condensação</text:p>
            <text:p/>
            <text:p>DIMENSÕES:</text:p>
            <text:p>• 10 x 8 x 2 in. (254 x 203 x 51 mm)</text:p>
            <text:p/>
            <text:p/>
          </table:table-cell>
          <table:table-cell office:value-type="string" table:style-name="ce16">
            <text:p>CELESTICA (THAILAND) LIMITED</text:p>
          </table:table-cell>
          <table:table-cell office:value-type="string" table:style-name="ce15">
            <text:p>CISCO</text:p>
          </table:table-cell>
          <table:table-cell office:value-type="string" table:style-name="ce15">
            <text:p>DMP-4310G-53-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9.00</text:p>
          </table:table-cell>
          <table:table-cell office:value-type="string" table:style-name="ce16">
            <text:p>Digital Media Player modelo 4400G, código DMP-4400G-53-K9ESPECIFICAÇÕES DO PN : DMP-4400G-53-K9=</text:p>
            <text:p>ESPECIFICAÇÕES GERAIS</text:p>
            <text:p>• 1 porta Ethernet 10/100/1000<text:s/></text:p>
            <text:p>• Controle remoto</text:p>
            <text:p>• Entradas RCA Video,<text:s/></text:p>
            <text:p>• Entrada S-Video, Entrada Mini 3.5-mm Stereo Audio Jack</text:p>
            <text:p>• Entrada SPDIF</text:p>
            <text:p>• Entrada HDMI Entrada, <text:s/>RS-232<text:s/></text:p>
            <text:p>• Entrada USB</text:p>
            <text:p/>
            <text:p>PROTOCOLOS SUPORTADOS:</text:p>
            <text:p>• Syslog<text:s/></text:p>
            <text:p>• FTP e (SFTP)<text:s/></text:p>
            <text:p>• HTTP e HTTPS<text:s/></text:p>
            <text:p>• <text:s/>(NTP)<text:s/></text:p>
            <text:p>• <text:s/>(RTP) e (RTSP)<text:s/></text:p>
            <text:p/>
            <text:p>VIDEO CODECS:</text:p>
            <text:p>• Video MPEG1<text:s/></text:p>
            <text:p>• Video MPEG2:<text:s/></text:p>
            <text:p>• Video MPEG4<text:s/></text:p>
            <text:p>• Video Windows Media 9<text:s/></text:p>
            <text:p/>
            <text:p>AUDIO CODEC:</text:p>
            <text:p>• Audio MPEG1<text:s/></text:p>
            <text:p>• MP3<text:s/></text:p>
            <text:p>• HE-AAC v1<text:s/></text:p>
            <text:p>• MPEG4 AAC<text:s/></text:p>
            <text:p>• AC-3<text:s/></text:p>
            <text:p/>
            <text:p>ENERGIA:</text:p>
            <text:p>• Entrada: 12VC 3ADC</text:p>
            <text:p>• Consumo de energia: 30W; aproximadamente: 15W</text:p>
            <text:p/>
            <text:p>AMBIENTE:</text:p>
            <text:p>• Temperatura operacional: • 41 até 104°F (5 até 40°C)</text:p>
            <text:p>• Umidade relative: 20 até 80% sem condensação</text:p>
            <text:p/>
            <text:p>DIMENSÕES:</text:p>
            <text:p>• 10 x 8 x 2 in. (254 x 203 x 51 mm)</text:p>
            <text:p/>
            <text:p/>
          </table:table-cell>
          <table:table-cell office:value-type="string" table:style-name="ce16">
            <text:p>CISCO SYSTEMS INC</text:p>
          </table:table-cell>
          <table:table-cell office:value-type="string" table:style-name="ce15">
            <text:p>CISCO</text:p>
          </table:table-cell>
          <table:table-cell office:value-type="string" table:style-name="ce15">
            <text:p>DMP-4400G-53-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Aparelho transmissor (emissor) de televisao, (Digital Media Encoder 1100), com entrada e processo single, portatil, modelo DMS-DME-1100ESPECIFICAÇÕES DO PN : DMS-DME-1100=</text:p>
            <text:p>ESPECIFICAÇÕES GERAIS</text:p>
            <text:p/>
            <text:p>• Formatos suportados por demanda: Adobe Flash (flv), Microsoft Windows Media, MPEG-4/H.264</text:p>
            <text:p>• Entradas de Video: Composto, S-vídeo, <text:s/>Componente</text:p>
            <text:p>• Formatos de Video: National Television System Committee (NTSC): M e M-J, Phase alternation line (PAL): B, D, H, e I</text:p>
            <text:p>• Portas Ethernet: 1 GB, 10/100 Mb.</text:p>
            <text:p/>
            <text:p>PERFORMANCE:</text:p>
            <text:p>• Espaço disponível em disco rígido: 100 GB</text:p>
            <text:p>• RAM: 1 GB</text:p>
            <text:p>• Processador: Único, 2.119-GHz Intel Core 2 Duo CPU</text:p>
            <text:p>• Portas adicionais: Duas USB 2.0 e VGA monitor</text:p>
            <text:p>• sistema operacional: Microsoft XP.</text:p>
            <text:p/>
            <text:p>DIMENSOES (A x L x P):</text:p>
            <text:p>• (11.43 x 19.67 x 30.48 cm).</text:p>
            <text:p/>
            <text:p>AMBIENTE:</text:p>
            <text:p>• Temperatura operacional: 0 to 40°C</text:p>
            <text:p>• Umidade relativa operacional: 5 e 85%.</text:p>
            <text:p/>
            <text:p>ENERGIA:</text:p>
            <text:p>• 110 a 220 VAC</text:p>
            <text:p>• 50-60 Hz</text:p>
            <text:p>• 0,5 a 1A carga, e tensao de entrada dependente</text:p>
            <text:p>• Fonte de alimentacao 60W</text:p>
            <text:p>• 204 BTU / hr.</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DMS-DME-1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Decodificador de sinais por satelite, com capacidade de recebimento de sinais em formatos DVB-S e DVB-S2, capaz de decodificar formatos MPEG-2 ou MPEG-4 em outros de definicao padrao, modelo 401943803140001ESPECIFICAÇÕES DO PN : 4019438031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
          </table:table-cell>
          <table:table-cell office:value-type="string" table:style-name="ce16">
            <text:p>HON HAI PRECISION INDUSTRY CO LTD</text:p>
          </table:table-cell>
          <table:table-cell office:value-type="string" table:style-name="ce15">
            <text:p>CISCO</text:p>
          </table:table-cell>
          <table:table-cell office:value-type="float" office:value="401943803140001" table:style-name="ce15">
            <text:p>4,01944E+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Transcodificador de imagens e som de TV por assinatura em formatos MPEG-4HD para MPEG-2, modelo 402476600030001ESPECIFICAÇÕES DO PN : 40247660003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16">
            <text:p>HON HAI PRECISION INDUSTRY CO LTD</text:p>
          </table:table-cell>
          <table:table-cell office:value-type="string" table:style-name="ce15">
            <text:p>CISCO</text:p>
          </table:table-cell>
          <table:table-cell office:value-type="float" office:value="402476600030001" table:style-name="ce15">
            <text:p>4,02477E+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Módulo de entrada e saída modular D9036 para codificador de televisão digital.ESPECIFICAÇÕES DO PN : D9036-MIO-MKI=</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D9036-MIO-MK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Módulo de codec de vídeo modular D9036 para codificador de televisão digitalESPECIFICAÇÕES DO PN : D9036-MVC-MKI=</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D9036-MVC-MK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Codificador de vídeo Cisco modelo D9036 com suporte para até 8 com definição padrão ou 4 com alta definição, ou combinações de codificadores dentro de um único rack, e consumo de apenas 40 Watts por serviçoESPECIFICAÇÕES DO PN : D9036-MVI-4-MKI=</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D9036-MVI-4-MK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Codificador de Entrada de Vídeo Modular D9036ESPECIFICAÇÕES DO PN : D9036-MVI-8-MKI=</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D9036-MVI-8-MK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Módulo de codec multi-audio modular D9036 para codificador de televisão digitalESPECIFICAÇÕES DO PN : D9036-MMA-MKI=</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able:table-cell>
          <table:table-cell office:value-type="string" table:style-name="ce16">
            <text:p>Jabil Circuit</text:p>
          </table:table-cell>
          <table:table-cell office:value-type="string" table:style-name="ce15">
            <text:p>CISCO</text:p>
          </table:table-cell>
          <table:table-cell office:value-type="string" table:style-name="ce15">
            <text:p>D9036-MMA-MK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50.29</text:p>
          </table:table-cell>
          <table:table-cell office:value-type="string" table:style-name="ce16">
            <text:p>Decodificador de sinais por satelite, com capacidade de recebimento de sinais em formatos DVB-S e DVB-S2, capaz de decodificar formatos MPEG-2 ou MPEG-4 em outros de definicao padrao, modelo 401943801070001ESPECIFICAÇÕES DO PN : 40194380107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
          </table:table-cell>
          <table:table-cell office:value-type="string" table:style-name="ce16">
            <text:p>Scientific Atlanta</text:p>
          </table:table-cell>
          <table:table-cell office:value-type="string" table:style-name="ce15">
            <text:p>CISCO</text:p>
          </table:table-cell>
          <table:table-cell office:value-type="float" office:value="401943801070001" table:style-name="ce15">
            <text:p>4,01944E+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5.60.10</text:p>
          </table:table-cell>
          <table:table-cell office:value-type="string" table:style-name="ce16">
            <text:p>Aparelho receptor de sinais via satelite tipo D9850, com quatro conexoes RF de entrada, 50 megabites de distribuicao de protocolo de internet (IP), com audio de interface serial digital incorporado, audio AES-3id, entrada ASIESPECIFICAÇÕES DO PN : 4005964</text:p>
            <text:p>ESPECIFICAÇÕES GERAIS</text:p>
            <text:p/>
            <text:p>• Sistema: MPEG-2/DVB Compativel, EN 300 421, EN 300 468</text:p>
            <text:p>• Nível de entrada: de -25 dBm a -65 dBm por portadora</text:p>
            <text:p>• Faixa de frequencia: 950 MHz a 2150 MHz</text:p>
            <text:p>• Ajustando Tamanho do Passo: <text:s/>125 kHz</text:p>
            <text:p>• Faixa Symbol Rate: 1,0-45 Msymbols / s</text:p>
            <text:p>• Faixa de captura transportadora: ≥ ± 3,0 MHz ( 5-45 Msym )</text:p>
            <text:p>• SAtelites de banda: C e Ku -band</text:p>
            <text:p>• Padrão de vídeo NTSC: e PAL B / G / I / D / M / N</text:p>
            <text:p>• NTSC: 0,0-4,2 MHz ≤ 0,5 dB dB/-0.75</text:p>
            <text:p>• PAL: 0,0-5,0 dB MHz ≤ 0,5 / -1,25</text:p>
            <text:p>• Resolução de vídeo maxima: 720x480/576</text:p>
            <text:p>• Taxa maxima de bits de vídeo: 15 Mb / s</text:p>
            <text:p>• Taxas 300/1200/2400/4800/9600/19 , 200/ 38, 400 b / s</text:p>
            <text:p>• Ethernet de Saida para dados IP RJ-45, 10/100BaseT , Ate 50 Mbps.</text:p>
            <text:p/>
            <text:p>AMBIENTE</text:p>
            <text:p>• Temperatura operacional: 0 a 50°C</text:p>
            <text:p>• Temperatura de armazenamento: -20 a 70°C.</text:p>
            <text:p/>
            <text:p>ENERGIA:</text:p>
            <text:p>• Intervalo de tensao: 100 V e 240 V AC</text:p>
            <text:p>• frequencia da linha: 50/60 Hz</text:p>
            <text:p>• Consumo de energia :50 W max.</text:p>
            <text:p/>
          </table:table-cell>
          <table:table-cell office:value-type="string" table:style-name="ce16">
            <text:p>Scientific Atlanta, Inc. SA Distributio</text:p>
          </table:table-cell>
          <table:table-cell office:value-type="string" table:style-name="ce15">
            <text:p>CISCO</text:p>
          </table:table-cell>
          <table:table-cell office:value-type="float" office:value="4005964" table:style-name="ce15">
            <text:p>40059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28.61.00</text:p>
          </table:table-cell>
          <table:table-cell office:value-type="string" table:style-name="ce16">
            <text:p>Projetor para sistema automático de dados Cisco TelepresencaESPECIFICAÇÕES DO PN : CTS-PRJTR-GEN1=</text:p>
            <text:p>ESPECIFICAÇÕES GERAIS:</text:p>
            <text:p>• Programação com um botão- de - empurrar o suporte para todas as versões do Cisco TelePresence Sistemas TX 9000, 3000 , 1300 , 1000 e 500 Series , série EX , Quick Set C Series, Perfil Series, e Cisco TelePresence MX Series com Software TC5 e maior</text:p>
            <text:p>• Agendamento para Cisco TelePresence Sistema Series MXP e dispositivos de terceiros.</text:p>
            <text:p>• Server compatível: Cisco UCS C- 210 ou C -220 M3 Server com o VMware ESXi Versão 4.1 ou 5.0</text:p>
            <text:p>• Compatibilidade do navegador da Web: <text:s/>Microsoft Internet Explorer 7.0 por 9.0, Mozilla Firefox 11.0</text:p>
            <text:p>PROTOCOLOS:<text:s/></text:p>
            <text:p>• HTTP e HTTP seguro ( HTTPS) para o administrativo , XML, AXL , ou ( SOAP) , ( SNMP) ; ( EWS) , e uma programação e relatórios API</text:p>
            <text:p/>
            <text:p>ESPECIFICAÇÕES DE VIDEO:</text:p>
            <text:p>• Video standards: H.261, H.263, H.263+, H.264</text:p>
            <text:p>• largura de banda: H.323/SIP até 6 Mbps ponto -a-ponto</text:p>
            <text:p/>
            <text:p>CARACTERÍSTICAS DE VIDEO:<text:s/></text:p>
            <text:p>• Widescreen : 16:9</text:p>
            <text:p>• Avançados layouts de tela</text:p>
            <text:p>• gerenciamento de vídeo inteligente</text:p>
            <text:p>• layout automático local.</text:p>
            <text:p/>
            <text:p>AMBIENTE:</text:p>
            <text:p>• Temperatura ambiente: ( 0 a 35 ° C)</text:p>
            <text:p>• Umidade relativa do ar : 10 a 90%.</text:p>
            <text:p/>
            <text:p>EMC:</text:p>
            <text:p>• EN 55022, Class B</text:p>
            <text:p>• EN 55024</text:p>
            <text:p>• EN 61000-3-2/-3-3.</text:p>
            <text:p/>
            <text:p/>
            <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TS-PRJTR-GEN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3.70.99</text:p>
          </table:table-cell>
          <table:table-cell office:value-type="string" table:style-name="ce16">
            <text:p>Controle remoto para sistema de telepresençaESPECIFICAÇÕES DO PN : CTS-RMT-TRC4=</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s text:c="2"/></text:p>
            <text:p/>
            <text:p/>
            <text:p/>
            <text:p/>
            <text:p/>
            <text:p/>
          </table:table-cell>
          <table:table-cell office:value-type="string" table:style-name="ce16">
            <text:p>Scientific Atlanta, Inc. SA Distributio</text:p>
          </table:table-cell>
          <table:table-cell office:value-type="string" table:style-name="ce15">
            <text:p>CISCO</text:p>
          </table:table-cell>
          <table:table-cell office:value-type="string" table:style-name="ce15">
            <text:p>CTS-RMT-TRC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716.40.00</text:p>
          </table:table-cell>
          <table:table-cell office:value-type="string" table:style-name="ce16">
            <text:p>Semireboque com Suspensão Hidráulica e Eixos Direcionais Goldhoffer THP/SL2.</text:p>
            <text:p>-Comprimento Total :3000mm</text:p>
            <text:p>-Largura Total : 3000mm</text:p>
            <text:p>-Altura : 1175mm</text:p>
            <text:p>-Quantidade de Pneus : 16 + 4 de Reposicao ( 215/75R 17.5 ) (8 por Linha de Eixo )</text:p>
          </table:table-cell>
          <table:table-cell office:value-type="string" table:style-name="ce16">
            <text:p>Goldhoffer <text:s/>THP</text:p>
          </table:table-cell>
          <table:table-cell office:value-type="string" table:style-name="ce15">
            <text:p>GOLDHOFFER</text:p>
          </table:table-cell>
          <table:table-cell office:value-type="string" table:style-name="ce15">
            <text:p>TH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1.10.00</text:p>
          </table:table-cell>
          <table:table-cell office:value-type="string" table:style-name="ce16">
            <text:p>Microscópio - instrumento óptico com capacidade de ampliar imagens de objectos muito pequenos graças ao seu poder de resolução.</text:p>
            <text:p>O microscópio Accu-scope 3000 possui duas partes: a mecânica e a óptica.</text:p>
            <text:p>Parte Mecânica:</text:p>
            <text:p>Braço - preso à base; estrutura rígida que suporte o canhão, platina, condensador e a fonte luminosa;</text:p>
            <text:p>Canhão - tubo onde se dispõem as partes ópticas de ampliação, geralmente possuindo movimento vertical;</text:p>
            <text:p>Revolver - peça giratória, onde se conectam as objetivas, permitindo a mudança das mesmas;</text:p>
            <text:p>Platina - mesa de trabalho, onde se coloca a lâmina para exame;</text:p>
            <text:p>Chariot- dispositivo preso à platina, destinado a movimentar a lâmina em exame;</text:p>
            <text:p>Parafuso Macrométrico - destinado a deslocar verticalmente o canhão, aproximando ou afastando as objetivas da lâmina em observação. Serve para a localização grosseira;</text:p>
            <text:p>Parte óptica:</text:p>
            <text:p>Sistema de Iluminação:</text:p>
            <text:p>Fonte luminosa;</text:p>
            <text:p>Sistema de Ampliação:</text:p>
          </table:table-cell>
          <table:table-cell office:value-type="string" table:style-name="ce16">
            <text:p>ACCU-SCOPE INC</text:p>
          </table:table-cell>
          <table:table-cell office:value-type="string" table:style-name="ce15">
            <text:p>ACCU-SCOPE</text:p>
          </table:table-cell>
          <table:table-cell office:value-type="float" office:value="3000" table:style-name="ce15">
            <text:p>3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1.10.00</text:p>
          </table:table-cell>
          <table:table-cell office:value-type="string" table:style-name="ce16">
            <text:p>Microscópio,( American Optical Inverted Microscope), instrumento óptico com capacidade de ampliar imagens de objectos muito pequenos graças ao seu poder de resolução, microscópio cuja estrutura é invertida em relação ao micros</text:p>
            <text:p>cópio convencional. A fonte de luz é localizada por cima da placa de impressão e o princípio de funcionamento bem como da formação de imagem são o mesmo que o microscópio tradicional, sem preparação e atividades de monitoramento (crescimento, comportame</text:p>
            <text:p>nto).</text:p>
            <text:p>Sistema óptico de alta qualidade que acomoda facilmente aplicações diversas e diferentes técnicas de preparação de amostras. Permite a observação de material muito espesso, impossível de visualizar nos demais microscópios. Possui objetivas especiais, pl</text:p>
            <text:p>ana acromática que proporciona imagens claras e de alto contraste.</text:p>
            <text:p>o óptica para o astigmatismo da <text:s/>cor lateral e curvatura de campo.</text:p>
          </table:table-cell>
          <table:table-cell office:value-type="string" table:style-name="ce16">
            <text:p>REICHERT MICROSCOPE</text:p>
          </table:table-cell>
          <table:table-cell office:value-type="string" table:style-name="ce15">
            <text:p>REICHERT</text:p>
          </table:table-cell>
          <table:table-cell office:value-type="string" table:style-name="ce15">
            <text:p>BIOSTAR SERIES 1820</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18.90.94</text:p>
          </table:table-cell>
          <table:table-cell office:value-type="string" table:style-name="ce16">
            <text:p>Endoscópio Rígido Karl Storz, Hopkins,AV=70°, D=4 mm,C=18 cm, autoclavável e com sistema ótico avançado com lentes em forma de bastão, resultando em imagens com excelente resolução e contraste</text:p>
          </table:table-cell>
          <table:table-cell office:value-type="string" table:style-name="ce16">
            <text:p>KARL STORZ</text:p>
          </table:table-cell>
          <table:table-cell office:value-type="string" table:style-name="ce15">
            <text:p>KARL STORZ</text:p>
          </table:table-cell>
          <table:table-cell office:value-type="string" table:style-name="ce15">
            <text:p>28731CWA<text: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7.20.29</text:p>
          </table:table-cell>
          <table:table-cell office:value-type="string" table:style-name="ce16">
            <text:p>Isoelectric Focusing ( IEF) System - Equipamento de isoeletrofocalização que promove a separação de proteínas de um aglomerado através do ponto isoelétrico das proteínas. O ponto isoelétrico de uma proteínas é o valor de pH no qual <text:s/>sua carga elétrica líquida é zero. O valor da carga elétrica de uma proteína varia conforme pH e será zero quando houver um equilíbrio das cadeias laterais que formam uma proteína.</text:p>
            <text:p>APLICAÇÃO: É aplicado sobre uma fita de poliacrilamida contendo variações de pH em gradiente e esta fita é submetida a uma campo elétrico, as proteínas migram até encontrarem a região da fita em que o pH corresponde ao seu ponto isoelétrico e ali se dep</text:p>
            <text:p>ositam.<text:s/></text:p>
          </table:table-cell>
          <table:table-cell office:value-type="string" table:style-name="ce16">
            <text:p>GE HEALTHCARE BIO-SCIENCES AB</text:p>
          </table:table-cell>
          <table:table-cell office:value-type="string" table:style-name="ce15">
            <text:p>GE HEALTHCARE BIO SCIENCES (AMER</text:p>
          </table:table-cell>
          <table:table-cell office:value-type="string" table:style-name="ce15">
            <text:p>MULTI TEMP POLYPHOR</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7.80.99</text:p>
          </table:table-cell>
          <table:table-cell office:value-type="string" table:style-name="ce16">
            <text:p>REOMETRO MODULAR COMPACTO.</text:p>
            <text:p>A reometria do MCR é compatível com inov de recursos reológicos como o motor EC.</text:p>
            <text:p>controlador de motor dinâmico adaptável a amostras TruRate", sensor de força normal patenteado integrado ao rolamento de ar, o atuador piezo axial, o controle de posição em tempo real TruStrain", eletrônica continuamente aprimorada e vários outros recursos que garantem o melhor desempenho reológico por parte da renomada série MCR.</text:p>
            <text:p>Dados técnicos:</text:p>
            <text:p>* Rolamento do motor: Ar</text:p>
            <text:p>* Motor EC (DC sem escovas) com alta resolução do codificador óptico:SIM.</text:p>
            <text:p>* Torque permanente (60 min), sem desvio de sinal: Sim</text:p>
            <text:p>* Modulo EC (controle de taxa e tensão de cisalhamento): Sim</text:p>
            <text:p>* Torque máximo: 230 mNm</text:p>
            <text:p>* Torque mínimo, rotação: 10 nNm</text:p>
            <text:p>* Torque mínimo, oscilação: 2 nNm</text:p>
            <text:p>* Resolução de torque: 0,1 nNm</text:p>
            <text:p>* Deflexão angular, valor definido: 0,1 a . Lrad</text:p>
            <text:p>* Faixa de força normal: 0,005 a 50 N</text:p>
          </table:table-cell>
          <table:table-cell office:value-type="string" table:style-name="ce16">
            <text:p>ANTON PAAR</text:p>
          </table:table-cell>
          <table:table-cell office:value-type="string" table:style-name="ce15">
            <text:p>ANTON PAAR</text:p>
          </table:table-cell>
          <table:table-cell office:value-type="string" table:style-name="ce15">
            <text:p>MCR 5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40.10</text:p>
          </table:table-cell>
          <table:table-cell office:value-type="string" table:style-name="ce16">
            <text:p>Analisador de protocolo para o Cisco Catalyst séries 6500 e 7600, modelo WS-SVC-NAM-2-250SESPECIFICAÇÕES DO PN : WS-SVC-NAM-2-250S=</text:p>
            <text:p>ESPECIFICAÇÕES GERAIS</text:p>
            <text:p/>
            <text:p>• Alto desempenho arquitetura de processador duplo oferecendo sub -Gigabit Ethernet de monitoramento de desempenho , 2 GB de RAM, 250 GB e um disco rígido SATA</text:p>
            <text:p>• Dois de coleta de dados interfaces para backplane (um para fontes / span VACL de dados , um para NetFlow )</text:p>
            <text:p>• Segunda geração da plataforma tecido habilitado com interface para ambas as arquiteturas -ônibus e trave baseado</text:p>
            <text:p/>
            <text:p>PLATAFORMAS SUPORTADAS:</text:p>
            <text:p>• NAM -1 e NAM -2 pode ser implantado em um slot no Cisco Catalyst 6500 e 6000 Series Switches e Routers da Cisco 7600 Series ( tanto ônibus e barra transversal [ tecido ] baseados em arquiteturas ); NAMs múltiplos podem ser colocados no mesmo chassi</text:p>
            <text:p>• Suporte com a Cisco IOS ® software ou sistema operacional Cisco Catalyst.</text:p>
            <text:p/>
            <text:p>AMBIENTE:</text:p>
            <text:p>• Temperatura de operação : (0 a 40 º C)</text:p>
            <text:p>• Temperatura não operacional e de armazenamento : (-40 a 70 º C)</text:p>
            <text:p>• umidade relativa : 10% a 90% ( sem condensação).</text:p>
            <text:p/>
            <text:p>SEGURANÇA:</text:p>
            <text:p>• UL 1950; CSA-C22.2 No. 950, EN60950, IEC 60950.</text:p>
            <text:p><text:s text:c="5"/>EMC:<text:s/></text:p>
            <text:p>• FCC Parte 15 (CFR 47) Classe A, ICES-003 Classe A, EN 55022 Classe A, CISPR 22 Classe A, AS/NZS CISPR 22 Class A, VCCI Classe A, EN 55024, EN300 386, EN 50082-1, EN 61000-3-2, EN 61000-3-3, EN 61000-6-1</text:p>
            <text:p/>
          </table:table-cell>
          <table:table-cell office:value-type="string" table:style-name="ce16">
            <text:p>SOLECTRON AUSTRALIA PTY LTD</text:p>
          </table:table-cell>
          <table:table-cell office:value-type="string" table:style-name="ce15">
            <text:p>CISCO</text:p>
          </table:table-cell>
          <table:table-cell office:value-type="string" table:style-name="ce15">
            <text:p>WS-SVC-NAM-2-250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40.10</text:p>
          </table:table-cell>
          <table:table-cell office:value-type="string" table:style-name="ce16">
            <text:p>Analisador de protocolo (NAM-3) para o Cisco Catalyst série 6500, modelo WS-SVC-NAM3-6G-K9=ESPECIFICAÇÕES DO PN : WS-SVC-NAM3-6G-K9=</text:p>
            <text:p>ESPECIFICAÇÕES GERAIS</text:p>
            <text:p/>
            <text:p>• Alto desempenho arquitetura de processador duplo oferecendo sub -Gigabit Ethernet de monitoramento de desempenho , 6 GB de RAM, 250 GB e um disco rígido SATA</text:p>
            <text:p>• Dois de coleta de dados interfaces para backplane (um para fontes / span VACL de dados , um para NetFlow )</text:p>
            <text:p>• Segunda geração da plataforma tecido habilitado com interface para ambas as arquiteturas -ônibus e trave baseado</text:p>
            <text:p/>
            <text:p>PLATAFORMAS SUPORTADAS:</text:p>
            <text:p>• NAM -2 e NAM -3 pode ser implantado em um slot no Cisco Catalyst 6500 e 6000 Series Switches e Routers da Cisco 7600 Series ( tanto ônibus e barra transversal [ tecido ] baseados em arquiteturas ); NAMs múltiplos podem ser colocados no mesmo chassi</text:p>
            <text:p>• Suporte com a Cisco IOS ® software ou sistema operacional Cisco Catalyst.</text:p>
            <text:p/>
            <text:p>AMBIENTE:</text:p>
            <text:p>• Temperatura de operação : (0 a 40 º C)</text:p>
            <text:p>• Temperatura não operacional e de armazenamento : (-40 a 70 º C)</text:p>
            <text:p>• umidade relativa : 10% a 90% ( sem condensação).</text:p>
            <text:p/>
            <text:p>SEGURANÇA:</text:p>
            <text:p>• UL 1950; CSA-C22.2 No. 950, EN60950, IEC 60950.</text:p>
            <text:p><text:s text:c="5"/>EMC:<text:s/></text:p>
            <text:p>• FCC Parte 15 (CFR 47) Classe A, ICES-003 Classe A, EN 55022 Classe A, CISPR 22 Classe A, AS/NZS CISPR 22 Class A, VCCI Classe A, EN 55024, EN300 386, EN 50082-1, EN 61000-3-2, EN 61000-3-3, EN 61000-6-1</text:p>
            <text:p/>
            <text:p/>
          </table:table-cell>
          <table:table-cell office:value-type="string" table:style-name="ce16">
            <text:p>Jabil Circuit</text:p>
          </table:table-cell>
          <table:table-cell office:value-type="string" table:style-name="ce15">
            <text:p>CISCO</text:p>
          </table:table-cell>
          <table:table-cell office:value-type="string" table:style-name="ce15">
            <text:p>WS-SVC-NAM3-6G-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40.10</text:p>
          </table:table-cell>
          <table:table-cell office:value-type="string" table:style-name="ce16">
            <text:p>Analisador de protocolo (NAM) para o Cisco Catalyst 6500, modelo WS-SVC-NAM-2ESPECIFICAÇÕES DO PN : WS-SVC-NAM-2=</text:p>
            <text:p>ESPECIFICAÇÕES GERAIS</text:p>
            <text:p/>
            <text:p>• Alto desempenho arquitetura de processador duplo oferecendo sub -Gigabit Ethernet de monitoramento de desempenho , 2 GB de RAM, 250 GB e um disco rígido SATA</text:p>
            <text:p>• Dois de coleta de dados interfaces para backplane (um para fontes / span VACL de dados , um para NetFlow )</text:p>
            <text:p>• Segunda geração da plataforma tecido habilitado com interface para ambas as arquiteturas -ônibus e trave baseado</text:p>
            <text:p/>
            <text:p>PLATAFORMAS SUPORTADAS:</text:p>
            <text:p>• NAM -1 e NAM -2 pode ser implantado em um slot no Cisco Catalyst 6500 e 6000 Series Switches e Routers da Cisco 7600 Series ( tanto ônibus e barra transversal [ tecido ] baseados em arquiteturas ); NAMs múltiplos podem ser colocados no mesmo chassi</text:p>
            <text:p>• Suporte com a Cisco IOS ® software ou sistema operacional Cisco Catalyst.</text:p>
            <text:p/>
            <text:p>AMBIENTE:</text:p>
            <text:p>• Temperatura de operação : (0 a 40 º C)</text:p>
            <text:p>• Temperatura não operacional e de armazenamento : (-40 a 70 º C)</text:p>
            <text:p>• umidade relativa : 10% a 90% ( sem condensação).</text:p>
            <text:p/>
            <text:p>SEGURANÇA:</text:p>
            <text:p>• UL 1950; CSA-C22.2 No. 950, EN60950, IEC 60950.</text:p>
            <text:p><text:s text:c="5"/>EMC:<text:s/></text:p>
            <text:p>• FCC Parte 15 (CFR 47) Classe A, ICES-003 Classe A, EN 55022 Classe A, CISPR 22 Classe A, AS/NZS CISPR 22 Class A, VCCI Classe A, EN 55024, EN300 386, EN 50082-1, EN 61000-3-2, EN 61000-3-3, EN 61000-6-1</text:p>
            <text:p/>
            <text:p/>
          </table:table-cell>
          <table:table-cell office:value-type="string" table:style-name="ce16">
            <text:p>Jabil Circuit</text:p>
          </table:table-cell>
          <table:table-cell office:value-type="string" table:style-name="ce15">
            <text:p>CISCO</text:p>
          </table:table-cell>
          <table:table-cell office:value-type="string" table:style-name="ce15">
            <text:p>WS-SVC-NAM-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84.10</text:p>
          </table:table-cell>
          <table:table-cell office:value-type="string" table:style-name="ce16">
            <text:p>EQUIPAMENTO AUTOMATICO DE TESTE DE CIRCUITO IMPRESSO, MONTADO EM RACK, COM DISPOSITIVO REGISTRADOR, COMPOSTO DOS SEGUINTES ITENS: 01(UM) APARELHO DE TESTE UNIVERSAL DE RADIOCOMUNICACAO, P/N CMU200; 01 (UM) GERADOR DE SINAL DE RADIOFREQUENCIAS - RF, MODELO: ROHDE &amp; SCHWARS - R&amp;S, NUMERO DE SERIE: 836207/011, P/N: SMIQ03B; 01 (UMA) FONTE DE ALIMENTACAO DC PARA MEDICOES DINAMICAS, NUMERO SERIE: 1S37472217, P/N: HP66332A; 01 (UMA) MAQUINA PROCESSADORA DE DADOS(CPU), NUMERO SERIE: NL901508236-E0073, P/N: PC TEST; 01 (UMA) IMPRESSORA DE JATO DE TINTA, MARCA: LEXMARK MODELO: Z1300, P/N: PRINTER; 02 (DOIS) CABOS FLEXIVEIS DE MICRO-ONDAS, MODELO: SUCOFLEX 104, P/N: 1FF1400063; 02 (DOIS) CABOS DE COMUNICACAO RS232 COM CONECTOR DB9, P/N: 1FF1400063; 04 (QUATRO) CABOS DE COMUNICACAO TIPO:FLAT 9P, COM GRAMPO DB9, MODELO: DUMMY PCB CS1015X L-35CM, P/N 1FF1400084; 02 (DOIS) CABOS COAXIAIS FLEXIVEIS PARA RADIOFREQUENCIA, TIPO: RG58C/U, COM CONECTORES BNC MACHO E BNC MACHO L-750, P/N 1FF1400100TG; 01 (UM) CABO DE ALIMENTACAO DE 04 POLOS, P/N 1FF1400104; 04 (QUATRO) CABOS DE COMUNICACAO, TIPO: SERIAL, MONTADO, MODELO: HPIB 10833A L-1000, P/N 1FF1400106; 01 (UMA) FONTE DE ALIMENTACAO CHAVEADA, MODELO: SINPRO, P/N 1JJ40037SNP; 02 (DOIS) MOUSES, P/N 1JJ0600001; 02 (DOIS) TECLADOS P/N 1JJ0600002; 01 (UM) MONITOR LCD; 01 (UM) RACK PARA EQUIPAMENTO DE TESTE, P/N: RACK TEST; 10 (DEZ) CONECTORES, TIPO: MACHO CSTP 50 VIAS VERTICAL SMD, P/N 1FF0600088ML; 05 (CINCO) PLACAS DE CIRCUITO IMPRESSO COM COMPONENTES ELETROELETRONICOS MONTADOS, PARA INTERFACE PRIMARIA CS1185XA, P/N 2000100912; 02 (DUAS) PONTAS DE PROVA, TIPO HFS-810, P/N 1HH2300016ING; 10 (DEZ) CABECAS DE TESTE, MODELO CROWN D-1.20, P/N 1HH2300023ING; 01 (UMA) PLACA DE CIRCUITO IMPRESSO COM COMPONENTES ELETROELETRONICOS MONTADOS, UTILIZADA PARA TESTES, MODELO GE863 SM1056, P/N 3990600040J; 01 (UMA) PLACA DE CIRCUITO IMPRESSO COM COMPONENTES ELETROELETRONICOS MONTADOS, UTILIZADA PARA TESTES, MODELO GM862 SM1058, P/N 399060041J; 01 (UMA) PLACA DE CIRCUITO IMPRESSO COM COMPONENTES ELETROELETRONICOS MONTADOS, UTILIZADA PARA TESTES, MODELO GE864 SM1054, P/N 3990600053J,</text:p>
            <text:p>APLICACAO:</text:p>
            <text:p>UTILIZADO PARA FAZER O TESTE FUNCIONAL, PARAMETRICO DC (CORRENTE CONTINUA) E PARAMETRICO AC (CORRENTE ALTERNADA) NAS PLACAS DE CIRCUITO IMPRESSO, UTILIZADOS NA FABRICACAO DE MODULOS GSM/GPRS, SEM FIO.</text:p>
            <text:p><text:s text:c="146"/></text:p>
          </table:table-cell>
          <table:table-cell office:value-type="string" table:style-name="ce16">
            <text:p>TELIT COMMUNICATIONS S.P.A</text:p>
          </table:table-cell>
          <table:table-cell office:value-type="string" table:style-name="ce15">
            <text:p>TELIT</text:p>
          </table:table-cell>
          <table:table-cell office:value-type="string" table:style-name="ce15">
            <text:p>E007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84.10</text:p>
          </table:table-cell>
          <table:table-cell office:value-type="string" table:style-name="ce16">
            <text:p>EQUIPAMENTO AUTOMATICO DE TESTE DE CIRCUITO IMPRESSO, MONTADO EM RACK, COM DISPOSITIVO REGISTRADOR, COMPOSTO DOS SEGUINTES ITENS: 01 (UM) APARELHO DE TESTE UNIVERSAL DE RADIOCOMUNICACAO, NUMERO SERIE 838109/100, P/N CMU200; 01 (UMA) FONTE DE ALIMENTACAO DC PARA MEDICOES DINAMICAS, NUMERO DE SERIE US37472217, P/N HP66332A; 01 (UMA) MAQUINA PROCESSADORA DE DADOS (CPU), NUMERO SERIE FR90411809-E0016, P/N PC TEST; 01 (UMA) IMPRESSORA DE JATO DE TINTA, P/N PRINTER;</text:p>
            <text:p>02 (DOIS) CABOS FLEXIVEIS DE MICRO-ONDAS, MODELO SUCOFLEX 104, P/N 1FF14000099SU; 02 (DOIS) CABOS DE COMUNICACAO RS232 COM CONECTOR DB9, P/N 1FF1400063; 04 (QUATRO) CABOS DE COMUNICACAO, TIPO FLAT, COM GRAMPO DB9, MODELO DUMMY PCB CS1015X L-35CM, P/N 1FF1400084; 02 (DOIS) CABOS FLEXIVEIS PARA RADIOFREQUENCIA, TIPO RG58C/U, COM CONECTORES BNC MACHO E BNC MACHO L-750, P/N 1FF1400100TG; 01 (UM) CABO DE ALIMENTACAO DE 04 POLOS, P/N 1FF400104; 04 (QUATRO) CABOS DE COMUNICACAO, TIPO SERIAL, MONTADO, MODELO HPIB 10833A L-1000, P/N 1FF400106; 01 (UMA) FONTE DE ALIMENTACAO CHAVEADA, MODELO SINPRO, P/N 1JJ0400037SNP; 02 (DOIS) MOUSES, P/N 1JJ0600001; 02 (DOIS) TECLADOS, P/N 1JJ0600002; 01 (UM) MONITOR, P/N MONITOR LCD; 01 (UM) RACK PARA EQUIPAMENTO DE TESTE, P/N RACK TEST; 10 (DEZ) CONECTORES TIPO MACHO CSTP 50 VIAS VERTICAL SMD, P/N 1FF0600088ML; 05 (CINCO) PLACAS DE CIRCUITO IMPRESSO COM COMPONENTES ELETROELETRONICOS MONTADOS, PARA INTERFACE PRIMARIA CS1185XA, P/N 2000100912; 02 (DUAS)PONTAS DE PROVA, TIPO HFS-810, P/N</text:p>
            <text:p>1HH2300016ING;</text:p>
            <text:p>10 (DEZ) CABECAS DE TESTE, MODELO CROWN D-1.20, P/N 1HH2300023ING;</text:p>
            <text:p>01 (UMA) PLACA DE CIRCUITO IMPRESSO COM COMPONENTES ELETROELETRONICOS MONTADOS, UTILIZADA PARA TESTES,MODELO GE863 SM1056, P/N 3990600040J;</text:p>
            <text:p>01 (UMA) PLACA DE CIRCUITO IMPRESSO COM COMPONENTES ELETROELETRONICOS MONTADOS, UTILIZADA PARA TESTES, MODELO GM862 SM1058, P/N 399060041J;</text:p>
            <text:p>01 (UMA) PLACA DE CIRCUITO IMPRESSO COM COMPONENTES ELETROELETRONICOS MONTADOS, UTILIZADA PARA TESTES, MODELO GE864 SM1054, P/N 3990600053J.</text:p>
            <text:p>APLICACAO:</text:p>
            <text:p>UTILIZADO PARA FAZER O TESTE FUNCIONAL, PARAMETRICO DC (CORRENTE CONTINUA) E PARAMETRICO AC (CORRENTE ALTERNADA) NAS PLACAS DE CIRCUITO IMPRESSO, UTILIZADOS NA FABRICACAO DE MODULOS GSM/GPRS, SEM FIO.</text:p>
            <text:p><text:s text:c="34"/></text:p>
          </table:table-cell>
          <table:table-cell office:value-type="string" table:style-name="ce16">
            <text:p>TELIT COMMUNICATIONS S.P.A</text:p>
          </table:table-cell>
          <table:table-cell office:value-type="string" table:style-name="ce15">
            <text:p>TELIT</text:p>
          </table:table-cell>
          <table:table-cell office:value-type="string" table:style-name="ce15">
            <text:p>E00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Equipamento de Medição ótica de diâmetro externo em tubos de vidro borosolicato neutro. O equipamento é composto de duas partes sendo uma delas a unidade de medição ótica, composta de um emissor e um receptor(Câmera) dos feixes óticos que por sua vez os envia os sinais digitais produzidos, para uma unidade digital conversora que analisa eas transmite para outras unidades de processamento digital por meio de uma interface, esses sinais são trabalhados e fornecem estes valores a um sistema de certificação, que garante a qualidades dos produtos produzidos. APLICAÇÃO: Fabricação de embalagens farmaceuticas de injetáveis, de grande precisão, usadas em equipamentos de controle de qualidade online.</text:p>
          </table:table-cell>
          <table:table-cell office:value-type="string" table:style-name="ce16">
            <text:p>KEYENCE GERMANY GMBH</text:p>
          </table:table-cell>
          <table:table-cell office:value-type="string" table:style-name="ce15">
            <text:p>KEYENCE</text:p>
          </table:table-cell>
          <table:table-cell office:value-type="string" table:style-name="ce15">
            <text:p>LS-3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motores do ciclo diesel, com peso de 0,37kg. Utilizado em motores modelo 3176C, com aplicação em trator de esteira, e com funções de registro em memória.</text:p>
          </table:table-cell>
          <table:table-cell office:value-type="string" table:style-name="ce16">
            <text:p>Caterpillar</text:p>
          </table:table-cell>
          <table:table-cell office:value-type="string" table:style-name="ce15">
            <text:p>Caterpillar</text:p>
          </table:table-cell>
          <table:table-cell office:value-type="string" table:style-name="ce15">
            <text:p>10R-58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motores do ciclo diesel. Com peso de 0,77kg. Utilizado em motores modelo 3408E. Com aplicação em máquinas de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58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Com peso de 0,82kg. Para motor modelo 3512C. Composto por 12 cilindros, com diâmetro do pistão de 170,0mm x 190,0mm de curso. Turboalimentado e pós-arrefecido, com injeção direta de combustível.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10R-58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Com peso de 1,31kg. Para motor modelo 3406C. Composto por 6 cilindros. Turboalimentado e pós-arrefecido, com injeção direta de combustível.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59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motores do ciclo diesel. Com peso de 1,36kg. Utilizado em motores modelo 3306.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59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com função de registro em memória (EMS), com tela de cristal líquido para checagem de parâmetros do motor, destinado a máquina auto-propulsora para aterrar, nivelar, carregar ou compactar o solo, e com peso de 0,81kg.</text:p>
          </table:table-cell>
          <table:table-cell office:value-type="string" table:style-name="ce16">
            <text:p>Caterpillar</text:p>
          </table:table-cell>
          <table:table-cell office:value-type="string" table:style-name="ce15">
            <text:p>Caterpillar</text:p>
          </table:table-cell>
          <table:table-cell office:value-type="string" table:style-name="ce15">
            <text:p>10R-59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EMS 2), para motores do ciclo diesel. Com funções de registro em memória. Controle deve suportar uma pressão positiva e negativa de 35 kPa. Construído em alumínio laminado. Com peso de 0,62kg. Utilizado em motores modelo 3516B - marítimo-rodoviário, composto por 16 cilindros. Turboalimenta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10R-59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com peso de 4,80kg. Destinado a máquina auto-propulsora para aterrar, nivelar, carregar ou compactar o solo (carregadeira de rodas) com funções de registro em memória.</text:p>
          </table:table-cell>
          <table:table-cell office:value-type="string" table:style-name="ce16">
            <text:p>Caterpillar</text:p>
          </table:table-cell>
          <table:table-cell office:value-type="string" table:style-name="ce15">
            <text:p>Caterpillar</text:p>
          </table:table-cell>
          <table:table-cell office:value-type="string" table:style-name="ce15">
            <text:p>10R-59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o grupo de transmissão. Com peso de 4,77kg. Para motor modelo 3408E. Composto por 8 cilindros. Turboalimentado e pós-arrefecido, com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59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s auto-propulsora para aterrar, nivelar, carregar ou compactar o solo. Com funções de registro de memória. Com peso 4,73kg. Utilizado em motor modelo 341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59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Com peso de 4,76kg. Para motor modelo 3306. Composto por 6 cilindros, com diâmetro do pistão de 120,7mm x 152,4mm de curso. Turboalimentado e pós-arrefecido, com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59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não digital de monitoração, para o sistema de direção. Com peso de 4,74kg. Para motor modelo 3054C, composto por 4 cilindros, turboalimentado e com injeção direta de combustível. Com aplicação em máquina de pavimentação.</text:p>
          </table:table-cell>
          <table:table-cell office:value-type="string" table:style-name="ce16">
            <text:p>Caterpillar</text:p>
          </table:table-cell>
          <table:table-cell office:value-type="string" table:style-name="ce15">
            <text:p>Caterpillar</text:p>
          </table:table-cell>
          <table:table-cell office:value-type="string" table:style-name="ce15">
            <text:p>10R-59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que deve suportar uma pressão positiva de 35kPa. Com peso de 4,09kg. Para motor modelo C15. Composto por 8 cilindros. Turboalimentado e pós-arrefecido, com injeção direta de combustível.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61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que deve suportar uma pressão positiva de 35kPa. Com peso de 4,12kg. Para motor modelo C15. Composto por 8 cilindros. Turboalimentado e pós-arrefecido, com injeção direta de combustível.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62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que deve suportar uma pressão positiva de 35kPa. Com peso de 2,30kg. Para motor modelo 3126. Composto por 6 cilindros. Turboalimentado e pós-arrefecido, com injeção direta de combustível.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77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que deve suportar uma pressão positiva de 35kPa. Com peso de 2,22kg. Para motor modelo 3126B. Composto por 6 cilindros. Turboalimentado e pós-arrefecido, com injeção direta de combustível.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79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DEM 3), destinado a máquina auto-propulsora para aterrar, nivelar, carregar ou compactar o solo, para motores do ciclo diesel. Com funções de registro em memória. Controle deve suportar uma pressão positiva e negativa de 35 kPa. Construído em alumínio fundido. Com peso de 2,26kg. Utilizado em motores modelo 3126E - marítimo-rodoviário, composto por 06 cilindros. Turboalimentado e pós-arrefecido,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10R-798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que deve suportar uma pressão positiva de 35kPa. Com peso de 2,19kg. Para motor modelo C10. Composto por 6 cilindros. Turboalimentado e pós-arrefecido, com injeção direta de combustível.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80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que deve suportar uma pressão positiva de 35kPa. Com peso de 1,22kg. Para motor modelo 3034. Composto por 4 cilindros. Turboalimentado e naturalmente aspirado, com injeção direta de combustível. Com aplicação em mini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80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o grupo de controle do implemento. Com peso de 3,06kg. Para motor modelo 3508B. Composto por 8 cilindros. Turboalimentado, com injeção direta de combustível.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809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motores do ciclo diesel. Com peso de 2,99kg. Utilizado em motores modelo G3520.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0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que deve suportar uma pressão positiva de 35kPa. Com peso de 2,15kg. Para motor modelo 3046. Composto por 6 cilindros. Naturalmente aspirado, com injeção direta de combustível.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8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o grupo do trem de força. Com peso de 3,26kg. Para motor modelo 3116. Composto por 6 cilindros. Turboalimentado e pós-arrefecido, com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81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EIS 3400), para o sistema de ignição do motor. Com funções de registro em memória. Controle deve suportar uma pressão positiva e negativa de 35kPa. Construído em alumínio fundido. Com peso de 5,21kg. Utilizado em motores modelo G3412C, composto por 12 cilindros. Turboalimenta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103</text:p>
          </table:table-cell>
          <table:table-cell table:number-columns-repeated="2" table:style-name="ce12"/>
          <table:table-cell table:number-columns-repeated="16375"/>
        </table:table-row>
        <table:table-row table:number-rows-repeated="109"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27"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é Cavalcante Barros Rodrigues</meta:initial-creator>
    <dc:creator>André Cavalcante Barros Rodrigues</dc:creator>
    <meta:creation-date>2013-10-31T14:51:05Z</meta:creation-date>
    <dc:date>2015-11-25T18:33:23Z</dc:date>
    <meta:print-date>2015-10-23T11:12:12Z</meta:print-date>
  </office:meta>
</office:document-meta>
</file>