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background-color="transparent" style:repeat-content="false"/>
      <style:paragraph-properties fo:text-align="center"/>
    </style:style>
    <style:style style:name="ce13" style:family="table-cell" style:parent-style-name="Default" style:data-style-name="N0">
      <style:table-cell-properties style:vertical-align="top" fo:wrap-option="wrap" fo:background-color="transparent" style:repeat-content="false"/>
      <style:paragraph-properties fo:text-align="justify"/>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Hiperlink" style:data-style-name="N0">
      <style:table-cell-properties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303">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4">
            <text:p>CONSULTA PÚBLICA Nº 48 DE 26/11/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6">
            <text:p><text:a xlink:href="http://www.mdic.gov.br/arquivos/consultapublica/CP48.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6"/>
          <table:table-cell office:value-type="string" table:style-name="ce16">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7">
            <text:p>u</text:p>
          </table:table-cell>
          <table:table-cell office:value-type="string" table:style-name="ce14">
            <text:p>8408.20.90</text:p>
          </table:table-cell>
          <table:table-cell office:value-type="string" table:style-name="ce15">
            <text:p>Motor CAT de combustão interna do ciclo diesel, modelo 3406. Turboalimentado e pós-arrefecido. Com sistema de injeção direta de combustível, com unidade injetora controlada mecanicamente. Composto por 06 cilindros, quatro tempos, refrigeração a água, ignição por compressão. Com diâmetro do pistão de 137,2mm e curso de 165,1mm. Com capacidade do motor de 14,6 litros. Potência bruta de 242kw (325hp) a uma velocidade de rotação de 2100rpm. Não certificado, Tier 0. Com peso de 1342,81kg. Com aplicação em motor industrial.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0697</text:p>
          </table:table-cell>
          <table:table-cell table:number-columns-repeated="16377"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o ciclo diesel, modelo 3408E. Turboalimentado e pós-arrefecido. Composto por 08 cilindros, quatro tempos, refrigeração a água, ignição por compressão. Sistema de combustível com unidade hidráulica controlada eletronicamente, injetor e sensores eletrônicos. Com diâmetro do pistão de 137,2mm e curso de 152,4mm. Capacidade do motor de 18 litros. Potência bruta de 380,4kw (510hp) a uma velocidade de rotação de 2000rpm. Não certificado, Tier 0. Com peso de 2029,86kg. Com aplicação em caminhão fora de estrada.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0R-3966</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o ciclo diesel, modelo 3412E. Turboalimentado e pós-arrefecido. Com sistema de injeção direta de combustível, com unidade hidráulica controlada eletronicamente, injetor e sensores eletrônicos. Quatro tempos, composto por 12 cilindros e ignição por compressão. Diâmetro do pistão de 137,2mm e curso de 152,4mm. Capacidade do motor de 27,0 litros. Potência bruta de 378,9kw (508hp) a uma velocidade de rotação de 2000rpm. Não certificado, Tier 0. Com peso de 2827,11kg. Com aplicação em caminhão fora de estrada.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10R-0890</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o ciclo diesel, modelo 3408E. Turboalimentado e pós-arrefecido. Composto por 08 cilindros, quatro tempos, refrigeração a água, ignição por compressão. Sistema de combustível com unidade hidráulica controlada eletronicamente, injetor e sensores eletrônicos. Com diâmetro do pistão de 137,2mm e curso de 152,4mm. Capacidade do motor de 18 litros. Potência bruta de 353,6kw (474hp) a uma velocidade de rotação de 2000rpm. Não certificado, Tier 0. Com peso de 2029,86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10R-5343</text:p>
          </table:table-cell>
          <table:table-cell table:number-columns-repeated="2" table:style-name="ce11"/>
          <table:table-cell table:number-columns-repeated="2" table:style-name="ce1"/>
          <table:table-cell table:number-columns-repeated="7" table:style-name="ce8"/>
          <table:table-cell table:number-columns-repeated="16366"/>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modelo C15 ACERT-ADEM4. Construído em aço. Turboalimentado e pós-arrefecido de ar para ar. Sistema de injeção direta de combustível, com unidade injetora controlada mecanicamente. Composto por 06 cilindros, quatro tempos e ignição por compressão. Diâmetro do pistão de 137,2mm e curso de 171,5mm. Capacidade do motor de 15 litros. Potência de 350kw (469hp) a uma velocidade de 1700rpm. Tier 3, atende às normas de emissões da Agência de Proteção Ambiental dos EUA. Com peso de 1677,95kg. Com aplicação em caminhão articulado.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20R-0768</text:p>
          </table:table-cell>
          <table:table-cell table:number-columns-repeated="2" table:style-name="ce11"/>
          <table:table-cell table:number-columns-repeated="2" table:style-name="ce1"/>
          <table:table-cell table:number-columns-repeated="7" table:style-name="ce9"/>
          <table:table-cell table:number-columns-repeated="16366"/>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modelo 3408E. Construído em aço. Turboalimentado e pós-arrefecido de ar para ar. Composto por 08 cilindros, quatro tempos, refrigeração a água, ignição por compressão. Sistema de combustível com unidade hidráulica controlada eletronicamente. Diâmetro do pistão de 137,2mm e curso de 152,4mm. Capacidade do motor de 18 litros. Potência bruta de 373kw (500hp) a uma velocidade de 2000rpm. Tier 2, atende às normas de emissões da Agência de Proteção Ambiental dos EUA. Com peso de 2211,71kg. Com aplicação em caminhão fora de estrada.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20R-1347</text:p>
          </table:table-cell>
          <table:table-cell table:number-columns-repeated="2" table:style-name="ce11"/>
          <table:table-cell table:number-columns-repeated="2" table:style-name="ce1"/>
          <table:table-cell table:number-columns-repeated="7" table:style-name="ce10"/>
          <table:table-cell table:number-columns-repeated="16366"/>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modelo C15. Construído em aço. Turboalimentado e pós-arrefecido de ar para ar. Sistema de injeção direta de combustível, com unidade injetora controlada eletronicamente. Composto por 06 cilindros, quatro tempos e ignição por compressão. Diâmetro do pistão de 137,2mm e curso de 165,1mm. Capacidade do motor de 14,6 litros. Potência de 409hp a uma velocidade de 1800rpm. Tier 3, atende às normas de emissões da Agência de Proteção Ambiental dos EUA. Com peso de 1580,90kg. Com aplicação em caminhão articulado subterrâneo. Motor de combustão interna, 9, UN 3166.</text:p>
          </table:table-cell>
          <table:table-cell office:value-type="string" table:style-name="ce14">
            <text:p>Caterpillar</text:p>
          </table:table-cell>
          <table:table-cell office:value-type="string" table:style-name="ce14">
            <text:p>Caterpillar</text:p>
          </table:table-cell>
          <table:table-cell office:value-type="string" table:style-name="ce14">
            <text:p>20R-1771</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08.20.90</text:p>
          </table:table-cell>
          <table:table-cell office:value-type="string" table:style-name="ce15">
            <text:p>Motor CAT de combustão interna do ciclo diesel, modelo 3516B. Construído em aço. Turboalimentado e pós-arrefecido. Quatro tempos, composto por 16 cilindros, refrigerado a água, ignição por compressão. Sistema de combustível controlado eletronicamente, com unidade de injeção e sensores eletrônicos. Diâmetro do pistão 170mm e curso 215mm. Capacidade do motor de 78 litros. Potência de 1715,8kw (2300hp) a uma velocidade de 1750rpm. Tier 1 atende às normas de emissões da agência de proteção ambiental dos EUA. Com peso de 9525,60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5421</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12.21.10</text:p>
          </table:table-cell>
          <table:table-cell office:value-type="string" table:style-name="ce15">
            <text:p>Cilindro hidráulico, para o sistema de direção. Suporta uma pressão de trabalho de 27560kPa. Construído em aço. Com diâmetro interno do cilindro de 104,47mm e curso de 1066,20mm. Com haste de diâmetro de 60,20mm. Com peso de 45,52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7379</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sistema hidráulico. Construído em material forjado. Com rotação em sentido bi-direcional. Com deslocamento de 55 centímetros cúbicos. Com velocidade de rotação de 4450rpm e uma pressão nominal de 400bar. Com um fluxo de 244 litros por minutos. Com peso de 27,78kg.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0R-9326</text:p>
          </table:table-cell>
          <table:table-cell table:number-columns-repeated="2" table:style-name="ce11"/>
          <table:table-cell table:number-columns-repeated="16375" table:style-name="ce1"/>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sistema hidráulico. Construído em ferro fundido dúctil. Com rotação em sentido bi-direcional. Com deslocamento de 43 centímetros cúbicos. Com velocidade de rotação de 883rpm e uma pressão nominal de 15960kpa. Com um fluxo de 40 litros por minutos. Com peso de 17,94kg.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10R-62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sistema hidráulico. Construído em ferro fundido dúctil. Com deslocamento de 58 centímetros cúbicos. Com velocidade de rotação de 3600rpm e uma pressão nominal de 4000psi. Com um fluxo de 209 litros por minutos. Com peso de 22,22kg.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00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sistema de direção. Construído em aço. Com rotação em sentido bi-direcional. Com deslocamento de 107 centímetros cúbicos. Com velocidade de rotação de 4000rpm e uma pressão nominal de 400bar. Com um fluxo de 427 litros por minutos. Com peso de 31,75kg.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01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sistema de hidráulico. Construído em material forjado. Com rotação em sentido bi-direcional. Com deslocamento de 63 centímetros cúbicos. Com velocidade de rotação de 5000rpm e uma pressão nominal de 400bar. Com um fluxo de 315 litros por minutos. Com peso de 23,13kg.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01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sistema hidráulico. Construído em ferro fundido dúctil. Com rotação em sentido bi-direcional. Com deslocamento de 169 centímetros cúbicos. Com velocidade de rotação de 1700rpm e uma pressão nominal de 41,2mpa. Com um fluxo de 288 litros por minutos. Com peso de 57,87kg.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624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sistema hidráulico. Construído em ferro fundido dúctil. Com rotação em sentido bi-direcional. Com deslocamento de 210 centímetros cúbicos. Com velocidade de rotação de 1400rpm e uma pressão nominal de 29,4mpa. Com um fluxo de 37,3 litros por minutos. Com peso de 68,00kg.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624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sistema hidráulico. Construído em ferro fundido dúctil. Com rotação em sentido bi-direcional. Com deslocamento de 210 centímetros cúbicos. Com velocidade de rotação de 1400rpm e uma pressão nominal de 29,4mpa. Com um fluxo de 37,3 litros por minutos. Com peso de 68,00kg.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62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Motor hidráulico com pistão de movimento retilíneo, montado no sistema hidráulico. Construído em ferro fundido dúctil. Com rotação em sentido bi-direcional. Com deslocamento de 210 centímetros cúbicos. Com velocidade de rotação de 1400rpm e uma pressão nominal de 29,4mpa. Com um fluxo de 253 litros por minutos. Com peso de 45,36kg.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62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20</text:p>
          </table:table-cell>
          <table:table-cell office:value-type="string" table:style-name="ce15">
            <text:p>Bomba injetora de combustível. Com peso de 6,92kg. Utilizada em motores modelo C4.4. Composto por 04 cilindros e turboalimentado. Com potência de 56kw e velocidade de rotação de 2200rpm. Atende às normas de emissões Tier 2 da Agência de Proteção Ambiental dos EUA.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10R-96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30</text:p>
          </table:table-cell>
          <table:table-cell office:value-type="string" table:style-name="ce15">
            <text:p>Bomba de óleo do motor para refrigerar todo o sistema e componentes internos do motor para melhor rendimento. Construída em aço. Com rotação em sentido horário. Com uma pressão de 359kpa, a uma velocidade de rotação de 2000rpm. Com fluxo de 180 litros por minuto. Com peso de 3,92kg. Utilizado em motores modelo C13 - Tier4.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61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de água para arrefecimento do líquido de motor. Construído em ferro fundido. Com dimensão de 381mm x 297mm x 127mm. Com peso de 19,90kg. Utilizado em motor modelo 3412E, composto por 12 cilindros, com diâmetro do pistão de 137mm e curso de 152,4mm, turboalimentado, pós-arrefecido e com injeção direta de combustível. Com aplicação em motor marítimo.</text:p>
          </table:table-cell>
          <table:table-cell office:value-type="string" table:style-name="ce14">
            <text:p>Caterpillar</text:p>
          </table:table-cell>
          <table:table-cell office:value-type="string" table:style-name="ce14">
            <text:p>Caterpillar</text:p>
          </table:table-cell>
          <table:table-cell office:value-type="string" table:style-name="ce14">
            <text:p>0R-79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Construída em aço. Com dimensão de 215mm x 144mm x 129mm. Com peso de 3,88kg. Utilizado em motor modelo G3306, composto por 06 cilindros, com diâmetro do pistão de 120,7mm e curso de 152,4mm, turboalimentado, pós-arrefecido e com ignição por centelha.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42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combustível do motor. Construída em aço. Com uma pressão de trabalho de 200Mpa, velocidade de 1100rpm e um fluxo de 3,0 litros por minuto. Com peso de 5,18kg. Utilizado em motores modelo C7.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7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combustível do motor. Construída em aço. Com uma pressão de trabalho de 200Mpa, velocidade de 1100rpm e um fluxo de 3,0 litros por minuto. Com peso de 5,18kg. Utilizado em motores modelo C7.1.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7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combustível do motor. Construída em aço. Com uma pressão de trabalho de 200Mpa, velocidade de 1100rpm e um fluxo de 2,5 litros por minuto. Com peso de 3,88kg. Utilizado em motores modelo C4.4.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47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combustível do motor. Construída em aço. Com uma pressão de trabalho de 200Mpa, velocidade de 1100rpm e um fluxo de 2,5 litros por minuto. Com peso de 3,94kg. Utilizado em motores modelo C4.4.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47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30.90</text:p>
          </table:table-cell>
          <table:table-cell office:value-type="string" table:style-name="ce15">
            <text:p>Bomba para líquido de arrefecimento do motor (bomba de água). Construída em aço. Vazão de água menor que 20 centímetros cúbicos e vazão de óleo menor que 24 centímetros cúbicos a uma pressão de 138kPa. Com peso de 22,58kg. Utilizado em motores modelo 3500.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1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anti-horário. Com deslocamento de 32 centímetros cúbicos por revolução. Com uma pressão nominal de 250bar e uma velocidade de rotação de 2600rpm. Com um fluxo de 117 litros por minuto. Com peso de 18,89kg. Utilizado em motores modelo C15.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10R-08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pressão de 700kpa e uma velocidade de rotação de 2025rpm. Com um fluxo de 506 litros por minuto. Com peso de 133,81kg. Utilizado em motores modelo 3500.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24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uma pressão de 4100kpa e uma velocidade de rotação de 1950rpm. Com um fluxo de 13,5 mililitros por minuto. Com peso de 126,70kg. Utilizado em motores modelo 3064.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10R-36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uma pressão de 4100kpa e uma velocidade de rotação de 2150rpm. Com um fluxo de 13,5 mililitros por minuto. Com peso de 126,70kg. Utilizado em motores modelo 3054.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10R-36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anti-horário. Com deslocamento de 60 centímetros cúbicos por revolução. Com um fluxo de 156 litros por minuto. Com uma pressão de 2100kpa e uma velocidade de rotação de 2600rpm. Com peso de 27,80kg. Utilizado em motores modelo C27.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73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deslocamento de 131,1 centímetros cúbicos por revolução. Com uma pressão máxima de 25900kpa e uma velocidade de rotação de 1800rpm. Com um fluxo de 223 litros por minuto. Com peso de 79,38kg. Utilizado em motores modelo C18.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00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deslocamento de 119 centímetros cúbicos por revolução. Com uma pressão nominal de 35000kpa e uma velocidade de rotação de 1800rpm. Com um fluxo de 214 litros por minuto. Com peso de 305,02kg. Utilizado em motores modelo C6.6.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53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deslocamento de 128,3 centímetros cúbicos por revolução. Com uma pressão nominal de 35000kpa e uma velocidade de rotação de 1800rpm. Com um fluxo de 231 litros por minuto. Com peso de 205,02kg. Utilizado em motores modelo C7.1.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534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deslocamento de 137,2 centímetros cúbicos por revolução. Com uma pressão nominal de 35000kpa e uma velocidade de rotação de 1800rpm. Com um fluxo de 247 litros por minuto. Com peso de 205,02kg. Utilizado em motores modelo C7.1.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534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deslocamento de 119 centímetros cúbicos por revolução. Com uma pressão nominal de 35000kpa e uma velocidade de rotação de 1800rpm. Com um fluxo de 214 litros por minuto. Com peso de 205,02kg. Utilizado em motores modelo C6.6.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53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deslocamento de 76,9 mililitros por revolução. Com uma pressão nominal de 35000kpa e uma velocidade de rotação de 1950rpm. Com peso de 126,71kg. Utilizado em motores modelo C4.4.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535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deslocamento de 90 centímetros cúbicos por revolução. Com uma pressão nominal de 400bar e uma velocidade de rotação de 3050rpm. Com um fluxo de 275 litros por minuto. Com peso de 69,40kg. Utilizado em motores modelo C6.6.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61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deslocamento de 125 centímetros cúbicos por revolução. Com uma pressão nominal de 400bar e uma velocidade de rotação de 2850rpm. Com um fluxo de 356 litros por minuto. Com peso de 84,82kg. Utilizado em motores modelo C6.6.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61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deslocamento de 125 centímetros cúbicos por revolução. Com uma pressão nominal de 400bar e uma velocidade de rotação de 2850rpm. Com um fluxo de 356 litros por minuto. Com peso de 84,82kg. Utilizado em motores modelo C6.6.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61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deslocamento de 145 centímetros cúbicos por revolução. Com uma pressão de 3100kpa e uma velocidade de rotação de 1900rpm. Com um fluxo de 60 litros por minuto. Com peso de 89,81kg. Utilizado em motores modelo C9.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61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deslocamento de 145 centímetros cúbicos por revolução. Com uma pressão nominal de 3800kpa e uma velocidade de rotação de 1900rpm. Com um fluxo de 70 litros por minuto. Com peso de 100,0kg. Utilizado em motores modelo C9.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61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50.90</text:p>
          </table:table-cell>
          <table:table-cell office:value-type="string" table:style-name="ce15">
            <text:p>Bomba hidráulica, volumétrica alternativa de pistão, para o sistema hidráulico. Construída em aço. Com rotação em sentido horário. Com deslocamento de 160,7 centímetros cúbicos por revolução. Com uma pressão nominal de 35mpa e uma velocidade de rotação de 1980rpm. Com um fluxo de 289 litros por minuto. Com peso de 251,0kg. Utilizado em motores modelo C9.3.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62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90</text:p>
          </table:table-cell>
          <table:table-cell office:value-type="string" table:style-name="ce15">
            <text:p>Bomba hidráulica, volumétrica, rotativa de engrenagem, para o sistema hidráulico. Construída em aço. Com duas seções de trabalho. Com rotação sentido anti-horário. A seção A tem uma velocidade de 1800rpm, uma pressão de 2760kpa e um fluxo de 105 litros por minuto. A seção B tem uma velocidade de 1800rpm, uma pressão de 900kpa e um fluxo de 238 litros por minuto. Com peso de 33,45kg. Utilizado em motor modelo 3516.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47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90</text:p>
          </table:table-cell>
          <table:table-cell office:value-type="string" table:style-name="ce15">
            <text:p>Bomba hidráulica, volumétrica, rotativa de engrenagem, para o sistema hidráulico. Construída em aço. Com rotação sentido anti-horário. Com uma pressão máxima de 2760kpa a uma velocidade de 1800rpm. Com fluxo de 198 litros por minuto. Com peso de 22,68kg. Utilizado em motor modelo 3415. <text:s/>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0R-80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3.60.90</text:p>
          </table:table-cell>
          <table:table-cell office:value-type="string" table:style-name="ce15">
            <text:p>Bomba hidráulica, volumétrica, rotativa de engrenagem, para o sistema hidráulico. Construída em aço. Com duas seções de trabalho. Com rotação sentido horário. A seção A tem uma velocidade de 1800rpm, uma pressão de 3100kpa e um fluxo de 130 litros por minuto. A seção B tem uma velocidade de 900rpm, uma pressão de 70kpa e um fluxo de 88,5 litros por minuto. Com peso de 32,25kg. Utilizado em motor modelo C18.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10R-671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59.10</text:p>
          </table:table-cell>
          <table:table-cell office:value-type="string" table:style-name="ce15">
            <text:p>Microventilador com filtro para utilização no equipamento Cisco ASR-9000V, código ASR-9000V-FANESPECIFICAÇÕES DO PN : ASR-9000V-FAN=</text:p>
            <text:p>ESPECIFICAÇÕES GERAIS:</text:p>
            <text:p/>
            <text:p>HARDWARE:</text:p>
            <text:p>• Cisco ASR 9000 Series RSP:</text:p>
            <text:p>• Dupla RSPs redundantes em 2 slots.</text:p>
            <text:p>• Cisco ASR 9000 cartões de linha da serie:</text:p>
            <text:p>• 8 slots de linha.</text:p>
            <text:p>• Componentes:</text:p>
            <text:p>• 2 DER</text:p>
            <text:p>• 2 bandejas de ventiladores</text:p>
            <text:p/>
            <text:p>ENERGIA:</text:p>
            <text:p>• Potência de entrada:</text:p>
            <text:p>• AC (200- 240V ; 50-60 Hz; máximo 16A ).</text:p>
            <text:p>• DC variando Worldwide (-40 a</text:p>
            <text:p>• 72V ; nominal 50A, 60A máximo).</text:p>
            <text:p/>
            <text:p>AMBIENTE:</text:p>
            <text:p>• Temperatura operacional: <text:s/>(5 to 40ºC).</text:p>
            <text:p>• temperatura de operação (curto prazo ) 1: (-5 to 55ºC).</text:p>
            <text:p>• Umidade de operação (nominal) ( umidade relativa ): 5 a 95%.</text:p>
            <text:p>• Temperatura de armazenamento: <text:s/>(-40 to 70ºC).</text:p>
            <text:p/>
            <text:p>SEGURANÇA:</text:p>
            <text:p>• UL / CSA / IEC / EN 60950-1</text:p>
            <text:p>• IEC / EN 60825 Segurança Laser</text:p>
            <text:p>• ACA TS001</text:p>
            <text:p>• AS / NZS 60950</text:p>
            <text:p>• FDA Código de Regulamentos Federais Laser Segurança</text:p>
            <text:p>• Os requisitos acústicos da OSHA.</text:p>
          </table:table-cell>
          <table:table-cell office:value-type="string" table:style-name="ce14">
            <text:p>Jabil Circuit (Suzhou) Ltd.</text:p>
          </table:table-cell>
          <table:table-cell office:value-type="string" table:style-name="ce14">
            <text:p>CISCO</text:p>
          </table:table-cell>
          <table:table-cell office:value-type="string" table:style-name="ce14">
            <text:p>ASR-9000V-FA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59.10</text:p>
          </table:table-cell>
          <table:table-cell office:value-type="string" table:style-name="ce15">
            <text:p>Microventilador com area de carcaca de 172mm X 51mm, para roteador Cisco CRS-16/S-B, de 16 slots, codigo CRS-16-FANTRAY=ESPECIFICAÇÕES DO PN : CRS-16-FANTRAY=</text:p>
            <text:p>ESPECIFICAÇÕES GERAIS</text:p>
            <text:p/>
            <text:p>• Funciona entre 4300 a 4500 RPM quando iniciada</text:p>
            <text:p>• Acionada por um sensor de terminal que monitora temperatura</text:p>
            <text:p>• Capacidade para funcionamento em conjunto com outra FAN em um mesmo chassis.</text:p>
            <text:p/>
            <text:p>ENERGIA:</text:p>
            <text:p>• Máxima de 175 W</text:p>
            <text:p/>
            <text:p>TEMPERATURA:</text:p>
            <text:p>• De armazenamento : (-40 a 70°)</text:p>
            <text:p>• Operação normal (5 a 40º)</text:p>
            <text:p/>
            <text:p>SEGURANÇA:</text:p>
            <text:p>• UL/CSA/IEC/EN 60950-1</text:p>
            <text:p>• AS/NZS 60950.1</text:p>
            <text:p>• IEC/EN 60825<text:s/></text:p>
            <text:p/>
            <text:p>EMI:</text:p>
            <text:p>• FCC Classe A</text:p>
            <text:p>• ICES 003 Classe A</text:p>
            <text:p>• AS/NZS CISPR 22 Classe A</text:p>
            <text:p>• ISPR 22 (EN55022) Classe A</text:p>
            <text:p>• VCCI Classe A</text:p>
            <text:p>• IEC/EN 61000-3-2:<text:s/></text:p>
            <text:p>• IEC/EN 61000-3-3</text:p>
          </table:table-cell>
          <table:table-cell office:value-type="string" table:style-name="ce14">
            <text:p>Jabil Circuit (Suzhou) Ltd.</text:p>
          </table:table-cell>
          <table:table-cell office:value-type="string" table:style-name="ce14">
            <text:p>CISCO</text:p>
          </table:table-cell>
          <table:table-cell office:value-type="string" table:style-name="ce14">
            <text:p>CRS-16-FANTRAY</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59.10</text:p>
          </table:table-cell>
          <table:table-cell office:value-type="string" table:style-name="ce15">
            <text:p>Microventilador com area de carcaça de 32mm x 32mm, para comutador Ciso Catalyst 4506, codigo WS-X4596=ESPECIFICAÇÕES DO PN : WS-X4596=</text:p>
            <text:p>ESPECIFICAÇÕES GERAIS</text:p>
            <text:p/>
            <text:p>• Capacidade de comutação centralizada: 520 Gbps</text:p>
            <text:p>• Por slot capacidade de comutação: 48 Gbps</text:p>
            <text:p>• Vazão: 225 Mpps para IPv4 ,110 Mpps para IPv6</text:p>
            <text:p>• IPv4 entradas de roteamento: 64.000</text:p>
            <text:p>• Roteamento IPv6 entradas: 32.000</text:p>
            <text:p>• Rotas multicast: 32.000</text:p>
            <text:p>• CPU: Dual core , 1,5 GHz</text:p>
            <text:p>• Filas de CPU: 64</text:p>
            <text:p>• <text:s/>( SDRAM): 2 GB</text:p>
            <text:p>• Segurança e entradas de hardware de QoS: 64.000</text:p>
            <text:p>• <text:s/>( DHCP) entradas de espionagem: 12.000</text:p>
            <text:p>• <text:s/>( NAC): 4000</text:p>
            <text:p>• Endereços MAC: 55.000</text:p>
            <text:p>• VLANs ativas: 4094</text:p>
            <text:p>• <text:s/>( ARP) entradas: 47.000</text:p>
            <text:p>• Spanning Tree Protocolo casos: 12.000</text:p>
            <text:p>• Comutado interfaces virtuais ( SVIS ): 4.094 filas de CPU</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able:table-cell>
          <table:table-cell office:value-type="string" table:style-name="ce14">
            <text:p>Jabil Circuit (Suzhou) Ltd.</text:p>
          </table:table-cell>
          <table:table-cell office:value-type="string" table:style-name="ce14">
            <text:p>CISCO</text:p>
          </table:table-cell>
          <table:table-cell office:value-type="string" table:style-name="ce14">
            <text:p>WS-X459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59.90</text:p>
          </table:table-cell>
          <table:table-cell office:value-type="string" table:style-name="ce15">
            <text:p>Microventilador para roteador Cisco modelo da série 12000, codigo 12000/4-BLOWER=ESPECIFICAÇÕES DO PN : 12000/4-BLOWER=</text:p>
            <text:p>ESPECIFICAÇÕES GERAIS</text:p>
            <text:p/>
            <text:p>• Capacidade de slots: 4 slots.</text:p>
            <text:p>• Capacidade de comutação agregada: Cisco 12006: 30 Gbps, Cisco 12406: 120 Gbps.</text:p>
            <text:p>• Full- duplex rendimento por slot: Cisco 12006: 2.5 Gbps/slot, Cisco 12406: 10 Gbps/slot.</text:p>
            <text:p/>
            <text:p>IOS:</text:p>
            <text:p>• Cisco IOS XR ou Cisco IOS Sistema Operacional Software.</text:p>
            <text:p/>
            <text:p>ENERGIA:</text:p>
            <text:p>• Potência total de entrada AC: 2230 VA</text:p>
            <text:p>• tensao nominal de entrada: 200-240 VAC nominal (Variação: 170-264 VAC)</text:p>
            <text:p>• frequencia da linha de Potência: 50-60 Hz nominal (Variação: 47-63 Hz)</text:p>
            <text:p>• Corrente nominal de entrada: 15 A VRMS @ 200-240 por cabo de linha ( max) , ( apenas no Reino Unido : 13 A @ 220-240 VRMS).</text:p>
            <text:p/>
            <text:p>AMBIENTE:</text:p>
            <text:p>• Temperatura operacional: (0 a 40°C)</text:p>
            <text:p>• Temperatura não operacional: (-20 a 65°C)</text:p>
            <text:p>• Umidade operacional: 10-90% sem condensação</text:p>
            <text:p>• Dissipação de calor: AC (max): 3180W @ 10850 Btu/hr, DC (max): 3260W @ 11123 Btu/hr.</text:p>
            <text:p/>
            <text:p>SEGURANÇA:</text:p>
            <text:p>• UL/CSA/IEC/EN 60950-1 or UL/CSA/IEC/EN 60950</text:p>
            <text:p>• AS/NZS 60950.1 or AS/NZS 60950</text:p>
            <text:p>• EN60825/IEC60825</text:p>
          </table:table-cell>
          <table:table-cell office:value-type="string" table:style-name="ce14">
            <text:p>SOLECTRON AUSTRALIA PTY LTD</text:p>
          </table:table-cell>
          <table:table-cell office:value-type="string" table:style-name="ce14">
            <text:p>CISCO</text:p>
          </table:table-cell>
          <table:table-cell office:value-type="string" table:style-name="ce14">
            <text:p>12000/4-BLOWE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59.90</text:p>
          </table:table-cell>
          <table:table-cell office:value-type="string" table:style-name="ce15">
            <text:p>Ventilador, 18 slot, para Nexus 7000ESPECIFICAÇÕES DO PN : N7K-C7018-FAN</text:p>
            <text:p>ESPECIFICAÇÕES GERAIS</text:p>
            <text:p/>
            <text:p>• Leds de status</text:p>
            <text:p>• Dipositivo de ventiladores</text:p>
            <text:p/>
            <text:p>ENERGIA:</text:p>
            <text:p>• 110 a 240 VAC</text:p>
            <text:p>• 7.5-kW AC<text:s/></text:p>
            <text:p/>
            <text:p>AMBIENTE:</text:p>
            <text:p>• Temperatura operacional: 32 a 104°F (0 a 40°C)</text:p>
            <text:p>• Temperatura de armazenamento: -40 a 158°F (-40 a 70°C)</text:p>
            <text:p/>
            <text:p>SEGURANÇA:</text:p>
            <text:p>• <text:s/>UL/CSA/IEC/EN 60950-1</text:p>
            <text:p>• <text:s/>AS/NZS 60950</text:p>
            <text:p/>
            <text:p>EMC:</text:p>
            <text:p>• FCC Parte 15 (CFR 47) (USA) Classe A</text:p>
            <text:p>• ICES-003 (Canada) Classe A</text:p>
            <text:p>• EN55022 (Europa) Classe A</text:p>
            <text:p>• CISPR22 Classe A</text:p>
            <text:p>• AS/NZS CISPR22 <text:s/>Classe A</text:p>
            <text:p>• VCCI (Japão) Classe A</text:p>
            <text:p>• KN22 Classe A</text:p>
            <text:p>• CNS13438 Classe A</text:p>
            <text:p>• CISPR24</text:p>
            <text:p>• EN55024</text:p>
            <text:p>• EN50082-1</text:p>
            <text:p>• EN61000-3-2</text:p>
            <text:p>• EN61000-3-3</text:p>
            <text:p>• EN61000-6-1</text:p>
            <text:p>• EN300 386</text:p>
          </table:table-cell>
          <table:table-cell office:value-type="string" table:style-name="ce14">
            <text:p>Jabil Circuit (Suzhou) Ltd.</text:p>
          </table:table-cell>
          <table:table-cell office:value-type="string" table:style-name="ce14">
            <text:p>CISCO</text:p>
          </table:table-cell>
          <table:table-cell office:value-type="string" table:style-name="ce14">
            <text:p>N7K-C7018-FA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59.90</text:p>
          </table:table-cell>
          <table:table-cell office:value-type="string" table:style-name="ce15">
            <text:p>Bandeja de ventilacao para Catalyst 4510RESPECIFICAÇÕES DO PN : WS-X4582=</text:p>
            <text:p>ESPECIFICAÇÕES GERAIS</text:p>
            <text:p/>
            <text:p>• Capacidade de comutação centralizada: 520 Gbps</text:p>
            <text:p>• Por slot capacidade de comutação: 48 Gbps</text:p>
            <text:p>• Vazão: 225 Mpps para IPv4 ,110 Mpps para IPv6</text:p>
            <text:p>• IPv4 entradas de roteamento: 64.000</text:p>
            <text:p>• Roteamento IPv6 entradas: 32.000</text:p>
            <text:p>• Rotas multicast: 32.000</text:p>
            <text:p>• CPU: Dual core , 1,5 GHz</text:p>
            <text:p>• Filas de CPU: 64</text:p>
            <text:p>• <text:s/>( SDRAM): 2 GB</text:p>
            <text:p>• Segurança e entradas de hardware de QoS: 64.000</text:p>
            <text:p>• <text:s/>( DHCP) entradas de espionagem: 12.000</text:p>
            <text:p>• <text:s/>( NAC): 4000</text:p>
            <text:p>• Endereços MAC: 55.000</text:p>
            <text:p>• VLANs ativas: 4094</text:p>
            <text:p>• <text:s/>( ARP) entradas: 47.000</text:p>
            <text:p>• Spanning Tree Protocolo casos: 12.000</text:p>
            <text:p>• Comutado interfaces virtuais ( SVIS ): 4.094 filas de CPU</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able:table-cell>
          <table:table-cell office:value-type="string" table:style-name="ce14">
            <text:p>Jabil Circuit (Suzhou) Ltd.</text:p>
          </table:table-cell>
          <table:table-cell office:value-type="string" table:style-name="ce14">
            <text:p>CISCO</text:p>
          </table:table-cell>
          <table:table-cell office:value-type="string" table:style-name="ce14">
            <text:p>WS-X45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11</text:p>
          </table:table-cell>
          <table:table-cell office:value-type="string" table:style-name="ce15">
            <text:p>Compressor de ar estacionário de pistão, modelo CAT-270. Construído em aço fundido. Com uma pressão de 8,3bar, velocidade de rotação de 1800rpm e um fluxo de 311,5 litros por minuto. Com peso de 23,0kg. Utilizado em motor C13 - ACERT.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56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11</text:p>
          </table:table-cell>
          <table:table-cell office:value-type="string" table:style-name="ce15">
            <text:p>Compressor de ar estacionário de pistão, modelo CAT-270. Construído em aço fundido. Com uma pressão de 8,3bar, velocidade de rotação de 1800rpm e um fluxo de 311,5 litros por minuto. Com peso de 23,0kg. Utilizado em motor C15 - ACERT.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56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19</text:p>
          </table:table-cell>
          <table:table-cell office:value-type="string" table:style-name="ce15">
            <text:p>COMPRESSOR DE PARAFUSO PARA SISTEMA DE AR COMPRIMIDO INDUSTRIAL, AUTOMATICO, EQUIPADO COM ISOLAMENTO ACUSTICO, UNIDADE COMPRESSORA DE ESTAGIO UNICO, INJECAO DE OLEO LUBRIFICANTE, ROTORES PERFIL SIGMA, MOTOR IE3 COM ACOPLAMENTO ELASTICO DIRETO, SEM ENGRENAGEM, UNIDADE COMPRESSORA COM SINO DE ACOPLAMENTO , GABINETE DE CONTROLE IP 54 DIVIDIDOS, TRANSFORMADOR DE CONTROLE, SISTEMA DE RESFRIAMENTO A AR, DE ALUMINIO E VENTILADOR RADIAL E <text:s/>COM CONTROLADOR SIGMA CONTROL 2, TENSAO DE 380V/460V, POTENCIA DE 200HP, CORRENTE DE 270A, VOLTAGEM AC 380V/460V, PRESSAO DE TRABALHO 7,5 A 13 BAR, PRESSAO DE TRABALHO MAXIMA 8,5 A 15 BAR, POTENCIA DO MOTOR 132KW, FAD 24,56 A 15,28 M3/MIN, DIMENSOES 2600MM X 1980MM X 2040MM, CONEXAO DE AR DN80, NIVEL DE PRESSAO SONORA 73DB(A).</text:p>
          </table:table-cell>
          <table:table-cell office:value-type="string" table:style-name="ce14">
            <text:p>KAESER KOMPRESSOREM GMBH</text:p>
          </table:table-cell>
          <table:table-cell office:value-type="string" table:style-name="ce14">
            <text:p>KAESER</text:p>
          </table:table-cell>
          <table:table-cell office:value-type="string" table:style-name="ce14">
            <text:p>DSD 2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B2G. Para motor a diesel, acionados pelos gases de escapamento. Construído em aço. Com diâmetro da saída de ar da turbina 90,0mm e diâmetro da entrada de ar do compressor 79,0mm. Com peso de 17,02kg. Para motor modelo C6.6.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39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B2G. Para motor a diesel, acionados pelos gases de escapamento. Construído em aço. Com diâmetro da saída de ar da turbina 90,0mm e diâmetro da entrada de ar do compressor 79,0mm. Com peso de 17,65kg. Para motor modelo C6.6.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39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2052. Para motor a diesel, acionados pelos gases de escapamento. Construído em aço. Com diâmetro da saída de ar da turbina 56,0mm e diâmetro da entrada de ar do compressor 47,0mm. Com peso de 4,93kg. Para motor modelo 3054.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40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2556. Para motor a diesel, acionados pelos gases de escapamento. Construído em aço. Com diâmetro da saída de ar da turbina 66,0mm e diâmetro da entrada de ar do compressor 50,0mm. Com peso de 6,12kg. Para motor modelo 3054.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40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2556. Para motor a diesel, acionados pelos gases de escapamento. Construído em aço. Com diâmetro da saída de ar da turbina 66,0mm e diâmetro da entrada de ar do compressor 50,0mm. Com peso de 6,04kg. Para motor modelo C4.4.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20R-40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2556. Para motor a diesel, acionados pelos gases de escapamento. Construído em aço. Com diâmetro da saída de ar da turbina 66,0mm e diâmetro da entrada de ar do compressor 50,0mm. Com peso de 5,08kg. Para motor modelo 3054.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40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2556. Para motor a diesel, acionados pelos gases de escapamento. Construído em aço. Com diâmetro da saída de ar da turbina 66,0mm e diâmetro da entrada de ar do compressor 50,0mm. Com peso de 6,18kg. Para motor modelo C4.4.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0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2556. Para motor a diesel, acionados pelos gases de escapamento. Construído em aço. Com diâmetro da saída de ar da turbina 66,0mm e diâmetro da entrada de ar do compressor 50,0mm. Com peso de 6,81kg. Para motor modelo C4.4.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0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1</text:p>
          </table:table-cell>
          <table:table-cell office:value-type="string" table:style-name="ce15">
            <text:p>Turboalimentador de ar, modelo GT2556. Para motor a diesel, acionados pelos gases de escapamento. Construído em aço. Com diâmetro da saída de ar da turbina 66,0mm e diâmetro da entrada de ar do compressor 50,0mm. Com peso de 6,02kg. Para motor modelo C4.4.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40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2</text:p>
          </table:table-cell>
          <table:table-cell office:value-type="string" table:style-name="ce15">
            <text:p>Turboalimentador de ar para motor CAT, acionado pelos gases de escapamento. Modelo GTB5523BLN. Construído em ferro fundido. Com comprimento de 358mm. <text:s/>Com diâmetro da saída de ar da turbina de 130,97mm e diâmetro da entrada de ar do compressor de 152,4mm. Com peso de 50,33kg. Utilizado em motor modelo 3516 - Tier2.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506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2</text:p>
          </table:table-cell>
          <table:table-cell office:value-type="string" table:style-name="ce15">
            <text:p>Turboalimentador de ar para motor CAT, acionado pelos gases de escapamento. Modelo TPC49-A32. Construído em ferro fundido. Com comprimento de 431mm. Com diâmetro da saída de ar da turbina de 154,1mm e diâmetro da entrada de ar do compressor de 289,0mm. Com peso de 98,0kg. Utilizado em motor modelo 3044C. Com aplicação em carregado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41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2</text:p>
          </table:table-cell>
          <table:table-cell office:value-type="string" table:style-name="ce15">
            <text:p>Turboalimentador de ar para motor CAT, acionado pelos gases de escapamento. Modelo TPC49-A13. Construído em ferro fundido. Com comprimento de 736mm. Com diâmetro da saída de ar da turbina de 154,1mm e diâmetro da entrada de ar do compressor de 289,0mm. Com peso de 98,0kg. Utilizado em motor modelo 3516C.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5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2</text:p>
          </table:table-cell>
          <table:table-cell office:value-type="string" table:style-name="ce15">
            <text:p>Turboalimentador de ar para motor CAT, acionado pelos gases de escapamento. Modelo TPC49-A13. Construído em ferro fundido. Com comprimento de 431mm. Com diâmetro da saída de ar da turbina de 154,1mm e diâmetro da entrada de ar do compressor de 289,0mm. Com peso de 98,0kg. Utilizado em motor modelo G3520.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5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4.80.22</text:p>
          </table:table-cell>
          <table:table-cell office:value-type="string" table:style-name="ce15">
            <text:p>Turboalimentador de ar para motor CAT, acionado pelos gases de escapamento. Modelo TPC49-A13. Construído em ferro fundido. Com comprimento de 635mm. Com diâmetro da saída de ar da turbina de 154,1mm e diâmetro da entrada de ar do compressor de 289,0mm. Com peso de 98,0kg. Utilizado em motor modelo 3516E - Tier4.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5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9.39.00</text:p>
          </table:table-cell>
          <table:table-cell office:value-type="string" table:style-name="ce15">
            <text:p>SECADORES DE AR POR ADSORCAO DE TAMBOR ROTATIVO PARA RETIRAR A UMIDADE DO AR, COM PURGADOR DE DRENAGEM, TENSAO 110V/220V, POTENCIA 1HP, CORRENTE 5A, VOLTAGEM AC 110V/220V, FLUXO DE AR 930 SCFM, POTENCIA 0,746KW, DIMENSOES 1473MM X 1422MM X 2591MM, FLUXO DE ENTRADA A 100 PSIG 930 SCFM, AVG. PURGAR TARIFA EM 100 PSIG 134 SCFM, MAX. PURGAR TARIFA EM 100 PSIG 163 SCFM, AVG. SAIDA DE AR CAUDAL 796 SCFM, MIN. SAIDA DE AR CAUDAL 767 SCFM, CONEXAO TAMANHO (ENTRADA/SAIDA) 2 IN, TIPO DE CONEXAO (ENTRADA/SAIDA) NPT, CONJUNTO DE FILTROS CAPACIDADE 1000 SCFM, COM DESSECANTES REGENARATIVOS, MAX. PRESSAO DE TRABALHO 150 PSIG, ENTRADA DE AR PRESSAO 100 PSIG, ENTRADA DE AR DE TEMPERATURA 100 F, SISTEMA DE SECAGEM 100% DO AR.</text:p>
          </table:table-cell>
          <table:table-cell office:value-type="string" table:style-name="ce14">
            <text:p>KAESER COMPRESSORS</text:p>
          </table:table-cell>
          <table:table-cell office:value-type="string" table:style-name="ce14">
            <text:p>KAESER</text:p>
          </table:table-cell>
          <table:table-cell office:value-type="string" table:style-name="ce14">
            <text:p>KAD-9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19.39.00</text:p>
          </table:table-cell>
          <table:table-cell office:value-type="string" table:style-name="ce15">
            <text:p>Secador horizontal de material cerâmico, à vagonete, automático, utilizado na produção de louça utilitária em processo contínuo de capacidade máxima de 1.500 peças hora, de formato circular e irregular completo com todos os pertences (componentes e acessórios) necessários ao seu funcionamento</text:p>
            <text:p/>
            <text:p>Aplicação: Secagem de louças utilitárias</text:p>
            <text:p/>
          </table:table-cell>
          <table:table-cell office:value-type="string" table:style-name="ce14">
            <text:p>INTERDRI</text:p>
          </table:table-cell>
          <table:table-cell office:value-type="string" table:style-name="ce14">
            <text:p>Interdri Ltd</text:p>
          </table:table-cell>
          <table:table-cell office:value-type="string" table:style-name="ce14">
            <text:p>P 7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271mm e comprimento de 522,9mm, construído em aço inoxidável. Com peso de 20,94kg. Utilizado em motor modelo C15.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57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271mm e comprimento de 470,2mm, construído em aço inoxidável. Com peso de 13,95kg. Utilizado em motor modelo C15.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5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279,3mm e comprimento de 467,6mm, construído em aço inoxidável. Com peso de 14,92kg. Utilizado em motor modelo C15.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5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342,83mm e comprimento de 467,30mm, construído em aço inoxidável. Com peso de 14,49kg. Utilizado em motor modelo C15.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5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342,80mm e comprimento de 543,60mm, construído em aço inoxidável. Com peso de 16,51kg. Utilizado em motor modelo C15.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5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342,80mm e comprimento de 606,80mm, construído em aço inoxidável. Com peso de 27,38kg. Utilizado em motor modelo C15.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57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368,20mm e comprimento de 543,80mm, construído em aço inoxidável. Com peso de 29,28kg. Utilizado em motor modelo C15.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57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368,20mm e comprimento de 543,80mm, construído em aço inoxidável. Com peso de 18,35kg. Utilizado em motor modelo C7.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55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253,10mm e comprimento de 515,40mm, construído em aço inoxidável. Com peso de 12,31kg. Utilizado em motor modelo C15.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5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286,00mm e comprimento de 363,50mm, construído em aço inoxidável. Com peso de 14,96kg. Utilizado em motor modelo C7.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56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336,80mm e comprimento de 363,50mm, construído em aço inoxidável. Com peso de 19,95kg. Utilizado em motor modelo C7.1.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6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336,80mm e comprimento de 363,50mm, construído em aço inoxidável. Com peso de 20,41kg. Utilizado em motor modelo C9.3.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62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362,20mm e comprimento de 401,80mm, construído em aço inoxidável. Com peso de 24,94kg. Utilizado em motor modelo C15.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562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2 abraçadeiras de fixação e pelo corpo do filtro com diâmetro de 362,20mm e comprimento de 452,60mm, construído em aço inoxidável. Com peso de 27,21kg. Utilizado em motor modelo C13.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6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3 abraçadeiras de fixação e pelo corpo do filtro com diâmetro de 358,0mm e comprimento de 445,0mm, construído em aço inoxidável. Com peso de 32,93kg. Utilizado em motor modelo C13.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562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3 abraçadeiras de fixação e pelo corpo do filtro com diâmetro de 332,60mm e comprimento de 356,10mm, construído em aço inoxidável. Com peso de 38,73kg. Utilizado em motor modelo C9.3.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562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3 abraçadeiras de fixação e pelo corpo do filtro com diâmetro de 357,8mm e comprimento de 445,0mm, construído em aço inoxidável. Com peso de 32,93kg. Utilizado em motor modelo C13.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6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1.31.00</text:p>
          </table:table-cell>
          <table:table-cell office:value-type="string" table:style-name="ce15">
            <text:p>Conjunto do filtro de ar, para motor do ciclo diesel. Composto por 03 abraçadeiras de fixação e pelo corpo do filtro com diâmetro de 383,4mm e comprimento de 444,0mm, construído em aço inoxidável. Com peso de 31,74kg. Utilizado em motor modelo C18.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63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24.30.90</text:p>
          </table:table-cell>
          <table:table-cell office:value-type="string" table:style-name="ce15">
            <text:p>Máquina para jateamento abrasivo por granalha para limpeza de superfície de amarra em processo continuo de alta velocidade, montada em compartimento fechado e revestida internamente de placas de aço de alta resistência a abrasão, composta de: 04 rotores de alta velocidade acionados por motores elétricos de 15cv para <text:s/>projetar partículas abrasivas contra a superfície da amarra a velocidade aproximada de 80m/s, 01 modulo de limpeza acionado por um eixo sem-fim acoplado a um motor-redutor de 3cv para movimentar através de esteira vertical as partículas abrasivas do modulo de separação para o distribuidor de abrasivo, 01 exaustor centrifugo com motor elétrico de 5,5cv <text:s/>para aspirar po do modulo de limpeza e do modulo de separacao,01 filtro redutor de ruido e 01 torre de alimentação de amarra com altura de 8,50 m x largura de <text:s/>1,60m e comprimento de 3,10 m com velocidade controlada por inversor de frequência. Aplicação: limpeza de superfície de amarras.</text:p>
          </table:table-cell>
          <table:table-cell office:value-type="string" table:style-name="ce14">
            <text:p>TALLERES ALJU S.L</text:p>
          </table:table-cell>
          <table:table-cell office:value-type="string" table:style-name="ce14">
            <text:p>ALJU SL</text:p>
          </table:table-cell>
          <table:table-cell office:value-type="float" office:value="142" table:style-name="ce14">
            <text:p>14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41.90</text:p>
          </table:table-cell>
          <table:table-cell office:value-type="string" table:style-name="ce15">
            <text:p>Máquina automática para processamento de dados, tipo "workstation" (estação de trabalho) com 50cm de Altura, 20cm de <text:s/>Largura e 50cm de Comprimento. Composto de um gabinete com: (1) Processadores Intel Xeon quad core série 5500 com arquitetura Intel 64 - Alta potência (NF118AV Intel Xeon W5580 3.20 8MB/1333 <text:s/>CPU-1, NF118AV Intel Xeon W5580 3.20 8MB/1333 QC CPU-1 &amp;amp; <text:s/>NF119AV Intel Xeon W5580 3.20 8MB/1333 QC CPU-2); (2) Memórias DDR3 ECC (NL669AV HP 48GB(12X4GB)DDR3-133 ECC Memory &amp;amp; NL669AV HP 48GB(12X4GB)DDR3-133 ECC Memory); (3) Placa de vídeo (FY887AV NVIDIA Quadro FX5800 4GB, 1st Card); <text:s/>(4) Disco Rígido HD (FX478AV HP 1000GB SATA 7200, 1st HDD &amp;amp; FX488AV HP 1000GB SATA 7200, 1nd HDD); (5) USB (FY898AV#ABU HP USB Standard Keyboard &amp;amp; FX532AV HP Laser Scroll Mouse); (6) Fonte de Energia 89% eficiente amplo, ativo correção de fator de potência, fornece 111W (FX465AV HP Z800 111W 89% Efficient Chassis); (7) Sistema Operacional Pré Instalado, LINUX (VR435AV Red hat Linux WS 5 Operating System); (8) Reprodutor e Gravador de DVD (FX535AV HP 16X DVD+/-RW SuperMulti SATA, 1st ODD); (9) Interface de Disquete (FX472AV HP No Floppy Disk Kit); (10) Adicionais (FX5 AV Broadcom 5761 Gigabit PCIeNIC &amp;amp; NA360AV HP Air Cooling Solution).<text:s text:c="2"/></text:p>
            <text:p><text:s/>APLICAÇÃO: A estação de trabalho é utilizada pela Universidade Federal do Ceará para apoio no desenvolvimento de proje</text:p>
            <text:p>tos de pesquisas, estudos e ensaios nos centros de pesquisas da engenharia, medicina e humanas.<text:s text:c="145"/></text:p>
          </table:table-cell>
          <table:table-cell office:value-type="string" table:style-name="ce14">
            <text:p>HP UK</text:p>
          </table:table-cell>
          <table:table-cell office:value-type="string" table:style-name="ce14">
            <text:p>HP</text:p>
          </table:table-cell>
          <table:table-cell office:value-type="string" table:style-name="ce14">
            <text:p>HP Z800 WORKSTATION</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70.12</text:p>
          </table:table-cell>
          <table:table-cell office:value-type="string" table:style-name="ce15">
            <text:p>Disco rígido interno de 73GB com SAS de 6GB para ser usado individualmente ou com máquinas de processamento de dados automáticas.ESPECIFICAÇÕES DO PN : A03-D073GC2=</text:p>
            <text:p>ESPECIFICAÇÕES GERAIS</text:p>
            <text:p>• Chassis: Os B200 M3 montagens de servidores blade UCS em um UCS 5100 Series lâmina Cisco chassi do servidor</text:p>
            <text:p>• CPU: Um ou dois processadores Intel ® E5- 2600 CPUs família de processadores são suportados</text:p>
            <text:p>• Chipset: Intel® C600 series chipset</text:p>
            <text:p>• Memória: 24 slots totais para DIMMs ECC registrada para até 768 GB de memória total, capacidade ( B200 M3 configurado com duas CPUs usando DIMMs de 32 GB ).</text:p>
            <text:p>• Mezzanine adaptadores:</text:p>
            <text:p>• Um conector para o adaptador 1240 VIC da Cisco , que fornece Ethernet e</text:p>
            <text:p>• Fibre Channel over Ethernet ( FCoE )</text:p>
            <text:p>• Um conector para vários tipos de adaptadores Cisco , Emulex ou QLogic</text:p>
            <text:p>• adaptadores e UCS adaptadores Acelerador de armazenamento da Cisco.</text:p>
            <text:p/>
            <text:p>SEGURANÇA:</text:p>
            <text:p>• <text:s/>UL/CSA/IEC/EN 60950-1</text:p>
            <text:p>• <text:s/>AS/NZS 60950</text:p>
            <text:p/>
            <text:p>EMC:</text:p>
            <text:p>• FCC Parte 15 (CFR 47) (USA) Classe A</text:p>
            <text:p>• ICES-003 (Canada) Classe A</text:p>
            <text:p>• EN55022 (Europa) Classe A</text:p>
            <text:p>• CISPR22 Classe A</text:p>
            <text:p>• AS/NZS CISPR22 <text:s/>Classe A</text:p>
            <text:p>• VCCI (Japão) Classe A</text:p>
            <text:p>• KN22 Classe A</text:p>
            <text:p>• CNS13438 Classe A</text:p>
            <text:p>• CISPR24</text:p>
          </table:table-cell>
          <table:table-cell office:value-type="string" table:style-name="ce14">
            <text:p>Quanta Computer USA, Inc.</text:p>
          </table:table-cell>
          <table:table-cell office:value-type="string" table:style-name="ce14">
            <text:p>CISCO</text:p>
          </table:table-cell>
          <table:table-cell office:value-type="string" table:style-name="ce14">
            <text:p>A03-D073GC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70.12</text:p>
          </table:table-cell>
          <table:table-cell office:value-type="string" table:style-name="ce15">
            <text:p>Disco rígido interno com 500 GB de capacidade de armazenamento, código R200-D500GCSATA03ESPECIFICAÇÕES DO PN : R200-D500GCSATA03=</text:p>
            <text:p>ESPECIFICAÇÕES GERAIS</text:p>
            <text:p>• 500 GB de capacidade</text:p>
            <text:p>• hot-swap – pode ser retirado e colocado a qualquer momento</text:p>
            <text:p>• Interface SATA-3</text:p>
            <text:p>• Velocidade de 15000 rp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4">
            <text:p>Quanta Computer USA, Inc.</text:p>
          </table:table-cell>
          <table:table-cell office:value-type="string" table:style-name="ce14">
            <text:p>CISCO</text:p>
          </table:table-cell>
          <table:table-cell office:value-type="string" table:style-name="ce14">
            <text:p>R200-D500GCSATA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5">
            <text:p>Placa de adaptador RAID interno para servidor CiscoESPECIFICAÇÕES DO PN : R2XX-PL003-CBL</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4">
            <text:p>Quanta Computer USA, Inc.</text:p>
          </table:table-cell>
          <table:table-cell office:value-type="string" table:style-name="ce14">
            <text:p>CISCO</text:p>
          </table:table-cell>
          <table:table-cell office:value-type="string" table:style-name="ce14">
            <text:p>R2XX-PL003-CB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5">
            <text:p>Unidade de maquina automatica para processamento de dados com 4 portas internas e 4 portas externas, código UCSC-RAID-C-4I4E=ESPECIFICAÇÕES DO PN : UCSC-RAID-C-4I4E=</text:p>
            <text:p>ESPECIFICAÇÕES GERAIS:</text:p>
            <text:p/>
            <text:p>• Controlador Raid</text:p>
            <text:p>• hot-swap – pode ser retirado e colocado a qualquer momento</text:p>
            <text:p>• Interface SAS-2</text:p>
            <text:p>• Velocidade de 15000 rpm</text:p>
            <text:p>• Tranferência de dados: 600 MBps</text:p>
            <text:p>• C220 M3</text:p>
            <text:p>• C250 M2</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4">
            <text:p>Quanta Computer USA, Inc.</text:p>
          </table:table-cell>
          <table:table-cell office:value-type="string" table:style-name="ce14">
            <text:p>CISCO</text:p>
          </table:table-cell>
          <table:table-cell office:value-type="string" table:style-name="ce14">
            <text:p>UCSC-RAID-C-4I4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4.80.90</text:p>
          </table:table-cell>
          <table:table-cell office:value-type="string" table:style-name="ce15">
            <text:p>Torno "Roller" de cabeça dupla utilizado na produção de louça utilitária em processo contínuo de capacidade máxima de 1.500 peças/hora, de formato circular e irregular completo com todos os pertences (componentes e acessórios) necessários ao seu funcionamento.</text:p>
            <text:p/>
            <text:p>Aplicação: Conformação de peças de louça utilitária.</text:p>
            <text:p/>
          </table:table-cell>
          <table:table-cell office:value-type="string" table:style-name="ce14">
            <text:p>Felino</text:p>
          </table:table-cell>
          <table:table-cell office:value-type="string" table:style-name="ce14">
            <text:p>Felino Fundição e Construção Mecânica S.A.</text:p>
          </table:table-cell>
          <table:table-cell office:value-type="string" table:style-name="ce14">
            <text:p>CJA 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4.80.90</text:p>
          </table:table-cell>
          <table:table-cell office:value-type="string" table:style-name="ce15">
            <text:p>Torno "Roller" de cabeça dupla utilizado na produção de louça utilitária em processo contínuo de capacidade máxima de 1.500 peças/hora, de formato circular e irregular completo com todos os pertences (componentes e acessórios) necessários ao seu funcionamento.</text:p>
            <text:p/>
            <text:p>Aplicação: Conformação de peças de louça utilitária.</text:p>
            <text:p/>
          </table:table-cell>
          <table:table-cell office:value-type="string" table:style-name="ce14">
            <text:p>NETZSCH</text:p>
          </table:table-cell>
          <table:table-cell office:value-type="string" table:style-name="ce14">
            <text:p>NETZSCH</text:p>
          </table:table-cell>
          <table:table-cell office:value-type="string" table:style-name="ce14">
            <text:p>39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4.80.90</text:p>
          </table:table-cell>
          <table:table-cell office:value-type="string" table:style-name="ce15">
            <text:p>Torno "Roller" de cabeça dupla utilizado na produção de louça utilitária em processo contínuo de capacidade máxima de 1.500 peças/hora, de formato circular e irregular completo com todos os pertences (componentes e acessórios) necessários ao seu funcionamento</text:p>
            <text:p/>
            <text:p>Aplicação: Conformação de peças de louça utilitária</text:p>
            <text:p/>
          </table:table-cell>
          <table:table-cell office:value-type="string" table:style-name="ce14">
            <text:p>NETZSCH</text:p>
          </table:table-cell>
          <table:table-cell office:value-type="string" table:style-name="ce14">
            <text:p>NETZSCH</text:p>
          </table:table-cell>
          <table:table-cell office:value-type="string" table:style-name="ce14">
            <text:p>521-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7.10.99</text:p>
          </table:table-cell>
          <table:table-cell office:value-type="string" table:style-name="ce15">
            <text:p>MÁQUINA DE MOLDAR POR INJEÇÃO DE TERMOPLÁSTICOS, EM MOLDE COM UMA OU MAIS CAVIDADES, COM MESA ROTATIVA (180 GRAUS) DE 1200MM DE DIÂMETRO E DUAS ESTAÇÕES, COMPOSTA DE UNIDADES DE INJEÇÃO E FECHAMENTO VERTICAIS, DIÂMETRO DA ROSCA DE 25MM, VOLUME DE INJEÇÃO DE 54CM3, PRESSÃO MÁXIMA DE INJEÇÃO DE 2500 BAR, POTÊNCIA DE AQUECIMENTO 6,2KW, POTÊNCIA DA BOMBA DE 18,5KW, POTÊNCIA TOTAL DE 24,7KW, DISTÂNCIA ENTRE COLUNAS 1200MM, FORÇA DE FECHAMENTO DE 40 TONELADAS, ABERTURA (DAYLIGHT) 550MM MÁX., 400V, 50HZ, 3 FASES, COM CABOS E MANGUEIRAS PARA CONEXÃO, E DEMAIS COMPONENTES PARA O SEU PERFEITO FUNCIONAMENTO.<text:s/></text:p>
            <text:p/>
            <text:p>APLICAÇÃO: COM AUXILIO DE MOLDE, TRANSFORMAR TERMOPLÁSTICOS (RESINA PLÁSTICA) EM PEÇAS E COMPONENTES PLÁSTICOS QUE SERÀO UTILIZADOS NA FABRICAÇÃO DE CONECTORES ELÉTRICOS AUTOMOTIVOS.</text:p>
          </table:table-cell>
          <table:table-cell office:value-type="string" table:style-name="ce14">
            <text:p>ARBURG GMBH + CO</text:p>
          </table:table-cell>
          <table:table-cell office:value-type="string" table:style-name="ce14">
            <text:p>ARBURG</text:p>
          </table:table-cell>
          <table:table-cell office:value-type="string" table:style-name="ce14">
            <text:p>1200T 400-150 SELOGIC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9.99</text:p>
          </table:table-cell>
          <table:table-cell office:value-type="string" table:style-name="ce15">
            <text:p>Máquina automática e programável para esponjamento de peças cerâmicas, utilizada na produção de louça utilitária em processo contínuo de capacidade máxima de 1.500 peças/hora, de formato circular e irregular completo com todos os pertences (componentes e acessórios) necessários ao seu funcionamento<text:s/></text:p>
            <text:p/>
            <text:p>Aplicação: Acabamento por esponjamento de louças utilitárias</text:p>
            <text:p/>
          </table:table-cell>
          <table:table-cell office:value-type="string" table:style-name="ce14">
            <text:p>Macocer Equipamentos Industriais</text:p>
          </table:table-cell>
          <table:table-cell office:value-type="string" table:style-name="ce14">
            <text:p>Macocer</text:p>
          </table:table-cell>
          <table:table-cell office:value-type="string" table:style-name="ce14">
            <text:p>KK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9.99</text:p>
          </table:table-cell>
          <table:table-cell office:value-type="string" table:style-name="ce15">
            <text:p>Máquina automática e programável para esponjamento de peças cerâmicas, utilizada na produção de louça utilitária em processo contínuo de capacidade máxima de 1.500 peças/hora, de formato circular e irregular completo com todos os pertences (componentes e acessórios) necessários ao seu funcionamento<text:s/></text:p>
            <text:p/>
            <text:p>Aplicação: Acabamento por esponjamento de louças utilitárias</text:p>
            <text:p/>
            <text:p/>
          </table:table-cell>
          <table:table-cell office:value-type="string" table:style-name="ce14">
            <text:p>Macocer Equipamentos Industriais</text:p>
          </table:table-cell>
          <table:table-cell office:value-type="string" table:style-name="ce14">
            <text:p>Macocer</text:p>
          </table:table-cell>
          <table:table-cell office:value-type="string" table:style-name="ce14">
            <text:p>KK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9.99</text:p>
          </table:table-cell>
          <table:table-cell office:value-type="string" table:style-name="ce15">
            <text:p>MAQUINA DE MONTAGEM DE APARELHO DE BARBEAR CRAM (CARTRIDGE RAZOR ASSEMBLY MACHINE). FEITA DE ACO. EXECUTA A MONTAGEM DOS APARELHOS DE BARBEAR , FINALIZANDO O CARTUCHO AO UNIR O CAPUZ (COMPONENTE PLASTICO DO CARTUCHO ONDE A FITA LUBRIFICANTE (INSERT) E COLADA) AS LAMINAS, ENCAIXA O OVERCAP (PROTECAO PLASTICA HIGIENICA) E INTEGRAR AO CABO DO APARELHO DE BARBEAR.<text:s text:c="3"/></text:p>
            <text:p/>
            <text:p>APLICACAO: MONTAGEM DE APARELHO DE BARBEAR .</text:p>
          </table:table-cell>
          <table:table-cell office:value-type="string" table:style-name="ce14">
            <text:p>THE GILLETTE COMPANY - SBMC</text:p>
          </table:table-cell>
          <table:table-cell office:value-type="string" table:style-name="ce14">
            <text:p>CARTRIDGE RAZOR ASSEMBLY MACHINE</text:p>
          </table:table-cell>
          <table:table-cell office:value-type="string" table:style-name="ce14">
            <text:p>CRA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79.89.99</text:p>
          </table:table-cell>
          <table:table-cell office:value-type="string" table:style-name="ce15">
            <text:p>MAQUINA DE <text:s/>MONTAR CARTUCHO DE APARELHO DE BARBEAR (CIA - CAP INSERT ASSEMBLY), UTILIZADA PARA UNIFICACAO DE DOIS COMPONENTES PLASTICOS, O <text:s/>CAPUZ ( COMPONENTE PLASTICO DO CARTUCHO ONDE A FITA LUBRIFICANTE (INSERT) E COLADA) E O INSERT (FITA LUBRIFICANTE), FORMANDO O CARTUCHO DO APARELHO DE BARBEAR. FEITO DE AÇO. <text:s/>DIMENSOES DA CIA: LARGURA 3.70 X ALTURA <text:s/>3.70 M.</text:p>
            <text:p/>
            <text:p>APLICACAO: MAQUINA CIA DISPOE DE VARIOS SENSORES QUE INSPECIONAM O PROCESSO DESDE O SISTEMA DE ALIMENTACAO DO CAPUZ( COMPONENTE PLASTICO DO CARTUCHO ONDE A FITA LUBRIFICANTE (INSERT) E COLADA) <text:s text:c="2"/>NA MAQUINA ATE A SAIDA DO PRODUTO NO COLETOR DE CAPUZES. A MONTAGEM DO INSERT(FITA LUBRIFICANTE) , PORTANTO, E GARANTIDA DE FORMA INTEGRADA POR MEIO DE ETAPAS BEM DEFINIDAS PODENDO TER VELOCIDADES MAXIMAS PARA AS SERIES 1 E 2 , RESPECTIVAMENTE, DE 113 E 106 CICLOS/MIN.</text:p>
          </table:table-cell>
          <table:table-cell office:value-type="string" table:style-name="ce14">
            <text:p>THE GILLETTE COMPANY - SBMC</text:p>
          </table:table-cell>
          <table:table-cell office:value-type="string" table:style-name="ce14">
            <text:p>CAP INSERT ASSEMBLY</text:p>
          </table:table-cell>
          <table:table-cell office:value-type="string" table:style-name="ce14">
            <text:p>CI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1.20.90</text:p>
          </table:table-cell>
          <table:table-cell office:value-type="string" table:style-name="ce15">
            <text:p>Válvula controladora de combustível, montada no grupo da bomba de injeção. Construída em aço e plástico. Com peso de 17,23kg. Utilizado em motor modelo G3512, composto por 12 cilindros, turboalimentado e pós-arrefecido. Com sistema de ignição por centelha.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6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1.20.90</text:p>
          </table:table-cell>
          <table:table-cell office:value-type="string" table:style-name="ce15">
            <text:p>Válvula controladora de combustível, montada no grupo da bomba de injeção. Construída em aço e plástico. Com peso de 17,30kg. Utilizado em motor modelo G3516, composto por 16 cilindros, turboalimentado e pós-arrefecido. Com sistema de ignição por centelha. Com aplicação em grupo gerador.</text:p>
          </table:table-cell>
          <table:table-cell office:value-type="string" table:style-name="ce14">
            <text:p>Caterpillar</text:p>
          </table:table-cell>
          <table:table-cell office:value-type="string" table:style-name="ce14">
            <text:p>Caterpillar</text:p>
          </table:table-cell>
          <table:table-cell office:value-type="string" table:style-name="ce14">
            <text:p>20R-56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1.80.92</text:p>
          </table:table-cell>
          <table:table-cell office:value-type="string" table:style-name="ce15">
            <text:p>Válvula solenóide para fluído de óleo hidráulico. Construída em aço. Com comprimento de 121,92mm. Com temperatura de trabalho de 40 graus Celsius negativo até 125 graus Celsius positivos. Com pressão máxima de 23mpa e fluxo máximo de 17,5 litros por minuto. Com peso de 0,28kg. Utilizado em motor modelo 3126, turboalimentado e pós-arrefecido.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6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19</text:p>
          </table:table-cell>
          <table:table-cell office:value-type="string" table:style-name="ce15">
            <text:p>Virabrequim (árvore de manivela) do motor. Construído em aço carbono. Com peso de 56,40kg. Utilizado em motores modelo C6.4 ACERT - Tier2. Composto por 06 cilindros, com diâmetro do pistão de 102mm e curso de 130mm, turboalimentado e pós-arrefecido de ar para ar. Com sistema de injeção direta de combustível.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10R-94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2,86kg. Utilizado em motores modelo 3516C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7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36,87kg. Utilizado em motores modelo 3516C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7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38,32kg. Utilizado em motores modelo 3516C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7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7,17kg. Utilizado em motores modelo 3516C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7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93,0mm. Com peso de 42,41kg. Utilizado em motores modelo 3508 - marítimo - rodoviário, composto por 08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8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93,0mm. Com peso de 37,19kg. Utilizado em motores modelo 3508 - marítimo - rodoviário, composto por 08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8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93,0mm. Com peso de 42,18kg. Utilizado em motores modelo 3508 - marítimo - rodoviário, composto por 08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8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93,0mm. Com peso de 35,97kg. Utilizado em motores modelo 3508B. Composto por 08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88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93,0mm. Com peso de 35,97kg. Utilizado em motores modelo 3508B. Composto por 08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88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26,53kg. Utilizado em motores modelo 3512.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89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26,58kg. Utilizado em motores modelo 3512.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89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26,49kg. Utilizado em motores modelo 3512.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89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27,21kg. Utilizado em motores modelo 3512.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89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26,46kg. Utilizado em motores modelo 3512.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8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57,5mm. Com peso de 31,75kg. Utilizado em motores modelo 3512.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8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37,5mm. Com peso de 36,58kg. Utilizado em motores modelo 3512.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89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37,5mm. Com peso de 31,38kg. Utilizado em motores modelo 3512.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89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37,5mm. Com peso de 31,41kg. Utilizado em motores modelo 3512 - marítimo - rodoviário, composto por 12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89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37,5mm. Com peso de 37,03kg. Utilizado em motores modelo 3512B.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89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38,55kg. Utilizado em motores modelo 3512B.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0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57,5mm. Com peso de 37,03kg. Utilizado em motores modelo 3512B.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31,29kg. Utilizado em motores modelo 3512B.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35,33kg. Utilizado em motores modelo 3516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34,47kg. Utilizado em motores modelo 3516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34,47kg. Utilizado em motores modelo 3516.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0,82kg. Utilizado em motores modelo 3516.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0,82kg. Utilizado em motores modelo 3516.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35,31kg. Utilizado em motores modelo 3516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0,10kg. Utilizado em motores modelo 3516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0,37kg. Utilizado em motores modelo 3516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35,38kg. Utilizado em motores modelo 3516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3,09kg. Utilizado em motores modelo 3516B.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41,73kg. Utilizado em motores modelo 3516B.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7,49kg. Utilizado em motores modelo 3516B.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41,73kg. Utilizado em motores modelo 3516B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7,17kg. Utilizado em motores modelo 3516B.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5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93,0mm. Com peso de 49,89kg. Utilizado em motores modelo 3508B - marítimo - rodoviário, composto por 08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5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93,0mm. Com peso de 50,80kg. Utilizado em motores modelo 3508B - marítimo - rodoviário, composto por 08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5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31,75kg. Utilizado em motores modelo 3512B.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5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57,5mm. Com peso de 37,19kg. Utilizado em motores modelo 3512B.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5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57,5mm. Com peso de 37,19kg. Utilizado em motores modelo 3512B.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6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31,75kg. Utilizado em motores modelo 3512B.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49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36,28kg. Utilizado em motores modelo 3516B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6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47,44kg. Utilizado em motores modelo 3516B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9,50kg. Utilizado em motores modelo 3516B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41,73kg. Utilizado em motores modelo 3516B - marítimo - rodoviário, composto por 16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49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48,9mm. Com peso de 29,03kg. Utilizado em motores modelo 3412 - marítimo - rodoviário, composto por 12 cilindros, turboalimentado, pós-arrefecido e com sistema de injeção direta de combustível.</text:p>
          </table:table-cell>
          <table:table-cell office:value-type="string" table:style-name="ce14">
            <text:p>Caterpillar</text:p>
          </table:table-cell>
          <table:table-cell office:value-type="string" table:style-name="ce14">
            <text:p>Caterpillar</text:p>
          </table:table-cell>
          <table:table-cell office:value-type="string" table:style-name="ce14">
            <text:p>20R-547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9. Construído em aço. Com comprimento de 324,0mm. Com peso de 33,65kg. Utilizado em motores modelo 3618. Composto por 18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4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9. Construído em aço. Com comprimento de 324,0mm. Com peso de 33,65kg. Utilizado em motores modelo 3618. Composto por 18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4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09,5mm. Com peso de 16,80kg. Utilizado em motores modelo 3126. Composto por 0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4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43,31kg. Utilizado em motores modelo 3516B.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48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227,5mm. Com peso de 47,40kg. Utilizado em motores modelo 3516B.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48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1141,5mm. Com peso de 55,33kg. Utilizado em motores modelo 3516B. Composto por 16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48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57,5mm. Com peso de 36,92kg. Utilizado em motores modelo 3512B.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48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31,20kg. Utilizado em motores modelo 3512B.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48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871,5mm. Com peso de 31,02kg. Utilizado em motores modelo 3512B.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48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10.20</text:p>
          </table:table-cell>
          <table:table-cell office:value-type="string" table:style-name="ce15">
            <text:p>Eixo árvore do comando de válvula do motor, com dureza mínima Rockwell C de 58. Construído em aço. Com comprimento de 957,5mm. Com peso de 36,92kg. Utilizado em motores modelo 3512B. Composto por 12 cilindros, turboalimentado, pós-arrefecido e com sistema de injeção direta de combustível.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548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Transmissão para o grupo trem de força. Construída em aço fundido. Com comprimento de 1083,80mm. Com velocidade de rotação de 2100rpm, fluxo de entrada de 128,0 litros por minuto e uma pressão de 2755kPa. Com peso de 822,00kg. Utilizado em motor modelo C9.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8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Transmissão para o grupo trem de força. Construída em aço fundido. Com comprimento de 1083,80mm. Com velocidade de rotação de 2100rpm, fluxo de entrada de 128,0 litros por minuto e uma pressão de 2755kPa. Com peso de 953,00kg. Utilizado em motor modelo C6.6.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8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Transmissão para o grupo trem de força. Construída em aço fundido. Com comprimento de 1083,80mm. Com velocidade de rotação de 2100rpm, fluxo de entrada de 128,0 litros por minuto e uma pressão de 2755kPa. Com peso de 724,85kg. Utilizado em motor modelo C9.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81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10</text:p>
          </table:table-cell>
          <table:table-cell office:value-type="string" table:style-name="ce15">
            <text:p>Transmissão para o grupo trem de força. Construída em aço fundido. Com comprimento de 1083,80mm. Com velocidade de rotação de 2100rpm, fluxo de entrada de 128,0 litros por minuto e uma pressão de 2755kPa. Com peso de 961,00kg. Utilizado em motor modelo C7.1.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481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40.90</text:p>
          </table:table-cell>
          <table:table-cell office:value-type="string" table:style-name="ce15">
            <text:p>Comando da bomba hidráulica. Construído em aço. Com comprimento de 1050mm e largura de 730mm. Com dois torques de saída nominal, sendo N2 de 1300Nm e N3 de 940Nm. Com peso de 400,0kg. Com aplicação em escavadeira hidráulica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34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Eixo cardan para o eixo de transmissão do trem de força. Com comprimento de 1149,40mm e diâmetro de 225,60mm. Com eixo construído em aço. Com peso de 56,24kg. Utilizado em motor modelo C18.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517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Eixo cardan para o eixo de transmissão do trem de força. Com comprimento de 562,12mm e diâmetro de 225,60mm. Com eixo construído em aço. Com peso de 54,25kg. Utilizado em motor modelo C18.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517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Placa da embreagem do grupo de transmissão. Construída em aço, com dureza mínima Rockwell C40-15. Com diâmetro máximo de 383,0mm e espessura de 6,35mm. Com peso de 1,88kg. Com aplicação em escrêiper.</text:p>
          </table:table-cell>
          <table:table-cell office:value-type="string" table:style-name="ce14">
            <text:p>Caterpillar</text:p>
          </table:table-cell>
          <table:table-cell office:value-type="string" table:style-name="ce14">
            <text:p>Caterpillar</text:p>
          </table:table-cell>
          <table:table-cell office:value-type="string" table:style-name="ce14">
            <text:p>10R-844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Placa da embreagem do grupo de transmissão. Construída em aço carbono, com dureza mínima Rockwell C20. Com diâmetro máximo de 383,0mm e espessura de 6,35mm. Com peso de 1,88kg. Com aplicação em escrêiper.</text:p>
          </table:table-cell>
          <table:table-cell office:value-type="string" table:style-name="ce14">
            <text:p>Caterpillar</text:p>
          </table:table-cell>
          <table:table-cell office:value-type="string" table:style-name="ce14">
            <text:p>Caterpillar</text:p>
          </table:table-cell>
          <table:table-cell office:value-type="string" table:style-name="ce14">
            <text:p>10R-844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arcaça do diferencial para o grupo do trem de força. Construída em ferro fundido dúctil, com controle de textura superficial para um melhor acabamento. Com diâmetro total de 510mm. Com comprimento de 487mm. Com peso de 135,62kg. Utilizado em motor modelo C18 - Tier3, composto por 06 cilindros, com diâmetro de 145mm e curso de 183mm.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10R-989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omando da lança, para movimentar a alavanca da lança para frente e para trás. Construído em aço. Com dimensão de 140 polegadas x 150 polegadas x 100 polegadas. Com torque de saída nominal de 955500Nm. Com peso de 8618,25kg. Com aplicação em escavadeira hidráulica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377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omando final, para o comando da roda motriz. Construído em aço. Com dimensões de 46 polegadas x 41 polegadas x 41 polegadas. Com torque de saída nominal de 614669Nm. Com peso de 2603,0kg. Com aplicação em escavadeira hidráulica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516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omando final, para o comando da roda motriz. Construído em aço. Com dimensões de 53 polegadas x 42 polegadas x 42 polegadas. Com torque de saída nominal de 792314Nm. Com peso de 3751,0kg. Com aplicação em escavadeira hidráulica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516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omando final, para o grupo da transmissão. Construído em aço. Com dimensões de 60 polegadas x 52 polegadas x 52 polegadas. Com torque de saída nominal de 1117000Nm. Com peso de 7053,0kg. Com aplicação em máquinas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516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omando final, para o comando da roda motriz. Construído em aço. Com dimensões de 62 polegadas x 52 polegadas x 52 polegadas. Com torque de saída nominal de 1300000Nm. Com peso de 7502,0kg. Com aplicação em escavadeira hidráulica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516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483.90.00</text:p>
          </table:table-cell>
          <table:table-cell office:value-type="string" table:style-name="ce15">
            <text:p>Comando de giro para o grupo da transmissão. Construído em aço. Com dimensões de 22 polegadas x 22 polegadas x 45 polegadas. Com torque de saída nominal de 54000Nm. Com peso de 993,31kg. Com aplicação em escavadeira hidráulica para mineração.</text:p>
          </table:table-cell>
          <table:table-cell office:value-type="string" table:style-name="ce14">
            <text:p>Caterpillar</text:p>
          </table:table-cell>
          <table:table-cell office:value-type="string" table:style-name="ce14">
            <text:p>Caterpillar</text:p>
          </table:table-cell>
          <table:table-cell office:value-type="string" table:style-name="ce14">
            <text:p>20R-537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30</text:p>
          </table:table-cell>
          <table:table-cell office:value-type="string" table:style-name="ce15">
            <text:p>Conversor estatico de corrente continua - Prateleira para Fonte de Alimentação DC, para ser utilizada com os Roteadores de Rede da Série 12000 da Cisco, codigo 12000/16-AC-SHELF=ESPECIFICAÇÕES DO PN : 12000/16-DC-SHELF=</text:p>
            <text:p>ESPECIFICAÇÕES GERAIS</text:p>
            <text:p>• Capacidade de Slots: 16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D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 Scheme</text:p>
            <text:p>• ACA TS001</text:p>
            <text:p>• AS/NZS 3260</text:p>
            <text:p>• EN60825\IEC60825 laser segurança.</text:p>
            <text:p/>
            <text:p>EMC:</text:p>
            <text:p>• FCC Classe A</text:p>
            <text:p>• ICES-003 Classe A</text:p>
            <text:p>• EN55022 Classe B (to 1 GHz)</text:p>
            <text:p>• VCCI Classe B (to 1 GHz)</text:p>
            <text:p>• AS/NZS 3548 Classe B</text:p>
            <text:p>• MSZEN55022 Classe A</text:p>
            <text:p>• CISPR 22 Classe B (up to 1 GHz)</text:p>
            <text:p>• BSMI Classe A.</text:p>
          </table:table-cell>
          <table:table-cell office:value-type="string" table:style-name="ce14">
            <text:p>San Jose Mfg Inc</text:p>
          </table:table-cell>
          <table:table-cell office:value-type="string" table:style-name="ce14">
            <text:p>CISCO</text:p>
          </table:table-cell>
          <table:table-cell office:value-type="string" table:style-name="ce14">
            <text:p>12000/16-DC-SHELF</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30</text:p>
          </table:table-cell>
          <table:table-cell office:value-type="string" table:style-name="ce15">
            <text:p>Fonte de alimentacao DC (corrernte continua) redundante 765 watts, para Roteador Cisco ASR1002, codigo ASR1002-PWR-DC=ESPECIFICAÇÕES DO PN : <text:s/>ASR1002-PWR-DC=</text:p>
            <text:p>ESPECIFICAÇÕES GERAIS:</text:p>
            <text:p>• Suporte ESP: Cisco ASR 1000 Series 2,5 Gbps ESP (padrão), Expansível através de uma licença recurso de software ativado para 5 Gbps</text:p>
            <text:p>• Largura de banda ESP: 2.5 até 5 Gbps</text:p>
            <text:p>• Memória ESP: Compartilhar a memória mesmo controle no processador rota</text:p>
            <text:p>• Processador do roteador: Integrado no chassis : Cisco ASR 1001 Series Processador Route com processador Dual Core , não atualizável</text:p>
            <text:p>• Rota Processador - Memória: Cisco ASR Processador Route 1001: Vem com 4 GB de DRAM (padrão); expansível até 8 - e 16- GB DRAM; 16-GB DRAM é máxima, Cisco ASR 1001: oferece 8 GB de memória USB incorporado apoio ( eUSB ) ( particionado: dois de 32 MB para RAM não-volátil [ NVRAM ] e o resto para armazenamento em massa )</text:p>
            <text:p>• Memória USB externa: 1-GB USB flash-memory.</text:p>
            <text:p/>
            <text:p>AMBIENTE:</text:p>
            <text:p>• Temperatura operacional: (5 a 40ºC)</text:p>
            <text:p>• Temperatura de armazenamento: (-39 a 70°C).</text:p>
            <text:p/>
            <text:p>EMC:</text:p>
            <text:p>• FCC 47 CFR Parte 15 Classe A</text:p>
            <text:p>• VCCI Classe A</text:p>
            <text:p>• AS/NSZ Classe A</text:p>
            <text:p>• ICES-003 Classe A</text:p>
            <text:p>• EN55022/CISPR 22.</text:p>
            <text:p/>
            <text:p>SEGURANÇA:</text:p>
            <text:p>• UL60950-1</text:p>
            <text:p>• CSA C22.2 No. 60950-1-03</text:p>
            <text:p>• EN 60950-1</text:p>
            <text:p>• IEC 60950-1</text:p>
            <text:p>• AS/NZS 60950.1.</text:p>
          </table:table-cell>
          <table:table-cell office:value-type="string" table:style-name="ce14">
            <text:p>JABIL CIRCUIT INC</text:p>
          </table:table-cell>
          <table:table-cell office:value-type="string" table:style-name="ce14">
            <text:p>CISCO</text:p>
          </table:table-cell>
          <table:table-cell office:value-type="string" table:style-name="ce14">
            <text:p>ASR1002-PWR-D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30</text:p>
          </table:table-cell>
          <table:table-cell office:value-type="string" table:style-name="ce15">
            <text:p>Conversor estatico - Fonte de energia (corrente continua) para ESR10008ESPECIFICAÇÕES DO PN : ESR-PWR-DC=</text:p>
            <text:p>ESPECIFICAÇÕES GERAIS:</text:p>
            <text:p>• Compativel com o Cisco 10008 chassis de 8 slots.</text:p>
            <text:p>• Compatibilidade de Software:</text:p>
            <text:p>• Compativel com Cisco IOS ® Software Release 12.2 ( 33) SB e posterior liberação de 12,2 imagens suportadas na serie Cisco 10000.</text:p>
            <text:p>• 10/100 Ethernet porta da interface de gerenciamento de rede com conector RJ-45, Porta Console serial, Porta Auxiliar ( modem).</text:p>
            <text:p>• memória onboard : 128 MB Compact Flash, 14 MB NVRAM ( 7 MB primário e 7 de backup MB)</text:p>
            <text:p>• memória removível : 512 MB ou 1 GB Compact Flash</text:p>
            <text:p>• Packet memória : 512 MB ECC protegido</text:p>
            <text:p>• PXF desempenho: 10 milhões de pacotes por segundo</text:p>
            <text:p>• RP desempenho de encaminhamento : 400.000 pacotes por segundo.</text:p>
            <text:p/>
            <text:p>ENERGIA:</text:p>
            <text:p>• Energia: 210W.</text:p>
            <text:p/>
            <text:p>AMBIENTE:</text:p>
            <text:p>• Temperatura de armazenamento: <text:s/>(-40 a 70 ° C)</text:p>
            <text:p>• Temperatura de funcionamento, nominal: <text:s/>(5 a 40 ° C).</text:p>
            <text:p/>
            <text:p>SEGURANÇA:</text:p>
            <text:p>• UL60950 &amp; CAN/CSA-C22.2 No. 60950.<text:s/></text:p>
            <text:p>• AS/NZS 60950</text:p>
            <text:p>• IEC/EN 60950<text:s/></text:p>
            <text:p>• 73/23/EEC.</text:p>
            <text:p/>
            <text:p>EMC:</text:p>
            <text:p>• AS/NZ 3548:<text:s/></text:p>
            <text:p>• EN55022: 1998 Classe B</text:p>
            <text:p>• CISPR 22: 1997</text:p>
            <text:p>• EN55022: 1994<text:s/></text:p>
            <text:p>• 47 CFR Parte 15: 2000 (FCC) Classe B</text:p>
            <text:p>• VCCI V-3/01.4 Classe 2</text:p>
            <text:p>• CNS-13438: 1997 Classe B</text:p>
            <text:p>• GR1089: 1997</text:p>
          </table:table-cell>
          <table:table-cell office:value-type="string" table:style-name="ce14">
            <text:p>CELESTICA (THAILAND) LIMITED</text:p>
          </table:table-cell>
          <table:table-cell office:value-type="string" table:style-name="ce14">
            <text:p>CISCO</text:p>
          </table:table-cell>
          <table:table-cell office:value-type="string" table:style-name="ce14">
            <text:p>ESR-PWR-D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30</text:p>
          </table:table-cell>
          <table:table-cell office:value-type="string" table:style-name="ce15">
            <text:p>Fonte de alimentação de corrente contínua com 1000W para equipamento Cisco modelo 4900M, codigo de produto PWR-C49M-1000DC=ESPECIFICAÇÕES DO PN : PWR-C49M-1000DC=</text:p>
            <text:p>DESCRIÇÃO DO PN: PWR-C49M-1000DC=</text:p>
            <text:p/>
            <text:p>• A fonte de energia PWR-C49M-1000DC= contém as seguintes<text:s text:c="2"/></text:p>
            <text:p>• Fonte de energia hot-plug podendo ser removida com o equipamento ligado</text:p>
            <text:p>• Compativel com o chassi: Catalyst 4900M</text:p>
            <text:p/>
            <text:p>ENERGIA:</text:p>
            <text:p>• Voltagem de entrada: -48 - -60 V</text:p>
            <text:p>• Voltagem de saida: 12 V</text:p>
            <text:p>• Capacidade maxima de energia: 1000 Watt</text:p>
            <text:p/>
            <text:p>DIMENSÕES(WXDXH):</text:p>
            <text:p>• 18.6 cm x 27.2 cm x 4.9 cm</text:p>
            <text:p/>
            <text:p>EMC:</text:p>
            <text:p>• FCC 47 CFR Parte 15 Classe A</text:p>
            <text:p>• VCCI Classe A</text:p>
            <text:p>• AS/NSZ Classe A</text:p>
            <text:p>• ICES-003 Classe A</text:p>
            <text:p>• EN55022/CISPR 22.</text:p>
            <text:p/>
            <text:p>SEGURANÇA:</text:p>
            <text:p>• UL60950-1</text:p>
            <text:p>• CSA C22.2 No. 60950-1-03</text:p>
            <text:p>• EN 60950-1</text:p>
            <text:p>• IEC 60950-1</text:p>
            <text:p>• AS/NZS 60950.1.</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PWR-C49M-1000D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5">
            <text:p>Conversor estatico, retificador - <text:s/>Fonte de energia AC PEM para roteador Cisco 12000/10 modelo 12000/10 PEMESPECIFICAÇÕES DO PN : 12000/10-AC-PEM=</text:p>
            <text:p>ESPECIFICAÇÕES GERAIS:</text:p>
            <text:p/>
            <text:p>• Capacidade de Slots: 10 slots</text:p>
            <text:p>• Capacidade de comutação agregado: Cisco 12010: 50 Gbps, Cisco 12410: 200 Gbps, Cisco12810: 800 Gbps</text:p>
            <text:p>• Full-duplex de transferência por slot: Cisco 12010: 2.5 Gbps/slot, Cisco 12410: 10 Gbps/slot, Cisco 12810: 40 Gbps/slot.</text:p>
            <text:p/>
            <text:p>ENERGIA:</text:p>
            <text:p>• Potência total de entrada AC: 2790 VA (max) por chassis</text:p>
            <text:p>• Tensão nominal de entrada: 200-240 VAC nominal (intervalo: 180-264 VAC)</text:p>
            <text:p>• Freqüência nominal de linha de entrada: 50-60 Hz nominal (intervalo: 47-63 Hz).</text:p>
            <text:p/>
            <text:p>AMBIENTE:</text:p>
            <text:p>• Temperatura operacional: (0 a 40°C)</text:p>
            <text:p>• Temperatura não operacional: <text:s/>(-20 a 65°C).</text:p>
            <text:p/>
            <text:p>SEGURANÇA:</text:p>
            <text:p>• UL 1950</text:p>
            <text:p>• CSA-22.2 No. 950</text:p>
            <text:p>• EN60950</text:p>
            <text:p>• IEC 60950 CB<text:s/></text:p>
            <text:p>• ACA TS001</text:p>
            <text:p>• AS/NZS 3260</text:p>
            <text:p>• EN60825\IEC60825<text:s/></text:p>
            <text:p/>
            <text:p>EMC:</text:p>
            <text:p>• FCC Classe A</text:p>
            <text:p>• ICES-003 Classe A</text:p>
            <text:p>• EN55022 Classe B (a 1 GHz)</text:p>
            <text:p>• VCCI Classe B (a 1 GHz)</text:p>
            <text:p>• AS/NZS 3548 Classe B</text:p>
            <text:p>• MSZEN55022 Classe A</text:p>
            <text:p>• CISPR 22 Classe B (até 1 GHz)</text:p>
            <text:p>• BSMI Classe A.</text:p>
          </table:table-cell>
          <table:table-cell office:value-type="string" table:style-name="ce14">
            <text:p>SOLECTRON AUSTRALIA PTY LTD</text:p>
          </table:table-cell>
          <table:table-cell office:value-type="string" table:style-name="ce14">
            <text:p>CISCO</text:p>
          </table:table-cell>
          <table:table-cell office:value-type="string" table:style-name="ce14">
            <text:p>12000/10-AC-PE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5">
            <text:p>Conversor estatico, retificador - <text:s/>Fonte de energia corrente alternada com 3000 watts de potencia para Switch CiscoESPECIFICAÇÕES DO PN : DS-CAC-3000W=</text:p>
            <text:p>ESPECIFICAÇÕES GERAIS:</text:p>
            <text:p/>
            <text:p>• Compatibilidade do produto: Família Cisco MDS 9000</text:p>
            <text:p>• Compatibilidade de software: Cisco MDS SAN-OS Software Release 3.0(1) ou posterior.</text:p>
            <text:p/>
            <text:p>PERFORMANCE:</text:p>
            <text:p>• 8,4 Tbps largura de banda de comutação interna</text:p>
            <text:p>• Fibra suportados porta velocidades canal</text:p>
            <text:p>• 1/2/4/8-Gbps autosensing , opcionalmente Configuravel</text:p>
            <text:p>• 1/2/4-Gbps autosensing , opcionalmente Configuravel</text:p>
            <text:p>• Taxa de 10-Gbps fixo</text:p>
            <text:p>• Suportado FCoE porta velocidades</text:p>
            <text:p>• Taxa de 10-Gbps fixo</text:p>
            <text:p>• Suportado porta Ethernet velocidades</text:p>
            <text:p>• Taxa de 1 Gbps fixo</text:p>
            <text:p>• Buffer de créditos : 32 - e 48 -port 8 Gbps Modulos avançados Canal de Fibra :</text:p>
            <text:p>• 32 por porta (compartilhado de modo portas),</text:p>
            <text:p>• Ate 500 por porta ( em modo dedicado portas) padrão.</text:p>
            <text:p/>
            <text:p>DIMENSOES (A x L x D):</text:p>
            <text:p>• (62.3 x 44.1 x 71.1 cm).</text:p>
            <text:p/>
            <text:p>SEGURANÇA:</text:p>
            <text:p>• UL 60950</text:p>
            <text:p>• CAN/CSA-C22.2 No. 60950</text:p>
            <text:p>• EN 60950</text:p>
            <text:p>• IEC 60950</text:p>
            <text:p>• TS 001</text:p>
            <text:p>• AS/NZS 3260</text:p>
            <text:p>• IEC60825</text:p>
            <text:p>• EN60825.</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able:table-cell>
          <table:table-cell office:value-type="string" table:style-name="ce14">
            <text:p>Jabil Circuit (Suzhou) Ltd.</text:p>
          </table:table-cell>
          <table:table-cell office:value-type="string" table:style-name="ce14">
            <text:p>CISCO</text:p>
          </table:table-cell>
          <table:table-cell office:value-type="string" table:style-name="ce14">
            <text:p>DS-CAC-3000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5">
            <text:p>Fonte de Alimentação AC a ser utilizada com a Série de Switches Nexus 5000 CiscoESPECIFICAÇÕES DO PN : N5K-PAC-750W=</text:p>
            <text:p>ESPECIFICAÇÕES GERAIS</text:p>
            <text:p/>
            <text:p/>
            <text:p>• N5K-PAC-750W: Cisco Nexus 5010 PSU módulo, A / C, 100-240V, 550W</text:p>
            <text:p>• Cisco Nexus 5010: encaminhamento de hardware camada 2 520 Gbps ou 386,9 mpps<text:s/></text:p>
            <text:p>• MAC entradas de tabela de endereço: 16.000</text:p>
            <text:p>• Baixa latência através de corte design que fornece latência de tráfego previsível e consistente, independentemente do tamanho do pacote, padrão de tráfego ou recursos habilitados em 10 interfaces Gigabit Ethernet</text:p>
            <text:p>• Taxa de transferência de tráfego de taxa de linha em todas as portas.</text:p>
            <text:p/>
            <text:p>ENERGIA:</text:p>
            <text:p>• Potência de funcionamento típica: 350W</text:p>
            <text:p>• Potência máxima: 450W</text:p>
            <text:p>• Tensão de entrada: 100 A 240 VAC</text:p>
            <text:p>• Freqüência: 50 a 60 Hz.</text:p>
            <text:p/>
            <text:p>DIMENSÕES ( A x L x P ):</text:p>
            <text:p>• (4.4 x 43.9 x 76.2 cm).</text:p>
            <text:p/>
            <text:p>AMBIENTE:</text:p>
            <text:p>• Temperatura operacional: (0 a 40°C)</text:p>
            <text:p>• Temperatura não operacional: <text:s/>(-40 a 70°C).</text:p>
            <text:p/>
            <text:p>SEGURANÇA:</text:p>
            <text:p>• UL 60950-1</text:p>
            <text:p>• CAN/CSA-C22.2 No. 60950-1</text:p>
            <text:p>• EN 60950-1</text:p>
            <text:p>• IEC 60950-1</text:p>
            <text:p>• AS/NZS 60950-1</text:p>
            <text:p>• 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4">
            <text:p>Delta Electronics</text:p>
          </table:table-cell>
          <table:table-cell office:value-type="string" table:style-name="ce14">
            <text:p>CISCO</text:p>
          </table:table-cell>
          <table:table-cell office:value-type="string" table:style-name="ce14">
            <text:p>N5K-PAC-750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5">
            <text:p>Fonte de alimentacao AC, modulo de energia, de 6.0kw, para comutador Cisco serie <text:s/>Nexus 7000, codigo N7K-AC-6.0KW=, microprocessado , tensão de alimentcao de 220 até 240 monofasico e corrente de saida até 16 AESPECIFICAÇÕES DO PN: CISCO 2921/K9</text:p>
            <text:p>ESPECIFICAÇÕES GERAIS:</text:p>
            <text:p>CHASSIS COMPATIVEIS:</text:p>
            <text:p>• Cisco Nexus 7000 9-Slot Switch (up to 2)</text:p>
            <text:p>• Cisco Nexus 7000 10-Slot Switch (up to 3)</text:p>
            <text:p>• Cisco Nexus 7000 18-Slot Switch (up to 4)</text:p>
            <text:p/>
            <text:p>DIMENSÕES ( A x L x P ):</text:p>
            <text:p>• 8.51* x 4 x 17.5 in. (21.6* x 10.1 x 44.5 cm)</text:p>
            <text:p/>
            <text:p>ENERGIA:</text:p>
            <text:p>• Voltagem de entrada: 90 até 264 VAC</text:p>
            <text:p>• Corrente de entrada: 16A maximo na linha nominal voltage (110 or 220 VAC)</text:p>
            <text:p>• Frequência: 47 to 63 Hz</text:p>
            <text:p/>
            <text:p>AMBIENTE:</text:p>
            <text:p>• Temperatura operacional: 32 até 104°F (0 to 40°C)</text:p>
            <text:p>• Temperatura de armazenamento: -40 até 185°F (-40C até 85°C)</text:p>
            <text:p>• Umidade operacional relativa: 10 até 90% sem condensação</text:p>
            <text:p/>
            <text:p>SEGURANÇA:</text:p>
            <text:p>• Ul/CSA/IEC/EN 60950-1</text:p>
            <text:p>• AS/NZS 60950</text:p>
            <text:p/>
            <text:p>EMC:</text:p>
            <text:p>• FCC Part 15 (CFR 47) (USA) Class A</text:p>
            <text:p>• ICES-003 (Canada) Class A</text:p>
            <text:p>• EN55022 (Europe) Class A</text:p>
            <text:p>• CISPR22 (International) Class A</text:p>
            <text:p>• AS/NZS CISPR22 (Australia and New Zealand) Class A</text:p>
            <text:p>• VCCI (Japan) Class A</text:p>
            <text:p>• KN22 (Korea) Class A</text:p>
            <text:p>• CNS13438 (Taiwan) Class A</text:p>
            <text:p>• CISPR24</text:p>
            <text:p>• EN55024</text:p>
            <text:p>• EN50082-1</text:p>
            <text:p>• EN61000-3-2</text:p>
            <text:p>• EN61000-3-3</text:p>
            <text:p>• EN61000-6-1</text:p>
            <text:p>• EN300 386</text:p>
          </table:table-cell>
          <table:table-cell office:value-type="string" table:style-name="ce14">
            <text:p>Jabil Circuit</text:p>
          </table:table-cell>
          <table:table-cell office:value-type="string" table:style-name="ce14">
            <text:p>CISCO</text:p>
          </table:table-cell>
          <table:table-cell office:value-type="string" table:style-name="ce14">
            <text:p>N7K-AC-6.0K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5">
            <text:p>Conversor estatico, retificador - <text:s/>Fonte de energia AC com inline power para Roteador Cisco 2821-51ESPECIFICAÇÕES DO PN : <text:s/>PWR-2821-51-AC-IP=</text:p>
            <text:p>ESPECIFICAÇÕES GERAIS:</text:p>
            <text:p/>
            <text:p>• 5RU (8,75 pol.) Chassi compacto , até nove chassis por 7 metros de rack</text:p>
            <text:p>• Quatro slots ( 2 slots supervisor e 2 slots de interface ou 1 slot supervisor com três slots de interface )</text:p>
            <text:p>• Rota capacidade de proteção do processador: 1 + 1</text:p>
            <text:p>• Power opção de proteção de abastecimento, AC ou DC: 1 + 1</text:p>
            <text:p>• Equipamentos Rede Normas de Construção ( NEBS ) de nível 3 cumprimento ( pós- embarque primeiro cliente [ FCS ])</text:p>
            <text:p>• Gerenciamento de conexão único lado para terminações interface e de alimentação</text:p>
            <text:p>• Fluxo de ar lado -a-lado</text:p>
            <text:p/>
            <text:p>ENERGIA:</text:p>
            <text:p>• Alimentação: 110 a 240 VCA , -48 a -60 VDC.</text:p>
            <text:p/>
            <text:p>AMBIENTE:</text:p>
            <text:p>• Temperatura de operação: (0 a 40 ° C)</text:p>
            <text:p>• Temperatura de armazenamento: (-20 a 65 ° C).</text:p>
            <text:p/>
            <text:p>EMC:</text:p>
            <text:p>• FCC Parte 15 (CFR 47) Classe A</text:p>
            <text:p>• ICES-003 Classe A</text:p>
            <text:p>• EN55022 Classe A</text:p>
            <text:p>• CISPR22 Classe A</text:p>
            <text:p>• AS/NZS 3548 Classe A</text:p>
            <text:p>• VCCI Classe A</text:p>
            <text:p>• EN55024</text:p>
            <text:p>• ETS300 386</text:p>
            <text:p>• EN50082-1</text:p>
            <text:p>• EN61000-3-2</text:p>
            <text:p>• EN61000-3-3.</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PWR-2821-51-AC-I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5">
            <text:p>Conversor de estática, fonte de alimentação CA para os Roteadores de Serviços Integrados Cisco 3925/3945ESPECIFICAÇÕES DO PN : PWR-3900-POE=</text:p>
            <text:p>ESPECIFICAÇÕES GERAIS</text:p>
            <text:p/>
            <text:p/>
            <text:p>• Conversor estatico, retificador - <text:s/>Fonte de energia AC <text:s/>para Roteador Cisco</text:p>
            <text:p>• <text:s/>Os seguintes padroes e funcionalidades sao suportados:</text:p>
            <text:p>• Compativel com o protocolo Cisco Inline Power</text:p>
            <text:p>• Compatibilidade com Cisco IOS para monitoraramento da fonte</text:p>
            <text:p/>
            <text:p>ENERGIA:</text:p>
            <text:p>• Potencia: 265W</text:p>
            <text:p>• Corrente de entrada alternada: 4A (110V), 2A (230V)</text:p>
            <text:p>• Protetor de sobretencao: 50A</text:p>
            <text:p/>
            <text:p>SEGURANÇA:</text:p>
            <text:p>• UL 60950</text:p>
            <text:p>• CSA 22.2 No.60950</text:p>
            <text:p>• IEC 60950</text:p>
            <text:p>• EN 60950</text:p>
            <text:p>• AS/NZS 3260</text:p>
            <text:p>• TS001.</text:p>
            <text:p>EMC:</text:p>
            <text:p>• ICES 003</text:p>
            <text:p>• EN55022</text:p>
            <text:p>• CISPR 22</text:p>
            <text:p>• AS / NZ 3548</text:p>
            <text:p>• VCCI</text:p>
            <text:p>• EN55024</text:p>
            <text:p>• EN50082-1</text:p>
            <text:p>• EN61000 -6-1</text:p>
            <text:p>• EN61000 -3-2</text:p>
            <text:p>• EN61000 -3-3.</text:p>
            <text:p>•</text:p>
          </table:table-cell>
          <table:table-cell office:value-type="string" table:style-name="ce14">
            <text:p>Foxconn Cz s.r.o.</text:p>
          </table:table-cell>
          <table:table-cell office:value-type="string" table:style-name="ce14">
            <text:p>CISCO</text:p>
          </table:table-cell>
          <table:table-cell office:value-type="string" table:style-name="ce14">
            <text:p>PWR-3900-PO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motores de combustão interna do ciclo diesel, com rotação em sentido horário. Construído em alumínio fundido. Com velocidade de rotação de 4200rpm, corrente de 220 amperes e tensão de 11 volts. Com peso de 10,50kg. Utilizado em motores modelo 3114. Com aplicação em retroescavadeira.</text:p>
          </table:table-cell>
          <table:table-cell office:value-type="string" table:style-name="ce14">
            <text:p>Caterpillar</text:p>
          </table:table-cell>
          <table:table-cell office:value-type="string" table:style-name="ce14">
            <text:p>Caterpillar</text:p>
          </table:table-cell>
          <table:table-cell office:value-type="string" table:style-name="ce14">
            <text:p>0R-431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motores de combustão interna do ciclo diesel, com rotação em sentido horário. Construído em alumínio fundido. Com velocidade de rotação de 1500rpm, corrente de 500 amperes e tensão de 12 volts. Com peso de 6,10kg. Utilizado em motores modelo 3024.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0R-97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motores de combustão interna do ciclo diesel, com rotação em sentido horário. Construído em aço carbono. Com velocidade de rotação de 7643rpm, corrente de 76,5 amperes e tensão de 23 volts. Com peso de 26,29kg. Utilizado em motores modelo 3516. Com aplicação marítima.</text:p>
          </table:table-cell>
          <table:table-cell office:value-type="string" table:style-name="ce14">
            <text:p>Caterpillar</text:p>
          </table:table-cell>
          <table:table-cell office:value-type="string" table:style-name="ce14">
            <text:p>Caterpillar</text:p>
          </table:table-cell>
          <table:table-cell office:value-type="string" table:style-name="ce14">
            <text:p>20R-376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motores de combustão interna do ciclo diesel, com rotação em sentido horário. Construído em aço carbono. Com velocidade de rotação de 7643rpm, corrente de 76,5 amperes e tensão de 23 volts. Com peso de 26,30kg. Utilizado em motores modelo C9.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425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40.00</text:p>
          </table:table-cell>
          <table:table-cell office:value-type="string" table:style-name="ce15">
            <text:p>Motor de arranque para motores de combustão interna do ciclo diesel, com rotação em sentido horário. Construído em alumínio fundido. Com velocidade de rotação de 4000rpm, corrente de 110 amperes e tensão de 24 volts. Com peso de 10,50kg. Utilizado em motores modelo C4.4. Com aplicação em compactador.</text:p>
          </table:table-cell>
          <table:table-cell office:value-type="string" table:style-name="ce14">
            <text:p>Caterpillar</text:p>
          </table:table-cell>
          <table:table-cell office:value-type="string" table:style-name="ce14">
            <text:p>Caterpillar</text:p>
          </table:table-cell>
          <table:table-cell office:value-type="string" table:style-name="ce14">
            <text:p>20R-61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1.50.10</text:p>
          </table:table-cell>
          <table:table-cell office:value-type="string" table:style-name="ce15">
            <text:p>Alternador para motor do ciclo diesel, modelo 3054C. Construído em aço. Com comprimento de 180mm. Com rotação em sentido horário. Com tensão de 24 volts e corrente de 55 amperes. Com peso de 6,30kg. Com aplicação em escavadeira hidráulica.</text:p>
          </table:table-cell>
          <table:table-cell office:value-type="string" table:style-name="ce14">
            <text:p>Caterpillar</text:p>
          </table:table-cell>
          <table:table-cell office:value-type="string" table:style-name="ce14">
            <text:p>Caterpillar</text:p>
          </table:table-cell>
          <table:table-cell office:value-type="string" table:style-name="ce14">
            <text:p>20R-462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traseira da cabine. Construído em plástico, aço e vidro. Com lente tipo farol auxiliar para espalhar a luz (flood). Com potência de 35 watts, uma tensão de 24 volts e uma corrente de 1,5 amperes. Com dimensão de 143mm x 140mm x 123mm. Com peso de <text:s/>1,27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2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frontal da cabine. Construído em plástico, aço e vidro. Com lente tipo farol auxiliar para espalhar a luz (flood). Com potência de 35 watts, uma tensão de 24 volts e uma corrente de 1,5 amperes. Com dimensão de 143mm x 140mm x 123mm. Com peso de <text:s/>1,27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2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frontal. Construído em plástico, aço e vidro. Com lente tipo farol alto. Com potência de 35 watts, uma tensão de 24 volts e uma corrente de 1,5 amperes. Com dimensão de 143mm x 140mm x 123mm. Com peso de <text:s/>1,29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520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frontal. Construído em plástico, aço e vidro. Com lente tipo farol baixo. Com potência de 35 watts, uma tensão de 24 volts e uma corrente de 1,5 amperes. Com dimensão de 143mm x 140mm x 123mm. Com peso de <text:s/>1,27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52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frontal. Construído em plástico, aço e vidro. Com lente tipo farol baixo. Com potência de 35 watts, uma tensão de 24 volts e uma corrente de 1,5 amperes. Com dimensão de 143mm x 140mm x 123mm. Com peso de 1,30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520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frontal. Construído em plástico, aço e vidro. Com lente tipo farol alto. Com potência de 35 watts, uma tensão de 24 volts e uma corrente de 1,5 amperes. Com dimensão de 143mm x 140mm x 123mm. Com peso de 1,34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5206</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frontal. Construído em plástico, aço e vidro. Com lente tipo farol auxiliar para espalhar a luz (flood). Com potência de 35 watts, uma tensão de 24 volts e uma corrente de 1,5 amperes. Com dimensão de 143mm x 140mm x 123mm. Com peso de 1,34kg. Com aplicação em carregadeira subterrânea.</text:p>
          </table:table-cell>
          <table:table-cell office:value-type="string" table:style-name="ce14">
            <text:p>Caterpillar</text:p>
          </table:table-cell>
          <table:table-cell office:value-type="string" table:style-name="ce14">
            <text:p>Caterpillar</text:p>
          </table:table-cell>
          <table:table-cell office:value-type="string" table:style-name="ce14">
            <text:p>20R-520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frontal da cabine. Construído em plástico, aço e vidro. Com lente tipo farol auxiliar para espalhar a luz (flood). Com potência de 35 watts, uma tensão de 24 volts e uma corrente de 1,5 amperes. Com dimensão de 121mm x 117mm x 105mm. Com peso de 1,06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20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frontal. Construído em plástico, aço e vidro. Com lente tipo farol auxiliar de longo alcance. Com potência de 35 watts, uma tensão de 24 volts e uma corrente de 1,5 amperes. Com dimensão de 121mm x 117mm x 105mm. Com peso de 1,05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520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frontal. Construído em plástico, aço e vidro. Com lente tipo farol auxiliar trapezoidal. Com potência de 35 watts, uma tensão de 24 volts e uma corrente de 1,5 amperes. Com dimensão de 121mm x 117mm x 105mm. Com peso de 1,05kg. Com aplicação em carregadeira de rodas.</text:p>
          </table:table-cell>
          <table:table-cell office:value-type="string" table:style-name="ce14">
            <text:p>Caterpillar</text:p>
          </table:table-cell>
          <table:table-cell office:value-type="string" table:style-name="ce14">
            <text:p>Caterpillar</text:p>
          </table:table-cell>
          <table:table-cell office:value-type="string" table:style-name="ce14">
            <text:p>20R-52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traseira da cabine. Construído em plástico, aço e vidro. Com lente tipo farol auxiliar para espalhar a luz (flood). Com potência de 35 watts, uma tensão de 24 volts e uma corrente de 1,5 amperes. Com dimensão de 143mm x 140mm x 123mm. Com peso de 1,06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521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frontal da cabine. Construído em plástico, aço e vidro. Com lente tipo farol auxiliar de longo alcance. Com potência de 35 watts, uma tensão de 24 volts e uma corrente de 1,5 amperes. Com dimensão de 143mm x 140mm x 123mm. Com peso de 1,04kg. Com aplicação em motoniveladora.</text:p>
          </table:table-cell>
          <table:table-cell office:value-type="string" table:style-name="ce14">
            <text:p>Caterpillar</text:p>
          </table:table-cell>
          <table:table-cell office:value-type="string" table:style-name="ce14">
            <text:p>Caterpillar</text:p>
          </table:table-cell>
          <table:table-cell office:value-type="string" table:style-name="ce14">
            <text:p>20R-521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2.20.11</text:p>
          </table:table-cell>
          <table:table-cell office:value-type="string" table:style-name="ce15">
            <text:p>Farol com descarga de alta intensidade (HID), montado na parte frontal. Construído em plástico, aço e vidro. Com lente tipo farol auxiliar trapezoidal. Com potência de 35 watts, uma tensão de 24 volts e uma corrente de 1,5 amperes. Com dimensão de 143mm x 140mm x 123mm. Com peso de 1,06kg. Com aplicação em caminhão fora de estrada.</text:p>
          </table:table-cell>
          <table:table-cell office:value-type="string" table:style-name="ce14">
            <text:p>Caterpillar</text:p>
          </table:table-cell>
          <table:table-cell office:value-type="string" table:style-name="ce14">
            <text:p>Caterpillar</text:p>
          </table:table-cell>
          <table:table-cell office:value-type="string" table:style-name="ce14">
            <text:p>20R-52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19</text:p>
          </table:table-cell>
          <table:table-cell office:value-type="string" table:style-name="ce15">
            <text:p>Aparelho para transmissao e recepcao de dados (switch) seletor de ondas modelo 15454-40-WSS-CESPECIFICAÇÕES DO PN : 15454-40-WSS-C=</text:p>
            <text:p>ESPECIFICAÇÕES GERAIS</text:p>
            <text:p/>
            <text:p>• 40 Canais</text:p>
            <text:p>• Conectores LC</text:p>
            <text:p/>
            <text:p>SEGURANÇA DE REDE:</text:p>
            <text:p>• SSL</text:p>
            <text:p>• SSH</text:p>
            <text:p>• HTTP</text:p>
            <text:p>• HTTPS</text:p>
            <text:p>• RADIUS</text:p>
            <text:p/>
            <text:p/>
            <text:p>DIMENSÕES(AxLxP):</text:p>
            <text:p>• 3.46 x 17.18 x 11.02 in. (87.9 x 436.4 x 280 mm)</text:p>
            <text:p/>
            <text:p>AMBIENTE:</text:p>
            <text:p>• Temperatura operacional: 32 a 131ºF (0 a 55ºC)</text:p>
            <text:p>• Temperatura de armazenamento: –40 a 158ºF (–40 a 70ºC)</text:p>
            <text:p/>
            <text:p>ENERGIA:</text:p>
            <text:p>• Maximo: 900W</text:p>
            <text:p/>
            <text:p>SEGURANÇA:</text:p>
            <text:p>• UL/CSA60950- (2003)</text:p>
            <text:p>• GR-1089-CORE, 4<text:s/></text:p>
            <text:p/>
            <text:p>EMC:</text:p>
            <text:p>• ICES-003 Issue 4 (2004)</text:p>
            <text:p>• GR-1089-CORE, 4<text:s/></text:p>
            <text:p><text:s/>GR-1089-CORE –03 (Out 2002)<text:s/></text:p>
            <text:p><text:s/>FCC 47CFR15, Classe A, B (2006)</text:p>
          </table:table-cell>
          <table:table-cell office:value-type="string" table:style-name="ce14">
            <text:p>CELESTICA (THAILAND) LIMITED</text:p>
          </table:table-cell>
          <table:table-cell office:value-type="string" table:style-name="ce14">
            <text:p>CISCO</text:p>
          </table:table-cell>
          <table:table-cell office:value-type="string" table:style-name="ce14">
            <text:p>15454-40-WSS-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co MDS 9148,com 48 portas Multilayer e 32 portas ativa 8-Gbps, codigo DS-C9148-32P-K9ESPECIFICAÇÕES DO PN : DS-C9148-32P-K9</text:p>
            <text:p>ESPECIFICAÇÕES GERAIS:</text:p>
            <text:p/>
            <text:p>DESEMPENHO E CONFIGURAÇÃO DE PORTA:<text:s/></text:p>
            <text:p>• Velocidade da porta: 8-, 4-, 2-, e 1-Gbps autosensing com 8 Gbps dedicado a largura de banda por porta</text:p>
            <text:p>• Créditos de buffer: Ate 128 para um grupo de 4 portas , com um padrão de 32 créditos buffer por porta e um máximo de 125 créditos buffer para uma única porta no grupo</text:p>
            <text:p>• Chassis por porta: Ate 48 portas de 8-Gbps</text:p>
            <text:p>• Base de dados de configuração com 16 portas ; configurações adicionais de 32 e 48 portas disponíveis</text:p>
            <text:p>• Atualizar as portas em incrementos de 8 portas de qualquer configuração com a licença de ativação de porta</text:p>
            <text:p>• PortChannel : Ate 16 portas em um PortChannel com balanceamento de carga automático</text:p>
            <text:p/>
            <text:p>SEGURANÇA:</text:p>
            <text:p>• VSAN Isolamento de Tecido</text:p>
            <text:p>• Inspeção inteligente de pacotes por nivel de porta</text:p>
            <text:p>• zoneamento Hardware por lista de controle de acesso <text:s/>( ACLs)</text:p>
            <text:p>• (LUN) zoneamento e somente leitura zonas</text:p>
            <text:p>• Zoneamento de broadcast extendida</text:p>
            <text:p>• FC-SP switch-para-switch autenticação</text:p>
            <text:p>• FC-SP host-para-switch autenticação</text:p>
            <text:p>• RBAC usa RADIUS ou TACACS+ para autenticação, autorização, e contabilização (AAA) funções</text:p>
            <text:p>• Acesso ao gerenciamento</text:p>
            <text:p>• (SFTP)</text:p>
            <text:p>• (SSHv2)</text:p>
            <text:p><text:s/>SERVIÇÕS AVANÇADOS:</text:p>
            <text:p>• NPIV</text:p>
            <text:p>• VSANs</text:p>
            <text:p>• NPV modo</text:p>
            <text:p>• FlexAttach</text:p>
            <text:p>• IVR</text:p>
            <text:p/>
            <text:p/>
            <text:p><text:s/>DIMENSOES Físicas (A x L x P):</text:p>
            <text:p>• 1RU: (4.47 x 43.59 x 47.98 cm)</text:p>
            <text:p/>
            <text:p/>
            <text:p>AMBIENTE:</text:p>
            <text:p>• Temperatura operacional: (0 to 40°C)</text:p>
            <text:p>• Temperatura não operacional: (-40 to 70°C)</text:p>
            <text:p>• Umidade (RH), ambiente(sem condensação) operando: 10 Ate 90%</text:p>
            <text:p>• Umidade (RH), ambiente (sem condensação) não operacional e armazenamento: 5 Ate 95%</text:p>
            <text:p>• Altitude de operação:(-60 to 2000m)</text:p>
          </table:table-cell>
          <table:table-cell office:value-type="string" table:style-name="ce14">
            <text:p>Jabil Circuit (Suzhou) Ltd.</text:p>
          </table:table-cell>
          <table:table-cell office:value-type="string" table:style-name="ce14">
            <text:p>CISCO</text:p>
          </table:table-cell>
          <table:table-cell office:value-type="string" table:style-name="ce14">
            <text:p>DS-C9148-32P-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Módulo supervisor-2 Série MDS 9500 CiscoESPECIFICAÇÕES DO PN : DS-X9530-SF2AK9=</text:p>
            <text:p>ESPECIFICAÇÕES GERAIS</text:p>
            <text:p/>
            <text:p>• Cisco MDS 9500 os diretores da série</text:p>
            <text:p>• Compatibilidade de software</text:p>
            <text:p>• Cisco MDS SAN-OS Versão 3.0 (1) ou mais tarde</text:p>
            <text:p/>
            <text:p>INTERFACES</text:p>
            <text:p>• Porta (1) RS-232 RJ-45 do console</text:p>
            <text:p>• porta de gerenciamento Ethernet 10/100/1000</text:p>
            <text:p>• DB-9 COM port</text:p>
            <text:p>• porta USB 2.0</text:p>
            <text:p/>
            <text:p>AMBIENTE:</text:p>
            <text:p>• A temperatura, ambiente de operação: (0 a 40 ° C)</text:p>
            <text:p/>
            <text:p>SEGURANÇA:</text:p>
            <text:p>• UL 60950</text:p>
            <text:p>• CAN/CSA-C22.2 No. 60950</text:p>
            <text:p>• EN 60950</text:p>
            <text:p>• IEC 60950</text:p>
            <text:p>• TS 001</text:p>
            <text:p>• AS / NZS 3260</text:p>
            <text:p>• IEC60825</text:p>
            <text:p>• EN60825</text:p>
            <text:p/>
            <text:p>EMC:</text:p>
            <text:p>• FCC Part 15 (CFR 47) Classe A</text:p>
            <text:p>• ICES-003 Classe A</text:p>
            <text:p>• EN 55022 Classe A</text:p>
            <text:p>• CISPR 22 Classe A</text:p>
            <text:p>• AS / NZS 3548 Classe A</text:p>
            <text:p>• VCCI Classe A</text:p>
            <text:p>• EN 55024</text:p>
            <text:p>• EN 50082-1</text:p>
            <text:p>• EN 61000-6-1</text:p>
            <text:p>• EN 61000-3-2</text:p>
            <text:p>• EN 61000-3-3</text:p>
          </table:table-cell>
          <table:table-cell office:value-type="string" table:style-name="ce14">
            <text:p>Jabil Circuit</text:p>
          </table:table-cell>
          <table:table-cell office:value-type="string" table:style-name="ce14">
            <text:p>CISCO</text:p>
          </table:table-cell>
          <table:table-cell office:value-type="string" table:style-name="ce14">
            <text:p>DS-X9530-SF2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switch") de rede CiscoESPECIFICAÇÕES DO PN : GRWIC-D-ES-2S-8PC=</text:p>
            <text:p>ESPECIFICAÇÕES GERAIS:</text:p>
            <text:p/>
            <text:p/>
            <text:p>• Leds indicadores de status</text:p>
            <text:p>• Portas T1/E1 de dados</text:p>
            <text:p>• 8 portas</text:p>
            <text:p/>
            <text:p/>
            <text:p>DIMENSÕES(AxLxP):</text:p>
            <text:p>• 2.52 x 3.0 x 7.81 in.</text:p>
            <text:p>• (6.4 x 7.6 x 19.8cm)</text:p>
            <text:p/>
            <text:p>AMBIENTE:</text:p>
            <text:p>• Temperatura operacional: -40 ºF a 140ºF</text:p>
            <text:p>• Temperatura de armazenamento: –40ºF a 185ºF (–40ºC a 85ºC)</text:p>
            <text:p/>
            <text:p>SEGURANÇA:</text:p>
            <text:p>• <text:s/>USA: UL 60950-1</text:p>
            <text:p>• <text:s/>Canada: CAN/CSA C22.2 No. 60950-1</text:p>
            <text:p>• <text:s/>Europa: EN 60950-1</text:p>
            <text:p>• <text:s/>China: GB 60950-1</text:p>
            <text:p>• <text:s/>IEC 60950-1</text:p>
            <text:p>• <text:s/>CSA UL/CSA 60950-1,<text:s/></text:p>
            <text:p>• <text:s/>CB IEC60950-1,<text:s/></text:p>
            <text:p/>
            <text:p/>
            <text:p>EMC:</text:p>
            <text:p>• 47 CFR, Part 15</text:p>
            <text:p>• ICES-003 Class A</text:p>
            <text:p>• EN55022 Class A</text:p>
            <text:p>• CISPR22 Class A</text:p>
            <text:p>• AS/NZS 3548 Class A</text:p>
            <text:p>• VCCI V-3</text:p>
            <text:p>• CNS 13438</text:p>
            <text:p>• EN 300-386</text:p>
          </table:table-cell>
          <table:table-cell office:value-type="string" table:style-name="ce14">
            <text:p>Jabil Circuit</text:p>
          </table:table-cell>
          <table:table-cell office:value-type="string" table:style-name="ce14">
            <text:p>CISCO</text:p>
          </table:table-cell>
          <table:table-cell office:value-type="string" table:style-name="ce14">
            <text:p>GRWIC-D-ES-2S-8P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isco ME 3400, com 24 portas ethernet 10/100 megabytes, 2 portas SFP gigabyte, alimentador de energia por corrente alternada, modelo ME-3400-24TS-AESPECIFICAÇÕES DO PN : ME-3400-24TS-A</text:p>
            <text:p>ESPECIFICAÇÕES GERAIS:</text:p>
            <text:p/>
            <text:p/>
            <text:p>• 24 Ethernet 10/100 portas</text:p>
            <text:p>• 2 SFP Gigabit Ethernet e 100BASE-X portas</text:p>
            <text:p>• Fonte de alimentacao DC</text:p>
            <text:p>• 6.5 Mpps de taxa de transmissao</text:p>
            <text:p>• RU switch multilayer</text:p>
            <text:p>• Interruptor de acesso Ethernet para o mercado Metro Ethernet</text:p>
            <text:p>• 3 Software Cisco IOS oferecem opções de imagem ( METROBASE , METROACCESS e METROIPACCESS ).</text:p>
            <text:p/>
            <text:p>PERFORMANCE:</text:p>
            <text:p>• Largura de banda de encaminhamento: 8.8 Gbps</text:p>
            <text:p>• Taxa de transmissao: 6.5 mpps</text:p>
            <text:p>• 128- MB de DRAM e 32 MB de memoria flash</text:p>
            <text:p>• Configuravel Ate 8000 enderecos MAC</text:p>
            <text:p>• Configuravel Ate 5000 rotas unicast</text:p>
            <text:p>• Configuravel Ate 1000 grupos IGMP e rotas multicast.</text:p>
            <text:p/>
            <text:p>ENERGIA:</text:p>
            <text:p>• Cisco ME 3400-24TS AC: 100 a 240 VAC, 1.0 a 0.5A, 50 a 60 Hz.</text:p>
            <text:p/>
            <text:p>AMBIENTE:</text:p>
            <text:p>• Temperatura operacional: 0 a +50ºC</text:p>
            <text:p>• Temperatura de armazenamento: -40 a 70ºC.</text:p>
            <text:p/>
            <text:p>SEGURANÇA:</text:p>
            <text:p>• UL 60950, Terceira edição</text:p>
            <text:p>• UL a CAN/CSA 22.2 No.60950,<text:s/></text:p>
            <text:p>• TUV/GS a EN 60950<text:s/></text:p>
            <text:p>• CB a IEC 60950<text:s/></text:p>
            <text:p>• NOM a NOM-019-SCFI</text:p>
            <text:p>• AS/NZS 3260, TS001</text:p>
          </table:table-cell>
          <table:table-cell office:value-type="string" table:style-name="ce14">
            <text:p>Foxconn Cz s.r.o.</text:p>
          </table:table-cell>
          <table:table-cell office:value-type="string" table:style-name="ce14">
            <text:p>CISCO</text:p>
          </table:table-cell>
          <table:table-cell office:value-type="string" table:style-name="ce14">
            <text:p>ME-3400-24TS-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ME 3400G, com 12 portas com suporte para tecnologia otica e ate 4 gigabytes de velocidade, com fonte de energia (corrente alternada), modelo ME-3400G-12CS-AESPECIFICAÇÕES DO PN : ME-3400G-12CS-A</text:p>
            <text:p>ESPECIFICAÇÕES GERAIS:</text:p>
            <text:p/>
            <text:p>• Leds indicadores de status</text:p>
            <text:p>• Porta console</text:p>
            <text:p>• Porta Auxiliar</text:p>
            <text:p>• 12 Portas Ethernet 10/100</text:p>
            <text:p>• 2 portas Ethernet 10/100/1000</text:p>
            <text:p/>
            <text:p>DIMENSÕES(AxLxP):</text:p>
            <text:p>• 1.75 x 17.5 x 9.3 in. (4.45 x 44.5 x 23.6 cm)</text:p>
            <text:p/>
            <text:p>ENERGIA:</text:p>
            <text:p>• 18 a 72 VDC, 8 a 4A (18 A 36V), 4 a 2A (36 a 72V)</text:p>
            <text:p/>
            <text:p>PADRÕES DE PROTOCOLOS:</text:p>
            <text:p>• <text:s/>IEEE 802.1s</text:p>
            <text:p>• <text:s/>IEEE 802.1w</text:p>
            <text:p>• <text:s/>IEEE 802.1x</text:p>
            <text:p>• <text:s/>IEEE 802.3ad</text:p>
            <text:p>• <text:s/>IEEE 802.3ah</text:p>
            <text:p>• <text:s/>IEEE 802.1ag</text:p>
            <text:p>• <text:s/>IEEE 802.3x full duplex<text:s/></text:p>
            <text:p>• <text:s/>IEEE 802.1D<text:s/></text:p>
            <text:p>• <text:s/>IEEE 802.1p CoS<text:s/></text:p>
            <text:p>• <text:s/>IEEE 802.1Q VLAN</text:p>
            <text:p>• <text:s/>IEEE 802.3 10BASE-T</text:p>
            <text:p>• <text:s/>IEEE 802.3u 100BASE-T</text:p>
            <text:p>• <text:s/>IEEE 802.3ab 1000BASE-T</text:p>
            <text:p>• <text:s/>IEEE 802.3z 1000BASE-X</text:p>
            <text:p/>
            <text:p/>
            <text:p>AMBIENTE:</text:p>
            <text:p>• Temperatura operacional: 0 a 65ºC<text:s text:c="2"/></text:p>
            <text:p>• Temperatura de armazenamento: -40 a 70ºC</text:p>
            <text:p/>
            <text:p>SEGURANÇA:</text:p>
            <text:p>• <text:s/>UL 60950-1</text:p>
            <text:p>• <text:s/>CUL to CAN/CSA 22.2 No.60950-1</text:p>
            <text:p>• <text:s/>TUV/GS a EN 60950-1</text:p>
            <text:p>• <text:s/>CB IEC 60950<text:s/></text:p>
            <text:p>• NOM a NOM-019-SCFI<text:s/></text:p>
            <text:p/>
            <text:p/>
            <text:p>EMC:</text:p>
            <text:p><text:s/></text:p>
            <text:p>• FCC Parte 15 Classe A</text:p>
            <text:p>• EN 55022 Classe A (CISPR22 Classe A)</text:p>
            <text:p>• EN 55024</text:p>
            <text:p>• EN 300 386</text:p>
            <text:p>• GR-1089 CORE <text:s/>4</text:p>
            <text:p>• GR-63 CORE 3</text:p>
            <text:p>• VCCI Classe A</text:p>
            <text:p>• AS/NZS 3548 Classe A ou AS/NZS CISPR22 Classe A</text:p>
            <text:p>• KCC</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ME-3400G-12CS-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co ethernet Sesrie ME 6500 com 24 portas GE SFP, codigo ME-C6524GS-8S=ESPECIFICAÇÕES DO PN : ME-C6524GS-8S=</text:p>
            <text:p>ESPECIFICAÇÕES GERAIS</text:p>
            <text:p/>
            <text:p>• Compatibilidade de software:Cisco IOS ® Software Release 12.2 ( 18) ZU.</text:p>
            <text:p>• Protocolos: Camada 2 protocolos de comutação, Camada 3 protocolos de roteamento, protocolos multicast, Abrangente suporte MPLS, IPv6.</text:p>
            <text:p>• Porta USB: Duas portas USB</text:p>
            <text:p>• memoria: 512 MB de DRAM padrão para o processador do roteador , expansível Ate 1 GB, 128- MB de flash boot para o processador interruptor, 64- MB de flash boot para o processador de rota.</text:p>
            <text:p>• Opções: Armazenamento removível : 512 MB e 1 GB ( compact flash ).</text:p>
            <text:p/>
            <text:p>PERFORMANCE:</text:p>
            <text:p>• Versão Cartão MSFC Filha: MSFC2A a bordo</text:p>
            <text:p>• Execução: Ate 15 Mpps</text:p>
            <text:p>• Capacidade de comutação: 32 Gbps</text:p>
            <text:p>• Uplinks: 8 de interfaces Gigabit Ethernet SFP</text:p>
            <text:p>• Downlinks:</text:p>
            <text:p>• 24 de interfaces Gigabit Ethernet SFP</text:p>
            <text:p>• ou</text:p>
            <text:p>• 24 interfaces de Ethernet 10/100/1000</text:p>
            <text:p>• MTU:9216 bytes - Jumbo quadros suportados em interfaces de uplink e downlink.</text:p>
            <text:p/>
            <text:p>DIMENSOES (A x L x P):</text:p>
            <text:p>• (6.7 x 44.3 x 48.3 cm).</text:p>
            <text:p/>
            <text:p>ENERGIA:</text:p>
            <text:p>• AC entrada atual:</text:p>
            <text:p>• 5.0A max @ 110VAC</text:p>
            <text:p>• 2.5A max @ 220VAC.</text:p>
            <text:p>• AC faixa de entrada de frequência :</text:p>
            <text:p>• 47-63 Hz.</text:p>
            <text:p>• DC tensao de entrada :</text:p>
            <text:p>• Doméstica, -40,5 -56 VDC VDC a contínua</text:p>
            <text:p>• Internacional , -55 a -72 VDC VDC contínua.</text:p>
            <text:p>• DC entrada atual:</text:p>
            <text:p>• 11A @ -48 VDC</text:p>
            <text:p>• 9A @ -60 VDC.</text:p>
            <text:p/>
            <text:p>GERENCIAMENTO:</text:p>
            <text:p>• BRIDGE-MIB (RFC1493)</text:p>
            <text:p>• BGP4-MIB (RFC1657)</text:p>
            <text:p>• CISCO-ACCESS-ENVMON-MIB</text:p>
            <text:p>• CISCO-BGP-POLICY-ACCOUNTING-MIB</text:p>
            <text:p>• CISCO-BGP4-MIB</text:p>
            <text:p>• CISCO-CDP-MIB</text:p>
            <text:p>• CISCO-CLASS-BASED-QOS-MIB</text:p>
            <text:p>• CISCO-CONFIG-COPY-MIB</text:p>
            <text:p>• CISCO-CONFIG-MAN-MIB</text:p>
            <text:p>• CISCO-ENTITY-ALARM-MIB</text:p>
            <text:p>• CISCO-ENTITY-EXT-MIB</text:p>
            <text:p>• CISCO-ENTITY-VENDORTYPE-OID-MIB</text:p>
            <text:p>• CISCO-FLEX-LINKS-MIB</text:p>
            <text:p>• CISCO-FTP-CLIENT-MIB</text:p>
            <text:p>• CISCO-HSRP-EXT-MIB</text:p>
            <text:p>• CISCO-HSRP-MIB</text:p>
            <text:p>• CISCO-IETF-IP-FORWARD-MIB</text:p>
            <text:p>• CISCO-IETF-IP-MIB</text:p>
            <text:p>• CISCO-IF-EXTENSION-MIB</text:p>
            <text:p>• CISCO-IMAGE-MIB</text:p>
            <text:p>• CISCO-IP-STAT-MIB</text:p>
            <text:p>• CISCO-IPMROUTE-MIB</text:p>
            <text:p>• CISCO-L2-CONTROL-MIB</text:p>
            <text:p>• CISCO-L2-TUNNEL-CONFIG-MIB</text:p>
            <text:p>• CISCO-MAC-NOTIFICATION-MIB</text:p>
            <text:p>• CISCO-MEMORY-POOL-MIB</text:p>
            <text:p>• CISCO-NDE-MIB</text:p>
            <text:p>• CISCO-OSPF-MIB</text:p>
            <text:p>• CISCO-OSPF-TRAP-MIB</text:p>
            <text:p>• CISCO-PAE-MIB</text:p>
            <text:p>• CISCO-PAGP-MIB</text:p>
            <text:p>• CISCO-PIM-MIB</text:p>
            <text:p>• CISCO-PING-MIB</text:p>
            <text:p>• CISCO-PRIVATE-VLAN-MIB</text:p>
            <text:p>• CISCO-PROCESS-MIB</text:p>
            <text:p>• CISCO-PRODUCTS-MIB</text:p>
            <text:p>• CISCO-QUEUE-MIB</text:p>
            <text:p>• CISCO-RMON-CONFIG-MIB</text:p>
            <text:p>• CISCO-RTTMON-MIB</text:p>
            <text:p>• CISCO-STP-EXTENSIONS-MIB</text:p>
            <text:p>• CISCO-SVI-AUTOSTATE-MIB</text:p>
            <text:p>• CISCO-SWITCH-ENGINE-MIB.</text:p>
          </table:table-cell>
          <table:table-cell office:value-type="string" table:style-name="ce14">
            <text:p>CELESTICA (THAILAND) LIMITED</text:p>
          </table:table-cell>
          <table:table-cell office:value-type="string" table:style-name="ce14">
            <text:p>CISCO</text:p>
          </table:table-cell>
          <table:table-cell office:value-type="string" table:style-name="ce14">
            <text:p>ME-C6524GS-8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co serie Nexus 2K 10GE, sem PS e sem ventilador, com 32 portas 1/10GT + modulo Uplink, codigo N2K-C2232TM-E-10G=ESPECIFICAÇÕES DO PN : N2K-C2232TM-E-10G=</text:p>
            <text:p>ESPECIFICAÇÕES GERAIS</text:p>
            <text:p/>
            <text:p>• 24 portas Ethernet 10/100/1000</text:p>
            <text:p>• Leds de status</text:p>
            <text:p>• Porta console</text:p>
            <text:p>• Porta auxiliar</text:p>
            <text:p/>
            <text:p>AMBIENTE:</text:p>
            <text:p>• Temperatura operacional: 32 a 104°F (0 a 40°C)</text:p>
            <text:p>• Temperatura de armazenamento: -4 a 158°F (-20 a 70°C)</text:p>
            <text:p/>
            <text:p>ENERGIA:</text:p>
            <text:p>• Fonte com potência de 350W a 400W</text:p>
            <text:p/>
            <text:p>DIMENSÕES(AxLxP):</text:p>
            <text:p>• 1.72 x 17.3 x 17.7 in. (4.37 x 43.94 x 44.96 cm)</text:p>
            <text:p/>
            <text:p>SEGURANÇA:</text:p>
            <text:p>• UL 60950-1</text:p>
            <text:p>• CAN/CSA-C22.2 No. 60950-1EN 60950-1</text:p>
            <text:p>• IEC 60950-1AS/NZS 60950-1GB4943</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4">
            <text:p>CELESTICA (THAILAND) LIMITED</text:p>
          </table:table-cell>
          <table:table-cell office:value-type="string" table:style-name="ce14">
            <text:p>CISCO</text:p>
          </table:table-cell>
          <table:table-cell office:value-type="string" table:style-name="ce14">
            <text:p>N2K-C2232TM-E-10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Aparelho para transmissao e recepcao de dados EtherSwitch com 23 portas para switch 10/100T e 1 porta GE modelo NME-X-23ES-1GESPECIFICAÇÕES DO PN : NME-X-23ES-1G=</text:p>
            <text:p>ESPECIFICAÇÕES GERAIS</text:p>
            <text:p/>
            <text:p>• Suporte ao pré-padrão Cisco para PoE e IEEE 802.3af</text:p>
            <text:p>• Compativel com software Cisco IOS</text:p>
            <text:p>• Fornecimento máximo de energia 360W</text:p>
            <text:p>• Suportea ao Cisco Emergency Responder, <text:s/>Cisco Network Assistant e Cisco Router and Security Device Manager (SDM)</text:p>
            <text:p/>
            <text:p>DIMENSOES:</text:p>
            <text:p>• (altura x largura x profundidade) 40.4 x 403.1 x 160.2 mm</text:p>
            <text:p/>
            <text:p>SEGURANÇA:</text:p>
            <text:p>• UL 60950-1</text:p>
            <text:p>• CAN/CSA C22.2 No. 60950</text:p>
            <text:p>• EN 60950-1</text:p>
            <text:p>• IEC 60950-1</text:p>
            <text:p>• AS/NZS 60950-1</text:p>
            <text:p>• IEC 60825 Class 1</text:p>
            <text:p>• EN 60825 Class 1</text:p>
            <text:p>• 21CFR 1040</text:p>
            <text:p><text:s/></text:p>
            <text:p>EMC:</text:p>
            <text:p>• FCC Parte 15 (CFR 47) Classe A</text:p>
            <text:p>• ICES-003 Classe A</text:p>
            <text:p>• VCCI Classe A</text:p>
            <text:p>• EN55022 Classe A</text:p>
            <text:p>• EN55024</text:p>
            <text:p>• CISPR24</text:p>
            <text:p>• CISPR 22 Classe A</text:p>
            <text:p>• AS/NZS CISPR 22 Classe A</text:p>
            <text:p>• ETS 300 386</text:p>
            <text:p>• KN 22 Classe A</text:p>
            <text:p>• EN 50082-1</text:p>
            <text:p>• EN61000-3-2</text:p>
            <text:p>• EN61000-3-3</text:p>
            <text:p>• EN61000-6-1</text:p>
            <text:p>• CNS13438 Classe A</text:p>
            <text:p>• KN6100 -4 Series</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NME-X-23ES-1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co SG500X, com 48 portas Gig e 4 portas 10-Gigabit, codigo SG500X-48-K9-NAESPECIFICAÇÕES DO PN : SG500X-48-K9-NA</text:p>
            <text:p>ESPECIFICAÇÕES:</text:p>
            <text:p>• 48 portas Ethernet 10/100/1000</text:p>
            <text:p>• 4 portas SPF Gigabit<text:s/></text:p>
            <text:p>• 1 Porta Console</text:p>
            <text:p>• Leds de energia, Sistema, link/ACT, velocidade e PoE</text:p>
            <text:p>• Memoria flash: 32MB</text:p>
            <text:p>ENERGIA:</text:p>
            <text:p>• Entrada: 100-240V</text:p>
            <text:p>• Frequência: 47-63 Hz</text:p>
            <text:p>DIMENSÕES (W x H x D):</text:p>
            <text:p>• 440 x 44 x 350 mm</text:p>
            <text:p>AMBIENTE:</text:p>
            <text:p>• Temperatura operacional: 32°to 122°F (0°to 50°C)</text:p>
            <text:p>• Temperatura de armazenamento: -4°to 158°F (-20°to 70°C)</text:p>
            <text:p>EMC:</text:p>
            <text:p>• UL (UL 60950),<text:s/></text:p>
            <text:p>• CSA (CSA 22.2),<text:s/></text:p>
            <text:p>• CE mark,<text:s/></text:p>
            <text:p>• FCC Part 15 (CFR 47) Class A</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SG500X-48-K9-N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Aparelho para transmissao e recepcao de dados para switch RF, modelo UBR-RFSW-1DS=ESPECIFICAÇÕES DO PN : UBR-RFSW-1DS=</text:p>
            <text:p>ESPECIFICAÇÕES GERAIS:</text:p>
            <text:p/>
            <text:p>• Ocupa um slot simples no chassi Cisco uBR7200VXR;</text:p>
            <text:p>• Máximo de 2 (duas) placas por chassi uBR7225VXR e 4 (quatro) placas por chassi uBR7246VXR;</text:p>
            <text:p>• Hot-swappable; no slot dependency</text:p>
            <text:p/>
            <text:p>DIMENSOES:<text:s/></text:p>
            <text:p>• A x L x P: 3.55 x 38.49 x 29.29 cm</text:p>
            <text:p/>
            <text:p>ENERGIA:</text:p>
            <text:p>• Consumo de energia: <text:s/>90 watts (307 BTUs por hora) a 25°C</text:p>
            <text:p>• Intervalo de potência de aída RF: 52 a 62 dBmV</text:p>
            <text:p/>
            <text:p>MODULAÇÃO:</text:p>
            <text:p>• Downstream: 64-QAM, 256-QAM</text:p>
            <text:p>• Upstream: QPSK 8-, 16-, 32-, 64-QAM</text:p>
            <text:p>• Intervalo de frequencia de downstream:<text:s/></text:p>
            <text:p>• DOCSIS: 6 MHz Anexo B, 69MHz-999MHz</text:p>
            <text:p>• Euro-DOCSIS: 8 MHz Anexo A, 69MHz-999GHz</text:p>
            <text:p>• Intervalo de frequencia de upstream:</text:p>
            <text:p>• DOCSIS: 6 MHz Anexo B, 5-42 MHz</text:p>
            <text:p>• Euro-DOCSIS: 8 MHz Anexo A, 5-65 MHz<text:s/></text:p>
            <text:p/>
            <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able:table-cell>
          <table:table-cell office:value-type="string" table:style-name="ce14">
            <text:p>CELESTICA (THAILAND) LIMITED</text:p>
          </table:table-cell>
          <table:table-cell office:value-type="string" table:style-name="ce14">
            <text:p>CISCO</text:p>
          </table:table-cell>
          <table:table-cell office:value-type="string" table:style-name="ce14">
            <text:p>UBR-RFSW-1D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Modulo Comutador para Switch RF, código UBR-RFSW-1US=ESPECIFICAÇÕES DO PN : UBR-RFSW-1US=</text:p>
            <text:p>ESPECIFICAÇÕES GERAIS:</text:p>
            <text:p/>
            <text:p>• Ocupa um slot simples no chassi Cisco uBR7200VXR;</text:p>
            <text:p>• Máximo de 2 (duas) placas por chassi uBR7225VXR e 4 (quatro) placas por chassi uBR7246VXR;</text:p>
            <text:p>• Hot-swappable; no slot dependency</text:p>
            <text:p/>
            <text:p>DIMENSOES:<text:s/></text:p>
            <text:p>• A x L x P: 3.55 x 38.49 x 29.29 cm</text:p>
            <text:p/>
            <text:p>ENERGIA:</text:p>
            <text:p>• Consumo de energia: <text:s/>90 watts (307 BTUs por hora) a 25°C</text:p>
            <text:p>• Intervalo de potência de aída RF: 52 a 62 dBmV</text:p>
            <text:p/>
            <text:p>MODULAÇÃO:</text:p>
            <text:p>• Downstream: 64-QAM, 256-QAM</text:p>
            <text:p>• Upstream: QPSK 8-, 16-, 32-, 64-QAM</text:p>
            <text:p>• Intervalo de frequencia de downstream:<text:s/></text:p>
            <text:p>• DOCSIS: 6 MHz Anexo B, 69MHz-999MHz</text:p>
            <text:p>• Euro-DOCSIS: 8 MHz Anexo A, 69MHz-999GHz</text:p>
            <text:p>• Intervalo de frequencia de upstream:</text:p>
            <text:p>• DOCSIS: 6 MHz Anexo B, 5-42 MHz</text:p>
            <text:p>• Euro-DOCSIS: 8 MHz Anexo A, 5-65 MHz<text:s/></text:p>
            <text:p/>
            <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able:table-cell>
          <table:table-cell office:value-type="string" table:style-name="ce14">
            <text:p>CELESTICA (THAILAND) LIMITED</text:p>
          </table:table-cell>
          <table:table-cell office:value-type="string" table:style-name="ce14">
            <text:p>CISCO</text:p>
          </table:table-cell>
          <table:table-cell office:value-type="string" table:style-name="ce14">
            <text:p>UBR-RFSW-1U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de ethernet rapida (fast ethernet) com 8 portas ethernet 10/100 e uma porta ethernet 10/100/1000, modelo WS-C2940-8TT-SESPECIFICAÇÕES DO PN : WS-C2940-8TT-S</text:p>
            <text:p>ESPECIFICAÇÕES GERAIS:</text:p>
            <text:p/>
            <text:p>• 8 portas Ethernet 10/100 + 1 1000BASE -X SFP (1 uplink ativa de cada vez )</text:p>
            <text:p>• 3,6 Gbps de largura de banda maxima de encaminhamento</text:p>
            <text:p>• 2.7 Mpps taxa de transmissao wire-speed (com base em pacotes de 64 bytes )</text:p>
            <text:p>• 16 MB de DRAM e 8 MB de memoria Flash</text:p>
            <text:p>• Configuravel Ate 8000 enderecos MAC</text:p>
            <text:p>• Configuravel Ate 255 grupos de multicast</text:p>
            <text:p>• unidade de transmissao Configuravel maxima (MTU) de Ate 1500 bytes</text:p>
            <text:p>• 128 VLANs 802.1Q</text:p>
            <text:p>• 4096 IDs de VLAN</text:p>
            <text:p>• 64 instâncias Spanning tree.</text:p>
            <text:p/>
            <text:p>AMBIENTE:</text:p>
            <text:p>• temperatura operacional: (0 a 45 ° C)</text:p>
            <text:p>• Temperatura de armazenamento: (-25 a 70 ° C)</text:p>
            <text:p>• Umidade de operação 10 a 85% (sem condensação).</text:p>
            <text:p/>
            <text:p>ENERGIA:</text:p>
            <text:p>• Consumo de Energia:</text:p>
            <text:p>• 15W (máximo)</text:p>
            <text:p>• 50 Btus por hora</text:p>
            <text:p>• AC- entrada de tensao / frequência</text:p>
            <text:p>• 100 a 240 VAC (seleção automática) , 50 a 60 Hz.</text:p>
            <text:p/>
            <text:p/>
            <text:p>GERENCIAMENTO:</text:p>
            <text:p>• BRIDGE-MIB.my</text:p>
            <text:p>• ENTITY-MIB.my</text:p>
            <text:p>• CISCO-2900-MIB.my</text:p>
            <text:p>• OLD-CISCO-MEMORY-MIB.my</text:p>
            <text:p>• OLD-CISCO-SYSTEM-MIB.my</text:p>
            <text:p>• OLD-CISCO-TCP-MIB.my</text:p>
            <text:p>• OLD-CISCO-TS-MIB.my</text:p>
            <text:p>• RFC1213-MIB (MIB-II)</text:p>
            <text:p>• RFC1398-MIB (ETHERNET-MIB)</text:p>
            <text:p>• RMON-MIB (RFC 1757)- 4 Groups</text:p>
            <text:p>• SNMPv2-MIB.my</text:p>
            <text:p>• TCP-MIB.my</text:p>
            <text:p>• UDP-MIB.my</text:p>
            <text:p>• CISCO-VLAN-MEMBERSHIP-MIB.my</text:p>
            <text:p>• CISCO-SMI.my</text:p>
            <text:p>• CISCO-TC.my</text:p>
            <text:p>• CISCO-VTP-MIB.my.</text:p>
            <text:p/>
            <text:p>EMC:</text:p>
            <text:p>• FCC Parte 15 Classe A</text:p>
            <text:p>• EN 55022: 1998 (CISPR22)</text:p>
            <text:p>• EN 55024: 1998 (CISPR24)</text:p>
            <text:p>• VCCI Classe A</text:p>
            <text:p>• AS/NZS 3548 Classe A</text:p>
            <text:p>• CE</text:p>
            <text:p>• CNS 13438 Classe A</text:p>
            <text:p>• MIC.</text:p>
          </table:table-cell>
          <table:table-cell office:value-type="string" table:style-name="ce14">
            <text:p>Foxconn Cz s.r.o.</text:p>
          </table:table-cell>
          <table:table-cell office:value-type="string" table:style-name="ce14">
            <text:p>CISCO</text:p>
          </table:table-cell>
          <table:table-cell office:value-type="string" table:style-name="ce14">
            <text:p>WS-C2940-8TT-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om 24 portas 10/100, e software LAN Lite instalado, modelo WS-C2960-24-SESPECIFICAÇÕES DO PN : WS-C2960-24-S</text:p>
            <text:p>ESPECIFICAÇÕES GERAIS</text:p>
            <text:p>• Leds indicadores de stauts</text:p>
            <text:p>• 24 portas Ethernet 10/100</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2960-24-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isco Catalyst 2960,com 48 portas PoE, 2 portas 1000BT e 2 portas SFP, <text:s/>imagem Lite LAN, modelo WS-C2960-48PST-SESPECIFICAÇÕES DO PN : WS-C2960-48PST-S</text:p>
            <text:p>ESPECIFICAÇÕES GERAIS</text:p>
            <text:p>• Leds indicadores de stauts</text:p>
            <text:p>• 48 portas Ethernet 10/100</text:p>
            <text:p>• 2 portas 10/100/1000 TX uplinks</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2960-48PST-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to Catalyst 2960, com 48 portas 10/100 e 2 portas 10/100/1000, modelo WS-C2960-48TT-SESPECIFICAÇÕES DO PN : WS-C2960-48TT-S</text:p>
            <text:p>ESPECIFICAÇÕES GERAIS</text:p>
            <text:p>• Leds indicadores de stauts</text:p>
            <text:p>• 48 portas Ethernet 10/100</text:p>
            <text:p>• 2 portas 10/100/1000 TX uplinks</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2960-48TT-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co Catalyst 2960, com 7 portas 10/100/1000 e 1 porta combo (T/SFP), Base LAN, codigo WS-C2960G-8TC-LESPECIFICAÇÕES DO PN : WS-C2960G-8TC-L</text:p>
            <text:p>ESPECIFICAÇÕES GERAIS</text:p>
            <text:p>• Leds indicadores de stauts</text:p>
            <text:p>• 8 portas Ethernet 10/100/1000</text:p>
            <text:p>• 1 portas 10/100/1000 TX uplinks</text:p>
            <text:p>• 1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4">
            <text:p>Foxconn Cz s.r.o.</text:p>
          </table:table-cell>
          <table:table-cell office:value-type="string" table:style-name="ce14">
            <text:p>CISCO</text:p>
          </table:table-cell>
          <table:table-cell office:value-type="string" table:style-name="ce14">
            <text:p>WS-C2960G-8TC-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om 24 portas 10/100 e 2 portas SFP, com software Standard image, modelo WS-C3560-24TS-S.ESPECIFICAÇÕES DO PN : WS-C3560-24TS-S<text:s/></text:p>
            <text:p>ESPECIFICAÇÕES GERAIS</text:p>
            <text:p>• Leds indicadores de stauts</text:p>
            <text:p>• PoE</text:p>
            <text:p>• 24 portas 10/100/1000</text:p>
            <text:p>• 4 portas SFP</text:p>
            <text:p>• 1 RU</text:p>
            <text:p>• Serviço de enterprise-class intelinget</text:p>
            <text:p>• IPB</text:p>
            <text:p>• IPS</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4">
            <text:p>Foxconn Cz s.r.o.</text:p>
          </table:table-cell>
          <table:table-cell office:value-type="string" table:style-name="ce14">
            <text:p>CISCO</text:p>
          </table:table-cell>
          <table:table-cell office:value-type="string" table:style-name="ce14">
            <text:p>WS-C3560-24T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co serie Catalyst 3560, com 8 portas 10/100/1000 PoE e 1 porta combo (T/SFP), modelo WS-C3560-8PC-SESPECIFICAÇÕES DO PN : WS-C3560-8PC-S</text:p>
            <text:p>ESPECIFICAÇÕES GERAIS</text:p>
            <text:p/>
            <text:p>• Memória flash: 64MB</text:p>
            <text:p>• Memória RAM: 128MB</text:p>
            <text:p>• Suporte para 4000 Vlans</text:p>
            <text:p>• 8 portas ethernet 10/100/1000</text:p>
            <text:p>• 8 PoE</text:p>
            <text:p/>
            <text:p>DIMENSÕES(AxLxP):</text:p>
            <text:p>• 1.75x10.6x9.4in - 4.44x26.9x23.8cm</text:p>
            <text:p/>
            <text:p>AMBIENTE:</text:p>
            <text:p>• Temperatura operacional: -5°C to +45°C** + 23°F to +113°F</text:p>
            <text:p>• Temperatura de armazenamento: -25°C to +70°C -13°F to +158°F</text:p>
            <text:p/>
            <text:p>ENERGIA:</text:p>
            <text:p>• Maximo: 165W</text:p>
            <text:p>• 100-240 VAC</text:p>
            <text:p/>
            <text:p>RFC:</text:p>
            <text:p>• RFC 768: UDP</text:p>
            <text:p>• RFC 783: TFTP</text:p>
            <text:p>• RFC 791: IP</text:p>
            <text:p>• RFC 792: ICMP</text:p>
            <text:p>• RFC 793: TCP</text:p>
            <text:p>• RFC 826: ARP</text:p>
            <text:p>• RFC 854: Telnet</text:p>
            <text:p>• RFC 951: Bootstrap Protocol</text:p>
            <text:p>• RFC 1542: BOOTP Extensions</text:p>
            <text:p>• RFC 959: FTP</text:p>
            <text:p>• RFC 1058: RIP Routing</text:p>
            <text:p/>
            <text:p>SEGURANÇA:</text:p>
            <text:p/>
            <text:p>• UL 60950-1</text:p>
            <text:p>• CAN/CSA 22.2 No. 60950-1</text:p>
            <text:p>• EN 60950-1</text:p>
            <text:p>• IEC 60950-1</text:p>
            <text:p>• CE Marking</text:p>
            <text:p>• GB 4943</text:p>
            <text:p>• IEC 60825</text:p>
            <text:p/>
            <text:p/>
            <text:p>EMC:</text:p>
            <text:p>• CC Parte 15, CFR 47, Classe A</text:p>
            <text:p>• EN 55022 (CISPR22) and EN 55024 (CISPR24)</text:p>
            <text:p>• AS/NZS, Classe A, CISPR22:2004 or EN55022<text:s/></text:p>
            <text:p>• VCCI Class A, V-3/2007.04, Japan</text:p>
            <text:p>• KCC (GB17625.1-1998) Classe A, KN24/KN22, Korea</text:p>
            <text:p>• ANATEL, Brasil</text:p>
            <text:p>• CCC, China</text:p>
            <text:p>• GOST, Russia</text:p>
          </table:table-cell>
          <table:table-cell office:value-type="string" table:style-name="ce14">
            <text:p>Foxconn Cz s.r.o.</text:p>
          </table:table-cell>
          <table:table-cell office:value-type="string" table:style-name="ce14">
            <text:p>CISCO</text:p>
          </table:table-cell>
          <table:table-cell office:value-type="string" table:style-name="ce14">
            <text:p>WS-C3560-8PC-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Interruptor de Rede - Configuração Fixa - parte dos Interruptores Cisco Catalyst 3560-E Series, Modelo WS-C3560E-12D-E=ESPECIFICAÇÕES DO PN : WS-C3560E-12D-E=</text:p>
            <text:p>ESPECIFICAÇÕES GERAIS</text:p>
            <text:p>• Leds indicadores de stauts</text:p>
            <text:p>• PoE</text:p>
            <text:p>• 12 portas 10/100/1000</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3560E-12D-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atalyst 3560E, com 24 portas gigabit 10/100/1000, com PoE, 2 portas 10GE, com software de base conjunta de recursos de IP (IPB), 750 watts, modelo WS-C3560E-24PD-SESPECIFICAÇÕES DO PN : WS-C3560E-24PD-S</text:p>
            <text:p>ESPECIFICAÇÕES GERAIS</text:p>
            <text:p>• Leds indicadores de stauts</text:p>
            <text:p>• PoE</text:p>
            <text:p>• 24 portas 10/100/1000</text:p>
            <text:p>• 2 slots para placas SPF</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3560E-24PD-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atalyst 3560E, com 48 portas gigabit 10/100/1000, com PoE, 2 portas 10GE, com software de servicos conjunta de recursos de IP (IPS), 1150 watts, modelo WS-C3560E-48PD-EFESPECIFICAÇÕES DO PN : WS-C3560E-48PD-EF</text:p>
            <text:p>ESPECIFICAÇÕES GERAIS</text:p>
            <text:p>• Leds indicadores de stauts</text:p>
            <text:p>• PoE</text:p>
            <text:p>• 48 portas 10/100/1000</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3560E-48PD-EF</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atalyst 3560E, com 48 portas gigabit 10/100/1000, com PoE, 2 portas 10GE, com software de servicos conjunta de recursos de IP (IPS), 265 watts, modelo WS-C3560E-48TD-EESPECIFICAÇÕES DO PN : WS-C3560E-48TD-E</text:p>
            <text:p>ESPECIFICAÇÕES GERAIS</text:p>
            <text:p>• Leds indicadores de stauts</text:p>
            <text:p>• PoE</text:p>
            <text:p>• 48 portas 10/100/1000</text:p>
            <text:p>• Serviço de enterprise-class intelinget</text:p>
            <text:p>• IPB</text:p>
            <text:p>• Capacidade de encaminhamento de 128 Gbps</text:p>
            <text:p>• Tamanho de 1 RU (“Rack Unit”)</text:p>
            <text:p>• memoria flash de 64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3560E-48TD-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om 24 portas 10/100/1000T PoE e 4 portas SFP, com software standard image, modelo WS-C3560G-24PS-SESPECIFICAÇÕES DO PN : WS-C3560G-24PS-S</text:p>
            <text:p>ESPECIFICAÇÕES GERAIS</text:p>
            <text:p>• Leds indicadores de stauts</text:p>
            <text:p>• PoE</text:p>
            <text:p>• 24 portas 10/100/1000</text:p>
            <text:p>• 4 portas SFP</text:p>
            <text:p>• 1 RU</text:p>
            <text:p>• Serviço de enterprise-class intelinget</text:p>
            <text:p>• IPB</text:p>
            <text:p>• IPS</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4">
            <text:p>Foxconn Cz s.r.o.</text:p>
          </table:table-cell>
          <table:table-cell office:value-type="string" table:style-name="ce14">
            <text:p>CISCO</text:p>
          </table:table-cell>
          <table:table-cell office:value-type="string" table:style-name="ce14">
            <text:p>WS-C3560G-24P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atalyst 3750, com 24 portas 10/100 PoE, 2 portas SFP, imagem padrao, modelo WS-C3750-24PS-SESPECIFICAÇÕES DO PN : WS-C3750-24PS-S</text:p>
            <text:p>ESPECIFICAÇÕES GERAIS</text:p>
            <text:p>• 24 portas Ethernert 10/100</text:p>
            <text:p>• 2 portas SFP</text:p>
            <text:p>• Leds indicadores de stauts</text:p>
            <text:p>• 1 porta console</text:p>
            <text:p>• IPB</text:p>
            <text:p>• Switch stackable</text:p>
            <text:p>• Memória DRAM:128MB</text:p>
            <text:p>• Memória flash: 32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able:table-cell>
          <table:table-cell office:value-type="string" table:style-name="ce14">
            <text:p>Foxconn Cz s.r.o.</text:p>
          </table:table-cell>
          <table:table-cell office:value-type="string" table:style-name="ce14">
            <text:p>CISCO</text:p>
          </table:table-cell>
          <table:table-cell office:value-type="string" table:style-name="ce14">
            <text:p>WS-C3750-24P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Switch de Configuração Fixa que faz parte da Série de Switches Catalyst 3750 v2 Cisco e Modelo WS-C3750V2-24PS-EESPECIFICAÇÕES DO PN : WS-C3750V2-24PS-E</text:p>
            <text:p>ESPECIFICAÇÕES GERAIS</text:p>
            <text:p>• 24 <text:s/>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3750V2-24P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atalyst 3750V2, com 48 portas 10/100, 4 portas SFP, imagem padrao, modelo WS-C3750V2-48TS-SESPECIFICAÇÕES DO PN : WS-C3750V2-48TS-S</text:p>
            <text:p><text:s/>ESPECIFICAÇÕES GERAIS</text:p>
            <text:p/>
            <text:p>• 48 PORTAS ETHERNET 10/100 MBPS</text:p>
            <text:p>• 4 PORTAS GIGABIT ETHERNET COM CONEXÃO TIPO SFP</text:p>
            <text:p>• COMPATIVEL COM SOFTWARE CISCO IOS COM FUNCIONALIDADES IP BASE</text:p>
            <text:p>• STACKWISE PARA FACILIDADE DE USO E RESILIÊNCIA COM 32 GBPS DE THROUGHPUT.</text:p>
            <text:p>• SUPORTA PROTOCOLO DE AGRAGAMENTO DE PORTAS PAGP E LACP</text:p>
            <text:p>• SUPORTA 1005 VLANS E 1000 SVIS</text:p>
            <text:p>• COMPATIVEL COM SOFTWARE CSICOWORKS LAN MANAGEMENT SOLUTION (LMS)</text:p>
            <text:p>• BARRAMENTO DE COMUTAÇÃO COM CAPACIDADE DE 32 GBPS</text:p>
            <text:p/>
            <text:p>DIMENSOES :</text:p>
            <text:p>• (ALTURA X LARGURA X PROFUNDIDADE 4.4 X 44.3 X 29.5 CM)</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3750V2-48T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co série Catalyst 3850 com 24 portas PoE, código WS-C3850-24P-EESPECIFICAÇÕES DO PN : WS-C3850-24P-E</text:p>
            <text:p>ESPECIFICAÇÕES GERAIS</text:p>
            <text:p/>
            <text:p>• 24 portas Ethernet 10/100/1000</text:p>
            <text:p>• PoE</text:p>
            <text:p>• Leds indicadores de status</text:p>
            <text:p>• 1 porta console</text:p>
            <text:p>• 1 porta auxiliar</text:p>
            <text:p/>
            <text:p>ENERGIA:</text:p>
            <text:p>• 715WAC</text:p>
            <text:p>• PoE: 435W</text:p>
            <text:p/>
            <text:p>DIMENSÕES(AxLxP):</text:p>
            <text:p>• 4.45 x 44.5 x 45.0cm</text:p>
            <text:p/>
            <text:p>AMBIENTE:</text:p>
            <text:p>• Temperatura operacional: -5ºC a +45ºC</text:p>
            <text:p>• Temperatura de armazenamento: <text:s/>-40ºC a 70ºC</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3850-24P-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co modelo Catalyst 4500-X com 16 portas 10G, modelo WS-C4500X-16SFP+ESPECIFICAÇÕES DO PN : WS-C4500X-16SFP+</text:p>
            <text:p>ESPECIFICAÇÕES GERAIS</text:p>
            <text:p/>
            <text:p>• 1 Porta USB</text:p>
            <text:p>• 2 fontes de energia</text:p>
            <text:p>• Portas 10/100/1000 Ethernet</text:p>
            <text:p>• 1 Porta console</text:p>
            <text:p>• Suporte para Vlans</text:p>
            <text:p>• Portas Gigabit Ethernet</text:p>
            <text:p/>
            <text:p/>
            <text:p>AMBIENTE:</text:p>
            <text:p>• Temperatura operacional: 0°C a 40°C (RH a 90%)</text:p>
            <text:p>• Temperatura de armazenamento: -40°C a 70°C (RH 93%)</text:p>
            <text:p/>
            <text:p>ENERGIA:</text:p>
            <text:p>• AC Maxima: 750W</text:p>
            <text:p>• 100 / 240 VAC</text:p>
            <text:p>• 50-60 Hz/DC</text:p>
            <text:p>• -72 VDC a -40 VDC</text:p>
            <text:p/>
            <text:p>SEGURANÇA:</text:p>
            <text:p>• UL 60950-1 Segunda edição</text:p>
            <text:p>• CAN/CSA-C22.2 No. 60950-1 Segunda edição</text:p>
            <text:p>• EN 60950-1 Segunda edição</text:p>
            <text:p>• IEC 60950-1 Segunda edição</text:p>
            <text:p>• AS/NZS 60950-1</text:p>
            <text:p/>
            <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KN24</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4500X-16SF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atalyst 4500E, com 10 conectores, ventilador para refrigeracao, sem alimentacao de energia, comportando suporte supervisor redundante, modelo WS-C4510R-EESPECIFICAÇÕES DO PN : WS-C4510R-E</text:p>
            <text:p>ESPECIFICAÇÕES GERAIS:</text:p>
            <text:p/>
            <text:p>• 8 Slots de cartões</text:p>
            <text:p>• 2 Slots para cartões de supervisora</text:p>
            <text:p>• Número de slots dedicados Supervisor engine: 5 e 6</text:p>
            <text:p>• Redundância supervisor engine: Sim (Supervisor V-10GE, 6-E e 7-E)</text:p>
            <text:p>• Supervisor engines suportados: Supervisor 7-E, Supervisor 6-E4, Supervisor V-</text:p>
            <text:p>• 10GE</text:p>
            <text:p>• Escalabilidade de largura de banda por linha para cartão de expansão: até 48 Gbps em todos os slots</text:p>
            <text:p>• PoE máximo por slot: 1,500W slots 1 e 2, 750W slots 3,4,7-10</text:p>
            <text:p/>
            <text:p>ENERGIA:</text:p>
            <text:p>• Fontes de energia suportadas</text:p>
            <text:p>• 1400W AC</text:p>
            <text:p>• 2800W ACV</text:p>
            <text:p>• 4200W ACV</text:p>
            <text:p>• 6000W ACV</text:p>
            <text:p>• 1400W DC<text:s/></text:p>
            <text:p>• 1400W-DC-P</text:p>
            <text:p/>
            <text:p>AMBIENTE:</text:p>
            <text:p>• Temperatura operacional: (0 a 40ºC)</text:p>
            <text:p>• Temperatura de armazenamento: (-40 a 75ºC)</text:p>
            <text:p/>
            <text:p>SEGURANÇA:</text:p>
            <text:p>• UL 60950</text:p>
            <text:p>• CAN/CSA-C22.2 No. 60950</text:p>
            <text:p>• EN 60950</text:p>
            <text:p>• IEC 60950</text:p>
            <text:p>• TS 001</text:p>
            <text:p>• AS/NZS 3260</text:p>
            <text:p/>
            <text:p>EMC:</text:p>
            <text:p>• FCC Parte15 (CFR 47) Classe A</text:p>
            <text:p>• ICES-003 Classe A</text:p>
            <text:p>• EN55022 Classe A</text:p>
            <text:p>• CISPR22 Classe A</text:p>
            <text:p>• AS/NZS 3548 Classe A</text:p>
            <text:p>• VCCI Class A</text:p>
            <text:p>• EN 50121-4</text:p>
            <text:p>• EN 55022</text:p>
            <text:p>• EN 55024</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WS-C4510R-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atalyst 4948 padrao L3, 48 portas 10/100/1000 e 2 portas 10GE, alimentador de energia por corrente alternada, modelo WS-C4948-10GE-SESPECIFICAÇÕES DO PN : WS-C4948-10GE-S</text:p>
            <text:p>ESPECIFICAÇÕES GERAIS</text:p>
            <text:p>• 48 portas downlink 10/100/1000 Gbps RJ45</text:p>
            <text:p>• 4 portas uplink 1/10 Gigabit</text:p>
            <text:p>• Dimensão: 1RU</text:p>
            <text:p>• Capacidade de comutação: 176 Gbps</text:p>
            <text:p>• Vazão: 131-mpps IPv4 / 110-mpps IPv6</text:p>
            <text:p>• CPU: 1.0 GHz</text:p>
            <text:p>• SDRAM: 1 GB</text:p>
            <text:p>• Requisitos mínimos de software: Cisco IOS 12.2(54)SG ou mais recente.</text:p>
            <text:p/>
            <text:p>ENERGIA:</text:p>
            <text:p>• Consumo: 230 W</text:p>
            <text:p>• Voltagem de entrada/Saida: 90 a 264 VAC/-40.5 a -72 VDC</text:p>
            <text:p/>
            <text:p>AMBIENTE:</text:p>
            <text:p>• Temperatura:0 a 40°C</text:p>
            <text:p>• Humidade relativa: 10 a 90%</text:p>
            <text:p>• Altitude: -60 a 2000m</text:p>
            <text:p/>
            <text:p>SEGURANÇA:</text:p>
            <text:p>• UL 60950-1, CAN/CSA-C22.2 No. 60950-1, EN 60950-1, IEC 60950-1, CCC, CE Marking</text:p>
            <text:p/>
            <text:p>EMC:</text:p>
            <text:p>• FCC Parte 15 (CFR 47) Classe A</text:p>
            <text:p>• ICES-003 Classe A</text:p>
            <text:p>• EN 55022 Classe A</text:p>
            <text:p>• CISPR 22 Classe A</text:p>
            <text:p>• AS/NZS 3548 Classe A</text:p>
            <text:p>• BSMI Classe A<text:s/></text:p>
            <text:p>• VCCI Classe A</text:p>
            <text:p>• EN 55024, EN300386, EN 50082-1, EN 61000-3-2, EN 61000-3-3</text:p>
            <text:p>• EN61000-4-2, EN61000-4-3, EN61000-4-4, EN61000-4-5, EN61000-4-6, EN 61000-6-1</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WS-C4948-10GE-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co Catalyst Module 3110G, codigo WS-CBS3110G-SESPECIFICAÇÕES DO PN : WS-CBS3110G-S</text:p>
            <text:p>ESPECIFICAÇÕES GERAIS</text:p>
            <text:p/>
            <text:p>INDICADORES:</text:p>
            <text:p>• 8 Leds de status das portas uplink</text:p>
            <text:p>• 4 Switch-status leds</text:p>
            <text:p/>
            <text:p>PADRÕES:</text:p>
            <text:p>• IEEE 802.1s</text:p>
            <text:p>• IEEE 802.1w</text:p>
            <text:p>• IEEE 802.1x</text:p>
            <text:p>• IEEE 802.3ad</text:p>
            <text:p>• IEEE 802.3x full duplex on 10BASE-T, 100BASE-TX, E 1000BASE-T<text:s/></text:p>
            <text:p>• IEEE 802.1D Spanning Tree<text:s/></text:p>
            <text:p>• IEEE 802.1p CoS<text:s/></text:p>
            <text:p>• IEEE 802.1Q VLAN</text:p>
            <text:p>• IEEE 802.3 10BASE-T<text:s/></text:p>
            <text:p>• IEEE 802.3u 100BASE-TX<text:s/></text:p>
            <text:p>• IEEE 802.3ab 1000BASE-T<text:s/></text:p>
            <text:p>• IEEE 802.3z 1000BASE-X<text:s/></text:p>
            <text:p>• 10GBASE-SR</text:p>
            <text:p>• 10GBASE-LR</text:p>
            <text:p>• 10GBASE-LX4</text:p>
            <text:p>• 10GBASE-LRM</text:p>
            <text:p>• 10GBASE-CX4</text:p>
            <text:p>• RMON I<text:s/></text:p>
            <text:p>• SNMPv1, SNMPv2c, and SNMPv3</text:p>
            <text:p/>
            <text:p>DIMENSÕES:</text:p>
            <text:p>• 10.2 x 4.4 x 1.2 in. 26 x 11.2 x 3 cm</text:p>
            <text:p/>
            <text:p>AMBIENTE:</text:p>
            <text:p>• Temperatura opercional: 32° to 104° F (0 to 40°C)</text:p>
            <text:p>• Temperatura de armazenamento: -13° to 158° F (-25 to 70°C)</text:p>
            <text:p>• Umidade relativa operacional: 10 to 85% sem condensação</text:p>
            <text:p>• Umidade relativa de armazenamento: 5 to 95% sem condensação</text:p>
            <text:p/>
            <text:p>SEGURANÇA:</text:p>
            <text:p>• UL/CUL UL/CSA 60950-1</text:p>
            <text:p>• EN 60950-1</text:p>
            <text:p>• IEC 60950-1<text:s/></text:p>
            <text:p/>
            <text:p>EMC:</text:p>
            <text:p>• FCC Parte 15 Classe A</text:p>
            <text:p>• EN 55022 Class A (CISPR22 Classe A)</text:p>
            <text:p>• EN55024 (CISPR24)</text:p>
            <text:p>• VCCI Classe A</text:p>
            <text:p>• AS/NZS CISPR22 Classe A</text:p>
            <text:p>• GOST</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BS3110G-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Switch de Configuração Fixa que é o Cisco Catalyst Blade Switch 3120X para HP com Base IPESPECIFICAÇÕES DO PN : WS-CBS3120X-</text:p>
            <text:p>ESPECIFICAÇÕES GERAIS:</text:p>
            <text:p>• Cisco Catalyst Blade Switch <text:s/>3120 <text:s/>for HP</text:p>
            <text:p>• Suporta até 8 portas Gigabit Ethernet <text:s/>Uplink</text:p>
            <text:p>• 1 porta console<text:s/></text:p>
            <text:p>• 2 Conectores de alta velocidade stack</text:p>
            <text:p/>
            <text:p/>
            <text:p>INDICADORES DE LEDS:</text:p>
            <text:p>• 12 Leds de status das portas Uplinks</text:p>
            <text:p>• 4 Leds de status do Switch</text:p>
            <text:p>• 2 Especificos HP Leds<text:s text:c="2"/></text:p>
            <text:p/>
            <text:p>AMBIENTE:</text:p>
            <text:p>• Temperatura operacional: <text:s/>0 to 40°C (32 to 104 F)</text:p>
            <text:p>• Temperatura de armazenamento: <text:s/>-25 to 70°C (-13 to 158 F)</text:p>
            <text:p>• Umidade relative: <text:s/>10 to 85% sem condensação</text:p>
            <text:p/>
            <text:p>DIMENSÕES (L x W x H):</text:p>
            <text:p>• 7.7 cm x 19.3 cm x 2.8 cm</text:p>
            <text:p/>
            <text:p>ENERGIA:</text:p>
            <text:p>• 12V at 5A (60W)</text:p>
            <text:p/>
            <text:p>SEGURANÇA:</text:p>
            <text:p>• UL/CUL Recognition to UL/CSA 60950-1</text:p>
            <text:p>• TUV Bauart to EN 60950-1</text:p>
            <text:p>• CB report and certificate to IEC 60950-1 with all country deviations</text:p>
            <text:p>• CE Marking</text:p>
            <text:p/>
            <text:p>EMC:</text:p>
            <text:p>• FCC Part 15 Class A</text:p>
            <text:p>• EN 55022 Class A (CISPR22 Class A)</text:p>
            <text:p>• VCCI Class A</text:p>
            <text:p>• AS/NZS 3548 Class A or AS/NZS CISPR22 Class A</text:p>
            <text:p>• MIC Class A</text:p>
            <text:p>• CE Marking</text:p>
          </table:table-cell>
          <table:table-cell office:value-type="string" table:style-name="ce14">
            <text:p>Foxconn Cz s.r.o.</text:p>
          </table:table-cell>
          <table:table-cell office:value-type="string" table:style-name="ce14">
            <text:p>CISCO</text:p>
          </table:table-cell>
          <table:table-cell office:value-type="string" table:style-name="ce14">
            <text:p>WS-CBS3120X-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marca Cisco modelo Catalyst 3130XESPECIFICAÇÕES DO PN : WS-CBS3130X-S</text:p>
            <text:p>ESPECIFICAÇÕES:</text:p>
            <text:p>Cisco Catalyst Blade Switch <text:s/>3130 <text:s/>for HP</text:p>
            <text:p>• Suporta até 8 portas Gigabit Ethernet <text:s/>Uplink</text:p>
            <text:p>• 1 porta console<text:s/></text:p>
            <text:p>• 2 Conectores de alta velocidade stack</text:p>
            <text:p/>
            <text:p/>
            <text:p>INDICADORES DE LEDS:</text:p>
            <text:p>• 12 Leds de status das portas Uplinks</text:p>
            <text:p>• 4 Leds de status do Switch</text:p>
            <text:p>• 2 Especificos HP Leds<text:s text:c="2"/></text:p>
            <text:p/>
            <text:p>AMBIENTE:</text:p>
            <text:p>• Temperatura operacional: <text:s/>0 a 40°C (32 a 104 F)</text:p>
            <text:p>• Temperatura de armazenamento: <text:s/>-25 a 70°C (-13 a 158 F)</text:p>
            <text:p>• Umidade relative: <text:s/>10 to 85% sem condensação</text:p>
            <text:p/>
            <text:p>DIMENSÕES (L x W x H):</text:p>
            <text:p>• 7.7 cm x 19.3 cm x 2.8 cm</text:p>
            <text:p/>
            <text:p>ENERGIA:</text:p>
            <text:p>• 12V a 5A (60W)</text:p>
            <text:p/>
            <text:p>SEGURANÇA:</text:p>
            <text:p>• UL/CUL UL/CSA 60950-1</text:p>
            <text:p>• TUV Bauart <text:s/>EN 60950-1</text:p>
            <text:p>• CB IEC 60950-1<text:s/></text:p>
            <text:p>• CE<text:s/></text:p>
            <text:p/>
            <text:p>EMC:</text:p>
            <text:p>• FCC Parte 15 Classe A</text:p>
            <text:p>• EN 55022 Classe A (CISPR22 Classe A)</text:p>
            <text:p>• VCCI Classe A</text:p>
            <text:p>• AS/NZS 3548 Classe A or AS/NZS CISPR22 Classe A</text:p>
            <text:p>• MIC Classe A</text:p>
            <text:p>• CE</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BS3130X-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om 24 portas 10/100, 8 portas PoE e dois uplinks 10/100/1000TX, modelo WS-C2960-24LT-LESPECIFICAÇÕES DO PN : WS-C2960-24LT-L</text:p>
            <text:p>ESPECIFICAÇÕES GERAIS</text:p>
            <text:p>• Leds indicadores de stauts</text:p>
            <text:p>• 24 portas Ethernet 10/100</text:p>
            <text:p>• 2 portas 10/100/1000 TX uplinks</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2960-24LT-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co Catalyst 2960, com 24 portas 10/100 e 2 portas T/SFP, com softwafre LAN Lite Image, codigo WS-C2960-24TC-SESPECIFICAÇÕES DO PN : WS-C2960-24TC-S</text:p>
            <text:p>ESPECIFICAÇÕES GERAIS</text:p>
            <text:p>• Leds indicadores de stauts</text:p>
            <text:p>• 24 portas Ethernet 10/100</text:p>
            <text:p>• 2 portas 10/100/1000 TX uplinks</text:p>
            <text:p>• 2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2960-24TC-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co Catalyst 2960, com 48 portas 10/100 e 2 portas combo (T/SFP), com software L2 Standard Image, modelo WS-C2960-48TC-SESPECIFICAÇÕES DO PN : WS-C2960-48TC-S</text:p>
            <text:p>ESPECIFICAÇÕES GERAIS</text:p>
            <text:p>• Leds indicadores de stauts</text:p>
            <text:p>• 48 portas Ethernet 10/100</text:p>
            <text:p>• 2 portas 10/100/1000 TX uplinks</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2960-48TC-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Cisco Catalyst 2960, <text:s/>com 48 portas 10/100/1000 e 4 portas combo (T/SFP), Base LAN, codigo WS-C2960G-48TC-LESPECIFICAÇÕES DO PN : WS-C2960G-48TC-L</text:p>
            <text:p>ESPECIFICAÇÕES GERAIS</text:p>
            <text:p>• Leds indicadores de stauts</text:p>
            <text:p>• 48 portas Ethernet 10/100/1000</text:p>
            <text:p>• 4 portas 10/100/1000 TX uplinks</text:p>
            <text:p>• 4 portas SFP</text:p>
            <text:p>• 1 RU</text:p>
            <text:p>• 1 porta console</text:p>
            <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
            <text:p>PADRÕES:</text:p>
            <text:p>• <text:s/>IEEE 802.1D Spanning Tree Protocolo</text:p>
            <text:p>• <text:s/>IEEE 802.1p CoS<text:s/></text:p>
            <text:p>• <text:s/>IEEE 802.1Q VLAN</text:p>
            <text:p>• <text:s/>IEEE 802.1s</text:p>
            <text:p>• <text:s/>IEEE 802.1w</text:p>
            <text:p>• <text:s/>IEEE 802.1X</text:p>
            <text:p>• <text:s/>IEEE 802.1ab (LLDP)</text:p>
            <text:p>• <text:s/>IEEE 802.3ad</text:p>
            <text:p>• <text:s/>IEEE 802.3af</text:p>
            <text:p/>
            <text:p>DIMENSÕES(AxLxP):</text:p>
            <text:p>• 4.4 x 45 x 23.6cm</text:p>
            <text:p/>
            <text:p>AMBIENTE:</text:p>
            <text:p>• Temperatura operacional: -5º to 40ºC</text:p>
            <text:p>• Temperatura de armazenamento: -25º a 70ºC</text:p>
            <text:p>• Umidade relativa: 10 a 90% sem condensação</text:p>
            <text:p/>
            <text:p>ENERGIA:</text:p>
            <text:p>• 27W</text:p>
            <text:p>• 100/240 VAC</text:p>
            <text:p>• 50 a 60Hz</text:p>
            <text:p/>
            <text:p>SEGURANÇA:</text:p>
            <text:p>• UL 60950-1, segunda edição</text:p>
            <text:p>• CAN/CSA 22.2 No. 60950-1, segunda edição</text:p>
            <text:p>• TUV/GS to EN 60950-1, segunda edição</text:p>
            <text:p>• CB to IEC 60950-1 segunda edição<text:s text:c="2"/></text:p>
            <text:p>• NOM<text:s/></text:p>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p>
          </table:table-cell>
          <table:table-cell office:value-type="string" table:style-name="ce14">
            <text:p>Foxconn Cz s.r.o.</text:p>
          </table:table-cell>
          <table:table-cell office:value-type="string" table:style-name="ce14">
            <text:p>CISCO</text:p>
          </table:table-cell>
          <table:table-cell office:value-type="string" table:style-name="ce14">
            <text:p>WS-C2960G-48TC-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atalyst 3560E, com 24 portas gigabit 10/100/1000, com PoE, 2 portas 10GE, com software de servicos conjuntos de recursos de IP (IPS), 265 watts, modelo WS-C3560E-24TD-EESPECIFICAÇÕES DO PN : WS-C3560E-24TD-E</text:p>
            <text:p>ESPECIFICAÇÕES GERAIS</text:p>
            <text:p>• 24 portas 10/100/1000 + 2 portas X2 10 Gigabit Ethernet</text:p>
            <text:p>• Fabric de comutação de 128-Gbps</text:p>
            <text:p>• Fonte 265WAC e ventoinha substituíveis em campo</text:p>
            <text:p>• 1-RU comutador multicamada de configuração fixa</text:p>
            <text:p>• IPv6</text:p>
            <text:p>• Conjunto de caracteristicas de Serviços IP (IPS)</text:p>
            <text:p>• prove roteamento IPv6 dinamico total</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3560E-24TD-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atalyst 3560E, com 48 portas gigabit 10/100/1000, com PoE, 2 portas 10GE, com software de base conjunta de recursos de IP (IPB), 750 watts, modelo WS-C3560E-48PD-SESPECIFICAÇÕES DO PN : WS-C3560E-48PD-S</text:p>
            <text:p>ESPECIFICAÇÕES GERAIS</text:p>
            <text:p>• Leds indicadores de stauts</text:p>
            <text:p>• PoE</text:p>
            <text:p>• 48 portas 10/100/1000</text:p>
            <text:p>• 1 RU</text:p>
            <text:p>• Serviço de enterprise-class intelinget</text:p>
            <text:p>• IPB</text:p>
            <text:p>• Memória DRAM: 128MB</text:p>
            <text:p>• Memória flash: 32MB</text:p>
            <text:p/>
            <text:p>ROTEAMENTO IP DE ALTA-PERFORMANCE:</text:p>
            <text:p>• Arquitetura de roteamento em hardware Cisco Express Forwarding prove roteamento IP de alta-performance no comutador Cisco Catalyst 3560-E Series.</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WS-C3560E-48PD-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om 48 portas 10/100/1000T PoE e 4 portas SFP, com software Enhanced Image, modelo WS-C3560G-48PS-EESPECIFICAÇÕES DO PN : WS-C3560G-48PS-E</text:p>
            <text:p>ESPECIFICAÇÕES GERAIS</text:p>
            <text:p>• Leds indicadores de stauts</text:p>
            <text:p>• PoE</text:p>
            <text:p>• 48 portas 10/100/1000</text:p>
            <text:p>• 4 portas SFP</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4">
            <text:p>Foxconn Cz s.r.o.</text:p>
          </table:table-cell>
          <table:table-cell office:value-type="string" table:style-name="ce14">
            <text:p>CISCO</text:p>
          </table:table-cell>
          <table:table-cell office:value-type="string" table:style-name="ce14">
            <text:p>WS-C3560G-48P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om 48 portas 10/100/1000T e 4 portas SFP, com software standard image, modelo WS-C3560G-48TS-SESPECIFICAÇÕES DO PN : WS-C3560G-48TS-S</text:p>
            <text:p>ESPECIFICAÇÕES GERAIS</text:p>
            <text:p>• Leds indicadores de stauts</text:p>
            <text:p>• PoE</text:p>
            <text:p>• 48 portas 10/100/1000</text:p>
            <text:p>• 4 portas SFP</text:p>
            <text:p>• 1 RU</text:p>
            <text:p>• Serviço de enterprise-class intelinget</text:p>
            <text:p>• IPB</text:p>
            <text:p>• Memória DRAM: 128MB</text:p>
            <text:p>• Memória flash: 32MB</text:p>
            <text:p/>
            <text:p>DIMENSÕES(AxLxP):</text:p>
            <text:p>• 1.73 x 17.5 x 16.1 in. (4.4 x 44.5 x 40.9 cm)</text:p>
            <text:p/>
            <text:p>AMBIENTE:</text:p>
            <text:p>• Temperatura operacional: <text:s/>32 a 113ºF (0 a 45ºC)</text:p>
            <text:p>• Temperatura de armazenamento: <text:s/>-13 a 158ºF (-25 a 70ºC)</text:p>
            <text:p/>
            <text:p>ENERGIA:</text:p>
            <text:p>• PoE: 15.4W por porta</text:p>
            <text:p>• 123W</text:p>
            <text:p/>
            <text:p>GERENCIAMENTO:</text:p>
            <text:p>• <text:s/>BRIDGE-MIB</text:p>
            <text:p>• <text:s text:c="2"/>CISCO-CDP-MIB</text:p>
            <text:p>• <text:s text:c="2"/>CISCO-CLUSTER-MIB</text:p>
            <text:p>• <text:s text:c="2"/>CISCO-CONFIG-MAN-MIB</text:p>
            <text:p>• <text:s text:c="2"/>CISCO-ENTITY-FRU-CONTROL-MIB</text:p>
            <text:p>• <text:s text:c="2"/>CISCO-ENVMON-MIB</text:p>
            <text:p>• <text:s text:c="2"/>CISCO-FLASH-MIB</text:p>
            <text:p>• <text:s text:c="2"/>CISCO-FTP-CLIENT-MIB</text:p>
            <text:p>• <text:s text:c="2"/>CISCO-HSRP-MIB</text:p>
            <text:p>• <text:s text:c="2"/>CISCO-HSRP-EXT-MIB</text:p>
            <text:p>• <text:s text:c="2"/>CISCO-IGMP-FILTER-MIB</text:p>
            <text:p>• <text:s text:c="2"/>CISCO-IMAGE-MIB</text:p>
            <text:p>• <text:s text:c="2"/>CISCO-IP-STAT-MIB</text:p>
            <text:p/>
            <text:p>PADRÕES:</text:p>
            <text:p>• <text:s text:c="2"/>IEEE 802.1s</text:p>
            <text:p>• <text:s text:c="2"/>IEEE 802.1w</text:p>
            <text:p>• <text:s text:c="2"/>IEEE 802.1x</text:p>
            <text:p>• <text:s text:c="2"/>IEEE 802.3ad</text:p>
            <text:p>• <text:s text:c="2"/>IEEE 802.3af</text:p>
            <text:p>• <text:s text:c="2"/>IEEE 802.3x full duplex em 10BASE-T, 100BASE-TX, e 1000BASE-T portas</text:p>
            <text:p>• <text:s text:c="2"/>IEEE 802.1D Spanning Tree Protocolo</text:p>
            <text:p>• <text:s text:c="2"/>IEEE 802.1p CoS<text:s/></text:p>
            <text:p>• <text:s text:c="2"/>IEEE 802.1Q VLAN</text:p>
            <text:p>• <text:s text:c="2"/>IEEE 802.3 10BASE-T especificações</text:p>
            <text:p>• <text:s text:c="2"/>IEEE 802.3u 100BASE-TX especificações</text:p>
            <text:p>• <text:s text:c="2"/>IEEE 802.3ab 1000BASE-T especificações</text:p>
            <text:p>• <text:s text:c="2"/>IEEE 802.3z 1000BASE-X especificações</text:p>
            <text:p/>
            <text:p/>
            <text:p>SEGURANÇA:</text:p>
            <text:p>• <text:s text:c="2"/>UL 60950-1, Primeira edição</text:p>
            <text:p>• <text:s text:c="2"/>CUL to CAN/CSA 22.2 No. 60950-1, Primeira edição</text:p>
            <text:p>• <text:s text:c="2"/>TUV/GS to EN 60950-1, Primeira edição</text:p>
            <text:p>• <text:s text:c="2"/>CB to IEC 60950-1</text:p>
            <text:p>• <text:s text:c="2"/>AS/NZS 60950-1, Primeira edição</text:p>
            <text:p>• <text:s text:c="2"/>NOM<text:s/></text:p>
            <text:p><text:s text:c="2"/></text:p>
            <text:p>EMC:</text:p>
            <text:p>• <text:s text:c="2"/>FCC Parte 15 Classe A</text:p>
            <text:p>• <text:s text:c="2"/>EN 55022 Classe A (CISPR22)</text:p>
            <text:p>• <text:s text:c="2"/>EN 55024 (CISPR24)</text:p>
            <text:p>• <text:s text:c="2"/>AS/NZS CISPR22 Classe A</text:p>
            <text:p>• <text:s text:c="2"/>CE</text:p>
            <text:p>• <text:s text:c="2"/>CNS 13438 Classe A</text:p>
            <text:p>• <text:s text:c="2"/>MIC</text:p>
            <text:p>• <text:s text:c="2"/>GOST</text:p>
            <text:p>• <text:s text:c="2"/>China EMC Certifications</text:p>
          </table:table-cell>
          <table:table-cell office:value-type="string" table:style-name="ce14">
            <text:p>Foxconn Cz s.r.o.</text:p>
          </table:table-cell>
          <table:table-cell office:value-type="string" table:style-name="ce14">
            <text:p>CISCO</text:p>
          </table:table-cell>
          <table:table-cell office:value-type="string" table:style-name="ce14">
            <text:p>WS-C3560G-48TS-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Switch de Configuração Fixa que faz parte da Série de Switches Catalyst 3750 v2 Cisco e Modelo WS-C3750V2-48PS-EESPECIFICAÇÕES DO PN : WS-C3750V2-48PS-E</text:p>
            <text:p>ESPECIFICAÇÕES GERAIS</text:p>
            <text:p>• 48 portas GE SFP</text:p>
            <text:p>• Switch stackable</text:p>
            <text:p>• Leds indicadores de stauts</text:p>
            <text:p>• 1 porta console</text:p>
            <text:p>• Memória DRAM: 512MB</text:p>
            <text:p>• Memória flash: 128MB</text:p>
            <text:p>• Total de Vlans: 1005<text:s/></text:p>
            <text:p/>
            <text:p>PADRÕES:</text:p>
            <text:p>• IEEE 802.1s</text:p>
            <text:p>• IEEE 802.1w</text:p>
            <text:p>• IEEE 802.1x</text:p>
            <text:p>• IEEE 802.1x-Rev</text:p>
            <text:p>• IEEE 802.3ad</text:p>
            <text:p>• IEEE 802.1ae</text:p>
            <text:p>• IEEE 802.3af</text:p>
            <text:p>• IEEE 802.3at</text:p>
            <text:p/>
            <text:p/>
            <text:p>AMBIENTE:</text:p>
            <text:p>• Temperatura de armazenamento: <text:s/>-40 C' to 70 C'</text:p>
            <text:p>• Temperatura operacional: <text:s/>-5ºC to +45ºC</text:p>
            <text:p>• Umidade relativa: <text:s/>5 a 95% sem condensação</text:p>
            <text:p/>
            <text:p>DIMENSÕES(AxLxP):</text:p>
            <text:p>• 4.45 x 44.5 x 46.0</text:p>
            <text:p/>
            <text:p/>
            <text:p>ENERGIA:</text:p>
            <text:p>• 350W</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able:table-cell>
          <table:table-cell office:value-type="string" table:style-name="ce14">
            <text:p>Foxconn Cz s.r.o.</text:p>
          </table:table-cell>
          <table:table-cell office:value-type="string" table:style-name="ce14">
            <text:p>CISCO</text:p>
          </table:table-cell>
          <table:table-cell office:value-type="string" table:style-name="ce14">
            <text:p>WS-C3750V2-48PS-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omutador <text:s/>Catalyst 4500, com 7 conectores, ventilador para refrigeracao, sem alimentacao de energia, comportando suporte supervisor redundante, modelo WS-C4507RESPECIFICAÇÕES DO PN : WS-C4507R</text:p>
            <text:p>ESPECIFICAÇÕES GERAIS</text:p>
            <text:p>• Numero total de slots: 7</text:p>
            <text:p>• Line-card slots: 2</text:p>
            <text:p>• Supervisor engine slots: 1</text:p>
            <text:p>• Número de slots supervisor engine: 1</text:p>
            <text:p>• Supervisor engines suportados: Supervisor 7-E, Supervisor 7L-E, Supervisor 6-E, Supervisor 6L-E,Supervisor V-10GE</text:p>
            <text:p>• PoE máximo por slot: 1,500W</text:p>
            <text:p>• Escalabilidade de largura de banda por linha-card slot: até 48 Gbps em todos os slots</text:p>
            <text:p>• Fontes de energias suportadas: 1000W AC, 1400W AC, 1300W ACV, 2800W ACV, 4200W ACV, 6000W ACV, 1400W DC (triple input), 1400W-DC-P.</text:p>
            <text:p/>
            <text:p>AMBIENTE:</text:p>
            <text:p>• Temperatura de operação :(0 a 40 º C)</text:p>
            <text:p>• Temperatura de armazenamento : (-40 a 75 º C )</text:p>
            <text:p>• Umidade relativa : 10 a 90 por cento , sem condensação.</text:p>
            <text:p/>
            <text:p>SEGURANÇA:</text:p>
            <text:p>• UL 60950</text:p>
            <text:p>• CAN/CSA-C22.2 No. 60950</text:p>
            <text:p>• EN 60950</text:p>
            <text:p>• IEC 60950</text:p>
            <text:p>• TS 001</text:p>
            <text:p>• AS/NZS 3260.</text:p>
            <text:p/>
            <text:p>EMC:</text:p>
            <text:p>• FCC Parte 15 (CFR 47) Classe A</text:p>
            <text:p>• ICES-003 Classe A</text:p>
            <text:p>• EN55022 Classe A</text:p>
            <text:p>• CISPR22 Classe A</text:p>
            <text:p>• AS/NZS 3548 Classe A</text:p>
            <text:p>• VCCI Classe A</text:p>
            <text:p>• EN 50121-4</text:p>
            <text:p>• EN 55022</text:p>
            <text:p>• EN 55024.</text:p>
          </table:table-cell>
          <table:table-cell office:value-type="string" table:style-name="ce14">
            <text:p>Jabil Circuit</text:p>
          </table:table-cell>
          <table:table-cell office:value-type="string" table:style-name="ce14">
            <text:p>CISCO</text:p>
          </table:table-cell>
          <table:table-cell office:value-type="string" table:style-name="ce14">
            <text:p>WS-C4507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39</text:p>
          </table:table-cell>
          <table:table-cell office:value-type="string" table:style-name="ce15">
            <text:p>Chassis para switch Cisco Catalyst 6509, com equipamentos de rede para construcao de sistema (NEBS) para todos os supervisores, sem alimentador de energia e sem bandeja com ventiladores, modelo WS-C6509-NEB-AESPECIFICAÇÕES DO PN : WS-C6509-NEB-A</text:p>
            <text:p>ESPECIFICAÇÕES GERAIS:</text:p>
            <text:p>• Bandeja de ventiladores rendudante</text:p>
            <text:p>• Fluxo de ar direcionado da frente para a traseira do chassis</text:p>
            <text:p>• Capacidade de transmissao do backplane de 1440 Gbps ou 80 Gbps/slot</text:p>
            <text:p>• Suporta as seguintes fontes de alimentacao Cisco: Corrente Alternada 3000W, 4000W, 6000W, e 8700W, corrente direta DC: 2500W and 4000W<text:s/></text:p>
            <text:p>• Compativel com software Cisco IOS</text:p>
            <text:p>DIMENSOES (ALTURA X LARGURA X PROFUNDIDADE):<text:s/></text:p>
            <text:p>• 93.3 x 43.1 x 53.3 cm</text:p>
            <text:p/>
            <text:p>SEGURANÇA:</text:p>
            <text:p>• UL 60950<text:s/></text:p>
            <text:p>• CAN/CSA-C22.2 No. 60950<text:s/></text:p>
            <text:p>• EN 60950<text:s/></text:p>
            <text:p>• IEC 60950<text:s/></text:p>
            <text:p>• AS/NZS 60950</text:p>
            <text:p/>
            <text:p>EMC:</text:p>
            <text:p>• FCC Parte15 (CFR 47) Classe A</text:p>
            <text:p>• VCCI Classe A</text:p>
            <text:p>• EN55022 Classe A</text:p>
            <text:p>• CISPR 22 Classe A</text:p>
            <text:p>• AS/NZS 3548 Classe A</text:p>
            <text:p>• ETS300 386</text:p>
            <text:p>• EN55024</text:p>
            <text:p>• EN61000-6-1</text:p>
            <text:p>• EN50082-1</text:p>
          </table:table-cell>
          <table:table-cell office:value-type="string" table:style-name="ce14">
            <text:p>San Jose Mfg Inc</text:p>
          </table:table-cell>
          <table:table-cell office:value-type="string" table:style-name="ce14">
            <text:p>CISCO</text:p>
          </table:table-cell>
          <table:table-cell office:value-type="string" table:style-name="ce14">
            <text:p>WS-C6509-NEB-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5">
            <text:p>Processador roteador digital de dados NSE-150 para Cisco 7300 (roteador)ESPECIFICAÇÕES DO PN : 7300-NSE-150=</text:p>
            <text:p>ESPECIFICAÇÕES GERAIS:</text:p>
            <text:p/>
            <text:p>• 7300-NSE-150: Cisco 7304 NSE-150 com 2 GB de SDRAM , 256 MB de Flash, (4) GE ( oferecido através de feixe único sistema )</text:p>
            <text:p>• Tipo do motor: Processador de PXF além de suporte a processador de rota polivalente</text:p>
            <text:p>• Performance: 3.5 Mpps (PXF); 800 kpps (processador de rota)</text:p>
            <text:p>• Portas LAN: Quatro (Gigabit Ethernet; SFP)</text:p>
            <text:p>• SDRAM: 2 GB</text:p>
            <text:p>• Flash compacta: 256 MB</text:p>
            <text:p>• Portas USB: Sim.</text:p>
            <text:p>• HARDWARE:</text:p>
            <text:p>• Processador de 800 MHz</text:p>
            <text:p>• Cisco IP patenteado PXF processador serviços</text:p>
            <text:p>• 2- MB NVRAM</text:p>
            <text:p>• 2- MB expansível de inicialização de memória flash ROM</text:p>
            <text:p>• 2 GB de memória SDRAM padrão</text:p>
            <text:p>• 256 MB de memória Compact Flash</text:p>
            <text:p>• 32 MB de memória de pacote</text:p>
            <text:p>• Suporte ECC</text:p>
            <text:p>• 2 portas USB.</text:p>
            <text:p/>
            <text:p>AMBIENTE:</text:p>
            <text:p>• Temperatura de operação :(0 a 40 ° C)</text:p>
            <text:p>• Temperatura de armazenamento : (-20 a 65 ° C).</text:p>
            <text:p/>
            <text:p>SEGURANÇA:</text:p>
            <text:p>• IEC 60950-1</text:p>
            <text:p>• AS/NZS 60950.1</text:p>
            <text:p>• CAN/CSA-C22.2 No. 60950-1-03</text:p>
            <text:p>• EN 60950-1</text:p>
            <text:p>• UL 60950-1.</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7300-NSE-15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5">
            <text:p>Roteador Digital Cisco ASR 901 10G, codigo A901-6CZ-F-DESPECIFICAÇÕES DO PN : A901-6CZ-F-D</text:p>
            <text:p>ESPECIFICAÇÕES GERAIS:</text:p>
            <text:p>• Memória flash: 128MB</text:p>
            <text:p>• Memória DDR3 1GB</text:p>
            <text:p>• 4 portas Ethernet RJ-45 10/100/1000</text:p>
            <text:p>• 4 Portas SFP</text:p>
            <text:p>• Portas USB</text:p>
            <text:p>• Porta console</text:p>
            <text:p/>
            <text:p>DIMENSÕES(AxLxP):</text:p>
            <text:p>• 1.7 x 17.5 x 8.3 in. (43.2 x 444.5 x 211 mm)</text:p>
            <text:p/>
            <text:p>ENERGIA:</text:p>
            <text:p>• A901-12C-F-D: 40W</text:p>
            <text:p>• 1A-0.5A, 50-60Hz</text:p>
            <text:p/>
            <text:p>AMBIENTE:</text:p>
            <text:p>• Temperatura operacional: -40 a 149°F (-40 a 65°C)</text:p>
            <text:p>• Temperatura de armazenamento: -40 a 158°F (-40 a 70°C)</text:p>
            <text:p>• Umidade relativa: 10% a 85% sem condensação</text:p>
            <text:p/>
            <text:p>SEGURANÇA:</text:p>
            <text:p>• UL/CSA 60950-1</text:p>
            <text:p>• IEC/EN 60950-1</text:p>
            <text:p>• AS/NZS 60950.1</text:p>
            <text:p/>
            <text:p/>
            <text:p>EMC:</text:p>
            <text:p>• FCC 47CFR15, Classe A</text:p>
            <text:p>• EN55022, Classe A</text:p>
            <text:p>• CISPR 22, Classe A</text:p>
            <text:p>• AS/NZS CISPR 22, Classe A</text:p>
            <text:p>• ICES 003, Classe A</text:p>
            <text:p>• VCCI, Classe A</text:p>
            <text:p>• KN 22, Classe A</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A901-6CZ-F-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5">
            <text:p>Gabinete para equipamento de telecomunicacao ASR 9000V, código ASR-9000V-DC-E=ESPECIFICAÇÕES DO PN : ASR-9000V-DC-E=</text:p>
            <text:p>ESPECIFICAÇÕES GERAIS:</text:p>
            <text:p/>
            <text:p>HARDWARE:</text:p>
            <text:p>• Cisco ASR 9000 Series RSP:</text:p>
            <text:p>• Dupla RSPs redundantes em 2 slots.</text:p>
            <text:p>• Cisco ASR 9000 cartões de linha da serie:</text:p>
            <text:p>• 8 slots de linha.</text:p>
            <text:p>• Componentes:</text:p>
            <text:p>• 2 DER</text:p>
            <text:p>• 2 bandejas de ventiladores</text:p>
            <text:p/>
            <text:p>DIMENSOES:</text:p>
            <text:p>• Altura: <text:s/>( 933,5 milímetros );</text:p>
            <text:p>• Largura : <text:s/>( 444,5 milímetros );</text:p>
            <text:p>• profundidade:</text:p>
            <text:p>• Com portas: ( 798,8 milímetros )</text:p>
            <text:p>• Sem portas: ( 727,2 milímetros ).</text:p>
            <text:p/>
            <text:p>ENERGIA:</text:p>
            <text:p>• Potência de entrada:</text:p>
            <text:p>• AC (200- 240V ; 50-60 Hz; máximo 16A ).</text:p>
            <text:p>• DC variando Worldwide (-40 a</text:p>
            <text:p>• 72V ; nominal 50A, 60A máximo).</text:p>
            <text:p/>
            <text:p>AMBIENTE:</text:p>
            <text:p>• Temperatura operacional: <text:s/>(5 to 40ºC).</text:p>
            <text:p>• temperatura de operação (curto prazo ) 1: (-5 to 55ºC).</text:p>
            <text:p>• Umidade de operação (nominal) ( umidade relativa ): 5 a 95%.</text:p>
            <text:p>• Temperatura de armazenamento: <text:s/>(-40 to 70ºC).</text:p>
            <text:p/>
            <text:p>SEGURANÇA:</text:p>
            <text:p>• UL / CSA / IEC / EN 60950-1</text:p>
            <text:p>• IEC / EN 60825 Segurança Laser</text:p>
            <text:p>• ACA TS001</text:p>
            <text:p>• AS / NZS 60950</text:p>
            <text:p>• FDA Código de Regulamentos Federais Laser Segurança</text:p>
            <text:p>• Os requisitos acústicos da OSHA.</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ASR-9000V-DC-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5">
            <text:p>Roteador digital Cisco Dual Ethernet Security, com ISDNS/Backup, codigo CISCO1812-J/K9ESPECIFICAÇÕES DO PN : CISCO1812-J/K9</text:p>
            <text:p>ESPECIFICAÇÕES GERAIS</text:p>
            <text:p>• 2 portas WAN 10/100</text:p>
            <text:p>• 8 portas 10/100BASE-T<text:s/></text:p>
            <text:p>• ISDN</text:p>
            <text:p>• 32MB de memória flash</text:p>
            <text:p>• 128MB de memória DRAM</text:p>
            <text:p>• Leds indicadores de status</text:p>
            <text:p>• 1 porta console</text:p>
            <text:p>• 1 porta auxiliar</text:p>
            <text:p/>
            <text:p/>
            <text:p>DIMENSÕES(AxLxP):</text:p>
            <text:p>• 1.75 in. (4.45 cm) 12.74 x 9.7 in. (32.36 x 24.64 cm)</text:p>
            <text:p/>
            <text:p>ENERGIA:</text:p>
            <text:p>• Frequência: 50 a 60Hz</text:p>
            <text:p>• Saída: 50W maximo</text:p>
            <text:p>• Entrada: 100 a 240VAC</text:p>
            <text:p/>
            <text:p/>
            <text:p>AMBIENTE:</text:p>
            <text:p>• Temperatura operacional: 32 a 104°F (0 a 40°C)</text:p>
            <text:p>• Temperatura de armazenamento: <text:s/>-4 a 149°F (-25 a 65°C)</text:p>
            <text:p/>
            <text:p/>
            <text:p>SEGURANÇA:</text:p>
            <text:p>• UL 60950</text:p>
            <text:p>• <text:s/>CAN/CSA C22.2 No. 60950</text:p>
            <text:p>• <text:s/>IEC 60950-1</text:p>
            <text:p>• <text:s/>EN 60950-1</text:p>
            <text:p>• <text:s/>AS/NZS 60950</text:p>
            <text:p/>
            <text:p>EMC:</text:p>
            <text:p>• <text:s/>CFR 47 Parte 15, Classe A</text:p>
            <text:p>• <text:s/>ICES-003 Classe A</text:p>
            <text:p>• <text:s/>EN55022 Classe A</text:p>
            <text:p>• <text:s/>CISPR22 Classe A</text:p>
            <text:p>• <text:s/>AS/NZS 3548 Classe A</text:p>
            <text:p>• <text:s/>VCCI Classe A</text:p>
            <text:p>• <text:s/>EN 300386</text:p>
            <text:p>• <text:s/>EN61000-3-2</text:p>
            <text:p>• <text:s/>EN61000-3-3</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CISCO1812-J/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5">
            <text:p>Roteador digital Cisco CRS/16, de 12G, de performance RP (processador Route), codigo CRS-16-PRP-12G=ESPECIFICAÇÕES DO PN : CRS-16-PRP-12G=</text:p>
            <text:p>ESPECIFICAÇÕES GERAIS:</text:p>
            <text:p/>
            <text:p>COMPATIBILIDADE CHASSIS:</text:p>
            <text:p>• Compativel com o Cisco CRS-1 e CRS- 3 16 -Slot Chassis cartão de linha e Multi- Plataforma Sistema.</text:p>
            <text:p/>
            <text:p>COMPATIBILIDADE DE SOFTWARE</text:p>
            <text:p>• Cisco IOS XR Software Release 4.0.2PX , 4.1.0PX , ou posterior para o Cisco CRS-1 e CRS-3.</text:p>
            <text:p/>
            <text:p>CONECTIVIDADE:</text:p>
            <text:p>• porta Console ( conector RJ-45 )</text:p>
            <text:p>• Porta Auxiliar <text:s/>( conector RJ-45 )</text:p>
            <text:p>• Gestão 10/100/1000 Ethernet ( conector RJ-45 )</text:p>
            <text:p>• Duas portas 10/100/1000 Ethernet (1000Base -LX Small Form -Factor Pluggable [ SFP ] - conector LC , 10 km) para conectividade de plano de controle</text:p>
            <text:p>• Serviço porta Ethernet 10/100/1000 (RJ -45)</text:p>
            <text:p>• Embutido USB ( eUSB ) 2.0 (alta velocidade).</text:p>
            <text:p/>
            <text:p>MEMORIA:</text:p>
            <text:p>• 6 GB ou 12 GB de memoria ECC DDR3 rota protegida (não expansível )</text:p>
            <text:p>• Dois SSDs 32 GB (interno).</text:p>
            <text:p/>
            <text:p>PERFORMANCE:</text:p>
            <text:p>• Intel Xeon C5528 Processador Quad-Core de 2.13 GHz.</text:p>
            <text:p/>
            <text:p>ENERGIA:</text:p>
            <text:p>• Máximo de 275W.</text:p>
            <text:p/>
            <text:p>AMBIENTE:</text:p>
            <text:p>• Temperatura de armazenamento: -40 a 70 ° C<text:s/></text:p>
            <text:p>• Temperatura de operação: Normal : 5 a 40 ° C.</text:p>
            <text:p/>
            <text:p>SEGURANÇA:</text:p>
            <text:p>• UL/CSA/IEC/EN 60950-1</text:p>
            <text:p>• AS/NZS 60950.1</text:p>
            <text:p>• IEC/EN 60825</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CRS-16-PRP-12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49</text:p>
          </table:table-cell>
          <table:table-cell office:value-type="string" table:style-name="ce15">
            <text:p>Roteador com performance de processamento Route-3 marca CISCO da série XR12000.ESPECIFICAÇÕES DO PN : PRP-3=</text:p>
            <text:p>ESPECIFICAÇÕES GERAIS</text:p>
            <text:p/>
            <text:p>• Capacidade de slots: 16</text:p>
            <text:p>• Capacidade de comutação agregado: <text:s text:c="2"/>1280 <text:s/>Gbps</text:p>
            <text:p>• Transferência full-duplex por slot: 40 Gbps/slot.</text:p>
            <text:p/>
            <text:p>ENERGIA:</text:p>
            <text:p>• Tensão nominal de entrada: 100-120 VAC (Low Line) 200-240 VAC (High Line) nominal (variação: 85-264 VAC )</text:p>
            <text:p>• Frequência nominal da linha de entrada: 50-60 Hz nominal (range: 47-63 Hz).</text:p>
            <text:p/>
            <text:p>AMBIENTE:</text:p>
            <text:p>• Temperatura operacional: (0 a 40°C)</text:p>
            <text:p>• Temperatura não operacional: (-20 a 65°C).</text:p>
            <text:p/>
            <text:p>SEGURANÇA:</text:p>
            <text:p>• UL 1950</text:p>
            <text:p>• CSA-22.2 No. 950</text:p>
            <text:p>• EN60950</text:p>
            <text:p>• IEC 60950 CB Scheme</text:p>
            <text:p>• ACA TS001</text:p>
            <text:p>• AS/NZS 3260</text:p>
            <text:p>• EN60825\IEC60825 laser safety.</text:p>
            <text:p/>
            <text:p>EMC:</text:p>
            <text:p>• FCC Classe A</text:p>
            <text:p>• ICES-003 Classe A</text:p>
            <text:p>• EN55022 Classe B (to 1 GHz)</text:p>
            <text:p>• VCCI Classe B (to 1 GHz)</text:p>
            <text:p>• AS/NZS 3548 Classe B</text:p>
            <text:p>• MSZEN55022 Classe A</text:p>
            <text:p>• CISPR 22 Classe B</text:p>
          </table:table-cell>
          <table:table-cell office:value-type="string" table:style-name="ce14">
            <text:p>SOLECTRON(PENANG) TECHNOLOGY SDN BHD</text:p>
          </table:table-cell>
          <table:table-cell office:value-type="string" table:style-name="ce14">
            <text:p>CISCO</text:p>
          </table:table-cell>
          <table:table-cell office:value-type="string" table:style-name="ce14">
            <text:p>PRP-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5">
            <text:p>Dispositivo para emissão, transmissão e recepção de dados – terminal sobre linhas de fibras ópticas, com 10 portas 10Gbps Multirate, código 15454-M-10X10G-LC=ESPECIFICAÇÕES DO PN : 15454-M-10X10G-LC=</text:p>
            <text:p>ESPECIFICAÇÕES GERAIS</text:p>
            <text:p>• 15454-M-10X10G-LC=: Controlador de nó de transportes</text:p>
            <text:p>• Requisitos de alimentacao:</text:p>
            <text:p>• Leds de status</text:p>
            <text:p>• 10 portas 10G</text:p>
            <text:p>• Ventoinha bandeja -M2: máximo de 40w</text:p>
            <text:p>• M2 AC Modulo de potência: máximo 300w</text:p>
            <text:p>• M2 DC ANSI Modulo de potência: máximo de 30w</text:p>
            <text:p>• M2 DC ETSI Modulo de potência: máximo de 30w.</text:p>
            <text:p/>
            <text:p>DIMENSOES (A x L x P):</text:p>
            <text:p>• (87.9 x 436.4 x 280 mm).</text:p>
            <text:p>AMBIENTE:</text:p>
            <text:p>• Temperatura de armazenamento: (-40 a 70ºC)</text:p>
            <text:p>• Temperatura de operação: (0 a 55ºC)</text:p>
            <text:p>• Umidade relativa do ar: Normal: 5 a 85% sem condensação.</text:p>
            <text:p/>
            <text:p>SEGURANÇA:</text:p>
            <text:p>• EN e IEC-60825-2<text:s/></text:p>
            <text:p>• EN e IEC 60825-1<text:s/></text:p>
            <text:p>• 21CFR1040 (2004/04)<text:s/></text:p>
            <text:p>• IEC-60825-2 (2004-06)</text:p>
            <text:p>• ITU-T G.664 (2006).</text:p>
            <text:p/>
            <text:p>EMC:</text:p>
            <text:p>• ICES-003 4(2004)</text:p>
            <text:p>• GR-1089-CORE</text:p>
            <text:p>• GR-1089-CORE - (Oct 2002)</text:p>
            <text:p>• FCC 47CFR15, Classe A</text:p>
          </table:table-cell>
          <table:table-cell office:value-type="string" table:style-name="ce14">
            <text:p>SOLECTRON(PENANG) TECHNOLOGY SDN BHD</text:p>
          </table:table-cell>
          <table:table-cell office:value-type="string" table:style-name="ce14">
            <text:p>CISCO</text:p>
          </table:table-cell>
          <table:table-cell office:value-type="string" table:style-name="ce14">
            <text:p>15454-M-10X10G-L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5">
            <text:p>Amplificador de sinal de fibra óptica para rede óptica <text:s/>Cisco recepção Networkingand óptica Series (ONS) 15454ESPECIFICAÇÕES DO PN : 15454-OPT-AMP-C=</text:p>
            <text:p>ESPECIFICAÇÕES GERAIS</text:p>
            <text:p/>
            <text:p>• Ganho ondulação (pico a vale): 1,2 dB<text:s/></text:p>
            <text:p>• Faixa de Ganho: 12 a 24 dB ganho programável com inclinação<text:s/></text:p>
            <text:p>• Gama: 24 a 35 dB com o ganho de inclinação</text:p>
            <text:p>• Ganho e regulagem de potencia over/undershoot: 0,5 dB<text:s/></text:p>
            <text:p>• Limite potência maxima de Saida: 20,5 dBm<text:s/></text:p>
            <text:p>• Potência maxima de Saida (com carga completa de canais): 20 dBm<text:s/></text:p>
            <text:p>• Potência mínima de Saida (com um canal): -2 dBm<text:s/></text:p>
            <text:p>• Potência de entrada (Pin), com carga completa de canais: -15 dBm mínimo<text:s/></text:p>
            <text:p>• Potência de entrada (pinos) na faixa de carga de canal único: -40 a -17 dBm<text:s/></text:p>
            <text:p>• Ruído figura em 20 dB G3: 7.6 dB<text:s/></text:p>
            <text:p>• Perda de inserção (linha RX para TX OSC): 0,3-1,8 dB<text:s/></text:p>
            <text:p>• Perda de inserção (linha RX para TX COM): 0,3 a 1,0 dB<text:s/></text:p>
            <text:p>• Perda de inserção (OSC RX para TX LINE): 0,3 a 1,3 dB<text:s/></text:p>
            <text:p>• Conectores ópticos: LC-UPC / 2</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able:table-cell>
          <table:table-cell office:value-type="string" table:style-name="ce14">
            <text:p>CELESTICA (THAILAND) LIMITED</text:p>
          </table:table-cell>
          <table:table-cell office:value-type="string" table:style-name="ce14">
            <text:p>CISCO</text:p>
          </table:table-cell>
          <table:table-cell office:value-type="string" table:style-name="ce14">
            <text:p>15454-OPT-AMP-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5">
            <text:p>Dispositivo para emissao, transmissao e recepcao de dados em rede sobre fibras opticas, codigo 15454-SMR2-LIC=ESPECIFICAÇÕES DO PN : 15454-SMR2-LIC=</text:p>
            <text:p>ESPECIFICAÇÕES GERAIS:</text:p>
            <text:p>• M2 AC Modulo de potência: máximo 300w</text:p>
            <text:p>• M2 DC ANSI Modulo de potência: máximo de 30w</text:p>
            <text:p>• M2 DC ETSI Modulo de potência: máximo de 30w.</text:p>
            <text:p/>
            <text:p>DIMENSOES (A x L x P):</text:p>
            <text:p>• (87.9 x 436.4 x 280 mm).</text:p>
            <text:p/>
            <text:p>AMBIENTE:</text:p>
            <text:p>• Temperatura de armazenamento: (-40 a 70ºC)</text:p>
            <text:p>• Temperatura de operação: (0 a 55ºC)</text:p>
            <text:p>• Umidade relativa do ar: Normal: 5 a 85% sem condensação.</text:p>
            <text:p/>
            <text:p>SEGURANÇA:</text:p>
            <text:p>• EN or IEC-60825-2 (2004-06)</text:p>
            <text:p>• EN or IEC 60825-1 Consol. Ed. 1.2 - incl. am1+am2 (2001-08)</text:p>
            <text:p>• 21CFR1040 (2004/04)<text:s/></text:p>
            <text:p>• IEC-60825-2 (2004-06)</text:p>
            <text:p>• ITU-T G.664 (2006).</text:p>
            <text:p/>
            <text:p>EMC:</text:p>
            <text:p>• ICES-003 Issue 4(2004)</text:p>
            <text:p>• GR-1089-CORE,Issue 4</text:p>
            <text:p>• GR-1089-CORE<text:s/></text:p>
            <text:p>• FCC 47CFR15, Classe A ,B (2006)</text:p>
          </table:table-cell>
          <table:table-cell office:value-type="string" table:style-name="ce14">
            <text:p>CELESTICA (THAILAND) LIMITED</text:p>
          </table:table-cell>
          <table:table-cell office:value-type="string" table:style-name="ce14">
            <text:p>CISCO</text:p>
          </table:table-cell>
          <table:table-cell office:value-type="string" table:style-name="ce14">
            <text:p>15454-SMR2-LI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5">
            <text:p>Aparelho para transmissao e recepcao de dados <text:s/>de auto-cura para sistemas de roteadores Cisco 1, com 4 portas, 10GE padrao ethernet com DWDM.ESPECIFICAÇÕES DO PN : 4-10GE-ITU/C=</text:p>
            <text:p>ESPECIFICAÇÕES GERAIS:</text:p>
            <text:p>• Firewall Throughput* 4 Gbps (Max); 2 Gbps (Multi-protocol) ;</text:p>
            <text:p>• 3DES/AES VPN Throughput** - 1 Gbps ;<text:s/></text:p>
            <text:p>• IPsec VPN Peers - 5,000 ;</text:p>
            <text:p>• Premium AnyConnect VPN Peers1 - 2/5,000 ;</text:p>
            <text:p>• Conexões simultâneas - 1,000,000 ;</text:p>
            <text:p>• Novas conexões/Segundo - 50,000 ;</text:p>
            <text:p>• Pacotes/Segundo (64 byte) - 1,500,000 ;</text:p>
            <text:p>• Portas de Gestão de Rede Integrados - 2-port 10/100/1000;<text:s/></text:p>
            <text:p>• Portas de rede integrada - 8-port 10/100/1000, 2-port 10 Gigabit Ethernet*** (SFP+) ;<text:s/></text:p>
            <text:p>• Máximo de portas de rede integrada - 16-port 10/100/1000, 4-port 10 Gigabit Ethernet*** SFP+</text:p>
            <text:p>• (SSP-10 and IPS SSP-10) ;</text:p>
            <text:p>• Slots de Cartão de Interface - 2 ;</text:p>
            <text:p>• Opções de interface de cartão - não disponíve ;</text:p>
            <text:p>• Interfaces virtuais (VLANs (VLANs) - 1024 ;</text:p>
            <text:p>• Security Contexts*** - Up to 100 ;<text:s/></text:p>
            <text:p>• Alta Disponibilidade <text:s/>- Active/Active**** and Active/Standby ;</text:p>
            <text:p>• Redundância de alimentação - Supported, second power supply optional ;<text:s/></text:p>
            <text:p>• Interface Expansion - N/A</text:p>
            <text:p>• USB 2.0 Ports - 2;</text:p>
            <text:p>• Serial Ports - 1 RJ-45 console e auxiliar ;</text:p>
            <text:p>• 5000 IPsec VPN peers;</text:p>
            <text:p>• 2 Premium VPN peers,<text:s/></text:p>
            <text:p>• DES license;</text:p>
            <text:p/>
            <text:p/>
            <text:p/>
            <text:p>AMBIENTE:</text:p>
            <text:p>• Temperatura operacional (0 to 40°C)</text:p>
            <text:p>• Temperatura não operacional ( -40 to +70°C)</text:p>
            <text:p/>
            <text:p>SEGURANÇA:</text:p>
            <text:p>• <text:s text:c="2"/>ETS 300-019-2-1 V2.1.2 ( Armazenamento, Classe 1.1)</text:p>
            <text:p>• <text:s text:c="2"/>ETS 300-019-2-2 V2.1.2 (Transporte, Classe 2.3)</text:p>
            <text:p>• <text:s text:c="2"/>ETS 300-019-2-3 V2.1.2 (Operacional, Classe 3.1E)</text:p>
            <text:p>• <text:s text:c="2"/>EU WEEE<text:s/></text:p>
            <text:p>• <text:s text:c="2"/>EU RoHS<text:s/></text:p>
            <text:p>• <text:s text:c="2"/>GR-63-CORE,<text:s/></text:p>
            <text:p/>
            <text:p/>
            <text:p>EMC:</text:p>
            <text:p/>
            <text:p>• FCC Classe B</text:p>
            <text:p>• <text:s/>CE Classe B</text:p>
            <text:p>• <text:s/>UL cUL</text:p>
            <text:p>• <text:s/>CB</text:p>
            <text:p>• <text:s/>CCC<text:s/></text:p>
            <text:p>• BSMI</text:p>
            <text:p>• <text:s/>KC</text:p>
            <text:p>• <text:s/>Anatel</text:p>
          </table:table-cell>
          <table:table-cell office:value-type="string" table:style-name="ce14">
            <text:p>San Jose Mfg Inc</text:p>
          </table:table-cell>
          <table:table-cell office:value-type="string" table:style-name="ce14">
            <text:p>CISCO</text:p>
          </table:table-cell>
          <table:table-cell office:value-type="string" table:style-name="ce14">
            <text:p>4-10GE-ITU/C</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5">
            <text:p>Comutador <text:s/>com 24 portas Fibre Channel com velocidade de 1/2/4 gigabits por segundo de velocidade de processamento, modelo DS-X9124ESPECIFICAÇÕES DO PN : DS-X9124=</text:p>
            <text:p>ESPECIFICAÇÕES GERAIS</text:p>
            <text:p/>
            <text:p>• Cisco MDS 9000 Familia 1/2/4-Gbps 24-Portas</text:p>
            <text:p>• <text:s/>Compatibilidade de produtos: Cisco MDS 9000 Series</text:p>
            <text:p>• Compatibilidade de softwares: Cisco MDS SAN-OS Release 1.3(2) ou posterior.</text:p>
            <text:p>• velocidade de porta: 1/2-Gbps autosensing , opcionalmente Configuravel</text:p>
            <text:p>• Créditos de buffer : Ate 255 por porta</text:p>
            <text:p>• Portas por chassis : 16 configuração fixa. Ate 64 portas Fibre Channel , Ate oito portas de 1 Gbps Ethernet quando configurado com Modulo opcional</text:p>
            <text:p>• Portas por rack : Ate 896 quando configurado com Modulo opcional</text:p>
            <text:p>• PortChannel : Ate 16 portas.</text:p>
            <text:p/>
            <text:p>ENERGIA:</text:p>
            <text:p>• Fonte de alimentacao ( 845WAC )</text:p>
            <text:p>• Entrada Caracteristicas AC</text:p>
            <text:p>• 100 A 240 VCA (10% intervalo)</text:p>
            <text:p>• 50 A 60 Hz ( valor nominal).</text:p>
            <text:p/>
            <text:p>DIMENSOES (A x L x P):</text:p>
            <text:p>• (13.34 x 43.99 x 57.56 cm).</text:p>
            <text:p/>
            <text:p>SEGURANÇA:</text:p>
            <text:p>• UL 60950</text:p>
            <text:p>• CAN/CSA-C22.2 No. 60950</text:p>
            <text:p>• EN 60950</text:p>
            <text:p>• IEC 60950</text:p>
            <text:p>• TS 001</text:p>
            <text:p>• AS/NZS 3260</text:p>
            <text:p>• IEC60825</text:p>
            <text:p>• EN60825</text:p>
            <text:p>• 21 CFR 1040.</text:p>
            <text:p/>
            <text:p>EMC:</text:p>
            <text:p>• FCC Parte 15 (CFR 47) Classe A</text:p>
            <text:p>• ICES-003 Classe A</text:p>
            <text:p>• EN 55022 Classe A</text:p>
            <text:p>• CISPR 22 Classe A</text:p>
            <text:p>• AS/NZS 3548 Classe A</text:p>
            <text:p>• VCCI Classe A</text:p>
            <text:p>• EN 55024</text:p>
            <text:p>• EN 50082-1</text:p>
            <text:p>• EN 61000-6-1</text:p>
            <text:p>• EN 61000-3-2</text:p>
            <text:p>• EN 61000-3-3.</text:p>
          </table:table-cell>
          <table:table-cell office:value-type="string" table:style-name="ce14">
            <text:p>Jabil Circuit</text:p>
          </table:table-cell>
          <table:table-cell office:value-type="string" table:style-name="ce14">
            <text:p>CISCO</text:p>
          </table:table-cell>
          <table:table-cell office:value-type="string" table:style-name="ce14">
            <text:p>DS-X912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5">
            <text:p>Dispositivo para emissao, transmissao e recepcao de dados sobre linhas de fibra optica 10GBASE-DWDM, codigo DWDM-XENPAK-42.94=ESPECIFICAÇÕES DO PN : DWDM-XENPAK-42.94=</text:p>
            <text:p>ESPECIFICAÇÕES GERAIS:</text:p>
            <text:p/>
            <text:p>• 2 conectores SC/PC</text:p>
            <text:p>• 10G Base Ethernet</text:p>
            <text:p>• Hot-swap – pode ser retirado com o equipamento ligado</text:p>
            <text:p/>
            <text:p/>
            <text:p>AMBIENTE:</text:p>
            <text:p>• Temperatura operacional: <text:s/>32 a 122°F (0 a 55°C)</text:p>
            <text:p>• Temperatura de armazenamento: -40 a 185°F (-40 a 85°C)</text:p>
            <text:p/>
            <text:p>ENERGIA:</text:p>
            <text:p>• Cosumo de 8W</text:p>
            <text:p/>
            <text:p>SEGURANÇA:</text:p>
            <text:p>• Laser Classe I 21CFR1040</text:p>
            <text:p>• GR-20-CORE:<text:s/></text:p>
            <text:p>• GR-326-CORE:<text:s/></text:p>
            <text:p>• GR-1435-CORE:</text:p>
          </table:table-cell>
          <table:table-cell office:value-type="string" table:style-name="ce14">
            <text:p>Jabil Circuit</text:p>
          </table:table-cell>
          <table:table-cell office:value-type="string" table:style-name="ce14">
            <text:p>CISCO</text:p>
          </table:table-cell>
          <table:table-cell office:value-type="string" table:style-name="ce14">
            <text:p>DWDM-XENPAK-42.9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5">
            <text:p>Dispositivo para emissao, transmissao e recepcao de dados sobre fibras opticas, transceptor QSFP40G, codigo QSFP-40G-SR-BD=ESPECIFICAÇÕES DO PN : QSFP-40G-SR-BD=</text:p>
            <text:p>ESPECIFICAÇÕES GERAIS:</text:p>
            <text:p>• Hot-swappable podendo ser retirado com o equipamento ligado</text:p>
            <text:p/>
            <text:p>DIMENSÕES(AxLxP):</text:p>
            <text:p>• 13.5 x 18.4 x 72.4 mm.</text:p>
            <text:p/>
            <text:p>AMBIENTE:</text:p>
            <text:p>• Temperatura operacional: <text:s/>0 a 70°C (32 a 158°F)</text:p>
            <text:p>• Temperatura de armazenamento: -40 a 85°C (-40 a 185°F)</text:p>
            <text:p/>
            <text:p>PADRÕES:</text:p>
            <text:p>• GR-20-CORE:<text:s/></text:p>
            <text:p>• GR-326-CORE:<text:s/></text:p>
            <text:p>• GR-1435-CORE:<text:s/></text:p>
            <text:p>• IEEE 802.3ba (-SR4, -LR4)</text:p>
            <text:p>• IEEE 802.3ae (-CSR4)</text:p>
            <text:p>• QSFP+ MSA SFF-8436</text:p>
            <text:p>• SFP+ MSA SFF-8431 e -8461</text:p>
            <text:p>• RoHS 6</text:p>
          </table:table-cell>
          <table:table-cell office:value-type="string" table:style-name="ce14">
            <text:p>Jabil Circuit</text:p>
          </table:table-cell>
          <table:table-cell office:value-type="string" table:style-name="ce14">
            <text:p>CISCO</text:p>
          </table:table-cell>
          <table:table-cell office:value-type="string" table:style-name="ce14">
            <text:p>QSFP-40G-SR-B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5">
            <text:p>Dispositivo para transmissao e recepcao de dados sobre linha de fibra optica, tranceptor 10GBASE-LR SFP, codigo <text:s/>SFP-10G-LR=ESPECIFICAÇÕES DO PN : SFP-10G-LR</text:p>
            <text:p>ESPECIFICAÇÕES GERAIS:</text:p>
            <text:p/>
            <text:p>• Suporta 10GBase Ethernet</text:p>
            <text:p>• Suporta <text:s/>OTU2/OTU2e</text:p>
            <text:p/>
            <text:p>DIMENSÕES (H x W x D):</text:p>
            <text:p>• 8.5 x 13.4 x 56.5mm</text:p>
            <text:p/>
            <text:p>AMBIENTE:</text:p>
            <text:p>• Temperatura operacional: 0 até 70°C (32 até 158°F)</text:p>
            <text:p>• Temperatura de armazenamento: -40 até 85°C (-40 até 185°F)</text:p>
            <text:p/>
            <text:p>SEGURANÇA:</text:p>
            <text:p>• Laser Class 1 21CFR-1040 LN#50 7/2001</text:p>
            <text:p>• Laser Class 1 IEC60825-1</text:p>
            <text:p>• Cabo Jacket para <text:s/>SFP+<text:s/></text:p>
            <text:p>• Toda profundidade SFP+<text:s/></text:p>
            <text:p/>
            <text:p>EMC:<text:s/></text:p>
            <text:p>• GR-20-CORE</text:p>
            <text:p>• GR-326-CORE<text:s/></text:p>
            <text:p>• GR-1435-CORE<text:s/></text:p>
            <text:p>• IEEE 802.3: 10-Gigabit Ethernet</text:p>
            <text:p>• ITU-T G.709<text:s/></text:p>
            <text:p>• ITU-T G.975: GFEC</text:p>
            <text:p>• ITU-T G.975.1: EFEC</text:p>
            <text:p>• SFP+ MSA SFF-8431<text:s/></text:p>
            <text:p>• SFP+ MSA SFF-8461</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SFP-10G-L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5">
            <text:p>Terminal sobre linhas de fibras ópticas, com velocidade de transmissão de 10Gbits/s, para video, voz e dados, modelo LRM SFPESPECIFICAÇÕES DO PN : SFP-10G-LRM=</text:p>
            <text:p>ESPECIFICAÇÕES GERAIS:</text:p>
            <text:p/>
            <text:p>• Suporta 10GBase Ethernet</text:p>
            <text:p>• Suporta <text:s/>OTU2/OTU2e</text:p>
            <text:p/>
            <text:p>DIMENSÕES (H x W x D):</text:p>
            <text:p>• 8.5 x 13.4 x 56.5mm</text:p>
            <text:p/>
            <text:p>AMBIENTE:</text:p>
            <text:p>• Temperatura operacional: 0 até 70°C (32 até 158°F)</text:p>
            <text:p>• Temperatura de armazenamento: -40 até 85°C (-40 até 185°F)</text:p>
            <text:p/>
            <text:p>SEGURANÇA:</text:p>
            <text:p>• Laser Class 1 21CFR-1040 LN#50 7/2001</text:p>
            <text:p>• Laser Class 1 IEC60825-1</text:p>
            <text:p>• Cabo Jacket para <text:s/>SFP+<text:s/></text:p>
            <text:p>• Toda profundidade SFP+<text:s/></text:p>
            <text:p/>
            <text:p>EMC:<text:s/></text:p>
            <text:p>• GR-20-CORE</text:p>
            <text:p>• GR-326-CORE<text:s/></text:p>
            <text:p>• GR-1435-CORE<text:s/></text:p>
            <text:p>• IEEE 802.3: 10-Gigabit Ethernet</text:p>
            <text:p>• ITU-T G.709<text:s/></text:p>
            <text:p>• ITU-T G.975: GFEC</text:p>
            <text:p>• ITU-T G.975.1: EFEC</text:p>
            <text:p>• SFP+ MSA SFF-8431<text:s/></text:p>
            <text:p>• SFP+ MSA SFF-8461</text:p>
          </table:table-cell>
          <table:table-cell office:value-type="string" table:style-name="ce14">
            <text:p>Jabil Circuit (Suzhou) Ltd.</text:p>
          </table:table-cell>
          <table:table-cell office:value-type="string" table:style-name="ce14">
            <text:p>CISCO</text:p>
          </table:table-cell>
          <table:table-cell office:value-type="string" table:style-name="ce14">
            <text:p>SFP-10G-LR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5">
            <text:p>Adaptador de porta para emissão, transmissão e recepção de dados, modelo SPA-4XOC3-POS=ESPECIFICAÇÕES DO PN : SPA-4XOC3-POS=</text:p>
            <text:p>ESPECIFICAÇÕES</text:p>
            <text:p>• Compatibilidade de Produtos: Cisco Catalyst 6500 Series Switches, Cisco 7600 Series Routers.</text:p>
            <text:p>• Interface física: SFP módulo óptico.</text:p>
            <text:p>• Caracteristicas E FUNÇÕES:</text:p>
            <text:p>• CBR</text:p>
            <text:p>• VBR- nrt</text:p>
            <text:p>• VBR -rt</text:p>
            <text:p>• UBR e UBR +</text:p>
            <text:p>• Máximo de circuitos virtuais: 16.000 (sujeito a limitações de configuração geral )</text:p>
            <text:p>• ATM e IP CoS</text:p>
            <text:p>• O trafego de caminho Per- circuito virtual e por moldar -virtual</text:p>
            <text:p>• Circuito de Per- virtual e estatísticas por caminhos virtuais</text:p>
            <text:p>• Suporte PWE3</text:p>
            <text:p>• ATM (PVCs) e (SVCs)</text:p>
            <text:p>• F4 e F5 suporte de células OAM</text:p>
            <text:p>• ( ILMI ) 1,0</text:p>
            <text:p>• Camada 2 e Camada 3 de transporte de terminação na mesma porta</text:p>
            <text:p>• ATM sobre MPLS</text:p>
            <text:p>• LFI</text:p>
            <text:p>• Camada 3 QoS - ( CBWFQ ) e LIQ</text:p>
            <text:p>• Camada de Per- circuito virtual 3 filas.</text:p>
            <text:p>• (SNMP).</text:p>
            <text:p/>
            <text:p>DIMENSOES:<text:s/></text:p>
            <text:p>• Altura : (3,96 cm) ( dupla altura )</text:p>
            <text:p>• Largura: (17,15 cm)</text:p>
            <text:p>• Profundidade : ( 18,49 centímetros ).</text:p>
            <text:p/>
            <text:p>ENERGIA:</text:p>
            <text:p>• 2-portas OC-3/STM-1 ATM SPA: 24.6W máximo</text:p>
            <text:p>• 4-portas OC-3/STM-1 ATM SPA: 24.8W máximo</text:p>
            <text:p>• 1- porta OC-12/STM-4 ATM SPA: 25.1W máximo.</text:p>
            <text:p/>
            <text:p>AMBIENTE:</text:p>
            <text:p>• Temperatura de operação : (5 a 40 ° C)</text:p>
            <text:p>• temperatura de armazenamento: <text:s/>(-40 a 70 ° C)</text:p>
            <text:p>• Umidade de operação : 5 a 85 % de umidade relativa</text:p>
            <text:p>• Umidade de armazenamento : 5 a 95 % de umidade relativa.</text:p>
            <text:p>SEGURANÇA:</text:p>
            <text:p>• UL 60950</text:p>
            <text:p>• CSA 22.2 No.60950</text:p>
            <text:p>• IEC 60950</text:p>
            <text:p>• EN 60950</text:p>
            <text:p>• AS/NZS 3260</text:p>
            <text:p>• TS001.</text:p>
            <text:p>EMC:</text:p>
            <text:p>• EMC Classe A ou B está em conformidade com sistema de classificação Anfitrião</text:p>
            <text:p>• FCC Parte 15 ( CFR 47)</text:p>
            <text:p>• ICES 003</text:p>
            <text:p>• EN55022</text:p>
            <text:p>• CISPR 22</text:p>
            <text:p>• AS / NZ 3548</text:p>
            <text:p>• VCCI</text:p>
            <text:p>• EN55024</text:p>
            <text:p>• EN50082-1</text:p>
            <text:p>• EN61000 -6-1</text:p>
            <text:p>• EN61000 -3-2</text:p>
            <text:p>• EN61000 -3-3.</text:p>
          </table:table-cell>
          <table:table-cell office:value-type="string" table:style-name="ce14">
            <text:p>Jabil Circuit</text:p>
          </table:table-cell>
          <table:table-cell office:value-type="string" table:style-name="ce14">
            <text:p>CISCO</text:p>
          </table:table-cell>
          <table:table-cell office:value-type="string" table:style-name="ce14">
            <text:p>SPA-4XOC3-POS</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2</text:p>
          </table:table-cell>
          <table:table-cell office:value-type="string" table:style-name="ce15">
            <text:p>Dispositivo para transmissão e recepção de dados sobre linhas de fibra optica, modulo transceptor, 10km <text:s/>SMF, codigo CPAK-100G-LR4=ESPECIFICAÇÕES DO PN : CPAK-100G-LR4</text:p>
            <text:p>ESPECIFICAÇÕES GERAIS:</text:p>
            <text:p>• Hot-swappable podendo ser retirado com o equipamento ligado</text:p>
            <text:p/>
            <text:p>DIMENSÕES(AxLxP):</text:p>
            <text:p>• 13.5 x 18.4 x 72.4 mm.</text:p>
            <text:p/>
            <text:p>AMBIENTE:</text:p>
            <text:p>• Temperatura operacional: <text:s/>0 a 70°C (32 a 158°F)</text:p>
            <text:p>• Temperatura de armazenamento: -40 a 85°C (-40 a 185°F)</text:p>
            <text:p/>
            <text:p>PADRÕES:</text:p>
            <text:p>• GR-20-CORE:<text:s/></text:p>
            <text:p>• GR-326-CORE:<text:s/></text:p>
            <text:p>• GR-1435-CORE:<text:s/></text:p>
            <text:p>• IEEE 802.3ba (-SR4, -LR4)</text:p>
            <text:p>• IEEE 802.3ae (-CSR4)</text:p>
            <text:p>• QSFP+ MSA SFF-8436</text:p>
            <text:p>• SFP+ MSA SFF-8431 e -8461</text:p>
            <text:p>• RoHS 6</text:p>
          </table:table-cell>
          <table:table-cell office:value-type="string" table:style-name="ce14">
            <text:p>Jabil Circuit</text:p>
          </table:table-cell>
          <table:table-cell office:value-type="string" table:style-name="ce14">
            <text:p>CISCO</text:p>
          </table:table-cell>
          <table:table-cell office:value-type="string" table:style-name="ce14">
            <text:p>CPAK-100G-LR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5</text:p>
          </table:table-cell>
          <table:table-cell office:value-type="string" table:style-name="ce15">
            <text:p>Modulador/Demodulador de sinais 3GESPECIFICAÇÕES DO PN : HWIC-3G-HSPA-G=</text:p>
            <text:p>ESPECIFICAÇÕES GERAIS</text:p>
            <text:p/>
            <text:p>• Compativel com os serviços de roteadores integragos 1841, 1861, 1900, 2800, 2900, 3800 e 3900<text:s/></text:p>
            <text:p>• Entrada RJ-54 para diagnosticos e monitoramento de serviços</text:p>
            <text:p>• Velocidade: 7.2 Mbps/5.76 Mbps<text:s/></text:p>
            <text:p/>
            <text:p>FREQUÊNCIA:</text:p>
            <text:p>• 900, 1900, e 2100 MHz<text:s/></text:p>
            <text:p/>
            <text:p>DIMENSÕES:</text:p>
            <text:p>• 0.75 x 3.08 x 4.9 in. (1.9 x 7.8 x 12.4 cm)<text:s/></text:p>
            <text:p/>
            <text:p>ENERGIA:</text:p>
            <text:p>• 4.5W Maximo</text:p>
            <text:p/>
            <text:p/>
            <text:p>SEGURANÇA:</text:p>
            <text:p/>
            <text:p>• UL 60950-1,CAN/CSA-C22.2 No. 60950-1, EN 60950-1, IEC 60950-1, AS/NZS 60950.1, FCC Part 2.1093, RSS-102, and EN 50385</text:p>
            <text:p/>
            <text:p>EMC:</text:p>
            <text:p/>
            <text:p>• FCC Parte 15, Industria Canada ICES-003, EN 301 489-01, EN 301 489-07, EN 301 489-24, EN55022 (CISPR22), EN55024 (CISPR24), EN300-386, EN 61000-3-2, EN 61000-3-3, AS/NZS CISPR 22, CNS13438, and VCCI V-3</text:p>
          </table:table-cell>
          <table:table-cell office:value-type="string" table:style-name="ce14">
            <text:p>Foxconn Cz s.r.o.</text:p>
          </table:table-cell>
          <table:table-cell office:value-type="string" table:style-name="ce14">
            <text:p>CISCO</text:p>
          </table:table-cell>
          <table:table-cell office:value-type="string" table:style-name="ce14">
            <text:p>HWIC-3G-HSPA-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dos, conexão externa para cabos (acessório), para equipamento Cisco M6, codigo 15454-M6-ECUESPECIFICAÇÕES DO PN : 15454-M6-ECU=</text:p>
            <text:p>ESPECIFICAÇÕES GERAIS</text:p>
            <text:p/>
            <text:p>• Fonte de energia Cisco ONS</text:p>
            <text:p>• Leds de status</text:p>
            <text:p>• Compativel com ONS 15454 M6</text:p>
            <text:p>• 80, 40 e 20 Canais</text:p>
            <text:p/>
            <text:p>ENERGIA:</text:p>
            <text:p>• Maximo: 120W</text:p>
            <text:p>DIMENSÕES(AxLxP):</text:p>
            <text:p>• 10.45 x 17.45 x 11.02 in. (265.4 x 443.3 x 280 mm)<text:s/></text:p>
            <text:p>AMBIENTE:<text:s/></text:p>
            <text:p>• Temperatura operacional: 32 to 131ºF (0 to 55ºC)</text:p>
            <text:p>• Temperatura de armazenamento: -40 to 158ºF (-40 to 70ºC)</text:p>
            <text:p>EMC:</text:p>
            <text:p>• EN 300 386 v1.3.3 (2005) e v1.4.1 (2007)</text:p>
            <text:p>• CISPR 22<text:s/></text:p>
            <text:p>• CISPR 24<text:s/></text:p>
            <text:p>• EN 55022:1998 Classe A<text:s text:c="2"/></text:p>
            <text:p>• EN 55024:1998<text:s/></text:p>
            <text:p>• Resolução 237 (Brasil)</text:p>
            <text:p>• VCCI V-3/2006.04</text:p>
            <text:p>• EN 61000-6-1:2001</text:p>
            <text:p>• EN 61000-6-2:1999</text:p>
            <text:p/>
            <text:p>SEGURANÇA:</text:p>
            <text:p>• UL/CSA 60950 -1 <text:s/>(2003)</text:p>
            <text:p>• GR-1089-CORE,<text:s/></text:p>
            <text:p>• <text:s text:c="2"/>UL/CSA 60950 -1 primeira edição (2003)</text:p>
            <text:p>• <text:s text:c="2"/>IEC 60950-1 (2001/10)</text:p>
            <text:p>• <text:s text:c="2"/>UL/CSA 60950 -1 primeira edição (2003)</text:p>
            <text:p>• <text:s text:c="2"/>GR-1089-CORE,</text:p>
          </table:table-cell>
          <table:table-cell office:value-type="string" table:style-name="ce14">
            <text:p>CELESTICA (THAILAND) LIMITED</text:p>
          </table:table-cell>
          <table:table-cell office:value-type="string" table:style-name="ce14">
            <text:p>CISCO</text:p>
          </table:table-cell>
          <table:table-cell office:value-type="string" table:style-name="ce14">
            <text:p>15454-M6-ECU</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com 4 portas OC3/POS, codigo 4OC3X/POS-IR-LC-B=ESPECIFICAÇÕES DO PN : 4OC3X/POS-IR-LC-B=</text:p>
            <text:p>ESPECIFICAÇÕES GERAIS</text:p>
            <text:p/>
            <text:p>• Suporta até 2047 circuitos virtuais por porta</text:p>
            <text:p>• Leds de status</text:p>
            <text:p/>
            <text:p>COMPATIVEL:</text:p>
            <text:p>• Cisco 12816, 12416, and 12016</text:p>
            <text:p>• Cisco 12810, 12410, and 12010</text:p>
            <text:p>• Cisco 12406 and 12006</text:p>
            <text:p>• Cisco 12012</text:p>
            <text:p>• Cisco 12404</text:p>
            <text:p>• Cisco 12008</text:p>
            <text:p/>
            <text:p>GERENCIAMENTO:</text:p>
            <text:p>• Modular QoS CLI (MQC) MIB</text:p>
            <text:p>• ATM MIB (RFC 1695)</text:p>
            <text:p>• Cisco ATM EXT MIB</text:p>
            <text:p>• IF MIB</text:p>
            <text:p>• SONET MIB (RFC 2558)</text:p>
            <text:p>• Cisco IETF ATM2 PVCTRAP MIB</text:p>
            <text:p>• MIB-II</text:p>
            <text:p/>
            <text:p>ENERGIA:</text:p>
            <text:p>• 150W (Max)</text:p>
            <text:p/>
            <text:p/>
            <text:p>AMBIENTE:</text:p>
            <text:p/>
            <text:p>• Temperatura operacional: 32 a 104°F (0 a 40°C)</text:p>
            <text:p>• Temperatura de armazenamento: 32 a 104°F (0 a 40°C)</text:p>
            <text:p/>
            <text:p>SEGURANÇA:</text:p>
            <text:p>• UL 1950</text:p>
            <text:p>• CSA 22.2-No. 950</text:p>
            <text:p>• EN60950</text:p>
            <text:p>• IEC 60950 CB Scheme</text:p>
            <text:p>• ACA TS001</text:p>
            <text:p>• AS/NZS 3260</text:p>
            <text:p/>
            <text:p>EMC:</text:p>
            <text:p>• FCC CFR 47-PARTE 15 1998 Classe A</text:p>
            <text:p>• ICES 003 Classe A</text:p>
            <text:p>• AS/NZS 3548 Classe A</text:p>
            <text:p>• EN55022 Class B (até 1 GHz)</text:p>
            <text:p>• VCCI Classe A</text:p>
            <text:p>• CISPR 22 Classe B (até 1 GHz)</text:p>
            <text:p>• BSMI/CNS 13438:1997 Classe A</text:p>
          </table:table-cell>
          <table:table-cell office:value-type="string" table:style-name="ce14">
            <text:p>CISCO SYSTEMS INC</text:p>
          </table:table-cell>
          <table:table-cell office:value-type="string" table:style-name="ce14">
            <text:p>CISCO</text:p>
          </table:table-cell>
          <table:table-cell office:value-type="string" table:style-name="ce14">
            <text:p>4OC3X/POS-IR-LC-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Roteador Cisco, com duas portas para conexoes, tipo OC3 ATM com IR mono-modo, modelo 7300-2OC3ATM-SMIESPECIFICAÇÕES DO PN : 7300-2OC3ATM-SMI=</text:p>
            <text:p>ESPECIFICAÇÕES GERAIS:</text:p>
            <text:p/>
            <text:p>• 7300-NSE-150: Cisco 7304 NSE-150 com 2 GB de SDRAM , 256 MB de Flash, (4) GE ( oferecido através de feixe único sistema )</text:p>
            <text:p>• Tipo do motor: Processador de PXF além de suporte a processador de rota polivalente</text:p>
            <text:p>• Performance: 3.5 Mpps (PXF); 800 kpps (processador de rota)</text:p>
            <text:p>• Portas LAN: Quatro (Gigabit Ethernet; SFP)</text:p>
            <text:p>• SDRAM: 2 GB</text:p>
            <text:p>• Flash compacta: 256 MB</text:p>
            <text:p>• Portas USB: Sim.</text:p>
            <text:p>• HARDWARE:</text:p>
            <text:p>• Processador de 800 MHz</text:p>
            <text:p>• Cisco IP patenteado PXF processador serviços</text:p>
            <text:p>• 2- MB NVRAM</text:p>
            <text:p>• 2- MB expansível de inicialização de memória flash ROM</text:p>
            <text:p>• 2 GB de memória SDRAM padrão</text:p>
            <text:p>• 256 MB de memória Compact Flash</text:p>
            <text:p>• 32 MB de memória de pacote</text:p>
            <text:p>• Suporte ECC</text:p>
            <text:p>• 2 portas USB.</text:p>
            <text:p/>
            <text:p>DIMENSÕES:</text:p>
            <text:p>• Altura: 1.92 in. (4.87 cm)</text:p>
            <text:p>• Largura: 8.44 in. (21.43 cm)</text:p>
            <text:p>• Profundidade: 12.94 in. (32.87 cm)</text:p>
            <text:p/>
            <text:p>AMBIENTE:</text:p>
            <text:p>• Temperatura de operação :(0 a 40 ° C)</text:p>
            <text:p>• Temperatura de armazenamento : (-20 a 65 ° C).</text:p>
            <text:p/>
            <text:p>SEGURANÇA:</text:p>
            <text:p>• IEC 60950-1</text:p>
            <text:p>• AS/NZS 60950.1</text:p>
            <text:p>• CAN/CSA-C22.2 No. 60950-1-03</text:p>
            <text:p>• EN 60950-1</text:p>
            <text:p>• UL 60950-1.</text:p>
          </table:table-cell>
          <table:table-cell office:value-type="string" table:style-name="ce14">
            <text:p>CELESTICA CORPORATION MEXICO</text:p>
          </table:table-cell>
          <table:table-cell office:value-type="string" table:style-name="ce14">
            <text:p>CISCO</text:p>
          </table:table-cell>
          <table:table-cell office:value-type="string" table:style-name="ce14">
            <text:p>7300-2OC3ATM-SM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com porta adaptadora para a série 7200, codigo 7300-CC-PA=ESPECIFICAÇÕES DO PN : 7300-CC-PA=</text:p>
            <text:p>ESPECIFICAÇÕES GERAIS:</text:p>
            <text:p/>
            <text:p>• Tipo do motor: Processador de PXF além de suporte a processador de rota polivalente</text:p>
            <text:p>• Performance: 3.5 Mpps (PXF); 800 kpps (processador de rota)</text:p>
            <text:p>• Portas LAN: Quatro (Gigabit Ethernet; SFP)</text:p>
            <text:p>• SDRAM: 2 GB</text:p>
            <text:p>• Flash compacta: 256 MB</text:p>
            <text:p>• Portas USB: Sim.</text:p>
            <text:p>• HARDWARE:</text:p>
            <text:p>• Processador de 800 MHz</text:p>
            <text:p>• Cisco IP patenteado PXF processador serviços</text:p>
            <text:p>• 2- MB NVRAM</text:p>
            <text:p>• 2- MB expansível de inicialização de memória flash ROM</text:p>
            <text:p>• 2 GB de memória SDRAM padrão</text:p>
            <text:p>• 256 MB de memória Compact Flash</text:p>
            <text:p>• 32 MB de memória de pacote</text:p>
            <text:p>• Suporte ECC</text:p>
            <text:p>• 2 portas USB.</text:p>
            <text:p/>
            <text:p>AMBIENTE:</text:p>
            <text:p>• Temperatura de operação :(0 a 40 ° C)</text:p>
            <text:p>• Temperatura de armazenamento : (-20 a 65 ° C).</text:p>
            <text:p/>
            <text:p>SEGURANÇA:</text:p>
            <text:p>• IEC 60950-1</text:p>
            <text:p>• AS/NZS 60950.1</text:p>
            <text:p>• CAN/CSA-C22.2 No. 60950-1-03</text:p>
            <text:p>• EN 60950-1</text:p>
            <text:p>• UL 60950-1.</text:p>
          </table:table-cell>
          <table:table-cell office:value-type="string" table:style-name="ce14">
            <text:p>Jabil Circuit</text:p>
          </table:table-cell>
          <table:table-cell office:value-type="string" table:style-name="ce14">
            <text:p>CISCO</text:p>
          </table:table-cell>
          <table:table-cell office:value-type="string" table:style-name="ce14">
            <text:p>7300-CC-P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para roteadores Cisco série 7600, cartao de linha ES+XC, DFC3CXL, com combo 10x1GE e 1x10GE, codigo 76-ES+XC-20G3CXLESPECIFICAÇÕES DO PN : 76-ES+XC-20G3CXL=</text:p>
            <text:p>ESPECIFICAÇÕES GERAIS</text:p>
            <text:p>• Encapsulamento de link:</text:p>
            <text:p>• Ethernet II e IEEE 802.1q encapsulamento.</text:p>
            <text:p>• Filas de hardware: <text:s/>ES XC 40G e 20G placas de linha ,128.000 filas por cartão de linha, QoS hierárquica (H- QoS).</text:p>
            <text:p>• enderecos MAC: Ate 96.000 enderecos MAC por ES Além disso cartão de linha XC, 16.000 IDs de VLAN por cartão de linha ( dentro das diretrizes de configuração flexíveis QinQ ), Hardware aprendizagem baseada em MAC na taxa de fio.</text:p>
            <text:p/>
            <text:p>ENERGIA:</text:p>
            <text:p>• Consumo máximo de energia ( watts): 76-ES+XC-20G3C 309.3W, 76-ES+XC-20G3CXL 316.8W ,76-ES+XC-40G3C 392.3W, 76-ES+XC-40G3CXL 427.2W.</text:p>
            <text:p/>
            <text:p>CHASSIS:</text:p>
            <text:p>• Todos Cisco 7600 Series Router chassis.</text:p>
            <text:p/>
            <text:p>AMBIENTE:</text:p>
            <text:p>• Temperatura de operação: <text:s/>(0 a 40 ° C);</text:p>
            <text:p>• Temperatura de armazenamento: <text:s/>(-40 a 75 ° C );</text:p>
            <text:p>• Umidade relativa: 10 a 90 por cento , sem condensação.</text:p>
            <text:p/>
            <text:p>SEGURANÇA:</text:p>
            <text:p>• UL 60950</text:p>
            <text:p>• CSA C22.2 No. 60950</text:p>
            <text:p>• EN60950</text:p>
            <text:p>• TS001</text:p>
            <text:p>• IEC 60950</text:p>
            <text:p>• AS/NZS3260</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76-ES+XC-20G3CX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çao de dados, com 1 porta 100GE, para roteador modelo ASR-900, codigo A9K-1X100GE-TR=ESPECIFICAÇÕES DO PN : A9K-1X100GE-TR=</text:p>
            <text:p>ESPECIFICAÇÕES GERAIS</text:p>
            <text:p>• Operação Full-duplex</text:p>
            <text:p>• 10Gb Ethernet por porta</text:p>
            <text:p>• Compativél com ASR 9000</text:p>
            <text:p/>
            <text:p/>
            <text:p>DIMENÕES(AxLxP):</text:p>
            <text:p>• 14 x 1.72 x 20.5 in.; 18.5 lb (35.56 x 4.37 x 52.07 cm)</text:p>
            <text:p/>
            <text:p>AMBIENTE:</text:p>
            <text:p>• Temperatura operacional: 41 a 104ºF (5 a 40ºC)</text:p>
            <text:p>• Temperatura de armazenamneto: –40 a 158ºF (–40 a 70ºC)</text:p>
            <text:p/>
            <text:p>SEGURANÇA:</text:p>
            <text:p>• UL/CSA/IEC/EN 60950-1</text:p>
            <text:p>• IEC/EN 60825<text:s/></text:p>
            <text:p>• ACA TS001</text:p>
            <text:p>• AS/NZS 60950</text:p>
            <text:p>• FDA –</text:p>
            <text:p/>
            <text:p>EMC:</text:p>
            <text:p>• <text:s/>FCC Classe A</text:p>
            <text:p>• <text:s/>ICES 003 Classe A</text:p>
            <text:p>• <text:s/>AS/NZS 3548 Classe A</text:p>
            <text:p>• <text:s/>CISPR 22 (EN55022) Classe A</text:p>
            <text:p>• <text:s/>VCCI Classe A</text:p>
            <text:p>• <text:s/>BSMI Classe A</text:p>
            <text:p>• <text:s/>IEC/EN 61000-3-2:<text:s/></text:p>
            <text:p>• <text:s/>IEC/EN 61000-3-3:</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A9K-1X100GE-T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com 4 portas, 10 Gigabit Ethernet, código A9K-4T-E=ESPECIFICAÇÕES DO PN : <text:s/>A9K-4T-E=</text:p>
            <text:p>ESPECIFICAÇÕES GERAIS:</text:p>
            <text:p/>
            <text:p>• 4 Portas 10GB</text:p>
            <text:p>• 4Gb memória DRAM</text:p>
            <text:p/>
            <text:p>DIMENSÕES(AxLxP):</text:p>
            <text:p>• 14 x 1.72 x 20.5 in.(35.56 x 4.37 x 52.07 cm)</text:p>
            <text:p/>
            <text:p>ENERGIA:</text:p>
            <text:p>• Maximo: 350W – 630W<text:s/></text:p>
            <text:p/>
            <text:p>AMBIENTE:</text:p>
            <text:p>• Temperatura operaiconal: 41 a 104ºF (5 a 40ºC)</text:p>
            <text:p>• Temperatura de armazenamento: –40 a 158ºF (–40 a 70ºC)</text:p>
            <text:p>• Umidade relativa: 5 a 95% sem condensação</text:p>
            <text:p/>
            <text:p>SEGURANÇA:</text:p>
            <text:p>• UL/CSA/IEC/EN 60950-1</text:p>
            <text:p>• IEC/EN 60825<text:s/></text:p>
            <text:p>• ACA TS001</text:p>
            <text:p>• AS/NZS 60950</text:p>
            <text:p>• FDA</text:p>
            <text:p/>
            <text:p>EMC:</text:p>
            <text:p>• FCC Classe A</text:p>
            <text:p>• ICES 003 Classe A</text:p>
            <text:p>• AS/NZS 3548 Classe A</text:p>
            <text:p>• CISPR 22 (EN55022) Classe A</text:p>
            <text:p>• VCCI Classe A</text:p>
            <text:p>• BSMI Classe A</text:p>
            <text:p>• IEC/EN 61000-3-2:<text:s/></text:p>
            <text:p>• IEC/EN 61000-3-3:<text:s/></text:p>
            <text:p>• EN 50121-4:</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9K-4T-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Firewall para Rede Particular Virtual (VPN), com SPE-20, SW, HAESPECIFICAÇÕES DO PN : ASA5580-20-BUN-K8</text:p>
            <text:p>ESPECIFICAÇÕES GERAIS</text:p>
            <text:p>• Aparelho para transmissao e recepcao de dados com funcionalidades específicas para segurança da informação. Os seguintes padrões e funcionalidades são suportados:</text:p>
            <text:p>• 2 interfaces de Gerenciamento Gigabit Ethernet</text:p>
            <text:p>• Capacidade para Ate 10.000 túneis VPN IPsec</text:p>
            <text:p>• Capacidade para Ate 2 tuneis VPN SSL<text:s/></text:p>
            <text:p>• Licença DES</text:p>
            <text:p>• Hardware Compativel com software Cisco ASA.</text:p>
            <text:p>• Capacidade do firewall: 10 Gbps</text:p>
            <text:p>• Capacidade da VPN: 1 Gbps</text:p>
            <text:p>• 6 compartimentos para encaixe de interface de rede</text:p>
            <text:p>• Alta disponibilidade ativa/ativa e ativa/standby</text:p>
            <text:p/>
            <text:p>DIMENSOES: (altura x largura x profundidade)<text:s/></text:p>
            <text:p>• 17.6 x 48.3 x 67.3 cm</text:p>
            <text:p/>
            <text:p>AMBIENTE:</text:p>
            <text:p>• Temperatura operacional: (0 a 40ºC)</text:p>
            <text:p>• Umidade relativa operacional: 5 a 95%.</text:p>
            <text:p>• Temperatura não operacional: (-25 a 70ºC).</text:p>
            <text:p><text:s/></text:p>
            <text:p>ENERGIA:</text:p>
            <text:p>• Faixa de tensao de linha: 100 a 240 VAC</text:p>
            <text:p>• Voltagem normal em linha: 100 a 240 VAC</text:p>
            <text:p>• Frequencia: 50/60 Hz.</text:p>
            <text:p/>
            <text:p>SAFETY:</text:p>
            <text:p>• UL 60950, CSA C22.2 No. 60950, EN 60950 IEC 60950, AS/NZS60950.</text:p>
            <text:p/>
            <text:p>EMC:</text:p>
            <text:p>• FCC Parte 15 Classe B, AS/NZS CISPR22 Class B, VCCI Classe B, EN55022 Classe B, CISPR22 Classe B, EN61000-3-2, EN61000-3-3.</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SA5580-20-BUN-K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para Cisco equipamento Cisco ASA 5580, 2 portas 10GE, codigo ASA5580-2X10GE-SR=ESPECIFICAÇÕES DO PN : ASA5580-2X10GE-SR=</text:p>
            <text:p>ESPECIFICAÇÕES GERAIS</text:p>
            <text:p/>
            <text:p>• Usuários/nós: 10, 50 ou ilimitado</text:p>
            <text:p>• Throughput de firewall: Ate 150 Mbps</text:p>
            <text:p>• Firewall e IPS Throughput máximo: Ate 150 Mbps com AIP-SSC-5</text:p>
            <text:p>• 3DES/AES VPN Throughput: Ate 100 Mbps</text:p>
            <text:p>• Pontos VPN IPsec: 10; 25</text:p>
            <text:p>• Conexões simultâneas: 10,000; 25,000*</text:p>
            <text:p>• Portas de rede integrada: 8-portas Fast Ethernet switch (incluindo 2 portas PoE)</text:p>
            <text:p>• Virtual Interfaces (VLANs): 3</text:p>
            <text:p>• Porta Serial: 1 RJ-45 console.</text:p>
            <text:p/>
            <text:p>PERFORMANCE:</text:p>
            <text:p>• memoria: 512 MB</text:p>
            <text:p>• memoria Flash "Mínima": 128 MB.</text:p>
            <text:p/>
            <text:p>AMBIENTE:</text:p>
            <text:p>• Temperatura operacional: (0 a 40ºC)</text:p>
            <text:p>• Umidade relativa operacional: 5 a 95%.</text:p>
            <text:p>• Temperatura não operacional: (-25 a 70ºC).</text:p>
            <text:p/>
            <text:p>ENERGIA:</text:p>
            <text:p>• Faixa de tensao de linha: 100 a 240 VAC</text:p>
            <text:p>• Voltagem normal em linha: 100 a 240 VAC</text:p>
            <text:p>• Corrente: 1.8A</text:p>
            <text:p>• Frequencia: 50/60 Hz.</text:p>
            <text:p/>
            <text:p>SAFETY:</text:p>
            <text:p>• UL 60950, CSA C22.2 No. 60950, EN 60950 IEC 60950, AS/NZS60950.</text:p>
            <text:p>• EMC:</text:p>
            <text:p>• CE marking, FCC Parte 15 Classe B, AS/NZS CISPR22 Class B, VCCI Classe B, EN55022 Classe B, CISPR22 Classe B, EN61000-3-2, EN61000-3-3.</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SA5580-2X10GE-S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Aparelho de Segurança Adaptável Cisco ASA 5585-XESPECIFICAÇÕES DO PN : ASA-SSP-40-K8=</text:p>
            <text:p>ESPECIFICAÇÕES GERAIS</text:p>
            <text:p>• IPS Throughtput: 2GB</text:p>
            <text:p>• Memoria RAM: 6G</text:p>
            <text:p>• Memória Flash: 2G</text:p>
            <text:p/>
            <text:p>AMBIENTE:<text:s/></text:p>
            <text:p>• Temperatura operacional: 0 a 104°F (0 a 40°C)</text:p>
            <text:p>• Temperatura de armazenamento: -40 a +158°F (-40 a +70°C)</text:p>
            <text:p/>
            <text:p>DIMENSÕES(AxLxP):</text:p>
            <text:p>• 1.70 x 17.20 x 15.60 in. (4.32 x 43.69 x 39.62 cm)</text:p>
            <text:p/>
            <text:p>SEGURANÇA:</text:p>
            <text:p>• UL 60950-1</text:p>
            <text:p>• CAN/CSA-C22.2 No. 60950-1</text:p>
            <text:p>• EN 60950-1, IEC 60950-1,<text:s/></text:p>
            <text:p>• AS/NZS 60950-1</text:p>
            <text:p>• GB4943</text:p>
            <text:p/>
            <text:p>EMC:</text:p>
            <text:p>• 47CFR Parte 15 (CFR 47) Classe A,<text:s/></text:p>
            <text:p>• AS/NZS CISPR22 Classe A,<text:s/></text:p>
            <text:p>CISPR2 2 Classe A,<text:s/></text:p>
            <text:p>• EN55022 Classe A,<text:s/></text:p>
            <text:p>• ICES003 Classe A,<text:s/></text:p>
            <text:p>• VCCI Classe A<text:s/></text:p>
            <text:p>EN61000-3-2,<text:s/></text:p>
            <text:p>• EN61000-3-3,<text:s/></text:p>
            <text:p>• KN22 Class A,<text:s/></text:p>
            <text:p>• CNS13438 Classe A,</text:p>
            <text:p>• EN50082-1,<text:s/></text:p>
            <text:p>• EN55024,<text:s/></text:p>
            <text:p>• CISPR24,<text:s/></text:p>
            <text:p>• EN300386,<text:s/></text:p>
            <text:p>• KN 61000-4 Series</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SA-SSP-40-K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VPN Firewall para equipamento de telecomunicacao de seguranca Cisco ASA 5585, codigo ASA-SSP-CX20-K8=ESPECIFICAÇÕES DO PN : ASA-SSP-CX20-K8=</text:p>
            <text:p>ESPECIFICAÇÕES GERAIS</text:p>
            <text:p>• IPS Throughtput: 2GB</text:p>
            <text:p>• Memoria RAM: 6G</text:p>
            <text:p>• Memória Flash: 2G</text:p>
            <text:p/>
            <text:p>AMBIENTE:<text:s/></text:p>
            <text:p>• Temperatura operacional: 0 a 104°F (0 a 40°C)</text:p>
            <text:p>• Temperatura de armazenamento: -40 a +158°F (-40 a +70°C)</text:p>
            <text:p/>
            <text:p>DIMENSÕES(AxLxP):</text:p>
            <text:p>• 1.70 x 17.20 x 15.60 in. (4.32 x 43.69 x 39.62 cm)</text:p>
            <text:p/>
            <text:p>SEGURANÇA:</text:p>
            <text:p>• UL 60950-1</text:p>
            <text:p>• CAN/CSA-C22.2 No. 60950-1</text:p>
            <text:p>• EN 60950-1, IEC 60950-1,<text:s/></text:p>
            <text:p>• AS/NZS 60950-1</text:p>
            <text:p>• GB4943</text:p>
            <text:p/>
            <text:p>EMC:</text:p>
            <text:p>• 47CFR Parte 15 (CFR 47) Classe A,<text:s/></text:p>
            <text:p>• AS/NZS CISPR22 Classe A,<text:s/></text:p>
            <text:p>CISPR2 2 Classe A,<text:s/></text:p>
            <text:p>• EN55022 Classe A,<text:s/></text:p>
            <text:p>• ICES003 Classe A,<text:s/></text:p>
            <text:p>• VCCI Classe A<text:s/></text:p>
            <text:p>EN61000-3-2,<text:s/></text:p>
            <text:p>• EN61000-3-3,<text:s/></text:p>
            <text:p>• KN22 Class A,<text:s/></text:p>
            <text:p>• CNS13438 Classe A,</text:p>
            <text:p>• EN50082-1,<text:s/></text:p>
            <text:p>• EN55024,<text:s/></text:p>
            <text:p>• CISPR24,<text:s/></text:p>
            <text:p>• EN300386,<text:s/></text:p>
            <text:p>• KN 61000-4 Series</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SA-SSP-CX20-K8</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Servidor de monitoramento CS-MARS-110R-K9ESPECIFICAÇÕES DO PN : CS-MARS-110R-K9</text:p>
            <text:p>ESPECIFICAÇÕES GERAIS:</text:p>
            <text:p/>
            <text:p>• Leds de status</text:p>
            <text:p>• Porta console</text:p>
            <text:p>• Porta Ethernet</text:p>
            <text:p/>
            <text:p>ARMAZENAMENTO:</text:p>
            <text:p>• 1.500GB</text:p>
            <text:p>• Raid 10</text:p>
            <text:p>• Hot-swappable</text:p>
            <text:p/>
            <text:p>DIMENSÕES(PxAxL):</text:p>
            <text:p>• 2 RU x 27.75 in. ; 3.44 in. ; 19 in.<text:s/></text:p>
            <text:p/>
            <text:p>ENERGIA:</text:p>
            <text:p>• Entrada: 120/240V</text:p>
            <text:p>• Fontes redundantes de 750W</text:p>
            <text:p/>
            <text:p>AMBIENTE:</text:p>
            <text:p>• Temperatura operacional: -5ºC a +45ºC</text:p>
            <text:p>• Temperatura de armazenamento: <text:s/>-40ºC a 70ºC</text:p>
            <text:p/>
            <text:p>SEGURANÇA:</text:p>
            <text:p>• UL 60950-1,<text:s/></text:p>
            <text:p>• CAN/CSA-C22.2 No. 60950-1,<text:s/></text:p>
            <text:p>• EN 60950-1,<text:s/></text:p>
            <text:p>• IEC 60950-1,<text:s/></text:p>
            <text:p/>
            <text:p/>
            <text:p/>
            <text:p>EMC:</text:p>
            <text:p>• FCC Parte 15 (CFR 47) Classe A</text:p>
            <text:p>• ICES-003 Classe A</text:p>
            <text:p>• EN 55022 Classe A</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CS-MARS-110R-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transmissao e recepcao de dados CSS11500 com portas de entrada Gigabit Ethernet modelo CSS5-IOM-2GEESPECIFICAÇÕES DO PN : CSS5-IOM-2GE=</text:p>
            <text:p>ESPECIFICAÇÕES GERAIS</text:p>
            <text:p>• Análise de URL completo</text:p>
            <text:p>• HTTP (1,0 , 1,1)</text:p>
            <text:p>• A inserção de cookie Fixo</text:p>
            <text:p>• Todos os serviços do TCP , UDP, e SSL</text:p>
            <text:p>• Compressão de HTTP e formatos de arquivos GZIP Deflate</text:p>
            <text:p>• Os conteúdos ACLs política em todos os cabeçalhos HTTP</text:p>
            <text:p>• VLAN 802.1Q</text:p>
            <text:p>• Balanceamento de carga global integrada com o redirecionamento HTTP e baseado em DNS</text:p>
            <text:p>• Criptografia (3DES) de certificados e chaves no arquivo de configuração.</text:p>
            <text:p/>
            <text:p><text:s/></text:p>
            <text:p>GERENCIAMENTO:</text:p>
            <text:p>• SSH<text:s/></text:p>
            <text:p>• SNMP<text:s/></text:p>
            <text:p>• interface baseada em browser SSL,</text:p>
            <text:p>• incorporado GUI</text:p>
            <text:p><text:s/></text:p>
            <text:p><text:s text:c="2"/>AMBIENTE:</text:p>
            <text:p>• Temperatura operacional:(0 to 40°C)</text:p>
            <text:p>• Temperatura não operacional:(-20 to 64°C)</text:p>
            <text:p>• Umidade operacional: sem condensação 10 a 90%</text:p>
            <text:p>• Umidade não operacional: Ate 95% sem condensação.</text:p>
            <text:p/>
            <text:p/>
            <text:p>ENERGIA:<text:s/></text:p>
            <text:p>• Entrada 100-240 VAC, 50-60 Hz.</text:p>
            <text:p>• ENERGIA DC:</text:p>
            <text:p>• Entrada VDC 46 a -60.</text:p>
            <text:p/>
            <text:p>EMC:</text:p>
            <text:p>• AS/NZS 3548:1995, Classe A ou CISPR 22:2002</text:p>
            <text:p>• CISPR 22 Classe A, 1997</text:p>
            <text:p>• EN55022 or CISPR 22 Classe A</text:p>
            <text:p>• FCC, 47CFR15 Sub Parte B, Classe A</text:p>
            <text:p>• EN55022 Classe A, 1998</text:p>
            <text:p>• VCCI V-3/2001.4, Classe A</text:p>
            <text:p>• CNS13438<text:s/></text:p>
            <text:p>• ICES-003:1998, Classe A</text:p>
            <text:p>• EN61000-3-2:2000</text:p>
            <text:p>• EN61000-3-3:1995.</text:p>
          </table:table-cell>
          <table:table-cell office:value-type="string" table:style-name="ce14">
            <text:p>Jabil Circuit</text:p>
          </table:table-cell>
          <table:table-cell office:value-type="string" table:style-name="ce14">
            <text:p>CISCO</text:p>
          </table:table-cell>
          <table:table-cell office:value-type="string" table:style-name="ce14">
            <text:p>CSS5-IOM-2G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Aparelho para transmissão e recepção de voz e vídeo em alta definição, modelo Tandberg série Codian MCU 4505ESPECIFICAÇÕES DO PN : CTI-4505-MCU-K9=</text:p>
            <text:p>ESPECIFICAÇÕES GERAIS:</text:p>
            <text:p>• Tecnologia Cisco Telepresence PacketSafe</text:p>
            <text:p>• Com patível com Cisco TP ConferenceMe</text:p>
            <text:p>• Cisco TP ClearVision e com Microsoft Office Communications Server</text:p>
            <text:p>• Servidor de streaming integrado</text:p>
            <text:p>• Suporta vídeos em HD em 1080p@30fps e em SD Ate 448p@30fps</text:p>
            <text:p>• Unidade central de bridge de mídia em tele-conferências<text:s/></text:p>
            <text:p>• Processa e distribui sinal de audio e vídeo entre os pontos de conferência</text:p>
            <text:p>• Suporta 6 portas HD ou 12 portas SD</text:p>
            <text:p>• 50 layouts customizáveis</text:p>
            <text:p>• SIP e H.323,<text:s/></text:p>
            <text:p/>
            <text:p/>
            <text:p>PADRÕES DE VIDEO:</text:p>
            <text:p>• H.261, H.263, H.263+, H.263++, and H.264</text:p>
            <text:p/>
            <text:p>DIMENSÕES(AxLxP):</text:p>
            <text:p>• 3.43 x 17.4 x 19.25 in. (87 x 442 x 489 mm)<text:s text:c="2"/></text:p>
            <text:p>ENERGIA:</text:p>
            <text:p>• 100-240 VAC, 50/60 Hz</text:p>
            <text:p/>
            <text:p>AMBIENTE:</text:p>
            <text:p>• Temperatura operacional: <text:s/>(0 a 35°C)</text:p>
            <text:p>• Umidade relativa: 95% sem condensação<text:s/></text:p>
            <text:p/>
            <text:p>SEGURANÇA:</text:p>
            <text:p>• UL 60950CAN/CSA-C22.2 No. 60950</text:p>
            <text:p>• EN 60950</text:p>
            <text:p>• IEC 60950</text:p>
            <text:p>• TS 001</text:p>
            <text:p>• AS/NZS 3260.</text:p>
            <text:p/>
            <text:p>EMC:</text:p>
            <text:p>• ICES-003 Classe A</text:p>
            <text:p>• EN55022 Classe A</text:p>
            <text:p>• CISPR22 Classe A</text:p>
            <text:p>• AS/NZS 3548 Classe A</text:p>
            <text:p>• VCCI Classe A</text:p>
            <text:p>• EN55024</text:p>
            <text:p>• ETS300 386</text:p>
            <text:p>• EN50082-1</text:p>
            <text:p>• EN61000-3-2</text:p>
            <text:p>• EN61000-3-3.</text:p>
          </table:table-cell>
          <table:table-cell office:value-type="string" table:style-name="ce14">
            <text:p>Jabil Circuit</text:p>
          </table:table-cell>
          <table:table-cell office:value-type="string" table:style-name="ce14">
            <text:p>CISCO</text:p>
          </table:table-cell>
          <table:table-cell office:value-type="string" table:style-name="ce14">
            <text:p>CTI-4505-MCU-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transmissão e recepção de dados, Codec para Sistema de Telepresença Cisco CTS-550-X/1300-47, código CTS-CODEC-SING-G1=ESPECIFICAÇÕES DO PN : CTS-CODEC-SING-G1=</text:p>
            <text:p>ESPECIFICAÇÕES GERAIS:</text:p>
            <text:p/>
            <text:p>• 2 portas lan 10/100/1000</text:p>
            <text:p>• Leds indicadores de status</text:p>
            <text:p/>
            <text:p>FIREWALL TRAVERSAL:</text:p>
            <text:p>• Cisco TelePresence Expressway technology, H.460.18 and H.460.19<text:s/></text:p>
            <text:p/>
            <text:p>VIDEO:</text:p>
            <text:p>• H.261,<text:s/></text:p>
            <text:p>• H.263,<text:s/></text:p>
            <text:p>• H.263+</text:p>
            <text:p>• H.264.</text:p>
            <text:p/>
            <text:p>AUDIO:</text:p>
            <text:p>• G.711,<text:s/></text:p>
            <text:p>• G.722,<text:s/></text:p>
            <text:p>• G.722.1,</text:p>
            <text:p>• 64 kbps &amp; 128 kbps MPEG4 AAC-LD</text:p>
            <text:p>• AAC-LD Stereo</text:p>
            <text:p/>
            <text:p>PROTOCOLOS:<text:s/></text:p>
            <text:p>• H.323, SIP.</text:p>
            <text:p/>
            <text:p>GERENCIAMENTO DO SISTEMA:</text:p>
            <text:p>• Suporte à Telepresença Cisco Management Suite</text:p>
            <text:p>• Gestão total embarcado via SNMP , Telnet , SSH, XML e SOAP</text:p>
            <text:p>• software carregamento remoto : através do servidor web , SCP , HTTP e HTTPS</text:p>
            <text:p>• Uma porta RS -232 para o controle local e diagnóstico</text:p>
            <text:p>• O controle remoto e na tela de menu do sistema.</text:p>
            <text:p/>
            <text:p>ENERGIA:</text:p>
            <text:p>• 100-240 VAC, 50/60 Hz.</text:p>
            <text:p/>
            <text:p>AMBIENTE:</text:p>
            <text:p>• Temperatura operacional: 0 a 35°C</text:p>
            <text:p>• Umidade operacional: 10 a 90% de umidade relativa.</text:p>
            <text:p/>
            <text:p>EMC:</text:p>
            <text:p>• Padrão EN 55022, Classe B –<text:s/></text:p>
            <text:p>• Padrão EN 55024 –<text:s/></text:p>
            <text:p>• 61000-3-2/-3-3.</text:p>
          </table:table-cell>
          <table:table-cell office:value-type="string" table:style-name="ce14">
            <text:p>Jabil Circuit</text:p>
          </table:table-cell>
          <table:table-cell office:value-type="string" table:style-name="ce14">
            <text:p>CISCO</text:p>
          </table:table-cell>
          <table:table-cell office:value-type="string" table:style-name="ce14">
            <text:p>CTS-CODEC-SING-G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Cartao switch fabric 2 para Cisco 9513 (switch)ESPECIFICAÇÕES DO PN : DS-13SLT-FAB2=</text:p>
            <text:p>ESPECIFICAÇÕES GERAIS</text:p>
            <text:p>• Canais de fibra</text:p>
            <text:p>• Compatível com Cisco MDS 9500</text:p>
            <text:p>• Leds de status</text:p>
            <text:p/>
            <text:p>FUNÇÕES AVANÇADAS:</text:p>
            <text:p>• VSAN</text:p>
            <text:p>• IVR</text:p>
            <text:p>• NPIV</text:p>
            <text:p/>
            <text:p>SEGURANÇA DE REDE:</text:p>
            <text:p>• VSANs</text:p>
            <text:p>• ACLs</text:p>
            <text:p>• SNMPv3</text:p>
            <text:p>• SSHv2</text:p>
            <text:p>• SFTP</text:p>
            <text:p/>
            <text:p>AMBIENTE:</text:p>
            <text:p>• Temperatura operacional: 32 a 104°F (0 a 40°C)</text:p>
            <text:p>• Temperatura de armazenamento: -40 a 167°F (-40 a 75°C)</text:p>
            <text:p/>
            <text:p>DIMENSÕES(AxLxP):</text:p>
            <text:p>• 1.75 x 14.4 x 16 in. (3.0 x 35.6 x 40.6 cm)</text:p>
            <text:p/>
            <text:p>SEGURANÇA:</text:p>
            <text:p>• UL 60950-1<text:s/></text:p>
            <text:p>• CAN/CSA-C22.2 No. 60950-1<text:s/></text:p>
            <text:p>• EN 60950-1<text:s/></text:p>
            <text:p>• IEC 60950-1<text:s/></text:p>
            <text:p>• AS/NZS 60950-1</text:p>
            <text:p>• GB4943 2001</text:p>
            <text:p/>
            <text:p>EMC:</text:p>
            <text:p>• 7CFR Parte 15 (CFR 47) Classe A</text:p>
            <text:p>• AS/NZS CISPR22 Classe A</text:p>
            <text:p>• CISPR22 Classe A</text:p>
            <text:p>• EN55022 Classe A</text:p>
            <text:p>• ICES003 Classe A</text:p>
            <text:p>• VCCI Classe A</text:p>
            <text:p>• EN61000-3-2</text:p>
            <text:p>• EN61000-3-3</text:p>
            <text:p>• KN22 Classe A</text:p>
            <text:p>• CNS13438 Classe A</text:p>
            <text:p>• EN55024</text:p>
            <text:p>• CISPR24</text:p>
            <text:p>• EN300386</text:p>
            <text:p>• KN24</text:p>
          </table:table-cell>
          <table:table-cell office:value-type="string" table:style-name="ce14">
            <text:p>Jabil Circuit</text:p>
          </table:table-cell>
          <table:table-cell office:value-type="string" table:style-name="ce14">
            <text:p>CISCO</text:p>
          </table:table-cell>
          <table:table-cell office:value-type="string" table:style-name="ce14">
            <text:p>DS-13SLT-FAB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Aparelho para transmissao e recepcao de dados <text:s/>para conexao com 24 portas E1/T1 canalizadas, modelo ESR-24CT1/E1ESPECIFICAÇÕES DO PN : ESR-24CT1/E1=</text:p>
            <text:p>ESPECIFICAÇÕES GERAIS</text:p>
            <text:p/>
            <text:p>• Suporte para jumbo frames (Ate 9180 bytes de tamanho)</text:p>
            <text:p>• Suporte para inserção e remoção on-line ( OIR )</text:p>
            <text:p>• Funcionalidade em qualquer slot de 10000 Series cartão Cisco interface com um portador da serie Cisco 10000 ( Numero do produto ESR -HH CARRIER )</text:p>
            <text:p>• 16 MB de memoria receber pacotes</text:p>
            <text:p>• Suporte para o seguinte transceptores SFP :</text:p>
            <text:p>• 1000BASE-SX multimodo, Compativel com as Especificacoes IEEE 802.3z</text:p>
            <text:p>• 1000BASE-LX e LH Compativel com as Especificacoes IEEE 802.3z</text:p>
            <text:p>• Compativel com 1000BASE - ZX com as Especificacoes IEEE 802.3z</text:p>
            <text:p>• 1000BASE-T Compativel com as Especificacoes IEEE 802.3z</text:p>
            <text:p/>
            <text:p>AMBIENTE:</text:p>
            <text:p/>
            <text:p>• Temperatura de armazenamento: (-40 a 70°C)</text:p>
            <text:p>• Temperatura de operação , nominal: (5 a 40 ° C)</text:p>
            <text:p>• Temperatura de funcionamento , a curto prazo : (-5 a 55 ° C)</text:p>
            <text:p>• Umidade relativa de armazenamento : 5 a 95%</text:p>
            <text:p>• Umidade de operação , nominal : 5 a 85% RH</text:p>
            <text:p>• Umidade de operação , a curto prazo : 5 a 90% RH</text:p>
            <text:p>• Altitude de operação: -60 a 4000m</text:p>
            <text:p/>
            <text:p>DIMENSOES:</text:p>
            <text:p>• Altura : <text:s/>(3,3 cm)</text:p>
            <text:p>• Largura: <text:s/>(19,8 cm)</text:p>
            <text:p>• Profundidade: <text:s/>(27,9 cm)</text:p>
            <text:p/>
            <text:p>SOFTWARE:</text:p>
            <text:p>• Inicial Cisco IOS Press - A Cisco 10000 Series Gigabit Ethernet Placa de linha meia altura é suportada em 12,0 (23) S e versoes posteriores do Cisco IOS para PRE1s e em 12,2 (15) BX e versoes posteriores do Cisco IOS para PRE2s .</text:p>
          </table:table-cell>
          <table:table-cell office:value-type="string" table:style-name="ce14">
            <text:p>CELESTICA (THAILAND) LIMITED</text:p>
          </table:table-cell>
          <table:table-cell office:value-type="string" table:style-name="ce14">
            <text:p>CISCO</text:p>
          </table:table-cell>
          <table:table-cell office:value-type="string" table:style-name="ce14">
            <text:p>ESR-24CT1/E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transmissao e recepcao de dados (tranceptor) para Gigabit Ethernet, com suporte para 1000BASE-LX/LH, performance de 1000 Mbps e do tipo single mode, codigo GLC-LX-SM-RGD=ESPECIFICAÇÕES DO PN : GLC-LX-SM-RGD=</text:p>
            <text:p>ESPECIFICAÇÕES GERAIS</text:p>
            <text:p/>
            <text:p>• Suporta padrão 100BASE- Conector LC dual</text:p>
            <text:p>• Compativel com software Cisco IOS</text:p>
            <text:p>• Suporta comprimento de ondas de mínimo 1270 nm, típico 1300 nm e máximo 1380 nm</text:p>
            <text:p>• Suporta fibra tipo MMF com núcleo de 62.5. 62.5, 50.0 e 50.0 microns.</text:p>
            <text:p>• Largura de banda modal de 500 MHz/Km</text:p>
            <text:p/>
            <text:p>DIMENSOES:<text:s/></text:p>
            <text:p>• (altura x largura x profundidade) 9.8 x 56.70 x 13.8 nm</text:p>
            <text:p/>
            <text:p>ENERGIA:</text:p>
            <text:p>• Consumo de energia: 1.5W</text:p>
            <text:p/>
            <text:p>AMBIENTE:</text:p>
            <text:p>• Temperatura operacional: 0 a 70°C (32 a 158°F)</text:p>
            <text:p>• Temperatura de armazenamento: -40 a 85°C (-40 a 185°F)</text:p>
            <text:p/>
            <text:p>EMC:</text:p>
            <text:p>• <text:s text:c="3"/>IEEE 802.3z</text:p>
            <text:p>• <text:s text:c="3"/>IEEE 802.3ah</text:p>
            <text:p/>
            <text:p>SEGURANÇA:</text:p>
            <text:p>• <text:s text:c="2"/>Laser Classe I 21CFR1040 LN#50 7/2001</text:p>
            <text:p>• <text:s/>00A0Laser Classe I IEC 60825-1</text:p>
          </table:table-cell>
          <table:table-cell office:value-type="string" table:style-name="ce14">
            <text:p>CELESTICA (THAILAND) LIMITED</text:p>
          </table:table-cell>
          <table:table-cell office:value-type="string" table:style-name="ce14">
            <text:p>CISCO</text:p>
          </table:table-cell>
          <table:table-cell office:value-type="string" table:style-name="ce14">
            <text:p>GLC-LX-SM-RGD</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Roteador GRWIC com 2 portas T1/E1 canalizadas e PRI modelo GRWIC-2CE1T1-PRIESPECIFICAÇÕES DO PN : GRWIC-2CE1T1-PRI=</text:p>
            <text:p>ESPECIFICAÇÕES GERAIS:</text:p>
            <text:p/>
            <text:p/>
            <text:p>• Leds indicadores de status</text:p>
            <text:p>• Portas T1/E1 de dados</text:p>
            <text:p/>
            <text:p/>
            <text:p>DIMENSÕES(AxLxP):</text:p>
            <text:p>• 2.52 x 3.0 x 7.81 in.</text:p>
            <text:p>• (6.4 x 7.6 x 19.8cm)</text:p>
            <text:p/>
            <text:p>AMBIENTE:</text:p>
            <text:p>• Temperatura operacional: -40 ºF a 140ºF</text:p>
            <text:p>• Temperatura de armazenamento: –40ºF a 185ºF (–40ºC a 85ºC)</text:p>
            <text:p/>
            <text:p>SEGURANÇA:</text:p>
            <text:p>• <text:s/>USA: UL 60950-1</text:p>
            <text:p>• <text:s/>Canada: CAN/CSA C22.2 No. 60950-1</text:p>
            <text:p>• <text:s/>Europa: EN 60950-1</text:p>
            <text:p>• <text:s/>China: GB 60950-1</text:p>
            <text:p>• <text:s/>IEC 60950-1</text:p>
            <text:p>• <text:s/>CSA UL/CSA 60950-1,<text:s/></text:p>
            <text:p>• <text:s/>CB IEC60950-1,<text:s/></text:p>
            <text:p/>
            <text:p/>
            <text:p>EMC:</text:p>
            <text:p>• 47 CFR, Part 15</text:p>
            <text:p>• ICES-003 Class A</text:p>
            <text:p>• EN55022 Class A</text:p>
            <text:p>• CISPR22 Class A</text:p>
            <text:p>• AS/NZS 3548 Class A</text:p>
            <text:p>• VCCI V-3</text:p>
            <text:p>• CNS 13438</text:p>
            <text:p>• EN 300-386</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GRWIC-2CE1T1-PR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Roteador GRWIC com 8 portas assincronas modelo GRWIC-8A/S-232ESPECIFICAÇÕES DO PN : GRWIC-8A/S-232=</text:p>
            <text:p>ESPECIFICAÇÕES GERAIS:</text:p>
            <text:p><text:s/></text:p>
            <text:p/>
            <text:p>• Leds indicadores de status</text:p>
            <text:p>• Portas T1/E1 de dados</text:p>
            <text:p>• 8 portas</text:p>
            <text:p/>
            <text:p/>
            <text:p>DIMENSÕES(AxLxP):</text:p>
            <text:p>• 2.52 x 3.0 x 7.81 in.</text:p>
            <text:p>• (6.4 x 7.6 x 19.8cm)</text:p>
            <text:p/>
            <text:p>AMBIENTE:</text:p>
            <text:p>• Temperatura operacional: -40 ºF a 140ºF</text:p>
            <text:p>• Temperatura de armazenamento: –40ºF a 185ºF (–40ºC a 85ºC)</text:p>
            <text:p/>
            <text:p>SEGURANÇA:</text:p>
            <text:p>• <text:s/>USA: UL 60950-1</text:p>
            <text:p>• <text:s/>Canada: CAN/CSA C22.2 No. 60950-1</text:p>
            <text:p>• <text:s/>Europa: EN 60950-1</text:p>
            <text:p>• <text:s/>China: GB 60950-1</text:p>
            <text:p>• <text:s/>IEC 60950-1</text:p>
            <text:p>• <text:s/>CSA UL/CSA 60950-1,<text:s/></text:p>
            <text:p>• <text:s/>CB IEC60950-1,<text:s/></text:p>
            <text:p/>
            <text:p/>
            <text:p>EMC:</text:p>
            <text:p>• 47 CFR, Part 15</text:p>
            <text:p>• ICES-003 Class A</text:p>
            <text:p>• EN55022 Class A</text:p>
            <text:p>• CISPR22 Class A</text:p>
            <text:p>• AS/NZS 3548 Class A</text:p>
            <text:p>• VCCI V-3</text:p>
            <text:p>• CNS 13438</text:p>
            <text:p>• EN 300-386</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GRWIC-8A/S-23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de interface para transmissao e recepcao de dados (HWIC) com 9 portas 10/100 ethernet switch modelo HWIC-D-9ESWESPECIFICAÇÕES DO PN : HWIC-D-9ESW=</text:p>
            <text:p>ESPECIFICAÇÕES GERAIS</text:p>
            <text:p/>
            <text:p>• Compativel com os serviços de roteadores integragos 1841, 1861, 1900, 2800, 2900, 3800 e 3900<text:s/></text:p>
            <text:p>• Entrada RJ-54 para diagnosticos e monitoramento de serviços</text:p>
            <text:p>• Velocidade: 7.2 Mbps/5.76 Mbps<text:s/></text:p>
            <text:p/>
            <text:p>FREQUÊNCIA:</text:p>
            <text:p>• 900, 1900, e 2100 MHz<text:s/></text:p>
            <text:p/>
            <text:p>DIMENSÕES:</text:p>
            <text:p>• 0.75 x 3.08 x 4.9 in. (1.9 x 7.8 x 12.4 cm)<text:s/></text:p>
            <text:p/>
            <text:p>ENERGIA:</text:p>
            <text:p>• 4.5W Maximo</text:p>
            <text:p/>
            <text:p/>
            <text:p>SEGURANÇA:</text:p>
            <text:p/>
            <text:p>• UL 60950-1,CAN/CSA-C22.2 No. 60950-1, EN 60950-1, IEC 60950-1, AS/NZS 60950.1, FCC Part 2.1093, RSS-102, and EN 50385</text:p>
            <text:p/>
            <text:p>EMC:</text:p>
            <text:p/>
            <text:p>• FCC Parte 15, Industria Canada ICES-003, EN 301 489-01, EN 301 489-07, EN 301 489-24, EN55022 (CISPR22), EN55024 (CISPR24), EN300-386, EN 61000-3-2, EN 61000-3-3, AS/NZS CISPR 22, CNS13438, and VCCI V-3</text:p>
          </table:table-cell>
          <table:table-cell office:value-type="string" table:style-name="ce14">
            <text:p>Foxconn Cz s.r.o.</text:p>
          </table:table-cell>
          <table:table-cell office:value-type="string" table:style-name="ce14">
            <text:p>CISCO</text:p>
          </table:table-cell>
          <table:table-cell office:value-type="string" table:style-name="ce14">
            <text:p>HWIC-D-9ES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Aparelho para transmissao e recepcao de dados de expansao Cisco IEM-3000-8FM com 8 entradas 100BaseFX modelo IEM-3000-8FMESPECIFICAÇÕES DO PN : IEM-3000-8FM=</text:p>
            <text:p>ESPECIFICAÇÕES GERAIS:</text:p>
            <text:p/>
            <text:p>• 8 portas ethernet 10/100 megabytes por segundo</text:p>
            <text:p>• 1 portas GigabitEthernet com conexão tipo SFP</text:p>
            <text:p>• 1 porta 10/100/1000 Ethernet</text:p>
            <text:p>• Padroes de resistencia à temperaturas elevadas, vibracoes, impactos fisicos e ruídos compatíveis com especificacoes para automacao e ambientes de substacoes.</text:p>
            <text:p>• Gerenciavel com software Cisco Express Setup que simplifica configuracoes iniciais do equipamento</text:p>
            <text:p>• Compativel com ferramentas de gerencia baseadas em CIP</text:p>
            <text:p>• Suporta protocolo de redundancia e balanceamento de carga Cisco HSRP</text:p>
            <text:p/>
            <text:p>DIMENSOES (ALTURA X LARGURA X PROFUNDIDADE) :</text:p>
            <text:p>• 152 x 147 x 112 mm</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IEM-3000-8F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Aparelho para emissão, transmissão e recepção de dados, para interface ISM (Modulo de servicos interno)ESPECIFICAÇÕES DO PN : ISM-SRE-300-K9=</text:p>
            <text:p>ESPECIFICAÇÕES GERAIS</text:p>
            <text:p>• Memória RAM: 512MB</text:p>
            <text:p>• Memória flash: 4GB</text:p>
            <text:p/>
            <text:p>COMPATIVEL:</text:p>
            <text:p>• 1941, 2901, 2911, 2921, 2951, 3925, and 3945 Inte</text:p>
            <text:p/>
            <text:p>DIMENSÕES(AxLxP):</text:p>
            <text:p>• 0.85 x 4 x 6.1 in.</text:p>
            <text:p>• (2.2 x 10.2 x 15.5 cm)</text:p>
            <text:p/>
            <text:p>AMBIENTE:</text:p>
            <text:p/>
            <text:p>• Temperatura operacional: 32 a 104°F (0 a 40°C)<text:s/></text:p>
            <text:p>• Temperatura de armazenamento: -13 a 158°F (-25 a +70°C)</text:p>
            <text:p/>
            <text:p>SEGURANÇA:</text:p>
            <text:p>• UL 60950-1</text:p>
            <text:p>• CAN/CSA-C22.2 No.<text:s/></text:p>
            <text:p>• IEC 60950-1:2001</text:p>
            <text:p>• EN 60950 -1:2001</text:p>
            <text:p>• GB4943-2001,<text:s/></text:p>
            <text:p>• AS/NZS 60950-1</text:p>
            <text:p>EMC:</text:p>
            <text:p>• 47 CFR Parte 15 Classe A</text:p>
            <text:p>• CISPR22 Classe A</text:p>
            <text:p>• EN300386 Classe A</text:p>
            <text:p>• EN55022 Classe A</text:p>
            <text:p>• EN61000-3-2</text:p>
            <text:p>• EN61000-3-3</text:p>
            <text:p>• SD/EMI<text:s/></text:p>
            <text:p>• KN22<text:s/></text:p>
            <text:p>• VCCI Classe I</text:p>
            <text:p>• AS/NZS CISPR 22 Classe A</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ISM-SRE-300-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modulo multiprotocolo de servico, com 16 portas T1/E1, codigo MPSM-16-T1E1=ESPECIFICAÇÕES DO PN : MPSM-16-T1E1=</text:p>
            <text:p>ESPECIFICAÇÕES GERAIS</text:p>
            <text:p/>
            <text:p>• Portas T1/E1 MPSM</text:p>
            <text:p>• Leds indicadores de status</text:p>
            <text:p>• Compativel com familia MGX Cisco</text:p>
            <text:p/>
            <text:p>DIMENSÕES:</text:p>
            <text:p>• Altura: 18.4 cm (7.25 in.)</text:p>
            <text:p>• Largura: 39.8 cm (15.65 in.)</text:p>
            <text:p/>
            <text:p>ENERGIA:</text:p>
            <text:p>• Entrada: 48VDC</text:p>
            <text:p>• Consumo max: 39W</text:p>
            <text:p/>
            <text:p>SEGURANÇA:</text:p>
            <text:p>• UL/CSA/IEC/EN 60950-1</text:p>
            <text:p>• ACA TS001</text:p>
            <text:p>• AS/NZS 60950</text:p>
            <text:p/>
            <text:p>EMC:</text:p>
            <text:p>• FCC Classe A / TIA-968-A</text:p>
            <text:p>• ICES 003 Classe A</text:p>
            <text:p>• AS/NZS 3548 Classe A</text:p>
            <text:p>• CISPR 22 (EN55022) Classe A</text:p>
            <text:p>• VCCI Classe A</text:p>
            <text:p>• BSMI Classe A</text:p>
            <text:p>• IEC/EN 61000-3-2:<text:s/></text:p>
            <text:p>• IEC/EN 61000-3-3:<text:s/></text:p>
            <text:p>• IEC/EN-61000-4-2:<text:s/></text:p>
            <text:p>• IEC/EN-61000-4-3:<text:s/></text:p>
            <text:p>• IEC/EN-61000-4-4:</text:p>
          </table:table-cell>
          <table:table-cell office:value-type="string" table:style-name="ce14">
            <text:p>San Jose Mfg Inc</text:p>
          </table:table-cell>
          <table:table-cell office:value-type="string" table:style-name="ce14">
            <text:p>CISCO</text:p>
          </table:table-cell>
          <table:table-cell office:value-type="string" table:style-name="ce14">
            <text:p>MPSM-16-T1E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Aparelho para transmissao e recepcao de dados multiprotocolo MSPM com 3 portas T3/E3 e 1 porta 155 modelo MPSM-T3E3-155ESPECIFICAÇÕES DO PN : MPSM-T3E3-155=</text:p>
            <text:p>ESPECIFICAÇÕES GERAIS</text:p>
            <text:p/>
            <text:p>• Portas T1/E1 MPSM</text:p>
            <text:p>• Leds indicadores de status</text:p>
            <text:p>• Compativel com familia MGX Cisco</text:p>
            <text:p/>
            <text:p>DIMENSÕES:</text:p>
            <text:p>• Altura: 18.4 cm (7.25 in.)</text:p>
            <text:p>• Largura: 39.8 cm (15.65 in.)</text:p>
            <text:p/>
            <text:p>ENERGIA:</text:p>
            <text:p>• Entrada: 48VDC</text:p>
            <text:p>• Consumo max: 39W</text:p>
            <text:p/>
            <text:p>SEGURANÇA:</text:p>
            <text:p>• UL/CSA/IEC/EN 60950-1</text:p>
            <text:p>• ACA TS001</text:p>
            <text:p>• AS/NZS 60950</text:p>
            <text:p/>
            <text:p>EMC:</text:p>
            <text:p>• FCC Classe A / TIA-968-A</text:p>
            <text:p>• ICES 003 Classe A</text:p>
            <text:p>• AS/NZS 3548 Classe A</text:p>
            <text:p>• CISPR 22 (EN55022) Classe A</text:p>
            <text:p>• VCCI Classe A</text:p>
            <text:p>• BSMI Classe A</text:p>
            <text:p>• IEC/EN 61000-3-2:<text:s/></text:p>
            <text:p>• IEC/EN 61000-3-3:<text:s/></text:p>
            <text:p>• IEC/EN-61000-4-2:<text:s/></text:p>
            <text:p>• IEC/EN-61000-4-3:<text:s/></text:p>
            <text:p>• IEC/EN-61000-4-4:</text:p>
          </table:table-cell>
          <table:table-cell office:value-type="string" table:style-name="ce14">
            <text:p>San Jose Mfg Inc</text:p>
          </table:table-cell>
          <table:table-cell office:value-type="string" table:style-name="ce14">
            <text:p>CISCO</text:p>
          </table:table-cell>
          <table:table-cell office:value-type="string" table:style-name="ce14">
            <text:p>MPSM-T3E3-155</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de interface de rede para transmissao e recepçãa de dados por uma conexão com fio, que é parte da placa de interface de rede Broadcom 5709 de duas portas 10/100/1Gb, codigo N2XX-ABPCI01=ESPECIFICAÇÕES DO PN : N2XX-ABPCI01=</text:p>
            <text:p>ESPECIFICAÇÕES GERAIS:</text:p>
            <text:p/>
            <text:p>• 4 portas 10/100/1000 RJ-45</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4">
            <text:p>Quanta Computer USA, Inc.</text:p>
          </table:table-cell>
          <table:table-cell office:value-type="string" table:style-name="ce14">
            <text:p>CISCO</text:p>
          </table:table-cell>
          <table:table-cell office:value-type="string" table:style-name="ce14">
            <text:p>N2XX-ABPCI0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placa de interface de rede Broadcom 5709 Quad Port 10/100 de 1GB, modelo N2XX-ABPCI03-M3=ESPECIFICAÇÕES DO PN : N2XX-ABPCI03-M3=</text:p>
            <text:p>ESPECIFICAÇÕES GERAIS:</text:p>
            <text:p/>
            <text:p>• 4 portas 10/100/1000 RJ-45</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4">
            <text:p>Quanta Computer USA, Inc.</text:p>
          </table:table-cell>
          <table:table-cell office:value-type="string" table:style-name="ce14">
            <text:p>CISCO</text:p>
          </table:table-cell>
          <table:table-cell office:value-type="string" table:style-name="ce14">
            <text:p>N2XX-ABPCI03-M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transmissao e recepcao de dados (adaptador para rede) com quatro portas, controlador ethernet gigabit Intel, modelo N2XX-AIPCI02=ESPECIFICAÇÕES DO PN : N2XX-AIPCI02=</text:p>
            <text:p>ESPECIFICAÇÕES GERAIS:</text:p>
            <text:p/>
            <text:p>• 4 portas 10/100/1000 RJ-45</text:p>
            <text:p/>
            <text:p>PROTOCOLOS:</text:p>
            <text:p>• TCP/IP</text:p>
            <text:p>• ISCSI</text:p>
            <text:p>• IP</text:p>
            <text:p>• IPX</text:p>
            <text:p>• NetBEUI</text:p>
            <text:p/>
            <text:p>CERTIFICAÇÕES E PADRÕES:</text:p>
            <text:p>• IEEE 802.2</text:p>
            <text:p>• IEEE 802.3z</text:p>
            <text:p>• EEE 802.1Q</text:p>
            <text:p>• IEEE 802.3x</text:p>
            <text:p>• IEEE 802.3ad (LACP)</text:p>
            <text:p>• IEEE 802.3p</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4">
            <text:p>Quanta Computer USA, Inc.</text:p>
          </table:table-cell>
          <table:table-cell office:value-type="string" table:style-name="ce14">
            <text:p>CISCO</text:p>
          </table:table-cell>
          <table:table-cell office:value-type="string" table:style-name="ce14">
            <text:p>N2XX-AIPCI0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transmissao e recepcao de dados 1 porta 10/100 Ethernet e 2 Slots WAN , modelo NM-1FE2W-V2ESPECIFICAÇÕES DO PN : NM-1FE2W-V2=</text:p>
            <text:p>ESPECIFICAÇÕES GERAIS</text:p>
            <text:p>IOS:</text:p>
            <text:p>• NM- 2FE2W -V2 O IOS mínimo é 12,2 (12) M e 12,2 ( 13 ) T.</text:p>
            <text:p/>
            <text:p>DIMENSOES (A x L x P):<text:s/></text:p>
            <text:p>• ( 9.99 x 45.80 x 46.45 cm)</text:p>
            <text:p/>
            <text:p>AMBIENTE:</text:p>
            <text:p>• Temperatura Operacional: (0° -40° C)</text:p>
            <text:p>• Temperatura não operacional: (-25 to 70° C)</text:p>
            <text:p>• Umidade relativa: 5 Ate 95%</text:p>
            <text:p/>
            <text:p>MTBF:<text:s/></text:p>
            <text:p>• NM-2W-1,720,096 horas</text:p>
            <text:p>• NM-1FE2W e NM-1FE2W-V2-846,192 horas</text:p>
            <text:p>• NM-2FE2W e NM-2FE2W-V2-569,302 horas</text:p>
            <text:p>• NM-1FE1R2W-507,634 horas</text:p>
            <text:p/>
            <text:p>PROTOCOLOS SUPORTADOS:</text:p>
            <text:p>• Software Completo Cisco IOS como de 12,0 (7) XK</text:p>
            <text:p/>
            <text:p>EMI:</text:p>
            <text:p>• FCC Parte 15 Classe B- CISPR 22 Classe B</text:p>
            <text:p/>
            <text:p/>
            <text:p>LEDS:</text:p>
            <text:p>• Token ring indicação da velocidade 4/16</text:p>
            <text:p>• Ethernet 10/100 indicação da velocidade</text:p>
            <text:p>• Link e LEDS full duplex</text:p>
          </table:table-cell>
          <table:table-cell office:value-type="string" table:style-name="ce14">
            <text:p>Foxconn Cz s.r.o.</text:p>
          </table:table-cell>
          <table:table-cell office:value-type="string" table:style-name="ce14">
            <text:p>CISCO</text:p>
          </table:table-cell>
          <table:table-cell office:value-type="string" table:style-name="ce14">
            <text:p>NM-1FE2W-V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Adaptador de porta para emissao, transmissao e recepcao de dados sobre fibras óticas, modelo PA-A6-OC3SMI=ESPECIFICAÇÕES DO PN : PA-A6-OC3SMI</text:p>
            <text:p>ESPECIFICAÇÕES GERAIS</text:p>
            <text:p/>
            <text:p>• O PA-A6 inclui três versoes de hardware que suportam as interfaces físicas baseadas nos padrões OC-3/STM-1, bem como Modulos de interface E3 e T3:</text:p>
            <text:p>• OC-3/STM-1:</text:p>
            <text:p>• Multimodo—PA-A6-OC3MM (Veja Figura 1-1.)</text:p>
            <text:p>• Alcance intermediário de modo único—PA-A6-OC3SMI (Veja Figura 1-2.)</text:p>
            <text:p>• Alcance lonfo de modo único—PA-A6-OC3SML (Veja Figura 1-3.)</text:p>
            <text:p>• E3—PA-A6-E3 (Veja Figura 1-4.)</text:p>
            <text:p>• T3—PA-A6-T3 (Veja Figura 1-5.)</text:p>
            <text:p/>
            <text:p>DIMENSOES (A x L x P):</text:p>
            <text:p>• 2.54 x 16.51 x 15.24 cm.</text:p>
            <text:p/>
            <text:p>AMBIENTE:</text:p>
            <text:p>• Temperatura de operação : <text:s/>(0 a 40 ° C);</text:p>
            <text:p>• Temperatura de armazenamento : (-20 a 65 ° C);</text:p>
            <text:p>• Umidade relativa : 10 a 90 %, sem condensação.</text:p>
            <text:p>ENERGIA:</text:p>
            <text:p>• Consumo de energia: 15 watts</text:p>
            <text:p>• Dissipação térmica: 51 Btu/hr</text:p>
            <text:p/>
            <text:p>CERTIFICAÇÕES DE SEGURANÇA:<text:s/></text:p>
            <text:p>• UL 1950</text:p>
            <text:p>• IEC 60950</text:p>
            <text:p>• CSA C22.2 No. 950</text:p>
            <text:p>• EN60950</text:p>
            <text:p>• TS001</text:p>
            <text:p>• AS/NZS 3260</text:p>
            <text:p>• EN 60825</text:p>
            <text:p>• IEC 60825</text:p>
            <text:p>• 21CFR 1040</text:p>
            <text:p/>
            <text:p>CERTIFICAÇÕES DE EMISSÃO ELETROMAGNETICAS:<text:s/></text:p>
            <text:p>• CFR 47, Parte 15, Classe A</text:p>
            <text:p>• CISPR-22 Classe A</text:p>
            <text:p>• EN55022A Classe B</text:p>
            <text:p>• VCCI Classe B</text:p>
            <text:p>• Marcação CE</text:p>
            <text:p>• ICES 003 Classe A</text:p>
            <text:p>• AS/NZS3548 Classe A</text:p>
            <text:p>• EN 55024</text:p>
            <text:p>• EN 50082-1</text:p>
            <text:p>• ETS 300-386</text:p>
          </table:table-cell>
          <table:table-cell office:value-type="string" table:style-name="ce14">
            <text:p>Jabil Circuit</text:p>
          </table:table-cell>
          <table:table-cell office:value-type="string" table:style-name="ce14">
            <text:p>CISCO</text:p>
          </table:table-cell>
          <table:table-cell office:value-type="string" table:style-name="ce14">
            <text:p>PA-A6-OC3SMI</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transmissao e recepcao de dados (adaptador de porta) com 1 porta serial E3, modelo PA-E3ESPECIFICAÇÕES DO PN : PA-E3=</text:p>
            <text:p>ESPECIFICAÇÕES GERAIS</text:p>
            <text:p/>
            <text:p><text:s/>INTERFACES ELÉTRICAS:</text:p>
            <text:p>• Software configurável interface DSX- 1 Line ( T1) ou E1 ITU G.703 em base per -PA</text:p>
            <text:p>• conectores de interface física</text:p>
            <text:p>• Oito RJ48C</text:p>
            <text:p><text:s/></text:p>
            <text:p>DENSIDADE DE <text:s/>CANAL:</text:p>
            <text:p>• T1 : 24 por porta física , 192 por porta - adaptador</text:p>
            <text:p>• E1: 31 por porta física , 248 por códigos porta - placa de linha e enquadramento suportado</text:p>
            <text:p/>
            <text:p><text:s/>CÓDIGOS DE LINHA</text:p>
            <text:p>• T1 : AMI , binário substituição 8- zero ( B8ZS ) e Super Frame ( SF ) ou Extended Super Frame ( ESF)</text:p>
            <text:p>• E1 : AMI , bipolar de alta densidade com três zonas ( HDB3 ) e CRC4 on Non CRC4</text:p>
            <text:p>• LEDs indicadores</text:p>
            <text:p>• 10 LEDs por adaptador de porta</text:p>
            <text:p>• Alarmes Locais: afirmado quando receber locais de sinal indica um erro</text:p>
            <text:p>• Alarmes remoto: quando afirmado fonte remota indica um erro</text:p>
            <text:p>• Loopback : afirmado quando loopback linha ou local está habilitado</text:p>
            <text:p>• interface do Relógio</text:p>
            <text:p>• Suporte para rede interna ou clock em uma base poor porta.</text:p>
            <text:p/>
            <text:p>SEGURANÇA:</text:p>
            <text:p>• CAN/CSA-C22.2 No. 60950-00</text:p>
            <text:p>• EN 60950</text:p>
            <text:p>• IEC 60950</text:p>
            <text:p>• TS 001</text:p>
            <text:p>• AS/NZS 3260</text:p>
            <text:p>• IEC 60825-1</text:p>
            <text:p>• IEC 60825-2.</text:p>
            <text:p/>
            <text:p>EMC:</text:p>
            <text:p>• FCC Parte 15 (CFR 47) Classe B</text:p>
            <text:p>• ICES-003 Classe B</text:p>
            <text:p>• EN55022 Classe B</text:p>
            <text:p>• CISPR22 Classe B</text:p>
            <text:p>• AS/NZS 3548 Classe B.</text:p>
          </table:table-cell>
          <table:table-cell office:value-type="string" table:style-name="ce14">
            <text:p>Jabil Circuit</text:p>
          </table:table-cell>
          <table:table-cell office:value-type="string" table:style-name="ce14">
            <text:p>CISCO</text:p>
          </table:table-cell>
          <table:table-cell office:value-type="string" table:style-name="ce14">
            <text:p>PA-E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tipo cartao TCC <text:s/>(tempo, comunicacao e controle), código RFGW-TCC1=ESPECIFICAÇÕES DO PN : RFGW-TCC1=</text:p>
            <text:p>ESPECIFICAÇÕES GERAIS</text:p>
            <text:p/>
            <text:p>• O Módulo de transmição e recepção de dados Cisco<text:s/></text:p>
            <text:p>• 48 QAMs<text:s/></text:p>
            <text:p>• Leds indicadores de status</text:p>
            <text:p/>
            <text:p/>
            <text:p>AMBIENTE:</text:p>
            <text:p>• Temperatura operacional: 32 até 104°F (0 até 40°C)</text:p>
            <text:p>• Temperatura de armazenamento: -40 até 158°F (-40 até 70°C)</text:p>
            <text:p/>
            <text:p>ENERGIA:</text:p>
            <text:p>• 3.75W Por QAM</text:p>
            <text:p>• 180W maximo</text:p>
            <text:p/>
            <text:p>SEGURANÇA:</text:p>
            <text:p>• GR-1089-Core Level 3,<text:s/></text:p>
            <text:p>• ETS 300 019 armazenamento Classe 1.1,<text:s/></text:p>
            <text:p>• ETS 300 019 Transporte Classe 2.3 (pending),<text:s/></text:p>
            <text:p>• ETS 300 019 Classe 3.1,<text:s/></text:p>
            <text:p>• ETS 300 386</text:p>
          </table:table-cell>
          <table:table-cell office:value-type="string" table:style-name="ce14">
            <text:p>CELESTICA (THAILAND) LIMITED</text:p>
          </table:table-cell>
          <table:table-cell office:value-type="string" table:style-name="ce14">
            <text:p>CISCO</text:p>
          </table:table-cell>
          <table:table-cell office:value-type="string" table:style-name="ce14">
            <text:p>RFGW-TCC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ão, transmissão e recepção de dados sobre fibras óticas, Tranceptor Cisco SFP (Cisco Small Form-Factor Pluggable), codigo SFP-OC3-MM=ESPECIFICAÇÕES DO PN : SFP-OC3-MM=</text:p>
            <text:p>ESPECIFICAÇÕES GERAIS:</text:p>
            <text:p>• Compatibilidade do produto: Cisco XR 12000 Series Routers, Cisco ASR 1000 Series Router, Cisco CRS Carrier Routing System, Cisco 7600 Series Routers, Cisco ASR 9000 Series Routers</text:p>
            <text:p>• Densidade por porta SPA: OC-3/STM-1 SPA: 1 e 3 portas, OC-12/STM-4 SPA: 1 porta</text:p>
            <text:p>• Cartões / portas / slots: Meia altura fator de forma</text:p>
            <text:p>• Suporte para até 2047 circuitos virtuais por porta</text:p>
            <text:p>• Cisco ASR 1000 Series com a Cisco IOS XE versão 2.5 e posterior suporta:</text:p>
            <text:p>• Até 4.000 circuitos virtuais por interface</text:p>
            <text:p>• Até 12.000 circuitos virtuais por SPA</text:p>
            <text:p>• Até 32.000 circuitos virtuais por sistema.</text:p>
            <text:p/>
            <text:p>AMBIENTE:</text:p>
            <text:p>• Temperatura de operação : (5 a 40 ° C)</text:p>
            <text:p>• Temperatura de armazenamento : (-40 a 70 ° C)</text:p>
            <text:p>• Umidade de operação : 5 a 85 % de umidade relativa.</text:p>
            <text:p/>
            <text:p>ENERGIA:</text:p>
            <text:p>• 1-porta OC-3/STM-1 ATM SPA: 14.5W máximo</text:p>
            <text:p>• 3- porta OC-3/STM-1 ATM SPA: 18.0.W máximo</text:p>
            <text:p>• 1-porta OC-12/STM-4 ATM SPA: 20.5W máximo.</text:p>
            <text:p/>
            <text:p>SEGURANÇA:</text:p>
            <text:p>• UL 60950</text:p>
            <text:p>• CSA 22.2 No.60950</text:p>
            <text:p>• IEC 60950</text:p>
            <text:p>• EN 60950</text:p>
            <text:p>• AS/NZS 3260</text:p>
            <text:p>• TS001.</text:p>
            <text:p/>
            <text:p>EMC:</text:p>
            <text:p>• FCC Parte 15 (CFR 47)</text:p>
            <text:p>• ICES 003</text:p>
            <text:p>• EN55022</text:p>
            <text:p>• CISPR 22</text:p>
            <text:p>• AS/NZ CISPR 22</text:p>
            <text:p>• VCCI</text:p>
            <text:p>• EN55024</text:p>
            <text:p>• EN50082-1</text:p>
            <text:p>• EN61000-6-1</text:p>
            <text:p>• EN61000-3-2.</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SFP-OC3-MM</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adaptador de porta compartilhada, com 4 portas OC-48/STM-16 POS, codigo SPA-4XOC48POS/RPR=ESPECIFICAÇÕES DO PN : SPA-4XOC48POS/RPR=</text:p>
            <text:p>ESPECIFICAÇÕES GERAIS</text:p>
            <text:p/>
            <text:p>COMPATIBILIDADE DO PRODUTO</text:p>
            <text:p>• Roteadores Cisco 12000 (2/4/8-portas OC-12c)<text:s/></text:p>
            <text:p>• Roteadores de serie Cisco CRS (8-portas OC-12c)<text:s/></text:p>
            <text:p>• Roteadores de serie Cisco ASR 9000 (8-portas OC-12c)<text:s/></text:p>
            <text:p>• Interface física</text:p>
            <text:p>• Modulo ótico OC-12c/STM-4 SFP (se refere aos parâmetros óticos na Tabela 2)<text:s/></text:p>
            <text:p>• Modulo ótico OC-3c/STM-1 SFP (se refere aos parâmeteos óticos na Tabela 2)<text:s/></text:p>
            <text:p>• Indicadores de status visual (LEDs):<text:s/></text:p>
            <text:p>• LED de status SPA<text:s/></text:p>
            <text:p>• LEDs Por-porta<text:s/></text:p>
            <text:p>• Portadora e alarme<text:s/></text:p>
            <text:p>• Ativo e loopback</text:p>
            <text:p/>
            <text:p/>
            <text:p>DIMENSOES:<text:s/></text:p>
            <text:p>• Altura : (3,96 cm) ( dupla altura )</text:p>
            <text:p>• Largura: (17,15 cm)</text:p>
            <text:p>• Profundidade : ( 18,49 centímetros ).</text:p>
            <text:p/>
            <text:p>ENERGIA:</text:p>
            <text:p>• 2-portas OC-3/STM-1 ATM SPA: 24.6W máximo</text:p>
            <text:p>• 4-portas OC-3/STM-1 ATM SPA: 24.8W máximo</text:p>
            <text:p>• porta OC-12/STM-4 ATM SPA: 25.1W máximo.</text:p>
            <text:p/>
            <text:p>AMBIENTE:</text:p>
            <text:p>• Temperatura de operação : (5 a 40 ° C)</text:p>
            <text:p>• temperatura de armazenamento: <text:s/>(-40 a 70 ° C)</text:p>
            <text:p>• Umidade de operação : 5 a 85 % de umidade relativa</text:p>
            <text:p>• Umidade de armazenamento : 5 a 95 % de umidade relativa.</text:p>
            <text:p/>
            <text:p>SEGURANÇA:</text:p>
            <text:p>• UL 60950</text:p>
            <text:p>• CSA 22.2 No.60950</text:p>
            <text:p>• IEC 60950</text:p>
            <text:p>• EN 60950</text:p>
            <text:p>• AS/NZS 3260</text:p>
            <text:p>• TS001.</text:p>
            <text:p/>
            <text:p>EMC:</text:p>
            <text:p>• EMC Classe A ou B está em conformidade com Sistema de Classificação Anfitrião</text:p>
            <text:p>• FCC Parte 15 ( CFR 47)</text:p>
            <text:p>• ICES 003</text:p>
            <text:p>• EN55022</text:p>
            <text:p>• CISPR 22</text:p>
            <text:p>• AS / NZ 3548</text:p>
            <text:p>• VCCI</text:p>
            <text:p>• EN55024</text:p>
            <text:p>• EN50082-1</text:p>
            <text:p>• EN61000 -6-1</text:p>
            <text:p>• EN61000 -3-2</text:p>
            <text:p>• EN61000 -3-3.</text:p>
          </table:table-cell>
          <table:table-cell office:value-type="string" table:style-name="ce14">
            <text:p>JABIL CIRCUIT DE MEXICO SA DE CV</text:p>
          </table:table-cell>
          <table:table-cell office:value-type="string" table:style-name="ce14">
            <text:p>CISCO</text:p>
          </table:table-cell>
          <table:table-cell office:value-type="string" table:style-name="ce14">
            <text:p>SPA-4XOC48POS/RPR</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Processador Roteador Digital, aumenta a performance do RF (frequencia de radio), com entradas 2 downstreams (recebimento de fluxo de dados) com upconverter (conversor), 8 upstreams (envio de fluxo de dados), e gerenciamento de espectro, para Cisco uBR 7200 (roteador)ESPECIFICAÇÕES DO PN : UBR-MC28U=</text:p>
            <text:p>ESPECIFICAÇÕES GERAIS:</text:p>
            <text:p>• MTBF: Suporta 5 9s disponibilidade</text:p>
            <text:p>• suporta cinco canais DS.</text:p>
            <text:p/>
            <text:p>ENERGIA:</text:p>
            <text:p>• Consumo de energia: 250W1 (853 BTU/hr2)</text:p>
            <text:p/>
            <text:p>DIMENSÕES:</text:p>
            <text:p>• Largura: 1,36 em (3,45 cm)</text:p>
            <text:p>• Altura: 20 polegadas (50,80 centímetros)</text:p>
            <text:p>• Profundidade: 16 polegadas (40,64 centímetros)</text:p>
            <text:p/>
            <text:p>SEGURANÇA:</text:p>
            <text:p>• UL60950-1</text:p>
            <text:p>• C-UL para CAN/CSA 22.2 No.60950-1</text:p>
            <text:p>• TUV/GS para EN 60950-1</text:p>
            <text:p>• CB para IEC 60950-1<text:s/></text:p>
            <text:p>• AS/NZS 60950-1</text:p>
            <text:p>• NOM<text:s/></text:p>
            <text:p>• GOST<text:s/></text:p>
            <text:p/>
            <text:p>EMC:</text:p>
            <text:p>• FCC Parte 15 Classe A</text:p>
            <text:p>• EN 55022B Classe A (CISPR22 Classe A)</text:p>
            <text:p>• VCCI Classe A</text:p>
            <text:p>• AS/NZS 3548 Classe A ou AS/NZS CISPR22 Classe A</text:p>
            <text:p>• KCC</text:p>
            <text:p>• GOST<text:s/></text:p>
            <text:p>• CCC para PS FRU Redundante</text:p>
          </table:table-cell>
          <table:table-cell office:value-type="string" table:style-name="ce14">
            <text:p>CELESTICA (THAILAND) LIMITED</text:p>
          </table:table-cell>
          <table:table-cell office:value-type="string" table:style-name="ce14">
            <text:p>CISCO</text:p>
          </table:table-cell>
          <table:table-cell office:value-type="string" table:style-name="ce14">
            <text:p>UBR-MC28U</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text:s/>Broadcom 57712, dual port 10Gb, codigo UCSC-PCIE-BSFP=ESPECIFICAÇÕES DO PN : UCSC-PCIE-BSFP=</text:p>
            <text:p>ESPECIFICAÇÕES GERAIS:</text:p>
            <text:p/>
            <text:p>• Módulo de interfaces GB</text:p>
            <text:p>• hot-swap – pode ser retirado e colocado a qualquer momento</text:p>
            <text:p>• Interfaces SFP</text:p>
            <text:p>• Velocidade de 15000 rpm</text:p>
            <text:p>• Tranferência de dados: 600 MBps</text:p>
            <text:p>• C220 M3</text:p>
            <text:p>• C250 M2</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4">
            <text:p>CELESTICA (THAILAND) LIMITED</text:p>
          </table:table-cell>
          <table:table-cell office:value-type="string" table:style-name="ce14">
            <text:p>CISCO</text:p>
          </table:table-cell>
          <table:table-cell office:value-type="string" table:style-name="ce14">
            <text:p>UCSC-PCIE-BSFP</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Supervisor 2T, com 2 portas 10GbE e 3 portas 1GbE, com MSFC5 PFC4XL, para comutador Cisco Catalyst 6500, código VS-S2T-10G-XL=ESPECIFICAÇÕES DO PN : VS-S2T-10G-XL=</text:p>
            <text:p>ESPECIFICAÇÕES GERAIS:</text:p>
            <text:p>• Roteamento IPv4: em hardware Até 720 Mpps<text:s/></text:p>
            <text:p>• Roteamento IPv6: em hardware Até 390 Mpps<text:s/></text:p>
            <text:p>• L2 ponte: em hardware Até 720 Mpps<text:s/></text:p>
            <text:p>• VLAN: 4k</text:p>
            <text:p>• Entradas MAC: 128k</text:p>
            <text:p>• VPLS: Em hardware (até 390 Mbps)</text:p>
            <text:p>• GRE: Em hardware (até 390 Mbps).</text:p>
            <text:p/>
            <text:p>AMBIENTE:</text:p>
            <text:p>• Temperatura de operação: (0 a 40 ° C)</text:p>
            <text:p>• Temperatura de armazenamento: (-40 a 75 ° C)</text:p>
            <text:p>• Umidade relativa : 10 a 90 por cento, sem condensação.</text:p>
            <text:p/>
            <text:p>SEGURANÇA:</text:p>
            <text:p>• UL 60950-1</text:p>
            <text:p>• CAN/CSA-C22.2 No. 60950-1</text:p>
            <text:p>• EN 60950-1</text:p>
            <text:p>• IEC 60950-1</text:p>
            <text:p>• AS/NZS 60950-1</text:p>
            <text:p>• GB4943.</text:p>
            <text:p/>
            <text:p>EMC:</text:p>
            <text:p>• EN50082-1</text:p>
            <text:p>• EN61000-6-1</text:p>
            <text:p>• EN55024</text:p>
            <text:p>• CISPR24</text:p>
            <text:p>• EN300386</text:p>
            <text:p>• KN 61000-4 Series</text:p>
          </table:table-cell>
          <table:table-cell office:value-type="string" table:style-name="ce14">
            <text:p>CELESTICA (THAILAND) LIMITED</text:p>
          </table:table-cell>
          <table:table-cell office:value-type="string" table:style-name="ce14">
            <text:p>CISCO</text:p>
          </table:table-cell>
          <table:table-cell office:value-type="string" table:style-name="ce14">
            <text:p>VS-S2T-10G-XL</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tranceptor de interface Gigabit (GBIC) Cisco com suporte para 1000BASE-ZX, codigo WS-G5487=ESPECIFICAÇÕES DO PN : WS-G5487=</text:p>
            <text:p>ESPECIFICAÇÕES GERAIS</text:p>
            <text:p/>
            <text:p>• Conectores SC/PC</text:p>
            <text:p>• 2 Portas Ethernet 1000</text:p>
            <text:p/>
            <text:p>PADRÕES:</text:p>
            <text:p>• GR-20-CORE<text:s/></text:p>
            <text:p>• GR-326-CORE</text:p>
            <text:p>• GR-1435-CORE:</text:p>
            <text:p/>
            <text:p>AMBIENTE:</text:p>
            <text:p>• Temperatura operacional: <text:s/>32 to 122°F (0 to 50°C)</text:p>
            <text:p>• Temperatura de armazenamento: 40 to 185°F (-40 to 85°C).</text:p>
            <text:p/>
            <text:p>DIMENSÕES(AxLxP):</text:p>
            <text:p>• 1.90 x 3.91 x 8.89 cm</text:p>
            <text:p/>
            <text:p>SEGURANÇA:</text:p>
            <text:p>• Laser Classe I 21CFR1040</text:p>
          </table:table-cell>
          <table:table-cell office:value-type="string" table:style-name="ce14">
            <text:p>CELESTICA (THAILAND) LIMITED</text:p>
          </table:table-cell>
          <table:table-cell office:value-type="string" table:style-name="ce14">
            <text:p>CISCO</text:p>
          </table:table-cell>
          <table:table-cell office:value-type="string" table:style-name="ce14">
            <text:p>WS-G548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emissao, transmissao e recepcao de dados, placa supervisor 720 Fabric MSFC3 e PFC3B, codigoWS-SUP720-3BESPECIFICAÇÕES DO PN : WS-SUP720-3B</text:p>
            <text:p>ESPECIFICAÇÕES GERAIS:</text:p>
            <text:p>Compatibilidade de Chassis:<text:s/></text:p>
            <text:p>• Cisco 6503, 6503-E, 6404-E, 6506, 6506-E, 6509, 6509-E, 6509-NEB, 6509-NEB-A, 6513</text:p>
            <text:p>• Cisco 7603, 7606, OSR-7609, 7609, 7613.</text:p>
            <text:p>• Compatibilidade de software: WS-SUP720-3BXL suporta Cisco IOS 12.2(17b)SXB e posterior</text:p>
            <text:p>• Memória: WS- SUP720 - 3BXL suporta DRAM de 1 GB para processador de rota e DRAM de 1 GB para o processador interruptor</text:p>
            <text:p>• Porta uplink: Duas portas Gigabit Ethernet, uma plugáveis <text:s/>(SFP) , um SFP selecionável ou 10/100/100 RJ-45.<text:s/></text:p>
            <text:p/>
            <text:p>AMBIENTE:</text:p>
            <text:p>• Temperatura de operação : <text:s/>(0 a 40 ° C)</text:p>
            <text:p>• Temperatura de armazenamento : (-40 a 75 ° C)</text:p>
            <text:p>• Umidade relativa : 10 a 90%, sem condensação.</text:p>
            <text:p/>
            <text:p>SEGURANÇA:</text:p>
            <text:p>• UL 60950</text:p>
            <text:p>• EN 60950</text:p>
            <text:p>• CSA-C22.2 No. 60950</text:p>
            <text:p>• IEC 60950</text:p>
            <text:p>• AS/NZS 3260</text:p>
            <text:p>• IEC 60825-1,-2</text:p>
            <text:p>• EN 60825 -1,-2.</text:p>
            <text:p/>
            <text:p>EMC:</text:p>
            <text:p>• FCC Parte 15 (CFR 47) Classe A</text:p>
            <text:p>• ICES-003 Classe A</text:p>
            <text:p>• EN 55022 Classe A</text:p>
            <text:p>• CISPR 22 Classe A</text:p>
            <text:p>• AS/NZS 3548 Classe A</text:p>
            <text:p>• VCCI Classe A</text:p>
            <text:p>• EN55024</text:p>
            <text:p>• ETS300 386</text:p>
            <text:p>• EN50082-1.</text:p>
          </table:table-cell>
          <table:table-cell office:value-type="string" table:style-name="ce14">
            <text:p>Jabil Circuit</text:p>
          </table:table-cell>
          <table:table-cell office:value-type="string" table:style-name="ce14">
            <text:p>CISCO</text:p>
          </table:table-cell>
          <table:table-cell office:value-type="string" table:style-name="ce14">
            <text:p>WS-SUP720-3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comutador supervisor II-Plus (2GE) para Cisco Catalyst 4500, console RJ-45 e Sistema Operacional Internetworking modelo WS-X4013+ESPECIFICAÇÕES DO PN : WS-X4013+</text:p>
            <text:p>ESPECIFICAÇÕES GERAIS</text:p>
            <text:p/>
            <text:p>• Desempenho camada 2-4: 48 mpps e 64 Gbps</text:p>
            <text:p>• EIGRP Stub: Sim</text:p>
            <text:p>• CPU (MHz): 266 MHz</text:p>
            <text:p>• Suporte NetFlow: Não</text:p>
            <text:p>• Chassis suportados: Cisco Catalyst 4503 and 4503-E<text:s/></text:p>
            <text:p>• SDRAM: 256 MB</text:p>
            <text:p>• Memória Flash onboard: 32 MB</text:p>
            <text:p>• VLANs: 2000</text:p>
            <text:p>• Entradas Multicast: 8000</text:p>
            <text:p>• SVIs: 1000.</text:p>
            <text:p/>
            <text:p>AMBIENTE:</text:p>
            <text:p>• Temperatura de operação : <text:s/>(0 a 40 º C)</text:p>
            <text:p>• Temperatura de armazenamento : <text:s/>(-40 a 75 º C )</text:p>
            <text:p>• Umidade relativa : 10 a 90 por cento , sem condensação.</text:p>
            <text:p/>
            <text:p>SEGURANÇA:</text:p>
            <text:p>• UL 60950</text:p>
            <text:p>• CAN/CSA-C22.2 No. 60950</text:p>
            <text:p>• EN 60950</text:p>
            <text:p>• IEC 60950</text:p>
            <text:p>• TS 001</text:p>
            <text:p>• AS/NZS 3260.</text:p>
            <text:p/>
            <text:p>EMC:</text:p>
            <text:p>• FCC Parte 15 (CFR 47) Classe A</text:p>
            <text:p>• ICES-003 Class A</text:p>
            <text:p>• CISPR22 Classe A</text:p>
            <text:p>• AS/NZS 3548 Classe A</text:p>
            <text:p>• VCCI Classe A</text:p>
            <text:p>• EN 55022</text:p>
            <text:p>• EN 55024</text:p>
            <text:p>• EN 61000-6-1</text:p>
            <text:p>• EN 50082-1.</text:p>
          </table:table-cell>
          <table:table-cell office:value-type="string" table:style-name="ce14">
            <text:p>Jabil Circuit (Suzhou) Ltd.</text:p>
          </table:table-cell>
          <table:table-cell office:value-type="string" table:style-name="ce14">
            <text:p>CISCO</text:p>
          </table:table-cell>
          <table:table-cell office:value-type="string" table:style-name="ce14">
            <text:p>WS-X4013+</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Aparelho para transmissao e recepcao de dados para Cisco Catalyst 4500 com 18 portas Ethernet Gigabit, switching para servidor e conversor de interface gigabit (GBIC), modelo WS-X4418-GBESPECIFICAÇÕES DO PN : WS-X4418-GB=</text:p>
            <text:p>ESPECIFICAÇÕES GERAIS</text:p>
            <text:p/>
            <text:p>• 18 interfaces 1000BASE-X com acoplamento Cisco GBIC com conectores tipo SC</text:p>
            <text:p>• Suporta modos de transmissao full-duplex <text:s/>em portas 1000BASE-X</text:p>
            <text:p>• Compativel com <text:s/>fibras MMF ou SMF</text:p>
            <text:p>• Compativel com software Cisco IOS</text:p>
            <text:p>• Acomplamento Fisico Compativel com chassis do switches da família Cisco 4500</text:p>
            <text:p/>
            <text:p>SEGURANÇA:</text:p>
            <text:p>• UL 60950<text:s/></text:p>
            <text:p>• CAN/CSA-C22.2 No. 60950<text:s/></text:p>
            <text:p>• EN 60950<text:s/></text:p>
            <text:p>• IEC 60950<text:s/></text:p>
            <text:p>• TS 001<text:s/></text:p>
            <text:p>• AS/NZS 3260</text:p>
            <text:p>EMC:</text:p>
            <text:p>• FCC Part 15 (CFR 47) Class A<text:s/></text:p>
            <text:p>• ICES-003 Class A<text:s/></text:p>
            <text:p>• EN55022 Class A<text:s/></text:p>
            <text:p>• CISPR22 Class A<text:s/></text:p>
            <text:p>• AS/NZS 3548 Class A<text:s/></text:p>
            <text:p>• VCCI Class A<text:s/></text:p>
            <text:p>• ETS 300 386<text:s/></text:p>
            <text:p>• EN 55022<text:s/></text:p>
            <text:p>• EN 55024<text:s/></text:p>
            <text:p>• EN 61000-6-1<text:s/></text:p>
            <text:p>• EN 50082-1<text:s/></text:p>
            <text:p>• EN 61000-3-2<text:s/></text:p>
            <text:p>• EN 61000-3-3</text:p>
          </table:table-cell>
          <table:table-cell office:value-type="string" table:style-name="ce14">
            <text:p>Jabil Circuit</text:p>
          </table:table-cell>
          <table:table-cell office:value-type="string" table:style-name="ce14">
            <text:p>CISCO</text:p>
          </table:table-cell>
          <table:table-cell office:value-type="string" table:style-name="ce14">
            <text:p>WS-X4418-GB</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Dispositivo para transmissao e recepcao de dados (tranceptor) para Cisco Catalyst serie 4500 com 6 portas Ethernet 10 Gigabits e transceptor X2, modelo WS-X4606-X2-EESPECIFICAÇÕES DO PN : WS-X4606-X2-E=</text:p>
            <text:p>ESPECIFICAÇÕES GERAIS</text:p>
            <text:p/>
            <text:p>• Suporta padrões IEEE 802.3af e pré-padrão Cisco para PoE</text:p>
            <text:p>• Suporta padrões IEEE 802.1AE e Cisco TrustSec em hardware</text:p>
            <text:p>• Compativel com software Cisco IOS versão 12.2(40)SG ou mais recente</text:p>
            <text:p>• Encaixe Compativel com o chassi da família de switches Catalyst 4500E</text:p>
            <text:p>• Compativel com barramento de capacidade de 24Gbps</text:p>
            <text:p/>
            <text:p>AMBIENTE:</text:p>
            <text:p>• Temperatura de operação :(0 a 40 º C)</text:p>
            <text:p>• Temperatura de armazenamento :(-40 a 75 º C ).</text:p>
            <text:p/>
            <text:p>SEGURANÇA:</text:p>
            <text:p>• UL 60950-1</text:p>
            <text:p>• CAN/CSA-C22.2 No. 60950-1</text:p>
            <text:p>• EN 60950-1</text:p>
            <text:p>• IEC 60950-1</text:p>
            <text:p>• AS/NZS 60950-1.</text:p>
            <text:p/>
            <text:p>EMC:</text:p>
            <text:p>• 47CFR Part 15 Class A</text:p>
            <text:p>• AS/NZS CISPR22 Class A</text:p>
            <text:p>• CISPR22 Class A</text:p>
            <text:p>• EN55022 Class A</text:p>
            <text:p>• ICES003 Class A</text:p>
            <text:p>• VCCI Class A</text:p>
            <text:p>• EN61000-3-2</text:p>
            <text:p>• EN61000-3-3</text:p>
            <text:p>• EN61000-6-1.</text:p>
          </table:table-cell>
          <table:table-cell office:value-type="string" table:style-name="ce14">
            <text:p>JABIL CIRCUIT GYARTO K.F.T.</text:p>
          </table:table-cell>
          <table:table-cell office:value-type="string" table:style-name="ce14">
            <text:p>CISCO</text:p>
          </table:table-cell>
          <table:table-cell office:value-type="string" table:style-name="ce14">
            <text:p>WS-X4606-X2-E</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59</text:p>
          </table:table-cell>
          <table:table-cell office:value-type="string" table:style-name="ce15">
            <text:p>Circuito impresso montado com 48 portas 10/100 módulo ethernet para utilização com comutador Cisco Catalyst série 6k, RJ-21, modelo WS-X6148-RJ-21=ESPECIFICAÇÕES DO PN : WS-X6148-RJ-21=</text:p>
            <text:p>ESPECIFICAÇÕES GERAIS:</text:p>
            <text:p/>
            <text:p>• Aparelho de encaminhamento de pacotes Ethernet com 48 portas 10/100 Mbps utilizado no comutador Catalyst 6500.</text:p>
            <text:p>• Este Modulo possui capacidade de alimentacao sobre Ethernet (“PoE” - “Power over Ethernet”) no padrão IEEE 802.3af.</text:p>
            <text:p>• Filas por porta ( Tx = Transmitir, Rx = Receber): Tx-1p3q8t, Rx-1q2t</text:p>
            <text:p>• Buffer tamanho/Porta: 2.67 MB.</text:p>
            <text:p/>
            <text:p>DIMENSOES (A x L x P):</text:p>
            <text:p>• (3.0 x 35.6 x 40.6 cm).</text:p>
            <text:p/>
            <text:p>AMBIENTE:</text:p>
            <text:p>• Temperatura de operação : <text:s/>(0 a 40 ° C)</text:p>
            <text:p>• Temperatura de armazenamento : (-40 a 75 ° C )</text:p>
            <text:p>• Umidade relativa: 10 a 90 por cento , sem condensação.</text:p>
            <text:p/>
            <text:p>SEGURANÇA:</text:p>
            <text:p>• UL 1950</text:p>
            <text:p>• CSA-C22.2 No. 950</text:p>
            <text:p>• EN 60950</text:p>
            <text:p>• IEC 950</text:p>
            <text:p>• AS/NZS 3260</text:p>
            <text:p>• IEC 825</text:p>
            <text:p>• EN 60825</text:p>
            <text:p>• 21CFR1040.</text:p>
            <text:p/>
            <text:p>EMC:</text:p>
            <text:p>• IF-MIB (RFC 1573)</text:p>
            <text:p>• CISCO-STACK-MIB</text:p>
            <text:p>• CISCO-VTP-MIB</text:p>
            <text:p>• CISCO-CDP-MIB</text:p>
            <text:p>• RMON MIB (RFC 1757)</text:p>
            <text:p>• CISCO-PAGP-MIB</text:p>
            <text:p>• CISCO-UDLDP-MIB</text:p>
            <text:p>• ENTITY-MIB (RFC 2037)</text:p>
            <text:p>• HC-RMON</text:p>
          </table:table-cell>
          <table:table-cell office:value-type="string" table:style-name="ce14">
            <text:p>Jabil Circuit</text:p>
          </table:table-cell>
          <table:table-cell office:value-type="string" table:style-name="ce14">
            <text:p>CISCO</text:p>
          </table:table-cell>
          <table:table-cell office:value-type="string" table:style-name="ce14">
            <text:p>WS-X6148-RJ-2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5">
            <text:p>Aparelho digital com receptor incorporado (ponto de acesso) para Cisco Aironet, modelo AIR-AP1262N-A-K9ESPECIFICAÇÕES DO PN : AIR-AP1262N-A-K9</text:p>
            <text:p>ESPECIFICAÇÕES GERAIS</text:p>
            <text:p>• Memoria flash de 32 MB<text:s text:c="2"/></text:p>
            <text:p>• Memória DRam de 128MB</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
            <text:p>ENERGIA:<text:s/></text:p>
            <text:p>• ENTRADA: • 100-240 VAC</text:p>
            <text:p>• Frequência: 50-60Hz</text:p>
            <text:p/>
            <text:p>DIMENSÕES:</text:p>
            <text:p>• 8.7 x 8.7 x 1.84 in. (22.1 x 22.1 x 4.7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 IEEE 802.11 WEP<text:s/></text:p>
            <text:p/>
            <text:p>SEGURANÇA:</text:p>
            <text:p>• UL 60950-1<text:s/></text:p>
            <text:p>• CAN/CSA-C22.2 No. 60950-1<text:s/></text:p>
            <text:p>• UL 2043<text:s/></text:p>
            <text:p>• IEC 60950-1<text:s/></text:p>
            <text:p>• EN 60950-1<text:s/></text:p>
            <text:p>• Radio approvals:<text:s/></text:p>
            <text:p>• FCC Part 15.247, 15.407<text:s/></text:p>
            <text:p>• RSS-210 (Canada)<text:s/></text:p>
            <text:p>• EN 300.328, EN 301.893<text:s/></text:p>
            <text:p>• ARIB-STD 33 (Japan)<text:s/></text:p>
            <text:p>• ARIB-STD 66 (Japan)<text:s/></text:p>
            <text:p>• ARIB-STD T71 (Japan)<text:s/></text:p>
            <text:p>• AS/NZS 4268.2003<text:s/></text:p>
            <text:p>• EMI and susceptibility (Classe B)<text:s/></text:p>
            <text:p>• FCC Part 15.107 and 15.109<text:s/></text:p>
            <text:p>• ICES-003 (Canada)<text:s/></text:p>
            <text:p>• VCCI (Japan)<text:s/></text:p>
            <text:p>• EN 301.489-1 and -17</text:p>
          </table:table-cell>
          <table:table-cell office:value-type="string" table:style-name="ce14">
            <text:p>Jabil Circuit</text:p>
          </table:table-cell>
          <table:table-cell office:value-type="string" table:style-name="ce14">
            <text:p>CISCO</text:p>
          </table:table-cell>
          <table:table-cell office:value-type="string" table:style-name="ce14">
            <text:p>AIR-AP1262N-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5">
            <text:p>Dispositivo de rede digital para transmissão e recepção de dados por uma rede sem fio (Ponto de Acesso) parte do Aironet 3500 da Cisco, modelo AIR-CAP3502E-A-K9ESPECIFICAÇÕES DO PN : AIR-CAP3502E-A-K9</text:p>
            <text:p>ESPECIFICAÇÕES GERAIS:</text:p>
            <text:p/>
            <text:p>• Cisco aironet 3500 séries</text:p>
            <text:p/>
            <text:p>DIMENSOES (A x L x P):</text:p>
            <text:p>• <text:s/>(22.04 x 22.04 x 4.67 cm)</text:p>
            <text:p/>
            <text:p>AMBIENTE:</text:p>
            <text:p>• TEMPERATURAS OPERACIONAS:</text:p>
            <text:p>• AP3500e : (-20 a 55º C )</text:p>
            <text:p>• AP3500i :(0 a 40º C )</text:p>
            <text:p>• Temperatura de armazenamento: <text:s/>(-30 a 85º C)<text:s/></text:p>
            <text:p>• Umidade: 10% a 90 % (sem condensação )</text:p>
            <text:p/>
            <text:p>ANTENA:</text:p>
            <text:p>• AP3500i : integrado; AP3500e : Externo</text:p>
            <text:p/>
            <text:p>SEGURANÇA:</text:p>
            <text:p>• UL 60950-1</text:p>
            <text:p>• CAN CSA / C22.2 N º 60950-1</text:p>
            <text:p>• IEC 60950-1 , com todos os desvios nacionais</text:p>
            <text:p>• EN 60950-1</text:p>
            <text:p>• UL 2043</text:p>
            <text:p/>
            <text:p>EMI</text:p>
            <text:p>• FCC Parte 15,107 e 15,109 Classe B</text:p>
            <text:p>• ICES-003 Classe B (Canadá)</text:p>
            <text:p>• PT 301,489</text:p>
            <text:p>• EN 55022 Classe B , versão 2000</text:p>
            <text:p>• EN 55024</text:p>
            <text:p>• VCCI Classe B</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IR-CAP3502E-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5">
            <text:p>Aparelho emissor com receptor incorporado, digital, com frequencia inferior a 15GHz (Ponto de Acesso), 802.11a/g/n, unificado fixo, com antena integrada, dominio regulatorio A, <text:s/>codigo AIR-LAP1042N-A-K9ESPECIFICAÇÕES DO PN : AIR-LAP1042N-A-K9</text:p>
            <text:p>ESPECIFICAÇÕES GERAIS:</text:p>
            <text:p>• Atena integrada 2.4 GHz, gain 4.0 dBi, horizontal 360°</text:p>
            <text:p>• Atena integrada <text:s/>5 GHz, gain 3.0 dBi, horizontal 360°</text:p>
            <text:p>• Memória DRAM 128MB<text:s/></text:p>
            <text:p>• Memória Flash 32MB</text:p>
            <text:p/>
            <text:p>INTERFACES E INDICADORES:</text:p>
            <text:p>• 1 porta Ethernet 10/100/1000BASE-T detecção automática (RJ-45)</text:p>
            <text:p>• 1 porta console de gerenciamento (RJ-45)</text:p>
            <text:p>• Status led: status de inicialização, status de associação, status de operacional, status de erro</text:p>
            <text:p/>
            <text:p>DIMENSÃO ( <text:s/>A x L x P):</text:p>
            <text:p>• Ponto de acesso (sem suporta de montagem): 8.7 x 8.7 x 1.84 in. (22.1 x 22.1 x 4.7 cm)</text:p>
            <text:p/>
            <text:p>AMBIENTE:</text:p>
            <text:p>• Temperatura de armazenamento não operacioanal: -22 to 185°F (-30 to 85°C)</text:p>
            <text:p>• Temperatura operacional: 32 to104°F (0 to 40°C)</text:p>
            <text:p>• Umidade em operação: 10 to 90% sem condensação</text:p>
            <text:p/>
            <text:p>ENERGIA:</text:p>
            <text:p>• Fonte de alimentação: 100 to 240 VAC; 50 to 60 Hz</text:p>
            <text:p/>
            <text:p>WIRELESS:<text:s/></text:p>
            <text:p>• IEEE 802.11a/b/g, IEEE 802.11n, IEEE 802.11h, IEEE 802.11d</text:p>
            <text:p/>
            <text:p><text:s/>SEGURANÇA:</text:p>
            <text:p>• UL 60950-1</text:p>
            <text:p>• CAN/CSA-C22.2 No. 60950-1</text:p>
            <text:p>• UL 2043</text:p>
            <text:p>• IEC 60950-1</text:p>
            <text:p>• EN 60950-1</text:p>
          </table:table-cell>
          <table:table-cell office:value-type="string" table:style-name="ce14">
            <text:p>HON HAI PRECISION INDUSTRY CO LTD</text:p>
          </table:table-cell>
          <table:table-cell office:value-type="string" table:style-name="ce14">
            <text:p>CISCO</text:p>
          </table:table-cell>
          <table:table-cell office:value-type="string" table:style-name="ce14">
            <text:p>AIR-LAP1042N-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5">
            <text:p>Dispositivo de rede digital para transmissão e recepção de dados por rede sem fio (Ponto de Acesso) parte do Aironet da Cisco, série 1130 AG e modelo AIR-LAP1131AG-E-K9ESPECIFICAÇÕES DO PN : AIR-LAP1131AG-E-K9</text:p>
            <text:p>ESPECIFICAÇÕES GERAIS</text:p>
            <text:p/>
            <text:p>O Cisco Aironet 1131AG contém as seguintes informações:</text:p>
            <text:p>• Memoria de RAM 32 MB<text:s/></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ENERGIA:<text:s/></text:p>
            <text:p>• ENTRADA: • 100-240 VAC</text:p>
            <text:p>• Frequência: 50-60Hz</text:p>
            <text:p/>
            <text:p>DIMENSÕES:</text:p>
            <text:p>• 7.5 in. x 7.5 in. x 1.3 in. (19.1 x 19.1 x 3.3 cm)<text:s/></text:p>
            <text:p/>
            <text:p>AMBIENTE:</text:p>
            <text:p>• Temperatura operacional: • 32 até 104°F (0 até 40°C)</text:p>
            <text:p>• Humidade relative: 10 até 90% sem condensação</text:p>
            <text:p>• Temperatura não operacional: • -40 até 158F (-40 até 70C)</text:p>
            <text:p/>
            <text:p/>
            <text:p>CRIPTOGRAFIA DE DADOS:</text:p>
            <text:p>• AES-CCMP (WPA2)<text:s/></text:p>
            <text:p>• TKIP (WPA)<text:s/></text:p>
            <text:p>• Cisco TKIP<text:s/></text:p>
            <text:p>• WPA TKIP<text:s/></text:p>
            <text:p>SEGURANÇA:</text:p>
            <text:p>• UL 60950-1<text:s/></text:p>
            <text:p>• CAN/CSA-C22.2 No. 60950-1<text:s/></text:p>
            <text:p>• UL 2043<text:s/></text:p>
            <text:p>• IEC 60950-1<text:s/></text:p>
            <text:p>• EN 60950-1<text:s/></text:p>
            <text:p>• NIST FIPS 140-2 level 2 validation</text:p>
          </table:table-cell>
          <table:table-cell office:value-type="string" table:style-name="ce14">
            <text:p>Foxconn Cz s.r.o.</text:p>
          </table:table-cell>
          <table:table-cell office:value-type="string" table:style-name="ce14">
            <text:p>CISCO</text:p>
          </table:table-cell>
          <table:table-cell office:value-type="string" table:style-name="ce14">
            <text:p>AIR-LAP1131AG-E-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5">
            <text:p>Aparelho digital com receptor incorporado (ponto de acesso) 802.11 a/g/n, codigo AIR-LAP1142N-E-K9ESPECIFICAÇÕES DO PN : AIR-LAP1142N-E-K9</text:p>
            <text:p>ESPECIFICAÇÕES GERAIS:</text:p>
            <text:p>• Antena integrada: <text:s/>2.4 GHz , Ganho de 4,0 dBi, largura de feixe horizontal de 360 °, 5 GHz, ganho de 3 dBi, largura de feixe horizontal de 360 °</text:p>
            <text:p>• Interfaces: 10/100/1000BASE-T com detecção automática (RJ -45), Gerenciamento da porta console (RJ45)</text:p>
            <text:p>• Memoria do Sistema: <text:s/>128 MB DRAM, 32 MB flash.</text:p>
            <text:p/>
            <text:p>ENERGIA:</text:p>
            <text:p>• AP1140 : 44 a 57 VDC</text:p>
            <text:p>• alimentacao e Power Injector : 100 a 240 VAC , 50 a 60 Hz.</text:p>
            <text:p/>
            <text:p>AMBIENTE:</text:p>
            <text:p>• Temperatura não operacional ( armazenamento): <text:s/>(-30 a 85 ° C)</text:p>
            <text:p>• Temperatura de operação : <text:s/>(0 a 40 ° C)</text:p>
            <text:p>• Umidade de operação : 10 a 90 % por cento (sem condensação ).</text:p>
            <text:p/>
            <text:p>DIMENSOES (L x P x A):</text:p>
            <text:p>• (22.1 x 22.1 x 4.7 cm).</text:p>
            <text:p/>
            <text:p>SEGURANÇA:</text:p>
            <text:p>• UL 60950-1</text:p>
            <text:p>• CAN/CSA-C22.2 No. 60950-1</text:p>
            <text:p>• UL 2043</text:p>
            <text:p>• IEC 60950-1</text:p>
            <text:p>• EN 60950-1.</text:p>
          </table:table-cell>
          <table:table-cell office:value-type="string" table:style-name="ce14">
            <text:p>Foxconn Cz s.r.o.</text:p>
          </table:table-cell>
          <table:table-cell office:value-type="string" table:style-name="ce14">
            <text:p>CISCO</text:p>
          </table:table-cell>
          <table:table-cell office:value-type="string" table:style-name="ce14">
            <text:p>AIR-LAP1142N-E-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5">
            <text:p>Aparelho emissor com receptor incorporado, digital, de frequência inferior a 15 GHz, modulo de servicos Wireless WiSM-2, codigo WS-SVC-WISM2-CAK9=ESPECIFICAÇÕES DO PN : WS-CAC-6000W=</text:p>
            <text:p>ESPECIFICAÇÕES GERAIS:</text:p>
            <text:p>• Wireless:</text:p>
            <text:p>• IEEE 802.11a, 802.11b, 802.11g, 802.11d, WMM/802.11e, 802.11h, 802.11k,802.11n, 802.11r,802.11u, 802.11w, 802.11ac</text:p>
            <text:p>• CRIPTOGRAFIAS:</text:p>
            <text:p>• WEP and TKIP-MIC: RC4 40, 104 and 128 bits (both static and shared keys)</text:p>
            <text:p>• AES: CBC, CCM, CCMP</text:p>
            <text:p>• DES: DES-CBC, 3DES</text:p>
            <text:p>• SSL and TLS: RC4 128-bit and RSA 1024- and 2048-bit</text:p>
            <text:p>• DTLS: AES-CBC</text:p>
            <text:p>• IPsec: DES-CBC, 3DES, AES-CBC</text:p>
            <text:p/>
            <text:p>DIMENSÕES( AxLxP ):</text:p>
            <text:p>• 1.6 x 15.3 x 16.3 in. (4.0 x 37.9 x 40.3 cm)</text:p>
            <text:p/>
            <text:p>AMBIENTE:</text:p>
            <text:p>• Temperatura operacional: 32 até 104°F (0 até 40°C)</text:p>
            <text:p>• Temperatura de armazenamento: -40 até 167°F (-40 até 75°C)</text:p>
            <text:p>• Umidade operacional: 10 a 95% sem condensação</text:p>
            <text:p/>
            <text:p>ENERGIA:</text:p>
            <text:p>• Entrada: 225W maximo</text:p>
            <text:p/>
            <text:p>SEGURANÇA E EMC:</text:p>
            <text:p>• UL 60950-1:2003</text:p>
            <text:p>• EN 60950:2000</text:p>
            <text:p>• EMI and susceptibility (Class A)</text:p>
            <text:p>• U.S.: FCC Part 15.107 and 15.109</text:p>
            <text:p>• Canada: ICES-003</text:p>
            <text:p>• Japan: VCCI</text:p>
            <text:p>• Europe: EN 55022, EN 55024</text:p>
          </table:table-cell>
          <table:table-cell office:value-type="string" table:style-name="ce14">
            <text:p>Foxconn Cz s.r.o.</text:p>
          </table:table-cell>
          <table:table-cell office:value-type="string" table:style-name="ce14">
            <text:p>CISCO</text:p>
          </table:table-cell>
          <table:table-cell office:value-type="string" table:style-name="ce14">
            <text:p>WS-SVC-WISM2-C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5">
            <text:p>Aparelho emissor com receptor incorporado, digital, com frequencia inferior a 15GHz (Ponto de Acesso), 802.11a/g/n, modelo AIR-SAP1602I-A-K9ESPECIFICAÇÕES DO PN : AIR-SAP1602I-A-K9</text:p>
            <text:p>ESPECIFICAÇÕES GERAIS</text:p>
            <text:p/>
            <text:p>• Memoria flash de 16 MB<text:s text:c="2"/></text:p>
            <text:p>• Leds de erro, manutenção, reinicialização e operação</text:p>
            <text:p>• Padrões de rede: IEEE 802.11a, 802.11b, e 802.11g<text:s/></text:p>
            <text:p/>
            <text:p>TAXA DE DADOS SUPORTADO:</text:p>
            <text:p>• 802.11a: 6, 9, 12, 18, 24, 36, 48, and 54 Mbps<text:s/></text:p>
            <text:p>• 802.11g: 1, 2, 5.5, 6, 9, 11, 12, 18, 24, 36, 48, and 54 Mbps<text:s/></text:p>
            <text:p/>
            <text:p>ENERGIA:<text:s/></text:p>
            <text:p>• ENTRADA: • 100-240 VAC</text:p>
            <text:p>• Frequência: 50-60Hz</text:p>
            <text:p/>
            <text:p>DIMENSÕES:</text:p>
            <text:p>• 8.12 x 9.52 x 2.35 in. (20.62 x 24.18 x 5.97 cm)</text:p>
            <text:p/>
            <text:p>AMBIENTE:</text:p>
            <text:p>• Temperatura operacional: • 32 até 104°F (0 até 40°C)</text:p>
            <text:p>• Humidade relative: 10 até 90% sem condensação</text:p>
            <text:p>• Temperatura não operacional: • -40 até 158F (-40 até 70C)</text:p>
            <text:p/>
            <text:p>PADRÕES DE AUTENTICAÇÃO<text:s/></text:p>
            <text:p>• 802.11i, (WPA2), WPA<text:s/></text:p>
            <text:p>• 802.1X<text:s/></text:p>
            <text:p>• <text:s/>(AES), (TKIP)<text:s/></text:p>
            <text:p/>
            <text:p>CRIPTOGRAFIA DE DADOS:</text:p>
            <text:p>• <text:s/>(WPA2)<text:s/></text:p>
            <text:p>• TKIP (WPA)<text:s/></text:p>
            <text:p>• Cisco TKIP<text:s/></text:p>
            <text:p>• WPA TKIP<text:s/></text:p>
            <text:p>• IEEE 802.11 WEP</text:p>
          </table:table-cell>
          <table:table-cell office:value-type="string" table:style-name="ce14">
            <text:p>San Jose Mfg Inc</text:p>
          </table:table-cell>
          <table:table-cell office:value-type="string" table:style-name="ce14">
            <text:p>CISCO</text:p>
          </table:table-cell>
          <table:table-cell office:value-type="string" table:style-name="ce14">
            <text:p>AIR-SAP1602I-A-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94</text:p>
          </table:table-cell>
          <table:table-cell office:value-type="string" table:style-name="ce15">
            <text:p>Tradutor (conversor) de protocolo para interconexao de rede ("gateway"), Cisco AMGW 3610, codigo CTI-3610-GWAM-K9=ESPECIFICAÇÕES DO PN : CTI-3610-GWAM-K9=</text:p>
            <text:p>ESPECIFICAÇÕES GERAIS</text:p>
            <text:p>• Portas Ethernet</text:p>
            <text:p>• Porta console</text:p>
            <text:p>• Slot para memória flash</text:p>
            <text:p>• Leds indicadores de status</text:p>
            <text:p/>
            <text:p>PADRÕES DE VIDEO:</text:p>
            <text:p>• H.261, H.263, H.263+, H.264</text:p>
            <text:p/>
            <text:p>PADRÕES DE ÁUDIO:</text:p>
            <text:p>• G.711, G.722, G.722.1, G.728, Polycom ® Siren14 ™/G.722.1 Annex C</text:p>
            <text:p/>
            <text:p>RESOLUÇÃO:</text:p>
            <text:p>• QCIF, QSIF, CIF, SIF, iCIF, iSIF, 288p, 384p, 400p, 448p, VGA, 4CIF, 4SIF, 480p, SVGA, 576p, XGA, 720p</text:p>
            <text:p/>
            <text:p>AMBIENTE:</text:p>
            <text:p>• Temperatura operacional: 0°C a 35°C ambient<text:s text:c="2"/></text:p>
            <text:p>• Umidade relativa: 95%</text:p>
            <text:p/>
            <text:p>DIMENSÕES:</text:p>
            <text:p>• Altura: 1.73", 44 mm (1U)</text:p>
            <text:p>• Largura: 17.2", 437 mm</text:p>
            <text:p>• Profundidade: <text:s/>12.3", 312 mm</text:p>
            <text:p/>
            <text:p>EMC:</text:p>
            <text:p>• EN55022 classe A</text:p>
            <text:p>• EN61000-3-2, EN61000-3-3</text:p>
            <text:p>• EN55024: EN61000-4-2,-3,-4,-5,-6,-11</text:p>
            <text:p>• FCC Parte 15 classe A</text:p>
            <text:p>• VCCI classe A</text:p>
            <text:p>• AS/NZS 3548 (C-Tick)</text:p>
            <text:p>• YD/T993-1998</text:p>
          </table:table-cell>
          <table:table-cell office:value-type="string" table:style-name="ce14">
            <text:p>Foxconn Cz s.r.o.</text:p>
          </table:table-cell>
          <table:table-cell office:value-type="string" table:style-name="ce14">
            <text:p>CISCO</text:p>
          </table:table-cell>
          <table:table-cell office:value-type="string" table:style-name="ce14">
            <text:p>CTI-3610-GWAM-K9</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17.62.94</text:p>
          </table:table-cell>
          <table:table-cell office:value-type="string" table:style-name="ce15">
            <text:p>Conversores analógicos de protocolos para interconexão de redes telefônicas VG 204ESPECIFICAÇÕES DO PN : VG204</text:p>
            <text:p>ESPECIFICAÇÕES GERAIS</text:p>
            <text:p/>
            <text:p>• Memória de 256MB DDR2</text:p>
            <text:p>• 2 portas Ethernet 10/100</text:p>
            <text:p>• 2 portas FXS</text:p>
            <text:p>ENERGIA:</text:p>
            <text:p>• 100 a 240 VAC</text:p>
            <text:p>• 50 a 60 Hz</text:p>
            <text:p/>
            <text:p>DIMENSÕES:</text:p>
            <text:p>• Altura: 1.78 in. (45.2 mm)<text:s/></text:p>
            <text:p>• Largura: 8.81 in. (223.8 mm)</text:p>
            <text:p>• Profundidade: 8.13 in. (206.5 mm)</text:p>
            <text:p/>
            <text:p>AMBIENTE:</text:p>
            <text:p>• Temperatura ambiente: <text:s/>32 a 104°F (0 a 40°C)</text:p>
            <text:p>• Temperatura de armazenamento: <text:s/>-22 a 149°F (-30 a 65°C)</text:p>
            <text:p>• Umidade relativa: 10 a 85% sem condensação</text:p>
            <text:p/>
            <text:p>SEGURANÇA:</text:p>
            <text:p>• <text:s/>UL 60950</text:p>
            <text:p>• <text:s/>CAN/CSA C22.2 No. 60950</text:p>
            <text:p>• <text:s/>IEC 60950</text:p>
            <text:p>• <text:s/>EN 60950-1</text:p>
            <text:p>• <text:s/>AS/NZS 60950</text:p>
            <text:p/>
            <text:p>EMC:</text:p>
            <text:p>• <text:s/>FCC Part 15 Classe B</text:p>
            <text:p>• <text:s/>ICES-003 Classe B</text:p>
            <text:p>• <text:s/>EN55022 Classe B</text:p>
            <text:p>• <text:s/>CISPR22 Classe B</text:p>
            <text:p>• <text:s/>VCCI Classe B</text:p>
            <text:p>• <text:s/>EN 300386 Classe B</text:p>
            <text:p>• <text:s/>EN61000-3-3</text:p>
            <text:p>• <text:s/>EN61000-3-2</text:p>
          </table:table-cell>
          <table:table-cell office:value-type="string" table:style-name="ce14">
            <text:p>Foxconn Cz s.r.o.</text:p>
          </table:table-cell>
          <table:table-cell office:value-type="string" table:style-name="ce14">
            <text:p>CISCO</text:p>
          </table:table-cell>
          <table:table-cell office:value-type="string" table:style-name="ce14">
            <text:p>VG204</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5.50.29</text:p>
          </table:table-cell>
          <table:table-cell office:value-type="string" table:style-name="ce15">
            <text:p>Codificador para transmissao para televisao modelo D9900 DCM, codigo DCM-PVU-2RUESPECIFICAÇÕES DO PN : DCM-PVU-2RU</text:p>
            <text:p>ESPECIFICAÇÕES GERAIS</text:p>
            <text:p>• Portas BNC</text:p>
            <text:p>• Entrada I/O</text:p>
            <text:p>• 2 portas Ethernet</text:p>
            <text:p/>
            <text:p/>
            <text:p>PROTOCOLOS:</text:p>
            <text:p>• 802.3</text:p>
            <text:p>• Ethernet</text:p>
            <text:p>• VLAN</text:p>
            <text:p>• RTP</text:p>
            <text:p>• UDP</text:p>
            <text:p>• IP</text:p>
            <text:p>• ARP</text:p>
            <text:p>• ICMP</text:p>
            <text:p>• IGMPv2 /v3</text:p>
            <text:p/>
            <text:p>AMBIENTE:</text:p>
            <text:p>• Temperatura operacional: 0°C – +50°C /</text:p>
            <text:p>• Temperatura de armazenamento: -40°C – +70°C<text:s/></text:p>
            <text:p/>
            <text:p>ENERGIA:</text:p>
            <text:p>• 100 – 240 VAC<text:s/></text:p>
            <text:p>• 90 – 254 VAC<text:s/></text:p>
            <text:p>• 47 – 63 Hz<text:s text:c="2"/></text:p>
            <text:p/>
            <text:p>DIMENSÕES:</text:p>
            <text:p>• Altura: 2RU 3.48 in. / 88 mm<text:s text:c="2"/></text:p>
            <text:p>• Largura: 19 in. / 483 mm<text:s text:c="2"/></text:p>
            <text:p>• Profundidade: <text:s/>21.8 in. / 554 mm</text:p>
            <text:p/>
            <text:p>SEGURANÇA:</text:p>
            <text:p>• IEC 60950-1<text:s/></text:p>
            <text:p>• AS/NZS 60950-1</text:p>
            <text:p>• GB4943</text:p>
            <text:p/>
            <text:p>EMC:</text:p>
            <text:p>• CISPR22 Classe A</text:p>
            <text:p>• EN55022 Classe A</text:p>
            <text:p>• ICES003 Classe A</text:p>
            <text:p>• VCCI Classe A</text:p>
            <text:p>• EN61000-3-2</text:p>
            <text:p>• EN61000-3-3</text:p>
            <text:p>• KN22 Classe A</text:p>
            <text:p>• CNS13438 Classe A</text:p>
          </table:table-cell>
          <table:table-cell office:value-type="string" table:style-name="ce14">
            <text:p>Foxconn Cz s.r.o.</text:p>
          </table:table-cell>
          <table:table-cell office:value-type="string" table:style-name="ce14">
            <text:p>CISCO</text:p>
          </table:table-cell>
          <table:table-cell office:value-type="string" table:style-name="ce14">
            <text:p>DCM-PVU-2RU</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5.80.11</text:p>
          </table:table-cell>
          <table:table-cell office:value-type="string" table:style-name="ce15">
            <text:p>CÂMERA DE TELEVISAO DE ESTUDIO PORTATIL FULL HD DO TIPO CAMCORDER PANASONIC SERIE P2 HD(CAPTADORES DE IMAGEM)EQUIPADO COM UM 3 CCD DE ALTA SENSIBILIDADE E QUALIDADE. UM NOVO GERADOR DE IMAGEM DE ULTIMA GERACAO COM TECNOLOGIA DE ULTRA LUMINANCIA (ULT)E 3 CHIPS DE <text:s text:c="2"/>2.2 <text:s/>MEGAPIXELS PRODUZ UM IMPRESSIONANTE CONTEUDO EM HD EM UMA GRANDE VARIEDADE DE CONDICOES DE FILMAGEM, COM SENSIBILIDADE F10* E QUALIDAE DE IMAGENS MAIORES. COM UMA RESOLUCAO TOTAL DE 1920 X 1080 SUPERIOR DE 10BITS, 4:2:2 E CODEC AVC-INTRA, A SERIE HPX370 PODE FILMAR MAIS DETALHES DE IMAGEM COM MAIS PRECISAO. PRONTO PARA A PRODUCAO GLOBAL,A SERIE HPX370 OFERECE PADROES HD E SD INTERNACIONAIS, INCLUINDO 720p E 1080i, BEM COMO UM PADRAO INDUSTRIAL DVCPRO HD.OS DADOS SAO GRAVADOS EM CARTOES DE MEMORIA P2 CONFIAVEIS. COM O SEU MAGNIFICO PROCESSO DE RENDERIZACAO DE IMAGEM, LONGO TEMPO DE GRAVACAO, FACIL OPERACAO E FLEXIVEL ADAPTABILIDADE PARA TI, A SERIE AG-HPX370 OFERECE BAIXOS CUSTOS OPERACIONAIS E ELEVADO DESEMPENHO AMBIENTAL.</text:p>
            <text:p>CONSUMO DE ENERGIA APROXIMADAMENTE 19 W(COM PADRAO VF,LENTE,MONITOR LCD LIGADOS) - TEMPERATURA DE OPERACAO DE 0 A 40 GRAUS - TEMPERATURA DE MANUTENCAO: -20 A 60 GRAUS - UMIDADE 10% A 85%(SEM CONDENSACAO) - DIMENSOES(LXAXP) 246mm X 251mm X 549mm, COM A LENTE FUJINON SEM AS PARTES SALIENTES - MONTAGEM <text:s/>DA LENTE TIPO BAIONETA 1/3*.</text:p>
            <text:p/>
            <text:p>FINALIDADE DO USO SERA PARA O ESTUDIO DE TV DA PUC PARA FINS DE ESTUDO EM PROGRAMAS COM ENTREVISTAS.</text:p>
            <text:p>CAMERA COMPOSTA DE ACESSORIOS.<text:s text:c="131"/></text:p>
          </table:table-cell>
          <table:table-cell office:value-type="string" table:style-name="ce14">
            <text:p>PANASONIC SYSTEM SOLUTION COMPANY</text:p>
          </table:table-cell>
          <table:table-cell office:value-type="string" table:style-name="ce14">
            <text:p>PANASONIC</text:p>
          </table:table-cell>
          <table:table-cell office:value-type="string" table:style-name="ce14">
            <text:p>AG-HPX37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8.51.20</text:p>
          </table:table-cell>
          <table:table-cell office:value-type="string" table:style-name="ce15">
            <text:p>Monitor LCD, Widescreen, policromático, ajuste de altura, Painel TN, <text:s/>tela ampla de 24 polegadas e resolução de 1920x1200, com 36,26cm de altura, 55,68cm de largura e 6,4cm de comprimento. Dimensão com a base 38,05cm a 48,75 cm de altura, 55,68cm de Largura e 27,84cm de comprimento.<text:s/></text:p>
            <text:p><text:s/>APLICAÇÃO: O monitor é usado em conjunto com a estação de trabalho, utilizada pela Universidade Federal do Ceará para apoio no desenvolvimento de projetos de pesquisas, estudos e ensaios nos centros de pesquisas da engenharia, medicina e humanas.</text:p>
          </table:table-cell>
          <table:table-cell office:value-type="string" table:style-name="ce14">
            <text:p>HP UK</text:p>
          </table:table-cell>
          <table:table-cell office:value-type="string" table:style-name="ce14">
            <text:p>HP</text:p>
          </table:table-cell>
          <table:table-cell office:value-type="string" table:style-name="ce14">
            <text:p>HP COMPAQ LA2405WG</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8528.51.20</text:p>
          </table:table-cell>
          <table:table-cell office:value-type="string" table:style-name="ce15">
            <text:p>Monitor LCD, Widescreen, policromático, ajuste de altura, Painel IPS, <text:s/>tela ampla de 24 polegadas e resolução de 1920x1200, com 36,2cm de altura, 55,64cm de largura e 8,35 de comprimento. Dimensão com a base 42,16 a 52,16 cm de altura, 55,62 de Larguram e 25,3cm de comprimento.<text:s/></text:p>
            <text:p><text:s/>APLICAÇÃO: O monitor é usado em conjunto com a estação de trabalho, utilizada pela Universidade Federal do Ceará para apoio no desenvolvimento de projetos de pesquisas, estudos e ensaios nos centros de pesquisas da engenharia, medicina e humanas.</text:p>
          </table:table-cell>
          <table:table-cell office:value-type="string" table:style-name="ce14">
            <text:p>HP UK</text:p>
          </table:table-cell>
          <table:table-cell office:value-type="string" table:style-name="ce14">
            <text:p>HP</text:p>
          </table:table-cell>
          <table:table-cell office:value-type="string" table:style-name="ce14">
            <text:p>HP LP2475W</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11.80.90</text:p>
          </table:table-cell>
          <table:table-cell office:value-type="string" table:style-name="ce15">
            <text:p>SISTEMA DE ESCANEAMENTO DE LAMINAS VIRTUAIS OLYMPUS COM BASE EM MICROSCOPIA, COM UM SISTEMA EXTREMADAMENTE VERSATIL DE OBTENCAO E GERENCIAMENTO EQUIVALENTE VIRTUAL AS PREPARACOES HISTOLOGICAS. SISTEMA COMPOSTOS DE: MICROSCOPIO BX61VS, CAMERA VC50, ESTACAO DE TRABALHO.</text:p>
            <text:p/>
            <text:p>APLICACAO: FORNECER AS FERRAMENTAS NECESSÁRIAS PARA O GERENCIAMENTO DE IMAGENS NO ESCANEAMENTO DE LAMINAS VIRTUAIS, PERMITINDO O ACESSO REMOTO PARA DISCUSSÃO ON-LINE DE VÁRIOS USUÁRIOS REMOTAMENTE NA MESMA IMAGEM, TOMAR NOTAS SOBRE A PREPARAÇÃO, TUDO A PARTIR DE QUALQUER LOCAL E EM QUALQUER TEMPO.</text:p>
          </table:table-cell>
          <table:table-cell office:value-type="string" table:style-name="ce14">
            <text:p>OLYMPUS CORPORATION OF THE AMERICAS</text:p>
          </table:table-cell>
          <table:table-cell office:value-type="string" table:style-name="ce14">
            <text:p>OLYMPUS</text:p>
          </table:table-cell>
          <table:table-cell office:value-type="string" table:style-name="ce14">
            <text:p>VS-110</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15.30.00</text:p>
          </table:table-cell>
          <table:table-cell office:value-type="string" table:style-name="ce15">
            <text:p>Niveladora automática com tripé pesado com perna telescópica com botão de foco rápido/preciso, penta prisma para visualização do nível circular, botão para controle de compensador, controlador horizontal infinito e parafuso de nivelamento. Aplicação: nivelamento de todos os tipos e ordens de exatidão e medições de altitude de rotina para a construção de estradas, ferrovias, tubulações, túneis, entre outros definindo o trabalho e medições de controle no local de construção nivelamento de área com alta exatidão.</text:p>
          </table:table-cell>
          <table:table-cell office:value-type="string" table:style-name="ce14">
            <text:p>LEICA GEOSYSTEMS AG.</text:p>
          </table:table-cell>
          <table:table-cell office:value-type="string" table:style-name="ce14">
            <text:p>LEICA</text:p>
          </table:table-cell>
          <table:table-cell office:value-type="string" table:style-name="ce14">
            <text:p>LEICA NA2</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27.20.12</text:p>
          </table:table-cell>
          <table:table-cell office:value-type="string" table:style-name="ce15">
            <text:p>MODULO COMPARTIMENTO TERMOSTATIZADOR DE COLUNA PARA SER ACOPLADO EM SISTEMA DE CROMATOGRAFIA LIQUIDA DE ALTA PERFORMANCE PARA ANALISES FISICO QUIMICAS LABORATORIAIS. COMPARTIMENTO TERMOSTATIZADOR DE COLUNA.<text:s/></text:p>
            <text:p>Especificações de Perfomance: RANGE DE TEMPERATURA DE 10} C ABAIXO DA TEMPERATURA AMBIENTE ATE 80} C; ESTABILIDADE DE TEMPERATURA +- 0.15} C; ACURACIA DE TEMPERATURA DE +- 0.8} C e +- 0.5} C COM CALIBRACAO; CAPACIDADE DE ATE TRES COLUNAS DE 30CM; TEMPO DE AQUECIMENTO E DE ARREFECIMENTO DE 5 MINUTOS DA AMBIENTE ATE 40} C E 10 MINUTOS DE 40 - 20} C; VOLUME MORTO DO TROCADOR DE CALOR LADO ESQUERDO 3l E LADO DIREITO 6l; Especificacoes Fisicas: DIMENSOES (410x435x140 mm) PESO: 10.2KG (22.5 lbs) VOLTAGEM DE 100 - 120 OU 220 - 240VAC +- 10% - Automatico FREQUENCIA DE 50 OU 60 HZ +- 5% CONSUMO DE ENERGIA DE 300 VA / 125 W / 427 BTU - Maximo TEMPERATURA AMBIENTE OPERACIONAL DE 0 - 55C (32-131F) TEMPERATURA EM AMBIENTE NAO OPERACIONAL DE -40 - 70C (-4 - 158F) UMIDADE DE &amp;amp;lt; 95% a 25 - 40C (77 - 104F) - Não-Condensada ALTITUDE OPERACIONAL DE ATE 2000 m (6500 ft) ALTITUDE NÃO OPERACIONAL DE ATÉ 4600 m (14950 ft) PADROES DE SEGURANÇA: IEC, CSA, UL, EN: CATEGORIA DE INSTALACAO II, GRAU DE POLUICAO 2 MODULO ACOPLADO NO EQUIPAMENTO DE CROMATOGRAFIA LIQUIDA PARA TERMOSTATIZAR COLUNA CROMATOGRAFICA.<text:s text:c="4"/></text:p>
          </table:table-cell>
          <table:table-cell office:value-type="string" table:style-name="ce14">
            <text:p>HP/AGILENT TECH HEADQUARTERS</text:p>
          </table:table-cell>
          <table:table-cell office:value-type="string" table:style-name="ce14">
            <text:p>HP / AGILENT TECHNOLOGIES</text:p>
          </table:table-cell>
          <table:table-cell office:value-type="string" table:style-name="ce14">
            <text:p>G1316A</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não digital de monitoração. Construído de aço e plástico. Com comprimento de 264mm, largura de 228mm e altura de 43mm. Com peso de 1,13kg. Utilizado em motor modelo C12 - Tier 3, composto por 06 cilindros, com diâmetro do pistão de 130mm e curso de 150mm. Turboalimentado e pós-arrefecido. Com sistema de injeção direta de combustível.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10R-8131</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e monitoração (A5M7), destinado a máquina auto-propulsora para aterrar, nivelar, carregar ou compactar o solo, para motores do ciclo diesel. Com funções de registro em memória. Construído em alumínio. Com comprimento de 627mm, largura de 434mm e altura de 138mm. Controle deve suportar uma pressão de 35kPa e ter vazão máxima vazão de 5ml por minuto. Com peso de 31,29kg. Utilizado em motor modelo C9.3. Com aplicação em buldôzer de lagartas.</text:p>
          </table:table-cell>
          <table:table-cell office:value-type="string" table:style-name="ce14">
            <text:p>Caterpillar</text:p>
          </table:table-cell>
          <table:table-cell office:value-type="string" table:style-name="ce14">
            <text:p>Caterpillar</text:p>
          </table:table-cell>
          <table:table-cell office:value-type="string" table:style-name="ce14">
            <text:p>20R-4527</text:p>
          </table:table-cell>
          <table:table-cell table:number-columns-repeated="2" table:style-name="ce11"/>
          <table:table-cell table:number-columns-repeated="16375"/>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Controle eletrônico do sistema de injeção de combustível. Construído em alumínio. Com comprimento de 198,12mm, largura de 93,98mm e altura de 53,34mm. Controle deve suportar uma pressão de 33,8kPa. Com peso de 0,81kg. Utilizado em motor modelo 3306, com diâmetro do pistão de 120,7mm e curso de 152,4mm. Com aplicação em motor industrial.</text:p>
          </table:table-cell>
          <table:table-cell office:value-type="string" table:style-name="ce14">
            <text:p>Caterpillar</text:p>
          </table:table-cell>
          <table:table-cell office:value-type="string" table:style-name="ce14">
            <text:p>Caterpillar</text:p>
          </table:table-cell>
          <table:table-cell office:value-type="string" table:style-name="ce14">
            <text:p>20R-5302</text:p>
          </table:table-cell>
          <table:table-cell table:number-columns-repeated="2" table:style-name="ce11"/>
          <table:table-cell table:number-columns-repeated="16375"/>
        </table:table-row>
        <table:table-row table:number-rows-repeated="558" table:style-name="ro6">
          <table:table-cell table:style-name="ce11"/>
          <table:table-cell table:style-name="ce12"/>
          <table:table-cell table:style-name="ce4"/>
          <table:table-cell table:number-columns-repeated="2" table:style-name="ce13"/>
          <table:table-cell table:number-columns-repeated="2" table:style-name="ce4"/>
          <table:table-cell table:number-columns-repeated="2" table:style-name="ce11"/>
          <table:table-cell table:number-columns-repeated="16375"/>
        </table:table-row>
        <table:table-row table:number-rows-repeated="1047677"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1" table:style-name="ta2">
        <table:table-source xlink:href="file:///D:/Trabalho/MATERIAL%20USADO-SIMILARIDADE/Consultas%20Públicas/Planilhas%20para%20alocação/Nacionalização/Juliana/Planilha%20Final%20Nacionalização%2030.10.xlsm" table:table-name="Alterações_NCMs21" table:mode="copy-results-only"/>
        <table:table-column/>
        <table:table-row table:number-rows-repeated="1048576">
          <table:table-cell table:number-columns-repeated="16384"/>
        </table:table-row>
      </table:table>
      <table:database-ranges>
        <table:database-range table:target-range-address="Website.B7:Website.G341"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Luiz Fabrício de Santana Silva</dc:creator>
    <meta:creation-date>2013-10-31T14:51:05Z</meta:creation-date>
    <dc:date>2015-11-25T20:36:30Z</dc:date>
    <meta:print-date>2015-11-25T20:29:18Z</meta:print-date>
  </office:meta>
</office:document-meta>
</file>