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8">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1">
            <text:p>CONSULTA PÚBLICA Nº 49 DE 04/12/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www.mdic.gov.br/arquivos/consultapublica/CP2015/CP49.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5"/>
          <table:table-cell office:value-type="string" table:style-name="ce6">
            <text:p>TIPO OPERAÇÃO</text:p>
          </table:table-cell>
          <table:table-cell office:value-type="string" table:style-name="ce4">
            <text:p>NCM</text:p>
          </table:table-cell>
          <table:table-cell office:value-type="string" table:style-name="ce4">
            <text:p>Descricao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7" table:style-name="ce5"/>
        </table:table-row>
        <table:table-row table:style-name="ro6">
          <table:table-cell table:style-name="ce1"/>
          <table:table-cell office:value-type="string" table:style-name="ce7">
            <text:p>u</text:p>
          </table:table-cell>
          <table:table-cell office:value-type="string" table:style-name="ce12">
            <text:p>8418.69.99</text:p>
          </table:table-cell>
          <table:table-cell office:value-type="string" table:style-name="ce13">
            <text:p>APARELHO PARA RESFRIAMENTO DE LIQUIDOS (CHILLER DE RECIRCULACAO) COM UMA CAPACIDADE DE RESFRIAMENTO DE 53.500 BTU / HORA E POTENCIA DE 15,700W - APLICACAO: O CHILLER</text:p>
            <text:p>SERA UTILIZADO PARA RESFRIAMENTO DE LIQUIDOS EM MOTOR DE TESTES.</text:p>
          </table:table-cell>
          <table:table-cell office:value-type="string" table:style-name="ce13">
            <text:p>CHILLER CITY CORPORATION</text:p>
          </table:table-cell>
          <table:table-cell office:value-type="string" table:style-name="ce12">
            <text:p>NESLAB -</text:p>
          </table:table-cell>
          <table:table-cell office:value-type="string" table:style-name="ce12">
            <text:p>HX-500</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2">
            <text:p>8419.39.00</text:p>
          </table:table-cell>
          <table:table-cell office:value-type="string" table:style-name="ce13">
            <text:p>Secador horizontal de material cerâmico, à vagonete, automático, utilizado na produção de louça utilitária em processo contínuo de capacidade máxima de 1.500 peças hora, de formato circular e irregular completo com todos os pertences (componentes e acessórios) necessários ao seu funcionamento</text:p>
            <text:p/>
            <text:p>Aplicação: Secagem de louças utilitárias</text:p>
            <text:p/>
          </table:table-cell>
          <table:table-cell office:value-type="string" table:style-name="ce13">
            <text:p>PEREIRA</text:p>
          </table:table-cell>
          <table:table-cell office:value-type="string" table:style-name="ce12">
            <text:p>PEREIRA</text:p>
          </table:table-cell>
          <table:table-cell office:value-type="string" table:style-name="ce12">
            <text:p>PV-023</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s</text:p>
          </table:table-cell>
          <table:table-cell office:value-type="string" table:style-name="ce12">
            <text:p>8426.41.90</text:p>
          </table:table-cell>
          <table:table-cell office:value-type="string" table:style-name="ce13">
            <text:p>GUINDASTE AUTOPROPULSADO SOBRE RODAS,PARA ELEVAÇÃO, TRANSPORTE E ARMAZENAGEM DE CARGAS, COM LANÇAS TELESCOPIA FIXADA NA TRASEIRA DO VEÍCULO, EQUIPADOS COM GARFO PARA EMPILHADEIRA, DE DOIS ESTÁGIOS, ACIONADOS POR MOTOR A DIESEL, TRNASMISSÃO AUTOMÁTICA COM CABINE FECHADA TENDO A MESMA ELEVACAO HIDRAULICA ACIONADA PELO OPERADOR, CAPAZ DE ENTRAR TOTALMENTE EM CONTAINERES E EM SEU INTERIOR, IÇAR E TRANSPORTAR CARGAS DE ATE 16T COM CENTRO DE CARGA A 1.200MM DO GARFO.</text:p>
          </table:table-cell>
          <table:table-cell office:value-type="string" table:style-name="ce13">
            <text:p>MECLIFT</text:p>
          </table:table-cell>
          <table:table-cell office:value-type="string" table:style-name="ce12">
            <text:p>MECLIFT</text:p>
          </table:table-cell>
          <table:table-cell office:value-type="string" table:style-name="ce12">
            <text:p>ML1612R</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29.11.10</text:p>
          </table:table-cell>
          <table:table-cell office:value-type="string" table:style-name="ce13">
            <text:p>TRATOR DE ESTEIRAS EQUIPADO COM MOTOR C27 ACERT, COM PORTENCIA BRUTA (SAE J1995) 932HP E POTÊNCIA NO VOLANTE (SAE J1349) / ISO 9249) 850HP, PARTIDA ELETRICADE 24V, SERVO TRANSMISSÃO DO TIPO "POWER SHIFT" DE TRÊS VELOCIDADES AVANTE E TRES A RÉ, CONTROLES POR CONTATO (FTC), CABINE ROPS/FOPS COM AR CONDICIONADO.<text:s/></text:p>
          </table:table-cell>
          <table:table-cell office:value-type="string" table:style-name="ce13">
            <text:p>CATERPILLAR LC BLDG</text:p>
          </table:table-cell>
          <table:table-cell office:value-type="string" table:style-name="ce12">
            <text:p>CATERPILLAR</text:p>
          </table:table-cell>
          <table:table-cell office:value-type="string" table:style-name="ce12">
            <text:p>D11T</text:p>
          </table:table-cell>
          <table:table-cell table:number-columns-repeated="2" table:style-name="ce11"/>
          <table:table-cell table:number-columns-repeated="2" table:style-name="ce1"/>
          <table:table-cell table:number-columns-repeated="7" table:style-name="ce8"/>
          <table:table-cell table:number-columns-repeated="16366"/>
        </table:table-row>
        <table:table-row table:style-name="ro6">
          <table:table-cell table:style-name="ce11"/>
          <table:table-cell office:value-type="string" table:style-name="ce7">
            <text:p>u</text:p>
          </table:table-cell>
          <table:table-cell office:value-type="string" table:style-name="ce12">
            <text:p>8429.51.99</text:p>
          </table:table-cell>
          <table:table-cell office:value-type="string" table:style-name="ce13">
            <text:p>CARREGADEIRA DE RODAS DE CARREGAMENTO FRONTAL COM ARRANJO DE LEVANTAMENTO EXTENDIDO, MOTOR CAT C15 ATAAC, COM POTÊNCIA LÍQUIDA NO VOLANTE SAEJ1349, 235KW/315HP, CABINE ROPS/FOPS COM AR CONDICIONADO, CAÇAMBA PARA ROCHAS COM CAPACIDADE DE 6,1M3.</text:p>
          </table:table-cell>
          <table:table-cell office:value-type="string" table:style-name="ce13">
            <text:p>CATERPILLAR LC BLDG</text:p>
          </table:table-cell>
          <table:table-cell office:value-type="string" table:style-name="ce12">
            <text:p>CATERPILLAR</text:p>
          </table:table-cell>
          <table:table-cell office:value-type="string" table:style-name="ce12">
            <text:p>980H</text:p>
          </table:table-cell>
          <table:table-cell table:number-columns-repeated="2" table:style-name="ce11"/>
          <table:table-cell table:number-columns-repeated="2" table:style-name="ce1"/>
          <table:table-cell table:number-columns-repeated="7" table:style-name="ce9"/>
          <table:table-cell table:number-columns-repeated="16366"/>
        </table:table-row>
        <table:table-row table:style-name="ro6">
          <table:table-cell table:style-name="ce11"/>
          <table:table-cell office:value-type="string" table:style-name="ce7">
            <text:p>u</text:p>
          </table:table-cell>
          <table:table-cell office:value-type="string" table:style-name="ce12">
            <text:p>8430.10.00</text:p>
          </table:table-cell>
          <table:table-cell office:value-type="string" table:style-name="ce13">
            <text:p>Bate-estaca BANUT 555 com martelo hidraulico SuperRam - Comprimento util da haste mm: 15000Deslocamento da haste: Acima do solo: + 1325mm / Abaixo do solo: -1275mmInclinação da haste: Anterior / Posterior: Grau maximo 18/45 -Lateral: Grau maximo 14,0Potencia: 186kWVazao Hidraulica m/min: 2x270, 1x320Pressao de Operacao: 32 MpaCapacidade de abastecimento l/max: 500 Tracao: 340 kNVao entre as esteiras mm: 2300-3300</text:p>
            <text:p>Aplicacao: Esta máquina é usada para cravar estacas de aço e de concreto, <text:s/>sendo um sistema totalmente hidráulico, controlado por computador de bordo totalmente manuseado e monitorado pelo operador durante o processo de cravação. A máquina é manobrada por duas esteiras hidráulicas expansíveis, que proporcionam elevados níveis de segurança e que tornam a máquina altamente manobrável, e o corpo do equipamento pode ter 360" de rotação, e cravar estacas em ângulos variáveis. A torre da máquina carrega o martelo hidráulico que é utilizado para direcionar a estaca durante a cravação com bastante variação de frequência e potência. A torre também pode ser posicionada em diferentes ângulos <text:s/>(até 18 graus para frente, direita e esquerda, e até 45 graus para trás) e é atualmente o único equipamento no mercado capaz de atuar neste ângulos. A verticalidade ou inclinação das estacas é constantemente monitorada pelo operador e a máquina corrige automaticamente o ângulo de acordo. Durante o manuseio do equipamento, suas funcionalidades são constantemente monitoradas pelos muitos aplicativos de segurança do sistema de computação de bordo. Problemas com a máquina são sinalizados neste painel eletrônico e os sistemas relacionados são automaticamente desligados para garantir a segurança de todos os envolvidos nesta operação.<text:s text:c="163"/></text:p>
          </table:table-cell>
          <table:table-cell office:value-type="string" table:style-name="ce13">
            <text:p>ABI GMBH</text:p>
          </table:table-cell>
          <table:table-cell office:value-type="string" table:style-name="ce12">
            <text:p>ABI</text:p>
          </table:table-cell>
          <table:table-cell office:value-type="string" table:style-name="ce12">
            <text:p>BANUT 555</text:p>
          </table:table-cell>
          <table:table-cell table:number-columns-repeated="2" table:style-name="ce11"/>
          <table:table-cell table:number-columns-repeated="2" table:style-name="ce1"/>
          <table:table-cell table:number-columns-repeated="7" table:style-name="ce10"/>
          <table:table-cell table:number-columns-repeated="16366"/>
        </table:table-row>
        <table:table-row table:style-name="ro6">
          <table:table-cell table:style-name="ce11"/>
          <table:table-cell office:value-type="string" table:style-name="ce7">
            <text:p>u</text:p>
          </table:table-cell>
          <table:table-cell office:value-type="string" table:style-name="ce12">
            <text:p>8462.29.00</text:p>
          </table:table-cell>
          <table:table-cell office:value-type="string" table:style-name="ce13">
            <text:p>EQUIPAMENTO USADO PARA CORTE E DESTAQUE DE FITA CONTENDO PINOS METÁLICOS QUADRADOS (0,64X0,64MM) E INSERÇÃO DOS PINOS NAS DUAS MÁSCARAS DO CONECTOR DIREITO E ESQUERDO, COM PAINEL DE CONTROLE DOS MOVIMENTOS DE INSERÇÃO, CABINE DE PROTEÇÃO EM ACRÍLICO, COM CICLO DE OPERAÇÃO DE ATÉ 5 PINOS POR SEGUNDO, TENSÃO 230V, 20A, 3 FASES, AR COMPRIMIDO A 600KPA (AR SECO) E DEMAIS COMPONENTES NECESSÁRIOS PARA SEU FUNCIONAMENTO.</text:p>
            <text:p>APLICAÇÃO: MÁQUINA DESENVOLVIDA <text:s/>SOB ENCOMENDA, PARA ATENDER AOS REQUISITOS DE ALTA CAPACIDADE EM UMA PRODUÇÃO DE LARGA ESCALA, TEM A FUNÇÃO DE CORTAR, DESTACAR DA FITA E INSERIR PINOS METÁLICOS NAS DUAS MÁSCARAS DE CONECTORES ELÉTRICOS AUTOMOTIVOS (DIREITO E ESQUERDO).</text:p>
          </table:table-cell>
          <table:table-cell office:value-type="string" table:style-name="ce13">
            <text:p>HAMMERMEISTER SONDERMASCHINENTWICKLUNG GMBH</text:p>
          </table:table-cell>
          <table:table-cell office:value-type="string" table:style-name="ce12">
            <text:p>HAMMERMEISTER</text:p>
          </table:table-cell>
          <table:table-cell office:value-type="string" table:style-name="ce12">
            <text:p>PIN INSERT MACHINE</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63.30.00</text:p>
          </table:table-cell>
          <table:table-cell office:value-type="string" table:style-name="ce13">
            <text:p>Máquina automática para decapagem e corte de fios de cobre para fabricação de cabos elétricos, com cabeçotes de corte e roletes de pressão controlados por CNC, com faixa de comprimento entre 1 e 200.000mm, comprimento de decapagem de até 40mm e corte transversal de 0.05-3mm2, comutação automática 115/230V - 50/60Hz. / <text:s/>APLICAÇÃO: maquina será utilizada na fabricação de cabos eletricos para aplicação do produto de venda final (filtro de energia).</text:p>
          </table:table-cell>
          <table:table-cell office:value-type="string" table:style-name="ce13">
            <text:p>KOMAX AG</text:p>
          </table:table-cell>
          <table:table-cell office:value-type="string" table:style-name="ce12">
            <text:p>KOMAX /</text:p>
          </table:table-cell>
          <table:table-cell office:value-type="string" table:style-name="ce12">
            <text:p>KAPPA 210</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71.50.10</text:p>
          </table:table-cell>
          <table:table-cell office:value-type="string" table:style-name="ce13">
            <text:p><text:s/>SERVIDOR DE RACK(FORMA 2U) POWEREDGE 11G R710, COMPOSTO COM DOIS PROCESSADORES INTEL XEON X5560-2.8GHZ, CHIPSET INTEL 5520, CONTROLADORES DE UNIDADE PERC 6i e SAS 6/iR, PLACA DE VIDEO MATROX G200, COM 4 SLOTS PCIE + 1 SLOT DE STORAGE. PN: R710.</text:p>
            <text:p><text:s/>APLICACAO: UTILIZADO PARA RECEBIMENTO DE CHAMADAS, EXECUCAO DE ANUNCIOS PARA USUARIOS, MONITORAMENTO ECOLETA DE INFORMACOES DO TRAFEGO SIMULADO.</text:p>
          </table:table-cell>
          <table:table-cell office:value-type="string" table:style-name="ce13">
            <text:p>DELL SERVICES CORPORATE HEADQUARTER</text:p>
          </table:table-cell>
          <table:table-cell office:value-type="string" table:style-name="ce12">
            <text:p>DELL</text:p>
          </table:table-cell>
          <table:table-cell office:value-type="string" table:style-name="ce12">
            <text:p>POWER EDGE R710</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71.50.10</text:p>
          </table:table-cell>
          <table:table-cell office:value-type="string" table:style-name="ce13">
            <text:p>SERVIDOR DE TORRE POWEREDGE T620, COMPOSTO COM DOIS PROCESSADORES INTEL XEON E52650-2.0GHZ, CACHE 2.5MB PER CORE, CHIPSET INTEL C602, CONTROLADOR DE REDE LOM INTEL DE DUAS PORTAS DE 1 GbE, COM 7 SLOTS PCIe, FONTE DE ALIMENTACAO AUTO-RANGING. PN: T620.</text:p>
            <text:p><text:s/>APLICACAO: UTILIZADO PARA GERACAO DE RELATORIOS E CONFIGURACAO DO SISTEMA.<text:s/></text:p>
          </table:table-cell>
          <table:table-cell office:value-type="string" table:style-name="ce13">
            <text:p>DELL SERVICES CORPORATE HEADQUARTER</text:p>
          </table:table-cell>
          <table:table-cell office:value-type="string" table:style-name="ce12">
            <text:p>DELL</text:p>
          </table:table-cell>
          <table:table-cell office:value-type="string" table:style-name="ce12">
            <text:p>POWER EDGE T620</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s</text:p>
          </table:table-cell>
          <table:table-cell office:value-type="string" table:style-name="ce12">
            <text:p>8471.60.59</text:p>
          </table:table-cell>
          <table:table-cell office:value-type="string" table:style-name="ce13">
            <text:p>MANETE ROBUSTECIDO E COM BLINDAGEM ELETROMAGNÉTICA COM BOTOES DE FUNCAO CONFIGURAVEIS, PARA CONTROLE DE FUNCIONALIDADES DO SISTEMA E O MOVIMENTO DOS MOTORES DE AZIMUTE E ELEVACAO. O PAINEL DO MODULO POSSUI UM CONECTOR CIRCULAR E MILITARIZADO, DEDICADO A CONEXAO DO CABO DO SISTEMA.<text:s/></text:p>
            <text:p>DADOS TECNICOS:<text:s/></text:p>
            <text:p>DIMENSOES (L X A X P): 294"5MM X 157MM X 214"3MM;<text:s/></text:p>
            <text:p>PESO 4,300 KG;<text:s/></text:p>
            <text:p>TESTES AMBIENTAIS DE VIBRACAO, TEMPERATURA E UMIDADE, REALIZADOS DE ACORDO COM A NORMA MIL-STD-810G, METODOS 501.5, 502.5, 507.5 E 514.6;<text:s/></text:p>
            <text:p>TESTES DE COMPATIBILIDADE ELETRO MAGNETICA MIL-STD-461F, METODOS CE102, CS101, CS114, CS115, CS116, RE102, RS103.</text:p>
          </table:table-cell>
          <table:table-cell office:value-type="string" table:style-name="ce13">
            <text:p>ELBIT</text:p>
          </table:table-cell>
          <table:table-cell office:value-type="string" table:style-name="ce12">
            <text:p>ELBIT</text:p>
          </table:table-cell>
          <table:table-cell office:value-type="string" table:style-name="ce12">
            <text:p>MB453M-X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12</text:p>
          </table:table-cell>
          <table:table-cell office:value-type="string" table:style-name="ce13">
            <text:p>DISPOSITIVO ELETROPNEUMÁTICO DE APLICAÇÃO DE SELANTE LÍQUIDO NOS CONECTORES DE 64 VIAS, COMPOSTO DE DISPOSITIVO DE FIXAÇÃO E SISTEMA AUTOMÁTICO DE REGULAGEM DE QUANTIDADE APLICADA, COM ÁREA EFETIVA DE DESLOCAMENTO DA BOMBA 1,24 POLEGADAS QUADRADAS, VOLUME POR CICLO 11,7 POLEGADAS CÚBICAS, CICLOS DA BOMBA 21/1 GALÕES, PRESSÃO MÁXIMA DE ENTRADA DE AR 125PSI, TEMPERATURA MÁXIMA DE OPERAÇÃO 204 GRAUS "C", PRESSÃO MÁXIMA DE TRABALHO DE FLUÍDO 2300PSI, PRESSÃO MÁXIMA DO MOTOR PNEUMÁTICO 100PSI, ÁREA EFICAZ DO MECANISMO DE AR 28,3 POLEGADAS QUADRADAS, PAINEL DE CONTROLE PNEUMÁTICO COM TELA LCD E TECLADO, AR COMPRIMIDO 25-50 SCFM, VOLTAGEM 220/440V, 3 FASES, 50/60HZ, COMPLETO COM DEMAIS COMPONENTES NECESSÁRIOS AO PLENO FUNCIONAMENTO.</text:p>
            <text:p>APLICAÇÃO: APLICAR SELANTE LÍQUIDO EM CONECTORES ELÉTRICOS AUTOMOTIVOS DE 64 VIAS.</text:p>
          </table:table-cell>
          <table:table-cell office:value-type="string" table:style-name="ce13">
            <text:p>DAMBACHER WERKSTATTEN FUR BEHINDERTE GMBH</text:p>
          </table:table-cell>
          <table:table-cell office:value-type="string" table:style-name="ce12">
            <text:p>DAMBACHER</text:p>
          </table:table-cell>
          <table:table-cell office:value-type="string" table:style-name="ce12">
            <text:p>APLICADOR DE SELANT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Máquina automática e programável para esponjamento de peças cerâmicas, utilizada na produção de louça utilitária em processo contínuo de capacidade máxima de 1.500 peças/hora, de formato circular e irregular completo com todos os pertences (componentes e acessórios) necessários ao seu funcionamento<text:s/></text:p>
            <text:p/>
            <text:p>Aplicação: Acabamento por esponjamento de louças utilitárias</text:p>
            <text:p/>
          </table:table-cell>
          <table:table-cell office:value-type="string" table:style-name="ce13">
            <text:p>A. Rodrigues &amp; Ferreira, Lda - Portugal</text:p>
          </table:table-cell>
          <table:table-cell office:value-type="string" table:style-name="ce12">
            <text:p>A. Rodrigues e Ferreira</text:p>
          </table:table-cell>
          <table:table-cell office:value-type="string" table:style-name="ce12">
            <text:p>AR3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COMBINAÇÃO DE MÁQUINAS PARA MONTAGEM E TESTES EM CONECTORES ELÉTRICOS, CONSTITUÍDOS POR RABICHO COM 2 FIOS E TERMINAIS FERRITICOS CONDUTIVOS E NÃO CONDUTIVOS ENVOLVIDOS EM CAPA PLÁSTICA, PARA SISTEMAS DE SEGURANÇA AIR BAG ABX3, MANUAL, COM CAPACIDADE DE PRODUÇÃO DE 800 PEÇAS/HORA COM 9 OPERADORES, CONSTITUÍDA EM ESTRUTURA METÁLICA, FORMADA POR TUBOS, VIGAS, PERFIS EM AÇO CARBONO REVESTIDO, ALUMÍNIO E AÇO INOXIDÁVEL, COM PÉS DOTADOS DE SISTEMA DE REGULAGEM DE ALTURA, MESA COM TAMPÃO EM AÇO INOXIDÁVEL REVESTIDO POR MANTA DE BORRACHA, COMPOSTA POR: 01 POSTO DE MONTAGEM COM 4 ESTAÇÕES DUPLAS (4 EM CADA LADO) TIPO CARROSSEL, DIMENSÕES: 2,11 X 1,20 X 2,72M, PARA A MONTAGEM MANUAL EM SEQUENCIA DUPLA DO CORPO DO CONECTOR E DA FERRITA NO FIO NO. 1, ADIÇÃO DA FERRITA E FIO NO 2, COM FIXAÇÃO DA CAPA NO CORPO DO CONECTOR POR PRENSAGEM COM CILINDRO PNEUMÁTICO DOTADO DE SISTEMA DE SEGURANÇA COM BOTOEIRA DE EMERGÊNCIA, GABARITOS DE DISPONIBILIZAÇÃO E CORTE DOS FIOS COM LATERIAIS EM ACRÍLICO, COM 2 CONJUNTOS DE CÂMERA E MONITOR PARA INSPEÇÃO, MODELOS RAINBOW CCTV-RMB92 (01 CONJ. DE CÂMERA/MONITOR -LADO 1, E 01 CONJ. DE CÂMERA E MONIOTR -LADO 2); 02 ESTAÇÕES DE TESTES DE CONTINUIDADE ELÉTRICA, IMPEDÂNCIA, DETECÇÃO DE COR DOS FIOS E PRESENÇAS DE TAMPA E TERMINAIS FERRITICOS CONDUTIVOS E NÃO CONDUTIVOS, DIMENSÕES: 1,20 X 1,20 X 1,51M CADA, DOTADAS DE 01 APARELHO DE TESTES CADA (01 AP. TESTES MARCA AGILENT, MODELO 4285A-PRECISION LCR METER, -LADO 1 DO POSTO, E 01 AP. TESTES MARCA HEWLLET PACKARD, MODELO HP 4285A-PRECISION LCR METER, -LADO 2 DO POSTO).</text:p>
            <text:p>APLICAÇÃO: MONTAGEM E TESTES DE CONTINUIDADE ELÉTRICA, IMPEDÂNCIA E DETECÇÃO DE COR DOS FIOS, PRESENÇAS DE TAMPA E TERMINAIS FERRITICOS CONDUTIVOS E NÃO CONDUTIVOS EM CONECTORES ELÉTRICOS, CONSTITUÍDOS POR RABICHO COM 2 FIOS E TERMINAIS FERRITICOS ENVOLVIDOS EM CAPA PLÁSTICA, PARA SISTEMAS DE SEGURANÇA AIR BAG - ABX3.</text:p>
          </table:table-cell>
          <table:table-cell office:value-type="string" table:style-name="ce13">
            <text:p>FCI HONDURAS S. DE RL.</text:p>
          </table:table-cell>
          <table:table-cell office:value-type="string" table:style-name="ce12">
            <text:p>FCI</text:p>
          </table:table-cell>
          <table:table-cell office:value-type="string" table:style-name="ce12">
            <text:p>COMBINAÇÃO DE MÁQUINAS PARA MONTAGEM E TESTES EM CONECTORE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5.19.00</text:p>
          </table:table-cell>
          <table:table-cell office:value-type="string" table:style-name="ce13">
            <text:p>BANCADA DE SOLDA ESTANHO PARA OS CONECTORES 64 VIAS DIREITO E ESQUERDO, COMPOSTA POR DISPOSITIVO DE FIXAÇÃO, SUPORTE DE FERRO DE SOLDA, SISTEMA DE EXAUSTÃO DOS GASES DA SOLDA, LUMINÁRIA, LUPA ARTICULADA COM LENTE DE 60MM DE DIÂMETRO, CABO DE LIGAÇÃO E DEMAIS COMPONENTES NECESSÁRIOS AO PLENO FUNCIONAMENTO.</text:p>
            <text:p>APLICAÇÃO: EQUIPAMENTO FEITO SOB ENCOMENDA, PARA TRABALHO DE SOLDA ESTANHO EM CONECTORES ELÉTRICOS AUTOMOTIVOS 64 VIAS.</text:p>
          </table:table-cell>
          <table:table-cell office:value-type="string" table:style-name="ce13">
            <text:p>DAMBACHER WERKSTATTEN FUR BEHINDERTE GMBH</text:p>
          </table:table-cell>
          <table:table-cell office:value-type="string" table:style-name="ce12">
            <text:p>DAMBACHER</text:p>
          </table:table-cell>
          <table:table-cell office:value-type="string" table:style-name="ce12">
            <text:p>BANCADA DE SOLD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MDS 9700, com 48 portas 16-Gbps.ESPECIFICAÇÕES DO PN : DS-X9448-768K9=ESPECIFICACOES GERAIS- 48 portas 8-Gbps - NETWORK SECURITY- VSANs- ACLs- Per-VSAN RBAC- (WWN)- (FC-ID)- Fx-port WWN- Fx-port WWN and interface index-(LUN)-(FC-SP)-(DH-CHAP) - DH-CHAP - SFTPAMBIENTE:- Temperatura operacional: 32 to 104o F (0 to 40o C)- Temperatura de armazenamento: -40 to 167oF (-40 to 75oC) - Umidade relativa: 10 ate 90% sem condensacaoDIMENSOES: ( H x W x D )- 1.75 x 14.4 x 16 in. (3.0 x 35.6 x 40.6 cm)SEGURANCA:- UL 60950-1 Second Edition- CAN/CSA-C22.2 No. 60950-1 Second Edition- EN 60950-1 Second Edition- IEC 60950-1 Second Edition- AS/NZS 60950-1- GB4943 2001EMC:- 47CFR Part 15 (CFR 47) Class A- AS/NZS CISPR22 Class A- CISPR22 Class A- EN55022 Class A- ICES003 Class A- VCCI Class A- EN61000-3-2- EN61000-</text:p>
          </table:table-cell>
          <table:table-cell office:value-type="string" table:style-name="ce13">
            <text:p>JABIL CIRCUIT INC - PENANG</text:p>
          </table:table-cell>
          <table:table-cell office:value-type="string" table:style-name="ce12">
            <text:p>CISCO</text:p>
          </table:table-cell>
          <table:table-cell office:value-type="string" table:style-name="ce12">
            <text:p>DS-X9448-768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r Catalyst 3560X, com 48 portas PoE, Base LAN, codigo <text:s/>WS-C3560X-48P-L. ESPECIFICAÇÕES DO PN : WS-C3560X-48P-LESPECIFICACOES GERAIS- Leds indicadores de stauts- PoE- 48 portas 10/100/1000- 1 RU- Servico de enterprise-class intelinget- IPB- Memoria DRAM: 128MB- Memoria flash: 32MBGERENCIAMENTO INTELIGENTE DE POWER OVER ETHERNET (PoE):- O Cisco Discovery Protocol versao 2 permite ao comutador Cisco Catalyst 3560-E Series negociar configuracoes de energia de forma mais granular quando, se comparado a classificacao IEEE, quando conectado a um dispositivo Cisco, como telefone IP ou pontos de acesso.DIMENSOES(AxLxP):- 1.73 x 17.5 x 16.1 in. (4.4 x 44.5 x 40.9 cm)AMBIENTE:- Temperatura operacional: <text:s/>32 a 113o F (0 a 45oC)- Temperatura de armazenamento: <text:s/>-13 a 158o F (-25 a 70oC)ENERGIA:- PoE: 15.4W por porta- 123W</text:p>
          </table:table-cell>
          <table:table-cell office:value-type="string" table:style-name="ce13">
            <text:p>FLEXTRONICS (ZHUHAI CHINA)</text:p>
          </table:table-cell>
          <table:table-cell office:value-type="string" table:style-name="ce12">
            <text:p>CISCO</text:p>
          </table:table-cell>
          <table:table-cell office:value-type="string" table:style-name="ce12">
            <text:p>WS-C3560X-48P-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com capacidade de conexao sem fio, Dual Gigabit, serie RV320, codigo RV320-K9-NA.ESPECIFICACOES DO PN : RV320-K9-NAESPECIFICACOES GERAIS- 2 portas Gigabit Ethernet- 2 portas USB- 4 portas Ethernet 10/100- Leds indicadores de status- NAT- VLANs- Firewall Interno- QoSDIMENSOES(AxLxP):- 206 x 132 x 44 mm (8.1 x 5.2 x 1.7 in)ENERGIA:- 12V 1.5AAMBIENTE:- Temperatura operacional: 0o ate 40oC (32o ate 104oF)- Temperatura de armazenamento: 0o ate 70oC (32o ate 158oF)EMC:- FCC Classe B- CE Classe B- UL cUL- CB- CCC - BSMI- KC- Anatel</text:p>
            <text:p>APLICACAO DO BEM: utilizado para encaminhar pacotes de dados entre rede de</text:p>
            <text:p>computadores. Fazendo uma entrega consistente dos pacotes fim-a-fim.</text:p>
          </table:table-cell>
          <table:table-cell office:value-type="string" table:style-name="ce13">
            <text:p>NETKLASS TECHNOLOGY INC</text:p>
          </table:table-cell>
          <table:table-cell office:value-type="string" table:style-name="ce12">
            <text:p>CISCO</text:p>
          </table:table-cell>
          <table:table-cell office:value-type="string" table:style-name="ce12">
            <text:p>RV320-K9-N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ontrole de servidor de Video Comunicacao, codigo CTI-CE500-BDL-K9=. <text:s/>ESPECIFICACOES DO PN : CTI-CE500-BDL-K9ESPECIFICACOES GERAIS:- Unidade central de bridge de midia em tele-conferencias. - Processa e distribui sinal de audio e video entre os pontos de conferencia.- Suporta 6 portas HD ou 12 portas SD- 50 layouts customizaveis,- SIP e H.323, - tecnologia Cisco Telepresence PacketSafe- Com pativel com Cisco TP ConferenceMe- Cisco TP ClearVision e com Microsoft Office Communications Server- Servidor de streaming integrado. - Suporta videosem HD em 1080p@30fps e em SD Ate 448p@30fps.PADROES DE VIDEO:- H.261, H.263, H.263+, H.263++, and H.264ENERGIA:- 100-240 VAC, 50/60 HzAMBIENTE:- Temperatura operacional: <text:s/>(0 to 35oC)- Umidade relativa: 95% sem condensacao SEGURANCA:- EN e IEC-60825-2 -EN e IEC 60825-1 - 21CFR1040 (2004/04) - IEC-60825-2 (2004-06)- ITU-T G.664 (2006).EMC:- ICES-003 4(2004)- GR-1089-CORE- GR-1089-CORE - (Oct 2002)- FCC 47CFR15, Classe A</text:p>
            <text:p>APLICACAO DO BEM: utilizado para receber, transmitir e emitir pacotes de dados dentro da rede de computadores.<text:s text:c="85"/></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TI-CE500-BDL-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28.51.20</text:p>
          </table:table-cell>
          <table:table-cell office:value-type="string" table:style-name="ce13">
            <text:p>Monitor LCD, Widescreen, policromático, ajuste de altura, Painel S-IPS, tela ampla de 30 polegadas e resolução de 2560x1600, com 45,4cm de altura, 69,4cm de largura e 8,7cm de comprimento. Dimensão com a base 48,9 a 58,9 cm de altura, 69,4 de Largura e 27,6cm de comprimento. <text:s/>APLICAÇÃO: O monitor é usado em conjunto com a estação de trabalho para apoio no desenvolvimento de projetos de pesquisas, estudos e ensaios nos centros de pesquisas da engenharia, medicina e humanas.</text:p>
          </table:table-cell>
          <table:table-cell office:value-type="string" table:style-name="ce13">
            <text:p>HP UK</text:p>
          </table:table-cell>
          <table:table-cell office:value-type="string" table:style-name="ce12">
            <text:p>HP</text:p>
          </table:table-cell>
          <table:table-cell office:value-type="string" table:style-name="ce12">
            <text:p>HP ZR3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37.10.11</text:p>
          </table:table-cell>
          <table:table-cell office:value-type="string" table:style-name="ce13">
            <text:p>CONTROLADOR CNC, EQUIPADO COM PROCESSADOR E BARRAMENTO , COM FUNCIONAMENTO VIA SERVO-ACIONAMENTO, COMPOSTO PELOS SEGUINTES ITENS: <text:s/>MONITOR DE CPU, TECLADO, CONTROLE REMOTO, EIXO DO MOTOR, UNIDADES DO EIXO, SERVO DO MOTOR AXIS Z, CABOS E CONECTORES. IDENTIFICAÇÃO DO MOTOR <text:s/>DE ACIONAMENTO; TORQUE NOMINAL CONTINUO: 95.5 NM; ROTAÇÃO DE BASE: 1500 rpm ; ROT</text:p>
            <text:p>AÇÃO MÁXIMA: 6000 rpm; TENSÃO: 220VAc.<text:s/></text:p>
          </table:table-cell>
          <table:table-cell office:value-type="string" table:style-name="ce13">
            <text:p>MITSUBISHI 3  NUMERO DE SERIE L60384001 4 </text:p>
          </table:table-cell>
          <table:table-cell office:value-type="string" table:style-name="ce12">
            <text:p>Mitsubishi</text:p>
          </table:table-cell>
          <table:table-cell office:value-type="string" table:style-name="ce12">
            <text:p>SJV18501</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8539.32.00</text:p>
          </table:table-cell>
          <table:table-cell office:value-type="string" table:style-name="ce13">
            <text:p>LÂMPADA PARA PROJETOR MULTIMÍDIA MODELO M323W. TIPO AC, VOLTAGEM EM MODO ECO OFF 225W, VOLTAGEM EM MODO ECO NORMAL 171W, VOLTAGEM EM MODO ECO 135W, VIDA ÚTIL DA LÂMPADA EM MODO ECO OFF (ATÉ)3.500 HORAS, VIDA ÚTIL DA LÂMPADA EM MODO ECO NORMAL (ATÉ) 5.500 HORAS, VIDA ÚTIL DA LÂMPADA EM MODO ECO (ATÉ) 8.000 HORAS. APLICAÇÃO: UTILIZAÇÃO EM PROJETOR DE IMAGENS COMO ELEMENTO CENTRAL IDEAL PARA EDUCAÇÃO MODERNA E ÁREAS DE REUNIÃO. LÂMPADAS IMPORTADAS PARA MATERIAL DE REPOSIÇÃO.</text:p>
          </table:table-cell>
          <table:table-cell office:value-type="string" table:style-name="ce13">
            <text:p>NEC CORPORATION</text:p>
          </table:table-cell>
          <table:table-cell office:value-type="string" table:style-name="ce12">
            <text:p>NEC CORPORATION</text:p>
          </table:table-cell>
          <table:table-cell office:value-type="string" table:style-name="ce12">
            <text:p>NP-28L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18.19.80</text:p>
          </table:table-cell>
          <table:table-cell office:value-type="string" table:style-name="ce13">
            <text:p>PLETISMÓGRAFO DE CORPO INTEIRO - MASTERSCREEN BODY/DIFFUSION - OPTIPLEX GX620, COMPOSTO EM DOIS MÓDULOS (CABINE HERMETICAMENTE FECHADA COM SENSORES QUE CAPTAM VARIAÇÕES DE PRESSÃO INTERNAS + SISTEMA COMPUTADORIZADO ACOPLADO), EQUIPADO COM MONITOR DE 17"E MODULO A GÁS, ANO DE FABRICAÇÃO 2007, NÚMERO DE SÉRIE 693929.MATERIAL REMANUFATURADO. (EQUIPAMENTO DOADO, OPERAÇÃO SEM CO</text:p>
            <text:p>BERTURA CAMBIAL)COMPONENTES* Cabine hermética, visor panorâmico* Pneumotacógrafo aquecido JAEGER* Computador, impressora e monitor em carrinho ergonômico; apenas um cabo de conexão para a cabine* Software de medição e análise, incluindo ferramentas potentes de gerenciamento de dados, programas de calibração e elaboração de relatórios* Possibilidade de operação em posição em pé ou sentada* Interface de usuário disponível nas cores azul ou areiaDADOS TECNICOS(Fluxo)Tipo: Pneumotacógrafo JaegerAlcance: 0</text:p>
            <text:p><text:s/>a "20 L/sPrecisão: 0,2-12 L/s "2 %Resistência: &amp;amp;lt;0,05 kPa/(L/s) em 10 L/s(Volume)Tipo: Integração digitalAlcance: "20 L/sPrecisão: "3 %, "50 ml (o que for maior)(Pressão oral)Tipo: Piezo-resistenteAlcance: "20 kPaPrecisão: "2 %"Pressão da cabineTipo de transdutor: Piezo-resistenteAlcance: "1 kPaPrecisão: "2 %(Cabine) Alumínio/vidro acrílicoPrincípio: Volume constanteVolume: 830 L(Calibração) Seringa automática, 50 mlDIMENSOESCabine: 88x85 cm (34.6x33.5 polegadas)Carrinho: 60x66 cm (23.6x26 pole</text:p>
            <text:p>gadas)Mesa com pampo giratório: 60x66 cm (23.6x26 polegadas)Mesa giratória com perna: 80x55 cm (31.5x21.7 polegadas)APLICAÇÃO: INSTRUMENTO DETERMINA E REGISTRA VARIAÇÕES NO TAMANHO DE UM ÓRGÃO OU MEMBRO, EM RAZÃO DO AFLUXO DO SANGUE.EQUIPAMENTO DESENVOL</text:p>
            <text:p>VIDO PARA PERMITIR A DETECÇÃO DE DOENÇAS RESTRITIVAS E/OU OBSTRUTIVAS DA DISTRIBUIÇÃO, TESTA A REVERSIBILIDADE DA OBSTRUÇÃO DURANTE A BRONCO-ESPAMÓLISE AGUDA. IMPORTANTE AUXILIAR NA CONFIRMAÇÃO DO DIAGNÓSTICO, EM CASO DE SUSPEITA DE ENFISEMA.<text:s text:c="4"/></text:p>
          </table:table-cell>
          <table:table-cell office:value-type="string" table:style-name="ce13">
            <text:p>VIASYS RESPIRATORY CARE</text:p>
          </table:table-cell>
          <table:table-cell office:value-type="string" table:style-name="ce12">
            <text:p>MASTERSCREEN BODY/DIFFUSION</text:p>
          </table:table-cell>
          <table:table-cell office:value-type="string" table:style-name="ce12">
            <text:p>OPTIPLEX GX62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9</text:p>
          </table:table-cell>
          <table:table-cell office:value-type="string" table:style-name="ce13">
            <text:p>SUPORTE HOSPITALAR MODELO TRUPORT 5000 MARCA TRUMPF. SISTEMA COMPOSTO POR 2 BRACOS BI-ARTICULADOS DE TAMANHO TOTAL 1465 MM SUSTENTADOS PELO TETO, INCLUSIVE COLUNA CENTRAL MODULAR PARA SUPORTE E APOIO DE EQUIPAMENTOS MEDICOS DIVERSOS COM CAPACIDADE PARA SUPRIMENTO DE ENERGIA ELETRICA, SINAIS DE DADOS E GASES MEDICINAIS PARA UTILIZACAO EM SALAS DE CIRURGIA, SALAS DE RECUPERACAO, SALAS DE EMERGENCIA E UNIDADES DE TERAPIA INTENSIVA. INCLUI MONITOR MEDICO TELA PLANA DE 26" E CABEAMENTO INTERNO PARA POSTERIOR INSTALACAO. INCLUI CARRINHO PARA APOIO DE EQUIPAMENTOS MEDICOS ACOPLAVEL AO SUPORTE HOSPITALAR.</text:p>
            <text:p>4 COD. 4037210 TRUPORT 5000-1465 SUPORTE HOSPITALAR.</text:p>
            <text:p>4 COD. 4036100 KIT DE PRE-INSTALACAO H01/4.</text:p>
            <text:p>4 COD. 1712866 MONITOR MEDICO TELA PLANA DE 26".</text:p>
            <text:p>4 COD. 1738389 DISPLAY MEDICO COM CABO DE EXTENSAO.</text:p>
          </table:table-cell>
          <table:table-cell office:value-type="string" table:style-name="ce13">
            <text:p>TRUMPF MEDIZIN SYSTEME GMBH + CO. KG.</text:p>
          </table:table-cell>
          <table:table-cell office:value-type="string" table:style-name="ce12">
            <text:p>TRUMPF</text:p>
          </table:table-cell>
          <table:table-cell office:value-type="string" table:style-name="ce12">
            <text:p>TRUPORT 5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4.80.29</text:p>
          </table:table-cell>
          <table:table-cell office:value-type="string" table:style-name="ce13">
            <text:p>EQUIPAMENTO DE TESTE HIDROSTATICO, PARA TESTES DE RUPTURA DE SOLDA DO BOCAL DE DIVERSOS TAMANHOS, VARIANDO ENTRE 01 E 04 POLEGADAS, EMEMBALAGENS PLASTICAS DIVERSAS, ENTRE ELAS POLIETILENO LINEAR DE BAIXA DENSIDADE, ESTRUTURAS LAMINADAS A BASE DE POLIESTER METALIZADO E FILMES COEXTRUDADOS A BASE DE EVOH, TENSAO ELETRICA 120V - 60HZ, ANO 1995, SERIAL NUMBER 213/599, E SEUS ACESSORIOS.SEU FUNCIONAMENTO SE DÁ PELO CORTE DE UMA AMOSTRA DE SOLDA DO BOCAL DA EMBALAGEM PLÁSTICA E ENCHE O EQUIPAMENTO DE ÁGUA EM SEGUIDA POSICIONA-SE A AMOSTRA DE FORMA PRESA, PARA INICIAR OS TESTES. A APLICAÇÃO SE DÁ NOS TESTES DE RUPTURA DA SOLDA, QUANDO A AMOSTRA SE ENCHER DE AGUA ATÉ O ROMPIMENTO.<text:s/></text:p>
          </table:table-cell>
          <table:table-cell office:value-type="string" table:style-name="ce13">
            <text:p>CUSTOM PACKAGING SYSTEMS INC</text:p>
          </table:table-cell>
          <table:table-cell office:value-type="string" table:style-name="ce12">
            <text:p>CUSTOM PACKING 3-NUMERO DE SERIE 213/599 4-</text:p>
          </table:table-cell>
          <table:table-cell office:value-type="string" table:style-name="ce12">
            <text:p>EQC-HDR-001 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6.80.00</text:p>
          </table:table-cell>
          <table:table-cell office:value-type="string" table:style-name="ce13">
            <text:p>ESTAÇÃO PARA TESTE DE VAZAMENTO EM CONECTOR DE 64 VIAS, COMPOSTO POR DISPOSITIVO DE POSICIONAMENTO MANUAL, SENSORES DE POSICIONAMENTO E VAZAMENTO DE AR, PAINEL DE CONTROLE ELÉTRICO E PNEUMÁTICO, COM RESPECTIVOS CABOS, MANGUEIRAS E DEMAIS COMPONENTES NECESSÁRIOS AO PLENO FNCIONAMENTO.</text:p>
            <text:p>APLICAÇÃO: REALIZAR TESTE DE ESTANQUEIDADE EM CONECTORES AUTOMOTIVOS DE 64 VIAS.</text:p>
          </table:table-cell>
          <table:table-cell office:value-type="string" table:style-name="ce13">
            <text:p>FCI CONNECTORS DEUTSCHLAND GMBH</text:p>
          </table:table-cell>
          <table:table-cell office:value-type="string" table:style-name="ce12">
            <text:p>FCI</text:p>
          </table:table-cell>
          <table:table-cell office:value-type="string" table:style-name="ce12">
            <text:p>LEAK TEST STATIO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7.50.20</text:p>
          </table:table-cell>
          <table:table-cell office:value-type="string" table:style-name="ce13">
            <text:p>VIDAS 30 BLUE. BIOMERIEUX. FOTOMETRO. DESCRICAO FUNCIONAL: O VIDAS E UM SISTEMA MULTIPARAMETRICO DE IMUNOANALISE. ESTA DIVIDO EM TRES CATEGORIAS DE ELEMENTOS: -O MODULO ANALITICO VIDAS E COMPOSTO POR CINCO SECCOES INDEPENDENTES PODENDA CADA UMA REALIZAR SEIS TESTES DE PROTOCOLOS COMPATIVEIS. -O PROGRAMA VIDAS PC PODE GERIR ATE DOIS MODULOS VIDAS.</text:p>
            <text:p>-OS REAGENTES APRESENTADOS SOB FORMA DE BARRETES DE 60, 30 OU 10 TESTES UNITARIOS COMPREENDENDO: -CONES E AS BARRETES -OS CONSUMIVEIS ANEXOS NECESSARIOS: CALIBRADOR, CONTROLO(S), DILUENTE. -A CALIBRACAO E FORNECIDA NUMA FICHA DE ESPECIFICACOES(CARTAO MLE) -FOLHETO INFORMATIVO.</text:p>
            <text:p>CONCEITO GERAL DE TRABALHO COM O VIDAS E CONSTITUIDO POR TRES TIPOS DE ACOES: -CRIACAO DAS LISTAS DE TRABALHO. -AS CALIBRACOES E OS CONTROLE(S). -AS ANALISES.</text:p>
            <text:p>APLICAÇÃO: O VIDAS PERMITE A REALIZACAO EM SERIE OU TESTE A TESTE DAS ANALISES DE: -SEROLOGIA. -IMUNOQUIMICA. -DETECCAO DE ANTIGENOS. -MICROBIOLOGIA INDUSTRIAL. -IMUNOHEMOSTASE.<text:s/></text:p>
            <text:p>A COMBINACAO E DOIS PRINCIPIOS ORIGINAIS , A ARQUITETURA COMPARTIMENTADA E O TESTE UNITATIO(CONE/EMBALAGEM)PERMITEM ASSOCIAR: -QUALIDADE DOS RESULTADOS. -FLEXIBILIDADE DE UTILIZACAO. -RAPIDEZ DE EXECUCAO DAS ANALISES.</text:p>
            <text:p>TECNICA UTILIZADA: A TECNICA UTILIZADA, APLICAVEL A NUMEROSOS PARAMETROS E A COMBINACAO DO METODO ELISA COM UMA LEITURA FINAL DE FLUORESCENCIA: TECNICA ELFA. -ELFA= ENZYME LINKED FLUORESCENT ASSAY</text:p>
            <text:p>COMPOSICAO DO EQUIPAMENTO: O VIDAS E COMPOSTO POR: UM OU DOIS MODULOS ANALITICOSM TENDO EM CADA MODULO 5 SECOES COM 6 POSICOES CADA UM(E POSSIVEL ANALISAR MAIS DE 200 AMOSTRAAS POR DIA) CONJUNTO INFORMATICO QUE FORNECE AS POSSIBILIDADES DE GESTAO DE DADOS, ARQUIVO DE RESULTADOS, LIGACAO BIDIRECIONAL A INFORMATICA DO LABORATORIO E QUE E COMPOSTO POR: -UM COMPUTADOR HP RP 5700. MARCA: HP. ANO DE FABRICACAO: 2005. NR DE SERIE: C2C1404X83 - PRODUTO NR: AV334AV. -UM TELA ECRA/TELA. -UM LEITO DE CODIGO DE BARRAS. -UMA IMPRESSORA<text:s text:c="238"/></text:p>
          </table:table-cell>
          <table:table-cell office:value-type="string" table:style-name="ce13">
            <text:p>BIOMERIEUX</text:p>
          </table:table-cell>
          <table:table-cell office:value-type="string" table:style-name="ce12">
            <text:p>BIOMERIEUX</text:p>
          </table:table-cell>
          <table:table-cell office:value-type="string" table:style-name="ce12">
            <text:p>VIDAS 30 BLU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0.89.90</text:p>
          </table:table-cell>
          <table:table-cell office:value-type="string" table:style-name="ce13">
            <text:p>ESTAÇÃO PARA TESTE ELÉTRICO EM CONECTOR DE 64 VIAS, COMPOSTA POR DISPOSITIVOS DE POSICIONAMENTO MANUAL COM SENSOR DE POSICIONAMENTO, FIXAÇÃO PNEUMÁTICO, CAIXA COM CONTROLES ELETRÔNICOS E CAIXA DE COMANDO PNEUMÁTICO, COM RESPECTIVOS CABOS E MANGUEIRAS DE LIGAÇÃO, COM PEÇAS DE REPOSIÇÃO E DEMAIS COMPONENTES NECESSÁRIOS AO PLENO FUNCIONAMENTO.</text:p>
            <text:p>APLICAÇÃO: REALIZAR TESTES DE CONTINUIDADE ELÉTRICA, CURTO-CIRCUITO, TESTE "PUSH-BACK" (APLICAÇÃO DE FORÇA SOBRE O TERMINAL DO CONECTOR PARA VERIFICAR O INSERTO CORRETO) EM CONECTORES AUTOMOTIVOS DE 64 VIAS.</text:p>
          </table:table-cell>
          <table:table-cell office:value-type="string" table:style-name="ce13">
            <text:p>FCI CONNECTORS DEUTSCHLAND GMBH</text:p>
          </table:table-cell>
          <table:table-cell office:value-type="string" table:style-name="ce12">
            <text:p>FCI</text:p>
          </table:table-cell>
          <table:table-cell office:value-type="string" table:style-name="ce12">
            <text:p>ELECTRICAL TEST BENCH</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Descrição detalhada: Meio para controle de qualidade do tanque de combustível do veículo Renault Master, composto por estruturas em aço e alumínio com dispositivos de fixação em pontos específicos para garantir a conformidade geométrica. Aplicação: Garantir a conformidade geométrica de tanques de combustível de veículos fabricados.</text:p>
          </table:table-cell>
          <table:table-cell office:value-type="string" table:style-name="ce13">
            <text:p>Wicdmann Maschinenbau GMBH</text:p>
          </table:table-cell>
          <table:table-cell office:value-type="string" table:style-name="ce12">
            <text:p>WICDMANN</text:p>
          </table:table-cell>
          <table:table-cell office:value-type="string" table:style-name="ce12">
            <text:p>X70P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Equipamento de Medição ótica de diâmetro externo em tubos de vidro borosolicato neutro.</text:p>
            <text:p>O equipamento é composto de duas partes sendo uma delas a unidade de medição ótica, composta de um emissor e um receptor(câmera) dos feixes óticos que por sua vez os envia os sinais digitais produzidos, para uma unidade digital conversora que analiza e</text:p>
            <text:p>as transmite para outras unidades de processamento digital por meio de uma interface, esses sinais são trabalhados e fornecem estes valores a um sistema de certificação, que garante a qualidades dos produtos produzidos.</text:p>
            <text:p>APLICAÇÃO: Fabricação de embalagens farmaceuticas de injetáveis, de grande precisão, usadas em equipamentos de controle de qualidade online.</text:p>
            <text:p/>
          </table:table-cell>
          <table:table-cell office:value-type="string" table:style-name="ce13">
            <text:p>KEYENCE</text:p>
          </table:table-cell>
          <table:table-cell office:value-type="string" table:style-name="ce12">
            <text:p>KEYENCE</text:p>
          </table:table-cell>
          <table:table-cell office:value-type="string" table:style-name="ce12">
            <text:p>LS-3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2.89.29</text:p>
          </table:table-cell>
          <table:table-cell office:value-type="string" table:style-name="ce13">
            <text:p>UNIDADES DE GERENCIAMENTO DO MOTOR DE PISTAO ALTERNATIVO DE IGNICAO POR CENTELHA (CICLO OTTO) QUE CONTROLA E MONITORA TODO SISTEMA DE CONTROLE DE SINCRONIZ</text:p>
            <text:p>ACAO E ABERTURA VARIAVEL DAS VALVULAS. APLICAÇÃO: CONTROLAR TODOS OS ATUADORES DO MOTOR COM BASE EM SINAIS DE SENSORES.</text:p>
          </table:table-cell>
          <table:table-cell office:value-type="string" table:style-name="ce13">
            <text:p>NISSAN MOTOR CO.,LTD</text:p>
          </table:table-cell>
          <table:table-cell office:value-type="string" table:style-name="ce12">
            <text:p>DENSO</text:p>
          </table:table-cell>
          <table:table-cell office:value-type="string" table:style-name="ce12">
            <text:p>V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2.89.82</text:p>
          </table:table-cell>
          <table:table-cell office:value-type="string" table:style-name="ce13">
            <text:p>SISTEMA DE CONTROLE DE TEMPERATURA DO MOLDE DO CONECTOR 64 VIAS, COMPOSTO DE CONTROLADOR ELÉTRICO, SENSORES E TERMOPARES ATUANDO EM DUAS ZONAS DO MOLDE, COM PRECISÃO DE CALIBRAGEM 0,5 GRAUS "C", PRECISÃO DE CONTROLE +/-1 GRAU, COM TEMPO DE RESPOSTA DE POTÊNCIA 8,3 MINUTOS A 60HZ, FAIXA DE OPERAÇÃO 0 A 472 GRAUS "C", PAINEL DIGITAL, COM CABOS DE LIGAÇÃO E DEMAIS COMPONENTES NECESSÁRIOS AO PLENO FUNCIONAMENTO.</text:p>
            <text:p>APLICAÇÃO: CONTROLAR TEMPERATURA DE MOLDES DURANTE O PROCESSO DE INJEÇÃO DO CONECTOR 64 VIAS.</text:p>
          </table:table-cell>
          <table:table-cell office:value-type="string" table:style-name="ce13">
            <text:p>MOULDMASTER SYNVENTINE MOLDING SOLUTION GMBH</text:p>
          </table:table-cell>
          <table:table-cell office:value-type="string" table:style-name="ce12">
            <text:p>MOULDMASTER</text:p>
          </table:table-cell>
          <table:table-cell office:value-type="string" table:style-name="ce12">
            <text:p>MZ-LT</text:p>
          </table:table-cell>
          <table:table-cell table:number-columns-repeated="2" table:style-name="ce11"/>
          <table:table-cell table:number-columns-repeated="16375"/>
        </table:table-row>
        <table:table-row table:number-rows-repeated="1048538"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alério Hilário Cordeiro Júnior</dc:creator>
    <meta:creation-date>2013-10-31T14:51:05Z</meta:creation-date>
    <dc:date>2015-12-04T12:03:41Z</dc:date>
    <meta:print-date>2015-12-04T11:20:39Z</meta:print-date>
  </office:meta>
</office:document-meta>
</file>