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299">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51 DE 18/12/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51.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8421.29.90</text:p>
          </table:table-cell>
          <table:table-cell office:value-type="string" table:style-name="ce16">
            <text:p>MICROSEPARADOR SÉRIE CF 85, SISTEMA INTEGRADO DE PROCESSAMENTO DE FLUIDOS PROPORCIONANDO UMA LIMPEZA EFICIENTE E CONFIÁVEL DA ÁGUA, DOS LÍQUIDOS DE REFRIGERAÇÃO DA MÁQUINA OPERATRIZ OU DO ÓLEO DO PROCESSO, COM AMPLA VARIEDADE DE APLICAÇÕES INDUSTRIAIS. A CONSTRUÇÃO ROBUSTA É IDEAL PARA CARACTERÍSTICAS DE SÓLIDOS ABRASIVOS, TAIS COMO, VIDRO, QUARTZO, CERÂMICA, CARBONETO E METAIS. O LÍQUIDO DO PROCESSO É ALIMENTADO PARA O ROTOR DO MICROSEPARADOR ONDE OS SÓLIDOS SÃO SEPARADOS POR CENTRIFUGAÇÃO PARA FACILITAR A REMOÇÃO POR MEIO DE FORROS REUTILIZÁVEIS. POSSUI 1863 mm DE COMPRIMENTO POR 1378 mm DE LARGURA E 1477 mm DE ALTURA TOTAL. POSSUI UM QUOCIENTE DE VAZÃO DE 25 gpm ( 95 lpm ), UM VOLUME TOTAL DO ROTOR DE 3.5 gal ( 13.2 LITROS ), VOLUME DO TANQUE DE 150 gal ( 568 LITROS ), MOTOR DE IGNIÇÃO 2 3 hp ( 2.2 Kw ), INTERRUPTOR DE LIMITE DE COBERTURA DE 110 VOLTS, UTILIZADO NA SEPARAÇÃO E FILTRAGEM DE ÁGUA OU ÓLEO REFRIGERANTE NO PROCESSO DE RETIFICAÇÃO.</text:p>
          </table:table-cell>
          <table:table-cell office:value-type="string" table:style-name="ce16">
            <text:p>BAZZEL TECHNOLOGIES INC.<text:s text:c="36"/></text:p>
          </table:table-cell>
          <table:table-cell office:value-type="string" table:style-name="ce15">
            <text:p>BAZZEL TECHNOLOGIES</text:p>
          </table:table-cell>
          <table:table-cell office:value-type="string" table:style-name="ce15">
            <text:p>CF 85</text:p>
          </table:table-cell>
          <table:table-cell table:number-columns-repeated="16377" table:style-name="ce1"/>
        </table:table-row>
        <table:table-row table:style-name="ro6">
          <table:table-cell table:style-name="ce12"/>
          <table:table-cell office:value-type="string" table:style-name="ce8">
            <text:p>s</text:p>
          </table:table-cell>
          <table:table-cell office:value-type="string" table:style-name="ce15">
            <text:p>8427.20.89</text:p>
          </table:table-cell>
          <table:table-cell office:value-type="string" table:style-name="ce16">
            <text:p>EMPILHADEIRA CONTRABALANÇADA H70/D, AUTOPROPULSADA COM CAPACIDADE DE CARGA NOMINAL DE ATÉ 7.000KG, TURBOCHARGED COM INJECÇÃO DIRETA DE 4,0L DEUTZ, MOTOR A DIESEL. (FORKLIFT TRUCK H70D. REF: 3960000002) PROVIDA DE: CAPACIDADE DE CARGA NOMINAL DE 7.000 KG, COM VELOCIDADE DE TRANSLADO COM CARGA / SEM CARGA DE 20,0/20,0 KM/H, VELOCIDADE DE ELEVAÇÃO COM CARGA / SEM CARGA, 0,43/0,54 m/s, VELOCIDADE DE DESCIDA COM CARGA / SEM CARGA, 0,56/0,48 m/s, LARGURA / COMPRIMENTO TOTAL DO EQUIPAMENTO (SEM OS GARFOS), 2.232/3.449 mm, CENTRO DE CARGA, 600 mm, MASTRO TELESCÓPICO PANORÂMICO STANDARD, ALTURA DE ELEVAÇÃO DOS GARFOS (H3), 6.450 mm, ALTURA DA TORRE ABAIXADA (H1), 4.380 mm, ELEVAÇÃO LIVRE DOS GARFOS (H2), 150 mm, DIMENSOES DOS GARFOS 1.800 X 150 X 70MM, RAIO DE GIRO 3.060MM, CORREDOR DE OPERACAO (CC 500 MM) 5.100MM, PEDAIS DUPLOS LINDE PARA CONTROLAR A MARCHA À FRENTE / RÉ E FRENAGEM., JOYSTICK CONTROLE DE CARGA LINDE INTEGRADO NO APOIO DE BRAÇO, ASSENTO CONFORTÁVEL E COM SUSPENSÃO HIDRÁULICA DOTADO DE AMPLA VARIAÇÃO DE AJUSTE, DIREÇÃO HIDROSTÁTICA ASSISTIDA, FILTRO DE ENTRADA DE AR COM SEPARADOR CICLÔNICO INTEGRAL, FILTRO HIDRÁULICO DE ALTA PERFORMANCE QUE PRESERVA AO MÁXIMO A PUREZA DO ÓLEO E AUMENTA A VIDA DE TODOS OS COMPONENTES HIDRÁULICOS, PAINEL COM INDICADOR DE COMBUSTÍVEL, RELÓGIO E INFORMAÇÃO DE SERVIÇO, LUZES DE CONTROLE NO PAINEL PARA A PRESSÃO DE ÓLEO NO MOTOR, AQUECIMENTO DO MOTOR, FREIOS DE ESTACIONAMENTO, SINAIS AUDÍVEIS PARA A TEMPERATURA DO MOTOR E DO ÓLEO HIDRÁULICO, ENTRADA DE FILTRO DE AR OBSTRUÍDO E BAIXO NÍVEL DE COMBUSTÍVEL, 4 PNEUS SUPER-ELÁSTICOS, DESLOCADOR LATERAL DE GARFOS INTEGRADO, FARÓIS EM LED POSIÇÃO 3 E 4 / 7 E 8, SONORO RÉ E ESTROBO, 4" VIAS DE COMANDO HIDRÁULICO, RETROVISOR EXTERNO; CARACTERÍSTICAS: O SISTEMA DE SUPORTE ABSORVE TORÇÃO E MINIMIZA AS TENSÕES NO MASTRO E O CHASSIS CAUSADO.</text:p>
          </table:table-cell>
          <table:table-cell office:value-type="string" table:style-name="ce16">
            <text:p>LINDE MATERIAL HANDLING GMBH.<text:s text:c="31"/></text:p>
          </table:table-cell>
          <table:table-cell office:value-type="string" table:style-name="ce15">
            <text:p>LINDE</text:p>
          </table:table-cell>
          <table:table-cell office:value-type="string" table:style-name="ce15">
            <text:p>EMPILHADEIRA CONTRABALANCEADA DIESEL HD70 D (396)</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9.11.10</text:p>
          </table:table-cell>
          <table:table-cell office:value-type="string" table:style-name="ce16">
            <text:p>TRATOR DE ESTEIRAS, EQUIPADO COM LAMINA FRONTAL DO TIPO CD E ESCARIFICADOR TRASEIRO (RIPPER), MOTOR CAT C32 ACERT COM POTENCIA NO VOLANTE 850 HP, PARTIDA ELETRICA DE 24 VOLTS, SILENCIOSO, ALTERNADOR DE 100 AMPERES, SISTEMA DE ILUMINACAO DIANTEIRO E TRASEIRO, COMANDOS FINAIS COM PLANETARIAS DE DUPLA REDUCAO, DIVISOR DE TORQUE, SERVO TRANSMISSAO DO TIPO "POWER SHIFT" DE TRES VELOCIDADES AVANTE E TRES A RE, CABINE ROPS, ESPELHO RETROVISOR, ESTEIRAS VEDADAS E LUBRIFICADAS, AJUSTADORES HIDRAULICOS DE ESTEIRAS, COM COMPONENTES RESERVAS.</text:p>
            <text:p/>
            <text:p>APLICACAO: UTILIZADO NA MINERACAO E TERRAPLENAGEM.</text:p>
          </table:table-cell>
          <table:table-cell office:value-type="string" table:style-name="ce16">
            <text:p>CATERPILLAR LC BLDG<text:s text:c="41"/></text:p>
          </table:table-cell>
          <table:table-cell office:value-type="string" table:style-name="ce15">
            <text:p>CATERPILLAR</text:p>
          </table:table-cell>
          <table:table-cell office:value-type="string" table:style-name="ce15">
            <text:p>D11T CD</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47.20.30</text:p>
          </table:table-cell>
          <table:table-cell office:value-type="string" table:style-name="ce16">
            <text:p>Maquina de costura por entrelacamento da extremidade de tecidos industriais de monofilamento (tela) com maquineta eletronica tipo JACQUARD, com capacidade de 2300 pontos por hora com acessorios.</text:p>
          </table:table-cell>
          <table:table-cell office:value-type="string" table:style-name="ce16">
            <text:p>ALBANY INTERNATIONAL FRANCE (Martel Catala)<text:s text:c="17"/></text:p>
          </table:table-cell>
          <table:table-cell office:value-type="string" table:style-name="ce15">
            <text:p>M3000</text:p>
          </table:table-cell>
          <table:table-cell office:value-type="string" table:style-name="ce15">
            <text:p>M3000 F100</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58.11.99</text:p>
          </table:table-cell>
          <table:table-cell office:value-type="string" table:style-name="ce16">
            <text:p>TORNO HORIZONTAL EXTRA PESADO PARA USINAGEM DE DESBASTE E ACABAMENTO DE PECAS FORJADAS EM PRENSAS DE MATRIZ ABERTA, ESPECIFICO PARA TORNEAR PECAS EXTRA PESADAS COM PESO DE ATE 100T ENTRE PONTAS, 15000MM DE COMPRIMENTO(EIXO Z) E DIAMETROS DE ATE 2500MM SOBRE A BASE, COMPOSTO DE: CABECOTE COM TORQUE MAXIMO NA PLACA DE 175000NM E MOTOR PRINCIPAL COM POTENCIA DE 236KW, BARRAMENTO COM 4 GUIAS DE APOIO, COM LARGURA TOTAL DE 3150MM PROJETADO PARA INSTALACAO DE MAIS UM CARRO SEM REDUCAO DO COMPRIMENTO TORNEAVEL, CARRO DE MOVIMENTACAO EIXOS LONGITUDINAL E TRANSVERSAL (EIXOS Z E X), COM CAPACIDADE DE MOVIMENTO DE 17000MM NO SENTIDO LONGITUDINAL (EIXO Z)E 800MM NO SENTIDO TRANSVERSAL (EIXO X) SOBRE GUIAS HIDROSTATICAS, PAINEIS ELETRICOS, COMANDO NUMERICO COMPUTADORIZADO(CNC), SISTEMA DE MEDICAO COM REGUAS DIGITAIS EIXOS LONGITUDINAL E TRANSVERSAL (EIXO Z E X), COM 2 (DUAS) LUNETAS TIPO C COM CAPACIDADE DE 50T E DIAMETRO MINIMO DE 300MM E MAXIMO 950MM COM MOVIMENTACAO ATRAVES DE MOTORES ELETRICOS, E CABINE DE OPERACAO APLICACAO: USINAGEM DO EIXO PRINCIPAL PARA ENERGIA EOLICA, DOS BLOCOS MANIFOLD E ALOJADORES PARA OLEO E GAS, DOS EIXOS DE MOTORES ELETRICOS E DOS EIXOS DE MOEDAS PARA USINAS DE ACUCAR E ALCOOL .</text:p>
          </table:table-cell>
          <table:table-cell office:value-type="string" table:style-name="ce16">
            <text:p>WALDRICH SIEGEN WERKZEUGMASCHINEN GMBH.<text:s text:c="21"/></text:p>
          </table:table-cell>
          <table:table-cell office:value-type="string" table:style-name="ce15">
            <text:p>WALDRICH SIEGEN</text:p>
          </table:table-cell>
          <table:table-cell office:value-type="string" table:style-name="ce15">
            <text:p>DH 2000-100-17,5X15000-1MB</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60.19.00</text:p>
          </table:table-cell>
          <table:table-cell office:value-type="string" table:style-name="ce16">
            <text:p>MÁQUINA RETIFICADORA DUPLA-FACE DE PROCESSAMENTO EM LOTE DE PEÇAS DE TRABALHO, PEQUENAS E MÉDIAS COM ALTA PRECISÃO E ACABAMENTO. OS REBOLOS UTILIZADOS POSSUEM DIÂMETRO DE 720 mm E ESPESSURA DE 50 mm SENDO A ALTURA MÁXIMA DE PEÇA POSSÍVEL DE RETIFICAR DE 75 mm. A APLICAÇÃO DO EQUIPAMENTO É PARA RETIFICAÇÃO DE PRECISÃO DE PEÇAS CERÂMICAS E METÁLICAS NAS DUAS FACES SIMULTANEAMENTE. A VOLTAGEM DE OPERAÇÃO É DE 480 VOLTS COM FREQUÊNCIA DE 60Hz, DIÂMETRO DA RODA DE 720 mm, LARGURA DO ANEL 200 mm, COM MÁXIMA PRESSÃO DE CARGA DE 1000 daN, ALIMENTAÇÃO SUPERIOR DE 7.5 kW, VELOCIDADE DE ACIONAMENTO 0-120 rpm, ALIMENTAÇÃO CENTRAL DE 1.5 kW, ACIONAMENTO CENTRAL DE 0-60 rpm, RESFRIAMENTO DA RODA DE TRABALHO - LABYRINTH, COM DIMENSÕES ( H x W x D ) = 2200 X 2800 X 2500 X 4000 mm.</text:p>
          </table:table-cell>
          <table:table-cell office:value-type="string" table:style-name="ce16">
            <text:p>PETER WOLTERS<text:s text:c="47"/></text:p>
          </table:table-cell>
          <table:table-cell office:value-type="string" table:style-name="ce15">
            <text:p>PETER WOLTERS</text:p>
          </table:table-cell>
          <table:table-cell office:value-type="string" table:style-name="ce15">
            <text:p>AC-700F</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62.10.90</text:p>
          </table:table-cell>
          <table:table-cell office:value-type="string" table:style-name="ce16">
            <text:p>MAQUINAS COMBINADAS AUTOMATICAS ESTAMPADORA E LAMINADORA ACOPLADA PARA FABRICACAO DE PARAFUSOS E REBITES DIAMETRO DE 5M X 40MM DE COMPRIMENTO POR ESTAMPAGEM, PRODUCAO ATE 400 PCAS / MINUTO, TENSAO 220V TRIFASICA 60 HZ.</text:p>
            <text:p/>
            <text:p>APLICACAO: PARA UTILIZACAO NA PRODUCAO DE PARAFUSOS E REBITES.</text:p>
          </table:table-cell>
          <table:table-cell office:value-type="string" table:style-name="ce16">
            <text:p>SACMA LIMBIATE SPA<text:s text:c="42"/></text:p>
          </table:table-cell>
          <table:table-cell office:value-type="string" table:style-name="ce15">
            <text:p>SACMA LIMBIATE ITALIA</text:p>
          </table:table-cell>
          <table:table-cell office:value-type="string" table:style-name="ce15">
            <text:p>KSP 01 R</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62.99.90</text:p>
          </table:table-cell>
          <table:table-cell office:value-type="string" table:style-name="ce16">
            <text:p>Maquina para orlar discos de metal de diametro compreendido de 14 mm a 50 mm, com capacidade compreendida de 1.300 discos/min a 10.000 discos/min, dotada de motor com potencia de 5,5kW e velocidade compreendida de 90 rpm a 225 rpm, correia transportadora e gabinete de comando.</text:p>
            <text:p/>
            <text:p>APLICACAO: Utilizada para rebordar discos para moeda, apos a estampagem.</text:p>
          </table:table-cell>
          <table:table-cell office:value-type="string" table:style-name="ce16">
            <text:p>SCHULER PRESSEN GMBH <text:s/>CO. KG<text:s text:c="32"/></text:p>
          </table:table-cell>
          <table:table-cell office:value-type="string" table:style-name="ce15">
            <text:p>SCHULER</text:p>
          </table:table-cell>
          <table:table-cell office:value-type="string" table:style-name="ce15">
            <text:p>ST50S</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62.99.90</text:p>
          </table:table-cell>
          <table:table-cell office:value-type="string" table:style-name="ce16">
            <text:p>Maquina para orlar discos de metal de diametro compreendido de 14 mm a 50 mm, com capacidade compreendida de 250 discos/min a 7.000 discos/min, dotada de motor com potencia de 5,5 kW e velocidade compreendida de 100 rpm a 225 rpm, correia transportadora, gabinete de comando.</text:p>
            <text:p/>
            <text:p>APLICACAO: Utilizada para rebordar discos para moeda, apos a estampagem.</text:p>
          </table:table-cell>
          <table:table-cell office:value-type="string" table:style-name="ce16">
            <text:p>SCHULER PRESSEN GMBH <text:s/>CO. KG<text:s text:c="32"/></text:p>
          </table:table-cell>
          <table:table-cell office:value-type="string" table:style-name="ce15">
            <text:p>SCHULER</text:p>
          </table:table-cell>
          <table:table-cell office:value-type="string" table:style-name="ce15">
            <text:p>ST50 S</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s</text:p>
          </table:table-cell>
          <table:table-cell office:value-type="string" table:style-name="ce15">
            <text:p>8471.50.90</text:p>
          </table:table-cell>
          <table:table-cell office:value-type="string" table:style-name="ce16">
            <text:p>Unidade central de processamento, robustecida e com blindagem eletromagnética, desenvolvida exclusivamente para uso em estações de armas. A TCEU é o principal processador do sistema de controle de tiro e suas principais funções são: calcular os ângulosde compensação balística em azimute e elevação e manter a linha de visada do atirador na mesma direção do armamento. A TCEU possui quatro placas: - Placa da CPU (CPU card). A placa da CPU controla todas as operações e funções, tais como: - Execução do sistema operacional (VxWorks); - Execução dos drivers de comunicação com o hardware; - Criação do texto da interface gráfica; - Execução dos algoritmos de servo controle e estabilização; - Execução dos algoritmos de cálculo balístico e contagem de tiro. - Placa de potência (PS card). Recebe a energia da bateria da viatura, converte e distribui alimentação às outras placas e módulos; - Placa de vídeo (ATT card). A placa de vídeo controla o sinal de vídeo das câmeras diurna e termal.</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0781R-00</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s</text:p>
          </table:table-cell>
          <table:table-cell office:value-type="string" table:style-name="ce15">
            <text:p>8471.60.59</text:p>
          </table:table-cell>
          <table:table-cell office:value-type="string" table:style-name="ce16">
            <text:p>Manete robustecido e com blindagem eletromagnética com botões de função configuráveis, para controle de funcionalidades do sistema e o movimento dos motores de azimute e elevação. O painel do módulo possui um conector circulare militarizado dedicados àconexão dos cabos do sistema. Dados Tecnicos Dimensoes (LxAxP): 294+-5mmx157mmx214+-3mm Peso: aprox. 4,3 kg Testado pelo Exercito - Testes ambientais de vibracao, temperatura e umidade, realizados de acordo com a norma MIL-STD-810G, metodos 501.5, 502.5, 507.5 e 514.6; - Testes de compatibilidade eletro magnetica MIL-STD-461F, metodos CE102, CS101, CS114, CS115, CS116, RE102, RS103. Aplicacao.: Material será aplicado no Reparo de Metralhadora Automatizado X (REMAX) do Exército Brasileiro, projetado para ser utilizado em viaturas blindadas sobre rodas ou sobre lagartas.</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453N-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90.90</text:p>
          </table:table-cell>
          <table:table-cell office:value-type="string" table:style-name="ce16">
            <text:p>Equipamento para tratamento automático de informações e processamento de dados, executando cálculo em grande escala, contendo, no mesmo corpo, pelo menos uma unidade central de processamento e, mesmo combinadas, uma unidade de entrada e uma unidade de saída, do tipo exclusivo ou principalmente utilizado num sistema automático para processamento de dados, capaz de receber ou fornecer dados em forma, códigos ou sinais, utilizável pelo sistema, com capacidade de 8GB.</text:p>
          </table:table-cell>
          <table:table-cell office:value-type="string" table:style-name="ce16">
            <text:p>WAYNE FUELING SYSTEMS<text:s text:c="39"/></text:p>
          </table:table-cell>
          <table:table-cell office:value-type="string" table:style-name="ce15">
            <text:p>WAYNE</text:p>
          </table:table-cell>
          <table:table-cell office:value-type="string" table:style-name="ce15">
            <text:p>W2FS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7.80.90</text:p>
          </table:table-cell>
          <table:table-cell office:value-type="string" table:style-name="ce16">
            <text:p>Tambor de rebatimento expansivel, com funcionamento pneumatico, utilizado para fabricacao de bandagens cruas de pneus de carga de diametro 24,5", composto decomposto de membranas de dobramento da lona metalica, acionadas por ar comprimido, para realizacao de movimentos radiais por meio de forca pneumatica e sub-partes mecanicas de ancoragem e suporte dos elementos texteis.<text:s/></text:p>
          </table:table-cell>
          <table:table-cell office:value-type="string" table:style-name="ce16">
            <text:p>MANUFACTURE FRANCAISE DES PNEUMATIQUES MICHELIN<text:s text:c="13"/></text:p>
          </table:table-cell>
          <table:table-cell office:value-type="string" table:style-name="ce15">
            <text:p>MICHELIN</text:p>
          </table:table-cell>
          <table:table-cell office:value-type="string" table:style-name="ce15">
            <text:p>PAPP NOMENCLATURA 100-1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7.80.90</text:p>
          </table:table-cell>
          <table:table-cell office:value-type="string" table:style-name="ce16">
            <text:p>Tambor de confeccao expansivel, com funcionamento pneumatico, dotado de 4 diametros de inflagem, utilizado para fabricacao de bandagens cruas de pneusde carga de diametro 24,5", composto de membranas de dobramento da lona metalica, acionadas por ar comprimido, para realizacao de movimentos radiais por meio de forca pneumatica; costelas de duraluminio; parafuso de regulagem de largura e cameras de arinterna.</text:p>
          </table:table-cell>
          <table:table-cell office:value-type="string" table:style-name="ce16">
            <text:p>MANUFACTURE FRANCAISE DES PNEUMATIQUES MICHELIN<text:s text:c="13"/></text:p>
          </table:table-cell>
          <table:table-cell office:value-type="string" table:style-name="ce15">
            <text:p>MICHELIN</text:p>
          </table:table-cell>
          <table:table-cell office:value-type="string" table:style-name="ce15">
            <text:p>PAPP NOMENCLATURA 304-1336 EG 6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7.80.90</text:p>
          </table:table-cell>
          <table:table-cell office:value-type="string" table:style-name="ce16">
            <text:p>UNIDADE PARA LAVAGEM, COM AGUA PARA INJECAO, TRANPORTE E ENSACAMENTO DE TAMPAS DE USO FARMACEUTICOS E PRODUTOS SEMELHANTES DE BORRACHAS, MOVIDOS POR ELETRICIDADE TRI FASE, 400VAC / 50 HZ, CONTROLADO POR PLC E CABINE ALTERNATIVA; AQUECIDO POR SISTEMA DEAQUECIMENTO A VAPOR, COMPOSTO POR MAQUINA DE LAVAR, ADICIONALMENTE, EQUIPADO COM CARRINHOS, ESTACAO ELEVATORIA, ESTEIRA DE VIBRACAO PARA TRANSPORTAR E INSPECIONAR, DETECTOR DE METAIS E DISPOSITIVO DE SELAGEM. APLICACAO: PARA LAVAGEM, ENXAGUE, SILICONIZACAO E SECAGEM DE ELEMENTOS DE LACRE FARMACEUTICO DE BORRACHA (TAMPAS DE BORRACHA).</text:p>
          </table:table-cell>
          <table:table-cell office:value-type="string" table:style-name="ce16">
            <text:p>TECHNISCHER APPARATEBAU GMBH<text:s text:c="32"/></text:p>
          </table:table-cell>
          <table:table-cell office:value-type="string" table:style-name="ce15">
            <text:p>PHARMA TECHNISCHER APPARATEBAU GMBH E COKG</text:p>
          </table:table-cell>
          <table:table-cell office:value-type="string" table:style-name="ce15">
            <text:p>WST-1600 P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Sistema pneumatico (Vaso de Pressao) de transporte de cimento.<text:s/></text:p>
            <text:p/>
            <text:p>APLICAÇÃO Utilizado na Descarga de container granel para silo de estocagem. Capacidade de 20t/h Comando Eletrico: 240v 1HP 50Hz Pressao de Operacao: 6bar 11-12m3/min de ar. Grau de protecao IP65 Dimencoes: 0.75 m" x 3 /-1 BarG montado sobre skis desenhados para transporte com empilhadeiras, marca Kockums Bulk Systems, modelo KTV75, serial: K08-185.</text:p>
          </table:table-cell>
          <table:table-cell office:value-type="string" table:style-name="ce16">
            <text:p>KOCKUMS BULK SYSTEMS PTY. LTD.<text:s text:c="30"/></text:p>
          </table:table-cell>
          <table:table-cell office:value-type="string" table:style-name="ce15">
            <text:p>KOCKUMS BULK SYSTEMS</text:p>
          </table:table-cell>
          <table:table-cell office:value-type="string" table:style-name="ce15">
            <text:p>KTV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áquina de pré-montagem número 506, Utilizada para montagem de pratos ranhurados de válvulas com assento, vedações internas e pré-montagem de cabeçotes de spray. Ela é conectada a máquina de montagem final ZM550. É composta pelos seguintes elementos: 1. Alimentação de prato de válvula; 2. Alimentação de cabeçote de pré-montagem (dummy); 3. Tambor de montagem; 4. Alimentação de assentamento; 5. Alimentação de vedação; 6. Saída para ZM550. As funções da máquina são controladas por sensores.</text:p>
          </table:table-cell>
          <table:table-cell office:value-type="string" table:style-name="ce16">
            <text:p>LEONHARD FISCHER &amp; CO. GMBH<text:s text:c="33"/></text:p>
          </table:table-cell>
          <table:table-cell office:value-type="string" table:style-name="ce15">
            <text:p>LEONHARD FISCHER &amp; CO GMBH</text:p>
          </table:table-cell>
          <table:table-cell office:value-type="string" table:style-name="ce15">
            <text:p>VO3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AQUINA PODE SER UTILIZADA DENTRO DAS DETERMINACOES APENAS EM COMBINACAO COM A MAQUINA DE INSERCAO DE TUBO ACM PARA AS EMBALAGENS DAS VALVULAS DE AEROSOL EM CAIXA DE PAPELAO E COMPOSTA PELOS SEGUINTES ELEMENTOS:<text:s/></text:p>
            <text:p>1.TRILHO DE ALIMENTACAO DE VALVULA;</text:p>
            <text:p>2.UNIDADE DE ASSENTAMENTO;</text:p>
            <text:p>3.UNIDADE DE VIRADA DE CAIXA DE PAPELAO;<text:s/></text:p>
            <text:p>4.ARMARIO DE DISTRIBUICAO COM PAINEL DE OPERACAO; 5.UNIDADE DE TRANSPORTE DE CAIXAS PARA ENTRADA E SAIDA DE CAIXAS.</text:p>
          </table:table-cell>
          <table:table-cell office:value-type="string" table:style-name="ce16">
            <text:p>LEONHARD FISCHER &amp; CO. GMBH<text:s text:c="33"/></text:p>
          </table:table-cell>
          <table:table-cell office:value-type="string" table:style-name="ce15">
            <text:p>LEONHARD FISCHER &amp; CO GMBH</text:p>
          </table:table-cell>
          <table:table-cell office:value-type="string" table:style-name="ce15">
            <text:p>VSE4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áquina automática de inserção de tubos ascendentes de plástico nas válvulas de aerosol. A máquina é estacionária e desenvolvida para uma operação contínua de três turnos. Ela pode ser usada em combinação com uma máquina de montagem de válvulas de aerosol (tipo ZM) ou uma panela de transporte para levar as válvulas de aerosol para a máquina e uma unidade de empilhamento de válvulas (tipo VSE) para retirar as peças montadas. É composta pelos seguintes elementos:<text:s/></text:p>
            <text:p>1. Desenrolador de tubo;<text:s/></text:p>
            <text:p>2. Trilho de alimentação de válvula com unidade de transporte;<text:s/></text:p>
            <text:p>3. Unidade de corte;<text:s/></text:p>
            <text:p>4. Unidade de montagem.</text:p>
          </table:table-cell>
          <table:table-cell office:value-type="string" table:style-name="ce16">
            <text:p>LEONHARD FISCHER &amp; CO. GMBH<text:s text:c="33"/></text:p>
          </table:table-cell>
          <table:table-cell office:value-type="string" table:style-name="ce15">
            <text:p>LEONHARD FISCHER &amp; CO GMBH</text:p>
          </table:table-cell>
          <table:table-cell office:value-type="string" table:style-name="ce15">
            <text:p>ACM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áquina automática utilizada para a montagem final de pratos de válvulas de aerosol. A máquina é estacionária e desenvolvida para uma operação contínua de três turnos. Também pode ser utilizada dentro das determinações em combinação com a máquina de pré-montagem VO e a máquina de inserção de tubo ACM. É composta pelos seguintes elementos:<text:s/></text:p>
            <text:p>1. Alimentação de carcaça;<text:s/></text:p>
            <text:p>2. Alimentação de mola;<text:s/></text:p>
            <text:p>3. Alimentação de prato de válvula;<text:s/></text:p>
            <text:p>4.Retorno do cabeçote de pré-montagem;<text:s/></text:p>
            <text:p>5. Crimpagem;</text:p>
            <text:p>6. Teste de assentamento e vedação;<text:s/></text:p>
            <text:p>7. Teste de vedação externa;<text:s/></text:p>
            <text:p>8. Teste de vedação.</text:p>
          </table:table-cell>
          <table:table-cell office:value-type="string" table:style-name="ce16">
            <text:p>LEONHARD FISCHER &amp; CO. GMBH<text:s text:c="33"/></text:p>
          </table:table-cell>
          <table:table-cell office:value-type="string" table:style-name="ce15">
            <text:p>LEONHARD FISCHER &amp; CO GMBH</text:p>
          </table:table-cell>
          <table:table-cell office:value-type="string" table:style-name="ce15">
            <text:p>ZM5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stação de montagem de safiras (com 2,7 mm de comprimento por 0,5mm de diâmetro) nos suportes da pena ("sledge") do conjunto registrador do tacógrafo MTCO (composto por: Prensa manual, Microscópio para inspeção da safira montada, 8 suportes para posicionamento das penas, Ferramentas manuais (2 pinças, 2 chaves "tipo allen", 2 chaves "tipo fenda" e 2 pinos), com respectivas peças (8 parafusos "tipo allen sem cabeça", 1 pino de sucção e 4 pinos lisos), Sistema a vácuo para manuseio da safira, Bico de Sucção, e Suporte para safiras).</text:p>
          </table:table-cell>
          <table:table-cell office:value-type="string" table:style-name="ce16">
            <text:p>SYNTON INC.<text:s text:c="49"/></text:p>
          </table:table-cell>
          <table:table-cell office:value-type="string" table:style-name="ce15">
            <text:p>CONTINENTAL</text:p>
          </table:table-cell>
          <table:table-cell office:value-type="string" table:style-name="ce15">
            <text:p>ESTAÇÃO DE MONTAGEM DE SAFIRA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2.13.19</text:p>
          </table:table-cell>
          <table:table-cell office:value-type="string" table:style-name="ce16">
            <text:p>GERADOR DE ENERGIA, COM MOTOR DIESEL DE CORRENTE ALTERNADA, REFRIGERADO A AGUA, MONTADO NUMA BASE HORIZONTAL, COM POTENCIA ENTRE 700 E 2500 KVA, SISTEMA DE ARREFECIMENTO POR VENTILADOR MONTADO NO PRÓPRIO EIXO DO GERADOR, ACOMPANHADO DE PAINEL DE CONTROLE E DE FORÇA.</text:p>
          </table:table-cell>
          <table:table-cell office:value-type="string" table:style-name="ce16">
            <text:p>CUMMINS POWER GENERATION<text:s text:c="36"/></text:p>
          </table:table-cell>
          <table:table-cell office:value-type="string" table:style-name="ce15">
            <text:p>CUMMINS</text:p>
          </table:table-cell>
          <table:table-cell office:value-type="string" table:style-name="ce15">
            <text:p>KTA 50 G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5.21.00</text:p>
          </table:table-cell>
          <table:table-cell office:value-type="string" table:style-name="ce16">
            <text:p>MAQUINA PARA FABRICACAO DE CARRETEIS METALICOS, ATRAVES DE SOLDAGEM POR RESISTENCIA, PARA BOBINAGEM DE ELETRODOS DE SOLDA MIG, OPERADA DE FORMA AUTOMATICA CONTROLADA POR UM SISTEMA DE PLC, EM CONJUNTO COM CONTROLADORES ELETRONICOS DE SOLDA E SERVOMOTORES, CARACTERISTICAS DO CARRETEL: TIPO BS 300, DIAMETRO INTERNO 52 MM, DIAMETRO EXTERNO MAXIMO 300 MM, LARGURA 100 MM.</text:p>
            <text:p/>
            <text:p>APLICACAO DO BEM: FABRICACAO DE CARRETEIS PARA FIOS DE SOLDA MIG.</text:p>
          </table:table-cell>
          <table:table-cell office:value-type="string" table:style-name="ce16">
            <text:p>GAVLE TRAD AB<text:s text:c="47"/></text:p>
          </table:table-cell>
          <table:table-cell office:value-type="string" table:style-name="ce15">
            <text:p>GAVLE TRAD AB</text:p>
          </table:table-cell>
          <table:table-cell office:value-type="string" table:style-name="ce15">
            <text:p>GT-1000 TIPO BS3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DS 9148S HW base, com 12 portas ativas, codigo DS-C9148S-K9=.ESPECIFICACOES DO PN : DS-C9148S-K9=ESPECIFICACOES GERAIS:DESEMPENHO E CONFIGURACAO DE PORTA: - Velocidade da porta: 8-, 4-, 2-, e 1-Gbps autosensing com 8 Gbps dedicado a largura de banda por porta- Creditos de buffer: Ate 128 para um grupo de 4 portas , com um padrao de 32 creditos buffer por porta e um maximo de 125 creditos buffer para uma unica porta no grupo- Chassis por porta: Ate 48 portas de 8-Gbps- Base de dados de configuracao com 16 portas; configuracoes adicionais de 32 e 48 portas disponiveis- Atualizar as portas em incrementos de 8 portas de qualquer configuracao com a licenca de ativacao de porta- PortChannel: Ate 16 portas em um PortChannel com balanceamento de carga automaticoSEGURANCA:- VSAN Isolamento de Tecido- Inspecao inteligente de pacotes por nivel de porta- zoneamento Hardware por lista de controle de acesso (ACLs)- (LUN) zoneamento e somente leitura zonas- Zoneamento de broadcast extendida- FC-SP switch-para-switch autenticacao- FC-SP host-para-switch autenticacao- RBAC usa RADIUS ou TACACS+ para autenticacao, autorizacao, e contabilizacao (AAA) funcoes- Acesso ao gerenciamento- (SFTP)- (SSHv2) SERVICOS AVANCADOS:- NPIV- VSANs- NPV modo- FlexAttach- IVRDIMENSOES Fisicas (A x L x P):- 1RU: (4.47 x 43.59 x 47.98 cm)AMBIENTE:- Temperatura operacional: (0 to 40oC)- Temperatura nao operacional: (-40 to 70oC)- Umidade (RH), ambiente(sem condensacao) operando: 10 Ate 90%- Umidade (RH), ambiente (sem condensacao) nao operacional e armazenamento: 5 Ate 95%- Altitude de operacao:(-60 to 2000m)APLICACAO DO BEM: Utilizado para comutacao de rede, reencaminhar pacotes entres outros nos na rede.</text:p>
          </table:table-cell>
          <table:table-cell office:value-type="string" table:style-name="ce16">
            <text:p>JABIL CIRCUIT DE MEXICO SA DE CV<text:s text:c="28"/></text:p>
          </table:table-cell>
          <table:table-cell office:value-type="string" table:style-name="ce15">
            <text:p>CISCO</text:p>
          </table:table-cell>
          <table:table-cell office:value-type="string" table:style-name="ce15">
            <text:p>DS-C9148S-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terminal sobre linhas de fibra optica, para comutador Cisco Nexus 9500, codigo N9K-X9736PQ=. ESPECIFICACOES DO PN: N9K-X9736PQ=ESPECIFICACOES GERAISLEDs FRONTAIS: -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 para identificacao; sinal) ou desligado (modulo nao marcado)PROGAMACAO DE INTERFACES: - (XML)- (CLI)- (DCNM) GUIGERENCIAMENTO DE REDE: - Cisco DCNM 5.0CONECTIVIDADE: - 48 portas Gigabit Ethernet usando SFP opticosDENSIDADE maxima DE PORTAS: - 384 portas Gigabit Ethernet para chassis de 10-slots e 768 portas Gigabit Ethernet para chassis de 18-slotSEGURANCA DE MAC: - Todas as 48 portas tem seguranca de MAC IEEE 802.1AE de fabrica e um criptografo AES com uma chave de 128-bit (requer uma licenca de software para ser habilitado)FILAS POR PORTAS: - Entrada: 2 filas e 4 limites (RX: 2q4t)- Saida: 1 fila de prioridade estrita, 3 filas deficit-weighted round-robin (DWRR) e 4 limites (TX: 1p3q4t)BUFFER DE PORTA: - 7.56 MB entrada e 6.15 MB Saida por porta- ENTRADAS MAC: 128KSEGURANCA:- IEC 60950-1 - AS/NZS 60950-1- GB4943EMC:- CISPR22 Classe A- EN55022 Classe A- ICES003 Classe A- VCCI Classe A- EN61000-3-2- EN61000-3-3- KN22 Classe A- CNS13438 Classe A- APLICACAO DO BEM: Utilizado para emitir, transmitir e receber informacoes de rede</text:p>
          </table:table-cell>
          <table:table-cell office:value-type="string" table:style-name="ce16">
            <text:p>SOLECTRON (PENANG) TECHNOLOGY SDN BHD<text:s text:c="23"/></text:p>
          </table:table-cell>
          <table:table-cell office:value-type="string" table:style-name="ce15">
            <text:p>CISCO</text:p>
          </table:table-cell>
          <table:table-cell office:value-type="string" table:style-name="ce15">
            <text:p>N9K-X9736PQ</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PLACA DO SISTEMA DE CONTROLE E PROCESSAMENTO SCP, PARA USO COM SISTEMA CIRURGICO ROBOTICO DA VINCI - INTUITIVE SURGICAL, MODELO IS2000.</text:p>
            <text:p/>
            <text:p>APLICACAO: A PLACA SCP EXECUTA, EM TEMPO REAL PROCESSAMENTO OS SERVOMOTORES E CONTROLADORES E MONITORA AS FALHAS DO SISTEMA E CONTROLE DE COMUNICACAO DO SISTEMA ROBOTICO.</text:p>
          </table:table-cell>
          <table:table-cell office:value-type="string" table:style-name="ce16">
            <text:p>PARAMIT CORP<text:s text:c="48"/></text:p>
          </table:table-cell>
          <table:table-cell office:value-type="string" table:style-name="ce15">
            <text:p>PARAMIT-</text:p>
          </table:table-cell>
          <table:table-cell office:value-type="string" table:style-name="ce15">
            <text:p>650470-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MODULO DE DISTRIBUICAO DE ENTRADA E SAIDA DE DADOS PARA SISTEMA ROBOTICO DA VINCI S.</text:p>
            <text:p/>
            <text:p>APLICACAO: O MODULO DE DISTRIBUICAO REALIZA A COMUNICACAO/INTERFACE ELETRONICA COM OS CONTROLADORES DO CONSOLE DO CIRURGIAO, PARA REALIZAR ESSA FUNCAO ELA POSSUI CONVERSORES DIGITAL-ANALOGICO E ANALOGICO-DIGITAL PARA DIGITALIZAR OS MOVIMENTOS DOS CONTROLADORES PARA REALIZAR A MOVIMENTACAO DOS BRACOS ROBOTICOS.</text:p>
          </table:table-cell>
          <table:table-cell office:value-type="string" table:style-name="ce16">
            <text:p>PARAMIT CORP<text:s text:c="48"/></text:p>
          </table:table-cell>
          <table:table-cell office:value-type="string" table:style-name="ce15">
            <text:p>PARAMIT-</text:p>
          </table:table-cell>
          <table:table-cell office:value-type="string" table:style-name="ce15">
            <text:p>651120-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isco BE6000 (Business Edition), para servidor UCS C220M3 MD, com software RST 9.x, Hyp, UPM, VCS, codigo BE6K-STBDL-PLS-K9=. ESPECIFICACOES DO PN: BE6K-ST-BDL-K9=ESPECIFICACOES GERAIS:- Leds de status- Porta console- Porta Ethernet- Processa e distribui sinal de audio e video entre os pontos de conferencia- SIP e H.323, ARMAZENAMENTO:- 1.500GB- Raid 10- Hot-swappableDIMENSOES(PxAxL):- 2 RU x 27.75 in. ; 3.44 in. ; 19 in. ENERGIA:- Entrada: 120/240V- Fontes redundantes de 750WAMBIENTE:- Temperatura operacional: -5oC a +45oC- Temperatura de armazenamento: -40oC a 70oCSEGURANCA:- UL 60950-1, - CAN/CSA-C22.2 No. 60950-1, - EN 60950-1, - IEC 60950-1, EMC:- FCC Parte 15 (CFR 47) Classe A- ICES-003 Classe A- EN 55022 Classe A- APLICACAO DO BEM: Utilizado para receber, transmistir e emtir pacotes de dados em redes de computadores.</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BE6K-ST-BDL-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Nexus 1110-X com cartao SSL e licenca 5G enterprise NS1KV, codigo N1K-1110-X-SSL-5EC.ESPECIFICACOES DO PN : N1K-1110-X-SSLESPECIFICACOES GERAIS- Porta serial- Portas USB- Porta VGA- Leds de status- Porta Ethernet- Memoria ENERGIA:- Fontes redundantes: 650WDIMENSOES(AxLxP):- 1.7 x 16.9 x 28.5 in. (4.32 x 43 x 72.4 cm)AMBIENTE:- Temperatura operacional: 32 a 104oF (0 a 40oC)- Temperatura de armazenamento: -40 a 158oF (-40 a 70oC)SEGURANCA:- UL 60950-1 No. 21CFR1040 Segunda edicao- CAN/CSA-C22.2 No. 60950-1 Segunda edicao- IEC 60950-1 Segunda edicao- EN 60950-1 Segunda edicao- IEC 60950-1 Segunda edicao- AS/NZS 60950-1- GB4943 2001EMC:- 47CFR Parte 15 (CFR 47) Classe A- AS/NZS CISPR22 Classe A- CISPR2 2 Classe A- EN55022 Classe A- ICES003 Classe A- VCCI Classe A- EN61000-3-2- EN61000-3-3- KN22 Class A- CNS13438 Classe AAPLICACAO DO BEM: Utilizado para emitir, transmitir e receber informacoes de rede</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N1K-1110-X-S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1.90.90</text:p>
          </table:table-cell>
          <table:table-cell office:value-type="string" table:style-name="ce16">
            <text:p>DIGITALIZADOR DE VIDEO DEFINICAO STANDART, PARA USO COM SISTEMA CIRURGICO ROBOTICO DA VINCI - INTUITIVE SURGICAL IS2000.</text:p>
            <text:p/>
            <text:p>APLICACAO: E UM DIGITALIZADOR DE VIDEO RESPONSAVEL POR EXECUTAR AS SEGUINTES FUNCOES: REALIZAR A INTERFACE ENTRE AS UNIDADES DE CONTROLE DO CONSOLE DO CIRURGIAO COM AS IMAGENS DAS CAMERAS DO CONJUNTO DE IMAGEM. DIGITALIZAR AS FONTES DE VIDEO PARA O TIPO DE SINAL DE IMAGEM CHAMADO SDI (STANDART DIGITAL IMAGE SINAL DIGITAL PADRAO) PARA TRANSMISSAO AO CONSOLE DO CIRURGIAO USANDO MODULOS DE DIGITALIZACAO.</text:p>
          </table:table-cell>
          <table:table-cell office:value-type="string" table:style-name="ce16">
            <text:p>DC ELECTRONICS<text:s text:c="46"/></text:p>
          </table:table-cell>
          <table:table-cell office:value-type="string" table:style-name="ce15">
            <text:p>DC ELETRONICS-</text:p>
          </table:table-cell>
          <table:table-cell office:value-type="string" table:style-name="ce15">
            <text:p>371296-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9.29.90</text:p>
          </table:table-cell>
          <table:table-cell office:value-type="string" table:style-name="ce16">
            <text:p>FONTE DE LUZ DA USC, Y1885, UNIVERSA, PARA USO COM SISTEMA CIRURGICO ROBOTICO DA VINCI - INTUITIVE SURGICAL, MODELOS IS2000 E IS3000.</text:p>
            <text:p/>
            <text:p>APLICACAO: A LUZ DA FONTE DE LUZ E ENVIADA ATRAVES DE FIBRAS OPTICAS. ELA POSSUI UMA ILUMINACAO ESPECIFICA PARA SER UTILIZADA SOMENTE NOS SISTEMAS ROBOTICOS DA VINCI PARA QUE A VISUALIZACAO DAS IMAGENS EM 3D TENHA UMA MELHOR QUALIDADE.</text:p>
          </table:table-cell>
          <table:table-cell office:value-type="string" table:style-name="ce16">
            <text:p>EXCELITAS TECHNOLOGIES<text:s text:c="38"/></text:p>
          </table:table-cell>
          <table:table-cell office:value-type="string" table:style-name="ce15">
            <text:p>EXCELITAS-</text:p>
          </table:table-cell>
          <table:table-cell office:value-type="string" table:style-name="ce15">
            <text:p>951173-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70.19</text:p>
          </table:table-cell>
          <table:table-cell office:value-type="string" table:style-name="ce16">
            <text:p>Gerador de rádio frequência refrigerado a ar, com potencia de 10,5 KVA, trifásico, com tensão de 380 volts, corrente de 27 Amperes e frequência de 50 Hertz. para pulverização catódica (sputtering) de cromo na superfície de lâminas de barbear.</text:p>
          </table:table-cell>
          <table:table-cell office:value-type="string" table:style-name="ce16">
            <text:p>Lepel Corporation.</text:p>
          </table:table-cell>
          <table:table-cell office:value-type="string" table:style-name="ce15">
            <text:p>Lepel</text:p>
          </table:table-cell>
          <table:table-cell office:value-type="string" table:style-name="ce15">
            <text:p>T-5-3-MC1-X- S 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70.99</text:p>
          </table:table-cell>
          <table:table-cell office:value-type="string" table:style-name="ce16">
            <text:p>PAINEL DE INTERFACE E CONTROLE DO SISTEMA ROBOTICO DA VINCI S.</text:p>
            <text:p/>
            <text:p>APLICACAO: FORNECER A INTERFACE DO USUARIO PARA CONFIGURACOES DO SISTEMA, COM ESSA INTERFACE E POSSIVEL CONTROLAR OS SEGUINTES ITENS: POSICIONAMENTO DOS BRACOS; ALTERACAO DE ERGONOMIA; ALTERACAO DA DISTANCIA DE TRABALHO DA IMAGEM; ALTERACAO DA IMAGEM DE 2D PARA 3D; RECUPERACAO DE FALHAS.</text:p>
          </table:table-cell>
          <table:table-cell office:value-type="string" table:style-name="ce16">
            <text:p>INTUITIVE SURGICAL INC<text:s text:c="38"/></text:p>
          </table:table-cell>
          <table:table-cell office:value-type="string" table:style-name="ce15">
            <text:p>INTUITIVE-</text:p>
          </table:table-cell>
          <table:table-cell office:value-type="string" table:style-name="ce15">
            <text:p>380299-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70.99</text:p>
          </table:table-cell>
          <table:table-cell office:value-type="string" table:style-name="ce16">
            <text:p>INTERFACE DE CONTROLE E MONITORACAO DO SISTEMA ROBOTICO DA VINCI S.</text:p>
            <text:p/>
            <text:p>APLICACAO: A INTERFACE DE CONTROLE E UTILIZADO NO SISTEMA CIRURGICO ROBOTICO DA VINCI, FORNECENDO UMA INTERFACE PARA CONTROLE DO CONSOLE DO CIRURGIAO, SENDO RESPONSAVEL POR: MONITORACAO DO SISTEMA DE VENTILACAO DO CONSOLE; MONITORACAO DO MOTOR DO SISTEMA DE ERGONOMIA. MONITORACAO DO SISTEMA DE VENTILACAO DOS MONITORES DO CONSOLE DO CIRURGIAO; CONTROLE DO AUDIO DIGITAL PARA OS ALTO-FALANTES; MONITORA O STATUS DOS 5 INTERRUPTORES DO PEDAL DO CONSOLE; MONITORA OS SENSORES DE PRESENCA DA CABECA DO CIRURGIAO.</text:p>
          </table:table-cell>
          <table:table-cell office:value-type="string" table:style-name="ce16">
            <text:p>INTUITIVE SURGICAL INC<text:s text:c="38"/></text:p>
          </table:table-cell>
          <table:table-cell office:value-type="string" table:style-name="ce15">
            <text:p>INTUITIVE-</text:p>
          </table:table-cell>
          <table:table-cell office:value-type="string" table:style-name="ce15">
            <text:p>380011-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607.99.00</text:p>
          </table:table-cell>
          <table:table-cell office:value-type="string" table:style-name="ce16">
            <text:p>Galvanometro de bobina movel, de escala de: +300Aa0a-300A (amperes), com tensao de trabalho de 0a2,5Vcc, encapsulado em uma caixa metalica de tamanho especifico e mascara frontal feita em baquelite e transparencia em acrilico.APLICACAO: Indicador de Corrente eletrica da bateria, fabricado pela Westinghouse para aplicacao nos trens da serie UT440. LOCALIZACAO NO TREM: PAINEL DE CONTROLE</text:p>
          </table:table-cell>
          <table:table-cell office:value-type="string" table:style-name="ce16">
            <text:p>GOSSEN<text:s text:c="54"/></text:p>
          </table:table-cell>
          <table:table-cell office:value-type="string" table:style-name="ce15">
            <text:p>RENFE</text:p>
          </table:table-cell>
          <table:table-cell office:value-type="string" table:style-name="ce15">
            <text:p>15 V CAT III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8.12.10</text:p>
          </table:table-cell>
          <table:table-cell office:value-type="string" table:style-name="ce16">
            <text:p>Equipamentos de diagnósticos por ultrassom portátil (ECOGRAFOS), exclusivo para uso exclusivo veterinário, com faixa dinâmica de até 165 dB, escala de cinza de 256 tons, usados/recondicionados, com doppler colorido (CPD) e Velocidade de cor (VC); doppler (CW) onda continua; doppler (PW) onda pulsada; transdutores (P10X/8-4 MHZ); Transdutores (P21X/5-1 MHZ); transdutores (l25X/13-6 MHZ); painéis de controle, completos com todos os seus acessórios para seu pleno funcionamento.</text:p>
            <text:p/>
            <text:p>Aplicação: método de diagnóstico que através de ondas ultrassônicas de alta frequência, visualiza, em tempo real, as estruturas internas do organismo exclusivo para uso veterinário.</text:p>
          </table:table-cell>
          <table:table-cell office:value-type="string" table:style-name="ce16">
            <text:p>FUJIFILM SONOSITE SE<text:s text:c="40"/></text:p>
          </table:table-cell>
          <table:table-cell office:value-type="string" table:style-name="ce15">
            <text:p>SONOSITE</text:p>
          </table:table-cell>
          <table:table-cell office:value-type="string" table:style-name="ce15">
            <text:p>EDGE</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18.19.80</text:p>
          </table:table-cell>
          <table:table-cell office:value-type="string" table:style-name="ce16">
            <text:p>SISTEMA DE NAVEGAÇÃO CIRURGICA (NEURONAVEGADOR) -COMPLETO NAVEGADOR CIRURGICO COMPLETO - COM OS ACESSORIOS: TECLADO, MONITOR LCD ACESSORIO E PRINCIPAL EM TOUCHSCREEN, DRIVE CD/DVD-RW, S-VIDEO CONEXAO COM REDE LOCAL, RASTREAMENTO PASSIVO, SISTEMA OPERACIONAL UNIX, NO-BREAK INTEGRADO, CAMERA INFRAVERMELHA, MIRA LASER E INSTRUMENTAIS ACESSORIOS; MODULO PARA RASTREAMENTO ELETROMAGNETICO - MODELO S7 MARCA MEDTRONIC.</text:p>
            <text:p/>
            <text:p>APLICACAO: SISTEMA DE NAVEGAÇÃO CIRURGICO PARA USO INTRAOPERATORIO, PERMITINDO A INSERÇÃO DE PARAFUSO MA COLUNA SERVINDO COMO UM GUIA SEGURO PARA EQUIPE E PACIENTE.</text:p>
          </table:table-cell>
          <table:table-cell office:value-type="string" table:style-name="ce16">
            <text:p>MEDTRONIC NAVIGATION INC.<text:s text:c="35"/></text:p>
          </table:table-cell>
          <table:table-cell office:value-type="string" table:style-name="ce15">
            <text:p>MEDTRONIC</text:p>
          </table:table-cell>
          <table:table-cell office:value-type="string" table:style-name="ce15">
            <text:p>S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8.90.92</text:p>
          </table:table-cell>
          <table:table-cell office:value-type="string" table:style-name="ce16">
            <text:p>SISTEMA DE MONITORAMENTO DE PRESSÃO ATERIAL AMBULO 2400.</text:p>
          </table:table-cell>
          <table:table-cell office:value-type="string" table:style-name="ce16">
            <text:p>MORTARA</text:p>
          </table:table-cell>
          <table:table-cell office:value-type="string" table:style-name="ce15">
            <text:p>MORTARA</text:p>
          </table:table-cell>
          <table:table-cell office:value-type="string" table:style-name="ce15">
            <text:p>AMBULO 2400</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2.90.80</text:p>
          </table:table-cell>
          <table:table-cell office:value-type="string" table:style-name="ce16">
            <text:p>Sistema de planejamento Elekta composto por servidor.<text:s/></text:p>
            <text:p/>
            <text:p>Aplicação: Sistema de planejamento para tratamento por radiação que apresenta graficos 2 D.</text:p>
          </table:table-cell>
          <table:table-cell office:value-type="string" table:style-name="ce16">
            <text:p>COMPUTERIZED MEDICAL SYSTEMS INC<text:s text:c="28"/></text:p>
          </table:table-cell>
          <table:table-cell office:value-type="string" table:style-name="ce15">
            <text:p>ELEKTA</text:p>
          </table:table-cell>
          <table:table-cell office:value-type="string" table:style-name="ce15">
            <text:p>MONACO</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2.90.80</text:p>
          </table:table-cell>
          <table:table-cell office:value-type="string" table:style-name="ce16">
            <text:p>Sistema de planejamento Elekta composto por servidor.</text:p>
            <text:p/>
            <text:p>Aplicação: XIO é um sistema completo para tratamento por radiação que apresenta gráficos 3D/IMRT em tempo real e com rapidez e cálculos de dose 3D precisos.</text:p>
          </table:table-cell>
          <table:table-cell office:value-type="string" table:style-name="ce16">
            <text:p>COMPUTERIZED MEDICAL SYSTEMS INC<text:s text:c="28"/></text:p>
          </table:table-cell>
          <table:table-cell office:value-type="string" table:style-name="ce15">
            <text:p>ELEKTA</text:p>
          </table:table-cell>
          <table:table-cell office:value-type="string" table:style-name="ce15">
            <text:p>XIO</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3.00.00</text:p>
          </table:table-cell>
          <table:table-cell office:value-type="string" table:style-name="ce16">
            <text:p>PROCESSOS DE EXPANSAO DE UM GAS PERFEITO 220V/MONOFASICO/ 60 HZ @ 3A. COMPOSTO DE: UNIDADE DE PEQUENA ESCALA PROJETADA PARA DEMONSTRACOES DIDATICAS DAS PROPRIEDADES DE UM GAS PERFEITO UTILIZANDO O AR PARA DEMONSTRAR OS PROCESSOS TERMODINAMICOS BASICOS - O HARDWARE CONSISTE EM DOIS RECIPIENTES RIGIDOS INTERCONECTADOS APOIADOS NO CHAO, UM EQUIPADO PARA OPERACAO SOB PRESSAO E OUTRO PARA OPERACAO SOB VACUO - EQUIPADO COM VALVULAS E TOMADAS APROPRIADAS PARA PERMITIR A AVALIACAO DE DIFERENTES PROCESSOS TERMODINAMICOS - CONSOLE ELETRICO INCLUI TODA A PARTE ELETRONICA DO EQUIPAMENTO, COM DISPOSITIVOS ADEQUADOS DE PROTECAO E UM RCD - INCLUI MANUAL DE INSTRUCAO DETALHADO COM EXERCICIOS DIDATICOS PARA LABORATORIO EM INGLES E SOFTWARE EDUCACIONAL PARA TH1 ATE TH5, COM INTERFACE PARA COLETA DE DADOS, PROGRAMA (SOFTWARE) EDUCACIONAL PARA TH1 ATE TH5, COM INTERFACE PARA COLETA DE DADOS. APLICACAO: EQUIPAMENTOS DIDATICOS PARA ENSINO E TREINAMENTO EM TERMODINAMICA. ITENS SERAO UTILIZADOS NOS LABORATORIOS DE HIDRAULICA E DE FENOMENOS DE TRANSPORTE PARA OS CURSOS DE ENGENHARIA CIVIL E ENGENHARIA DE PRODUCAO, ONDE IREMOS ATENDER AS DISCIPLINAS DE FENOMENOS DE TRANSPORTE, HIDROLOGIA APLICADA, INSTALACAO PREDIAL HIDRAULICA, OBRAS HIDRAULICAS, SANEAMENTO BASICO E PORTOS, RIOS E CANAIS, ELES SERAO INSTALADOS NOS LABORATORIOS LOCALIZADOS NO SEGUNDO SUBSOLO DO EDIFICIO REVERENDO EDWARD LANE.</text:p>
          </table:table-cell>
          <table:table-cell office:value-type="string" table:style-name="ce16">
            <text:p>ARMFIELD LTD<text:s text:c="48"/></text:p>
          </table:table-cell>
          <table:table-cell office:value-type="string" table:style-name="ce15">
            <text:p>ARMFIELD LIMITED<text:s/></text:p>
          </table:table-cell>
          <table:table-cell office:value-type="string" table:style-name="ce15">
            <text:p>TH5-G</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3.00.00</text:p>
          </table:table-cell>
          <table:table-cell office:value-type="string" table:style-name="ce16">
            <text:p>CIRCUITOS DE RECIRCULACAO 220V/MONOFASICO/ 60 HZ @ 13". COMPOSTO DE: UNIDADE DE BANCADA CONSISTINDO EM UMA BASE RETANGULAR DE PLASTICO ABS COM CONSOLE INTEGRAL - UM REGULADOR DE PRESSAO COM FILTRO NA ENTRADA DO SISTEMA MINIMIZA O EFEITO DE FLUTUACOES NA PRESSAO DA AGUA - INCLUI MANUAL DE INSTRUCAO DETALHADO COM EXERCICIOS DIDATICOS PARA LABORATORIO EM INGLES. APLICACAO: EQUIPAMENTOS DIDATICOS PARA ENSINO E TREINAMENTO EM TERMODINAMICA. ITENS SERAO UTILIZADOS NOS LABORATORIOS DE HIDRAULICA E DE FENOMENOS DE TRANSPORTE PARA OS CURSOS DE ENGENHARIA CIVIL E ENGENHARIA DE PRODUCAO, ONDE IREMOS ATENDER AS DISCIPLINAS DE FENOMENOS DE TRANSPORTE, HIDROLOGIA APLICADA, INSTALACAO PREDIAL HIDRAULICA, OBRAS HIDRAULICAS, SANEAMENTO BASICO E PORTOS, RIOS E CANAIS, ELES SERAO INSTALADOS NOS LABORATORIOS LOCALIZADOS NO SEGUNDO SUBSOLO DO EDIFICIO REVERENDO EDWARD LANE.</text:p>
          </table:table-cell>
          <table:table-cell office:value-type="string" table:style-name="ce16">
            <text:p>ARMFIELD LTD<text:s text:c="48"/></text:p>
          </table:table-cell>
          <table:table-cell office:value-type="string" table:style-name="ce15">
            <text:p>ARMFIELD LIMITED</text:p>
          </table:table-cell>
          <table:table-cell office:value-type="string" table:style-name="ce15">
            <text:p>TH4-G</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3.00.00</text:p>
          </table:table-cell>
          <table:table-cell office:value-type="string" table:style-name="ce16">
            <text:p>PRESSAO DE SATURACAO 220V/MONOFASICO/ 60 HZ @ 10". COMPOSTO DE: UNIDADE DE BANCADA CONSISTINDO EM UM RECIPIENTE PARA EBULICAO E TUBULACAO EM FORMA DE ALCA COM UMA VALVULA PARA LIMITACAO DA PRESSAO DE OPERACAO A 8 BAR - UM CALORIMETRO DE ESTRANGULAMENTO MONTADO ADJACENTE A TUBULACAO EM FORMA DE ALCA - O CONSOLE ELETRICO INCLUI TODA A PARTE ELETRONICA DO EQUIPAMENTO, COM DISPOSITIVOS ADEQUADOS DE PROTECAO E UM RCD - INCLUI MANUAL DE INSTRUCAO DETALHADO COM EXERCICIOS DIDATICOS PARA LABORATORIO EM INGLES. APLICACAO: EQUIPAMENTOS DIDATICOS PARA ENSINO E TREINAMENTO EM TERMODINAMICA. ITENS SERAO UTILIZADOS NOS LABORATORIOS DE HIDRAULICA E DE FENOMENOS DE TRANSPORTE PARA OS CURSOS DE ENGENHARIA CIVIL E ENGENHARIA DE PRODUCAO, ONDE IREMOS ATENDER AS DISCIPLINAS DE FENOMENOS DE TRANSPORTE, HIDROLOGIA APLICADA, INSTALACAO PREDIAL HIDRAULICA, OBRAS HIDRAULICAS, SANEAMENTO BASICO E PORTOS, RIOS E CANAIS, ELES SERAO INSTALADOS NOS LABORATORIOS LOCALIZADOS NO SEGUNDO SUBSOLO DO EDIFICIO REVERENDO EDWARD LANE.</text:p>
          </table:table-cell>
          <table:table-cell office:value-type="string" table:style-name="ce16">
            <text:p>ARMFIELD LTD<text:s text:c="48"/></text:p>
          </table:table-cell>
          <table:table-cell office:value-type="string" table:style-name="ce15">
            <text:p>ARMFIELD LIMITED</text:p>
          </table:table-cell>
          <table:table-cell office:value-type="string" table:style-name="ce15">
            <text:p>TH3-G</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3.00.00</text:p>
          </table:table-cell>
          <table:table-cell office:value-type="string" table:style-name="ce16">
            <text:p>CANAL BASICO INCLINAVEL, COMPLETO, SEM ALIMENTACAO ELETRICA, MODELO S6-MKII-10M E PECAS DE REPOSICAO PARA 2 ANOS, COMPOSTO DE: ALIMENTACAO ELETRICA, 220 V, TRIFASICA, 60 HZ, INCLUINDO CONSOLE DE CONTROLE E BOMBA. MACACOS HIDRAULICOS PARA CANAIS DE 10 E 12,5 M, PARA ALTERACAO DA INCLINACAO DO CANAL HIDRAULICO, SOFTWARE DE CONTROLE E AQUISICAO DE DADOS, VERTEDORES, E PECAS DE REPOSICAO PARA 2 ANOS. VERTEDORES DE SOLEIRA ESPESSA, 2 DIFERENTES TIPOS, EM GRP (PLASTICO REFORCADO COM FIBRA DE VIDRO), E PECAS DE REPOSICAO PARA 2 ANOS. VERTEDOR EM FORMA DE S (ARCO DUPLO) COM BANCO MANOMETRICO (PLASTICO REFORCADO COM FIBRA DE VIDRO), E PECAS DE REPOSICAO PARA 2 ANOS. LEITOS IRREGULARES, 2 TIPOS - CADA UM CONSISTE EM TRES MODULOS ARRANJADOS DE FORMA A COBRIR 2,5 M DE COMPRIMENTO, EM GRP (PLASTICO REFORCADO COM FIBRA DE VIDRO), E PECAS DE REPOSICAO PARA 2 ANOS. TUBO PITOT E BANCO MANOMETRICO, E PECAS DE REPOSICAO PARA 2 ANOS. CALHA PARSHALL, EM GRP (PLASTICO REFORCADO COM FIBRA DE VIDRO), E PECAS DE REPOSICAO PARA 2 ANOS. SISTEMA PARA MOVIMENTACAO LONGITUDINAL E TRANSVERSAL DE INSTRUMENTOS. REGUA DE NIVEL DE 450 MM, COM EXTREMIDADES EM CURVA E EM PONTA, PARA SER MONTADA NO SISTEMA S6-40, E PECAS DE REPOSICAO PARA 2 ANOS. APLICACAO: EQUIPAMENTOS DIDATICOS PARA ENSINO E TREINAMENTO EM HIDRAULICA E HIDROLOGIA, ITENS SERAO UTILIZADOS NOS LABORATORIOS DE HIDRAULICA E DE FENOMENOS DE TRANSPORTE PARA OS CURSOS DE ENGENHARIA CIVIL E ENGENHARIA DE PRODUCAO, ONDE IREMOS ATENDER AS DISCIPLINAS DE FENOMENOS DE TRANSPORTE, HIDROLOGIA APLICADA, INSTALACAO PREDIAL HIDRAULICA, OBRAS HIDRAULICAS, SANEAMENTO BASICO E PORTOS, RIOS E CANAIS, ELES SERAO INSTALADOS NOS LABORATORIOS LOCALIZADOS NO SEGUNDO SUBSOLO DO EDIFICIO REVERENDO EDWARD LANE.</text:p>
          </table:table-cell>
          <table:table-cell office:value-type="string" table:style-name="ce16">
            <text:p>ARMFIELD LTD<text:s text:c="48"/></text:p>
          </table:table-cell>
          <table:table-cell office:value-type="string" table:style-name="ce15">
            <text:p>ARMFIELD LIMITED</text:p>
          </table:table-cell>
          <table:table-cell office:value-type="string" table:style-name="ce15">
            <text:p>S6MKII-10M</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3.00.00</text:p>
          </table:table-cell>
          <table:table-cell office:value-type="string" table:style-name="ce16">
            <text:p>UNIDADE DE SERVICO PARA ENSAIOS EM TRANSFERENCIA DE CALOR, MODELO HT10XC-G COMPOSTO DE: CONDUCAO DE CALOR LINEAR, CONTROLADO POR COMPUTADOR, SENSOR DE FLUXO, CONDUCAO DE CALOR RADIAL, CONTROLADO POR COMPUTADOR, LEIS DE TRANSFERENCIA E TROCA DE CALOR RADIANTE, CONVECCAO E RADIACAO COMBINADOS, CONTROLADO POR COMPUTADOR, TRANSFERENCIA DE CALOR DA SUPERFICIE EXTENDIDA, ERROS DE RADIACAO EM MEDICOES DE TEMPERATURA, CONTROLADO POR COMPUTADOR, TRANSFERENCIA DE CALOR EM ESTADO INSTAVEL, BOMBA DE AQUECIMENTO TERMO-ELETRICA, E PECAS DE REPOSICAO PARA 2 ANOS TROCADOR DE CALOR POR CONVECCAO LIVRE E FORCADA. APLICACAO: FAVOR INFORMAR EQUIPAMENTOS DIDATICOS PARA ENSINO E TREINAMENTO EM TRANSFERENCIA DE CALOR, ITENS SERAO UTILIZADOS NOS LABORATORIOS DE HIDRAULICA E DE FENOMENOS DE TRANSPORTE PARA OS CURSOS DE ENGENHARIA CIVIL E ENGENHARIA DE PRODUCAO, ONDE IREMOS ATENDER AS DISCIPLINAS DE FENOMENOS DE TRANSPORTE, HIDROLOGIA APLICADA, INSTALACAO PREDIAL HIDRAULICA, OBRAS HIDRAULICAS, SANEAMENTO BASICO E PORTOS, RIOS E CANAIS, ELES SERAO INSTALADOS NOS LABORATORIOS LOCALIZADOS NO SEGUNDO SUBSOLO DO EDIFICIO REVERENDO EDWARD LANE.</text:p>
          </table:table-cell>
          <table:table-cell office:value-type="string" table:style-name="ce16">
            <text:p>ARMFIELD LTD<text:s text:c="48"/></text:p>
          </table:table-cell>
          <table:table-cell office:value-type="string" table:style-name="ce15">
            <text:p>ARMFIELD LIMITED</text:p>
          </table:table-cell>
          <table:table-cell office:value-type="string" table:style-name="ce15">
            <text:p>HT10XC-G</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3.00.00</text:p>
          </table:table-cell>
          <table:table-cell office:value-type="string" table:style-name="ce16">
            <text:p>BANCADA HIDRAULICA BASICA, MODELO F1-10-G E PECAS DE REPOSICAO PARA 2 ANOS, COMPOSTO DE: IMPACTO DE UM JATO, E PECAS DE REPOSICAO PARA 2 ANOS. DESCARGA EM ORIFICIOS, COM 5 ORIFICIOS, E PECAS DE REPOSICAO PARA 2 ANOS. DEMONSTRACAO DO PRINCIPIO DE OSBORNE REYNOLDS, DE PISO, E PECAS DE REPOSICAO PARA 2 ANOS. DEMONSTRACAO DE CAVITACAO. MEDICAO DE FRICCAO DE FLUIDOS, BASICO, E PECAS DE REPOSICAO PARA 2 ANOS. MANOMETRO DE COLUNA DE AGUA, PRESSURIZADO, ESCALA DE 1 M, E PECAS DE REPOSICAO PARA 2 ANOS. MEDIDOR ELETRONICO DE PRESSAO, PORTATIL, UNIDADE PARA CAPTURA DE DADOS, FORNECIDA COM SOFTWARE. PROGRAMA EM WINDOWS, EM UM UNICO CD, DE F1-11-301 ATE F1-28-301. APLICACAO: EQUIPAMENTOS DIDATICOS PARA ENSINO E TREINAMENTO EM MECANICA DOS FLUIDOS, ITENS SERAO UTILIZADOS NOS LABORATORIOS DE HIDRAULICA E DE FENOMENOS DE TRANSPORTE PARA OS CURSOS DE ENGENHARIA CIVIL E ENGENHARIA DE PRODUCAO, ONDE IREMOS ATENDER AS DISCIPLINAS DE FENOMENOS DE TRANSPORTE, HIDROLOGIA APLICADA, INSTALACAO PREDIAL HIDRAULICA, OBRAS HIDRAULICAS, SANEAMENTO BASICO E PORTOS, RIOS E CANAIS, ELES SERAO INSTALADOS NOS LABORATORIOS LOCALIZADOS NO SEGUNDO SUBSOLO DO EDIFICIO REVERENDO EDWARD LANE.</text:p>
          </table:table-cell>
          <table:table-cell office:value-type="string" table:style-name="ce16">
            <text:p>ARMFIELD LTD<text:s text:c="48"/></text:p>
          </table:table-cell>
          <table:table-cell office:value-type="string" table:style-name="ce15">
            <text:p>ARMFIELD LIMITED</text:p>
          </table:table-cell>
          <table:table-cell office:value-type="string" table:style-name="ce15">
            <text:p>F1-10-G</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4.10.10</text:p>
          </table:table-cell>
          <table:table-cell office:value-type="string" table:style-name="ce16">
            <text:p>MAQUINA DE ENSAIOS 100KN MODELO ALLROUNDLINE Z100 TEW, COMPOSTO DE: CONTROLE REMOTO COM DISPLAY, CELULA DE CARGA 100KN, CELULA DE CARGA 10KN, TRANSFORMADOR 220V, PROGRAMA TESTXPERT II BASIC, PACOTE PROGRAMA TESTXPERT II ALL-IN-SUITE, COMPUTADOR HP ELITEDESK 800 G1 TWR WIN 7 ULTIMATE 64 BIT, MONITOR TELA PLANA 23" WIDESCREEN, DISPOSITICO PARA AMOSTRA TIPO S1, DISPOSITIVO PARA AMOSTRA TIPO S2, DISPOSITIVO PARA AMOSTRA TIPO 1B, FITA REFLEXIVA, DISPOSITIVO MANUAL PARA MARCACAO DE AMOSTRA, SUPORTE PARA EXTENSOMETRO LIGHTXTENS, MODULO ELETRONICO CAN, GARRA DE TRACAO CAPACIDADE 100KN (PAR), MORDENTE (4 PCS), CONECTOR (PAR), CONECTOR (ADAPTADOR), GARRA DE TRACAO (PAR), MORDENTE (4 PCS), KIT DE TESTE DE FLEXAO COM PUNCAO E MESA DE APOIO, CONEXAO PARA EXTENSAO 200MM, ADAPTADOR CAPACIDADE 10KN, CONECTOR CAPACIDADE 10KN (2 UNI), KIT TESTE DE COMPRESSAO COM 2 PRATOS E 1 CONJUNTO DE ADAPTADORES, CAMARA DE TEMPERATURA, DISPOSITIVO DE CONEXAO, DISPOSITIVO DE CONEXAO, TRILHOS PARA GUIA, PROTECAO DE VIDRO PARA CAMERA DE TEMPERATURA, TANQUE DE NITROGENIO LIQUIDO.</text:p>
            <text:p/>
            <text:p>APLICACAO: MAQUINA DE ENSAIOS CONFIGURADA PARA ENSAIOS DE TRACAO EM MATERIAIS NO QUAL A FORCA MAXIMA E DE 10KN, COMPRESSAO ONDE A FORCA MAXIMA E DE 100KN E FLEXAO COM FORCA MAXIMA DE 20KN COM O AUXILIO DE EXTENSOMETRIA SEM CONTATO E CAMERA DE TEMPERATURA.</text:p>
          </table:table-cell>
          <table:table-cell office:value-type="string" table:style-name="ce16">
            <text:p>ZWICK GMBH &amp; CO KG<text:s text:c="42"/></text:p>
          </table:table-cell>
          <table:table-cell office:value-type="string" table:style-name="ce15">
            <text:p>ZWICK<text:s/></text:p>
          </table:table-cell>
          <table:table-cell office:value-type="string" table:style-name="ce15">
            <text:p>ALLROUNDLINE Z100 TE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7.50.20</text:p>
          </table:table-cell>
          <table:table-cell office:value-type="string" table:style-name="ce16">
            <text:p>FOTôMETRO<text:s/></text:p>
            <text:p/>
            <text:p>APLICACAO: O VIDAS e UTILIZADO PARA A REALIZACAO EM SERIE OU TESTE A TESTE DAS ANALISES DE:<text:s/></text:p>
            <text:p>-SEROLOGIA -IMUNOQUIMICA</text:p>
            <text:p>-DETECCAO DE ANTIGENOS</text:p>
            <text:p>-MICROBIOLOGIA INDUSTRIAL</text:p>
            <text:p>-IMUNOHEMOSTASE<text:s/></text:p>
            <text:p>A COMBINACAO E DOIS PRINCIPIOS ORIGINAIS , A ARQUITETURA COMPARTIMENTADA E O TESTE UNITATIO (CONE/EMBALAGEM) PERMITEM ASSOCIAR:<text:s/></text:p>
            <text:p>-QUALIDADE DOS RESULTADOS</text:p>
          </table:table-cell>
          <table:table-cell office:value-type="string" table:style-name="ce16">
            <text:p>BIOMERIEUX <text:s/>S.A.<text:s text:c="44"/></text:p>
          </table:table-cell>
          <table:table-cell office:value-type="string" table:style-name="ce15">
            <text:p>BIOMERIEUX</text:p>
          </table:table-cell>
          <table:table-cell office:value-type="string" table:style-name="ce15">
            <text:p>VIDA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20</text:p>
          </table:table-cell>
          <table:table-cell office:value-type="string" table:style-name="ce16">
            <text:p>SENSOR DE MOVIMENTO MARÍITIMO IDEAL DE ALTA PRECISÃO DE ROLAMENTO ("ROLL"), ENCABEÇAMENTO ("PITCH") E BALANCO ("HEAVE"), TAMANHO REDUZIDO, LEVE E COM BAIXO CONSUMO DE ENERGIA, PRECISÃO DINÂMICA APRIMORADA DE "ROLL", "PITCH" E "HEAVE", ALTA TAXA DE SAÍDA DE DADOS (100 HZ), COMPENSAÇÃO COM BRAÇO DE ALAVANCA ("LEVER ARM") QUANTO INSTALADO FORA DO "CG" (CENTRO DE GRAVIDADE) DA EMBARCAÇÃO; COM SAÍDA DE DADOS DE ORIENTAÇÃO POR FAIXA DE ORIENTAÇÃO ANGULAR +/- 180"; SENSORES DE ACELERAÇÃO COM FAIXA DE ACELERAÇÃO (TODOS OS EIXOS) +/- 30M/S"; SAÍDA DE DADOS POR CANAIS ANALÓGICOS 4, +/- 10V, RESOLUÇÃO EM 14 BITS, VARIÁVEIS DE SAÍDA DIGITAIS 16(MAX), RS 232 OU RS 422; COM REQUISITOS DE ALIMENTAÇÃO 12-30VDC, MAX. 8 W. APLICAÇÃO: SENSOR PARA COMPENSAÇÃO DE MOVIMENTOS DE ECOBATIMETROS MULTIFEIXE, PARA SISTEMAS DE MONITORAMENTO DE HELIPONTO, SISTEMAS DE AMORTECIMENTO DE MOVIMENTOS EM EMBARCAÇÕES DE ALTA VELOCIDADE, MONITORAMENTO ESTRUTURAL DE PLATAFORMAS OFFSHORE E DE GRANDES EMBARCAÇÕES.</text:p>
          </table:table-cell>
          <table:table-cell office:value-type="string" table:style-name="ce16">
            <text:p>KONGSBERG SEATEX AS<text:s text:c="41"/></text:p>
          </table:table-cell>
          <table:table-cell office:value-type="string" table:style-name="ce15">
            <text:p>KONGSBERG</text:p>
          </table:table-cell>
          <table:table-cell office:value-type="string" table:style-name="ce15">
            <text:p>MRU-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Equipamento medidor de isolação e rigidez dielétrica usado na montagem de TV LCD.HIPOT TESTER. 100~120V, 220~240V. 47-63HZ. 10A. O medidor é utilizado para inspeção de TV LCD na linha de produção, capaz de executar testes hipot e isolamento em cumprimento aos padrões de segurança.<text:s/></text:p>
          </table:table-cell>
          <table:table-cell office:value-type="string" table:style-name="ce16">
            <text:p>KIKUSUI ELECTRONICS CORPORATION<text:s text:c="29"/></text:p>
          </table:table-cell>
          <table:table-cell office:value-type="string" table:style-name="ce15">
            <text:p>KIKUSUI</text:p>
          </table:table-cell>
          <table:table-cell office:value-type="string" table:style-name="ce15">
            <text:p>TOS9200S</text:p>
          </table:table-cell>
          <table:table-cell table:number-columns-repeated="2" table:style-name="ce12"/>
          <table:table-cell table:number-columns-repeated="16375"/>
        </table:table-row>
        <table:table-row table:number-rows-repeated="897"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23"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André Cavalcante Barros Rodrigues</dc:creator>
    <meta:creation-date>2013-10-31T14:51:05Z</meta:creation-date>
    <dc:date>2015-12-18T11:23:41Z</dc:date>
    <meta:print-date>2013-11-08T11:12:33Z</meta:print-date>
  </office:meta>
</office:document-meta>
</file>