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286">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50 DE 11/12/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5/CP50.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8">
            <text:p>u</text:p>
          </table:table-cell>
          <table:table-cell office:value-type="string" table:style-name="ce15">
            <text:p>8414.59.10</text:p>
          </table:table-cell>
          <table:table-cell office:value-type="string" table:style-name="ce16">
            <text:p>Microventiladores com área de carcaça inferior a 90 cm2, codigo de produto DS-C48-FAN=ESPECIFICAÇÕES DO PN : DS-C48-FAN</text:p>
            <text:p>ESPECIFICAÇÕES GERAIS:</text:p>
            <text:p>DESEMPENHO E CONFIGURAÇÃO DE PORTA:<text:s/></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Chassis por porta: Ate 48 portas de 8-Gbps</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SERVIÇÕS AVANÇADOS:</text:p>
            <text:p>• NPIV</text:p>
            <text:p>• VSANs</text:p>
            <text:p>• NPV modo</text:p>
            <text:p>• FlexAttach</text:p>
            <text:p>• IVR</text:p>
            <text:p/>
            <text:p/>
            <text:p><text:s/>DIMENSOES Físicas (A x L x P):</text:p>
            <text:p>• 1RU: (4.47 x 43.59 x 47.98 cm)</text:p>
            <text:p/>
            <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ext:p/>
            <text:p/>
          </table:table-cell>
          <table:table-cell office:value-type="string" table:style-name="ce16">
            <text:p>Jabil Circuit</text:p>
          </table:table-cell>
          <table:table-cell office:value-type="string" table:style-name="ce15">
            <text:p>CISCO</text:p>
          </table:table-cell>
          <table:table-cell office:value-type="string" table:style-name="ce15">
            <text:p>DS-C48-FAN</text:p>
          </table:table-cell>
          <table:table-cell table:number-columns-repeated="16377" table:style-name="ce1"/>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Ventilador modelo FAN-MOD-09ESPECIFICAÇÕES DO PN : FAN-MOD-09</text:p>
            <text:p>ESPECIFICAÇÕES GERAIS</text:p>
            <text:p>• Sete -RU (12,25 pol.) Chassis compacto, até 6 por chassi de 7 pés de rack</text:p>
            <text:p>• Dois slots de interface mais 2 supervisor de montagem de portas Gigabit Ethernet ( controladores de interface gigabit [ GBICs ])</text:p>
            <text:p>• Equipamentos Rede Normas de Construção ( NEBS ) de nível 3 o cumprimento</text:p>
            <text:p>• Rota capacidade de proteção do processador: 1 + 1</text:p>
            <text:p>• Power opção de proteção de abastecimento, AC ou DC: 1 + 1</text:p>
            <text:p>• Gerenciamento de conexão único lado para o interface e poder terminações</text:p>
            <text:p>• Fluxo de ar lado -a-lado</text:p>
            <text:p>• Rendimento total : 480 Gbps.</text:p>
            <text:p/>
            <text:p>ENERGIA:</text:p>
            <text:p>• Requisitos de energia : 208 a 240 VCA recomendado ou -48 a -60 VDC.</text:p>
            <text:p/>
            <text:p/>
            <text:p/>
            <text:p>AMBIENTE:</text:p>
            <text:p>• Temperatura oepracional: (0 a 40°C)</text:p>
            <text:p>• Temperatura de armazenamento: (-20 a 65°C).</text:p>
            <text:p/>
            <text:p>EMC:</text:p>
            <text:p>• ICES-003 Class A</text:p>
            <text:p>• EN55022 Class A</text:p>
            <text:p>• CISPR22 Class A</text:p>
            <text:p>• AS/NZS 3548 Class A</text:p>
            <text:p>• VCCI Class A</text:p>
            <text:p>• EN55024</text:p>
            <text:p>• ETS300 386</text:p>
            <text:p>• EN50082-1</text:p>
            <text:p>• EN61000-3-2</text:p>
            <text:p>• EN61000-3-3.</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FAN-MOD-09</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icroventilador com area de carcaça de 92mm x 92mm x 38mm, para equipamento Cisco SCE8000, codigo SCE8000-FAN=ESPECIFICAÇÕES DO PN : SCE8000-FAN</text:p>
            <text:p>ESPECIFICAÇÕES GERAIS:</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CE8000-FAN</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icroventilador com area de carcaça de 92mm x 92mm x 38mm, 4 Slot, para comutador Cisco serie Nexus 7000, tipo FAN, turbina com pás, sobrepostas ou "Blower" alimentação AC/DC sem escovas, homologado pelas agências internacionais (UL/CSA/VDE/TUV), com vida útil especificada de mais de 20.000 horas, codigo N7K-C7004-FAN=ESPECIFICAÇÕES DO PN : N7K-C7004-FAN=</text:p>
            <text:p>ESPECIFICAÇÕES GERAIS</text:p>
            <text:p>4 Slots</text:p>
            <text:p>Leds de status</text:p>
            <text:p>ENERGIA:</text:p>
            <text:p>• Fontes redundantes</text:p>
            <text:p>• 110/240 VAC</text:p>
            <text:p/>
            <text:p>AMBIENTE:</text:p>
            <text:p>• Temperatura operacional: 32 a 104°F (0 a 40°C)</text:p>
            <text:p>• Temperatura de armazenamento: <text:s/>-40 a 158°F (-40 a 70°C)</text:p>
            <text:p/>
            <text:p>DIMENSÕES:</text:p>
            <text:p>• 12.2 x 17.4 x 24.5 in. (30.9 x 44.1 x 62.2cm)</text:p>
            <text:p>SEGURANÇA:</text:p>
            <text:p>• UL/CSA/IEC/EN 60950-1</text:p>
            <text:p>• AS/NZS 60950</text:p>
            <text:p/>
            <text:p>EMC:</text:p>
            <text:p>• FCC Parte 15 (CFR 47) (USA) Classe A</text:p>
            <text:p>• ICES-003 (Canada) Classe A</text:p>
            <text:p>• EN55022 (Europa) Classe A</text:p>
            <text:p>• CISPR22 (Internacional) Classe A</text:p>
            <text:p>• AS/NZS CISPR22 <text:s/>Classe A</text:p>
            <text:p>• VCCI (Japão) Classe A</text:p>
            <text:p>• KN22 (Korea) Classe A</text:p>
            <text:p>• CNS13438 Classe A</text:p>
            <text:p>• CISPR24</text:p>
            <text:p>• EN55024</text:p>
            <text:p>• EN50082-1</text:p>
            <text:p>• EN61000-3-2</text:p>
            <text:p>• EN61000-3-3</text:p>
            <text:p>• EN61000-6-1</text:p>
            <text:p>• EN300 386</text:p>
            <text:p/>
            <text:p/>
            <text:p/>
          </table:table-cell>
          <table:table-cell office:value-type="string" table:style-name="ce16">
            <text:p>San Jose Mfg Inc</text:p>
          </table:table-cell>
          <table:table-cell office:value-type="string" table:style-name="ce15">
            <text:p>CISCO</text:p>
          </table:table-cell>
          <table:table-cell office:value-type="string" table:style-name="ce15">
            <text:p>N7K-C7004-FAN</text:p>
          </table:table-cell>
          <table:table-cell table:number-columns-repeated="2" table:style-name="ce12"/>
          <table:table-cell table:number-columns-repeated="2" table:style-name="ce1"/>
          <table:table-cell table:number-columns-repeated="7" table:style-name="ce9"/>
          <table:table-cell table:number-columns-repeated="16366"/>
        </table:table-row>
        <table:table-row table:style-name="ro6">
          <table:table-cell table:style-name="ce12"/>
          <table:table-cell office:value-type="string" table:style-name="ce8">
            <text:p>u</text:p>
          </table:table-cell>
          <table:table-cell office:value-type="string" table:style-name="ce15">
            <text:p>8414.59.90</text:p>
          </table:table-cell>
          <table:table-cell office:value-type="string" table:style-name="ce16">
            <text:p>Bandeja de ventilaçãoESPECIFICAÇÕES DO PN : ASR5K-FANT-LW</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FANT-LW</text:p>
          </table:table-cell>
          <table:table-cell table:number-columns-repeated="2" table:style-name="ce12"/>
          <table:table-cell table:number-columns-repeated="2" table:style-name="ce1"/>
          <table:table-cell table:number-columns-repeated="7" table:style-name="ce10"/>
          <table:table-cell table:number-columns-repeated="16366"/>
        </table:table-row>
        <table:table-row table:style-name="ro6">
          <table:table-cell table:style-name="ce12"/>
          <table:table-cell office:value-type="string" table:style-name="ce8">
            <text:p>u</text:p>
          </table:table-cell>
          <table:table-cell office:value-type="string" table:style-name="ce15">
            <text:p>8414.59.90</text:p>
          </table:table-cell>
          <table:table-cell office:value-type="string" table:style-name="ce16">
            <text:p>Bandeja de ventilação para ASR 5000ESPECIFICAÇÕES DO PN : ASR5K-FANT-UP</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FANT-UP</text:p>
          </table:table-cell>
          <table:table-cell table:number-columns-repeated="2" table:style-name="ce12"/>
          <table:table-cell table:number-columns-repeated="2" table:style-name="ce1"/>
          <table:table-cell table:number-columns-repeated="7" table:style-name="ce11"/>
          <table:table-cell table:number-columns-repeated="16366"/>
        </table:table-row>
        <table:table-row table:style-name="ro6">
          <table:table-cell table:style-name="ce12"/>
          <table:table-cell office:value-type="string" table:style-name="ce8">
            <text:p>u</text:p>
          </table:table-cell>
          <table:table-cell office:value-type="string" table:style-name="ce15">
            <text:p>8414.59.90</text:p>
          </table:table-cell>
          <table:table-cell office:value-type="string" table:style-name="ce16">
            <text:p>Bandeja de ventilacao modelo DS-2SLOT-FANESPECIFICAÇÕES DO PN : DS-2SLOT-FAN</text:p>
            <text:p>ESPECIFICAÇÕES GERAIS</text:p>
            <text:p>• Cisco MDS 9000 Familia 1/2/4-Gbps 24-Portas</text:p>
            <text:p>• <text:s/>Compatibilidade de produtos: Cisco MDS 9000 Series</text:p>
            <text:p>• Compatibilidade de softwares: Cisco MDS SAN-OS Release 1.3(2) ou posterior.</text:p>
            <text:p>• velocidade de porta: 1/2-Gbps autosensing , opcionalmente Configuravel</text:p>
            <text:p>• Créditos de buffer : Ate 255 por porta</text:p>
            <text:p>• Portas por chassis : 16 configuração fixa. Ate 64 portas Fibre Channel , Ate oito portas de 1 Gbps Ethernet quando configurado com Modulo opcional</text:p>
            <text:p>• Portas por rack : Ate 896 quando configurado com Modulo opcional</text:p>
            <text:p>• PortChannel : Ate 16 portas.</text:p>
            <text:p/>
            <text:p>ENERGIA:</text:p>
            <text:p>• Fonte de alimentacao ( 845WAC )</text:p>
            <text:p>• Entrada Caracteristicas AC</text:p>
            <text:p>• 100 A 240 VCA (10% intervalo)</text:p>
            <text:p>• 50 A 60 Hz ( valor nominal).</text:p>
            <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16">
            <text:p>Jabil Circuit</text:p>
          </table:table-cell>
          <table:table-cell office:value-type="string" table:style-name="ce15">
            <text:p>CISCO</text:p>
          </table:table-cell>
          <table:table-cell office:value-type="string" table:style-name="ce15">
            <text:p>DS-2SLOT-FAN</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21.22.00</text:p>
          </table:table-cell>
          <table:table-cell office:value-type="string" table:style-name="ce16">
            <text:p>CENTRIFUGADOR PARA FILTRACAO DE BEBIDAS, CAPACIDADE DE ATE 70.000 LITROS/HORA, COM ACIONAMENTO ELETRICO DE 75 KW, VELOCIDADE 4800 RPM, DIAMETRO BACIA 1300 MM, VOLUME DE PRESSAO 0,085M3, TEMEPRATURA DE OPERACAO 20c, TEMPERATURA DE ALIMENTACAO DO PRODUTO 40c A 45c, DENSIDADE RELATIVA DE SOLIDOS REMOVIDO: MIN. 1,3KG/L, DENSIDADE RELATIVA DE SUSPENSAO: MAX. 1,1KG/L.</text:p>
            <text:p/>
            <text:p>APLICACAO: O equipamento tem a função de filtrar o suco de laranja através da força centrífuga, com capacidade de até 70.000 Litros/Hora. Após as análises iniciais, as laranjas são liberadas para o processo de extração e industrialização de seu suco, seguindo as fases de pré-seleção, ensilagem, seleção das laranjas, classificação das laranjas, extração do suco, ajuste fino do suco, clarificação do suco, processo de concentração, homogeneização e resfriamento a 5"C, resfriamento do suco a -5"C e disponibilização para embalagem.</text:p>
          </table:table-cell>
          <table:table-cell office:value-type="string" table:style-name="ce16">
            <text:p>GEA WESTFALIA INC</text:p>
          </table:table-cell>
          <table:table-cell office:value-type="string" table:style-name="ce15">
            <text:p>GEA WESTFALIA</text:p>
          </table:table-cell>
          <table:table-cell office:value-type="string" table:style-name="ce15">
            <text:p>GSE 200-06-777</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21.39.90</text:p>
          </table:table-cell>
          <table:table-cell office:value-type="string" table:style-name="ce16">
            <text:p>Filtro de ar para Cisco 12000 16 modelo 12000/16-FILTERESPECIFICAÇÕES DO PN : 12000/16-FILTER</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ENERGIA:</text:p>
            <text:p>• Potência total de entrada D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12000/16-FILTER</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21.39.90</text:p>
          </table:table-cell>
          <table:table-cell office:value-type="string" table:style-name="ce16">
            <text:p>Filtro de ar para Cisco 12000/16ESPECIFICAÇÕES DO PN : 12000/16-FLTRASY</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ENERGIA:</text:p>
            <text:p>• Potência total de entrada D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12000/16-FLTRASY</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21.39.90</text:p>
          </table:table-cell>
          <table:table-cell office:value-type="string" table:style-name="ce16">
            <text:p>Filtro de ar para Cisco 12016 GSR (kit)ESPECIFICAÇÕES DO PN : ACS-GSR16-FLTR</text:p>
            <text:p>ESPECIFICAÇÕES GERAIS</text:p>
            <text:p>• O ponto de acesso externo Cisco Aironet Series contém as seguintes especificações:</text:p>
            <text:p>• Sistema <text:s/>dual-radio com DOCSIS 3.0/EuroDOCSIS 3.0 (8x4 HFC)</text:p>
            <text:p>• Técnolgoia dual-band condescendente com IEEE 802.11b/g/n (2.4 GHz) e 802.11a/n (5-GHz) padrão</text:p>
            <text:p>• 1 porta 10/100/1000BASE-T Ethernet, autosensing (RJ-45)</text:p>
            <text:p>• 1 porta de fibra <text:s/>SFP (1552E/EU/H)</text:p>
            <text:p>• 1 porta DOCSIS/EuroDOCSIS 3.0 (8x4) interface do cabo de modem <text:s/>(1552C/CU)</text:p>
            <text:p/>
            <text:p>ENERGIA</text:p>
            <text:p>• Tensão de entrada: 12VDC</text:p>
            <text:p>• Energia sobre o cabo: • 40-90 VAC, 50-60 Hz,<text:s/></text:p>
            <text:p/>
            <text:p>AMBIENTE</text:p>
            <text:p>• Temperatura operacional: -40 to 55°C (-40 to 131°F)<text:s/></text:p>
            <text:p>• Temperatura de armazenamento: -50 to 85°C (-58 to 185°F)</text:p>
            <text:p>• Resistência de vento: até 100-MPH vento sustentado ou 165-MPH rajadas de vento</text:p>
            <text:p/>
            <text:p>SEGURANÇA:</text:p>
            <text:p>• UL 60950, 2nd Edição</text:p>
            <text:p>• CAN/CSA-C22.2 No. 60950, 2nd Edição</text:p>
            <text:p>• IEC 60950, 2nd Edição</text:p>
            <text:p>• EN 60950, 2nd Edição</text:p>
            <text:p/>
          </table:table-cell>
          <table:table-cell office:value-type="string" table:style-name="ce16">
            <text:p>San Jose Mfg Inc</text:p>
          </table:table-cell>
          <table:table-cell office:value-type="string" table:style-name="ce15">
            <text:p>CISCO</text:p>
          </table:table-cell>
          <table:table-cell office:value-type="string" table:style-name="ce15">
            <text:p>ACS-GSR16-FLT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1.39.90</text:p>
          </table:table-cell>
          <table:table-cell office:value-type="string" table:style-name="ce16">
            <text:p>Filtro de ar para equipamento Cisco ASR-5000, codigo ASR5K-FLTR-AIR=ESPECIFICAÇÕES DO PN : ASR5K-FLTR-AIR</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FLTR-AI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2.40.90</text:p>
          </table:table-cell>
          <table:table-cell office:value-type="string" table:style-name="ce16">
            <text:p>Máquina seladora automática `a vácuo de dupla selagem para embalar componentes eletrônicos passivos (capacitores), completa com painel de controle digital, bomba de vazão de 20 m³, entrada de lavagem de gás, barra seladora medindo 440 x 440 mm e todos os acessórios necessários ao seu funcionamento.</text:p>
            <text:p><text:s/></text:p>
            <text:p>Aplicação: selagem e embalagem de capacitores por sistema à vácuo</text:p>
            <text:p/>
          </table:table-cell>
          <table:table-cell office:value-type="string" table:style-name="ce16">
            <text:p>AK-RAMON</text:p>
          </table:table-cell>
          <table:table-cell office:value-type="string" table:style-name="ce15">
            <text:p>RAMON</text:p>
          </table:table-cell>
          <table:table-cell office:value-type="string" table:style-name="ce15">
            <text:p>VP580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2.40.90</text:p>
          </table:table-cell>
          <table:table-cell office:value-type="string" table:style-name="ce16">
            <text:p>Combinacao de maquinas agregacao manual, composta de:</text:p>
            <text:p>-unidade de impressao de codigo de barra 2b atraves de cabecote de impressao por jato de tinta, modelo Domico G32i</text:p>
            <text:p>- sistema de cameras visioread para controle de qualidade e leitura dos dados do cartucho, camera modelo CV-A1 e modelo SP-20000-PMCL</text:p>
            <text:p>- unidade de impressão por impressao termica, marca Zebra, modelo ZT230</text:p>
            <text:p><text:s/>- leitor portatil de nr de serie;</text:p>
            <text:p>- sistema de controle com tela touch screen</text:p>
            <text:p/>
            <text:p>Aplicação: linha de embalagem de medicamentos.</text:p>
          </table:table-cell>
          <table:table-cell office:value-type="string" table:style-name="ce16">
            <text:p>UHLMANN PAC - SYSTEM GMBH &amp; CO KG<text:s text:c="27"/></text:p>
          </table:table-cell>
          <table:table-cell office:value-type="string" table:style-name="ce15">
            <text:p>Uhlmann</text:p>
          </table:table-cell>
          <table:table-cell office:value-type="string" table:style-name="ce15">
            <text:p>visiorea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9.51.91</text:p>
          </table:table-cell>
          <table:table-cell office:value-type="string" table:style-name="ce16">
            <text:p>PÁ CARREGADEIRA AUTOPROPULSADA, SOBRE RODAS, MOTOR MODELO: CAT(R) C18 ACERT(R), COM POTÊNCIA BRUTA NO VOLANTE DO MOTOR DE 414KW - 555HP; CARGA ÚTIL NOMINAL 11,4 TONNES - 12,5 TONS; PESO OPERACIONAL DE 50.144,00 KG - 110,549 LB; CAPACIDADE DA CAÇAMBA 6.4 M³-7.7 M³ 8.3 YD³-10 YD³. SISTEMA HIDRÁULICO COM CONTROLE DE FLUXO POSITIVO; CABINE <text:s/>EM CONFORMIDADE COM OS PADRÕES SAE E ISO, DESEMPENHO SONORO EM CONFORMIDADE COM OS PADRÕES ANSI, SAE E ISO. UTILIZADA NAS PEDREIRAS PARA O TRANSPORTE DE BLOCOS <text:s/>E CASCALHOS DE PEDRAS E ITENS DE PESO ELEVADOS.</text:p>
          </table:table-cell>
          <table:table-cell office:value-type="string" table:style-name="ce16">
            <text:p>CATERPILLAR INC.</text:p>
          </table:table-cell>
          <table:table-cell office:value-type="string" table:style-name="ce15">
            <text:p>CATERPILLAR</text:p>
          </table:table-cell>
          <table:table-cell office:value-type="string" table:style-name="ce15">
            <text:p>988H</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30.10.00</text:p>
          </table:table-cell>
          <table:table-cell office:value-type="string" table:style-name="ce16">
            <text:p>Bate-estaca BANUT 555 com martelo hidraulico SuperRam - Comprimento util da haste mm: 15000Deslocamento da haste: Acima do solo: + 1325mm / Abaixo do solo: -1275mmInclinação da haste: Anterior / Posterior: Grau maximo 18/45 -Lateral: Grau maximo 14,0Potencia: 186kWVazao Hidraulica m/min: 2x270, 1x320Pressao de Operacao: 32 MpaCapacidade de abastecimento l/max: 500 Tracao: 340 kNVao entre as esteiras mm: 2300-3300, incluindo torre para Bate-Estaca BANUT 555 e cabeça da torre para Bate-Estaca BANUT 555. Aplicacao: Esta máquina é usada para cravar estacas de aço e de concreto, sendo um sistema totalmente hidráulico, controlado por computador de bordo totalmente manuseado e monitorado pelo operador durante o processo de cravação. A máquina é manobrada por duas esteiras hidráulicas expansíveis, que proporcionam elevados níveis de segurança e que tornam a máquina altamente manobrável, e o corpo do equipamento pode ter 360" de rotação, e cravar estacas em ângulos variáveis. A torre da máquina carrega o martelo hidráulico que é utilizado para direcionar a estaca durante a cravação com bastante variação de frequência e potência. A torre também pode ser posicionada em diferentes ângulos (até 18 graus para frente, direita e esquerda, e até 45 graus para trás) e é atualmente o único equipamento no mercado capaz de atuar neste ângulos. A verticalidade ou inclinação das estacas é constantemente monitorada pelo operador e a máquina corrige automaticamente o ângulo de acordo. Durante o manuseio do equipamento, suas funcionalidades são constantemente monitoradas pelos muitos aplicativos de segurança do sistema de computação de bordo. Problemas com a máquina são sinalizados neste painel eletrônico e os sistemas relacionados são automaticamente desligados para garantir a segurança de todos os envolvidos nesta operação.</text:p>
          </table:table-cell>
          <table:table-cell office:value-type="string" table:style-name="ce16">
            <text:p>ABI GMBH<text:s text:c="52"/></text:p>
          </table:table-cell>
          <table:table-cell office:value-type="string" table:style-name="ce15">
            <text:p>ABI</text:p>
          </table:table-cell>
          <table:table-cell office:value-type="string" table:style-name="ce15">
            <text:p>BANUT 5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33.60.90</text:p>
          </table:table-cell>
          <table:table-cell office:value-type="string" table:style-name="ce16">
            <text:p>MAQUINA AUTOPROSULSADA PARA DESPENDOAMENTO MECANICO DE MILHO, COM SISTEMA DE AJUSTE AUTOMATICO DE ALTURA, MOTOR DIESEL DE 160HP COM CONTROLE ELETRONICO, RODAS ESTREITAS DE 16,5 POLEGADAS, COM SUSPENSAO PNEUMATICA E REGULAGEM AUTOMATICA, SENSORES FRONTAIS POR FOTOCELULAS, COBERTURA DE 4 A 18 LINHAS, VELOCIDADE DE OPERACAO DE 3.100RPM.</text:p>
            <text:p/>
            <text:p>APLICACAO: MAQUINAS UTILIZADAS NO DESPENDOAMENTO MECANICO DO MILHO. O SISTEMA EMPREGA LAMINAS QUE TRABALHAM DE FORMA ROTATIVA, CORTANDO O PENDAO E LOGO O ARRANCA POR MEIO DO SISTEMA DE PNEUS, QUE GIRANDO EM SENTIDO CONTRARIO, EM DUPLAS, FORCA A SEPARACAO DO PENDAO DA PLANTA DE MILHO.</text:p>
          </table:table-cell>
          <table:table-cell office:value-type="string" table:style-name="ce16">
            <text:p>HAGIE MFG CO.</text:p>
          </table:table-cell>
          <table:table-cell office:value-type="string" table:style-name="ce15">
            <text:p>HAGIE</text:p>
          </table:table-cell>
          <table:table-cell office:value-type="string" table:style-name="ce15">
            <text:p>SP2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0.10.90</text:p>
          </table:table-cell>
          <table:table-cell office:value-type="string" table:style-name="ce16">
            <text:p>MAQUINA ENCADERNADORA PARA LIVROS E PRODUTOS AFINS DE PEQUENA DIMENSAO, EM CAPA DURA, COM APLICACAO DA CAPA SOBRE O MIOLO, OPERANDO COM CAPACIDADE DE ATE 35 CICLOS/MIN, DIMENSAO MINIMA DO MIOLO DE 65 X 65 X 4MM,. DIMENSAO MAXIMA DE 200 X 130 X 28MM.</text:p>
          </table:table-cell>
          <table:table-cell office:value-type="string" table:style-name="ce16">
            <text:p>RAHDENER MASCHINENFABRIK AUGUST KOLBUS<text:s text:c="22"/></text:p>
          </table:table-cell>
          <table:table-cell office:value-type="string" table:style-name="ce15">
            <text:p>KOLBUS</text:p>
          </table:table-cell>
          <table:table-cell office:value-type="string" table:style-name="ce15">
            <text:p>K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6.30.40</text:p>
          </table:table-cell>
          <table:table-cell office:value-type="string" table:style-name="ce16">
            <text:p>Teares de tecidos felpudos (toalhas), de pincas completos com seus acessorios para pleno funcionamento. Maquinas nao embaladas, sendo apenas fixas ao contentor. Maquinas usadas oito(08) cores na trama, equipada com maquineta electronica Fimtessile, modelo RD820, com capacidade 20 tirantes, quinze(15) licos, quatro(04) alimentadores Roy Chrono, com dois(02) cilindros superiores do tear para 260cm de largura, dois(02) cilindros inferiores do tear para 260cm de largura, tres(03) rolo/cilindro do tear para o tecido para 260cm de largura, com 4.500 malhas, 4.500 lamelas.<text:s/></text:p>
            <text:p/>
            <text:p>Aplicacao: Maquinas que funcionam por meios electronicos, de forma rotativa, a fim de produzir tecidos planos felpudos (toalhas), teares destinados a fabricacao dos tecidos de urdidura e de trama a partir de fios de materias texteis, possui dispositivo de comando dos fios de urdidura, Maquineta Fimtessile RD820 na lateral (que e um componente do tear acima citado), sendoque atraves de ganchos instalados nesta maquina, e seguindo uma programcao pre determinada, cria o desenho de artigos diferenciados de felpa, que permitem manobra-los por grupos mais numerosos, ou memos um por um, para <text:s/>a execucao de tecidos trabalhados muito complexos.</text:p>
          </table:table-cell>
          <table:table-cell office:value-type="string" table:style-name="ce16">
            <text:p>VAMATEX S.P.A.</text:p>
          </table:table-cell>
          <table:table-cell office:value-type="string" table:style-name="ce15">
            <text:p>VAMATEX</text:p>
          </table:table-cell>
          <table:table-cell office:value-type="string" table:style-name="ce15">
            <text:p>VAMATEX SP1151 E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9.00.20</text:p>
          </table:table-cell>
          <table:table-cell office:value-type="string" table:style-name="ce16">
            <text:p>Combinacao de maquinas para fabricacao de falsos tecidos, com capacidade maxima de producao de 1.200 kg/hora, largura de trabalho de 6m, potencia 280 kVA, motorizado, com controlador logico programavel (CLP), composta por: unidade de abertura de fibras; caixa alimentadora; unidade de controle de densidade; carda para abertura e paralelizacao das fibras; dobrador de veus; agulhadeira; agulhadeira dupla face; dispositivo de corte da extremidade das ourelas; dispositivo de corte transversal com enrolador e sistema de pesagem; ventilador de alimentacao; carda lobo para abertura das fibras; dispositivo de aplicacao de encimagem; detector de metais; painel eletrico.<text:s/></text:p>
            <text:p>APLICACAO: Producao de falsos tecidos, utilizados para revestimento de pavimentos diversos e tambem na linha automotiva.<text:s/></text:p>
          </table:table-cell>
          <table:table-cell office:value-type="string" table:style-name="ce16">
            <text:p>DiloGroup</text:p>
          </table:table-cell>
          <table:table-cell office:value-type="string" table:style-name="ce15">
            <text:p>DILO</text:p>
          </table:table-cell>
          <table:table-cell office:value-type="string" table:style-name="ce15">
            <text:p>CBFT 60 OD-II 60 OUG-II 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55.22.90</text:p>
          </table:table-cell>
          <table:table-cell office:value-type="string" table:style-name="ce16">
            <text:p>CADEIRA DO LAMINADOR DE ENCRUAMENTO DE CHAPAS DE AÇO DOTADA DE 2 (DUAS) CARCAÇAS DE AÇO FUNDIDO COM 7,5 METROS DE ALTURA, 3,9 METROS DE LARGURA E 1,5 METROS DE PROFUNDIDADE, APOIADA EM 2 (DUAS) SAPATAS COM COMPRIMENTO DE 4.877 MM, ALTURA DE 660 MM E LARGURA DE 1.372 MM, DISPOSITIVOS DE ENGRENAGEM SEM-FIM NA PARTE SUPERIOR DA CARCAÇA, COM FORÇA MÁXIMA DE LAMINAÇÃO/ENCRUAMENTO DE 1.816 TONELADAS, A SER UTILIZADA NA LINHA DE PRODUÇÃO PARA LAMINAÇÃO A FRIO DE CHAPAS METÁLICAS.</text:p>
          </table:table-cell>
          <table:table-cell office:value-type="string" table:style-name="ce16">
            <text:p>MESTA MACHINE WORKS<text:s text:c="41"/></text:p>
          </table:table-cell>
          <table:table-cell office:value-type="string" table:style-name="ce15">
            <text:p>MESTA</text:p>
          </table:table-cell>
          <table:table-cell office:value-type="string" table:style-name="ce15">
            <text:p>19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62.21.00</text:p>
          </table:table-cell>
          <table:table-cell office:value-type="string" table:style-name="ce16">
            <text:p>Máquina hidráulica para dobrar chapas metálicas, de comando numérico computadorizado (CNC), dotado de 3 eixos sincronizados, força de dobra de 100 toneladas, comprimento máximo de dobra de 4100 mm, pressão máxima de 368 bars, USADA, completa com todos os seus acessórios para seus pleno funcionamento.</text:p>
            <text:p>Aplicação: dobrar chapas metalicas.</text:p>
          </table:table-cell>
          <table:table-cell office:value-type="string" table:style-name="ce16">
            <text:p>SCHIAVI -MACCHINE INDUSTRIALI SPA<text:s text:c="27"/></text:p>
          </table:table-cell>
          <table:table-cell office:value-type="string" table:style-name="ce15">
            <text:p>SCHIAVI</text:p>
          </table:table-cell>
          <table:table-cell office:value-type="string" table:style-name="ce15">
            <text:p>RG 1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64.90.90</text:p>
          </table:table-cell>
          <table:table-cell office:value-type="string" table:style-name="ce16">
            <text:p>MÁQUINA DE PERFURAÇÃO CABECA DUPLA SEMI-AUTOMÁTICA PARA A FORMAÇÃO DE FUROS/REBAIXADOS ESPECIAIS PARA ENCAIXE EM REVESTIMENTOS CERÂMICOS. A MÁQUINA CONSISTE EM DUAS UNIDADES PERFURADORAS ELETRO/PNEUMÁTICAS ALIMENTADAS POR INVERSORES E AR. O USUÁRIO COLOCA O REVESTIMENTO EM POSIÇÃO SOBRE O LEITO DE ROLOS (ROLOS SERA FORNECIDO POR OUTRO FORNECEDOR NO BRASIL). OS MOTORES CABECA DE PERFURAÇÃO SAO INICIADOS (FUSOS ELÉTRICOS) QUE LEVAM BROCAS DE DIAMANTE. O USUÁRIO SINALIZA AS CABEÇAS PARA PERFURAR PARA BAIXO USANDO A UNIDADE DE CONTROLE, O MOVIMENTO DESCENDENTE E ALIMENTADO POR MACACOS PNEUMATICOS. QUANDO AS BROCAS ATINGEM SUAS PROFUNDEZAS, O USUÁRIO ATIVA O MECANISMO DE CORTE INFERIOR, QUE MOVE UM SEGUNDO CONJUNTO DE MACACOS PNEUMÁTICOS FORCANDO O EIXO DE PERFURAÇÃO A OSCILAR QUE FORMA A "ENCAIXAR" GEOMETRIA PARA O BURACO. UMA VEZ OS FUROS SÃO FORMADOS, O USUÁRIO RETORNA AS CABECAS DE PERFURAÇÃO PARA A POSIÇÃO DE ESTACIONAMENTO, O REVESTIMENTO PODE SER REMOVIDO PARA A PRÓXIMA POSIÇÃO DE FURAÇÃO.<text:s/></text:p>
          </table:table-cell>
          <table:table-cell office:value-type="string" table:style-name="ce16">
            <text:p>SHACKERLEY (HOLDINGS) GROUP LTD<text:s text:c="29"/></text:p>
          </table:table-cell>
          <table:table-cell office:value-type="string" table:style-name="ce15">
            <text:p>SHACKERLEY</text:p>
          </table:table-cell>
          <table:table-cell office:value-type="string" table:style-name="ce15">
            <text:p>UC1 MK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Unidade de memoria para disco rigido, de 160GB, para roteador Cisco ASR1002-X, codigo MASR1002X-HD-160G=ESPECIFICAÇÕES DO PN : MASR1002X-HD-160G</text:p>
            <text:p>ESPECIFICAÇÕES GERAIS</text:p>
            <text:p>• CAPACIDADE (GB): 160GB</text:p>
            <text:p>• Padrões de rede: IEEE 802.11a, 802.11b, e 802.11g<text:s/></text:p>
            <text:p>ENERGIA:<text:s/></text:p>
            <text:p>• ENTRADA: • 100-240 VAC</text:p>
            <text:p>• Frequência: 50-60Hz</text:p>
            <text:p/>
            <text:p>AMBIENTE:</text:p>
            <text:p>• Temperatura operacional: • 32 até 104°F (0 até 40°C)</text:p>
            <text:p>• Humidade relative: 10 até 90% sem condensação</text:p>
            <text:p>• Temperatura não operacional: • -40 até 158F (-40 até 70C)</text:p>
            <text:p/>
            <text:p>SEGURANÇA:</text:p>
            <text:p>• UL/CSA 60950 (2003)</text:p>
            <text:p>• GR-1089-CORE</text:p>
            <text:p>• IEC 60825-1, EN60825-1<text:s/></text:p>
            <text:p>• Bellcore NEBS: Level 3<text:s/></text:p>
            <text:p>• IEC 825-1 (Classe 1)</text:p>
            <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ext:p/>
            <text:p/>
            <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MASR1002X-HD-160G</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Unidade de memoria para disco rigido HDD 2.5, SATA 500 GB, codigo MDE-HD2GC3-500GB=ESPECIFICAÇÕES DO PN : MDE-HD2GC3-500GB</text:p>
            <text:p>ESPECIFICAÇÕES GERAIS</text:p>
            <text:p>•Leds indicadores de status</text:p>
            <text:p>•velocidade de porta: 1/2-Gbps autosensing , opcionalmente Configuravel</text:p>
            <text:p>•Créditos de buffer : Ate 255 por porta</text:p>
            <text:p>•Portas por chassis : 16 configuração fixa. Ate 64 portas Fibre Channel , Ate oito</text:p>
            <text:p>•portas de 1 Gbps Ethernet quando configurado com Modulo opcional</text:p>
            <text:p>• Portas por rack : Ate 896 quando configurado com Modulo opcional</text:p>
            <text:p>• PortChannel : Ate 16 portas.</text:p>
            <text:p/>
            <text:p>ENERGIA:</text:p>
            <text:p>• Fonte de alimentacao ( 845WAC )</text:p>
            <text:p>• Entrada Caracteristicas AC</text:p>
            <text:p>• 100 A 240 VCA (10% intervalo)</text:p>
            <text:p>• 50 A 60 Hz ( valor nominal).</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MDE-HD2GC3-500G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10.90</text:p>
          </table:table-cell>
          <table:table-cell office:value-type="string" table:style-name="ce16">
            <text:p>Equipamento com arcos ajustaveis através de cilindros pneumaticos, utilizado para revestimento com tijolos refratários, em fornos circulares de diametro entre 4.000 a 5.400 mm (de alvenaria livre), em uma estrutura (suporte) móvel de aluminio, com deslocamento sobre rodas, parcialmente desmontado, com todos os pertences para pleno funcionamento, acondicionado em um container de 20 pés n} ALNU 910738 de propriedade e uso exclusivo do grupo MOELLER.</text:p>
          </table:table-cell>
          <table:table-cell office:value-type="string" table:style-name="ce16">
            <text:p>RHI AG</text:p>
          </table:table-cell>
          <table:table-cell office:value-type="string" table:style-name="ce15">
            <text:p>RHI AG</text:p>
          </table:table-cell>
          <table:table-cell office:value-type="string" table:style-name="ce15">
            <text:p>P 40/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1.90</text:p>
          </table:table-cell>
          <table:table-cell office:value-type="string" table:style-name="ce16">
            <text:p>Máquina para polimento simultaneo das duas faces de pecas metalicas cilindricas, atraves de placas abrasivas, acionada com eixos verticais, dotada de controlador logico programavel (CLP) e com capacidade maxima de 1.000 kg/hora.<text:s/></text:p>
            <text:p/>
            <text:p>APLICACAO: A finalidade da maquina e desengraxar e polir os discos, para moedas apos a estampagem e o rebordo, antes da cunhagem.</text:p>
          </table:table-cell>
          <table:table-cell office:value-type="string" table:style-name="ce16">
            <text:p>SPALECK OBERFLACHENTECHNIK GMBH <text:s/>CO. KG</text:p>
          </table:table-cell>
          <table:table-cell office:value-type="string" table:style-name="ce15">
            <text:p>SPALECK</text:p>
          </table:table-cell>
          <table:table-cell office:value-type="string" table:style-name="ce15">
            <text:p>Z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1</text:p>
          </table:table-cell>
          <table:table-cell office:value-type="string" table:style-name="ce16">
            <text:p>Máquina automática de limpeza por ultrassom e secagem de capacitores, para remoção de partículas inerentes ao processo de produção, dotada de uma câmara de aquecimento, duas câmaras de lavagem e uma câmara de secagem, com sistema automático de transporte de cestos de limpeza, .completa com respectivos cestos e equipada com todos seus componentes e acessórios necessários ao seu funcionamento.</text:p>
            <text:p/>
            <text:p>Aplicação: limpeza por ultrassom e secagem de capacitores</text:p>
            <text:p/>
          </table:table-cell>
          <table:table-cell office:value-type="string" table:style-name="ce16">
            <text:p>FISA S.r.l</text:p>
          </table:table-cell>
          <table:table-cell office:value-type="string" table:style-name="ce15">
            <text:p>FISA</text:p>
          </table:table-cell>
          <table:table-cell office:value-type="string" table:style-name="ce15">
            <text:p>RN10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Artigo para montagem da CPU feito em plastico, codigo UCS-CPU-EN-PNP=ESPECIFICAÇÕES DO PN : UCS-CPU-EN-PNP</text:p>
            <text:p>ESPECIFICAÇÕES GERAIS:</text:p>
            <text:p>• C220 M3</text:p>
            <text:p>• C250 M2</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UCS-CPU-EN-PN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30</text:p>
          </table:table-cell>
          <table:table-cell office:value-type="string" table:style-name="ce16">
            <text:p>Conversor de corrente contínua (fonte de alimentação) modelo PEM-DC/3=ESPECIFICAÇÕES DO PN : PEM-DC/3</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PEM-DC/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30</text:p>
          </table:table-cell>
          <table:table-cell office:value-type="string" table:style-name="ce16">
            <text:p>Conversor estatico, retificador - <text:s/>Adaptador para energia atraves de cabo Ethernet para modulos com 48 portas FE/GE para Cisco Catalyst 6500 modelo WS-F6K-48-AFESPECIFICAÇÕES DO PN : WS-F6K-48-AF<text:s/></text:p>
            <text:p>ESPECIFICAÇÕES GERAIS</text:p>
            <text:p>• WS-X6148-GE-45AF: Cisco Catalyst 6500 Series 48 portas 10/100/1000 RJ-45 Interface Module clássico com 802.3af PoE placa-filha (isto é, inclui placa-filha (número da peça WS- F6K - GE48 -AF =)</text:p>
            <text:p>• Protocolos:</text:p>
            <text:p>• Ethernet: IEEE 802.3 e 10BASE-T</text:p>
            <text:p>• Fast Ethernet: IEEE 802.3, 100BASE-TX, e 100BASE-FX</text:p>
            <text:p>• Gigabit Ethernet: 1000BASE-TX</text:p>
            <text:p>• IEEE 802.1d, IEEE 802.1p, IEEE 802.1q, IEEE 802.1s, IEEE 802.1w, IEEE 802.3x, IEEE 802.3z, IEEE 802.3ab, IEEE 802.3ad IEEE 802.3af e IEEE 802.3at.</text:p>
            <text:p/>
            <text:p>DIMENSÕES (A x L x P):</text:p>
            <text:p>• (3.0 x 35.6 x 40.6 cm).</text:p>
            <text:p/>
            <text:p>AMBIENTE:</text:p>
            <text:p>• Temperatura de operação : <text:s/>(0 a 40 ° C)</text:p>
            <text:p>• Temperatura de armazenamento : <text:s/>(-40 a 75 ° C)</text:p>
            <text:p>• Umidade relativa : 10 a 90 por cento , sem condensação.</text:p>
            <text:p/>
            <text:p>ENERGIA:</text:p>
            <text:p>• IEEE 802-3af-Output power per port: Typically 54V up to 350 mA</text:p>
            <text:p>• Cisco Prestandard-Output power per port: Typically 42V up to 166 mA.</text:p>
            <text:p/>
            <text:p>SEGURANÇA:</text:p>
            <text:p>• UL 1950</text:p>
            <text:p>• CSA-C22.2 No. 950</text:p>
            <text:p>• EN 60950</text:p>
            <text:p>• IEC 950</text:p>
            <text:p>• AS/NZS 3260</text:p>
            <text:p>• IEC 825</text:p>
            <text:p>• EN 60825</text:p>
            <text:p>• 21CFR1040.</text:p>
            <text:p/>
            <text:p>EMC:</text:p>
            <text:p>• FCC Parte 15 ( CFR 47) Classe A</text:p>
            <text:p>• VCCI Classe A com UTP , Classe B com STP</text:p>
            <text:p>• EN55022 Classe A com UTP , Classe B com STP</text:p>
            <text:p>• CISPR 22 Classe A com UTP , Classe B com STP</text:p>
            <text:p>• marcação CE</text:p>
            <text:p>• AS / NZS 3548 Classe A com UTP , Classe B com STP.</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WS-F6K-48-A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text:s/>Fonte de energia (corrente alternada) redundante, externo 800 watts de potencia para ASA 5580ESPECIFICAÇÕES DO PN : ASA5580-PWR-AC</text:p>
            <text:p>ESPECIFICAÇÕES GERAIS</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SA5580-PWR-A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Unidade de filtragem de força de reposição para roteadores ASR 5000ESPECIFICAÇÕES DO PN : ASR5K-PFU</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PF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650W para equipamento Cisco Rack Serie-C, codigo CNRD-PSU-650W=ESPECIFICAÇÕES DO PN : CNRD-PSU-650W</text:p>
            <text:p>ESPECIFICAÇÕES GERAI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cnologia Cisco Telepresence PacketSafe</text:p>
            <text:p>• Com patível com Cisco TP ConferenceMe</text:p>
            <text:p>• Cisco TP ClearVision e com Microsoft Office Communications Server</text:p>
            <text:p>• Servidor de streaming integrado.<text:s/></text:p>
            <text:p>• Suporta vídeos em HD em 1080p@30fps e em SD Ate 448p@30fps.</text:p>
            <text:p/>
            <text:p>PADRÕES DE VIDEO:</text:p>
            <text:p>• H.261, H.263, H.263+, H.263++, and H.264</text:p>
            <text:p/>
            <text:p>ENERGIA:</text:p>
            <text:p>• 100-240 VAC, 50/60 Hz</text:p>
            <text:p/>
            <text:p>AMBIENTE:</text:p>
            <text:p>• Temperatura operacional: <text:s/>(0 to 35°C)</text:p>
            <text:p>• Umidade relativa: 95% sem condensação<text: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NRD-PSU-650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para equipamento CiscoESPECIFICAÇÕES DO PN : DMP-4310-PWR</text:p>
            <text:p>ESPECIFICAÇÕES GERAIS</text:p>
            <text:p>• 1 porta Ethernet 10/100/1000<text:s/></text:p>
            <text:p>• Controle remoto</text:p>
            <text:p>• Entradas RCA Video,<text:s/></text:p>
            <text:p>• Entrada S-Video, Entrada Mini 3.5-mm Stereo Audio Jack</text:p>
            <text:p>• Entrada SPDIF</text:p>
            <text:p>• Entrada HDMI Entrada, <text:s/>RS-232<text:s/></text:p>
            <text:p>• Entrada USB</text:p>
            <text:p/>
            <text:p>PROTOCOLOS SUPORTADOS:</text:p>
            <text:p>• Syslog<text:s/></text:p>
            <text:p>• FTP, (SFTP)<text:s/></text:p>
            <text:p>• HTTP and HTTPS<text:s/></text:p>
            <text:p>• <text:s/>(NTP)<text:s/></text:p>
            <text:p>• <text:s/>(RTP), (RTSP)<text:s/></text:p>
            <text:p/>
            <text:p>VIDEO CODECS:</text:p>
            <text:p>• Video MPEG1<text:s/></text:p>
            <text:p>• Video MPEG2:<text:s/></text:p>
            <text:p>• Video MPEG4 Part 2<text:s/></text:p>
            <text:p>• Video MPEG4<text:s/></text:p>
            <text:p>• Aspect ratio: 4:3 and 16:9<text:s/></text:p>
            <text:p>• HD (até 1080p at 16:9)<text:s/></text:p>
            <text:p/>
            <text:p>AUDIO CODEC:</text:p>
            <text:p>• Audio MPEG1<text:s/></text:p>
            <text:p>• MP3<text:s/></text:p>
            <text:p>• HE-AAC v1<text:s/></text:p>
            <text:p>• MPEG4 AAC<text:s/></text:p>
            <text:p>• AC-3<text:s/></text:p>
            <text:p>• Audio: 64-320 kbps<text:s/></text:p>
            <text:p/>
            <text:p>ENERGIA:</text:p>
            <text:p>• Entrada: 12VC 3ADC</text:p>
            <text:p>• Consumo de energia: 30W; aproximadamente: 15W</text:p>
            <text:p/>
            <text:p>AMBIENTE:</text:p>
            <text:p>• Temperatura operacional: • 41 até 104°F (5 até 40°C)</text:p>
            <text:p>• Umidade relative: 20 até 80% sem condensação</text:p>
            <text:p/>
            <text:p>DIMENSÕES:</text:p>
            <text:p>• 10 x 8 x 2 in. (254 x 203 x 51 mm)</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DMP-4310-PW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cao 650W para equipamento de distribuicao de midia MDE, codigo MDE-650WPS-C=ESPECIFICAÇÕES DO PN : MDE-650WPS-C</text:p>
            <text:p>ESPECIFICAÇÕES GERAIS</text:p>
            <text:p>•Leds indicadores de status</text:p>
            <text:p>•velocidade de porta: 1/2-Gbps autosensing , opcionalmente Configuravel</text:p>
            <text:p>•Créditos de buffer : Ate 255 por porta</text:p>
            <text:p>•Portas por chassis : 16 configuração fixa. Ate 64 portas Fibre Channel , Ate oito</text:p>
            <text:p>•portas de 1 Gbps Ethernet quando configurado com Modulo opcional</text:p>
            <text:p>•Portas por rack : Ate 896 quando configurado com Modulo opcional</text:p>
            <text:p>•PortChannel : Ate 16 portas.</text:p>
            <text:p>ENERGIA:</text:p>
            <text:p>•Fonte de alimentacao ( 845WAC )</text:p>
            <text:p>•Entrada Caracteristicas AC</text:p>
            <text:p>•100 A 240 VCA (10% intervalo)</text:p>
            <text:p>•50 A 60 Hz ( valor nominal).</text:p>
            <text:p>SEGURANÇA:</text:p>
            <text:p>•UL 60950</text:p>
            <text:p>•CAN/CSA-C22.2 No. 60950</text:p>
            <text:p>•EN 60950</text:p>
            <text:p>•IEC 60950</text:p>
            <text:p>•TS 001</text:p>
            <text:p>•AS/NZS 3260</text:p>
            <text:p>•IEC60825</text:p>
            <text:p>•EN60825</text:p>
            <text:p>•21 CFR 1040.</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MDE-650WPS-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Redundante para equipamento Cisco MXE-3500-V3, codigo MXE-3500-V3-RPS=ESPECIFICAÇÕES DO PN : MXE-3500-V3-RPS</text:p>
            <text:p>ESPECIFICAÇÕES GERAIS</text:p>
            <text:p>• Leds indicadores de status</text:p>
            <text:p>• Entrada para Hds</text:p>
            <text:p>• Suporte para Rack</text:p>
            <text:p>MPEG:</text:p>
            <text:p>• Video: MPEG-1</text:p>
            <text:p>• Audio: MPEG-1<text:s/></text:p>
            <text:p/>
            <text:p>DIMENSÕES(AxLxP):</text:p>
            <text:p>• 1.7 x 16.9 x 27.8 in. (4.3 x 42.9 x 70.6 cm)</text:p>
            <text:p/>
            <text:p>AMBIENTE:</text:p>
            <text:p>• Temperatura operacional: 50 a 95°F (10 a 35°C)</text:p>
            <text:p>• Temperatura de armazenamento: -40 a 149°F (-40 a 65°C)</text:p>
            <text:p/>
            <text:p/>
            <text:p>SEGURANÇA:</text:p>
            <text:p>• UL 60950-1 No. 21CFR1040</text:p>
            <text:p>• CAN/CSA-C22.2 No. 60950-1</text:p>
            <text:p>• NOM-NYCE</text:p>
            <text:p>• NOM-10-SCFI-10993</text:p>
            <text:p>• IRAM IEC60950-1</text:p>
            <text:p>• CB IEC60950-1</text:p>
            <text:p>• EN 60950-1</text:p>
            <text:p>• IEC 60950-1</text:p>
            <text:p>• GOST IEC60950-1</text:p>
            <text:p>• SASO</text:p>
            <text:p>• SABS/CB IEC6095-1</text:p>
            <text:p>• CCC*/CB GB4943-1995</text:p>
            <text:p>• CNS14336</text:p>
            <text:p>• CB IEC60950-1</text:p>
            <text:p>• AS/NZS 60950-1</text:p>
            <text:p>• GB4943</text:p>
            <text:p/>
            <text:p>EMC:</text:p>
            <text:p>• 47CFR Parte 15 (CFR 47) Classe A</text:p>
            <text:p>• AS/NZS CISPR22 Classe A</text:p>
            <text:p>• CISPR2 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XE-3500-V3-RP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para o sistema de telepresença EX60ESPECIFICAÇÕES DO PN : PSU-12VDC-70W</text:p>
            <text:p>ESPECIFICAÇÕES GERAIS:</text:p>
            <text:p>• 12 slots DIMM para até 192 GB de memória de 16 GB usando DIMMs; 4 e 8 GB DIMMs também estão disponíveis</text:p>
            <text:p>• Suporte para DIMMs DDR3 registrados</text:p>
            <text:p>• Suporte para DDR3 de baixa voltagem DIMMs</text:p>
            <text:p>• Advanced ECC</text:p>
            <text:p>• opção de espelhamento.</text:p>
            <text:p>• Gráficos integrados: Matrox G200 núcleo embutido no piloto -2 Baseboard ServerEngines Management Controller (BMC).</text:p>
            <text:p/>
            <text:p>AMBIENTE:</text:p>
            <text:p>• Temperatura operacional: (10 a 35°C)</text:p>
            <text:p>• Temperatura não operacional: (-40 a 65°C).</text:p>
            <text:p/>
            <text:p>SEGURANÇA:</text:p>
            <text:p>• UL 60950-1 No. 21CFR1040</text:p>
            <text:p>• CAN/CSA-C22.2 No. 60950-1</text:p>
            <text:p>• IRAM IEC60950-1</text:p>
            <text:p>• CB IEC60950-1</text:p>
            <text:p>• EN 60950-1</text:p>
            <text:p>• IEC 60950-1</text:p>
            <text:p>• GOST IEC60950-1</text:p>
            <text:p>• SABS/CB IEC6095-1.</text:p>
            <text:p/>
            <text:p>EMC:</text:p>
            <text:p>• 47CFR Parte 15 (CFR 47) Classe A</text:p>
            <text:p>• AS/NZS CISPR22 Class A</text:p>
            <text:p>• CISPR2 2 Classe A</text:p>
            <text:p>• EN55022 Classe A</text:p>
            <text:p>• ICES003 Classe A</text:p>
            <text:p>• VCCI Classe A</text:p>
            <text:p>• EN61000-3-2.</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PSU-12VDC-70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text:s/>Fonte de energia desktop para roteador Cisco 1861ESPECIFICAÇÕES DO PN : <text:s/>PWR-1860-220W</text:p>
            <text:p>ESPECIFICAÇÕES GERAIS:</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PWR-1860-220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text:s/>Fonte de energia AC para Roteador Cisco 2811ESPECIFICAÇÕES DO PN : <text:s/>PWR-2811-AC</text:p>
            <text:p>ESPECIFICAÇÕES GERAIS:</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PWR-2811-A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text:s/>Fonte de energia AC para Catalyst 3750 (switch)ESPECIFICAÇÕES DO PN : PWR-ME3750-AC</text:p>
            <text:p>ESPECIFICAÇÕES GERAIS</text:p>
            <text:p>• Dupla <text:s/>banda de encaminhamento completa : Cisco ME 3600X -24TS AC ou DC: 44 Gbps<text:s/></text:p>
            <text:p>• Taxa de transmissão: Cisco ME 3600X -24TS AC ou DC: 65 Mpps<text:s/></text:p>
            <text:p>• Configuração maximum transmission unit (MTU ) de até 9.800 bytes, para a ponte sobre Gigabit e 10 Gigabit</text:p>
            <text:p>MEMÓRIA:</text:p>
            <text:p>• DRAM: 1GB</text:p>
            <text:p>• Flash: 64MB</text:p>
            <text:p>• buffer: 44MB.</text:p>
            <text:p/>
            <text:p>ENERGIA:</text:p>
            <text:p>• Tensão de entrada de AC e frequência: 100 a 240 VAC, 50 a 60Hz</text:p>
            <text:p>• Tensões DC de entrada: 18V a 32VDC , 36V a 72VDC.</text:p>
            <text:p/>
            <text:p>AMBIENTE:</text:p>
            <text:p>• Temperatura de operação: (0 a 45 ° C)</text:p>
            <text:p>• Umidade: 5-95% sem condensação.</text:p>
            <text:p/>
            <text:p>SEGURANÇA:</text:p>
            <text:p>• UL 60950-1</text:p>
            <text:p>• UL to CAN/CSA 22.2 No.60950-1</text:p>
            <text:p>• TUV/GS to EN 60950-1<text:s/></text:p>
            <text:p>• CB to IEC 60950-1<text:s/></text:p>
            <text:p>• NOM to NOM-019-SCFI<text:s/></text:p>
            <text:p>• CCC.</text:p>
            <text:p/>
            <text:p>EMC:</text:p>
            <text:p>• FCC Parte 15 Classe.</text:p>
            <text:p/>
            <text:p/>
          </table:table-cell>
          <table:table-cell office:value-type="string" table:style-name="ce16">
            <text:p>CELESTICA ASIA PTE LIMITED</text:p>
          </table:table-cell>
          <table:table-cell office:value-type="string" table:style-name="ce15">
            <text:p>CISCO</text:p>
          </table:table-cell>
          <table:table-cell office:value-type="string" table:style-name="ce15">
            <text:p>PWR-ME3750-A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4.10.10</text:p>
          </table:table-cell>
          <table:table-cell office:value-type="string" table:style-name="ce16">
            <text:p>Forno de refusão para pasta de solda em linha de montagem "SMT" de placas eletrônicas, com 4 módulos de aquecimento de convecção forçada controlada e três zonas de aquecimento com cumprimento total de 960mm e zona de resfriamento com comprimento de 300mm, monitoramento da temperatura e controle de velocidade dos ventiladores das zonas de resfriamento, transportador com largura de trabalho útil de 200mm, sistema de lubrificação automática da corrente de transporte, velocidade de transporte de 20 a 180cm/min, completo e acompanhado de todos acessórios e componentes (tela de IHM de TFT, etc ) necessários ao seu funcionamento.</text:p>
            <text:p><text:s/></text:p>
            <text:p>Aplicação: refusão para pasta de solda em linha de montagem "SMT" de placas eletrônicas</text:p>
            <text:p/>
            <text:p/>
          </table:table-cell>
          <table:table-cell office:value-type="string" table:style-name="ce16">
            <text:p>SMT Oven Company (atual) Heller Industries</text:p>
          </table:table-cell>
          <table:table-cell office:value-type="string" table:style-name="ce15">
            <text:p>SMT</text:p>
          </table:table-cell>
          <table:table-cell office:value-type="string" table:style-name="ce15">
            <text:p>200C<text: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4.10.10.</text:p>
          </table:table-cell>
          <table:table-cell office:value-type="string" table:style-name="ce16">
            <text:p>Forno (Estufa) para têmpera de capacitores elétricos, com aquecimento direto por resistências, de aquecimento máximo de 250° C e corrente nominal de 58 Amp, acompanhado de <text:s/>quinze cintas metálicas para têmpera (27 belts), completo com todos os seus componentes e acessórios necessários ao seu funcionamento</text:p>
            <text:p>Aplicação: Têmpera de capacitores elétricos</text:p>
            <text:p/>
            <text:p/>
          </table:table-cell>
          <table:table-cell office:value-type="string" table:style-name="ce16">
            <text:p>AL-KO THERM GMBH<text:s/></text:p>
          </table:table-cell>
          <table:table-cell office:value-type="string" table:style-name="ce15">
            <text:p>AL-KO</text:p>
          </table:table-cell>
          <table:table-cell office:value-type="string" table:style-name="ce15">
            <text:p>WTS 100 S<text: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Catalyst 2960-X com 48 portas GigE PoE 740W e 4 portas 1G <text:s/>SFP, cÓdigo WS-C2960X-48FPS-L. ESPECIFICACOES DO PN : WS-C2960X-48FPS-L ESPECIFICAÇÕES GERAIS- Leds indicadores de stauts- 48 portas Ethernet 10/100/1000- 1 RU- 1 porta console. GERENCIAMENTO:- <text:s/>BRIDGE-MIB- <text:s/>CISCO-CABLE-DIAG-MIB- <text:s/>CISCO-CDP-MIB- <text:s/>CISCO-CLUSTER-MIB- <text:s/>CISCO-CONFIG-COPY-MIB- <text:s/>CISCO-CONFIG-MAN-MIB- <text:s/>CISCO-DHCP-SNOOPING-MIB- <text:s/>CISCO-ENTITY-VENDORTYPE-OID-MIB- <text:s/>CISCO-ENVMON-MIB- <text:s/>CISCO-ERR-DISABLE-MIB- <text:s/>CISCO-FLASH-MIBPADROES:- <text:s/>IEEE 802.1D Spanning Tree Protocolo- <text:s/>IEEE 802.1p CoS - <text:s/>IEEE 802.1Q VLAN- <text:s/>IEEE 802.1s- <text:s/>IEEE 802.1w- <text:s/>IEEE 802.1X- <text:s/>IEEE 802.1ab (LLDP)- <text:s/>IEEE 802.3ad- <text:s/>IEEE 802.3afDIMENSOES(AxLxP):- 4.4 x 45 x 23.6cmAMBIENTE:- Temperatura operacional: -5o to 40o C- Temperatura de armazenamento: -25o a 70o C- Umidade relativa: 10 a 90% sem condensação. ENERGIA:- 27W- 100/240 VAC- 50 a 60HzSEGURANCA:- UL 60950-1, segunda edição- CAN/CSA 22.2 No. 60950-1, segunda edição- TUV/GS to EN 60950-1, segunda edicao- CB to IEC 60950-1 segunda edição <text:s/>- NOM EMC:- <text:s/>FCC Parte 15 Classe A- <text:s/>EN 55022 Classe A (CISPR22)- <text:s/>EN 55024 (CISPR24)- <text:s/>AS/NZS CISPR22 Classe A- <text:s/>CE- <text:s/>CNS13438 Classe A- <text:s/>MIC- <text:s/>GOST- <text:s/>China EMC. APLICAÇÃO DO BEM: Utilizado para comutação de rede, reencaminhar pacotes entre outros nos na rede.</text:p>
          </table:table-cell>
          <table:table-cell office:value-type="string" table:style-name="ce16">
            <text:p>HON HAI PRECISION INDUSTRY CO<text:s text:c="31"/></text:p>
          </table:table-cell>
          <table:table-cell office:value-type="string" table:style-name="ce15">
            <text:p>CISCO</text:p>
          </table:table-cell>
          <table:table-cell office:value-type="string" table:style-name="ce15">
            <text:p>WS-C2960X-48FP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isco ME 3400, com 24 portas ethernet FX SFP gigabyte, 2 portas SFP gigabyte, corrente alternada, modelo ME-3400-24FS-AESPECIFICAÇÕES DO PN : ME-3400-24FS-A</text:p>
            <text:p>ESPECIFICAÇÕES GERAIS:</text:p>
            <text:p>• Leds indicadores de status</text:p>
            <text:p>• Porta console</text:p>
            <text:p>• Porta Auxiliar</text:p>
            <text:p>• 12 Portas Ethernet 10/100</text:p>
            <text:p>• 2 portas Ethernet 10/100/1000</text:p>
            <text:p/>
            <text:p>DIMENSÕES(AxLxP):</text:p>
            <text:p>• 1.75 x 17.5 x 9.3 in. (4.45 x 44.5 x 23.6 cm)</text:p>
            <text:p/>
            <text:p>ENERGIA:</text:p>
            <text:p>• 18 a 72 VDC, 8 a 4A (18 A 36V), 4 a 2A (36 a 72V)</text:p>
            <text:p/>
            <text:p>PADRÕES DE PROTOCOLOS:</text:p>
            <text:p>• <text:s/>IEEE 802.1s</text:p>
            <text:p>• <text:s/>IEEE 802.1w</text:p>
            <text:p>• <text:s/>IEEE 802.1x</text:p>
            <text:p>• <text:s/>IEEE 802.3ad</text:p>
            <text:p>• <text:s/>IEEE 802.3ah</text:p>
            <text:p>• <text:s/>IEEE 802.1ag</text:p>
            <text:p>• <text:s/>IEEE 802.3x full duplex<text:s/></text:p>
            <text:p>• <text:s/>IEEE 802.1D<text:s/></text:p>
            <text:p>• <text:s/>IEEE 802.1p CoS<text:s/></text:p>
            <text:p>• <text:s/>IEEE 802.1Q VLAN</text:p>
            <text:p>• <text:s/>IEEE 802.3 10BASE-T</text:p>
            <text:p>• <text:s/>IEEE 802.3u 100BASE-T</text:p>
            <text:p>• <text:s/>IEEE 802.3ab 1000BASE-T</text:p>
            <text:p>• <text:s/>IEEE 802.3z 1000BASE-X</text:p>
            <text:p/>
            <text:p/>
            <text:p>AMBIENTE:</text:p>
            <text:p>• Temperatura operacional: 0 a 65ºC<text:s text:c="2"/></text:p>
            <text:p>• Temperatura de armazenamento: -40 a 70ºC</text:p>
            <text:p/>
            <text:p>SEGURANÇA:</text:p>
            <text:p>• <text:s/>UL 60950-1</text:p>
            <text:p>• <text:s/>CUL to CAN/CSA 22.2 No.60950-1</text:p>
            <text:p>• <text:s/>TUV/GS a EN 60950-1</text:p>
            <text:p>• <text:s/>CB IEC 60950<text:s/></text:p>
            <text:p>• NOM a NOM-019-SCFI<text:s/></text:p>
            <text:p/>
            <text:p/>
            <text:p>EMC:</text:p>
            <text:p><text:s/></text:p>
            <text:p>• FCC Parte 15 Classe A</text:p>
            <text:p>• EN 55022 Classe A (CISPR22 Classe A)</text:p>
            <text:p>• EN 55024</text:p>
            <text:p>• EN 300 386</text:p>
            <text:p>• GR-1089 CORE <text:s/>4</text:p>
            <text:p>• GR-63 CORE 3</text:p>
            <text:p>• VCCI Classe A</text:p>
            <text:p>• AS/NZS 3548 Classe A ou AS/NZS CISPR22 Classe A</text:p>
            <text:p>• KCC</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ME-3400-24FS-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ME C3750, com 24 portas ethernet 10/100 megabytes, com 2 portas SFP gigabyte, 2 portas SFP ES, sem alimentador de energia com programa padrao de gerenciamento, modelo ME-C3750-24TE-MESPECIFICAÇÕES DO PN : ME-C3750-24TE-M</text:p>
            <text:p>ESPECIFICAÇÕES GERAIS:</text:p>
            <text:p>• Leds indicadores de status</text:p>
            <text:p>• Porta console</text:p>
            <text:p>• Porta Auxiliar</text:p>
            <text:p>• 12 Portas Ethernet 10/100</text:p>
            <text:p>• 2 portas Ethernet 10/100/1000</text:p>
            <text:p/>
            <text:p>DIMENSÕES(AxLxP):</text:p>
            <text:p>• 1.75 x 17.5 x 9.3 in. (4.45 x 44.5 x 23.6 cm)</text:p>
            <text:p/>
            <text:p>ENERGIA:</text:p>
            <text:p>• 18 a 72 VDC, 8 a 4A (18 A 36V), 4 a 2A (36 a 72V)</text:p>
            <text:p/>
            <text:p>PADRÕES DE PROTOCOLOS:</text:p>
            <text:p>• <text:s/>IEEE 802.1s</text:p>
            <text:p>• <text:s/>IEEE 802.1w</text:p>
            <text:p>• <text:s/>IEEE 802.1x</text:p>
            <text:p>• <text:s/>IEEE 802.3ad</text:p>
            <text:p>• <text:s/>IEEE 802.3ah</text:p>
            <text:p>• <text:s/>IEEE 802.1ag</text:p>
            <text:p>• <text:s/>IEEE 802.3x full duplex<text:s/></text:p>
            <text:p>• <text:s/>IEEE 802.1D<text:s/></text:p>
            <text:p>• <text:s/>IEEE 802.1p CoS<text:s/></text:p>
            <text:p>• <text:s/>IEEE 802.1Q VLAN</text:p>
            <text:p>• <text:s/>IEEE 802.3 10BASE-T</text:p>
            <text:p>• <text:s/>IEEE 802.3u 100BASE-T</text:p>
            <text:p>• <text:s/>IEEE 802.3ab 1000BASE-T</text:p>
            <text:p>• <text:s/>IEEE 802.3z 1000BASE-X</text:p>
            <text:p/>
            <text:p/>
            <text:p>AMBIENTE:</text:p>
            <text:p>• Temperatura operacional: 0 a 65ºC<text:s text:c="2"/></text:p>
            <text:p>• Temperatura de armazenamento: -40 a 70ºC</text:p>
            <text:p/>
            <text:p>SEGURANÇA:</text:p>
            <text:p>• <text:s/>UL 60950-1</text:p>
            <text:p>• <text:s/>CUL to CAN/CSA 22.2 No.60950-1</text:p>
            <text:p>• <text:s/>TUV/GS a EN 60950-1</text:p>
            <text:p>• <text:s/>CB IEC 60950<text:s/></text:p>
            <text:p>• NOM a NOM-019-SCFI<text:s/></text:p>
            <text:p/>
            <text:p/>
            <text:p>EMC:</text:p>
            <text:p><text:s/></text:p>
            <text:p>• FCC Parte 15 Classe A</text:p>
            <text:p>• EN 55022 Classe A (CISPR22 Classe A)</text:p>
            <text:p>• EN 55024</text:p>
            <text:p>• EN 300 386</text:p>
            <text:p>• GR-1089 CORE <text:s/>4</text:p>
            <text:p>• GR-63 CORE 3</text:p>
            <text:p>• VCCI Classe A</text:p>
            <text:p>• AS/NZS 3548 Classe A ou AS/NZS CISPR22 Classe A</text:p>
            <text:p>• KCC</text:p>
            <text:p/>
            <text:p/>
            <text:p/>
          </table:table-cell>
          <table:table-cell office:value-type="string" table:style-name="ce16">
            <text:p>CELESTICA ASIA PTE LIMITED</text:p>
          </table:table-cell>
          <table:table-cell office:value-type="string" table:style-name="ce15">
            <text:p>CISCO</text:p>
          </table:table-cell>
          <table:table-cell office:value-type="string" table:style-name="ce15">
            <text:p>ME-C3750-24TE-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6500, com 24 portas GE TX, 8 portas GE SFP gigabyte, 512 ou 256 megabytes de memoria, tipo RP/SP, com bandeja com ventiladores, modelo ME-C6524GT-8SESPECIFICAÇÕES DO PN : ME-C6524GT-8S</text:p>
            <text:p>ESPECIFICAÇÕES GERAIS</text:p>
            <text:p>• Compatibilidade de software:Cisco IOS ® Software Release 12.2 ( 18) ZU.</text:p>
            <text:p>• Protocolos: Camada 2 protocolos de comutação, Camada 3 protocolos de roteamento, protocolos multicast, Abrangente suporte MPLS, IPv6.</text:p>
            <text:p>• Porta USB: Duas portas USB</text:p>
            <text:p>• memoria: 512 MB de DRAM padrão para o processador do roteador , expansível Ate 1 GB, 128- MB de flash boot para o processador interruptor, 64- MB de flash boot para o processador de rota.</text:p>
            <text:p>• Opções: Armazenamento removível : 512 MB e 1 GB ( compact flash ).</text:p>
            <text:p/>
            <text:p>PERFORMANCE:</text:p>
            <text:p>• Versão Cartão MSFC Filha: MSFC2A a bordo</text:p>
            <text:p>• Execução: Ate 15 Mpps</text:p>
            <text:p>• Capacidade de comutação: 32 Gbps</text:p>
            <text:p>• Uplinks: 8 de interfaces Gigabit Ethernet SFP</text:p>
            <text:p>• Downlinks:</text:p>
            <text:p>• 24 de interfaces Gigabit Ethernet SFP</text:p>
            <text:p>• ou</text:p>
            <text:p>• 24 interfaces de Ethernet 10/100/1000</text:p>
            <text:p>• MTU:9216 bytes - Jumbo quadros suportados em interfaces de uplink e downlink.</text:p>
            <text:p/>
            <text:p>DIMENSOES (A x L x P):</text:p>
            <text:p>• (6.7 x 44.3 x 48.3 cm).</text:p>
            <text:p/>
            <text:p>ENERGIA:</text:p>
            <text:p>• AC entrada atual:</text:p>
            <text:p>• 5.0A max @ 110VAC</text:p>
            <text:p>• 2.5A max @ 220VAC.</text:p>
            <text:p>• AC faixa de entrada de frequência :</text:p>
            <text:p>• 47-63 Hz.</text:p>
            <text:p>• DC tensao de entrada :</text:p>
            <text:p>• Doméstica, -40,5 -56 VDC VDC a contínua</text:p>
            <text:p>• Internacional , -55 a -72 VDC VDC contínua.</text:p>
            <text:p>• DC entrada atual:</text:p>
            <text:p>• 11A @ -48 VDC</text:p>
            <text:p>• 9A @ -60 VDC.</text:p>
            <text:p/>
            <text:p>GERENCIAMENTO:</text:p>
            <text:p>• BRIDGE-MIB (RFC1493)</text:p>
            <text:p>• BGP4-MIB (RFC1657)</text:p>
            <text:p>• CISCO-ACCESS-ENVMON-MIB</text:p>
            <text:p>• CISCO-BGP-POLICY-ACCOUNTING-MIB</text:p>
            <text:p>• CISCO-BGP4-MIB</text:p>
            <text:p>• CISCO-CDP-MIB</text:p>
            <text:p>• CISCO-CLASS-BASED-QOS-MIB</text:p>
            <text:p>• CISCO-CONFIG-COPY-MIB</text:p>
            <text:p>• CISCO-CONFIG-MAN-MIB</text:p>
            <text:p>• CISCO-ENTITY-ALARM-MIB</text:p>
            <text:p>• CISCO-ENTITY-EXT-MIB</text:p>
            <text:p>• CISCO-ENTITY-VENDORTYPE-OID-MIB</text:p>
            <text:p>• CISCO-FLEX-LINKS-MIB</text:p>
            <text:p>• CISCO-FTP-CLIENT-MIB</text:p>
            <text:p>• CISCO-HSRP-EXT-MIB</text:p>
            <text:p>• CISCO-HSRP-MIB</text:p>
            <text:p>• CISCO-IETF-IP-FORWARD-MIB</text:p>
            <text:p>• CISCO-IETF-IP-MIB</text:p>
            <text:p>• CISCO-IF-EXTENSION-MIB</text:p>
            <text:p>• CISCO-IMAGE-MIB</text:p>
            <text:p>• CISCO-IP-STAT-MIB</text:p>
            <text:p>• CISCO-IPMROUTE-MIB</text:p>
            <text:p>• CISCO-L2-CONTROL-MIB</text:p>
            <text:p>• CISCO-L2-TUNNEL-CONFIG-MIB</text:p>
            <text:p>• CISCO-MAC-NOTIFICATION-MIB</text:p>
            <text:p>• CISCO-MEMORY-POOL-MIB</text:p>
            <text:p>• CISCO-NDE-MIB</text:p>
            <text:p>• CISCO-OSPF-MIB</text:p>
            <text:p>• CISCO-OSPF-TRAP-MIB</text:p>
            <text:p>• CISCO-PAE-MIB</text:p>
            <text:p>• CISCO-PAGP-MIB</text:p>
            <text:p>• CISCO-PIM-MIB</text:p>
            <text:p>• CISCO-PING-MIB</text:p>
            <text:p>• CISCO-PRIVATE-VLAN-MIB</text:p>
            <text:p>• CISCO-PROCESS-MIB</text:p>
            <text:p>• CISCO-PRODUCTS-MIB</text:p>
            <text:p>• CISCO-QUEUE-MIB</text:p>
            <text:p>• CISCO-RMON-CONFIG-MIB</text:p>
            <text:p>• CISCO-RTTMON-MIB</text:p>
            <text:p>• CISCO-STP-EXTENSIONS-MIB</text:p>
            <text:p>• CISCO-SVI-AUTOSTATE-MIB</text:p>
            <text:p>• CISCO-SWITCH-ENGINE-MIB.</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ME-C6524GT-8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Aparelho para transmissao e recepcao de dados 8XFC 4/2/1G serie 1000 do Nexus 5000 (necessario SFP+)ESPECIFICAÇÕES DO PN : N5K-M1008</text:p>
            <text:p>ESPECIFICAÇÕES GERAIS:</text:p>
            <text:p>• 6 Portas Gigabit</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5K-M10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SF100-16, com 16 portas 10/100, codigo SF100-16-NAESPECIFICAÇÕES DO PN : SF100-16-NA</text:p>
            <text:p>ESPECIFICAÇÕES GERAIS</text:p>
            <text:p>• 1 Porta console RS-232</text:p>
            <text:p>• 1 Porta 10/100/100 Ethernet para gerenciamento</text:p>
            <text:p>• 2 portas usb 2.0</text:p>
            <text:p>• Leds indicadores de status</text:p>
            <text:p>DIMENSOES (A x L x P):</text:p>
            <text:p>• <text:s/>2.04 x 7.5 x 21.8 in. (5.18 x 19.05 x 55.37 cm)</text:p>
            <text:p/>
            <text:p>AMBIENTE:</text:p>
            <text:p>• Temperatura operacional: 32 a 104°F (0 a 40°C)</text:p>
            <text:p>• Umidade relativa: operating: 10 a 90%</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F100-16-N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F100-08 com 8 portas 10/100, codigo SF100D-08-NAESPECIFICAÇÕES DO PN : SF100D-08-NA</text:p>
            <text:p>ESPECIFICAÇÕES GERAIS</text:p>
            <text:p>• 1 Porta console RS-232</text:p>
            <text:p>• 1 Porta 10/100 Ethernet para gerenciamento</text:p>
            <text:p>• 2 portas usb 2.0</text:p>
            <text:p>• Leds indicadores de status</text:p>
            <text:p>DIMENSOES (A x L x P):</text:p>
            <text:p>• <text:s/>2.04 x 7.5 x 21.8 in. (5.18 x 19.05 x 55.37 cm)</text:p>
            <text:p/>
            <text:p>AMBIENTE:</text:p>
            <text:p>• Temperatura operacional: 32 a 104°F (0 a 40°C)</text:p>
            <text:p>• Umidade relativa: operating: 10 a 90%</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F100D-08-N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F100D-08P com 8 portas 10/100, codigo SF100D-08P-NAESPECIFICAÇÕES DO PN : SF100D-08P-NA</text:p>
            <text:p>ESPECIFICAÇÕES GERAIS</text:p>
            <text:p>• 1 Porta console RS-232</text:p>
            <text:p>• 1 Porta 10/100 Ethernet para gerenciamento</text:p>
            <text:p>• 2 portas usb 2.0</text:p>
            <text:p>• Leds indicadores de status</text:p>
            <text:p>AMBIENTE:</text:p>
            <text:p>• Temperatura operacional: 32 a 104°F (0 a 40°C)</text:p>
            <text:p>• Umidade relativa: operating: 10 a 90%</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F100D-08P-N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F100D-16P, com 16 portas 10/100 PoE, codigo SF100D-16P-NAESPECIFICAÇÕES DO PN : SF100D-08P-NA</text:p>
            <text:p>ESPECIFICAÇÕES GERAIS</text:p>
            <text:p>• 1 Porta console RS-232</text:p>
            <text:p>• 1 Porta 10/100 Ethernet para gerenciamento</text:p>
            <text:p>• 2 portas usb 2.0</text:p>
            <text:p>• Leds indicadores de status</text:p>
            <text:p>AMBIENTE:</text:p>
            <text:p>• Temperatura operacional: 32 a 104°F (0 a 40°C)</text:p>
            <text:p>• Umidade relativa: operating: 10 a 90%</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F100D-16P-N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F10-24, com 24 portas 10/100, codigo SF102-24-NAESPECIFICAÇÕES DO PN : SF102-24-NA</text:p>
            <text:p>ESPECIFICAÇÕES GERAIS</text:p>
            <text:p>• 1 Porta console RS-232</text:p>
            <text:p>• 1 Porta 10/100 Ethernet para gerenciamento</text:p>
            <text:p>• 2 portas usb 2.0</text:p>
            <text:p>• Leds indicadores de status</text:p>
            <text:p>AMBIENTE:</text:p>
            <text:p>• Temperatura operacional: 32 a 104°F (0 a 40°C)</text:p>
            <text:p>• Umidade relativa: operating: 10 a 90%</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F102-24-N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G100-16, com 16 portas Gigabit, codigo SG100-16-NAESPECIFICAÇÕES DO PN : SG100-16-NA</text:p>
            <text:p>ESPECIFICAÇÕES:</text:p>
            <text:p>• 16 portas Ethernet 10/100/1000</text:p>
            <text:p>• 1 Porta Console</text:p>
            <text:p>• Leds de energia, Sistema, link/ACT, velocidade e PoE</text:p>
            <text:p>• Memoria flash: 32MB</text:p>
            <text:p>ENERGIA:</text:p>
            <text:p>• Entrada: 100-240V</text:p>
            <text:p>• Frequência: 47-63 Hz</text:p>
            <text:p>AMBIENTE:</text:p>
            <text:p>• Temperatura operacional: 32°to 122°F (0°to 50°C)</text:p>
            <text:p>• Temperatura de armazenamento: -4°to 158°F (-20°to 70°C)</text:p>
            <text:p>EMC:</text:p>
            <text:p>• UL (UL 60950),<text:s/></text:p>
            <text:p>• CSA (CSA 22.2),<text:s/></text:p>
            <text:p>• CE mark,<text:s/></text:p>
            <text:p>• FCC Part 15 (CFR 47) Class A</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G100-16-N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SG100, com 24 portas Gigabit, codigo SG100-24-NAESPECIFICAÇÕES DO PN : SG100-24-NA</text:p>
            <text:p>ESPECIFICAÇÕES:</text:p>
            <text:p>• 24 portas Ethernet 10/100/1000</text:p>
            <text:p>• 1 Porta Console</text:p>
            <text:p>• Leds de energia, Sistema, link/ACT, velocidade e PoE</text:p>
            <text:p>• Memoria flash: 32MB</text:p>
            <text:p>ENERGIA:</text:p>
            <text:p>• Entrada: 100-240V</text:p>
            <text:p>• Frequência: 47-63 Hz</text:p>
            <text:p>AMBIENTE:</text:p>
            <text:p>• Temperatura operacional: 32°to 122°F (0°to 50°C)</text:p>
            <text:p>• Temperatura de armazenamento: -4°to 158°F (-20°to 70°C)</text:p>
            <text:p>EMC:</text:p>
            <text:p>• UL (UL 60950),<text:s/></text:p>
            <text:p>• CSA (CSA 22.2),<text:s/></text:p>
            <text:p>• CE mark,<text:s/></text:p>
            <text:p>• FCC Part 15 (CFR 47) Class A</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G100-24-N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G100D-08 com 8 portas Gigabit, código SG100D-08-NAESPECIFICAÇÕES DO PN : SG100D-08-NA</text:p>
            <text:p>ESPECIFICAÇÕES:</text:p>
            <text:p>• 8 portas Ethernet 10/100/1000</text:p>
            <text:p>• 1 Porta Console</text:p>
            <text:p>• Leds de energia, Sistema, link/ACT, velocidade e PoE</text:p>
            <text:p>• Memoria flash: 32MB</text:p>
            <text:p>ENERGIA:</text:p>
            <text:p>• Entrada: 100-240V</text:p>
            <text:p>• Frequência: 47-63 Hz</text:p>
            <text:p>AMBIENTE:</text:p>
            <text:p>• Temperatura operacional: 32°to 122°F (0°to 50°C)</text:p>
            <text:p>• Temperatura de armazenamento: -4°to 158°F (-20°to 70°C)</text:p>
            <text:p>EMC:</text:p>
            <text:p>• UL (UL 60950),<text:s/></text:p>
            <text:p>• CSA (CSA 22.2),<text:s/></text:p>
            <text:p>• CE mark,<text:s/></text:p>
            <text:p>• FCC Part 15 (CFR 47) Class A</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G100D-08-N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G100D-08P com 8 portas PoE Gigabit, codigo SG100D-08P-NAESPECIFICAÇÕES DO PN : SG100D-08P-NA</text:p>
            <text:p>ESPECIFICAÇÕES:</text:p>
            <text:p>• 8 portas Ethernet 10/100/1000</text:p>
            <text:p>• 1 Porta Console</text:p>
            <text:p>• Leds de energia, Sistema, link/ACT, velocidade e PoE</text:p>
            <text:p>• Memoria flash: 32MB</text:p>
            <text:p>ENERGIA:</text:p>
            <text:p>• Entrada: 100-240V</text:p>
            <text:p>• Frequência: 47-63 Hz</text:p>
            <text:p>AMBIENTE:</text:p>
            <text:p>• Temperatura operacional: 32°to 122°F (0°to 50°C)</text:p>
            <text:p>• Temperatura de armazenamento: -4°to 158°F (-20°to 70°C)</text:p>
            <text:p>EMC:</text:p>
            <text:p>• UL (UL 60950),<text:s/></text:p>
            <text:p>• CSA (CSA 22.2),<text:s/></text:p>
            <text:p>• CE mark,<text:s/></text:p>
            <text:p>• FCC Part 15 (CFR 47) Class A</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G100D-08P-N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Catalyst 2960S F24PS-L, codigo WS-C2960S-F24PS-LESPECIFICAÇÕES DO PN : WS-C2960S-F24PS-L</text:p>
            <text:p>ESPECIFICAÇÕES GERAIS</text:p>
            <text:p>• Leds indicadores de stauts</text:p>
            <text:p>• 24 portas Ethernet 10/100/1000</text:p>
            <text:p>• 1 RU</text:p>
            <text:p>• 1 porta console</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S-F24P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Catalyst 2960S F24TS-L, codigo WS-C2960S-F24TS-LESPECIFICAÇÕES DO PN : WS-C2960S-F24TS-L</text:p>
            <text:p>ESPECIFICAÇÕES GERAIS</text:p>
            <text:p>• Leds indicadores de stauts</text:p>
            <text:p>• 24 portas Ethernet 10/100/1000</text:p>
            <text:p>• 1 RU</text:p>
            <text:p>• 1 porta console</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S-F24T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Catalyst 2960S F24TS-S, codigo WS-C2960S-F24TS-SESPECIFICAÇÕES DO PN : WS-C2960S-F24TS-S</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S-F24T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érie Catalyst 2960S, com 48 portas, código WS-C2960S-F48FPS-LESPECIFICAÇÕES DO PN : WS-C2960S-F48FPS-L</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S-F48FP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Catalyst 2960S F48LPS-L, codigo WS-C2960S-F48LPS-LESPECIFICAÇÕES DO PN : WS-C2960S-F48LPS-L</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S-F48LP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Catalyst 2960S F48TS-L, codigo WS-C2960S-F48TS-LESPECIFICAÇÕES DO PN : WS-C2960S-F48TS-L</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S-F48T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Catalyst 2960S F48TS-S, codigo WS-C2960S-F48TS-SESPECIFICAÇÕES DO PN : WS-C2960S-F48TS-S</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S-F48T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es CISCO 3750 CatalystESPECIFICAÇÕES DO PN : WS-C3750V2-24FS-S</text:p>
            <text:p>ESPECIFICAÇÕES GERAIS</text:p>
            <text:p>• 24 <text:s/>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750V2-24F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de ethernet rapida (fast ethernet) com 8 portas ethernet 10/100 e uma porta ethernet 100BASE-FX, modelo WS-C2940-8TF-SESPECIFICAÇÕES DO PN : WS-C2940-8TF-S</text:p>
            <text:p>ESPECIFICAÇÕES GERAIS:</text:p>
            <text:p>• 8 portas Ethernet 10/100 + 1 Ethernet 100BASE-FX + 1 1000BASE -X SFP (1 uplink ativa de cada vez )</text:p>
            <text:p>• 3,6 Gbps de largura de banda maxima de encaminhamento</text:p>
            <text:p>• 2.7 Mpps taxa de transmissao wire-speed (com base em pacotes de 64 bytes )</text:p>
            <text:p>• 16 MB de DRAM e 8 MB de memoria Flash</text:p>
            <text:p>• Configuravel Ate 8000 enderecos MAC</text:p>
            <text:p>• Configuravel Ate 255 grupos de multicast</text:p>
            <text:p>• unidade de transmissao Configuravel maxima (MTU) de Ate 1500 bytes</text:p>
            <text:p>• 128 VLANs 802.1Q</text:p>
            <text:p>• 4096 IDs de VLAN</text:p>
            <text:p>• 64 instâncias Spanning tree.</text:p>
            <text:p>AMBIENTE:</text:p>
            <text:p>• temperatura operacional: (0 a 45 ° C)</text:p>
            <text:p>• Temperatura de armazenamento: (-25 a 70 ° C)</text:p>
            <text:p>• Umidade de operação 10 a 85% (sem condensação).</text:p>
            <text:p/>
            <text:p>ENERGIA:</text:p>
            <text:p>• Consumo de Energia:</text:p>
            <text:p>• 15W (máximo)</text:p>
            <text:p>• 50 Btus por hora</text:p>
            <text:p>• AC- entrada de tensao / frequência</text:p>
            <text:p>• 100 a 240 VAC (seleção automática) , 50 a 60 Hz.</text:p>
            <text:p/>
            <text:p/>
            <text:p>GERENCIAMENTO:</text:p>
            <text:p>• BRIDGE-MIB.my</text:p>
            <text:p>• ENTITY-MIB.my</text:p>
            <text:p>• CISCO-2900-MIB.my</text:p>
            <text:p>• OLD-CISCO-MEMORY-MIB.my</text:p>
            <text:p>• OLD-CISCO-SYSTEM-MIB.my</text:p>
            <text:p>• OLD-CISCO-TCP-MIB.my</text:p>
            <text:p>• OLD-CISCO-TS-MIB.my</text:p>
            <text:p>• RFC1213-MIB (MIB-II)</text:p>
            <text:p>• RFC1398-MIB (ETHERNET-MIB)</text:p>
            <text:p>• RMON-MIB (RFC 1757)- 4 Groups</text:p>
            <text:p>• SNMPv2-MIB.my</text:p>
            <text:p>• TCP-MIB.my</text:p>
            <text:p>• UDP-MIB.my</text:p>
            <text:p>• CISCO-VLAN-MEMBERSHIP-MIB.my</text:p>
            <text:p>• CISCO-SMI.my</text:p>
            <text:p>• CISCO-TC.my</text:p>
            <text:p>• CISCO-VTP-MIB.my.</text:p>
            <text:p/>
            <text:p>EMC:</text:p>
            <text:p>• FCC Parte 15 Classe A</text:p>
            <text:p>• EN 55022: 1998 (CISPR22)</text:p>
            <text:p>• EN 55024: 1998 (CISPR24)</text:p>
            <text:p>• VCCI Classe A</text:p>
            <text:p>• AS/NZS 3548 Classe A</text:p>
            <text:p>• CE</text:p>
            <text:p>• CNS 13438 Classe A</text:p>
            <text:p>• MIC.</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2940-8TF-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2960, com 24 portas 10/100 PoE, e 2 portas T/SFP, com software de imagem Lite LAN, codigo WS-C2960-24PC-SESPECIFICAÇÕES DO PN : WS-C2960-24PC-S</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24PC-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2960, com 48 portas 10/100 e 2 portas combo (T/SFP), <text:s/>Base LAN. modelo WS-C2960-48TC-LESPECIFICAÇÕES DO PN : WS-C2960-48TC-L</text:p>
            <text:p>ESPECIFICAÇÕES GERAIS</text:p>
            <text:p>• Leds indicadores de stauts</text:p>
            <text:p>• 48 portas Ethernet 10/100</text:p>
            <text:p>• 2 portas 10/100/1000 TX uplinks</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2960-48TC-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2960, com 8 portas 10/100 e 1 porta T/SFP, Base LAN, codigo WS-C2960-8TC-S.ESPECIFICAÇÕES DO PN : WS-C2960-8TC-S</text:p>
            <text:p>ESPECIFICAÇÕES GERAIS</text:p>
            <text:p>• Leds indicadores de stauts</text:p>
            <text:p>• 8 portas Ethernet 10/100</text:p>
            <text:p>• 1 portas 10/100/1000 TX uplink</text:p>
            <text:p>• 1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8TC-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Série 2975ESPECIFICAÇÕES DO PN : WS-C2975GS-48PS-L</text:p>
            <text:p>ESPECIFICAÇÕES GERAIS</text:p>
            <text:p>• 48 Portas de PoE de Ethernet 10/100/1000 e 4 uplinks SFP<text:s/></text:p>
            <text:p>• Duas portas com cabo de empilhamento de 50 cm de empilhamento de alta velocidade<text:s/></text:p>
            <text:p>• 1 RU configuração fixa com montagem em rack incluída<text:s/></text:p>
            <text:p>• LAN Base imagem instalado.</text:p>
            <text:p>• 32 Gbps switching fabric<text:s/></text:p>
            <text:p>• 38,7 Mpps taxa de encaminhamento baseado em pacotes de 64 bytes:<text:s/></text:p>
            <text:p>• 128 MB DE DRAM<text:s/></text:p>
            <text:p>• 32 MB de memória flash<text:s/></text:p>
            <text:p>• Configurável até 8000 MAC endereços<text:s/></text:p>
            <text:p>• Configurável até 255 grupos IGMP.</text:p>
            <text:p/>
            <text:p>DIMENSÕES (A x L x P):</text:p>
            <text:p>• (4.4 x 44.5 x 40.9 cm).</text:p>
            <text:p/>
            <text:p>ENERGIA:</text:p>
            <text:p>• AC Tensão de entrada e atual:</text:p>
            <text:p>• 100-240 VAC (seleção automática) 8.0- 4.0A , 50-60 Hz</text:p>
            <text:p>• 0,560 kVA.</text:p>
            <text:p/>
            <text:p>SEGURANÇA:</text:p>
            <text:p>• UL 60950-1</text:p>
            <text:p>• CUL a CAN/CSA 22.2 No. 60950-1</text:p>
            <text:p>• TUV/GS to EN 60950-1<text:s/></text:p>
            <text:p>• CB to IEC 60950-1<text:s/></text:p>
            <text:p>• CE Marking.</text:p>
            <text:p/>
            <text:p>EMC:</text:p>
            <text:p>• FCC Parte 15 Class A</text:p>
            <text:p>• EN 55022 Class A (CISPR22)</text:p>
            <text:p>• EN 55024 (CISPR24)</text:p>
            <text:p>• AS/NZS CISPR22 Class A</text:p>
            <text:p>• CE</text:p>
            <text:p>• CNS13438 Classe A</text:p>
            <text:p>• MIC</text:p>
            <text:p>• GOST.</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75GS-48P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om 48 portas PoE 10/100 e 4 portas SFP, com software enhanced image, modelo WS-C3560-48PS-E.ESPECIFICAÇÕES DO PN : WS-C3560-48PS-E</text:p>
            <text:p>ESPECIFICAÇÕES GERAIS</text:p>
            <text:p>• Leds indicadores de stauts</text:p>
            <text:p>• PoE</text:p>
            <text:p>• 48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48PS-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3560E, com 24 portas gigabit 10/100/1000, com PoE, 2 portas 10GE, com software de base conjunta de recursos de IP (IPB), 265 watts, modelo WS-C3560E-24TD-SESPECIFICAÇÕES DO PN : WS-C3560E-24TD-S</text:p>
            <text:p>ESPECIFICAÇÕES GERAIS</text:p>
            <text:p>• 24 portas 10/100/1000 + 2 portas X2 10 Gigabit Ethernet</text:p>
            <text:p>• Fabric de comutação de 128-Gbps</text:p>
            <text:p>• Fonte 265WAC e ventoinha substituíveis em campo</text:p>
            <text:p>• 1-RU comutador multicamada de configuração fixa</text:p>
            <text:p>• IPv6</text:p>
            <text:p>• Conjunto de caracteristicas de Serviços IP (IPS)</text:p>
            <text:p>• prove roteamento IPv6 dinamico total</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E-24TD-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3560E, com 48 portas gigabit 10/100/1000, com PoE, 2 portas 10GE, com software de base conjunta de recursos de IP (IPB), 1150 watts, modelo WS-C3560E-48PD-SFESPECIFICAÇÕES DO PN : WS-C3560E-48PD-SF</text:p>
            <text:p>ESPECIFICAÇÕES GERAIS</text:p>
            <text:p>• Leds indicadores de stauts</text:p>
            <text:p>• PoE</text:p>
            <text:p>• 48 portas 10/100/1000</text:p>
            <text:p>• 1 RU</text:p>
            <text:p>• Serviço de enterprise-class intelinget</text:p>
            <text:p>• IPB</text:p>
            <text:p>• Memória DRAM: 128MB</text:p>
            <text:p>• Memória flash: 32MB</text:p>
            <text:p/>
            <text:p>GERENCIAMENTO INTELIGENTE DE POWER OVER ETHERNET (PoE):</text:p>
            <text:p>• O Cisco Discovery Protocol versão 2 permite ao comutador Cisco Catalyst 3560-E Series negociar configurações de energia de forma mais granular quando, se comparado à classificação IEEE, quando conectado a um dispositivo Cisco, como telefone IP ou pontos de acesso.</text:p>
            <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E-48PD-S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750V2 com 24 portas 10/100 e 2 portas SFP, codigo <text:s/>WS-C3750V2-24TS-SESPECIFICAÇÕES DO PN : WS-C3750V2-24TS-S</text:p>
            <text:p>ESPECIFICAÇÕES GERAIS</text:p>
            <text:p>• 24 <text:s/>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750V2-24T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4500, com 6 conectores, ventilador para refrigeracao, sem alimentacao de energia, modelo WS-C4506ESPECIFICAÇÕES DO PN : <text:s/>WS-C4506</text:p>
            <text:p>ESPECIFICAÇÕES GERAIS:</text:p>
            <text:p>• Numero total de slots - 6</text:p>
            <text:p>• slots para line-cards - 5</text:p>
            <text:p>• 1 slot <text:s/>para supervisora</text:p>
            <text:p>• Redundância para supervisora - Não</text:p>
            <text:p>SUPERVISORAS SUPORTADAS:</text:p>
            <text:p>• Supervisor 7-E</text:p>
            <text:p>• Supervisor 6-E</text:p>
            <text:p>• Supervisor 6L-E</text:p>
            <text:p>• Supervisor V-10GE<text:s/></text:p>
            <text:p>• Bandwidth por line-card - Ate 48 Gbps em todos os slots</text:p>
            <text:p>• Númeor total de baia paa fonte - 2</text:p>
            <text:p>• PoE - Sim</text:p>
            <text:p/>
            <text:p>FONTE SUPORTADAS:</text:p>
            <text:p>• 1000W AC</text:p>
            <text:p>• 1400W AC</text:p>
            <text:p>• 1300W ACV</text:p>
            <text:p>• 2800W ACV</text:p>
            <text:p>• 4200W ACV</text:p>
            <text:p>• 6000W ACV</text:p>
            <text:p>• 1400W DC (triple input)</text:p>
            <text:p>• 1400W-DC-P</text:p>
            <text:p/>
            <text:p>SEGURANÇA:</text:p>
            <text:p>• UL 1950</text:p>
            <text:p>• CSA-22.2 No. 950</text:p>
            <text:p>• EN60950</text:p>
            <text:p>• IEC 60950 CB Scheme</text:p>
            <text:p>• ACA TS001</text:p>
            <text:p>• AS/NZS 3260</text:p>
            <text:p>• EN60825\IEC60825<text:s/></text:p>
            <text:p/>
            <text:p>EMC:</text:p>
            <text:p>• FCC Classe A</text:p>
            <text:p>• ICES-003 Classe A</text:p>
            <text:p>• EN55022 Classe B ( 1 GHz)</text:p>
            <text:p>• VCCI Classe B (1 GHz)</text:p>
            <text:p>• AS/NZS 3548 Classe B</text:p>
            <text:p>• MSZEN55022 Classe A</text:p>
            <text:p>• CISPR 22 Classe</text:p>
            <text:p/>
            <text:p/>
          </table:table-cell>
          <table:table-cell office:value-type="string" table:style-name="ce16">
            <text:p>Jabil Circuit</text:p>
          </table:table-cell>
          <table:table-cell office:value-type="string" table:style-name="ce15">
            <text:p>CISCO</text:p>
          </table:table-cell>
          <table:table-cell office:value-type="string" table:style-name="ce15">
            <text:p>WS-C45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Cisco modelo 2811VESPECIFICAÇÕES DO PN : C2811V-ATM-2T1E1-E</text:p>
            <text:p>ESPECIFICAÇÕES GERAIS</text:p>
            <text:p>• Leds indicadores de stauts</text:p>
            <text:p>• 1 RU</text:p>
            <text:p>• 1 porta console</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C2811V-ATM-2T1E1-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digital com AIM-ATM modelo Cisco 2851V, código C2851V-ATM-4T1E1-EESPECIFICAÇÕES DO PN : C2851V-ATM-4T1E1-E</text:p>
            <text:p>ESPECIFICAÇÕES GERAIS</text:p>
            <text:p>• Leds indicadores de stauts</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C2851V-ATM-4T1E1-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de serviços integrados Cisco 819 com capacidade para conexão sem fio.ESPECIFICAÇÕES DO PN : C819G+7-K9</text:p>
            <text:p>ESPECIFICAÇÕES GERAIS</text:p>
            <text:p>• Suporte para 3G</text:p>
            <text:p>• Suporta WI-FI</text:p>
            <text:p>• 30 Conexões TCP</text:p>
            <text:p>• Leds indicadores de status</text:p>
            <text:p>• 1 porta USB</text:p>
            <text:p>• 4 Portas Ethernet 10/100/1000</text:p>
            <text:p>• 20 Tunels IPSEC</text:p>
            <text:p>• Até 20 usuários<text:s/></text:p>
            <text:p/>
            <text:p>DIMENSÕES(AxLxP):</text:p>
            <text:p>• 1.73 x 7.7 x 8.1 in. (44 x 196 x 206 mm)</text:p>
            <text:p/>
            <text:p>AMBIENTE:</text:p>
            <text:p>• Temperatura operacional: –13 to 140°F (–25 to 60°C)</text:p>
            <text:p/>
            <text:p>ENERGIA:</text:p>
            <text:p>• 110V/220V</text:p>
            <text:p>• 50Hz/60Hz</text:p>
            <text:p/>
            <text:p>SEGURANÇA:</text:p>
            <text:p>• UL 60950-1</text:p>
            <text:p>• CAN/CSA C22.2 No. 60950-1</text:p>
            <text:p>• EN 60950-1<text:s/></text:p>
            <text:p>• CB to IEC 60950</text:p>
            <text:p/>
            <text:p>EMC:</text:p>
            <text:p>• EN55024/CISPR24,<text:s/></text:p>
            <text:p>• EN61000-4-2,<text:s/></text:p>
            <text:p>• EN61000-4-3,<text:s/></text:p>
            <text:p>• EN61000-4-4,<text:s/></text:p>
            <text:p>• EN61000-4-5,<text:s/></text:p>
            <text:p>• EN61000-4-6,<text:s/></text:p>
            <text:p>• EN61000-4-11</text:p>
            <text:p>• EN300-386</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C819G+7-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Digital Cisco com capacidade de conexao sem fio, codigo C881GW+7-A-K9ESPECIFICAÇÕES DO PN : C881GW+7-A-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ext:p/>
            <text:p/>
            <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C881GW+7-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digital Cisco com capacidade de conexao sem fio, com WAN FE e 3.7G HSPA+, com radio dual ETSI, codigo C881GW+7-E-K9ESPECIFICAÇÕES DO PN : C881GW+7-E-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ext:p/>
            <text:p/>
            <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C881GW+7-E-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Digital de Servicos Integrados Cisco com capacidade de conexao sem fio, serie 2800, codigo CISCO2811P/K9ESPECIFICAÇÕES DO PN : CISCO2811P/K9</text:p>
            <text:p>ESPECIFICAÇÕES GERAIS</text:p>
            <text:p>• Roteador de serviços integrados com corrente alternada, incluindo o poder sobre a capacidade de distribuição de ethernet, 2FE 1 NME, 4 HWICs, 2 slots de PVDM</text:p>
            <text:p>• DRAM: Padrão: 256 MB, Máximo : 768 MB</text:p>
            <text:p>• Flash compacta: <text:s/>Padrão: 64 MB, Máximo : 256 MB</text:p>
            <text:p>• Portas Fixadas USB 1.1: 2</text:p>
            <text:p>• Slots de cartão de interface: 4 slots, cada slot pode suportar Modulos de tipo HWIC, WIC, VIC ou VWIC</text:p>
            <text:p>• Slot do Modulo de rede: 1 slot, suporta NM e NME tipo Modulos.</text:p>
            <text:p/>
            <text:p>ENERGIA:</text:p>
            <text:p>• Distribuição de energia elétrica AC-IP máximo em linha: 160W</text:p>
            <text:p>• tensao de entrada DC: 24 a 60 VDC</text:p>
            <text:p>• Corrente de entrada de DC: <text:s/>8A (24V), <text:s/>3A (60V), <text:s/>Inicialização atual 50A &lt; 10 ms</text:p>
            <text:p>• Dissipação de energia: 32W (109 BTU/hr)</text:p>
            <text:p>• Dissipação de energia-AC : 170W (580 BTU/hr)</text:p>
            <text:p>• Dissipação de energia-DC: 180W (614 BTU/hr).</text:p>
            <text:p/>
            <text:p>AMBIENTE:</text:p>
            <text:p>• Temperatura não operacional: (-40° a 70°C)</text:p>
            <text:p>• Umidade Realtiva: 5 a 85%.</text:p>
            <text:p/>
            <text:p>DIMENSOES (A x L x P):</text:p>
            <text:p>• (44.5 x 438.2 x 416.6 mm).</text:p>
            <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CISCO2811P/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digital com capacidade de conexão sem fio Cisco modelo 892F, código CISCO892F-K9ESPECIFICAÇÕES DO PN : CISCO892F-K9</text:p>
            <text:p>ESPECIFICAÇÕES GERAIS</text:p>
            <text:p>• Memória Flash: 256 MB</text:p>
            <text:p>• Memória DRAM: 768 MB</text:p>
            <text:p>• 1 porta Fast Ethernet e 1 porta Gigabit Ethernet</text:p>
            <text:p>• 2 portas USB 2.0</text:p>
            <text:p>• USB etokens</text:p>
            <text:p>• USB flash memory</text:p>
            <text:p>• Especificações Wireless: 2.4 and 5 GHz</text:p>
            <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CISCO892F-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ethernet gigabit com 1 porta para transmissão e recepção de dadosESPECIFICAÇÕES DO PN : ASR5K-0110G-MM-K9</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
            <text:p>DIMENSOES:</text:p>
            <text:p>• Altura: (62.23 cm);</text:p>
            <text:p>• Largura: (44.45 cm);</text:p>
            <text:p>• Profundade: (60.96 cm).</text:p>
            <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0110G-MM-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16 portas GE, para equipamento Cisco ASA 5585-X, codigo ASA5585-S20C20-K8ESPECIFICAÇÕES DO PN : ASA5585-S20C20-K8</text:p>
            <text:p>ESPECIFICAÇÕES GERAIS:</text:p>
            <text:p>• Cisco ASA 5585-X Firewall Edition SSP-10 bundle :</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text:s/>-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AMBIENTE:</text:p>
            <text:p>• Temperatura operacional (0 to 40°C)</text:p>
            <text:p>• Temperatura não operacional ( -40 to +70°C)</text:p>
            <text:p/>
            <text:p>SEGURANÇA:</text:p>
            <text:p>• UL/CSA 60950 (2003)</text:p>
            <text:p>• GR-1089-CORE</text:p>
            <text:p>• IEC 60825-1, EN60825-1<text:s/></text:p>
            <text:p>• Bellcore NEBS: Level 3<text:s/></text:p>
            <text:p>• IEC 825-1 (Classe 1)</text:p>
            <text:p/>
            <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SA5585-S20C20-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ão e recepção de dados por conexão com fio - placa de linha ethernet 1000 de 4 portasESPECIFICAÇÕES DO PN : ASR5K-041GE-SX-K9</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DIMENSOES:</text:p>
            <text:p>• Altura: (62.23 cm);</text:p>
            <text:p>• Largura: (44.45 cm);</text:p>
            <text:p>• Profundade: (60.96 cm).</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041GE-SX-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 portas Ethernet 1000, codigo ASR5K-042GE-SX-K9=ESPECIFICAÇÕES DO PN : ASR5K-042GE-SX-K9</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DIMENSOES:</text:p>
            <text:p>• Altura: (62.23 cm);</text:p>
            <text:p>• Largura: (44.45 cm);</text:p>
            <text:p>• Profundade: (60.96 cm).</text:p>
            <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042GE-SX-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com 4 portas STM-1C/OC-3C para transmissão e recepção de dadosESPECIFICAÇÕES DO PN : ASR5K-4OC3C-SM-K9</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DIMENSOES:</text:p>
            <text:p>• Altura: (62.23 cm);</text:p>
            <text:p>• Largura: (44.45 cm);</text:p>
            <text:p>• Profundade: (60.96 cm).</text:p>
            <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4OC3C-SM-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com 4 portas STM-1C/OC-3C para transmissão e recepção de dadosESPECIFICAÇÕES DO PN : ASR5K-C4OC3-SM-K9</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C4OC3-SM-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presentado sob a forma de Placa de interface para Comutador <text:s/>Cisco ASR5KESPECIFICAÇÕES DO PN : ASR5K-SPIO-BNC-K9<text:s text:c="2"/></text:p>
            <text:p>ESPECIFICAÇÕES GERAIS:</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ASR5K-SPIO-BNC-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Cisco IPS 4520, com 4 portas SFP/SFP +, 6 portas GE Cu e 2 portas Ge de gerenciamento, codigoIPS-4520-SSP-K9=ESPECIFICAÇÕES DO PN : IPS-4520-SSP-K9</text:p>
            <text:p>ESPECIFICAÇÕES GERAIS</text:p>
            <text:p>• 6 Portas Ethernet 10/100/1000</text:p>
            <text:p>• Processador dual multi-core</text:p>
            <text:p>• Memória RAM de 48GB</text:p>
            <text:p>• Memória flash <text:s/>2GB</text:p>
            <text:p/>
            <text:p>AMBIENTE:</text:p>
            <text:p>• Temperatura operacional: 32 a 104°F (0 a 40°C)</text:p>
            <text:p>• Temperatura de armazenamento: <text:s/>-40°F a 158°F</text:p>
            <text:p>(-40°C a 70°C)</text:p>
            <text:p/>
            <text:p>DIMENSÕES(AxLxP):</text:p>
            <text:p>• 3.47 x 19 x 26.5 in. (8.8 x 48.3 x 67.3 cm)</text:p>
            <text:p/>
            <text:p>SEGURANÇA:</text:p>
            <text:p>• UL 60950-1,<text:s/></text:p>
            <text:p>• CAN/CSA-C22.2 No. 60950-1</text:p>
            <text:p>• EN 60950-1,</text:p>
            <text:p>• IEC 60950-1,<text:s/></text:p>
            <text:p>• AS/NZS 60950-1</text:p>
            <text:p/>
            <text:p>EMC:</text:p>
            <text:p>• FCC Parte 15 (CFR247) Classe A</text:p>
            <text:p>• EN55022 Classe A com CISPR22</text:p>
            <text:p>• Classe A</text:p>
            <text:p>• AS/NZS3 CISPR22 Class A</text:p>
            <text:p>• VCCI4 Classe A</text:p>
            <text:p>• CISPR 24</text:p>
            <text:p>• EN50082-1<text:s/></text:p>
            <text:p>• EN55024</text:p>
            <text:p>• EN61000-3-2</text:p>
            <text:p>• EN61000-3-3</text:p>
            <text:p>• EN61000-6-1<text:s/></text:p>
            <text:p>• KN22 Class A</text:p>
            <text:p>• KN24</text:p>
            <text:p>• ICES003 Classe A</text:p>
            <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IPS-4520-SSP-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aquina de distribuicao de midia MDE 3125, codigo MDE-3125-K9=ESPECIFICAÇÕES DO PN : MDE-3125-K9</text:p>
            <text:p>ESPECIFICAÇÕES GERAIS</text:p>
            <text:p>• Leds indicadores de status</text:p>
            <text:p>• velocidade de porta: 1/2-Gbps autosensing , opcionalmente Configuravel</text:p>
            <text:p>• Créditos de buffer : Ate 255 por porta</text:p>
            <text:p>• Portas por chassis : 16 configuração fixa. Ate 64 portas Fibre Channel , Ate oito</text:p>
            <text:p>• portas de 1 Gbps Ethernet quando configurado com Modulo opcional</text:p>
            <text:p>• Portas por rack : Ate 896 quando configurado com Modulo opcional</text:p>
            <text:p>• PortChannel : Ate 16 portas.</text:p>
            <text:p/>
            <text:p>ENERGIA:</text:p>
            <text:p>• Fonte de alimentacao ( 845WAC )</text:p>
            <text:p>• Entrada Caracteristicas AC</text:p>
            <text:p>• 100 A 240 VCA (10% intervalo)</text:p>
            <text:p>• 50 A 60 Hz ( valor nominal).</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MDE-3125-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apresentado sob a forma de Placa adaptadora para servidores em rack Cisco UCS Série-CESPECIFICAÇÕES DO PN : N2XX-AQPCI03=</text:p>
            <text:p>ESPECIFICAÇÕES GERAIS:</text:p>
            <text:p>• 4 portas 10/100/1000 RJ-45</text:p>
            <text:p>PROTOCOLOS:</text:p>
            <text:p>• TCP/IP</text:p>
            <text:p>• ISCSI</text:p>
            <text:p>• IP</text:p>
            <text:p>• IPX</text:p>
            <text:p>• NetBEUI</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N2XX-AQPCI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1 porta T3/E3, modelo NM-1A-T3/E3ESPECIFICAÇÕES DO PN : WS-CAC-6000W=</text:p>
            <text:p>ESPECIFICAÇÕES GERAIS:</text:p>
            <text:p>• 2 Portas Wan E3</text:p>
            <text:p>• O aparelho suporta enquadramento ATM <text:s/>Compativel com padrão de Adaptação ATM Layer 5 (AAL5)</text:p>
            <text:p>• Modulo de rede combinada T3/E3 ATM</text:p>
            <text:p>• 44 Mbps para 34 Mbps ou DS-3/T3</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able:table-cell>
          <table:table-cell office:value-type="string" table:style-name="ce16">
            <text:p>Foxconn Cz s.r.o.</text:p>
          </table:table-cell>
          <table:table-cell office:value-type="string" table:style-name="ce15">
            <text:p>CISCO</text:p>
          </table:table-cell>
          <table:table-cell office:value-type="string" table:style-name="ce15">
            <text:p>NM-1A-T3/E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emissao, transmissão e recepção de dados, para SCE8000ESPECIFICAÇÕES DO PN : OPB-SCE8K-2L-MM</text:p>
            <text:p>ESPECIFICAÇÕES GERAIS:</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OPB-SCE8K-2L-M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em rede sobre fibras opticas, codigo OPB-SCE8K-MM=ESPECIFICAÇÕES DO PN : OPB-SCE8K-MM</text:p>
            <text:p>ESPECIFICAÇÕES GERAIS:</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OPB-SCE8K-M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bypass optico monomodo para Cisco SCE8000 modelo OPB-SCE8K-SMESPECIFICAÇÕES DO PN : OPB-SCE8K-SM</text:p>
            <text:p>ESPECIFICAÇÕES GERAIS:</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OPB-SCE8K-S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recepcao e transmissao de dados, de aplicação para DHCP/DNS, codigo PREGDD-APLNC-K9=ESPECIFICAÇÕES DO PN : <text:s/>PREGDD-APLNC-K9</text:p>
            <text:p>ESPECIFICAÇÕES GERAIS:</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PREGDD-APLNC-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Cisco StadiumVison Plataform 3, codigo SV-PLATFORM3=ESPECIFICAÇÕES DO PN : SV-PLATFORM3</text:p>
            <text:p>ESPECIFICAÇÕES GERAIS:</text:p>
            <text:p>• Wireless:</text:p>
            <text:p>• IEEE 802.11a, 802.11b, 802.11g, 802.11d, WMM/802.11e, 802.11h, 802.11k,802.11n, 802.11r,802.11u, 802.11w, 802.11ac</text:p>
            <text:p>• CRIPTOGRAFIAS:</text:p>
            <text:p>• WEP and TKIP-MIC: RC4 40, 104 and 128 bits (both static and shared keys)</text:p>
            <text:p>• AES: CBC, CCM, CCMP</text:p>
            <text:p>• DES: DES-CBC, 3DES</text:p>
            <text:p>• SSL and TLS: RC4 128-bit and RSA 1024- and 2048-bit</text:p>
            <text:p>• DTLS: AES-CBC</text:p>
            <text:p>• IPsec: DES-CBC, 3DES, AES-CBC</text:p>
            <text:p/>
            <text:p>DIMENSÕES( AxLxP ):</text:p>
            <text:p>• 1.6 x 15.3 x 16.3 in. (4.0 x 37.9 x 40.3 cm)</text:p>
            <text:p/>
            <text:p>AMBIENTE:</text:p>
            <text:p>• Temperatura operacional: 32 até 104°F (0 até 40°C)</text:p>
            <text:p>• Temperatura de armazenamento: -40 até 167°F (-40 até 75°C)</text:p>
            <text:p>• Umidade operacional: 10 a 95% sem condensação</text:p>
            <text:p/>
            <text:p>ENERGIA:</text:p>
            <text:p>• Entrada: 225W maximo</text:p>
            <text:p/>
            <text:p>SEGURANÇA E EMC:</text:p>
            <text:p>• UL 60950-1:2003</text:p>
            <text:p>• EN 60950:2000</text:p>
            <text:p>• EMI and susceptibility (Class A)</text:p>
            <text:p>• U.S.: FCC Part 15.107 and 15.109</text:p>
            <text:p>• Canada: ICES-003</text:p>
            <text:p>• Japan: VCCI</text:p>
            <text:p>• Europe: EN 55022, EN 55024</text:p>
            <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V-PLATFORM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virtualizacao WAVE -474 (com 3GRAM, 250G HDD, inline, e Enterprise Lic) ESPECIFICAÇÕES DO PN : WAVE-474-K9=</text:p>
            <text:p>ESPECIFICAÇÕES GERAIS</text:p>
            <text:p>• DRAM: 3 GB</text:p>
            <text:p>• Armazenamento utilizável: 250 GB</text:p>
            <text:p>• Maximum HDD: Uma 250 GB HDD</text:p>
            <text:p>• Virtual blade: Até: 2</text:p>
            <text:p>• Interfaces de rede: Uma 10/100/1000BASE-T</text:p>
            <text:p>• Memória Flash compacta: 1-GB módulo interno flash<text:s/></text:p>
            <text:p/>
            <text:p>ENERGIA:</text:p>
            <text:p>• Entrada de gama baixa tensão : 90 a 115 VAC</text:p>
            <text:p>• Faixa de tensão de entrada alta : 230 a 264 VCA.</text:p>
            <text:p/>
            <text:p>AMBIENTE:</text:p>
            <text:p>• Temperatura operacional: (10 a 35ºC)</text:p>
            <text:p>• Temperatura não operacional: <text:s/>(-40 a 60ºC)</text:p>
            <text:p>• Umidade Não operacional : 8 a 80%.</text:p>
            <text:p/>
            <text:p>SEGURANÇA:</text:p>
            <text:p>• UL 60950</text:p>
            <text:p>• CAN/CSA-C22.2 No. 60950</text:p>
            <text:p>• EN 60950</text:p>
            <text:p>• AS/NZS 60950</text:p>
            <text:p>• IEC 60950.</text:p>
            <text:p/>
            <text:p>EMC:</text:p>
            <text:p>• FCC Parte 15 ( CFR 47) Classe A</text:p>
            <text:p>• ICES-003 Classe A</text:p>
            <text:p>• EN 55022 Classe A com cabos UTP</text:p>
            <text:p>• CISPR22 Classe A com cabos UTP</text:p>
            <text:p>• AS / NZS CISPR22 Classe A</text:p>
            <text:p>• VCCI Classe A</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VE-474-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isco Catalyst 4500 com 48 portas 10/100 PoE 802.3af com conectores RJ-45, modelo WS-X4248-RJ45VESPECIFICAÇÕES DO PN : WS-X4248-RJ45V=</text:p>
            <text:p>ESPECIFICAÇÕES GERAIS:</text:p>
            <text:p>• Numero DE PORTAS POR LINE CARD: 48</text:p>
            <text:p>• VELOCIDADE DAS PORTAS: 10/100</text:p>
            <text:p>• TIPO DE PORTAS: RJ-45 PoE IEEE 802.3af e Cisco pre-padrão</text:p>
            <text:p>• VELOCIDADE À TAXA DE CABO: Sim</text:p>
            <text:p>QUANTIDADE DE PORTAS POR CHASSI (MIN/MAX):</text:p>
            <text:p>• 4503-E: 48/96</text:p>
            <text:p>• 4506-E, 4507R-E, 4507R+E: 48/240</text:p>
            <text:p>• 4510R-E, 4510R+E: 48/384</text:p>
            <text:p/>
            <text:p>PADRÕES:<text:s/></text:p>
            <text:p>• Gigabit Ethernet: IEEE 802.3z, IEEE 802.3x, IEEE 802.3ab, IEEE 803.3at, IEEE 802.3af, IEEE 802.3az</text:p>
            <text:p>• 1000BASE-X (GBIC), 1000BASE-SX, 1000BASE-LX/LH, 1000BASE-ZX, CWDM</text:p>
            <text:p/>
            <text:p>TECNOLOGIA ETHERCHANNEL:<text:s/></text:p>
            <text:p>• Gigabit Ethernetl: Todas as portas1000 Mbps</text:p>
            <text:p>• 10 Gigabit Ethernet: Todas as portas 10Gbps</text:p>
            <text:p>• IEEE 802.3ad (Link Aggregation Control Protocol): Todas as portas 1000 Mbps</text:p>
            <text:p>• Numero de portas por grupo: 8</text:p>
            <text:p/>
            <text:p>DIMENSOES FÍSICAS:<text:s/></text:p>
            <text:p>• Ocupa 1 (hum) slot na plataforma Cisco Catalyst 4500 Series</text:p>
            <text:p>• DIMENSOES (A x L x P): 3.0 x 36.2 x 27.3 cm</text:p>
            <text:p/>
            <text:p>AMBIENTE:<text:s/></text:p>
            <text:p>• Temperatura de operação: 0° a 40°C</text:p>
            <text:p>• Temperatura de armazenagem: -40° a 75°C</text:p>
            <text:p>• Humidade relativa: 10 a 90%, sem-condensação</text:p>
            <text:p>• Altitude de operação: -60 a 3000m</text:p>
            <text:p/>
            <text:p>CONDIÇÕES DE SEGURANÇA:<text:s/></text:p>
            <text:p>• Laser de fibra optica: Produtos de laser Classe 1</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248-RJ45V</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isco Catalyst serie 6500 com 48 portas PoE 802.3af 10/100 com conectores RJ-45, com placa de conexao e haste condutora TDR, modelo WS-X6148A-45AFESPECIFICAÇÕES DO PN : WS-X6148A-45AF</text:p>
            <text:p>ESPECIFICAÇÕES GERAIS:</text:p>
            <text:p>• Aparelho de encaminhamento de pacotes Ethernet com 48 portas 10/100 Mbps utilizado no comutador Catalyst 6500.</text:p>
            <text:p>• Este Modulo possui capacidade de alimentacao sobre Ethernet (“PoE” - “Power over Ethernet”) no padrão IEEE 802.3af.</text:p>
            <text:p>• Filas por porta ( Tx = Transmitir, Rx = Receber): Tx-1p3q8t, Rx-1q2t</text:p>
            <text:p>• Buffer tamanho/Porta: 2.67 MB.</text:p>
            <text:p/>
            <text:p>DIMENSOES (A x L x P):</text:p>
            <text:p>• (3.0 x 35.6 x 40.6 cm).</text:p>
            <text:p/>
            <text:p>AMBIENTE:</text:p>
            <text:p>• Temperatura de operação : <text:s/>(0 a 40 ° C)</text:p>
            <text:p>• Temperatura de armazenamento : (-40 a 75 ° C )</text:p>
            <text:p>• Umidade relativa: 10 a 90 por cento , sem condensação.</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6148A-45A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recepção e transmissão de dados - CODEC Lago 1 GHz, código CTS-CODEC-PRI-G2R=ESPECIFICAÇÕES DO PN : CTS-CODEC-PRI-G2R=</text:p>
            <text:p>ESPECIFICAÇÕES GERAIS</text:p>
            <text:p>PROTOCOLO DE MÍDIA:<text:s/></text:p>
            <text:p>• (RTCP)</text:p>
            <text:p>• (RTP)</text:p>
            <text:p>• (UDP),<text:s/></text:p>
            <text:p>• IP Unicast</text:p>
            <text:p>PROTOCOLO DE VIDEO:<text:s/></text:p>
            <text:p>• H,264 base televisão de alta definição (HDTV) relação de aspecto 16:9</text:p>
            <text:p/>
            <text:p>VIDEO:<text:s/></text:p>
            <text:p>• 1080p (1920 x 1080 pixels em 30 quadros por segundo [ fps ] ), 720p (1280 x 720 pixels a 30 qps), 360p (640 x 480/360 a 30 qps), CIF</text:p>
            <text:p>• Auto -colaboração de vídeo: 1024 x 768 pixels em vídeo de apresentação 1 , 5 ou 30 fps</text:p>
            <text:p/>
            <text:p>INTERFACE ADMINISTRATIVA:<text:s/></text:p>
            <text:p>• HTTP,<text:s/></text:p>
            <text:p>• HTTP<text:s/></text:p>
            <text:p>• (HTTPS)</text:p>
            <text:p>• (SSH)<text:s/></text:p>
            <text:p>• (RBAC)</text:p>
            <text:p>• proteção de senha</text:p>
            <text:p>• (QoS)</text:p>
            <text:p/>
            <text:p>SNMP MIBs:</text:p>
            <text:p>• RFC 1213,<text:s/></text:p>
            <text:p>• ENTITY,<text:s/></text:p>
            <text:p>• ENTITY-FRU-CONTROL</text:p>
            <text:p>• HOSTRESOURCES</text:p>
            <text:p>• UMSEVENT</text:p>
            <text:p>• UMSLMSSENSOR.</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CTS-CODEC-PRI-G2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ESPECIFICAÇÕES DO PN : AP541N-A-K9</text:p>
            <text:p>ESPECIFICAÇÕES GERAIS</text:p>
            <text:p>• Memoria flash de 32 MB<text:s text:c="2"/></text:p>
            <text:p>• Memória DRam de 128MB</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IEEE 802.11 WEP<text:s/></text:p>
            <text:p/>
            <text:p>SEGURANÇA:</text:p>
            <text:p>• UL 60950-1<text:s/></text:p>
            <text:p>• CAN/CSA-C22.2 No. 60950-1<text:s/></text:p>
            <text:p>• UL 2043<text:s/></text:p>
            <text:p>• IEC 60950-1<text:s/></text:p>
            <text:p>• EN 60950-1<text:s/></text:p>
            <text:p>• Radio approvals:<text:s/></text:p>
            <text:p>• FCC Part 15.247, 15.407<text:s/></text:p>
            <text:p>• RSS-210 (Canada)<text:s/></text:p>
            <text:p>• EN 300.328, EN 301.893<text:s/></text:p>
            <text:p>• ARIB-STD 33 (Japan)<text:s/></text:p>
            <text:p>• ARIB-STD 66 (Japan)<text:s/></text:p>
            <text:p>• ARIB-STD T71 (Japan)<text:s/></text:p>
            <text:p>• AS/NZS 4268.2003<text:s/></text:p>
            <text:p>• EMI and susceptibility (Classe B)<text:s/></text:p>
            <text:p>• FCC Part 15.107 and 15.109<text:s/></text:p>
            <text:p>• ICES-003 (Canada)<text:s/></text:p>
            <text:p>• VCCI (Japan)<text:s/></text:p>
            <text:p>• EN 301.489-1 and -17<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P541N-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802.11n CAP, com tecnologia 4x4 MIMO (multiple-input multiple-output), 3 SS (Spacial Stream), modelo AIR-CAP3602I-T-K9ESPECIFICAÇÕES DO PN : AIR-CAP3602I-T-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AIR-CAP3602I-T-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IMG GATEWAY COM 3 PORTAS E-1 (TDM) (SERVIDOR) 96 CANAIS DE VOZ SOBRE IP (VOLP) SIP, COM ALIMENTACAO AC, COMPLETO, COM CABODE FORCA - IMG-PRO-9630, USADO. COMPOSTO DE: CHASSI IMG 1010, PLACA MAEIMG 1010, MODULO IP IMG 1010.</text:p>
            <text:p>ESPECIFICACOES FISICAS: DIMENSOES: 1.72 em alta (43,7 milimetros) x 17,25 em largura (438,2 milimetros) x 19,00 em profunda (482,6 milimetros). Peso: 18 lb (8,1 kg).</text:p>
            <text:p>APLICACAO: O IMG 1010 oferece a conectividade todos-para-todos com a rede de voz e pode entregar servicos de SIP para redes legadas SS7, PRI e CAS, bem como transcodificacao de IP-para-IP e funcoes de elemento de fronteira e multimidia, como a mediacao de SIP para aplicacoes de extremidade de rede.</text:p>
          </table:table-cell>
          <table:table-cell office:value-type="string" table:style-name="ce16">
            <text:p>EXCEL SWITCHING CORP.<text:s text:c="39"/></text:p>
          </table:table-cell>
          <table:table-cell office:value-type="string" table:style-name="ce15">
            <text:p>EXCEL SWITCHING CORP</text:p>
          </table:table-cell>
          <table:table-cell office:value-type="string" table:style-name="ce15">
            <text:p>DIALOGIC IMG 1010 INTEGRATED MEDIA GATEWAY</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9.00</text:p>
          </table:table-cell>
          <table:table-cell office:value-type="string" table:style-name="ce16">
            <text:p>Aparelho de Mídia Player Digital para comunicação em rede de dados Cisco, modelo DMP 4310, codigo DMP-4310G-54-K9=ESPECIFICAÇÕES DO PN : DMP-4310G-54-K9</text:p>
            <text:p>ESPECIFICAÇÕES GERAIS</text:p>
            <text:p>• 1 porta Ethernet 10/100/1000<text:s/></text:p>
            <text:p>• Controle remoto</text:p>
            <text:p>• Entradas RCA Video,<text:s/></text:p>
            <text:p>• Entrada S-Video, Entrada Mini 3.5-mm Stereo Audio Jack</text:p>
            <text:p>• Entrada SPDIF</text:p>
            <text:p>• Entrada HDMI Entrada, <text:s/>RS-232<text:s/></text:p>
            <text:p>• Entrada USB</text:p>
            <text:p/>
            <text:p>PROTOCOLOS SUPORTADOS:</text:p>
            <text:p>• Syslog<text:s/></text:p>
            <text:p>• FTP, (SFTP)<text:s/></text:p>
            <text:p>• HTTP and HTTPS<text:s/></text:p>
            <text:p>• <text:s/>(NTP)<text:s/></text:p>
            <text:p>• <text:s/>(RTP), (RTSP)<text:s/></text:p>
            <text:p/>
            <text:p>VIDEO CODECS:</text:p>
            <text:p>• Video MPEG1<text:s/></text:p>
            <text:p>• Video MPEG2:<text:s/></text:p>
            <text:p>• Video MPEG4 Part 2<text:s/></text:p>
            <text:p>• Video MPEG4<text:s/></text:p>
            <text:p>• Aspect ratio: 4:3 and 16:9<text:s/></text:p>
            <text:p>• HD (até 1080p at 16:9)<text:s/></text:p>
            <text:p/>
            <text:p>AUDIO CODEC:</text:p>
            <text:p>• Audio MPEG1<text:s/></text:p>
            <text:p>• MP3<text:s/></text:p>
            <text:p>• HE-AAC v1<text:s/></text:p>
            <text:p>• MPEG4 AAC<text:s/></text:p>
            <text:p>• AC-3<text:s/></text:p>
            <text:p>• Audio: 64-320 kbps<text:s/></text:p>
            <text:p/>
            <text:p>ENERGIA:</text:p>
            <text:p>• Entrada: 12VC 3ADC</text:p>
            <text:p>• Consumo de energia: 30W; aproximadamente: 15W</text:p>
            <text:p/>
            <text:p>AMBIENTE:</text:p>
            <text:p>• Temperatura operacional: • 41 até 104°F (5 até 40°C)</text:p>
            <text:p>• Umidade relative: 20 até 80% sem condensação</text:p>
            <text:p/>
            <text:p>DIMENSÕES:</text:p>
            <text:p>• 10 x 8 x 2 in. (254 x 203 x 51 mm)</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DMP-4310G-54-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Aparelho transmissor (emissor) de televisao, modulo SDI VDA, com 5 conexoes, VSD6800-S, codigo 1002231ESPECIFICAÇÕES DO PN : 1002231</text:p>
            <text:p>ESPECIFICAÇÕES GERAIS</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SOLECTRON AUSTRALIA PTY LTD</text:p>
          </table:table-cell>
          <table:table-cell office:value-type="string" table:style-name="ce15">
            <text:p>CISCO</text:p>
          </table:table-cell>
          <table:table-cell office:value-type="float" office:value="1002231" table:style-name="ce15">
            <text:p>10022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Codificador para transmissão para televisão, modelo SPN-6000-K9=ESPECIFICAÇÕES DO PN : SPN-6000-K9</text:p>
            <text:p>ESPECIFICAÇÕES GERAIS</text:p>
            <text:p>• O Módulo de transmição e recepção de dados Cisco<text:s/></text:p>
            <text:p>• 48 QAMs<text:s/></text:p>
            <text:p>• Leds indicadores de status</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PN-600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604.00.90</text:p>
          </table:table-cell>
          <table:table-cell office:value-type="string" table:style-name="ce16">
            <text:p>Máquina perfiladora de balastro desprovista de silo, com potência igual o maior que 160 HP, montadas sobre veículos ferroviario, com o mínimo dois eixos, rendimiento máximo de perfilado igual o superior a 300 metros/hora e destinadas a manutencao de vias ferroviarias.<text:s/></text:p>
          </table:table-cell>
          <table:table-cell office:value-type="string" table:style-name="ce16">
            <text:p>PLASSER &amp; THEURER</text:p>
          </table:table-cell>
          <table:table-cell office:value-type="string" table:style-name="ce15">
            <text:p>PLASSER THEURER</text:p>
          </table:table-cell>
          <table:table-cell office:value-type="string" table:style-name="ce15">
            <text:p>PBR-2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07.20.90</text:p>
          </table:table-cell>
          <table:table-cell office:value-type="string" table:style-name="ce16">
            <text:p>PROJETOR CINEMATOGRÁFICO DIGITAL, CIRCUITO INTEGRADO TIPO CHIPSET VERSÃO 10S, COM UNIDADE DE PROCESSAMENTO DIGITAL DEDICADA E DEFINIÇÃO DE 2.048 X 1.080 PIXELS. APLICAÇÃO: SALAS DE CINEMA.</text:p>
          </table:table-cell>
          <table:table-cell office:value-type="string" table:style-name="ce16">
            <text:p>BARCO N. V.</text:p>
          </table:table-cell>
          <table:table-cell office:value-type="string" table:style-name="ce15">
            <text:p>BARCO</text:p>
          </table:table-cell>
          <table:table-cell office:value-type="string" table:style-name="ce15">
            <text:p>DP2K-10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07.20.90</text:p>
          </table:table-cell>
          <table:table-cell office:value-type="string" table:style-name="ce16">
            <text:p>PROJETOR CINEMATOGRAFICO DIGITAL, CIRCUITO INTEGRADO TIPO CHIPSET VERSAO 23B, COM UNIDADE DE PROCESSAMENTO DIGITAL DEDICADA E DEFINIÇÃO DE 4.096 X 2.160 PIXELS. APLICAÇÃO: SALAS DE CINEMA.</text:p>
          </table:table-cell>
          <table:table-cell office:value-type="string" table:style-name="ce16">
            <text:p>BARCO N. V.</text:p>
          </table:table-cell>
          <table:table-cell office:value-type="string" table:style-name="ce15">
            <text:p>BARCO</text:p>
          </table:table-cell>
          <table:table-cell office:value-type="string" table:style-name="ce15">
            <text:p>DP4K-23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2.10.10</text:p>
          </table:table-cell>
          <table:table-cell office:value-type="string" table:style-name="ce16">
            <text:p>Sistema de microscopia de tunelamento (Scanning Tunneling Microscope - STM) conjunto principal, incluindo: câmaras de análise, preparação e microscópio, operando a vacuo de 10¡-10 Torr. Microscópio com varredura de 14microns x 14 microns, e resolução melhor do que 1Angstron. Câmara de preparação com sistemas de deposição de metais por evaporação por feixe de eletrons. Sistema de encanamento de gases permitindo o uso de Argonio, Oxigenio, e CO2. 2 bombas turbo-moleculares primárias de 60000 rpm, com cs de Ta diversos.</text:p>
            <text:p/>
          </table:table-cell>
          <table:table-cell office:value-type="string" table:style-name="ce16">
            <text:p>HP - Hewlett-Packard Company</text:p>
          </table:table-cell>
          <table:table-cell office:value-type="string" table:style-name="ce15">
            <text:p>OMICRON</text:p>
          </table:table-cell>
          <table:table-cell office:value-type="string" table:style-name="ce15">
            <text:p>UHV-STM</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2.14.90</text:p>
          </table:table-cell>
          <table:table-cell office:value-type="string" table:style-name="ce16">
            <text:p>ACELERADOR LINEAR TRUEBEAM STX, COMPOSTO DE: COLIMADOR INDEPENDENTE SUPERIOR; COLIMADORES INDEPENDENTES DUPLOS; SISTEMA DE ACESSÓRIOS TIPO III: SUPORTE DE ACESSORIOS DO COLIMADOR JOGO DE CUNHAS BI-DIRECIONAIS, FRONT POINTER MECÂNICO; 25 BANDEJAS 0,635 CM; CONTROLE LOCAL E REMOTO; CONJUNTO DE PEÇAS SOBRESSALENTES P/ ACELERADOR; CONSOLE DE CONTROLE; CONJUNTO DE APLICADORES DE ELÉTRONS; <text:s text:c="159"/>COLIMADOR MULTIFOLHA HD MLC DE 120 FOLHAS COM: CONTROLADOR, DIGITALIZADOR, JOGO DE BANDEJAS E SUPERIORES, ESTAÇÃO DE TRABALHO, MOUSE, TECLADO, MONITOR DE TELA PLANA E CONJUNTO DE PEÇAS SOBRESSALENTES; <text:s text:c="52"/>SISTEMA DE IMAGENS MV PARA TRATAMENTO INTEGRADO 4D COM DETETOR DE IMAGEM, COM BRAÇO ROBÓTICO RETRÁTIL.</text:p>
          </table:table-cell>
          <table:table-cell office:value-type="string" table:style-name="ce16">
            <text:p>VARIAN MEDICAL SYSTEMS INC<text:s text:c="34"/></text:p>
          </table:table-cell>
          <table:table-cell office:value-type="string" table:style-name="ce15">
            <text:p>VARIAN</text:p>
          </table:table-cell>
          <table:table-cell office:value-type="string" table:style-name="ce15">
            <text:p>TRUEBEAM ST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84.90</text:p>
          </table:table-cell>
          <table:table-cell office:value-type="string" table:style-name="ce16">
            <text:p>Megômetro - Aparelho para medição de parâmetros elevados de resistência capacitiva e indutiva de componentes eletrônicos passivos (capacitores), de alta velocidade máxima de 45 m/segundos e precisão de +/- 2%), completo com 07 jigs e com todos osdemais componentes e acessórios necessários ao seu funcionamento.</text:p>
            <text:p/>
            <text:p>Aplicação : medição de parâmetros elevados de resistência capacitiva e indutiva de componentes eletrônicos passivos (capacitores).</text:p>
            <text:p/>
          </table:table-cell>
          <table:table-cell office:value-type="string" table:style-name="ce16">
            <text:p>Danbridge Electronics</text:p>
          </table:table-cell>
          <table:table-cell office:value-type="string" table:style-name="ce15">
            <text:p>DANBRIDGE</text:p>
          </table:table-cell>
          <table:table-cell office:value-type="string" table:style-name="ce15">
            <text:p><text:s/>DB6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84.90</text:p>
          </table:table-cell>
          <table:table-cell office:value-type="string" table:style-name="ce16">
            <text:p>Capacímetro - Aparelho para medição de alta velocidade máxima de 16 a 28 m/segundos e precisão de parâmetros de resistência capacitiva e indutiva de componentes eletrônicos passivos (capacitores) em linha de produção, composta de ponte de medição de perdas, medição de capacitância, medição de indutância, para <text:s/>operação em linha, completo com todos os seus componentes e acessórios necessários ao seu funcionamento.</text:p>
            <text:p/>
            <text:p>Aplicação: medição de alta precisão de parâmetros de resistência capacitiva e indutiva de componentes eletrônicos passivos (capacitores), para operação em linha de SMT.</text:p>
            <text:p><text:s/></text:p>
            <text:p/>
          </table:table-cell>
          <table:table-cell office:value-type="string" table:style-name="ce16">
            <text:p>Danbridge Electronics</text:p>
          </table:table-cell>
          <table:table-cell office:value-type="string" table:style-name="ce15">
            <text:p>DANBRIDGE</text:p>
          </table:table-cell>
          <table:table-cell office:value-type="string" table:style-name="ce15">
            <text:p>DB23X<text: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89.20</text:p>
          </table:table-cell>
          <table:table-cell office:value-type="string" table:style-name="ce16">
            <text:p>ANALISADOR DE ESPECTRO DE FREQUENCIA PORTATIL, PARA FAIXA DE 9 KHZ A 3GHZ, COM CAPACIDADE PARA SUPORTAR TECNOLOGIS 3GPP HSPA, WIMAX, CDMA2000/1Xev-do.</text:p>
            <text:p/>
            <text:p>APLICAÇÃO: "O analisador de espectro FSL3 é um instrumento eletrônico utilizado para se conhecer os componentes harmônicos de sinais elétricos (frequências e amplitudes diferentes), espalhadas no espectro de rádio frequência na faixa de 9 KHZ A 3 GHZ, com capacidade para suportar tecnologias de transmissão celular do tipo 3GPP HSPA,WiMAX,CDMA2000/1x EV-DO, utilizado em estações de teste na linha de produção de aparelhos celulares."</text:p>
          </table:table-cell>
          <table:table-cell office:value-type="string" table:style-name="ce16">
            <text:p>ROHDE &amp; SCHWARZ GMBH &amp; CO KG</text:p>
          </table:table-cell>
          <table:table-cell office:value-type="string" table:style-name="ce15">
            <text:p>ROHDE &amp; SCHWARZ</text:p>
          </table:table-cell>
          <table:table-cell office:value-type="string" table:style-name="ce15">
            <text:p>FSL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20.90</text:p>
          </table:table-cell>
          <table:table-cell office:value-type="string" table:style-name="ce16">
            <text:p>BANCO DE ENSAIOS E TESTES FUNCIONAIS EM BOMBAS INJETORAS DE MOTORES DIESEL, COM SISTEMA DE MEDIÇÃO DE FLUXO HIDRÁULICO DE RETORNO, MEDIÇÃO DE DOSAGEM DE ATÉ 6 LINHAS POR MEIO DE RÉGUAS ELETRÔNICAS, COM PRECISÃO DE MILÉSIMOS DE MILÍMITRO OU 0,1MM3/INJETADA, CONTROLE ELETRÔNICO DE ROTAÇÃO, TEMPERATURA DO FLUÍDO DE CALIBRAÇÃO, SISTEMA DE BOMBAS E FILTROS, MANÔMETROS, PAINEL DE CONTROLE ELÉTRICO PARA FUNÇÕES EM MANUAL E AUTOMÁTICO, PC E MONITOR, TENSÃO 380-440 VOLTS, 50/60 HZ, COMPLETO COM TODOS OS DEMAIS COMPONENTES NECESSÁRIOS AO PLENO FUNCIONAMENTO. <text:s text:c="2"/>APLICAÇÃO: EQUIPAMENTO PARA TESTAR E AJUSTAR BOMBAS INJETORAS DIESEL COM DOSAGEM ATÉ 180 MM3/INJETADAS E PRESSÕES DE INJEÇÃO ATÉ 1200 BAR.<text:s text:c="2"/></text:p>
          </table:table-cell>
          <table:table-cell office:value-type="string" table:style-name="ce16">
            <text:p>PRECISION ENGINEERING MEDWAY LTD</text:p>
          </table:table-cell>
          <table:table-cell office:value-type="string" table:style-name="ce15">
            <text:p>PRECISION ENGINEERING</text:p>
          </table:table-cell>
          <table:table-cell office:value-type="string" table:style-name="ce15">
            <text:p>PE 10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49.90</text:p>
          </table:table-cell>
          <table:table-cell office:value-type="string" table:style-name="ce16">
            <text:p>EQUIPAMENTO ÓPTICO PARA INSPEÇÃO DE ROTULOS ATRAVES DE IMAGEM POR CAMERA E COMPARAÇÃO COM UM MODELO DEFINIDO. O EQUIPAMENTO USA UMA MONTAGEM OTICACOM ESPELHOS, PRISMAS E CAMERAS PARA ADQUIRIR UMA IMAGEM DO PRODUTO, E TÃO LOGO IMAGEM ESTEJA DISPONIVEL ESTE A ANALISA E COMPARA COM UM PADRÃO DESEJADO, E CASO A IMAGEM DO PRODUTO ATUAL NÃO ESTEJA DE ACORDO COM O DESEJA O APARELHO GERA UM SINAL DE ALERTA.</text:p>
            <text:p>APLICACAO: UTILIZADA NA INSPECÃO DE QUALIDADE DOS ROTULOS E COM CAPACIDADE DE INSPEÇÃO DE ATÉ 2000 PRODUTOS POR MINUTO.</text:p>
          </table:table-cell>
          <table:table-cell office:value-type="string" table:style-name="ce16">
            <text:p>SENCON INC<text:s text:c="50"/></text:p>
          </table:table-cell>
          <table:table-cell office:value-type="string" table:style-name="ce15">
            <text:p>SENCON</text:p>
          </table:table-cell>
          <table:table-cell office:value-type="string" table:style-name="ce15">
            <text:p>321-42702-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Meio de controle tridimensional do tanque de combustível da máster. <text:s/>Aplicação: Garantir a conformidade geométrica de tanques de combustível de veículos fabricados.</text:p>
          </table:table-cell>
          <table:table-cell office:value-type="string" table:style-name="ce16">
            <text:p>CPRO Centre Productique de La Region Ouest<text:s text:c="18"/></text:p>
          </table:table-cell>
          <table:table-cell office:value-type="string" table:style-name="ce15">
            <text:p>CPRO</text:p>
          </table:table-cell>
          <table:table-cell office:value-type="string" table:style-name="ce15">
            <text:p>X703D</text:p>
          </table:table-cell>
          <table:table-cell table:number-columns-repeated="2" table:style-name="ce12"/>
          <table:table-cell table:number-columns-repeated="16375"/>
        </table:table-row>
        <table:table-row table:number-rows-repeated="815" table:style-name="ro6">
          <table:table-cell table:style-name="ce12"/>
          <table:table-cell table:style-name="ce13"/>
          <table:table-cell table:style-name="ce4"/>
          <table:table-cell table:number-columns-repeated="2" table:style-name="ce14"/>
          <table:table-cell table:number-columns-repeated="2" table:style-name="ce4"/>
          <table:table-cell table:number-columns-repeated="2" table:style-name="ce12"/>
          <table:table-cell table:number-columns-repeated="16375"/>
        </table:table-row>
        <table:table-row table:number-rows-repeated="1047636"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2" table:style-name="ta2">
        <table:table-source xlink:href="file:///D:/Trabalho/MATERIAL%20USADO-SIMILARIDADE/Consultas%20Públicas/Planilhas%20para%20alocação/Nacionalização/Juliana/Planilha%20Final%20Nacionalização%2030.10.xlsm" table:table-name="Alterações_NCMs2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é Cavalcante Barros Rodrigues</meta:initial-creator>
    <dc:creator>André Cavalcante Barros Rodrigues</dc:creator>
    <meta:creation-date>2013-10-31T14:51:05Z</meta:creation-date>
    <dc:date>2015-12-18T17:56:24Z</dc:date>
    <meta:print-date>2015-12-11T10:45:24Z</meta:print-date>
  </office:meta>
</office:document-meta>
</file>