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239">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1">
            <text:p>CONSULTA PÚBLICA Nº <text:s/>53 DE <text:s/>31/12/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www.mdic.gov.br/arquivos/consultapublica/CP2015/CP53.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5"/>
          <table:table-cell office:value-type="string" table:style-name="ce6">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7">
            <text:p>u</text:p>
          </table:table-cell>
          <table:table-cell office:value-type="string" table:style-name="ce12">
            <text:p>8413.81.00</text:p>
          </table:table-cell>
          <table:table-cell office:value-type="string" table:style-name="ce13">
            <text:p>POLYMER GEAR PUMP: CONJUNTO DE BOMBA DE ENGRENAGENS PARA POLIMEROS COM MOTOR E PAINEL DE ACIONAMENTO E CONTROLE, <text:s/>CAPACIDADE DE BOMBEAMENTO 22.1 - 442 lbs/h 10-200Kg/h, INCLUINDO MOTOR DE ACIONAMENTO E PAINEL ELETRICO DE CONTROLE.</text:p>
          </table:table-cell>
          <table:table-cell office:value-type="string" table:style-name="ce13">
            <text:p>NORDSON XALOY INCORPORATED<text:s text:c="34"/></text:p>
          </table:table-cell>
          <table:table-cell office:value-type="string" table:style-name="ce12">
            <text:p>NORDSON</text:p>
          </table:table-cell>
          <table:table-cell office:value-type="string" table:style-name="ce12">
            <text:p>MSDP-1555</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2">
            <text:p>8414.59.10</text:p>
          </table:table-cell>
          <table:table-cell office:value-type="string" table:style-name="ce13">
            <text:p>Microventilador com area de carcaça de 92mm x 92mm x 38mm, 4 Slot, para comutador Cisco serie Nexus 7000, tipo FAN, turbina com pás, sobrepostas ou "Blower" alimentação AC/DC sem escovas, homologado pelas agências internacionais (UL/CSA/VDE/TUV), com vida útil especificada de mais de 20.000 horas, codigo N7K-C7004-FAN=ESPECIFICAÇÕES DO PN : N7K-C7004-FAN=</text:p>
            <text:p>ESPECIFICAÇÕES GERAIS</text:p>
            <text:p>4 Slots</text:p>
            <text:p>Leds de status</text:p>
            <text:p/>
            <text:p>ENERGIA:</text:p>
            <text:p>• Fontes redundantes</text:p>
            <text:p>• 110/240 VAC</text:p>
            <text:p/>
            <text:p>AMBIENTE:</text:p>
            <text:p>• Temperatura operacional: 32 a 104°F (0 a 40°C)</text:p>
            <text:p>• Temperatura de armazenamento: -40 a 158°F (-40 a 70°C)</text:p>
            <text:p/>
            <text:p>DIMENSÕES:</text:p>
            <text:p>• 12.2 x 17.4 x 24.5 in. (30.9 x 44.1 x 62.2cm)</text:p>
            <text:p>SEGURANÇA:</text:p>
            <text:p>• UL/CSA/IEC/EN 60950-1</text:p>
            <text:p>• AS/NZS 60950</text:p>
            <text:p/>
            <text:p>EMC:</text:p>
            <text:p>• FCC Parte 15 (CFR 47) (USA) Classe A</text:p>
            <text:p>• ICES-003 (Canada) Classe A</text:p>
            <text:p>• EN55022 (Europa) Classe A</text:p>
            <text:p>• CISPR22 (Internacional) Classe A</text:p>
            <text:p>• AS/NZS CISPR22 Classe A</text:p>
            <text:p>• VCCI (Japão) Classe A</text:p>
            <text:p>• KN22 (Korea) Classe A</text:p>
            <text:p>• CNS13438 Classe A</text:p>
            <text:p>• CISPR24</text:p>
            <text:p>• EN55024</text:p>
            <text:p>• EN50082-1</text:p>
            <text:p>• EN61000-3-2</text:p>
            <text:p>• EN61000-3-3</text:p>
            <text:p>• EN61000-6-1</text:p>
            <text:p>• EN300 386</text:p>
            <text:p/>
            <text:p/>
            <text:p/>
          </table:table-cell>
          <table:table-cell office:value-type="string" table:style-name="ce13">
            <text:p>Foxconn Cz s.r.o.</text:p>
          </table:table-cell>
          <table:table-cell office:value-type="string" table:style-name="ce12">
            <text:p>CISCO</text:p>
          </table:table-cell>
          <table:table-cell office:value-type="string" table:style-name="ce12">
            <text:p>N7K-C7004-FAN</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14.59.10</text:p>
          </table:table-cell>
          <table:table-cell office:value-type="string" table:style-name="ce13">
            <text:p>Microventilador com area de carcaça de 172mm x 50.8mm, para Roteadores Cisco Catalyst 6509-V, codigo WS-C6509-V-E-FAN=ESPECIFICAÇÕES DO PN : WS-C6509-V-E-FAN=</text:p>
            <text:p>ESPECIFICAÇÕES GERA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COMPATIBILIDADE:</text:p>
            <text:p>• Chassis Cisco Catalyst 6506-E</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ext:p/>
            <text:p/>
            <text:p/>
          </table:table-cell>
          <table:table-cell office:value-type="string" table:style-name="ce13">
            <text:p>SOLECTRON(PENANG) TECHNOLOGY SDN BHD</text:p>
          </table:table-cell>
          <table:table-cell office:value-type="string" table:style-name="ce12">
            <text:p>CISCO</text:p>
          </table:table-cell>
          <table:table-cell office:value-type="string" table:style-name="ce12">
            <text:p>WS-C6509-V-E-FAN</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Microventilador com area de carcaça de 171mm x 150mm,x 51mm, para chassis de cartao de linha de 8 slots do equipamento Cisco serie CRS-1 , codigo CRS-8-LCC-FAN-TR=, tipo FAN, turbina com pás, sobrepostas ou "Blower" alimentação AC/DC sem escovas, homologado pelas agências internacionais (UL/CSA/VDE/TUV), com vida util especificada de mais de 20.000 horasESPECIFICAÇÕES DO PN : CRS-8-LCC-FAN-TR=</text:p>
            <text:p>ESPECIFICAÇÕES GERAIS</text:p>
            <text:p/>
            <text:p>• Funciona entre 4300 a 4500 RPM quando iniciada</text:p>
            <text:p>• Acionada por um sensor de terminal que monitora temperatura</text:p>
            <text:p>• Capacidade para funcionamento em conjunto com outra FAN em um mesmo chassis.</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able:table-cell>
          <table:table-cell office:value-type="string" table:style-name="ce13">
            <text:p>San Jose Mfg Inc</text:p>
          </table:table-cell>
          <table:table-cell office:value-type="string" table:style-name="ce12">
            <text:p>CISCO</text:p>
          </table:table-cell>
          <table:table-cell office:value-type="string" table:style-name="ce12">
            <text:p>CRS-8-LCC-FAN-TR</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Microventilador com area de carcaça de 120mm x 120mm, para equipamento Cisco MDS 9509, codigo DS-9SLOT-FAN=ESPECIFICAÇÕES DO PN : DS-9SLOT-FAN=</text:p>
            <text:p>ESPECIFICAÇÕES GERAIS</text:p>
            <text:p/>
            <text:p>• Leds indicadores de status</text:p>
            <text:p>• Acionada por um sensor de terminal que monitora temperatura</text:p>
            <text:p>• Capacidade para funcionamento em conjunto com outra FAN em um mesmo chass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ENERGIA:</text:p>
            <text:p>• Requisitos de energia : 208 a 240 VCA recomendado ou -48 a -60 VDC.</text:p>
            <text:p/>
            <text:p>COMPATIBILIDADE:</text:p>
            <text:p>• Chassis Cisco Catalyst 6000</text:p>
            <text:p/>
            <text:p>AMBIENTE:</text:p>
            <text:p>• Temperatura oepracional: (0 a 40°C)</text:p>
            <text:p>• Temperatura de armazenamento: (-20 a 65°C).</text:p>
            <text:p/>
            <text:p>SEGURANÇA:</text:p>
            <text:p>• UL 60950CAN/CSA-C22.2 No. 60950</text:p>
            <text:p>• EN 60950</text:p>
            <text:p>• IEC 60950</text:p>
            <text:p>• TS 001</text:p>
            <text:p>• AS/NZS 3260.</text:p>
            <text:p/>
            <text:p/>
            <text:p>EMC:</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3">
            <text:p>Jabil Circuit</text:p>
          </table:table-cell>
          <table:table-cell office:value-type="string" table:style-name="ce12">
            <text:p>CISCO</text:p>
          </table:table-cell>
          <table:table-cell office:value-type="string" table:style-name="ce12">
            <text:p>DS-9SLOT-FAN</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Microventilador com area de carcaça de 172mm x 150mm, 10 slot, para comutador Cisco serie Nexus 7000, codigo N7K-C7010-FAN-S=ESPECIFICAÇÕES DO PN : N7K-C7010-FAN-S=</text:p>
            <text:p>ESPECIFICAÇÕES GERAIS</text:p>
            <text:p/>
            <text:p>• 4 Slots</text:p>
            <text:p>• Ventiladores</text:p>
            <text:p>• Leds de status</text:p>
            <text:p/>
            <text:p>ENERGIA:</text:p>
            <text:p>• Fontes redundantes</text:p>
            <text:p>• 110/240 VAC</text:p>
            <text:p/>
            <text:p>AMBIENTE:</text:p>
            <text:p>• Temperatura operacional: 32 a 104°F (0 a 40°C)</text:p>
            <text:p>• Temperatura de armazenamento: -40 a 158°F (-40 a 70°C)</text:p>
            <text:p/>
            <text:p>DIMENSÕES:</text:p>
            <text:p>• 12.2 x 17.4 x 24.5 in. (30.9 x 44.1 x 62.2cm)</text:p>
            <text:p>SEGURANÇA:</text:p>
            <text:p>• UL/CSA/IEC/EN 60950-1</text:p>
            <text:p>• AS/NZS 60950</text:p>
            <text:p/>
            <text:p>EMC:</text:p>
            <text:p>• FCC Parte 15 (CFR 47) (USA) Classe A</text:p>
            <text:p>• ICES-003 (Canada) Classe A</text:p>
            <text:p>• EN55022 (Europa) Classe A</text:p>
            <text:p>• CISPR22 (Internacional) Classe A</text:p>
            <text:p>• AS/NZS CISPR22 Classe A</text:p>
            <text:p>• VCCI (Japão) Classe A</text:p>
            <text:p>• KN22 (Korea) Classe A</text:p>
            <text:p>• CNS13438 Classe A</text:p>
            <text:p>• CISPR24</text:p>
            <text:p>• EN55024</text:p>
            <text:p>• EN50082-1</text:p>
            <text:p>• EN61000-3-2</text:p>
            <text:p>• EN61000-3-3</text:p>
            <text:p>• EN61000-6-1</text:p>
            <text:p>• EN300 386</text:p>
            <text:p/>
            <text:p/>
            <text:p/>
            <text:p/>
            <text:p/>
          </table:table-cell>
          <table:table-cell office:value-type="string" table:style-name="ce13">
            <text:p>Jabil Circuit (Suzhou) Ltd.</text:p>
          </table:table-cell>
          <table:table-cell office:value-type="string" table:style-name="ce12">
            <text:p>CISCO</text:p>
          </table:table-cell>
          <table:table-cell office:value-type="string" table:style-name="ce12">
            <text:p>N7K-C7010-FAN-S</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Microventilador com area de carcaça de 120mm x 120mm x 38mm, para Comutador Cisco Catalyst 6509-E, codigo WS-C6509-E-FANESPECIFICAÇÕES DO PN : WS-C6509-E-FAN=</text:p>
            <text:p>ESPECIFICAÇÕES GERA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COMPATIBILIDADE:</text:p>
            <text:p>• Chassis Cisco Catalyst 6506-E</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ext:p/>
            <text:p/>
            <text:p/>
          </table:table-cell>
          <table:table-cell office:value-type="string" table:style-name="ce13">
            <text:p>SOLECTRON(PENANG) TECHNOLOGY SDN BHD</text:p>
          </table:table-cell>
          <table:table-cell office:value-type="string" table:style-name="ce12">
            <text:p>CISCO</text:p>
          </table:table-cell>
          <table:table-cell office:value-type="string" table:style-name="ce12">
            <text:p>WS-C6509-E-FAN</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Mircroventilador com area de carcaça de 120mm 120mm x 38mm, para comutador Cisco Catalyst 4503-E, codigo WS-X4593=ESPECIFICAÇÕES DO PN : WS-X4593=</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 SDRAM): 2 GB</text:p>
            <text:p>• Segurança e entradas de hardware de QoS: 64.000</text:p>
            <text:p>• ( DHCP) entradas de espionagem: 12.000</text:p>
            <text:p>• ( NAC): 4000</text:p>
            <text:p>• Endereços MAC: 55.000</text:p>
            <text:p>• VLANs ativas: 4094</text:p>
            <text:p>• (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able:table-cell>
          <table:table-cell office:value-type="string" table:style-name="ce13">
            <text:p>Jabil Circuit</text:p>
          </table:table-cell>
          <table:table-cell office:value-type="string" table:style-name="ce12">
            <text:p>CISCO</text:p>
          </table:table-cell>
          <table:table-cell office:value-type="string" table:style-name="ce12">
            <text:p>WS-X4593</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Microventilador com area de carcaça de 92mm x 92mm x 32mm, para comutador Ciso Catalyst 4507R, codigo WS-X4597=ESPECIFICAÇÕES DO PN : WS-X4597=</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 SDRAM): 2 GB</text:p>
            <text:p>• Segurança e entradas de hardware de QoS: 64.000</text:p>
            <text:p>• ( DHCP) entradas de espionagem: 12.000</text:p>
            <text:p>• ( NAC): 4000</text:p>
            <text:p>• Endereços MAC: 55.000</text:p>
            <text:p>• VLANs ativas: 4094</text:p>
            <text:p>• (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able:table-cell>
          <table:table-cell office:value-type="string" table:style-name="ce13">
            <text:p>Jabil Circuit (Suzhou) Ltd.</text:p>
          </table:table-cell>
          <table:table-cell office:value-type="string" table:style-name="ce12">
            <text:p>CISCO</text:p>
          </table:table-cell>
          <table:table-cell office:value-type="string" table:style-name="ce12">
            <text:p>WS-X4597</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Bandeja de ventilacao modelo CRS-16-LCC-FNTR-BESPECIFICAÇÕES DO PN : CRS-16-LCC-FNTR-B=</text:p>
            <text:p>ESPECIFICAÇÕES GERAIS:</text:p>
            <text:p/>
            <text:p>COMPATIBILIDADE CHASSIS:</text:p>
            <text:p>• Compativel com o Cisco CRS-1 e CRS- 3 16 -Slot Chassis cartão de linha e Multi- Plataforma Sistema.</text:p>
            <text:p/>
            <text:p>COMPATIBILIDADE DE SOFTWARE</text:p>
            <text:p>• Cisco IOS XR Software Release 4.0.2PX , 4.1.0PX , ou posterior para o Cisco CRS-1 e CRS-3.</text:p>
            <text:p/>
            <text:p>CONECTIVIDADE:</text:p>
            <text:p>• porta Console ( conector RJ-45 )</text:p>
            <text:p>• Porta Auxiliar ( conector RJ-45 )</text:p>
            <text:p>• Gestão 10/100/1000 Ethernet ( conector RJ-45 )</text:p>
            <text:p>• Duas portas 10/100/1000 Ethernet (1000Base -LX Small Form -Factor Pluggable [ SFP ] - conector LC , 10 km) para conectividade de plano de controle</text:p>
            <text:p>• Serviço porta Ethernet 10/100/1000 (RJ -45)</text:p>
            <text:p>• Embutido USB ( eUSB ) 2.0 (alta velocidade).</text:p>
            <text:p/>
            <text:p>MEMORIA:</text:p>
            <text:p>• 6 GB ou 12 GB de memoria ECC DDR3 rota protegida (não expansível )</text:p>
            <text:p>• Dois SSDs 32 GB (interno).</text:p>
            <text:p/>
            <text:p>PERFORMANCE:</text:p>
            <text:p>• Intel Xeon C5528 Processador Quad-Core de 2.13 GHz.</text:p>
            <text:p/>
            <text:p>ENERGIA:</text:p>
            <text:p>• Máximo de 275W.</text:p>
            <text:p/>
            <text:p>AMBIENTE:</text:p>
            <text:p>• Temperatura de armazenamento: -40 a 70 ° C<text:s/></text:p>
            <text:p>• Temperatura de operação: Normal : 5 a 40 ° C.</text:p>
            <text:p/>
            <text:p>SEGURANÇA:</text:p>
            <text:p>• UL/CSA/IEC/EN 60950-1</text:p>
            <text:p>• AS/NZS 60950.1</text:p>
            <text:p>• IEC/EN 60825<text:s/></text:p>
            <text:p/>
            <text:p/>
          </table:table-cell>
          <table:table-cell office:value-type="string" table:style-name="ce13">
            <text:p>SOLECTRON AUSTRALIA PTY LTD</text:p>
          </table:table-cell>
          <table:table-cell office:value-type="string" table:style-name="ce12">
            <text:p>CISCO</text:p>
          </table:table-cell>
          <table:table-cell office:value-type="string" table:style-name="ce12">
            <text:p>CRS-16-LCC-FNTR-B</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Ventoinha para comutador ("switch") de multiserviço MGX 8830 ATM da CiscoESPECIFICAÇÕES DO PN : MGX8830-FAN-SM=</text:p>
            <text:p>ESPECIFICAÇÕES GERAIS:</text:p>
            <text:p/>
            <text:p>• Ventilador com acoplamento específico para switches Cisco da serie MGX8830. Os seguintes padrões e funcionalidades são suportados:</text:p>
            <text:p>• Conectores elétricos Compativel com placa dos switches MGX8830</text:p>
            <text:p>• Compatibilidade comsoftware Cisco IOS para monitoraramento das condicões do ventilador como velocidade de rotação, verificação status, etc.</text:p>
            <text:p>• Sistema: 45- Gbps de capacidade de comutação sem bloqueio</text:p>
            <text:p>• Sincronização do nó: Nível interno Stratum fonte relógio 3, (BITS) fonte, Fonte externa recebida em banda na rede e Sincronização de software programáveis fontes primárias e secundárias , com comutação automática</text:p>
            <text:p>• Interfaces: VoIP-Ethernet, Fast Ethernet, Gigabit Ethernet, POS OC-12/STM-4, T1/E1, T3/E3, OC-3c/STM-1, OC-12c/STM-4, OC-48c/STM-16, VoATM-T1/E1, T3/E3, OC-3c/STM-1, OC-12c/STM-4, OC-48c/STM-16</text:p>
            <text:p>• TDM Interfaces: T1/E1, T3, OC-3/STM-1</text:p>
            <text:p/>
            <text:p>PROTOCOLOS DE REDE:</text:p>
            <text:p>• IPv4, MPLS, (BGPv4), (IS-IS), (OSPFv2), (BFD), (EIGRP), (RIPv2) e (IGMP)</text:p>
            <text:p/>
            <text:p>ENERGIA:</text:p>
            <text:p>• Potência de entrada necessária : -42 a -60 VDC</text:p>
            <text:p>• Opcional 110/220 AC</text:p>
            <text:p>• Consumo típico de energia : 1200W - 1900W.</text:p>
            <text:p/>
            <text:p>SEGURANÇA:</text:p>
            <text:p>• UL 1950, CSA C22.2 No. 950, EN60950, AS/NZS 3260, IEC 60950</text:p>
            <text:p>• IEC 60825-1, EN60825-1</text:p>
            <text:p>• Bellcore NEBS: Level 3</text:p>
            <text:p>• segurança óptico: IEC 825-1 (Classe 1).</text:p>
            <text:p/>
            <text:p/>
          </table:table-cell>
          <table:table-cell office:value-type="string" table:style-name="ce13">
            <text:p>San Jose Mfg Inc</text:p>
          </table:table-cell>
          <table:table-cell office:value-type="string" table:style-name="ce12">
            <text:p>CISCO</text:p>
          </table:table-cell>
          <table:table-cell office:value-type="string" table:style-name="ce12">
            <text:p>MGX8830-FAN-S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1.20.00</text:p>
          </table:table-cell>
          <table:table-cell office:value-type="string" table:style-name="ce13">
            <text:p>Maquina de corte, dobragem e colagem de sacos valvulados de folhas de papel tipo kraft,com comprimento compreendido entre 58 e 115 cm e largura entre 32 e 60 cm, com capacidade produtiva de 80 sacos/min, USADA.Aplicação: Transformação final de tubos de papel kraft, ja impresssos e previamente cortados em sacos com fundo e boca coladas, sendo a boca valvulada para enchimento e devidamente empilhados.</text:p>
          </table:table-cell>
          <table:table-cell office:value-type="string" table:style-name="ce13">
            <text:p>GARTEMANN <text:s/>HOLLMANN - GMBH MASCHINENFABRIK<text:s text:c="18"/></text:p>
          </table:table-cell>
          <table:table-cell office:value-type="string" table:style-name="ce12">
            <text:p>GATERMANN&amp;AMPHOLLMAN</text:p>
          </table:table-cell>
          <table:table-cell office:value-type="string" table:style-name="ce12">
            <text:p>PROGRESS 5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5.13.00</text:p>
          </table:table-cell>
          <table:table-cell office:value-type="string" table:style-name="ce13">
            <text:p>MAQUINÁRIO TÊXTIL DESTINADO A FABRICAÇÃO DE PAVIO TÊXTIL EM MAÇAROCA PARA A ALIMENTAÇÃO DA MÁQUINA TÊXTIL FILATÓRIO. PRODUÇÃO DE MATERIAL TÊXTIL COM HOMOGENEIDADE NA QUALIDADE DO PRODUTO</text:p>
            <text:p>- MAÇAROQUEIRA: CARACTERÍSTICAS:</text:p>
            <text:p>- FAZ ESTIRAMENTO DE MATERIAIS TÊXTEIS, DE ATÉ 8 VEZES APLICANDO TORÇÃO NA FORMAÇÃO DO PAVIO. PROCESSA FIBRAS DE ATÉ 76MM DE COMPRIMENTO.</text:p>
            <text:p>- ESTIRAMENTO DO MATERIAL TÊXTIL ATRAVÉS DE 4 ROLOS (TRASEIRO, TERCEIRO, SEGUNDO E FRONTAL).</text:p>
            <text:p>- POSSUI 120 FUSOS COM CORREIA DE ESTABILIZAÇÃO DE ROTAÇÃO E SISTEMA AUTOMÁTICO COM CONTROLE DE TENSÃO DO PAVIO. A MANUTENÇÃO DA TENSÃO É IMPORTANTE PARA OBTER A REGULARIDADE NA QUALIDADE DO PRODUTO.</text:p>
            <text:p>- SISTEMA DE AJUSTE DE ALTURA DO TRILHO DA BOBINA PARA FACILITAÇÃO DA ARREADA (TROCA DE BOBINAS CHEIAS).<text:s/></text:p>
            <text:p>- UTILIZAÇÃO DE BOBINA DE 406MM (16") DE COMPRIMENTO (LIFT) PARA MELHORAR A PRODUTIVIDADE.</text:p>
            <text:p>- ALIMENTAÇÃO DO PAVIO NA BOBINA POR DENTRO DO VOADOR COM ESTRUTURA TUBULAR (PIPE FLYER) PARA MELHORAR A QUALIDADE.</text:p>
            <text:p>- REDUÇÃO DO TEMPO DE MANUTENÇÃO COM SISTEMA DE LUBRIFICAÇÃO AUTOMÁTICA (GRAXA).</text:p>
            <text:p/>
            <text:p>APLICAÇÃO:PRODUÇÃO DE MATERIAL TÊXTIL EM BOBINA (MAÇAROCA) PARA A MÁQUINA TÊXTIL FILATÓRIO, APLICANDO TORÇÃO E ESTIRAMENTO DA FITA TÊXTIL POR MEIO DE 4 CILINDROS.</text:p>
            <text:p><text:s/>- CAPACIDADE:100 KG/HORA,</text:p>
            <text:p><text:s/>ACESSÓRIOS:NÃO HÁ.</text:p>
          </table:table-cell>
          <table:table-cell office:value-type="string" table:style-name="ce13">
            <text:p>HOWA MACHINERY LTD.<text:s text:c="41"/></text:p>
          </table:table-cell>
          <table:table-cell office:value-type="string" table:style-name="ce12">
            <text:p>HOWA</text:p>
          </table:table-cell>
          <table:table-cell office:value-type="string" table:style-name="ce12">
            <text:p>RM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20.99</text:p>
          </table:table-cell>
          <table:table-cell office:value-type="string" table:style-name="ce13">
            <text:p>MAQUINA ROSQUEADEIRA, AUTOMATICA, DE PRECISAO, PARA LAMINACAO DA ROSCA DA CARCACA METALICA UTILIZADA NA MONTAGEM DE VELAS DE IGNICAO, COMPOSTA DE: PANELA VIBRATORIA DE ALIMENTACAO, GUIAS LINEARES DE ALIMENTACAO, CONJUNTO INDEXADOR, 2 ROLOS LAMINADORES DE ROSCA, UNIDADE HIDRAULICA, CAPAS DE PROTECAO, SISTEMAS AUTOMATICOS DE INSPECAO DE ROSCA, MOTOR PRINCIPAL DE 2,2 KW, PAINEL ELETRICO DE COMANDO COM CLP, CAPACIDADE DE ROSQUEAMENTO DE APROXIMADAMENTE 1.800 PECAS / HORA, REFORMADA EM 2015.<text:s/></text:p>
            <text:p>APLICACAO: USO EXCLUSIVO PARA ROSQUEAMENTO INFEED (SISTEMA DE ROSQUEAMENTO NO QUAL A PECA A SER ROSQUEADA E MAIS CURTA QUE OS ROLOS LAMINADORES DE ROSCA).</text:p>
          </table:table-cell>
          <table:table-cell office:value-type="string" table:style-name="ce13">
            <text:p>TSUGAMI CORPORTION<text:s text:c="42"/></text:p>
          </table:table-cell>
          <table:table-cell office:value-type="string" table:style-name="ce12">
            <text:p>TSUGAMI</text:p>
          </table:table-cell>
          <table:table-cell office:value-type="string" table:style-name="ce12">
            <text:p>R6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7.89.00</text:p>
          </table:table-cell>
          <table:table-cell office:value-type="string" table:style-name="ce13">
            <text:p>CILINDRO HIDRAULICO .</text:p>
            <text:p/>
            <text:p>APLICAÇÃO: Ferramenta hidráulica em forma de cilindro utilizado para remover e instalar os selos de ar e de óleo e as pistas dos rolamentos numero 4 e 5 no rotor da turbina de alta pressão de Turbinas à gas modelo GE LM6000. Sua atuação e força são obtidas a partir de um fluido hidráulico (óleo) inserido no interior do cilindro, em alta pressão, que move um "pistão" interno para fora gerando um movimento linear com força e velocidade continua. Feita de material Aço carbono SAE 4340, 4130 " 4142. Possui: Comprimento Do Cilindro = 241.3mm Diâmetro Do Cilindro = 69.85mm Diâmetro Do Prato Superior = 209.55mm Espessura Do Prato Superior = 25.4mm Diâmetro Do Prato Inferior = 184.15mm Espessura Do Prato Inferior = 19.05mm</text:p>
          </table:table-cell>
          <table:table-cell office:value-type="string" table:style-name="ce13">
            <text:p>RHINESTAHL CORPORATION<text:s text:c="38"/></text:p>
          </table:table-cell>
          <table:table-cell office:value-type="string" table:style-name="ce12">
            <text:p>N/A</text:p>
          </table:table-cell>
          <table:table-cell office:value-type="string" table:style-name="ce12">
            <text:p>2C146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50.XX</text:p>
          </table:table-cell>
          <table:table-cell office:value-type="string" table:style-name="ce13">
            <text:p>Unidade de processamento de dados para servidor, parte da família ACE Application Control Engine da Cisco, e Modelo GSS-4492R-K9 Global Site SelectorESPECIFICAÇÕES DO PN : GSS-4492R-K9</text:p>
            <text:p>ESPECIFICAÇÕES GERAIS</text:p>
            <text:p/>
            <text:p>• Processador: CPU Pentium;</text:p>
            <text:p>• memoria: 2 GB de RAM ( fixa);</text:p>
            <text:p>• Armazenamento: Uma unidade de 80 GB;</text:p>
            <text:p>• Energia: Único e integrado de alimentacao AC ( 110V e 60 Hz).</text:p>
            <text:p>• Especificacoesde porta: 1000BASE- T, 100BASE -T, e 10BASE-T (dual ) portas Ethernet, porta serial do console (para fora da banda -gestão).</text:p>
            <text:p/>
            <text:p>ENERGIA AC:</text:p>
            <text:p>• tensao de entrada (V): 100 a 240 VCA;</text:p>
            <text:p>• tensao de entrada (F): 50 a 60 Hz;</text:p>
            <text:p>• Consumo de corrente: 3,5 ampères;</text:p>
            <text:p>• Consumo de energia: 345 watts ( W);</text:p>
            <text:p>• Dissipação de calor: 1314 BTU / hr.</text:p>
            <text:p/>
            <text:p>AMBIENTE:</text:p>
            <text:p>• Temperatura operacional: (0° to 40°C)</text:p>
            <text:p>• Temperatura não operacional: (-20° to 60°C)</text:p>
            <text:p>• Umidade operacional: 90% a (40 ° C) (sem condensação)</text:p>
            <text:p>• Umidade não operacional:90 % a (60 °C) (sem condensação).</text:p>
            <text:p/>
            <text:p>DIMENSOES (A x L x P):</text:p>
            <text:p>• (42.4 x 430 x 509 mm).</text:p>
            <text:p/>
            <text:p>SEGURANÇA:</text:p>
            <text:p>• UL 60950-1, Primeira edição</text:p>
            <text:p>• CUL a CAN/CSA 22.2 No. 60950-1, Primeira edição</text:p>
            <text:p>• TUV/GS to EN 60950-1, Primeira edição</text:p>
            <text:p>• AS/NZS 60950-1, Primeira edição</text:p>
            <text:p>• NOM<text:s/></text:p>
            <text:p><text:s/></text:p>
            <text:p>EMC:</text:p>
            <text:p>• FCC Parte 15 Classe A</text:p>
            <text:p>• EN 55022 Classe A (CISPR22)</text:p>
            <text:p>• EN 55024 (CISPR24)</text:p>
            <text:p>• AS/NZS CISPR22 Classe A</text:p>
            <text:p>• CNS 13438 Classe A</text:p>
            <text:p/>
            <text:p/>
            <text:p/>
            <text:p/>
            <text:p/>
          </table:table-cell>
          <table:table-cell office:value-type="string" table:style-name="ce13">
            <text:p>Quanta Computer USA, Inc.</text:p>
          </table:table-cell>
          <table:table-cell office:value-type="string" table:style-name="ce12">
            <text:p>CISCO</text:p>
          </table:table-cell>
          <table:table-cell office:value-type="string" table:style-name="ce12">
            <text:p>GSS-4492R-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50.XX</text:p>
          </table:table-cell>
          <table:table-cell office:value-type="string" table:style-name="ce13">
            <text:p>Unidade de processamento de dados, que faz parte do Servidor de Mídia de Vigilância por vídeo da Cisco, modelo CIVS-MSP-2RU=ESPECIFICAÇÕES DO PN : CIVS-MSP-2RU=</text:p>
            <text:p>ESPECIFICAÇÕES GERAIS</text:p>
            <text:p/>
            <text:p>PORTAS:</text:p>
            <text:p>• 2 portas USB 2.0</text:p>
            <text:p>• 2 portas 10/100/1000M ethernet</text:p>
            <text:p>• Entrada de video analógica: 16 Ate 32 portas, dependendo das opções de cartão de plataformas e vídeo</text:p>
            <text:p>• 1 porta Serial (RS-232)</text:p>
            <text:p>• 1 porta (opcional), Fibre Channel</text:p>
            <text:p>• Motherboard: Single Quad-core Intel Xeon Harpertown E5410 Processor, 2 GB DDR2 SDRAM</text:p>
            <text:p>• LEDs: O sistema de alimentacao , atividade do disco rígido , a atividade da rede e superaquecimento</text:p>
            <text:p/>
            <text:p>ENERGIA:</text:p>
            <text:p>• Fonte de alimentacao: 1 × 900W<text:s/></text:p>
            <text:p>• Fonte de alimentacao redundante: 1 × 900W (1+1), fonte de alimentacao redundante (opcional)</text:p>
            <text:p>• Requisitos de energia: • 110 V/60 Hz: Spin-up surge: 982 W, Steady-state: 455 W</text:p>
            <text:p>• 220 V/60 Hz: Spin-up surge: 926 W, Steady-state: 450 W</text:p>
            <text:p/>
            <text:p>AMBIENTE:</text:p>
            <text:p>• Temperatura operacional: (10° to 35°C)</text:p>
            <text:p>• Temperatura não operacional: (-40° to 70°C)</text:p>
            <text:p>• Umidade relativa de operação: 8 % a 90 % ( sem condensação)</text:p>
            <text:p>• Umidade relativa não operacional: 5 % a 95 % ( sem condensação)</text:p>
            <text:p>• OUTRAS INFORMAÇÕES:</text:p>
            <text:p/>
            <text:p>SEGURANÇA:</text:p>
            <text:p>• UL 60950CAN/CSA-C22.2 No. 60950</text:p>
            <text:p>• EN 60950</text:p>
            <text:p>• IEC 60950</text:p>
            <text:p>• TS 001</text:p>
            <text:p>• AS/NZS 3260.</text:p>
            <text:p/>
            <text:p>EMC:</text:p>
            <text:p>• ICES-003 Classe A</text:p>
            <text:p>• EN55022 Classe A</text:p>
            <text:p>• CISPR22 Classe A</text:p>
            <text:p>• AS/NZS 3548 Classe A</text:p>
            <text:p>• VCCI Classe A</text:p>
            <text:p>• EN55024</text:p>
            <text:p>• ETS300 386</text:p>
            <text:p>• EN50082-1</text:p>
            <text:p>• EN61000-3-2</text:p>
            <text:p>• EN61000-3-3.</text:p>
            <text:p/>
            <text:p/>
            <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IVS-MSP-2R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50.XX</text:p>
          </table:table-cell>
          <table:table-cell office:value-type="string" table:style-name="ce13">
            <text:p>Máquina de processamento de dados - Servidor de mídia Cisco.ESPECIFICAÇÕES DO PN : MP-3515MS-AV250=</text:p>
            <text:p>ESPECIFICAÇÕES GERAIS:</text:p>
            <text:p/>
            <text:p>• Interface Lan: Um 10/100 Ethernet, IEEE 802.3, e 8- pin RJ-45 em cada módulo.</text:p>
            <text:p>• Porta Serial: EIA-232, 9-pin D-tipo.</text:p>
            <text:p/>
            <text:p>DIMENSOES ( A x L X P):</text:p>
            <text:p>• (8.89 x 43.815 x 25.4 cm).</text:p>
            <text:p/>
            <text:p>ENERGIA:</text:p>
            <text:p>• 100-240 VAC autosense , 50-60 Hz , máximo de 202W</text:p>
            <text:p>• Duas fontes de alimentacao redundantes.</text:p>
            <text:p/>
            <text:p>AMBIENTE:</text:p>
            <text:p>• Temperatura operacional: (0 to 50°C)</text:p>
            <text:p>• Temperatura de armazenamento: (25 70°C)</text:p>
            <text:p>• Umidade: 5-90 % sem condensação.</text:p>
            <text:p/>
            <text:p>SEGURANÇA:</text:p>
            <text:p>• UL 60950: 2000</text:p>
            <text:p>• CSA CS22.2 No. 60950-00</text:p>
            <text:p>• (EN 60950: 2000)</text:p>
            <text:p>• EN 60950: 2000</text:p>
            <text:p>• ACA: TS002-1997</text:p>
            <text:p>• AS/NZS 3260: 1993, A4: 1997</text:p>
            <text:p>• AS/NZS 60950: 2000</text:p>
            <text:p>• IEC 60950: 1999.</text:p>
            <text:p/>
            <text:p>EMI:</text:p>
            <text:p>• FCC Parte 15 Subparte B, Classe A,</text:p>
            <text:p>• EN 55022: 1998, Classe A</text:p>
            <text:p>• ICES 003</text:p>
            <text:p>• EN 55024: 1998</text:p>
            <text:p>• EN 61000-3-2:<text:s/></text:p>
            <text:p>• EN 61000-3-3</text:p>
            <text:p>• EN 61000-4-2: 1995</text:p>
            <text:p>• EN 61000-4-3: 1995</text:p>
            <text:p>• EN 61000-4-4: 1995</text:p>
            <text:p>• EN 61000-4-5: 1995</text:p>
            <text:p>• EN 61000-4-6: 1996</text:p>
            <text:p>• EN 61000-4-8: 1993</text:p>
            <text:p>• EN 61000-4-11: 1994.</text:p>
            <text:p/>
            <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MP-3515MS-AV2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Disco rígido interno de reposição com 146GB, SAS de 6GB, RPM SFF de 10k com tecnologia hot plug e gaveta para unidade, modelo A03-D146GA2=ESPECIFICAÇÕES DO PN : A03-D146GA2</text:p>
            <text:p>ESPECIFICAÇÕES GERAIS:</text:p>
            <text:p/>
            <text:p>• 6 VIRTUAL NETWORK INTERFACE CONTROLLERS (NICS) : 2 DE ENTRADA , 2 SAÍDAS , E 2 * GESTÃO</text:p>
            <text:p>• DEFINIÇÃO PADRÃO E DE ALTA DEFINIÇÃO</text:p>
            <text:p>• H.264 SOBRE MPEG -2 TS</text:p>
            <text:p>• MPEG -2 SOBRE TS MPEG-2</text:p>
            <text:p>• AUDIO</text:p>
            <text:p>• SEGMENTADOR IPHONE INTEGRADO: CÓRREGOS TRECHOS DE TRANSPORTE DIRETAMENTE PARA O SERVIDOR WEB.</text:p>
            <text:p>• WINDOWS MEDIA:</text:p>
            <text:p>• STREAMING SUAVE PARA SERVIDOR IIS ( H.264 E VC-1)</text:p>
            <text:p>• H.264 PLAYREADY DRM</text:p>
            <text:p>• WINDOWS MEDIA 9 ( WMV3 ): PERFIS SIMPLES E PRINCIPAL</text:p>
            <text:p>• VC-1 ( WVC1 ): PERFIS SIMPLES , PRINCIPAL E AVANÇADO</text:p>
            <text:p>• WINDOWS MEDIA AUDIO E ÁUDIO PROFISSIONAL</text:p>
            <text:p>• VC -1 E WINDOWS MEDIA ARQUIVO ASF (. WMV)</text:p>
            <text:p>• VC-1: EMPURRE OU PUXE A MODALIDADE DO CODIFICADOR.</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able:table-cell>
          <table:table-cell office:value-type="string" table:style-name="ce13">
            <text:p>Quanta Computer</text:p>
          </table:table-cell>
          <table:table-cell office:value-type="string" table:style-name="ce12">
            <text:p>CISCO</text:p>
          </table:table-cell>
          <table:table-cell office:value-type="string" table:style-name="ce12">
            <text:p>A03-D146GA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disco rígido interna de 300GB SASESPECIFICAÇÕES DO PN : DMS-HDD-300GB=</text:p>
            <text:p>ESPECIFICAÇÕES GERAIS</text:p>
            <text:p/>
            <text:p>• Capacidade de 3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3">
            <text:p>Quanta Computer</text:p>
          </table:table-cell>
          <table:table-cell office:value-type="string" table:style-name="ce12">
            <text:p>CISCO</text:p>
          </table:table-cell>
          <table:table-cell office:value-type="string" table:style-name="ce12">
            <text:p>DMS-HDD-300G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Disco rígido internoESPECIFICAÇÕES DO PN : PXM-HD=</text:p>
            <text:p>ESPECIFICAÇÕES GERAIS:</text:p>
            <text:p>• CISCO MGX 8830/B, MGX 8850, MGX 8850/B, MGX 8880, E MGX 8950.</text:p>
            <text:p>• INTERFACES DE USUÁRIO E DE GESTÃO:</text:p>
            <text:p>• EIA/TIA-232 DE CONTROLE DE PORTA</text:p>
            <text:p>• PORTA DE MANUTENÇÃO EIA/TIA-232</text:p>
            <text:p>• 10BASE-T ETHERNET.</text:p>
            <text:p>• SINCRONIZAÇÃO DE REDE PARA A PRATELEIRA:</text:p>
            <text:p>• AS PORTAS T1/E1 BITS SINCRONIZAÇÃO</text:p>
            <text:p>• CONFORMIDADE COM PUB ATT . 624,11.</text:p>
            <text:p>• CONECTOR DB-15.</text:p>
            <text:p>• LOWER BACK CARD:</text:p>
            <text:p>• DISCO RÍGIDO.</text:p>
            <text:p/>
            <text:p>GERENCIAMENTO DE REDES:</text:p>
            <text:p>• GERENCIADO PELA CISCO WAN MANAGER SOFTWARE SUITE;</text:p>
            <text:p>• BASEADO NO SIMPLE NETWORK MANAGEMENT PROTOCOL ( SNMP).</text:p>
            <text:p/>
            <text:p>ENERGIA:</text:p>
            <text:p>• POTÊNCIA DE ENTRADA EXIGIDO : -48 VDC</text:p>
            <text:p>• CONSUMO DE ENERGIA : 128 W.</text:p>
            <text:p/>
            <text:p>DIMENSOES ( A X P ):<text:s/></text:p>
            <text:p>• (40.00 X 41.91 CM).</text:p>
            <text:p>AMBIENTE:</text:p>
            <text:p>• TEMPERATURA DE ARMAZENAMENTO: (-40 A 70 ° C)</text:p>
            <text:p>• TEMPERATURA DE OPERAÇÃO:</text:p>
            <text:p>• NORMAL: (5 A 40 ° C)</text:p>
            <text:p>• CURTO PRAZO : (-5 A 50 ° C)</text:p>
            <text:p>• UMIDADE RELATIVA:</text:p>
            <text:p>• NORMAL: 5 % A 85%</text:p>
            <text:p>• CURTO PRAZO: 5 % A 90 %, MAS A NÃO EXCEDER 0,024 KG DE ÁGUA / KG DE AR SECO.</text:p>
            <text:p/>
            <text:p>SEGURANÇA:</text:p>
            <text:p>• UL/CSA/IEC/EN 60950-1</text:p>
            <text:p>• IEC/EN 60825 LASER SAFETY</text:p>
            <text:p>• ACA TS001</text:p>
            <text:p>• AS/NZS 60950</text:p>
            <text:p>• FDA-CODE OF FEDERAL REGULATIONS LASER SAFETY.</text:p>
            <text:p>EMI:</text:p>
            <text:p>• FCC CLASSE A</text:p>
            <text:p>• ICES 003 CLASSE A</text:p>
            <text:p>• AS / NZS 3548 CLASSE A</text:p>
            <text:p>• CISPR 22 CLASSE ( EN55022 ) A</text:p>
            <text:p>• VCCI CLASSE A</text:p>
            <text:p>• BSMI CLASSE A</text:p>
            <text:p>• IEC / EN 61000-3-2: HARMONICS POWER LINE</text:p>
            <text:p>• IEC / EN 61000-3-3: FLUTUAÇÕES DE TENSAO E FLICKER</text:p>
            <text:p/>
          </table:table-cell>
          <table:table-cell office:value-type="string" table:style-name="ce13">
            <text:p>CISCO SYSTEMS INC</text:p>
          </table:table-cell>
          <table:table-cell office:value-type="string" table:style-name="ce12">
            <text:p>CISCO</text:p>
          </table:table-cell>
          <table:table-cell office:value-type="string" table:style-name="ce12">
            <text:p>PXM-H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Disco Rígido Interno para uso exclusivo ou preferencial com dispositivos de processamento de dados automatizadosESPECIFICAÇÕES DO PN : PXM-HDV</text:p>
            <text:p>ESPECIFICAÇÕES GERAIS:</text:p>
            <text:p>• CISCO MGX 8830/B, MGX 8850, MGX 8850/B, MGX 8880, E MGX 8950.</text:p>
            <text:p>• INTERFACES DE USUÁRIO E DE GESTÃO:</text:p>
            <text:p>• EIA/TIA-232 DE CONTROLE DE PORTA</text:p>
            <text:p>• PORTA DE MANUTENÇÃO EIA/TIA-232</text:p>
            <text:p>• 10BASE-T ETHERNET.</text:p>
            <text:p>• SINCRONIZAÇÃO DE REDE PARA A PRATELEIRA:</text:p>
            <text:p>• AS PORTAS T1/E1 BITS SINCRONIZAÇÃO</text:p>
            <text:p>• CONFORMIDADE COM PUB ATT . 624,11.</text:p>
            <text:p>• CONECTOR DB-15.</text:p>
            <text:p>• LOWER BACK CARD:</text:p>
            <text:p>• DISCO RÍGIDO.</text:p>
            <text:p/>
            <text:p>GERENCIAMENTO DE REDES:</text:p>
            <text:p>• GERENCIADO PELA CISCO WAN MANAGER SOFTWARE SUITE;</text:p>
            <text:p>• BASEADO NO SIMPLE NETWORK MANAGEMENT PROTOCOL ( SNMP).</text:p>
            <text:p/>
            <text:p>ENERGIA:</text:p>
            <text:p>• POTÊNCIA DE ENTRADA EXIGIDO : -48 VDC</text:p>
            <text:p>• CONSUMO DE ENERGIA : 128 W.</text:p>
            <text:p/>
            <text:p>DIMENSOES ( A X P ):<text:s/></text:p>
            <text:p>• (40.00 X 41.91 CM).</text:p>
            <text:p>AMBIENTE:</text:p>
            <text:p>• TEMPERATURA DE ARMAZENAMENTO: (-40 A 70 ° C)</text:p>
            <text:p>• TEMPERATURA DE OPERAÇÃO:</text:p>
            <text:p>• NORMAL: (5 A 40 ° C)</text:p>
            <text:p>• CURTO PRAZO : (-5 A 50 ° C)</text:p>
            <text:p>• UMIDADE RELATIVA:</text:p>
            <text:p>• NORMAL: 5 % A 85%</text:p>
            <text:p>• CURTO PRAZO: 5 % A 90 %, MAS A NÃO EXCEDER 0,024 KG DE ÁGUA / KG DE AR SECO.</text:p>
            <text:p/>
            <text:p>SEGURANÇA:</text:p>
            <text:p>• UL/CSA/IEC/EN 60950-1</text:p>
            <text:p>• IEC/EN 60825 LASER SAFETY</text:p>
            <text:p>• ACA TS001</text:p>
            <text:p>• AS/NZS 60950</text:p>
            <text:p>• FDA-CODE OF FEDERAL REGULATIONS LASER SAFETY.</text:p>
            <text:p>EMI:</text:p>
            <text:p>• FCC CLASSE A</text:p>
            <text:p>• ICES 003 CLASSE A</text:p>
            <text:p>• AS / NZS 3548 CLASSE A</text:p>
            <text:p>• CISPR 22 CLASSE ( EN55022 ) A</text:p>
            <text:p>• VCCI CLASSE A</text:p>
            <text:p>• BSMI CLASSE A</text:p>
            <text:p>• IEC / EN 61000-3-2: HARMONICS POWER LINE</text:p>
            <text:p>• IEC / EN 61000-3-3: FLUTUAÇÕES DE TENSAO E FLICKER</text:p>
            <text:p/>
          </table:table-cell>
          <table:table-cell office:value-type="string" table:style-name="ce13">
            <text:p>SOLECTRON SOUTH CAROLINA CORPORATION</text:p>
          </table:table-cell>
          <table:table-cell office:value-type="string" table:style-name="ce12">
            <text:p>CISCO</text:p>
          </table:table-cell>
          <table:table-cell office:value-type="string" table:style-name="ce12">
            <text:p>PXM-HDV</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disco rígido SAS de 300GB para R200, modelo R200-D300GB03=ESPECIFICAÇÕES DO PN : R200-D300GB03=</text:p>
            <text:p>ESPECIFICAÇÕES GERAIS</text:p>
            <text:p>• 3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3">
            <text:p>Quanta Computer</text:p>
          </table:table-cell>
          <table:table-cell office:value-type="string" table:style-name="ce12">
            <text:p>CISCO</text:p>
          </table:table-cell>
          <table:table-cell office:value-type="string" table:style-name="ce12">
            <text:p>R200-D300GB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memória para disco rígido de 1TB, código UCS-HDD1TI2F212=ESPECIFICAÇÕES DO PN : UCS-HDD1TI2F212=</text:p>
            <text:p>ESPECIFICAÇÕES GERAIS:</text:p>
            <text:p/>
            <text:p>• 1T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able:table-cell>
          <table:table-cell office:value-type="string" table:style-name="ce13">
            <text:p>Quanta Computer</text:p>
          </table:table-cell>
          <table:table-cell office:value-type="string" table:style-name="ce12">
            <text:p>CISCO</text:p>
          </table:table-cell>
          <table:table-cell office:value-type="string" table:style-name="ce12">
            <text:p>UCS-HDD1TI2F2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Disco rígido interno SAS com 900GB de capacidade, modelo UCS-HDD900GI2F106=ESPECIFICAÇÕES DO PN : UCS-HDD900GI2F106=</text:p>
            <text:p>ESPECIFICAÇÕES GERAIS:</text:p>
            <text:p/>
            <text:p>• 900G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ext:p/>
          </table:table-cell>
          <table:table-cell office:value-type="string" table:style-name="ce13">
            <text:p>Quanta Computer</text:p>
          </table:table-cell>
          <table:table-cell office:value-type="string" table:style-name="ce12">
            <text:p>CISCO</text:p>
          </table:table-cell>
          <table:table-cell office:value-type="string" table:style-name="ce12">
            <text:p>UCS-HDD900GI2F1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Disco rígido interno SAS com 300GB para ser usado individualmente ou com máquinas de processamento de dados automatizadoESPECIFICAÇÕES DO PN : R200-D300GB=</text:p>
            <text:p>ESPECIFICAÇÕES GERAIS</text:p>
            <text:p>• 3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3">
            <text:p>Quanta Computer USA, Inc.</text:p>
          </table:table-cell>
          <table:table-cell office:value-type="string" table:style-name="ce12">
            <text:p>CISCO</text:p>
          </table:table-cell>
          <table:table-cell office:value-type="string" table:style-name="ce12">
            <text:p>R200-D300G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memoria para disco rígido interno SATA, de 500GB para ser usado individualmente ou com máquinas de processamento de dados automáticas, codigo R2XX-D500GCSATA=ESPECIFICAÇÕES DO PN : R2XX-D500GCSATA=</text:p>
            <text:p>ESPECIFICAÇÕES GERAIS</text:p>
            <text:p/>
            <text:p>• Capacidade de 500 Gigabytes</text:p>
            <text:p>• Capacidade de rotação de 15 mil rpm</text:p>
            <text:p>• Padrão de conexão SATA</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3">
            <text:p>Quanta Computer USA, Inc.</text:p>
          </table:table-cell>
          <table:table-cell office:value-type="string" table:style-name="ce12">
            <text:p>CISCO</text:p>
          </table:table-cell>
          <table:table-cell office:value-type="string" table:style-name="ce12">
            <text:p>R2XX-D500GCSAT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memória para disco rígido de 600GB para M1070, código SMA-HD-600GB=ESPECIFICAÇÕES DO PN : CDE-HDD-SATA-600=</text:p>
            <text:p>ESPECIFICAÇÕES GERAIS</text:p>
            <text:p/>
            <text:p>• Capacidade de 6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3">
            <text:p>Quanta Computer USA, Inc.</text:p>
          </table:table-cell>
          <table:table-cell office:value-type="string" table:style-name="ce12">
            <text:p>CISCO</text:p>
          </table:table-cell>
          <table:table-cell office:value-type="string" table:style-name="ce12">
            <text:p>SMA-HD-600G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80.00</text:p>
          </table:table-cell>
          <table:table-cell office:value-type="string" table:style-name="ce13">
            <text:p>Dispositivo controlador RAID para Servidor de rack de alta densidade Cisco UCS C200 M2, LSI MegaRAID SAS + SATA 6G, inclui cabo SASESPECIFICAÇÕES DO PN : R200-PL004-CBL=</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13">
            <text:p>Quanta Computer USA, Inc.</text:p>
          </table:table-cell>
          <table:table-cell office:value-type="string" table:style-name="ce12">
            <text:p>CISCO</text:p>
          </table:table-cell>
          <table:table-cell office:value-type="string" table:style-name="ce12">
            <text:p>R200-PL004-CB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80.00</text:p>
          </table:table-cell>
          <table:table-cell office:value-type="string" table:style-name="ce13">
            <text:p>Conector de video para conexao de cameras ao codec, codigo CA-AVSW-MOD=ESPECIFICAÇÕES DO PN : CA-AVSW-MOD=</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
            <text:p>CARACTERÍSTICAS DE VIDEO:<text:s/></text:p>
            <text:p>• nativo 16:9 Widescreen</text:p>
            <text:p>• Avançados layouts de tela</text:p>
            <text:p>• 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text:p>
            <text:p/>
            <text:p/>
          </table:table-cell>
          <table:table-cell office:value-type="string" table:style-name="ce13">
            <text:p>SOLECTRON AUSTRALIA PTY LTD</text:p>
          </table:table-cell>
          <table:table-cell office:value-type="string" table:style-name="ce12">
            <text:p>CISCO</text:p>
          </table:table-cell>
          <table:table-cell office:value-type="string" table:style-name="ce12">
            <text:p>CA-AVSW-MO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Modelo: Clear Star II Ano de fabricação: 2012 Número de série: 101638-3 Equipamento para limpeza das matrizes injetoras (molde) dos equipamentos de encapsulamento de dispositivos semicondutores.</text:p>
          </table:table-cell>
          <table:table-cell office:value-type="string" table:style-name="ce13">
            <text:p>Boschman Technologies B.V.<text:s text:c="34"/></text:p>
          </table:table-cell>
          <table:table-cell office:value-type="string" table:style-name="ce12">
            <text:p>Boschman Technologies B.V.<text:s text:c="34"/></text:p>
          </table:table-cell>
          <table:table-cell office:value-type="string" table:style-name="ce12">
            <text:p>Clear Star I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de corrente continua - Fonte de energia DC (PDU) para roteador Cisco 12000/10 com 6 portas de entrada, código 12000/6-DC-PDU=ESPECIFICAÇÕES DO PN : 12000/6-DC-PDU=</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ext:p/>
            <text:p/>
            <text:p/>
            <text:p/>
          </table:table-cell>
          <table:table-cell office:value-type="string" table:style-name="ce13">
            <text:p>SOLECTRON AUSTRALIA PTY LTD</text:p>
          </table:table-cell>
          <table:table-cell office:value-type="string" table:style-name="ce12">
            <text:p>CISCO</text:p>
          </table:table-cell>
          <table:table-cell office:value-type="string" table:style-name="ce12">
            <text:p>12000/6-DC-PD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de corrente contínua - fonte de alimentacao DC, codigo 15454-M6-DCESPECIFICAÇÕES DO PN : 15454-M6-DC=</text:p>
            <text:p>ESPECIFICAÇÕES GERAIS</text:p>
            <text:p/>
            <text:p>• Fonte de energia Cisco ON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2003)</text:p>
            <text:p>• GR-1089-CORE, Issue 4<text:s/></text:p>
            <text:p/>
            <text:p/>
            <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15454-M6-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de corrente continua, fonte de alimentação DC, para roteador Cisco ASR1001, codigo ASR1001-PWR-DC=, microprocessado, tensão de alimentação de 220 até 240 e corrente de saída até 10 AESPECIFICAÇÕES DO PN : ASR1001-PWR-DC=</text:p>
            <text:p>ESPECIFICAÇÕES GERAIS:</text:p>
            <text:p>• Suporte ESP: Cisco ASR 1000 Series 2,5 Gbps ESP (padrão), Expansível através de uma licença recurso de software ativado para 5 Gbps</text:p>
            <text:p>• Largura de banda ESP: 2.5 até 5 Gbps</text:p>
            <text:p>• Memória ESP: Compartilhar a memória mesmo controle no processador rota</text:p>
            <text:p>• Processador do roteador: Integrado no chassis : Cisco ASR 1001 Series Processador Route com processador Dual Core , não atualizável</text:p>
            <text:p>• Rota Processador - Memória: Cisco ASR Processador Route 1001: Vem com 4 GB de DRAM (padrão); expansível até 8 - e 16- GB DRAM; 16-GB DRAM é máxima, Cisco ASR 1001: oferece 8 GB de memória USB incorporado apoio ( eUSB ) ( particionado: dois de 32 MB para RAM não-volátil [ NVRAM ] e o resto para armazenamento em massa )</text:p>
            <text:p>• Memória USB externa: 1-GB USB flash-memory.</text:p>
            <text:p/>
            <text:p>AMBIENTE:</text:p>
            <text:p>• Temperatura operacional: (5 a 40ºC)</text:p>
            <text:p>• Temperatura de armazenamento: (-39 a 70°C).</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ext:p/>
            <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ASR1001-PWR-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estatico - Fonte de energia (corrente continua) redundante para Roteador Cisco ASR1006 ESPECIFICAÇÕES DO PN : ASR1006-PWR-DC=</text:p>
            <text:p>ESPECIFICAÇÕES GERAIS:</text:p>
            <text:p/>
            <text:p>• Sensores na fonte de energia Compativel com as leituras realizadas pelo software Cisco IOS XE</text:p>
            <text:p>• Encaixe Compativel com chassis dos roteadores Cisco ASR1000</text:p>
            <text:p>• Supporta fontes redundantes</text:p>
            <text:p>• Entrade de 85V a 264V; 120V a 240V; 60 ou 50 Hz</text:p>
            <text:p>• Consume de potência: 560W</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able:table-cell>
          <table:table-cell office:value-type="string" table:style-name="ce13">
            <text:p>JABIL CIRCUIT INC</text:p>
          </table:table-cell>
          <table:table-cell office:value-type="string" table:style-name="ce12">
            <text:p>CISCO</text:p>
          </table:table-cell>
          <table:table-cell office:value-type="string" table:style-name="ce12">
            <text:p>ASR1006-PWR-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estatico - Modulo de entrada de energia -fonte (corrente continua) com sistema de reducao de ruido, 16 entradasESPECIFICAÇÕES DO PN : CRS-16-DC-PEM-B=</text:p>
            <text:p>ESPECIFICAÇÕES GERAIS:</text:p>
            <text:p/>
            <text:p>COMPATIBILIDADE CHASSIS:</text:p>
            <text:p>• Compativel com o Cisco CRS-1 e CRS- 3 16 -Slot Chassis cartão de linha e Multi- Plataforma Sistema.</text:p>
            <text:p/>
            <text:p>COMPATIBILIDADE DE SOFTWARE</text:p>
            <text:p>• Cisco IOS XR Software Release 4.0.2PX , 4.1.0PX , ou posterior para o Cisco CRS-1 e CRS-3.</text:p>
            <text:p/>
            <text:p>CONECTIVIDADE:</text:p>
            <text:p>• porta Console ( conector RJ-45 )</text:p>
            <text:p>• Porta Auxiliar ( conector RJ-45 )</text:p>
            <text:p>• Gestão 10/100/1000 Ethernet ( conector RJ-45 )</text:p>
            <text:p>• Duas portas 10/100/1000 Ethernet (1000Base -LX Small Form -Factor Pluggable [ SFP ] - conector LC , 10 km) para conectividade de plano de controle</text:p>
            <text:p>• Serviço porta Ethernet 10/100/1000 (RJ -45)</text:p>
            <text:p>• Embutido USB ( eUSB ) 2.0 (alta velocidade).</text:p>
            <text:p/>
            <text:p>MEMORIA:</text:p>
            <text:p>• 6 GB ou 12 GB de memoria ECC DDR3 rota protegida (não expansível )</text:p>
            <text:p>• Dois SSDs 32 GB (interno).</text:p>
            <text:p/>
            <text:p>PERFORMANCE:</text:p>
            <text:p>• Intel Xeon C5528 Processador Quad-Core de 2.13 GHz.</text:p>
            <text:p/>
            <text:p>ENERGIA:</text:p>
            <text:p>• Máximo de 275W.</text:p>
            <text:p/>
            <text:p>AMBIENTE:</text:p>
            <text:p>• Temperatura de armazenamento: -40 a 70 ° C<text:s/></text:p>
            <text:p>• Temperatura de operação: Normal : 5 a 40 ° C.</text:p>
            <text:p/>
            <text:p>SEGURANÇA:</text:p>
            <text:p>• UL/CSA/IEC/EN 60950-1</text:p>
            <text:p>• AS/NZS 60950.1</text:p>
            <text:p>• IEC/EN 60825<text:s/></text:p>
            <text:p/>
            <text:p/>
          </table:table-cell>
          <table:table-cell office:value-type="string" table:style-name="ce13">
            <text:p>SOLECTRON SOUTH CAROLINA CORPORATION</text:p>
          </table:table-cell>
          <table:table-cell office:value-type="string" table:style-name="ce12">
            <text:p>CISCO</text:p>
          </table:table-cell>
          <table:table-cell office:value-type="string" table:style-name="ce12">
            <text:p>CRS-16-DC-PEM-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estatico - Fonte de energia (corrente continua) para Series CRS-1 de Roteador Cisco, 8 entradasESPECIFICAÇÕES DO PN : CRS-8-DC-PEM=</text:p>
            <text:p>ESPECIFICAÇÕES GERAIS:</text:p>
            <text:p/>
            <text:p>• Funciona entre 4300 a 4500 RPM quando iniciada</text:p>
            <text:p>• Acionada por um sensor de terminal que monitora temperatura</text:p>
            <text:p>• Capacidade para funcionamento em conjunto com outra FAN em um mesmo chassis.</text:p>
            <text:p>• 2 necessários por chassi, 1 por PDU<text:s/></text:p>
            <text:p/>
            <text:p/>
            <text:p>ENERGIA:</text:p>
            <text:p>• Máxima de 175 W</text:p>
            <text:p/>
            <text:p>DIMENSÕES:</text:p>
            <text:p>• Altura: 5" (12,7 cm)<text:s/></text:p>
            <text:p>• Largura: 8,5" (21,59 cm)<text:s/></text:p>
            <text:p>• Profundidade: 30,6" (77,77 cm)<text:s/></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able:table-cell>
          <table:table-cell office:value-type="string" table:style-name="ce13">
            <text:p>San Jose Mfg Inc</text:p>
          </table:table-cell>
          <table:table-cell office:value-type="string" table:style-name="ce12">
            <text:p>CISCO</text:p>
          </table:table-cell>
          <table:table-cell office:value-type="string" table:style-name="ce12">
            <text:p>CRS-8-DC-PE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Fonte de Alimentação DC a ser utilizado com Roteador Universal de Banda Larga (UBR) CiscoESPECIFICAÇÕES DO PN : PWR-1500-DC=</text:p>
            <text:p>ESPECIFICAÇÕES GERAIS</text:p>
            <text:p>• Leds de status</text:p>
            <text:p>• Conversor estatico, retificador - Fonte de energia AC para Roteador Cisco</text:p>
            <text:p>• Alça para removoção da fonte</text:p>
            <text:p/>
            <text:p>ENERGIA:</text:p>
            <text:p>• 1500W DC</text:p>
            <text:p>• -48 a -60 VDC</text:p>
            <text:p/>
            <text:p>AMBIENTE:</text:p>
            <text:p>• Temperatura operacional: 32 a 104°F (0 a 40°C)</text:p>
            <text:p>• Temperatura de armazenamento: -4 a 149°F (-20 a 65°C)</text:p>
            <text:p/>
            <text:p>SEGURANÇA:</text:p>
            <text:p>• UL 60950</text:p>
            <text:p>• IEC 60825-1, -2</text:p>
            <text:p>• IEC 60950</text:p>
            <text:p>• EN 60950, EN 60825-1, -2</text:p>
            <text:p>• CAN/CSA-C22.2 No. 60950-00</text:p>
            <text:p>• AS/NZS 3260-1993</text:p>
            <text:p>• 21CFR1040</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PWR-1500-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estatico - Fonte de energia opcao de fonte DC para Roteador Cisco 7200 (24V 60V)ESPECIFICAÇÕES DO PN : PWR-7200-DC+=</text:p>
            <text:p>ESPECIFICAÇÕES GERAIS:</text:p>
            <text:p/>
            <text:p>• Sensores na fonte de energia Compativel com as leituras realizadas pelo software Cisco IOS</text:p>
            <text:p>• Encaixe Compativel com chassis dos roteadores Cisco 7200</text:p>
            <text:p>• Inserção e remoção de fonte de alimentacao roteador em operação (hot-swap)</text:p>
            <text:p>• Suporta balanceamento de carga com fonte redundante</text:p>
            <text:p/>
            <text:p>ENERGIA:</text:p>
            <text:p>• Opera na faixa de 24VDC a 60VDC</text:p>
            <text:p>• Fornecimento de energia: 280 W</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PWR-7200-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estatico - Fonte de energia tripla entrada DC 1400W para Catalyst 4500 com PEMESPECIFICAÇÕES DO PN : PWR-C45-1400DC-P=</text:p>
            <text:p>ESPECIFICAÇÕES GERAIS:</text:p>
            <text:p/>
            <text:p/>
            <text:p>• Leds indicadores de status</text:p>
            <text:p>• Compativél com Chassis 4500 Cisco</text:p>
            <text:p/>
            <text:p>ENERGIA:</text:p>
            <text:p>• PEM - Específica para implementação PoE. Voltagem Saida: -48, -60 V</text:p>
            <text:p>• Voltagem entrada: 3.3 / 12 V</text:p>
            <text:p>• Capacidade: 1.4 kW</text:p>
            <text:p/>
            <text:p>AMBIENTE:</text:p>
            <text:p>• Temperatura operacional: 32 a 104ºF (0 a 40ºC)</text:p>
            <text:p>• Temperatura de armazenamento: SNMP 40 a 167ºF (SNMP 40 a 75ºC)</text:p>
            <text:p/>
            <text:p>SEGURANÇA:</text:p>
            <text:p>• UL 60950</text:p>
            <text:p>• CAN/CSA-C22.2 No. 60950</text:p>
            <text:p>• EN 60950</text:p>
            <text:p>• IEC 60950</text:p>
            <text:p>• TS 001</text:p>
            <text:p>• AS/NZS 3260</text:p>
            <text:p/>
            <text:p>EMC:</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ext:p/>
            <text:p/>
            <text:p/>
          </table:table-cell>
          <table:table-cell office:value-type="string" table:style-name="ce13">
            <text:p>Jabil Circuit (Suzhou) Ltd.</text:p>
          </table:table-cell>
          <table:table-cell office:value-type="string" table:style-name="ce12">
            <text:p>CISCO</text:p>
          </table:table-cell>
          <table:table-cell office:value-type="string" table:style-name="ce12">
            <text:p>PWR-C45-1400DC-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Fonte de alimentação DC para mecanismo de controle de serviço CiscoESPECIFICAÇÕES DO PN : PWR-SCE-DC=</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PWR-SCE-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Fonte de alimentação de corrente contínuaESPECIFICAÇÕES DO PN : RFGW-10-PWR-DC1=</text:p>
            <text:p>ESPECIFICAÇÕES GERAIS:</text:p>
            <text:p/>
            <text:p>• A fonte de energia do Cisco RF Gateway 10 contém as seguintes especificações:</text:p>
            <text:p>• Leds indicadores de energia</text:p>
            <text:p>• Fonte hot-swap, podendo ser trocada com o equipamento ligado</text:p>
            <text:p>• Frequência: 50-60Hz</text:p>
            <text:p>• Compativel com o Cisco RF Gateway 10 series</text:p>
            <text:p>• Fonte AC power</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RFGW-10-PWR-D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Fonte de alimentação de corrente contínua, reservaESPECIFICAÇÕES DO PN : UBR10-PWR-DC-PLUS=</text:p>
            <text:p>ESPECIFICAÇÕES GERAIS</text:p>
            <text:p>ENERGIA:</text:p>
            <text:p>• DC tensao de entrada de -48 a -60 VDC com consumo de energia de 3000W máximo , 230 VAC com opção de consumo de energia máximo 2400W.</text:p>
            <text:p/>
            <text:p>OUTRAS OPÇÕES DE ALIMENTACAO :</text:p>
            <text:p>• tensao de entrada DC de -40,5 a -72 VDC com consumo de energia máximo 3300W;</text:p>
            <text:p>• 230 VAC , consumo de energia máximo 3300W.</text:p>
            <text:p/>
            <text:p>AMBIENTE:</text:p>
            <text:p>• Temperatura operacional: (5 to 40°C);</text:p>
            <text:p>• Temperatura não operacional: (-40 to 70°C) .</text:p>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
            <text:p>FCC:</text:p>
            <text:p>• FCC 47CFR15, Class B, CISPR22 Class B, EN55022 Class B, AS/NZS CISPR 22 Class B, ICES-003 Class B, VCCI Class B, IEC/EN61000-3-2, IEC/EN61000-3-3, IEC/EN61000-4-2, IEC/EN61000-4-3, IEC/EN61000-4-4, IEC/EN61000-4-5, IEC/EN61000-4-6, IEC/EN61000-4-11.</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UBR10-PWR-DC-PLU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Fonte de energia (AC) 2500W para Cisco Catalyst 6000ESPECIFICAÇÕES DO PN : WS-CDC-2500W</text:p>
            <text:p>ESPECIFICAÇÕES GERAIS</text:p>
            <text:p>• O EMS pode ser implantado em várias configurações diferentes , a partir de um sistema de hardware único para um sistema de gerenciamento distribuído em vários locais .</text:p>
            <text:p>• Use Sun Ultra 60 ou servidor de classe empresarial , tais como Sun Enterprise 450 , configurado da seguinte forma :</text:p>
            <text:p>• Monitor colorido de 17 polegadas</text:p>
            <text:p>• 6 x 9 GB 10.000 rpm discos em três controladores Ultra SCSI</text:p>
            <text:p>• 2 GB de memória por CPU ( processador de 440 MHz para grande escala)</text:p>
            <text:p>• 2 GB de espaço de swap</text:p>
            <text:p>• 24-bit placa gráfica Sun</text:p>
            <text:p>• Diversos recursos : unidade de CD -ROM , backup de fita DAT.</text:p>
            <text:p>ENERGIA:</text:p>
            <text:p>• Consumo 2500W</text:p>
            <text:p>• 50 a 60Hz</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ext:p/>
            <text:p/>
            <text:p/>
          </table:table-cell>
          <table:table-cell office:value-type="string" table:style-name="ce13">
            <text:p>Jabil Circuit (Suzhou) Ltd.</text:p>
          </table:table-cell>
          <table:table-cell office:value-type="string" table:style-name="ce12">
            <text:p>CISCO</text:p>
          </table:table-cell>
          <table:table-cell office:value-type="string" table:style-name="ce12">
            <text:p>WS-CDC-250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3KW, para comutador Cisco serie Catalyst 6880-X, codigo C6880-X-3KW-AC=. ESPECIFICACOES DO PN: C6880-X-3KW-AC=ESPECIFICACOES GERAISENERGIA:- DC tensao de entrada de -48 a -60 VDC com consumo de energia de 3000W maximo , 230 VAC com opcao de consumo de energia maximo 2400W.OUTRAS OPCOES DE ALIMENTACAO :- tensao de entrada DC de -40,5 a -72 VDC com consumo de energia maximo 3300W;- 230 VAC , consumo de energia maximo 3300W.AMBIENTE:- Temperatura operacional: (5 to 40oC);- Temperatura nao operacional: (-40 to 70oC) .INTERFACES:- Oito slots de placa de linha , quatro slots de LAN / WAN de interface , interfaces incluem Gigabit Ethernet e SPA Wideband.- IOS:- Software Cisco IOS versao 12.3 ( 13) BC minimo para apoiar PCMM , controle de admissao, DSG Modo avancado e SII.FCC:- FCC 47CFR15, Class B, CISPR22 Class B, EN55022 Class B, AS/NZS CISPR 22 Class B, ICES-003 Class B, VCCI Class B, IEC/EN61000-3-2, IEC/EN61000-3-3, IEC/EN61000-4-2, IEC/EN61000-4-3, IEC/EN61000-4-4, IEC/EN61000-4-5, IEC/EN61000-4-6, IEC/EN61000-4-11.</text:p>
            <text:p/>
            <text:p>APLICACAO DO BEM: Utilizado para fornecer energia eletrica para equipamentos como roteadores, switches etc.</text:p>
          </table:table-cell>
          <table:table-cell office:value-type="string" table:style-name="ce13">
            <text:p>ARTESYN SDN BHD<text:s text:c="45"/></text:p>
          </table:table-cell>
          <table:table-cell office:value-type="string" table:style-name="ce12">
            <text:p>Cisco</text:p>
          </table:table-cell>
          <table:table-cell office:value-type="string" table:style-name="ce12">
            <text:p>C6880-X-3KW-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DC para Switch tipo RF, codigo UBR-RFSW-PWR=. ESPECIFICACOES DO PN: UBR-RFSW-PWR=ESPECIFICACOES GERAIS:- Ocupa um slot simples no chassi Cisco uBR7200VXR;- Maximo de 2 (duas) placas por chassi uBR7225VXR e 4 (quatro) placas por chassi uBR7246VXR;- Hot-swappable; no slot dependencyENERGIA:- Consumo de energia: 90 watts (307 BTUs por hora) a 25oC- Intervalo de potencia de saida RF: 52 a 62 dBmVMODULACAO:- Downstream: 64-QAM, 256-QAM- Upstream: QPSK 8-, 16-, 32-, 64-QAM- Intervalo de frequencia de downstream: - DOCSIS: 6 MHz Anexo B, 69MHz-999MHz- Euro-DOCSIS: 8 MHz Anexo A, 69MHz-999GHz- Intervalo de frequencia de upstream:- DOCSIS: 6 MHz Anexo B, 5-42 MHz- Euro-DOCSIS: 8 MHz Anexo A, 5-65 MHz SEGURANCA:- UL 1950- CSA-C22.2 No. 950- EN 60950- IEC 950- AS/NZS 3260- IEC 825- EN 60825- 21CFR1040.EMC:- IF-MIB (RFC 1573)- CISCO-STACK-MIB- CISCO-VTP-MIB- CISCO-CDP-MIB- RMON MIB (RFC 1757)- CISCO-PAGP-MIB- CISCO-UDLDP-MIB- ENTITY-MIB (RFC 2037)- HC-RMON</text:p>
            <text:p/>
            <text:p>APLICACAO DO BEM: Utilizado para fornecer energia eletrica para equipamentos como roteadores, switches etc.</text:p>
          </table:table-cell>
          <table:table-cell office:value-type="string" table:style-name="ce13">
            <text:p>HON HAI INDUSTRY<text:s text:c="44"/></text:p>
          </table:table-cell>
          <table:table-cell office:value-type="string" table:style-name="ce12">
            <text:p>Cisco</text:p>
          </table:table-cell>
          <table:table-cell office:value-type="string" table:style-name="ce12">
            <text:p>UBR-RFSW-PW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 Prateleira para Fonte de Alimentação AC, para ser utilizada com os Roteadores de Rede da Série 12000 da Cisco, codigo 12000/16-AC-SHELF=ESPECIFICAÇÕES DO PN : 12000/16-AC-SHELF=</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ext:p/>
            <text:p/>
          </table:table-cell>
          <table:table-cell office:value-type="string" table:style-name="ce13">
            <text:p>San Jose Mfg Inc</text:p>
          </table:table-cell>
          <table:table-cell office:value-type="string" table:style-name="ce12">
            <text:p>CISCO</text:p>
          </table:table-cell>
          <table:table-cell office:value-type="string" table:style-name="ce12">
            <text:p>12000/16-AC-SHEL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AC para Roteador Cisco 7304ESPECIFICAÇÕES DO PN : 7300-PWR-AC=</text:p>
            <text:p>ESPECIFICAÇÕES GERAIS:</text:p>
            <text:p/>
            <text:p>• 3 leds de controle (INPUT OK, FAN OK, OUTPUT FAIL)</text:p>
            <text:p>• Compatibilidade com Cisco IOS para monitoraramento da fonte</text:p>
            <text:p>• Capacidade de operar em modo único, em modo de compartilhamento de carga ou modo redundante.</text:p>
            <text:p>• Suporta inserção e remoção da fonte de alimentacao com roteador em operação (hot-swap)</text:p>
            <text:p/>
            <text:p>ENERGIA:</text:p>
            <text:p>• Potencia: 540W</text:p>
            <text:p>• Corrente de entrada alternada: 8A (100 VAC), 4A (200 VAC)</text:p>
            <text:p>• Frequencia de entrada de 50-60 Hz</text:p>
            <text:p/>
            <text:p>AMBIENTE:</text:p>
            <text:p>• Temperatura operacional: 32 a 104ºF (0 a 40ºC)</text:p>
            <text:p>• Temperatura de armazenamento: SNMP 40 a 167ºF (SNMP 40 a 75ºC)</text:p>
            <text:p/>
            <text:p>SEGURANÇA:</text:p>
            <text:p>• UL 60950</text:p>
            <text:p>• CAN/CSA-C22.2 No. 60950</text:p>
            <text:p>• EN 60950</text:p>
            <text:p>• IEC 60950</text:p>
            <text:p>• TS 001</text:p>
            <text:p>• AS/NZS 3260</text:p>
            <text:p>EMC:</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ext:p/>
            <text:p/>
            <text:p/>
            <text:p/>
          </table:table-cell>
          <table:table-cell office:value-type="string" table:style-name="ce13">
            <text:p>CELESTICA CORPORATION MEXICO</text:p>
          </table:table-cell>
          <table:table-cell office:value-type="string" table:style-name="ce12">
            <text:p>CISCO</text:p>
          </table:table-cell>
          <table:table-cell office:value-type="string" table:style-name="ce12">
            <text:p>7300-PWR-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1100W, para comutador Cisco Catalyst serie 3K-K, código C3KX-PWR-1100WACESPECIFICAÇÕES DO PN : C3KX-PWR-1100WAC=</text:p>
            <text:p>A Fonte de energia Cisco C3KX-PWR-1100WAC= contém as seguintes especificações:</text:p>
            <text:p>• Fonte redundante plug-in modulo</text:p>
            <text:p>• Fonte Hot-plug podendo ser retirado com o equipamento ligado.<text:s/></text:p>
            <text:p>• Compativel com os seguintes chassis: Catalyst 3560X-24P-L, 3560X-24P-S, 3560X-24T-L, 3560X-24T-S, 3560X-48PF-L, 3560X-48PF-S, 3560X-48P-L, 3560X-48P-S, 3560X-48T-L, 3560X-48T-S</text:p>
            <text:p>ENERGIA:</text:p>
            <text:p>• Entrada: AC 115-240 V</text:p>
            <text:p>• Saida: -56 V</text:p>
            <text:p>• Capacidade de energia: 1100 Watt</text:p>
            <text:p>DIMENSÕES:</text:p>
            <text:p>• 8.3 cm x 33.7 cm x 4 cm</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3KX-PWR-1100W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ção AC 350W, para comutador Cisco Serie Catalyst 3750, codigo C3KX-PWR-350WACESPECIFICAÇÕES DO PN : C3KX-PWR-350WAC<text:s/></text:p>
            <text:p>ESPECIFICAÇÕES GERAIS:</text:p>
            <text:p/>
            <text:p>ENERGIA:</text:p>
            <text:p>• FONTE DE ALIMENTACAO NOMINAL MAXIMA: 350W;</text:p>
            <text:p>• TOTAL DE SAIDA BTU (NOTA : 1000 BTU / H = 293W ): 1207BTU/HR, 350W;</text:p>
            <text:p>• TENSAO DE ENTRADA DE SERIE E FREQUENCIA: 100-240VAC, 50-60 HZ;</text:p>
            <text:p>• CORRENTE DE ENTRADA: 4-2A;</text:p>
            <text:p>• CLASSIFICAÇÕES DE SAIDA: -56V@6.25A;</text:p>
            <text:p>• HORÁRIO DE SAIDA HOLDUP: 16.7 MS MÍNIMO @ 100VAC;</text:p>
            <text:p>• AVALIAÇÃO DO CABO DE ALIMENTACAO: 10A.</text:p>
            <text:p/>
            <text:p>DIMENSOES: (A X L X P):</text:p>
            <text:p>• (10.19 X 20.96 X 75.80 CM).</text:p>
            <text:p/>
            <text:p>AMBIENTE:</text:p>
            <text:p>• TEMPERATURA OPERACIONAL: (-5 TO 45°C);</text:p>
            <text:p>• TEMPERATURA DE ARMAZENAMENTO: (-40 TO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3KX-PWR-350W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corrente alternada 6000 watts of potency para Switch Cisco ESPECIFICAÇÕES DO PN : DS-CAC-6000W=</text:p>
            <text:p>ESPECIFICAÇÕES GERAIS:</text:p>
            <text:p/>
            <text:p>• DS-CAC-6000W: Fonte de energia 6000W AC<text:s/></text:p>
            <text:p>• Compatibilidade do produto: Família Cisco MDS 9000</text:p>
            <text:p>• Compatibilidade de software: Cisco MDS SAN-OS Software Release 3.0(1) ou posterior.</text:p>
            <text:p/>
            <text:p>PERFORMANCE:</text:p>
            <text:p>• 8,4 Tbps largura de banda de comutação interna</text:p>
            <text:p>• Fibra suportados porta velocidades canal</text:p>
            <text:p>• 1/2/4/8-Gbps autosensing , opcionalmente Configuravel</text:p>
            <text:p>• 1/2/4-Gbps autosensing , opcionalmente Configuravel</text:p>
            <text:p>• Taxa de 10-Gbps fixo</text:p>
            <text:p>• Suportado FCoE porta velocidades</text:p>
            <text:p>• Taxa de 10-Gbps fixo</text:p>
            <text:p>• Suportado porta Ethernet velocidades</text:p>
            <text:p>• Taxa de 1 Gbps fixo</text:p>
            <text:p>• Buffer de créditos : 32 - e 48 -port 8 Gbps Modulos avançados Canal de Fibra :</text:p>
            <text:p>• 32 por porta (compartilhado de modo portas),</text:p>
            <text:p>• Ate 500 por porta ( em modo dedicado portas) padrão.</text:p>
            <text:p/>
            <text:p>DIMENSOES (A x L x D):</text:p>
            <text:p>• (62.3 x 44.1 x 71.1 cm).</text:p>
            <text:p/>
            <text:p>SEGURANÇA:</text:p>
            <text:p>• UL 60950</text:p>
            <text:p>• CAN/CSA-C22.2 No. 60950</text:p>
            <text:p>• EN 60950</text:p>
            <text:p>• IEC 60950</text:p>
            <text:p>• TS 001</text:p>
            <text:p>• AS/NZS 3260</text:p>
            <text:p>• IEC60825</text:p>
            <text:p>• EN60825.</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3">
            <text:p>Jabil Circuit</text:p>
          </table:table-cell>
          <table:table-cell office:value-type="string" table:style-name="ce12">
            <text:p>CISCO</text:p>
          </table:table-cell>
          <table:table-cell office:value-type="string" table:style-name="ce12">
            <text:p>DS-CAC-600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corrente alternada com 845 watts de potencia para Switch Cisco ESPECIFICAÇÕES DO PN : DS-CAC-845W=</text:p>
            <text:p>ESPECIFICAÇÕES GERAIS:</text:p>
            <text:p/>
            <text:p>• DS-CAC-845W: Fonte de energia 845W AC<text:s/></text:p>
            <text:p>• Compatibilidade do produto: Família Cisco MDS 9000</text:p>
            <text:p>• Compatibilidade de software: Cisco MDS SAN-OS Software Release 3.0(1) ou posterior.</text:p>
            <text:p/>
            <text:p>PERFORMANCE:</text:p>
            <text:p>• 8,4 Tbps largura de banda de comutação interna</text:p>
            <text:p>• Fibra suportados porta velocidades canal</text:p>
            <text:p>• 1/2/4/8-Gbps autosensing , opcionalmente Configuravel</text:p>
            <text:p>• 1/2/4-Gbps autosensing , opcionalmente Configuravel</text:p>
            <text:p>• Taxa de 10-Gbps fixo</text:p>
            <text:p>• Suportado FCoE porta velocidades</text:p>
            <text:p>• Taxa de 10-Gbps fixo</text:p>
            <text:p>• Suportado porta Ethernet velocidades</text:p>
            <text:p>• Taxa de 1 Gbps fixo</text:p>
            <text:p>• Buffer de créditos : 32 - e 48 -port 8 Gbps Modulos avançados Canal de Fibra :</text:p>
            <text:p>• 32 por porta (compartilhado de modo portas),</text:p>
            <text:p>• Ate 500 por porta ( em modo dedicado portas) padrão.</text:p>
            <text:p/>
            <text:p>DIMENSOES (A x L x D):</text:p>
            <text:p>• (62.3 x 44.1 x 71.1 cm).</text:p>
            <text:p/>
            <text:p>SEGURANÇA:</text:p>
            <text:p>• UL 60950</text:p>
            <text:p>• CAN/CSA-C22.2 No. 60950</text:p>
            <text:p>• EN 60950</text:p>
            <text:p>• IEC 60950</text:p>
            <text:p>• TS 001</text:p>
            <text:p>• AS/NZS 3260</text:p>
            <text:p>• IEC60825</text:p>
            <text:p>• EN60825.</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3">
            <text:p>Jabil Circuit</text:p>
          </table:table-cell>
          <table:table-cell office:value-type="string" table:style-name="ce12">
            <text:p>CISCO</text:p>
          </table:table-cell>
          <table:table-cell office:value-type="string" table:style-name="ce12">
            <text:p>DS-CAC-845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corrente alternada) para ESR10008ESPECIFICAÇÕES DO PN : ESR-PWR-AC=</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ENERGIA:</text:p>
            <text:p>• Energia: 210W.</text:p>
            <text:p/>
            <text:p>AMBIENTE:</text:p>
            <text:p>• Temperatura de armazenamento: (-40 a 70 ° C)</text:p>
            <text:p>• Temperatura de funcionamento, nominal: (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ESR-PWR-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Unidade de alimentação de 750W para o sistema de computação unificada da Cisco 6140XP / 100-240 VACESPECIFICAÇÕES DO PN : N10-PAC2-750W=</text:p>
            <text:p>ESPECIFICAÇÕES GERAIS</text:p>
            <text:p>• Sensores na fonte de energia Compativel com as leituras realizadas pelo software Cisco UCS Manager</text:p>
            <text:p>• Acoplamento Fisico Compativel com switch Cisco UCS 6100</text:p>
            <text:p>• Leds indicadores de status</text:p>
            <text:p/>
            <text:p>ENERGIA:</text:p>
            <text:p>• tensao de entrada AC: 90 a 264 VAC</text:p>
            <text:p>• Frequencia de entrada AC: 50 a 60 Hz</text:p>
            <text:p>• Corrente de entrada AC: 9.2 Amps em 90 VAC</text:p>
            <text:p>• maxima tensao aparente: 828 VA em 90 VAC</text:p>
            <text:p>• maxima potência de Saida: 750 W em 12 VDC</text:p>
            <text:p>• tensao de Saida: 12VDC</text:p>
            <text:p>• Taxa de eficiência: 89%</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3">
            <text:p>Jabil Circuit</text:p>
          </table:table-cell>
          <table:table-cell office:value-type="string" table:style-name="ce12">
            <text:p>CISCO</text:p>
          </table:table-cell>
          <table:table-cell office:value-type="string" table:style-name="ce12">
            <text:p>N10-PAC2-75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AC com Inline Power para Roteador Cisco 2811ESPECIFICAÇÕES DO PN : PWR-2811-AC-IP=</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PWR-2811-AC-I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AC para Roteador Cisco 2821-51ESPECIFICAÇÕES DO PN : PWR-2821-51-AC=</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PWR-2821-51-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AC para Roteador Cisco 7200 com cabo (EUA)ESPECIFICAÇÕES DO PN : PWR-7200-AC</text:p>
            <text:p>ESPECIFICAÇÕES GERAIS:</text:p>
            <text:p>• O PWR-7200-AC= é um fornecedor de energia para o roteador Cisco serie 7200.<text:s/></text:p>
            <text:p>• Cabo de energia dos EUA.</text:p>
            <text:p>• Tipo de alimentacao - AC</text:p>
            <text:p>• Voltagem - 100 - 240 VRMS</text:p>
            <text:p>• Potência - 280W</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ext:p><text:s/></text:p>
            <text:p/>
          </table:table-cell>
          <table:table-cell office:value-type="string" table:style-name="ce13">
            <text:p>Jabil Circuit (Suzhou) Ltd.</text:p>
          </table:table-cell>
          <table:table-cell office:value-type="string" table:style-name="ce12">
            <text:p>CISCO</text:p>
          </table:table-cell>
          <table:table-cell office:value-type="string" table:style-name="ce12">
            <text:p>PWR-7200-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AC 1000W para Catalyst 4900ESPECIFICAÇÕES DO PN : PWR-C49M-1000AC=</text:p>
            <text:p>ESPECIFICAÇÕES GERAIS:</text:p>
            <text:p>• Leds de status</text:p>
            <text:p>• Compativel com Catalyst 4900m</text:p>
            <text:p>ENERGIA:</text:p>
            <text:p>• Entrada: AC 100-240 V</text:p>
            <text:p>• Maximo: 1000W</text:p>
            <text:p>DIMENSÕES(AxLxP):</text:p>
            <text:p>• 18.6 cm x 27.2 cm x 4.9 cm<text:s/></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3">
            <text:p>Jabil Circuit (Suzhou) Ltd.</text:p>
          </table:table-cell>
          <table:table-cell office:value-type="string" table:style-name="ce12">
            <text:p>CISCO</text:p>
          </table:table-cell>
          <table:table-cell office:value-type="string" table:style-name="ce12">
            <text:p>PWR-C49M-1000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ático de 850W para equipamento de telecomunicação C440 M1ESPECIFICAÇÕES DO PN : RC460-PSU2-850W=</text:p>
            <text:p>ESPECIFICAÇÕES GERAIS</text:p>
            <text:p/>
            <text:p>• Memória cache: 512 MB</text:p>
            <text:p>• 8 Canais</text:p>
            <text:p>• Slot PCI Express</text:p>
            <text:p>• Controlador Raid</text:p>
            <text:p>• RAID 0, 1, 5, 6, 10, 50</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3">
            <text:p>Quanta Computer USA, Inc.</text:p>
          </table:table-cell>
          <table:table-cell office:value-type="string" table:style-name="ce12">
            <text:p>CISCO</text:p>
          </table:table-cell>
          <table:table-cell office:value-type="string" table:style-name="ce12">
            <text:p>RC460-PSU2-85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Fonte de energia para roteador CiscoESPECIFICAÇÕES DO PN : UBR10-PWR-AC=</text:p>
            <text:p>ESPECIFICAÇÕES GERAIS</text:p>
            <text:p>ENERGIA:</text:p>
            <text:p>• DC tensao de entrada de -48 a -60 VDC com consumo de energia de 3000W máximo , 230 VAC com opção de consumo de energia máximo 2400W.</text:p>
            <text:p/>
            <text:p>OUTRAS OPÇÕES DE ALIMENTACAO :</text:p>
            <text:p>• tensao de entrada DC de -40,5 a -72 VDC com consumo de energia máximo 3300W;</text:p>
            <text:p>• 230 VAC , consumo de energia máximo 3300W.</text:p>
            <text:p/>
            <text:p>AMBIENTE:</text:p>
            <text:p>• Temperatura operacional: (5 to 40°C);</text:p>
            <text:p>• Temperatura não operacional: (-40 to 70°C) .</text:p>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
            <text:p>FCC:</text:p>
            <text:p>• FCC 47CFR15, Class B, CISPR22 Class B, EN55022 Class B, AS/NZS CISPR 22 Class B, ICES-003 Class B, VCCI Class B, IEC/EN61000-3-2, IEC/EN61000-3-3, IEC/EN61000-4-2, IEC/EN61000-4-3, IEC/EN61000-4-4, IEC/EN61000-4-5, IEC/EN61000-4-6, IEC/EN61000-4-11.</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UBR10-PWR-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100-240V, para equiipamento Cisco UCS 6248UP, codigo UCS-PSU-6248UP-ACESPECIFICAÇÕES DO PN : UCS-PSU-6248UP-AC=</text:p>
            <text:p/>
            <text:p>• A fonte de energia Cisco UCS-PSU-6248UP-AC= contém as seguintes especificações:</text:p>
            <text:p>• Fonte redundante</text:p>
            <text:p>• Compativel com UCS 6248UP<text:s/></text:p>
            <text:p>DIMENSÕES:</text:p>
            <text:p>• 54 x 19 x 12.1 cm</text:p>
            <text:p>ENERGIA:</text:p>
            <text:p>• Entrada: 90 to 264 VAC</text:p>
            <text:p>• Frequência: 50 to 60 Hz</text:p>
            <text:p>• Potência maxima de saida: 750 W</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3">
            <text:p>CELESTICA (THAILAND) LIMITED</text:p>
          </table:table-cell>
          <table:table-cell office:value-type="string" table:style-name="ce12">
            <text:p>CISCO</text:p>
          </table:table-cell>
          <table:table-cell office:value-type="string" table:style-name="ce12">
            <text:p>UCS-PSU-6248UP-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6000W, para comutador Cisco serie Catalyst 6500, codigo WS-CAC-6000W=, microprocessado, tensão de alimentação de 220 até 240 monofásico e corrente de saída até 16 A ESPECIFICAÇÕES DO PN : WS-CAC-6000W=</text:p>
            <text:p>ESPECIFICAÇÕES GERAIS:</text:p>
            <text:p/>
            <text:p>• Leds indicadores de status,<text:s/></text:p>
            <text:p>• Fonte de energia hot-plug podendo ser removida com o equipamento ligado</text:p>
            <text:p>• Compativeis com os modelos Cisco Catalyst 6500</text:p>
            <text:p/>
            <text:p>ENERGIA:</text:p>
            <text:p>• Voltagem de entrada: -48 - -60 V</text:p>
            <text:p>• Voltagem de saida: 12 V</text:p>
            <text:p>• Capacidade maxima de energia: 1000 Watt</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3">
            <text:p>Jabil Circuit (Suzhou) Ltd.</text:p>
          </table:table-cell>
          <table:table-cell office:value-type="string" table:style-name="ce12">
            <text:p>CISCO</text:p>
          </table:table-cell>
          <table:table-cell office:value-type="string" table:style-name="ce12">
            <text:p>WS-CAC-600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PARTIDA REMANANUFATURADO COM PINHAO, COM ESCOVAS INTERNAS, PARA MOTORES DE COMPRESSAO, VOLTAGEM DE 12 VOLTS CORRENTE CONTINUA / POTENCIA DE SAIDA DE 2 KW / SENTIDO DE ROTACAO: HORARIO / CLASSE DE ISOLAMENTO: NEMA STD CLASS F / DIMENSOES GERAIS: 199 MM X 120 MM / LOGOMARCA: THERMO KING NA PONTA DO EIXO E NA ETIQUETA DE SERIAL NUMBER/ APLICACAO PRINCIPAL: MOTORES DIESEL MODS. TK 482E/486V TIER 2 DO FABRICANTE YANMAR DIESEL AMERICA.</text:p>
          </table:table-cell>
          <table:table-cell office:value-type="string" table:style-name="ce13">
            <text:p>PRECISION PARTS E REMAN<text:s text:c="37"/></text:p>
          </table:table-cell>
          <table:table-cell office:value-type="string" table:style-name="ce12">
            <text:p>THERMO KING</text:p>
          </table:table-cell>
          <table:table-cell office:value-type="string" table:style-name="ce12">
            <text:p>TK 482 E 486V TIER 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DELO: TK482E/486V MARCA: YANMAR ANO DE FABRICACAO: 2012 NR DE SERIE: SEM NUMERO DESCRICAO: 8451285 - MOTOR DE ARRANQUE PARA SISTEMA ELETRICO EM 12 VOLTS. ¦¦ APLICACAO: APLICAVEL EM MOTORES DIESEL THERMO KING MODELO C201.TENSAO DE ALIMENTACAO 12 VOLTS DC, COM ESCOVAS INTERNAS, PARA MOTORES DE COMPRESSAO;¦¦ POTENCIA 2 KW;¦¦ CLASSE DE ISOLACAO F (CONFORME NEMA STD.);¦¦ DIMENSIONAL: 192MM POR 120MM; DUREZA ROCKWELL C (HRC) 58-62.</text:p>
          </table:table-cell>
          <table:table-cell office:value-type="string" table:style-name="ce13">
            <text:p>YANMAR CO.,LTD<text:s text:c="46"/></text:p>
          </table:table-cell>
          <table:table-cell office:value-type="string" table:style-name="ce12">
            <text:p>YANMAR</text:p>
          </table:table-cell>
          <table:table-cell office:value-type="string" table:style-name="ce12">
            <text:p>TK482E/486V</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23</text:p>
          </table:table-cell>
          <table:table-cell office:value-type="string" table:style-name="ce13">
            <text:p>Aparelho de comutacao de linha telefonica, central privada automatica, com licenca para 16 usuariosESPECIFICAÇÕES DO PN : UC520-16U-4FXO-K9</text:p>
            <text:p>ESPECIFICAÇÕES GERAIS:</text:p>
            <text:p>• 16 portas10/100-user configuration with 4 PSTN trunks (FXO),<text:s/></text:p>
            <text:p>• 4 portas analogicas (FXS),<text:s/></text:p>
            <text:p>• 8 portas PoE<text:s/></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3">
            <text:p>Foxconn Cz s.r.o.</text:p>
          </table:table-cell>
          <table:table-cell office:value-type="string" table:style-name="ce12">
            <text:p>CISCO</text:p>
          </table:table-cell>
          <table:table-cell office:value-type="string" table:style-name="ce12">
            <text:p>UC520-16U-4FXO-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23</text:p>
          </table:table-cell>
          <table:table-cell office:value-type="string" table:style-name="ce13">
            <text:p>Central automática privada, de capacidade para 28 ramais telefone IP, com 4 BRI, codigo UC520-24U-4BRI-K9ESPECIFICAÇÕES DO PN : UC520-24U-4BRI-K9</text:p>
            <text:p>ESPECIFICAÇÕES GERAIS:</text:p>
            <text:p>• 8 portas10/100-user configuration with 4 PSTN trunks (FXO),<text:s/></text:p>
            <text:p>• 4 portas analogicas (FXS),<text:s/></text:p>
            <text:p>• 4 portas BRI-Trunks</text:p>
            <text:p>• 8 portas PoE<text:s/></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3">
            <text:p>Foxconn Cz s.r.o.</text:p>
          </table:table-cell>
          <table:table-cell office:value-type="string" table:style-name="ce12">
            <text:p>CISCO</text:p>
          </table:table-cell>
          <table:table-cell office:value-type="string" table:style-name="ce12">
            <text:p>UC520-24U-4BRI-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23</text:p>
          </table:table-cell>
          <table:table-cell office:value-type="string" table:style-name="ce13">
            <text:p>Central automática privada, de capacidade para 28 ramais telefone IP, com 8FXO, codigo UC520-24U-4BRI-K9ESPECIFICAÇÕES DO PN : UC520-24U-8FXO-K9</text:p>
            <text:p>ESPECIFICAÇÕES GERAIS:</text:p>
            <text:p>• 24 portas10/100-user configuration with 4 PSTN trunks (FXO),<text:s/></text:p>
            <text:p>• 8 portas analogicas (FXS),<text:s/></text:p>
            <text:p>• 8 portas PoE<text:s/></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3">
            <text:p>Foxconn Cz s.r.o.</text:p>
          </table:table-cell>
          <table:table-cell office:value-type="string" table:style-name="ce12">
            <text:p>CISCO</text:p>
          </table:table-cell>
          <table:table-cell office:value-type="string" table:style-name="ce12">
            <text:p>UC520-24U-8FXO-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Nexus 3132Q, com 32 portas QSFP+ e 4 portas SFP+, codigo N3K-C3132Q-40GE. ESPECIFICACOES DO PN: N3K-C3132Q-40GE=ESPECIFICACOES GERAIS:-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cao redundantes- 1 bandeja de ventilacao com ventiladores redundantes- um modulo de E / S com a gestao , console e portas de memoria flash USBPERFORMANCE:- 1,28 Tbps de capacidade de comutacao- taxa de encaminhamento de 950 Mpps- transferencia de trafego de taxa de linha (ambos Layer 2 e 3) em todas as portas- unidades de transmissao configuraveis maximo ( MTU ) de ate 9.216 bytes ( jumbo frames ) .- Enderecos MAC : 128000- Numero de VLANs : 4096- Instancias Spanning-Tree :- Rapid Spanning Tree Protocol ( RSTP ) : 512- Arvore Multiple Spanning (MST) Protocolo: 64- Entradas ACL:- 2000 ingresso- 1000 egresso- Tabela de roteamento :- prefixos 16000 e 16000 entradas de host *- 8000 multicast rotas *- Numero de Etherchannels :- 64 (com VPC )- Numero de portas por EtherChannel : 32- Buffers : 9 MB compartilhada- Bota de memoria flash : 2 GBENERGIA:- 143 watts ( W; 64p Twinax com 100% de carga , 2 unidades de fornecimento de energia [ UPAs ] )- 177W ( 64p com SR optica 100% de carga ; duas UPAs)AMBIENTE:- Temperatura de operacao: 0 a 40o C- Temperatura de armazenamento: -40 a 70oCSEGURANCA:- UL 60950-1 Second Edition- CAN/CSA-C22.2 No. 60950-1 Second Edition- EN 60950-1 Second Edition- IEC 60950-1 Second Edition- AS / NZS 60950-1- GB4943- APLICACAO DO BEM: Utilizado para comutacao de rede, reencaminhar pacotes entres outros nos na rede.</text:p>
          </table:table-cell>
          <table:table-cell office:value-type="string" table:style-name="ce13">
            <text:p>HON HAI PRECISION INDUSTRY CO LTD<text:s text:c="27"/></text:p>
          </table:table-cell>
          <table:table-cell office:value-type="string" table:style-name="ce12">
            <text:p>Cisco</text:p>
          </table:table-cell>
          <table:table-cell office:value-type="string" table:style-name="ce12">
            <text:p>N3K-C3132Q-40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E, com 48 portas gigabit 10/100/1000 PoE, 2 portas 10GE, com software de servicos conjuntos de recursos de IP (IPS), 1150 watts, modelo WS-C3750E-48PD-EF. ESPECIFICACOES DO PN: WS-C3750E-48PD-EFESPECIFICACOES GERAIS- 48 portas GE SFP- Switch stackable- Leds indicadores de stauts- 1 porta console- Memoria DRAM: 512MB- Memoria flash: 128MB- Total de Vlans: 1005 PADROES:- IEEE 802.1s- IEEE 802.1w- IEEE 802.1x- IEEE 802.1x-Rev- IEEE 802.3ad- IEEE 802.1ae- IEEE 802.3af- IEEE 802.3atAMBIENTE:- Temperatura de armazenamento: -40oC to 70 oC- Temperatura operacional: -5oC to +45oC- Umidade relativa: 5 a 95% sem condensacaoDIMENSOES(AxLxP):- 4.45 x 44.5 x 46.0ENERGIA:- 350WSEGURANCA:- UL60950-1- C-UL para CAN/CSA 22.2 No.60950-1- TUV/GS para EN 60950-1- CB para IEC 60950-1 - AS/NZS 60950-1- NOM - GOST EMC:- FCC Parte 15 Classe A- EN 55022B Classe A (CISPR22 Classe A)- VCCI Classe A- AS/NZS 3548 Classe A ou AS/NZS CISPR22 Classe A- KCC- GOST - CCC para PS FRU Redundante- APLICACAO DO BEM: Utilizado para comutacao de rede, reencaminhar pacotes entres outros nos na rede.</text:p>
          </table:table-cell>
          <table:table-cell office:value-type="string" table:style-name="ce13">
            <text:p>FLEXTRONICS (ZHUHAI CHINA)<text:s text:c="34"/></text:p>
          </table:table-cell>
          <table:table-cell office:value-type="string" table:style-name="ce12">
            <text:p>CISCO</text:p>
          </table:table-cell>
          <table:table-cell office:value-type="string" table:style-name="ce12">
            <text:p>WS-C3750E-48PD-E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560V com 48 portas 10/100, modelo WS-C3560V2-48TS-SESPECIFICAÇÕES DO PN : WS-C3560V2-48TS-S</text:p>
            <text:p>ESPECIFICAÇÕES GERAIS</text:p>
            <text:p>• Leds indicadores de stauts</text:p>
            <text:p>• PoE</text:p>
            <text:p>• 48 portas 10/100</text:p>
            <text:p>• 4 portas SFP</text:p>
            <text:p>• 1 RU</text:p>
            <text:p>• IPB</text:p>
            <text:p>• IPS</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560V2-48T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3560X, com 24 portas Data, Base IP, codigo WS-C3560X-24T-SESPECIFICAÇÕES DO PN : WS-C3560X-24T-S</text:p>
            <text:p>ESPECIFICAÇÕES GERAIS</text:p>
            <text:p>• Leds indicadores de stauts</text:p>
            <text:p>• 24 portas 10/100/1000</text:p>
            <text:p>• 1 RU</text:p>
            <text:p>• Layer 3</text:p>
            <text:p>• Serviço de enterprise-class intelinget</text:p>
            <text:p>• Portas stack</text:p>
            <text:p>• Memória DRAM: 512MB</text:p>
            <text:p>• Memória flash: 128MB</text:p>
            <text:p/>
            <text:p>DIMENSÕES(AxLxP):</text:p>
            <text:p>• 1.73 x 17.5 x 16.1 in. (4.4 x 44.5 x 40.9 cm)</text:p>
            <text:p/>
            <text:p>AMBIENTE:</text:p>
            <text:p>• Temperatura operacional: 32 a 113ºF (0 a 45ºC)</text:p>
            <text:p>• Temperatura de armazenamento: -13 a 158ºF (-25 a 70ºC)</text:p>
            <text:p/>
            <text:p>ENERGIA:</text:p>
            <text:p>• 350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560X-24T-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24 portas 100BaseFX, 2 portas SFP, multicamadas de imagem padrao, modelo WS-C3750-24FS-SESPECIFICAÇÕES DO PN : WS-C3750-24FS-S</text:p>
            <text:p>ESPECIFICAÇÕES GERAIS</text:p>
            <text:p>• 24 portas 100BASE-FX</text:p>
            <text:p>• 2 portas SFP</text:p>
            <text:p>• Leds indicadores de stauts</text:p>
            <text:p>• 1 porta console</text:p>
            <text:p>• IPB</text:p>
            <text:p>• Switch stackabl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24F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24 portas 10/100 PoE, 2 portas SFP, multicamadas de imagem padrao, modelo WS-C3750-24TS-SESPECIFICAÇÕES DO PN : WS-C3750-24TS-S</text:p>
            <text:p>ESPECIFICAÇÕES GERAIS</text:p>
            <text:p>• 24 portas Ethernert 10/100</text:p>
            <text:p>• 2 portas SFP</text:p>
            <text:p>• Leds indicadores de stauts</text:p>
            <text:p>• 1 porta console</text:p>
            <text:p>• IPB</text:p>
            <text:p>• Switch stackabl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24T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48 portas 10/100 PoE, 4 portas SFP, multicamadas de imagem reforcada, modelo WS-C3750-48TS-EESPECIFICAÇÕES DO PN : WS-C3750-48TS-E</text:p>
            <text:p>ESPECIFICAÇÕES GERAIS</text:p>
            <text:p>• 48 portas Ethernert 10/100</text:p>
            <text:p>• 4 portas SFP</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48T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12 portas SFP, multicamadas de imagem reforcada, modelo WS-C3750G-12S-EESPECIFICAÇÕES DO PN : WS-C3750G-12S-E</text:p>
            <text:p>ESPECIFICAÇÕES GERAIS</text:p>
            <text:p/>
            <text:p>• 12 portas SFP Gigabit Ethernet</text:p>
            <text:p>• 32GB de bandwidth</text:p>
            <text:p>• Portas Stack</text:p>
            <text:p>• IPS</text:p>
            <text:p>• IPV6</text:p>
            <text:p>• Porta console</text:p>
            <text:p>• Leds indicadores de status</text:p>
            <text:p>• 128MB de memória DRAM</text:p>
            <text:p>• 16MB de memória flash</text:p>
            <text:p/>
            <text:p/>
            <text:p>DIMENSÕES(AxLxP):</text:p>
            <text:p>• 1.73 x 17.5 x 12.8 in. (4.4 x 44.5 x 32.6 cm)<text:s/></text:p>
            <text:p/>
            <text:p>AMBIENTE:</text:p>
            <text:p>• Temperatura operacional: 32 to 113ºF (0 to 45ºC)</text:p>
            <text:p>• Temperatura de armazenamento: -13 to 158ºF (-25 to 70ºC)</text:p>
            <text:p/>
            <text:p>ENERGIA:</text:p>
            <text:p>• 100-240VAC</text:p>
            <text:p>• 50-60Hz</text:p>
            <text:p/>
            <text:p>GERENCIAMENTO:</text:p>
            <text:p/>
            <text:p>• BRIDGE-MIB</text:p>
            <text:p>• CISCO-CDP-MIB</text:p>
            <text:p>• CISCO-CLUSTER-MIB</text:p>
            <text:p>• CISCO-CONF-MAN-MIB</text:p>
            <text:p>• CISCO-ENTITY-FRU-CONTROL-MIB</text:p>
            <text:p>• CISCO-ENVMON-MIB</text:p>
            <text:p>• CISCO-FLASH-MIB</text:p>
            <text:p>• CISCO-FTP-CLIENT-MIB</text:p>
            <text:p>• CISCO-HSRP-MIB</text:p>
            <text:p>• CISCO-HSRP-EXT-MIB</text:p>
            <text:p>• CISCO-IGMP-FILTER-MIB</text:p>
            <text:p>• CISCO-IMAGE-MIB</text:p>
            <text:p>• CISCO-L2L3-INTERFACE-CONFIG-MIB</text:p>
            <text:p>• CISCO-MAC-NOTIFICATION-MIB</text:p>
            <text:p>• CISCO-MEMORY-POOL-MIB</text:p>
            <text:p>• CISCO-PAGP-MIB</text:p>
            <text:p>• CISCO-PING-MIB</text:p>
            <text:p>• CISCO-PROCESS-MIB</text:p>
            <text:p>• CISCO-RTTMON-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 classificação</text:p>
            <text:p>• IEEE 802.1Q VLAN</text:p>
            <text:p>• IEEE 802.3 10BASE-T</text:p>
            <text:p>• IEEE 802.3u 100BASE-T</text:p>
            <text:p>• IEEE 802.3ab 1000BASE-T</text:p>
            <text:p>• IEEE 802.3z 1000BASE-X</text:p>
            <text:p/>
            <text:p>SEGURANÇA:</text:p>
            <text:p>• UL a UL 60950, Terceira edição</text:p>
            <text:p>• C-UL a CAN/CSA C22.2 No. 60950-00, Terceira edição</text:p>
            <text:p>• TUV/GS a EN 60950:2000</text:p>
            <text:p>• CB to IEC 60950<text:s/></text:p>
            <text:p>• NOM to NOM-019-SCFI</text:p>
            <text:p/>
            <text:p>EMC:</text:p>
            <text:p>• FCC Parte 15 Classe A</text:p>
            <text:p>• EN 55022: 1998 (CISPR22)</text:p>
            <text:p>• EN 55024: 1998 (CISPR24)</text:p>
            <text:p>• VCCI Classe A</text:p>
            <text:p>• AS/NZS 3548 Classe A</text:p>
            <text:p>• CE</text:p>
            <text:p>• CNS 13438 Classe A</text:p>
            <text:p>• MIC</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G-12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12 portas SFP, multicamadas de imagem padrao, modelo WS-C3750G-12S-SESPECIFICAÇÕES DO PN : WS-C3750G-12S-S</text:p>
            <text:p>ESPECIFICAÇÕES GERAIS</text:p>
            <text:p>• 12 portas GE SFP</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G-12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24 portas 10/100/1000 PoE, 4 portas SFP, imagem padrao, modelo WS-C3750G-24PS-SESPECIFICAÇÕES DO PN : WS-C3750G-24PS-S</text:p>
            <text:p>ESPECIFICAÇÕES GERAIS</text:p>
            <text:p>• 24 portas Ethernert 10/100/1000</text:p>
            <text:p>• 4 portas SFP</text:p>
            <text:p>• Leds indicadores de stauts</text:p>
            <text:p>• 1 porta console</text:p>
            <text:p>• IPB</text:p>
            <text:p>• Po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750G-24P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24 portas 10/100/1000 PoE, multicamadas de imagem padrao, modelo WS-C3750G-24T-SESPECIFICAÇÕES DO PN : WS-C3750G-24T-S</text:p>
            <text:p>ESPECIFICAÇÕES GERAIS</text:p>
            <text:p>• 24 portas Ethernert 10/100/1000</text:p>
            <text:p>• Leds indicadores de stauts</text:p>
            <text:p>• 1 porta console</text:p>
            <text:p>• IPB</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750G-24T-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750, com 48 portas 10/100/1000T e 4 portas SFP, imagem IPB, codigo WS-C3750G-48TS-SESPECIFICAÇÕES DO PN : WS-C3750G-48TS-S</text:p>
            <text:p>ESPECIFICAÇÕES GERAIS</text:p>
            <text:p>• 48 portas Ethernert 10/100</text:p>
            <text:p>• 4 portas 10/100/100 uplinks</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750G-48T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Série 3750 v2ESPECIFICAÇÕES DO PN : WS-C3750V2-24TS-E</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V2-24T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Switch de rede Catalyst parte dos Switches Catalyst da Cisco 3750 Series modelo WS-C3750V2-48TS-EESPECIFICAÇÕES DO PN : WS-C3750V2-48TS-E</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V2-48T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750X, com 12 portas GE, codigo WS-C3750X-12S-EESPECIFICAÇÕES DO PN : WS-C3750X-12S-E</text:p>
            <text:p>ESPECIFICAÇÕES GERAIS</text:p>
            <text:p>• 12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ENERGIA:</text:p>
            <text:p>• 350W</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X-12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750X, com 12 portas GE, codigo WS-C3750X-12S-SESPECIFICAÇÕES DO PN : WS-C3750X-12S-S</text:p>
            <text:p>ESPECIFICAÇÕES GERAIS</text:p>
            <text:p>• 12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ENERGIA:</text:p>
            <text:p>• 350W</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X-12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750-X, com 24 portas GE, codigo WS-C3750X-24S-EESPECIFICAÇÕES DO PN : WS-C3750X-24S-E</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ENERGIA:</text:p>
            <text:p>• 350W</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X-24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serie 3750X com 24 portas GE SFP, codigo WS-C3750X-24S-SESPECIFICAÇÕES DO PN : WS-C3750X-24S-S</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X-24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Switch") de rede Catalyst, parte dos switches Catalyst da Cisco, série 3750-X e modelo WS-C3750X-48PF-LESPECIFICAÇÕES DO PN : WS-C3750X-48PF-L</text:p>
            <text:p>ESPECIFICAÇÕES GERAIS</text:p>
            <text:p>• 48 portas 10/100/1000</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1100W</text:p>
            <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750X-48PF-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es Cisco Catalyst Série 3750-XESPECIFICAÇÕES DO PN : WS-C3750X-48P-S</text:p>
            <text:p>ESPECIFICAÇÕES GERAIS</text:p>
            <text:p>• 48 portas 10/100/1000</text:p>
            <text:p>• Switch stackable</text:p>
            <text:p>• Leds indicadores de stauts</text:p>
            <text:p>• 1 porta console</text:p>
            <text:p>• Po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750W</text:p>
            <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750X-48P-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de rede Catalyst, parte dos comutadores Catalyst da Cisco de Série 3750-X, modelo WS-C3750X-48T-LESPECIFICAÇÕES DO PN : WS-C3750X-48T-L</text:p>
            <text:p>ESPECIFICAÇÕES GERAIS</text:p>
            <text:p>• 48 portas 10/100/1000</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750X-48T-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850 com 48 portas PoE, codigo WS-C3850-48F-EESPECIFICAÇÕES DO PN : WS-C3850-48F-E</text:p>
            <text:p>ESPECIFICAÇÕES GERAIS</text:p>
            <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40ºC a 70ºC</text:p>
            <text:p/>
            <text:p>SEGURANÇA:</text:p>
            <text:p>• UL 60950-1,<text:s/></text:p>
            <text:p>• CAN/CSA-C22.2 No. 60950-1,<text:s/></text:p>
            <text:p>• EN 60950-1,<text:s/></text:p>
            <text:p>• IEC 60950-1,<text:s/></text:p>
            <text:p/>
            <text:p>EMC:</text:p>
            <text:p>• FCC Parte 15 (CFR 47) Classe A</text:p>
            <text:p>• ICES-003 Classe A</text:p>
            <text:p>• EN 55022 Classe A</text:p>
            <text:p>• CISPR 22 Classe A</text:p>
            <text:p>• AS/NZS 3548 Classe A</text:p>
            <text:p>• BSMI Classe A<text:s/></text:p>
            <text:p>• VCCI Classe A</text:p>
            <text:p>• EN 55024</text:p>
            <text:p>• EN300386<text:s/></text:p>
            <text:p>• EN 50082-1</text:p>
            <text:p>• EN 61000-3-2</text:p>
            <text:p>• EN 61000-3-3</text:p>
            <text:p>• EN61000-4-2</text:p>
            <text:p>• EN61000-4-3<text:s/></text:p>
            <text:p>• EN61000-4-4<text:s/></text:p>
            <text:p>• EN61000-4-5</text:p>
            <text:p>• EN61000-4-6</text:p>
            <text:p>• EN 61000-6-1</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850-48F-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3850, com 48 portas Full PoE, codigo WS-C3850-48F-LESPECIFICAÇÕES DO PN : WS-C3850-48F-L</text:p>
            <text:p>ESPECIFICAÇÕES GERAIS</text:p>
            <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850-48F-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érie Catalyst 3850 com 48 portas, código WS-C3850-24T-EESPECIFICAÇÕES DO PN : WS-C3850-48T-E</text:p>
            <text:p>ESPECIFICAÇÕES GERAIS</text:p>
            <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850-48T-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850, com 48 portas Data LAN Base, codigo WS-C3850-48T-LESPECIFICAÇÕES DO PN : WS-C3850-48T-L</text:p>
            <text:p>ESPECIFICAÇÕES GERAIS</text:p>
            <text:p/>
            <text:p>• 48 portas Ethernet 10/100/1000</text:p>
            <text:p>• PoE</text:p>
            <text:p>• Leds indicadores de status</text:p>
            <text:p>• 1 porta console</text:p>
            <text:p>• 1 porta auxiliar</text:p>
            <text:p/>
            <text:p>ENERGIA:</text:p>
            <text:p>• 350WAC</text:p>
            <text:p>• PoE: 435W</text:p>
            <text:p/>
            <text:p>DIMENSÕES(AxLxP):</text:p>
            <text:p>• 4.45 x 44.5 x 45.0cm</text:p>
            <text:p/>
            <text:p>AMBIENTE:</text:p>
            <text:p>• Temperatura operacional: -5ºC a +45ºC</text:p>
            <text:p>• Temperatura de armazenamento: -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850-48T-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4948, com software opcional, 48 portas 10/100/1000 e 2 portas 10GE, sem alimentador de energia, modelo WS-C4948-10GEESPECIFICAÇÕES DO PN : WS-C4948-10GE</text:p>
            <text:p>ESPECIFICAÇÕES GERAIS</text:p>
            <text:p>• 48 portas downlink 10/100/1000 Gbps RJ45</text:p>
            <text:p>• 4 portas uplink 1/10 Gigabit</text:p>
            <text:p>• Dimensão: 1RU</text:p>
            <text:p>• Capacidade de comutação: 176 Gbps</text:p>
            <text:p>• Vazão: 131-mpps IPv4 / 110-mpps IPv6</text:p>
            <text:p>• CPU: 1.0 GHz</text:p>
            <text:p>• SDRAM: 1 GB</text:p>
            <text:p>• Requisitos mínimos de software: Cisco IOS 12.2(54)SG ou mais recente.</text:p>
            <text:p/>
            <text:p>ENERGIA:</text:p>
            <text:p>• Consumo: 230 W</text:p>
            <text:p>• Voltagem de entrada/Saida: 90 a 264 VAC/-40.5 a -72 VDC</text:p>
            <text:p/>
            <text:p>AMBIENTE:</text:p>
            <text:p>• Temperatura:0 a 40°C</text:p>
            <text:p>• Humidade relativa: 10 a 90%</text:p>
            <text:p>• Altitude: -60 a 2000m</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WS-C4948-10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4948 reforcado L3, 48 portas 10/100/1000 e 2 portas 10GE, alimentador de energia por corrente alternada, modelo WS-C4948-10GE-EESPECIFICAÇÕES DO PN : WS-C4948-10GE-E</text:p>
            <text:p>ESPECIFICAÇÕES GERAIS</text:p>
            <text:p>• 48 portas downlink 10/100/1000 Gbps RJ45</text:p>
            <text:p>• 4 portas uplink 1/10 Gigabit</text:p>
            <text:p>• Dimensão: 1RU</text:p>
            <text:p>• Capacidade de comutação: 176 Gbps</text:p>
            <text:p>• Vazão: 131-mpps IPv4 / 110-mpps IPv6</text:p>
            <text:p>• CPU: 1.0 GHz</text:p>
            <text:p>• SDRAM: 1 GB</text:p>
            <text:p>• Requisitos mínimos de software: Cisco IOS 12.2(54)SG ou mais recente.</text:p>
            <text:p/>
            <text:p>ENERGIA:</text:p>
            <text:p>• Consumo: 230 W</text:p>
            <text:p>• Voltagem de entrada/Saida: 90 a 264 VAC/-40.5 a -72 VDC</text:p>
            <text:p/>
            <text:p>AMBIENTE:</text:p>
            <text:p>• Temperatura:0 a 40°C</text:p>
            <text:p>• Humidade relativa: 10 a 90%</text:p>
            <text:p>• Altitude: -60 a 2000m</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WS-C4948-10GE-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6513, com 13 slots, 19RU, sem fonte de alimentacao e sem microventilador, codigo WS-C6513-EESPECIFICAÇÕES DO PN : WS-C6513-E</text:p>
            <text:p>ESPECIFICAÇÕES GERAIS:</text:p>
            <text:p>• 13 slots</text:p>
            <text:p>• Leds de status</text:p>
            <text:p>• Suporte para cartões supervisores</text:p>
            <text:p/>
            <text:p>DIMENSÕES:</text:p>
            <text:p>• 83.0 x 43.9 x 46</text:p>
            <text:p/>
            <text:p>ENERGIA:</text:p>
            <text:p>• 100 to 240 VAC</text:p>
            <text:p>• -48 to -60 VDC</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ext:p>• CISPR 22 Classe A</text:p>
            <text:p>• AS/NZS 3548 Classe A</text:p>
            <text:p>• ETS300 386</text:p>
            <text:p>• EN55024</text:p>
            <text:p>• EN61000-6-1</text:p>
            <text:p>• EN50082-1</text:p>
            <text:p/>
            <text:p/>
          </table:table-cell>
          <table:table-cell office:value-type="string" table:style-name="ce13">
            <text:p>SOLECTRON(PENANG) TECHNOLOGY SDN BHD</text:p>
          </table:table-cell>
          <table:table-cell office:value-type="float" office:value="0" table:style-name="ce12">
            <text:p>0</text:p>
          </table:table-cell>
          <table:table-cell office:value-type="string" table:style-name="ce12">
            <text:p>WS-C6513-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Dispositivo para emissao, transmissao e recepcao de dados, modulo comutador Cisco Catalyst 3012 para IBM Center Blade, codigo WS-CBS3012-IBM-IESPECIFICAÇÕES DO PN : WS-CBS3012-IBM-I</text:p>
            <text:p>ESPECIFICAÇÕES GERAIS</text:p>
            <text:p>• Leds indicadores de status</text:p>
            <text:p>• 4 Portas 10/100/1000</text:p>
            <text:p>• Porta console</text:p>
            <text:p/>
            <text:p>ENERGIA:</text:p>
            <text:p>• 12V</text:p>
            <text:p>• 3.75A</text:p>
            <text:p>• 45W</text:p>
            <text:p/>
            <text:p>DIMENSÕES(AxLxP):</text:p>
            <text:p>• 4.4 X 1.2 X 10.2 in (112 X 30 X 260 mm)</text:p>
            <text:p/>
            <text:p>AMBIENTE:</text:p>
            <text:p>• Temperatura operacional: 32° a 104° F (0 a 40°C)</text:p>
            <text:p>• Temperatura de armazenamento: -13° a 158°F (-25 a 70°C)</text:p>
            <text:p/>
            <text:p>PADRÕES:</text:p>
            <text:p>• IEEE 802.1s</text:p>
            <text:p>• IEEE 802.1w</text:p>
            <text:p>• IEEE 802.1x</text:p>
            <text:p>• IEEE 802.3ad</text:p>
            <text:p>• IEEE 802.3x full duplex 10BASE-T, 100BASE-TX, e 1000BASE-T portas</text:p>
            <text:p>• IEEE 802.1D Spanning Tree Protocol</text:p>
            <text:p>• IEEE 802.1p CoS<text:s/></text:p>
            <text:p>• IEEE 802.1Q VLAN</text:p>
            <text:p>• IEEE 802.3 10BASE-T<text:s/></text:p>
            <text:p>• IEEE 802.3u 100BASE-TX<text:s/></text:p>
            <text:p>• IEEE 802.3ab 1000BASE-T<text:s/></text:p>
            <text:p>• IEEE 802.3z 1000BASE-X<text:s/></text:p>
            <text:p>• SNMPv1, SNMPv2c, e SNMPv3</text:p>
            <text:p/>
            <text:p>SEGURANÇA:</text:p>
            <text:p>• UL/CUL UL/CSA 60950-1</text:p>
            <text:p>• TUV a EN 60950-1</text:p>
            <text:p>• IEC 60950-1<text:s/></text:p>
            <text:p><text:s/></text:p>
            <text:p>EMC:</text:p>
            <text:p>• FCC Parte 15 Classe A</text:p>
            <text:p>• EN 55022 Classe A (CISPR22 Classe A)</text:p>
            <text:p>• VCCI Classe A</text:p>
            <text:p>• AS/NZS 3548 Classe A or AS/NZS CISPR22 Classe A</text:p>
            <text:p>• MIC Classe A</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BS3012-IBM-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de rede Cisco Catalyst 3110G, modelo WS-CBS3110G-S-IESPECIFICAÇÕES DO PN : WS-CBS3110G-S-I</text:p>
            <text:p>ESPECIFICAÇÕES GERAIS</text:p>
            <text:p/>
            <text:p>INDICADORES:</text:p>
            <text:p>• 8 Leds de status das portas uplink</text:p>
            <text:p>• 4 Switch-status leds</text:p>
            <text:p/>
            <text:p>PADRÕES:</text:p>
            <text:p>• IEEE 802.1s</text:p>
            <text:p>• IEEE 802.1w</text:p>
            <text:p>• IEEE 802.1x</text:p>
            <text:p>• IEEE 802.3ad</text:p>
            <text:p>• IEEE 802.3x full duplex on 10BASE-T, 100BASE-TX, E 1000BASE-T<text:s/></text:p>
            <text:p>• IEEE 802.1D Spanning Tree<text:s/></text:p>
            <text:p>• IEEE 802.1p CoS<text:s/></text:p>
            <text:p>• IEEE 802.1Q VLAN</text:p>
            <text:p>• IEEE 802.3 10BASE-T<text:s/></text:p>
            <text:p>• IEEE 802.3u 100BASE-TX<text:s/></text:p>
            <text:p>• IEEE 802.3ab 1000BASE-T<text:s/></text:p>
            <text:p>• IEEE 802.3z 1000BASE-X<text:s/></text:p>
            <text:p>• 10GBASE-SR</text:p>
            <text:p>• 10GBASE-LR</text:p>
            <text:p>• 10GBASE-LX4</text:p>
            <text:p>• 10GBASE-LRM</text:p>
            <text:p>• 10GBASE-CX4</text:p>
            <text:p>• RMON I<text:s/></text:p>
            <text:p>• SNMPv1, SNMPv2c, and SNMPv3</text:p>
            <text:p/>
            <text:p>DIMENSÕES:</text:p>
            <text:p>• 10.2 x 4.4 x 1.2 in. 26 x 11.2 x 3 cm</text:p>
            <text:p/>
            <text:p>AMBIENTE:</text:p>
            <text:p>• Temperatura opercional: 32° to 104° F (0 to 40°C)</text:p>
            <text:p>• Temperatura de armazenamento: -13° to 158° F (-25 to 70°C)</text:p>
            <text:p>• Umidade relativa operacional: 10 to 85% sem condensação</text:p>
            <text:p>• Umidade relativa de armazenamento: 5 to 95% sem condensação</text:p>
            <text:p/>
            <text:p>SEGURANÇA:</text:p>
            <text:p>• UL/CUL UL/CSA 60950-1</text:p>
            <text:p>• EN 60950-1</text:p>
            <text:p>• IEC 60950-1<text:s/></text:p>
            <text:p/>
            <text:p>EMC:</text:p>
            <text:p>• FCC Parte 15 Classe A</text:p>
            <text:p>• EN 55022 Class A (CISPR22 Classe A)</text:p>
            <text:p>• EN55024 (CISPR24)</text:p>
            <text:p>• VCCI Classe A</text:p>
            <text:p>• AS/NZS CISPR22 Classe A</text:p>
            <text:p>• GOST</text:p>
            <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BS3110G-S-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Module 3110X, codigo WS-CBS3110X-S-IESPECIFICAÇÕES DO PN : WS-CBS3110X-S-I</text:p>
            <text:p>ESPECIFICAÇÕES GERAIS</text:p>
            <text:p/>
            <text:p>INDICADORES:</text:p>
            <text:p>• 8 Leds de status das portas uplink</text:p>
            <text:p>• 4 Switch-status leds</text:p>
            <text:p/>
            <text:p>PADRÕES:</text:p>
            <text:p>• IEEE 802.1s</text:p>
            <text:p>• IEEE 802.1w</text:p>
            <text:p>• IEEE 802.1x</text:p>
            <text:p>• IEEE 802.3ad</text:p>
            <text:p>• IEEE 802.3x full duplex on 10BASE-T, 100BASE-TX, E 1000BASE-T<text:s/></text:p>
            <text:p>• IEEE 802.1D Spanning Tree<text:s/></text:p>
            <text:p>• IEEE 802.1p CoS<text:s/></text:p>
            <text:p>• IEEE 802.1Q VLAN</text:p>
            <text:p>• IEEE 802.3 10BASE-T<text:s/></text:p>
            <text:p>• IEEE 802.3u 100BASE-TX<text:s/></text:p>
            <text:p>• IEEE 802.3ab 1000BASE-T<text:s/></text:p>
            <text:p>• IEEE 802.3z 1000BASE-X<text:s/></text:p>
            <text:p>• 10GBASE-SR</text:p>
            <text:p>• 10GBASE-LR</text:p>
            <text:p>• 10GBASE-LX4</text:p>
            <text:p>• 10GBASE-LRM</text:p>
            <text:p>• 10GBASE-CX4</text:p>
            <text:p>• RMON I<text:s/></text:p>
            <text:p>• SNMPv1, SNMPv2c, and SNMPv3</text:p>
            <text:p/>
            <text:p>DIMENSÕES:</text:p>
            <text:p>• 10.2 x 4.4 x 1.2 in. 26 x 11.2 x 3 cm</text:p>
            <text:p/>
            <text:p>AMBIENTE:</text:p>
            <text:p>• Temperatura opercional: 32° to 104° F (0 to 40°C)</text:p>
            <text:p>• Temperatura de armazenamento: -13° to 158° F (-25 to 70°C)</text:p>
            <text:p>• Umidade relativa operacional: 10 to 85% sem condensação</text:p>
            <text:p>• Umidade relativa de armazenamento: 5 to 95% sem condensação</text:p>
            <text:p/>
            <text:p>SEGURANÇA:</text:p>
            <text:p>• UL/CUL UL/CSA 60950-1</text:p>
            <text:p>• EN 60950-1</text:p>
            <text:p>• IEC 60950-1<text:s/></text:p>
            <text:p/>
            <text:p>EMC:</text:p>
            <text:p>• FCC Parte 15 Classe A</text:p>
            <text:p>• EN 55022 Class A (CISPR22 Classe A)</text:p>
            <text:p>• EN55024 (CISPR24)</text:p>
            <text:p>• VCCI Classe A</text:p>
            <text:p>• AS/NZS CISPR22 Classe A</text:p>
            <text:p>• GOST</text:p>
            <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BS3110X-S-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4500E, com 48 portas PoE 802.3at 10/100/1000 (RJ45), codigo WS-X4748-RJ45V+E=ESPECIFICAÇÕES DO PN : WS-X4748-RJ45V+E=</text:p>
            <text:p>ESPECIFICAÇÕES GERAIS:</text:p>
            <text:p>• 48 portas nonblocking</text:p>
            <text:p>• Modulo de 10/100/1000 ( RJ-45)</text:p>
            <text:p>• Cisco IOS XE release 3.1.0SG ou posterior</text:p>
            <text:p>• IEEE 802.3af/at e Cisco PoE as pré , controle de fluxo IEEE 802.3x</text:p>
            <text:p>• IEEE 802.1AE e Cisco capacidade TrustSec em hardware</text:p>
            <text:p>• Suporte Quadro L2 -4 Jumbo (Ate 9216 bytes).</text:p>
            <text:p>LINE CARD:</text:p>
            <text:p>• Largura de banda por Slot: 24 Gbps</text:p>
            <text:p>• Suporte a Supervisor Engine:Supervisor Engine 7-E, Supervisor Engine 7L-E.</text:p>
            <text:p>PADRÕES:</text:p>
            <text:p>• Gigabit Ethernet: IEEE 802.3z, IEEE 802.3x, IEEE 802.3ab, IEEE 803.3at, IEEE 802.3af, IEEE 802.3az</text:p>
            <text:p>• 1000BASE-X (GBIC), 1000BASE-SX, 1000BASE-LX/LH, 1000BASE-ZX, CWDM.</text:p>
            <text:p>• Tecnologia EtherChannel:</text:p>
            <text:p>• Gigabit EtherChannel : Todas as portas 1000 Mbps</text:p>
            <text:p>• 10 Gigabit EtherChannel : Todas as portas de 10Gbps</text:p>
            <text:p>• IEEE 802.3ad (Link Aggregation Control Protocol ): Todas as portas 1000 Mbps</text:p>
            <text:p>• Numero de portas por tupla : 8</text:p>
            <text:p>AMBIENTE:</text:p>
            <text:p>• Temperatura de operação : (0 ° a 40 ° C)</text:p>
            <text:p>• Temperatura de armazenamento : (-40 ° a 75 ° C)</text:p>
            <text:p>• Umidade relativa : 10 a 90 %, sem condensação.</text:p>
            <text:p/>
            <text:p>SEGURANÇA:</text:p>
            <text:p>• UL 1950</text:p>
            <text:p>• EN 60950</text:p>
            <text:p>• CSA-C22.2 no 950</text:p>
            <text:p>• IEC 950.</text:p>
            <text:p/>
            <text:p>EMC:</text:p>
            <text:p>• FCC 15J Classe A</text:p>
            <text:p>• VCCI Classe A</text:p>
            <text:p>• CE Marking</text:p>
            <text:p>• EN 55022 Classe A</text:p>
            <text:p>• EN 55024 Classe A</text:p>
            <text:p>• CISPR 22 Classe A</text:p>
            <text:p>• AS/NZ 3548</text:p>
            <text:p>• NEBS Level 3 (GR-1089-CORE, GR-63-CORE)</text:p>
            <text:p>• ETSI ETS-300386-2</text:p>
            <text:p>• EN 50121-4.</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WS-X4748-RJ45V+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2955, 12 TX, com link de envio modo unico, modelo WS-C2955S-12ESPECIFICAÇÕES DO PN : WS-C2955S-12</text:p>
            <text:p>ESPECIFICAÇÕES GERAIS:</text:p>
            <text:p/>
            <text:p>• 12 portas 10/100<text:s/></text:p>
            <text:p>• 1 unidade de rack (RU) com switch standalone<text:s/></text:p>
            <text:p>• Switches de desktop a cabo rápidos oferecendo funcionalidade ao Cisco IOS® para dados básicos, vídeo e serviços de voz na extremidade da rede<text:s/></text:p>
            <text:p>• (SI) instalado<text:s/></text:p>
            <text:p>• Ideal para conectividade de desktop</text:p>
            <text:p>DIMENSÕES ( H x W x D ):</text:p>
            <text:p>• 4.5 x 44.5 x 38.6cm</text:p>
            <text:p/>
            <text:p>AMBIENTE:</text:p>
            <text:p>• Temperatura operacional até 1500m: -5º to 45ºC</text:p>
            <text:p>• Umidade relative operacional: 10 até 90% sem condensação</text:p>
            <text:p>• Umidade relative de armazenamento: 10 até 90% sem condensação</text:p>
            <text:p/>
            <text:p>ENERGIA:</text:p>
            <text:p>• Voltagem: 100 até 240V AC</text:p>
            <text:p>• Frequência: 50 to 60Hz</text:p>
            <text:p>• Corrente: 9 até 4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WS-C2955S-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om 48 portas PoE 10/100 e 4 portas SFP, com software enhanced image, modelo WS-C3560-48TS-E.ESPECIFICAÇÕES DO PN : WS-C3560-48TS-E</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WS-C3560-48T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alyst com 12 portas ethernet SFP e duas 10 Gigabit Ethernet X2 com completo roteamento dinamico IPv4.ESPECIFICAÇÕES DO PN : WS-C3560E-12SD-S=</text:p>
            <text:p>ESPECIFICAÇÕES GERAIS</text:p>
            <text:p>• Leds indicadores de stauts</text:p>
            <text:p>• PoE</text:p>
            <text:p>• 12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560E-12SD-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560E, com 48 portas gigabit 10/100/1000, com PoE, 2 portas 10GE, com software de servicos conjuntos de recursos de IP (IPS), 750 watts, modelo WS-C3560E-48PD-EESPECIFICAÇÕES DO PN : WS-C3560E-48PD-EF</text:p>
            <text:p>ESPECIFICAÇÕES GERAIS</text:p>
            <text:p>• Leds indicadores de stauts</text:p>
            <text:p>• PoE</text:p>
            <text:p>• 48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32 a 113ºF (0 a 45ºC)</text:p>
            <text:p>• Temperatura de armazenamento: -13 a 158ºF (-25 a 70ºC)</text:p>
            <text:p/>
            <text:p>ENERGIA:</text:p>
            <text:p>• PoE: 15.4W por porta</text:p>
            <text:p>• 123W</text:p>
            <text:p/>
            <text:p>GERENCIAMENTO:</text:p>
            <text:p>• BRIDGE-MIB</text:p>
            <text:p>• CISCO-CDP-MIB</text:p>
            <text:p>• CISCO-CLUSTER-MIB</text:p>
            <text:p>• CISCO-CONFIG-MAN-MIB</text:p>
            <text:p>• CISCO-ENTITY-FRU-CONTROL-MIB</text:p>
            <text:p>• CISCO-ENVMON-MIB</text:p>
            <text:p>• CISCO-FLASH-MIB</text:p>
            <text:p>• CISCO-FTP-CLIENT-MIB</text:p>
            <text:p>• CISCO-HSRP-MIB</text:p>
            <text:p>• CISCO-HSRP-EXT-MIB</text:p>
            <text:p>• CISCO-IGMP-FILTER-MIB</text:p>
            <text:p>• CISCO-IMAGE-MIB</text:p>
            <text:p>• CISCO-IP-STAT-MIB</text:p>
            <text:p/>
            <text:p>PADRÕES:</text:p>
            <text:p>• IEEE 802.1s</text:p>
            <text:p>• IEEE 802.1w</text:p>
            <text:p>• IEEE 802.1x</text:p>
            <text:p>• IEEE 802.3ad</text:p>
            <text:p>• IEEE 802.3af</text:p>
            <text:p>• IEEE 802.3x full duplex em 10BASE-T, 100BASE-TX, e 1000BASE-T portas</text:p>
            <text:p>• IEEE 802.1D Spanning Tree Protocolo</text:p>
            <text:p>• IEEE 802.1p CoS<text:s/></text:p>
            <text:p>• IEEE 802.1Q VLAN</text:p>
            <text:p>• IEEE 802.3 10BASE-T especificações</text:p>
            <text:p>• IEEE 802.3u 100BASE-TX especificações</text:p>
            <text:p>• IEEE 802.3ab 1000BASE-T especificações</text:p>
            <text:p>• IEEE 802.3z 1000BASE-X especificações</text:p>
            <text:p/>
            <text:p/>
            <text:p>SEGURANÇA:</text:p>
            <text:p>• UL 60950-1, Primeira edição</text:p>
            <text:p>• CUL to CAN/CSA 22.2 No. 60950-1, Primeira edição</text:p>
            <text:p>• TUV/GS to EN 60950-1, Primeira edição</text:p>
            <text:p>• CB to IEC 60950-1</text:p>
            <text:p>• AS/NZS 60950-1, Primeira edição</text:p>
            <text:p>• NOM<text:s/></text:p>
            <text:p><text:s/></text:p>
            <text:p>EMC:</text:p>
            <text:p>• FCC Parte 15 Classe A</text:p>
            <text:p>• EN 55022 Classe A (CISPR22)</text:p>
            <text:p>• EN 55024 (CISPR24)</text:p>
            <text:p>• AS/NZS CISPR22 Classe A</text:p>
            <text:p>• CE</text:p>
            <text:p>• CNS 13438 Classe A</text:p>
            <text:p>• MIC</text:p>
            <text:p>• GOST</text:p>
            <text:p>• China EMC Certifications</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560E-48PD-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24 portas 10/100 PoE, 2 portas SFP, multicamadas de imagem reforcada, modelo WS-C3750-24TS-EESPECIFICAÇÕES DO PN : WS-C3750-24TS-E</text:p>
            <text:p>ESPECIFICAÇÕES GERAIS</text:p>
            <text:p>• 24 portas Ethernert 10/100</text:p>
            <text:p>• 2 portas SFP</text:p>
            <text:p>• Leds indicadores de stauts</text:p>
            <text:p>• 1 porta console</text:p>
            <text:p>• IPB</text:p>
            <text:p>• Switch stackabl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24T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E, com 24 portas gigabit 10/100/1000 PoE, 2 portas 10GE, com software de base conjunta de recursos de IP (IPB), 750 watts, modelo WS-C3750E-24PD-SESPECIFICAÇÕES DO PN : WS-C3750E-24PD-S</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E-24PD-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E, com 48 portas gigabit 10/100/1000 PoE, 2 portas 10GE, com software de servicos conjuntos de recursos de IP (IPS), 750 watts, modelo WS-C3750E-48PD-EESPECIFICAÇÕES DO PN : WS-C3750E-48PD-E</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E-48PD-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E, com 48 portas gigabit 10/100/1000 PoE, 2 portas 10GE, com software de base conjunta de recursos de IP (IPB), 750 watts, modelo WS-C3750E-48PD-SESPECIFICAÇÕES DO PN : WS-C3750E-48PD-S</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E-48PD-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12 portas SFP, com alimentacao de energia por corrente continua, multicamadas de imagem padrao, modelo WS-C3750G-12S-SDESPECIFICAÇÕES DO PN : WS-C3750G-12S-SD</text:p>
            <text:p>ESPECIFICAÇÕES GERAIS</text:p>
            <text:p>• 12 portas GE SFP</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WS-C3750G-12S-S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 com 48 portas 10/100/1000 PoE, 4 portas SFP, imagem reforcada, modelo WS-C3750G-48PS-EESPECIFICAÇÕES DO PN : WS-C3750G-48PS-E</text:p>
            <text:p>ESPECIFICAÇÕES GERAIS</text:p>
            <text:p>• 48 portas Ethernert 10/100</text:p>
            <text:p>• 4 portas 10/100/100 uplinks</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40 C' to 70 C'</text:p>
            <text:p>• Temperatura operacional: -5ºC to +45ºC</text:p>
            <text:p>• Umidade relativa: 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3750G-48P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om 24 portas 10/100 mais duas portas 10/100/1000BASE-T e software "Enhanced Image", modelo WS-C2950T-24ESPECIFICAÇÕES DO PN : WS-C2950T-24</text:p>
            <text:p>ESPECIFICAÇÕES GERAIS:</text:p>
            <text:p/>
            <text:p>• 24 portas 10/100<text:s/></text:p>
            <text:p>• 1 unidade de rack (RU) com switch standalone<text:s/></text:p>
            <text:p>• Switches de desktop a cabo rápidos oferecendo funcionalidade ao Cisco IOS® para dados básicos, vídeo e serviços de voz na extremidade da rede<text:s/></text:p>
            <text:p>• (SI) instalado<text:s/></text:p>
            <text:p>• Ideal para conectividade de desktop</text:p>
            <text:p>DIMENSÕES ( H x W x D ):</text:p>
            <text:p>• 4.5 x 44.5 x 38.6cm</text:p>
            <text:p/>
            <text:p>AMBIENTE:</text:p>
            <text:p>• Temperatura operacional até 1500m: -5º to 45ºC</text:p>
            <text:p>• Umidade relative operacional: 10 até 90% sem condensação</text:p>
            <text:p>• Umidade relative de armazenamento: 10 até 90% sem condensação</text:p>
            <text:p/>
            <text:p>ENERGIA:</text:p>
            <text:p>• Voltagem: 100 até 240V AC</text:p>
            <text:p>• Frequência: 50 to 60Hz</text:p>
            <text:p>• Corrente: 9 até 4A</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WS-C2950T-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Switch para rede ethernet, Módulo de switch para canais de fibra ótica 48-portas 8-Gbps, Cisco Modelo MDS 9000 Series Swtiches multiníveisESPECIFICAÇÕES DO PN : DS-X9248-96K9=</text:p>
            <text:p>ESPECIFICAÇÕES GERAIS</text:p>
            <text:p>• 48 portas 8-Gbps<text:s/></text:p>
            <text:p>• NETWORK SECURITY</text:p>
            <text:p>• VSANs</text:p>
            <text:p>• ACLs</text:p>
            <text:p>• Per-VSAN RBAC</text:p>
            <text:p>• (WWN)</text:p>
            <text:p>• (FC-ID)</text:p>
            <text:p>• Fx-port WWN</text:p>
            <text:p>• Fx-port WWN and interface index</text:p>
            <text:p>• (LUN)</text:p>
            <text:p>• (FC-SP)</text:p>
            <text:p>• (DH-CHAP)<text:s/></text:p>
            <text:p>• DH-CHAP<text:s/></text:p>
            <text:p>• SFTP</text:p>
            <text:p/>
            <text:p>AMBIENTE:</text:p>
            <text:p>• Temperatura operacional: 32 to 104°F (0 to 40°C)</text:p>
            <text:p>• Temperatura de armazenamento: -40 to 167°F (-40 to 75°C)<text:s/></text:p>
            <text:p>• Umidade relativa: 10 até 90% sem condensação</text:p>
            <text:p/>
            <text:p>DIMENSÕES: ( H x W x D )</text:p>
            <text:p>• 1.75 x 14.4 x 16 in. (3.0 x 35.6 x 40.6 cm)</text:p>
            <text:p/>
            <text:p>SEGURANÇA:</text:p>
            <text:p>• UL 60950-1 Second Edition</text:p>
            <text:p>• CAN/CSA-C22.2 No. 60950-1 Second Edition</text:p>
            <text:p>• EN 60950-1 Second Edition</text:p>
            <text:p>• IEC 60950-1 Second Edition</text:p>
            <text:p>• AS/NZS 60950-1</text:p>
            <text:p>• GB4943 2001</text:p>
            <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ext:p/>
            <text:p/>
            <text:p/>
          </table:table-cell>
          <table:table-cell office:value-type="string" table:style-name="ce13">
            <text:p>Jabil Circuit (Suzhou) Ltd.</text:p>
          </table:table-cell>
          <table:table-cell office:value-type="float" office:value="0" table:style-name="ce12">
            <text:p>0</text:p>
          </table:table-cell>
          <table:table-cell office:value-type="string" table:style-name="ce12">
            <text:p>DS-X9248-96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Cisco Série C3900, código C3900-SPE150/K9ESPECIFICAÇÕES DO PN : C3900-SPE150/K9=</text:p>
            <text:p>ESPECIFICAÇÕES GERAIS</text:p>
            <text:p/>
            <text:p>• Sessões SRST: 1200;</text:p>
            <text:p>• Total de portas onboard WAN ou LAN 10/100/1000: 3;</text:p>
            <text:p>• RJ-45-portas baseadas: 3;</text:p>
            <text:p>• SFP-portas baseadas: 2;</text:p>
            <text:p>• Service-module slots: 4;</text:p>
            <text:p>• Módulos de serviço Doublewide: 1;</text:p>
            <text:p>• EHWIC slots:4;</text:p>
            <text:p>• Doublewide EHWIC slots: 2;</text:p>
            <text:p>• ISM slots: 1;</text:p>
            <text:p>• OIR: Módulos de serviço;</text:p>
            <text:p>• Onboard DSP: 4;</text:p>
            <text:p>• memoria DDR2 ECC DRAM: padrão: 1 GB;</text:p>
            <text:p>• memoria DDR2 ECC DRAM: Máximo: 2 GB;</text:p>
            <text:p>• Flash compacta (externa): Padrão: Slot 0 : 256 MB, Slot 1: Nenhum;</text:p>
            <text:p>• Flash compacta (externa): Máximo: Slot 0: 4 GB, Slot 1: 4 GB;</text:p>
            <text:p>• Externa USB 2.0 slots (Tipo A): 2 ;</text:p>
            <text:p>• USB porta de console (Tipo B ) (Ate 115,2 kbps): 1;</text:p>
            <text:p>• Porta de console serial (Ate 115,2 kbps): 1;</text:p>
            <text:p>• Porta auxiliar Serial (Ate 115,2 kbps): 1.</text:p>
            <text:p/>
            <text:p>ENERGIA:</text:p>
            <text:p>• tensao de entrada AC: 100 a 240 VAC;</text:p>
            <text:p>• frequencia de entrada AC: 47 to 63 Hz.</text:p>
            <text:p/>
            <text:p>DIMENSOES: (A x L x P):<text:s/></text:p>
            <text:p>• (133.35 x 438.15 x 476.25 mm).</text:p>
            <text:p/>
            <text:p>SEGURANÇA:</text:p>
            <text:p>• UL 60950-1</text:p>
            <text:p>• CAN/CSA C22.2 No. 60950-1</text:p>
            <text:p>• EN 60950-1</text:p>
            <text:p>• AS/NZS 60950-1</text:p>
            <text:p>• IEC 60950-1.</text:p>
            <text:p/>
            <text:p>EMC:</text:p>
            <text:p>• 47 CFR, Parte 15</text:p>
            <text:p>• ICES-003 Classe A</text:p>
            <text:p>• EN55022 Classe A</text:p>
            <text:p>• CISPR22 Classe A</text:p>
            <text:p>• AS/NZS 3548 Classe A</text:p>
            <text:p>• VCCI V-3</text:p>
            <text:p>• CNS 13438</text:p>
            <text:p>• EN 300-386</text:p>
            <text:p>• EN 61000 (Immunity)</text:p>
            <text:p>• EN 55024, CISPR 24</text:p>
            <text:p>• EN50082-1.</text:p>
            <text:p/>
            <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3900-SPE15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de Serviços Integrados Cisco serie C2925E, codigo C3900-SPE250/K9=ESPECIFICAÇÕES DO PN : C3900-SPE250/K9=</text:p>
            <text:p>ESPECIFICAÇÕES GERAIS:</text:p>
            <text:p>• Sessões SRST: 1200</text:p>
            <text:p>• Total de portas onboard WAN ou LAN 10/100/1000: 3</text:p>
            <text:p>• RJ-45-portas baseadas: 3</text:p>
            <text:p>• SFP-portas baseadas: 2</text:p>
            <text:p>• Módulos de serviço Doublewide: 1</text:p>
            <text:p>• EHWIC slots: 4</text:p>
            <text:p>• ISM slots: 1</text:p>
            <text:p>• OIR: Módulos de serviço</text:p>
            <text:p>• Onboard DSP: 4</text:p>
            <text:p>• memória DDR2 ECC DRAM: padrão: 1 GB</text:p>
            <text:p>• memória DDR2 ECC DRAM: Máximo: 2 GB</text:p>
            <text:p>• Flash compacta (externa): Padrão: Slot 0 : 256 MB, Slot 1: Nenhum</text:p>
            <text:p>• Flash compacta (externa): Máximo: Slot 0: 4 GB, Slot 1: 4 GB</text:p>
            <text:p>• Externa USB 2.0 slots (Tipo A): 2<text:s/></text:p>
            <text:p>• USB porta de console (Tipo B ) (Ate 115,2 kbps): 1</text:p>
            <text:p>• Porta de console serial (Ate 115,2 kbps): 1</text:p>
            <text:p>• Porta auxiliar Serial (Ate 115,2 kbps): 1</text:p>
            <text:p/>
            <text:p>ENERGIA:</text:p>
            <text:p>• tensao de entrada AC: 100 a 240 VAC;</text:p>
            <text:p>• frequencia de entrada AC: 47 to 63 Hz.</text:p>
            <text:p/>
            <text:p>DIMENSOES: (A x L x P):<text:s/></text:p>
            <text:p>• (133.35 x 438.15 x 476.25 mm).</text:p>
            <text:p/>
            <text:p>SEGURANÇA:</text:p>
            <text:p>• UL 60950-1</text:p>
            <text:p>• CAN/CSA C22.2 No. 60950-1</text:p>
            <text:p>• EN 60950-1</text:p>
            <text:p>• AS/NZS 60950-1</text:p>
            <text:p>• IEC 60950-1.</text:p>
            <text:p/>
            <text:p>EMC:</text:p>
            <text:p>• 47 CFR, Parte 15</text:p>
            <text:p>• ICES-003 Classe A</text:p>
            <text:p>• EN55022 Classe A</text:p>
            <text:p>• CISPR22 Classe A</text:p>
            <text:p>• AS/NZS 3548 Classe A</text:p>
            <text:p>• VCCI V-3</text:p>
            <text:p>• CNS 13438</text:p>
            <text:p>• EN 300-386</text:p>
            <text:p>• EN 61000 (Immunity)</text:p>
            <text:p>• EN 55024, CISPR 24</text:p>
            <text:p>• EN50082-1.</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3900-SPE25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modular Cisco, suporte para voz, com adaptador de forca-fonte AC (corrente alternada), 2 portas Fast Ethernet, 4 conectores HWIC, 2 modulos para compressao de voz PVDM, 1NME, 2AIMS e memorias 64F/256DESPECIFICAÇÕES DO PN : CISCO2811</text:p>
            <text:p>ESPECIFICAÇÕES GERAIS</text:p>
            <text:p/>
            <text:p>• Roteador de serviços integrados com corrente alternada, incluindo o poder sobre a capacidade de distribuição de ethernet, 2FE 1 NME, 4 HWICs, 2 slots de PVDM</text:p>
            <text:p>• DRAM: Padrão: 256 MB, Máximo : 768 MB</text:p>
            <text:p>• Flash compacta: Padrão: 64 MB, Máximo : 256 MB</text:p>
            <text:p>• Portas Fixadas USB 1.1: 2</text:p>
            <text:p>• Slots de cartão de interface: 4 slots, cada slot pode suportar Modulos de tipo HWIC, WIC, VIC ou VWIC</text:p>
            <text:p>• Slot do Modulo de rede: 1 slot, suporta NM e NME tipo Modulos.</text:p>
            <text:p/>
            <text:p>ENERGIA:</text:p>
            <text:p>• Distribuição de energia elétrica AC-IP máximo em linha: 160W</text:p>
            <text:p>• tensao de entrada DC: 24 a 60 VDC</text:p>
            <text:p>• Corrente de entrada de DC: 8A (24V), 3A (60V), Inicialização atual 50A &lt; 10 ms</text:p>
            <text:p>• Dissipação de energia: 32W (109 BTU/hr)</text:p>
            <text:p>• Dissipação de energia-AC : 170W (580 BTU/hr)</text:p>
            <text:p>• Dissipação de energia-DC: 180W (614 BTU/hr).</text:p>
            <text:p/>
            <text:p>AMBIENTE:</text:p>
            <text:p>• Temperatura não operacional: (-40° a 70°C)</text:p>
            <text:p>• Umidade Realtiva: 5 a 85%.</text:p>
            <text:p/>
            <text:p>DIMENSOES (A x L x P):</text:p>
            <text:p>• (44.5 x 438.2 x 416.6 mm).</text:p>
            <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28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modular Cisco, suporte para voz, com adaptador de forca-fonte AC (corrente alternada), 2 portas Gigabit Ethernet, 4 conectores HWIC, 3 modulos para compressao de voz PVDM, 2AIM, 1NME-X, IP BASE e memorias 64F/256DESPECIFICAÇÕES DO PN : CISCO2821</text:p>
            <text:p>ESPECIFICAÇÕES GERAIS:</text:p>
            <text:p/>
            <text:p>• DRAM: Padrão: 256 MB, Máximo: 1 GB</text:p>
            <text:p>• Portas LAN Onboard: 2-10/100/1000</text:p>
            <text:p>• Slot de rede: 1 slot , suporta NM, NME e Modulos do tipo NME-X</text:p>
            <text:p>• Extensão de slot para módulo de Voz: 1</text:p>
            <text:p>• PVDM ( DSP) Slots na Motherboard: 3.</text:p>
            <text:p/>
            <text:p>ENERGIA:</text:p>
            <text:p>• AC Corrente de Entrada: 3A (110V) 2A (230V)</text:p>
            <text:p>• Distribuição de Energia AC- IP maxima em Linha: 240W</text:p>
            <text:p>• AC- IP Corrente de Entrada: 8A (110V) 4A (230V)</text:p>
            <text:p>• DC Corrente de Entrada: 12A (24V), 5A (60V), Startup atual 50A &lt;10 ms</text:p>
            <text:p/>
            <text:p>DIMENSOES (A x L x P):</text:p>
            <text:p>• (88.9 x 438.2 x 416.6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28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de serviços integrados Cisco 2901, com capacidade de conexão sem fio, com 2 portas GE, 4 slots EHWIC, 2 slots DSP, 1 slot ISM , de 256MB, DRAM de 512MB, código CISCO2901/K9ESPECIFICAÇÕES DO PN : CISCO2901/K9</text:p>
            <text:p>ESPECIFICAÇÕES GERAIS:</text:p>
            <text:p/>
            <text:p>• DRAM: Padrão: 256 MB, Máximo: 1 GB</text:p>
            <text:p>• Portas LAN Onboard: 2-10/100/1000</text:p>
            <text:p>• Slot de rede: 1 slot , suporta NM, NME e Modulos do tipo NME-X</text:p>
            <text:p>• Extensão de slot para módulo de Voz: 1</text:p>
            <text:p>• PVDM ( DSP) Slots na Motherboard: 3.</text:p>
            <text:p/>
            <text:p>ENERGIA:</text:p>
            <text:p>• AC Corrente de Entrada: 3A (110V) 2A (230V)</text:p>
            <text:p>• Distribuição de Energia AC- IP maxima em Linha: 240W</text:p>
            <text:p>• AC- IP Corrente de Entrada: 8A (110V) 4A (230V)</text:p>
            <text:p>• DC Corrente de Entrada: 12A (24V), 5A (60V), Startup atual 50A &lt;10 ms</text:p>
            <text:p/>
            <text:p>DIMENSOES (A x L x P):</text:p>
            <text:p>• (88.9 x 438.2 x 416.6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2901/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modular Cisco, suporte para voz, com adaptador de forca-fonte AC (corrente alternada), 2 portas Gigabit Ethernet, conectores 4 HWIC, 1 SFP, 2 NME, IP Base e memorias 64F/256DESPECIFICAÇÕES DO PN : WS-X6816-10G-2T=</text:p>
            <text:p>ESPECIFICAÇÕES GERAIS:</text:p>
            <text:p>• Quatro slots na placa PVDMv2 (pacotes de voz/Modulos de dados) que são compatíveis com DSPs (processadores digitais de sinal) integrados para fornecer voz análoga e digital. Estes podem ser atualizados em campo/em uso.</text:p>
            <text:p/>
            <text:p>• A aceleração de codificação VPN baseada em hardware integrada na placa alivia os processos de codificação da CPU principal para fornecer maior taxa de transferência IPSec 3DES/AES, além de aumentar o desempenho geral do sistema sem a necessidade de Modulos separados.</text:p>
            <text:p/>
            <text:p>• Dois slots AIM opcionais (para aliviar funções que requerem muito do computador) podem ser fornecidas com os Modulos Avançados de Integração (AIM) VPN.</text:p>
            <text:p/>
            <text:p>• Duas interfaces fixas GE 10/100/1000 (RJ45).</text:p>
            <text:p/>
            <text:p>• Um slot fixo para Modulo conectável de formato compacto (SFP) (para um Modulo opcional SFP Gigabit Ethernet). Note que somente duas dessas 3 portas Gigabit Ethernet</text:p>
            <text:p/>
            <text:p>SEGURANÇA:</text:p>
            <text:p>• UL 60950-1</text:p>
            <text:p>• CAN/CSA C22.2 No. 60950-1</text:p>
            <text:p>• EN 60950-1</text:p>
            <text:p>• AS/NZS 60950-1</text:p>
            <text:p>• IEC 60950-1.</text:p>
            <text:p/>
            <text:p>EMC:</text:p>
            <text:p>• 47 CFR, Parte 15</text:p>
            <text:p>• ICES-003 Classe A</text:p>
            <text:p>• EN55022 Classe A</text:p>
            <text:p>• CISPR22 Classe A</text:p>
            <text:p>• AS/NZS 3548 Classe A</text:p>
            <text:p>• VCCI V-3</text:p>
            <text:p>• CNS 13438</text:p>
            <text:p>• EN 300-386</text:p>
            <text:p>• EN 61000 (Immunity)</text:p>
            <text:p>• EN 55024, CISPR 24</text:p>
            <text:p>• EN50082-1.</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38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e Acesso Modular para Rede Digital sem recursos wireless, parte dos Roteadores de Serviços Integrados Cisco Série 3845, Modelo CISCO3845ESPECIFICAÇÕES DO PN : WS-X6816-10G-2T=</text:p>
            <text:p>ESPECIFICAÇÕES GERAIS:</text:p>
            <text:p/>
            <text:p>• Quatro slots onboard PVDMv2 (Modulos de pacote de voz/dados) com suporte para DSPs integrados (processadores de sinal digital) para fornecer voz analógica e digital. Eles podem ser atualizados no campo.</text:p>
            <text:p>• Aceleração de criptografia VPN onboard baseada em hardware tira a carga dos processos de criptografia da CPU principal para fornecer melhor taxa de transferência IPSec 3DES/AES bem como aumentar o desempenho geral do sistema sem a necessidade de Modulos separados.</text:p>
            <text:p>• Dois slots AIM opcionais (para transferir a carga de Caracteristicasde uso intensivo do computador) podem ser populados com Modulos de Integração Avançada (AIM) de VPN.</text:p>
            <text:p>• Duas interfaces fixas GE 10/100/1000 (RJ45) e (1) slot plugável de fator de forma pequeno (SFP) (para um Modulo opcional de SFP Gigabit Ethernet). Note que apenas 2 dessas 3 portas Gigabit Ethernet são ativas.</text:p>
            <text:p/>
            <text:p>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38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com capacidade para conexão sem fio, modelo Cisco871-K9ESPECIFICAÇÕES DO PN : CISCO871-K9</text:p>
            <text:p>ESPECIFICAÇÕES GERAIS:</text:p>
            <text:p>• Alto desempenho para acesso de banda larga em pequenos escritórios</text:p>
            <text:p>• Firewall de Inspeção Stateful</text:p>
            <text:p>• Segurança IP (IPSec) VPNs (Padrão Triplo de Codificação de Dados [3DES] ou Padrão Avançado de Codificação [AES])</text:p>
            <text:p>• Sistema de Prevenção de Intrusão (IPS)</text:p>
            <text:p>• Suporte antivírus através do Controle de Admissão de Redes (NAC) e aplicação de políticas de acesso seguro</text:p>
            <text:p>• Comutador gerenciado de 4 portas 10/100 com suporte VLAN</text:p>
            <text:p>• Opção de WLAN 802.11b/g segura com o uso de múltiplas antenas</text:p>
            <text:p/>
            <text:p>DIMENSÕES(AxLxP):</text:p>
            <text:p>• 2.00 x 10.25 x 8.50 in. (50.8 mm x 260.4 mm x 215.9.9 mm)<text:s/></text:p>
            <text:p>AMBIENTE:</text:p>
            <text:p>• Temperatura operacional: 32 até 104°F (0 até 40°C)</text:p>
            <text:p>• Umidade relative: 10 a 85% sem condensação</text:p>
            <text:p/>
            <text:p>SEGURANÇA E EMC:</text:p>
            <text:p>• AS/NRZ 3548:1992 Classe B\</text:p>
            <text:p>• CFR 47 Part 15 Classe B</text:p>
            <text:p>• EN60555-2 Classe B</text:p>
            <text:p>• EN55022 Classe B</text:p>
            <text:p>• VCCI Class II</text:p>
            <text:p>• ICES-003, Issue 2, Classe B, ABRIL 1997S</text:p>
            <text:p>• IEC 1000-3-2</text:p>
            <text:p>• UNI 3.1/4.0 PVC</text:p>
            <text:p>• ITU G.991.2 G.SHDSL</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71-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Cisco sem-fio (wireless) do tipo 3G (terceira geracao), com suporte para EthernetESPECIFICAÇÕES DO PN : CISCO881G-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81G-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modular Cisco com capacidade de conexao sem fio, 4FXO, PVDM2-16 e 128CF/256D, codigo C1861-UC-4FXO-K9ESPECIFICAÇÕES DO PN : C1861-UC-4FXO-K9</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1861-UC-4FXO-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Cisco SRST881, com capacidade de conexao sem fio, codigo C881SRST-K9ESPECIFICAÇÕES DO PN : C881SRST-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881SRST-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de seguranca Cisco sem fio (wireless), do tipo SOHO (small office/home office), pequeno escritorio/casa escritorio, com suporte para ADSL (Linha Digital Assimetrica para Assinante) ESPECIFICAÇÕES DO PN : CISCO857W-G-A-K9</text:p>
            <text:p>ESPECIFICAÇÕES GERAIS</text:p>
            <text:p>• DRAM padrão 64 MB</text:p>
            <text:p>• DRAM máximo: 64 MB</text:p>
            <text:p>• memoria Flash padrão: 20 MB</text:p>
            <text:p>• memoria Flash maxima: 20 MB</text:p>
            <text:p>• WAN: Cisco 851: 100 MB Ethernet</text:p>
            <text:p>• LAN Switch: Switch de 4 portas 10/100BASE-T com detecção automática MDI / MDX (Media Device In / Media Device Crossover ) para auto -crossover</text:p>
            <text:p>• 802.11b/g WLANs: Opcional em ambos Cisco 851 e 857<text:s/></text:p>
            <text:p>• Porta Console: RJ-45.</text:p>
            <text:p/>
            <text:p>ENERGIA:</text:p>
            <text:p>• tensão de entrada AC : 100 a 240 VAC</text:p>
            <text:p>• Frequência : 50 a 60 Hz</text:p>
            <text:p>• Potência maxima : 26W</text:p>
            <text:p>• Tensões de Saida: 5 e 12V.</text:p>
            <text:p/>
            <text:p>DIMENSOES (A x L x P):</text:p>
            <text:p>• (50.8 mm x 260.4 mm x 231.9 mm).</text:p>
            <text:p/>
            <text:p>AMBIENTE:</text:p>
            <text:p>• Temperatura operacional: (0 a 40°C)</text:p>
            <text:p>• Temperatura não operacional: (-20 a 65°C)</text:p>
            <text:p>• Umidade relativa operacional: 10 a 85%.</text:p>
            <text:p>• Aprovações e conformidade:</text:p>
            <text:p/>
            <text:p><text:s/>EMI</text:p>
            <text:p>• AS/NRZ 3548: 1992 Class B</text:p>
            <text:p>• CFR 47 Part 15 Class B</text:p>
            <text:p>• EN60555-2 Class B</text:p>
            <text:p>• EN55022 Class B</text:p>
            <text:p>• VCCI Class II</text:p>
            <text:p>• ICES-003, Issue 2, Class B, April 1997S</text:p>
            <text:p>• IEC 1000-3-2.</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CISCO857W-G-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com conexão sem fio Cisco modelo 861WESPECIFICAÇÕES DO PN : CISCO861W-GN-A-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CISCO861W-GN-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Cisco sem-fio (wireless) do tipo 802.11g ETSI ( instituto europeu que define padroes que permitam ao mercado europeu funcionar como um todo ao nivel das telecomunicacoes) e com suporte para Dual EthernetESPECIFICAÇÕES DO PN : CISCO871W-G-E-K9</text:p>
            <text:p>ESPECIFICAÇÕES GERAIS</text:p>
            <text:p>• DRAM padrão 128 MB</text:p>
            <text:p>• DRAM máximo: 256 MB</text:p>
            <text:p>• memoria Flash padrão: 24 MB</text:p>
            <text:p>• memoria Flash maxima: 52 MB</text:p>
            <text:p>• WAN: 871: 100 MB Ethernet</text:p>
            <text:p>• LAN Switch: Gerenciado 10/100BASE-T 4-portas</text:p>
            <text:p>• 802.11b/g WLANs: Opcional em todos os modelos</text:p>
            <text:p>• Porta Console: RJ-45.</text:p>
            <text:p>• Porta USB 2.0: 2 portas USB 2.0 no Cisco 871</text:p>
            <text:p/>
            <text:p>WIRELESS:</text:p>
            <text:p>• Taxas de dados suportadas: 1, 2, 5.5, 6, 9, 11, 12, 18, 24, 36, 48, and 54 Mbps.</text:p>
            <text:p/>
            <text:p>ENERGIA:</text:p>
            <text:p>• tensao de entrada AC : 100 a 240 VAC</text:p>
            <text:p>• Frequência : 50 a 60 Hz</text:p>
            <text:p>• Potência maxima : 26W</text:p>
            <text:p>• Tensões de Saida: 5 e 12V.</text:p>
            <text:p/>
            <text:p>DIMENSOES (A x L x P):</text:p>
            <text:p>• (50.8 mm x 260.4 mm x 215.9.9 mm).</text:p>
            <text:p/>
            <text:p>AMBIENTE:</text:p>
            <text:p>• Temperatura operacional: (0 a 40°C)</text:p>
            <text:p>• Temperatura não operacional: (-20 a 65°C)</text:p>
            <text:p>• Umidade relativa operacional: 10 a 85%.</text:p>
            <text:p/>
            <text:p>EMC:</text:p>
            <text:p>• AS/NRZ 3548: 1992 Classe B</text:p>
            <text:p>• CFR 47 Part 15 Classe B</text:p>
            <text:p>• EN60555-2 Classe B</text:p>
            <text:p>• EN55022 Classe B</text:p>
            <text:p>• VCCI Classe II</text:p>
            <text:p>• ICES-003, Classe B</text:p>
            <text:p>• IEC 1000-3-2.</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71W-G-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com capacidade para conexão sem fio, modelo CISCO876-K9ESPECIFICAÇÕES DO PN : CISCO876-K9</text:p>
            <text:p>ESPECIFICAÇÕES GERAIS</text:p>
            <text:p/>
            <text:p>• DRAM padrão 128 MB</text:p>
            <text:p>• DRAM máximo: 256 MB</text:p>
            <text:p>• memoria Flash padrão: 24 MB</text:p>
            <text:p>• memoria Flash maxima: 52 MB</text:p>
            <text:p>• WAN: ADSL sobre linhas telefônicas analógicas ( ADSL2/ADSL2 + anexo A e anexo M</text:p>
            <text:p>• LAN Switch: 4 portas gerenciadas 10/100BASE-T com MDI / MDX (Media Dispositivo Em ) para autocrossover</text:p>
            <text:p>• 802.11b/g WLANs: Opcional em todos os modelos<text:s/></text:p>
            <text:p>• Porta Console: RJ-45</text:p>
            <text:p>• Portas USBs 2.0: 2 portas USB 2.0.</text:p>
            <text:p/>
            <text:p>WIRELESS:</text:p>
            <text:p>• Taxas de dados suportadas: 1, 2, 5.5, 6, 9, 11, 12, 18, 24, 36, 48, e 54 Mbps.</text:p>
            <text:p/>
            <text:p>ENERGIA:</text:p>
            <text:p>• tensao de entrada AC : 100 a 240 VAC</text:p>
            <text:p>• Frequência : 50 a 60 Hz</text:p>
            <text:p>• Potência maxima : 26W</text:p>
            <text:p>• Tensões de Saida: 5 e 12V.</text:p>
            <text:p/>
            <text:p>DIMENSOES (A x L x P):</text:p>
            <text:p>• (50.8 mm x 260.4 mm x 231.9 mm).</text:p>
            <text:p/>
            <text:p>AMBIENTE:</text:p>
            <text:p>• Temperatura operacional: (0 a 40°C)</text:p>
            <text:p>• Temperatura não operacional: (-20 a 65°C)</text:p>
            <text:p>• Umidade relativa operacional: 10 a 85%.</text:p>
            <text:p/>
            <text:p>EMC:</text:p>
            <text:p>• AS/NRZ 3548: 1992 Classe B</text:p>
            <text:p>• CFR 47 Parte 15 Classe B</text:p>
            <text:p>• EN60555-2 Classe B</text:p>
            <text:p>• EN55022 Classe B</text:p>
            <text:p>• VCCI Classe II</text:p>
            <text:p>• ICES-003,<text:s/></text:p>
            <text:p>• IEC 1000-3-2.</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76-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Modular Network Router sem capacidade de wireless, parte do 880 Series Integrated Services Routers da Cisco, modelo CISCO881G-G-K9ESPECIFICAÇÕES DO PN : CISCO881G-G-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81G-G-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e segurança digital sem fio 3G (Terceira Geração) da Cisco e 802.11g ETSI (Instituto Europeu de Normas de Telecomunicação)ESPECIFICAÇÕES DO PN : CISCO881GW-GN-E-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81GW-GN-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Modular sem a capacidade de operar sem fio que é parte da Série 880 de Roteadores de Serviços Integrados Cisco e Modelo CISCO886-K9ESPECIFICAÇÕES DO PN : CISCO886-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86-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e Rede Modular Digital com capacidades sem fio, que faz parte dos Roteadores de Serviços Integrados da Série 890 da Cisco, Modelo CISCO892W-AGN-E-K9ESPECIFICAÇÕES DO PN : CISCO892W-AGN-E-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92W-AGN-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Cisco, com capacidade de conexao sem fio, codigo MWR-1941-DCESPECIFICAÇÕES DO PN : MWR-1941-DC</text:p>
            <text:p>ESPECIFICAÇÕES GERAIS:</text:p>
            <text:p>• 256 MB de memória DRAM</text:p>
            <text:p>• Memoria flash externa compacta</text:p>
            <text:p>• 2 portas Ethernet 10/100 Base-T</text:p>
            <text:p>• 3 slots WIC/VIC para expansão</text:p>
            <text:p>• 1 Slot para modulo de rede</text:p>
            <text:p>• 1 porta console RS-232</text:p>
            <text:p>• 1 porta Auxiliar</text:p>
            <text:p>• Console RS-232 port</text:p>
            <text:p/>
            <text:p/>
            <text:p>ENERGIA:</text:p>
            <text:p>• 47W maximum</text:p>
            <text:p/>
            <text:p>DIMENSÕES(AxLxP):</text:p>
            <text:p>• 1.72 x 12.5 x 17.5 in. (4.37 x 31.75 x 44.45 cm)</text:p>
            <text:p/>
            <text:p>AMBIENTE:</text:p>
            <text:p>• Temperatura operacional: 41 a 104°F (5 a 40°C)</text:p>
            <text:p>• Temperatura de armazenamento: -4 149°F (-20 65°C)</text:p>
            <text:p>• Umidade relativa: 5 a 85% sem condensação</text:p>
            <text:p/>
            <text:p>SEGURANÇA:</text:p>
            <text:p>• UL/CUL 60950</text:p>
            <text:p>• CAN/CSA-C22.2 No. 950</text:p>
            <text:p>• EN 60950</text:p>
            <text:p>• IEC 60950</text:p>
            <text:p>• AS/NZS 3260</text:p>
            <text:p/>
            <text:p/>
            <text:p>EMC:</text:p>
            <text:p>• FCC Parte 15 (CFR 47) Classe A</text:p>
            <text:p>• CISPR22 Classe A</text:p>
            <text:p>• ICES-003 Classe A</text:p>
            <text:p>• EN55022 Classe A</text:p>
            <text:p>• EN300386 Classe A</text:p>
            <text:p>• EN55024</text:p>
            <text:p>• EN50082-1</text:p>
            <text:p>• EN61000-3-2</text:p>
            <text:p>• EN61000-3-3</text:p>
            <text:p>• EN61000-6-1</text:p>
            <text:p>• VCCI Classe A</text:p>
            <text:p>• AS/NZS 3548 Classe A</text:p>
            <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MWR-1941-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Cisco com capacidade para conexão sem fio, código SR520W-FE-K9ESPECIFICAÇÕES DO PN : SR520W-FE-K9</text:p>
            <text:p>ESPECIFICAÇÕES GERAIS</text:p>
            <text:p/>
            <text:p>• Memória DRAM: 128MB</text:p>
            <text:p>• Memória Flash: 36MB</text:p>
            <text:p>• 4 Portas 10/100Base-T<text:s/></text:p>
            <text:p>• 1 porta Console</text:p>
            <text:p>• Leds indicadores de status</text:p>
            <text:p/>
            <text:p/>
            <text:p>AMBIENTE:</text:p>
            <text:p>• Faixa de temperatura (° C) = -5 à 85</text:p>
            <text:p/>
            <text:p>ENERGIA:</text:p>
            <text:p>• Universal 100 a 240V AC</text:p>
            <text:p/>
            <text:p>DIMENSÕES(LxPxA):</text:p>
            <text:p>• 10.578 x 8.65 x 1.719 in. (268.68 x 219.72 x 43.66 mm)</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SR520W-F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ASR 901, 10G, alimentacao DC, codigo A901-6CZ-FT-DESPECIFICAÇÕES DO PN : A901-6CZ-FT-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901-6CZ-FT-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Serie ASR 903, de processador 1, escala larga, codigo A903-RSP1B-55=ESPECIFICAÇÕES DO PN : A903-RSP1B-55=</text:p>
            <text:p>ESPECIFICAÇÕES GERAIS</text:p>
            <text:p>• 2 portas USB</text:p>
            <text:p>• 3 portas Ethernet 10/100/1000</text:p>
            <text:p>• 1 porta console</text:p>
            <text:p>• Leds indicadores de status</text:p>
            <text:p>• Memória RSP de 2GB</text:p>
            <text:p/>
            <text:p>ENERGIA:</text:p>
            <text:p>• Consumo maximo: 100W</text:p>
            <text:p/>
            <text:p>AMBIENTE:</text:p>
            <text:p>• Temperatura operacional: -40ºC to 65ºC</text:p>
            <text:p>• Temperatura de armazenamento: -40 to +70ºC</text:p>
            <text:p/>
            <text:p>SEGURANÇA:</text:p>
            <text:p>• UL 60950-1,<text:s/></text:p>
            <text:p>• CAN/CSA C22.2 No. 60950-1-07<text:s/></text:p>
            <text:p>• IEC 60950-1,<text:s/></text:p>
            <text:p>• EN 60950-1,<text:s/></text:p>
            <text:p>• AS/NZS 60950.1:2003</text:p>
            <text:p/>
            <text:p>EMC:</text:p>
            <text:p>• EN55022, classe A</text:p>
            <text:p>• CISPR22, classe A</text:p>
            <text:p>• ICES-003, classe A</text:p>
            <text:p>• EN 300 386, classe A</text:p>
            <text:p>• VCCI, classe A</text:p>
            <text:p>• KN22, classe A</text:p>
            <text:p>• EN61000-3-2 to EN61000-3-3</text:p>
            <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903-RSP1B-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Cisco ASR 1001 com quatro portas de 1 GigabitESPECIFICAÇÕES DO PN : ASR1001-4X1GE=</text:p>
            <text:p>ESPECIFICAÇÕES GERAIS:</text:p>
            <text:p>• 4 portas Gb Ethernet</text:p>
            <text:p>• 1 porta console</text:p>
            <text:p>• Memória flash externa de 1GB</text:p>
            <text:p/>
            <text:p>DIMENSÕES:</text:p>
            <text:p>• Altura: 1.71 in. (43.43 mm)</text:p>
            <text:p>• Largura: 17.3 in. (439.42 mm)</text:p>
            <text:p>• Profundidade: 18.42 in. (467.9mm)</text:p>
            <text:p/>
            <text:p>ENERGIA:</text:p>
            <text:p>• Maximo DC: 500W</text:p>
            <text:p>• MAXIMO AC: 471W</text:p>
            <text:p/>
            <text:p>AMBIENTE:</text:p>
            <text:p>• Temperatura operacional: 41 até 104ºF (5 até 40ºC)</text:p>
            <text:p>• Umidade relativa: 10 até 85%</text:p>
            <text:p>• Temperatura de armazenamento: -38 até 150°F (-39 até 70°C)</text:p>
            <text:p/>
            <text:p>EMC:</text:p>
            <text:p>• FCC 47 CFR Parte 15 Classe A</text:p>
            <text:p>• VCCI Classe A</text:p>
            <text:p>• AS/NSZ Classe A</text:p>
            <text:p>• ICES-003 Class A</text:p>
            <text:p>• EN55022/CISPR 22<text:s/></text:p>
            <text:p>• EN55024/CISPR 24<text:s/></text:p>
            <text:p>• EN300 386<text:s/></text:p>
            <text:p>• EN50082-1/EN61000-6-1<text:s/></text:p>
            <text:p>• KN22 Classe A</text:p>
            <text:p/>
            <text:p>SEGURANÇA:</text:p>
            <text:p>• UL60950-1</text:p>
            <text:p>• CSA C22.2 No.60950-1-03</text:p>
            <text:p>• EN 60950-1</text:p>
            <text:p>• IEC 60950-1</text:p>
            <text:p>• AS/NZS 60950.1</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SR1001-4X1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modular multiprotocolo Cisco com 2 portas Fast Ethernet, 2 WAN e memorias 32F/128DESPECIFICAÇÕES DO PN : CISCO1841</text:p>
            <text:p>ESPECIFICAÇÕES GERAIS</text:p>
            <text:p/>
            <text:p>• memoria Flash: Compact Flash Externa removível<text:s/></text:p>
            <text:p>• Capacidade da memoria Flash: Padrão: 64 MB, Máximo: 128 MB</text:p>
            <text:p>• DRAM: Modulo síncrono de memoria em linha dupla (DIMM) SDRAM (1 slot do DIMM)</text:p>
            <text:p>• Capacidade da DRAM: Padrão: 256 MB, Máximo: 384 MB</text:p>
            <text:p>• Portas 10/100 WAN: Portas de 10/100BASE-T para modems a cabo e DSL e Ethernet de conexão WAN acessar serviços. (Uma porta está disponível na Cisco 1801, 1802 e 1803. Duas portas estão disponíveis em Cisco 1811 e 1812).</text:p>
            <text:p>• LAN Switch 10/100: Oito 10/100BASE-T totalmente gerenciadas portas de switch com 802.1 q VLAN e 802.3 AF PoE suporte</text:p>
            <text:p>• Porta console: Ate 115.2 kbps</text:p>
            <text:p>• Porta auxiliar: Ate 115.2 kbps.</text:p>
            <text:p/>
            <text:p>WIRELESS:</text:p>
            <text:p>• Selecção automática de taxa para 11a/11b/11g</text:p>
            <text:p>• antenas substituível em campo</text:p>
            <text:p>• Antena externa</text:p>
            <text:p>• Antena Padrão ganho de 2,2 dBi</text:p>
            <text:p/>
            <text:p>TAXAS DE DADOS SUPORTADAS:<text:s/></text:p>
            <text:p>• 802.11a: 6, 9, 12, 18, 24, 36, 48, e 54 Mbps</text:p>
            <text:p>• 802.11g: 1, 2, 5.5, 6, 9, 11, 12, 18, 24, 36, 48, e 54 Mbps.</text:p>
            <text:p/>
            <text:p>ENERGIA:</text:p>
            <text:p>• tensão de entrada AC: 100 a 240 VCA</text:p>
            <text:p>• frequencia: 50 a 60 Hz.</text:p>
            <text:p/>
            <text:p>AMBIENTE:</text:p>
            <text:p>• Temperatura operacional: (0 a 40°C)</text:p>
            <text:p>• Temperatura não operacional: (-25 a 65°C).</text:p>
            <text:p/>
            <text:p>SEGURANÇA:</text:p>
            <text:p>• UL 60950</text:p>
            <text:p>• CAN/CSA C22.2 No. 60950</text:p>
            <text:p>• IEC 60950-1</text:p>
            <text:p>• EN 60950-1</text:p>
            <text:p>• AS/NZS 60950.</text:p>
            <text:p/>
            <text:p>EMC:</text:p>
            <text:p>• CFR 47 Part 15, Classe A</text:p>
            <text:p>• ICES-003 Classe A</text:p>
            <text:p>• EN55022 Classe A</text:p>
            <text:p>• CISPR22 Classe A</text:p>
            <text:p>• AS/NZS 3548 Classe A</text:p>
            <text:p>• VCCI Classe A</text:p>
            <text:p>• EN 300386</text:p>
            <text:p>• EN61000-3-2</text:p>
            <text:p>• EN61000-3-3.</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18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contendo chassis (estrutura de suporte), com adaptador de forca-fonte AC (corrente alternada), e memorias 64F/256DESPECIFICAÇÕES DO PN : CISCO7301</text:p>
            <text:p>ESPECIFICAÇÕES GERAIS:</text:p>
            <text:p>• Aparelho para transmissao e recepcao de dados de voz, imagem ou outros dados em rede com fio<text:s/></text:p>
            <text:p>• Família de roteadores Cisco 73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DIMENSOES:<text:s/></text:p>
            <text:p>• (altura x largura x profundidade) 4.44 x 48.26 x 42.93 cm<text:s/></text:p>
            <text:p/>
            <text:p>ENERGIA:</text:p>
            <text:p>• Fonte de energia com corrente AC ou DC</text:p>
            <text:p>• Potencia: 85W</text:p>
            <text:p>• Compativel com regulações NEBS</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CISCO73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Aparelho para transmissao e recepcao de dados procesador de performance que processa e distribui pacotes de dados para Cisco 10000 (roteador), com memoria DRAM de 2 gigabytes e Flash de 128 megabytes, do tipo 3ESPECIFICAÇÕES DO PN : ESR-PRE3=</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40 a 70 ° C)</text:p>
            <text:p>• Temperatura de funcionamento, nominal: (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ESR-PRE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oador roteador digital para roteador digital MGX PR - 512 Meg SRAM, modelo MGX-RPM-PR-512ESPECIFICAÇÕES DO PN : MGX-RPM-PR-512=</text:p>
            <text:p>ESPECIFICAÇÕES GERAIS:</text:p>
            <text:p>O Modulo de processamento de router Cisco contém as seguintes especificações:</text:p>
            <text:p/>
            <text:p>• Memória DRM DE 256 E 512 MB<text:s/></text:p>
            <text:p>• Memória Flash 32 MB<text:s/></text:p>
            <text:p/>
            <text:p/>
            <text:p>GERENCIAMENTO DE REDE:</text:p>
            <text:p>• 3 (SNMPv1, SNMPv2, e SNMPv3)<text:s/></text:p>
            <text:p>• Cisco WAN gerenciamento (</text:p>
            <text:p>• Centro de solução Cisco IP<text:s/></text:p>
            <text:p>• Cisco Information Center<text:s/></text:p>
            <text:p/>
            <text:p>DIMENSÕES:</text:p>
            <text:p>• 15.65 x 15.83 in. (39.75 x 40.21 cm)<text:s/></text:p>
            <text:p/>
            <text:p>AMBIENTE:</text:p>
            <text:p>• Temperatura operacional: 0° ate 50°C (32° até 122°F)<text:s/></text:p>
            <text:p/>
            <text:p>ENERGIA;</text:p>
            <text:p>• 48 VDC, 46W<text:s/></text:p>
            <text:p/>
            <text:p/>
            <text:p>SEGUNRAÇA:</text:p>
            <text:p>• EMI/ESD<text:s/></text:p>
            <text:p>• FCC Parte 15<text:s/></text:p>
            <text:p>• Bellcore GR1089-CORE<text:s/></text:p>
            <text:p>• IEC 801-2<text:s/></text:p>
            <text:p>• EN55022<text:s/></text:p>
            <text:p>• EN 60950<text:s/></text:p>
            <text:p>• UL 60950-1<text:s/></text:p>
            <text:p/>
            <text:p/>
            <text:p/>
          </table:table-cell>
          <table:table-cell office:value-type="string" table:style-name="ce13">
            <text:p>San Jose Mfg Inc</text:p>
          </table:table-cell>
          <table:table-cell office:value-type="float" office:value="0" table:style-name="ce12">
            <text:p>0</text:p>
          </table:table-cell>
          <table:table-cell office:value-type="string" table:style-name="ce12">
            <text:p>MGX-RPM-PR-5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oador roteador digital para roteador digital MGX XF 512 Meg SRAMESPECIFICAÇÕES DO PN : MGX-RPM-XF-512</text:p>
            <text:p>ESPECIFICAÇÕES GERAIS:</text:p>
            <text:p>O Modulo de processamento de router Cisco contém as seguintes especificações:</text:p>
            <text:p/>
            <text:p>• Memória DRM DE 256 E 512 MB<text:s/></text:p>
            <text:p>• Memória Flash 32 MB<text:s/></text:p>
            <text:p/>
            <text:p/>
            <text:p>GERENCIAMENTO DE REDE:</text:p>
            <text:p>• 3 (SNMPv1, SNMPv2, e SNMPv3)<text:s/></text:p>
            <text:p>• Cisco WAN gerenciamento (</text:p>
            <text:p>• Centro de solução Cisco IP<text:s/></text:p>
            <text:p>• Cisco Information Center<text:s/></text:p>
            <text:p/>
            <text:p>DIMENSÕES:</text:p>
            <text:p>• 15.65 x 15.83 in. (39.75 x 40.21 cm)<text:s/></text:p>
            <text:p/>
            <text:p>AMBIENTE:</text:p>
            <text:p>• Temperatura operacional: 0° ate 50°C (32° até 122°F)<text:s/></text:p>
            <text:p/>
            <text:p>ENERGIA;</text:p>
            <text:p>• 48 VDC, 46W<text:s/></text:p>
            <text:p/>
            <text:p/>
            <text:p>SEGUNRAÇA:</text:p>
            <text:p>• EMI/ESD<text:s/></text:p>
            <text:p>• FCC Parte 15<text:s/></text:p>
            <text:p>• Bellcore GR1089-CORE<text:s/></text:p>
            <text:p>• IEC 801-2<text:s/></text:p>
            <text:p>• EN55022<text:s/></text:p>
            <text:p>• EN 60950<text:s/></text:p>
            <text:p>• UL 60950-1<text:s/></text:p>
            <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MGX-RPM-XF-5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MWR 2941-DC-A, codigo MWR-2941-DC-AESPECIFICAÇÕES DO PN : MWR-2941-DC-A</text:p>
            <text:p>ESPECIFICAÇÕES GERAIS:</text:p>
            <text:p>• TIPOS DE PROCESSADORES: CISCO IOS PROCESSADOR HOST SOFTWARE, PROCESSADOR DE REDE , MARCANDO E COMPLEXOS DE SINCRONIZAÇÃO INTEGRADA, SWITCH LAYER 2</text:p>
            <text:p>• MEMORIA FLASH: EXTERNA: 128 MB;</text:p>
            <text:p>• MEMORIA DO SISTEMA: 512 MB (PADRÃO DRAM);</text:p>
            <text:p>• SLOTS INTEGRADOS HWIC: 2</text:p>
            <text:p>• PORTAS ONBOARD T1/E1: 16;</text:p>
            <text:p>• PORTAS ETHERNET ONBOARD: 4 100/1000 RJ- 45 PORTAS GIGABIT ETHERNET ,2 1000 SFP PORTAS GIGABIT ETHERNET;</text:p>
            <text:p>• CONSOLE E PORTA AUXILIAR: 1 (ATE 115,2 KBPS );</text:p>
            <text:p>• EXTERNAS INTERFACES DE TEMPO: BITS PORTA DE ENTRADA , 10- MHZ DE ENTRADA / SAIDA , 1 PPS DE ENTRADA / SAIDA , HORA DO DIA ( TOD) PORTA DE INTERFACE , E SYNCHRONOUS ETHERNET ( SYNCE ).</text:p>
            <text:p>• ENERGIA: SOMENTE DC.</text:p>
            <text:p>DIMENSOES (A X L X P):<text:s/></text:p>
            <text:p>• (4.37 X 44.45 X 31.75 CM).</text:p>
            <text:p>ESPECIFICACOES DE ENERGIA:</text:p>
            <text:p>• DC DE ENTRADA DE ENERGIA E DISSIPAÇÃO DE ENERGIA: 45W NOMINAL (SEM HWIC ), 65W MÁXIMO;</text:p>
            <text:p>• ENTRADA DC - TENSAO: 20-60 VCC , 27 VCC OU -48 VDC NOMINAL, 60 VDC MÁXIMO;</text:p>
            <text:p>• ENTRADA DC - MÉDIA DE VOTOS: MÁXIMO 3.25A;</text:p>
            <text:p>• CONECTOR DE ALIMENTACAO: 4 POSIÇÃO CONECTOR TIPO EUROPEU , A E B DE ALIMENTACAO DC , AMPHENOL ELFP04210 , MOLEX 0395300004 (P1 = + A PWR , P2 = P3 -A PWR , = -B PWR , P4 = + B PWR.</text:p>
            <text:p>AMBIENTE:</text:p>
            <text:p>• TEMPERATURA DE OPERAÇÃO: (-20 A 60 ° C);</text:p>
            <text:p>• TEMPERATURA NÃO OPERACIONAL:(-40 A 85 ° C);</text:p>
            <text:p>• UMIDADE RELATIVA DO AR: 5 A 90% NÃO CONDENSÁVEL POR CENTO, ± 5%;</text:p>
            <text:p>• ALTITUDE DE OPERAÇÃO: ( 4000M ), NO MÁXIMO(40 ° C ) AMBIENTE;</text:p>
            <text:p>• NÍVEL DE RUÍDO: 63,5 DBA;</text:p>
            <text:p>• FLUXO DE AR: 18 CFM.</text:p>
            <text:p>SEGURANÇA:</text:p>
            <text:p>• UL/CUL 60950-1</text:p>
            <text:p>• CAN/CSA-C22.2 NO. 60950-1-03</text:p>
            <text:p>• EN 60950-1</text:p>
            <text:p>• IEC 60950-1</text:p>
            <text:p>• AS/NZS 60950.1</text:p>
            <text:p>• CE MARKING.</text:p>
            <text:p>EMC:</text:p>
            <text:p>• CFR 47 PARTE 15 CLASSE (FCC) UM</text:p>
            <text:p>• ICES-003 CLASSE A</text:p>
            <text:p>• AS / NZS CISPR 22 CLASSE A</text:p>
            <text:p>• CISPR 22 ( EN55022 ) CLASSE A</text:p>
            <text:p>• VCCI CLASSE A</text:p>
            <text:p>• EN300 386: TNE (EMC)</text:p>
            <text:p>• EN55022: ITE (EMISSÕES)</text:p>
            <text:p>• EN55024: ITE (IMUNIDADE )</text:p>
            <text:p>• EN50082-1/EN61000-6-1</text:p>
            <text:p>• MARCAÇÃO CE.</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MWR-2941-DC-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ador Roteador Digital de Performance 2 para roteador Cisco 12000, modelo PRP-2ESPECIFICAÇÕES DO PN : PRP-2=</text:p>
            <text:p>ESPECIFICAÇÕES GERAIS:</text:p>
            <text:p/>
            <text:p>• EXECUTA OS PROTOCOLOS DE ROTEAMENTO</text:p>
            <text:p>• CONTROLA TODA A COMUNICACAO COM OUTROS ROTEADORES</text:p>
            <text:p>• CONSTRÓI E DISTRIBUI AS TABELAS DE ROTAMENTO PARA TODOS OS CARTÕES DE INTERFACES</text:p>
            <text:p>• CARREGA AS IMAGENS DE SISTEMAS OPERACIONAIS PARA TODOS OS CARTÕES DE INTERFACES DURANTE O PROCESSO DE INICIALIZAÇÃO</text:p>
            <text:p>• PROVE CONSOLE E PORTAS AUXILIARES E UMA PORTA ETHERNET PARA CONFIGURAÇÃO E MANUTENÇÃO</text:p>
            <text:p>• MONITORA E GERENCIA A ALIMENTACAO E TEMPERATURA DOS COMPONENTES DO CHASSIS (CARTÕES DE INTERFACE, FONTES DE ALIMENTACAO E VENTILADORES</text:p>
            <text:p/>
            <text:p>SEGURANÇA:</text:p>
            <text:p>• UL/CUL 60950-1</text:p>
            <text:p>• CAN/CSA-C22.2 NO. 60950-1-03</text:p>
            <text:p>• EN 60950-1</text:p>
            <text:p>• IEC 60950-1</text:p>
            <text:p>• AS/NZS 60950.1</text:p>
            <text:p>• CE MARKING.</text:p>
            <text:p>EMC:</text:p>
            <text:p>• CFR 47 PARTE 15 CLASSE (FCC) UM</text:p>
            <text:p>• ICES-003 CLASSE A</text:p>
            <text:p>• AS / NZS CISPR 22 CLASSE A</text:p>
            <text:p>• CISPR 22 ( EN55022 ) CLASSE A</text:p>
            <text:p>• VCCI CLASSE A</text:p>
            <text:p>• EN300 386: TNE (EMC)</text:p>
            <text:p>• EN55022: ITE (EMISSÕES)</text:p>
            <text:p>• EN55024: ITE (IMUNIDADE )</text:p>
            <text:p>• EN50082-1/EN61000-6-1</text:p>
            <text:p>• MARCAÇÃO CE.</text:p>
            <text:p/>
          </table:table-cell>
          <table:table-cell office:value-type="string" table:style-name="ce13">
            <text:p>San Jose Mfg Inc</text:p>
          </table:table-cell>
          <table:table-cell office:value-type="float" office:value="0" table:style-name="ce12">
            <text:p>0</text:p>
          </table:table-cell>
          <table:table-cell office:value-type="string" table:style-name="ce12">
            <text:p>PRP-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Cisco 7600, com Switch fabric 720Gbps integrado, com 2 portas GE e placa PFC3C, codigo RSP720-3C-GE=ESPECIFICAÇÕES DO PN : RSP720-3C-GE</text:p>
            <text:p>ESPECIFICAÇÕES GERAIS:</text:p>
            <text:p/>
            <text:p>DIMENSÕES (A x L x P):</text:p>
            <text:p>• 1.6 x 15.3 x 16.3 in. (4.0 x 37.9 x 40.3 cm)</text:p>
            <text:p>ENERGIA:</text:p>
            <text:p>• Consumo: 310W</text:p>
            <text:p>AMBIENTE:</text:p>
            <text:p>• Temperatura operacional: 32 até 104°F (0 até 40°C)</text:p>
            <text:p>• Temperatura de armazenamento: -40 até 167°F (-40 até 75°C)</text:p>
            <text:p>• Umidade relative: 10 até 90% sem condensação</text:p>
            <text:p>Segurança:</text:p>
            <text:p>• UL 60950</text:p>
            <text:p>• EN 60950</text:p>
            <text:p>• CSA-C22.2 No. 60950</text:p>
            <text:p>• IEC 60950</text:p>
            <text:p>• AS/NZS 3260</text:p>
            <text:p>• IEC 60825-1,-2</text:p>
            <text:p>• EN 60825 -1,-2</text:p>
            <text:p>• 21CFR1040-10</text:p>
            <text:p>• TS001</text:p>
            <text:p/>
            <text:p>EMC:</text:p>
            <text:p>• FCC Part<text:s/></text:p>
            <text:p>• 15 (CFR 47) Class A</text:p>
            <text:p>• ICES-003 Class A</text:p>
            <text:p>• EN 55022 Class A</text:p>
            <text:p>• CISPR 22 Class A</text:p>
            <text:p>• AS/NZS 3548 Class A</text:p>
            <text:p>• VCCI Class A</text:p>
            <text:p>• EN55024</text:p>
            <text:p>• ETS300 386</text:p>
            <text:p>• EN50082-1</text:p>
            <text:p>• EN61000-6-1</text:p>
            <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RSP720-3C-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ador alternador de rota para Cisco 7600 (GE) com 72 Gbps e placa PFC3C modelo RSP720-3C-GEESPECIFICAÇÕES DO PN : RSP720-3CXL-GE</text:p>
            <text:p>ESPECIFICAÇÕES GERAIS:</text:p>
            <text:p>• O processador RSP720-3CXL-GE possui as seguintes Caracteristicas, entre outras:</text:p>
            <text:p>• CHASSI E LINE CARDs SUPORTADAS:<text:s/></text:p>
            <text:p>• Cisco 7604, 7606, 7606-S, 7609, 7609-S e 7613.</text:p>
            <text:p>• Processadores de interface SPA (SIPs) e adaptadores de porta compartilhada (SPAs):</text:p>
            <text:p>• Processador de Interface SPA-600 Cisco 7600 Series (Cisco 7600 SIP 600)</text:p>
            <text:p>• Cisco 7600 SIP 400</text:p>
            <text:p>• Cisco 7600 SIP 200</text:p>
            <text:p>• Modulo FlexWAN Avançado Cisco 7600 Series/Catalyst 6500 Series</text:p>
            <text:p>• Modulos de serviços ethernet (part numbers):</text:p>
            <text:p>• 7600-ES20-GE3C</text:p>
            <text:p>• 7600-ES20-GE3CXL</text:p>
            <text:p>• 7600-ES20-10G3C</text:p>
            <text:p>• 7600-ES20-10G3CXL</text:p>
            <text:p>• Todas as variantes 7600-ES+ desde SRD</text:p>
            <text:p>• Todas as variantes 76-ES+XT desde SRE</text:p>
            <text:p>• Todas as variantes 76-ES+XC desde SRE</text:p>
            <text:p>• Todas as variantes 76-ES+T desde SRD4</text:p>
            <text:p>• Placas de Encaminhamento Distribuido (part numbers):</text:p>
            <text:p>• DFC3C</text:p>
            <text:p>• DFC3CXL</text:p>
            <text:p>• DFC3B</text:p>
            <text:p>• DFC3BXL</text:p>
            <text:p>• Placas Ethernet de Alta-Densidade (part numbers):</text:p>
            <text:p>• WS-X6700</text:p>
            <text:p>• WS-6500</text:p>
            <text:p>• WS-X6400</text:p>
            <text:p>• WS-X6100</text:p>
            <text:p>REQUERIMENTOS DE SOLTS:<text:s/></text:p>
            <text:p>• Ocupa o slot de fabric de comutação:</text:p>
            <text:p>• No chassi de 4-slots: slots 1 e 2</text:p>
            <text:p>• No chassi de 6-slots: slots 5 e 6</text:p>
            <text:p>• No chassi de 9-slots: slots 5 e 6</text:p>
            <text:p>• No chassi de 13-slots: slots 7 e 8</text:p>
            <text:p>ESPECIFICACOES FÍSICAS:<text:s/></text:p>
            <text:p>• (A x L x P): 4.0 x 37.9 x 40.3 cm</text:p>
            <text:p><text:s/></text:p>
            <text:p>CONSUMO DE ENERGIA:<text:s/></text:p>
            <text:p>• 310W</text:p>
            <text:p>AMBIENTE:<text:s/></text:p>
            <text:p>• Temperatura de operação: 0 a 40°C</text:p>
            <text:p>• Temperatura de armazengem: -40 a 75°C</text:p>
            <text:p>• Humidade relativa: 10 a 90%, sem-condensação</text:p>
            <text:p>• Aderente à regulamentação</text:p>
            <text:p>SEGURANÇA</text:p>
            <text:p>• UL 60950</text:p>
            <text:p>• EN 60950</text:p>
            <text:p>• CSA-C22.2 No. 60950</text:p>
            <text:p>• IEC 60950</text:p>
            <text:p>• AS/NZS 3260</text:p>
            <text:p>• IEC 60825-1,-2</text:p>
            <text:p>• EN 60825 -1,-2</text:p>
            <text:p>• 21CFR1040-10</text:p>
            <text:p>• TS001</text:p>
            <text:p><text:s/>EMC</text:p>
            <text:p>• FCC Parte 15 (CFR 47) Classe A</text:p>
            <text:p>• ICES-003 Classe A</text:p>
            <text:p>• EN 55022 Classe A</text:p>
            <text:p>• CISPR 22 Classe A</text:p>
            <text:p>• AS/NZS 3548 Classe A</text:p>
            <text:p>• VCCI Classe A</text:p>
            <text:p>• EN55024</text:p>
            <text:p>• ETS300 386</text:p>
            <text:p>• EN50082-1</text:p>
            <text:p>• EN61000-6-1</text:p>
            <text:p><text:s/>EMISSÕES</text:p>
            <text:p>• 47 CFR Parte 15: 2005</text:p>
            <text:p>• CISPR22: 2005</text:p>
            <text:p>• EN300386: V1.3.3 : 2005</text:p>
            <text:p>• EN55022: 1994 [+ amd 1 &amp; 2]</text:p>
            <text:p>• EN55022: 1998</text:p>
            <text:p>• EN61000-3-2: 2000</text:p>
            <text:p>• EN61000-3-3: 1995 [+ amd 1: 2001]</text:p>
            <text:p>• ICES-003 Issue 4 : 2004</text:p>
            <text:p>• KN 22: 2005</text:p>
            <text:p>• VCCI: V-3/2006.04</text:p>
            <text:p><text:s/>IMUNIDADE</text:p>
            <text:p>• CISPR24: 1997 [+ amd 1 &amp; 2]</text:p>
            <text:p>• EN300386: V1.3.3 : 2005</text:p>
            <text:p>• EN50082-1: 1992</text:p>
            <text:p>• EN50082-1: 1997</text:p>
            <text:p>• EN55024: 1998 [+ amd 1 &amp; 2]</text:p>
            <text:p>• EN61000-6-1: 2001</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RSP720-3CXL-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Cisco modelo ASR1001 ESPECIFICAÇÕES DO PN : ASR1001-4XT3=</text:p>
            <text:p>ESPECIFICAÇÕES GERAIS:</text:p>
            <text:p>• 4 portas Gb Ethernet</text:p>
            <text:p>• 1 porta console</text:p>
            <text:p>• Memória flash externa de 1GB</text:p>
            <text:p/>
            <text:p>DIMENSÕES:</text:p>
            <text:p>• Altura: 1.71 in. (43.43 mm)</text:p>
            <text:p>• Largura: 17.3 in. (439.42 mm)</text:p>
            <text:p>• Profundidade: 18.42 in. (467.9mm)</text:p>
            <text:p/>
            <text:p>ENERGIA:</text:p>
            <text:p>• Maximo DC: 500W</text:p>
            <text:p>• MAXIMO AC: 471W</text:p>
            <text:p/>
            <text:p>AMBIENTE:</text:p>
            <text:p>• Temperatura operacional: 41 até 104ºF (5 até 40ºC)</text:p>
            <text:p>• Umidade relativa: 10 até 85%</text:p>
            <text:p>• Temperatura de armazenamento: -38 até 150°F (-39 até 70°C)</text:p>
            <text:p/>
            <text:p>EMC:</text:p>
            <text:p>• FCC 47 CFR Parte 15 Classe A</text:p>
            <text:p>• VCCI Classe A</text:p>
            <text:p>• AS/NSZ Classe A</text:p>
            <text:p>• ICES-003 Class A</text:p>
            <text:p>• EN55022/CISPR 22<text:s/></text:p>
            <text:p>• EN55024/CISPR 24<text:s/></text:p>
            <text:p>• EN300 386<text:s/></text:p>
            <text:p>• EN50082-1/EN61000-6-1<text:s/></text:p>
            <text:p>• KN22 Classe A</text:p>
            <text:p/>
            <text:p>SEGURANÇA:</text:p>
            <text:p>• UL60950-1</text:p>
            <text:p>• CSA C22.2 No.60950-1-03</text:p>
            <text:p>• EN 60950-1</text:p>
            <text:p>• IEC 60950-1</text:p>
            <text:p>• AS/NZS 60950.1</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ASR1001-4XT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Serie 1802, ADSL/ISDN, com Firewall/IDS e IPSEC 3 DES, codigo CISCO1802/K9ESPECIFICAÇÕES DO PN : CISCO1802/K9</text:p>
            <text:p>ESPECIFICAÇÕES GERAIS</text:p>
            <text:p>• 2 portas WAN 10/100</text:p>
            <text:p>• 8 portas 10/100BASE-T<text:s/></text:p>
            <text:p>• ISDN</text:p>
            <text:p>• 32MB de memória flash</text:p>
            <text:p>• 128MB de memória DRAM</text:p>
            <text:p>• Leds indicadores de status</text:p>
            <text:p>• 1 porta console</text:p>
            <text:p>• 1 porta auxiliar</text:p>
            <text:p/>
            <text:p/>
            <text:p>DIMENSÕES(AxLxP):</text:p>
            <text:p>• 1.75 in. (4.45 cm) 12.74 x 9.7 in. (32.36 x 24.64 cm)</text:p>
            <text:p/>
            <text:p>ENERGIA:</text:p>
            <text:p>• Frequência: 50 a 60Hz</text:p>
            <text:p>• Saída: 50W maximo</text:p>
            <text:p>• Entrada: 100 a 240VAC</text:p>
            <text:p/>
            <text:p/>
            <text:p>AMBIENTE:</text:p>
            <text:p>• Temperatura operacional: 32 a 104°F (0 a 40°C)</text:p>
            <text:p>• Temperatura de armazenamento: -4 a 149°F (-25 a 65°C)</text:p>
            <text:p/>
            <text:p/>
            <text:p>SEGURANÇA:</text:p>
            <text:p>• UL 60950</text:p>
            <text:p>• CAN/CSA C22.2 No. 60950</text:p>
            <text:p>• IEC 60950-1</text:p>
            <text:p>• EN 60950-1</text:p>
            <text:p>• AS/NZS 60950</text:p>
            <text:p/>
            <text:p>EMC:</text:p>
            <text:p>• CFR 47 Parte 15, Classe A</text:p>
            <text:p>• ICES-003 Classe A</text:p>
            <text:p>• EN55022 Classe A</text:p>
            <text:p>• CISPR22 Classe A</text:p>
            <text:p>• AS/NZS 3548 Classe A</text:p>
            <text:p>• VCCI Classe A</text:p>
            <text:p>• EN 300386</text:p>
            <text:p>• EN61000-3-2</text:p>
            <text:p>• EN61000-3-3</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1802/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modular Cisco de acesso seguro (opcional sem fio) com suporte para Linha Digital Simetrica de Assinante de Alta Velocidade (G.SHDSL), Firewall (aplicativo de seguranca) e sistemas de deteccao de intrusao (IDS) ESPECIFICAÇÕES DO PN : CISCO1803/K9</text:p>
            <text:p>ESPECIFICAÇÕES GERAIS</text:p>
            <text:p>• 2 portas WAN 10/100</text:p>
            <text:p>• 8 portas 10/100BASE-T<text:s/></text:p>
            <text:p>• ISDN</text:p>
            <text:p>• 32MB de memória flash</text:p>
            <text:p>• 128MB de memória DRAM</text:p>
            <text:p>• Leds indicadores de status</text:p>
            <text:p>• 1 porta console</text:p>
            <text:p>• 1 porta auxiliar</text:p>
            <text:p/>
            <text:p/>
            <text:p>DIMENSÕES(AxLxP):</text:p>
            <text:p>• 1.75 in. (4.45 cm) 12.74 x 9.7 in. (32.36 x 24.64 cm)</text:p>
            <text:p/>
            <text:p>ENERGIA:</text:p>
            <text:p>• Frequência: 50 a 60Hz</text:p>
            <text:p>• Saída: 50W maximo</text:p>
            <text:p>• Entrada: 100 a 240VAC</text:p>
            <text:p/>
            <text:p/>
            <text:p>AMBIENTE:</text:p>
            <text:p>• Temperatura operacional: 32 a 104°F (0 a 40°C)</text:p>
            <text:p>• Temperatura de armazenamento: -4 a 149°F (-25 a 65°C)</text:p>
            <text:p/>
            <text:p/>
            <text:p>SEGURANÇA:</text:p>
            <text:p>• UL 60950</text:p>
            <text:p>• CAN/CSA C22.2 No. 60950</text:p>
            <text:p>• IEC 60950-1</text:p>
            <text:p>• EN 60950-1</text:p>
            <text:p>• AS/NZS 60950</text:p>
            <text:p/>
            <text:p>EMC:</text:p>
            <text:p>• CFR 47 Parte 15, Classe A</text:p>
            <text:p>• ICES-003 Classe A</text:p>
            <text:p>• EN55022 Classe A</text:p>
            <text:p>• CISPR22 Classe A</text:p>
            <text:p>• AS/NZS 3548 Classe A</text:p>
            <text:p>• VCCI Classe A</text:p>
            <text:p>• EN 300386</text:p>
            <text:p>• EN61000-3-2</text:p>
            <text:p>• EN61000-3-3</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1803/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7401ASR, com alimentação AC, com software IP, codigo CISCO7401-AC=ESPECIFICAÇÕES DO PN : CISCO7401-AC=</text:p>
            <text:p>ESPECIFICAÇÕES GERAIS:</text:p>
            <text:p>• Aparelho para transmissao e recepcao de dados de voz, imagem ou outros dados em rede com fio<text:s/></text:p>
            <text:p>• Família de roteadores Cisco 74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
            <text:p>DIMENSOES:<text:s/></text:p>
            <text:p>• (altura x largura x profundidade) 4.44 x 48.26 x 42.93 cm<text:s/></text:p>
            <text:p/>
            <text:p>ENERGIA:</text:p>
            <text:p>• Fonte de energia com corrente AC ou DC</text:p>
            <text:p>• Potencia: 85W</text:p>
            <text:p>• Compativel com regulações NEBS</text:p>
            <text:p>AMBIENTE:</text:p>
            <text:p>• Temperatura operacional: -5ºC a +45ºC</text:p>
            <text:p>• Temperatura de armazenamento: -40ºC a 70ºC</text:p>
            <text:p/>
            <text:p>SEGURANÇA:</text:p>
            <text:p>• UL 60950-1,<text:s/></text:p>
            <text:p>• CAN/CSA-C22.2 No. 60950-1,<text:s/></text:p>
            <text:p>• EN 60950-1,<text:s/></text:p>
            <text:p>• IEC 60950-1,<text:s/></text:p>
            <text:p/>
            <text:p/>
            <text:p>EMC:</text:p>
            <text:p>• FCC Parte 15 (CFR 47) Classe A</text:p>
            <text:p>• ICES-003 Classe A</text:p>
            <text:p>• EN 55022 Classe A</text:p>
            <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CISCO7401-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do tipo SOHO (small office/home office) pequeno escritorio/casa escritorio, opcional sem-fio, com suporte para EthernetESPECIFICAÇÕES DO PN : CISCO857-K9</text:p>
            <text:p>ESPECIFICAÇÕES GERAIS</text:p>
            <text:p>• DRAM padrão 64 MB</text:p>
            <text:p>• DRAM máximo: 64 MB</text:p>
            <text:p>• memoria Flash padrão: 20 MB</text:p>
            <text:p>• memoria Flash maxima: 20 MB</text:p>
            <text:p>• WAN: Cisco 851: 100 MB Ethernet</text:p>
            <text:p>• LAN Switch: Switch de 4 portas 10/100BASE-T com detecção automática MDI / MDX (Media Device In / Media Device Crossover ) para auto -crossover</text:p>
            <text:p>• 802.11b/g WLANs: Opcional em ambos Cisco 851 e 857<text:s/></text:p>
            <text:p>• Porta Console: RJ-45.</text:p>
            <text:p/>
            <text:p>ENERGIA:</text:p>
            <text:p>• tensão de entrada AC : 100 a 240 VAC</text:p>
            <text:p>• Frequência : 50 a 60 Hz</text:p>
            <text:p>• Potência maxima : 26W</text:p>
            <text:p>• Tensões de Saida: 5 e 12V.</text:p>
            <text:p/>
            <text:p>DIMENSOES (A x L x P):</text:p>
            <text:p>• (50.8 mm x 260.4 mm x 231.9 mm).</text:p>
            <text:p/>
            <text:p>AMBIENTE:</text:p>
            <text:p>• Temperatura operacional: (0 a 40°C)</text:p>
            <text:p>• Temperatura não operacional: (-20 a 65°C)</text:p>
            <text:p>• Umidade relativa operacional: 10 a 85%.</text:p>
            <text:p>• Aprovações e conformidade:</text:p>
            <text:p/>
            <text:p><text:s/>EMI</text:p>
            <text:p>• AS/NRZ 3548: 1992 Class B</text:p>
            <text:p>• CFR 47 Part 15 Class B</text:p>
            <text:p>• EN60555-2 Class B</text:p>
            <text:p>• EN55022 Class B</text:p>
            <text:p>• VCCI Class II</text:p>
            <text:p>• ICES-003, Issue 2, Class B, April 1997S</text:p>
            <text:p>• IEC 1000-3-2.</text:p>
            <text:p/>
          </table:table-cell>
          <table:table-cell office:value-type="string" table:style-name="ce13">
            <text:p>Foxconn Cz s.r.o.</text:p>
          </table:table-cell>
          <table:table-cell office:value-type="float" office:value="0" table:style-name="ce12">
            <text:p>0</text:p>
          </table:table-cell>
          <table:table-cell office:value-type="string" table:style-name="ce12">
            <text:p>CISCO857-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oador roteador digital para roteador digital MGX PR - 256 Meg SRAM, modelo MGX-RPM-PR-256ESPECIFICAÇÕES DO PN : MGX-RPM-PR-256=</text:p>
            <text:p>ESPECIFICAÇÕES GERAIS:</text:p>
            <text:p>O Modulo de processamento de router Cisco contém as seguintes especificações:</text:p>
            <text:p/>
            <text:p>• Memória DRM DE 256 E 256 MB<text:s/></text:p>
            <text:p>• Memória Flash 32 MB<text:s/></text:p>
            <text:p/>
            <text:p/>
            <text:p>GERENCIAMENTO DE REDE:</text:p>
            <text:p>• 3 (SNMPv1, SNMPv2, e SNMPv3)<text:s/></text:p>
            <text:p>• Cisco WAN gerenciamento (</text:p>
            <text:p>• Centro de solução Cisco IP<text:s/></text:p>
            <text:p>• Cisco Information Center<text:s/></text:p>
            <text:p/>
            <text:p>DIMENSÕES:</text:p>
            <text:p>• 15.65 x 15.83 in. (39.75 x 40.21 cm)<text:s/></text:p>
            <text:p/>
            <text:p>AMBIENTE:</text:p>
            <text:p>• Temperatura operacional: 0° ate 50°C (32° até 122°F)<text:s/></text:p>
            <text:p/>
            <text:p>ENERGIA;</text:p>
            <text:p>• 48 VDC, 46W<text:s/></text:p>
            <text:p/>
            <text:p/>
            <text:p>SEGUNRAÇA:</text:p>
            <text:p>• EMI/ESD<text:s/></text:p>
            <text:p>• FCC Parte 15<text:s/></text:p>
            <text:p>• Bellcore GR1089-CORE<text:s/></text:p>
            <text:p>• IEC 801-2<text:s/></text:p>
            <text:p>• EN55022<text:s/></text:p>
            <text:p>• EN 60950<text:s/></text:p>
            <text:p>• UL 60950-1<text:s/></text:p>
            <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MGX-RPM-PR-2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rapido com suporte para Ethernet modelo SR520-FE-K9ESPECIFICAÇÕES DO PN : SR520-FE-K9</text:p>
            <text:p>ESPECIFICAÇÕES GERAIS</text:p>
            <text:p/>
            <text:p>• Memória DRAM: 128MB</text:p>
            <text:p>• Memória Flash: 36MB</text:p>
            <text:p>• 4 Portas 10/100Base-T<text:s/></text:p>
            <text:p>• 1 porta Console</text:p>
            <text:p>• Leds indicadores de status</text:p>
            <text:p/>
            <text:p/>
            <text:p>AMBIENTE:</text:p>
            <text:p>• Faixa de temperatura (° C) = -5 à 85</text:p>
            <text:p/>
            <text:p>ENERGIA:</text:p>
            <text:p>• Universal 100 a 240V AC</text:p>
            <text:p/>
            <text:p>DIMENSÕES(LxPxA):</text:p>
            <text:p>• 10.578 x 8.65 x 1.719 in. (268.68 x 219.72 x 43.66 mm)</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SR520-F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ador roteador digital NPE-G1, com memorias de 256Mb e 64Mb flash, portas 3 GE/FE/E e I/O, para Cisco uBR 7200 (roteador)ESPECIFICAÇÕES DO PN : UBR7200-NPE-G1=</text:p>
            <text:p>ESPECIFICAÇÕES GERAIS:</text:p>
            <text:p/>
            <text:p>• Ocupa um slot simples no chassi Cisco uBR7200VXR;</text:p>
            <text:p>• Máximo de 2 (duas) placas por chassi uBR7225VXR e 4 (quatro) placas por chassi uBR7246VXR;</text:p>
            <text:p>• Hot-swappable; no slot dependency</text:p>
            <text:p/>
            <text:p>DIMENSOES:<text:s/></text:p>
            <text:p>• A x L x P: 3.55 x 38.49 x 29.29 cm</text:p>
            <text:p/>
            <text:p>ENERGIA:</text:p>
            <text:p>• Consumo de energia: 90 watts (307 BTUs por hora) a 25°C</text:p>
            <text:p>• Intervalo de potência de aída RF: 52 a 62 dBmV</text:p>
            <text:p/>
            <text:p>MODULAÇÃO:</text:p>
            <text:p>• Downstream: 64-QAM, 256-QAM</text:p>
            <text:p>• Upstream: QPSK 8-, 16-, 32-, 64-QAM</text:p>
            <text:p>• Intervalo de frequencia de downstream:<text:s/></text:p>
            <text:p>• DOCSIS: 6 MHz Anexo B, 69MHz-999MHz</text:p>
            <text:p>• Euro-DOCSIS: 8 MHz Anexo A, 69MHz-999GHz</text:p>
            <text:p>• Intervalo de frequencia de upstream:</text:p>
            <text:p>• DOCSIS: 6 MHz Anexo B, 5-42 MHz</text:p>
            <text:p>• Euro-DOCSIS: 8 MHz Anexo A, 5-65 MHz<text:s/></text:p>
            <text:p/>
            <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UBR7200-NPE-G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re linha de fibra optica, cartao muxponder CP-DQPSK, com 4 portas 10GE/OC192/STM64/OTU2, codigo 15454-40ME-MXP-C=ESPECIFICAÇÕES DO PN : 15454-40ME-MXP-C=</text:p>
            <text:p>ESPECIFICAÇÕES GERAIS:</text:p>
            <text:p>• Leds indicadores de status</text:p>
            <text:p>• Interface modular</text:p>
            <text:p>• 4 portas 10GE/OC192/STM64/OTU2 Muxponder</text:p>
            <text:p/>
            <text:p>DIMENSÃO:</text:p>
            <text:p>• Ocupa 2 slots</text:p>
            <text:p/>
            <text:p>AMBIENTE:</text:p>
            <text:p>• Temperatura operacional: 0 até 40°C (32 até 104°F)</text:p>
            <text:p>ENERGIA:</text:p>
            <text:p>• 1300W Maximo</text:p>
            <text:p>SEGURANÇA:</text:p>
            <text:p>• CSA C22.2 #60950-1 - Edition 7, Março 2007</text:p>
            <text:p>• UL 60950-1 - Edição 2, Março 2007</text:p>
            <text:p>• GR-1089-CORE Issue 4, NEBS EMC e Segurança, Junho 2006</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15454-40ME-MXP-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emissao, transmissao e recepcao de dados sobre linhas de fibra optica, cartao OC3/12/48, com 12 portas, IOF, codigo 15454-MRC-I-12=ESPECIFICAÇÕES DO PN : 15454-MRC-I-12=</text:p>
            <text:p>ESPECIFICAÇÕES GERAIS</text:p>
            <text:p>• 15454-MRC-I-12=: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3">
            <text:p>Celestica-Toronto</text:p>
          </table:table-cell>
          <table:table-cell office:value-type="float" office:value="0" table:style-name="ce12">
            <text:p>0</text:p>
          </table:table-cell>
          <table:table-cell office:value-type="string" table:style-name="ce12">
            <text:p>15454-MRC-I-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Aparelho para transmissao e recepcao de dados (placa amplificadora de intensidade optica), modelo 15454-OPT-BSTESPECIFICAÇÕES DO PN : 15454-OPT-BST=</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able:table-cell>
          <table:table-cell office:value-type="string" table:style-name="ce13">
            <text:p>Salem - New Hampshire - BV</text:p>
          </table:table-cell>
          <table:table-cell office:value-type="float" office:value="0" table:style-name="ce12">
            <text:p>0</text:p>
          </table:table-cell>
          <table:table-cell office:value-type="string" table:style-name="ce12">
            <text:p>15454-OPT-BST</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Aparelho para transmissao e recepcao de dados de conexao em roteadores tipo OC3/POS, com 4 portas GSR de conexao, modelo 4OC3X/POS-MM-MJ-BESPECIFICAÇÕES DO PN : 4OC3X/POS-MM-MJ-B=</text:p>
            <text:p>ESPECIFICAÇÕES GERAIS</text:p>
            <text:p/>
            <text:p>• Suporta até 2047 circuitos virtuais por porta</text:p>
            <text:p>• Leds de status</text:p>
            <text:p/>
            <text:p>COMPATIVEL:</text:p>
            <text:p>• Cisco 12816, 12416, and 12016</text:p>
            <text:p>• Cisco 12810, 12410, and 12010</text:p>
            <text:p>• Cisco 12406 and 12006</text:p>
            <text:p>• Cisco 12012</text:p>
            <text:p>• Cisco 12404</text:p>
            <text:p>• Cisco 12008</text:p>
            <text:p/>
            <text:p>GERENCIAMENTO:</text:p>
            <text:p>• Modular QoS CLI (MQC) MIB</text:p>
            <text:p>• ATM MIB (RFC 1695)</text:p>
            <text:p>• Cisco ATM EXT MIB</text:p>
            <text:p>• IF MIB</text:p>
            <text:p>• SONET MIB (RFC 2558)</text:p>
            <text:p>• Cisco IETF ATM2 PVCTRAP MIB</text:p>
            <text:p>• MIB-II</text:p>
            <text:p/>
            <text:p>ENERGIA:</text:p>
            <text:p>• 150W (Max)</text:p>
            <text:p/>
            <text:p>AMBIENTE:</text:p>
            <text:p/>
            <text:p>• Temperatura operacional: 32 a 104°F (0 a 40°C)</text:p>
            <text:p>• Temperatura de armazenamento: 32 a 104°F (0 a 40°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4OC3X/POS-MM-MJ-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com 40 portas, código A9K-40GE-E=ESPECIFICAÇÕES DO PN : A9K-40GE-E</text:p>
            <text:p>ESPECIFICAÇÕES GERAIS:</text:p>
            <text:p>• Conectividade: De 10 Mbps , 100 Mbps , 1 Gbps e 10 Gbps Ethernet 802.3</text:p>
            <text:p>• Memória: 4 GB de DRAM.</text:p>
            <text:p/>
            <text:p>DIMENSÕES (A x L x P):</text:p>
            <text:p>• (35.56 x 4.37 x 52.07 cm).</text:p>
            <text:p/>
            <text:p>ENERGIA:</text:p>
            <text:p>• Energia: Máxima 350W - 630W (dependendo do tipo de cartão) ; típico 310W - 565W (dependendo do tipo de cartão).</text:p>
            <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9K-40GE-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Terminal sobre linhas de fibras opticas - Dispositivo para emissao, transmissao e recepcao de dados sobre linhas de fibra optica 10GBASE-DWDM 1550.12nm XENPAK, codigo DWDM-XENPAK-50.12=ESPECIFICAÇÕES DO PN : DWDM-XENPAK-50.12=</text:p>
            <text:p>ESPECIFICAÇÕES GERAIS:</text:p>
            <text:p/>
            <text:p>• 2 conectores SC/PC</text:p>
            <text:p>• 10G Base Ethernet</text:p>
            <text:p>• Hot-swap – pode ser retirado com o equipamento ligado</text:p>
            <text:p/>
            <text:p/>
            <text:p>AMBIENTE:</text:p>
            <text:p>• Temperatura operacional: 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DWDM-XENPAK-50.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em rede sobre fibras opticas, 10G Multitaxa, codigo DWDM-XFP-C=ESPECIFICAÇÕES DO PN : DWDM-XFP-C</text:p>
            <text:p>O Modulo de 10Gbase Cisco contém as seguintes especificações:</text:p>
            <text:p/>
            <text:p>• 2 conector LC/PC<text:s/></text:p>
            <text:p>• Interface padrão XFP</text:p>
            <text:p/>
            <text:p>DIMENSÕES:</text:p>
            <text:p>• (L x W x H): 71 x 18.5 x 8.5 mm.<text:s/></text:p>
            <text:p/>
            <text:p>AMBIENTE:</text:p>
            <text:p>• Temperatura operacional: 32 to 158°F (0 to 70°C).</text:p>
            <text:p>• Temperatura de armazenamento: -40 to 185°F (-40 to 85°C).</text:p>
            <text:p/>
            <text:p>SEGURANÇA:</text:p>
            <text:p>• Laser Class I 21CFR1040 and IEC 60825</text:p>
            <text:p/>
            <text:p>EMC;</text:p>
            <text:p>• GR-20-CORE: Generic Requirements for Optical Fiber and Optical Fiber Cable</text:p>
            <text:p>• GR-326-CORE: Generic Requirements for Single-Mode Optical Connectors and Jumper Assemblies</text:p>
            <text:p>• GR-1435-CORE: Generic Requirements for Multifiber Optical Connectors</text:p>
            <text:p>• IEEE 802.3: 10-Gigabit Ethernet</text:p>
            <text:p>• ITU-T G.709: Interfaces for the Optical Transport Network (OTN)</text:p>
            <text:p>• ITU-T G.975: GFEC</text:p>
            <text:p>• ITU-T G.975.1: EFEC</text:p>
            <text:p>• ITU-T G.694.1: DWDM frequency grid</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DWDM-XFP-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re fibras opticas, modulo transceptor 40GBase-SR4 QSF com conector MPO, código QSFP-40G-SR4ESPECIFICAÇÕES DO PN : QSFP-40G-SR4=</text:p>
            <text:p>ESPECIFICAÇÕES GERAIS:</text:p>
            <text:p>• Hot-swappable podendo ser retirado com o equipamento ligado</text:p>
            <text:p/>
            <text:p>DIMENSÕES(AxLxP):</text:p>
            <text:p>• 13.5 x 18.4 x 72.4 mm.</text:p>
            <text:p/>
            <text:p>AMBIENTE:</text:p>
            <text:p>• Temperatura operacional: 0 a 70°C (32 a 158°F)</text:p>
            <text:p>• Temperatura de armazenamento: -40 a 85°C (-40 a 185°F)</text:p>
            <text:p/>
            <text:p>PADRÕES:</text:p>
            <text:p>• GR-20-CORE:<text:s/></text:p>
            <text:p>• GR-326-CORE:<text:s/></text:p>
            <text:p>• GR-1435-CORE:<text:s/></text:p>
            <text:p>• IEEE 802.3ba (-SR4, -LR4)</text:p>
            <text:p>• IEEE 802.3ae (-CSR4)</text:p>
            <text:p>• QSFP+ MSA SFF-8436</text:p>
            <text:p>• SFP+ MSA SFF-8431 e -8461</text:p>
            <text:p>• RoHS 6</text:p>
            <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QSFP-40G-SR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 linhas de fibra optica, modulo transceptor 10GBASE-ER SFP, codigo SFP-10G-ER=ESPECIFICAÇÕES DO PN : SFP-10G-ER=</text:p>
            <text:p>ESPECIFICAÇÕES GERAIS:</text:p>
            <text:p/>
            <text:p>• Suporta 10GBase Ethernet</text:p>
            <text:p>• Suporta OTU2/OTU2e</text:p>
            <text:p/>
            <text:p>DIMENSÕES (H x W x D):</text:p>
            <text:p>• 8.5 x 13.4 x 56.5mm</text:p>
            <text:p/>
            <text:p>AMBIENTE:</text:p>
            <text:p>• Temperatura operacional: 0 a 70°C (32 a 158°F)</text:p>
            <text:p>• Temperatura de armazenamento: -40 a 85°C (-40 a 185°F)</text:p>
            <text:p/>
            <text:p>SEGURANÇA:</text:p>
            <text:p>• Laser Classe 1 21CFR-1040 LN#50 7/2001</text:p>
            <text:p>• Laser Classe 1 IEC60825-1</text:p>
            <text:p>• Cabo jacket de SFP+ copper modulos é UL #E116441</text:p>
            <text:p/>
            <text:p>EMC:<text:s/></text:p>
            <text:p>• GR-20-CORE:<text:s/></text:p>
            <text:p>• GR-326-CORE:<text:s/></text:p>
            <text:p>• GR-1435-CORE:<text:s/></text:p>
            <text:p>• IEEE 802.3: 10-Gigabit Ethernet</text:p>
            <text:p>• ITU-T G.709:<text:s/></text:p>
            <text:p>• ITU-T G.975: GFEC</text:p>
            <text:p>• ITU-T G.975.1: EFEC</text:p>
            <text:p>• SFP+ MSA SFF-8431<text:s/></text:p>
            <text:p>• SFP+ MSA SFF-8461<text:s/></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SFP-10G-E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re linhas de fibra optica, modulo 10Base-SR SFP, codigo SFP-10G-SRESPECIFICAÇÕES DO PN : SFP-10G-SR=</text:p>
            <text:p>ESPECIFICAÇÕES GERAIS:</text:p>
            <text:p/>
            <text:p>• Suporta 10GBase Ethernet</text:p>
            <text:p>• Suporta OTU2/OTU2e</text:p>
            <text:p/>
            <text:p>DIMENSÕES (H x W x D):</text:p>
            <text:p>• 8.5 x 13.4 x 56.5mm</text:p>
            <text:p/>
            <text:p>AMBIENTE:</text:p>
            <text:p>• Temperatura operacional: 0 até 70°C (32 até 158°F)</text:p>
            <text:p>• Temperatura de armazenamento: -40 até 85°C (-40 até 185°F)</text:p>
            <text:p/>
            <text:p>SAFEY:</text:p>
            <text:p>• Laser Classe 1 21CFR-1040 LN#50 7/2001</text:p>
            <text:p>• Laser Classe 1 IEC60825-1</text:p>
            <text:p>• Cabo jacket of SFP+<text:s/></text:p>
            <text:p/>
            <text:p>EMC:<text:s/></text:p>
            <text:p>• GR-20-CORE:<text:s/></text:p>
            <text:p>• GR-326-CORE:<text:s/></text:p>
            <text:p>• GR-1435-CORE:<text:s/></text:p>
            <text:p>• IEEE 802.3: 10-Gigabit Ethernet</text:p>
            <text:p>• ITU-T G.709:<text:s/></text:p>
            <text:p>• ITU-T G.975: GFEC</text:p>
            <text:p>• ITU-T G.975.1: EFEC</text:p>
            <text:p>• SFP+ MSA SFF-8431<text:s/></text:p>
            <text:p>• SFP+ MSA SFF-8461<text:s/></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SFP-10G-S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Circuito impresso montado para equipamento de telecomunicacao Roteador Cisco, modelo SPA-1XOC48POS/RPR=ESPECIFICAÇÕES DO PN : SPA-1XOC48POS-RPR=</text:p>
            <text:p>ESPECIFICAÇÕES GERAIS</text:p>
            <text:p/>
            <text:p>COMPATIBILIDADE:</text:p>
            <text:p>• Roteador Cisco 7304</text:p>
            <text:p>• Comutador Cisco Catalyst 6500</text:p>
            <text:p>• Roteador Cisco 7600 Series</text:p>
            <text:p>• Roteador Cisco 12000 Series</text:p>
            <text:p>• Roteador Cisco XR 12000 Series</text:p>
            <text:p>• Cisco ASR 1000 Series Router</text:p>
            <text:p><text:s/></text:p>
            <text:p>• DENSIDADE DE PORTA POR SPA: 1 port</text:p>
            <text:p/>
            <text:p>INTERFACE FISICA:</text:p>
            <text:p>• Modulo optico OC-12c/STM-4c SFP</text:p>
            <text:p>• Indicadores visuais de status (LEDs):</text:p>
            <text:p>• LED de status SPA</text:p>
            <text:p>• LEDs de portas</text:p>
            <text:p>• Alarme e portadora</text:p>
            <text:p>• Ativo e loopback</text:p>
            <text:p/>
            <text:p>PROTOCOLOS:</text:p>
            <text:p>• High-Level Data Link Control (HDLC), RFC 2615</text:p>
            <text:p>• Point-to-Point Protocol (PPP), RFC 1662</text:p>
            <text:p>• Frame Relay, RFC 2427</text:p>
            <text:p>• IPv4/IPv6</text:p>
            <text:p/>
            <text:p>ENERGIA:</text:p>
            <text:p>• 2-portas: 7.7W maximo</text:p>
            <text:p>• 4-port:as 8.4W maximo</text:p>
            <text:p/>
            <text:p>SEGURANÇA:</text:p>
            <text:p>• UL 60950</text:p>
            <text:p>• CSA 22.2 No.60950</text:p>
            <text:p>• IEC 60950</text:p>
            <text:p>• EN 60950</text:p>
            <text:p>• AS/NZS 3260</text:p>
            <text:p>• TS001</text:p>
            <text:p/>
            <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SPA-1XOC48POS/RP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re fibras oticas, para adaptação de compartilhamento 3 portas, codigo SPA-3XOC3-ATM-V2=ESPECIFICAÇÕES DO PN : SPA-3XOC3-ATM-V2=</text:p>
            <text:p>ESPECIFICAÇÕES GERAIS</text:p>
            <text:p/>
            <text:p>COMPATIBILIDADE DO PRODUTO</text:p>
            <text:p>• Roteadores Cisco 12000 (2/4/8-portas OC-12c)<text:s/></text:p>
            <text:p>• Roteadores de serie Cisco CRS (8-portas OC-12c)<text:s/></text:p>
            <text:p>• Roteadores de serie Cisco ASR 9000 (8-portas OC-12c)<text:s/></text:p>
            <text:p>• Interface física</text:p>
            <text:p>• Modulo ótico OC-12c/STM-4 SFP (se refere aos parâmetros óticos na Tabela 2)<text:s/></text:p>
            <text:p>• Modulo ótico OC-3c/STM-1 SFP (se refere aos parâmeteos óticos na Tabela 2)<text:s/></text:p>
            <text:p>• Indicadores de status visual (LEDs):<text:s/></text:p>
            <text:p>• LED de status SPA<text:s/></text:p>
            <text:p>• LEDs Por-porta<text:s/></text:p>
            <text:p>• Portadora e alarme<text:s/></text:p>
            <text:p>• Ativo e loopback</text:p>
            <text:p/>
            <text:p/>
            <text:p>DIMENSOES:<text:s/></text:p>
            <text:p>• Altura : (3,96 cm) ( dupla altura )</text:p>
            <text:p>• Largura: (17,15 cm)</text:p>
            <text:p>• Profundidade : ( 18,49 centímetros ).</text:p>
            <text:p/>
            <text:p>ENERGIA:</text:p>
            <text:p>• 2-portas OC-3/STM-1 ATM SPA: 24.6W máximo</text:p>
            <text:p>• 4-portas OC-3/STM-1 ATM SPA: 24.8W máximo</text:p>
            <text:p>• porta OC-12/STM-4 ATM SPA: 25.1W máximo.</text:p>
            <text:p/>
            <text:p>AMBIENTE:</text:p>
            <text:p>• Temperatura de operação : (5 a 40 ° C)</text:p>
            <text:p>• temperatura de armazenamento: (-40 a 70 ° C)</text:p>
            <text:p>• Umidade de operação : 5 a 85 % de umidade relativa</text:p>
            <text:p>• Umidade de armazenamento : 5 a 95 % de umidade relativa.</text:p>
            <text:p/>
            <text:p>SEGURANÇA:</text:p>
            <text:p>• UL 60950</text:p>
            <text:p>• CSA 22.2 No.60950</text:p>
            <text:p>• IEC 60950</text:p>
            <text:p>• EN 60950</text:p>
            <text:p>• AS/NZS 3260</text:p>
            <text:p>• TS001.</text:p>
            <text:p/>
            <text:p>EMC:</text:p>
            <text:p>• EMC Classe A ou B está em conformidade com Sistema de Classificação Anfitrião</text:p>
            <text:p>• FCC Parte 15 ( CFR 47)</text:p>
            <text:p>• ICES 003</text:p>
            <text:p>• EN55022</text:p>
            <text:p>• CISPR 22</text:p>
            <text:p>• AS / NZ 3548</text:p>
            <text:p>• VCCI</text:p>
            <text:p>• EN55024</text:p>
            <text:p>• EN50082-1</text:p>
            <text:p>• EN61000 -6-1</text:p>
            <text:p>• EN61000 -3-2</text:p>
            <text:p>• EN61000 -3-3.</text:p>
            <text:p/>
            <text:p/>
          </table:table-cell>
          <table:table-cell office:value-type="string" table:style-name="ce13">
            <text:p>JABIL CIRCUIT INC</text:p>
          </table:table-cell>
          <table:table-cell office:value-type="float" office:value="0" table:style-name="ce12">
            <text:p>0</text:p>
          </table:table-cell>
          <table:table-cell office:value-type="string" table:style-name="ce12">
            <text:p>SPA-3XOC3-ATM-V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ão, transmissão e recepção de dados sobre fibras óticas, adaptador de porta compartilhada, com 8 portas OC12/STM4 POSp codigo SPA-8XOC12-POS=ESPECIFICAÇÕES DO PN : SPA-8XOC12-POS=</text:p>
            <text:p>ESPECIFICAÇÕES GERAIS</text:p>
            <text:p/>
            <text:p>• Opcionais Clear Channel T3 ou E3 de 2 portas</text:p>
            <text:p>• 8 portas SFP</text:p>
            <text:p>• Funções DSU integradas</text:p>
            <text:p>• Interoperabilidade com todos os produtos compatíveis com Cisco T3/E3 e produtos de outros DSU T3/E3 de liderança, além de fornecedores de equipamentos Frame Relay</text:p>
            <text:p>• Full-duplex, full-rate e suporte de sub-rate</text:p>
            <text:p/>
            <text:p>DIMENSÕES:</text:p>
            <text:p>• Altura: 0.8 in. (2.03 cm</text:p>
            <text:p>• Largura: 6.75 in. (17.15 cm)</text:p>
            <text:p>• Profundidade: 7.28 in. (18.49 cm)</text:p>
            <text:p/>
            <text:p>ENERGIA:</text:p>
            <text:p>• 2-portas: 7.7W maximo</text:p>
            <text:p>• 4-port:as 8.4W maximo</text:p>
            <text:p/>
            <text:p>SEGURANÇA:</text:p>
            <text:p>• UL 60950</text:p>
            <text:p>• CSA 22.2 No.60950</text:p>
            <text:p>• IEC 60950</text:p>
            <text:p>• EN 60950</text:p>
            <text:p>• AS/NZS 3260</text:p>
            <text:p>• TS001</text:p>
            <text:p/>
          </table:table-cell>
          <table:table-cell office:value-type="string" table:style-name="ce13">
            <text:p>SOLECTRON AUSTRALIA PTY LTD</text:p>
          </table:table-cell>
          <table:table-cell office:value-type="float" office:value="0" table:style-name="ce12">
            <text:p>0</text:p>
          </table:table-cell>
          <table:table-cell office:value-type="string" table:style-name="ce12">
            <text:p>SPA-8XOC12-PO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 linha de fibra optica, com 16 portas 10Gb para o UCS série 6200, codigo UCS-FI-E16UP=ESPECIFICAÇÕES DO PN : UCS-FI-E16UP=</text:p>
            <text:p>ESPECIFICAÇÕES GERAI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able:table-cell>
          <table:table-cell office:value-type="string" table:style-name="ce13">
            <text:p>SOLECTRON AUSTRALIA PTY LTD</text:p>
          </table:table-cell>
          <table:table-cell office:value-type="float" office:value="0" table:style-name="ce12">
            <text:p>0</text:p>
          </table:table-cell>
          <table:table-cell office:value-type="string" table:style-name="ce12">
            <text:p>UCS-FI-E16U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ão, transmissao e recepcao de dados sob linha de fibra optica, módulo de entrada e saída UCS 2204XP, com 4 portas externas e 16 portas internas de 10Gb, codigo UCS-IOM-2204XP=ESPECIFICAÇÕES DO PN : UCS-IOM-2204XP=</text:p>
            <text:p>ESPECIFICAÇÕES GERAI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able:table-cell>
          <table:table-cell office:value-type="string" table:style-name="ce13">
            <text:p>SOLECTRON AUSTRALIA PTY LTD</text:p>
          </table:table-cell>
          <table:table-cell office:value-type="float" office:value="0" table:style-name="ce12">
            <text:p>0</text:p>
          </table:table-cell>
          <table:table-cell office:value-type="string" table:style-name="ce12">
            <text:p>UCS-IOM-2204X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re linhas de fibras ópticas, modulo transceptor de 10GB de capacidade, 10GBASE-ER X2, modelo X2-10GB-ER=ESPECIFICAÇÕES DO PN : X2-10GB-ER=</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X2-10GB-E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re linhas de fibras opticas, modulo transceptor de 10GB de capacidade, 10GBASE-LRM, codigo X2-10GB-LRM=ESPECIFICAÇÕES DO PN : X2-10GB-LRM=</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
            <text:p/>
            <text:p/>
          </table:table-cell>
          <table:table-cell office:value-type="string" table:style-name="ce13">
            <text:p>Jabil Circuit (Suzhou) Ltd.</text:p>
          </table:table-cell>
          <table:table-cell office:value-type="float" office:value="0" table:style-name="ce12">
            <text:p>0</text:p>
          </table:table-cell>
          <table:table-cell office:value-type="string" table:style-name="ce12">
            <text:p>X2-10GB-LR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ModuDispositivo para emissao, transmissao e recepcao de dados sobre linhas de fibras opticas, modulo transceptor 10GBASE-LX4 X2, codigo X2-10GB-LX4=ESPECIFICAÇÕES DO PN : X2-10GB-LX4=</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
            <text:p/>
            <text:p/>
          </table:table-cell>
          <table:table-cell office:value-type="string" table:style-name="ce13">
            <text:p>Jabil Circuit (Suzhou) Ltd.</text:p>
          </table:table-cell>
          <table:table-cell office:value-type="float" office:value="0" table:style-name="ce12">
            <text:p>0</text:p>
          </table:table-cell>
          <table:table-cell office:value-type="string" table:style-name="ce12">
            <text:p>X2-10GB-LX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Transceptor com portas 10 GBASE Ethernet, modelo XENPAK-10GB-LX4ESPECIFICAÇÕES DO PN : XENPAK-10GB-LX4=</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12.2(17a)SX - 12.2(18)SXE - 12.2(17a)SX - 12.2(17a)SX1 - 12.2(17a)SXB1 - 12.2(18)SXF - 12.2(18)SXF11</text:p>
            <text:p>• WS-SUP32-10GE-PISA / 12.2(18)ZY</text:p>
            <text:p/>
            <text:p>AMBIENTE:</text:p>
            <text:p>• Temperatura operacional: 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XENPAK-10GB-LX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 linhas de fibra optica, transceptor XFP multitaxa para modulo 10GBASE-LR e OC192 IR-1, codigo XFP-10GLR-OC192SRESPECIFICAÇÕES DO PN : XFP-10GLR-OC192SR=</text:p>
            <text:p>ESPECIFICAÇÕES GERAIS</text:p>
            <text:p>• TIPO DE CABEAMENTO: SMF</text:p>
            <text:p>• CONECTOR: conector LC duplo</text:p>
            <text:p>• COMPATIBILIDADE:</text:p>
            <text:p>• Roteador Cisco CRS</text:p>
            <text:p>• 2-10GE-WL-FLEX</text:p>
            <text:p>• 4-10GBE-WL-XFP</text:p>
            <text:p>• 8-10GBE-WL-XFP</text:p>
            <text:p>• 14X10GBE-WL-XFP</text:p>
            <text:p>• 20X10GBE-WL-XFP</text:p>
            <text:p/>
            <text:p>ROTEADOR CISCO ASR</text:p>
            <text:p>• A9K-4T-B</text:p>
            <text:p>• A9K-4T-E</text:p>
            <text:p>• A9K-8T/4-E</text:p>
            <text:p>• A9K-8T/4-B</text:p>
            <text:p>• A9K-2T20GE-B</text:p>
            <text:p>• A9K-2T20GE-E</text:p>
            <text:p>• A9K-4T-L</text:p>
            <text:p>• A9K-8T/4-L</text:p>
            <text:p>• A9K-8T-L</text:p>
            <text:p>• A9K-8T-E</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XFP-10GLR-OC192S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isco.ESPECIFICACOES DO PN: SM-X-6X1G=ESPECIFICACOES GERAISINTERFACES DE GERENCIAMENTO:- A interface de linha de comando : Telnet , Secure Shell ( SSH), porta serial.INTERFACES E INDICADORES:- Console port: RS-232 ( DB-9 macho , interface DTE)- Status LED: sequencia normal , falha de inicializacao durante o monitoramento ambiental,- Disk LED.AMBIENTE:- Operacao: (0 a 40o C)- Armazenamento: (-40 a 75o C ).- Umidade de operacao : 10 a 95 por cento , sem condensacao- Umidade de armazenamento : Ate 95 por cento.ENERGIA:- 164 watts- Os 6.07 amperes 42V.WIRELESS:- IEEE 802.11a, 802.11b, 802.11g, 802.11d, 802.11h, 802.11n.- IEEE 802.3 10BASE-T, IEEE 802.3u 100BASE-TX , especificacao IEEE 802.1Q e IEEE 802.1D Data RFCs:- RFC 768 UDP- RFC 791 IP- RFC 792 ICMP- RFC 793 TCP- RFC 826 ARP- RFC 1122 Requisitos para Internet Hosts- RFC 1519 CIDR- RFC 1542 BOOTP- RFC 2131 DHCP.CRIPTOGRAFIA:- WEP e TKIP-MIC: RC4 40, 104 e 128 bits (chaves estaticas e compartilhadas)- Secure Sockets Layer (SSL) e TLS: RC4 128-bit and RSA 1024- e 2048-bit- AES: CCM, CCMP.</text:p>
            <text:p/>
            <text:p>APLICACAO DO BEM: Utilizado para emitir, transmitir e receber informacoes de rede</text:p>
          </table:table-cell>
          <table:table-cell office:value-type="string" table:style-name="ce13">
            <text:p>HON HAI PRECISION INDUSTRY CO<text:s text:c="31"/></text:p>
          </table:table-cell>
          <table:table-cell office:value-type="string" table:style-name="ce12">
            <text:p>Cisco</text:p>
          </table:table-cell>
          <table:table-cell office:value-type="string" table:style-name="ce12">
            <text:p>SM-X-6X1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recepção e transmissão de dados - CODEC Lago 1 GHz, código CTS-CODEC-PRI-G2R=ESPECIFICAÇÕES DO PN : CTS-CODEC-PRI-G2R=</text:p>
            <text:p>ESPECIFICAÇÕES GERAIS</text:p>
            <text:p/>
            <text:p>PROTOCOLO DE MÍDIA:<text:s/></text:p>
            <text:p>• (RTCP)</text:p>
            <text:p>• (RTP)</text:p>
            <text:p>• (UDP),<text:s/></text:p>
            <text:p>• IP Unicast</text:p>
            <text:p/>
            <text:p>PROTOCOLO DE VIDEO:<text:s/></text:p>
            <text:p>• H,264 base televisão de alta definição (HDTV) relação de aspecto 16:9</text:p>
            <text:p/>
            <text:p>VIDEO:<text:s/></text:p>
            <text:p>• 1080p (1920 x 1080 pixels em 30 quadros por segundo [ fps ] ), 720p (1280 x 720 pixels a 30 qps), 360p (640 x 480/360 a 30 qps), CIF</text:p>
            <text:p>• Auto -colaboração de vídeo: 1024 x 768 pixels em vídeo de apresentação 1 , 5 ou 30 fps</text:p>
            <text:p/>
            <text:p>INTERFACE ADMINISTRATIVA:<text:s/></text:p>
            <text:p>• HTTP,<text:s/></text:p>
            <text:p>• HTTP<text:s/></text:p>
            <text:p>• (HTTPS)</text:p>
            <text:p>• (SSH)<text:s/></text:p>
            <text:p>• (RBAC)</text:p>
            <text:p>• proteção de senha</text:p>
            <text:p>• (QoS)</text:p>
            <text:p/>
            <text:p>SNMP MIBs:</text:p>
            <text:p>• RFC 1213,<text:s/></text:p>
            <text:p>• ENTITY,<text:s/></text:p>
            <text:p>• ENTITY-FRU-CONTROL</text:p>
            <text:p>• HOSTRESOURCES</text:p>
            <text:p>• UMSEVENT</text:p>
            <text:p>• UMSLMSSENSOR.</text:p>
            <text:p/>
            <text:p/>
            <text:p/>
          </table:table-cell>
          <table:table-cell office:value-type="string" table:style-name="ce13">
            <text:p>Jabil Circuit</text:p>
          </table:table-cell>
          <table:table-cell office:value-type="string" table:style-name="ce12">
            <text:p>CISCO</text:p>
          </table:table-cell>
          <table:table-cell office:value-type="string" table:style-name="ce12">
            <text:p>CTS-CODEC-PRI-G2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Comutador com software embutido, performance de 45 Gbps, para Cisco MGX 8800 (Comutador )ESPECIFICAÇÕES DO PN : PXM45/C</text:p>
            <text:p>ESPECIFICAÇÕES GERAIS:</text:p>
            <text:p>• PROCESSADOR BASEADO EM MIPS DE 64 BITS DE 700 MHZ</text:p>
            <text:p>• MATRIZ DE COMUTAÇÃO DE 45 GBPS E CELL BUS DE 1,2 GBPS (QUANDO UTILIZADO COM CHASSI DIFERENTE DO</text:p>
            <text:p>• MGX 8950 DA CISCO)</text:p>
            <text:p>• CISCO PXM-45/C UTILIZADO APENAS COMO PROCESSADOR NO CISCO MGX 8950; CISCO MGX-XM-60 POSSUI A FUNÇÃO MATRIZ DE COMUTAÇÃO NO REFERIDO CHASSI</text:p>
            <text:p>• CONEXÃO AUTOMÁTICA A QUENTE</text:p>
            <text:p>• REDUNDÂNCIA DE ESPERA A QUENTE 1:1</text:p>
            <text:p>• FONTES PRIMÁRIA E SECUNDÁRIA DE RELÓGIO ESCOLHIDAS PELO USUÁRIO COM ALTERAÇÃO GENTIL</text:p>
            <text:p>• STRATUM-3 INTERNO, BUILDING INTEGRATED TIMING SUPPLY (BITS) EXTERNO OU FONTES DE RELÓGIO IN-BAND</text:p>
            <text:p>• GESTÃO IN-BAND OU OUT-OF-BAND UTILIZANDO-SE AS PORTAS DE CONTROLE EIA/TIA-232 OU 10BASE-T</text:p>
            <text:p>• SUPORTE PARA MODULOS DE SERVIÇO DE BANDA ESTREITA E BANDA LARGA COM ESCALONAMENTO DE DS-0 A OC-48C/STM-16 OU DS-3/E3 A OC-192/STM-64 (DEPENDENDO DO CHASSI UTILIZADO)</text:p>
            <text:p/>
            <text:p>DIMENSÕES(AXP):</text:p>
            <text:p>• 15.75 X 16.5 IN.</text:p>
            <text:p>SEGURANÇA:</text:p>
            <text:p>• UL/CSA/IEC/EN 60950-1<text:s/></text:p>
            <text:p>• IEC/EN 60825 LASER SAFETY<text:s/></text:p>
            <text:p>• ACA TS001<text:s/></text:p>
            <text:p>• AS/NZS 60950<text:s/></text:p>
            <text:p>EMC:</text:p>
            <text:p>• FCC CLASS A<text:s/></text:p>
            <text:p>• ICES 003 CLASS A<text:s/></text:p>
            <text:p>• AS/NZS 3548 CLASS A<text:s/></text:p>
            <text:p>• CISPR 22 (EN55022) CLASS A<text:s/></text:p>
            <text:p>• VCCI CLASS A<text:s/></text:p>
            <text:p>• BSMI CLASS A<text:s/></text:p>
            <text:p>• IEC/EN 61000-3-2:<text:s/></text:p>
            <text:p>• IEC/EN 61000-3-3:</text:p>
            <text:p/>
          </table:table-cell>
          <table:table-cell office:value-type="string" table:style-name="ce13">
            <text:p>San Jose Mfg Inc</text:p>
          </table:table-cell>
          <table:table-cell office:value-type="string" table:style-name="ce12">
            <text:p>CISCO</text:p>
          </table:table-cell>
          <table:table-cell office:value-type="string" table:style-name="ce12">
            <text:p>PXM45/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modulo Supervisor-1 Serie MDS9700, codigo DS-X97-SF1-K9ESPECIFICAÇÕES DO PN : DS-X97-SF1-K9</text:p>
            <text:p>ESPECIFICAÇÕES GERAIS</text:p>
            <text:p/>
            <text:p>• 1 Porta console RS-232</text:p>
            <text:p>• 1 Porta 10/100/100 Ethernet para gerenciamento</text:p>
            <text:p>• 2 portas usb 2.0</text:p>
            <text:p>• Leds indicadores de status</text:p>
            <text:p/>
            <text:p/>
            <text:p>DIMENSOES (A x L x P):</text:p>
            <text:p>• 2.04 x 7.5 x 21.8 in. (5.18 x 19.05 x 55.37 cm)</text:p>
            <text:p/>
            <text:p>AMBIENTE:</text:p>
            <text:p>• Temperatura operacional: 32 a 104°F (0 a 40°C)</text:p>
            <text:p>• Umidade relativa: operating: 10 a 90%</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DS-X97-SF1-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artao ONS15454SDH Craft,Timing,-48V PwrMgmt IF Conn, codigo 15454E-CTP-MIC48V=ESPECIFICAÇÕES DO PN : 15454E-CTP-MIC48V=</text:p>
            <text:p>ESPECIFICAÇÕES GERAIS</text:p>
            <text:p>•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15454E-CTP-MIC48V</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positivo para emissao, transmissao e recepcao de dados, controlador de transportes de dados para equipamento Cisco M2 e M6, codigo 15454-M-TNCE-K9=ESPECIFICAÇÕES DO PN : 15454-M-TNCE-K9=</text:p>
            <text:p>ESPECIFICAÇÕES GERAIS</text:p>
            <text:p>• 15454-M-TNC-K9: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15454-M-TNC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ão e recepção de dados apresentado sob módulo de interface Ethernet de 1 porta, 100 Gigabits Cisco CRS-3 (sistema de roteamento para operadora)ESPECIFICAÇÕES DO PN : 1X100GBE=</text:p>
            <text:p>ESPECIFICAÇÕES GERAIS:</text:p>
            <text:p/>
            <text:p>• Leds de status</text:p>
            <text:p>• Portas Ethernet 100GB</text:p>
            <text:p>• Compativel com CRS Chassis</text:p>
            <text:p>• Full-duplex</text:p>
            <text:p/>
            <text:p>DIMENSÕES:</text:p>
            <text:p>• Altura: 20.6 in. (52.2 cm)</text:p>
            <text:p>• Largura: 1.8 in. (4.49 cm)</text:p>
            <text:p>• Profundidade: 11.2 in. (28.4 cm)</text:p>
            <text:p/>
            <text:p>AMBIENTE:</text:p>
            <text:p>• Temperatura operacional: 5 a 40°C (41 a 104°F)</text:p>
            <text:p>• Temperatura de armazenamento: –40 a 70°C (–40 a 158°F)</text:p>
            <text:p/>
            <text:p>ENERGIA:</text:p>
            <text:p>• 150 Watts</text:p>
            <text:p/>
            <text:p>SEGURANÇA:</text:p>
            <text:p>• UL/CSA/IEC/EN 60950-1</text:p>
            <text:p>• AS/NZS 60950.1</text:p>
            <text:p>• IEC/EN 60825<text:s/></text:p>
            <text:p>• FDA</text:p>
            <text:p/>
            <text:p>EMC:</text:p>
            <text:p>• FCC Classe A</text:p>
            <text:p>• ICES 003 Classe A</text:p>
            <text:p>• AS/NZS CISPR 22 Classe A</text:p>
            <text:p>• CISPR 22 (EN55022) Classe A</text:p>
            <text:p>• VCCI Classe A</text:p>
            <text:p>• IEC/EN 61000-3-2:<text:s/></text:p>
            <text:p>• IEC/EN 61000-3-3:<text:s/></text:p>
            <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1X100GB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em roteadores com 4 portas, tipo OC3/STM1, com conectores SC para cabos de fibra optica, modelo 4OC3X/ATM-MM-SCESPECIFICAÇÕES DO PN : 4OC3X/ATM-MM-SC=</text:p>
            <text:p>ESPECIFICAÇÕES GERAIS</text:p>
            <text:p/>
            <text:p>• Suporta até 2047 circuitos virtuais por porta</text:p>
            <text:p>• 4 Portas ATM</text:p>
            <text:p>• Leds de status</text:p>
            <text:p/>
            <text:p>COMPATIVEL:</text:p>
            <text:p>• Cisco 12816, 12416, and 12016</text:p>
            <text:p>• Cisco 12810, 12410, and 12010</text:p>
            <text:p>• Cisco 12406 and 12006</text:p>
            <text:p>• Cisco 12012</text:p>
            <text:p>• Cisco 12404</text:p>
            <text:p>• Cisco 12008</text:p>
            <text:p/>
            <text:p>GERENCIAMENTO:</text:p>
            <text:p>• Modular QoS CLI (MQC) MIB</text:p>
            <text:p>• ATM MIB (RFC 1695)</text:p>
            <text:p>• Cisco ATM EXT MIB</text:p>
            <text:p>• IF MIB</text:p>
            <text:p>• SONET MIB (RFC 2558)</text:p>
            <text:p>• Cisco IETF ATM2 PVCTRAP MIB</text:p>
            <text:p>• MIB-II</text:p>
            <text:p/>
            <text:p>ENERGIA:</text:p>
            <text:p>• 150W (Max)</text:p>
            <text:p/>
            <text:p>AMBIENTE:</text:p>
            <text:p/>
            <text:p>• Temperatura operacional: 32 a 104°F (0 a 40°C)</text:p>
            <text:p>• Temperatura de armazenamento: 32 a 104°F (0 a 40°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ext:p/>
          </table:table-cell>
          <table:table-cell office:value-type="string" table:style-name="ce13">
            <text:p>San Jose Mfg Inc</text:p>
          </table:table-cell>
          <table:table-cell office:value-type="float" office:value="0" table:style-name="ce12">
            <text:p>0</text:p>
          </table:table-cell>
          <table:table-cell office:value-type="string" table:style-name="ce12">
            <text:p>4OC3X/ATM-MM-S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ao e recepcao de dados de conexao em roteadores tipo OC3/POS, com 4 portas GSR de conexao, modelo 4OC3X/POS-LR-LC-BESPECIFICAÇÕES DO PN : 4OC3X/POS-LR-LC-B=</text:p>
            <text:p>ESPECIFICAÇÕES GERAIS</text:p>
            <text:p/>
            <text:p>• Suporta até 2047 circuitos virtuais por porta</text:p>
            <text:p>• Leds de status</text:p>
            <text:p/>
            <text:p>COMPATIVEL:</text:p>
            <text:p>• Cisco 12816, 12416, and 12016</text:p>
            <text:p>• Cisco 12810, 12410, and 12010</text:p>
            <text:p>• Cisco 12406 and 12006</text:p>
            <text:p>• Cisco 12012</text:p>
            <text:p>• Cisco 12404</text:p>
            <text:p>• Cisco 12008</text:p>
            <text:p/>
            <text:p>GERENCIAMENTO:</text:p>
            <text:p>• Modular QoS CLI (MQC) MIB</text:p>
            <text:p>• ATM MIB (RFC 1695)</text:p>
            <text:p>• Cisco ATM EXT MIB</text:p>
            <text:p>• IF MIB</text:p>
            <text:p>• SONET MIB (RFC 2558)</text:p>
            <text:p>• Cisco IETF ATM2 PVCTRAP MIB</text:p>
            <text:p>• MIB-II</text:p>
            <text:p/>
            <text:p>ENERGIA:</text:p>
            <text:p>• 150W (Max)</text:p>
            <text:p/>
            <text:p>AMBIENTE:</text:p>
            <text:p/>
            <text:p>• Temperatura operacional: 32 a 104°F (0 a 40°C)</text:p>
            <text:p>• Temperatura de armazenamento: 32 a 104°F (0 a 40°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ext:p/>
          </table:table-cell>
          <table:table-cell office:value-type="string" table:style-name="ce13">
            <text:p>San Jose Mfg Inc</text:p>
          </table:table-cell>
          <table:table-cell office:value-type="float" office:value="0" table:style-name="ce12">
            <text:p>0</text:p>
          </table:table-cell>
          <table:table-cell office:value-type="string" table:style-name="ce12">
            <text:p>4OC3X/POS-LR-LC-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ao e recepcao de dados para roteador Cisco linha 7600, com 20 portas para conexao, conexao tipo SFP com DFC 3C, modelo 7600-ES+20G3CESPECIFICAÇÕES DO PN : 7600-ES+20G3C=</text:p>
            <text:p>ESPECIFICAÇÕES GERAIS:</text:p>
            <text:p/>
            <text:p>• Aparelho para transmissao e recepcao de dados (placa) com acoplamento Compativel com roteadores Cisco da serie 7600. Os seguintes padrôes e funcionalidades são suportados:</text:p>
            <text:p>• 20 portas Gigabit Ethernet para conexão com fibra óptica SFP padrão</text:p>
            <text:p>• Corrente elétrica de 6.58 A</text:p>
            <text:p>• Consumo de energia 305 W</text:p>
            <text:p>• Tecnologia Cisco DFC-3A (Distributed Forwarding Cards)</text:p>
            <text:p>AMBIENTE:</text:p>
            <text:p/>
            <text:p>• Temperatura operacional: 32 a 104°F (0 a 40°C)</text:p>
            <text:p>• Temperatura de armazenamento: 32 a 104°F (0 a 40°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7600-ES+20G3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ao e recepcao de dados para roteador Cisco linha 7600, com 2 portas para conexao, conexao tipo SFP com DFC 3C, modelo 7600-ES+2TG3CESPECIFICAÇÕES DO PN : 7600-ES+2TG3C=</text:p>
            <text:p>ESPECIFICAÇÕES GERAIS</text:p>
            <text:p>• Memória de pacote: 512 MB para 200 ms de entrada combinada e o buffer de saída a 10 Gbps (100 ms ingresso e Saida de 100 ms)</text:p>
            <text:p>• Encapsulamentos de link: II Ethernet e IEEE 802.1q encapsulamentos</text:p>
            <text:p/>
            <text:p>ES +40 CARTÕES DE LINHA:</text:p>
            <text:p>• Os 128.000 filas de ingresso</text:p>
            <text:p>• Os 128.000 filas de ingresso</text:p>
            <text:p/>
            <text:p>ES +20 CARTÕES DE LINHA :</text:p>
            <text:p>• Os 64.000 filas de ingresso</text:p>
            <text:p>• Os 64.000 filas de ingresso</text:p>
            <text:p>• QoS hierárquica (H- QoS)</text:p>
            <text:p>• enderecos MAC: Ate 96.000 enderecos MAC por ES Além disso cartão de linha, Hardware aprendizagem baseada em MAC na taxa de fio.</text:p>
            <text:p/>
            <text:p>AMBIENTE:</text:p>
            <text:p>• Temperatura operacional: (0 a 40°C)</text:p>
            <text:p>• Temperatura de armazenamento: (-40 a 75°C).</text:p>
            <text:p/>
            <text:p>SEGURANÇA:</text:p>
            <text:p>• UL 60950</text:p>
            <text:p>• CSA C22.2 No. 60950</text:p>
            <text:p>• EN60950</text:p>
            <text:p>• TS001</text:p>
            <text:p>• IEC 60950</text:p>
            <text:p>• AS/NZS3260.</text:p>
            <text:p/>
            <text:p/>
            <text:p>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7600-ES+2TG3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Ethernet de 40 G para Cisco série 7600, código Ethernet Cisco Série 7600 de 40GESPECIFICAÇÕES DO PN : 7600-ES+40G3C=</text:p>
            <text:p>ESPECIFICAÇÕES GERAIS:</text:p>
            <text:p/>
            <text:p>• Compatibilidade de chassis: Cisco 7603-S, Cisco 7604, Cisco 7606 e Cisco 7606-S, Cisco 7609 e Cisco 7609-S, Cisco 7613</text:p>
            <text:p>• Software: Cisco IOS® Software Release 12.2(33)SRD ou posterior</text:p>
            <text:p>• Memória: 512 MB para 200 ms da entrada combinada e buffer de saída a 10 Gbps (100 ms de ingresso e egresso de 100 ms )</text:p>
            <text:p>• Encapsulamento de link: Ethernet II e IEEE 802.1q</text:p>
            <text:p>• Endereços MAC: Até 96.000 endereços MAC por ES Plus cartão linha.</text:p>
            <text:p/>
            <text:p>AMBIENTE:</text:p>
            <text:p>• Temperatura de operação: (0 a 40 ° C)</text:p>
            <text:p>• Temperatura de armazenamento: (-40 a 75 ° C)</text:p>
            <text:p>• Umidade relativa: 10 a 90 por cento , sem condensação.</text:p>
            <text:p/>
            <text:p>ENERGIA:</text:p>
            <text:p>• Consumo máximo de energia (watts): 40- porta de cartão de linha com cartão 3CXL (7600 -ES 40 G3CXL ): 419.</text:p>
            <text:p/>
            <text:p>SEGURANÇA:</text:p>
            <text:p>• UL 60950</text:p>
            <text:p>• CSA C22.2 No. 60950</text:p>
            <text:p>• EN60950</text:p>
            <text:p>• TS001</text:p>
            <text:p>• IEC 60950</text:p>
            <text:p>• AS/NZS3260.</text:p>
            <text:p>• EMC:</text:p>
            <text:p>• FCC Parte 15 Classe A</text:p>
            <text:p>• ICES-003 Classe A</text:p>
            <text:p>• VCCI Classe A</text:p>
            <text:p>• EN55022 Classe A</text:p>
            <text:p>• CISPR22 Classe A</text:p>
            <text:p>• AS/NZS3548 Classe A</text:p>
            <text:p>• EN61000-3-2</text:p>
            <text:p>• EN61000-3-3</text:p>
            <text:p>• EN61000-3-1.</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7600-ES+40G3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para roteador Cisco linha 7600, com 2 portas para conexao, conexao tipo SFP com DFC 3C, modelo 7600-ES20-GE3CXL=ESPECIFICAÇÕES DO PN : 7600-ES20-GE3CXL</text:p>
            <text:p>ESPECIFICAÇÕES GERAIS:</text:p>
            <text:p>• Cisco 7604, 7606, 7606-S, 7609, 7609-S e 7613.</text:p>
            <text:p>• Processadores de interface SPA (SIPs) e adaptadores de porta compartilhada (SPAs):</text:p>
            <text:p>• Processador de Interface SPA-600 Cisco 7600 Series (Cisco 7600 SIP 600)</text:p>
            <text:p>• Cisco 7600 SIP 400</text:p>
            <text:p>• Cisco 7600 SIP 200</text:p>
            <text:p>• Modulo FlexWAN Avançado Cisco 7600 Series/Catalyst 6500 Series</text:p>
            <text:p>REQUERIMENTOS DE SOLTS:<text:s/></text:p>
            <text:p>• Ocupa o slot de fabric de comutação:</text:p>
            <text:p>• No chassi de 4-slots: slots 1 e 2</text:p>
            <text:p>• No chassi de 6-slots: slots 5 e 6</text:p>
            <text:p>• No chassi de 9-slots: slots 5 e 6</text:p>
            <text:p>• No chassi de 13-slots: slots 7 e 8</text:p>
            <text:p>COMPATIBILIDADE DE SOFTWARE:<text:s/></text:p>
            <text:p>• Cisco 7600 Series</text:p>
            <text:p>• Cisco IOS® Software Versão 12.2.33SRB<text:s/></text:p>
            <text:p>• Encaminhamento de Multicast: Protocol independent Multicast (PIM) (tanto os modos SPARSE como o DENSE), (S,G), (*,G) e PIM Bidirectional em hardware</text:p>
            <text:p>• Suporte comprehensive à MPLS</text:p>
            <text:p>• Cisco Group Management Protocol e Internet Group Management Protocol (IGMP) snooping</text:p>
            <text:p>CONFIABILIDADE E DISPONIBILIDADE:<text:s/></text:p>
            <text:p>• Atualização de software rápida (FSU)</text:p>
            <text:p>• Redundancia de Processador de Rota+ (RPR+)</text:p>
            <text:p>• Comutação Stateful + Encaminhamento Contínua (SSO + NSF)</text:p>
            <text:p>• Inserção e Remoção Online (OIR) hot-swap</text:p>
            <text:p/>
            <text:p>GERENCIAMENTO DE REDE:<text:s/></text:p>
            <text:p>• CiscoWorks</text:p>
            <text:p>Especificacoes FÍSICAS:<text:s/></text:p>
            <text:p>• (A x L x P): 4.0 x 37.9 x 40.3 cm</text:p>
            <text:p>CONSUMO DE ENERGIA:<text:s/></text:p>
            <text:p>• 310W</text:p>
            <text:p>AMBIENTE:<text:s/></text:p>
            <text:p>• Temperatura de operação: 0 a 40°C</text:p>
            <text:p>• Temperatura de armazengem: -40 a 75°C</text:p>
            <text:p>• Humidade relativa: 10 a 90%, sem-condensação</text:p>
            <text:p>• Aderente à regulamentação</text:p>
            <text:p>SEGURANÇA</text:p>
            <text:p>• UL 60950</text:p>
            <text:p>• EN 60950</text:p>
            <text:p>• CSA-C22.2 No. 60950</text:p>
            <text:p>• IEC 60950</text:p>
            <text:p>• AS/NZS 3260</text:p>
            <text:p>• IEC 60825-1,-2</text:p>
            <text:p>• EN 60825 -1,-2</text:p>
            <text:p>• 21CFR1040-10</text:p>
            <text:p>• TS001</text:p>
            <text:p><text:s/>EMC</text:p>
            <text:p>• FCC Parte 15 (CFR 47) Classe A</text:p>
            <text:p>• ICES-003 Classe A</text:p>
            <text:p>• EN 55022 Classe A</text:p>
            <text:p>• CISPR 22 Classe A</text:p>
            <text:p>• AS/NZS 3548 Classe A</text:p>
            <text:p>• VCCI Classe A</text:p>
            <text:p>• EN55024</text:p>
            <text:p>• ETS300 386</text:p>
            <text:p>• EN50082-1</text:p>
            <text:p>• EN61000-6-1</text:p>
            <text:p><text:s/>EMISSÕES</text:p>
            <text:p>• 47 CFR Parte 15: 2005</text:p>
            <text:p>• CISPR22: 2005</text:p>
            <text:p>• EN300386: V1.3.3 : 2005</text:p>
            <text:p>• EN55022: 1994 [+ amd 1 &amp; 2]</text:p>
            <text:p>• EN55022: 1998</text:p>
            <text:p>• EN61000-3-2: 2000</text:p>
            <text:p>• EN61000-3-3: 1995 [+ amd 1: 2001]</text:p>
            <text:p>• ICES-003 Issue 4 : 2004</text:p>
            <text:p>• KN 22: 2005</text:p>
            <text:p>• VCCI: V-3/2006.04</text:p>
            <text:p><text:s/></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7600-ES20-GE3CX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missao e recepcao de dados para roteadores Cisco 7600 Series, codigo 76-ES+XT-2TG3C=ESPECIFICAÇÕES DO PN : 76-ES+XT-2TG3C=</text:p>
            <text:p>ESPECIFICAÇÕES GERAIS:</text:p>
            <text:p>• Compatibilidade de chassis: 76-ES+XT-2TG3C LC Ocupa um slot e pode operar em todos os chassis de 7600 menos 7603.</text:p>
            <text:p>• Software Mínimo :Cisco IOS Release 12.2(33)SRD</text:p>
            <text:p>• Memória : 1 Gb</text:p>
            <text:p>• Encapsulamento de link: Ethernet II e IEEE 802.1q<text:s/></text:p>
            <text:p>• Endereços MAC: Até 96.000 endereços MAC por ES Plus cartão linha de transporte</text:p>
            <text:p>ENERGIA:</text:p>
            <text:p>• Consumo máximo (watts):269W.</text:p>
            <text:p><text:s/></text:p>
            <text:p>AMBIENTE:</text:p>
            <text:p>• Temperatura operacional : ( 0 até 40º) ;</text:p>
            <text:p>• Temperatura de armazenamento :(–20 até 75°C)</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TELECOM</text:p>
            <text:p>• ITU-T G.691</text:p>
            <text:p>• ITU-T G.707</text:p>
            <text:p>• ITU-T G.783<text:s/></text:p>
            <text:p>• ITU-T G.784</text:p>
            <text:p>• ITU-T G.803</text:p>
            <text:p>• ITU-T G.813</text:p>
            <text:p>• ITU-T G.825</text:p>
            <text:p>• ITU-T G.826</text:p>
            <text:p>• ITU-T G.841</text:p>
            <text:p>• ITU-T G.957 3</text:p>
            <text:p>• ITU-T G.958FCC Part e15 Classe A</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76-ES+XT-2TG3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artao delinha ES+XT, LAN/WAN PHY, OTN/G.709, com 4 portas 10Ge, XFP, DF3CXL, para roteador Cisco série 7600, codigo 76-ES+XT-4TG3CXL=ESPECIFICAÇÕES DO PN : 76-ES+XT-4TG3CXL=</text:p>
            <text:p>ESPECIFICAÇÕES GERAIS:</text:p>
            <text:p>• Software Mínimo :Cisco IOS Release 12.2(33)SRD</text:p>
            <text:p>• Memória : 1 Gb</text:p>
            <text:p>• Encapsulamento de link: Ethernet II e IEEE 802.1q<text:s/></text:p>
            <text:p>• Endereços MAC: Até 96.000 endereços MAC por ES Plus cartão linha de transporte</text:p>
            <text:p>ENERGIA:</text:p>
            <text:p>• Consumo máximo (watts):269W.</text:p>
            <text:p><text:s/></text:p>
            <text:p>AMBIENTE:</text:p>
            <text:p>• Temperatura operacional : ( 0 até 40º) ;</text:p>
            <text:p>• Temperatura de armazenamento :(–20 até 75°C)</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TELECOM</text:p>
            <text:p>• ITU-T G.691</text:p>
            <text:p>• ITU-T G.707</text:p>
            <text:p>• ITU-T G.783<text:s/></text:p>
            <text:p>• ITU-T G.784</text:p>
            <text:p>• ITU-T G.803</text:p>
            <text:p>• ITU-T G.813</text:p>
            <text:p>• ITU-T G.825</text:p>
            <text:p>• ITU-T G.826</text:p>
            <text:p>• ITU-T G.841</text:p>
            <text:p>• ITU-T G.957 3</text:p>
            <text:p>• ITU-T G.958FCC Part e15 Classe A</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76-ES+XT-4TG3CX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daptador de interface de rede, para transmissão e recepção de dadosESPECIFICAÇÕES DO PN : A9K-2X100GE-TR=</text:p>
            <text:p>ESPECIFICAÇÕES GERAIS</text:p>
            <text:p>• Compatibilidade Chassis : Compatível com o Cisco ASR 9000 Series 22 -slot , 10 slot, e chassis 6 -slot</text:p>
            <text:p>• Densidade de portas : 24 portas de 10 Gigabit Ethernet por cartão de linha</text:p>
            <text:p>• Ethernet</text:p>
            <text:p>• 10 Gbps IEEE 802.3</text:p>
            <text:p>• 10 Gigabit Ethernet PHY monitoramento</text:p>
            <text:p>• controle de fluxo IEEE 802.x</text:p>
            <text:p>• A operação full -duplex</text:p>
            <text:p><text:s/></text:p>
            <text:p>AMBIENTE:</text:p>
            <text:p>• Temperatura de funcionamento ( nominal) : 5 a 40 º C</text:p>
            <text:p>• Temperatura de funcionamento ( de curto prazo) -5 a 55 º C</text:p>
            <text:p>• Temperatura de armazenamento: (-40 a 70 º C)</text:p>
            <text:p/>
            <text:p>EMC</text:p>
            <text:p>• Cisco ASR 9000 Series Routers são projetados para atender :</text:p>
            <text:p>• FCC Classe A</text:p>
            <text:p>• ICES 003 Classe A</text:p>
            <text:p>• AS / NZS 3548 Classe A</text:p>
            <text:p>• CISPR 22 ( EN55022 ) Classe A</text:p>
            <text:p>• VCCI Classe A</text:p>
            <text:p>• BSMI Classe A</text:p>
            <text:p>• IEC / EN 61000-3-2 : Harmônicos Power Line</text:p>
            <text:p>• IEC / EN 61000-3-3 : flutuações de tensão e Flicker</text:p>
            <text:p>• Imunidade</text:p>
            <text:p>• Cisco ASR 9000 Series Routers são projetados para atender :</text:p>
            <text:p>• IEC/EN-61000-4-2 : Imunidade à descarga eletrostática ( 8kV Contact, 15kV Air)</text:p>
            <text:p>• IEC/EN-61000-4-3 : Imunidade irradiada (10V / m)</text:p>
            <text:p>• IEC/EN-61000-4-4 : Elétrica Imunidade passagem rápida ( 2 kV Energia, Signal 1kV )</text:p>
            <text:p>• IEC/EN-61000-4-5 : Surge AC Porto ( 4 kV CM , 2 kV DM )</text:p>
            <text:p>• IEC/EN-61000-4-5 : portas de sinal ( 1kV )</text:p>
            <text:p>• IEC/EN-61000-4-5 : Surge DC Porto ( 1kV )</text:p>
            <text:p>• IEC/EN-61000-4-6 : Imunidade a Perturbações Conduzidas ( 10Vrms )</text:p>
            <text:p>• IEC/EN-61000-4-8 : Power Frequency Imunidade ao Campo Magnético ( 30A / m)</text:p>
            <text:p>• IEC/EN-61000-4-11 : Quedas de tensão, interrupções curtas e variações de tensão</text:p>
            <text:p/>
            <text:p>SEGURANÇA:</text:p>
            <text:p>• Cisco ASR 9000 Series Routers são projetados para atender :</text:p>
            <text:p>• UL / CSA / IEC / EN 60950-1</text:p>
            <text:p>• IEC / EN 60825 Segurança de laser</text:p>
            <text:p>• ACA TS001</text:p>
            <text:p>• AS / NZS 60950</text:p>
            <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A9K-2X100GE-T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om 4 portas 10GE, requer XFPs, código A9K-4T-L=ESPECIFICAÇÕES DO PN : A9K-4T-L=</text:p>
            <text:p>ESPECIFICAÇÕES GERAIS:</text:p>
            <text:p/>
            <text:p>• 4 Portas 10GB</text:p>
            <text:p>• 4Gb memória DRAM</text:p>
            <text:p/>
            <text:p>DIMENSÕES(AxLxP):</text:p>
            <text:p>• 14 x 1.72 x 20.5 in.(35.56 x 4.37 x 52.07 cm)</text:p>
            <text:p/>
            <text:p>ENERGIA:</text:p>
            <text:p>• Maximo: 350W – 630W<text:s/></text:p>
            <text:p/>
            <text:p>AMBIENTE:</text:p>
            <text:p>• Temperatura operaiconal: 41 a 104ºF (5 a 40ºC)</text:p>
            <text:p>• Temperatura de armazenamento: –40 a 158ºF (–40 a 70ºC)</text:p>
            <text:p>• Umidade relativa: 5 a 95% sem condensação</text:p>
            <text:p/>
            <text:p>SEGURANÇA:</text:p>
            <text:p>• UL/CSA/IEC/EN 60950-1</text:p>
            <text:p>• IEC/EN 60825<text:s/></text:p>
            <text:p>• ACA TS001</text:p>
            <text:p>• AS/NZS 60950</text:p>
            <text:p>• FDA</text:p>
            <text:p/>
            <text:p>EMC:</text:p>
            <text:p>• FCC Classe A</text:p>
            <text:p>• ICES 003 Classe A</text:p>
            <text:p>• AS/NZS 3548 Classe A</text:p>
            <text:p>• CISPR 22 (EN55022) Classe A</text:p>
            <text:p>• VCCI Classe A</text:p>
            <text:p>• BSMI Classe A</text:p>
            <text:p>• IEC/EN 61000-3-2:<text:s/></text:p>
            <text:p>• IEC/EN 61000-3-3:<text:s/></text:p>
            <text:p>• EN 50121-4:<text:s/></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9K-4T-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ão, transmissão e recepção de dados, adaptador de porta modular, com 20 portas 1GE, para roteador Cisco ASR 9000, codigo A9K-MPA-20X1GEESPECIFICAÇÕES DO PN : A9K-MPA-20X1GE</text:p>
            <text:p>• modulo de cartão ASR 9000 contém as seguintes especificações:</text:p>
            <text:p/>
            <text:p>• 20 portas Gigabit Ethernet<text:s/></text:p>
            <text:p>• Compativel com os chassis Cisco ASR 9922, 9010, 9006 e 9001</text:p>
            <text:p/>
            <text:p>ETHERNET:</text:p>
            <text:p>• IEEE 802.3 compliant</text:p>
            <text:p>• 10 Gigabit Ethernet PHY de monitoração</text:p>
            <text:p>• IEEE 802.x flow control</text:p>
            <text:p>• Full-duplex</text:p>
            <text:p/>
            <text:p>DIMENSÕES:</text:p>
            <text:p>• 6.37 W x 1.36 H x 6.70 L</text:p>
            <text:p/>
            <text:p>AMBIENTE:</text:p>
            <text:p>• Temperatura operacional: 41 até 104ºF (5 até 40ºC)</text:p>
            <text:p>• Umidade relative operaconal: 10 até 85%</text:p>
            <text:p>• Temperatura de armazenamento: -40 até 158ºF (-40 até 70ºC)</text:p>
            <text:p/>
            <text:p>SEGURANÇA:</text:p>
            <text:p>• UL/CSA/IEC/EN 60950-1</text:p>
            <text:p>• IEC/EN 60825 Laser Safety</text:p>
            <text:p>• ACA TS001</text:p>
            <text:p>• AS/NZS 60950</text:p>
            <text:p>• FDA: Code of Federal Regulations Laser Safety</text:p>
            <text:p/>
            <text:p>EMC:</text:p>
            <text:p>• FCC Class A</text:p>
            <text:p>• ICES 003 Class A</text:p>
            <text:p>• AS/NZS 3548 Class A</text:p>
            <text:p>• CISPR 22 (EN55022) Class A</text:p>
            <text:p>• VCCI Class A</text:p>
            <text:p>• BSMI Class A</text:p>
            <text:p>• IEC/EN 61000-3-2: Power Line Harmonics</text:p>
            <text:p>• IEC/EN 61000-3-3: Voltage Fluctuations and Flicker</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9K-MPA-20X1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ao e recepcao de dados aplicativo de controle ACE20, que prove seguranca, aceleracao e maior disponibilidade, para Cisco Catalyst 6500 e 7600 (switch)ESPECIFICAÇÕES DO PN : ACE20-MOD-K9</text:p>
            <text:p>ESPECIFICAÇÕES GERAIS</text:p>
            <text:p/>
            <text:p>• Protocolos: Usa HTTP ou HTTPS</text:p>
            <text:p>• Requisitos da máquina virtual: VMware vSphere 4.0, 4.1, 5.0, 2 GB de RAM no mínimo , 4 GB de RAM recomendado, 128 GB de espaço em disco mínimo</text:p>
            <text:p>• Requisitos de hardware do servidor:</text:p>
            <text:p>• Um servidor Linux dedicado para Cisco ANM</text:p>
            <text:p>• 3- GHz Pentium III ou equivalente ( CPUs dual- processador e dual-core são suportados)</text:p>
            <text:p>• 2 GB de RAM no mínimo , 4 GB de RAM para um desempenho ideal</text:p>
            <text:p>• Unidade de 120 GB de disco rígido</text:p>
            <text:p>• Unidade de CD -ROM</text:p>
            <text:p>• Um de 100 Mbps para um único interface Ethernet de configuração ANM Cisco; duas interfaces para Cisco ANM configuração de alta disponibilidade.</text:p>
            <text:p/>
            <text:p>SOFTWARE:</text:p>
            <text:p>• RHEL 5 ( servidor de base) atualização 6 (5.6) 32-bit ou 64- bit ( Linux kernel 2.6).</text:p>
            <text:p/>
            <text:p>AMBIENTE:</text:p>
            <text:p>• Temperatura de operação : (0 a 40 ° C)</text:p>
            <text:p>• Temperatura de armazenamento : (-40 ° a 75 ° C)</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ACE20-MOD-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digital com receptor incorporado (ponto de acesso) para Cisco Aironet, código AIR-CT7510-CA-K9ESPECIFICAÇÕES DO PN : AIR-CT7510-CA-K9</text:p>
            <text:p>ESPECIFICAÇÕES GERAIS:</text:p>
            <text:p/>
            <text:p>• 2 portas 10GB Ethernet</text:p>
            <text:p>• Portas para SFP</text:p>
            <text:p>• Leds indicadores de status</text:p>
            <text:p>• 1 porta de serviço 10/100/1000</text:p>
            <text:p/>
            <text:p/>
            <text:p>GERENCIAMENTO:</text:p>
            <text:p/>
            <text:p>• SNMP v1, v2c, v3</text:p>
            <text:p>• RFC 854 Telnet</text:p>
            <text:p>• RFC 1155<text:s/></text:p>
            <text:p>• RFC 1156 MIB</text:p>
            <text:p>• RFC 1157 SNMP</text:p>
            <text:p>• RFC 1213 SNMP MIB II</text:p>
            <text:p>• RFC 1350 TFTP</text:p>
            <text:p>• RFC 1643 Ethernet MIB</text:p>
            <text:p>• RFC 2030 SNTP</text:p>
            <text:p>• RFC 2616 HTTP</text:p>
            <text:p/>
            <text:p/>
            <text:p>GERANCIAMENTO DE INTERFACES:</text:p>
            <text:p/>
            <text:p>• HTTP/HTTPS</text:p>
            <text:p>• Telenet</text:p>
            <text:p>• SSH</text:p>
            <text:p>• Porta serial</text:p>
            <text:p>• WCS</text:p>
            <text:p/>
            <text:p/>
            <text:p>AMBIENTE:</text:p>
            <text:p/>
            <text:p>• Tempertura operacional: 10°C to 35°C (50°F to 95°F)</text:p>
            <text:p>• Temperatura de armazenamento: -40°C to 60°C (-40°F to 140°F)</text:p>
            <text:p/>
            <text:p>ENERGIA:</text:p>
            <text:p>• Entrada: 100VAC/127VAC</text:p>
            <text:p>• Frequência: 47 - 63 Hz</text:p>
            <text:p/>
            <text:p/>
            <text:p>DIMENSÕES(AxLxP):</text:p>
            <text:p>• 17.30 x 28.00 x 1.69 in. (440.0 x 711.4 x 43.0 mm)</text:p>
            <text:p/>
            <text:p>SEGURANÇA:</text:p>
            <text:p/>
            <text:p>• UL 60950-1:2003</text:p>
            <text:p>• EN 60950:2000</text:p>
            <text:p>• EMI and susceptibility (Class A)</text:p>
            <text:p>• U.S.: FCC Part 15.107 and 15.109</text:p>
            <text:p>• Canada: ICES-003</text:p>
            <text:p>• Japan: VCCI</text:p>
            <text:p>• Europe: EN 55022, EN 55024</text:p>
            <text:p/>
            <text:p>EMC:</text:p>
            <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AIR-CT7510-C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MSE 3355, codigo AIR-MSE-3355-K9ESPECIFICAÇÕES DO PN : AIR-MSE-3355-K9</text:p>
            <text:p>ESPECIFICAÇÕES GERAIS</text:p>
            <text:p/>
            <text:p>• Processador: (1) Dual-Core Intel Processor 1.8 GHz;</text:p>
            <text:p>• memoria: 4-GB PC2-5300 (4 x 1 GB);</text:p>
            <text:p>• Hard Disk: Dois fixos 247- GB Serial ATA-150/SATA 300- MBps unidades;</text:p>
            <text:p>• Mídia removível: DVD/CD-RW combo drive.</text:p>
            <text:p>• Portas:<text:s/></text:p>
            <text:p>• Serial : Um conector de 9 pinos;</text:p>
            <text:p>• RJ- 45 : Dois conectores RJ-45 para conexão com dois adaptadores de rede Gigabit;</text:p>
            <text:p>• Três portas USB 2.0 : uma frontal e duas portas traseiras de acesso;</text:p>
            <text:p><text:s/></text:p>
            <text:p>ESPECIFICACOESDO SISTEMA:</text:p>
            <text:p>• Numero de MPEs por NCS : 10;</text:p>
            <text:p>• Numero de pontos de extremidade por Wireless LAN Controller:</text:p>
            <text:p>• WLC 2500: 500;</text:p>
            <text:p>• WLC no SRE para ISR G2 : 500;</text:p>
            <text:p>• WLC 5500: 5.000;</text:p>
            <text:p>• WiSM2 : 5.000;</text:p>
            <text:p>• Flex7500 : 5.000.</text:p>
            <text:p>DIMENSOES:</text:p>
            <text:p>• Altura : ( 4,32 cm);</text:p>
            <text:p>• Largura: ( 42,62 centímetros ).</text:p>
            <text:p/>
            <text:p>ENERGIA:</text:p>
            <text:p>• AC potência da fonte : 540W</text:p>
            <text:p>• tensao de alimentacao: 100-120V a 50-60 Hz; 200-240V a 50-60 Hz</text:p>
            <text:p/>
            <text:p/>
            <text:p>AMBIENTE:</text:p>
            <text:p>• Temperatura de operação :</text:p>
            <text:p>• (10 a 35 ° C).</text:p>
            <text:p>• Temperatura não operacional :</text:p>
            <text:p>• (-40 a 70 ° C ) a taxa maxima de variação é de 20 ° C / h (36 ° F / h).</text:p>
            <text:p/>
            <text:p>SEGURANÇA:</text:p>
            <text:p>• CAN/CSA -C22.2 No. 60950</text:p>
            <text:p>• EN60950</text:p>
            <text:p>• IEC 60950: EMC FCC Part 15 (CFR 47) Class A</text:p>
            <text:p>• ICES-003 Class A</text:p>
            <text:p>• EN 55022 Class A</text:p>
            <text:p>• CISPR22 Class A</text:p>
            <text:p>• AS/NZS 3548 Class A</text:p>
            <text:p>• VCCI Class A</text:p>
            <text:p>• EN 55024</text:p>
            <text:p>• EN 50082-1</text:p>
            <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AIR-MSE-3355-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em rede para ASA5515X com 6 Gigabit Ethernet de dados, código ASA5515X-K8ESPECIFICAÇÕES DO PN : ASA5515-K8</text:p>
            <text:p>ESPECIFICAÇÕES GERAIS:</text:p>
            <text:p>• O Firewall Cisco ASA5515 contém as seguintes especificações:</text:p>
            <text:p>• 250 Ipsec VPN</text:p>
            <text:p>• 100 Vlans</text:p>
            <text:p>• 2 portas USB</text:p>
            <text:p>• 8GB de Memória RAM</text:p>
            <text:p>• 1 porta RJ45 GB</text:p>
            <text:p>• 1 porta console</text:p>
            <text:p>• 1 interface de cartão</text:p>
            <text:p>AMBIENTE:</text:p>
            <text:p>• Temperatura operacional: 23 até 104°F (-5 até 40°C)</text:p>
            <text:p>• Umidade relativa: 90%</text:p>
            <text:p/>
            <text:p>ENERGIA:</text:p>
            <text:p>• Entrada: 100 / 240 VAC</text:p>
            <text:p>• Frequência: 50/60 Hz</text:p>
            <text:p>DIMENSÕES (AxLxP):</text:p>
            <text:p>• 1.75 x 17.5 x 14.25 in. (4.45 x 20.04 x 36.20 cm)</text:p>
            <text:p>SEGURANÇA:</text:p>
            <text:p>• IEC 60950-1: 2005,<text:s/></text:p>
            <text:p>EN 60950-1:2006+A11: 2009</text:p>
            <text:p>UL 60950-1:2007,<text:s/></text:p>
            <text:p>CSA C22.2 No. 60950-1-07,<text:s/></text:p>
            <text:p>EMC:</text:p>
            <text:p>• CE: EN55022 2006+A1: 2007 Classe A; EN55024 1998+A1:2001+A2:2003; EN61000-3-2 2009;EN61000-3-3 2008;</text:p>
            <text:p>• FCC:CFR 47, Part 15 Subpart B Classe A 2010,ANSI C63.4 2009;</text:p>
            <text:p>• ICES-003 issue 4 Fevereiro 2004;</text:p>
            <text:p>• VCCI:V-3/2011.04;</text:p>
            <text:p>• C-TICK:AS/NZS CISPR 22,2009</text:p>
            <text:p>• KC:KN22</text:p>
            <text:p/>
          </table:table-cell>
          <table:table-cell office:value-type="string" table:style-name="ce13">
            <text:p>JABIL CIRCUIT DE MEXICO SA DE CV</text:p>
          </table:table-cell>
          <table:table-cell office:value-type="float" office:value="0" table:style-name="ce12">
            <text:p>0</text:p>
          </table:table-cell>
          <table:table-cell office:value-type="string" table:style-name="ce12">
            <text:p>ASA5515-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ao e recepcao de dados de interface com 4 portas GE TX para Cisco ASA 5580ESPECIFICAÇÕES DO PN : ASA5580-4GE-CU=</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SA5580-4GE-C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om 4 portas, 10GE, série ASA5585-X, código ASA5585-NM-4-10GE=ESPECIFICAÇÕES DO PN : ASA5585-NM-4-10GE=</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SA5585-NM-4-10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sdos, de servico de segurança para equipamento Cisco ASA 5585-X, processador 10, com 8 portas GE, DES, codigo ASA-SSP-10-K8=ESPECIFICAÇÕES DO PN : ASA-SSP-10-K8</text:p>
            <text:p/>
            <text:p>• Cisco ASA 5585-X Security Services Processor</text:p>
            <text:p>• Descrição do PN: ASA-SSP-10-K8</text:p>
            <text:p>• 6GB de memória RAM<text:s/></text:p>
            <text:p>• 2GB de memória Flash</text:p>
            <text:p/>
            <text:p>AMBIENTE:</text:p>
            <text:p>• Temperatura operacional: 0 até 104°F (0 até 40°C)<text:s/></text:p>
            <text:p/>
            <text:p>ENERGIA:</text:p>
            <text:p>• Consumo maximo: 400W</text:p>
            <text:p/>
            <text:p>DIMENSÕES:</text:p>
            <text:p>• 1.70 x 17.20 x 15.60 in. (4.32 x 43.69 x 39.62 cm)<text:s/></text:p>
            <text:p/>
            <text:p>SEGURANÇA:</text:p>
            <text:p>• UL 60950-1, CAN/CSA-C22.2 No. 60950-1</text:p>
            <text:p>EN 60950-1, IEC 60950-1, AS/NZS 60950-1<text:s/></text:p>
            <text:p>• GB4943<text:s/></text:p>
            <text:p/>
            <text:p>EMC:</text:p>
            <text:p>• 47CFR Part 15 (CFR 47) Class A, AS/NZS CISPR22 Class A,<text:s/></text:p>
            <text:p>CISPR2 2 Class A, EN55022 Class A, ICES003 Class A, VCCI Class A<text:s/></text:p>
            <text:p>EN61000-3-2, EN61000-3-3, KN22 Class A, CNS13438 Class A,<text:s/></text:p>
            <text:p>• EN50082-1, EN55024, CISPR24, EN300386, KN 61000-4 Series<text:s/></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SA-SSP-10-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sdos, de segurança adaptável para equipamento Cisco ASA 5585-X, processador 40, com 6 portas GE e 4 portas SFP+, codigo ASA-SSP-IPS40-K9=ESPECIFICAÇÕES DO PN : ASA-SSP-IPS40-K9=</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SA-SSP-IPS4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positivo paraemissao, transmissao e recepcao de dados, com 8 portas E1 para modulo de servicos de quadro E1 com conectores RJ48, codigo AX-RJ48-8E1=ESPECIFICAÇÕES DO PN : AX-RJ48-8E1=</text:p>
            <text:p>ESPECIFICAÇÕES GERAIS:</text:p>
            <text:p>• Modulo de emulação de circuitospara serviços sobre backbones ATM:</text:p>
            <text:p>• 8 portas E1 (2.048 Mbps) com codificação de linha HDB3;</text:p>
            <text:p>• Conectores RJ-45;</text:p>
            <text:p>• Baseada no padrão AAL1;</text:p>
            <text:p>• Compativel com ATM Forum CES-V2.0;</text:p>
            <text:p>• Suporte para transferencia de dados canalizada ou não-canalizada;</text:p>
            <text:p>• Alocação de slots contígua n x 64kbps serviço T1/E1 fracionado;</text:p>
            <text:p>• Mapeamento de canais n x 64kbps para circuitos virtuais (VC);</text:p>
            <text:p>• Possibilidade de preenchimento parcial de células AAL1 por VC;</text:p>
            <text:p>• Suporta modos Super Frame (SF) e Extended Super Frame (ESF);</text:p>
            <text:p>• Suporta clocking síncrono UDT e SDT;</text:p>
            <text:p>• Suporta clocking assíncrono para UDT, com SRTS e métodos adaptativos de recuperação de clock;</text:p>
            <text:p>• Deteção de ON/OFF hook e idle suppression utilizando CAS;</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AX-RJ48-8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de expansao com 16 portas auto-sensor RJ-45 Fast Ethernet de 10/100-Mbps, 10BASE-T/100BASE-TX, para Cisco CSS 11500 Series (switch de conteudo), codigo CSS5-IOM-16FE=ESPECIFICAÇÕES DO PN : CSS5-IOM-16FE=</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CSS5-IOM-16F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ão e recepção de voz e vídeo em alta definição, modelo Tandberg série Codian MCU 4500ESPECIFICAÇÕES DO PN : CTI-4520-MCU-K9=</text:p>
            <text:p>ESPECIFICAÇÕES GERAIS:</text:p>
            <text:p>• Tecnologia Cisco Telepresence PacketSafe</text:p>
            <text:p>• Com patível com Cisco TP ConferenceMe</text:p>
            <text:p>• Cisco TP ClearVision e com Microsoft Office Communications Server</text:p>
            <text:p>• Servidor de streaming integrado</text:p>
            <text:p>• Suporta vídeos em HD em 1080p@30fps e em SD Ate 448p@30fp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xt:p/>
            <text:p>PADRÕES DE VIDEO:</text:p>
            <text:p>• H.261, H.263, H.263+, H.263++, and H.264</text:p>
            <text:p/>
            <text:p>DIMENSÕES(AxLxP):</text:p>
            <text:p>• 3.43 x 17.4 x 19.25 in. (87 x 442 x 489 mm)<text:s/></text:p>
            <text:p>ENERGIA:</text:p>
            <text:p>• 100-240 VAC, 50/60 Hz</text:p>
            <text:p/>
            <text:p>AMBIENTE:</text:p>
            <text:p>• Temperatura operacional: (0 a 35°C)</text:p>
            <text:p>• Umidade relativa: 95% sem condensação<text:s/></text:p>
            <text:p/>
            <text:p>SEGURANÇA:</text:p>
            <text:p>• UL 60950CAN/CSA-C22.2 No. 60950</text:p>
            <text:p>• EN 60950</text:p>
            <text:p>• IEC 60950</text:p>
            <text:p>• TS 001</text:p>
            <text:p>• AS/NZS 3260.</text:p>
            <text:p/>
            <text:p>EMC:</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CTI-4520-MCU-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Sistema de Telepresença Cisco modelo TS 7010ESPECIFICAÇÕES DO PN : CTI-7010-TPSRV-K9=</text:p>
            <text:p>ESPECIFICAÇÕES GERAIS:</text:p>
            <text:p>• Tecnologia Cisco Telepresence PacketSafe</text:p>
            <text:p>• Com patível com Cisco TP ConferenceMe</text:p>
            <text:p>• Cisco TP ClearVision e com Microsoft Office Communications Server</text:p>
            <text:p>• Servidor de streaming integrado</text:p>
            <text:p>• Suporta vídeos em HD em 1080p@30fps e em SD Ate 448p@30fp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xt:p/>
            <text:p>PADRÕES DE VIDEO:</text:p>
            <text:p>• H.261, H.263, H.263+, H.263++, and H.264</text:p>
            <text:p/>
            <text:p>DIMENSÕES(AxLxP):</text:p>
            <text:p>• 3.43 x 17.4 x 19.25 in. (87 x 442 x 489 mm)<text:s/></text:p>
            <text:p>ENERGIA:</text:p>
            <text:p>• 100-240 VAC, 50/60 Hz</text:p>
            <text:p/>
            <text:p>AMBIENTE:</text:p>
            <text:p>• Temperatura operacional: (0 a 35°C)</text:p>
            <text:p>• Umidade relativa: 95% sem condensação<text:s/></text:p>
            <text:p/>
            <text:p>SEGURANÇA:</text:p>
            <text:p>• UL 60950CAN/CSA-C22.2 No. 60950</text:p>
            <text:p>• EN 60950</text:p>
            <text:p>• IEC 60950</text:p>
            <text:p>• TS 001</text:p>
            <text:p>• AS/NZS 3260.</text:p>
            <text:p/>
            <text:p>EMC:</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CTI-7010-TPSRV-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Codec 6000 MXP usado com sistema de telepresença. ESPECIFICAÇÕES DO PN : CTS-6000CODEC-K9=</text:p>
            <text:p>ESPECIFICAÇÕES GERAIS:</text:p>
            <text:p>• 2 portas Ethernet 10/100/1000</text:p>
            <text:p>• 1 porta USB</text:p>
            <text:p>PADRÕES DE AUDIO:</text:p>
            <text:p>• G.711, G.722, G.722.1, 64-bit kbps, and 128-bit kbps MPEG4<text:s/></text:p>
            <text:p>• AAC-LD and AAC-LD Stereo</text:p>
            <text:p>ESPECIFICAÇÕES DE AUDIO:</text:p>
            <text:p>• 2 portas de audio Mixer</text:p>
            <text:p>• Redução automatica de barulho</text:p>
            <text:p>• Sincronização ativa de Lip</text:p>
            <text:p>• Padrões de video: • H.261, H.263, H.263+, and H.264<text:s/></text:p>
            <text:p/>
            <text:p>PROTOCOLOS:<text:s/></text:p>
            <text:p>• H.323<text:s/></text:p>
            <text:p>• SIP<text:s/></text:p>
            <text:p>• ISDN<text:s/></text:p>
            <text:p/>
            <text:p>APLICAÇÕES DE SEGURANÇA:</text:p>
            <text:p>• Gerenciamento através de HTTPS e SSH</text:p>
            <text:p>• Administração de senhas IP</text:p>
            <text:p>• Administração de senhas de Menu</text:p>
            <text:p>• Desabilitar serviços IP</text:p>
            <text:p>• Configuração de segurança de rede</text:p>
            <text:p>RESOLUÇÃO DE VIDEO AO VIVO:</text:p>
            <text:p>• 176 x 144@30 Quadros por segundo (fps) (QCIF)<text:s/></text:p>
            <text:p>• 352 x 288@30 fps (CIF)<text:s/></text:p>
            <text:p>• 512 x 288@30 fps (w288p)<text:s/></text:p>
            <text:p>• 576 x 448@30 fps (448p)<text:s/></text:p>
            <text:p>• 768 x 448@30 fps (w448p)<text:s/></text:p>
            <text:p>• 704 x 576@30 fps (4CIF)<text:s/></text:p>
            <text:p>• 1024 x 576@30 fps (w576p)<text:s/></text:p>
            <text:p>• 1280 x 720@30 fps (720p30)<text:s/></text:p>
            <text:p>• 1920 x 1080@30 fps (1080p30) **<text:s/></text:p>
            <text:p>• 512 x 288@60 fps (w288p60)<text:s/></text:p>
            <text:p>• 768 x 448@60 fps (w448p60)<text:s/></text:p>
            <text:p>• 1024 x 576@60 fps (w576p60)<text:s/></text:p>
            <text:p>• 1280 x 720@60 fps (720p60) **<text:s/></text:p>
            <text:p>• 640 x 480@30 fps (VGA)<text:s/></text:p>
            <text:p>• 800 x 600@30 fps (SVGA)<text:s/></text:p>
            <text:p>• 1024 x 768@30 fps (XGA)<text:s/></text:p>
            <text:p>• 1280 x 768@30 fps (WXGA)<text:s/></text:p>
            <text:p>• 720p30 from 768 kbps<text:s/></text:p>
            <text:p>• 720p60 from 1152 kbps<text:s/></text:p>
            <text:p>• 1080p30 from 1472 kpbs<text:s/></text:p>
            <text:p/>
            <text:p/>
            <text:p>ENERGIA:</text:p>
            <text:p>• Entrada: 100 – 240V AC</text:p>
            <text:p>• Frequência: 50-60Hz</text:p>
            <text:p>• 175 watts maximo por codec e camera principal</text:p>
            <text:p>AMBIENTE:</text:p>
            <text:p>• Temperatura operacional: • 32 até 95°F (0 até 35°C)</text:p>
            <text:p>• Humidade relative: 10 até 90% sem condensação</text:p>
            <text:p/>
            <text:p>DIMENSÕES:</text:p>
            <text:p>• Altura: 1.7 in. (4.4 cm)</text:p>
            <text:p>• Largura: 17.4 in. (44.2 cm)</text:p>
            <text:p>• Profundidade: 10.9 in. (27.8 cm)</text:p>
            <text:p>EMC:</text:p>
            <text:p>• Directive 2006/95/EC (Low-Voltage Directive)- Padrão EN 60950-1<text:s/></text:p>
            <text:p>• Directive 2004/108/EC (EMC Directive)- Padrão EN 55022, Classe A-Padrão EN 55024-Padrão EN 61000-3-2/-3-3<text:s/></text:p>
            <text:p>• UL 60950-1 e CSA 60950-1-07<text:s/></text:p>
            <text:p>• FCC15B Classe A<text:s/></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CTS-6000CODEC-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ão, transmissão e recepção de dados, CODEC para sistema de telepresença modelo C60, codigo CTS-C60CODEC-K9=ESPECIFICAÇÕES DO PN : CTS-C60CODEC-K9=</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Características de Video:<text:s/></text:p>
            <text:p>• nativo 16:9 Widescreen</text:p>
            <text:p>• Avançados layouts de tela</text:p>
            <text:p>• Picture in Picture (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 codec e câmera principal.</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CTS-C60CODEC-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Codec para sistemas de telepresença modelo C90, codigo CTS-C90CODEC-K9ESPECIFICAÇÕES DO PN : CTS-C90CODEC-K9=</text:p>
            <text:p>ESPECIFICAÇÕES GERAIS:</text:p>
            <text:p/>
            <text:p>• Definição até 1080p60</text:p>
            <text:p>• Audio Full duplex com alta definição de som stereo</text:p>
            <text:p>• Gerenciamento inteligente de video</text:p>
            <text:p>• 2 portas RJ45 rede lan 10/100/1000</text:p>
            <text:p>• 2 entradas USB</text:p>
            <text:p>• 4 Entradas HDMI</text:p>
            <text:p>• 4 Entradas HD-SDI</text:p>
            <text:p>• 2 Entradas DVI-I</text:p>
            <text:p/>
            <text:p>PADRÕES DE VIDEO:<text:s/></text:p>
            <text:p>• H.261, H.263, H.263+, and H.264</text:p>
            <text:p/>
            <text:p>PADRÕES DE AUDIO:</text:p>
            <text:p>• G.711, G.722, G.722.1, and 64 kbps &amp; 128 kbps MPEG4 AAC-LD, AAC-LD Stereo</text:p>
            <text:p/>
            <text:p>FORMATOS DE HDMI SUPORTADOS:</text:p>
            <text:p>• 1920 x 1080@60 and 59.94 Hz (1080p60)</text:p>
            <text:p>• 1920 x 1080@50 Hz (1080p50)</text:p>
            <text:p>• 1920 x 1080@30, 29.97 Hz (1080p30)</text:p>
            <text:p>• 1920 x 1080@25 Hz (1080p25)</text:p>
            <text:p>• 1920 x 1080@24 and 23.97 Hz (1080p24)</text:p>
            <text:p>• 1280 x 720@60 and 59.94 Hz (720p60)</text:p>
            <text:p>• 1280 x 720@50 Hz (720p50)</text:p>
            <text:p>• 720 x 480@60 and 59.94 Hz (480p60)</text:p>
            <text:p>• 640 x 480@60 Hz (480p60)</text:p>
            <text:p>• 1600 x 1200@50 and 60 Hz (UXGA)</text:p>
            <text:p>• 1280 x 1024@60 and 75 Hz (SXGA)</text:p>
            <text:p>• 1024 x 768@60, 70, 75 and 85 Hz (XGA)</text:p>
            <text:p>• 800 x 600@56, 60, 72, 75 and 85 Hz (SVGA)</text:p>
            <text:p>• 1920 x 1200@50 and 60 Hz (WUXGA)</text:p>
            <text:p>• 1680 x 1050@60 Hz (WSXGA+)</text:p>
            <text:p>• 1440 X 900@60 Hz (WXGA+)</text:p>
            <text:p>• 1280 x 768@60 Hz (WXGA)</text:p>
            <text:p/>
            <text:p>FORMATOS DE HD-SDI SUPORTADOS:</text:p>
            <text:p>• 1920 x 1080@30 Hz (1080p30)</text:p>
            <text:p>• 1920 x 1080@25 Hz (1080p25)</text:p>
            <text:p>• 1280 x 720@60 Hz (720p60)</text:p>
            <text:p>• 1280 x 720@50 Hz (720p50)</text:p>
            <text:p>• 1280 x 720@30 Hz (720p30)</text:p>
            <text:p>• 1280 x 720@25 Hz (720p25)</text:p>
            <text:p/>
            <text:p>FORMATOS DE DVI-I SUPORTADOS:</text:p>
            <text:p> 1920 x 1080@60 Hz (1080p)</text:p>
            <text:p> 1280 x 720@60 Hz (720p)</text:p>
            <text:p> 1600 x 1200@60 Hz (UXGA)</text:p>
            <text:p> 1280 x 1024@60 and 75 Hz (SXGA)</text:p>
            <text:p> 1280 x 960@60 Hz</text:p>
            <text:p> 1024 x 768@60, 70, 75 and 85 Hz (XGA)</text:p>
            <text:p> 1920 x 1200@50 Hz (WUXGA)</text:p>
            <text:p> 1680 x 1050@60 Hz (WSXGA+)</text:p>
            <text:p> 1440 x 900@60 Hz (WXGA+)</text:p>
            <text:p> 1280 x 800@60 Hz (WXGA)</text:p>
            <text:p> 1280 x 768@60 Hz (WXGA)</text:p>
            <text:p> 1920 x 1080@60 Hz (1080p60)</text:p>
            <text:p> 1920 x 1080@50 Hz (1080p50)</text:p>
            <text:p> 1920 x 1080@30 Hz (1080p30)</text:p>
            <text:p> 1920 x 1080@25 Hz (1080p25)</text:p>
            <text:p> 1280 x 720@60 Hz (720p60)</text:p>
            <text:p> 1280 x 720@50 Hz (720p50)</text:p>
            <text:p> 1280 x 720@30 Hz (720p30)</text:p>
            <text:p> 720 x 576@50 Hz (576p50)</text:p>
            <text:p> 720 x 480@60 Hz (w480p60)</text:p>
            <text:p/>
            <text:p/>
            <text:p>ENERGIA:</text:p>
            <text:p>• Entrada: 100-240 VAC,</text:p>
            <text:p>• Frequência: 50/60 Hz</text:p>
            <text:p/>
            <text:p>AMBIENTE:</text:p>
            <text:p>• Temperatura operacional: • 0 ATÉ 35° (32 ATÉ 95° F</text:p>
            <text:p>• Umidade relative: 10to 90%</text:p>
            <text:p>• Temperatura de armezamento: • -20 até 60° C -4 até 140° F</text:p>
            <text:p/>
            <text:p>DIMENSÕES:</text:p>
            <text:p>• Altura: 3.67 in. (9.3 cm)</text:p>
            <text:p>• Largura: 17.36 in. (44.1 cm)</text:p>
            <text:p>• Profundidade: 11.8 in. (30 cm)</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3">
            <text:p>CISCO SYSTEMS INC</text:p>
          </table:table-cell>
          <table:table-cell office:value-type="float" office:value="0" table:style-name="ce12">
            <text:p>0</text:p>
          </table:table-cell>
          <table:table-cell office:value-type="string" table:style-name="ce12">
            <text:p>CTS-C90CODEC-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Codificador secundario de Telepresenca modelo CTS-CODEC-SECESPECIFICAÇÕES DO PN : WS-CAC-6000W=</text:p>
            <text:p>ESPECIFICAÇÕES GERAIS:</text:p>
            <text:p>• Largura de banda: H.323/SIP Ate 6 Mbps ponto -a-ponto, Ate 10 Mbps de largura de banda total de MultiSite.</text:p>
            <text:p>• Firewall traversal: Cisco TelePresence, H.460.18 and H.460.19 Firewall Traversal.</text:p>
            <text:p>• Padrões de Video: H.261, H.263, H.263+, and H.264.</text:p>
            <text:p>• Padrões de Audio : G.711, G.722, G.722.1, e 64 kbps &amp; 128 kbps MPEG4 AAC-LD, AAC-LD Stereo.</text:p>
            <text:p>• Protocolos: H.323, SIP.</text:p>
            <text:p>• Duas LAN separada / Ethernet (RJ-45 ) 10/100/1000 Mbit.</text:p>
            <text:p/>
            <text:p>GERENCIAMENTO DO SISTEMA:</text:p>
            <text:p>• Suporte à Telepresença Cisco Management Suite</text:p>
            <text:p>• Gestão total embarcado via SNMP , Telnet , SSH, XML e SOAP</text:p>
            <text:p>• software carregamento remoto : através do servidor web , SCP , HTTP e HTTPS</text:p>
            <text:p>• Uma porta RS -232 para o controle local e diagnóstico</text:p>
            <text:p>• O controle remoto e na tela de menu do sistema.</text:p>
            <text:p/>
            <text:p>ENERGIA:</text:p>
            <text:p>• 100-240 VAC, 50/60 Hz.</text:p>
            <text:p/>
            <text:p>AMBIENTE:</text:p>
            <text:p>• Temperatura operacional: 0 to 35°C</text:p>
            <text:p>• Umidade operacional: 10 a 90% de umidade relativa.</text:p>
            <text:p/>
            <text:p>EMC:</text:p>
            <text:p>• Standard EN 55022, Class B - Standard EN 55024 - Standard EN</text:p>
            <text:p>• 61000-3-2/-3-3.</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CTS-CODEC-SE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Sistema de Telepresença Modelo CTS-EDGEXXESPECIFICAÇÕES DO PN : CTS-EDGEXX-K9</text:p>
            <text:p>ESPECIFICAÇÕES GERAIS:</text:p>
            <text:p>• Componentes da unidade: Controle remoto sem fio , a Cisco TelePresence PrecisionHD câmera , microfone e cabos</text:p>
            <text:p>• Largura de banda padrão:<text:s/></text:p>
            <text:p>• Cisco TelePresence System 95 MXP:</text:p>
            <text:p>• H.320: 512 kbps</text:p>
            <text:p>• H.323 e SIP: 2 Mbps</text:p>
            <text:p>• Cisco TelePresence System 75 MXP:</text:p>
            <text:p>• H.320: 128 kbps</text:p>
            <text:p>• H.323 e SIP: 768 kbps</text:p>
            <text:p>• Video: H.261, H.263, H.263+, H.263++ (natural video), e H.264</text:p>
            <text:p>• Formato de Video: NTSC, PAL, VGA, SVGA, XGA, WXGA, SXGA, e HD720p</text:p>
            <text:p>• Audio: G.711, G.722, G.722.1, G.728, e 64-bit and 128-bit MPEG4 AAC-LD.</text:p>
            <text:p/>
            <text:p>ENERGIA:</text:p>
            <text:p>• 100 Hz a 250 VAC e 50 a 60</text:p>
            <text:p>• 40 watts ( W) máxima.</text:p>
            <text:p/>
            <text:p>AMBIENTE:</text:p>
            <text:p>• Temperatura de armazenamento: (-20 a 60°C).</text:p>
            <text:p/>
            <text:p>EMC:</text:p>
            <text:p>• Directive 73/23/EEC (low-voltage directive)</text:p>
            <text:p>• Standard EN 60950</text:p>
            <text:p>• Directive 89/336/EEC (EMC directive)</text:p>
            <text:p>• Standard EN 55022, Class B</text:p>
            <text:p>• Standard EN 55024</text:p>
            <text:p>• Standard EN 61000-3-2/-3-3</text:p>
            <text:p>• Directive 1999/5/EEC (R and TTE directive)</text:p>
            <text:p>• Standard TBR3.</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CTS-EDGEXX-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Sistema de telepresenca Cisco modelo CTS MX300, codigo CTS-MX300-NE=ESPECIFICAÇÕES DO PN : CTS-MX300-NE=</text:p>
            <text:p>ESPECIFICAÇÕES GERAIS:</text:p>
            <text:p>• Display de 42 Inch</text:p>
            <text:p>• Camera</text:p>
            <text:p>• Constrate de 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text:p>
            <text:p>SUPORTE PARA RESOLUÇÃO DE PC :</text:p>
            <text:p>• SVGA (800 x 600) to 1080p (1920 x 1080)</text:p>
            <text:p/>
            <text:p>DIMENSÕES(AxLxP):</text:p>
            <text:p>• 29.8 x 40.4 x 6.7 in (757 x 1026 x 169 mm)<text:s/></text:p>
            <text:p/>
            <text:p>ENERGIA:</text:p>
            <text:p>• Entrada: 100-240 VAC,<text:s/></text:p>
            <text:p>• Frequência: 50/60 Hz<text:s/></text:p>
            <text:p>AMBIENTE:</text:p>
            <text:p>• Temperatura operacional: 32 a 95°F (0 a 35°C)<text:s/></text:p>
            <text:p>• Temperatura de armazenamento: -4 a 140°F (-20 a 60°C)</text:p>
            <text:p/>
            <text:p>SEGURANÇA:</text:p>
            <text:p>• EN 60950-1<text:s/></text:p>
            <text:p>• EN 55024<text:s/></text:p>
            <text:p>• CSA 60950-1-07<text:s/></text:p>
            <text:p>• FCC15B Classe A<text:s/></text:p>
            <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CTS-MX300-N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em rede sobre fibras opticas, codigo CWDM-GBIC-1470=ESPECIFICAÇÕES DO PN : CWDM-GBIC-1470=</text:p>
            <text:p>ESPECIFICAÇÕES GERAIS</text:p>
            <text:p/>
            <text:p>• Ligações de 1,25 Gbps full duplex</text:p>
            <text:p>• Orçamento de link óptico de 30 decibéis (dB)</text:p>
            <text:p>• Regulamentação e conformidade com padrões</text:p>
            <text:p>• Compatível com o padrão 1000BASE-X, conforme especificado no IEEE 802.3 z</text:p>
            <text:p>• Segurança: Laser classe I 21CFR1040</text:p>
            <text:p/>
            <text:p/>
            <text:p>AMBIENTE:</text:p>
            <text:p>• Temperatura de operação:0 a 50 ° C)</text:p>
            <text:p>• Temperatura de armazenamento:-40 e 85 ° C</text:p>
            <text:p>• Umidade relativa: 10 a 90 por cento , sem condensação.</text:p>
            <text:p/>
            <text:p/>
            <text:p>SEGURANÇA:</text:p>
            <text:p>• UL60950-1</text:p>
            <text:p>• C-UL to CAN/CSA 22.2 No.60950-1</text:p>
            <text:p>• TUV/GS a EN 60950-1</text:p>
            <text:p>• CB to IEC 60950-1<text:s/></text:p>
            <text:p>• AS/NZS 60950-1</text:p>
            <text:p/>
            <text:p>EMC:</text:p>
            <text:p>• FCC Parte 15 Classe A</text:p>
            <text:p>• EN 55022B Classe A (CISPR22 Classe A)</text:p>
            <text:p>• VCCI Classe A</text:p>
            <text:p>• AS/NZS 3548 Classe A e AS/NZS CISPR22 Classe A</text:p>
            <text:p>• KCC</text:p>
            <text:p>• CCC for PS FRU Redundante.</text:p>
            <text:p/>
          </table:table-cell>
          <table:table-cell office:value-type="string" table:style-name="ce13">
            <text:p>Jabil Circuit</text:p>
          </table:table-cell>
          <table:table-cell office:value-type="float" office:value="0" table:style-name="ce12">
            <text:p>0</text:p>
          </table:table-cell>
          <table:table-cell office:value-type="string" table:style-name="ce12">
            <text:p>CWDM-GBIC-14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voz/fax com 4 entradas com interface FXO modelo Cisco EM-HDA-4FXOESPECIFICAÇÕES DO PN : EM-HDA-4FXO=</text:p>
            <text:p>ESPECIFICAÇÕES GERAIS:</text:p>
            <text:p>• Leds indicadores de stauts</text:p>
            <text:p>• Porta FXO</text:p>
            <text:p/>
            <text:p>ENERGIA:</text:p>
            <text:p>• Entrada: 100 to 240 VAC</text:p>
            <text:p>• Frequencia: 50 to 60 Hz</text:p>
            <text:p/>
            <text:p>AMBIENTE:</text:p>
            <text:p>• Temperatura operacional: 32° a 104°F (0° a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EM-HDA-4FXO</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voz/fax com 6 entradas com interface FXO modelo Cisco EM-HDA-6FXO=ESPECIFICAÇÕES DO PN : EM-HDA-6FXO=</text:p>
            <text:p>ESPECIFICAÇÕES GERAIS:</text:p>
            <text:p>• Leds indicadores de stauts</text:p>
            <text:p>• Porta FXO</text:p>
            <text:p/>
            <text:p>ENERGIA:</text:p>
            <text:p>• Entrada: 100 to 240 VAC</text:p>
            <text:p>• Frequencia: 50 to 60 Hz</text:p>
            <text:p/>
            <text:p>AMBIENTE:</text:p>
            <text:p>• Temperatura operacional: 32° a 104°F (0° a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EM-HDA-6FXO</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para equipamento de telecomunicacao em rede, com 1 porta OC12/STM4 , codigo de produto ESR-1OC12ATM-SM=ESPECIFICAÇÕES DO PN : ESR-1OC12ATM-SM=</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40 a 70 ° C)</text:p>
            <text:p>• Temperatura de funcionamento, nominal: (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ESR-1OC12ATM-S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ao e recepcao de dados para conexao com 4 portas OC3/STS3c/STM1c ATM, modo unico, modelo ESR-4OC3ATM-SMESPECIFICAÇÕES DO PN : ESR-4OC3ATM-SM=</text:p>
            <text:p>ESPECIFICAÇÕES GERAIS:</text:p>
            <text:p>• 4 portas OC3/STM1 ATM<text:s/></text:p>
            <text:p>• Leds de status</text:p>
            <text:p>• 1 porta console</text:p>
            <text:p/>
            <text:p>ENERGIA:<text:s/></text:p>
            <text:p>• Consumo maximo: 30W</text:p>
            <text:p/>
            <text:p>AMBIENTE:</text:p>
            <text:p>• Temperatura operacional: 41 até 104°F (5 até 40°C)</text:p>
            <text:p>• Temperatura de armazenamento: -38 até 150°F (-40 até 70°C)</text:p>
            <text:p/>
            <text:p>DIMENSÕES(AxLxP):</text:p>
            <text:p>• 16.0 x 1.12 x 9.97 in. (40.64 x 2.83 x 25.32 cm)</text:p>
            <text:p/>
            <text:p>SEGURANÇA:</text:p>
            <text:p>• 21 CRF 1040, Subchapter J</text:p>
            <text:p>• EN60825-1</text:p>
            <text:p>• EN60825-2</text:p>
            <text:p/>
            <text:p>EMC:</text:p>
            <text:p>• AS/NZ 3548:1995 Classe B</text:p>
            <text:p>• EN55022:1998 Classe B</text:p>
            <text:p>• CISPR 22:1997</text:p>
            <text:p>• EN55022:1994<text:s/></text:p>
            <text:p>• 47 CFR Part 15:2000 (FCC) Classe B</text:p>
            <text:p>• VCCI V-3/01.4 Classe 2</text:p>
            <text:p>• CNS-13438:1997 Classe B</text:p>
            <text:p>• GR1089:1997<text:s/></text:p>
            <text:p/>
            <text:p/>
          </table:table-cell>
          <table:table-cell office:value-type="string" table:style-name="ce13">
            <text:p>CELESTICA (THAILAND) LIMITED</text:p>
          </table:table-cell>
          <table:table-cell office:value-type="float" office:value="0" table:style-name="ce12">
            <text:p>0</text:p>
          </table:table-cell>
          <table:table-cell office:value-type="string" table:style-name="ce12">
            <text:p>ESR-4OC3ATM-S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62</text:p>
          </table:table-cell>
          <table:table-cell office:value-type="string" table:style-name="ce13">
            <text:p>Dispositivo para emissao, transmissao e recepcao de dados, modulo transceptor 10GBASE-ER XENPAK com suporte DOM, codigo XENPAK-10GB-ER+ESPECIFICAÇÕES DO PN : XENPAK-10GB-ER+=</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12.2(17a)SX - 12.2(18)SXE - 12.2(17a)SX - 12.2(17a)SX1 - 12.2(17a)SXB1 - 12.2(18)SXF - 12.2(18)SXF11</text:p>
            <text:p>• WS-SUP32-10GE-PISA / 12.2(18)ZY</text:p>
            <text:p/>
            <text:p>AMBIENTE:</text:p>
            <text:p>• Temperatura operacional: 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able:table-cell>
          <table:table-cell office:value-type="string" table:style-name="ce13">
            <text:p>Jabil Circuit (Suzhou) Ltd.</text:p>
          </table:table-cell>
          <table:table-cell office:value-type="float" office:value="0" table:style-name="ce12">
            <text:p>0</text:p>
          </table:table-cell>
          <table:table-cell office:value-type="string" table:style-name="ce12">
            <text:p>XENPAK-10GB-E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n CAP, com tecnologia 4x4 MIMO (multiple-input multiple-output), 3 SS (Spacial Stream), modelo AIR-CAP3602I-T-K9ESPECIFICAÇÕES DO PN : AIR-CAP3602I-T-K9</text:p>
            <text:p>ESPECIFICAÇÕES GERAIS:</text:p>
            <text:p>• Antena integrada: 2.4 GHz , Ganho de 4 dBi, interna Omni, largura de feixe horizontal de 360 °, 5 GHz, ganho de 3 dBi, interna Omni, largura de feixe horizontal de 360 °</text:p>
            <text:p>• Interfaces: 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13">
            <text:p>Jabil Circuit</text:p>
          </table:table-cell>
          <table:table-cell office:value-type="string" table:style-name="ce12">
            <text:p>CISCO</text:p>
          </table:table-cell>
          <table:table-cell office:value-type="string" table:style-name="ce12">
            <text:p>AIR-CAP3602I-T-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modelo AIR-CAP3602I-A-K9ESPECIFICAÇÕES DO PN : AIR-CAP3602I-A-K9</text:p>
            <text:p>ESPECIFICAÇÕES GERAIS:</text:p>
            <text:p>• Antena integrada: 2.4 GHz , Ganho de 4 dBi, interna Omni, largura de feixe horizontal de 360 °, 5 GHz, ganho de 3 dBi, interna Omni, largura de feixe horizontal de 360 °</text:p>
            <text:p>• Interfaces: 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AIR-CAP3602I-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Aironet 1142 unificado fixo, 802.11a/g/n, com antena integrada, padrao Taiwan C, codigo AIR-LAP1142N-T-K9ESPECIFICAÇÕES DO PN : AIR-LAP1142N-T-K9</text:p>
            <text:p>ESPECIFICAÇÕES GERAIS:</text:p>
            <text:p>• Antena integrada: 2.4 GHz , Ganho de 4,0 dBi, largura de feixe horizontal de 360 °, 5 GHz, ganho de 3 dBi, largura de feixe horizontal de 360 °</text:p>
            <text:p>• Interfaces: 10/100/1000BASE-T com detecção automática (RJ -45), Gerenciamento da porta console (RJ45)</text:p>
            <text:p>• memoria do Sistema: 128 MB DRAM, 32 MB flash.</text:p>
            <text:p>ENERGIA:</text:p>
            <text:p>• AP1140 : 44 a 57 VDC</text:p>
            <text:p>• alimentacao e Power Injector : 100 a 240 VAC , 50 a 60 Hz.</text:p>
            <text:p>AMBIENTE:</text:p>
            <text:p>• Temperatura não operacional ( armazenamento): (-30 a 85 ° C)</text:p>
            <text:p>• Temperatura de operação : (0 a 40 ° C)</text:p>
            <text:p>• Umidade de operação : 10 a 90 % por cento (sem condensação ).</text:p>
            <text:p>DIMENSOES (L x P x A):</text:p>
            <text:p>• (22.1 x 22.1 x 4.7 cm).</text:p>
            <text:p>SEGURANÇA:</text:p>
            <text:p>• UL 60950-1</text:p>
            <text:p>• CAN/CSA-C22.2 No. 60950-1</text:p>
            <text:p>• UL 2043</text:p>
            <text:p>• IEC 60950-1</text:p>
            <text:p>• EN 60950-1.</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IR-LAP1142N-T-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digital com receptor incorporado (ponto de acesso), modelo AIR-LAP1262N-E-K9ESPECIFICAÇÕES DO PN : AIR-LAP1262N-E-K9</text:p>
            <text:p>ESPECIFICAÇÕES GERAIS</text:p>
            <text:p>• Memoria flash de 32 MB<text:s/></text:p>
            <text:p>• Memória DRam de 128MB</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7 x 8.7 x 1.84 in. (22.1 x 22.1 x 4.7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IEEE 802.11 WEP<text:s/></text:p>
            <text:p/>
            <text:p>SEGURANÇA:</text:p>
            <text:p>• UL 60950-1<text:s/></text:p>
            <text:p>• CAN/CSA-C22.2 No. 60950-1<text:s/></text:p>
            <text:p>• UL 2043<text:s/></text:p>
            <text:p>• IEC 60950-1<text:s/></text:p>
            <text:p>• EN 60950-1<text:s/></text:p>
            <text:p>• Radio approvals:<text:s/></text:p>
            <text:p>• FCC Part 15.247, 15.407<text:s/></text:p>
            <text:p>• RSS-210 (Canada)<text:s/></text:p>
            <text:p>• EN 300.328, EN 301.893<text:s/></text:p>
            <text:p>• ARIB-STD 33 (Japan)<text:s/></text:p>
            <text:p>• ARIB-STD 66 (Japan)<text:s/></text:p>
            <text:p>• ARIB-STD T71 (Japan)<text:s/></text:p>
            <text:p>• AS/NZS 4268.2003<text:s/></text:p>
            <text:p>• EMI and susceptibility (Classe B)<text:s/></text:p>
            <text:p>• FCC Part 15.107 and 15.109<text:s/></text:p>
            <text:p>• ICES-003 (Canada)<text:s/></text:p>
            <text:p>• VCCI (Japan)<text:s/></text:p>
            <text:p>• EN 301.489-1 and -17<text:s/></text:p>
            <text:p/>
            <text:p/>
            <text:p/>
          </table:table-cell>
          <table:table-cell office:value-type="string" table:style-name="ce13">
            <text:p>Foxconn Cz s.r.o.</text:p>
          </table:table-cell>
          <table:table-cell office:value-type="float" office:value="0" table:style-name="ce12">
            <text:p>0</text:p>
          </table:table-cell>
          <table:table-cell office:value-type="string" table:style-name="ce12">
            <text:p>AIR-LAP1262N-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ponto de acesso) 1524ESPECIFICAÇÕES DO PN : AIR-LAP1524SB-T-K9</text:p>
            <text:p>ESPECIFICAÇÕES GERAIS</text:p>
            <text:p/>
            <text:p>• Interfaces Network: 10/100/1000BASE-T Ethernet, detecção automática (RJ-45), ( disponível apenas 1522CV e 1523CV modelos)</text:p>
            <text:p>• Wireless standards: 802.11a, 802.11b/g, Segurança pública 4,9 GHz (5, 10, canais de 20 MHz)</text:p>
            <text:p>• Taxas de dados 4.9 GHz:</text:p>
            <text:p>• 5 MHz: 13.5, 12, 9, 6, 4. 5, 3, 2.25, 1.5 Mbps</text:p>
            <text:p>• 10 MHz: 27, 24, 18, 12, 9, 6, 4.5, 3 Mbps</text:p>
            <text:p>• 20 MHz: 54, 48, 36, 24, 18, 12, 9, 6 Mbps.</text:p>
            <text:p/>
            <text:p>DIMENSOES:</text:p>
            <text:p>• (30.48 cm x 19.81 cm x 16.26 cm).</text:p>
            <text:p/>
            <text:p>AMBIENTE:</text:p>
            <text:p>• Temperatura operacional: -40 a 55°C</text:p>
            <text:p>• Temperatura de armazenmanto: -50 a 85°C.</text:p>
            <text:p/>
            <text:p>ENERGIA:</text:p>
            <text:p>• 90-480 VAC, 47-63 Hz</text:p>
            <text:p>• Power over Ethernet: 48 VDC, +/-10 percent</text:p>
            <text:p>• 12 VDC.</text:p>
            <text:p/>
            <text:p>SEGURANÇA:</text:p>
            <text:p>• UL 60950</text:p>
            <text:p>• CAN/CSA-C22.2 No. 60950</text:p>
            <text:p>• IEC 60950</text:p>
            <text:p>• EN 60950.</text:p>
            <text:p/>
            <text:p>EMI:</text:p>
            <text:p>• FCC parte 15.107, 15.109</text:p>
            <text:p>• ICES-003.</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AIR-LAP1524SB-T-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94</text:p>
          </table:table-cell>
          <table:table-cell office:value-type="string" table:style-name="ce13">
            <text:p>Tradutor (conversor) de protocolos para interconexão de redes (“gateways”) Cisco Serie RFGW-1, codigo RFGW1A1AA0V0400000ESPECIFICAÇÕES DO PN : RFGW1A1AA0V0400000</text:p>
            <text:p>ESPECIFICAÇÕES GERAIS:</text:p>
            <text:p>• Porta RJ45</text:p>
            <text:p>• Porta Console</text:p>
            <text:p/>
            <text:p>AMBIENTE:</text:p>
            <text:p>• Temperatura operacional: 32 até 104°F (0 até 40°C)</text:p>
            <text:p>• Temperatura de armazenamento: -40 até 167°F (-40 até 75°C)</text:p>
            <text:p>EMC:</text:p>
            <text:p>• FCC Part 15 (CFR 47) Classe A</text:p>
            <text:p>• ICES-003 Classe A</text:p>
            <text:p>• EN55022 Classe A</text:p>
            <text:p>• AS/NZS CISPR22 Classe A</text:p>
            <text:p>• AS/NZS 3548 Classe A</text:p>
            <text:p>• VCCI Classe A</text:p>
            <text:p>• ETS 300 386</text:p>
            <text:p>• EN 55022, KN22</text:p>
            <text:p>• EN 61000-3-2</text:p>
            <text:p>• EN 61000-3-3</text:p>
            <text:p/>
            <text:p>SEGURANÇA:</text:p>
            <text:p>• GR-1089-Core Level 3,</text:p>
            <text:p>• ETS 300 019 armazenamento Classe 1.1,<text:s/></text:p>
            <text:p>• ETS 300 019 Transporte Classe 2.3</text:p>
            <text:p>• ETS 300 019 Uso satisfatório Classe 3.1,</text:p>
            <text:p/>
            <text:p/>
          </table:table-cell>
          <table:table-cell office:value-type="string" table:style-name="ce13">
            <text:p>Scientific Atlanta, Inc. SA Distributio</text:p>
          </table:table-cell>
          <table:table-cell office:value-type="float" office:value="0" table:style-name="ce12">
            <text:p>0</text:p>
          </table:table-cell>
          <table:table-cell office:value-type="string" table:style-name="ce12">
            <text:p>RFGW1A1AA0V0400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94</text:p>
          </table:table-cell>
          <table:table-cell office:value-type="string" table:style-name="ce13">
            <text:p>Tradutor (conversor) de protocolo para interconexao de rede ("gateway") para serie Cisco 5350 com adaptador de forca redundante (corrente alternada)ESPECIFICAÇÕES DO PN : AS535XM-DC-RPS=</text:p>
            <text:p>ESPECIFICAÇÕES GERAIS</text:p>
            <text:p/>
            <text:p>• Ate 8-T1/7-E1 sessões de dados, voz ou fax</text:p>
            <text:p>• Oferece densidade superior em um fator de forma compacto, de fácil implantação</text:p>
            <text:p>• Múltiplos tipos de interface de Saida</text:p>
            <text:p>• Duas conexões 10/100 Ethernet LAN</text:p>
            <text:p>• Duas conexões seriais 8-MB</text:p>
            <text:p>• Placas de recurso de tronco</text:p>
            <text:p>• Oferece design empilhável—baixo custo inicial</text:p>
            <text:p>• Oferece uma solução de porta universal em um produto</text:p>
            <text:p>• Contém um cooler na parte interna</text:p>
            <text:p>• Fonte redundante</text:p>
            <text:p>• Compativel com os chassis da familia Cisco AS54XM</text:p>
            <text:p/>
            <text:p>ENERGIA:</text:p>
            <text:p>• Entrada: 110VAC/220VAC</text:p>
            <text:p>• Frequência: 50 - 60 Hz</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3">
            <text:p>Jabil Circuit</text:p>
          </table:table-cell>
          <table:table-cell office:value-type="float" office:value="0" table:style-name="ce12">
            <text:p>0</text:p>
          </table:table-cell>
          <table:table-cell office:value-type="string" table:style-name="ce12">
            <text:p>AS535XM-DC-RP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94</text:p>
          </table:table-cell>
          <table:table-cell office:value-type="string" table:style-name="ce13">
            <text:p>Tradutor (conversor) de protocolo para interconexao de rede ("gateway") para as redes de H.320 para H.323, para dados audio e video (gateway), para Cisco 3545 ( hardware para videoconferencia)ESPECIFICAÇÕES DO PN : IPVC-3545-GW2P=</text:p>
            <text:p>ESPECIFICAÇÕES GERAIS</text:p>
            <text:p/>
            <text:p>• INTERFACE LAN: Uma porta 10/100 Ethernet, IEEE 802.3, 8-pin RJ-45</text:p>
            <text:p>• PORTA SERIAL: EIA-232, 9-pin D-type</text:p>
            <text:p>• PROTOCOLOS DE VIDEO: H.323, SIP e SCCP</text:p>
            <text:p>• CODIFICAÇÃO DE VÍDEO: H.261, H.263 e H.264</text:p>
            <text:p/>
            <text:p>RESOLUÇÕES DE VÍDEO:<text:s/></text:p>
            <text:p>• Resoluções de video primarias do participante: QCIF, CIF, 4CIF, and 1280 x 720 HD.</text:p>
            <text:p>• H.239 e Tandberg DuoVideo resoluções de conteudo de video: Video Graphics Array (VGA), Super Video Graphics Array (SVGA) e Extended Graphics Array (XGA).</text:p>
            <text:p/>
            <text:p>CODIFICAÇÃO DE AUDIO:<text:s/></text:p>
            <text:p>• G.711, G.722, G.722.1, G.723.1, G.728, e G.729A</text:p>
            <text:p/>
            <text:p>OUTROS PROTOCOLOS:<text:s/></text:p>
            <text:p>• H.239, H.243, e H.235 (AES e DES)</text:p>
            <text:p/>
            <text:p>COLABORAÇÃO DE DADOS:</text:p>
            <text:p>• H.239 e Tandberg DuoVideo para compartilhamente de apresentações.</text:p>
            <text:p>• Integração com a solução Cisco Unified MeetingPlace para audio, video, e conferência e colaboração web de midia rica.</text:p>
            <text:p/>
            <text:p>DIMENSOES:<text:s/></text:p>
            <text:p>• 1.75 x 17.25 x 10.0 in.</text:p>
            <text:p>• (4.445 x 43.815 x 25.4 cm)</text:p>
            <text:p/>
            <text:p>ENERGIA:</text:p>
            <text:p>• IPVC-3515-MCU12: 67W maximum, 229 BTU</text:p>
            <text:p>• IPVC-3515-MCU24: 88W maximum, 300 BTU</text:p>
            <text:p>• 100 to 240 VAC autosense, 50 to 60 Hz</text:p>
            <text:p>• Cabo de força U.S. incluso</text:p>
            <text:p>• Outros cabos de força disponíveis</text:p>
            <text:p/>
            <text:p/>
            <text:p>AMBIENTE:</text:p>
            <text:p>• Temperatura de operação: 32 a104°F (0 a 40°C)</text:p>
            <text:p>• Temperatura de armazenamento: 13 a 158°F (25 a 70°C)</text:p>
            <text:p>• Humidade: 5 a 90% não condensação</text:p>
            <text:p/>
            <text:p>SEGURANÇA:</text:p>
            <text:p>• UL60950-1</text:p>
            <text:p>• C-UL to CAN/CSA 22.2 No.60950-1</text:p>
            <text:p>• TUV/GS a EN 60950-1</text:p>
            <text:p>• CB to IEC 60950-1<text:s/></text:p>
            <text:p>• AS/NZS 60950-1</text:p>
            <text:p/>
            <text:p>EMC:</text:p>
            <text:p>• FCC Parte 15 Classe A</text:p>
            <text:p>• EN 55022B Classe A (CISPR22 Classe A)</text:p>
            <text:p>• VCCI Classe A</text:p>
            <text:p>• AS/NZS 3548 Classe A e AS/NZS CISPR22 Classe A</text:p>
            <text:p>• KCC</text:p>
            <text:p>• CCC for PS FRU Redundante.</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IPVC-3545-GW2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25.50.29</text:p>
          </table:table-cell>
          <table:table-cell office:value-type="string" table:style-name="ce13">
            <text:p>Gabinete para equipamento de telecomunicacao Cisco da série D9901, codigo de produto DCM-MK1-2RU=ESPECIFICAÇÕES DO PN : DCM-MK1-2RU=</text:p>
            <text:p>ESPECIFICAÇÕES GERAIS</text:p>
            <text:p>• Portas BNC</text:p>
            <text:p>• Entrada I/O</text:p>
            <text:p>• 2 portas Ethernet</text:p>
            <text:p/>
            <text:p/>
            <text:p>PROTOCOLOS:</text:p>
            <text:p>• 802.3</text:p>
            <text:p>• Ethernet</text:p>
            <text:p>• VLAN</text:p>
            <text:p>• RTP</text:p>
            <text:p>• UDP</text:p>
            <text:p>• IP</text:p>
            <text:p>• ARP</text:p>
            <text:p>• ICMP</text:p>
            <text:p>• IGMPv2 /v3</text:p>
            <text:p/>
            <text:p>AMBIENTE:</text:p>
            <text:p>• Temperatura operacional: 0°C – +50°C /</text:p>
            <text:p>• Temperatura de armazenamento: -40°C – +70°C<text:s/></text:p>
            <text:p/>
            <text:p>ENERGIA:</text:p>
            <text:p>• 100 – 240 VAC<text:s/></text:p>
            <text:p>• 90 – 254 VAC<text:s/></text:p>
            <text:p>• 47 – 63 Hz<text:s/></text:p>
            <text:p/>
            <text:p>DIMENSÕES:</text:p>
            <text:p>• Altura: 2RU 3.48 in. / 88 mm<text:s/></text:p>
            <text:p>• Largura: 19 in. / 483 mm<text:s/></text:p>
            <text:p>• Profundidade: 21.8 in. / 554 m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DCM-MK1-2R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25.50.29</text:p>
          </table:table-cell>
          <table:table-cell office:value-type="string" table:style-name="ce13">
            <text:p>Codificador para transmissão para televisão modelo D9900ESPECIFICAÇÕES DO PN : DS000000000000067</text:p>
            <text:p>ESPECIFICAÇÕES GERAIS</text:p>
            <text:p>• Portas BNC</text:p>
            <text:p>• Entrada I/O</text:p>
            <text:p>• 2 portas Ethernet</text:p>
            <text:p/>
            <text:p/>
            <text:p>PROTOCOLOS:</text:p>
            <text:p>• 802.3</text:p>
            <text:p>• Ethernet</text:p>
            <text:p>• VLAN</text:p>
            <text:p>• RTP</text:p>
            <text:p>• UDP</text:p>
            <text:p>• IP</text:p>
            <text:p>• ARP</text:p>
            <text:p>• ICMP</text:p>
            <text:p>• IGMPv2 /v3</text:p>
            <text:p/>
            <text:p>AMBIENTE:</text:p>
            <text:p>• Temperatura operacional: 0°C – +50°C /</text:p>
            <text:p>• Temperatura de armazenamento: -40°C – +70°C<text:s/></text:p>
            <text:p/>
            <text:p>ENERGIA:</text:p>
            <text:p>• 100 – 240 VAC<text:s/></text:p>
            <text:p>• 90 – 254 VAC<text:s/></text:p>
            <text:p>• 47 – 63 Hz<text:s/></text:p>
            <text:p/>
            <text:p>DIMENSÕES:</text:p>
            <text:p>• Altura: 2RU 3.48 in. / 88 mm<text:s/></text:p>
            <text:p>• Largura: 19 in. / 483 mm<text:s/></text:p>
            <text:p>• Profundidade: 21.8 in. / 554 m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3">
            <text:p>Scientific Atlanta, Inc. SA Distributio</text:p>
          </table:table-cell>
          <table:table-cell office:value-type="float" office:value="0" table:style-name="ce12">
            <text:p>0</text:p>
          </table:table-cell>
          <table:table-cell office:value-type="string" table:style-name="ce12">
            <text:p>DS000000000000067</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8525.80.19</text:p>
          </table:table-cell>
          <table:table-cell office:value-type="string" table:style-name="ce13">
            <text:p>Câmera de vídeo CMOS de alta velocidade com montura padrão, color, memória 6GB, 12 BIT, 2US, com 1 captador de imagem.</text:p>
          </table:table-cell>
          <table:table-cell office:value-type="string" table:style-name="ce13">
            <text:p>VISION RESEARCH INC.<text:s text:c="40"/></text:p>
          </table:table-cell>
          <table:table-cell office:value-type="string" table:style-name="ce12">
            <text:p>VISION RESEARCH</text:p>
          </table:table-cell>
          <table:table-cell office:value-type="string" table:style-name="ce12">
            <text:p>PHANTOM MIRO M1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37.10.90</text:p>
          </table:table-cell>
          <table:table-cell office:value-type="string" table:style-name="ce13">
            <text:p>Aparelho de comutação de vídeo TANDBERGESPECIFICAÇÕES DO PN : CTS-VS=</text:p>
            <text:p>ESPECIFICAÇÕES GERAIS</text:p>
            <text:p/>
            <text:p>• Largura de banda: H.323 Ate 2 Mbps, SIP Ate 2 Mbps</text:p>
            <text:p>• Firewall Traversal: Cisco TelePresence Expressway technology, Auto NAT, H.460.18, H.460.19 Firewall Traversal, SIP ICE</text:p>
            <text:p>• Video: H.261, H.263, H.263+, H.263++ (Natural Video), H.264</text:p>
            <text:p>• Caracteristicasde video: nativo 16:9 Widescreen, Avançados layouts de tela, Picture in Picture (PIP), Foto fora de Imagem ( POP) &amp; POP Grande, Lado a Lado, PC Zoom, Gestão Inteligente de Vídeo, Layout Auto local</text:p>
            <text:p>• Formatos de Video: NTSC, PAL, VGA, SVGA, XGA, WXGA, SXGA e HD720p</text:p>
            <text:p>• Audio: G.711, G.722, G.722.1, G.728, 64 bit &amp; 128 bit MPEG4 AAC-LD.</text:p>
            <text:p/>
            <text:p>INTERFACES:</text:p>
            <text:p>• 1 x LAN / Ethernet ( RJ-45) 10/100 Mbit para PC</text:p>
            <text:p>• 1 x LAN / Ethernet ( RJ-45) 10/100 Mbit (LAN / DSL / cable modem )</text:p>
            <text:p>• 1 x USB (não utilizado).</text:p>
            <text:p>AMBIENTE:</text:p>
            <text:p>• Temperatura operacional: 0°C a 40°C<text:s/></text:p>
            <text:p>• Temperatura de armazenamento: 20°C a 60°.</text:p>
            <text:p/>
            <text:p>EMC:</text:p>
            <text:p>• Directiva 73/23/CEE ( Directiva de Baixa tensao ) - Norma EN 60950-1/IEC60950-1</text:p>
            <text:p>• Directiva 89/336/CEE ( Directiva CEM) - Norma EN 55022 , Classe A -Standard EN 55024 - Norma EN 61000-3-2/-3-3</text:p>
            <text:p>• Aprovado de acordo com a UL 60950- 1 e CAN / CSA C22.2 N º 60950-1</text:p>
            <text:p>• Em conformidade com a Classe A FCC15B.</text:p>
            <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CTS-V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8.13.00</text:p>
          </table:table-cell>
          <table:table-cell office:value-type="string" table:style-name="ce13">
            <text:p>Sistema de Imagem por Ressonância Magnética - recondicionado - Equipamento contendo:magneto recondicionado, mesa do paciente, compressor de hélio, sistema de gradientes, sistema refrigerado com água gelada, chiller para gabinete, chiller para gradiente,fluido para chiller, mesa do operador, monitor do console, CPU, gabinete, disco rígido, gravador de DVD, bobinas de correção, bobinas de radiofrequência, bobina de corpo, bobina de cabeça, bobina anterior, bobina para ombro, bobina de cabeça e pescoço,bobina express posterior, bobina de quadratura joelho e tornozelo, bobina flexível de uso geral, bobina circular de uso geral, kit de posicionamento do paciente, cabo de força, kit vibroacustico, fantomas para calibração, suporte para fantoma, softwarescontendo programas aplicativos.</text:p>
          </table:table-cell>
          <table:table-cell office:value-type="string" table:style-name="ce13">
            <text:p>GE HANGWEI MEDICAL SYSTEMS CO. LTD<text:s text:c="26"/></text:p>
          </table:table-cell>
          <table:table-cell office:value-type="string" table:style-name="ce12">
            <text:p>GE</text:p>
          </table:table-cell>
          <table:table-cell office:value-type="string" table:style-name="ce12">
            <text:p>BRIVO MR355</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14.20</text:p>
          </table:table-cell>
          <table:table-cell office:value-type="string" table:style-name="ce13">
            <text:p>EQUIPAMENTO DE MEDICINA NUCLEAR BRIVO 615(NM615), COMPOSTO DE: ESTACAO DE TRABALHO, DETECTORES, GANTRY, MESA SO PACIENTE , SUPORTES, FANTOMA DE BARRAS, ECG, COLIMADORES, EXTENSOR DE MESA, SUPORTE PARA BRACOS, SUPORTES PARA PERNAS, SUPORTES PARA CABECA, DOLLY, MESA PARA COMPUTADOR, MESA PARA CONSOLE,KIT PORTUGUES E SOFTWARES CONTENDO PROGRAMAS APLICATIVOS.GON</text:p>
          </table:table-cell>
          <table:table-cell office:value-type="string" table:style-name="ce13">
            <text:p>GE MEDICAL SYSTEMS ISRAEL,FUNCTIONAL IMAGING ISRAEL<text:s text:c="9"/></text:p>
          </table:table-cell>
          <table:table-cell office:value-type="string" table:style-name="ce12">
            <text:p>GE</text:p>
          </table:table-cell>
          <table:table-cell office:value-type="string" table:style-name="ce12">
            <text:p>BRIVO B6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7.80.99</text:p>
          </table:table-cell>
          <table:table-cell office:value-type="string" table:style-name="ce13">
            <text:p>Instrumento de medida cientifica para análise das alterações de comprimento, de tubos de vidro borosilicato neutro, provocadas por um processo de aquecimento controlado de temperatura com interface USB integrada para conexão ao PC, faixa de temperatura entre 20 a 1200 C", taxa de aquecimento de 0,1 K/min a 50K/min, suporte da amostra sílica fundida &lt;1100 C", comprimento da amostra 25 a 50mm, diâmetro da amostra 3 a 12mm e resolução dL 8nm.<text:s/></text:p>
          </table:table-cell>
          <table:table-cell office:value-type="string" table:style-name="ce13">
            <text:p>NETZSCH GERATEBAU GMBH<text:s text:c="38"/></text:p>
          </table:table-cell>
          <table:table-cell office:value-type="string" table:style-name="ce12">
            <text:p>NETZSCH-GERATEBAU GMBH NR DE</text:p>
          </table:table-cell>
          <table:table-cell office:value-type="string" table:style-name="ce12">
            <text:p>402/PC/1/H</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0.40.10</text:p>
          </table:table-cell>
          <table:table-cell office:value-type="string" table:style-name="ce13">
            <text:p>Dispositivo para transmissao e recepcao de dados de analise de rede, com 4 portas Gigabit EthernetESPECIFICAÇÕES DO PN : NAM2204-RJ45</text:p>
            <text:p>ESPECIFICAÇÕES GERAIS</text:p>
            <text:p>• Processador: Intel E6400 Core 2 Duo</text:p>
            <text:p>• 8 GB de memória SDRAM</text:p>
            <text:p>• 2 Discos rigidos de 250GB Sata</text:p>
            <text:p>• 4 portas 10/100/1000 RJ-45</text:p>
            <text:p/>
            <text:p>DIMENSÕES(AXLXP):</text:p>
            <text:p>• 1.7 x 17.0 x 20.0 inches (4.3 x 43.2 x 50.8 centimeters);<text:s/></text:p>
            <text:p/>
            <text:p>ENERGIA:</text:p>
            <text:p>• 350W</text:p>
            <text:p/>
            <text:p>AMBIENTE:</text:p>
            <text:p>• Temperatura de operação : (0 a 40 º C)</text:p>
            <text:p>• Temperatura não operacional e de armazenamento : (-40 a 70 º C)</text:p>
            <text:p>• umidade relativa : 10% a 90% ( sem condensação).</text:p>
            <text:p/>
            <text:p>SEGURANÇA:</text:p>
            <text:p>• UL 60950-1</text:p>
            <text:p>• CAN/CSA-C22.2 No. 60950-1</text:p>
            <text:p>• EN60950-1</text:p>
            <text:p>• IEC 60950-1</text:p>
            <text:p>• AS/NZS 60950-1</text:p>
            <text:p/>
            <text:p><text:s/>EMC:<text:s/></text:p>
            <text:p>• 47CFR parte 15 Classe A<text:s/></text:p>
            <text:p>• AS/NZS CISPR22 Classe A</text:p>
            <text:p>• CNS13438 Classe A</text:p>
            <text:p>• EN55022 Classe A</text:p>
            <text:p>• ICES003 Classe A</text:p>
            <text:p>• VCCI Classe A</text:p>
            <text:p>• EN50082-1</text:p>
            <text:p>• EN61000-6-1</text:p>
            <text:p>• EN55024</text:p>
            <text:p>• EN61000-3-2</text:p>
            <text:p>• EN61000-3-3</text:p>
            <text:p>• CISPR2</text:p>
            <text:p/>
          </table:table-cell>
          <table:table-cell office:value-type="string" table:style-name="ce13">
            <text:p>HON HAI PRECISION INDUSTRY CO LTD</text:p>
          </table:table-cell>
          <table:table-cell office:value-type="float" office:value="0" table:style-name="ce12">
            <text:p>0</text:p>
          </table:table-cell>
          <table:table-cell office:value-type="string" table:style-name="ce12">
            <text:p>NAM2204-RJ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0.40.10</text:p>
          </table:table-cell>
          <table:table-cell office:value-type="string" table:style-name="ce13">
            <text:p>Analisador de protocolo para o Cisco Catalyst séries 6500 e 7600, modelo WS-SVC-NAM-1-250S=ESPECIFICAÇÕES DO PN : WS-SVC-NAM-1-250S=</text:p>
            <text:p>ESPECIFICAÇÕES GERAIS</text:p>
            <text:p/>
            <text:p>• Alto desempenho arquitetura de processador duplo oferecendo sub -Gigabit Ethernet de monitoramento de desempenho , 2 GB de RAM, 250 GB e um disco rígido SATA</text:p>
            <text:p>• Dois de coleta de dados interfaces para backplane (um para fontes / span VACL de dados , um para NetFlow )</text:p>
            <text:p>• Segunda geração da plataforma tecido habilitado com interface para ambas as arquiteturas -ônibus e trave baseado</text:p>
            <text:p/>
            <text:p>PLATAFORMAS SUPORTADAS:</text:p>
            <text:p>• NAM -1 e NAM -2 pode ser implantado em um slot no Cisco Catalyst 6500 e 6000 Series Switches e Routers da Cisco 7600 Series ( tanto ônibus e barra transversal [ tecido ] baseados em arquiteturas ); NAMs múltiplos podem ser colocados no mesmo chassi</text:p>
            <text:p>• Suporte com a Cisco IOS ® software ou sistema operacional Cisco Catalyst.</text:p>
            <text:p/>
            <text:p>AMBIENTE:</text:p>
            <text:p>• Temperatura de operação : (0 a 40 º C)</text:p>
            <text:p>• Temperatura não operacional e de armazenamento : (-40 a 70 º C)</text:p>
            <text:p>• umidade relativa : 10% a 90% ( sem condensação).</text:p>
            <text:p/>
            <text:p>SEGURANÇA:</text:p>
            <text:p>• UL 1950; CSA-C22.2 No. 950, EN60950, IEC 60950.</text:p>
            <text:p><text:s/>EMC:<text:s/></text:p>
            <text:p>• FCC Parte 15 (CFR 47) Classe A, ICES-003 Classe A, EN 55022 Classe A, CISPR 22 Classe A, AS/NZS CISPR 22 Class A, VCCI Classe A, EN 55024, EN300 386, EN 50082-1, EN 61000-3-2, EN 61000-3-3, EN 61000-6-1</text:p>
            <text:p/>
            <text:p/>
          </table:table-cell>
          <table:table-cell office:value-type="string" table:style-name="ce13">
            <text:p>SOLECTRON SOUTH CAROLINA CORPORATION</text:p>
          </table:table-cell>
          <table:table-cell office:value-type="float" office:value="0" table:style-name="ce12">
            <text:p>0</text:p>
          </table:table-cell>
          <table:table-cell office:value-type="string" table:style-name="ce12">
            <text:p>WS-SVC-NAM-1-250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SISTEMA DE ALINHAMENTO E MEDIÇÃO DE FLANGE PARA A INDÚSTRIA DE ENERGIA EÓLICA, COMPOSTO DE DISPLAY COM PILHAS, BASE LASER, FONTE COMPLETA, BASE MAGNÉTICA, HASTE, EMISSOR DE LASER, DUAS PLACAS REFLETORAS, BLUETOOTH, CABOS DE CONEXÃO VERMELHOS E CABO USB. COMPLETO PARA SEU PERFEITO FUNCIONAMENTO.</text:p>
          </table:table-cell>
          <table:table-cell office:value-type="string" table:style-name="ce13">
            <text:p>DAMALINI AB<text:s text:c="49"/></text:p>
          </table:table-cell>
          <table:table-cell office:value-type="string" table:style-name="ce12">
            <text:p>EASY-LASER</text:p>
          </table:table-cell>
          <table:table-cell office:value-type="string" table:style-name="ce12">
            <text:p>E9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Equipamento para medicao do diametro externo e da altura de aneis de rolo, utilizados na montagem de balancins, atraves de dois apalpadores interligados ao sistema unidade de controle e medicao (MSG), composto de alimentador vibratorio, esteira de transporte, cilindro pneumatico, apalpadores incrementais, dispositivo de medicao, bandeja de descarte de pecas refugadas e painel de controle com Controlador Logico Programavel (CLP), carga manual e descarga automatica, com capacidade de medir 60 pecas por minuto em anéis com diametro externo minimo de 14 mm e maximo de 30 mm, e altura minima de 4 mm e maxima de 24 mm. APLICACAO: utilizados na montagem de balancins.</text:p>
          </table:table-cell>
          <table:table-cell office:value-type="string" table:style-name="ce13">
            <text:p>Schaefler Technologies AG &amp; Co.KG<text:s text:c="27"/></text:p>
          </table:table-cell>
          <table:table-cell office:value-type="string" table:style-name="ce12">
            <text:p>MEASURING MACHINE</text:p>
          </table:table-cell>
          <table:table-cell office:value-type="string" table:style-name="ce12">
            <text:p>MGSA Z56300101</text:p>
          </table:table-cell>
          <table:table-cell table:number-columns-repeated="2" table:style-name="ce11"/>
          <table:table-cell table:number-columns-repeated="16375"/>
        </table:table-row>
        <table:table-row table:number-rows-repeated="1048337"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4" table:style-name="ta2">
        <table:table-source xlink:href="file:///D:/Trabalho/MATERIAL%20USADO-SIMILARIDADE/Consultas%20Públicas/Planilhas%20para%20alocação/Nacionalização/Juliana/Planilha%20Final%20Nacionalização%2030.10.xlsm" table:table-name="Alterações_NCMs2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3" table:style-name="ta2">
        <table:table-source xlink:href="file:///D:/Trabalho/MATERIAL%20USADO-SIMILARIDADE/Consultas%20Públicas/Planilhas%20para%20alocação/Nacionalização/Juliana/Planilha%20Final%20Nacionalização%2030.10.xlsm" table:table-name="Alterações_NCMs2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alério Hilário Cordeiro Júnior</dc:creator>
    <meta:creation-date>2013-10-31T14:51:05Z</meta:creation-date>
    <dc:date>2015-12-31T10:55:57Z</dc:date>
    <meta:print-date>2015-12-31T10:41:10Z</meta:print-date>
  </office:meta>
</office:document-meta>
</file>