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repeat-content="false"/>
      <style:paragraph-properties fo:text-align="center"/>
    </style:style>
    <style:style style:name="ce14" style:family="table-cell" style:parent-style-name="Default" style:data-style-name="N0">
      <style:table-cell-properties style:vertical-align="top" fo:wrap-option="wrap" fo:background-color="transparent" style:repeat-content="false"/>
      <style:paragraph-properties fo:text-align="justify"/>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3"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4">
            <text:p>CONSULTA PÚBLICA Nº 01 DE 08/01/2016</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6">
            <text:p><text:a xlink:href="http://www.mdic.gov.br/arquivos/consultapublica/CP2016/CP01.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21">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22">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6"/>
          <table:table-cell office:value-type="string" table:style-name="ce7">
            <text:p>TIPO OPERAÇÃO</text:p>
          </table:table-cell>
          <table:table-cell office:value-type="string" table:style-name="ce5">
            <text:p>NCM</text:p>
          </table:table-cell>
          <table:table-cell office:value-type="string" table:style-name="ce5">
            <text:p>Descricao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7" table:style-name="ce6"/>
        </table:table-row>
        <table:table-row table:style-name="ro6">
          <table:table-cell table:style-name="ce1"/>
          <table:table-cell office:value-type="string" table:style-name="ce8">
            <text:p>u</text:p>
          </table:table-cell>
          <table:table-cell office:value-type="string" table:style-name="ce15">
            <text:p>8413.81.00</text:p>
          </table:table-cell>
          <table:table-cell office:value-type="string" table:style-name="ce16">
            <text:p>Bomba hidráulica Utilizada em equipamento de Tomografia computadorizada. Finalidade Bomba hidráulica responsável pelo movimento de subida da mesa de exames do tomógrafo. Especificação técnica : Opera com tensão de 110VAC, monofásica.</text:p>
          </table:table-cell>
          <table:table-cell office:value-type="string" table:style-name="ce16">
            <text:p>GE Healthcare</text:p>
          </table:table-cell>
          <table:table-cell office:value-type="string" table:style-name="ce15">
            <text:p>GE Healthcare</text:p>
          </table:table-cell>
          <table:table-cell office:value-type="string" table:style-name="ce15">
            <text:p>2201349U</text:p>
          </table:table-cell>
          <table:table-cell table:number-columns-repeated="16377" table:style-name="ce1"/>
        </table:table-row>
        <table:table-row table:style-name="ro6">
          <table:table-cell table:style-name="ce12"/>
          <table:table-cell office:value-type="string" table:style-name="ce8">
            <text:p>u</text:p>
          </table:table-cell>
          <table:table-cell office:value-type="string" table:style-name="ce15">
            <text:p>8414.30.99</text:p>
          </table:table-cell>
          <table:table-cell office:value-type="string" table:style-name="ce16">
            <text:p>Compressor refrigerador de helio gasoso, fabricado pela sumitomo industries, utilizado em equipamento de ressonancia magnetica. Utilizado exclusivamento no equipamento signa lx, excite ii, excite hd, excite hdx, mr 450w, mr750 para campos de 1.5t ou 3t. C. Especificação técnica: junto com o resfriador não magnético cold head), realizar resfriamento criogênico do magneto, possibilitando temperaturas na faixa de -270 °c. Especificação técnica: tensão de entrada 200 vca. Potência de 8,3 kw, resfriado a ar.</text:p>
          </table:table-cell>
          <table:table-cell office:value-type="string" table:style-name="ce16">
            <text:p>Sumitomo Industries</text:p>
          </table:table-cell>
          <table:table-cell office:value-type="string" table:style-name="ce15">
            <text:p>Sumitomo Industries</text:p>
          </table:table-cell>
          <table:table-cell office:value-type="float" office:value="2166592" table:style-name="ce15">
            <text:p>2166592</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14.59.10</text:p>
          </table:table-cell>
          <table:table-cell office:value-type="string" table:style-name="ce16">
            <text:p>Ventilador superior esquerdo do Gantry. Finalidade: Ventilador comum responsável pela ventilação do gantry de equipamento de tomografia, localizado na tampa superior do gantry Especificação técnica : Opera com tensão de 110VAC e conectores do tipo borne de terminais.</text:p>
          </table:table-cell>
          <table:table-cell office:value-type="string" table:style-name="ce16">
            <text:p>GE Healthcare</text:p>
          </table:table-cell>
          <table:table-cell office:value-type="string" table:style-name="ce15">
            <text:p>GE Healthcare</text:p>
          </table:table-cell>
          <table:table-cell office:value-type="string" table:style-name="ce15">
            <text:p>2315619U</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14.59.90</text:p>
          </table:table-cell>
          <table:table-cell office:value-type="string" table:style-name="ce16">
            <text:p>Conjunto composto de chassi metálico, contendo ventilador para resfriamento do módulo denominado LX-ISE, disjuntores e conectores elétricos, capacitor de 15 microfarads para o motor elétrico do ventilador, e transformador de 120 Vac para 6,3 Vac com 5 VA de potência. O módulo é utilizado como parte de equipamento de ressonância magnética.</text:p>
          </table:table-cell>
          <table:table-cell office:value-type="string" table:style-name="ce16">
            <text:p>GE Healthcare</text:p>
          </table:table-cell>
          <table:table-cell office:value-type="string" table:style-name="ce15">
            <text:p>GE Healthcare</text:p>
          </table:table-cell>
          <table:table-cell office:value-type="string" table:style-name="ce15">
            <text:p>2138600-5</text:p>
          </table:table-cell>
          <table:table-cell table:number-columns-repeated="2" table:style-name="ce12"/>
          <table:table-cell table:number-columns-repeated="2" table:style-name="ce1"/>
          <table:table-cell table:number-columns-repeated="7" table:style-name="ce9"/>
          <table:table-cell table:number-columns-repeated="16366"/>
        </table:table-row>
        <table:table-row table:style-name="ro6">
          <table:table-cell table:style-name="ce12"/>
          <table:table-cell office:value-type="string" table:style-name="ce8">
            <text:p>u</text:p>
          </table:table-cell>
          <table:table-cell office:value-type="string" table:style-name="ce15">
            <text:p>8418.69.99</text:p>
          </table:table-cell>
          <table:table-cell office:value-type="string" table:style-name="ce16">
            <text:p>Unidade para circulação e resfriamento de agua modelo Coolix 4000 utilizado para refrigeração do tubo de raios-X, utilizado em equipamento para exames cardiovasculares digital modelo Innova 2100/3100 e 4100, alimentado por 380/480V trifásico.</text:p>
          </table:table-cell>
          <table:table-cell office:value-type="string" table:style-name="ce16">
            <text:p>GE Healthcare</text:p>
          </table:table-cell>
          <table:table-cell office:value-type="string" table:style-name="ce15">
            <text:p>GE Healthcare</text:p>
          </table:table-cell>
          <table:table-cell office:value-type="string" table:style-name="ce15">
            <text:p>5115497-3</text:p>
          </table:table-cell>
          <table:table-cell table:number-columns-repeated="2" table:style-name="ce12"/>
          <table:table-cell table:number-columns-repeated="2" table:style-name="ce1"/>
          <table:table-cell table:number-columns-repeated="7" table:style-name="ce10"/>
          <table:table-cell table:number-columns-repeated="16366"/>
        </table:table-row>
        <table:table-row table:style-name="ro6">
          <table:table-cell table:style-name="ce12"/>
          <table:table-cell office:value-type="string" table:style-name="ce8">
            <text:p>u</text:p>
          </table:table-cell>
          <table:table-cell office:value-type="string" table:style-name="ce15">
            <text:p>8418.69.99</text:p>
          </table:table-cell>
          <table:table-cell office:value-type="string" table:style-name="ce16">
            <text:p>Resfriador nao magnetico (cold head), fabricado por sumitomo industries &amp; conjunto para vedacao utilizado em equipamento de ressonancia magnetica. Utilizado exclusivamente no equipamento signa lx, excite ii, excite hd, excite hdx, mr 450w, mr750 para campos de 1.5t ou 3t. Com a finalidade de realizar resfriamento criogênico do magneto, junto com o compressor de hélio, possibilitando temperaturas na faixa de -270 °c. Especificação técnica: capacidade de refrigeração: 44 w (1° estágio); 1 w (2° estágio). 200v trifasico.</text:p>
          </table:table-cell>
          <table:table-cell office:value-type="string" table:style-name="ce16">
            <text:p>Sumitomo Industries</text:p>
          </table:table-cell>
          <table:table-cell office:value-type="string" table:style-name="ce15">
            <text:p>Sumitomo Industries</text:p>
          </table:table-cell>
          <table:table-cell office:value-type="string" table:style-name="ce15">
            <text:p>2194003-2</text:p>
          </table:table-cell>
          <table:table-cell table:number-columns-repeated="2" table:style-name="ce12"/>
          <table:table-cell table:number-columns-repeated="2" table:style-name="ce1"/>
          <table:table-cell table:number-columns-repeated="7" table:style-name="ce11"/>
          <table:table-cell table:number-columns-repeated="16366"/>
        </table:table-row>
        <table:table-row table:style-name="ro6">
          <table:table-cell table:style-name="ce12"/>
          <table:table-cell office:value-type="string" table:style-name="ce8">
            <text:p>u</text:p>
          </table:table-cell>
          <table:table-cell office:value-type="string" table:style-name="ce15">
            <text:p>8418.69.99</text:p>
          </table:table-cell>
          <table:table-cell office:value-type="string" table:style-name="ce16">
            <text:p>Módulo eletro-mecânico, composto de tubo de aço inoxidável e cobre, pistão de fibra de celerom, e motor elétrico de 200 Vac e 1Aac, formando um dispositivo refrigerador com gás hélio a alta pressão, cuja função é refrigerar magneto supercondutor modelo Conquest utilizado em equipamento de ressonância magnética.<text:s/></text:p>
          </table:table-cell>
          <table:table-cell office:value-type="string" table:style-name="ce16">
            <text:p>GE Healthcare</text:p>
          </table:table-cell>
          <table:table-cell office:value-type="string" table:style-name="ce15">
            <text:p>GE Healthcare</text:p>
          </table:table-cell>
          <table:table-cell office:value-type="float" office:value="2200832" table:style-name="ce15">
            <text:p>2200832</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18.69.99</text:p>
          </table:table-cell>
          <table:table-cell office:value-type="string" table:style-name="ce16">
            <text:p>Unidade de fornecimento de agua gelada (chiller), fabricado pela lytron, para uso exclusivo em equipamento de ressonancia magnetica, nos equipamentos signa lx 1.5t, excite ii, excite hd, hdxt, hde e hdi. Com a finalidade de fornecer água gelada em temperatura e fluxo compatíveis para resfriar a bobina de gradientes. Especificação técnica: alimentação monofásica, 220v/60hz. Mangueiras de água.</text:p>
          </table:table-cell>
          <table:table-cell office:value-type="string" table:style-name="ce16">
            <text:p>Lytron</text:p>
          </table:table-cell>
          <table:table-cell office:value-type="string" table:style-name="ce15">
            <text:p>Lytron</text:p>
          </table:table-cell>
          <table:table-cell office:value-type="string" table:style-name="ce15">
            <text:p>2222564-2</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18.69.99</text:p>
          </table:table-cell>
          <table:table-cell office:value-type="string" table:style-name="ce16">
            <text:p>Resfriador nao magnetico (cold head), fabricado por leybold, o utilizado em equipamento de ressonancia magnetica. Utilizado exclusivamente no equipamento signa lx, advantage, horizon e signa contour. Com a finalidade de realizar resfriamento criogênico do magneto,junto com o compressor de hélio, possibilitando temperaturas na faixa de -250 °c. Especificação técnica: <text:s/>capacidade de refrigeração: 40 w (1° estágio); 2 w (2° estágio). 200v trifasico.</text:p>
          </table:table-cell>
          <table:table-cell office:value-type="string" table:style-name="ce16">
            <text:p>Leybold</text:p>
          </table:table-cell>
          <table:table-cell office:value-type="string" table:style-name="ce15">
            <text:p>Leybold</text:p>
          </table:table-cell>
          <table:table-cell office:value-type="float" office:value="2153515" table:style-name="ce15">
            <text:p>2153515</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21.29.19</text:p>
          </table:table-cell>
          <table:table-cell office:value-type="string" table:style-name="ce16">
            <text:p>Filtro de absorcao de óleo para compressor de helio, para uso exclusivo em equipamento de ressonancia magnetica. Utilizado exclusivamente no equipamento lx, excite ii e excite hd. Finalidade: filtro encapsulado em recipiente de metal, para utilização em circuito de hélio de alta pressão. Especificação técnica: trabalho em 235 psi.</text:p>
          </table:table-cell>
          <table:table-cell office:value-type="string" table:style-name="ce16">
            <text:p>Leybold</text:p>
          </table:table-cell>
          <table:table-cell office:value-type="string" table:style-name="ce15">
            <text:p>Leybold</text:p>
          </table:table-cell>
          <table:table-cell office:value-type="string" table:style-name="ce15">
            <text:p>46-294156P1</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21.39.90</text:p>
          </table:table-cell>
          <table:table-cell office:value-type="string" table:style-name="ce16">
            <text:p>Filtro de absorcao de óleo para compressor de helio, fabricado pela leybold, para uso exclusivo em equip de resson magnetica. Utilizado exclusivamente no equipamento lx, excite ii e excite hd. Finalidade: filtro encapsulado em recipiente de metal, para utilização em circuito de hélio de alta pressão. Especificação técnica: trabalho em 235 psi.</text:p>
          </table:table-cell>
          <table:table-cell office:value-type="string" table:style-name="ce16">
            <text:p>Leybold</text:p>
          </table:table-cell>
          <table:table-cell office:value-type="string" table:style-name="ce15">
            <text:p>Leybold</text:p>
          </table:table-cell>
          <table:table-cell office:value-type="string" table:style-name="ce15">
            <text:p>46-294150P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9.51.91</text:p>
          </table:table-cell>
          <table:table-cell office:value-type="string" table:style-name="ce16">
            <text:p>CARREGADEIRA DE CARREGAMENTO FRONTAL, SOBRE PNEUS (PNEUMATICOS) COM TRANSMISSAO TIPO POWER SHIFT, MOTOR A DIESEL DE POTENCIA BRUTA DE 438 CV - 2.000 RPM - ALTA POTÊNCIA, EQUIPADA COM A PA CARREGADEIRA, PARA TRANSPORTE DE BLOCOS DE PEDRA A SER USADO NA MINERACAO. MOTOR CATERPILLAR 3408E TURBOALIMENTADO. INCLUI: ENGATE RAPIDO, CONCHA E PINÇA REFORÇADA PARA USO EM PEDREIRA - MAQUINA USADA. APLICACAO: UTILIZADO EM FRENTES DE TRABALHO PESADO NO SETOR DE ROCHAS ORNAMENTAIS, PARA CARREGAMENTO E TRANSPORTE DE BLOCOS DE ROCHAS E PEDRAS DE TAMANHOS IRREGULARES, TRANSPORTE DE TERRA E ENCHIMENTO DE CACAMBAS COM CAPACIDADE PARA ATE 45 TONELADAS.</text:p>
          </table:table-cell>
          <table:table-cell office:value-type="string" table:style-name="ce16">
            <text:p>CATERPILLAR CORPORATE<text:s text:c="39"/></text:p>
          </table:table-cell>
          <table:table-cell office:value-type="string" table:style-name="ce15">
            <text:p>CATERPILLAR</text:p>
          </table:table-cell>
          <table:table-cell office:value-type="string" table:style-name="ce15">
            <text:p>988F-I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1.20.00</text:p>
          </table:table-cell>
          <table:table-cell office:value-type="string" table:style-name="ce16">
            <text:p>MÁQUINA PARA PRODUÇÃO DE ATÉ 250 - 300 SACOS DESCARTÁVEIS POR MINUTO, PARA APLICAÇÃO NOS ASPIRADORES DE PÓ, COMPOSTA POR: DISPOSITIVO DE ENROLAMENTO PADRÃO: PARA DUAS 2 BOBINAS COM DIÂMETRO (Ø) MÁXIMO DE 1000 MM; CONTROLE DE TRAÇÃO DE FAIXA; REGULAGEM ELETRÔNICA (VELOCIDADE, APLICAÇÃO DE COLA E CORTE); DISPOSITIVO DE CORTE OPCIONALMENTE PARA CORTE LISO OU SERRILHADO; COMANDO DE REGISTRO DE CORTE ATRAVÉS DE FOTOCÉLULA, ELETRÔNICO E SISTEMA DE COMANDO; LÂMINA SUPERIOR DE ROTAÇÃO, PROVIDA DE DISPOSITIVO DE AVANÇO, TRANSPORTE INTERMEDIÁRIO E ESTAÇÃO DE TRAÇÃO DA BASE; CORTADOR ROTATIVO COM SISTEMA DE TRABALHO CONTÍNUO; ESTAÇÃO DE TRAÇÃO COM CILINDRO DUPLO, ANÉIS DE TRAÇÃO E MECANISMO DE CORTE LISO; MARCAS COMERCIAIS POSSÍVEIS ATRAVÉS DE APARELHO DE IMPRESSÃO COM ATÉ 80 MM DE LARGURA DE IMPRESSÃO; MECANISMO DE PINOS; DISPOSITIVO DE APLICAÇÃO DE FORRO PARA UMA OU DUAS FAIXAS DE FORRO COM DISPOSITIVO DE APLICAÇÃO DE COLA; DISPOSITIVOS DE CORTE DAS BASES DOS SACOS / ABAS DA BASE; DISPOSITIVO DE FECHAMENTO PARA A FAIXA INTERIOR OU FAIXA EXTERNA; MECANISMO DE APLICAÇÃO DE FOLHA DE COBERTURA, PODE SER PROVIDO DE 1 OU 2 FECHO INTERNO; MECANISMO DE PUNÇÃO DE ORIFÍCIO E DE RANHURAS PARA SACOS DE AMOSTRAGEM; TACÔMETRO; TACÓGRAFO; MÁQUINA DE PRESSÃO DE FLUXO ACOPLADA À INSTALAÇÃO; MOTOR DE ACIONAMENTO, OPCIONALMENTE MOTOR DE CORRENTE CONTÍNUA OU COMUTADOR.<text:s/></text:p>
          </table:table-cell>
          <table:table-cell office:value-type="string" table:style-name="ce16">
            <text:p>FISCHER &amp; KRECKE</text:p>
          </table:table-cell>
          <table:table-cell office:value-type="string" table:style-name="ce15">
            <text:p>FISCHER &amp; KRECKE</text:p>
          </table:table-cell>
          <table:table-cell office:value-type="string" table:style-name="ce15">
            <text:p>31B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Unidade de processamento SUN modelo Ultra 20 utilizada para armazenamento de imagens, execução do software de aplicação médica, calculos dimensionais e gerenciamento da funções DICOM, parte integrante do equipamento de mamografia digital modelo Senographe 2000D, alimentada por 220Vac.</text:p>
          </table:table-cell>
          <table:table-cell office:value-type="string" table:style-name="ce16">
            <text:p>SUN</text:p>
          </table:table-cell>
          <table:table-cell office:value-type="string" table:style-name="ce15">
            <text:p>SUN</text:p>
          </table:table-cell>
          <table:table-cell office:value-type="float" office:value="5189387" table:style-name="ce15">
            <text:p>518938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Unidade de processamento digital, computador modelo BEP2.2 composto de fonte de alimentação, placa mãe, processador, memoria RAM, unidade CD/DVD, responsável pelo controle de todo o equipamento. Utilizado em equipamento de ultra-sonografia modelo Logiq 9.</text:p>
          </table:table-cell>
          <table:table-cell office:value-type="string" table:style-name="ce16">
            <text:p>GE Healthcare</text:p>
          </table:table-cell>
          <table:table-cell office:value-type="string" table:style-name="ce15">
            <text:p>GE Healthcare</text:p>
          </table:table-cell>
          <table:table-cell office:value-type="string" table:style-name="ce15">
            <text:p>2348186-7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Torre de computador verb, com gabinete, placa mãe contendo com cpu, memória, <text:s/>sessões de audio e video e rede e fonte de alimentaçao, utilizada em equipamento de tomografia computadorizada. Uso em consoles de equipamentos vct com consoles goc6 de tomografia computadorizada. Tensóes de 120vac, +5vdc, -5vdc, +12vdc, -12vdc e 24vdc, 200w. Conectores tipo db9, vga, pci, usb e rj45.</text:p>
          </table:table-cell>
          <table:table-cell office:value-type="string" table:style-name="ce16">
            <text:p>GE Healthcare</text:p>
          </table:table-cell>
          <table:table-cell office:value-type="string" table:style-name="ce15">
            <text:p>GE Healthcare</text:p>
          </table:table-cell>
          <table:table-cell office:value-type="string" table:style-name="ce15">
            <text:p>5255299-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Processador "tps", dedicado, para bus "vme" que recebe sinais do computador principal e controla subcomponentes de potência. Processador recebe programação e dados do computador principal e controla toda a eletrônica da ressonância. Especificação técnica: tensões cc, menores que 24v, bus de dados. Utilizado exclusivamente no equipamento signa advantage, signa horizon, lx.</text:p>
          </table:table-cell>
          <table:table-cell office:value-type="string" table:style-name="ce16">
            <text:p>GE Healthcare</text:p>
          </table:table-cell>
          <table:table-cell office:value-type="string" table:style-name="ce15">
            <text:p>GE Healthcare</text:p>
          </table:table-cell>
          <table:table-cell office:value-type="string" table:style-name="ce15">
            <text:p>2100968-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Placa eletronica para aceleração da inicialização do gerador LFX parte integrante do equipamento para exames angiograficos cardiovasculares modelo Advantx LC/LCV, alimentada por 5V, +/- 12V e 24V.</text:p>
          </table:table-cell>
          <table:table-cell office:value-type="string" table:style-name="ce16">
            <text:p>GE Healthcare</text:p>
          </table:table-cell>
          <table:table-cell office:value-type="string" table:style-name="ce15">
            <text:p>GE Healthcare</text:p>
          </table:table-cell>
          <table:table-cell office:value-type="string" table:style-name="ce15">
            <text:p>46-226936G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Placa eletronica do console de operação com uso exclusivo em gerador de raios-x modelo MVP alimentada por 5V, +12V e -12Vdc.</text:p>
          </table:table-cell>
          <table:table-cell office:value-type="string" table:style-name="ce16">
            <text:p>GE Healthcare</text:p>
          </table:table-cell>
          <table:table-cell office:value-type="string" table:style-name="ce15">
            <text:p>GE Healthcare</text:p>
          </table:table-cell>
          <table:table-cell office:value-type="string" table:style-name="ce15">
            <text:p>46-903854G1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Placa eletronica de controle e processamento das funções de geração de raios-x com uso exclusivo em gerador de raios-x modelo MVP alimentada por 5V, +/-12V e 24V.</text:p>
          </table:table-cell>
          <table:table-cell office:value-type="string" table:style-name="ce16">
            <text:p>GE Healthcare</text:p>
          </table:table-cell>
          <table:table-cell office:value-type="string" table:style-name="ce15">
            <text:p>GE Healthcare</text:p>
          </table:table-cell>
          <table:table-cell office:value-type="string" table:style-name="ce15">
            <text:p>46-904604G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Placa eletrônica controladora de computador <text:s/>- <text:s/>octane fabricado pela silicon graphics, com slots para memória, controles de video, audio, rêde, scsi e seriais, utilizado em equipamentos marca ge de tomografia computadorizada, modelo ct cti. Especificação ténica: conectores tipo db9, scsi, scsi-2, pci e mini din. Tensões máximas de 24vdc, potência aproximada de 200w. Material especifico para placas eletro-eletrônicas acondicionadas em gabinetes metálicos, tais como zinco, cerâmica, epoxi, prata, ouro, alumínio, cadmio, resinas, estanho, plásticos e silício. <text:s/>Média da demanda anual: 1</text:p>
          </table:table-cell>
          <table:table-cell office:value-type="string" table:style-name="ce16">
            <text:p>Silicon Graphics</text:p>
          </table:table-cell>
          <table:table-cell office:value-type="string" table:style-name="ce15">
            <text:p>Silicon Graphics</text:p>
          </table:table-cell>
          <table:table-cell office:value-type="string" table:style-name="ce15">
            <text:p>2169940-1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Placa de circuito impresso contendo circuitos integrados lógicos e circuito integrado processador, formando o conjunto uma Unidade de processamento central - CPU - com 32 Mbytes de memória RAM, alimentado por 5Vdc com consumo de 20 amperes. Esta placa é utilizada no computador de controle, processamento de dados e interface homem-máquina do equipamento de ressonância magnética modelo Signa.</text:p>
          </table:table-cell>
          <table:table-cell office:value-type="string" table:style-name="ce16">
            <text:p>GE Healthcare</text:p>
          </table:table-cell>
          <table:table-cell office:value-type="string" table:style-name="ce15">
            <text:p>GE Healthcare</text:p>
          </table:table-cell>
          <table:table-cell office:value-type="string" table:style-name="ce15">
            <text:p>46-320144G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Placa cpu fabricada pela motorola, para uso em computador "sun - cube" específica para uso em ressonância magnética. Placa cpu para uso no computador sun - cube, utilizado no controle da ressonãncia e gerenciamento das imagens geradas. Especificação técnica: tensões cc, menores que 24v, bus de dados e diversas interfces ethernet, serial, etc.). Utilizado esclusivamente nos equipamentos signa advantage, signa horizon. <text:s/>Média da demanda anual: 3</text:p>
          </table:table-cell>
          <table:table-cell office:value-type="string" table:style-name="ce16">
            <text:p>Motorola</text:p>
          </table:table-cell>
          <table:table-cell office:value-type="string" table:style-name="ce15">
            <text:p>Motorola</text:p>
          </table:table-cell>
          <table:table-cell office:value-type="string" table:style-name="ce15">
            <text:p>46-320144G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Módulo contendo drive de DVD RAM, usado para gravação de exames, parâmetros do sistema e backup de software. Especificação técnica: tensões de 5vdc e 12vdc, 50w. Conectores tipo scsi e molex.</text:p>
          </table:table-cell>
          <table:table-cell office:value-type="string" table:style-name="ce16">
            <text:p>GE Healthcare</text:p>
          </table:table-cell>
          <table:table-cell office:value-type="string" table:style-name="ce15">
            <text:p>GE Healthcare</text:p>
          </table:table-cell>
          <table:table-cell office:value-type="string" table:style-name="ce15">
            <text:p>511639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Estação de trabalho modelo HP8000 para processamento de imagens, controle de dados de pacientes, controle de impressão de imagens, conectividade em rede DICOM e software de aplicação médica utilizada em estações de revisão de imagens médicas diagnósticas modelo Advantage Windows, unidade alimentada de 100 a 240Vac.</text:p>
          </table:table-cell>
          <table:table-cell office:value-type="string" table:style-name="ce16">
            <text:p>HP</text:p>
          </table:table-cell>
          <table:table-cell office:value-type="string" table:style-name="ce15">
            <text:p>HP</text:p>
          </table:table-cell>
          <table:table-cell office:value-type="float" office:value="2384276" table:style-name="ce15">
            <text:p>238427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Computador utilizado na reconstrução de imagens DICOM de um equipamento de RM Sim. Dicovery DV23.1V02 Através de software dedicado este modulo confecciona as imagens de RM resultado dos dados que chegam a ele via fibra-óptica. Estas imagens são direcionadas ao computado do console por cabo de rede CAT6</text:p>
          </table:table-cell>
          <table:table-cell office:value-type="string" table:style-name="ce16">
            <text:p>GE Healthcare</text:p>
          </table:table-cell>
          <table:table-cell office:value-type="string" table:style-name="ce15">
            <text:p>GE Healthcare</text:p>
          </table:table-cell>
          <table:table-cell office:value-type="float" office:value="5337894" table:style-name="ce15">
            <text:p>533789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Computador montado em gabinete metálico do tipo torre, composto de unidade central de processamento multípla, memórias RAM, discos rígidos de dados, interfaces de rede ethernet, USB, acionador de disco flexível, acionador leitor gravador de disco ótico DVD e CD, ventiladores e fonte de alimentação, com entrada de 90-250 Vac e potencia de 300VA. Este conjunto forma um computador completo para o controle e interface home-máquina de equipamento de ressonância manética modelo HDe.</text:p>
          </table:table-cell>
          <table:table-cell office:value-type="string" table:style-name="ce16">
            <text:p>GE Healthcare</text:p>
          </table:table-cell>
          <table:table-cell office:value-type="string" table:style-name="ce15">
            <text:p>GE Healthcare</text:p>
          </table:table-cell>
          <table:table-cell office:value-type="string" table:style-name="ce15">
            <text:p>5183547-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Computador dell gx200 utilizado em equipamentos de medicina nuclear millennium vg e discovery vh. Utilizado no equipamento millennium vg, discovery vh. Com a finalidade: controle de aquisição e visualização de imagens. Espeificação técnica: 120v, 200w, conectores padrão ibm-pc. Material: placas de circuito eletrônico e componentes de fixação.</text:p>
          </table:table-cell>
          <table:table-cell office:value-type="string" table:style-name="ce16">
            <text:p>DELL</text:p>
          </table:table-cell>
          <table:table-cell office:value-type="string" table:style-name="ce15">
            <text:p>DELL</text:p>
          </table:table-cell>
          <table:table-cell office:value-type="float" office:value="2347612" table:style-name="ce15">
            <text:p>23476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Chassi básico com CPU e disco rígido para reposição utilizado no módulo DL responsável pela execução do software de aplicação médica, armazenamento de imagens, funções aritméticas para calculos cardiovasculares, gerenciamento de pacientes e exames e execução das funcionalidades DICOM, parte integrante do equipamento para exames cardiovasculares com detector digital modelos Innova 2100, 3100 e 4100, alimentado por 220Vac.</text:p>
          </table:table-cell>
          <table:table-cell office:value-type="string" table:style-name="ce16">
            <text:p>GE Healthcare</text:p>
          </table:table-cell>
          <table:table-cell office:value-type="string" table:style-name="ce15">
            <text:p>GE Healthcare</text:p>
          </table:table-cell>
          <table:table-cell office:value-type="string" table:style-name="ce15">
            <text:p>2373107-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Workstation SUN modelo Ultra5 utilizada no modulo de digitalização de imagens DLX para execução do software de aplicação médica, registro de pacientes, armazenamento de imagens e gerenciamento das funções de rede de imagens DICOM, parte integrante do equipamento para exames cardiovasculares digital modelo Advantx LC+/LCV+, alimentado por tensão entre 100 e 240Vac.</text:p>
          </table:table-cell>
          <table:table-cell office:value-type="string" table:style-name="ce16">
            <text:p>SUN</text:p>
          </table:table-cell>
          <table:table-cell office:value-type="string" table:style-name="ce15">
            <text:p>SUN</text:p>
          </table:table-cell>
          <table:table-cell office:value-type="float" office:value="2335946" table:style-name="ce15">
            <text:p>233594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Unidade de processamento SUN modelo Sunblade 150 utilizada para armazenamento de imagens, execução do software de aplicação médica, calculos dimensionais e gerenciamento da funções DICOM, parte integrante do equipamento de mamografia digital modelo Senographe 2000D, alimentada por 220Vac.</text:p>
          </table:table-cell>
          <table:table-cell office:value-type="string" table:style-name="ce16">
            <text:p>SUN</text:p>
          </table:table-cell>
          <table:table-cell office:value-type="string" table:style-name="ce15">
            <text:p>SUN</text:p>
          </table:table-cell>
          <table:table-cell office:value-type="float" office:value="5191539" table:style-name="ce15">
            <text:p>519153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Torre de computador darc, com gabinete, placa mãe contendo cpu, memória, sessões de audio e video, placa de rêde, barramento pci, 3 discos magnéticos de 73gb e fonte de alimentaçao, utilizada em consoles de equipamentos ct brightspeed e ct lightspeed com mdas16 de tomografia computadorizada. Especificação técnica: tensões de 120vac, +5vdc, -5vdc, +12vdc, -12vdc e 24vdc, 80w. Conectores tipo db9, scsi, usb e rj45.</text:p>
          </table:table-cell>
          <table:table-cell office:value-type="string" table:style-name="ce16">
            <text:p>Westville</text:p>
          </table:table-cell>
          <table:table-cell office:value-type="string" table:style-name="ce15">
            <text:p>Westville</text:p>
          </table:table-cell>
          <table:table-cell office:value-type="string" table:style-name="ce15">
            <text:p>5147442-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Processador "tps", dedicado, para bus "vme" que recebe sinais do computador principal e controla subcomponentes de potência signa advantage, signa horizon, lx, processador recebe programação e dados do computador principal e controla toda a eletrônica da ressonância, tensões cc, menores que 24v, bus de dados.</text:p>
          </table:table-cell>
          <table:table-cell office:value-type="string" table:style-name="ce16">
            <text:p>GE Healthcare</text:p>
          </table:table-cell>
          <table:table-cell office:value-type="string" table:style-name="ce15">
            <text:p>GE Healthcare</text:p>
          </table:table-cell>
          <table:table-cell office:value-type="float" office:value="2100968" table:style-name="ce15">
            <text:p>210096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Placa eletronica modelo PPC 7410 com padrão de conexão PCI para sincronismo entre as aquisições de imagem e o armazenamento via barramento SCSI utilizada em equipamento para exames cardiovasculares com detector digital modelo Innova, por +12v/-12v e +5v.</text:p>
          </table:table-cell>
          <table:table-cell office:value-type="string" table:style-name="ce16">
            <text:p>GE Healthcare</text:p>
          </table:table-cell>
          <table:table-cell office:value-type="string" table:style-name="ce15">
            <text:p>GE Healthcare</text:p>
          </table:table-cell>
          <table:table-cell office:value-type="float" office:value="2330783" table:style-name="ce15">
            <text:p>233078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Placa eletronica de controle geral de funções de geração de raios-x utilizado em equipamento de mamografia modelo Senographe 600T, alimentada por tensões de +/- 12Vdc, 5Vdc.</text:p>
          </table:table-cell>
          <table:table-cell office:value-type="string" table:style-name="ce16">
            <text:p>GE Healthcare</text:p>
          </table:table-cell>
          <table:table-cell office:value-type="string" table:style-name="ce15">
            <text:p>GE Healthcare</text:p>
          </table:table-cell>
          <table:table-cell office:value-type="float" office:value="36006039" table:style-name="ce15">
            <text:p>3600603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Placa eletrônica cpu com chip set, controladora de computador - O2 fabricado pela silicon graphics, utilizada em equipamentos marca ge de tomografia computadorizada modelos cte, cte dual, hispeed xi, hispeed zxi, hispeed nxi, hispeed nxi pro e ct lightspeed qxi. Especificação tecnica: conector tipo plava subordinada ou piggy-back. Tensões máximas de 24vdc, potência aproximada de 20w. <text:s/>Material especifico para placas eletro-eletrônicas acondicionadas em gabinetes metálicos, tais como zinco, cerâmica, epoxi, prata, ouro, alumínio, cadmio, resinas, estanho, plásticos e silício. <text:s/>Média da demanda anual: 2</text:p>
          </table:table-cell>
          <table:table-cell office:value-type="string" table:style-name="ce16">
            <text:p>Silicon Graphics</text:p>
          </table:table-cell>
          <table:table-cell office:value-type="string" table:style-name="ce15">
            <text:p>Silicon Graphics</text:p>
          </table:table-cell>
          <table:table-cell office:value-type="float" office:value="2251433" table:style-name="ce15">
            <text:p>225143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Modulo com dois processadores, contendo 64 mb de memória, utilizado em equipamento de ressonancia magnetica. Utilizado exclusivamente no equipamento signa lx, advantage, horizon, signa contour e profile. Com a finalidade de: placa contendo processadores, usada em slots da placa "ap", a qual realiza processamento dedicado dos dados de ressonância, gerando imagens correspondentes. Especificação técnica: placa de sobrepor (piggy-back) contendo dois processadores i860 e 64mb de memória ram.<text:s/></text:p>
          </table:table-cell>
          <table:table-cell office:value-type="string" table:style-name="ce16">
            <text:p>GE Healthcare</text:p>
          </table:table-cell>
          <table:table-cell office:value-type="string" table:style-name="ce15">
            <text:p>GE Healthcare</text:p>
          </table:table-cell>
          <table:table-cell office:value-type="string" table:style-name="ce15">
            <text:p>2222532-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Computador montado em gabinete metálico do tipo torre, composto de unidade central de processamento multípla, memórias RAM, discos rígidos de dados, interfaces de rede ethernet, USB, acionador de disco flexível, acionador leitor gravador de disco ótico DVD e CD, ventiladores e fonte de alimentação, com entrada de 90-250 Vac e potencia de 300VA. Este conjunto forma um computador completo para o controle e interface home-máquina de equipamento de ressonância manética modelo HDX</text:p>
          </table:table-cell>
          <table:table-cell office:value-type="string" table:style-name="ce16">
            <text:p>GE Healthcare</text:p>
          </table:table-cell>
          <table:table-cell office:value-type="string" table:style-name="ce15">
            <text:p>GE Healthcare</text:p>
          </table:table-cell>
          <table:table-cell office:value-type="string" table:style-name="ce15">
            <text:p>5143798-1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Computador hp xw6200. Utilizado no equipamento xeleris. Finalidade: unidade de processamento de imagens. Especificação técnica: 120v, conectores padrão ibm-pc. Material: placas de circuito eletrônico e componentes de fixação: placas de circuito eletrônico e componentes de fixação.</text:p>
          </table:table-cell>
          <table:table-cell office:value-type="string" table:style-name="ce16">
            <text:p>HP</text:p>
          </table:table-cell>
          <table:table-cell office:value-type="string" table:style-name="ce15">
            <text:p>HP</text:p>
          </table:table-cell>
          <table:table-cell office:value-type="float" office:value="5142394" table:style-name="ce15">
            <text:p>514239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Computador Dell Optiplex GX200 tipo desktop utilizado em estação de processamento de imagens de medicina nuclear Entrega. Funções principais: processamento e visualização de imagens de medicina nuclear. Especificações elétricas: 120V, 200W, 60Hz.</text:p>
          </table:table-cell>
          <table:table-cell office:value-type="string" table:style-name="ce16">
            <text:p>DELL</text:p>
          </table:table-cell>
          <table:table-cell office:value-type="string" table:style-name="ce15">
            <text:p>DELL</text:p>
          </table:table-cell>
          <table:table-cell office:value-type="float" office:value="2340855" table:style-name="ce15">
            <text:p>23408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Computador dell gx200 utilizado em equipamentos de medicina nuclear millennium mpr, mps e mg - gx200. <text:s/>Para o <text:s/>controle de aquisição e visualização de imagens. Especificação técnica: 120v, 200w, conectores padrão ibm-pc. Material: placas de circuito eletrônico e componentes de fixação.</text:p>
          </table:table-cell>
          <table:table-cell office:value-type="string" table:style-name="ce16">
            <text:p>DELL</text:p>
          </table:table-cell>
          <table:table-cell office:value-type="string" table:style-name="ce15">
            <text:p>DELL</text:p>
          </table:table-cell>
          <table:table-cell office:value-type="float" office:value="2347614" table:style-name="ce15">
            <text:p>234761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text:s/>Placa eletronica de controle das funções de geração de raios-x versão V2.42 utilizado em gerador de raios-x modelo MPH alimentada por 5V e +/- 12V.</text:p>
          </table:table-cell>
          <table:table-cell office:value-type="string" table:style-name="ce16">
            <text:p>GE Healthcare</text:p>
          </table:table-cell>
          <table:table-cell office:value-type="string" table:style-name="ce15">
            <text:p>GE Healthcare</text:p>
          </table:table-cell>
          <table:table-cell office:value-type="float" office:value="5398970" table:style-name="ce15">
            <text:p>539897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Workstation SUN modelo Ultra 5 utilizada para aquisição e processamento de imagens em dispositivo de stereotaxia digital modelo Senovision, alimentada por 220Vac.</text:p>
          </table:table-cell>
          <table:table-cell office:value-type="string" table:style-name="ce16">
            <text:p>SUN</text:p>
          </table:table-cell>
          <table:table-cell office:value-type="string" table:style-name="ce15">
            <text:p>SUN</text:p>
          </table:table-cell>
          <table:table-cell office:value-type="string" table:style-name="ce15">
            <text:p>2256772-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ESTACAO DE TRABALHO (CPU) (Workstation modelo HP8000), utilizada em equipamento para revisão e diagnóstico de imagens radiológicas, modelo Advantage Windows. <text:s/>Finalidade <text:s/>deste item é o processamento específico e armazenamento de imagens de diagnóstico de todas modalçidades (Tomografia, ressonancia, RX Digital, Medicina Nuclear). <text:s/>Especificação técnica : <text:s/>Workstation com alimentação de 100 a 240Vac e saidas USB, paralela, serial, VGA, DVI e PS2.</text:p>
          </table:table-cell>
          <table:table-cell office:value-type="string" table:style-name="ce16">
            <text:p>HP</text:p>
          </table:table-cell>
          <table:table-cell office:value-type="string" table:style-name="ce15">
            <text:p>HP</text:p>
          </table:table-cell>
          <table:table-cell office:value-type="string" table:style-name="ce15">
            <text:p>5183547-25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Placa eletronica versão 02.12 para controle das funções de movimentação de mesa com acionamento remoto utilizada no equipamento de Raios-x, Telecomandado modelo Prestige II. <text:s/>A finalidade desta placa é controlar todas as funções de movimentação da mesa de exames para que os fins de curso não sejam atingidos e os dispositivos de proteção não acionados. <text:s/>Especificação técnica : <text:s/>Placa eletronica alimentada por +/- 12V, 5V e 24V com conector de 50 posições para conexão em backplane</text:p>
          </table:table-cell>
          <table:table-cell office:value-type="string" table:style-name="ce16">
            <text:p>GE Healthcare</text:p>
          </table:table-cell>
          <table:table-cell office:value-type="string" table:style-name="ce15">
            <text:p>GE Healthcare</text:p>
          </table:table-cell>
          <table:table-cell office:value-type="string" table:style-name="ce15">
            <text:p>2320690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20</text:p>
          </table:table-cell>
          <table:table-cell office:value-type="string" table:style-name="ce16">
            <text:p>Unidade de processamento de imagens, funções de aplicação médica de tratamento e calculos nas imagens radiológicas, controle de dados de pacientes, controle de impressão de imagens, protocolos de conectividade em rede DICOM modelo IPC 1000 utilizado em equipamento arco cirurgico OEC modelo 7900 (Fluorostar).</text:p>
          </table:table-cell>
          <table:table-cell office:value-type="string" table:style-name="ce16">
            <text:p>GE Healthcare</text:p>
          </table:table-cell>
          <table:table-cell office:value-type="string" table:style-name="ce15">
            <text:p>GE Healthcare</text:p>
          </table:table-cell>
          <table:table-cell office:value-type="string" table:style-name="ce15">
            <text:p>00-453903-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20</text:p>
          </table:table-cell>
          <table:table-cell office:value-type="string" table:style-name="ce16">
            <text:p>Torre de computador, com gabinete, backplane, placa mãe contendo com cpu, memória, sessões de audio e video, módulo pci e fonte de alimentaçao utilizada em consoles de equipamentos ct lightspeed de tomografia computadorizada. Especificação técnica: tensões de 120vac e +5vdc, -5vdc, +12vdc, -12vdc e 24vdc, 500w. Conectores tipo db9, vga, scsi, pci, rca, p2, db25 e rj45.</text:p>
          </table:table-cell>
          <table:table-cell office:value-type="string" table:style-name="ce16">
            <text:p>Silicon Graphics</text:p>
          </table:table-cell>
          <table:table-cell office:value-type="string" table:style-name="ce15">
            <text:p>Silicon Graphics</text:p>
          </table:table-cell>
          <table:table-cell office:value-type="float" office:value="2300169" table:style-name="ce15">
            <text:p>230016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20</text:p>
          </table:table-cell>
          <table:table-cell office:value-type="string" table:style-name="ce16">
            <text:p>Placa eletronica de controle geral dos movimentos e zona de colisão no gantry LC, parte integrante do equipamento para exames cardiovasculares digital modelo Advantx LC+/LCV+, alimentada por 5V, +/- 12V e 24V, com conector de 96 pinos.</text:p>
          </table:table-cell>
          <table:table-cell office:value-type="string" table:style-name="ce16">
            <text:p>GE Healthcare</text:p>
          </table:table-cell>
          <table:table-cell office:value-type="string" table:style-name="ce15">
            <text:p>GE Healthcare</text:p>
          </table:table-cell>
          <table:table-cell office:value-type="float" office:value="2210303" table:style-name="ce15">
            <text:p>22103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20</text:p>
          </table:table-cell>
          <table:table-cell office:value-type="string" table:style-name="ce16">
            <text:p>Placa eletrônica controladora de computador com cpu 300mhz e memória, utilizado em equipamentos marca ge de tomografia computadorizada modelos ct lightspeed qxi, ct lightspeed plus, ct lightspeed ultra e ct lightspeed 16. Conectores tipo rack. <text:s/>Tensões máximas de 24vdc, potência aproximada de 100w. Material especifico para placas eletro-eletrônicas acondicionadas em gabinetes metálicos, tais como zinco, cerâmica, epoxi, prata, ouro, alumínio, cadmio, resinas, estanho, plásticos e silício. <text:s/>Média da demanda anual: 1</text:p>
          </table:table-cell>
          <table:table-cell office:value-type="string" table:style-name="ce16">
            <text:p>GE Healthcare</text:p>
          </table:table-cell>
          <table:table-cell office:value-type="string" table:style-name="ce15">
            <text:p>GE Healthcare</text:p>
          </table:table-cell>
          <table:table-cell office:value-type="string" table:style-name="ce15">
            <text:p>2169940-4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20</text:p>
          </table:table-cell>
          <table:table-cell office:value-type="string" table:style-name="ce16">
            <text:p>Computador fabricado pela silicon graphics - octane 2. Utilizado em equipamento de ressonância magnética. Utilizado no equipamento signa lx. Com a finalidade de realizar interface entre operador e eletrônica da máquina. Controlar armazenamento e impressão de imagens. Especificação técnica: alimentação 120 vac. Computador com memória, unidade de disco rígido e diversas interfaces de comunicação serial.</text:p>
          </table:table-cell>
          <table:table-cell office:value-type="string" table:style-name="ce16">
            <text:p>Silicon Graphics</text:p>
          </table:table-cell>
          <table:table-cell office:value-type="string" table:style-name="ce15">
            <text:p>Silicon Graphics</text:p>
          </table:table-cell>
          <table:table-cell office:value-type="string" table:style-name="ce15">
            <text:p>2300169-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20</text:p>
          </table:table-cell>
          <table:table-cell office:value-type="string" table:style-name="ce16">
            <text:p>Unidade de controle dos dados de imagem bruta adquiridos pelo detector digital, controle da temperatura de operação do detector digital e controle da fonte de alimentação do detector digital, utilizado em equipamento de mamografia digital modelos Senographe 2000D e Senographe DS, alimentado por 220V.</text:p>
          </table:table-cell>
          <table:table-cell office:value-type="string" table:style-name="ce16">
            <text:p>GE Healthcare</text:p>
          </table:table-cell>
          <table:table-cell office:value-type="string" table:style-name="ce15">
            <text:p>GE Healthcare</text:p>
          </table:table-cell>
          <table:table-cell office:value-type="float" office:value="2286100" table:style-name="ce15">
            <text:p>22861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20</text:p>
          </table:table-cell>
          <table:table-cell office:value-type="string" table:style-name="ce16">
            <text:p>Rack para placas eletrônicas de computador - o2 fabricado pela silicon graphics, utilizado em equipamentos marca ge de tomografia computadorizada modelos cte, cte dual, hispeed xi, hispeed zxi, hispeed nxi, hispeed nxi pro e ct lightspeed qxi. Especificação técnica: conector tipo placa subordinada ou piggy-back. Tensões máximas de 24vdc, potência aproximada de 500w. <text:s/>Material especifico para placas eletro-eletrônicas acondicionadas em gabinetes metálicos, tais como zinco, cerâmica, epoxi, prata, ouro, alumínio, cadmio, resinas, estanho, plásticos e silício.</text:p>
          </table:table-cell>
          <table:table-cell office:value-type="string" table:style-name="ce16">
            <text:p>Silicon Graphics</text:p>
          </table:table-cell>
          <table:table-cell office:value-type="string" table:style-name="ce15">
            <text:p>Silicon Graphics</text:p>
          </table:table-cell>
          <table:table-cell office:value-type="float" office:value="2251435" table:style-name="ce15">
            <text:p>225143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20</text:p>
          </table:table-cell>
          <table:table-cell office:value-type="string" table:style-name="ce16">
            <text:p>Este computador é responsável por receber os dados brutos do Sistema de Aquisição de Dados ( DAS ) do gantry e, trabalhando com estes dados, reconstruir as imagens e enviá-las para o computador principal da console do tomógrafo, para diagnóstico do paciente.Especificação técnica : computador padrão PC, com tensões de +3VDC, +3,3VDC, +5VDC, +12VDC e 120VAC. Conectores tipo PCI, audio, video Dvi e VGA, USB, Fibra Óptica, Serial DB9, Teclado PS2, Mouse PS2 e Rede RJ45.</text:p>
          </table:table-cell>
          <table:table-cell office:value-type="string" table:style-name="ce16">
            <text:p>GE Healthcare</text:p>
          </table:table-cell>
          <table:table-cell office:value-type="string" table:style-name="ce15">
            <text:p>GE Healthcare</text:p>
          </table:table-cell>
          <table:table-cell office:value-type="string" table:style-name="ce15">
            <text:p>5255299-1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20</text:p>
          </table:table-cell>
          <table:table-cell office:value-type="string" table:style-name="ce16">
            <text:p>Computador fabricado pela sun computers - ultra2. Utilizado em equipamento de ressonância magnética. Utilizado no equipamento signa profile e contour. Com a finalidade de realizar interface entre operador e eletrônica da máquina. Controlar armazenamento e impressão de imagens. Especifiação técnica: alimentação 120 vac. Computador com memória, unidade de disco rígido e diversas interfaces de comunicação serial.</text:p>
          </table:table-cell>
          <table:table-cell office:value-type="string" table:style-name="ce16">
            <text:p>SUN</text:p>
          </table:table-cell>
          <table:table-cell office:value-type="string" table:style-name="ce15">
            <text:p>SUN</text:p>
          </table:table-cell>
          <table:table-cell office:value-type="float" office:value="2296883" table:style-name="ce15">
            <text:p>229688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20</text:p>
          </table:table-cell>
          <table:table-cell office:value-type="string" table:style-name="ce16">
            <text:p>Workstation SUN modelo Ultra5 utilizada no modulo de digitalização de imagens DLX com software para conversão das imagens em padrão DICOM e transmissão em rede de imagens para armazenamento e/ou impressão remota, parte integrante do equipamento para exames cardiovasculares digital modelo Advantx LC+/LCV+, alimentado por tensão entre 100 e 240Vac.</text:p>
          </table:table-cell>
          <table:table-cell office:value-type="string" table:style-name="ce16">
            <text:p>SUN</text:p>
          </table:table-cell>
          <table:table-cell office:value-type="string" table:style-name="ce15">
            <text:p>SUN</text:p>
          </table:table-cell>
          <table:table-cell office:value-type="float" office:value="2133338" table:style-name="ce15">
            <text:p>21333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30</text:p>
          </table:table-cell>
          <table:table-cell office:value-type="string" table:style-name="ce16">
            <text:p>Workstation SUN modelo Ultra 60 précarregada com software de aplicação versão 7, com placas de video de alta resolução, 5MP, utilizada para processamento de imagens mamográficas, controle de pacientes e armazenamento de imagens, utilizada para diagnóstico de imagens mamograficas, alimentada por tensão entre 100 e 240Vac.</text:p>
          </table:table-cell>
          <table:table-cell office:value-type="string" table:style-name="ce16">
            <text:p>SUN</text:p>
          </table:table-cell>
          <table:table-cell office:value-type="string" table:style-name="ce15">
            <text:p>SUN</text:p>
          </table:table-cell>
          <table:table-cell office:value-type="float" office:value="2301922" table:style-name="ce15">
            <text:p>230192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30</text:p>
          </table:table-cell>
          <table:table-cell office:value-type="string" table:style-name="ce16">
            <text:p>Computador dedicado, em formato de placa vertical, utilizado em equipamento de ressonância magnética. Computador para controle da ressonãncia e gerenciamento das imagens geradas, proporcionando interface gráfica com operador. Especificação técnica: 110 vac. Em formato de placa vertical, no formato específico para o equipamento de mr. Utilizado exclusivamente no equipamento signa profile e contour.</text:p>
          </table:table-cell>
          <table:table-cell office:value-type="string" table:style-name="ce16">
            <text:p>GE Healthcare</text:p>
          </table:table-cell>
          <table:table-cell office:value-type="string" table:style-name="ce15">
            <text:p>GE Healthcare</text:p>
          </table:table-cell>
          <table:table-cell office:value-type="float" office:value="2165155" table:style-name="ce15">
            <text:p>21651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30</text:p>
          </table:table-cell>
          <table:table-cell office:value-type="string" table:style-name="ce16">
            <text:p>Workstation SUN modelo Ultra 60 précarregada com software de aplicação versão 9, com placas de video de alta resolução, 5MP, utilizada para processamento de imagens mamográficas, controle de pacientes e armazenamento de imagens, utilizada para diagnóstico de imagens mamograficas, alimentada por tensão entre 100 e 240Vac.</text:p>
          </table:table-cell>
          <table:table-cell office:value-type="string" table:style-name="ce16">
            <text:p>SUN</text:p>
          </table:table-cell>
          <table:table-cell office:value-type="string" table:style-name="ce15">
            <text:p>SUN</text:p>
          </table:table-cell>
          <table:table-cell office:value-type="string" table:style-name="ce15">
            <text:p>230192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90</text:p>
          </table:table-cell>
          <table:table-cell office:value-type="string" table:style-name="ce16">
            <text:p>Unidade de controle dos dados de imagem bruta adquiridos pelo detector digital, controle da temperatura de operação do detector digital e controle da fonte de alimentação do detector digital modelo IDC eDione, utilizado em equipamento de mamografia digital modelos Senographe Essential e Senographe DS, alimentado por 220V.</text:p>
          </table:table-cell>
          <table:table-cell office:value-type="string" table:style-name="ce16">
            <text:p>GE Healthcare</text:p>
          </table:table-cell>
          <table:table-cell office:value-type="string" table:style-name="ce15">
            <text:p>GE Healthcare</text:p>
          </table:table-cell>
          <table:table-cell office:value-type="float" office:value="5151772" table:style-name="ce15">
            <text:p>515177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90</text:p>
          </table:table-cell>
          <table:table-cell office:value-type="string" table:style-name="ce16">
            <text:p>Placa eletrônica reconstrutora de dados, fabricada pela analogic, utilizado em equipamentos marca ge de tomografia computadorizada, modelos ct sytec synergy, ct sytec synergy plus e ct sytec synergy s. Especificação técnica: conectores tipo rack. <text:s/>Tensões máximas de 24vdc, potência aproximada de 150w. Material especifico para placas eletro-eletrônicas acondicionadas em gabinetes metálicos, tais como zinco, cerâmica, epoxi, prata, ouro, alumínio, cadmio, resinas, estanho, plásticos e silício. <text:s/>Média da demanda anual: 7</text:p>
          </table:table-cell>
          <table:table-cell office:value-type="string" table:style-name="ce16">
            <text:p>Analogic</text:p>
          </table:table-cell>
          <table:table-cell office:value-type="string" table:style-name="ce15">
            <text:p>Analogic</text:p>
          </table:table-cell>
          <table:table-cell office:value-type="float" office:value="2189545" table:style-name="ce15">
            <text:p>21895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90</text:p>
          </table:table-cell>
          <table:table-cell office:value-type="string" table:style-name="ce16">
            <text:p>Computador Dell Precision 330 tipo desktop empregado como estação de trabalho do sistema de processamento de imagens de medicina nuclear modelo Entegra. Funções principais: processamento e visualização de imagens de medicina nuclear. Especificações elétricas: 90V a 135V, 330W, 60Hz.</text:p>
          </table:table-cell>
          <table:table-cell office:value-type="string" table:style-name="ce16">
            <text:p>DELL</text:p>
          </table:table-cell>
          <table:table-cell office:value-type="string" table:style-name="ce15">
            <text:p>DELL</text:p>
          </table:table-cell>
          <table:table-cell office:value-type="float" office:value="2340856" table:style-name="ce15">
            <text:p>23408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90</text:p>
          </table:table-cell>
          <table:table-cell office:value-type="string" table:style-name="ce16">
            <text:p>Workstation SUN modelo Ultra 5 versão genérica utilizada no modulo de digitalização de imagens DLX para execução do software de aplicação médica, registro de pacientes, armazenamento de imagens e gerenciamento das funções de rede de imagens DICOM, parte integrante do equipamento para exames cardiovasculares digital modelo Advantx LC+/LCV+, alimentado por tensão entre 100 e 240Vac.</text:p>
          </table:table-cell>
          <table:table-cell office:value-type="string" table:style-name="ce16">
            <text:p>SUN</text:p>
          </table:table-cell>
          <table:table-cell office:value-type="string" table:style-name="ce15">
            <text:p>SUN</text:p>
          </table:table-cell>
          <table:table-cell office:value-type="float" office:value="2335945" table:style-name="ce15">
            <text:p>23359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90</text:p>
          </table:table-cell>
          <table:table-cell office:value-type="string" table:style-name="ce16">
            <text:p>Workstation HP modelo XW6400 utilizada para processamento de imagens digitais com uso exclusivo em equipamentos de raios-x modelos Precision 500D e Definium 8000 alimentada por tensão na faixa de 120 a 240Vac.</text:p>
          </table:table-cell>
          <table:table-cell office:value-type="string" table:style-name="ce16">
            <text:p>HP</text:p>
          </table:table-cell>
          <table:table-cell office:value-type="string" table:style-name="ce15">
            <text:p>HP</text:p>
          </table:table-cell>
          <table:table-cell office:value-type="float" office:value="5272650" table:style-name="ce15">
            <text:p>52726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90</text:p>
          </table:table-cell>
          <table:table-cell office:value-type="string" table:style-name="ce16">
            <text:p>Unidade de processamento para armazenamento de imagens, execução do software de aplicação médica, calculos dimensionais e gerenciamento da funções DICOM, utilizada em equipamento de mamografia digital modelo Senographe 2000D, alimentada por 220Vac.</text:p>
          </table:table-cell>
          <table:table-cell office:value-type="string" table:style-name="ce16">
            <text:p>GE Healthcare</text:p>
          </table:table-cell>
          <table:table-cell office:value-type="string" table:style-name="ce15">
            <text:p>GE Healthcare</text:p>
          </table:table-cell>
          <table:table-cell office:value-type="string" table:style-name="ce15">
            <text:p>2299357-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90</text:p>
          </table:table-cell>
          <table:table-cell office:value-type="string" table:style-name="ce16">
            <text:p>Workstation HP modelo XW8600 para revisão e diagnóstico de imagens radiológicas utilizada na estação de revisão de imagens multimodalidade com recursos para visualização e execução de calculos na imagens modelo Advantage Windows, alimentação desta unidade é de 100 a 240 Vac.</text:p>
          </table:table-cell>
          <table:table-cell office:value-type="string" table:style-name="ce16">
            <text:p>HP</text:p>
          </table:table-cell>
          <table:table-cell office:value-type="string" table:style-name="ce15">
            <text:p>HP</text:p>
          </table:table-cell>
          <table:table-cell office:value-type="string" table:style-name="ce15">
            <text:p>5314326-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90</text:p>
          </table:table-cell>
          <table:table-cell office:value-type="string" table:style-name="ce16">
            <text:p>Workstation versão VS4 utilizada em equipamento para revisão e diagnóstico de imagens radiológicas em equipamento modelo Advantage Windows. <text:s/>Finalidade <text:s/>deste item é o processamento específico e armazenamento de imagens de diagnóstico de todas modalidades (Tomografia, ressonancia, RX Digital, Medicina Nuclear). <text:s/>Especificação técnica : <text:s/>Workstation com alimentação de 100 a 240Vac e saidas USB, paralela, serial, VGA, DVI e PS2.</text:p>
          </table:table-cell>
          <table:table-cell office:value-type="string" table:style-name="ce16">
            <text:p>GE Healthcare</text:p>
          </table:table-cell>
          <table:table-cell office:value-type="string" table:style-name="ce15">
            <text:p>GE Healthcare</text:p>
          </table:table-cell>
          <table:table-cell office:value-type="string" table:style-name="ce15">
            <text:p>5314326-30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60.90</text:p>
          </table:table-cell>
          <table:table-cell office:value-type="string" table:style-name="ce16">
            <text:p>Posicionador de Cursor <text:s/>-Trackball ( mouse ) utilizado em equipamento de ultrasom Logiq 9 e Vivid 7. <text:s text:c="2"/>Finalidade, Posicionador de Cursor <text:s/>- trackball é responsável pela movimentação do cursor do mouse na tela do programa do equipamento Logiq 9 e Vivid 7. <text:s/>Especificação técnica : <text:s/>Composto de sensores ópticos, roletes mecânicos e alimentado com tensão contínua +5vdc.</text:p>
          </table:table-cell>
          <table:table-cell office:value-type="string" table:style-name="ce16">
            <text:p>GE Healthcare</text:p>
          </table:table-cell>
          <table:table-cell office:value-type="string" table:style-name="ce15">
            <text:p>GE Healthcare</text:p>
          </table:table-cell>
          <table:table-cell office:value-type="string" table:style-name="ce15">
            <text:p>2404652-15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12</text:p>
          </table:table-cell>
          <table:table-cell office:value-type="string" table:style-name="ce16">
            <text:p>Unidade de disco rigido para armazenamento de software de aplicação médica, registro de pacientes e armazenamento de exames, utilizado no módulo de digitalização de imagens modelo DLX, parte integrante do equipamento para exames cardiovasculares digital modelo Advantx LC+/ LCV+, com conector molex para alimentação de +/- 15V e 24V, e conector plano de 50 pinos para interconexão de dados.</text:p>
          </table:table-cell>
          <table:table-cell office:value-type="string" table:style-name="ce16">
            <text:p>GE Healthcare</text:p>
          </table:table-cell>
          <table:table-cell office:value-type="string" table:style-name="ce15">
            <text:p>GE Healthcare</text:p>
          </table:table-cell>
          <table:table-cell office:value-type="float" office:value="2128119" table:style-name="ce15">
            <text:p>212811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12</text:p>
          </table:table-cell>
          <table:table-cell office:value-type="string" table:style-name="ce16">
            <text:p>Disco rigido pré carregado com software de aplicação versão C9.32 utilizado em sistemas de digitalização de imagem modelo DLX, parte integrante do equipamento para exames cardio vasculares digitais Advantx/LC+. Sua é armazenar e executar o software de aplicação para utilização do equipamento, armazenamento de imagens e funções de transferência de imagens em rede DICOM. Alimentação de 5v e +/- 12v com conector molex e conexão com placa de controle por cabo plano de 50 vias.<text:s/></text:p>
          </table:table-cell>
          <table:table-cell office:value-type="string" table:style-name="ce16">
            <text:p>GE Healthcare</text:p>
          </table:table-cell>
          <table:table-cell office:value-type="string" table:style-name="ce15">
            <text:p>GE Healthcare</text:p>
          </table:table-cell>
          <table:table-cell office:value-type="float" office:value="2100963" table:style-name="ce15">
            <text:p>210096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12</text:p>
          </table:table-cell>
          <table:table-cell office:value-type="string" table:style-name="ce16">
            <text:p>Disco magnético com capacidade de 18gb, diâmetro de 5.25 polegadas, utilizado em equipamento de tomografia computadorizada. O disco magnético tem como função e finalidade o armazenamento de dados temporários para cálculos de imagem e finalizados como imagens prontas para visualização.capacidade de 18gb, tensão de alimentação de 5vdc, 5w de potência e conectores scsi e de alimentação dc tipo pc.<text:s/></text:p>
          </table:table-cell>
          <table:table-cell office:value-type="string" table:style-name="ce16">
            <text:p>GE Healthcare</text:p>
          </table:table-cell>
          <table:table-cell office:value-type="string" table:style-name="ce15">
            <text:p>GE Healthcare</text:p>
          </table:table-cell>
          <table:table-cell office:value-type="string" table:style-name="ce15">
            <text:p>2226715-3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12</text:p>
          </table:table-cell>
          <table:table-cell office:value-type="string" table:style-name="ce16">
            <text:p>Disco magnético tipo scsi, com capacidade de 1gb, diâmetro de 5,25", utilizado em equipamentos marca ge de tomografia computadorizada, modelos ct sytec synergy, ct sytec synergy plus e ct sytec synergy s. Especificação técnica: conectores tipo scsi-2 e molex. <text:s/>Tensões máximas de 5vdc, potência aproximada de 10w. Material: conectores tipo scsi-2 e molex. <text:s/>Tensões máximas de 5vdc, potência aproximada de 10w.</text:p>
          </table:table-cell>
          <table:table-cell office:value-type="string" table:style-name="ce16">
            <text:p>GE Healthcare</text:p>
          </table:table-cell>
          <table:table-cell office:value-type="string" table:style-name="ce15">
            <text:p>GE Healthcare</text:p>
          </table:table-cell>
          <table:table-cell office:value-type="float" office:value="2122846" table:style-name="ce15">
            <text:p>212284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12</text:p>
          </table:table-cell>
          <table:table-cell office:value-type="string" table:style-name="ce16">
            <text:p>Unidade de disco rigido OC de sistema. <text:s/>Finalidade Disco rígido para a carga do software do sistema operacional, localizado no computador principal da console do tomógrafo. Especificação técnica : Disco rígido com conector de sinais padrão SCSI, com tensões de trabalho de +5VDC e +12VDC.</text:p>
          </table:table-cell>
          <table:table-cell office:value-type="string" table:style-name="ce16">
            <text:p>SEAGATE</text:p>
          </table:table-cell>
          <table:table-cell office:value-type="string" table:style-name="ce15">
            <text:p>SEAGATE</text:p>
          </table:table-cell>
          <table:table-cell office:value-type="string" table:style-name="ce15">
            <text:p>2180997U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12</text:p>
          </table:table-cell>
          <table:table-cell office:value-type="string" table:style-name="ce16">
            <text:p>Disco Rígido HD 160GB utilizado em equipamento de ultrasom Voluson 730 Pro/Exp. <text:s/>Finalidade do disco rígido magnético é <text:s/>responsável pelo armazenamento do programa instalado e arquivos de todo o equipamento. <text:s/>Especificação técnica : <text:s/>Capacidade de 160GB, trabalha com as tensões contínuas +12vdc e +5vdc</text:p>
          </table:table-cell>
          <table:table-cell office:value-type="string" table:style-name="ce16">
            <text:p>GE Healthcare</text:p>
          </table:table-cell>
          <table:table-cell office:value-type="string" table:style-name="ce15">
            <text:p>GE Healthcare</text:p>
          </table:table-cell>
          <table:table-cell office:value-type="string" table:style-name="ce15">
            <text:p>KTZ196003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29</text:p>
          </table:table-cell>
          <table:table-cell office:value-type="string" table:style-name="ce16">
            <text:p>Conjunto eletro-ótico-mecânico montado em chassi metálico, composto de componentes eletrônicos montados em placa de circuito impresso e diodo laser, destinado a acionar ler e gravar disco de dados com tecnologia magneto-ótico, alimentação pela rede elétrica, 120Vac e 10 VA de potência.</text:p>
          </table:table-cell>
          <table:table-cell office:value-type="string" table:style-name="ce16">
            <text:p>GE Healthcare</text:p>
          </table:table-cell>
          <table:table-cell office:value-type="string" table:style-name="ce15">
            <text:p>GE Healthcare</text:p>
          </table:table-cell>
          <table:table-cell office:value-type="string" table:style-name="ce15">
            <text:p>46-307575P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29</text:p>
          </table:table-cell>
          <table:table-cell office:value-type="string" table:style-name="ce16">
            <text:p>Unidade de leitura e gravação de CDs utilizada em workstation modelo HP8000 utilizada em equipamento para revisão e diagnóstico de imagens radiológicas modelo Advantage Windows. <text:s/>A finalidade desta unidade é a leitura ou gravação de CDs para armazenamento de imagens radiológicas. <text:s/>Especificação técnica : <text:s/>Unidade de leitura e gravação de CDs com conexão SCSI e alimentação de 100 a 240Vac</text:p>
          </table:table-cell>
          <table:table-cell office:value-type="string" table:style-name="ce16">
            <text:p>GE Healthcare</text:p>
          </table:table-cell>
          <table:table-cell office:value-type="string" table:style-name="ce15">
            <text:p>GE Healthcare</text:p>
          </table:table-cell>
          <table:table-cell office:value-type="string" table:style-name="ce15">
            <text:p>2381080U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39</text:p>
          </table:table-cell>
          <table:table-cell office:value-type="string" table:style-name="ce16">
            <text:p>Disco rigido para armazenamento de imagens utilizado em modulo de digitalização de imagens modelo DLX utilizado em equipamento para exames angiograficos cardiovasculares digital modelo AdvantxLC+/LCV+.</text:p>
          </table:table-cell>
          <table:table-cell office:value-type="string" table:style-name="ce16">
            <text:p>GE Healthcare</text:p>
          </table:table-cell>
          <table:table-cell office:value-type="string" table:style-name="ce15">
            <text:p>GE Healthcare</text:p>
          </table:table-cell>
          <table:table-cell office:value-type="float" office:value="45440030" table:style-name="ce15">
            <text:p>454400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Rack adaptador para utilização de placas tipo pci em computador octane, contendo placas controladoras scsi e comunicação ótica, usado em equipamento de ressonancia magnetica. Utilizado no equipamento signa lx 1.5t. Com a finalidade de realizar a adaptação de sinais para utilização de placas padrão pci por computador octane ii, o qual equipa os equipamentos de ressonância magnetica. Especificação técnica; placas de circuito integrado, contendo circuitos de controle de bus e controle de tráfego de sinais digitais.</text:p>
          </table:table-cell>
          <table:table-cell office:value-type="string" table:style-name="ce16">
            <text:p>GE Healthcare</text:p>
          </table:table-cell>
          <table:table-cell office:value-type="string" table:style-name="ce15">
            <text:p>GE Healthcare</text:p>
          </table:table-cell>
          <table:table-cell office:value-type="string" table:style-name="ce15">
            <text:p>2300173-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processadora de dados utilizada para processamento de dados brutos e geração de imagem em equipamento de ressonancia magnetica. Placa com memórias e processadores específicos para tratamento de dados brutos de ressonância e geração de imagem. Especificação técnica: tensões cc, menores que 24v, bus de dados. Utilizada exclusivamente nos equipamentos signa advantage e signa horizon. <text:s/>Média da demanda anual: 1</text:p>
          </table:table-cell>
          <table:table-cell office:value-type="string" table:style-name="ce16">
            <text:p>GE Healthcare</text:p>
          </table:table-cell>
          <table:table-cell office:value-type="string" table:style-name="ce15">
            <text:p>GE Healthcare</text:p>
          </table:table-cell>
          <table:table-cell office:value-type="string" table:style-name="ce15">
            <text:p>46-307869G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eletronica responsável pelo processamento dos dados da digitalização do sinal de video utilizada no módulo DLX parte integrante do equipamento para exames angiográficos cardiovasculares modelo Advantx LC+/LCV+, alimentada por 5V, +/- 12V e 24V, com conector de 96 pinos.</text:p>
          </table:table-cell>
          <table:table-cell office:value-type="string" table:style-name="ce16">
            <text:p>GE Healthcare</text:p>
          </table:table-cell>
          <table:table-cell office:value-type="string" table:style-name="ce15">
            <text:p>GE Healthcare</text:p>
          </table:table-cell>
          <table:table-cell office:value-type="float" office:value="2400915" table:style-name="ce15">
            <text:p>240091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eletronica para compressão dos dados de imagem para armazenamento em disco rígido utilizada em sistemas de digitalização de imagem modelo DLX, parte integrante do equipamento para exames cardio vasculares digitais Advantx LC+/LCV+, alimentada por 5V, +/- 12V e conector de 96 pinos.</text:p>
          </table:table-cell>
          <table:table-cell office:value-type="string" table:style-name="ce16">
            <text:p>GE Healthcare</text:p>
          </table:table-cell>
          <table:table-cell office:value-type="string" table:style-name="ce15">
            <text:p>GE Healthcare</text:p>
          </table:table-cell>
          <table:table-cell office:value-type="float" office:value="2279867" table:style-name="ce15">
            <text:p>227986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eletrônica multi-funções de interfaceamentos via portas seriais, utilizado apenas em equipamentos marca ge de tomografia computadorizada, ct sytec-toda a família. Espefcificação técnica: conectores tipo rack. <text:s/>Tensões máximas de 24vdc, potência aproximada de 10w. Material espeficifico utilizado em gabinetes para placas eletro-eletrônicas, tais como zinco, alumínio, cerâmica, epoxi, prata, ouro, cadmio, resinas, estanho, plásticos e silício. <text:s/>Média da demanda anual: 1</text:p>
          </table:table-cell>
          <table:table-cell office:value-type="string" table:style-name="ce16">
            <text:p>GE Healthcare</text:p>
          </table:table-cell>
          <table:table-cell office:value-type="string" table:style-name="ce15">
            <text:p>GE Healthcare</text:p>
          </table:table-cell>
          <table:table-cell office:value-type="float" office:value="2109614" table:style-name="ce15">
            <text:p>210961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eletrônica gráfica atualizada com duplo circuito de video <text:s/>fabricada pela silicon graphics,utilizado em equipamentos marca ge de tomografia computadorizada modelos ct lightspeed qxi, ct lightspeed plus, ct lightspeed ultra e ct lightspeed 16. Especificação técnica: conectores tipo rack e vga. Tensões máximas de 24vdc, potência aproximada de 150w. Material especifico para placas eletro-eletrônicas acondicionadas em gabinetes metálicos, tais como zinco, cerâmica, epoxi, prata, ouro, alumínio, cadmio, resinas, estanho, plásticos e silício. <text:s/>Média da demanda anual: 4</text:p>
          </table:table-cell>
          <table:table-cell office:value-type="string" table:style-name="ce16">
            <text:p>Silicon Graphics</text:p>
          </table:table-cell>
          <table:table-cell office:value-type="string" table:style-name="ce15">
            <text:p>Silicon Graphics</text:p>
          </table:table-cell>
          <table:table-cell office:value-type="string" table:style-name="ce15">
            <text:p>2169940-3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eletrônica de controle de aquisição de imagens utilizado em sistema de digitalização de imagens modelo DRS, placa alimentada por 5V, +/- 12V com conectores de 32 pinos.</text:p>
          </table:table-cell>
          <table:table-cell office:value-type="string" table:style-name="ce16">
            <text:p>GE Healthcare</text:p>
          </table:table-cell>
          <table:table-cell office:value-type="string" table:style-name="ce15">
            <text:p>GE Healthcare</text:p>
          </table:table-cell>
          <table:table-cell office:value-type="float" office:value="2120527" table:style-name="ce15">
            <text:p>212052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eletronica das funções de display utilizada em sistemas de digitalização de imagem modelo DLX, parte integrante do equipamento para exames cardio vasculares digitais Advantx LC+/LCV+.</text:p>
          </table:table-cell>
          <table:table-cell office:value-type="string" table:style-name="ce16">
            <text:p>GE Healthcare</text:p>
          </table:table-cell>
          <table:table-cell office:value-type="string" table:style-name="ce15">
            <text:p>GE Healthcare</text:p>
          </table:table-cell>
          <table:table-cell office:value-type="float" office:value="2256233" table:style-name="ce15">
            <text:p>225623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de circuito impresso com componentes eletrônicos discretos e integrados, alimentação elétrica de 5Vdc e +/- 12 Vdc, potência de 10W, com a função de fazer a interface de dados codificados em pulsos óticos para sinais elétricos, e vice-versa, compatíveis com o barramento de dados de padrão VME, utilizada no módulo de controle e processamento de equipamento de ressonância magnética modelo Signa LX.</text:p>
          </table:table-cell>
          <table:table-cell office:value-type="string" table:style-name="ce16">
            <text:p>GE Healthcare</text:p>
          </table:table-cell>
          <table:table-cell office:value-type="string" table:style-name="ce15">
            <text:p>GE Healthcare</text:p>
          </table:table-cell>
          <table:table-cell office:value-type="string" table:style-name="ce15">
            <text:p>2235744-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acol controladora de dados. Utilizado exclusivamente no equipamento optima. Finalidade: controle de aquisição e comunicação. Especificação técnica: conector eisa, conectores db9 e db25. Material: placa de circuito impresso com diversos componentes eletrônicos. <text:s/>Média da demanda anual: 3</text:p>
          </table:table-cell>
          <table:table-cell office:value-type="string" table:style-name="ce16">
            <text:p>GE Healthcare</text:p>
          </table:table-cell>
          <table:table-cell office:value-type="string" table:style-name="ce15">
            <text:p>GE Healthcare</text:p>
          </table:table-cell>
          <table:table-cell office:value-type="string" table:style-name="ce15">
            <text:p>9ACL0101-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Interface de comunicação BIT3 utilizada em equipamento de ressonacia magnetica modelo Contour. Interface de comunicação entre o modulo de processamento de sinais TPS com o computador de interface com operadador, utilizado para transferencia de informações digitais necessárias para realização de um exame, através por fibra optica.Componentes SMD e emissor de sinal de Fibra optica.</text:p>
          </table:table-cell>
          <table:table-cell office:value-type="string" table:style-name="ce16">
            <text:p>GE Healthcare</text:p>
          </table:table-cell>
          <table:table-cell office:value-type="string" table:style-name="ce15">
            <text:p>GE Healthcare</text:p>
          </table:table-cell>
          <table:table-cell office:value-type="float" office:value="2191531" table:style-name="ce15">
            <text:p>219153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Converter os sinais analógicos, provenientes do Detetor, em sinais digitais para serem tratados pelo Sistema de Aquisição de Dados ( DAS ). Especificação técnica: tensões de +5vdc, +15vdc, -15vdc e 24vdc, 100w. Conectores tipo pci e molex.</text:p>
          </table:table-cell>
          <table:table-cell office:value-type="string" table:style-name="ce16">
            <text:p>GE Healthcare</text:p>
          </table:table-cell>
          <table:table-cell office:value-type="string" table:style-name="ce15">
            <text:p>GE Healthcare</text:p>
          </table:table-cell>
          <table:table-cell office:value-type="string" table:style-name="ce15">
            <text:p>P9154X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eletrônica tipo backplane de computador <text:s/>- <text:s/>octane fabricado pela silicon graphics, com slots para rtc e placas eletrônicas, com sinalização visual de estado, utilizado em equipamentos marca ge de tomografia computadorizada, modelo ct cti. Conectores tipo rack. <text:s/>Tensões máximas de 24vdc, potência aproximada de 10w. Material especifico para placas eletro-eletrônicas acondicionadas em gabinetes metálicos, tais como zinco, cerâmica, epoxi, prata, ouro, alumínio, cadmio, resinas, estanho, plásticos e silício.</text:p>
          </table:table-cell>
          <table:table-cell office:value-type="string" table:style-name="ce16">
            <text:p>Silicon Graphics</text:p>
          </table:table-cell>
          <table:table-cell office:value-type="string" table:style-name="ce15">
            <text:p>Silicon Graphics</text:p>
          </table:table-cell>
          <table:table-cell office:value-type="string" table:style-name="ce15">
            <text:p>2169940-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eletronica para processamento de dados brutos parte integrante do modulo RTAC conectada em barramento PCI parte integrante do equipamento de raios-x para exames cardiovasculares com detector digital modelos Innova 2100, 3100 e 4100, alimentada por 5v, +/- 12v e 24v.</text:p>
          </table:table-cell>
          <table:table-cell office:value-type="string" table:style-name="ce16">
            <text:p>GE Healthcare</text:p>
          </table:table-cell>
          <table:table-cell office:value-type="string" table:style-name="ce15">
            <text:p>GE Healthcare</text:p>
          </table:table-cell>
          <table:table-cell office:value-type="float" office:value="2376964" table:style-name="ce15">
            <text:p>237696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eletronica para linearização do sinal de video a ser digitalizado utilizada em sistemas de digitalização de imagem modelo DLX, parte integrante do equipamento para exames cardio vasculares digitais Advantx LC+/LCV+, alimentada por 5V, +/- 12V e conector de 96 pinos.</text:p>
          </table:table-cell>
          <table:table-cell office:value-type="string" table:style-name="ce16">
            <text:p>GE Healthcare</text:p>
          </table:table-cell>
          <table:table-cell office:value-type="string" table:style-name="ce15">
            <text:p>GE Healthcare</text:p>
          </table:table-cell>
          <table:table-cell office:value-type="float" office:value="2281555" table:style-name="ce15">
            <text:p>22815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eletronica para captura e digitalização de imagens utilizado em equipamento Arco Cirurgico OEC modelo Brivo 850, com conexão PCI e alimentação de 5V e +/- 12V.</text:p>
          </table:table-cell>
          <table:table-cell office:value-type="string" table:style-name="ce16">
            <text:p>GE Healthcare</text:p>
          </table:table-cell>
          <table:table-cell office:value-type="string" table:style-name="ce15">
            <text:p>GE Healthcare</text:p>
          </table:table-cell>
          <table:table-cell office:value-type="float" office:value="5330056" table:style-name="ce15">
            <text:p>53300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eletronica MIDAS para processamento de imagem utilizado em modulo MDA parte integrante do equipamento Arco Cirurgico modelo Stenoscop, placa alimentada por 5V, +/- 12v.</text:p>
          </table:table-cell>
          <table:table-cell office:value-type="string" table:style-name="ce16">
            <text:p>GE Healthcare</text:p>
          </table:table-cell>
          <table:table-cell office:value-type="string" table:style-name="ce15">
            <text:p>GE Healthcare</text:p>
          </table:table-cell>
          <table:table-cell office:value-type="float" office:value="2259378" table:style-name="ce15">
            <text:p>225937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eletronica do modulo de controle de colimação modelo RAFL, utilizado no controle do colimador Ultranet, parte integrante do equipaemnto de raios-x modelo Compax, alimentado por +/- 12V e 24V.</text:p>
          </table:table-cell>
          <table:table-cell office:value-type="string" table:style-name="ce16">
            <text:p>GE Healthcare</text:p>
          </table:table-cell>
          <table:table-cell office:value-type="string" table:style-name="ce15">
            <text:p>GE Healthcare</text:p>
          </table:table-cell>
          <table:table-cell office:value-type="float" office:value="2204676" table:style-name="ce15">
            <text:p>220467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eletrônica controladora de sinais digitais instalada subordinada/piggy-back, utilizado apenas em equipamentos marca ge de tomografia computadorizada, modelos ct prospeed, ct prospeed base, ct prospeed s, ct prospeed s fast, ct prospeed plus, ct prospeed vx, sytec 6000 e sytec 8000. Especificação técnica: conectores tipo rack, ide e molex. <text:s/>Tensões máximas de 24vdc, potência aproximada de 10w. <text:s/>Material especifico para placas eletro-eletrônicas acondicionadas em gabinetes metálicos, tais como zinco, cerâmica, epoxi, prata, ouro, alumínio, cadmio, resinas, estanho, plásticos e silício. <text:s/>Média da demanda anual: 7</text:p>
          </table:table-cell>
          <table:table-cell office:value-type="string" table:style-name="ce16">
            <text:p>GE Healthcare</text:p>
          </table:table-cell>
          <table:table-cell office:value-type="string" table:style-name="ce15">
            <text:p>GE Healthcare</text:p>
          </table:table-cell>
          <table:table-cell office:value-type="string" table:style-name="ce15">
            <text:p>P9184X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de circuito impresso com componentes eletrônicos discretos e integrados, alimentação elétrica de 5Vdc e +/- 12 Vdc, potência de 10W, com a função de fazer a interface de dados codificados em pulsos óticos para sinais elétricos, e vice-versa, compatíveis com o barramento de dados de padrão PCI, utilizada no computador de processamento e interface homem-máquina de equipamento de ressonância magnética modelo Signa LX.</text:p>
          </table:table-cell>
          <table:table-cell office:value-type="string" table:style-name="ce16">
            <text:p>GE Healthcare</text:p>
          </table:table-cell>
          <table:table-cell office:value-type="string" table:style-name="ce15">
            <text:p>GE Healthcare</text:p>
          </table:table-cell>
          <table:table-cell office:value-type="string" table:style-name="ce15">
            <text:p>2235744-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controladora de sinais utilizada em equipamento de ultra-sonografia vivid 3 / vivid 4 / vivid 7 / logiq 9, placa chamada pc2ip. Utilizana do computador do equipamento bep) e é responsável por iniciar o carregamento do computador, bem como fazer a conexão direta com a aprte operacional do us<text:s/></text:p>
          </table:table-cell>
          <table:table-cell office:value-type="string" table:style-name="ce16">
            <text:p>GE Healthcare</text:p>
          </table:table-cell>
          <table:table-cell office:value-type="string" table:style-name="ce15">
            <text:p>GE Healthcare</text:p>
          </table:table-cell>
          <table:table-cell office:value-type="string" table:style-name="ce15">
            <text:p>FC2006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conversora de sinais, GDAS de uso exclusivo em equipamento medico. Finalidade esta placa, localizada no gantry do tomógrafo, no sistema do DAS, é responsável por tratar e amplificar os sinais analógicos provenientes do Detetor e coverte-los em sinais digitais. Especificação técnica Placa de tratamento e amplificação de sinal elétrico que resultará em dados brutos do tomógrafo. Opera com tensões de trabalho de 5VDC e 12VDC.</text:p>
          </table:table-cell>
          <table:table-cell office:value-type="string" table:style-name="ce16">
            <text:p>GE Healthcare</text:p>
          </table:table-cell>
          <table:table-cell office:value-type="string" table:style-name="ce15">
            <text:p>GE Healthcare</text:p>
          </table:table-cell>
          <table:table-cell office:value-type="string" table:style-name="ce15">
            <text:p>2404393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de interface Digital DIP para DARC MDAS 16. Finalidade: <text:s/>Placa eletrônica HDDIP, responsável por receber os sinais de fibra óptica provenientes do gantry do tomógrafo, fica fisicamente instalada dentro do computador marca HP, na console de operação do tomógrafo. Converte os sinais de fibra óptica em sinais elétricos, utilizados na formatação das imagens dos pacientes. Especificação técnica :  Placa chamada HDDIP, conectores tipo PCI de computador, DB9 serial 9 pinos e conector para fibra óptica, tensão de trabalho 5VCD e 12VDC.</text:p>
          </table:table-cell>
          <table:table-cell office:value-type="string" table:style-name="ce16">
            <text:p>GE Healthcare</text:p>
          </table:table-cell>
          <table:table-cell office:value-type="string" table:style-name="ce15">
            <text:p>GE Healthcare</text:p>
          </table:table-cell>
          <table:table-cell office:value-type="string" table:style-name="ce15">
            <text:p>2363229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Sub Placa RSR14.P9 receptora de sinais utilizada em equipamento de ultrasom Voluson E6/E8. <text:s/>A <text:s/>Sub Placa é responsável pela recepção dos sinais analógicos do sinal de ultrasom para a formação da imagem. <text:s/>Especificação técnica : <text:s/>A placa opera com a parte de potência do equipamento com tensões de +/- 90vdc 40 watts no conjunto total, pois o conjunto no equipamento trabalha com 16 placas destas.</text:p>
          </table:table-cell>
          <table:table-cell office:value-type="string" table:style-name="ce16">
            <text:p>GE Healthcare</text:p>
          </table:table-cell>
          <table:table-cell office:value-type="string" table:style-name="ce15">
            <text:p>GE Healthcare</text:p>
          </table:table-cell>
          <table:table-cell office:value-type="string" table:style-name="ce15">
            <text:p>KTZ196357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de distribuição USB, <text:s/>RTH4.P4, utilizada em equipamento de ultrasom Voluson E6/E8. <text:s/>Finalidade desta <text:s/>Placa é a distribuição e interface de conexões USB para os periféricos do equipamento Voluson E6/E8. <text:s/>Especificação técnica : <text:s/>A placa trabalha com a tensão contínua de +12vdc na entrada e gera +5vdc e 3.3vdc de saida para as conexões USB</text:p>
          </table:table-cell>
          <table:table-cell office:value-type="string" table:style-name="ce16">
            <text:p>GE Healthcare</text:p>
          </table:table-cell>
          <table:table-cell office:value-type="string" table:style-name="ce15">
            <text:p>GE Healthcare</text:p>
          </table:table-cell>
          <table:table-cell office:value-type="string" table:style-name="ce15">
            <text:p>KTZ221015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processadora de sinais PC2IP3, utilizada em computador de equipamento de ultrasom vivid 7. <text:s/>Finalidade desta Placa é a <text:s/>comunicação entre o computador e o módulo de ultrasom, recebe os sinais digitais do ultrasom para a formação da imagem no computador. <text:s/>Especificação técnica : <text:s/>Trabalha com tensão contínua de +12vdc e +5vdc</text:p>
          </table:table-cell>
          <table:table-cell office:value-type="string" table:style-name="ce16">
            <text:p>KITRON</text:p>
          </table:table-cell>
          <table:table-cell office:value-type="string" table:style-name="ce15">
            <text:p>KITRON</text:p>
          </table:table-cell>
          <table:table-cell office:value-type="string" table:style-name="ce15">
            <text:p>FD200033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controladora PC2IP, utilizada em computador de equipamento de ultrasom vivid 7. <text:s/>A Finalidade <text:s/>desta Placa responsável pela comunicação entre o computador e o módulo de ultrasom, recebe os sinais digitais do ultrasom para a formação da imagem no computador. <text:s/>Especificação técnica : <text:s/>Trabalha com tensão contínua de +12vdc e +5vdc</text:p>
          </table:table-cell>
          <table:table-cell office:value-type="string" table:style-name="ce16">
            <text:p>GE Healthcare</text:p>
          </table:table-cell>
          <table:table-cell office:value-type="string" table:style-name="ce15">
            <text:p>GE Healthcare</text:p>
          </table:table-cell>
          <table:table-cell office:value-type="string" table:style-name="ce15">
            <text:p>FC200617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de video com saida em alta resolução modelo NVS285-128MB parte integrante da Workstation modelo HP8000, utilizada em equipamento para revisão e diagnóstico de imagens radiológicas modelo Advantage Windows. A Finalidade desta placa é gerar sinal de video de alta resolução para diagnóstico de imagens radiológicas médicas em equipamento modelo Advantage Windows. <text:s/>Especificação técnica : <text:s/>Placa eletronica com conexão PCI para Motherboard e saida com conectores VGA e DVI</text:p>
          </table:table-cell>
          <table:table-cell office:value-type="string" table:style-name="ce16">
            <text:p>GE Healthcare</text:p>
          </table:table-cell>
          <table:table-cell office:value-type="string" table:style-name="ce15">
            <text:p>GE Healthcare</text:p>
          </table:table-cell>
          <table:table-cell office:value-type="string" table:style-name="ce15">
            <text:p>5183547-34U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DE CONTROLE DE SINAL DE VIDEO PARA EQUIPAMENTO DE RAIO-X (RECONDICIONADO) <text:s/>Placa eletronica de processamento de sinal de video utilizada em equipamento Arco Cirurgico OEC modelo 9800 <text:s/>Finalidade <text:s/>A finalidade/função desta placa é processar o sinal de video proveniente da camera CCD digitalizando-o e associando as funções de pós processamento para analises métricas e de volume. <text:s/>Especificação técnica : <text:s/>Placa eletronica alimentada por +/- 12V, 5V e 24V com conector de 50 posições para conexão em backplane.</text:p>
          </table:table-cell>
          <table:table-cell office:value-type="string" table:style-name="ce16">
            <text:p>GE Healthcare</text:p>
          </table:table-cell>
          <table:table-cell office:value-type="string" table:style-name="ce15">
            <text:p>GE Healthcare</text:p>
          </table:table-cell>
          <table:table-cell office:value-type="string" table:style-name="ce15">
            <text:p>99-879004-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eletronica de video NVIDIA Q4 com saidas VGA/DVI parte integrante da Workstation modelo HP <text:s text:c="4"/>XW8000 utilizada em equipamento para revisão e diagnóstico de imagens radiológicas modelo Advantage Windows. <text:s/>A finalidade desta placa é gerar sinal de video de alta resolução para diagnóstico de imagens radiológicas médicas em equipamento modelo Advantage Windows. <text:s/>Especificação técnica : <text:s/>Placa eletronica com conexão PCI para Motherboard e saida com conectores VGA e DVI</text:p>
          </table:table-cell>
          <table:table-cell office:value-type="string" table:style-name="ce16">
            <text:p>NVIDIA</text:p>
          </table:table-cell>
          <table:table-cell office:value-type="string" table:style-name="ce15">
            <text:p>NVIDIA</text:p>
          </table:table-cell>
          <table:table-cell office:value-type="string" table:style-name="ce15">
            <text:p>2381085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de circuito impresso com componentes eletrônicos para barramento VME. A Finalidade desta é Fazer a inteface de um par de fibras óticas e o barramento VME de um equipamento de ressonância magnética. ESPECIFICAÇÃO TÉCNICA : <text:s/>Tensões de alimentação +/-12 Vdc e +/-5Vdc, conector de fibra ótica e conector para barramento VME.</text:p>
          </table:table-cell>
          <table:table-cell office:value-type="string" table:style-name="ce16">
            <text:p>GE Healthcare</text:p>
          </table:table-cell>
          <table:table-cell office:value-type="string" table:style-name="ce15">
            <text:p>GE Healthcare</text:p>
          </table:table-cell>
          <table:table-cell office:value-type="string" table:style-name="ce15">
            <text:p>46-307265G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de Video para unidade de processesamento de dados utilizado em equipamento de ressonancia magnetica. <text:s/>A Finalidade desta é Prover sinais analógioc s de vídeo para monitores RGB. ESPECIFICAÇÃO TÉCNICA : <text:s/>Placa de circuito impresso contendo componentes eletrônicos formando uma placa de vídeo utilizada em computadores de ressonância magnética. A Placa é <text:s/>alimentada pelo barramento do computador, 5Vdc.</text:p>
          </table:table-cell>
          <table:table-cell office:value-type="string" table:style-name="ce16">
            <text:p>GE Healthcare</text:p>
          </table:table-cell>
          <table:table-cell office:value-type="string" table:style-name="ce15">
            <text:p>GE Healthcare</text:p>
          </table:table-cell>
          <table:table-cell office:value-type="string" table:style-name="ce15">
            <text:p>2317549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Controle remoto com fio A Finalidade desta é Utilizado para movimentação manual do sistema de Medicina Nuclear Millennium MG ESPECIFICAÇÃO TÉCNICA : <text:s/>Componentes eletrônicos, materiais plásticos e metálicos</text:p>
          </table:table-cell>
          <table:table-cell office:value-type="string" table:style-name="ce16">
            <text:p>GE Healthcare</text:p>
          </table:table-cell>
          <table:table-cell office:value-type="string" table:style-name="ce15">
            <text:p>GE Healthcare</text:p>
          </table:table-cell>
          <table:table-cell office:value-type="string" table:style-name="ce15">
            <text:p>2168930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eletronica MAB de processamento de dados. A Finalidade desta é Utilizada no sistema de Medicina Nuclear Millennium VG, para comunicação entre o computador de aquisição e o sistema de aquisição de imagens ESPECIFICAÇÃO TÉCNICA : <text:s/>Componentes eletrônicos, materiais plásticos e metálicos - conector PCI</text:p>
          </table:table-cell>
          <table:table-cell office:value-type="string" table:style-name="ce16">
            <text:p>GE Healthcare</text:p>
          </table:table-cell>
          <table:table-cell office:value-type="string" table:style-name="ce15">
            <text:p>GE Healthcare</text:p>
          </table:table-cell>
          <table:table-cell office:value-type="string" table:style-name="ce15">
            <text:p>5252404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de circuito de conexao de alta tensão ADMC. <text:s/>A Finalidade desta é Utilizada no detetor de imagens dos sistemas de Medicina Nuclear Infinia, Ventri e Millennium VG. ESPECIFICAÇÃO TÉCNICA : <text:s/>Componentes eletrônicos, materiais plásticos e metálicos</text:p>
          </table:table-cell>
          <table:table-cell office:value-type="string" table:style-name="ce16">
            <text:p>GE Healthcare</text:p>
          </table:table-cell>
          <table:table-cell office:value-type="string" table:style-name="ce15">
            <text:p>GE Healthcare</text:p>
          </table:table-cell>
          <table:table-cell office:value-type="string" table:style-name="ce15">
            <text:p>5252406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Roteador de 8 portas para equipamento de medicina Nuclear. A Finalidade desta é Interligação entre diversos pontos da rede local do sistema de reconstrução de imagens do sistema PET Advance. ESPECIFICAÇÃO TÉCNICA : <text:s/>Conectores RJ-45, componentes eletrônicos, materiais plásticos e metálicos</text:p>
          </table:table-cell>
          <table:table-cell office:value-type="string" table:style-name="ce16">
            <text:p>GE Healthcare</text:p>
          </table:table-cell>
          <table:table-cell office:value-type="string" table:style-name="ce15">
            <text:p>GE Healthcare</text:p>
          </table:table-cell>
          <table:table-cell office:value-type="string" table:style-name="ce15">
            <text:p>2282293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1.10.19</text:p>
          </table:table-cell>
          <table:table-cell office:value-type="string" table:style-name="ce16">
            <text:p>Motor com cabo para acionamento do sistema de compressão utilizado em equipamentos de mamografia modelos DMR e DMR+. <text:s/>Finalidade <text:s/>A finalidade deste cabo é levar alimentação eletrica ao motor do dispositivo de compressão da mama. <text:s/>Especificação técnica : <text:s/>Cabo com 5 vias e conector Molex.Motor de passo alimentado por pulsos de 24Vdc com cabo de 5 vias para alimentação e conexão a encoder de controle de velocidade.</text:p>
          </table:table-cell>
          <table:table-cell office:value-type="string" table:style-name="ce16">
            <text:p>GE Healthcare</text:p>
          </table:table-cell>
          <table:table-cell office:value-type="string" table:style-name="ce15">
            <text:p>GE Healthcare</text:p>
          </table:table-cell>
          <table:table-cell office:value-type="string" table:style-name="ce15">
            <text:p>45553529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1.10.21</text:p>
          </table:table-cell>
          <table:table-cell office:value-type="string" table:style-name="ce16">
            <text:p>Motor de passo com eixo de 3mm utilizado no colimador automatico modelo Ultranet parte integrante dos equipamentos de raios-x telecomandados modelos Prestige e Prestilix, alimentado por 24Vdc.</text:p>
          </table:table-cell>
          <table:table-cell office:value-type="string" table:style-name="ce16">
            <text:p>GE Healthcare</text:p>
          </table:table-cell>
          <table:table-cell office:value-type="string" table:style-name="ce15">
            <text:p>GE Healthcare</text:p>
          </table:table-cell>
          <table:table-cell office:value-type="float" office:value="2258595" table:style-name="ce15">
            <text:p>225859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1.31.10</text:p>
          </table:table-cell>
          <table:table-cell office:value-type="string" table:style-name="ce16">
            <text:p>Conjunto motor/redutor utilizado na movimentação do eixo L do gantry LC, parte do equipamento para exames cardiovasculares modelo Advantx LC/LCV/LCA, o motor é alimentado por uma tensão de 130Vdc.</text:p>
          </table:table-cell>
          <table:table-cell office:value-type="string" table:style-name="ce16">
            <text:p>GE Healthcare</text:p>
          </table:table-cell>
          <table:table-cell office:value-type="string" table:style-name="ce15">
            <text:p>GE Healthcare</text:p>
          </table:table-cell>
          <table:table-cell office:value-type="float" office:value="2112194" table:style-name="ce15">
            <text:p>211219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1.31.10</text:p>
          </table:table-cell>
          <table:table-cell office:value-type="string" table:style-name="ce16">
            <text:p>Motor de potência para acionamento do motor de rotação do arco utilizado em gantry LC parte integrante do equipamento para exames cardiovasculares digital modelo Advantx LC+/LCV+ . <text:s/>A finalidade deste motor é acionar o mecanismo de rotação do arco do gantry LC <text:s/>Especificação técnica : <text:s/>Motor eletrico alimentado por 24V.</text:p>
          </table:table-cell>
          <table:table-cell office:value-type="string" table:style-name="ce16">
            <text:p>GE Healthcare</text:p>
          </table:table-cell>
          <table:table-cell office:value-type="string" table:style-name="ce15">
            <text:p>GE Healthcare</text:p>
          </table:table-cell>
          <table:table-cell office:value-type="string" table:style-name="ce15">
            <text:p>2119716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1.31.10</text:p>
          </table:table-cell>
          <table:table-cell office:value-type="string" table:style-name="ce16">
            <text:p>Acionamento do motor da translação em equipamento de Medicina Nuclear. A Finalidade desta é acionar o motor do movimento de translação dos pinos radioativos do sistema PET Advance. ESPECIFICAÇÃO TÉCNICA : <text:s/>Componentes eletrônicos, materiais plásticos e metálicos</text:p>
          </table:table-cell>
          <table:table-cell office:value-type="string" table:style-name="ce16">
            <text:p>GE Healthcare</text:p>
          </table:table-cell>
          <table:table-cell office:value-type="string" table:style-name="ce15">
            <text:p>GE Healthcare</text:p>
          </table:table-cell>
          <table:table-cell office:value-type="string" table:style-name="ce15">
            <text:p>46-311318G3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1.32.10</text:p>
          </table:table-cell>
          <table:table-cell office:value-type="string" table:style-name="ce16">
            <text:p>Motor eletrico de <text:s/>movimento sobe e desce da mesa do paciente <text:s/>de equipamneto de medicina nuclear. A Finalidade desta é Movimentação vertical da mesa de exames do sistema de Medicina Nuclear Infinia ESPECIFICAÇÃO TÉCNICA : <text:s/>Materiais metálicos e plásticos</text:p>
          </table:table-cell>
          <table:table-cell office:value-type="string" table:style-name="ce16">
            <text:p>GE Healthcare</text:p>
          </table:table-cell>
          <table:table-cell office:value-type="string" table:style-name="ce15">
            <text:p>GE Healthcare</text:p>
          </table:table-cell>
          <table:table-cell office:value-type="string" table:style-name="ce15">
            <text:p>5165737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1.52.20</text:p>
          </table:table-cell>
          <table:table-cell office:value-type="string" table:style-name="ce16">
            <text:p>Motor axial de rotação do gantry . Finalidade: Este motor é responsável pelo movimento de giro do gantry e, com o auxilio do encoder integrado ao conjunto do motor, controla a velocidade de giro do gantry. <text:s/>Especificação técnica : Motor de corrente contínua, responsável pelo movimento de giro axial do gantry, <text:s/>tensões de até 350vdc.</text:p>
          </table:table-cell>
          <table:table-cell office:value-type="string" table:style-name="ce16">
            <text:p>Holt Eletric</text:p>
            <text:p/>
          </table:table-cell>
          <table:table-cell office:value-type="string" table:style-name="ce15">
            <text:p>Holt Eletric</text:p>
            <text:p/>
          </table:table-cell>
          <table:table-cell office:value-type="string" table:style-name="ce15">
            <text:p>2235342-2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1.52.90</text:p>
          </table:table-cell>
          <table:table-cell office:value-type="string" table:style-name="ce16">
            <text:p>Motor Axial com encoder utilizado em equipamento de tomografia computadorizada. Finalidade, este motor é responsável pelo movimento de giro do gantry e, com o auxilio do encoder integrado ao conjunto do motor, controla a velocidade de giro do gantry. <text:s/>Especificação técnica: <text:s/>Motor de corrente contínua, responsável pelo movimento de giro axial do gantry, tensões de até 350vdc.</text:p>
          </table:table-cell>
          <table:table-cell office:value-type="string" table:style-name="ce16">
            <text:p>GE Healthcare</text:p>
          </table:table-cell>
          <table:table-cell office:value-type="string" table:style-name="ce15">
            <text:p>GE Healthcare</text:p>
          </table:table-cell>
          <table:table-cell office:value-type="string" table:style-name="ce15">
            <text:p>2189123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21.00</text:p>
          </table:table-cell>
          <table:table-cell office:value-type="string" table:style-name="ce16">
            <text:p>Modulo de geração de alta tensão para o anodo do tubo de raios-x utilizado exclusivamente em equipamento de raios-x modelo Silhouette 20HF por alta frequência com tensão variando de 100 a 300v.</text:p>
          </table:table-cell>
          <table:table-cell office:value-type="string" table:style-name="ce16">
            <text:p>GE Healthcare</text:p>
          </table:table-cell>
          <table:table-cell office:value-type="string" table:style-name="ce15">
            <text:p>GE Healthcare</text:p>
          </table:table-cell>
          <table:table-cell office:value-type="float" office:value="2132445" table:style-name="ce15">
            <text:p>21324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32.29</text:p>
          </table:table-cell>
          <table:table-cell office:value-type="string" table:style-name="ce16">
            <text:p>Transdormador de tensão alternada utilizado em equipamento de ultrasom Vivid 7 e Logiq 9. A Finalidade <text:s/>Transformador isolador é a <text:s/>entrada de tensão alternada e fornecimento de tensão alternada para os modulos de alimentação internos. <text:s/>Especificação técnica : <text:s/>trabalha com tensãoes alternadas de 120vac e 240vac</text:p>
          </table:table-cell>
          <table:table-cell office:value-type="string" table:style-name="ce16">
            <text:p>GE Healthcare</text:p>
          </table:table-cell>
          <table:table-cell office:value-type="string" table:style-name="ce15">
            <text:p>GE Healthcare</text:p>
          </table:table-cell>
          <table:table-cell office:value-type="string" table:style-name="ce15">
            <text:p>FB200581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33.00</text:p>
          </table:table-cell>
          <table:table-cell office:value-type="string" table:style-name="ce16">
            <text:p>Autotransformador para ajuste de alimentação externa com potencia de 9KW e 52A de capacidade de corrente <text:s/>utilizado em Mamografo. <text:s/>A finalidade deste transformador é fazer a seleção da rede de entrada adequada ao equipamento. <text:s/>Especificação técnica : <text:s/>Autotransformador de potencia de 9KW e capacidade de corrente de 52A com seleçãode entradas de 200 a 415V</text:p>
          </table:table-cell>
          <table:table-cell office:value-type="string" table:style-name="ce16">
            <text:p>GE Healthcare</text:p>
          </table:table-cell>
          <table:table-cell office:value-type="string" table:style-name="ce15">
            <text:p>GE Healthcare</text:p>
          </table:table-cell>
          <table:table-cell office:value-type="string" table:style-name="ce15">
            <text:p>2262737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10</text:p>
          </table:table-cell>
          <table:table-cell office:value-type="string" table:style-name="ce16">
            <text:p>Placa eletronica de controle de carga das baterias e controle de potencia aplicado ao gerador de raio-x utilizada em equipameto arco cirurgico modelo OEC 9800 alimentada por tensões de 5V e 12V.</text:p>
          </table:table-cell>
          <table:table-cell office:value-type="string" table:style-name="ce16">
            <text:p>GE Healthcare</text:p>
          </table:table-cell>
          <table:table-cell office:value-type="string" table:style-name="ce15">
            <text:p>GE Healthcare</text:p>
          </table:table-cell>
          <table:table-cell office:value-type="string" table:style-name="ce15">
            <text:p>99-880306-0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1</text:p>
          </table:table-cell>
          <table:table-cell office:value-type="string" table:style-name="ce16">
            <text:p>Fonte de alimentação com potencia de 450W para Workstation modelo HP8000, utilizada em equipamento para revisão e diagnóstico de imagens radiológicas modelo Advantage Windows <text:s/>A finalidade desta fonte de alimentação é prover todas tensões para alimentação das placas internas da Workstation modelo HP8000 <text:s/>Especificação técnica : <text:s/>Fonte de alimentação com entrada de 100 a 240V e saidas de 5, +/-12V e 24V.</text:p>
          </table:table-cell>
          <table:table-cell office:value-type="string" table:style-name="ce16">
            <text:p>GE Healthcare</text:p>
          </table:table-cell>
          <table:table-cell office:value-type="string" table:style-name="ce15">
            <text:p>GE Healthcare</text:p>
          </table:table-cell>
          <table:table-cell office:value-type="string" table:style-name="ce15">
            <text:p>2381075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1</text:p>
          </table:table-cell>
          <table:table-cell office:value-type="string" table:style-name="ce16">
            <text:p>Fonte de alimentação de 450W para computador HP XW8000. <text:s/>A Finalidade desta Fonte é a de alimentação da estação de trabalho HP XW8000. ESPECIFICAÇÃO TÉCNICA : Caixa metálica ontendo placa de circuito impresso e componentes eletrônicos formando uma fonte de alimentação para computador HP Fonte de alimentação de 450W, Tensão de entrada 90-250 Vac.</text:p>
          </table:table-cell>
          <table:table-cell office:value-type="string" table:style-name="ce16">
            <text:p>HP</text:p>
          </table:table-cell>
          <table:table-cell office:value-type="string" table:style-name="ce15">
            <text:p>HP</text:p>
          </table:table-cell>
          <table:table-cell office:value-type="string" table:style-name="ce15">
            <text:p>2381075U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Transformador para estabilização da tensão de entrada de 220Vac com secundários de 12 e 24Vac para retificação de tensões contínuas não reguladas de 12 e 24Vdc, utilizado em equipamento arco cirurgico GE OEC Fluorostar</text:p>
          </table:table-cell>
          <table:table-cell office:value-type="string" table:style-name="ce16">
            <text:p>GE Healthcare</text:p>
          </table:table-cell>
          <table:table-cell office:value-type="string" table:style-name="ce15">
            <text:p>GE Healthcare</text:p>
          </table:table-cell>
          <table:table-cell office:value-type="string" table:style-name="ce15">
            <text:p>00-453090-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Módulo inversor para alimentação de bloco de geração de alta tensão utilizado exclusivamente em equipamento de mamografia modelo Senographe 600T, alimentado por 600Vdc, 5V e +/- 12V.</text:p>
          </table:table-cell>
          <table:table-cell office:value-type="string" table:style-name="ce16">
            <text:p>GE Healthcare</text:p>
          </table:table-cell>
          <table:table-cell office:value-type="string" table:style-name="ce15">
            <text:p>GE Healthcare</text:p>
          </table:table-cell>
          <table:table-cell office:value-type="float" office:value="45202218" table:style-name="ce15">
            <text:p>4520221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Módulo eletrônico montado em chassi metálico, composto por componentes eletrônicos discretos e integrados e transistores de potência, formando uma fonte de alimentação com entrada trifásica de 208 Vac e saída de 200 Vdc com potência de pico de 10 kW, destinada a alimentar os amplificadores de gradiente utilizados em equipamento de ressonância magnética Signa Contour.</text:p>
          </table:table-cell>
          <table:table-cell office:value-type="string" table:style-name="ce16">
            <text:p>GE Healthcare</text:p>
          </table:table-cell>
          <table:table-cell office:value-type="string" table:style-name="ce15">
            <text:p>GE Healthcare</text:p>
          </table:table-cell>
          <table:table-cell office:value-type="string" table:style-name="ce15">
            <text:p>2273028-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Módulo eletrônico composto de uma unidade central de processamento, cpu, com barramento/interface SCSI e fonte de alimentação com entrada de 120 Vac e 200VA de potência, formando esse conjunto um computador dedicado ao controle e interface homem-máquina de equipamento de ressonância magnética modelo Profile e VMX.</text:p>
          </table:table-cell>
          <table:table-cell office:value-type="string" table:style-name="ce16">
            <text:p>GE Healthcare</text:p>
          </table:table-cell>
          <table:table-cell office:value-type="string" table:style-name="ce15">
            <text:p>GE Healthcare</text:p>
          </table:table-cell>
          <table:table-cell office:value-type="string" table:style-name="ce15">
            <text:p>2118408-3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Fonte de alimentação para detector digital de 20cm utilizado em equipamento para exames cardiovasculares digital modelo Innova 2100.</text:p>
          </table:table-cell>
          <table:table-cell office:value-type="string" table:style-name="ce16">
            <text:p>GE Healthcare</text:p>
          </table:table-cell>
          <table:table-cell office:value-type="string" table:style-name="ce15">
            <text:p>GE Healthcare</text:p>
          </table:table-cell>
          <table:table-cell office:value-type="string" table:style-name="ce15">
            <text:p>230236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Fonte de alimentação para computador de reconstrução, utilizada exclusivamante em sistemas de aquisição de dados tipo mdas de equipamento ct lightspeed de tomografia computadorizada. Especificação técnica: tensões de 120vac, 24vdc, 12vdc e 5vdc, 500w. Conectores tipo db9, db15, db25 e molex</text:p>
          </table:table-cell>
          <table:table-cell office:value-type="string" table:style-name="ce16">
            <text:p>GE Healthcare</text:p>
          </table:table-cell>
          <table:table-cell office:value-type="string" table:style-name="ce15">
            <text:p>GE Healthcare</text:p>
          </table:table-cell>
          <table:table-cell office:value-type="float" office:value="2260421" table:style-name="ce15">
            <text:p>226042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Fonte de alimentação de alta tensão uso exclusivo em equipamento de tomografia por emissão de pósitrons série dst. Utilizada para alimentar os módulos detetores com alta tensão. Especificação técnica: fonte de alimentação com entrada em 115 vac e saída em 1500 vdc e proteção da saída contra curto-circuito.<text:s text:c="2"/></text:p>
          </table:table-cell>
          <table:table-cell office:value-type="string" table:style-name="ce16">
            <text:p>GE Healthcare</text:p>
          </table:table-cell>
          <table:table-cell office:value-type="string" table:style-name="ce15">
            <text:p>GE Healthcare</text:p>
          </table:table-cell>
          <table:table-cell office:value-type="string" table:style-name="ce15">
            <text:p>2288216-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Fonte de alimentacao de alta capacidade de corrente, para suprir sistema de gradientes tipo hfd, tensão de saída entre 100vdc e 700vdc. Utilizado exclusivamente no equipamento signa excite hd, excite hdx, de 1.5t ou 3t. Com a finalidade de fornecer potencia necessária para trabalho dos tres módulos de amplificação do conjunto de gradientes da ressonância magnética. Especificação técnica: tensão de entrada de 420 vca, 25kva.</text:p>
          </table:table-cell>
          <table:table-cell office:value-type="string" table:style-name="ce16">
            <text:p>GE Healthcare</text:p>
          </table:table-cell>
          <table:table-cell office:value-type="string" table:style-name="ce15">
            <text:p>GE Healthcare</text:p>
          </table:table-cell>
          <table:table-cell office:value-type="string" table:style-name="ce15">
            <text:p>2334862-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Unidade de controle da tensão de entrada com seleção automática entre 100 e 240Vac, utilizado em equipamento arco cirurgico OEC, modelo GE OEC Fluorostar.</text:p>
          </table:table-cell>
          <table:table-cell office:value-type="string" table:style-name="ce16">
            <text:p>GE Healthcare</text:p>
          </table:table-cell>
          <table:table-cell office:value-type="string" table:style-name="ce15">
            <text:p>GE Healthcare</text:p>
          </table:table-cell>
          <table:table-cell office:value-type="string" table:style-name="ce15">
            <text:p>00-453496-0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Placa eletronica de geração da alta tensão que alimenta o tubo fotomultiplicador utilizado no sistema de controle automatico de exposição em equipamento de mamografia modelo Senographe DMR e DMR+, placa alimentada por 24V som saida entre 450 e 900Vdc.</text:p>
          </table:table-cell>
          <table:table-cell office:value-type="string" table:style-name="ce16">
            <text:p>GE Healthcare</text:p>
          </table:table-cell>
          <table:table-cell office:value-type="string" table:style-name="ce15">
            <text:p>GE Healthcare</text:p>
          </table:table-cell>
          <table:table-cell office:value-type="string" table:style-name="ce15">
            <text:p>2111931-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Placa eletronica de controle de fontes de alimentação e circuitos de potência utilizado em equipamento de raios-x móvel modelo VMX/VMX+.</text:p>
          </table:table-cell>
          <table:table-cell office:value-type="string" table:style-name="ce16">
            <text:p>GE Healthcare</text:p>
          </table:table-cell>
          <table:table-cell office:value-type="string" table:style-name="ce15">
            <text:p>GE Healthcare</text:p>
          </table:table-cell>
          <table:table-cell office:value-type="float" office:value="45296738" table:style-name="ce15">
            <text:p>452967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Placa da unidade de alta voltagem utilizada em equipamento de ressonancia magnetica. Utilizado exclusivamente nos equipamentos signa lx 1.5t, excite ii, excite hd e hdxt. Com a finalidade de gerar tensões dc de 1000 e 15v, que serão aplicadas à bobina de corpo, controlando quando deverá estar ativa / inativa. Especificação técnica: recebe tensões dc diversas e faz a conversão. É controlada por placa digital externa. <text:s/>Média da demanda anual: 9</text:p>
          </table:table-cell>
          <table:table-cell office:value-type="string" table:style-name="ce16">
            <text:p>GE Healthcare</text:p>
          </table:table-cell>
          <table:table-cell office:value-type="string" table:style-name="ce15">
            <text:p>GE Healthcare</text:p>
          </table:table-cell>
          <table:table-cell office:value-type="string" table:style-name="ce15">
            <text:p>2160200-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Módulo eletrônico composto de chassi metálico, componentes eletrônicos discretos e integrados e transistores de potência, formando uma fonte de alimentação chaveada com tensão de entrada de 120 Vac e potência de 300VA para a alimentação de computador utilizado em equipamento de ressonância magnética modelo Signa Profile.</text:p>
          </table:table-cell>
          <table:table-cell office:value-type="string" table:style-name="ce16">
            <text:p>GE Healthcare</text:p>
          </table:table-cell>
          <table:table-cell office:value-type="string" table:style-name="ce15">
            <text:p>GE Healthcare</text:p>
          </table:table-cell>
          <table:table-cell office:value-type="float" office:value="2191530" table:style-name="ce15">
            <text:p>21915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Fonte de alimentação utilizada em equipamento de pet e pet/ct. Finalidade: alimentação do sharc. Especificação técnica: entrada de 120v, saída 5v 380a. Material: placas de circuito eletrônico e componentes<text:s/></text:p>
          </table:table-cell>
          <table:table-cell office:value-type="string" table:style-name="ce16">
            <text:p>GE Healthcare</text:p>
          </table:table-cell>
          <table:table-cell office:value-type="string" table:style-name="ce15">
            <text:p>GE Healthcare</text:p>
          </table:table-cell>
          <table:table-cell office:value-type="string" table:style-name="ce15">
            <text:p>46-325247P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Fonte de alimentacao de alta capacidade de corrente, para suprir componente</text:p>
            <text:p>"gpm" do sistema de gradientes tipo sgd, tensão de saída de 190 vdc. Utilizado exclusivamente no equipamento signa lx, advantage e horizon. Com a finalidade de fornecer potencia necessária para trabalho dos tres módulos primários (gpm) de amplificação do conjunto de gradientes da ressonância magnética. Especificação técnica: tensão de entrada de 208 vca. Saída de 190 vdc, entre 60 a 120 a.</text:p>
          </table:table-cell>
          <table:table-cell office:value-type="string" table:style-name="ce16">
            <text:p>GE Healthcare</text:p>
          </table:table-cell>
          <table:table-cell office:value-type="string" table:style-name="ce15">
            <text:p>GE Healthcare</text:p>
          </table:table-cell>
          <table:table-cell office:value-type="string" table:style-name="ce15">
            <text:p>2154416-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Fonte de alimentação AC/DC de potência resonsável pela conversão da tensão AC 220V nas tensãoes DC 40Vdc e 80Vdc utilizada nos equipamentos de ultrasom modelo vivid 3.</text:p>
          </table:table-cell>
          <table:table-cell office:value-type="string" table:style-name="ce16">
            <text:p>GE Healthcare</text:p>
          </table:table-cell>
          <table:table-cell office:value-type="string" table:style-name="ce15">
            <text:p>GE Healthcare</text:p>
          </table:table-cell>
          <table:table-cell office:value-type="string" table:style-name="ce15">
            <text:p>FA200114-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Fonte de alimentação +5vdc para sistema de aquisição de dados tipo mdas, utilizada exclusivamante em sistemas de aquisição de dados tipo mdas de equipamento ct lightspeed de tomografia computadorizada. Especificação técnica: tensões de 120vac, 24vdc, 12vdc e 5vdc, 500w. Conectores tipo db9, db15, db25 e molex.</text:p>
          </table:table-cell>
          <table:table-cell office:value-type="string" table:style-name="ce16">
            <text:p>GE Healthcare</text:p>
          </table:table-cell>
          <table:table-cell office:value-type="string" table:style-name="ce15">
            <text:p>GE Healthcare</text:p>
          </table:table-cell>
          <table:table-cell office:value-type="float" office:value="2291847" table:style-name="ce15">
            <text:p>229184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Fonte de alimentação digital ASTEC RT GDAS Finalidade Fonte de alimentação localizada no gantry do equipamento de tomografia. Especificação técnica : Fornece tensão de +5VDC, conectores tipo molex e borne de terminais.</text:p>
          </table:table-cell>
          <table:table-cell office:value-type="string" table:style-name="ce16">
            <text:p>GE Healthcare</text:p>
          </table:table-cell>
          <table:table-cell office:value-type="string" table:style-name="ce15">
            <text:p>GE Healthcare</text:p>
          </table:table-cell>
          <table:table-cell office:value-type="string" table:style-name="ce15">
            <text:p>5126615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Fonte primária AC-DC de tensão utilizada em equipamento de ultrasom Vivid E9. <text:s/>Finalidade , a fonte responsável por converter a tensão alternada AC nas tensões contínuas DC <text:s/>que alimentam todas as placas do ultrasom Vivid E9. <text:s/>Especificação técnica : <text:s/>Fonte responsável por converter a tensão alternada AC 120-240Volts nas tensões contínuas DC (+/-48vdc /+24vdc /+/-15vdc / +11vdc / +/-6vdc / +/-100vdc /+5vdc )<text:s/></text:p>
          </table:table-cell>
          <table:table-cell office:value-type="string" table:style-name="ce16">
            <text:p>GE Healthcare</text:p>
          </table:table-cell>
          <table:table-cell office:value-type="string" table:style-name="ce15">
            <text:p>GE Healthcare</text:p>
          </table:table-cell>
          <table:table-cell office:value-type="string" table:style-name="ce15">
            <text:p>GA2007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Fonte de alimentação de potência TX, utilizada em equipamento de ultrasom Vivid 3. <text:s/>Finalidade Desta fonte <text:s/>Fonte é a alimentação das placas de potência e formação de imagem do ultrasom. <text:s/>Especificação técnica : <text:s/>A fonte trabalha com tensão de entrada alternada 220V AC e tensões de saída DC ( +/-40vdc e +/-80vdc )</text:p>
          </table:table-cell>
          <table:table-cell office:value-type="string" table:style-name="ce16">
            <text:p>GE Healthcare</text:p>
          </table:table-cell>
          <table:table-cell office:value-type="string" table:style-name="ce15">
            <text:p>GE Healthcare</text:p>
          </table:table-cell>
          <table:table-cell office:value-type="string" table:style-name="ce15">
            <text:p>FA200114-C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Fonte de alimentação MARTEK com saida de 48V e potencia de 1.7KW utilizada em equipamento para exames cardiovascures com detector digital modelo Innova. <text:s/>Finalidade <text:s/>A finalidade desta fonte de alimentação é prover 48V para todo circuito de proteção dos movimentos do Gantry, bem como alimentar o sistema de movimentação vertical do detector de imagens. <text:s/>Especificação técnica : <text:s/>Fonte de alimentação com entrada de 220Vac e saida de 48Vdc, potencia de 1.7KW com conexão por terminais de alta corrente.</text:p>
          </table:table-cell>
          <table:table-cell office:value-type="string" table:style-name="ce16">
            <text:p>MARTEK</text:p>
          </table:table-cell>
          <table:table-cell office:value-type="string" table:style-name="ce15">
            <text:p>MARTEK</text:p>
          </table:table-cell>
          <table:table-cell office:value-type="string" table:style-name="ce15">
            <text:p>5152132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Placa eletronica de controle das tensões de alimentação AC e DC utilizada em equipamentos de mamografia modelos DMR e DMR+. <text:s/>A finalidade desta placa eletronica é controlar todas as tensãos de alimentação AC e DC utilizadas no equipamento. <text:s/>Especificação técnica : <text:s/>Placa eletronica alimentada por +/- 12V, 5V e 24V com enrtadas para minitoramento das outras tensõs por conectores Molex.</text:p>
          </table:table-cell>
          <table:table-cell office:value-type="string" table:style-name="ce16">
            <text:p>GE Healthcare</text:p>
          </table:table-cell>
          <table:table-cell office:value-type="string" table:style-name="ce15">
            <text:p>GE Healthcare</text:p>
          </table:table-cell>
          <table:table-cell office:value-type="string" table:style-name="ce15">
            <text:p>5398971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30</text:p>
          </table:table-cell>
          <table:table-cell office:value-type="string" table:style-name="ce16">
            <text:p>Placa eletronica de distribuição de alimentações de baixa potência utilizada em equipamento de mamografia modelos Senographe 700T e 800T, alimentada por 5V, +/- 12V e 24V.</text:p>
          </table:table-cell>
          <table:table-cell office:value-type="string" table:style-name="ce16">
            <text:p>GE Healthcare</text:p>
          </table:table-cell>
          <table:table-cell office:value-type="string" table:style-name="ce15">
            <text:p>GE Healthcare</text:p>
          </table:table-cell>
          <table:table-cell office:value-type="string" table:style-name="ce15">
            <text:p>2141759-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30</text:p>
          </table:table-cell>
          <table:table-cell office:value-type="string" table:style-name="ce16">
            <text:p>Fonte de alimentação +5vdc para console, utilizada em console de equipamento de tomografia computadorizada. Especificação técnica: tensões de 120vac e +5vdc 150w. Conectores tipo barra de terminais e molex.</text:p>
          </table:table-cell>
          <table:table-cell office:value-type="string" table:style-name="ce16">
            <text:p>GE Healthcare</text:p>
          </table:table-cell>
          <table:table-cell office:value-type="string" table:style-name="ce15">
            <text:p>GE Healthcare</text:p>
          </table:table-cell>
          <table:table-cell office:value-type="string" table:style-name="ce15">
            <text:p>46-301520P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30</text:p>
          </table:table-cell>
          <table:table-cell office:value-type="string" table:style-name="ce16">
            <text:p>Placa eletronica 300PL11 responsável pela geração das alimentações auxiliares utilizada nos motores de movimentação do gantry, parte integrante do equipamento de mamografia modelos 700T e 800T, alimentada por 24Vdc.</text:p>
          </table:table-cell>
          <table:table-cell office:value-type="string" table:style-name="ce16">
            <text:p>GE Healthcare</text:p>
          </table:table-cell>
          <table:table-cell office:value-type="string" table:style-name="ce15">
            <text:p>GE Healthcare</text:p>
          </table:table-cell>
          <table:table-cell office:value-type="float" office:value="2132211" table:style-name="ce15">
            <text:p>213221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30</text:p>
          </table:table-cell>
          <table:table-cell office:value-type="string" table:style-name="ce16">
            <text:p>Módulo eletrônico montado em placa de circuito impresso contendo componentes eletrônicos discretos e integrados e transistores de potência montados em disspadores de calor de alumínio, formando uma fonte de alimentação com a função de converter uma entrada DC de 200V nas várias tensões necessárias ao funcionamento dos amplificadores de gradiente utilizados em equipamentos de ressonãncia magnética mode Contour. Potência do módulo: 5 kW de pico.</text:p>
          </table:table-cell>
          <table:table-cell office:value-type="string" table:style-name="ce16">
            <text:p>GE Healthcare</text:p>
          </table:table-cell>
          <table:table-cell office:value-type="string" table:style-name="ce15">
            <text:p>GE Healthcare</text:p>
          </table:table-cell>
          <table:table-cell office:value-type="float" office:value="2124601" table:style-name="ce15">
            <text:p>21246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30</text:p>
          </table:table-cell>
          <table:table-cell office:value-type="string" table:style-name="ce16">
            <text:p>Fonte de alimentaçãodo detector digital utilizada em equipamento de mamografia digital modelos Senographe 2000D e Senographe DS alimentada por 120V.</text:p>
          </table:table-cell>
          <table:table-cell office:value-type="string" table:style-name="ce16">
            <text:p>GE Healthcare</text:p>
          </table:table-cell>
          <table:table-cell office:value-type="string" table:style-name="ce15">
            <text:p>GE Healthcare</text:p>
          </table:table-cell>
          <table:table-cell office:value-type="string" table:style-name="ce15">
            <text:p>2292162-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Módulo inversor, responsável pela conversão de tensão DC em tensão AC, para alimentação do tubo de raios-x. <text:s/>Especificação técnica: tensões de +5vdc, +15vdc, -15vdc e 24vdc. Conectores tipo molex.</text:p>
          </table:table-cell>
          <table:table-cell office:value-type="string" table:style-name="ce16">
            <text:p>GE Healthcare</text:p>
          </table:table-cell>
          <table:table-cell office:value-type="string" table:style-name="ce15">
            <text:p>GE Healthcare</text:p>
          </table:table-cell>
          <table:table-cell office:value-type="string" table:style-name="ce15">
            <text:p>P9166D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Modulo fonte de alimentação DC e controlador de potencia modelo FEPS3 utilizado em equipamento de ultra-sonografia Logiq 9. Fonte de potencia, responsável pela conversão de tensão AC em DC e distribnuição das voltagens DC aos circuitos do us.</text:p>
          </table:table-cell>
          <table:table-cell office:value-type="string" table:style-name="ce16">
            <text:p>GE Healthcare</text:p>
          </table:table-cell>
          <table:table-cell office:value-type="string" table:style-name="ce15">
            <text:p>GE Healthcare</text:p>
          </table:table-cell>
          <table:table-cell office:value-type="string" table:style-name="ce15">
            <text:p>2376843-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Módulo eletrônico de potência, controlador de alta tensão de tubo de raios-x, utilizado apenas em equipamentos marca ge de tomografia computadorizada, modelos ct prospeed, ct prospeed base, ct prospeed s, ct prospeed s fast, ct prospeed plus, ct prospeed vx, sytec 6000 e sytec 8000. Especificação técnica: conectores tipo db15 e molex. Tensões máximas de 1000vac trifásicas, potência aproximada de 50kw. Material especifico para placas eletro-eletrônicas acondicionadas em gabinetes metálicos, tais como zinco, cerâmica, epoxi, prata, ouro, alumínio, cadmio, resinas, estanho, plásticos e silício.</text:p>
          </table:table-cell>
          <table:table-cell office:value-type="string" table:style-name="ce16">
            <text:p>GE Healthcare</text:p>
          </table:table-cell>
          <table:table-cell office:value-type="string" table:style-name="ce15">
            <text:p>GE Healthcare</text:p>
          </table:table-cell>
          <table:table-cell office:value-type="float" office:value="2156841" table:style-name="ce15">
            <text:p>215684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cao de alta capacidade de corrente, para suprir sistema de gradientes tipo 8290, tensão de saída de 380 vdc. Utilizado exclusivamente no equipamento signa profile. Com a finalidade de fornecer potencia necessária para trabalho dos tres módulos amplificadores de gradiente da ressonância magnética. Especificação técnica: tensão de entrada trifásica de 200 vac. Tensão de saída 380vdc. 5kw maximo de saída.</text:p>
          </table:table-cell>
          <table:table-cell office:value-type="string" table:style-name="ce16">
            <text:p>GE Healthcare</text:p>
          </table:table-cell>
          <table:table-cell office:value-type="string" table:style-name="ce15">
            <text:p>GE Healthcare</text:p>
          </table:table-cell>
          <table:table-cell office:value-type="string" table:style-name="ce15">
            <text:p>2178377-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Placa da fonte de alimentacao utilizada em equip. De res. Magnetica. Parte da "fonte integrada ips", que fornece alimentação para diversos módulos localizados na sala do magneto. Especificação técnica: entrada de 100vca, saída de +/-15vcc, +/-8, +9, +12 e +24 vcc. Utilizado exclusivamente nos equipamentos signa lx, excite ii, excite hd e excite hdxt. <text:s/>Média da demanda anual: 3</text:p>
          </table:table-cell>
          <table:table-cell office:value-type="string" table:style-name="ce16">
            <text:p>GE Healthcare</text:p>
          </table:table-cell>
          <table:table-cell office:value-type="string" table:style-name="ce15">
            <text:p>GE Healthcare</text:p>
          </table:table-cell>
          <table:table-cell office:value-type="string" table:style-name="ce15">
            <text:p>2160200-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Módulo eletrônico de potência, controlador de rotação de disco de ânodo de tubo de raios-x, utilizado apenas em equipamentos marca ge de tomografia computadorizada, em todos os modelos de ct prospeed, ct synergy e ct systec sri. Conectores tipo db9, db15, db25 e molex. Tensões máximas de 480vac trifásicas, potência aproximada de 3000w. Material: especifico para placas eletro-eletrônicas acondicionadas em gabinetes metálicos, tais como zinco, cerâmica, epoxi, prata, ouro, alumínio, cadmio, resinas, estanho, plásticos e silício.</text:p>
          </table:table-cell>
          <table:table-cell office:value-type="string" table:style-name="ce16">
            <text:p>GE Healthcare</text:p>
          </table:table-cell>
          <table:table-cell office:value-type="string" table:style-name="ce15">
            <text:p>GE Healthcare</text:p>
          </table:table-cell>
          <table:table-cell office:value-type="string" table:style-name="ce15">
            <text:p>2122768-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Controlar o movimento do motor axial de corrente contínua, o qual faz o movimento de giro do gantry. Especificação técnica: tensões de 208vac, +5vdc, -5vdc, 300vdc, 5kw. Conectores tipo backplane, barra de terminais e db9.</text:p>
          </table:table-cell>
          <table:table-cell office:value-type="string" table:style-name="ce16">
            <text:p>GE Healthcare</text:p>
          </table:table-cell>
          <table:table-cell office:value-type="string" table:style-name="ce15">
            <text:p>GE Healthcare</text:p>
          </table:table-cell>
          <table:table-cell office:value-type="string" table:style-name="ce15">
            <text:p>46-297910P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12VCD. Finalidade Fonte de alimentação localizada no gantry do equipamento de tomografia. Especificação técnica : Fornece tensão de +12VDC, conectores tipo molex e borne de terminais.</text:p>
          </table:table-cell>
          <table:table-cell office:value-type="string" table:style-name="ce16">
            <text:p>GE Healthcare</text:p>
          </table:table-cell>
          <table:table-cell office:value-type="string" table:style-name="ce15">
            <text:p>GE Healthcare</text:p>
          </table:table-cell>
          <table:table-cell office:value-type="string" table:style-name="ce15">
            <text:p>2334456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ATX AC-DC utilizada em computador de equipamento de ultrasom vivid 7. <text:s/>A <text:s/>Fonte ATX é <text:s/>responsável pela alimantação de todo o computador BEP 4, utilizado em equipamento Vivid 7. <text:s/>Especificação técnica : <text:s/>Esta fonte converte a tensão alternada AC 220V e tensões contínuas DC ( +3.3vdc / +12vdc / +5Vdc ) com potência real de 500Watts.</text:p>
          </table:table-cell>
          <table:table-cell office:value-type="string" table:style-name="ce16">
            <text:p>GE Healthcare</text:p>
          </table:table-cell>
          <table:table-cell office:value-type="string" table:style-name="ce15">
            <text:p>GE Healthcare</text:p>
          </table:table-cell>
          <table:table-cell office:value-type="string" table:style-name="ce15">
            <text:p>066E7512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de potência TX utilizada em equipamento de ultrasom Vivid 7. <text:s/>Finalidade desta fonte é a alimentação das placas de potência e formação de imagem do ultrasom. <text:s/>Especificação técnica : <text:s/>A fonte trabalha com tensão de entrada alternada 120V AC e tensões de saída DC ( +/-95vdc e +/-100vdc )</text:p>
          </table:table-cell>
          <table:table-cell office:value-type="string" table:style-name="ce16">
            <text:p>GE Healthcare</text:p>
          </table:table-cell>
          <table:table-cell office:value-type="string" table:style-name="ce15">
            <text:p>GE Healthcare</text:p>
          </table:table-cell>
          <table:table-cell office:value-type="string" table:style-name="ce15">
            <text:p>FC200386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de baixa tensão com entrada de 250Vdc e saida de 5Vdc utilizada em equipamentos de mamografia modelos DMR e DMR+. <text:s/>A finalidade desta fonte de alimentação é fornecer a tensão de 5Vdc para todas placas eletronicas do gerador de Raio-X. <text:s/>Especificação técnica : <text:s/>Fonte de alimentação com entrada de 250Vdc e saida de 5Vdc, com conectores de entrada e saida padrão Molex.</text:p>
          </table:table-cell>
          <table:table-cell office:value-type="string" table:style-name="ce16">
            <text:p>GE Healthcare</text:p>
          </table:table-cell>
          <table:table-cell office:value-type="string" table:style-name="ce15">
            <text:p>GE Healthcare</text:p>
          </table:table-cell>
          <table:table-cell office:value-type="string" table:style-name="ce15">
            <text:p>2264280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de ethernet rapida (fast ethernet) com 8 portas ethernet 10/100 e uma porta ethernet 100BASE-FX, modelo WS-C2940-8TF-SESPECIFICAÇÕES DO PN : WS-C2940-8TF-S</text:p>
            <text:p>ESPECIFICAÇÕES GERAIS:</text:p>
            <text:p/>
            <text:p>• 8 portas Ethernet 10/100 + 1 Ethernet 100BASE-FX + 1 1000BASE -X SFP (1 uplink ativa de cada vez )</text:p>
            <text:p>• 3,6 Gbps de largura de banda maxima de encaminhamento</text:p>
            <text:p>• 2.7 Mpps taxa de transmissao wire-speed (com base em pacotes de 64 bytes )</text:p>
            <text:p>• 16 MB de DRAM e 8 MB de memoria Flash</text:p>
            <text:p>• Configuravel Ate 8000 enderecos MAC</text:p>
            <text:p>• Configuravel Ate 255 grupos de multicast</text:p>
            <text:p>• unidade de transmissao Configuravel maxima (MTU) de Ate 1500 bytes</text:p>
            <text:p>• 128 VLANs 802.1Q</text:p>
            <text:p>• 4096 IDs de VLAN</text:p>
            <text:p>• 64 instâncias Spanning tree.</text:p>
            <text:p/>
            <text:p>AMBIENTE:</text:p>
            <text:p>• temperatura operacional: (0 a 45 ° C)</text:p>
            <text:p>• Temperatura de armazenamento: (-25 a 70 ° C)</text:p>
            <text:p>• Umidade de operação 10 a 85% (sem condensação).</text:p>
            <text:p/>
            <text:p>ENERGIA:</text:p>
            <text:p>• Consumo de Energia:</text:p>
            <text:p>• 15W (máximo)</text:p>
            <text:p>• 50 Btus por hora</text:p>
            <text:p>• AC- entrada de tensao / frequência</text:p>
            <text:p>• 100 a 240 VAC (seleção automática) , 50 a 60 Hz.</text:p>
            <text:p/>
            <text:p/>
            <text:p>GERENCIAMENTO:</text:p>
            <text:p>• BRIDGE-MIB.my</text:p>
            <text:p>• ENTITY-MIB.my</text:p>
            <text:p>• CISCO-2900-MIB.my</text:p>
            <text:p>• OLD-CISCO-MEMORY-MIB.my</text:p>
            <text:p>• OLD-CISCO-SYSTEM-MIB.my</text:p>
            <text:p>• OLD-CISCO-TCP-MIB.my</text:p>
            <text:p>• OLD-CISCO-TS-MIB.my</text:p>
            <text:p>• RFC1213-MIB (MIB-II)</text:p>
            <text:p>• RFC1398-MIB (ETHERNET-MIB)</text:p>
            <text:p>• RMON-MIB (RFC 1757)- 4 Groups</text:p>
            <text:p>• SNMPv2-MIB.my</text:p>
            <text:p>• TCP-MIB.my</text:p>
            <text:p>• UDP-MIB.my</text:p>
            <text:p>• CISCO-VLAN-MEMBERSHIP-MIB.my</text:p>
            <text:p>• CISCO-SMI.my</text:p>
            <text:p>• CISCO-TC.my</text:p>
            <text:p>• CISCO-VTP-MIB.my.</text:p>
            <text:p/>
            <text:p>EMC:</text:p>
            <text:p>• FCC Parte 15 Classe A</text:p>
            <text:p>• EN 55022: 1998 (CISPR22)</text:p>
            <text:p>• EN 55024: 1998 (CISPR24)</text:p>
            <text:p>• VCCI Classe A</text:p>
            <text:p>• AS/NZS 3548 Classe A</text:p>
            <text:p>• CE</text:p>
            <text:p>• CNS 13438 Classe A</text:p>
            <text:p>• MIC.</text:p>
            <text:p/>
            <text:p/>
          </table:table-cell>
          <table:table-cell office:value-type="string" table:style-name="ce16">
            <text:p>Foxconn Cz s.r.o.</text:p>
          </table:table-cell>
          <table:table-cell office:value-type="string" table:style-name="ce15">
            <text:p>CISCO</text:p>
          </table:table-cell>
          <table:table-cell office:value-type="string" table:style-name="ce15">
            <text:p>WS-C2940-8TF-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2960, com 24 portas 10/100 PoE, e 2 portas T/SFP, com software de imagem Lite LAN, codigo WS-C2960-24PC-SESPECIFICAÇÕES DO PN : WS-C2960-24PC-S</text:p>
            <text:p>ESPECIFICAÇÕES GERAIS</text:p>
            <text:p>• Leds indicadores de stauts</text:p>
            <text:p>• 24 portas Ethernet 10/100</text:p>
            <text:p>• 2 portas 10/100/1000 TX uplinks</text:p>
            <text:p>• 2 portas SFP</text:p>
            <text:p>• 1 RU</text:p>
            <text:p>• 1 porta console</text:p>
            <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
            <text:p>PADRÕES:</text:p>
            <text:p>• IEEE 802.1D Spanning Tree Protocolo</text:p>
            <text:p>• IEEE 802.1p CoS<text:s/></text:p>
            <text:p>• IEEE 802.1Q VLAN</text:p>
            <text:p>• IEEE 802.1s</text:p>
            <text:p>• IEEE 802.1w</text:p>
            <text:p>• IEEE 802.1X</text:p>
            <text:p>• IEEE 802.1ab (LLDP)</text:p>
            <text:p>• IEEE 802.3ad</text:p>
            <text:p>• 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text:p>
            <text:p>• NOM<text:s/></text:p>
            <text:p/>
            <text:p>EMC:</text:p>
            <text:p>• FCC Parte 15 Classe A</text:p>
            <text:p>• EN 55022 Classe A (CISPR22)</text:p>
            <text:p>• EN 55024 (CISPR24)</text:p>
            <text:p>• AS/NZS CISPR22 Classe A</text:p>
            <text:p>• CE</text:p>
            <text:p>• CNS13438 Classe A</text:p>
            <text:p>• MIC</text:p>
            <text:p>• GOST</text:p>
            <text:p>• China EMC<text:s/></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2960-24PC-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2960, com 48 portas 10/100 e 2 portas combo (T/SFP), Base LAN. modelo WS-C2960-48TC-LESPECIFICAÇÕES DO PN : WS-C2960-48TC-L</text:p>
            <text:p>ESPECIFICAÇÕES GERAIS</text:p>
            <text:p>• Leds indicadores de stauts</text:p>
            <text:p>• 48 portas Ethernet 10/100</text:p>
            <text:p>• 2 portas 10/100/1000 TX uplinks</text:p>
            <text:p>• 1 RU</text:p>
            <text:p>• 1 porta console</text:p>
            <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
            <text:p>PADRÕES:</text:p>
            <text:p>• IEEE 802.1D Spanning Tree Protocolo</text:p>
            <text:p>• IEEE 802.1p CoS<text:s/></text:p>
            <text:p>• IEEE 802.1Q VLAN</text:p>
            <text:p>• IEEE 802.1s</text:p>
            <text:p>• IEEE 802.1w</text:p>
            <text:p>• IEEE 802.1X</text:p>
            <text:p>• IEEE 802.1ab (LLDP)</text:p>
            <text:p>• IEEE 802.3ad</text:p>
            <text:p>• 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text:p>
            <text:p>• NOM<text:s/></text:p>
            <text:p/>
            <text:p>EMC:</text:p>
            <text:p>• FCC Parte 15 Classe A</text:p>
            <text:p>• EN 55022 Classe A (CISPR22)</text:p>
            <text:p>• EN 55024 (CISPR24)</text:p>
            <text:p>• AS/NZS CISPR22 Classe A</text:p>
            <text:p>• CE</text:p>
            <text:p>• CNS13438 Classe A</text:p>
            <text:p>• MIC</text:p>
            <text:p>• GOST</text:p>
            <text:p>• China EMC<text:s/></text:p>
            <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WS-C2960-48TC-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2960, com 8 portas 10/100 e 1 porta T/SFP, Base LAN, codigo WS-C2960-8TC-S.ESPECIFICAÇÕES DO PN : WS-C2960-8TC-S</text:p>
            <text:p>ESPECIFICAÇÕES GERAIS</text:p>
            <text:p>• Leds indicadores de stauts</text:p>
            <text:p>• 8 portas Ethernet 10/100</text:p>
            <text:p>• 1 portas 10/100/1000 TX uplink</text:p>
            <text:p>• 1 Portas SFP</text:p>
            <text:p>• 1 RU</text:p>
            <text:p>• 1 porta console</text:p>
            <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
            <text:p>PADRÕES:</text:p>
            <text:p>• IEEE 802.1D Spanning Tree Protocolo</text:p>
            <text:p>• IEEE 802.1p CoS<text:s/></text:p>
            <text:p>• IEEE 802.1Q VLAN</text:p>
            <text:p>• IEEE 802.1s</text:p>
            <text:p>• IEEE 802.1w</text:p>
            <text:p>• IEEE 802.1X</text:p>
            <text:p>• IEEE 802.1ab (LLDP)</text:p>
            <text:p>• IEEE 802.3ad</text:p>
            <text:p>• 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text:p>
            <text:p>• NOM<text:s/></text:p>
            <text:p/>
            <text:p>EMC:</text:p>
            <text:p>• FCC Parte 15 Classe A</text:p>
            <text:p>• EN 55022 Classe A (CISPR22)</text:p>
            <text:p>• EN 55024 (CISPR24)</text:p>
            <text:p>• AS/NZS CISPR22 Classe A</text:p>
            <text:p>• CE</text:p>
            <text:p>• CNS13438 Classe A</text:p>
            <text:p>• MIC</text:p>
            <text:p>• GOST</text:p>
            <text:p>• China EMC<text:s/></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2960-8TC-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Série 2975ESPECIFICAÇÕES DO PN : WS-C2975GS-48PS-L</text:p>
            <text:p>ESPECIFICAÇÕES GERAIS</text:p>
            <text:p>• 48 Portas de PoE de Ethernet 10/100/1000 e 4 uplinks SFP<text:s/></text:p>
            <text:p>• Duas portas com cabo de empilhamento de 50 cm de empilhamento de alta velocidade<text:s/></text:p>
            <text:p>• 1 RU configuração fixa com montagem em rack incluída<text:s/></text:p>
            <text:p>• LAN Base imagem instalado.</text:p>
            <text:p>• 32 Gbps switching fabric<text:s/></text:p>
            <text:p>• 38,7 Mpps taxa de encaminhamento baseado em pacotes de 64 bytes:<text:s/></text:p>
            <text:p>• 128 MB DE DRAM<text:s/></text:p>
            <text:p>• 32 MB de memória flash<text:s/></text:p>
            <text:p>• Configurável até 8000 MAC endereços<text:s/></text:p>
            <text:p>• Configurável até 255 grupos IGMP.</text:p>
            <text:p/>
            <text:p>DIMENSÕES (A x L x P):</text:p>
            <text:p>• (4.4 x 44.5 x 40.9 cm).</text:p>
            <text:p/>
            <text:p>ENERGIA:</text:p>
            <text:p>• AC Tensão de entrada e atual:</text:p>
            <text:p>• 100-240 VAC (seleção automática) 8.0- 4.0A , 50-60 Hz</text:p>
            <text:p>• 0,560 kVA.</text:p>
            <text:p/>
            <text:p>SEGURANÇA:</text:p>
            <text:p>• UL 60950-1</text:p>
            <text:p>• CUL a CAN/CSA 22.2 No. 60950-1</text:p>
            <text:p>• TUV/GS to EN 60950-1<text:s/></text:p>
            <text:p>• CB to IEC 60950-1<text:s/></text:p>
            <text:p>• CE Marking.</text:p>
            <text:p/>
            <text:p>EMC:</text:p>
            <text:p>• FCC Parte 15 Class A</text:p>
            <text:p>• EN 55022 Class A (CISPR22)</text:p>
            <text:p>• EN 55024 (CISPR24)</text:p>
            <text:p>• AS/NZS CISPR22 Class A</text:p>
            <text:p>• CE</text:p>
            <text:p>• CNS13438 Classe A</text:p>
            <text:p>• MIC</text:p>
            <text:p>• GOST.</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2975GS-48PS-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om 48 portas PoE 10/100 e 4 portas SFP, com software enhanced image, modelo WS-C3560-48PS-E.ESPECIFICAÇÕES DO PN : WS-C3560-48PS-E</text:p>
            <text:p>ESPECIFICAÇÕES GERAIS</text:p>
            <text:p>• Leds indicadores de stauts</text:p>
            <text:p>• PoE</text:p>
            <text:p>• 48 portas 10/100/1000</text:p>
            <text:p>• 4 portas SFP</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32 a 113ºF (0 a 45ºC)</text:p>
            <text:p>• Temperatura de armazenamento: -13 a 158ºF (-25 a 70ºC)</text:p>
            <text:p/>
            <text:p>ENERGIA:</text:p>
            <text:p>• PoE: 15.4W por porta</text:p>
            <text:p>• 123W</text:p>
            <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s/></text:p>
            <text:p>• IEEE 802.1Q VLAN</text:p>
            <text:p>• IEEE 802.3 10BASE-T especificações</text:p>
            <text:p>• IEEE 802.3u 100BASE-TX especificações</text:p>
            <text:p>• IEEE 802.3ab 1000BASE-T especificações</text:p>
            <text:p>• IEEE 802.3z 1000BASE-X especificações</text:p>
            <text:p/>
            <text:p/>
            <text:p>SEGURANÇA:</text:p>
            <text:p>• UL 60950-1, Primeira edição</text:p>
            <text:p>• CUL to CAN/CSA 22.2 No. 60950-1, Primeira edição</text:p>
            <text:p>• TUV/GS to EN 60950-1, Primeira edição</text:p>
            <text:p>• CB to IEC 60950-1</text:p>
            <text:p>• AS/NZS 60950-1, Primeira edição</text:p>
            <text:p>• NOM<text:s/></text:p>
            <text:p><text:s/></text:p>
            <text:p>EMC:</text:p>
            <text:p>• FCC Parte 15 Classe A</text:p>
            <text:p>• EN 55022 Classe A (CISPR22)</text:p>
            <text:p>• EN 55024 (CISPR24)</text:p>
            <text:p>• AS/NZS CISPR22 Classe A</text:p>
            <text:p>• CE</text:p>
            <text:p>• CNS 13438 Classe A</text:p>
            <text:p>• MIC</text:p>
            <text:p>• GOST</text:p>
            <text:p>• China EMC Certification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560-48PS-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atalyst 3560E, com 24 portas gigabit 10/100/1000, com PoE, 2 portas 10GE, com software de base conjunta de recursos de IP (IPB), 265 watts, modelo WS-C3560E-24TD-SESPECIFICAÇÕES DO PN : WS-C3560E-24TD-S</text:p>
            <text:p>ESPECIFICAÇÕES GERAIS</text:p>
            <text:p>• 24 portas 10/100/1000 + 2 portas X2 10 Gigabit Ethernet</text:p>
            <text:p>• Fabric de comutação de 128-Gbps</text:p>
            <text:p>• Fonte 265WAC e ventoinha substituíveis em campo</text:p>
            <text:p>• 1-RU comutador multicamada de configuração fixa</text:p>
            <text:p>• IPv6</text:p>
            <text:p>• Conjunto de caracteristicas de Serviços IP (IPS)</text:p>
            <text:p>• prove roteamento IPv6 dinamico total</text:p>
            <text:p/>
            <text:p>DIMENSÕES(AxLxP):</text:p>
            <text:p>• 1.73 x 17.5 x 16.1 in. (4.4 x 44.5 x 40.9 cm)</text:p>
            <text:p/>
            <text:p>AMBIENTE:</text:p>
            <text:p>• Temperatura operacional: 32 a 113ºF (0 a 45ºC)</text:p>
            <text:p>• Temperatura de armazenamento: -13 a 158ºF (-25 a 70ºC)</text:p>
            <text:p/>
            <text:p>ENERGIA:</text:p>
            <text:p>• PoE: 15.4W por porta</text:p>
            <text:p>• 123W</text:p>
            <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s/></text:p>
            <text:p>• IEEE 802.1Q VLAN</text:p>
            <text:p>• IEEE 802.3 10BASE-T especificações</text:p>
            <text:p>• IEEE 802.3u 100BASE-TX especificações</text:p>
            <text:p>• IEEE 802.3ab 1000BASE-T especificações</text:p>
            <text:p>• IEEE 802.3z 1000BASE-X especificações</text:p>
            <text:p/>
            <text:p/>
            <text:p>SEGURANÇA:</text:p>
            <text:p>• UL 60950-1, Primeira edição</text:p>
            <text:p>• CUL to CAN/CSA 22.2 No. 60950-1, Primeira edição</text:p>
            <text:p>• TUV/GS to EN 60950-1, Primeira edição</text:p>
            <text:p>• CB to IEC 60950-1</text:p>
            <text:p>• AS/NZS 60950-1, Primeira edição</text:p>
            <text:p>• NOM<text:s/></text:p>
            <text:p><text:s/></text:p>
            <text:p>EMC:</text:p>
            <text:p>• FCC Parte 15 Classe A</text:p>
            <text:p>• EN 55022 Classe A (CISPR22)</text:p>
            <text:p>• EN 55024 (CISPR24)</text:p>
            <text:p>• AS/NZS CISPR22 Classe A</text:p>
            <text:p>• CE</text:p>
            <text:p>• CNS 13438 Classe A</text:p>
            <text:p>• MIC</text:p>
            <text:p>• GOST</text:p>
            <text:p>• China EMC Certification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560E-24TD-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atalyst 3560E, com 48 portas gigabit 10/100/1000, com PoE, 2 portas 10GE, com software de base conjunta de recursos de IP (IPB), 1150 watts, modelo WS-C3560E-48PD-SFESPECIFICAÇÕES DO PN : WS-C3560E-48PD-SF</text:p>
            <text:p>ESPECIFICAÇÕES GERAIS</text:p>
            <text:p>• Leds indicadores de stauts</text:p>
            <text:p>• PoE</text:p>
            <text:p>• 48 portas 10/100/1000</text:p>
            <text:p>• 1 RU</text:p>
            <text:p>• Serviço de enterprise-class intelinget</text:p>
            <text:p>• IPB</text:p>
            <text:p>• Memória DRAM: 128MB</text:p>
            <text:p>• Memória flash: 32MB</text:p>
            <text:p/>
            <text:p>GERENCIAMENTO INTELIGENTE DE POWER OVER ETHERNET (PoE):</text:p>
            <text:p>• O Cisco Discovery Protocol versão 2 permite ao comutador Cisco Catalyst 3560-E Series negociar configurações de energia de forma mais granular quando, se comparado à classificação IEEE, quando conectado a um dispositivo Cisco, como telefone IP ou pontos de acesso.</text:p>
            <text:p/>
            <text:p/>
            <text:p>DIMENSÕES(AxLxP):</text:p>
            <text:p>• 1.73 x 17.5 x 16.1 in. (4.4 x 44.5 x 40.9 cm)</text:p>
            <text:p/>
            <text:p>AMBIENTE:</text:p>
            <text:p>• Temperatura operacional: 32 a 113ºF (0 a 45ºC)</text:p>
            <text:p>• Temperatura de armazenamento: -13 a 158ºF (-25 a 70ºC)</text:p>
            <text:p/>
            <text:p>ENERGIA:</text:p>
            <text:p>• PoE: 15.4W por porta</text:p>
            <text:p>• 123W</text:p>
            <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s/></text:p>
            <text:p>• IEEE 802.1Q VLAN</text:p>
            <text:p>• IEEE 802.3 10BASE-T especificações</text:p>
            <text:p>• IEEE 802.3u 100BASE-TX especificações</text:p>
            <text:p>• IEEE 802.3ab 1000BASE-T especificações</text:p>
            <text:p>• IEEE 802.3z 1000BASE-X especificações</text:p>
            <text:p/>
            <text:p/>
            <text:p>SEGURANÇA:</text:p>
            <text:p>• UL 60950-1, Primeira edição</text:p>
            <text:p>• CUL to CAN/CSA 22.2 No. 60950-1, Primeira edição</text:p>
            <text:p>• TUV/GS to EN 60950-1, Primeira edição</text:p>
            <text:p>• CB to IEC 60950-1</text:p>
            <text:p>• AS/NZS 60950-1, Primeira edição</text:p>
            <text:p>• NOM<text:s/></text:p>
            <text:p><text:s/></text:p>
            <text:p>EMC:</text:p>
            <text:p>• FCC Parte 15 Classe A</text:p>
            <text:p>• EN 55022 Classe A (CISPR22)</text:p>
            <text:p>• EN 55024 (CISPR24)</text:p>
            <text:p>• AS/NZS CISPR22 Classe A</text:p>
            <text:p>• CE</text:p>
            <text:p>• CNS 13438 Classe A</text:p>
            <text:p>• MIC</text:p>
            <text:p>• GOST</text:p>
            <text:p>• China EMC Certification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560E-48PD-SF</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3750V2 com 24 portas 10/100 e 2 portas SFP, codigo WS-C3750V2-24TS-SESPECIFICAÇÕES DO PN : WS-C3750V2-24TS-S</text:p>
            <text:p>ESPECIFICAÇÕES GERAIS</text:p>
            <text:p>• 24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750V2-24TS-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atalyst 4500, com 6 conectores, ventilador para refrigeracao, sem alimentacao de energia, modelo WS-C4506ESPECIFICAÇÕES DO PN : WS-C4506</text:p>
            <text:p>ESPECIFICAÇÕES GERAIS:</text:p>
            <text:p/>
            <text:p>• Numero total de slots - 6</text:p>
            <text:p>• slots para line-cards - 5</text:p>
            <text:p>• 1 slot para supervisora</text:p>
            <text:p>• Redundância para supervisora - Não</text:p>
            <text:p/>
            <text:p>SUPERVISORAS SUPORTADAS:</text:p>
            <text:p>• Supervisor 7-E</text:p>
            <text:p>• Supervisor 6-E</text:p>
            <text:p>• Supervisor 6L-E</text:p>
            <text:p>• Supervisor V-10GE<text:s/></text:p>
            <text:p>• Bandwidth por line-card - Ate 48 Gbps em todos os slots</text:p>
            <text:p>• Númeor total de baia paa fonte - 2</text:p>
            <text:p>• PoE - Sim</text:p>
            <text:p/>
            <text:p>FONTE SUPORTADAS:</text:p>
            <text:p>• 1000W AC</text:p>
            <text:p>• 1400W AC</text:p>
            <text:p>• 1300W ACV</text:p>
            <text:p>• 2800W ACV</text:p>
            <text:p>• 4200W ACV</text:p>
            <text:p>• 6000W ACV</text:p>
            <text:p>• 1400W DC (triple input)</text:p>
            <text:p>• 1400W-DC-P</text:p>
            <text:p/>
            <text:p>SEGURANÇA:</text:p>
            <text:p>• UL 1950</text:p>
            <text:p>• CSA-22.2 No. 950</text:p>
            <text:p>• EN60950</text:p>
            <text:p>• IEC 60950 CB Scheme</text:p>
            <text:p>• ACA TS001</text:p>
            <text:p>• AS/NZS 3260</text:p>
            <text:p>• EN60825\IEC60825<text:s/></text:p>
            <text:p/>
            <text:p>EMC:</text:p>
            <text:p>• FCC Classe A</text:p>
            <text:p>• ICES-003 Classe A</text:p>
            <text:p>• EN55022 Classe B ( 1 GHz)</text:p>
            <text:p>• VCCI Classe B (1 GHz)</text:p>
            <text:p>• AS/NZS 3548 Classe B</text:p>
            <text:p>• MSZEN55022 Classe A</text:p>
            <text:p>• CISPR 22 Classe</text:p>
            <text:p/>
            <text:p/>
          </table:table-cell>
          <table:table-cell office:value-type="string" table:style-name="ce16">
            <text:p>Jabil Circuit</text:p>
          </table:table-cell>
          <table:table-cell office:value-type="string" table:style-name="ce15">
            <text:p>CISCO</text:p>
          </table:table-cell>
          <table:table-cell office:value-type="string" table:style-name="ce15">
            <text:p>WS-C450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MDS 9148,com 48 portas Multilayer e 48 portas ativa 8-Gbps, codigoDS-C9148-48P-K9ESPECIFICAÇÕES DO PN : DS-C9148-48P-K9</text:p>
            <text:p>ESPECIFICAÇÕES GERAIS:</text:p>
            <text:p/>
            <text:p>DESEMPENHO E CONFIGURAÇÃO DE PORTA:<text:s/></text:p>
            <text:p>• Velocidade da porta: 8-, 4-, 2-, e 1-Gbps autosensing com 8 Gbps dedicado a largura de banda por porta</text:p>
            <text:p>• Créditos de buffer: Ate 128 para um grupo de 4 portas , com um padrão de 32 créditos buffer por porta e um máximo de 125 créditos buffer para uma única porta no grupo</text:p>
            <text:p>• Chassis por porta: Ate 48 portas de 8-Gbps</text:p>
            <text:p>• Base de dados de configuração com 16 portas ; configurações adicionais de 32 e 48 portas disponíveis</text:p>
            <text:p>• Atualizar as portas em incrementos de 8 portas de qualquer configuração com a licença de ativação de porta</text:p>
            <text:p>• PortChannel : Ate 16 portas em um PortChannel com balanceamento de carga automático</text:p>
            <text:p/>
            <text:p>SEGURANÇA:</text:p>
            <text:p>• VSAN Isolamento de Tecido</text:p>
            <text:p>• Inspeção inteligente de pacotes por nivel de porta</text:p>
            <text:p>• zoneamento Hardware por lista de controle de acesso (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text:s/>SERVIÇÕS AVANÇADOS:</text:p>
            <text:p>• NPIV</text:p>
            <text:p>• VSANs</text:p>
            <text:p>• NPV modo</text:p>
            <text:p>• FlexAttach</text:p>
            <text:p>• IVR</text:p>
            <text:p/>
            <text:p/>
            <text:p><text:s/>DIMENSOES Físicas (A x L x P):</text:p>
            <text:p>• 1RU: (4.47 x 43.59 x 47.98 cm)</text:p>
            <text:p/>
            <text:p/>
            <text:p>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DS-C9148-48P-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MDS 9222i, com 18 portas FC, 4 portas GE e 1 fenda modular, modelo DS-C9222I-K9ESPECIFICAÇÕES DO PN : DS-C9222I-K9<text:s/></text:p>
            <text:p>ESPECIFICAÇÕES GERAIS</text:p>
            <text:p/>
            <text:p>• 24 interfaces para rede cabeada com 4 Gbpspara Fibre Channel com conectores SFP</text:p>
            <text:p>• 2 slots para cartões Cisco</text:p>
            <text:p>• Ate duas fontes de energia</text:p>
            <text:p>• Suporta VSANs e PortChannel</text:p>
            <text:p/>
            <text:p>DIMENSOES:</text:p>
            <text:p>• (altura x largura x profundidade 4.5 x 44.5 x 40.6 cm)</text:p>
            <text:p/>
            <text:p>ENERGIA:</text:p>
            <text:p>• Potência: 300 W</text:p>
            <text:p/>
            <text:p/>
            <text:p>SEGURANÇA:</text:p>
            <text:p>• VSAN Isolamento de Tecido</text:p>
            <text:p>• Inspeção inteligente de pacotes por nivel de porta</text:p>
            <text:p>• zoneamento Hardware por lista de controle de acesso (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text:s/></text:p>
            <text:p>SERVIÇÕS AVANÇADOS:</text:p>
            <text:p>• NPIV</text:p>
            <text:p>• VSANs</text:p>
            <text:p>• NPV modo</text:p>
            <text:p>• FlexAttach</text:p>
            <text:p>• IVR</text:p>
            <text:p/>
            <text:p><text:s/>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DS-C9222I-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EtherSwitch com 6 portas 100FX SFP e 2 portas 100/1000 SFP, codigo GRWIC-D-ES-6S=ESPECIFICAÇÕES DO PN : GRWIC-D-ES-6S=</text:p>
            <text:p>ESPECIFICAÇÕES GERAIS:</text:p>
            <text:p/>
            <text:p/>
            <text:p>• Leds indicadores de status</text:p>
            <text:p>• Portas T1/E1 de dados</text:p>
            <text:p>• 6 portas</text:p>
            <text:p/>
            <text:p/>
            <text:p>DIMENSÕES(AxLxP):</text:p>
            <text:p>• 2.52 x 3.0 x 7.81 in.</text:p>
            <text:p>• (6.4 x 7.6 x 19.8cm)</text:p>
            <text:p/>
            <text:p>AMBIENTE:</text:p>
            <text:p>• Temperatura operacional: -40 ºF a 140ºF</text:p>
            <text:p>• Temperatura de armazenamento: –40ºF a 185ºF (–40ºC a 85ºC)</text:p>
            <text:p/>
            <text:p>SEGURANÇA:</text:p>
            <text:p>• USA: UL 60950-1</text:p>
            <text:p>• Canada: CAN/CSA C22.2 No. 60950-1</text:p>
            <text:p>• Europa: EN 60950-1</text:p>
            <text:p>• China: GB 60950-1</text:p>
            <text:p>• IEC 60950-1</text:p>
            <text:p>• CSA UL/CSA 60950-1,<text:s/></text:p>
            <text:p>• CB IEC60950-1,<text:s/></text:p>
            <text:p/>
            <text:p/>
            <text:p>EMC:</text:p>
            <text:p>• 47 CFR, Part 15</text:p>
            <text:p>• ICES-003 Class A</text:p>
            <text:p>• EN55022 Class A</text:p>
            <text:p>• CISPR22 Class A</text:p>
            <text:p>• AS/NZS 3548 Class A</text:p>
            <text:p>• VCCI V-3</text:p>
            <text:p>• CNS 13438</text:p>
            <text:p>• EN 300-386</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GRWIC-D-ES-6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de redeESPECIFICAÇÕES DO PN : IE-3010-24TC</text:p>
            <text:p>ESPECIFICAÇÕES GERAIS:</text:p>
            <text:p/>
            <text:p>• 256 MB DDR2 SDRAM</text:p>
            <text:p>• 1 GB SD Memória flash (128 MB enabled)</text:p>
            <text:p>• 10/100 ports:</text:p>
            <text:p>• 10/100BASE-TX portas com conectores RJ45</text:p>
            <text:p>• 100FX SFP portas (IE-3010-16S-8PC)</text:p>
            <text:p>• Porta console</text:p>
            <text:p/>
            <text:p>AMBIENTE:</text:p>
            <text:p>• Temperatura de operação: -40 a +60ºC</text:p>
            <text:p>• Temperatura de armazenamento: -40 a +60ºC</text:p>
            <text:p>• Umidade relativa: 5 a 95 por cento , sem condensação.</text:p>
            <text:p/>
            <text:p>ENERGIA:</text:p>
            <text:p>• Cisco IE-3010-16S-8PC:</text:p>
            <text:p>• Cisco IE-3010-16S-8PC, um módulo de potência PWR-RGD-AC-DC com entrada AC (4 portas PoE): 110.1W1, 376 BTUs por hora 2</text:p>
            <text:p>• Cisco IE-3010-16S-8PC, dois Módulos PWR-RGD-AC-DC com entrada AC (8 portas PoE): 184.1W, 628 BTUs por hora</text:p>
            <text:p>• Cisco IE-3010-16S-8PC, um módulo de potência PWR-RGD-AC-DC com entrada DC (4 portas PoE): 109.8W, 375 BTUs por hora</text:p>
            <text:p>• Cisco IE-3010-16S-8PC, dois Módulos PWR-RGD-AC-DC com entrada DC (8 portas PoE): 182.2W, 622 BTUs por hora</text:p>
            <text:p>• Cisco IE-3010-16S-8PC, um módulo de potência PWR-RGD-LOW-DC (4 portas PoE): 106W (entrada 24V), 363 BTUs por hora</text:p>
            <text:p>• Cisco IE-3010-16S-8PC, dois Módulos PWR-RGD-LOW-DC (8 portas PoE): 181.9W 24V (entrada), 622 BTUs por hora</text:p>
            <text:p/>
            <text:p>SEGURANÇA:</text:p>
            <text:p>• UL CSA 60950-1</text:p>
            <text:p>• EN 60950-1</text:p>
            <text:p>• IEC 60950-1</text:p>
            <text:p>• CB to IEC 60950-1<text:s/></text:p>
            <text:p>• NOM<text:s/></text:p>
            <text:p><text:s/></text:p>
            <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IE-3010-24T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ME 3400, com 24 portas ethernet 10/100 megabytes, 2 portas SFP gigabyte, alimentador de energia por corrente continua, modelo ME-3400-24TS-DESPECIFICAÇÕES DO PN : ME-3400-24TS-D</text:p>
            <text:p>ESPECIFICAÇÕES GERAIS:</text:p>
            <text:p/>
            <text:p/>
            <text:p>• 24 Ethernet 10/100 portas</text:p>
            <text:p>• 2 SFP Gigabit Ethernet e 100BASE-X portas</text:p>
            <text:p>• Fonte de alimentacao DC</text:p>
            <text:p>• 6.5 Mpps de taxa de transmissao</text:p>
            <text:p>• RU switch multilayer</text:p>
            <text:p>• Interruptor de acesso Ethernet para o mercado Metro Ethernet</text:p>
            <text:p>• 3 Software Cisco IOS oferecem opções de imagem ( METROBASE , METROACCESS e METROIPACCESS ).</text:p>
            <text:p/>
            <text:p>PERFORMANCE:</text:p>
            <text:p>• Largura de banda de encaminhamento: 8.8 Gbps</text:p>
            <text:p>• Taxa de transmissao: 6.5 mpps</text:p>
            <text:p>• 128- MB de DRAM e 32 MB de memoria flash</text:p>
            <text:p>• Configuravel Ate 8000 enderecos MAC</text:p>
            <text:p>• Configuravel Ate 5000 rotas unicast</text:p>
            <text:p>• Configuravel Ate 1000 grupos IGMP e rotas multicast.</text:p>
            <text:p/>
            <text:p>ENERGIA:</text:p>
            <text:p>• Cisco ME 3400-24TS AC: 100 a 240 VAC, 1.0 a 0.5A, 50 a 60 Hz.</text:p>
            <text:p/>
            <text:p>AMBIENTE:</text:p>
            <text:p>• Temperatura operacional: 0 a +50ºC</text:p>
            <text:p>• Temperatura de armazenamento: -40 a 70ºC.</text:p>
            <text:p/>
            <text:p>SEGURANÇA:</text:p>
            <text:p>• UL 60950, Terceira edição</text:p>
            <text:p>• UL a CAN/CSA 22.2 No.60950,<text:s/></text:p>
            <text:p>• TUV/GS a EN 60950<text:s/></text:p>
            <text:p>• CB a IEC 60950<text:s/></text:p>
            <text:p>• NOM a NOM-019-SCFI</text:p>
            <text:p>• AS/NZS 3260, TS001</text:p>
            <text:p><text:s/></text:p>
            <text:p/>
            <text:p/>
          </table:table-cell>
          <table:table-cell office:value-type="string" table:style-name="ce16">
            <text:p>Foxconn Cz s.r.o.</text:p>
          </table:table-cell>
          <table:table-cell office:value-type="string" table:style-name="ce15">
            <text:p>CISCO</text:p>
          </table:table-cell>
          <table:table-cell office:value-type="string" table:style-name="ce15">
            <text:p>ME-3400-24TS-D</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omplementar ao aparelho ME 3400, com 4 portas SPF gigabyte, modelo ME-3400EG-12CS-MESPECIFICAÇÕES DO PN : ME-3400EG-12CS-M=</text:p>
            <text:p>ESPECIFICAÇÕES GERAIS:</text:p>
            <text:p/>
            <text:p>• Leds indicadores de status</text:p>
            <text:p>• Porta console</text:p>
            <text:p>• Porta Auxiliar</text:p>
            <text:p>• 24 Portas Ethernet 10/100</text:p>
            <text:p>• 2 portas Ethernet 10/100/1000</text:p>
            <text:p/>
            <text:p>DIMENSÕES(AxLxP):</text:p>
            <text:p>• 1.75 x 17.5 x 9.3 in. (4.45 x 44.5 x 23.6 cm)</text:p>
            <text:p/>
            <text:p>ENERGIA:</text:p>
            <text:p>• 18 a 72 VDC, 8 a 4A (18 A 36V), 4 a 2A (36 a 72V)</text:p>
            <text:p/>
            <text:p>PADRÕES DE PROTOCOLOS:</text:p>
            <text:p>• IEEE 802.1s</text:p>
            <text:p>• IEEE 802.1w</text:p>
            <text:p>• IEEE 802.1x</text:p>
            <text:p>• IEEE 802.3ad</text:p>
            <text:p>• IEEE 802.3ah</text:p>
            <text:p>• IEEE 802.1ag</text:p>
            <text:p>• IEEE 802.3x full duplex<text:s/></text:p>
            <text:p>• IEEE 802.1D<text:s/></text:p>
            <text:p>• IEEE 802.1p CoS<text:s/></text:p>
            <text:p>• IEEE 802.1Q VLAN</text:p>
            <text:p>• IEEE 802.3 10BASE-T</text:p>
            <text:p>• IEEE 802.3u 100BASE-T</text:p>
            <text:p>• IEEE 802.3ab 1000BASE-T</text:p>
            <text:p>• IEEE 802.3z 1000BASE-X</text:p>
            <text:p/>
            <text:p/>
            <text:p>AMBIENTE:</text:p>
            <text:p>• Temperatura operacional: 0 a 65ºC<text:s/></text:p>
            <text:p>• Temperatura de armazenamento: -40 a 70ºC</text:p>
            <text:p/>
            <text:p>SEGURANÇA:</text:p>
            <text:p>• UL 60950-1</text:p>
            <text:p>• CUL to CAN/CSA 22.2 No.60950-1</text:p>
            <text:p>• TUV/GS a EN 60950-1</text:p>
            <text:p>• CB IEC 60950<text:s/></text:p>
            <text:p>• NOM a NOM-019-SCFI<text:s/></text:p>
            <text:p/>
            <text:p/>
            <text:p>EMC:</text:p>
            <text:p><text:s/></text:p>
            <text:p>• FCC Parte 15 Classe A</text:p>
            <text:p>• EN 55022 Classe A (CISPR22 Classe A)</text:p>
            <text:p>• EN 55024</text:p>
            <text:p>• EN 300 386</text:p>
            <text:p>• GR-1089 CORE 4</text:p>
            <text:p>• GR-63 CORE 3</text:p>
            <text:p>• VCCI Classe A</text:p>
            <text:p>• AS/NZS 3548 Classe A ou AS/NZS CISPR22 Classe A</text:p>
            <text:p>• KCC</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E-3400EG-12CS-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ME 3400G, com 12 portas com suporte para tecnologia otica e ate 4 gigabytes de velocidade, com fonte de energia (corrente continua), modelo ME-3400G-12CS-DESPECIFICAÇÕES DO PN : ME-3400G-12CS-D</text:p>
            <text:p>ESPECIFICAÇÕES GERAIS:</text:p>
            <text:p/>
            <text:p>• Leds indicadores de status</text:p>
            <text:p>• Porta console</text:p>
            <text:p>• Porta Auxiliar</text:p>
            <text:p>• 12 Portas Ethernet 10/100</text:p>
            <text:p>• 2 portas Ethernet 10/100/1000</text:p>
            <text:p/>
            <text:p>DIMENSÕES(AxLxP):</text:p>
            <text:p>• 1.75 x 17.5 x 9.3 in. (4.45 x 44.5 x 23.6 cm)</text:p>
            <text:p/>
            <text:p>ENERGIA:</text:p>
            <text:p>• 18 a 72 VDC, 8 a 4A (18 A 36V), 4 a 2A (36 a 72V)</text:p>
            <text:p/>
            <text:p>PADRÕES DE PROTOCOLOS:</text:p>
            <text:p>• IEEE 802.1s</text:p>
            <text:p>• IEEE 802.1w</text:p>
            <text:p>• IEEE 802.1x</text:p>
            <text:p>• IEEE 802.3ad</text:p>
            <text:p>• IEEE 802.3ah</text:p>
            <text:p>• IEEE 802.1ag</text:p>
            <text:p>• IEEE 802.3x full duplex<text:s/></text:p>
            <text:p>• IEEE 802.1D<text:s/></text:p>
            <text:p>• IEEE 802.1p CoS<text:s/></text:p>
            <text:p>• IEEE 802.1Q VLAN</text:p>
            <text:p>• IEEE 802.3 10BASE-T</text:p>
            <text:p>• IEEE 802.3u 100BASE-T</text:p>
            <text:p>• IEEE 802.3ab 1000BASE-T</text:p>
            <text:p>• IEEE 802.3z 1000BASE-X</text:p>
            <text:p/>
            <text:p/>
            <text:p>AMBIENTE:</text:p>
            <text:p>• Temperatura operacional: 0 a 65ºC<text:s/></text:p>
            <text:p>• Temperatura de armazenamento: -40 a 70ºC</text:p>
            <text:p/>
            <text:p>SEGURANÇA:</text:p>
            <text:p>• UL 60950-1</text:p>
            <text:p>• CUL to CAN/CSA 22.2 No.60950-1</text:p>
            <text:p>• TUV/GS a EN 60950-1</text:p>
            <text:p>• CB IEC 60950<text:s/></text:p>
            <text:p>• NOM a NOM-019-SCFI<text:s/></text:p>
            <text:p/>
            <text:p/>
            <text:p>EMC:</text:p>
            <text:p><text:s/></text:p>
            <text:p>• FCC Parte 15 Classe A</text:p>
            <text:p>• EN 55022 Classe A (CISPR22 Classe A)</text:p>
            <text:p>• EN 55024</text:p>
            <text:p>• EN 300 386</text:p>
            <text:p>• GR-1089 CORE 4</text:p>
            <text:p>• GR-63 CORE 3</text:p>
            <text:p>• VCCI Classe A</text:p>
            <text:p>• AS/NZS 3548 Classe A ou AS/NZS CISPR22 Classe A</text:p>
            <text:p>• KCC</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E-3400G-12CS-D</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de acesso Ethernet Cisco serie ME3600X, com 24 portas 10/100/1000 e 2 portas 10Ge SFP+, codigo ME-3600X-24TS-MESPECIFICAÇÕES DO PN : ME-3600X-24TS-M=</text:p>
            <text:p>ESPECIFICAÇÕES GERAIS</text:p>
            <text:p/>
            <text:p>• Banda de encaminhamento full duplex: Cisco ME 3600X AC ou DC - 44 Gbps</text:p>
            <text:p>• Taxa de encaminhamento: Cisco ME 3600X AC ou DC - 65 Mpps</text:p>
            <text:p>• Unidade de transmissao maxima (MTU) Configuravel Ate 9,800 bytes, para comutação em Gigabit e 10 Gigabit</text:p>
            <text:p>• DRAM: 1GB<text:s/></text:p>
            <text:p>• Flash: 64MB<text:s/></text:p>
            <text:p>• Buffer de pacotes: 44MB</text:p>
            <text:p/>
            <text:p>CONECTORES E CABEAMENTO<text:s/></text:p>
            <text:p>• Portas 10/100/1000BASE-T beseado em SFP: conectores RJ-45, cabeamento UTP de 4 pares Category 5</text:p>
            <text:p>• Portas 100BASE-FX e -LX: receptáculo de conectores de fibra LC duplos (monomodo e multimodo)</text:p>
            <text:p>• Portas 100BASE-BX: receptáculo de conector de fibra simples LC (fibra monomodo)</text:p>
            <text:p>• Portas 100BASE-EX: Modulo SFP para portas 100 Mb, comprimento de onda 1310 nm, 40 km sobre fibra monomodo</text:p>
            <text:p>• Portas 100BASE-ZX: Modulo SFP para portas 100 Mb, comprimento de onda 1550 nm, 80 km sobre fibra monomodo</text:p>
            <text:p>• Portas 1000BASE-BX: receptáculo de conector de fibra simples LC (fibra monomodo)</text:p>
            <text:p>• Portas 1000BASE-SX, -LX/LH, e -ZX e CWDM e DWDM: receptáculo de conectores de fibra LC dupla (fibras monomodo e multimodo)</text:p>
            <text:p>• Portas SFP+ suportam 1000BASE-X exceto 1000BASE-T</text:p>
            <text:p>• Porta console de gerenciamento: cabo RJ-45-para-DB9 para conexão com PC</text:p>
            <text:p>• Porta Ethernet 10/100/1000 de Gerenciamento: conector RJ-45</text:p>
            <text:p>• Portas BITS e alarme: conector RJ-45</text:p>
            <text:p/>
            <text:p>INDICADORES:<text:s/></text:p>
            <text:p>• LEDs DE STATUS POR PORTA: Integridade do Link, Porta desabilitada e indicações de atividade</text:p>
            <text:p>• LED de status de entrada/Saida de energia</text:p>
            <text:p>• LED de status de alarme</text:p>
            <text:p>• LED de status SynchE</text:p>
            <text:p>• LED de status de sistema</text:p>
            <text:p/>
            <text:p>DIMENSOES (A x L x P):<text:s/></text:p>
            <text:p>• 1.72 x 17.50 x 20.33-pol.<text:s/></text:p>
            <text:p/>
            <text:p>AMBIENTE:</text:p>
            <text:p>• PWR-ME3KX-DC: 319,000 horas (48V a 40ºC)</text:p>
            <text:p>• PWR-ME3KX-AC:<text:s/></text:p>
            <text:p>• 328,000 horas (120V a 40ºC),<text:s/></text:p>
            <text:p>• 342,000 horas (230V a 40ºC)</text:p>
            <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E-3600X-24TS-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erie Nexus 2K, com extensor Fabric 1GE, 2 fontes de alimentacao AC e 1 modulo de ventilacao, com 48 portas 100/1000-T e 4 portas 10GE, codigo N2K-C2248TP-1GEESPECIFICAÇÕES DO PN : N2K-C2248TP-1GE</text:p>
            <text:p>ESPECIFICAÇÕES GERAIS:</text:p>
            <text:p/>
            <text:p>INTERFACES DE HOST:<text:s/></text:p>
            <text:p>• 48</text:p>
            <text:p/>
            <text:p>TIPO DE INTERFACES DE HOST:<text:s/></text:p>
            <text:p>• Portas 100BASE-T/1000BASE-T: conectores RJ-45</text:p>
            <text:p/>
            <text:p>INTERFACES DE FABRIC:<text:s/></text:p>
            <text:p>• 4</text:p>
            <text:p/>
            <text:p>TIPO DE INTERFACES DE FABRIC:<text:s/></text:p>
            <text:p>• Fibra: (FET-10G) e SFP+ ópticos (SFP-10G-SR e SFP-10G-LR)</text:p>
            <text:p>• Cobre: Cabos de cobre 10 Gigabit Ethernet SFP+ Twinax passivos (SFP-H10GB-CU1M, SFP-H10GB-CU3M e SFP-H10GB-CU5M) e cabos de cobre Twinax ativos (SFP-H10GB-ACU7M e SFP-H10GB-ACU10M)</text:p>
            <text:p>• Distancia entre o Cisco Nexus 2000 Series Fabric Extender e o Cisco Nexus 5000 Series Switch: Ate 3 km</text:p>
            <text:p>• Distancia entre o Cisco Nexus 2000 Series Fabric Extender e o Cisco Nexus 7000 Series Switch: Ate 10 km</text:p>
            <text:p/>
            <text:p>VELOCIDADE DA FABRIC:<text:s/></text:p>
            <text:p>• 40 Gbps em cada direção (80 Gbps full duplex)</text:p>
            <text:p/>
            <text:p>SOBRE-SUBSCRIÇÃO:<text:s/></text:p>
            <text:p>• 1.2:1</text:p>
            <text:p/>
            <text:p>PERFORMANCE:<text:s/></text:p>
            <text:p>• Encaminhamento em hardware a 176 Gbps ou 131 mpps</text:p>
            <text:p/>
            <text:p>SWITCH CISCO PAI:<text:s/></text:p>
            <text:p>• Cisco Nexus 5000 Series</text:p>
            <text:p>• Cisco Nexus 7000 Series</text:p>
            <text:p/>
            <text:p>SOFTWARE MÍNIMO:<text:s/></text:p>
            <text:p>• Cisco NX-OS Versão 4.2 (Nexus 5000 Series)</text:p>
            <text:p>• Cisco NX-OS Versão 5.1 (Nexus 7000 Series)</text:p>
            <text:p>DIMENSOES (A x L x P):<text:s/></text:p>
            <text:p>• 4.37 x 43.94 x 44.96 cm</text:p>
            <text:p/>
            <text:p/>
            <text:p>INDICADORES E ESPECIFICAÇÃO DE PORTA:<text:s/></text:p>
            <text:p>• Status do sistema: verde (operacional), ambar (falha), ambar piscando (inicialização do POST), desligado (sem energia)</text:p>
            <text:p>• LED Localizador: localizador azul claro</text:p>
            <text:p>• Status da porta: verde (link estabelecido), ambar (administrativamente desabilitado), ambar piscando (falha)</text:p>
            <text:p>• Status da FAN: verde (operacional), ambar (falha)</text:p>
            <text:p>• Status de energia: verde (operacional), ambar (falha)</text:p>
            <text:p/>
            <text:p>AMBIENTE:<text:s/></text:p>
            <text:p>• Temperatura operacional: 0 a 40°C</text:p>
            <text:p>• Temperatura de não-operacional: -20 a 70°C</text:p>
            <text:p>• Humidade: 5 a 95 % (sem-condensação)<text:s/></text:p>
            <text:p>• Altitude: 0 a 3000m</text:p>
            <text:p/>
            <text:p>ENERGIA:</text:p>
            <text:p>• N2200-PAC-400W, N2200-PAC-400W-B e N2200-PDC-400W</text:p>
            <text:p>• 1.0A/1.2A (típica/maxima)</text:p>
            <text:p>• NOTA: Entrada de corrente listada para 110V; divida por 2 para 220V. Além desta taxa a fonte irá oscilar ao ligar em AC por uma fração de segundos</text:p>
            <text:p/>
            <text:p>SEGURANÇA:</text:p>
            <text:p>• UL/CSA 60950 (2003)</text:p>
            <text:p>• GR-1089-CORE</text:p>
            <text:p>• IEC 60825-1, EN60825-1<text:s/></text:p>
            <text:p>• Bellcore NEBS: Level 3<text:s/></text:p>
            <text:p>• IEC 825-1 (Classe 1)</text:p>
            <text:p/>
            <text:p>EMC:</text:p>
            <text:p>• EMC: FCC Parte 15 (CFR 47) Classe A</text:p>
            <text:p>• EMC Directive 89/336/EEC</text:p>
            <text:p>• EMC Directive 2004/108/EC</text:p>
            <text:p>• EN55022: 2006</text:p>
            <text:p>• EN55024: 1998, A1:2001, A2:2003</text:p>
            <text:p>• EN61000-3-2: 2006</text:p>
            <text:p>• EN61000-3-3: 1995, A1;2001, A2:2005</text:p>
            <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N2K-C2248TP-1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Nexus série 2K com 48 portas 100/1000-T e 4 portas 10GE, código N2K-C2248TP-E-1GE=ESPECIFICAÇÕES DO PN : N2K-C2248TP-E-1GE=</text:p>
            <text:p>ESPECIFICAÇÕES GERAIS:</text:p>
            <text:p/>
            <text:p>• 48 portas 100/1000BASE-T<text:s/></text:p>
            <text:p>• 8 portas 10Gigabit Ethernet fabric interface (SPF+)</text:p>
            <text:p>• Canais de fibra sobre Ethernet ( FCoE )</text:p>
            <text:p>• Host interface (SPF+)</text:p>
            <text:p/>
            <text:p>DIMENSÕES: ( HxWxD)</text:p>
            <text:p>• 1.72 x 17.3 x 17.7 in. (4.37 x 43.94 x 44.96 cm)</text:p>
            <text:p/>
            <text:p>AMBIENTE:</text:p>
            <text:p>• TEMPERATURA OPERACIONAL: 32 a 104°F (0 a 40°C)</text:p>
            <text:p>• Temperatura não operacional: -4 a 158°F (-20 a 70°C)</text:p>
            <text:p>• Umidade relative: 5 até 95%<text:s/></text:p>
            <text:p/>
            <text:p>ENERGIA;</text:p>
            <text:p>• Entrada: 110V</text:p>
            <text:p>• 1.0A/1.2A<text:s/></text:p>
            <text:p/>
            <text:p>SAFETY:</text:p>
            <text:p>• UL 60950-1</text:p>
            <text:p>• CAN/CSA-C22.2 No. 60950-1EN 60950-1</text:p>
            <text:p>• IEC 60950-1AS/NZS 60950-1GB4943</text:p>
            <text:p/>
            <text:p>EMC:</text:p>
            <text:p>• 47CFR Part 15 (CFR 47) Classe A</text:p>
            <text:p>• AS/NZS CISPR22 Classe A</text:p>
            <text:p>• CISPR22 Classe A</text:p>
            <text:p>• EN55022 Classe A</text:p>
            <text:p>• ICES003 Classe A</text:p>
            <text:p>• VCCI Classe A</text:p>
            <text:p>• EN61000-3-2</text:p>
            <text:p>• EN61000-3-3</text:p>
            <text:p>• KN22 Classe A</text:p>
            <text:p>• CNS13438 Classe A</text:p>
            <text:p>• EN50082-1</text:p>
            <text:p>• EN61000-6-1</text:p>
            <text:p>• EN55024</text:p>
            <text:p>• CISPR24</text:p>
            <text:p>• EN300386</text:p>
            <text:p>• KN 61000-4 series</text:p>
            <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N2K-C2248TP-E-1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Nexus série 3048TP-1GE 1RU, com 48 portas 1GE e 4 portas 10GE, código N3K-C3048TP-1GEESPECIFICAÇÕES DO PN : N3K-C3048TP-1GE=</text:p>
            <text:p>Switch Nexus 3048 contém as seguintes especificações:</text:p>
            <text:p/>
            <text:p>• 48 portas ETHERNET 10/100/1000</text:p>
            <text:p>• 4 portas Gigabits SFP+uplink<text:s/></text:p>
            <text:p>• 2 Fontes redundantes</text:p>
            <text:p>• 1 bandeja de cooler com redundante</text:p>
            <text:p>• 1 Porta console</text:p>
            <text:p>• 1 porta memoria flash USB</text:p>
            <text:p/>
            <text:p/>
            <text:p>DIMENSÕES ( H x W x D ):</text:p>
            <text:p>• 1.72 x 17.3 x 19.7 in. (4.4 x 43.9 x 50.5 cm)</text:p>
            <text:p/>
            <text:p>AMBIENTE:</text:p>
            <text:p>• Temperatura operacional: 32 to 104°F (0 to 40°C)</text:p>
            <text:p>• Temperatura de armazenamento: –40 to 158°F (–40 to 70°C)</text:p>
            <text:p>• Umidade relative: 10 to 85% sem condensação</text:p>
            <text:p/>
            <text:p/>
            <text:p>ENERGIA:</text:p>
            <text:p>• Entrada: 100 to 240 VAC</text:p>
            <text:p>• Frequência: 50 to 60 Hz</text:p>
            <text:p/>
            <text:p>SEGURANÇA:</text:p>
            <text:p>• UL 60950-1 Second Edition</text:p>
            <text:p>• CAN/CSA-C22.2 No. 60950-1 Second Edition</text:p>
            <text:p>• EN 60950-1 Second Edition</text:p>
            <text:p>• IEC 60950-1 Second Edition</text:p>
            <text:p>• AS/NZS 60950-1</text:p>
            <text:p>• GB4943</text:p>
            <text:p/>
            <text:p>EMC:</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N3K-C3048TP-1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Aparelho para transmissao e recepcao de dados (switch) do tipo fabric Nexus 5000 com 1 unidade de rack, para 2 modulos de ventilacao SP e 20 portas (necessario SFP+) modelo N5K-C5010P-BFESPECIFICAÇÕES DO PN : N5K-C5010P-BF</text:p>
            <text:p>ESPECIFICAÇÕES GERAIS:</text:p>
            <text:p>• 5 Modulos de ventiladores<text:s/></text:p>
            <text:p>• Cisco Nexus 5020: Encaminhamento de hardware camada 2 1,04 Tbps ou 773,80 milhões de pacotes por segundo (Mbps)</text:p>
            <text:p>• Entradas de tabela de endereco MAC: 16.000</text:p>
            <text:p>• Taxa de transferência de trafego de taxa de linha em todas as portas</text:p>
            <text:p>• Cisco Nexus 5020:40 fixo 10 Gigabit Ethernet e portas de FCoE (portas 1 a 16 são Gigabit Ethernet e 10 Gigabit Ethernet); interfaces adicionais através de dois Modulos de expansã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N5K-C5010P-BF</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Nexus Série 5000ESPECIFICAÇÕES DO PN : N5K-M1060=</text:p>
            <text:p>ESPECIFICAÇÕES GERAIS:</text:p>
            <text:p>• 6 Portas Gigabit</text:p>
            <text:p>• Entradas de tabela de endereco MAC: 16.000</text:p>
            <text:p>• Taxa de transferência de trafego de taxa de linha em todas as portas</text:p>
            <text:p>• Cisco Nexus 5020:40 fixo 10 Gigabit Ethernet e portas de FCoE (portas 1 a 16 são Gigabit Ethernet e 10 Gigabit Ethernet); interfaces adicionais através de dois Modulos de expansã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N5K-M106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erie Nexus 6001, 1RU, com 48 portas de 10G SFP+ e 4 portas QSFP+, codigo N6K-C6001-64PESPECIFICAÇÕES DO PN : N6K-C6001-64P=</text:p>
            <text:p>ESPECIFICAÇÕES GERAIS</text:p>
            <text:p>• Leds de status</text:p>
            <text:p>• Suporta ACLs</text:p>
            <text:p>• Suporte Vlans</text:p>
            <text:p>• Portas 10Gbase-T RJ45</text:p>
            <text:p/>
            <text:p>ENERGIA:</text:p>
            <text:p>• Maximo: 550W</text:p>
            <text:p/>
            <text:p>AMBIENTE:</text:p>
            <text:p>• Temperatura operacional: 32 a 104°F (0 a 40°C)</text:p>
            <text:p>• Temperatura de armazenamento: -40F a 158°F (-40 a 70°C)<text:s/></text:p>
            <text:p/>
            <text:p>SEGURANÇA</text:p>
            <text:p>• UL/CSA/IEC/EN 60950-1<text:s/></text:p>
            <text:p>• AS/NZS 60950-1</text:p>
            <text:p/>
            <text:p>EMC:</text:p>
            <text:p>• FCC Parte 15 (CFR 47) (USA) Classe A</text:p>
            <text:p>• ICES-003 (Canada) Classe A</text:p>
            <text:p>• EN55022 (Europa) Classe A</text:p>
            <text:p>• CISPR22 Classe A</text:p>
            <text:p>• AS/NZS CISPR22 Classe A</text:p>
            <text:p>• VCCI (Japão) Classe A</text:p>
            <text:p>• KN22 Classe A</text:p>
            <text:p>• CNS13438 (Taiwan) Classe A</text:p>
            <text:p>• CISPR24</text:p>
            <text:p>• EN55024</text:p>
            <text:p>• EN50082-1</text:p>
            <text:p>• EN61000-3-2</text:p>
            <text:p>• EN300 386</text:p>
            <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N6K-C6001-64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de rede Cisco, com 23 portas 10/100 Ethernet e 1 porta 10/100/1000 Ethernet, codigo SM-ES2-24=ESPECIFICAÇÕES DO PN : SM-ES2-24=</text:p>
            <text:p>ESPECIFICAÇÕES GERAIS</text:p>
            <text:p/>
            <text:p>• CPU: Intel Core2 Solo, 1.86 GHz</text:p>
            <text:p>• DRAM: 4 GB</text:p>
            <text:p>• memoria Flash compacta: Modulo de memoria flash 2 GB interno USB</text:p>
            <text:p>• Hard Disk: 1, 500-GB SATA, 5400 rpm (SRE 700), 7200 rpm (SRE 710)</text:p>
            <text:p>• Interfaces Network interna: Conectividade de Gigabit Ethernet para roteador backplane</text:p>
            <text:p>• Interfaces Network externa: Um conector USB e Um conector RJ-45 Gigabit Ethernet</text:p>
            <text:p>• Router platforms: Cisco 2911, 2921, 2951, 3925, 3925E, 3945, e 3945E roteadores de serviços integrados.</text:p>
            <text:p>ENERGIA:</text:p>
            <text:p>• Consumo de energia (máximo): 35W.</text:p>
            <text:p/>
            <text:p>DIMENSOES (A x L x P):</text:p>
            <text:p>• (4 x 18.9 x 19.1 cm).</text:p>
            <text:p/>
            <text:p>AMBIENTE:</text:p>
            <text:p>• Temperatura operacional: (0 a 40°C)<text:s/></text:p>
            <text:p>• Temperatura de armazenamento: (-20 a +65°C).</text:p>
            <text:p/>
            <text:p>EMC:</text:p>
            <text:p>• 47 CFR Parte 15 Classe A</text:p>
            <text:p>• CISPR22 Classe A</text:p>
            <text:p>• EN300386 Classe A</text:p>
            <text:p>• EN55022 Classe A</text:p>
            <text:p>• EN61000-3-2</text:p>
            <text:p>• EN61000-3-3</text:p>
            <text:p>• SD/EMI (India)</text:p>
            <text:p>• KN22 (Korea)</text:p>
            <text:p>• VCCI Class I</text:p>
            <text:p>• AS/NZS CISPR 22 Classe A.</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SM-ES2-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N+1 RF para roteadores CMTS, codigo UBR-RFSWESPECIFICAÇÕES DO PN : UBR-RFSW</text:p>
            <text:p>ESPECIFICAÇÕES GERAIS:</text:p>
            <text:p/>
            <text:p>• Ocupa um slot simples no chassi Cisco uBR7200VXR;</text:p>
            <text:p>• Máximo de 2 (duas) placas por chassi uBR7225VXR e 4 (quatro) placas por chassi uBR7246VXR;</text:p>
            <text:p>• Hot-swappable; no slot dependency</text:p>
            <text:p/>
            <text:p>DIMENSOES:<text:s/></text:p>
            <text:p>• A x L x P: 3.55 x 38.49 x 29.29 cm</text:p>
            <text:p/>
            <text:p>ENERGIA:</text:p>
            <text:p>• Consumo de energia: 90 watts (307 BTUs por hora) a 25°C</text:p>
            <text:p>• Intervalo de potência de aída RF: 52 a 62 dBmV</text:p>
            <text:p/>
            <text:p>MODULAÇÃO:</text:p>
            <text:p>• Downstream: 64-QAM, 256-QAM</text:p>
            <text:p>• Upstream: QPSK 8-, 16-, 32-, 64-QAM</text:p>
            <text:p>• Intervalo de frequencia de downstream:<text:s/></text:p>
            <text:p>• DOCSIS: 6 MHz Anexo B, 69MHz-999MHz</text:p>
            <text:p>• Euro-DOCSIS: 8 MHz Anexo A, 69MHz-999GHz</text:p>
            <text:p>• Intervalo de frequencia de upstream:</text:p>
            <text:p>• DOCSIS: 6 MHz Anexo B, 5-42 MHz</text:p>
            <text:p>• Euro-DOCSIS: 8 MHz Anexo A, 5-65 MHz<text:s/></text:p>
            <text:p/>
            <text:p/>
            <text:p/>
            <text:p>SEGURANÇA:</text:p>
            <text:p>• UL 1950</text:p>
            <text:p>• CSA-C22.2 No. 950</text:p>
            <text:p>• EN 60950</text:p>
            <text:p>• IEC 950</text:p>
            <text:p>• AS/NZS 3260</text:p>
            <text:p>• IEC 825</text:p>
            <text:p>• EN 60825</text:p>
            <text:p>• 21CFR1040.</text:p>
            <text:p/>
            <text:p>EMC:</text:p>
            <text:p>• IF-MIB (RFC 1573)</text:p>
            <text:p>• CISCO-STACK-MIB</text:p>
            <text:p>• CISCO-VTP-MIB</text:p>
            <text:p>• CISCO-CDP-MIB</text:p>
            <text:p>• RMON MIB (RFC 1757)</text:p>
            <text:p>• CISCO-PAGP-MIB</text:p>
            <text:p>• CISCO-UDLDP-MIB</text:p>
            <text:p>• ENTITY-MIB (RFC 2037)</text:p>
            <text:p>• HC-RMON</text:p>
            <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UBR-RFSW</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VXSM com 4 portas OC3/STM-1 modelo VXSM-BC-4-155ESPECIFICAÇÕES DO PN : VXSM-BC-4-155=</text:p>
            <text:p>ESPECIFICAÇÕES GERAIS:</text:p>
            <text:p/>
            <text:p>COMPATIBILIDADE DE CHASSIS:</text:p>
            <text:p>• Cisco MGX 8880 Media Gateway</text:p>
            <text:p>• Cisco MGX 8850 (com PXM-45/C)</text:p>
            <text:p>CONTROLE DE CHAMADA:<text:s/></text:p>
            <text:p>• H.248 (sobre UDP, TCP e SCTP)</text:p>
            <text:p>• MGCP (sobre UDP)</text:p>
            <text:p>• TGCP (sobre UDP)</text:p>
            <text:p>• H.323, SIP (habilitado pelo proxy comutador-leve)</text:p>
            <text:p>INTERFACES DE SINALIZAÇÃO:<text:s/></text:p>
            <text:p>• Inter-Machine Trunk (IMT)</text:p>
            <text:p>• Signaling ISDN Primary Rate Interface (PRI) sobre RUDP e IUA</text:p>
            <text:p>• Signaling System 7 (SS7) sobre M3UA</text:p>
            <text:p>• DPNSS/DASS sobre DUA</text:p>
            <text:p>• Channel Associated Signaling (CAS) para E911(FGD, CAMA) e BLV/OI</text:p>
            <text:p>COMPRESSÃO DE VOZ:<text:s/></text:p>
            <text:p>• G.711, G.723.1, G.726, G.729a/b, Clear Channel</text:p>
            <text:p>CARACTERISTICAS DE VOZ:<text:s/></text:p>
            <text:p>• G.165, G.168-2000 integrado, cancelamento de eco sem broqueio; programavel Ate 128 ms</text:p>
            <text:p>• Transcodificação transparente entre as codificações a-law e µ-law</text:p>
            <text:p>• Detecção de Atividade de Voz (VAD), Supressão de Silêncio e Geração de Ruído de Conforto</text:p>
            <text:p>• Buferização Fixa e Adaptativa de Jitter</text:p>
            <text:p>• Detecção e regeneração de tom incluindo tom de discagem, ocupado, toque de retorno e congestionamento com as variantes locais de países; tons programáveis</text:p>
            <text:p>• Monitoramento de Qualidade de Voz (RTCP-XR/H.248.30)</text:p>
            <text:p>FAZ E MODEM:<text:s/></text:p>
            <text:p>• Passagem de faz e modem</text:p>
            <text:p>• T.38 Fax Relay (controlado por Call Agent e Media Gateway)</text:p>
            <text:p>• TTY/TDD</text:p>
            <text:p>• IP</text:p>
            <text:p>• (RTP) (RFC 1889), DTMF Relay (RFC 2833), (DiffServ) aware, MPLS</text:p>
            <text:p>• ATM</text:p>
            <text:p>• (AAL2) e ATM Adaptation Layer 5 padronizado.</text:p>
            <text:p>INTERFACES DE GERENCIAMENTO:<text:s/></text:p>
            <text:p>• Protocolo Simples de Gerenciamente de Rede (SNMP)</text:p>
            <text:p>• Interface de Linha de Comando (CLI)</text:p>
            <text:p>• Telnet</text:p>
            <text:p>• Protocolo Secure Shell (SSH)</text:p>
            <text:p>• FTP</text:p>
            <text:p>Especificacoes FÍSICAS:</text:p>
            <text:p>• Altura: 177,8 mm</text:p>
            <text:p>• Profundidade: 104,76 mm</text:p>
            <text:p>AMBIENTE:</text:p>
            <text:p>• Temperatura de operação: 0° a 40°C<text:s/></text:p>
            <text:p>• Humidade relativa: 10 a 85 porcento (sem-condensação)</text:p>
            <text:p>CONSUMO DE ENERGIA:</text:p>
            <text:p>• 180W.</text:p>
            <text:p/>
          </table:table-cell>
          <table:table-cell office:value-type="string" table:style-name="ce16">
            <text:p>San Jose Mfg Inc</text:p>
          </table:table-cell>
          <table:table-cell office:value-type="string" table:style-name="ce15">
            <text:p>CISCO</text:p>
          </table:table-cell>
          <table:table-cell office:value-type="string" table:style-name="ce15">
            <text:p>VXSM-BC-4-1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atalyst com 24 portas 10/100 e 02 portas 10/100/1000 de uplink, modelo WS-C2960-24TT-LESPECIFICAÇÕES DO PN : WS-C2960-24TT-L</text:p>
            <text:p>ESPECIFICAÇÕES GERAIS</text:p>
            <text:p>• Leds indicadores de stauts</text:p>
            <text:p>• 24 portas Ethernet 10/100</text:p>
            <text:p>• 2 portas 10/100/1000 TX uplinks</text:p>
            <text:p>• 1 RU</text:p>
            <text:p>• 1 porta console</text:p>
            <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
            <text:p>PADRÕES:</text:p>
            <text:p>• IEEE 802.1D Spanning Tree Protocolo</text:p>
            <text:p>• IEEE 802.1p CoS<text:s/></text:p>
            <text:p>• IEEE 802.1Q VLAN</text:p>
            <text:p>• IEEE 802.1s</text:p>
            <text:p>• IEEE 802.1w</text:p>
            <text:p>• IEEE 802.1X</text:p>
            <text:p>• IEEE 802.1ab (LLDP)</text:p>
            <text:p>• IEEE 802.3ad</text:p>
            <text:p>• 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text:p>
            <text:p>• NOM<text:s/></text:p>
            <text:p/>
            <text:p>EMC:</text:p>
            <text:p>• FCC Parte 15 Classe A</text:p>
            <text:p>• EN 55022 Classe A (CISPR22)</text:p>
            <text:p>• EN 55024 (CISPR24)</text:p>
            <text:p>• AS/NZS CISPR22 Classe A</text:p>
            <text:p>• CE</text:p>
            <text:p>• CNS13438 Classe A</text:p>
            <text:p>• MIC</text:p>
            <text:p>• GOST</text:p>
            <text:p>• China EMC<text:s/></text:p>
            <text:p/>
          </table:table-cell>
          <table:table-cell office:value-type="string" table:style-name="ce16">
            <text:p>Foxconn Cz s.r.o.</text:p>
          </table:table-cell>
          <table:table-cell office:value-type="string" table:style-name="ce15">
            <text:p>CISCO</text:p>
          </table:table-cell>
          <table:table-cell office:value-type="string" table:style-name="ce15">
            <text:p>WS-C2960-24TT-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2960, com 48 portas 10/100 e 2 portas 1000BT, Base LAN, modelo WS-C2960-48TT-LESPECIFICAÇÕES DO PN : WS-C2960-48TT-L</text:p>
            <text:p>ESPECIFICAÇÕES GERAIS</text:p>
            <text:p>• Leds indicadores de stauts</text:p>
            <text:p>• 48 portas Ethernet 10/100</text:p>
            <text:p>• 2 portas 10/100/1000 TX uplinks</text:p>
            <text:p>• 1 RU</text:p>
            <text:p>• 1 porta console</text:p>
            <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
            <text:p>PADRÕES:</text:p>
            <text:p>• IEEE 802.1D Spanning Tree Protocolo</text:p>
            <text:p>• IEEE 802.1p CoS<text:s/></text:p>
            <text:p>• IEEE 802.1Q VLAN</text:p>
            <text:p>• IEEE 802.1s</text:p>
            <text:p>• IEEE 802.1w</text:p>
            <text:p>• IEEE 802.1X</text:p>
            <text:p>• IEEE 802.1ab (LLDP)</text:p>
            <text:p>• IEEE 802.3ad</text:p>
            <text:p>• 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text:p>
            <text:p>• NOM<text:s/></text:p>
            <text:p/>
            <text:p>EMC:</text:p>
            <text:p>• FCC Parte 15 Classe A</text:p>
            <text:p>• EN 55022 Classe A (CISPR22)</text:p>
            <text:p>• EN 55024 (CISPR24)</text:p>
            <text:p>• AS/NZS CISPR22 Classe A</text:p>
            <text:p>• CE</text:p>
            <text:p>• CNS13438 Classe A</text:p>
            <text:p>• MIC</text:p>
            <text:p>• GOST</text:p>
            <text:p>• China EMC<text:s/></text:p>
            <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WS-C2960-48TT-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2960, com 8 portas 10/100 e 1 porta combo (T/SFP), modelo WS-C2960-8TC-LESPECIFICAÇÕES DO PN : WS-C2960-8TC-L</text:p>
            <text:p>ESPECIFICAÇÕES GERAIS</text:p>
            <text:p>• Leds indicadores de stauts</text:p>
            <text:p>• 8 portas Ethernet 10/100</text:p>
            <text:p>• 1 portas 10/100/1000 TX uplink</text:p>
            <text:p>• 1 Portas SFP</text:p>
            <text:p>• 1 RU</text:p>
            <text:p>• 1 porta console</text:p>
            <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
            <text:p>PADRÕES:</text:p>
            <text:p>• IEEE 802.1D Spanning Tree Protocolo</text:p>
            <text:p>• IEEE 802.1p CoS<text:s/></text:p>
            <text:p>• IEEE 802.1Q VLAN</text:p>
            <text:p>• IEEE 802.1s</text:p>
            <text:p>• IEEE 802.1w</text:p>
            <text:p>• IEEE 802.1X</text:p>
            <text:p>• IEEE 802.1ab (LLDP)</text:p>
            <text:p>• IEEE 802.3ad</text:p>
            <text:p>• 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text:p>
            <text:p>• NOM<text:s/></text:p>
            <text:p/>
            <text:p>EMC:</text:p>
            <text:p>• FCC Parte 15 Classe A</text:p>
            <text:p>• EN 55022 Classe A (CISPR22)</text:p>
            <text:p>• EN 55024 (CISPR24)</text:p>
            <text:p>• AS/NZS CISPR22 Classe A</text:p>
            <text:p>• CE</text:p>
            <text:p>• CNS13438 Classe A</text:p>
            <text:p>• MIC</text:p>
            <text:p>• GOST</text:p>
            <text:p>• China EMC<text:s/></text:p>
            <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WS-C2960-8TC-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2960, com 24 portas 10/100/1000 e 4 portas combo (T/SFP), Base LAN, codigo WS-C2960G-24TC-LESPECIFICAÇÕES DO PN : WS-C2960G-24TC-L</text:p>
            <text:p>ESPECIFICAÇÕES GERAIS</text:p>
            <text:p>• Leds indicadores de stauts</text:p>
            <text:p>• 20 portas Ethernet 10/100/1000</text:p>
            <text:p>• 4 portas 10/100/1000 TX uplinks</text:p>
            <text:p>• 4 portas SFP</text:p>
            <text:p>• 1 RU</text:p>
            <text:p>• 1 porta console</text:p>
            <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
            <text:p>PADRÕES:</text:p>
            <text:p>• IEEE 802.1D Spanning Tree Protocolo</text:p>
            <text:p>• IEEE 802.1p CoS<text:s/></text:p>
            <text:p>• IEEE 802.1Q VLAN</text:p>
            <text:p>• IEEE 802.1s</text:p>
            <text:p>• IEEE 802.1w</text:p>
            <text:p>• IEEE 802.1X</text:p>
            <text:p>• IEEE 802.1ab (LLDP)</text:p>
            <text:p>• IEEE 802.3ad</text:p>
            <text:p>• 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text:p>
            <text:p>• NOM<text:s/></text:p>
            <text:p/>
            <text:p>EMC:</text:p>
            <text:p>• FCC Parte 15 Classe A</text:p>
            <text:p>• EN 55022 Classe A (CISPR22)</text:p>
            <text:p>• EN 55024 (CISPR24)</text:p>
            <text:p>• AS/NZS CISPR22 Classe A</text:p>
            <text:p>• CE</text:p>
            <text:p>• CNS13438 Classe A</text:p>
            <text:p>• MIC</text:p>
            <text:p>• GOST</text:p>
            <text:p>• China EMC<text:s/></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WS-C2960G-24TC-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atalyst 2960S, com 24 portas 10/100/1000, dois uplinks 1G SFP, sem PoE, programa LAN Lite Entry Layer 2, codigo WS-C2960S-24TS-SESPECIFICAÇÕES DO PN : WS-C2960S-24TS-S</text:p>
            <text:p>ESPECIFICAÇÕES GERAIS</text:p>
            <text:p>• Leds indicadores de stauts</text:p>
            <text:p>• 24 portas Ethernet 10/100/1000</text:p>
            <text:p>• 2 portas 10/100/1000 TX uplinks</text:p>
            <text:p>• 1 Porta USB</text:p>
            <text:p>• 2 Portas SFP</text:p>
            <text:p>• 1 RU</text:p>
            <text:p>• 1 porta console</text:p>
            <text:p>• Memória DRAM: 128MB</text:p>
            <text:p>• Memória Flash: 64MB</text:p>
            <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
            <text:p>PADRÕES:</text:p>
            <text:p>• IEEE 802.1D Spanning Tree Protocolo</text:p>
            <text:p>• IEEE 802.1p CoS<text:s/></text:p>
            <text:p>• IEEE 802.1Q VLAN</text:p>
            <text:p>• IEEE 802.1s</text:p>
            <text:p>• IEEE 802.1w</text:p>
            <text:p>• IEEE 802.1X</text:p>
            <text:p>• IEEE 802.1ab (LLDP)</text:p>
            <text:p>• IEEE 802.3ad</text:p>
            <text:p>• 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text:p>
            <text:p>• NOM<text:s/></text:p>
            <text:p/>
            <text:p>EMC:</text:p>
            <text:p>• FCC Parte 15 Classe A</text:p>
            <text:p>• EN 55022 Classe A (CISPR22)</text:p>
            <text:p>• EN 55024 (CISPR24)</text:p>
            <text:p>• AS/NZS CISPR22 Classe A</text:p>
            <text:p>• CE</text:p>
            <text:p>• CNS13438 Classe A</text:p>
            <text:p>• MIC</text:p>
            <text:p>• GOST</text:p>
            <text:p>• China EMC<text:s/></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2960S-24TS-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erie Catlalyst 2960S, com 48 portas 10/100/1000 PoE, e 2 10 Gigabit Ethernet ou 2 1 Gigabit Ethernet SFP uplink, modelo WS-C2960S-48FPD-LESPECIFICAÇÕES DO PN : WS-C2960S-48FPD-L</text:p>
            <text:p>ESPECIFICAÇÕES GERAIS</text:p>
            <text:p>• Leds indicadores de stauts</text:p>
            <text:p>• 48 portas Ethernet 10/100/1000</text:p>
            <text:p>• 2 portas SFP</text:p>
            <text:p>• 2 portas 10G Ethernet</text:p>
            <text:p>• 1 Porta USB</text:p>
            <text:p>• 2 Portas SFP</text:p>
            <text:p>• 1 RU</text:p>
            <text:p>• 1 porta console</text:p>
            <text:p>• Memória DRAM: 128MB</text:p>
            <text:p>• Memória Flash: 64MB</text:p>
            <text:p/>
            <text:p>GERENCIAMENTO:</text:p>
            <text:p>• BRIDGE-MIB</text:p>
            <text:p>• CISCO-CABLE-DIAG-MIB</text:p>
            <text:p>• CISCO-CDP-MIB</text:p>
            <text:p>• CISCO-CLUSTER-MIB</text:p>
            <text:p>• CISCO-CONFIG-COPY-MIB</text:p>
            <text:p>• CISCO-CONFIG-MAN-MIB</text:p>
            <text:p>• CISCO-DHCP-SNOOPING-MIB</text:p>
            <text:p>• CISCO-ENTITY-VENDORTYPE-OID-MIB</text:p>
            <text:p>• CISCO-ENVMON-MIB</text:p>
            <text:p>• CISCO-ERR-DISABLE-MIB</text:p>
            <text:p>• CISCO-FLASH-MIB</text:p>
            <text:p/>
            <text:p>PADRÕES:</text:p>
            <text:p>• IEEE 802.1D Spanning Tree Protocolo</text:p>
            <text:p>• IEEE 802.1p CoS<text:s/></text:p>
            <text:p>• IEEE 802.1Q VLAN</text:p>
            <text:p>• IEEE 802.1s</text:p>
            <text:p>• IEEE 802.1w</text:p>
            <text:p>• IEEE 802.1X</text:p>
            <text:p>• IEEE 802.1ab (LLDP)</text:p>
            <text:p>• IEEE 802.3ad</text:p>
            <text:p>• 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text:p>
            <text:p>• NOM<text:s/></text:p>
            <text:p/>
            <text:p>EMC:</text:p>
            <text:p>• FCC Parte 15 Classe A</text:p>
            <text:p>• EN 55022 Classe A (CISPR22)</text:p>
            <text:p>• EN 55024 (CISPR24)</text:p>
            <text:p>• AS/NZS CISPR22 Classe A</text:p>
            <text:p>• CE</text:p>
            <text:p>• CNS13438 Classe A</text:p>
            <text:p>• MIC</text:p>
            <text:p>• GOST</text:p>
            <text:p>• China EMC<text:s/></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2960S-48FPD-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om 12 portas PoE 10/100, modelo WS-C3560-12PC-S.ESPECIFICAÇÕES DO PN : WS-C3560-12PC-S</text:p>
            <text:p>ESPECIFICAÇÕES GERAIS</text:p>
            <text:p/>
            <text:p>• Memória flash: 64MB</text:p>
            <text:p>• Memória RAM: 128MB</text:p>
            <text:p>• Suporte para 4000 Vlans</text:p>
            <text:p>• 12 portas ethernet 10/100/1000</text:p>
            <text:p>• 12 PoE</text:p>
            <text:p/>
            <text:p>DIMENSÕES(AxLxP):</text:p>
            <text:p>• 1.75x10.6x9.4in - 4.44x26.9x23.8cm</text:p>
            <text:p/>
            <text:p>AMBIENTE:</text:p>
            <text:p>• Temperatura operacional: -5°C to +45°C** + 23°F to +113°F</text:p>
            <text:p>• Temperatura de armazenamento: -25°C to +70°C -13°F to +158°F</text:p>
            <text:p/>
            <text:p>ENERGIA:</text:p>
            <text:p>• Maximo: 165W</text:p>
            <text:p>• 100-240 VAC</text:p>
            <text:p/>
            <text:p>RFC:</text:p>
            <text:p>• RFC 768: UDP</text:p>
            <text:p>• RFC 783: TFTP</text:p>
            <text:p>• RFC 791: IP</text:p>
            <text:p>• RFC 792: ICMP</text:p>
            <text:p>• RFC 793: TCP</text:p>
            <text:p>• RFC 826: ARP</text:p>
            <text:p>• RFC 854: Telnet</text:p>
            <text:p>• RFC 951: Bootstrap Protocol</text:p>
            <text:p>• RFC 1542: BOOTP Extensions</text:p>
            <text:p>• RFC 959: FTP</text:p>
            <text:p>• RFC 1058: RIP Routing</text:p>
            <text:p/>
            <text:p>SEGURANÇA:</text:p>
            <text:p/>
            <text:p>• UL 60950-1</text:p>
            <text:p>• CAN/CSA 22.2 No. 60950-1</text:p>
            <text:p>• EN 60950-1</text:p>
            <text:p>• IEC 60950-1</text:p>
            <text:p>• CE Marking</text:p>
            <text:p>• GB 4943</text:p>
            <text:p>• IEC 60825</text:p>
            <text:p/>
            <text:p/>
            <text:p>EMC:</text:p>
            <text:p>• CC Parte 15, CFR 47, Classe A</text:p>
            <text:p>• EN 55022 (CISPR22) and EN 55024 (CISPR24)</text:p>
            <text:p>• AS/NZS, Classe A, CISPR22:2004 or EN55022<text:s/></text:p>
            <text:p>• VCCI Class A, V-3/2007.04, Japan</text:p>
            <text:p>• KCC (GB17625.1-1998) Classe A, KN24/KN22, Korea</text:p>
            <text:p>• ANATEL, Brasil</text:p>
            <text:p>• CCC, China</text:p>
            <text:p>• GOST, Russia</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560-12PC-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om 24 portas PoE 10/100 e 2 portas SFP, com software enhanced image, modelo WS-C3560-24PS-E.ESPECIFICAÇÕES DO PN : WS-C3560-24PS-E</text:p>
            <text:p>ESPECIFICAÇÕES GERAIS</text:p>
            <text:p>• Leds indicadores de stauts</text:p>
            <text:p>• PoE</text:p>
            <text:p>• 24 portas 10/100/1000</text:p>
            <text:p>• 4 portas SFP</text:p>
            <text:p>• 1 RU</text:p>
            <text:p>• Serviço de enterprise-class intelinget</text:p>
            <text:p>• IPB</text:p>
            <text:p>• IPS</text:p>
            <text:p>• Memória DRAM: 128MB</text:p>
            <text:p>• Memória flash: 32MB</text:p>
            <text:p/>
            <text:p>DIMENSÕES(AxLxP):</text:p>
            <text:p>• 1.73 x 17.5 x 16.1 in. (4.4 x 44.5 x 40.9 cm)</text:p>
            <text:p/>
            <text:p>AMBIENTE:</text:p>
            <text:p>• Temperatura operacional: 32 a 113ºF (0 a 45ºC)</text:p>
            <text:p>• Temperatura de armazenamento: -13 a 158ºF (-25 a 70ºC)</text:p>
            <text:p/>
            <text:p>ENERGIA:</text:p>
            <text:p>• PoE: 15.4W por porta</text:p>
            <text:p>• 123W</text:p>
            <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s/></text:p>
            <text:p>• IEEE 802.1Q VLAN</text:p>
            <text:p>• IEEE 802.3 10BASE-T especificações</text:p>
            <text:p>• IEEE 802.3u 100BASE-TX especificações</text:p>
            <text:p>• IEEE 802.3ab 1000BASE-T especificações</text:p>
            <text:p>• IEEE 802.3z 1000BASE-X especificações</text:p>
            <text:p/>
            <text:p/>
            <text:p>SEGURANÇA:</text:p>
            <text:p>• UL 60950-1, Primeira edição</text:p>
            <text:p>• CUL to CAN/CSA 22.2 No. 60950-1, Primeira edição</text:p>
            <text:p>• TUV/GS to EN 60950-1, Primeira edição</text:p>
            <text:p>• CB to IEC 60950-1</text:p>
            <text:p>• AS/NZS 60950-1, Primeira edição</text:p>
            <text:p>• NOM<text:s/></text:p>
            <text:p><text:s/></text:p>
            <text:p>EMC:</text:p>
            <text:p>• FCC Parte 15 Classe A</text:p>
            <text:p>• EN 55022 Classe A (CISPR22)</text:p>
            <text:p>• EN 55024 (CISPR24)</text:p>
            <text:p>• AS/NZS CISPR22 Classe A</text:p>
            <text:p>• CE</text:p>
            <text:p>• CNS 13438 Classe A</text:p>
            <text:p>• MIC</text:p>
            <text:p>• GOST</text:p>
            <text:p>• China EMC Certification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560-24PS-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om 48 portas PoE 10/100 e 4 portas SFP, com software standard image, modelo WS-C3560-48TS-S.ESPECIFICAÇÕES DO PN : WS-C3560-48TS-S</text:p>
            <text:p>ESPECIFICAÇÕES GERAIS</text:p>
            <text:p>• Leds indicadores de stauts</text:p>
            <text:p>• PoE</text:p>
            <text:p>• 48 portas 10/100/1000</text:p>
            <text:p>• 4 portas SFP</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32 a 113ºF (0 a 45ºC)</text:p>
            <text:p>• Temperatura de armazenamento: -13 a 158ºF (-25 a 70ºC)</text:p>
            <text:p/>
            <text:p>ENERGIA:</text:p>
            <text:p>• PoE: 15.4W por porta</text:p>
            <text:p>• 123W</text:p>
            <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s/></text:p>
            <text:p>• IEEE 802.1Q VLAN</text:p>
            <text:p>• IEEE 802.3 10BASE-T especificações</text:p>
            <text:p>• IEEE 802.3u 100BASE-TX especificações</text:p>
            <text:p>• IEEE 802.3ab 1000BASE-T especificações</text:p>
            <text:p>• IEEE 802.3z 1000BASE-X especificações</text:p>
            <text:p/>
            <text:p/>
            <text:p>SEGURANÇA:</text:p>
            <text:p>• UL 60950-1, Primeira edição</text:p>
            <text:p>• CUL to CAN/CSA 22.2 No. 60950-1, Primeira edição</text:p>
            <text:p>• TUV/GS to EN 60950-1, Primeira edição</text:p>
            <text:p>• CB to IEC 60950-1</text:p>
            <text:p>• AS/NZS 60950-1, Primeira edição</text:p>
            <text:p>• NOM<text:s/></text:p>
            <text:p><text:s/></text:p>
            <text:p>EMC:</text:p>
            <text:p>• FCC Parte 15 Classe A</text:p>
            <text:p>• EN 55022 Classe A (CISPR22)</text:p>
            <text:p>• EN 55024 (CISPR24)</text:p>
            <text:p>• AS/NZS CISPR22 Classe A</text:p>
            <text:p>• CE</text:p>
            <text:p>• CNS 13438 Classe A</text:p>
            <text:p>• MIC</text:p>
            <text:p>• GOST</text:p>
            <text:p>• China EMC Certification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560-48TS-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atalyst 3560E, com 12 portas gigabit 10/100/1000, com PoE, 2 portas 10GE, com software de servicos conjuntos de recursos de IP (IPS), modelo WS-C3560E-12SD-EESPECIFICAÇÕES DO PN : WS-C3560E-12SD-E=</text:p>
            <text:p>ESPECIFICAÇÕES GERAIS</text:p>
            <text:p>• Leds indicadores de stauts</text:p>
            <text:p>• PoE</text:p>
            <text:p>• 12 portas 10/100/1000</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32 a 113ºF (0 a 45ºC)</text:p>
            <text:p>• Temperatura de armazenamento: -13 a 158ºF (-25 a 70ºC)</text:p>
            <text:p/>
            <text:p>ENERGIA:</text:p>
            <text:p>• PoE: 15.4W por porta</text:p>
            <text:p>• 123W</text:p>
            <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s/></text:p>
            <text:p>• IEEE 802.1Q VLAN</text:p>
            <text:p>• IEEE 802.3 10BASE-T especificações</text:p>
            <text:p>• IEEE 802.3u 100BASE-TX especificações</text:p>
            <text:p>• IEEE 802.3ab 1000BASE-T especificações</text:p>
            <text:p>• IEEE 802.3z 1000BASE-X especificações</text:p>
            <text:p/>
            <text:p/>
            <text:p>SEGURANÇA:</text:p>
            <text:p>• UL 60950-1, Primeira edição</text:p>
            <text:p>• CUL to CAN/CSA 22.2 No. 60950-1, Primeira edição</text:p>
            <text:p>• TUV/GS to EN 60950-1, Primeira edição</text:p>
            <text:p>• CB to IEC 60950-1</text:p>
            <text:p>• AS/NZS 60950-1, Primeira edição</text:p>
            <text:p>• NOM<text:s/></text:p>
            <text:p><text:s/></text:p>
            <text:p>EMC:</text:p>
            <text:p>• FCC Parte 15 Classe A</text:p>
            <text:p>• EN 55022 Classe A (CISPR22)</text:p>
            <text:p>• EN 55024 (CISPR24)</text:p>
            <text:p>• AS/NZS CISPR22 Classe A</text:p>
            <text:p>• CE</text:p>
            <text:p>• CNS 13438 Classe A</text:p>
            <text:p>• MIC</text:p>
            <text:p>• GOST</text:p>
            <text:p>• China EMC Certifications</text:p>
            <text:p/>
            <text:p/>
            <text:p/>
          </table:table-cell>
          <table:table-cell office:value-type="string" table:style-name="ce16">
            <text:p>HON HAI PRECISION INDUSTRY CO LTD</text:p>
          </table:table-cell>
          <table:table-cell table:style-name="ce15"/>
          <table:table-cell office:value-type="string" table:style-name="ce15">
            <text:p>WS-C3560E-12SD-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atalyst 3560E, com 24 portas gigabit 10/100/1000, com PoE, 2 portas 10GE, com software de servicos conjuntos de recursos de IP (IPS), 750 watts, modelo WS-C3560E-24PD-EESPECIFICAÇÕES DO PN : WS-C3560E-24PD-E</text:p>
            <text:p>ESPECIFICAÇÕES GERAIS</text:p>
            <text:p>• Leds indicadores de stauts</text:p>
            <text:p>• PoE</text:p>
            <text:p>• 24 portas 10/100/1000</text:p>
            <text:p>• 2 slots para placas SPF</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32 a 113ºF (0 a 45ºC)</text:p>
            <text:p>• Temperatura de armazenamento: -13 a 158ºF (-25 a 70ºC)</text:p>
            <text:p/>
            <text:p>ENERGIA:</text:p>
            <text:p>• PoE: 15.4W por porta</text:p>
            <text:p>• 123W</text:p>
            <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s/></text:p>
            <text:p>• IEEE 802.1Q VLAN</text:p>
            <text:p>• IEEE 802.3 10BASE-T especificações</text:p>
            <text:p>• IEEE 802.3u 100BASE-TX especificações</text:p>
            <text:p>• IEEE 802.3ab 1000BASE-T especificações</text:p>
            <text:p>• IEEE 802.3z 1000BASE-X especificações</text:p>
            <text:p/>
            <text:p/>
            <text:p>SEGURANÇA:</text:p>
            <text:p>• UL 60950-1, Primeira edição</text:p>
            <text:p>• CUL to CAN/CSA 22.2 No. 60950-1, Primeira edição</text:p>
            <text:p>• TUV/GS to EN 60950-1, Primeira edição</text:p>
            <text:p>• CB to IEC 60950-1</text:p>
            <text:p>• AS/NZS 60950-1, Primeira edição</text:p>
            <text:p>• NOM<text:s/></text:p>
            <text:p><text:s/></text:p>
            <text:p>EMC:</text:p>
            <text:p>• FCC Parte 15 Classe A</text:p>
            <text:p>• EN 55022 Classe A (CISPR22)</text:p>
            <text:p>• EN 55024 (CISPR24)</text:p>
            <text:p>• AS/NZS CISPR22 Classe A</text:p>
            <text:p>• CE</text:p>
            <text:p>• CNS 13438 Classe A</text:p>
            <text:p>• MIC</text:p>
            <text:p>• GOST</text:p>
            <text:p>• China EMC Certifications</text:p>
            <text:p/>
            <text:p/>
            <text:p/>
          </table:table-cell>
          <table:table-cell office:value-type="string" table:style-name="ce16">
            <text:p>HON HAI PRECISION INDUSTRY CO LTD</text:p>
          </table:table-cell>
          <table:table-cell table:style-name="ce15"/>
          <table:table-cell office:value-type="string" table:style-name="ce15">
            <text:p>WS-C3560E-24PD-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om 24 portas 10/100/1000T e 4 portas SFP, com software enhanced image, modelo WS-C3560G-24TS-EESPECIFICAÇÕES DO PN : WS-C3560G-24TS-E</text:p>
            <text:p>ESPECIFICAÇÕES GERAIS</text:p>
            <text:p>• Leds indicadores de stauts</text:p>
            <text:p>• PoE</text:p>
            <text:p>• 24 portas 10/100/1000</text:p>
            <text:p>• 4 portas SFP</text:p>
            <text:p>• 1 RU</text:p>
            <text:p>• Serviço de enterprise-class intelinget</text:p>
            <text:p>• IPB</text:p>
            <text:p>• IPS</text:p>
            <text:p>• Memória DRAM: 128MB</text:p>
            <text:p>• Memória flash: 32MB</text:p>
            <text:p/>
            <text:p>DIMENSÕES(AxLxP):</text:p>
            <text:p>• 1.73 x 17.5 x 16.1 in. (4.4 x 44.5 x 40.9 cm)</text:p>
            <text:p/>
            <text:p>AMBIENTE:</text:p>
            <text:p>• Temperatura operacional: 32 a 113ºF (0 a 45ºC)</text:p>
            <text:p>• Temperatura de armazenamento: -13 a 158ºF (-25 a 70ºC)</text:p>
            <text:p/>
            <text:p>ENERGIA:</text:p>
            <text:p>• PoE: 15.4W por porta</text:p>
            <text:p>• 123W</text:p>
            <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s/></text:p>
            <text:p>• IEEE 802.1Q VLAN</text:p>
            <text:p>• IEEE 802.3 10BASE-T especificações</text:p>
            <text:p>• IEEE 802.3u 100BASE-TX especificações</text:p>
            <text:p>• IEEE 802.3ab 1000BASE-T especificações</text:p>
            <text:p>• IEEE 802.3z 1000BASE-X especificações</text:p>
            <text:p/>
            <text:p/>
            <text:p>SEGURANÇA:</text:p>
            <text:p>• UL 60950-1, Primeira edição</text:p>
            <text:p>• CUL to CAN/CSA 22.2 No. 60950-1, Primeira edição</text:p>
            <text:p>• TUV/GS to EN 60950-1, Primeira edição</text:p>
            <text:p>• CB to IEC 60950-1</text:p>
            <text:p>• AS/NZS 60950-1, Primeira edição</text:p>
            <text:p>• NOM<text:s/></text:p>
            <text:p><text:s/></text:p>
            <text:p>EMC:</text:p>
            <text:p>• FCC Parte 15 Classe A</text:p>
            <text:p>• EN 55022 Classe A (CISPR22)</text:p>
            <text:p>• EN 55024 (CISPR24)</text:p>
            <text:p>• AS/NZS CISPR22 Classe A</text:p>
            <text:p>• CE</text:p>
            <text:p>• CNS 13438 Classe A</text:p>
            <text:p>• MIC</text:p>
            <text:p>• GOST</text:p>
            <text:p>• China EMC Certifications</text:p>
            <text:p/>
            <text:p/>
            <text:p/>
          </table:table-cell>
          <table:table-cell office:value-type="string" table:style-name="ce16">
            <text:p>Foxconn Cz s.r.o.</text:p>
          </table:table-cell>
          <table:table-cell table:style-name="ce15"/>
          <table:table-cell office:value-type="string" table:style-name="ce15">
            <text:p>WS-C3560G-24TS-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om 24 portas 10/100/1000T e 4 portas SFP, com software standard Image, modelo WS-C3560G-24TS-SESPECIFICAÇÕES DO PN : WS-C3560G-24TS-S</text:p>
            <text:p>ESPECIFICAÇÕES GERAIS</text:p>
            <text:p>• Leds indicadores de stauts</text:p>
            <text:p>• PoE</text:p>
            <text:p>• 24 portas 10/100/1000</text:p>
            <text:p>• 4 portas SFP</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32 a 113ºF (0 a 45ºC)</text:p>
            <text:p>• Temperatura de armazenamento: -13 a 158ºF (-25 a 70ºC)</text:p>
            <text:p/>
            <text:p>ENERGIA:</text:p>
            <text:p>• PoE: 15.4W por porta</text:p>
            <text:p>• 123W</text:p>
            <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s/></text:p>
            <text:p>• IEEE 802.1Q VLAN</text:p>
            <text:p>• IEEE 802.3 10BASE-T especificações</text:p>
            <text:p>• IEEE 802.3u 100BASE-TX especificações</text:p>
            <text:p>• IEEE 802.3ab 1000BASE-T especificações</text:p>
            <text:p>• IEEE 802.3z 1000BASE-X especificações</text:p>
            <text:p/>
            <text:p/>
            <text:p>SEGURANÇA:</text:p>
            <text:p>• UL 60950-1, Primeira edição</text:p>
            <text:p>• CUL to CAN/CSA 22.2 No. 60950-1, Primeira edição</text:p>
            <text:p>• TUV/GS to EN 60950-1, Primeira edição</text:p>
            <text:p>• CB to IEC 60950-1</text:p>
            <text:p>• AS/NZS 60950-1, Primeira edição</text:p>
            <text:p>• NOM<text:s/></text:p>
            <text:p><text:s/></text:p>
            <text:p>EMC:</text:p>
            <text:p>• FCC Parte 15 Classe A</text:p>
            <text:p>• EN 55022 Classe A (CISPR22)</text:p>
            <text:p>• EN 55024 (CISPR24)</text:p>
            <text:p>• AS/NZS CISPR22 Classe A</text:p>
            <text:p>• CE</text:p>
            <text:p>• CNS 13438 Classe A</text:p>
            <text:p>• MIC</text:p>
            <text:p>• GOST</text:p>
            <text:p>• China EMC Certifications</text:p>
            <text:p/>
            <text:p/>
            <text:p/>
          </table:table-cell>
          <table:table-cell office:value-type="string" table:style-name="ce16">
            <text:p>Foxconn Cz s.r.o.</text:p>
          </table:table-cell>
          <table:table-cell table:style-name="ce15"/>
          <table:table-cell office:value-type="string" table:style-name="ce15">
            <text:p>WS-C3560G-24TS-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om 24 portas 10/100, 2 portas SFP e software IPB standard image, modelo WS-C3560V2-24TS-SESPECIFICAÇÕES DO PN : WS-C3560V2-24TS-S</text:p>
            <text:p>ESPECIFICAÇÕES GERAIS</text:p>
            <text:p>• Leds indicadores de stauts</text:p>
            <text:p>• PoE</text:p>
            <text:p>• 24 portas 10/100</text:p>
            <text:p>• 2 portas SFP</text:p>
            <text:p>• 1 RU</text:p>
            <text:p>• IPB</text:p>
            <text:p>• IPS</text:p>
            <text:p>• Memória DRAM: 128MB</text:p>
            <text:p>• Memória flash: 32MB</text:p>
            <text:p/>
            <text:p>DIMENSÕES(AxLxP):</text:p>
            <text:p>• 1.73 x 17.5 x 16.1 in. (4.4 x 44.5 x 40.9 cm)</text:p>
            <text:p/>
            <text:p>AMBIENTE:</text:p>
            <text:p>• Temperatura operacional: 32 a 113ºF (0 a 45ºC)</text:p>
            <text:p>• Temperatura de armazenamento: -13 a 158ºF (-25 a 70ºC)</text:p>
            <text:p/>
            <text:p>ENERGIA:</text:p>
            <text:p>• PoE: 15.4W por porta</text:p>
            <text:p>• 123W</text:p>
            <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s/></text:p>
            <text:p>• IEEE 802.1Q VLAN</text:p>
            <text:p>• IEEE 802.3 10BASE-T especificações</text:p>
            <text:p>• IEEE 802.3u 100BASE-TX especificações</text:p>
            <text:p>• IEEE 802.3ab 1000BASE-T especificações</text:p>
            <text:p>• IEEE 802.3z 1000BASE-X especificações</text:p>
            <text:p/>
            <text:p/>
            <text:p>SEGURANÇA:</text:p>
            <text:p>• UL 60950-1, Primeira edição</text:p>
            <text:p>• CUL to CAN/CSA 22.2 No. 60950-1, Primeira edição</text:p>
            <text:p>• TUV/GS to EN 60950-1, Primeira edição</text:p>
            <text:p>• CB to IEC 60950-1</text:p>
            <text:p>• AS/NZS 60950-1, Primeira edição</text:p>
            <text:p>• NOM<text:s/></text:p>
            <text:p><text:s/></text:p>
            <text:p>EMC:</text:p>
            <text:p>• FCC Parte 15 Classe A</text:p>
            <text:p>• EN 55022 Classe A (CISPR22)</text:p>
            <text:p>• EN 55024 (CISPR24)</text:p>
            <text:p>• AS/NZS CISPR22 Classe A</text:p>
            <text:p>• CE</text:p>
            <text:p>• CNS 13438 Classe A</text:p>
            <text:p>• MIC</text:p>
            <text:p>• GOST</text:p>
            <text:p>• China EMC Certifications</text:p>
            <text:p/>
            <text:p/>
          </table:table-cell>
          <table:table-cell office:value-type="string" table:style-name="ce16">
            <text:p>HON HAI PRECISION INDUSTRY CO LTD</text:p>
          </table:table-cell>
          <table:table-cell table:style-name="ce15"/>
          <table:table-cell office:value-type="string" table:style-name="ce15">
            <text:p>WS-C3560V2-24TS-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om 48 portas 10/100, 4 portas SFP, modelo WS-C3560V2-48TS-EESPECIFICAÇÕES DO PN : WS-C3560V2-48TS-E</text:p>
            <text:p>ESPECIFICAÇÕES GERAIS</text:p>
            <text:p>• Leds indicadores de stauts</text:p>
            <text:p>• PoE</text:p>
            <text:p>• 48 portas 10/100</text:p>
            <text:p>• 4 portas SFP</text:p>
            <text:p>• 1 RU</text:p>
            <text:p>• IPB</text:p>
            <text:p>• IPS</text:p>
            <text:p>• Memória DRAM: 128MB</text:p>
            <text:p>• Memória flash: 32MB</text:p>
            <text:p/>
            <text:p>DIMENSÕES(AxLxP):</text:p>
            <text:p>• 1.73 x 17.5 x 16.1 in. (4.4 x 44.5 x 40.9 cm)</text:p>
            <text:p/>
            <text:p>AMBIENTE:</text:p>
            <text:p>• Temperatura operacional: 32 a 113ºF (0 a 45ºC)</text:p>
            <text:p>• Temperatura de armazenamento: -13 a 158ºF (-25 a 70ºC)</text:p>
            <text:p/>
            <text:p>ENERGIA:</text:p>
            <text:p>• PoE: 15.4W por porta</text:p>
            <text:p>• 123W</text:p>
            <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s/></text:p>
            <text:p>• IEEE 802.1Q VLAN</text:p>
            <text:p>• IEEE 802.3 10BASE-T especificações</text:p>
            <text:p>• IEEE 802.3u 100BASE-TX especificações</text:p>
            <text:p>• IEEE 802.3ab 1000BASE-T especificações</text:p>
            <text:p>• IEEE 802.3z 1000BASE-X especificações</text:p>
            <text:p/>
            <text:p/>
            <text:p>SEGURANÇA:</text:p>
            <text:p>• UL 60950-1, Primeira edição</text:p>
            <text:p>• CUL to CAN/CSA 22.2 No. 60950-1, Primeira edição</text:p>
            <text:p>• TUV/GS to EN 60950-1, Primeira edição</text:p>
            <text:p>• CB to IEC 60950-1</text:p>
            <text:p>• AS/NZS 60950-1, Primeira edição</text:p>
            <text:p>• NOM<text:s/></text:p>
            <text:p><text:s/></text:p>
            <text:p>EMC:</text:p>
            <text:p>• FCC Parte 15 Classe A</text:p>
            <text:p>• EN 55022 Classe A (CISPR22)</text:p>
            <text:p>• EN 55024 (CISPR24)</text:p>
            <text:p>• AS/NZS CISPR22 Classe A</text:p>
            <text:p>• CE</text:p>
            <text:p>• CNS 13438 Classe A</text:p>
            <text:p>• MIC</text:p>
            <text:p>• GOST</text:p>
            <text:p>• China EMC Certifications</text:p>
            <text:p/>
            <text:p/>
            <text:p/>
          </table:table-cell>
          <table:table-cell office:value-type="string" table:style-name="ce16">
            <text:p>HON HAI PRECISION INDUSTRY CO LTD</text:p>
          </table:table-cell>
          <table:table-cell table:style-name="ce15"/>
          <table:table-cell office:value-type="string" table:style-name="ce15">
            <text:p>WS-C3560V2-48TS-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transceptor 100Base-EX SFP, SMF, comprimento de onde de 1310nm, DOM, codigo GLC-EX-SMD=ESPECIFICAÇÕES DO PN : GLC-EX-SMD=</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0 a 40°C)</text:p>
            <text:p>• Temperatura não operacional: (-20 a 70°C).</text:p>
            <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text:p/>
          </table:table-cell>
          <table:table-cell office:value-type="string" table:style-name="ce16">
            <text:p>Jabil Circuit (Suzhou) Ltd.</text:p>
          </table:table-cell>
          <table:table-cell table:style-name="ce15"/>
          <table:table-cell office:value-type="string" table:style-name="ce15">
            <text:p>GLC-EX-SMD</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tranceptor 100BASE-FX SFP, para porta FE, codigo GLC-FE-100FXESPECIFICAÇÕES DO PN : GLC-FE-100FX=</text:p>
            <text:p>ESPECIFICAÇÕES GERAIS</text:p>
            <text:p/>
            <text:p>• Suporta padrão 100BASE-FX com distância de Ate 2 Km</text:p>
            <text:p>• Conector LC dual</text:p>
            <text:p>• Compativel com software Cisco IOS</text:p>
            <text:p>• Suporta comprimento de ondas de mínimo 1270 nm, típico 1300 nm e máximo 1380 nm</text:p>
            <text:p>• Suporta fibra tipo MMF com núcleo de 62.5. 62.5, 50.0 e 50.0 microns.</text:p>
            <text:p>• Largura de banda modal de 500 MHz/Km</text:p>
            <text:p/>
            <text:p>DIMENSOES:<text:s/></text:p>
            <text:p>• (altura x largura x profundidade) 9.8 x 56.70 x 13.8 nm</text:p>
            <text:p/>
            <text:p>ENERGIA:</text:p>
            <text:p>• Consumo de energia: 1.5W</text:p>
            <text:p/>
            <text:p>EMC:</text:p>
            <text:p>• 47 CFR Parte 15 Classe A</text:p>
            <text:p>• CISPR22 Classe A</text:p>
            <text:p>• EN300386 Classe A</text:p>
            <text:p>• EN55022 Classe A</text:p>
            <text:p>• EN61000-3-2</text:p>
            <text:p>• EN61000-3-3</text:p>
            <text:p>• SD/EMI (India)</text:p>
            <text:p>• KN22 (Korea)</text:p>
            <text:p>• VCCI Class I</text:p>
            <text:p>.</text:p>
            <text:p/>
          </table:table-cell>
          <table:table-cell office:value-type="string" table:style-name="ce16">
            <text:p>Jabil Circuit (Suzhou) Ltd.</text:p>
          </table:table-cell>
          <table:table-cell table:style-name="ce15"/>
          <table:table-cell office:value-type="string" table:style-name="ce15">
            <text:p>GLC-FE-100FX</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transmissao e recepcao de dados (tranceptor) para Gigabit Ethernet, com suporte para 1000BASE-LX/LH e conector LC, codigo GLC-LH-SMESPECIFICAÇÕES DO PN : GLC-LH-SM</text:p>
            <text:p>ESPECIFICAÇÕES GERAIS:</text:p>
            <text:p>• 1000BASE-LX/LH SFP tanto para Fibras Multimodo como para Fibras Monomodo:</text:p>
            <text:p>• O 1000BASE-LX/LH SFP, Compativel com o padrão IEEE 802.3z 1000BASE-LX, opera em um alcance padrão de fibra ótica de modo único de Ate 10 km e de Ate 550 m em quaisquer fibras multimodos.<text:s/></text:p>
            <text:p>• Quando usado sobre um tipo de fibra multimodo herdada, o transmissor deve ser acoplado através de um cabo de modo condicionado.</text:p>
            <text:p>DIMENSOES (A x L x P):<text:s/></text:p>
            <text:p>• 8,5 x 13x4 x 56,5 mm.</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able:table-cell>
          <table:table-cell office:value-type="string" table:style-name="ce16">
            <text:p>CELESTICA (THAILAND) LIMITED</text:p>
          </table:table-cell>
          <table:table-cell table:style-name="ce15"/>
          <table:table-cell office:value-type="string" table:style-name="ce15">
            <text:p>GLC-LH-S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tranceptor) para Gigabit Ethernet, com suporte para 1000BASE-LX/LH, performance de 1000 megabits por segundo e do tipo multi modeESPECIFICAÇÕES DO PN : GLC-SX-MM-RGD=</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0 a 40°C)</text:p>
            <text:p>• Temperatura não operacional: (-20 a 70°C).</text:p>
            <text:p/>
            <text:p>SAFETY:</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text:p/>
          </table:table-cell>
          <table:table-cell office:value-type="string" table:style-name="ce16">
            <text:p>CELESTICA (THAILAND) LIMITED</text:p>
          </table:table-cell>
          <table:table-cell table:style-name="ce15"/>
          <table:table-cell office:value-type="string" table:style-name="ce15">
            <text:p>GLC-SX-MM-RGD</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tranceptor GLC-T para Gigabit Ethernet, com suporte para 1000BASE-T, código GLC-TESPECIFICAÇÕES DO PN : GLC-T=</text:p>
            <text:p>ESPECIFICAÇÕES GERAIS:</text:p>
            <text:p>• 1000BASE-T SFP para redes de cobre.</text:p>
            <text:p>• O 1000BASE-T SFP opera em Categoria 5 padrão de cobre de par trançado sem blindagem de cabos de até 100 metros (328 pés) de comprimento link. Módulos Cisco 1000BASE-T SFP suportam 10/100/1000 negociação automática e Auto MDI / MDIX.</text:p>
            <text:p>AMBIENTE:</text:p>
            <text:p>• Temperatura operacional: 0 até 70°C</text:p>
            <text:p>ENERGIA:</text:p>
            <text:p>• Consumo de energia: 1.5W</text:p>
            <text:p/>
            <text:p>EMC:</text:p>
            <text:p>• 47 CFR Parte 15 Classe A</text:p>
            <text:p>• CISPR22 Classe A</text:p>
            <text:p>• EN300386 Classe A</text:p>
            <text:p>• EN55022 Classe A</text:p>
            <text:p>• EN61000-3-2</text:p>
            <text:p>• EN61000-3-3</text:p>
            <text:p>• SD/EMI (India)</text:p>
            <text:p>• KN22 (Korea)</text:p>
            <text:p>• VCCI Class I</text:p>
            <text:p>.</text:p>
            <text:p/>
            <text:p/>
            <text:p/>
            <text:p/>
          </table:table-cell>
          <table:table-cell office:value-type="string" table:style-name="ce16">
            <text:p>CELESTICA (THAILAND) LIMITED</text:p>
          </table:table-cell>
          <table:table-cell table:style-name="ce15"/>
          <table:table-cell office:value-type="string" table:style-name="ce15">
            <text:p>GLC-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HWIC) com Giga Ethernet e um slot SFP modelo HWIC-1GE-SFPESPECIFICAÇÕES DO PN : HWIC-1GE-SFP=</text:p>
            <text:p>ESPECIFICAÇÕES GERAIS:</text:p>
            <text:p/>
            <text:p>• 1 interface padrão Gigabit Ethernet com conector SFP</text:p>
            <text:p>• Encaixe Fisico da placa tipo HWIC</text:p>
            <text:p>• Suporte aos protocolos de alta-disponibilidade e balanço de carga Cisco HSRP (Cisco Hot Standby Router Protocol), VRRP (Virtual Router Redundancy Protocol) e GLBP (Gateway Load Balancing Protocol)</text:p>
            <text:p>• Compativel com software Cisco IOS</text:p>
            <text:p>• Suporte a listas de controle de acesso (ACLs)e listas de controle de acesso extendidas</text:p>
            <text:p>• Compativel com softwares de gerenciamento CiscoWorks e Cisco Netflow</text:p>
            <text:p>• Suporte de inserção e remoção com aparelho em funcionamento (hot-swap)</text:p>
            <text:p/>
            <text:p>DIMENSOES: (altura x largura x profundidade)</text:p>
            <text:p>• 2.1 x 7.9 x 12.2 cm</text:p>
            <text:p/>
            <text:p>AMBIENTE:</text:p>
            <text:p>• Temperatura de operação : (0 a 40 ° C)</text:p>
            <text:p>• Temperatura de armazenamento : (-40 a 75 ° C )</text:p>
            <text:p>• Umidade relativa: 10 a 90 por cento , sem condensação.</text:p>
            <text:p/>
            <text:p>SEGURANÇA:</text:p>
            <text:p>• UL 1950</text:p>
            <text:p>• CSA-C22.2 No. 950</text:p>
            <text:p>• EN 60950</text:p>
            <text:p>• IEC 950</text:p>
            <text:p>• AS/NZS 3260</text:p>
            <text:p>• IEC 825</text:p>
            <text:p>• EN 60825</text:p>
            <text:p>• 21CFR1040.</text:p>
            <text:p/>
            <text:p>EMC:</text:p>
            <text:p>• IF-MIB (RFC 1573)</text:p>
            <text:p>• CISCO-STACK-MIB</text:p>
            <text:p>• CISCO-VTP-MIB</text:p>
            <text:p>• CISCO-CDP-MIB</text:p>
            <text:p>• RMON MIB (RFC 1757)</text:p>
            <text:p>• CISCO-PAGP-MIB</text:p>
            <text:p>• CISCO-UDLDP-MIB</text:p>
            <text:p>• ENTITY-MIB (RFC 2037)</text:p>
            <text:p>• HC-RMON</text:p>
            <text:p/>
            <text:p/>
          </table:table-cell>
          <table:table-cell office:value-type="string" table:style-name="ce16">
            <text:p>Foxconn Cz s.r.o.</text:p>
          </table:table-cell>
          <table:table-cell table:style-name="ce15"/>
          <table:table-cell office:value-type="string" table:style-name="ce15">
            <text:p>HWIC-1GE-SF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HWIC) com 4 portas ethernet switch com PoE modelo HWIC-4ESW-POEESPECIFICAÇÕES DO PN : HWIC-4ESW-POE=</text:p>
            <text:p>ESPECIFICAÇÕES GERAIS</text:p>
            <text:p>• 4 interfaces 10/100 Ethernet com conectores RJ-45</text:p>
            <text:p>• Detecção automática de velocidade, duplex, e cabos normais ou cross</text:p>
            <text:p>• Compativel com software Cisco IOS</text:p>
            <text:p>• Suporta os protocolos CDP versão 1 e 2, SNMPv1, v2, e v3, IGMP</text:p>
            <text:p>• Suporta VLAN de voz (VVLANs) com telefones IP Cisco</text:p>
            <text:p>• Compativel com os sistemas Cisco SDM e CiscoWorks<text:s/></text:p>
            <text:p>• Encaixe Compativel HWIC dos roteadores Cisco ISR e ISR2</text:p>
            <text:p/>
            <text:p>DIMENSOES:<text:s/></text:p>
            <text:p>• (altura x largura x profundidade) 0.76 x 3.08 x 4.74 polegadas</text:p>
            <text:p/>
            <text:p>EMC:</text:p>
            <text:p>• 47 CFR Parte 15 Classe A</text:p>
            <text:p>• CISPR22 Classe A</text:p>
            <text:p>• EN300386 Classe A</text:p>
            <text:p>• EN55022 Classe A</text:p>
            <text:p>• EN61000-3-2</text:p>
            <text:p>• EN61000-3-3</text:p>
            <text:p>• SD/EMI (India)</text:p>
            <text:p>• KN22 (Korea)</text:p>
            <text:p>• VCCI Class I</text:p>
            <text:p>.</text:p>
            <text:p/>
          </table:table-cell>
          <table:table-cell office:value-type="string" table:style-name="ce16">
            <text:p>Foxconn Cz s.r.o.</text:p>
          </table:table-cell>
          <table:table-cell table:style-name="ce15"/>
          <table:table-cell office:value-type="string" table:style-name="ce15">
            <text:p>HWIC-4ESW-PO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HWIC) com 8 portas assincronas modelo HWIC-8AESPECIFICAÇÕES DO PN : HWIC-8A=</text:p>
            <text:p>ESPECIFICAÇÕES GERAIS</text:p>
            <text:p/>
            <text:p>• Interface HWIC</text:p>
            <text:p/>
            <text:p>DIMENSÕES:</text:p>
            <text:p>• 3.08 x 4.74 x 0.76 in.</text:p>
            <text:p/>
            <text:p>AMBIENTE:</text:p>
            <text:p>• Temperatura operacional: 32 até 104°F (0 até 40°C)</text:p>
            <text:p>• Temperatura de armazenamento: -4 até 149°F (-20 até 65°C)</text:p>
            <text:p>• Umidade relativa: 10 até 90% sem condensação</text:p>
            <text:p/>
            <text:p>SEGURANÇA<text:s/></text:p>
            <text:p>• UL 1950<text:s/></text:p>
            <text:p>• CSA-C22.2 #950<text:s/></text:p>
            <text:p>• EN60950<text:s/></text:p>
            <text:p>• TUV GS<text:s/></text:p>
            <text:p>• IEC 950<text:s/></text:p>
            <text:p>• EN300386<text:s/></text:p>
            <text:p/>
            <text:p/>
            <text:p>EMC:</text:p>
            <text:p>• EN55024 e CISPR24<text:s/></text:p>
            <text:p>• EN50082-1<text:s/></text:p>
            <text:p>• FCC Parte 15<text:s/></text:p>
            <text:p>• Classe A ICES-003<text:s/></text:p>
            <text:p>• Classe AEN55022<text:s/></text:p>
            <text:p>• Classe A CISPR22<text:s/></text:p>
            <text:p>• Classe AAS e NZS 3548<text:s/></text:p>
            <text:p>• Classe AVCCI<text:s/></text:p>
            <text:p>• Classe A EN 300386 EN61000-3-3 EN61000-3-2<text:s/></text:p>
            <text:p/>
            <text:p/>
            <text:p/>
          </table:table-cell>
          <table:table-cell office:value-type="string" table:style-name="ce16">
            <text:p>Foxconn Cz s.r.o.</text:p>
          </table:table-cell>
          <table:table-cell table:style-name="ce15"/>
          <table:table-cell office:value-type="string" table:style-name="ce15">
            <text:p>HWIC-8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de expansao Cisco IEM-3000-8TM com 8 entradas Ethernet 10/100 modelo IEM-3000-8TMESPECIFICAÇÕES DO PN : IEM-3000-8TM=</text:p>
            <text:p>ESPECIFICAÇÕES GERAIS:</text:p>
            <text:p/>
            <text:p>• 8 portas ethernet 10/100 megabytes por segundo</text:p>
            <text:p>• 1 portas GigabitEthernet com conexão tipo SFP</text:p>
            <text:p>• 1 porta 10/100/1000 Ethernet</text:p>
            <text:p>• Padroes de resistencia à temperaturas elevadas, vibracoes, impactos fisicos e ruídos compatíveis com especificacoes para automacao e ambientes de substacoes.</text:p>
            <text:p>• Gerenciavel com software Cisco Express Setup que simplifica configuracoes iniciais do equipamento</text:p>
            <text:p>• Compativel com ferramentas de gerencia baseadas em CIP</text:p>
            <text:p>• Suporta protocolo de redundancia e balanceamento de carga Cisco HSRP</text:p>
            <text:p/>
            <text:p>DIMENSOES (ALTURA X LARGURA X PROFUNDIDADE) :</text:p>
            <text:p>• 152 x 147 x 112 mm</text:p>
            <text:p/>
            <text:p/>
            <text:p/>
            <text:p/>
          </table:table-cell>
          <table:table-cell office:value-type="string" table:style-name="ce16">
            <text:p>HON HAI PRECISION INDUSTRY CO LTD</text:p>
          </table:table-cell>
          <table:table-cell table:style-name="ce15"/>
          <table:table-cell office:value-type="string" table:style-name="ce15">
            <text:p>IEM-3000-8T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interface, recebe e transmite dados, com 4 interface Gigabit Ethernet, com suporte para hardware bypass ( atalho entre as portas 0 e 1, 2 e 3)ESPECIFICAÇÕES DO PN : IPS-4GE-BP-INT=</text:p>
            <text:p>ESPECIFICAÇÕES GERAIS:</text:p>
            <text:p/>
            <text:p>• Performance Media-rich: 2 Gbps;</text:p>
            <text:p>• Performance transacional: 1 Gbps;</text:p>
            <text:p>• Interface de monitoramento padrão: 10/100/1000BASE-TX;</text:p>
            <text:p>• Interface de comando e controle padrão: 10/100/1000BASE-TX;</text:p>
            <text:p>• Interfaces de monitoramento:<text:s/></text:p>
            <text:p>• Quatro 10/100/1000Base-TX (Ate 9 interfaces de monitoramento );</text:p>
            <text:p>• Dois 1000BASE-SX (Ate 4 interfaces de monitoramento de fibra );</text:p>
            <text:p>• Um 2-Port Ethernet 10 Gigabit Interface Card , SR (opcional).</text:p>
            <text:p/>
            <text:p>ENERGIA:</text:p>
            <text:p>• Fonte de alimentacao redundante: Opcional;</text:p>
            <text:p>• Auto -switching: 100 a 240 VAC;</text:p>
            <text:p>• frequencia: 47 a 63 Hz , monofásico;</text:p>
            <text:p>• Corrente operacional: 8.9A (100 VAC), 4.5A (200 VAC).</text:p>
            <text:p/>
            <text:p>AMBIENTE:</text:p>
            <text:p>• Temperatura operacional: 10 to 35°C;</text:p>
            <text:p>• Temperatura não operacional: -40 to 70°C;</text:p>
            <text:p>• Umidade relativa operacional: 10 a 85% (sem condensação);</text:p>
            <text:p>• Umidade relativa não operacional: 5 a 95% (sem condensação).</text:p>
            <text:p/>
            <text:p>DISSIPAÇÃO DE CALOR:</text:p>
            <text:p>• 648 Btu/hr.</text:p>
            <text:p/>
            <text:p>EMC-FCC:</text:p>
            <text:p>• (CFR 47 Parte 15) Classe A, CISPR 22 Classe A, EN 55022 Classe A, EN 55024, EN61000-3-2, EN61000-3-3, VCCI Classe A, AS/NZS 3548 Classe A.</text:p>
            <text:p/>
            <text:p>SEGURANÇA:</text:p>
            <text:p>• CSA 22.2 No.60950, IEC 60950, EN 60950, AS/NZS 3260, CE marking; EN 60950, IEC 60950.</text:p>
            <text:p/>
          </table:table-cell>
          <table:table-cell office:value-type="string" table:style-name="ce16">
            <text:p>HON HAI PRECISION INDUSTRY CO LTD</text:p>
          </table:table-cell>
          <table:table-cell table:style-name="ce15"/>
          <table:table-cell office:value-type="string" table:style-name="ce15">
            <text:p>IPS-4GE-BP-IN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Interface de Rede para transmissão e recepção de dados por meio de uma rede com fios, a ser utilizado com equipamentos de rede da Cisco e compõe o modelo MGX-2GE=ESPECIFICAÇÕES DO PN : MGX-2GE=</text:p>
            <text:p>ESPECIFICAÇÕES GERAIS:</text:p>
            <text:p>DIMENSOES (A x L x P):<text:s/></text:p>
            <text:p>• (17.78 x 2.54 x 11.43 cm).</text:p>
            <text:p>AMBIENTE:</text:p>
            <text:p>• Temperatura operacional: 0° a 50°C.</text:p>
            <text:p>ENERGIA:</text:p>
            <text:p>• Orçamento unidade de potência : 15W.</text:p>
            <text:p>Especificacoes DE INTERFACE:</text:p>
            <text:p>• 1000BASE- SX ( fibra multimodo ) opção SFP</text:p>
            <text:p>• Potência de transmissao : -4,5 dBm máximo</text:p>
            <text:p>• para -9,0 dBm mínimo</text:p>
            <text:p>• 1000BASE-LX ( fibra monomodo ) opção SFP</text:p>
            <text:p>• 1000BASE-T SFP opção</text:p>
            <text:p>• RJ-45 Ethernet conector.</text:p>
            <text:p>CONECTORES:</text:p>
            <text:p>• LC- conector duplex.</text:p>
            <text:p>• 1000BASE-SX multimodo, Compativel com as Especificacoes IEEE 802.3z.</text:p>
            <text:p>• 1000BASE-LX/LH modo único , Compativel com as Especificacoes IEEE 802.3z.</text:p>
            <text:p>• Modo 1000BASE -ZX único , Compativel com as Especificacoes IEEE 802.3z.</text:p>
            <text:p>• 1000BASE-T RJ-45, Compativel com as Especificacoes IEEE 802.3z.</text:p>
            <text:p/>
            <text:p>ENCAPSULAMENTO:</text:p>
            <text:p>• MAC com full-duplex operação e controle de fluxo.</text:p>
            <text:p>• endereco de hardware filtragem de quadros recebidos de Ate 4000 entradas de endereco.</text:p>
            <text:p>• Controle de fluxo 802.3x.</text:p>
            <text:p>• Encapsulamento formatos Ethernet:</text:p>
            <text:p>• Ethernet Versão 2</text:p>
            <text:p>• Serviço de 802,2 Advertisement Protocol ( SAP )</text:p>
            <text:p>• VLANs 802.1Q.</text:p>
            <text:p>SEGURANÇA:</text:p>
            <text:p>• EN 60950</text:p>
            <text:p>• UL 1950.</text:p>
            <text:p>• FCC Part 15 Classe A</text:p>
            <text:p>• Bellcore GR1089-CORE</text:p>
            <text:p>• IEC 801-2</text:p>
            <text:p>• EN55022.</text:p>
            <text:p/>
            <text:p/>
          </table:table-cell>
          <table:table-cell office:value-type="string" table:style-name="ce16">
            <text:p>San Jose Mfg Inc</text:p>
          </table:table-cell>
          <table:table-cell table:style-name="ce15"/>
          <table:table-cell office:value-type="string" table:style-name="ce15">
            <text:p>MGX-2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por VoIP (voice over IP) com 8 portas de interface T1, para gateway e comutador, codigo MGX-VISM-PR-8E1=ESPECIFICAÇÕES DO PN : MGX-VISM-PR-8E1=</text:p>
            <text:p>ESPECIFICAÇÕES GERAIS:</text:p>
            <text:p/>
            <text:p>• G.165 , G.168 -2000 integrado, sem bloqueio de cancelamento de eco ; programável até 128 ms</text:p>
            <text:p>• transcodificação transparente entre uma lei e codificação μ -law</text:p>
            <text:p>• detecção de voz ativado, supressão de silêncio e geração de ruído de conforto</text:p>
            <text:p>• buffer de jitter fixo e adaptativo</text:p>
            <text:p>• Pré-programado e configurável de suporte para a detecção e geração de tom</text:p>
            <text:p>• Frequência Multi ( DTMF) relé • Dual Tone para IP e ATM</text:p>
            <text:p>• DTMF relay para softswitch</text:p>
            <text:p>• CAS tradução de sinal e manipulação</text:p>
            <text:p>• suporte de teste de continuidade</text:p>
            <text:p>• Bit Error Rate Test ( BERT ) e teste de auto-retorno (com SRM opcional).</text:p>
            <text:p/>
            <text:p>AMBIENTE:</text:p>
            <text:p>• Temperatura operacional: ( 0 ° C a 40 ° C )</text:p>
            <text:p>• Operacional (sem condensação) : 10 a 85 por cento.</text:p>
            <text:p/>
            <text:p>SEGURANÇA:</text:p>
            <text:p>• 47 CFR Part 15: 2002</text:p>
            <text:p>• CISPR22: 1997</text:p>
            <text:p>• EN55022: 1998</text:p>
            <text:p>• EN61000-3-2: 2000</text:p>
            <text:p>• EN61000-3-3: 1995</text:p>
            <text:p>• EN300386: 2001</text:p>
            <text:p>• VCCI: V-3/2000.04</text:p>
            <text:p>• EN300386: 2001.</text:p>
            <text:p/>
          </table:table-cell>
          <table:table-cell office:value-type="string" table:style-name="ce16">
            <text:p>CISCO SYSTEMS INC</text:p>
          </table:table-cell>
          <table:table-cell table:style-name="ce15"/>
          <table:table-cell office:value-type="string" table:style-name="ce15">
            <text:p>MGX-VISM-PR-8E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servico de voz para comutador, suporte para VoIP (voz por IP), com portas OC-3/STM-1ESPECIFICAÇÕES DO PN : MGX-VXSM-155</text:p>
            <text:p>ESPECIFICAÇÕES GERAIS:</text:p>
            <text:p>• Compatibilidade de chassis: Cisco MGX 8880 Media Gateway, Cisco MGX 8850 (com PXM-45/C).</text:p>
            <text:p>ESPECIFICAÇÕES T1:</text:p>
            <text:p>• Velocidade de porta: 1.544 Mbps</text:p>
            <text:p>• Número máximo de portas T1/E1 por cartão de volta: 24</text:p>
            <text:p>• Número de cartões de volta por cartão frente: 1 ou 2</text:p>
            <text:p>• Redundância: 1:1.</text:p>
            <text:p>ESPECIFICAÇÕES E1:</text:p>
            <text:p>• Velocidade de porta: 2.048 Mbps</text:p>
            <text:p>• Número máximo de portas T1/E1 por cartão de volta: 24</text:p>
            <text:p>• Número de cartões de volta por cartão frente: 1 ou 2</text:p>
            <text:p>• Redundância: 1:1.</text:p>
            <text:p>AMBIENTE:</text:p>
            <text:p>• Temperatura operacional: (0° a 40°C).</text:p>
            <text:p>ENERGIA:</text:p>
            <text:p>• Consumo de energia: 134W para 48-T1E1, 169W para 6-T3, e 180W para 4-OC3/ST.</text:p>
            <text:p>SEGURANÇA:</text:p>
            <text:p>• BellCore NEBS: Level 3</text:p>
            <text:p>• UL 1950, CSA C22.2 No. 950</text:p>
            <text:p>• AS/NZS 3260/ACA Approval</text:p>
            <text:p>• IEC 60825-1, EN60825-1</text:p>
            <text:p>• IEC 825-1</text:p>
            <text:p>• IEC 60950/EN 60950/TUV/CE mark</text:p>
            <text:p>• UL 60950.</text:p>
            <text:p>EMI:</text:p>
            <text:p>• 47 CFR Part 15: 2002</text:p>
            <text:p>• CISPR22: 1997</text:p>
            <text:p>• EN55022: 1998</text:p>
            <text:p>• EN61000-3-2: 2000</text:p>
            <text:p>• EN61000-3-3: 1995</text:p>
            <text:p>• EN300386: 2001</text:p>
            <text:p>• VCCI: V-3/2000.04</text:p>
            <text:p>• EN300386: 2001</text:p>
            <text:p>• EN50082-1: 1992</text:p>
            <text:p>• EN50082-1: 1997.</text:p>
            <text:p/>
          </table:table-cell>
          <table:table-cell office:value-type="string" table:style-name="ce16">
            <text:p>San Jose Mfg Inc</text:p>
          </table:table-cell>
          <table:table-cell table:style-name="ce15"/>
          <table:table-cell office:value-type="string" table:style-name="ce15">
            <text:p>MGX-VXSM-1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servico de voz para comutador suporte para VoIP (voz por IP), com portas T1/E1ESPECIFICAÇÕES DO PN : MGX-VXSM-T1E1=</text:p>
            <text:p>ESPECIFICAÇÕES GERAIS:</text:p>
            <text:p>• Compatibilidade de chassis: Cisco MGX 8880 Media Gateway, Cisco MGX 8850 (Com PXM-45/C)</text:p>
            <text:p>ESPECIFICAÇÕES DE INTERFACE T1:</text:p>
            <text:p>• Velocidade da porta: 1.544 Mbps</text:p>
            <text:p>• Número máximo de portas E1/T1 por placa traseira: 24</text:p>
            <text:p>• Porta media: par trançado de 100 ohms</text:p>
            <text:p>• Conector da porta: 50 pinos Amphenol</text:p>
            <text:p>• Redundância: 1:1.</text:p>
            <text:p>ESPECIFICAÇÕES DE INTERFACE E1:</text:p>
            <text:p>• Velocidade da porta: 2.048 Mbps</text:p>
            <text:p>• Número máximo de portas E1/T1 por placa traseira: 24</text:p>
            <text:p>• Porta media: par trançado de 120 ohms</text:p>
            <text:p>• Conector da porta: 50 pinos Amphenol</text:p>
            <text:p>• Redundância: 1:1.</text:p>
            <text:p>ENERGIA:</text:p>
            <text:p>• Consumo de energia: 134W para 48- T1E1 , 169W para 6- T3, e 180W para 4-OC3/STM1.</text:p>
            <text:p>AMBIENTE:</text:p>
            <text:p>• Temperatura operacional: (0° a 40°C).</text:p>
            <text:p>SEGURANÇA:</text:p>
            <text:p>• BellCore NEBS: Level 3</text:p>
            <text:p>• UL 1950, CSA C22.2 No. 950</text:p>
            <text:p>• AS/NZS 3260/ACA Approval</text:p>
            <text:p>• IEC 60825-1, EN60825-1</text:p>
            <text:p>• IEC 825-1</text:p>
            <text:p>• IEC 60950/EN 60950/TUV/CE mark</text:p>
            <text:p>• UL 60950</text:p>
            <text:p>• BABT: Requerimentos de telecomunicações</text:p>
            <text:p>• ETS 300 047 : Padrão de telecom</text:p>
            <text:p>EMI:</text:p>
            <text:p>• 47 CFR Parte 15: 2002</text:p>
            <text:p>• CISPR22: 1997</text:p>
            <text:p>• EN55022: 1998</text:p>
            <text:p>• EN61000-3-2: 2000</text:p>
            <text:p>• EN61000-3-3: 1995</text:p>
            <text:p>• EN300386: 2001</text:p>
            <text:p>• VCCI: V-3/2000.04</text:p>
            <text:p>• EN300386: 2001</text:p>
            <text:p>• EN50082-1: 1992</text:p>
            <text:p>• EN50082-1: 1997</text:p>
            <text:p>• EN61000-6-1: 2001.</text:p>
            <text:p/>
          </table:table-cell>
          <table:table-cell office:value-type="string" table:style-name="ce16">
            <text:p>San Jose Mfg Inc</text:p>
          </table:table-cell>
          <table:table-cell table:style-name="ce15"/>
          <table:table-cell office:value-type="string" table:style-name="ce15">
            <text:p>MGX-VXSM-T1E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ONE Nexus 1110-X, codigo N1K-1110-XESPECIFICAÇÕES DO PN : N1K-1110-X=</text:p>
            <text:p>ESPECIFICAÇÕES GERAIS</text:p>
            <text:p>• Porta serial</text:p>
            <text:p>• Portas USB</text:p>
            <text:p>• Porta VGA</text:p>
            <text:p>• Leds de status</text:p>
            <text:p>• Porta Ethernet</text:p>
            <text:p>• Memória<text:s/></text:p>
            <text:p/>
            <text:p>ENERGIA:</text:p>
            <text:p>• Fontes redundantes: 650W</text:p>
            <text:p/>
            <text:p>DIMENSÕES(AxLxP):</text:p>
            <text:p>• 1.7 x 16.9 x 28.5 in. (4.32 x 43 x 72.4 cm)</text:p>
            <text:p>AMBIENTE:</text:p>
            <text:p>• Temperatura operacional: 32 a 104°F (0 a 40°C)<text:s/></text:p>
            <text:p>• Temperatura de armazenamento: -40 a 158°F (-40 a 70°C)</text:p>
            <text:p>SEGURANÇA:</text:p>
            <text:p>• UL 60950-1 No. 21CFR1040 Segunda edição</text:p>
            <text:p>• CAN/CSA-C22.2 No. 60950-1 Segunda edição</text:p>
            <text:p>• IEC 60950-1 Segunda edição</text:p>
            <text:p>• EN 60950-1 Segunda edição</text:p>
            <text:p>• IEC 60950-1 Segunda edição</text:p>
            <text:p>• AS/NZS 60950-1</text:p>
            <text:p>• GB4943 2001</text:p>
            <text:p/>
            <text:p/>
            <text:p>EMC:</text:p>
            <text:p>• 47CFR Parte 15 (CFR 47) Classe A</text:p>
            <text:p>• AS/NZS CISPR22 Classe A</text:p>
            <text:p>• CISPR2 2 Classe A</text:p>
            <text:p>• EN55022 Classe A</text:p>
            <text:p>• ICES003 Classe A</text:p>
            <text:p>• VCCI Classe A</text:p>
            <text:p>• EN61000-3-2</text:p>
            <text:p>• EN61000-3-3</text:p>
            <text:p>• KN22 Class A</text:p>
            <text:p>• CNS13438 Classe A</text:p>
            <text:p/>
          </table:table-cell>
          <table:table-cell office:value-type="string" table:style-name="ce16">
            <text:p>San Jose Mfg Inc</text:p>
          </table:table-cell>
          <table:table-cell table:style-name="ce15"/>
          <table:table-cell office:value-type="string" table:style-name="ce15">
            <text:p>N1K-1110-X</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apresentado sob a forma de placa adaptadora para servidores em rack Cisco UCS Série-CESPECIFICAÇÕES DO PN : N2XX-ABPCI02=</text:p>
            <text:p>ESPECIFICAÇÕES GERAIS:</text:p>
            <text:p/>
            <text:p>• 2 portas 10/100/1000 RJ-45</text:p>
            <text:p/>
            <text:p>PROTOCOLOS:</text:p>
            <text:p>• TCP/IP</text:p>
            <text:p>• ISCSI</text:p>
            <text:p>• IP</text:p>
            <text:p>• IPX</text:p>
            <text:p>• NetBEUI</text:p>
            <text:p/>
            <text:p>CERTIFICAÇÕES E PADRÕES:</text:p>
            <text:p>• IEEE 802.2</text:p>
            <text:p>• IEEE 802.3z</text:p>
            <text:p>• EEE 802.1Q</text:p>
            <text:p>• IEEE 802.3x</text:p>
            <text:p>• IEEE 802.3ad (LACP)</text:p>
            <text:p>• IEEE 802.3p</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able:table-cell>
          <table:table-cell office:value-type="string" table:style-name="ce16">
            <text:p>Quanta Computer USA, Inc.</text:p>
          </table:table-cell>
          <table:table-cell table:style-name="ce15"/>
          <table:table-cell office:value-type="string" table:style-name="ce15">
            <text:p>N2XX-ABPCI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adaptador para rede) com duas portas 10GbE, modelo N2XX-AIPCI01=ESPECIFICAÇÕES DO PN : N2XX-AIPCI01=</text:p>
            <text:p>ESPECIFICAÇÕES GERAIS:</text:p>
            <text:p/>
            <text:p>• 4 portas 10/100/1000 RJ-45</text:p>
            <text:p/>
            <text:p>PROTOCOLOS:</text:p>
            <text:p>• TCP/IP</text:p>
            <text:p>• ISCSI</text:p>
            <text:p>• IP</text:p>
            <text:p>• IPX</text:p>
            <text:p>• NetBEUI</text:p>
            <text:p/>
            <text:p>CERTIFICAÇÕES E PADRÕES:</text:p>
            <text:p>• IEEE 802.2</text:p>
            <text:p>• IEEE 802.3z</text:p>
            <text:p>• EEE 802.1Q</text:p>
            <text:p>• IEEE 802.3x</text:p>
            <text:p>• IEEE 802.3ad (LACP)</text:p>
            <text:p>• IEEE 802.3p</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ext:p/>
          </table:table-cell>
          <table:table-cell office:value-type="string" table:style-name="ce16">
            <text:p>Quanta Computer USA, Inc.</text:p>
          </table:table-cell>
          <table:table-cell table:style-name="ce15"/>
          <table:table-cell office:value-type="string" table:style-name="ce15">
            <text:p>N2XX-AIPCI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com conexão para Gigabit Ethernet e 8 Gbps em fibre channel (tecnologia de fibra optica), pela tecnologia QlogicESPECIFICAÇÕES DO PN : N2XX-AQPCI05=</text:p>
            <text:p>ESPECIFICAÇÕES GERAIS:</text:p>
            <text:p/>
            <text:p>• 4 portas 10/100/1000 RJ-45</text:p>
            <text:p/>
            <text:p>PROTOCOLOS:</text:p>
            <text:p>• TCP/IP</text:p>
            <text:p>• ISCSI</text:p>
            <text:p>• IP</text:p>
            <text:p>• IPX</text:p>
            <text:p>• NetBEUI</text:p>
            <text:p/>
            <text:p>CERTIFICAÇÕES E PADRÕES:</text:p>
            <text:p>• IEEE 802.2</text:p>
            <text:p>• IEEE 802.3z</text:p>
            <text:p>• EEE 802.1Q</text:p>
            <text:p>• IEEE 802.3x</text:p>
            <text:p>• IEEE 802.3ad (LACP)</text:p>
            <text:p>• IEEE 802.3p</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6">
            <text:p>Quanta Computer USA, Inc.</text:p>
          </table:table-cell>
          <table:table-cell table:style-name="ce15"/>
          <table:table-cell office:value-type="string" table:style-name="ce15">
            <text:p>N2XX-AQPCI0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Ethernet Gigabit com 32-portas Cisco Nexus™ 7000 SeriesESPECIFICAÇÕES DO PN : N7K-M132XP-12L=</text:p>
            <text:p>ESPECIFICAÇÕES GERAIS:</text:p>
            <text:p>• 32 Portas 10Gb Ethernet</text:p>
            <text:p>• Leds indicadores</text:p>
            <text:p>• 1Gb de memória DRAM</text:p>
            <text:p/>
            <text:p>DIMENSÕES ( A x L x P ):</text:p>
            <text:p>• 1.733 x 15.3 x 21.9 in. (4.4 x 38.9 x 55.6 cm)</text:p>
            <text:p/>
            <text:p>ENERGIA:</text:p>
            <text:p>• Tipico: 611 Watts</text:p>
            <text:p>• Maximo: 750W</text:p>
            <text:p/>
            <text:p>AMBIENTE:</text:p>
            <text:p>• Temperatura operacional: 32 até 104°F (0 até 40°C)</text:p>
            <text:p>• Temperatura de armazenamento: -40F até 158°F (-40 até 70°C)</text:p>
            <text:p>• Umidade relativa: 5 até 90% sem condensação</text:p>
            <text:p/>
            <text:p>EMC:</text:p>
            <text:p>• FCC Parte 15 (CFR 47) (USA) Class A</text:p>
            <text:p>• ICES-003 (Canada) Classe A</text:p>
            <text:p>• EN55022 (Europe) Classe A</text:p>
            <text:p>• CISPR22 (International) Class A</text:p>
            <text:p>• AS/NZS CISPR22 (Australia e Nova Zelândia) Classe A</text:p>
            <text:p>• VCCI (Japão) Classe A</text:p>
            <text:p>• KN22 (Corea) Classe A</text:p>
            <text:p>• CNS13438 (Taiwan) Classe A</text:p>
            <text:p>• CISPR24</text:p>
            <text:p>• EN55024</text:p>
            <text:p>• E N50082- 1</text:p>
            <text:p>• E N61000-3- 2</text:p>
            <text:p>• E N61000-3- 3</text:p>
            <text:p>• E N61000-6- 1</text:p>
            <text:p>• E N30 0 38 6</text:p>
            <text:p/>
            <text:p/>
            <text:p/>
            <text:p>SEGURANÇA:</text:p>
            <text:p>• UL/CSA/IEC/EN 60950-1</text:p>
            <text:p>• AS/NZS 60950</text:p>
            <text:p/>
            <text:p/>
            <text:p/>
          </table:table-cell>
          <table:table-cell office:value-type="string" table:style-name="ce16">
            <text:p>Jabil Circuit</text:p>
          </table:table-cell>
          <table:table-cell table:style-name="ce15"/>
          <table:table-cell office:value-type="string" table:style-name="ce15">
            <text:p>N7K-M132XP-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Interface de Rede para transmissão e recepção de dados em uma conexão cabeada, parte integrante do Cisco Série Nexus 7000 com Módulos Gigabit Ethernet de 48 portas, modelo N7K-M148GS-11ESPECIFICAÇÕES DO PN : N7K-M148GS-11L=</text:p>
            <text:p>ESPECIFICAÇÕES GERAIS</text:p>
            <text:p/>
            <text:p>COMPATIBILIDADE DE CHASSI:<text:s/></text:p>
            <text:p>• Suportado em todos os chassis Cisco Nexus 7000 Series</text:p>
            <text:p/>
            <text:p>MEMORIA:<text:s/></text:p>
            <text:p>• 2 GB DRAM</text:p>
            <text:p/>
            <text:p>LEDs FRONTAIS:<text: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
            <text:p>PROGAMAÇÃO DE INTERFACES:<text:s/></text:p>
            <text:p>• (XML)</text:p>
            <text:p>• (CLI)</text:p>
            <text:p>• (DCNM) GUI</text:p>
            <text:p/>
            <text:p>GERENCIAMENTO DE REDE:<text:s/></text:p>
            <text:p>• Cisco DCNM 5.0</text:p>
            <text:p/>
            <text:p>CONECTIVIDADE:<text:s/></text:p>
            <text:p>• 48 portas Gigabit Ethernet usando SFP opticos</text:p>
            <text:p/>
            <text:p/>
            <text:p>DENSIDADE maxima DE PORTAS:<text:s/></text:p>
            <text:p>• 384 portas Gigabit Ethernet para chassis de 10-slots e 768 portas Gigabit Ethernet para chassis de 18-slot</text:p>
            <text:p/>
            <text:p>SEGURANÇA DE MAC:<text:s/></text:p>
            <text:p>• Todas as 48 portas tem segurança de MAC IEEE 802.1AE de fábrica e um criptografo AES com uma chave de 128-bit (requer uma licença de software para ser habilitado)</text:p>
            <text:p/>
            <text:p>FILAS POR PORTAS:<text:s/></text:p>
            <text:p>• Entrada: 2 filas e 4 limites (RX: 2q4t)</text:p>
            <text:p>• Saida: 1 fila de prioridade estrita, 3 filas deficit-weighted round-robin (DWRR) e 4 limites (TX: 1p3q4t)</text:p>
            <text:p/>
            <text:p>BUFFER DE PORTA:<text:s/></text:p>
            <text:p>• 7.56 MB entrada e 6.15 MB Saida por porta</text:p>
            <text:p>• ENTRADAS MAC: 128K</text:p>
            <text:p/>
            <text:p/>
          </table:table-cell>
          <table:table-cell office:value-type="string" table:style-name="ce16">
            <text:p>Jabil Circuit (Suzhou) Ltd.</text:p>
          </table:table-cell>
          <table:table-cell table:style-name="ce15"/>
          <table:table-cell office:value-type="string" table:style-name="ce15">
            <text:p>N7K-M148GS-1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ao e recepcao de dados, cartao Supervisor 2, para comutador Cisco serie Nexus 7000, inclui memoria Flash USB de 8GB, codigo N7K-SUP2E=ESPECIFICAÇÕES DO PN : N7K-SUP2E=</text:p>
            <text:p>ESPECIFICAÇÕES GERAIS</text:p>
            <text:p>• Processador: Xeon Quad-core<text:s/></text:p>
            <text:p>• Memoria DRAM: 12GB DDR3</text:p>
            <text:p>• Kernel: 64Bits</text:p>
            <text:p>• Memória Flash USB</text:p>
            <text:p>• 3 Portas USB</text:p>
            <text:p>• 1 porta serial RJ45</text:p>
            <text:p>• 1 Porta Auxiliar RJ45</text:p>
            <text:p>• 1 porta Ethernet 10/100/1000</text:p>
            <text:p/>
            <text:p>AMBIENTE:</text:p>
            <text:p>• Temperatura operacional: 32 até 104°F (0 até 40°C)</text:p>
            <text:p>• Temperatura de armazenamento: -40 até 158°F (-40 até 70°C)</text:p>
            <text:p>• Umidade relative: 5 até 95% sem condensação</text:p>
            <text:p/>
            <text:p>DIMENSÕES ( A x L x P ):</text:p>
            <text:p>• 1.18 x 15.35 x 21.85 in. (3.0 x 38.9 x 55.6 cm)</text:p>
            <text:p/>
            <text:p>ENERGIA:</text:p>
            <text:p>• Tipica: 109W</text:p>
            <text:p>• Maxima: 300W</text:p>
            <text:p/>
            <text:p>EMC:</text:p>
            <text:p>• FCC Parte 15 (CFR 47) (USA) Classe A<text:s/></text:p>
            <text:p>• ICES-003 (Canada) Classe A<text:s/></text:p>
            <text:p>• EN55022 (Europa) Classe A<text:s/></text:p>
            <text:p>• CISPR22 (Internacional) Classe A<text:s/></text:p>
            <text:p>• AS/NZS CISPR22 (Australia e Nova Zelândia) Classe A<text:s/></text:p>
            <text:p>• VCCI (Japao) Classe A<text:s/></text:p>
            <text:p>• KN22 (Corea) Classe A<text:s/></text:p>
            <text:p>• CNS13438 (Taiwan) Classe A<text:s/></text:p>
            <text:p>• CISPR24<text:s/></text:p>
            <text:p>• EN55024<text:s/></text:p>
            <text:p>• EN50082-1<text:s/></text:p>
            <text:p>• EN61000-3-2<text:s/></text:p>
            <text:p>• EN61000-3-3<text:s/></text:p>
            <text:p>• EN61000-6-1<text:s/></text:p>
            <text:p>• EN300 386<text:s/></text:p>
            <text:p/>
            <text:p>SEGURANÇA:</text:p>
            <text:p>• UL/CSA/IEC/EN 60950-1<text:s/></text:p>
            <text:p>• AS/NZS 60950<text:s/></text:p>
            <text:p/>
            <text:p/>
          </table:table-cell>
          <table:table-cell office:value-type="string" table:style-name="ce16">
            <text:p>Jabil Circuit (Suzhou) Ltd.</text:p>
          </table:table-cell>
          <table:table-cell table:style-name="ce15"/>
          <table:table-cell office:value-type="string" table:style-name="ce15">
            <text:p>N7K-SUP2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Circuito impresso montado 2 WAN, codigo NM-2W=ESPECIFICAÇÕES DO PN : NM-2W=</text:p>
            <text:p>ESPECIFICAÇÕES GERAIS</text:p>
            <text:p>• Protocolos suportados: Cisco IOS Software completo, de 12,0 (7) XK</text:p>
            <text:p>• WIC Performance: Até 8 Mb / s por módulo de rede</text:p>
            <text:p>• Cabos WAN dependentes WICs</text:p>
            <text:p>• Interfaces LAN 10/100BaseT ter cabos para cabos Ethernet e STP / UTP para Token Ring</text:p>
            <text:p>• Compatível com todos os módulos de rede existentes e WICS apoiados por roteadores Cisco 2600/2691/3600/3700/3800.</text:p>
            <text:p/>
            <text:p>ENERGIA:</text:p>
            <text:p>• 15 watts Máximo.</text:p>
            <text:p/>
            <text:p>AMBIENTE:</text:p>
            <text:p>• Temperatura operacional: (0° a -40° C)</text:p>
            <text:p>• Temperatura não operacional: (-25 a 70° C).</text:p>
            <text:p/>
            <text:p>MTBF:</text:p>
            <text:p>• NM-2W-1,720,096 hours</text:p>
            <text:p>• NM-1FE2W and NM-1FE2W-V2-846,192 hours</text:p>
            <text:p>• NM-2FE2W and NM-2FE2W-V2-569,302 hours</text:p>
            <text:p>• NM-1FE1R2W-507,634 hours.</text:p>
            <text:p/>
            <text:p>LEDS:</text:p>
            <text:p>• Token ring indicação da velocidade 4/16</text:p>
            <text:p>• Ethernet 10/100 indicação da velocidade</text:p>
            <text:p>• Link e LEDS full duplex</text:p>
            <text:p/>
            <text:p/>
          </table:table-cell>
          <table:table-cell office:value-type="string" table:style-name="ce16">
            <text:p>Foxconn Cz s.r.o.</text:p>
          </table:table-cell>
          <table:table-cell table:style-name="ce15"/>
          <table:table-cell office:value-type="string" table:style-name="ce15">
            <text:p>NM-2W</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Cisco IPS NM para transmissão e recepção de dados para 2811, 2821, 2851 e 3800 -, NME-IPS-K9ESPECIFICAÇÕES DO PN : NME-IPS-K9=</text:p>
            <text:p>ESPECIFICAÇÕES GERAIS</text:p>
            <text:p>• Memória Ram: 512MB</text:p>
            <text:p>• Hard disk: 80GB (HDD)</text:p>
            <text:p>• 1 porta de rede interna: 10/100/1000 Gigabit Ethernet</text:p>
            <text:p>• 1 porta de rede externa: 10/100/1000 Gigabit Ethernet</text:p>
            <text:p>• Memória flash: 64MB compactados</text:p>
            <text:p>• Roteadores compativeis: Cisco 2811, 2821, 2851, 3825, and 3845</text:p>
            <text:p/>
            <text:p>DIMENSÕES ( H x W x D ):</text:p>
            <text:p>• 1.55 x 7.10 x 7.2 in. (3.9 x 18.0 x 18.3 cm)</text:p>
            <text:p/>
            <text:p>AMBIENTE:</text:p>
            <text:p>• Temperatura operacional: 41 to 104°F (5 to 40°C)</text:p>
            <text:p>• Temperatura de armazenamento: -40 to 158°F (-40 to 70°C) não operacional</text:p>
            <text:p>• Umidade operacional: 5 to 85% sem condesação</text:p>
            <text:p>• Altitude operacional: 197 to 6000 ft (-60 to 1800m)</text:p>
            <text:p/>
            <text:p>SAFETY:</text:p>
            <text:p>• UL 60950-1<text:s/></text:p>
            <text:p>• CSA 60950-1</text:p>
            <text:p>• IEC 60950-1</text:p>
            <text:p>• EN 60950-1</text:p>
            <text:p>• GB 4943-95</text:p>
            <text:p>• AS/NZS 60950.1</text:p>
            <text:p/>
            <text:p/>
            <text:p>EMC:</text:p>
            <text:p>• 47 CFR Parte 15 Classe A</text:p>
            <text:p>• CISPR22 Classe A</text:p>
            <text:p>• EN300386 Classe A</text:p>
            <text:p>• EN55022 Classe A</text:p>
            <text:p>• EN61000-3-2</text:p>
            <text:p>• EN61000-3-3</text:p>
            <text:p>• SD/EMI (India)</text:p>
            <text:p>• KN22<text:s/></text:p>
            <text:p>• VCCI Class I</text:p>
            <text:p>• AS/NZS CISPR 22 Classe A</text:p>
            <text:p>• CISPR24</text:p>
            <text:p>• EN300386</text:p>
            <text:p>• EN50082-1</text:p>
            <text:p>• EN55024</text:p>
            <text:p>• SD/EMI (India)</text:p>
            <text:p>• KN22 EN61000-6-1</text:p>
            <text:p/>
            <text:p/>
          </table:table-cell>
          <table:table-cell office:value-type="string" table:style-name="ce16">
            <text:p>Foxconn Cz s.r.o.</text:p>
          </table:table-cell>
          <table:table-cell table:style-name="ce15"/>
          <table:table-cell office:value-type="string" table:style-name="ce15">
            <text:p>NME-IPS-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WAAS para series ISR 2800 e 3800 com 1GB RAM e 120GB HD modelo NME-WAE-502-K9ESPECIFICAÇÕES DO PN : WS-CAC-6000W=</text:p>
            <text:p>ESPECIFICAÇÕES GERAIS:</text:p>
            <text:p>• memoria RAM de 1 GB</text:p>
            <text:p>• HDD de 120 GB</text:p>
            <text:p>• Suportado pelos roteadores das series Cisco 2800 e 3800</text:p>
            <text:p>• Suportado pelos roteadores Cisco 2911, 2921, 2951, 3925 e 3945 G2 com adaptador NME</text:p>
            <text:p>• Licenças "Transporte e Empresa" do Cisco WAAS suportadas para implementação de borda que suporta aceleração de aplicativos, otimização da WAN e consolidação do servidor</text:p>
            <text:p>• Implementações de borda em escritórios de pequeno e médio porte</text:p>
            <text:p/>
            <text:p>DIMENSÕES (A x L x P):</text:p>
            <text:p>• 1.55 x 7.10 x 7.2 in. (3.9 x 18.0 x 18.3 cm)</text:p>
            <text:p/>
            <text:p>SEGURANÇA:</text:p>
            <text:p>• UL 60950-1</text:p>
            <text:p>• CSA 60950-1,</text:p>
            <text:p>• IEC 60950-1</text:p>
            <text:p>• EN 60950-1</text:p>
            <text:p>• GB 4943-95,</text:p>
            <text:p>• S/NZS 60950.1<text:s/></text:p>
            <text:p/>
            <text:p/>
            <text:p>EMC:</text:p>
            <text:p>• 47 CFR Part 15 Class A</text:p>
            <text:p>• CISPR22 Classe A</text:p>
            <text:p>• EN300386 Classe A</text:p>
            <text:p>• EN55022 Classe A</text:p>
            <text:p>• EN61000-3-2</text:p>
            <text:p>• EN61000-3-3</text:p>
            <text:p>• SD/EMI (India)</text:p>
            <text:p>• KN22 (Corea)</text:p>
            <text:p>• VCCI Classe I</text:p>
            <text:p>• AS/NZS CISPR 22 Classe A</text:p>
            <text:p>• CISPR24</text:p>
            <text:p>• EN300386</text:p>
            <text:p>• EN50082-1</text:p>
            <text:p>• EN55024</text:p>
            <text:p>• SD/EMI (India)</text:p>
            <text:p>• KN22 (Corea)</text:p>
            <text:p>• EN61000-6-1</text:p>
            <text:p/>
            <text:p/>
          </table:table-cell>
          <table:table-cell office:value-type="string" table:style-name="ce16">
            <text:p>HON HAI PRECISION INDUSTRY CO LTD</text:p>
          </table:table-cell>
          <table:table-cell table:style-name="ce15"/>
          <table:table-cell office:value-type="string" table:style-name="ce15">
            <text:p>NME-WAE-502-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WAAS para serie ISR 3800 com 2GB RAM e 160GB HDD modelo NME-WAE-522-K9ESPECIFICAÇÕES DO PN : NME-WAE-522-K9=</text:p>
            <text:p>ESPECIFICAÇÕES GERAIS</text:p>
            <text:p>• Memória Ram: 512MB</text:p>
            <text:p>• Hard disk: 80GB (HDD)</text:p>
            <text:p>• 1 porta de rede interna: 10/100/1000 Gigabit Ethernet</text:p>
            <text:p>• 1 porta de rede externa: 10/100/1000 Gigabit Ethernet</text:p>
            <text:p>• Memória flash: 64MB compactados</text:p>
            <text:p>• Roteadores compativeis: Cisco 2811, 2821, 2851, 3825, and 3845</text:p>
            <text:p/>
            <text:p>DIMENSÕES ( H x W x D ):</text:p>
            <text:p>• 1.55 x 7.10 x 7.2 in. (3.9 x 18.0 x 18.3 cm)</text:p>
            <text:p/>
            <text:p>AMBIENTE:</text:p>
            <text:p>• Temperatura operacional: 41 to 104°F (5 to 40°C)</text:p>
            <text:p>• Temperatura de armazenamento: -40 to 158°F (-40 to 70°C) não operacional</text:p>
            <text:p>• Umidade operacional: 5 to 85% sem condesação</text:p>
            <text:p>• Altitude operacional: 197 to 6000 ft (-60 to 1800m)</text:p>
            <text:p/>
            <text:p>SAFETY:</text:p>
            <text:p>• UL 60950-1<text:s/></text:p>
            <text:p>• CSA 60950-1</text:p>
            <text:p>• IEC 60950-1</text:p>
            <text:p>• EN 60950-1</text:p>
            <text:p>• GB 4943-95</text:p>
            <text:p>• AS/NZS 60950.1</text:p>
            <text:p/>
            <text:p/>
            <text:p>EMC:</text:p>
            <text:p>• 47 CFR Parte 15 Classe A</text:p>
            <text:p>• CISPR22 Classe A</text:p>
            <text:p>• EN300386 Classe A</text:p>
            <text:p>• EN55022 Classe A</text:p>
            <text:p>• EN61000-3-2</text:p>
            <text:p>• EN61000-3-3</text:p>
            <text:p>• SD/EMI (India)</text:p>
            <text:p>• KN22<text:s/></text:p>
            <text:p>• VCCI Class I</text:p>
            <text:p>• AS/NZS CISPR 22 Classe A</text:p>
            <text:p>• CISPR24</text:p>
            <text:p>• EN300386</text:p>
            <text:p>• EN50082-1</text:p>
            <text:p>• EN55024</text:p>
            <text:p>• SD/EMI (India)</text:p>
            <text:p>• KN22 EN61000-6-1</text:p>
            <text:p/>
            <text:p/>
          </table:table-cell>
          <table:table-cell office:value-type="string" table:style-name="ce16">
            <text:p>HON HAI PRECISION INDUSTRY CO LTD</text:p>
          </table:table-cell>
          <table:table-cell table:style-name="ce15"/>
          <table:table-cell office:value-type="string" table:style-name="ce15">
            <text:p>NME-WAE-522-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Voz/Fax com 2 slots, modelo NM-HD-2VESPECIFICAÇÕES DO PN : NM-HD-2V=</text:p>
            <text:p>ESPECIFICAÇÕES GERAIS:</text:p>
            <text:p/>
            <text:p>INTERFACE T1:</text:p>
            <text:p>• Transmitir Taxa de Bits: 1,544 Mbps ± 50 PPM bps/32</text:p>
            <text:p>• Receber Taxa de Bits: 1,544 Mbps ± 50 PPM bps/32</text:p>
            <text:p>• Linha de Código: AMI , B8ZS</text:p>
            <text:p>• AMI Densidade Ones: Forçados para N x 56 Kbps Canais</text:p>
            <text:p>• Nível de Saida ( LBO): 0, -7,5 , ou -15 dB</text:p>
            <text:p>• Nível de Entrada: 1 DB0 para baixo a -24 DB0</text:p>
            <text:p>• DTE Interface ( modo WIC): Serviço fracionária</text:p>
            <text:p>• DTE Interface ( Modo VIC): G.704/Estruturado</text:p>
            <text:p>• DCE interface: G.704/Estruturado.</text:p>
            <text:p/>
            <text:p>INTERFACE E1:</text:p>
            <text:p>• Transmitir Taxa de Bits: 2.048 Mbps ± 100 bps/50 PPM</text:p>
            <text:p>• Receber Taxa de Bits: 2.048 Mbps ± 100 bps/50 PPM</text:p>
            <text:p>• Taxa de Dados: 1.984 Mbps (modo framed) por porta E1<text:s/></text:p>
            <text:p>• clocking: Interno e Loop ( recuperado da rede)</text:p>
            <text:p>• Codificação: HDB3</text:p>
            <text:p>• DTE Interface ( modo WIC): Serviço fracionária</text:p>
            <text:p>• DTE Interface ( modo VIC): G.704/Estruturado</text:p>
            <text:p>• DCE interface: G.704/Estruturado.</text:p>
            <text:p/>
            <text:p>AMBIENTE:</text:p>
            <text:p>• Temperatura de operação : 0 a 40 ° C<text:s/></text:p>
            <text:p>• Temperatura de armazenamento : -25 a +70 ° C.</text:p>
            <text:p/>
            <text:p>VICS/VWICS SUPORTADOS:</text:p>
            <text:p>• VIC3-2FXS/DID</text:p>
            <text:p>• VIC3-2FXS-E/DID</text:p>
            <text:p>• VIC3-4FXS/DID</text:p>
            <text:p>• VIC2-2FXO</text:p>
            <text:p>• VIC2-4FXO</text:p>
            <text:p>• VIC3-2E/M</text:p>
            <text:p>• VIC2-2BRI-NT/TE</text:p>
            <text:p/>
            <text:p/>
            <text:p/>
          </table:table-cell>
          <table:table-cell office:value-type="string" table:style-name="ce16">
            <text:p>Foxconn Cz s.r.o.</text:p>
          </table:table-cell>
          <table:table-cell table:style-name="ce15"/>
          <table:table-cell office:value-type="string" table:style-name="ce15">
            <text:p>NM-HD-2V</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alta densidade para modulos de voz digital, modelo NM-HDV2ESPECIFICAÇÕES DO PN : NM-HDV2=</text:p>
            <text:p>ESPECIFICAÇÕES GERAIS:</text:p>
            <text:p/>
            <text:p>INTERFACE T1:</text:p>
            <text:p>• Transmitir Taxa de Bits: 1,544 Mbps ± 50 PPM bps/32</text:p>
            <text:p>• Receber Taxa de Bits: 1,544 Mbps ± 50 PPM bps/32</text:p>
            <text:p>• Linha de Código: AMI , B8ZS</text:p>
            <text:p>• AMI Densidade Ones: Forçados para N x 56 Kbps Canais</text:p>
            <text:p>• Nível de Saida ( LBO): 0, -7,5 , ou -15 dB</text:p>
            <text:p>• Nível de Entrada: 1 DB0 para baixo a -24 DB0</text:p>
            <text:p>• DTE Interface ( modo WIC): Serviço fracionária</text:p>
            <text:p>• DTE Interface ( Modo VIC): G.704/Estruturado</text:p>
            <text:p>• DCE interface: G.704/Estruturado.</text:p>
            <text:p/>
            <text:p>INTERFACE E1:</text:p>
            <text:p>• Transmitir Taxa de Bits: 2.048 Mbps ± 100 bps/50 PPM</text:p>
            <text:p>• Receber Taxa de Bits: 2.048 Mbps ± 100 bps/50 PPM</text:p>
            <text:p>• Taxa de Dados: 1.984 Mbps (modo framed) por porta E1<text:s/></text:p>
            <text:p>• clocking: Interno e Loop ( recuperado da rede)</text:p>
            <text:p>• Codificação: HDB3</text:p>
            <text:p>• DTE Interface ( modo WIC): Serviço fracionária</text:p>
            <text:p>• DTE Interface ( modo VIC): G.704/Estruturado</text:p>
            <text:p>• DCE interface: G.704/Estruturado.</text:p>
            <text:p/>
            <text:p>AMBIENTE:</text:p>
            <text:p>• Temperatura de operação : 0 a 40 ° C<text:s/></text:p>
            <text:p>• Temperatura de armazenamento : -25 a +70 ° C.</text:p>
            <text:p/>
            <text:p>VICS/VWICS SUPORTADOS:</text:p>
            <text:p>• VIC3-2FXS/DID</text:p>
            <text:p>• VIC3-2FXS-E/DID</text:p>
            <text:p>• VIC3-4FXS/DID</text:p>
            <text:p>• VIC2-2FXO</text:p>
            <text:p>• VIC2-4FXO</text:p>
            <text:p>• VIC3-2E/M</text:p>
            <text:p>• VIC2-2BRI-NT/TE</text:p>
            <text:p/>
            <text:p/>
            <text:p/>
          </table:table-cell>
          <table:table-cell office:value-type="string" table:style-name="ce16">
            <text:p>Foxconn Cz s.r.o.</text:p>
          </table:table-cell>
          <table:table-cell table:style-name="ce15"/>
          <table:table-cell office:value-type="string" table:style-name="ce15">
            <text:p>NM-HDV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sobre fibras óticas SFP- OC12/STM4 e OC3/STM1 IR, comprimento de onda de 1310nm, código ONS-SI-622-I1=ESPECIFICAÇÕES DO PN : ONS-SI-622-I1=</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0 a 40°C)</text:p>
            <text:p>• Temperatura não operacional: (-20 a 70°C).</text:p>
            <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text:p/>
          </table:table-cell>
          <table:table-cell office:value-type="string" table:style-name="ce16">
            <text:p>CELESTICA (THAILAND) LIMITED</text:p>
          </table:table-cell>
          <table:table-cell table:style-name="ce15"/>
          <table:table-cell office:value-type="string" table:style-name="ce15">
            <text:p>ONS-SI-622-I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em rede sobre fibras óticas, para porta GE, FC, HDTV e comprimento de onda de 1310 NM, modelo ONS-SI-GE-SX=ESPECIFICAÇÕES DO PN : ONS-SI-GE-SX=</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0 a 40°C)</text:p>
            <text:p>• Temperatura não operacional: (-20 a 70°C).</text:p>
            <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text:p/>
          </table:table-cell>
          <table:table-cell office:value-type="string" table:style-name="ce16">
            <text:p>CELESTICA (THAILAND) LIMITED</text:p>
          </table:table-cell>
          <table:table-cell table:style-name="ce15"/>
          <table:table-cell office:value-type="string" table:style-name="ce15">
            <text:p>ONS-SI-GE-SX</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4 portas Etherne 10Base, codigo PA-4E=ESPECIFICAÇÕES DO PN : PA-4E=</text:p>
            <text:p>ESPECIFICAÇÕES GERAIS</text:p>
            <text:p/>
            <text:p>• Compatibilidade: Cisco Catalyst Supervisor Engine 2 e Supervisor Engine 720</text:p>
            <text:p>• Software: Cisco IOS® Software Release 12.2(17a)SXA ou posterior</text:p>
            <text:p>• Protocolos: TCP, IPv4, IPv6, Multiprotocol Label Switching (MPLS), Ethernet over MPLS (EoMPLS), Frame Relay over MPLS (FRoMPLS), ATM over MPLS (ATMoMPLS</text:p>
            <text:p>• Memória:<text:s/></text:p>
            <text:p>• 256 MB padrão Double Data Rate ( DDR) de RAM dinâmica síncrona (SDRAM) memória por baía</text:p>
            <text:p>• Opcionalmente expansível até 512 MB de memória SDRAM DDR , por baía.</text:p>
            <text:p/>
            <text:p>AMBIENTE:</text:p>
            <text:p>• Temperatura de operação : (0 a 40 ° C)</text:p>
            <text:p>• Temperatura de armazenamento : (-40 a 75 ° C)</text:p>
            <text:p>• Umidade relativa : 10 a 90 %, sem condensação.</text:p>
            <text:p/>
            <text:p>ENERGIA:</text:p>
            <text:p>• 135 watts o consumo de energia per aprimorada FlexWAN módulo, 170 watts consumo máximo de energia com dois adaptadores de porta.</text:p>
            <text:p/>
            <text:p>SEGURANÇA:</text:p>
            <text:p>• UL 60950</text:p>
            <text:p>• CSA C22.2 No. 60950</text:p>
            <text:p>• EN60950</text:p>
            <text:p>• TS001</text:p>
            <text:p>• IEC 60950</text:p>
            <text:p>• AS/NZS3260.</text:p>
            <text:p/>
            <text:p>EMC:</text:p>
            <text:p>• FCC Parte 15 Classe A</text:p>
            <text:p>• ICES-003 Classe A</text:p>
            <text:p>• VCCI Classe A</text:p>
            <text:p>• EN55022 Classe A</text:p>
            <text:p>• EN55024</text:p>
            <text:p>• EN50082-1</text:p>
            <text:p>• EN61000-3-2</text:p>
            <text:p>• EN61000-3-3</text:p>
            <text:p>• EN61000-3-1</text:p>
            <text:p>• CISPR22 Classe A</text:p>
            <text:p>• AS/NZS3548 Classe<text:s/></text:p>
            <text:p/>
          </table:table-cell>
          <table:table-cell office:value-type="string" table:style-name="ce16">
            <text:p>CELESTICA (THAILAND) LIMITED</text:p>
          </table:table-cell>
          <table:table-cell table:style-name="ce15"/>
          <table:table-cell office:value-type="string" table:style-name="ce15">
            <text:p>PA-4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emissao, transmissao e recepcao de dados (adaptador de porta) com 1 porta HSSI, codigo PA-HESPECIFICAÇÕES DO PN : PA-H=</text:p>
            <text:p>ESPECIFICAÇÕES GERAIS</text:p>
            <text:p/>
            <text:p>• O PA-H inclui três versoes de hardware que suportam as interfaces físicas baseadas nos padrões OC-3/STM-1, bem como Modulos de interface E3 e T3:</text:p>
            <text:p>• OC-3/STM-1:</text:p>
            <text:p>• Multimodo—PA-A6-OC3MM (Veja Figura 1-1.)</text:p>
            <text:p>• Alcance intermediário de modo único—PA-A6-OC3SMI (Veja Figura 1-2.)</text:p>
            <text:p>• Alcance lonfo de modo único—PA-A6-OC3SML (Veja Figura 1-3.)</text:p>
            <text:p>• E3—PA-A6-E3 (Veja Figura 1-4.)</text:p>
            <text:p>• T3—PA-A6-T3 (Veja Figura 1-5.)</text:p>
            <text:p/>
            <text:p>DIMENSOES (A x L x P):</text:p>
            <text:p>• 2.54 x 16.51 x 15.24 cm.</text:p>
            <text:p/>
            <text:p>AMBIENTE:</text:p>
            <text:p>• Temperatura de operação : (0 a 40 ° C);</text:p>
            <text:p>• Temperatura de armazenamento : (-20 a 65 ° C);</text:p>
            <text:p>• Umidade relativa : 10 a 90 %, sem condensação.</text:p>
            <text:p>ENERGIA:</text:p>
            <text:p>• Consumo de energia: 15 watts</text:p>
            <text:p>• Dissipação térmica: 51 Btu/hr</text:p>
            <text:p/>
            <text:p>CERTIFICAÇÕES DE SEGURANÇA:<text:s/></text:p>
            <text:p>• UL 1950</text:p>
            <text:p>• IEC 60950</text:p>
            <text:p>• CSA C22.2 No. 950</text:p>
            <text:p>• EN60950</text:p>
            <text:p>• TS001</text:p>
            <text:p>• AS/NZS 3260</text:p>
            <text:p>• EN 60825</text:p>
            <text:p>• IEC 60825</text:p>
            <text:p>• 21CFR 1040</text:p>
            <text:p/>
            <text:p>CERTIFICAÇÕES DE EMISSÃO ELETROMAGNETICAS:<text:s/></text:p>
            <text:p>• CFR 47, Parte 15, Classe A</text:p>
            <text:p>• CISPR-22 Classe A</text:p>
            <text:p>• EN55022A Classe B</text:p>
            <text:p>• VCCI Classe B</text:p>
            <text:p>• Marcação CE</text:p>
            <text:p>• ICES 003 Classe A</text:p>
            <text:p>• AS/NZS3548 Classe A</text:p>
            <text:p>• EN 55024</text:p>
            <text:p>• EN 50082-1</text:p>
            <text:p>• ETS 300-386</text:p>
            <text:p/>
            <text:p/>
            <text:p/>
            <text:p/>
          </table:table-cell>
          <table:table-cell office:value-type="string" table:style-name="ce16">
            <text:p>JABIL CIRCUIT DE MEXICO SA DE CV</text:p>
          </table:table-cell>
          <table:table-cell table:style-name="ce15"/>
          <table:table-cell office:value-type="string" table:style-name="ce15">
            <text:p>PA-H</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para equipamento de telecomunicacao em rede, com 2 portas e uma porta adaptadora T1, codigo PA-MC-2T1=ESPECIFICAÇÕES DO PN : PA-MC-2T1=</text:p>
            <text:p>ESPECIFICAÇÕES GERAIS</text:p>
            <text:p/>
            <text:p><text:s/>INTERFACES ELÉTRICAS:</text:p>
            <text:p>• Software configurável interface DSX- 1 Line ( T1) ou E1 ITU G.703 em base per -PA</text:p>
            <text:p>• conectores de interface física</text:p>
            <text:p/>
            <text:p>DENSIDADE DE CANAL:</text:p>
            <text:p>• T1 : 24 por porta física , 192 por porta - adaptador</text:p>
            <text:p>• E1: 31 por porta física , 248 por códigos porta - placa de linha e enquadramento suportado</text:p>
            <text:p/>
            <text:p><text:s/>CÓDIGOS DE LINHA</text:p>
            <text:p>• T1 : AMI , binário substituição 8- zero ( B8ZS ) e Super Frame ( SF ) ou Extended Super Frame ( ESF)</text:p>
            <text:p>• E1 : AMI , bipolar de alta densidade com três zonas ( HDB3 ) e CRC4 on Non CRC4</text:p>
            <text:p>• LEDs indicadores</text:p>
            <text:p>• 10 LEDs por adaptador de porta</text:p>
            <text:p>• Alarmes Locais: afirmado quando receber locais de sinal indica um erro</text:p>
            <text:p>• Alarmes remoto: quando afirmado fonte remota indica um erro</text:p>
            <text:p>• Loopback : afirmado quando loopback linha ou local está habilitado</text:p>
            <text:p>• interface do Relógio</text:p>
            <text:p>• Suporte para rede interna ou clock em uma base poor porta.</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ext:p/>
            <text:p/>
          </table:table-cell>
          <table:table-cell office:value-type="string" table:style-name="ce16">
            <text:p>Jabil Circuit</text:p>
          </table:table-cell>
          <table:table-cell table:style-name="ce15"/>
          <table:table-cell office:value-type="string" table:style-name="ce15">
            <text:p>PA-MC-2T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adaptador de porta) com 1 porta multicanal E3, codigo PA-MC-E3=ESPECIFICAÇÕES DO PN : PA-MC-E3=</text:p>
            <text:p>ESPECIFICAÇÕES GERAIS</text:p>
            <text:p/>
            <text:p><text:s/>INTERFACES ELÉTRICAS:</text:p>
            <text:p>• Software configurável interface DSX- 1 Line ( T1) ou E1 ITU G.703 em base per -PA</text:p>
            <text:p>• conectores de interface física</text:p>
            <text:p>• Oito RJ48C</text:p>
            <text:p><text:s/></text:p>
            <text:p>DENSIDADE DE CANAL:</text:p>
            <text:p>• T1 : 24 por porta física , 192 por porta - adaptador</text:p>
            <text:p>• E1: 31 por porta física , 248 por códigos porta - placa de linha e enquadramento suportado</text:p>
            <text:p/>
            <text:p><text:s/>CÓDIGOS DE LINHA</text:p>
            <text:p>• T1 : AMI , binário substituição 8- zero ( B8ZS ) e Super Frame ( SF ) ou Extended Super Frame ( ESF)</text:p>
            <text:p>• E1 : AMI , bipolar de alta densidade com três zonas ( HDB3 ) e CRC4 on Non CRC4</text:p>
            <text:p>• LEDs indicadores</text:p>
            <text:p>• 10 LEDs por adaptador de porta</text:p>
            <text:p>• Alarmes Locais: afirmado quando receber locais de sinal indica um erro</text:p>
            <text:p>• Alarmes remoto: quando afirmado fonte remota indica um erro</text:p>
            <text:p>• Loopback : afirmado quando loopback linha ou local está habilitado</text:p>
            <text:p>• interface do Relógio</text:p>
            <text:p>• Suporte para rede interna ou clock em uma base poor porta.</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ext:p/>
            <text:p/>
          </table:table-cell>
          <table:table-cell office:value-type="string" table:style-name="ce16">
            <text:p>Jabil Circuit</text:p>
          </table:table-cell>
          <table:table-cell table:style-name="ce15"/>
          <table:table-cell office:value-type="string" table:style-name="ce15">
            <text:p>PA-MC-E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adaptador de porta) com 1 porta multicanal STM-1, modo unico, modelo PA-MC-STM-1SMIESPECIFICAÇÕES DO PN : PA-MC-STM-1SMI=</text:p>
            <text:p>ESPECIFICAÇÕES GERAIS</text:p>
            <text:p/>
            <text:p><text:s/>INTERFACES ELÉTRICAS:</text:p>
            <text:p>• Software configurável interface DSX- 1 Line ( T1) ou E1 ITU G.703 em base per -PA</text:p>
            <text:p>• conectores de interface física</text:p>
            <text:p/>
            <text:p>DENSIDADE DE CANAL:</text:p>
            <text:p>• T1 : 24 por porta física , 192 por porta - adaptador</text:p>
            <text:p>• E1: 31 por porta física , 248 por códigos porta - placa de linha e enquadramento suportado</text:p>
            <text:p/>
            <text:p><text:s/>CÓDIGOS DE LINHA</text:p>
            <text:p>• T1 : AMI , binário substituição 8- zero ( B8ZS ) e Super Frame ( SF ) ou Extended Super Frame ( ESF)</text:p>
            <text:p>• E1 : AMI , bipolar de alta densidade com três zonas ( HDB3 ) e CRC4 on Non CRC4</text:p>
            <text:p>• LEDs indicadores</text:p>
            <text:p>• 10 LEDs por adaptador de porta</text:p>
            <text:p>• Alarmes Locais: afirmado quando receber locais de sinal indica um erro</text:p>
            <text:p>• Alarmes remoto: quando afirmado fonte remota indica um erro</text:p>
            <text:p>• Loopback : afirmado quando loopback linha ou local está habilitado</text:p>
            <text:p>• interface do Relógio</text:p>
            <text:p>• Suporte para rede interna ou clock em uma base poor porta.</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ext:p/>
            <text:p/>
          </table:table-cell>
          <table:table-cell office:value-type="string" table:style-name="ce16">
            <text:p>Jabil Circuit</text:p>
          </table:table-cell>
          <table:table-cell table:style-name="ce15"/>
          <table:table-cell office:value-type="string" table:style-name="ce15">
            <text:p>PA-MC-STM-1SM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Comutador PXM1E com 8 portas banda larga T3/E3 e 4 portas banda larga com velocidade de Mbps, modelo PXM1E-COMBOESPECIFICAÇÕES DO PN : PXM1E-COMBO</text:p>
            <text:p>ESPECIFICAÇÕES GERAIS:</text:p>
            <text:p/>
            <text:p/>
            <text:p>• Comutação, processamento e interfaces de banda larga integradas</text:p>
            <text:p>• Módulo de Processador de Roteador (RPM) 1: Redundância</text:p>
            <text:p>• Comutador de não bloqueamento 1.2 Gbps</text:p>
            <text:p>• Entroncamento integrado T3/E3, OC-3c/STM-1, OC-12c/STM-4 ATM</text:p>
            <text:p>• Comutador de proteção automática linear (APS) para interfaces de Rede Ótica<text:s/></text:p>
            <text:p>• Módulos de serviço de banda estreita</text:p>
            <text:p>• Suporte de entroncamento de banda larga</text:p>
            <text:p>• Suporte de DS0 para interfaces OC-12c/STM-4</text:p>
            <text:p>Inserçãoremoção de cartão ativo</text:p>
            <text:p>• 1:1 redundância de espera ativa, Sratum-4 interno ou Stratum-3 opcional, (BITS)</text:p>
            <text:p>• Gerenciamento em faixa ou fora de faixa via EIA/TIA-232 ou portas de controle 10BaseT</text:p>
            <text:p/>
            <text:p/>
          </table:table-cell>
          <table:table-cell office:value-type="string" table:style-name="ce16">
            <text:p>CISCO SYSTEMS INC</text:p>
          </table:table-cell>
          <table:table-cell table:style-name="ce15"/>
          <table:table-cell office:value-type="string" table:style-name="ce15">
            <text:p>PXM1E-COMBO</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para comutador RFGW RF, codigo RFGW-10-RFSW1=ESPECIFICAÇÕES DO PN : RFGW-10-RFSW1</text:p>
            <text:p>ESPECIFICAÇÕES GERAIS:</text:p>
            <text:p/>
            <text:p>• Leds indicadores de energia</text:p>
            <text:p>• Fonte hot-swap, podendo ser trocada com o equipamento ligado</text:p>
            <text:p>• Frequência: 50-60Hz</text:p>
            <text:p>• Compativel com o Cisco RF Gateway 10 series</text:p>
            <text:p>• Fonte AC power</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ext:p/>
          </table:table-cell>
          <table:table-cell office:value-type="string" table:style-name="ce16">
            <text:p>CELESTICA (THAILAND) LIMITED</text:p>
          </table:table-cell>
          <table:table-cell table:style-name="ce15"/>
          <table:table-cell office:value-type="string" table:style-name="ce15">
            <text:p>RFGW-10-RFSW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RFGW, 48 QAMs, codigo RFGW-DS48-1G=ESPECIFICAÇÕES DO PN : RFGW-DS48-1G=</text:p>
            <text:p>ESPECIFICAÇÕES GERAIS:</text:p>
            <text:p>• 12 portas RF</text:p>
            <text:p>• 48 QAMs<text:s/></text:p>
            <text:p>• Leds indicadores de status</text:p>
            <text:p>DIMENSÕES(AxLxP):</text:p>
            <text:p>• 1.28 x 15.35 x 15 in. (33 x 390 x 381 mm</text:p>
            <text:p>AMBIENTE:</text:p>
            <text:p>• Temperatura operacional: 32 até 104°F (0 até 40°C)</text:p>
            <text:p>• Temperatura de armazenamento: -40 até 158°F (-40 até 70°C)</text:p>
            <text:p>ENERGIA:</text:p>
            <text:p>• 3.75W Por QAM</text:p>
            <text:p>• 180W maximo</text:p>
            <text:p>SEGURANÇA:</text:p>
            <text:p>• GR-1089-Core Level 3, ETS 300 019 armazenamento Classe 1.1, ETS 300 019 Transporte Classe 2.3 (pending), ETS 300 019 Stationary Use Classe 3.1, ETS 300 386</text:p>
            <text:p/>
          </table:table-cell>
          <table:table-cell office:value-type="string" table:style-name="ce16">
            <text:p>CELESTICA (THAILAND) LIMITED</text:p>
          </table:table-cell>
          <table:table-cell table:style-name="ce15"/>
          <table:table-cell office:value-type="string" table:style-name="ce15">
            <text:p>RFGW-DS48-1G</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4 portas, da série RF Gateway Supervisor 7-E, código RFGW-X45-SUP7-EESPECIFICAÇÕES DO PN : RFGW-X45-SUP7-E=</text:p>
            <text:p>ESPECIFICAÇÕES GERAIS</text:p>
            <text:p/>
            <text:p>• O Módulo de transmição e recepção de dados Cisco<text:s/></text:p>
            <text:p>• 48 QAMs<text:s/></text:p>
            <text:p>• Leds indicadores de status</text:p>
            <text:p/>
            <text:p/>
            <text:p>AMBIENTE:</text:p>
            <text:p>• Temperatura operacional: 32 até 104°F (0 até 40°C)</text:p>
            <text:p>• Temperatura de armazenamento: -40 até 158°F (-40 até 70°C)</text:p>
            <text:p/>
            <text:p>ENERGIA:</text:p>
            <text:p>• 3.75W Por QAM</text:p>
            <text:p>• 180W maximo</text:p>
            <text:p/>
            <text:p>SEGURANÇA:</text:p>
            <text:p>• GR-1089-Core Level 3,<text:s/></text:p>
            <text:p>• ETS 300 019 armazenamento Classe 1.1,<text:s/></text:p>
            <text:p>• ETS 300 019 Transporte Classe 2.3 (pending),<text:s/></text:p>
            <text:p>• ETS 300 019 Classe 3.1,<text:s/></text:p>
            <text:p>• ETS 300 386</text:p>
            <text:p/>
            <text:p/>
          </table:table-cell>
          <table:table-cell office:value-type="string" table:style-name="ce16">
            <text:p>CELESTICA (THAILAND) LIMITED</text:p>
          </table:table-cell>
          <table:table-cell table:style-name="ce15"/>
          <table:table-cell office:value-type="string" table:style-name="ce15">
            <text:p>RFGW-X45-SUP7-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tranceptor) 1000BASE-ZX Gigabit Ethernet SFP modelo SFP-GE-ZESPECIFICAÇÕES DO PN : SFP-GE-Z=</text:p>
            <text:p>ESPECIFICAÇÕES GERAIS:</text:p>
            <text:p/>
            <text:p>• opera em ligações-extensões de fibra ótica de modo único-padrão de Ate 70 km e Ate 550 m em qualquer fibra multimodo</text:p>
            <text:p>• Compativel com o padrão IEEE 802.3z</text:p>
            <text:p>• 1000BASE-ZX</text:p>
            <text:p>• 70KM</text:p>
            <text:p/>
            <text:p/>
            <text:p>ENERGIA:</text:p>
            <text:p>• Consumo 1.5W</text:p>
            <text:p/>
            <text:p>AMBIENTE:</text:p>
            <text:p>• Temperatura operacional: 0 até 70°C (32 até 158°F) Temperatura de armazenamento: -40 até 85°C (-40 até 185°F)</text:p>
            <text:p/>
            <text:p>DIMENSÕES(AxLxP):</text:p>
            <text:p>• 8.5 x 13.4 x 56.5 mm</text:p>
            <text:p/>
            <text:p>SEGURANÇA:</text:p>
            <text:p>• Classe I 21CFR1040 LN#50 7/2001<text:s/></text:p>
            <text:p>• Classe I IEC 60825-1<text:s/></text:p>
            <text:p/>
            <text:p/>
            <text:p/>
          </table:table-cell>
          <table:table-cell office:value-type="string" table:style-name="ce16">
            <text:p>JABIL CIRCUIT DE MEXICO SA DE CV</text:p>
          </table:table-cell>
          <table:table-cell table:style-name="ce15"/>
          <table:table-cell office:value-type="string" table:style-name="ce15">
            <text:p>SFP-GE-Z</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tranceptor) Cisco SFP (Cisco Small Form-Factor Pluggable), com suporte para OC-12/ STM-4, pequeno alcance, codigo SFP-OC12-SR=ESPECIFICAÇÕES DO PN : SFP-OC12-SR=</text:p>
            <text:p>ESPECIFICAÇÕES GERAIS</text:p>
            <text:p/>
            <text:p>• OC-12/STM-4 Modulo transceptor conectável de curto alcance (2 km)</text:p>
            <text:p>• Comprimento de onda 1310 nm</text:p>
            <text:p>• Conector LC</text:p>
            <text:p>• Distância típica (km) = 2</text:p>
            <text:p>• Suporte Digital Observatório Óptico = Yes</text:p>
            <text:p>• Tipo de fibra = Single Mode</text:p>
            <text:p/>
            <text:p>AMBIENTE:</text:p>
            <text:p>• Faixa de temperatura (° C) = -5 à 85</text:p>
            <text:p/>
            <text:p>SEGURANÇA:</text:p>
            <text:p>• UL 60950</text:p>
            <text:p>• CSA 22.2 No.60950</text:p>
            <text:p>• IEC 60950</text:p>
            <text:p>• EN 60950</text:p>
            <text:p>• AS/NZS 3260</text:p>
            <text:p>• TS001.</text:p>
            <text:p/>
            <text:p>EMC:</text:p>
            <text:p>• FCC Parte 15 (CFR 47)</text:p>
            <text:p>• ICES 003</text:p>
            <text:p>• EN55022</text:p>
            <text:p>• CISPR 22</text:p>
            <text:p>• AS/NZ CISPR 22</text:p>
            <text:p>• VCCI</text:p>
            <text:p>• EN55024</text:p>
            <text:p>• EN50082-1</text:p>
            <text:p>• EN61000-6-1</text:p>
            <text:p>• EN61000-3-2.</text:p>
            <text:p/>
            <text:p/>
            <text:p/>
          </table:table-cell>
          <table:table-cell office:value-type="string" table:style-name="ce16">
            <text:p>JABIL CIRCUIT DE MEXICO SA DE CV</text:p>
          </table:table-cell>
          <table:table-cell table:style-name="ce15"/>
          <table:table-cell office:value-type="string" table:style-name="ce15">
            <text:p>SFP-OC12-S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adaptador de porta) compartilhada com 2 portas gigabit ethernet modelo SPA-2X1GEESPECIFICAÇÕES DO PN : SPA-2X1GE=</text:p>
            <text:p>ESPECIFICAÇÕES GERAIS:</text:p>
            <text:p>• Opcionais Clear Channel T3 ou E3 de 2 portas</text:p>
            <text:p>• Funções DSU integradas</text:p>
            <text:p>• Interoperabilidade com todos os produtos compatíveis com Cisco T3/E3 e produtos de outros DSU T3/E3 de liderança, além de fornecedores de equipamentos Frame Relay</text:p>
            <text:p>• Full-duplex, full-rate e suporte de sub-rate</text:p>
            <text:p/>
            <text:p>DIMENSÕES:</text:p>
            <text:p>• Altura: 0.8 in. (2.03 cm</text:p>
            <text:p>• Largura: 6.75 in. (17.15 cm)</text:p>
            <text:p>• Profundidade: 7.28 in. (18.49 cm)</text:p>
            <text:p/>
            <text:p>ENERGIA:</text:p>
            <text:p>• 2-portas: 7.7W maximo</text:p>
            <text:p>• 4-port:as 8.4W maximo</text:p>
            <text:p/>
            <text:p>SEGURANÇA:</text:p>
            <text:p>• UL 60950</text:p>
            <text:p>• CSA 22.2 No.60950</text:p>
            <text:p>• IEC 60950</text:p>
            <text:p>• EN 60950</text:p>
            <text:p>• AS/NZS 3260</text:p>
            <text:p>• TS001</text:p>
            <text:p/>
            <text:p/>
          </table:table-cell>
          <table:table-cell office:value-type="string" table:style-name="ce16">
            <text:p>Jabil Circuit</text:p>
          </table:table-cell>
          <table:table-cell table:style-name="ce15"/>
          <table:table-cell office:value-type="string" table:style-name="ce15">
            <text:p>SPA-2X1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daptador de porta para emissao, transmissao e recepção de dados, modelo SPA-2XOC48POS/RPR=ESPECIFICAÇÕES DO PN : SPA-2XOC48POS/RPR=</text:p>
            <text:p>ESPECIFICAÇÕES GERAIS:</text:p>
            <text:p>• Elevado número de IPv4 , IPv6, Multiprotocol Label Switching ( MPLS ), e MPLS VPN unicast e multicast rotas : até 1 milhão de IPv4/MPLS ou 512.000 entradas de rotas IPv6.</text:p>
            <text:p>• Alta densidade Gigabit Ethernet capacidade de agregação de até 20 portas Gigabit Ethernet por SIP com o excesso inteligente</text:p>
            <text:p>• Construção Abastecimento Integrado Tempo (BITS)</text:p>
            <text:p>• Camada 3 VPNs MPLS (RFC 2547) e sobre IP ( MPLS VPN sobre Layer 2 Tunneling Protocol Versão 3 [ L2TPv3 ])</text:p>
            <text:p>• Camada 2 VPNs MPLS ( mais de qualquer transporte sobre MPLS [Atom] ) e sobre IP L2TPv3)</text:p>
            <text:p/>
            <text:p>GERENCIAMENTO DE REDE:<text:s/></text:p>
            <text:p>• (CLI)</text:p>
            <text:p>• (SNMP) e (MIB).</text:p>
            <text:p/>
            <text:p>AMBIENTE:</text:p>
            <text:p>• Temperatura de operação :(5 a 40 ° C)</text:p>
            <text:p>• Temperatura de armazenamento :(-40 a 70 ° C)</text:p>
            <text:p>• Umidade relativa: 5 a 85% , sem condensação, as condições de operação.</text:p>
            <text:p/>
            <text:p>SEGURANÇA:</text:p>
            <text:p>• UL/CSA/IEC/EN 60950-1</text:p>
            <text:p>• AS/NZS 60950.</text:p>
            <text:p>EMI:</text:p>
            <text:p>• FCC Part 15 Classe A</text:p>
            <text:p>• ICES 003 Classe A</text:p>
            <text:p>• AS/NZS 3548 Classe A</text:p>
            <text:p>• CISPR 22 Classe A</text:p>
            <text:p>• EN55022 Classe A</text:p>
            <text:p>• VCCI Classe A.</text:p>
            <text:p/>
            <text:p/>
          </table:table-cell>
          <table:table-cell office:value-type="string" table:style-name="ce16">
            <text:p>JABIL CIRCUIT DE MEXICO SA DE CV</text:p>
          </table:table-cell>
          <table:table-cell table:style-name="ce15"/>
          <table:table-cell office:value-type="string" table:style-name="ce15">
            <text:p>SPA-2XOC48POS/RP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4 portas 10/100 fast ethernet, código SPA-4FE-7304=ESPECIFICAÇÕES DO PN : SPA-4FE-7304=</text:p>
            <text:p>ESPECIFICAÇÕES GERAIS</text:p>
            <text:p/>
            <text:p>COMPATIBILIDADE DO PRODUTO</text:p>
            <text:p>• Roteadores Cisco 12000 (2/4/8-portas OC-12c)<text:s/></text:p>
            <text:p>• Roteadores de serie Cisco CRS (8-portas OC-12c)<text:s/></text:p>
            <text:p>• Roteadores de serie Cisco ASR 9000 (8-portas OC-12c)<text:s/></text:p>
            <text:p>• Interface física</text:p>
            <text:p>• Modulo ótico OC-12c/STM-4 SFP (se refere aos parâmetros óticos na Tabela 2)<text:s/></text:p>
            <text:p>• Modulo ótico OC-3c/STM-1 SFP (se refere aos parâmeteos óticos na Tabela 2)<text:s/></text:p>
            <text:p>• Indicadores de status visual (LEDs):<text:s/></text:p>
            <text:p>• LED de status SPA<text:s/></text:p>
            <text:p>• LEDs Por-porta<text:s/></text:p>
            <text:p>• Portadora e alarme<text:s/></text:p>
            <text:p>• Ativo e loopback</text:p>
            <text:p/>
            <text:p/>
            <text:p>DIMENSOES:<text:s/></text:p>
            <text:p>• Altura : (3,96 cm) ( dupla altura )</text:p>
            <text:p>• Largura: (17,15 cm)</text:p>
            <text:p>• Profundidade : ( 18,49 centímetros ).</text:p>
            <text:p/>
            <text:p>ENERGIA:</text:p>
            <text:p>• 2-portas OC-3/STM-1 ATM SPA: 24.6W máximo</text:p>
            <text:p>• 4-portas OC-3/STM-1 ATM SPA: 24.8W máximo</text:p>
            <text:p>• porta OC-12/STM-4 ATM SPA: 25.1W máximo.</text:p>
            <text:p/>
            <text:p>AMBIENTE:</text:p>
            <text:p>• Temperatura de operação : (5 a 40 ° C)</text:p>
            <text:p>• temperatura de armazenamento: (-40 a 70 ° C)</text:p>
            <text:p>• Umidade de operação : 5 a 85 % de umidade relativa</text:p>
            <text:p>• Umidade de armazenamento : 5 a 95 % de umidade relativa.</text:p>
            <text:p/>
            <text:p>SEGURANÇA:</text:p>
            <text:p>• UL 60950</text:p>
            <text:p>• CSA 22.2 No.60950</text:p>
            <text:p>• IEC 60950</text:p>
            <text:p>• EN 60950</text:p>
            <text:p>• AS/NZS 3260</text:p>
            <text:p>• TS001.</text:p>
            <text:p/>
            <text:p>EMC:</text:p>
            <text:p>• EMC Classe A ou B está em conformidade com Sistema de Classificação Anfitrião</text:p>
            <text:p>• FCC Parte 15 ( CFR 47)</text:p>
            <text:p>• ICES 003</text:p>
            <text:p>• EN55022</text:p>
            <text:p>• CISPR 22</text:p>
            <text:p>• AS / NZ 3548</text:p>
            <text:p>• VCCI</text:p>
            <text:p>• EN55024</text:p>
            <text:p>• EN50082-1</text:p>
            <text:p>• EN61000 -6-1</text:p>
            <text:p>• EN61000 -3-2</text:p>
            <text:p>• EN61000 -3-3.</text:p>
            <text:p/>
            <text:p/>
          </table:table-cell>
          <table:table-cell office:value-type="string" table:style-name="ce16">
            <text:p>Jabil Circuit</text:p>
          </table:table-cell>
          <table:table-cell table:style-name="ce15"/>
          <table:table-cell office:value-type="string" table:style-name="ce15">
            <text:p>SPA-4FE-730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ódigo SPA-4X1FE-TX-V2=ESPECIFICAÇÕES DO PN : SPA-4X1FE-TX-V2=</text:p>
            <text:p>ESPECIFICAÇÕES GERAIS</text:p>
            <text:p>• Leds indicadores de status</text:p>
            <text:p>• 4 portas Ethernet</text:p>
            <text:p/>
            <text:p>COMPATIBILIDADE:</text:p>
            <text:p/>
            <text:p>• Cisco Catalyst 6500 Series Switches</text:p>
            <text:p>• Cisco 7600 Series Router</text:p>
            <text:p>• Cisco 12000 Series Router (8-portas)</text:p>
            <text:p>• Cisco XR 12000 Series Router (8-portas)</text:p>
            <text:p>• Cisco ASR 1000 Series Router</text:p>
            <text:p/>
            <text:p>DIMENSÕES(AxLxP):</text:p>
            <text:p>• Altura: 0.8 in. (2.03 cm)</text:p>
            <text:p>• Largura: 6.75 in. (17.15 cm)</text:p>
            <text:p>• Profundidade: 7.28 in. (18.49 cm)</text:p>
            <text:p/>
            <text:p>ENERGIA:</text:p>
            <text:p>• 4-port FE SPA: 12.7W</text:p>
            <text:p>• 8-port FE SPA: 16.2 W</text:p>
            <text:p/>
            <text:p>AMBIENTE:</text:p>
            <text:p>• Temperatura operacional: 32 a 104°F (0 a 40°C)</text:p>
            <text:p>• Temperatura de armazenamento: -38 a 150°F (-40 a 70°C)</text:p>
            <text:p/>
            <text:p>SEGURANÇA:</text:p>
            <text:p>• UL 60950-1</text:p>
            <text:p>• CSA C22 No. 60950-1</text:p>
            <text:p>• EN 60950-1</text:p>
            <text:p>• IEC 60950-1</text:p>
            <text:p>• AS/NZS 60950</text:p>
            <text:p>• EN 60825-1</text:p>
            <text:p>• EN 60825-2</text:p>
            <text:p>• 21 CRF 1040</text:p>
            <text:p/>
            <text:p>EMC:</text:p>
            <text:p>• FCC Part 15-Classe A</text:p>
            <text:p>• ICES 003-Classe A</text:p>
            <text:p>• CISPR 22 Classe A</text:p>
            <text:p>• EN 55022 Classe A</text:p>
            <text:p>• EN 300386 Classe A</text:p>
            <text:p>• AS/NRZ Classe A</text:p>
            <text:p>• VCCI-Classe A</text:p>
            <text:p>• EN 50082-1/EN 6100-6-1</text:p>
            <text:p>• EN 55024</text:p>
            <text:p>• BSMI Classe A</text:p>
            <text:p/>
            <text:p/>
            <text:p/>
            <text:p/>
            <text:p/>
            <text:p/>
          </table:table-cell>
          <table:table-cell office:value-type="string" table:style-name="ce16">
            <text:p>JABIL CIRCUIT DE MEXICO SA DE CV</text:p>
          </table:table-cell>
          <table:table-cell table:style-name="ce15"/>
          <table:table-cell office:value-type="string" table:style-name="ce15">
            <text:p>SPA-4X1FE-TX-V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adaptador de porta) compartilhada com 4 portas OC-12/STM-4 POS, modelo SPA-4XOC12-POSESPECIFICAÇÕES DO PN : SPA-4XOC12-POS=</text:p>
            <text:p>ESPECIFICAÇÕES GERAIS</text:p>
            <text:p/>
            <text:p>COMPATIBILIDADE DO PRODUTO</text:p>
            <text:p>• Roteadores Cisco 12000 (2/4/8-portas OC-12c)<text:s/></text:p>
            <text:p>• Roteadores de serie Cisco CRS (8-portas OC-12c)<text:s/></text:p>
            <text:p>• Roteadores de serie Cisco ASR 9000 (8-portas OC-12c)<text:s/></text:p>
            <text:p>• Interface física</text:p>
            <text:p>• Modulo ótico OC-12c/STM-4 SFP (se refere aos parâmetros óticos na Tabela 2)<text:s/></text:p>
            <text:p>• Modulo ótico OC-3c/STM-1 SFP (se refere aos parâmeteos óticos na Tabela 2)<text:s/></text:p>
            <text:p>• Indicadores de status visual (LEDs):<text:s/></text:p>
            <text:p>• LED de status SPA<text:s/></text:p>
            <text:p>• LEDs Por-porta<text:s/></text:p>
            <text:p>• Portadora e alarme<text:s/></text:p>
            <text:p>• Ativo e loopback</text:p>
            <text:p/>
            <text:p/>
            <text:p>DIMENSOES:<text:s/></text:p>
            <text:p>• Altura : (3,96 cm) ( dupla altura )</text:p>
            <text:p>• Largura: (17,15 cm)</text:p>
            <text:p>• Profundidade : ( 18,49 centímetros ).</text:p>
            <text:p/>
            <text:p>ENERGIA:</text:p>
            <text:p>• 2-portas OC-3/STM-1 ATM SPA: 24.6W máximo</text:p>
            <text:p>• 4-portas OC-3/STM-1 ATM SPA: 24.8W máximo</text:p>
            <text:p>• porta OC-12/STM-4 ATM SPA: 25.1W máximo.</text:p>
            <text:p/>
            <text:p>AMBIENTE:</text:p>
            <text:p>• Temperatura de operação : (5 a 40 ° C)</text:p>
            <text:p>• temperatura de armazenamento: (-40 a 70 ° C)</text:p>
            <text:p>• Umidade de operação : 5 a 85 % de umidade relativa</text:p>
            <text:p>• Umidade de armazenamento : 5 a 95 % de umidade relativa.</text:p>
            <text:p/>
            <text:p>SEGURANÇA:</text:p>
            <text:p>• UL 60950</text:p>
            <text:p>• CSA 22.2 No.60950</text:p>
            <text:p>• IEC 60950</text:p>
            <text:p>• EN 60950</text:p>
            <text:p>• AS/NZS 3260</text:p>
            <text:p>• TS001.</text:p>
            <text:p/>
            <text:p>EMC:</text:p>
            <text:p>• EMC Classe A ou B está em conformidade com Sistema de Classificação Anfitrião</text:p>
            <text:p>• FCC Parte 15 ( CFR 47)</text:p>
            <text:p>• ICES 003</text:p>
            <text:p>• EN55022</text:p>
            <text:p>• CISPR 22</text:p>
            <text:p>• AS / NZ 3548</text:p>
            <text:p>• VCCI</text:p>
            <text:p>• EN55024</text:p>
            <text:p>• EN50082-1</text:p>
            <text:p>• EN61000 -6-1</text:p>
            <text:p>• EN61000 -3-2</text:p>
            <text:p>• EN61000 -3-3.</text:p>
            <text:p/>
            <text:p/>
          </table:table-cell>
          <table:table-cell office:value-type="string" table:style-name="ce16">
            <text:p>Jabil Circuit</text:p>
          </table:table-cell>
          <table:table-cell table:style-name="ce15"/>
          <table:table-cell office:value-type="string" table:style-name="ce15">
            <text:p>SPA-4XOC12-PO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daptador de porta para emissao, transmissao e recepcao de dado, smodelo SPA-4XOC3-ATM=ESPECIFICAÇÕES DO PN : SPA-4XOC3-ATM</text:p>
            <text:p>ESPECIFICAÇÕES</text:p>
            <text:p>• Compatibilidade de Produtos: Cisco Catalyst 6500 Series Switches, Cisco 7600 Series Routers.</text:p>
            <text:p>• Densidade de portas por SPA: OC-3/STM-1 ATM SPA: 2-portas e 4 portas.</text:p>
            <text:p>• Interface física: SFP módulo óptico.</text:p>
            <text:p>• Caracteristicas E FUNÇÕES:</text:p>
            <text:p>• CBR</text:p>
            <text:p>• VBR- nrt</text:p>
            <text:p>• VBR -rt</text:p>
            <text:p>• UBR e UBR +</text:p>
            <text:p>• Máximo de circuitos virtuais: 16.000 (sujeito a limitações de configuração geral )</text:p>
            <text:p>• ATM e IP CoS</text:p>
            <text:p>• O trafego de caminho Per- circuito virtual e por moldar -virtual</text:p>
            <text:p>• Circuito de Per- virtual e estatísticas por caminhos virtuais</text:p>
            <text:p>• Suporte PWE3</text:p>
            <text:p>• ATM (PVCs) e (SVCs)</text:p>
            <text:p>• F4 e F5 suporte de células OAM</text:p>
            <text:p>• ( ILMI ) 1,0</text:p>
            <text:p>• Camada 2 e Camada 3 de transporte de terminação na mesma porta</text:p>
            <text:p>• ATM sobre MPLS</text:p>
            <text:p>• LFI</text:p>
            <text:p>• Camada 3 QoS - ( CBWFQ ) e LIQ</text:p>
            <text:p>• Camada de Per- circuito virtual 3 filas.</text:p>
            <text:p>• (SNMP).</text:p>
            <text:p/>
            <text:p>DIMENSOES:<text:s/></text:p>
            <text:p>• Altura : (3,96 cm) ( dupla altura )</text:p>
            <text:p>• Largura: (17,15 cm)</text:p>
            <text:p>• Profundidade : ( 18,49 centímetros ).</text:p>
            <text:p/>
            <text:p>ENERGIA:</text:p>
            <text:p>• 2-portas OC-3/STM-1 ATM SPA: 24.6W máximo</text:p>
            <text:p>• 4-portas OC-3/STM-1 ATM SPA: 24.8W máximo</text:p>
            <text:p>• 1- porta OC-12/STM-4 ATM SPA: 25.1W máximo.</text:p>
            <text:p/>
            <text:p>AMBIENTE:</text:p>
            <text:p>• Temperatura de operação : (5 a 40 ° C)</text:p>
            <text:p>• temperatura de armazenamento: (-40 a 70 ° C)</text:p>
            <text:p>• Umidade de operação : 5 a 85 % de umidade relativa</text:p>
            <text:p>• Umidade de armazenamento : 5 a 95 % de umidade relativa.</text:p>
            <text:p>SEGURANÇA:</text:p>
            <text:p>• UL 60950</text:p>
            <text:p>• CSA 22.2 No.60950</text:p>
            <text:p>• IEC 60950</text:p>
            <text:p>• EN 60950</text:p>
            <text:p>• AS/NZS 3260</text:p>
            <text:p>• TS001.</text:p>
            <text:p>EMC:</text:p>
            <text:p>• EMC Classe A ou B está em conformidade com sistema de classificação Anfitrião</text:p>
            <text:p>• FCC Parte 15 ( CFR 47)</text:p>
            <text:p>• ICES 003</text:p>
            <text:p>• EN55022</text:p>
            <text:p>• CISPR 22</text:p>
            <text:p>• AS / NZ 3548</text:p>
            <text:p>• VCCI</text:p>
            <text:p>• EN55024</text:p>
            <text:p>• EN50082-1</text:p>
            <text:p>• EN61000 -6-1</text:p>
            <text:p>• EN61000 -3-2</text:p>
            <text:p>• EN61000 -3-3.</text:p>
            <text:p/>
          </table:table-cell>
          <table:table-cell office:value-type="string" table:style-name="ce16">
            <text:p>Jabil Circuit</text:p>
          </table:table-cell>
          <table:table-cell table:style-name="ce15"/>
          <table:table-cell office:value-type="string" table:style-name="ce15">
            <text:p>SPA-4XOC3-AT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adaptador de porta) compartilhada com 5 portas Gigabit Ethernet, modelo SPA-5X1GEESPECIFICAÇÕES DO PN : SPA-5X1GE=</text:p>
            <text:p>ESPECIFICAÇÕES GERAIS:</text:p>
            <text:p>• Inter e intra-agregação de ponto de presença (POP)</text:p>
            <text:p>• Oferta tripla (triple play) residencial (dados, voz e vídeos)</text:p>
            <text:p>• Serviços Metro Ethernet</text:p>
            <text:p>• Serviços residenciais e comerciais integrados</text:p>
            <text:p/>
            <text:p>ENERGIA:</text:p>
            <text:p>• SPA: 18.1W</text:p>
            <text:p/>
            <text:p>AMBIENTE:</text:p>
            <text:p>• Temperatura operacional: 32 a 104°F (0 a 40°C)</text:p>
            <text:p>• Temperatura de armazenamento: –38 a 150°F (–40 a 70°C)<text:s/></text:p>
            <text:p>• Umidade relativa: 5 a 90% sem condensação</text:p>
            <text:p/>
            <text:p>SEGURANÇA:</text:p>
            <text:p>• UL 60950-1<text:s/></text:p>
            <text:p>• CSA C22 No. 60950-1<text:s/></text:p>
            <text:p>• EN 60950-1<text:s/></text:p>
            <text:p>• IEC 60950-1<text:s/></text:p>
            <text:p>• AS/NZS 60950<text:s/></text:p>
            <text:p>• EN 60825-1<text:s/></text:p>
            <text:p>• EN 60825-2<text:s/></text:p>
            <text:p>• 21 CRF 1040</text:p>
            <text:p/>
            <text:p>EMC:</text:p>
            <text:p>• CFR 47<text:s/></text:p>
            <text:p>• FCC Part 15-Classe A<text:s/></text:p>
            <text:p>• ICES 003-Classe A<text:s/></text:p>
            <text:p>• CISPR 22 Classe A<text:s/></text:p>
            <text:p>• EN 55022 Classe A<text:s/></text:p>
            <text:p>• EN 300386 Classe A<text:s/></text:p>
            <text:p>• AS/NZS Classe A<text:s/></text:p>
            <text:p>• VCCI-Classe B<text:s/></text:p>
            <text:p>• EN 50082-1<text:s/></text:p>
            <text:p/>
          </table:table-cell>
          <table:table-cell office:value-type="string" table:style-name="ce16">
            <text:p>Jabil Circuit</text:p>
          </table:table-cell>
          <table:table-cell table:style-name="ce15"/>
          <table:table-cell office:value-type="string" table:style-name="ce15">
            <text:p>SPA-5X1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adaptador de porta) compartilhada com 8 portas Fast Ethernet (TX), modelo SPA-8X1FE-TX-V2ESPECIFICAÇÕES DO PN : SPA-8X1FE-TX-V2=</text:p>
            <text:p>ESPECIFICAÇÕES GERAIS:</text:p>
            <text:p>• 8 portas Fast Ethernet</text:p>
            <text:p>• Leds de status</text:p>
            <text:p>AMBIENTE:</text:p>
            <text:p>• Temperatura operacional: 32 até 104°F (0 até 40°C)</text:p>
            <text:p>• Temperatura de armazenamento: –38 até 150°F (–40 até 70°C)</text:p>
            <text:p>• Umidade relativa: 5 até 85%</text:p>
            <text:p>ENERGIA:</text:p>
            <text:p>• Cosumo maximo: 16.2W</text:p>
            <text:p>DIMENSÕES:</text:p>
            <text:p>• Altura: 0.8 in. (2.03 cm)</text:p>
            <text:p>• Largura: 6.75 in. (17.15 cm)</text:p>
            <text:p>• Profundidade: 7.28 in. (18.49 cm)</text:p>
            <text:p>SEGURANÇA:</text:p>
            <text:p>• UL 60950-1<text:s/></text:p>
            <text:p>• CSA C22 No. 60950-1<text:s/></text:p>
            <text:p>• EN 60950-1<text:s/></text:p>
            <text:p>• IEC 60950-1<text:s/></text:p>
            <text:p>• AS/NZS 60950<text:s/></text:p>
            <text:p>• EN 60825-1<text:s/></text:p>
            <text:p>• EN 60825-2<text:s/></text:p>
            <text:p>• 21 CRF 1040</text:p>
            <text:p>EMC:</text:p>
            <text:p>• FCC Part 15-Classe A<text:s/></text:p>
            <text:p>• ICES 003-Classe A<text:s/></text:p>
            <text:p>• CISPR 22 Classe A<text:s/></text:p>
            <text:p>• EN 55022 Classe A<text:s/></text:p>
            <text:p>• EN 300386 Classe A<text:s/></text:p>
            <text:p>• AS/NRZ Classe A<text:s/></text:p>
            <text:p>• VCCI-Classe A<text:s/></text:p>
            <text:p>• EN 50082-1/EN 6100-6-1<text:s/></text:p>
            <text:p>• EN 55024<text:s/></text:p>
            <text:p>• BSMI Classe A</text:p>
            <text:p/>
            <text:p/>
            <text:p/>
          </table:table-cell>
          <table:table-cell office:value-type="string" table:style-name="ce16">
            <text:p>JABIL CIRCUIT DE MEXICO SA DE CV</text:p>
          </table:table-cell>
          <table:table-cell table:style-name="ce15"/>
          <table:table-cell office:value-type="string" table:style-name="ce15">
            <text:p>SPA-8X1FE-TX-V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artao de linha de reposicao 3G60V, para plataforma uBR10K, com licença 0x0, codigo UBR-MC3GX60V-SP=ESPECIFICAÇÕES DO PN : UBR-MC3GX60V-SP=</text:p>
            <text:p>ESPECIFICAÇÕES GERAIS:</text:p>
            <text:p/>
            <text:p>• Leds de status</text:p>
            <text:p>• 6 portas para cartões SFP</text:p>
            <text:p/>
            <text:p/>
            <text:p>SFP SUPORTADAS:</text:p>
            <text:p>• SFP-GE-T (1000BASE-T)</text:p>
            <text:p>• GLC-SX-MM (1000BASE-SX)</text:p>
            <text:p>• GLC-LH-SM (1000BASE-LX/LH)</text:p>
            <text:p>• GLC-ZX-SM (1000BASE-ZX)</text:p>
            <text:p/>
            <text:p/>
            <text:p>DIMENSÕES(AxLxP):</text:p>
            <text:p>• 21.5 x 1.38 x 17 in. (54.61 x 3.51 x 43.18 cm)</text:p>
            <text:p/>
            <text:p>ENERGIA:</text:p>
            <text:p>• Entrada: 246W</text:p>
            <text:p/>
            <text:p>AMBIENTE:</text:p>
            <text:p>• Temperatura operacional: 41 a 104°F (5 a 40°C)</text:p>
            <text:p>• Temperatura de armazenamento: -4 a 149°F (-20 a 65°C)</text:p>
            <text:p/>
            <text:p>SEGURANÇA:</text:p>
            <text:p>• CAN/CSA-C22.2 No. 60950-1 1st ed./UL 60950-1 1st ed.<text:s/></text:p>
            <text:p>• EN/IEC 60950-1<text:s/></text:p>
            <text:p>• AS/NZS 60950.1<text:s/></text:p>
            <text:p/>
            <text:p>EMC:</text:p>
            <text:p>• EN55022, Classe B</text:p>
            <text:p>• CISPR 22, Classe B</text:p>
            <text:p>• FCC 47CFR15, Classe B</text:p>
            <text:p>• ICES-003, Classe B</text:p>
            <text:p>• VCCI, Classe B</text:p>
            <text:p>• AS/NZS CISPR 22, Classe B</text:p>
            <text:p>• KN 22, Classe B</text:p>
            <text:p>• IEC/EN61000-3-2<text:s/></text:p>
            <text:p>• IEC/EN61000-3-3<text:s/></text:p>
            <text:p/>
            <text:p/>
            <text:p/>
          </table:table-cell>
          <table:table-cell office:value-type="string" table:style-name="ce16">
            <text:p>CELESTICA (THAILAND) LIMITED</text:p>
          </table:table-cell>
          <table:table-cell table:style-name="ce15"/>
          <table:table-cell office:value-type="string" table:style-name="ce15">
            <text:p>UBR-MC3GX60V-S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apresentado sob forma de cartão controlador para comutador tipo RF.ESPECIFICAÇÕES DO PN : UBR-RFSW-CTRL=</text:p>
            <text:p>ESPECIFICAÇÕES GERAIS:</text:p>
            <text:p/>
            <text:p>• Ocupa um slot simples no chassi Cisco uBR7200VXR;</text:p>
            <text:p>• Máximo de 2 (duas) placas por chassi uBR7225VXR e 4 (quatro) placas por chassi uBR7246VXR;</text:p>
            <text:p>• Hot-swappable; no slot dependency</text:p>
            <text:p/>
            <text:p>DIMENSOES:<text:s/></text:p>
            <text:p>• A x L x P: 3.55 x 38.49 x 29.29 cm</text:p>
            <text:p/>
            <text:p>ENERGIA:</text:p>
            <text:p>• Consumo de energia: 90 watts (307 BTUs por hora) a 25°C</text:p>
            <text:p>• Intervalo de potência de aída RF: 52 a 62 dBmV</text:p>
            <text:p/>
            <text:p>MODULAÇÃO:</text:p>
            <text:p>• Downstream: 64-QAM, 256-QAM</text:p>
            <text:p>• Upstream: QPSK 8-, 16-, 32-, 64-QAM</text:p>
            <text:p>• Intervalo de frequencia de downstream:<text:s/></text:p>
            <text:p>• DOCSIS: 6 MHz Anexo B, 69MHz-999MHz</text:p>
            <text:p>• Euro-DOCSIS: 8 MHz Anexo A, 69MHz-999GHz</text:p>
            <text:p>• Intervalo de frequencia de upstream:</text:p>
            <text:p>• DOCSIS: 6 MHz Anexo B, 5-42 MHz</text:p>
            <text:p>• Euro-DOCSIS: 8 MHz Anexo A, 5-65 MHz<text:s/></text:p>
            <text:p/>
            <text:p/>
            <text:p/>
            <text:p>SEGURANÇA:</text:p>
            <text:p>• UL 1950</text:p>
            <text:p>• CSA-C22.2 No. 950</text:p>
            <text:p>• EN 60950</text:p>
            <text:p>• IEC 950</text:p>
            <text:p>• AS/NZS 3260</text:p>
            <text:p>• IEC 825</text:p>
            <text:p>• EN 60825</text:p>
            <text:p>• 21CFR1040.</text:p>
            <text:p/>
            <text:p>EMC:</text:p>
            <text:p>• IF-MIB (RFC 1573)</text:p>
            <text:p>• CISCO-STACK-MIB</text:p>
            <text:p>• CISCO-VTP-MIB</text:p>
            <text:p>• CISCO-CDP-MIB</text:p>
            <text:p>• RMON MIB (RFC 1757)</text:p>
            <text:p>• CISCO-PAGP-MIB</text:p>
            <text:p>• CISCO-UDLDP-MIB</text:p>
            <text:p>• ENTITY-MIB (RFC 2037)</text:p>
            <text:p>• HC-RMON</text:p>
            <text:p/>
          </table:table-cell>
          <table:table-cell office:value-type="string" table:style-name="ce16">
            <text:p>CELESTICA (THAILAND) LIMITED</text:p>
          </table:table-cell>
          <table:table-cell table:style-name="ce15"/>
          <table:table-cell office:value-type="string" table:style-name="ce15">
            <text:p>UBR-RFSW-CTR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Emulex OCe11102-FX, dual port 10GbE, codigo UCSC-PCIE-ESFP=ESPECIFICAÇÕES DO PN : UCSC-PCIE-ESFP=</text:p>
            <text:p>ESPECIFICAÇÕES GERAIS:</text:p>
            <text:p/>
            <text:p>• Módulo de interfaces RJ45</text:p>
            <text:p>• hot-swap – pode ser retirado e colocado a qualquer momento</text:p>
            <text:p>• Interfaces SFP</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able:table-cell>
          <table:table-cell office:value-type="string" table:style-name="ce16">
            <text:p>CELESTICA (THAILAND) LIMITED</text:p>
          </table:table-cell>
          <table:table-cell table:style-name="ce15"/>
          <table:table-cell office:value-type="string" table:style-name="ce15">
            <text:p>UCSC-PCIE-ESF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99</text:p>
          </table:table-cell>
          <table:table-cell office:value-type="string" table:style-name="ce16">
            <text:p>Placa de rêde para barramento pci. Utilizado em</text:p>
            <text:p>equipamentos de tomografia modelos lightspeed e</text:p>
            <text:p>cti. Permite conexão do computador octane onde</text:p>
            <text:p>está instalada, à rêdes externas de computadores.</text:p>
            <text:p>Especificação tecnica: possui conector ethernet e</text:p>
            <text:p>pci. Alimentação de 5vdc, potência de 30w.</text:p>
          </table:table-cell>
          <table:table-cell office:value-type="string" table:style-name="ce16">
            <text:p>GE Healthcare</text:p>
          </table:table-cell>
          <table:table-cell office:value-type="string" table:style-name="ce15">
            <text:p>GE Healthcare</text:p>
          </table:table-cell>
          <table:table-cell office:value-type="string" table:style-name="ce15">
            <text:p>2169940-54U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99</text:p>
          </table:table-cell>
          <table:table-cell office:value-type="string" table:style-name="ce16">
            <text:p>Placa Transmissora e Receptora de sinal utilizado em equipamento de Tomografia computadorizada. É responsável por converter os sinais provenientes de fibra óptica com os dados brutos da aquisição de imagens, em sinais de RF para serem transmitidos para a antena receptora, localizados no slip ring do gantry do equipamento de tomografia. Especificação técnica: Placa eletrônica de conversão de sinais de fibra óptica em sinais elétricos, para o tratamento de dados bruto recebidos do gantry do tomógrafo, opera com tensões de trabalho de 5VDC e 12VDC e 850MBaud.</text:p>
          </table:table-cell>
          <table:table-cell office:value-type="string" table:style-name="ce16">
            <text:p>GE Healthcare</text:p>
          </table:table-cell>
          <table:table-cell office:value-type="string" table:style-name="ce15">
            <text:p>GE Healthcare</text:p>
          </table:table-cell>
          <table:table-cell office:value-type="string" table:style-name="ce15">
            <text:p>2253794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99</text:p>
          </table:table-cell>
          <table:table-cell office:value-type="string" table:style-name="ce16">
            <text:p>Placa de rede com conector PCI de porta unica para transferencia de dados, <text:s/>utilizado em workstation HP8000. <text:s/>A finalidade desta placa é a conexão em rede local para transferencia e reçepção de imagens. <text:s/>Especificação técnica : <text:s/>Placa eletronica com conexão PCI para Motherboard e saida com conectores RJ45</text:p>
          </table:table-cell>
          <table:table-cell office:value-type="string" table:style-name="ce16">
            <text:p>HP</text:p>
          </table:table-cell>
          <table:table-cell office:value-type="string" table:style-name="ce15">
            <text:p>HP</text:p>
          </table:table-cell>
          <table:table-cell office:value-type="string" table:style-name="ce15">
            <text:p>5183547-24U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5.60.90</text:p>
          </table:table-cell>
          <table:table-cell office:value-type="string" table:style-name="ce16">
            <text:p>Modulo reforçador de potencia do gradiente utilizado em equipamento de ressonancia magnetica. Com a finalidade de armazenar energia nos capacitores e reforçar ganho do módulo amplificador principal dos gradientes. Especificação técnica: saída de 190vcc, com corrente média de 60a e máxima de 120a. Utilizado exclusivamente no equipamento signa lx.</text:p>
          </table:table-cell>
          <table:table-cell office:value-type="string" table:style-name="ce16">
            <text:p>GE Healthcare</text:p>
          </table:table-cell>
          <table:table-cell office:value-type="string" table:style-name="ce15">
            <text:p>GE Healthcare</text:p>
          </table:table-cell>
          <table:table-cell office:value-type="string" table:style-name="ce15">
            <text:p>2169727-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5.60.90</text:p>
          </table:table-cell>
          <table:table-cell office:value-type="string" table:style-name="ce16">
            <text:p>Módulo eletrônico montado em caixa metálica, contendo componentes eletrônicos discretos, formando um dispositivo divisor e defasador de potência de rádio-frequência e também de chaveamento desses sinais. Potência máxima de entrada de RF de 16 kW PEP, dispositivo passivo, não recebe alimentação AC ou DC. ImpedÂncia característica 50 Ohms. Utilizad em equipamentos de ressonância magnética de1,5 Tesla.</text:p>
          </table:table-cell>
          <table:table-cell office:value-type="string" table:style-name="ce16">
            <text:p>GE Healthcare</text:p>
          </table:table-cell>
          <table:table-cell office:value-type="string" table:style-name="ce15">
            <text:p>GE Healthcare</text:p>
          </table:table-cell>
          <table:table-cell office:value-type="string" table:style-name="ce15">
            <text:p>5219884-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5.80.19</text:p>
          </table:table-cell>
          <table:table-cell office:value-type="string" table:style-name="ce16">
            <text:p>Camera de TV com captação em modulo CCD e saida em sinal de video convencional por cabo coaxial para visualização de imagens radiológicas, alimentada por +/- 12Vdc e 24Vdc, utilizada em equipamento arco cirurgico OEC modelo 9800.</text:p>
          </table:table-cell>
          <table:table-cell office:value-type="string" table:style-name="ce16">
            <text:p>GE Healthcare</text:p>
          </table:table-cell>
          <table:table-cell office:value-type="string" table:style-name="ce15">
            <text:p>GE Healthcare</text:p>
          </table:table-cell>
          <table:table-cell office:value-type="string" table:style-name="ce15">
            <text:p>00-879127-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5.80.29</text:p>
          </table:table-cell>
          <table:table-cell office:value-type="string" table:style-name="ce16">
            <text:p>Camera CCD para captação de imagens médicas e saida em sinal de video convencional, no módulo Imageur 22RF, parte integrante do equipamento de raios-X modelo Prestilix 1600 e também utilizado no equipamento arco cirurgico modelo Stenoscop, alimentada por 24Vdc.</text:p>
          </table:table-cell>
          <table:table-cell office:value-type="string" table:style-name="ce16">
            <text:p>GE Healthcare</text:p>
          </table:table-cell>
          <table:table-cell office:value-type="string" table:style-name="ce15">
            <text:p>GE Healthcare</text:p>
          </table:table-cell>
          <table:table-cell office:value-type="string" table:style-name="ce15">
            <text:p>2134679-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7.99.90</text:p>
          </table:table-cell>
          <table:table-cell office:value-type="string" table:style-name="ce16">
            <text:p>Placa multi-frequencia excitadora de sinais de rf, utilizada em equip de ressonancia magnetica. Com a finalidade de gerar sinais de baixa intensidade rf na frequencia de ressonancia do hidrogênio, para excitar o amplificador de rf. Especificação técnica: recebe informação digital, gerando pulsos de 1 vpkpk, com frequencia variando entre 8 e 64 mhz. Utilizado exclusivamente nos equipamentos signa lx 1.5t, profile e contour.</text:p>
          </table:table-cell>
          <table:table-cell office:value-type="string" table:style-name="ce16">
            <text:p>GE Healthcare</text:p>
          </table:table-cell>
          <table:table-cell office:value-type="string" table:style-name="ce15">
            <text:p>GE Healthcare</text:p>
          </table:table-cell>
          <table:table-cell office:value-type="string" table:style-name="ce15">
            <text:p>2221399-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8.41.20</text:p>
          </table:table-cell>
          <table:table-cell office:value-type="string" table:style-name="ce16">
            <text:p>Monitor monocromatico utilização em equipamento m signa advantage e horizon, monitor monocromático, com desenho mecânico específico para o console da ressonância e ct, com controles remotos por fio de brilho e contraste, tensão de trabalho de 120 vca, dimensão de 15 polegadas, podendo trabalhar com 512 ou 1024 linhas de resolução.</text:p>
          </table:table-cell>
          <table:table-cell office:value-type="string" table:style-name="ce16">
            <text:p>GE Healthcare</text:p>
          </table:table-cell>
          <table:table-cell office:value-type="string" table:style-name="ce15">
            <text:p>GE Healthcare</text:p>
          </table:table-cell>
          <table:table-cell office:value-type="string" table:style-name="ce15">
            <text:p>46-282884P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1.20.00</text:p>
          </table:table-cell>
          <table:table-cell office:value-type="string" table:style-name="ce16">
            <text:p>Display LCD do gantry para indicação de angulação, expessura e força de compressão utilizado em equipamento de mamografia com detector digital de imagens modelos Senographe Essential e Senographe DS. <text:s/>Finalidade <text:s/>A finalidade deste display é orientar o operador com as informações de indicação de angulação, expessura e força de compressão durante o exame. <text:s/>Especificação técnica : <text:s/>Display de LCD com conector para cabo paralelo de 50 vias alimentado por +/- 12V</text:p>
          </table:table-cell>
          <table:table-cell office:value-type="string" table:style-name="ce16">
            <text:p>GE Healthcare</text:p>
          </table:table-cell>
          <table:table-cell office:value-type="string" table:style-name="ce15">
            <text:p>GE Healthcare</text:p>
          </table:table-cell>
          <table:table-cell office:value-type="string" table:style-name="ce15">
            <text:p>2387891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6.20.00</text:p>
          </table:table-cell>
          <table:table-cell office:value-type="string" table:style-name="ce16">
            <text:p>Disjuntor de proteção modelo S0023470 utilizado em gerador de raios-x modelo MPPU parte integrante do equipamento para exames cardiovasculares digital modelo Advantx LC+/LCV+. <text:s/>A finalidade deste disjuntor é proteger contra sobrecorrentes e correntes de curto circuito. <text:s/>Especificação técnica : <text:s/>Disjuntor termo magnético com proteção para 200 Amperes.</text:p>
          </table:table-cell>
          <table:table-cell office:value-type="string" table:style-name="ce16">
            <text:p>GE Healthcare</text:p>
          </table:table-cell>
          <table:table-cell office:value-type="string" table:style-name="ce15">
            <text:p>GE Healthcare</text:p>
          </table:table-cell>
          <table:table-cell office:value-type="string" table:style-name="ce15">
            <text:p>5346942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6.30.00</text:p>
          </table:table-cell>
          <table:table-cell office:value-type="string" table:style-name="ce16">
            <text:p>Placa de pre-amplificação dos sinais de recepção e proteção dos circuitos utilizada em equipamento de ressonancia magnetica. Utilizado exclusivamente no equipamento signa horizon e lx 1.5t. Com a finalidade de receber os sinais das antenas de recepção multicanal, amplificando-os e aplicar tensão de polarização nas antenas, para "desligá-las" durante pulso de transmissão de alta potencia. Especificação técnica: <text:s/>opera em tensão dc + /- 15v. Contem circuitos analogicos. Conectores <text:s/>entrada/saída tipo bnc. Conectores especificos para bobina tipo lagacy. Material: caixa blindada contendo placa de circuito impresso e componentes. <text:s/>Média da demanda anual: 22</text:p>
          </table:table-cell>
          <table:table-cell office:value-type="string" table:style-name="ce16">
            <text:p>GE Healthcare</text:p>
          </table:table-cell>
          <table:table-cell office:value-type="string" table:style-name="ce15">
            <text:p>GE Healthcare</text:p>
          </table:table-cell>
          <table:table-cell office:value-type="string" table:style-name="ce15">
            <text:p>46-288510G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6.41.00</text:p>
          </table:table-cell>
          <table:table-cell office:value-type="string" table:style-name="ce16">
            <text:p>Chave seletora de bobina utilizada em equipamento de ressonancia magnetica. <text:s/>A Finalidade desta é Chavear sob o comando de uma voltagem de 5 volts dois sinais de rádio frequência para uma saída ESPECIFICAÇÃO TÉCNICA : Caixa de alumínio contento rele de radio frequência. <text:s/>Rele de rádio frequência com o bobina de 5 volts. Um conector BNC de saída e dois BNCs de entrada, um conector DB9 para entrada da tensão de controle.</text:p>
          </table:table-cell>
          <table:table-cell office:value-type="string" table:style-name="ce16">
            <text:p>GE Healthcare</text:p>
          </table:table-cell>
          <table:table-cell office:value-type="string" table:style-name="ce15">
            <text:p>GE Healthcare</text:p>
          </table:table-cell>
          <table:table-cell office:value-type="string" table:style-name="ce15">
            <text:p>6250016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6.90.90</text:p>
          </table:table-cell>
          <table:table-cell office:value-type="string" table:style-name="ce16">
            <text:p>Tampa de acabamento contendo sensor de colisão traseiro do tilt da unidade de aquisição de imagem <text:s/>Finalidade da tampa de acabamento contendo sensor de colisão, localizado na tampa traseira do gantry do equipamento de tomografia. Ele, ao sentir qualquer toque po colisão nesta tampa, varia sua impedância, de tal forma a sinalizar a placa de controle dos movimentos do gantry, que interrompe de imediato os movimentos do gantry. Especificação técnica : Opera com tensão de +24VDC e conectores do tipo borne de terminais.</text:p>
          </table:table-cell>
          <table:table-cell office:value-type="string" table:style-name="ce16">
            <text:p>GE Healthcare</text:p>
          </table:table-cell>
          <table:table-cell office:value-type="string" table:style-name="ce15">
            <text:p>GE Healthcare</text:p>
          </table:table-cell>
          <table:table-cell office:value-type="string" table:style-name="ce15">
            <text:p>2277404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Tela de visualização com tecnologia Plasma e de Toque para entrada e visualização de dados, utilizada como interface homem-máquina do computador utilizado para controle e processamento de dados de equipamento de ressonância magnética. Alimentação de 115 Vac, 10VA de potência.</text:p>
          </table:table-cell>
          <table:table-cell office:value-type="string" table:style-name="ce16">
            <text:p>GE Healthcare</text:p>
          </table:table-cell>
          <table:table-cell office:value-type="string" table:style-name="ce15">
            <text:p>GE Healthcare</text:p>
          </table:table-cell>
          <table:table-cell office:value-type="float" office:value="2150587" table:style-name="ce15">
            <text:p>215058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sca, controladora dos gradientes e interface entre processador e gradientes utilizada em equipamento de ressonancia magnetica. Com a finalidade de receber os sinais de excitação e controle dos gradientes e coordena sua operação. Especificação técnica: recebe tensão retificada de 160vcc, e entradas de fibras óticas, controlando trabalho dos tres amplificadores de gradientes. Utilizado exclusivamente no signa. Utilizado exclusivamente no equipamento signa contour. <text:s/>Média da demanda anual: 2</text:p>
          </table:table-cell>
          <table:table-cell office:value-type="string" table:style-name="ce16">
            <text:p>GE Healthcare</text:p>
          </table:table-cell>
          <table:table-cell office:value-type="string" table:style-name="ce15">
            <text:p>GE Healthcare</text:p>
          </table:table-cell>
          <table:table-cell office:value-type="string" table:style-name="ce15">
            <text:p>2124623-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eletronica para comando e controle dos circuitos de alimentação do filamento, polarização do feixe de raios-x e acionamento do inversor de geração de raios-x utilizada em equipamento de mamografia modelo DMR, alimentada por 5V, +/-12V e 24V.</text:p>
          </table:table-cell>
          <table:table-cell office:value-type="string" table:style-name="ce16">
            <text:p>GE Healthcare</text:p>
          </table:table-cell>
          <table:table-cell office:value-type="string" table:style-name="ce15">
            <text:p>GE Healthcare</text:p>
          </table:table-cell>
          <table:table-cell office:value-type="float" office:value="45563251" table:style-name="ce15">
            <text:p>4556325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eletrônica microprocessada de comando multifuncional de gerador de raios-x, uso exclusivo em geradores de raios-x de equipamento ct sytec de tomografia computadorizada. Especificação técnica: tensões de 24vdc e 5vdc, 100w. Conectores tipo db9, db15, db25 e molex. <text:s/>Média da demanda anual: 2</text:p>
          </table:table-cell>
          <table:table-cell office:value-type="string" table:style-name="ce16">
            <text:p>GE Healthcare</text:p>
          </table:table-cell>
          <table:table-cell office:value-type="string" table:style-name="ce15">
            <text:p>GE Healthcare</text:p>
          </table:table-cell>
          <table:table-cell office:value-type="string" table:style-name="ce15">
            <text:p>219431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eletronica de potencia para controle do sistema de basculamento utilizado em equipamento de raios-x telecomandado modelo Prestige II alimentada por 5V, +/- 12V, 24v e 230v.</text:p>
          </table:table-cell>
          <table:table-cell office:value-type="string" table:style-name="ce16">
            <text:p>GE Healthcare</text:p>
          </table:table-cell>
          <table:table-cell office:value-type="string" table:style-name="ce15">
            <text:p>GE Healthcare</text:p>
          </table:table-cell>
          <table:table-cell office:value-type="string" table:style-name="ce15">
            <text:p>830821G01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eletronica de controle e comando do inversor que alimenta o transformador de alta tensão por controle da frequência dos pulsos nos gates do inversor utilizado em equipamento de mamografia modelo Senographe 600T, placa alimentada por 5V, +/- 12V e 24V.</text:p>
          </table:table-cell>
          <table:table-cell office:value-type="string" table:style-name="ce16">
            <text:p>GE Healthcare</text:p>
          </table:table-cell>
          <table:table-cell office:value-type="string" table:style-name="ce15">
            <text:p>GE Healthcare</text:p>
          </table:table-cell>
          <table:table-cell office:value-type="float" office:value="45438756" table:style-name="ce15">
            <text:p>454387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eletronica de controle de alta tensão utilizada exclusivamente em gerador de raios-x modelo LFX parte integrante do equipamento para exames angiograficos cardiovasculares modelo Advantx LC/LCV, alimentada por 5V, +/- 12V e 24V.</text:p>
          </table:table-cell>
          <table:table-cell office:value-type="string" table:style-name="ce16">
            <text:p>GE Healthcare</text:p>
          </table:table-cell>
          <table:table-cell office:value-type="string" table:style-name="ce15">
            <text:p>GE Healthcare</text:p>
          </table:table-cell>
          <table:table-cell office:value-type="string" table:style-name="ce15">
            <text:p>46-264472G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eletronica de controle da movimentação da paleta do colimador interno com uso exclusivo em equipamento de raios-x telecomandado modelo Prestilix alimentada por 5V, +12 Vdc e 24Vac.</text:p>
          </table:table-cell>
          <table:table-cell office:value-type="string" table:style-name="ce16">
            <text:p>GE Healthcare</text:p>
          </table:table-cell>
          <table:table-cell office:value-type="string" table:style-name="ce15">
            <text:p>GE Healthcare</text:p>
          </table:table-cell>
          <table:table-cell office:value-type="string" table:style-name="ce15">
            <text:p>827266G0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eletronica de controle da carga do banco de capacitores para armazenamento de energia para o circuito de aquecimento de filamento do tubo de raios-x e alimentação do inversor DC/AC que alimenta o transformador de alta tensão, utilizado em equipamento de raios-x móvel modelo VMX/VMX+.</text:p>
          </table:table-cell>
          <table:table-cell office:value-type="string" table:style-name="ce16">
            <text:p>GE Healthcare</text:p>
          </table:table-cell>
          <table:table-cell office:value-type="string" table:style-name="ce15">
            <text:p>GE Healthcare</text:p>
          </table:table-cell>
          <table:table-cell office:value-type="float" office:value="2114997" table:style-name="ce15">
            <text:p>211499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electronica de controle de movimento da unidade de movimentação de chassis com filme para seriografia utilizado em equipamento de raios-x telecomandado modelo Prestilix 1600 alimentada por 24Vdc e 24 Vac.</text:p>
          </table:table-cell>
          <table:table-cell office:value-type="string" table:style-name="ce16">
            <text:p>GE Healthcare</text:p>
          </table:table-cell>
          <table:table-cell office:value-type="string" table:style-name="ce15">
            <text:p>GE Healthcare</text:p>
          </table:table-cell>
          <table:table-cell office:value-type="string" table:style-name="ce15">
            <text:p>827269G0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de controle por reles utilizado em no sistema de distribuição de energia do equipamento de ressonancia magnética <text:s/>signa lx, excite ii, excite hd, excite hdx, controle de desconexão do sistema de energia da ressonância, tensão de alimentação de 24vcc. Recebe sinais de sensores e botões de emergencia e desliga ressonãncia em caso de falha.</text:p>
          </table:table-cell>
          <table:table-cell office:value-type="string" table:style-name="ce16">
            <text:p>GE Healthcare</text:p>
          </table:table-cell>
          <table:table-cell office:value-type="string" table:style-name="ce15">
            <text:p>GE Healthcare</text:p>
          </table:table-cell>
          <table:table-cell office:value-type="float" office:value="2112116" table:style-name="ce15">
            <text:p>211211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controladora dos amplificadores de gradiente, utilizada em equipamento de ressonância magnética. Com a finalidade de funcionar como interface entre os sinais gerados pela ressonância e o amplificador de gradientes. Especificação técnica: tensões cc, menores que 24v, diversos sinais de controle em 7 conectores. Utilizado exclusivamente nos equipamentos signa advantage, signa horizon e lx. <text:s/>Média da demanda anual: 1</text:p>
          </table:table-cell>
          <table:table-cell office:value-type="string" table:style-name="ce16">
            <text:p>GE Healthcare</text:p>
          </table:table-cell>
          <table:table-cell office:value-type="string" table:style-name="ce15">
            <text:p>GE Healthcare</text:p>
          </table:table-cell>
          <table:table-cell office:value-type="string" table:style-name="ce15">
            <text:p>46-328206P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Monitor de alta resolução com tubo de raios catódicos (CRT) utilizado no carro de monitores do arco cirurgico OEC modelo 9800, alimentação de entrada de 220Vac.</text:p>
          </table:table-cell>
          <table:table-cell office:value-type="string" table:style-name="ce16">
            <text:p>GE Healthcare</text:p>
          </table:table-cell>
          <table:table-cell office:value-type="string" table:style-name="ce15">
            <text:p>GE Healthcare</text:p>
          </table:table-cell>
          <table:table-cell office:value-type="string" table:style-name="ce15">
            <text:p>00-453906-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Modulo de operação para controle dos movimentos do gantry LC utilizado em equipamento para exames cardiovasculares digital modelo Advantx LC+/LCV+, alimentado por 24Vdc.</text:p>
          </table:table-cell>
          <table:table-cell office:value-type="string" table:style-name="ce16">
            <text:p>GE Healthcare</text:p>
          </table:table-cell>
          <table:table-cell office:value-type="string" table:style-name="ce15">
            <text:p>GE Healthcare</text:p>
          </table:table-cell>
          <table:table-cell office:value-type="float" office:value="2145524" table:style-name="ce15">
            <text:p>21455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Modulo de operação multidirecional para controle dos movimentos do gantry LC modelo Smart Handle utilizado em equipamento para exames cardiovasculares com detector digital de captação de imagens modelo Innova, alimentado por 24Vdc.</text:p>
          </table:table-cell>
          <table:table-cell office:value-type="string" table:style-name="ce16">
            <text:p>GE Healthcare</text:p>
          </table:table-cell>
          <table:table-cell office:value-type="string" table:style-name="ce15">
            <text:p>GE Healthcare</text:p>
          </table:table-cell>
          <table:table-cell office:value-type="string" table:style-name="ce15">
            <text:p>2237456-1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Modulo de interface acopladora de sinais de rf de alta potencia, fabricado pela analogic, utilizado em equipamento de ressonancia magnetica, equipamentos signa lx, excite ii, excite hd, excite hdx, mr450w, com a função de <text:s/>receber sinal de excitação (1 vpkpk), encaminhar a dois amplificadores de potencia externos, recebendo somando suas saídas tensão de entrada 208vca, faz acoplamento dos sinais de rf de valor final de 16 kw.</text:p>
          </table:table-cell>
          <table:table-cell office:value-type="string" table:style-name="ce16">
            <text:p>GE Healthcare</text:p>
          </table:table-cell>
          <table:table-cell office:value-type="string" table:style-name="ce15">
            <text:p>GE Healthcare</text:p>
          </table:table-cell>
          <table:table-cell office:value-type="float" office:value="2194013" table:style-name="ce15">
            <text:p>219401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Módulo controlador de movimentos utilizado em equipamento de medicina nuclear millennium mpr e mps. Responsável por controlar os movimentos dos seis eixos mecânicos do gantry e da mesa de exames. Especificação técnica 24v, com diversos conectores – material: placas de circuito eletrônico e componentes de fixação.</text:p>
          </table:table-cell>
          <table:table-cell office:value-type="string" table:style-name="ce16">
            <text:p>GE Healthcare</text:p>
          </table:table-cell>
          <table:table-cell office:value-type="string" table:style-name="ce15">
            <text:p>GE Healthcare</text:p>
          </table:table-cell>
          <table:table-cell office:value-type="float" office:value="2146496" table:style-name="ce15">
            <text:p>214649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Circuito eletrônico de controle das funções do console de operação com uso exclusivo no equipamento de raio-x telecomandado para exames constrastados e radiologia geral modelo Prestilix 1600X com alimentação de +/- 12Vdc e 5Vdc.</text:p>
          </table:table-cell>
          <table:table-cell office:value-type="string" table:style-name="ce16">
            <text:p>GE Healthcare</text:p>
          </table:table-cell>
          <table:table-cell office:value-type="string" table:style-name="ce15">
            <text:p>GE Healthcare</text:p>
          </table:table-cell>
          <table:table-cell office:value-type="string" table:style-name="ce15">
            <text:p>828470G0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text:s/>Módulo de controle da rotação do anodo do tubo de raios-x modelo TIRC utilizado no gerador de raios-x modelo MPPU, parte integrante do equipamento para exames cardiovasculares digital modelo Advantx LC+/LCV+, alimentado por 220Vac e 24Vdc.</text:p>
          </table:table-cell>
          <table:table-cell office:value-type="string" table:style-name="ce16">
            <text:p>GE Healthcare</text:p>
          </table:table-cell>
          <table:table-cell office:value-type="string" table:style-name="ce15">
            <text:p>GE Healthcare</text:p>
          </table:table-cell>
          <table:table-cell office:value-type="float" office:value="2148069" table:style-name="ce15">
            <text:p>214806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Tela sensível a toque para operação do sistema de processamento e armazenamento de imagens com uso exclusivo em equipamento arco cirurgico modelo Stenoscope alimentada por tensões de 5V, 12V e 24 V.</text:p>
          </table:table-cell>
          <table:table-cell office:value-type="string" table:style-name="ce16">
            <text:p>GE Healthcare</text:p>
          </table:table-cell>
          <table:table-cell office:value-type="string" table:style-name="ce15">
            <text:p>GE Healthcare</text:p>
          </table:table-cell>
          <table:table-cell office:value-type="string" table:style-name="ce15">
            <text:p>833076G51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Tela de visualização com tecnologia Plasma e de Toque para entrada e visualização de dados, utilizada como interface homem-máquina do computador utilizado para controle e processamento de dados de equipamento de ressonância magnética. Alimentação de 115 Vac, 10VA de potência.</text:p>
          </table:table-cell>
          <table:table-cell office:value-type="string" table:style-name="ce16">
            <text:p>GE Healthcare</text:p>
          </table:table-cell>
          <table:table-cell office:value-type="string" table:style-name="ce15">
            <text:p>GE Healthcare</text:p>
          </table:table-cell>
          <table:table-cell office:value-type="string" table:style-name="ce15">
            <text:p>46-307907G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seletora de sinais recebidos de antena multicanal utilizada em equipamento de ressonancia magnetica. Utilizado exclusivamente <text:s/>no equipamento signa horizon e lx 1.5t. Com a finalidade de multiplexar 8 entradas de sinal de rf de baixa potencia, para 4 saídas, amplificando-os. Especificação técnica: opera em tensão dc + /- 15v. Contem circuitos analogicos. Conectores <text:s/>entrada/saída tipo bnc.conectores de controle tipo db. Material: caixa blindada contendo placa de circuito impresso e componentes.</text:p>
          </table:table-cell>
          <table:table-cell office:value-type="string" table:style-name="ce16">
            <text:p>GE Healthcare</text:p>
          </table:table-cell>
          <table:table-cell office:value-type="string" table:style-name="ce15">
            <text:p>GE Healthcare</text:p>
          </table:table-cell>
          <table:table-cell office:value-type="string" table:style-name="ce15">
            <text:p>46-288546G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eletronica do console de operação utilizado exclusivamente em equipamento de mamografia modelo Senographe 600t, alimentada por 5V, +/- 12V e 24V.</text:p>
          </table:table-cell>
          <table:table-cell office:value-type="string" table:style-name="ce16">
            <text:p>GE Healthcare</text:p>
          </table:table-cell>
          <table:table-cell office:value-type="string" table:style-name="ce15">
            <text:p>GE Healthcare</text:p>
          </table:table-cell>
          <table:table-cell office:value-type="float" office:value="45439849" table:style-name="ce15">
            <text:p>4543984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eletronica de interfaceamento dos sinais de controle de movimentação do Gantry parte integrante do equipamento para exames cardiovasculares digital modelo Advantx LC+/LCV+, alimentado por 5V, +/- 15V e 24vdc com conectores de 48 pinos.<text:s/></text:p>
          </table:table-cell>
          <table:table-cell office:value-type="string" table:style-name="ce16">
            <text:p>GE Healthcare</text:p>
          </table:table-cell>
          <table:table-cell office:value-type="string" table:style-name="ce15">
            <text:p>GE Healthcare</text:p>
          </table:table-cell>
          <table:table-cell office:value-type="float" office:value="2185448" table:style-name="ce15">
            <text:p>218544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eletronica de controle das fontes de alimentação, seguranças estaticas e do processo de inicialização do equipamento utilizada em equipamento de mamografia modelo DMR, placa alimentada por +/- 8V e 24V.</text:p>
          </table:table-cell>
          <table:table-cell office:value-type="string" table:style-name="ce16">
            <text:p>GE Healthcare</text:p>
          </table:table-cell>
          <table:table-cell office:value-type="string" table:style-name="ce15">
            <text:p>GE Healthcare</text:p>
          </table:table-cell>
          <table:table-cell office:value-type="float" office:value="2121398" table:style-name="ce15">
            <text:p>212139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eletronica de controle da motorização do ascensor do Intensificador de Imagens parte integrante da eletronica do Gantry utilizado em equipamento para exames cardiovasculares modelo Advantx LC+/LCV+, alimentada por 24V e 130Vdc.</text:p>
          </table:table-cell>
          <table:table-cell office:value-type="string" table:style-name="ce16">
            <text:p>GE Healthcare</text:p>
          </table:table-cell>
          <table:table-cell office:value-type="string" table:style-name="ce15">
            <text:p>GE Healthcare</text:p>
          </table:table-cell>
          <table:table-cell office:value-type="float" office:value="2156647" table:style-name="ce15">
            <text:p>215664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eletrônica com múltiplas funções de controle de rêde trifásica, utilizada apenas em equipamentos marca ge de tomografia computadorizada modelos ct lightspeed qxi, ct lightspeed plus, ct lightspeed ultra e ct lightspeed 16. Especificação técnica: conectores tipo db9, db15, db25 e molex. Tensões máximas de 480vac trifásicas, potência aproximada de 500w. Material: <text:s/>especifico para placas eletro-eletrônicas acondicionadas em gabinetes metálicos, tais como zinco, cerâmica, epoxi, prata, ouro, alumínio, cadmio, resinas, estanho, plásticos e silício.</text:p>
          </table:table-cell>
          <table:table-cell office:value-type="string" table:style-name="ce16">
            <text:p>GE Healthcare</text:p>
          </table:table-cell>
          <table:table-cell office:value-type="string" table:style-name="ce15">
            <text:p>GE Healthcare</text:p>
          </table:table-cell>
          <table:table-cell office:value-type="string" table:style-name="ce15">
            <text:p>2139289-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de controle, parte do amplificador analogico de rf <text:s/>- <text:s/>erbtec, utiliz. Equip. Ressonancia magnetica. Com a finalidade de monitorar e controlar a sintonia, amplificação e segurança do amplificador de rf. Especificação técnica: entrada 220vca, e sinal de 1vpkpk, que será amplificdo em 72 db. Utilizada exclusivamente em signa advantage e signa horizon e lx. <text:s/>Média da demanda anual: 1</text:p>
          </table:table-cell>
          <table:table-cell office:value-type="string" table:style-name="ce16">
            <text:p>GE Healthcare</text:p>
          </table:table-cell>
          <table:table-cell office:value-type="string" table:style-name="ce15">
            <text:p>GE Healthcare</text:p>
          </table:table-cell>
          <table:table-cell office:value-type="string" table:style-name="ce15">
            <text:p>46-305000P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Módulo eletrônico montado em placa de circuito impresso contendo componentes eletrônicos discretos e integrados, utilizado para o controle e monitoramento do amplificador de gradiente usado no equipamento de ressonância magnética modelo MR360 e MR355. Alimentado por tensões de +5 e +/- 15 Vdc potência total de 5 W.</text:p>
          </table:table-cell>
          <table:table-cell office:value-type="string" table:style-name="ce16">
            <text:p>GE Healthcare</text:p>
          </table:table-cell>
          <table:table-cell office:value-type="string" table:style-name="ce15">
            <text:p>GE Healthcare</text:p>
          </table:table-cell>
          <table:table-cell office:value-type="float" office:value="5341542" table:style-name="ce15">
            <text:p>534154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Modulo de operação multidirecional para movimentação do arco utilizado exclusivamente em equipamento para exames cardiovasculares digital modelo Advantx LC+/LCV+, alimentado por 24Vdc.</text:p>
          </table:table-cell>
          <table:table-cell office:value-type="string" table:style-name="ce16">
            <text:p>GE Healthcare</text:p>
          </table:table-cell>
          <table:table-cell office:value-type="string" table:style-name="ce15">
            <text:p>GE Healthcare</text:p>
          </table:table-cell>
          <table:table-cell office:value-type="float" office:value="2224295" table:style-name="ce15">
            <text:p>222429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Módulo de controle de rotação do anodo do tubo de raios-x utilizado exclusivamente em equipamento de mamografia senographe 600T alimentada por 5V, +/- 12V e 24V.</text:p>
          </table:table-cell>
          <table:table-cell office:value-type="string" table:style-name="ce16">
            <text:p>GE Healthcare</text:p>
          </table:table-cell>
          <table:table-cell office:value-type="string" table:style-name="ce15">
            <text:p>GE Healthcare</text:p>
          </table:table-cell>
          <table:table-cell office:value-type="float" office:value="45203172" table:style-name="ce15">
            <text:p>4520317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Modulo de comutacao de gradiente utilizado em equipamento de ressonancia magnetica. Utilizado exclusivamente no equipamento signa excite 2, excite hd e hdx, 1.5t e 3t. Com a finalidade de comutar dois conjuntos de bobinas de gradiente (cargas), para uma tensão de trabalho de até 700v e potência de 25kva. Especificação técnica: contém vários contatores e circuito de comando, controlado pelo módulo de gradientes.</text:p>
          </table:table-cell>
          <table:table-cell office:value-type="string" table:style-name="ce16">
            <text:p>GE Healthcare</text:p>
          </table:table-cell>
          <table:table-cell office:value-type="string" table:style-name="ce15">
            <text:p>GE Healthcare</text:p>
          </table:table-cell>
          <table:table-cell office:value-type="float" office:value="2253466" table:style-name="ce15">
            <text:p>225346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Módulo "gap", controlador dos gradientes, utilizado em equipamento de ressonãncia magnética. Com a finalidade de controlar os pulsos e sincronizar trabalho do gradiente com demais partes da ressonãncia. Especificação técnica: tensões cc, menores que 24v, diversos sinais de controle em 7 conectores. Utilizado exclusivamente nos equipamentos signa advantage, signa horizon e lx.</text:p>
          </table:table-cell>
          <table:table-cell office:value-type="string" table:style-name="ce16">
            <text:p>GE Healthcare</text:p>
          </table:table-cell>
          <table:table-cell office:value-type="string" table:style-name="ce15">
            <text:p>GE Healthcare</text:p>
          </table:table-cell>
          <table:table-cell office:value-type="string" table:style-name="ce15">
            <text:p>46-328206P10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Controlar a corrente ( mA ) do feixe de elétrons gerado pela diferença de potencial aplicada entre o anodo e catodo do tubo de raios-x e os elétrons livres do filamento. Esta placa está localizada dentro do gerador de raios-x, o qual está localizado dentro do gantry do equipamento de tomografia computadorizada. Especificação técnica: tensões de +5vdc, +15vdc, -15vdc e 24vdc. Conectores tipo molex.</text:p>
          </table:table-cell>
          <table:table-cell office:value-type="string" table:style-name="ce16">
            <text:p>GE Healthcare</text:p>
          </table:table-cell>
          <table:table-cell office:value-type="string" table:style-name="ce15">
            <text:p>GE Healthcare</text:p>
          </table:table-cell>
          <table:table-cell office:value-type="string" table:style-name="ce15">
            <text:p>2154834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Acoplador de tensão dc, para controlar ciclos de transmissão e recepção utilizado em equipamento de ressonancia magnetica. Com a finalidade de aplicar tensão dc controlando ciclos da bobina de cabeça, entre transmissão e recepção. Utilizado exclusivamente nos equipamentos signa advantage, signa horizon e lx. Especificação técnica: tensões de + / - 15 vcc. Conectores bnc.</text:p>
          </table:table-cell>
          <table:table-cell office:value-type="string" table:style-name="ce16">
            <text:p>GE Healthcare</text:p>
          </table:table-cell>
          <table:table-cell office:value-type="string" table:style-name="ce15">
            <text:p>GE Healthcare</text:p>
          </table:table-cell>
          <table:table-cell office:value-type="string" table:style-name="ce15">
            <text:p>46-264988G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text:s/>Módulo de controle da rotação do anodo do tubo de raios-x modelo TIRC em configuração básica utilizado no gerador de raios-x modelo MPPU, parte integrante do equipamento para exames cardiovasculares digital modelo Advantx LC+/LCV+, alimentado por 220Vac e 24Vdc.</text:p>
          </table:table-cell>
          <table:table-cell office:value-type="string" table:style-name="ce16">
            <text:p>GE Healthcare</text:p>
          </table:table-cell>
          <table:table-cell office:value-type="string" table:style-name="ce15">
            <text:p>GE Healthcare</text:p>
          </table:table-cell>
          <table:table-cell office:value-type="float" office:value="2148660" table:style-name="ce15">
            <text:p>214866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acionadora do motor de passo da mesa do equipamento de tomografia computadorizada. Finalidade Motor de passo localizado na mesa do tomógrafo, responsável pelo movimento preciso do paciente, para dentro ou para fora do gantry. Especificação técnica Motor de corrente contínua, tensões até 24VDC.</text:p>
          </table:table-cell>
          <table:table-cell office:value-type="string" table:style-name="ce16">
            <text:p>SANYO</text:p>
          </table:table-cell>
          <table:table-cell office:value-type="string" table:style-name="ce15">
            <text:p>SANYO</text:p>
          </table:table-cell>
          <table:table-cell office:value-type="string" table:style-name="ce15">
            <text:p>2258974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Circuito impresso com conectores utilizado em equipamento de tomografia computadorizada. tem a finalidade de servir de interface entre os 57 módulos do detetor e ou <text:s/>DAS e o sistema de tratamento e ou <text:s/>reconstrução de imagens. Concentra todos os sinais dos módulos e os envia via fibra óptica para a console do tomógrafo. Especificação técnica: <text:s/>Circuito <text:s/>possui apenas conectores específicos para a conexão dos módulos e não tem tensões próprias de trabalho.</text:p>
          </table:table-cell>
          <table:table-cell office:value-type="string" table:style-name="ce16">
            <text:p>GE Healthcare</text:p>
          </table:table-cell>
          <table:table-cell office:value-type="string" table:style-name="ce15">
            <text:p>GE Healthcare</text:p>
          </table:table-cell>
          <table:table-cell office:value-type="string" table:style-name="ce15">
            <text:p>5130204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Modulo de acionamento para colimador. Finalidade: este módulo é responsável pelo controle do motor de passo, responsável pela movimentação das lâminas do colimador do tubo de raios-x. Este conjunto localiza-se no gantry do equipamento de tomografia. Especificação técnica : Módulo servo amplificador de comando de motor de corrente contínua. Especificação técnica: tensões de 208vac, +5vdc, -5vdc, 300vdc, 5kw. Conectores tipo backplane, barra de terminais e db9.</text:p>
          </table:table-cell>
          <table:table-cell office:value-type="string" table:style-name="ce16">
            <text:p>GE Healthcare</text:p>
          </table:table-cell>
          <table:table-cell office:value-type="string" table:style-name="ce15">
            <text:p>GE Healthcare</text:p>
          </table:table-cell>
          <table:table-cell office:value-type="string" table:style-name="ce15">
            <text:p>2241327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ainel de teclas de borracha para controle do gantry .Finalidade deste Painel ou película de borracha que recobre e protege os botões elétricos do painel de controle do gantry e mesa do tomógrafo. A função deste painel <text:s/>ou película é proteger os contatos elétricos dos botões para evitar o respingamento de fluidos.<text:s/></text:p>
          </table:table-cell>
          <table:table-cell office:value-type="string" table:style-name="ce16">
            <text:p>GE Healthcare</text:p>
          </table:table-cell>
          <table:table-cell office:value-type="string" table:style-name="ce15">
            <text:p>GE Healthcare</text:p>
          </table:table-cell>
          <table:table-cell office:value-type="string" table:style-name="ce15">
            <text:p>2225299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Internal I/O utilizada em equipamento de ultrasom Logiq 9 e Vivid 7. <text:s/>Esta <text:s/>placa responsável por fazer a interface de conexão entre o computador, o módulo de ultrasom, os periféricos e o painel de operações. <text:s/>Especificação técnica : <text:s/>Placa de interface e interconexões que trabalha com tensões contínuas de ( +3.3vdc / +/-5vdc / +6vdc / +10vdc / +/-15vdc / +5vdc / +12vdc )</text:p>
          </table:table-cell>
          <table:table-cell office:value-type="string" table:style-name="ce16">
            <text:p>GE Healthcare</text:p>
          </table:table-cell>
          <table:table-cell office:value-type="string" table:style-name="ce15">
            <text:p>GE Healthcare</text:p>
          </table:table-cell>
          <table:table-cell office:value-type="string" table:style-name="ce15">
            <text:p>FC200889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edaleira com quatro pedais para acionamento do dispositivo de compressão e para acionamento do movimento de subida e descida da coluna do gantry utilizado em equipamentos de mamografia modelos DMR e DMR+. <text:s/>A finalidade desta pedaleira é permitir ao operador executar as funções de compressão da mama e subida e descida da coluna sem o uso das mãos para o adequado posicionamento da mama da paciente. <text:s/>Especificação técnica : <text:s/>Pedaleira com 4 pedais, com switchs internos com contatos NA/NF, que chaveia sinais de 24V</text:p>
          </table:table-cell>
          <table:table-cell office:value-type="string" table:style-name="ce16">
            <text:p>GE Healthcare</text:p>
          </table:table-cell>
          <table:table-cell office:value-type="string" table:style-name="ce15">
            <text:p>GE Healthcare</text:p>
          </table:table-cell>
          <table:table-cell office:value-type="string" table:style-name="ce15">
            <text:p>2234897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Módulo de operação para acionamento das funções de seleção de modos de imagem e posicionamento automático parte integrante do equipamento para exames cardiovascures com detector digital modelo Innova. <text:s/>A finalidade deste módulo é permitir a seleção do moodos de aquisição de imagem e posicionamento automático, pelo médico durante a execução do exame. <text:s/>Especificação técnica : <text:s/>Módulo alimentado por 5V. +/-12V e cabo de conexão a mexa com conector de 50 pinos.</text:p>
          </table:table-cell>
          <table:table-cell office:value-type="string" table:style-name="ce16">
            <text:p>GE Healthcare</text:p>
          </table:table-cell>
          <table:table-cell office:value-type="string" table:style-name="ce15">
            <text:p>GE Healthcare</text:p>
          </table:table-cell>
          <table:table-cell office:value-type="string" table:style-name="ce15">
            <text:p>2356630-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0.20.20</text:p>
          </table:table-cell>
          <table:table-cell office:value-type="string" table:style-name="ce16">
            <text:p>Tubo fotomultiplicador, Hammamatsu classe 3. A Finalidade desta é Utilizado para aquisição de imagens nos sistemas de Medicina Nuclear Infinia e Millennium VG ESPECIFICAÇÃO TÉCNICA : <text:s/>Vidro, materiais plásticos e metálicos, componentes eletrônicos</text:p>
          </table:table-cell>
          <table:table-cell office:value-type="string" table:style-name="ce16">
            <text:p>GE Healthcare</text:p>
          </table:table-cell>
          <table:table-cell office:value-type="string" table:style-name="ce15">
            <text:p>GE Healthcare</text:p>
          </table:table-cell>
          <table:table-cell office:value-type="string" table:style-name="ce15">
            <text:p>5306786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3.70.40</text:p>
          </table:table-cell>
          <table:table-cell office:value-type="string" table:style-name="ce16">
            <text:p>Dispositivo ótico para codificação de posição e velocidade que fornece pulsos elétricos de 5 Vdc de amplitude cuja frequência é proporcional a velocidade de seu eixo de acoplamento ao processo. É utilizado no sistema de tração da mesa do paciente de equipamento de ressonância magnética para informar a posição e velocidade desta mesa.<text:s/></text:p>
          </table:table-cell>
          <table:table-cell office:value-type="string" table:style-name="ce16">
            <text:p>GE Healthcare</text:p>
          </table:table-cell>
          <table:table-cell office:value-type="string" table:style-name="ce15">
            <text:p>GE Healthcare</text:p>
          </table:table-cell>
          <table:table-cell office:value-type="string" table:style-name="ce15">
            <text:p>2143808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3.70.99</text:p>
          </table:table-cell>
          <table:table-cell office:value-type="string" table:style-name="ce16">
            <text:p>Encoder de elevação da mesa. <text:s/>Finalidade Codificador eletromecânico responsável pela indicação de posicionamento da subida e descida da mesa de exames do tomógrafo. Especificação técnica : Codificador eletromecânico de pulsos, utilizado em em gantry de equipamentos vctde tomografia computadorizada. Especificação técnica: tensões de 5vdc 5w. Conector db15.</text:p>
          </table:table-cell>
          <table:table-cell office:value-type="string" table:style-name="ce16">
            <text:p>GE Healthcare</text:p>
          </table:table-cell>
          <table:table-cell office:value-type="string" table:style-name="ce15">
            <text:p>GE Healthcare</text:p>
          </table:table-cell>
          <table:table-cell office:value-type="string" table:style-name="ce15">
            <text:p>2269173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3.70.99</text:p>
          </table:table-cell>
          <table:table-cell office:value-type="string" table:style-name="ce16">
            <text:p>Placa de controle <text:s/>MG3 A1, <text:s/>A Finalidade desta é Receber e pré-processar os sinas vindos de em encoder rotativo de posição. O sinas pré processados são enviados ao módulo SRI. ESPECIFICAÇÃO TÉCNICA : <text:s/>Caixa de alumínio contendo placa d circuito impresso e componentes eletrônicos. O módulo recebe alimentação de 5Vdc, corrente máxima de 100mA, utiliza conectores do tipo DB.</text:p>
          </table:table-cell>
          <table:table-cell office:value-type="string" table:style-name="ce16">
            <text:p>GE Healthcare</text:p>
          </table:table-cell>
          <table:table-cell office:value-type="string" table:style-name="ce15">
            <text:p>GE Healthcare</text:p>
          </table:table-cell>
          <table:table-cell office:value-type="string" table:style-name="ce15">
            <text:p>5145626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4.42.00</text:p>
          </table:table-cell>
          <table:table-cell office:value-type="string" table:style-name="ce16">
            <text:p>Cabo elétrico de multivias simples, baixa tensão e corrente e coaxiais com impedância de 50 Ohms, com blindagem elétrica, isolação por capa plástica, conector multivias simples e coaxiais e dispositivo de identificação de bobina, <text:s/>com a funcção de conectar a parte anterior da bobina denominda Body Array de recepçaõ de sinais de ressonância magnética, com o equipamento de ressonância magnética modelo Signa HD e HDx.<text:s/></text:p>
          </table:table-cell>
          <table:table-cell office:value-type="string" table:style-name="ce16">
            <text:p>GE Healthcare</text:p>
          </table:table-cell>
          <table:table-cell office:value-type="string" table:style-name="ce15">
            <text:p>GE Healthcare</text:p>
          </table:table-cell>
          <table:table-cell office:value-type="float" office:value="2417329" table:style-name="ce15">
            <text:p>241732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4.42.00</text:p>
          </table:table-cell>
          <table:table-cell office:value-type="string" table:style-name="ce16">
            <text:p>Cabo de sinais relativo a tensão do potenciometro de detecção do tamanho do chassis, variavel de 0 a 5V.</text:p>
          </table:table-cell>
          <table:table-cell office:value-type="string" table:style-name="ce16">
            <text:p>GE Healthcare</text:p>
          </table:table-cell>
          <table:table-cell office:value-type="string" table:style-name="ce15">
            <text:p>GE Healthcare</text:p>
          </table:table-cell>
          <table:table-cell office:value-type="float" office:value="5118664" table:style-name="ce15">
            <text:p>511866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4.42.00</text:p>
          </table:table-cell>
          <table:table-cell office:value-type="string" table:style-name="ce16">
            <text:p>Cabo elétrico especial de multivias simples, baixa tensão e corrente e coaxiais com impedância de 50 Ohms, com blindagem elétrica, isolação por capa plástica, conector multivias simples e coaxiais e dispositivo de identificação de bobina, com a funcção de conectar a bobina denominda HNS de recepção de sinais de ressonância magnética, com o equipamento de ressonância magnética modelo Signa HD e HDx.<text:s/></text:p>
          </table:table-cell>
          <table:table-cell office:value-type="string" table:style-name="ce16">
            <text:p>GE Healthcare</text:p>
          </table:table-cell>
          <table:table-cell office:value-type="string" table:style-name="ce15">
            <text:p>GE Healthcare</text:p>
          </table:table-cell>
          <table:table-cell office:value-type="float" office:value="2423320" table:style-name="ce15">
            <text:p>24233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4.42.00</text:p>
          </table:table-cell>
          <table:table-cell office:value-type="string" table:style-name="ce16">
            <text:p>Cabo <text:s/>para bobina hns cabeça, pescoço e coluna) utilizado em equipamento de ressonância magnética. Utilizado exclusivamente no equipamento signa excite ii, excite hd, excite hdx. Finalidade: cabo com conectores tipo legacy 8 canais, para passagem de sinais de rf e controle da bobina. Especificação técnica: cabo multivias, com conector de alta eficiência de contato.<text:s/></text:p>
          </table:table-cell>
          <table:table-cell office:value-type="string" table:style-name="ce16">
            <text:p>GE Healthcare</text:p>
          </table:table-cell>
          <table:table-cell office:value-type="string" table:style-name="ce15">
            <text:p>GE Healthcare</text:p>
          </table:table-cell>
          <table:table-cell office:value-type="float" office:value="2423319" table:style-name="ce15">
            <text:p>242331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4.42.00</text:p>
          </table:table-cell>
          <table:table-cell office:value-type="string" table:style-name="ce16">
            <text:p>Cabo flexível PCI AMP, com peças de conexão utilizado em equipamento de ultrasom Vivid 7 e Logiq 9. <text:s/>Finalidade do <text:s/>Cabo flexível conexão PCI AMP é a transmissão dos sinais digitais do ultrasom para o computador. <text:s/>Especificação técnica : <text:s/>Cabo flexível conexão PCI AMP blindado com peças de conexão <text:s/>é responsável pela transmissão dos sinais digitais do ultrasom para o computador.</text:p>
          </table:table-cell>
          <table:table-cell office:value-type="string" table:style-name="ce16">
            <text:p>GE Healthcare</text:p>
          </table:table-cell>
          <table:table-cell office:value-type="string" table:style-name="ce15">
            <text:p>GE Healthcare</text:p>
          </table:table-cell>
          <table:table-cell office:value-type="string" table:style-name="ce15">
            <text:p>070M0016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4.42.00</text:p>
          </table:table-cell>
          <table:table-cell office:value-type="string" table:style-name="ce16">
            <text:p>Cabo paralelo para transmissão/recepção dos sinais relativos ao funcionamento do controle de compressão utilizado em equipamentos de mamografia modelos DMR e DMR+. <text:s/>A finalidade/função deste cabo é enviar os sinais de controle relativos ao funcionamento do sistema de compressão. <text:s/>Especificação técnica : <text:s/>Cabo paralelo de 10 vias com conector padrão.</text:p>
          </table:table-cell>
          <table:table-cell office:value-type="string" table:style-name="ce16">
            <text:p>Socomatel<text:s/></text:p>
          </table:table-cell>
          <table:table-cell office:value-type="string" table:style-name="ce15">
            <text:p>Socomatel<text:s/></text:p>
          </table:table-cell>
          <table:table-cell office:value-type="string" table:style-name="ce15">
            <text:p>2393779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4.42.00</text:p>
          </table:table-cell>
          <table:table-cell office:value-type="string" table:style-name="ce16">
            <text:p>Cabo transmissão de sinais de controle de encoder para controle de velocidade de motores, utilizado em equipamento para exames cardiovascures com detector digital modelo Innova. <text:s/>Finalidade <text:s/>A finalidade deste cabo é transportar os sinais provenientes do encoder gerador de pulsos para a placa eletronica de controle de velocidade. <text:s/>Especificação técnica : <text:s/>Cabo de 6 vias com conectores Molex.</text:p>
          </table:table-cell>
          <table:table-cell office:value-type="string" table:style-name="ce16">
            <text:p>GE Healthcare</text:p>
          </table:table-cell>
          <table:table-cell office:value-type="string" table:style-name="ce15">
            <text:p>GE Healthcare</text:p>
          </table:table-cell>
          <table:table-cell office:value-type="string" table:style-name="ce15">
            <text:p>2212983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4.42.00</text:p>
          </table:table-cell>
          <table:table-cell office:value-type="string" table:style-name="ce16">
            <text:p>Cabo paralelo de conexão entre a placa de interface e placa de controle utilizado na mesa de exames Omega parte integrante do equipamento para exames cardiovascures com detector digital modelo Innova. <text:s/>A finalidade deste cabo é a tranmissão de sinaos eletricos <text:s/>Especificação técnica : <text:s/>Cabo paralelo de 10 vias com conector padrão.</text:p>
          </table:table-cell>
          <table:table-cell office:value-type="string" table:style-name="ce16">
            <text:p>GE Healthcare</text:p>
          </table:table-cell>
          <table:table-cell office:value-type="string" table:style-name="ce15">
            <text:p>GE Healthcare</text:p>
          </table:table-cell>
          <table:table-cell office:value-type="string" table:style-name="ce15">
            <text:p>2256451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4.42.00</text:p>
          </table:table-cell>
          <table:table-cell office:value-type="string" table:style-name="ce16">
            <text:p>Cabos de interligação de modulos eletronicos para equipamento de MR modelo LX.. A Finalidade desta é Interligar dois computadores via portas seriais. ESPECIFICAÇÃO TÉCNICA : <text:s/>Cabo com fios de cobre bitola 22 e 24 awg e conectores do tipo DB9</text:p>
          </table:table-cell>
          <table:table-cell office:value-type="string" table:style-name="ce16">
            <text:p>GE Healthcare</text:p>
          </table:table-cell>
          <table:table-cell office:value-type="string" table:style-name="ce15">
            <text:p>GE Healthcare</text:p>
          </table:table-cell>
          <table:table-cell office:value-type="string" table:style-name="ce15">
            <text:p>2188747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8.90.90</text:p>
          </table:table-cell>
          <table:table-cell office:value-type="string" table:style-name="ce16">
            <text:p>Supressor de ruido transiente utilizado em equipamento de ressonancia magnetica. Utilizado exclusivamente no equipamento signa horizon, lx, excite ii e excite hd. Com a finalidade de receber todos os sinais de recepção de rf e analisa se há sinais espurios. Caso detecte, corta toda a recepção, eliminando-os. Especificação técnica: filtros analógicos, ports lógicas de decisão, interface serial e diversos conectores bnc.</text:p>
          </table:table-cell>
          <table:table-cell office:value-type="string" table:style-name="ce16">
            <text:p>GE Healthcare</text:p>
          </table:table-cell>
          <table:table-cell office:value-type="string" table:style-name="ce15">
            <text:p>GE Healthcare</text:p>
          </table:table-cell>
          <table:table-cell office:value-type="string" table:style-name="ce15">
            <text:p>2114342-1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8.90.90</text:p>
          </table:table-cell>
          <table:table-cell office:value-type="string" table:style-name="ce16">
            <text:p>Filtro de gradiente utilizado em equipamento de ressonancia magnetica com espacador que previne a inversao de polaridade entre os cabos. A Finalidade desta é Efetuar as filtragem dos pulsos de gradiente, impedindo que sinais espúrios entrem na sala de exames de ressonância magnética. ESPECIFICAÇÃO TÉCNICA : <text:s/>Caixa de alumínio contento indutores toroidais e capacitores formando 3 conjuntos de filtros de modo comum, utilizados no sistema de gradientes de equipamento de ressonÂncia magnéticaOs indutores devem suportat correntes de pico de 150A. Capacitores para 1000Vdc. Conexões de entrada e saída via parafusos de 0.5 polegada.</text:p>
          </table:table-cell>
          <table:table-cell office:value-type="string" table:style-name="ce16">
            <text:p>GE Healthcare</text:p>
          </table:table-cell>
          <table:table-cell office:value-type="string" table:style-name="ce15">
            <text:p>GE Healthcare</text:p>
          </table:table-cell>
          <table:table-cell office:value-type="string" table:style-name="ce15">
            <text:p>46-320232G3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x de anodo giratorio com isoladores de ceramica para uso em tomografia e angiografia. Usado no equipamento innova. Especificação técnica: 380vac conectores especiais.<text:s/></text:p>
          </table:table-cell>
          <table:table-cell office:value-type="string" table:style-name="ce16">
            <text:p>GE Healthcare</text:p>
          </table:table-cell>
          <table:table-cell office:value-type="string" table:style-name="ce15">
            <text:p>GE Healthcare</text:p>
          </table:table-cell>
          <table:table-cell office:value-type="string" table:style-name="ce15">
            <text:p>Maxiray 1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x <text:s/>revestido de aluminio utilizado em equipamento de densitometria ossea. Responsável pela emissão de radiaçào necessária para realizaçào do exame de densitometria ossea. Trabalha com 76kv e niveis de corrente que alternam de 0ma até 3000ma. Utilizado em equipamento dpx md/nt-b // dpx md/nt-c // dpx md/nt-e // dpx bravo // dpx duo.<text:s/></text:p>
          </table:table-cell>
          <table:table-cell office:value-type="string" table:style-name="ce16">
            <text:p>GE Healthcare</text:p>
          </table:table-cell>
          <table:table-cell office:value-type="string" table:style-name="ce15">
            <text:p>GE Healthcare</text:p>
          </table:table-cell>
          <table:table-cell office:value-type="string" table:style-name="ce15">
            <text:p>LNR854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modelo MX120 utilizado em equipamentos de raios-x telecomandados modelo Prestige VH e Prestige II, alimentado por uma tensão contínua de 40kv a 150kv por conectores tipo federal.<text:s/></text:p>
          </table:table-cell>
          <table:table-cell office:value-type="string" table:style-name="ce16">
            <text:p>GE Healthcare</text:p>
          </table:table-cell>
          <table:table-cell office:value-type="string" table:style-name="ce15">
            <text:p>GE Healthcare</text:p>
          </table:table-cell>
          <table:table-cell office:value-type="float" office:value="2115899" table:style-name="ce15">
            <text:p>211589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de anodo giratório modelo RAD74 com potência de 50KW utilizado em equipamento de raios-x modelo Silhouette 20HF alimentado por alta tensão variável entre 40 a 150 KV.</text:p>
          </table:table-cell>
          <table:table-cell office:value-type="string" table:style-name="ce16">
            <text:p>GE Healthcare</text:p>
          </table:table-cell>
          <table:table-cell office:value-type="string" table:style-name="ce15">
            <text:p>GE Healthcare</text:p>
          </table:table-cell>
          <table:table-cell office:value-type="string" table:style-name="ce15">
            <text:p>D2146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de anodo giratório modelo RAD14 com potência de 32KW utilizado em equipamento de raios-x modelo Silhouette 20HF alimentado por alta tensão variável entre 40 a 150 KV.</text:p>
          </table:table-cell>
          <table:table-cell office:value-type="string" table:style-name="ce16">
            <text:p>GE Healthcare</text:p>
          </table:table-cell>
          <table:table-cell office:value-type="string" table:style-name="ce15">
            <text:p>GE Healthcare</text:p>
          </table:table-cell>
          <table:table-cell office:value-type="string" table:style-name="ce15">
            <text:p>D2166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modelo RN620 com cupula modelo statorix 550 e saida de conectores de alta tensão em 220 graus utilizado em equipamento de raios-x telecomandado modelo Prestilix 1600 e equipamento de raios-x convencional modelo TFX 15 alimentado com alta tensão variável entre 40 a 150KV.<text:s/></text:p>
          </table:table-cell>
          <table:table-cell office:value-type="string" table:style-name="ce16">
            <text:p>GE Healthcare</text:p>
          </table:table-cell>
          <table:table-cell office:value-type="string" table:style-name="ce15">
            <text:p>GE Healthcare</text:p>
          </table:table-cell>
          <table:table-cell office:value-type="string" table:style-name="ce15">
            <text:p>45290357-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modelo RAD 21 utilizado em equipamentos de raios-x modelo Proteus alimentado por tensão variável de 40KV a 150KV.</text:p>
          </table:table-cell>
          <table:table-cell office:value-type="string" table:style-name="ce16">
            <text:p>GE Healthcare</text:p>
          </table:table-cell>
          <table:table-cell office:value-type="string" table:style-name="ce15">
            <text:p>GE Healthcare</text:p>
          </table:table-cell>
          <table:table-cell office:value-type="string" table:style-name="ce15">
            <text:p>RAD-2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modelo RAD 14 utilizado em equipamentos de raios-x modelo Proteus alimentado por tensão variável de 40KV a 150KV.</text:p>
          </table:table-cell>
          <table:table-cell office:value-type="string" table:style-name="ce16">
            <text:p>GE Healthcare</text:p>
          </table:table-cell>
          <table:table-cell office:value-type="string" table:style-name="ce15">
            <text:p>GE Healthcare</text:p>
          </table:table-cell>
          <table:table-cell office:value-type="float" office:value="2259981" table:style-name="ce15">
            <text:p>225998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modelo MX160 utilizado em equipamentos para exames cardiovasculares com detector digital modelos Innova 2100/3100 e 4100 alimentado por tensão variável de 40KV e 150KV.</text:p>
          </table:table-cell>
          <table:table-cell office:value-type="string" table:style-name="ce16">
            <text:p>GE Healthcare</text:p>
          </table:table-cell>
          <table:table-cell office:value-type="string" table:style-name="ce15">
            <text:p>GE Healthcare</text:p>
          </table:table-cell>
          <table:table-cell office:value-type="string" table:style-name="ce15">
            <text:p>Perfomix 160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modelo MN640 com cupula Statorix 240 utilizado em equipamentos de raios-x modelos Prestilix 1600E, Proteus e Compax alimentado por tensão variável de 40KV a 150KV.</text:p>
          </table:table-cell>
          <table:table-cell office:value-type="string" table:style-name="ce16">
            <text:p>GE Healthcare</text:p>
          </table:table-cell>
          <table:table-cell office:value-type="string" table:style-name="ce15">
            <text:p>GE Healthcare</text:p>
          </table:table-cell>
          <table:table-cell office:value-type="float" office:value="39557802" table:style-name="ce15">
            <text:p>395578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text:s/>modelo MX70 TH-D utilizado em equipamento de mamografia digital modelo Senographe 2000D alimentado por tensão variável de 22KV a 49KV</text:p>
          </table:table-cell>
          <table:table-cell office:value-type="string" table:style-name="ce16">
            <text:p>GE Healthcare</text:p>
          </table:table-cell>
          <table:table-cell office:value-type="string" table:style-name="ce15">
            <text:p>GE Healthcare</text:p>
          </table:table-cell>
          <table:table-cell office:value-type="string" table:style-name="ce15">
            <text:p>229955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text:s/>modelo MX 75TH.11 utilizado em equipamentos de raios-x movel analógico modelo AMX4+ e no equipamento de raios-X móvel com detector digital modelo AMX700, alimentado por tensão variável de 40KV a 125KV.</text:p>
          </table:table-cell>
          <table:table-cell office:value-type="string" table:style-name="ce16">
            <text:p>GE Healthcare</text:p>
          </table:table-cell>
          <table:table-cell office:value-type="string" table:style-name="ce15">
            <text:p>GE Healthcare</text:p>
          </table:table-cell>
          <table:table-cell office:value-type="float" office:value="2185226" table:style-name="ce15">
            <text:p>218522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text:s/>modelo M52.2 com cupula modelo GS412-49 utilizado em equipamento de mamografia modelo Senographe DMR alimentado por tensão variável de 22KV a 49KV.</text:p>
          </table:table-cell>
          <table:table-cell office:value-type="string" table:style-name="ce16">
            <text:p>GE Healthcare</text:p>
          </table:table-cell>
          <table:table-cell office:value-type="string" table:style-name="ce15">
            <text:p>GE Healthcare</text:p>
          </table:table-cell>
          <table:table-cell office:value-type="string" table:style-name="ce15">
            <text:p>2240767-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text:s/>modelo M51 com cupula modelo GS512-4 utilizado em equipamento de mamografia modelo Senographe 600T alimentado por tensão variável de 22KV a 49KV.</text:p>
          </table:table-cell>
          <table:table-cell office:value-type="string" table:style-name="ce16">
            <text:p>GE Healthcare</text:p>
          </table:table-cell>
          <table:table-cell office:value-type="string" table:style-name="ce15">
            <text:p>GE Healthcare</text:p>
          </table:table-cell>
          <table:table-cell office:value-type="float" office:value="2240772" table:style-name="ce15">
            <text:p>224077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text:s/>modelo m113 SP utilizado em equipamento de mamografia Instrumentárium modelo Performa, alimentado com alta tensão variável entre 22 e 35 kv.</text:p>
          </table:table-cell>
          <table:table-cell office:value-type="string" table:style-name="ce16">
            <text:p>GE Healthcare</text:p>
          </table:table-cell>
          <table:table-cell office:value-type="string" table:style-name="ce15">
            <text:p>GE Healthcare</text:p>
          </table:table-cell>
          <table:table-cell office:value-type="string" table:style-name="ce15">
            <text:p>M-113S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Gerar raios-x que serão utilizados para o diagnóstico do paciente. Os raios-x serão convertidos em luz e logo em seguida em sinal elétrico, que será amplificado e tratado para resultar na imagem reconstruída do paciente. Especificação técnica : tensões de 80 à 140KV. Conectores tipo receptáculo padrão para tubos de raios-x, com 3 contatos e isolação com óleo.</text:p>
          </table:table-cell>
          <table:table-cell office:value-type="string" table:style-name="ce16">
            <text:p>GE Healthcare</text:p>
          </table:table-cell>
          <table:table-cell office:value-type="string" table:style-name="ce15">
            <text:p>GE Healthcare</text:p>
          </table:table-cell>
          <table:table-cell office:value-type="string" table:style-name="ce15">
            <text:p>Solarix 3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Gerar raios-x que serão utilizados para o diagnóstico do paciente. Os raios-x serão convertidos em luz e logo em seguida em sinal elétrico, que será amplificado e tratado para resultar na imagem reconstruída do paciente. Especificação técnica : tensões de 80 à 140KV. Conectores tipo receptáculo padrão para tubos de raios-x, com 3 contatos e isolação com óleo.</text:p>
          </table:table-cell>
          <table:table-cell office:value-type="string" table:style-name="ce16">
            <text:p>GE Healthcare</text:p>
          </table:table-cell>
          <table:table-cell office:value-type="string" table:style-name="ce15">
            <text:p>GE Healthcare</text:p>
          </table:table-cell>
          <table:table-cell office:value-type="string" table:style-name="ce15">
            <text:p>D3512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Gerar raios-x que serão utilizados para o diagnóstico do paciente. Os raios-x serão convertidos em luz e logo em seguida em sinal elétrico, que será amplificado e tratado para resultar na imagem reconstruída do paciente. Especificação técnica : tensões de 80 à 140KV. Conectores tipo receptáculo padrão para tubos de raios-x, com 3 contatos e isolação com óleo.</text:p>
          </table:table-cell>
          <table:table-cell office:value-type="string" table:style-name="ce16">
            <text:p>GE Healthcare</text:p>
          </table:table-cell>
          <table:table-cell office:value-type="string" table:style-name="ce15">
            <text:p>GE Healthcare</text:p>
          </table:table-cell>
          <table:table-cell office:value-type="string" table:style-name="ce15">
            <text:p>D3302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Geração de raios-x Modelo MX100/18, para exames Radiograficos do Musculo Esqueletico. <text:s/>utilizado em equipamento de raios-x digital modelos REVOLUTION XQ/I, SILHOUETTE VR alimentado com tensão variável entre 40 e 150 KV. Podetncia de 50KW..</text:p>
          </table:table-cell>
          <table:table-cell office:value-type="string" table:style-name="ce16">
            <text:p>GE Healthcare</text:p>
          </table:table-cell>
          <table:table-cell office:value-type="string" table:style-name="ce15">
            <text:p>GE Healthcare</text:p>
          </table:table-cell>
          <table:table-cell office:value-type="string" table:style-name="ce15">
            <text:p>D2312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de anodo giratório modelo MX100/09 utilizado em equipamento de raios-x digital modelo Definium 8000 alimentado com tensão variável entre 40 e 150 KV.</text:p>
          </table:table-cell>
          <table:table-cell office:value-type="string" table:style-name="ce16">
            <text:p>GE Healthcare</text:p>
          </table:table-cell>
          <table:table-cell office:value-type="string" table:style-name="ce15">
            <text:p>GE Healthcare</text:p>
          </table:table-cell>
          <table:table-cell office:value-type="string" table:style-name="ce15">
            <text:p>D2302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de anodo giratório modelo MX 150 com potência de 100KW utilizado em equipamento de raios-x para exames cardiovasculares digital modelo modelo Advantx LC+/LCV^alimentado por alta tensão variável entre 40 e 125 KV.</text:p>
          </table:table-cell>
          <table:table-cell office:value-type="string" table:style-name="ce16">
            <text:p>GE Healthcare</text:p>
          </table:table-cell>
          <table:table-cell office:value-type="string" table:style-name="ce15">
            <text:p>GE Healthcare</text:p>
          </table:table-cell>
          <table:table-cell office:value-type="string" table:style-name="ce15">
            <text:p>D2252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utilizado em equipamento de tomografia computadorizada. Trabalha em conjunto com o gerador de raios-x e com o tanque de alta tensão, o tubo de raios-x é responsável pela emissão de raios-x no tomógrafo, através de um processo físico de <text:s/>desaceleração abrupta de um feixe de elétrons. Espeficicação tecnica: tensões de trabalho 80KV, 100KV, 120KV e 140KV.<text:s/></text:p>
          </table:table-cell>
          <table:table-cell office:value-type="string" table:style-name="ce16">
            <text:p>GE Healthcare</text:p>
          </table:table-cell>
          <table:table-cell office:value-type="string" table:style-name="ce15">
            <text:p>GE Healthcare</text:p>
          </table:table-cell>
          <table:table-cell office:value-type="string" table:style-name="ce15">
            <text:p>Performix Pro VCT 1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modelo RSN722 com cupula modelo statorix 550 e saida de conectores de alta tensão em 220 graus utilizado em equipamento de raios-x telecomandado modelo Prestilix 1600 e Prestige VH alimentado com alta tensão variável entre 40 a 150KV.<text:s/></text:p>
          </table:table-cell>
          <table:table-cell office:value-type="string" table:style-name="ce16">
            <text:p>GE Healthcare</text:p>
          </table:table-cell>
          <table:table-cell office:value-type="string" table:style-name="ce15">
            <text:p>GE Healthcare</text:p>
          </table:table-cell>
          <table:table-cell office:value-type="string" table:style-name="ce15">
            <text:p>45290123-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modelo HRT09 utilizado em equipamentos de raios-x movel analógico modelo AMX4 e no equipamento de raios-X móvel modelo VMX alimentado por tensão variável de 40KV e 125KV.</text:p>
          </table:table-cell>
          <table:table-cell office:value-type="string" table:style-name="ce16">
            <text:p>GE Healthcare</text:p>
          </table:table-cell>
          <table:table-cell office:value-type="string" table:style-name="ce15">
            <text:p>GE Healthcare</text:p>
          </table:table-cell>
          <table:table-cell office:value-type="string" table:style-name="ce15">
            <text:p>D2642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modelo E7843x <text:s/>utilizado em equipamentos de raios-x convencional modelo XR6000 e em equipamento de raios-x digital modelo DR-F com alimentação de alta tensão variável entre 40 a 150KV.</text:p>
          </table:table-cell>
          <table:table-cell office:value-type="string" table:style-name="ce16">
            <text:p>GE Healthcare</text:p>
          </table:table-cell>
          <table:table-cell office:value-type="string" table:style-name="ce15">
            <text:p>GE Healthcare</text:p>
          </table:table-cell>
          <table:table-cell office:value-type="string" table:style-name="ce15">
            <text:p>E7843X</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modelo A196-B135 utilizado em equipamento de raios-x modelo Precision 800 alimentado por alta tensão variável entre 40 e 150KV.<text:s/></text:p>
          </table:table-cell>
          <table:table-cell office:value-type="string" table:style-name="ce16">
            <text:p>GE Healthcare</text:p>
          </table:table-cell>
          <table:table-cell office:value-type="string" table:style-name="ce15">
            <text:p>GE Healthcare</text:p>
          </table:table-cell>
          <table:table-cell office:value-type="float" office:value="5121886" table:style-name="ce15">
            <text:p>512188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text:s/>modelo MX70 TH-M utilizado em equipamento de mamografia <text:s/>modelos Senographe 700T e 800T alimentado por tensão variável de 22KV a 35KV</text:p>
          </table:table-cell>
          <table:table-cell office:value-type="string" table:style-name="ce16">
            <text:p>GE Healthcare</text:p>
          </table:table-cell>
          <table:table-cell office:value-type="string" table:style-name="ce15">
            <text:p>GE Healthcare</text:p>
          </table:table-cell>
          <table:table-cell office:value-type="string" table:style-name="ce15">
            <text:p>2299553-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text:s/>modelo MX70 TH-F utilizado em equipamento de mamografia <text:s/>modelo Senographe DMR+ alimentado por tensão variável de 22KV a 49KV</text:p>
          </table:table-cell>
          <table:table-cell office:value-type="string" table:style-name="ce16">
            <text:p>GE Healthcare</text:p>
          </table:table-cell>
          <table:table-cell office:value-type="string" table:style-name="ce15">
            <text:p>GE Healthcare</text:p>
          </table:table-cell>
          <table:table-cell office:value-type="string" table:style-name="ce15">
            <text:p>2299552-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nodo giratório <text:s/>modelo E7240X utilizado em equipamentos de raios-x modelo Silhouette VR alimentado por tensão variável de 40KV a 125KV.</text:p>
          </table:table-cell>
          <table:table-cell office:value-type="string" table:style-name="ce16">
            <text:p>GE Healthcare</text:p>
          </table:table-cell>
          <table:table-cell office:value-type="string" table:style-name="ce15">
            <text:p>GE Healthcare</text:p>
          </table:table-cell>
          <table:table-cell office:value-type="float" office:value="2226679" table:style-name="ce15">
            <text:p>222667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mpola de vidro em invólucro de metal, com tubulação para resfriamento a base de óleo isolante, utilizado em equipamento de tomografia computadorizada.<text:s text:c="2"/></text:p>
          </table:table-cell>
          <table:table-cell office:value-type="string" table:style-name="ce16">
            <text:p>GE Healthcare</text:p>
          </table:table-cell>
          <table:table-cell office:value-type="string" table:style-name="ce15">
            <text:p>GE Healthcare</text:p>
          </table:table-cell>
          <table:table-cell office:value-type="string" table:style-name="ce15">
            <text:p>MX135 C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mpola de vidro em invólucro de metal, com tubulação para resfriamento a base de óleo isolante, utilizado apenas em equipamentos marca ge de tomografia computadorizada, modelos ct prospeed, ct prospeed base, ct prospeed s, ct prospeed s fast, ct prospeed plus, ct prospeed vx, sytec 6000 e sytec 8000<text:s text:c="2"/></text:p>
          </table:table-cell>
          <table:table-cell office:value-type="string" table:style-name="ce16">
            <text:p>GE Healthcare</text:p>
          </table:table-cell>
          <table:table-cell office:value-type="string" table:style-name="ce15">
            <text:p>GE Healthcare</text:p>
          </table:table-cell>
          <table:table-cell office:value-type="string" table:style-name="ce15">
            <text:p>MX165ZJ</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mpola de metal em invólucro de metal, com tubulação para resfriamento a base de óleo isolante, utilizado em equipamento de tomografia computadorizada. <text:s/>PERFORMIX PRO VCT 100, 2219500-x</text:p>
          </table:table-cell>
          <table:table-cell office:value-type="string" table:style-name="ce16">
            <text:p>GE Healthcare</text:p>
          </table:table-cell>
          <table:table-cell office:value-type="string" table:style-name="ce15">
            <text:p>GE Healthcare</text:p>
          </table:table-cell>
          <table:table-cell office:value-type="float" office:value="2219500" table:style-name="ce15">
            <text:p>22195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Tubo de raios-x com ampola de metal em invólucro de metal, com tubulação para resfriamento a base de óleo isolante, utilizado apenas em equipamentos marca ge de tomografia computadorizada, modelos ct hispeed nxi pro e ct hispeed zxi. MX200 CT NP. (MATERIAL RECONDICIONADO).</text:p>
          </table:table-cell>
          <table:table-cell office:value-type="string" table:style-name="ce16">
            <text:p>GE Healthcare</text:p>
          </table:table-cell>
          <table:table-cell office:value-type="string" table:style-name="ce15">
            <text:p>GE Healthcare</text:p>
          </table:table-cell>
          <table:table-cell office:value-type="string" table:style-name="ce15">
            <text:p>MX200 CT N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Gerar raios-x que serão utilizados para o diagnóstico do paciente. Os raios-x serão convertidos em luz e logo em seguida em sinal elétrico, que será amplificado e tratado para resultar na imagem reconstruída do paciente. Especificação técnica : tensões de 80 à 140KV. Conectores tipo receptáculo padrão para tubos de raios-x, com 3 contatos e isolação com óleo.</text:p>
          </table:table-cell>
          <table:table-cell office:value-type="string" table:style-name="ce16">
            <text:p>GE Healthcare</text:p>
          </table:table-cell>
          <table:table-cell office:value-type="string" table:style-name="ce15">
            <text:p>GE Healthcare</text:p>
          </table:table-cell>
          <table:table-cell office:value-type="string" table:style-name="ce15">
            <text:p>D3186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Gerar raios-x que serão utilizados para o diagnóstico do paciente. Os raios-x serão convertidos em luz e logo em seguida em sinal elétrico, que será amplificado e tratado para resultar na imagem reconstruída do paciente. Especificação técnica : tensões de 80 à 140KV. Conectores tipo receptáculo padrão para tubos de raios-x, com 3 contatos e isolação com óleo.</text:p>
          </table:table-cell>
          <table:table-cell office:value-type="string" table:style-name="ce16">
            <text:p>GE Healthcare</text:p>
          </table:table-cell>
          <table:table-cell office:value-type="string" table:style-name="ce15">
            <text:p>GE Healthcare</text:p>
          </table:table-cell>
          <table:table-cell office:value-type="string" table:style-name="ce15">
            <text:p>D3122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30.00</text:p>
          </table:table-cell>
          <table:table-cell office:value-type="string" table:style-name="ce16">
            <text:p>Gerar raios-x que serão utilizados para o diagnóstico do paciente. Os raios-x serão convertidos em luz e logo em seguida em sinal elétrico, que será amplificado e tratado para resultar na imagem reconstruída do paciente. Especificação técnica : tensões de 80 à 140KV. Conectores tipo receptáculo padrão para tubos de raios-x, com 3 contatos e isolação com óleo.</text:p>
          </table:table-cell>
          <table:table-cell office:value-type="string" table:style-name="ce16">
            <text:p>GE Healthcare</text:p>
          </table:table-cell>
          <table:table-cell office:value-type="string" table:style-name="ce15">
            <text:p>GE Healthcare</text:p>
          </table:table-cell>
          <table:table-cell office:value-type="string" table:style-name="ce15">
            <text:p>D3502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90.90</text:p>
          </table:table-cell>
          <table:table-cell office:value-type="string" table:style-name="ce16">
            <text:p>FONTE DE RAIO-X INDUSTRIAL, POTENCIA: 140KV, CORENTE: 1.0MA, ÂNGULO DO FEIXE: 60". O APARELHO É COMPOSTO POR DUAS PARTES: MÓDULO DE CONTROLE, E TANQUE COMPORTANDO O GERADOR DE ALTA VOLTAGEM E TUBO DE RAIO X. APLICAÇÃO: PARA USO EM ESCANER NA VISUALIZAÇÃO NÃO INTRUSIVA DE CARGAS E BAGAGENS.<text:s/></text:p>
          </table:table-cell>
          <table:table-cell office:value-type="string" table:style-name="ce16">
            <text:p>BMEI</text:p>
          </table:table-cell>
          <table:table-cell office:value-type="string" table:style-name="ce15">
            <text:p>BMEI</text:p>
          </table:table-cell>
          <table:table-cell office:value-type="string" table:style-name="ce15">
            <text:p>T140-1-60 10M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2.90.90</text:p>
          </table:table-cell>
          <table:table-cell office:value-type="string" table:style-name="ce16">
            <text:p>FONTE DE RAIO X INDUSTRIAL, POTENCIA: 140KV, CORENTE: 1.2MA, ÂNGULO DO FEIXE: 60". O APARELHO É COMPOSTO POR DUAS PARTES: MÓDULO DE CONTROLE, E TANQUE COMPORTANDO O GERADOR DE ALTA VOLTAGEM E TUBO DE RAIO X. APLICAÇÃO: PARA USO EM ESCANER NA VISUALIZAÇÃO NÃO INTRUZIVA DE CARGAS E BAGAGENS.<text:s/></text:p>
          </table:table-cell>
          <table:table-cell office:value-type="string" table:style-name="ce16">
            <text:p>BMEI Co.,Ltd<text:s text:c="48"/></text:p>
          </table:table-cell>
          <table:table-cell office:value-type="string" table:style-name="ce15">
            <text:p>BMEI</text:p>
          </table:table-cell>
          <table:table-cell office:value-type="string" table:style-name="ce15">
            <text:p>T140-1-60 12M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6.10.29</text:p>
          </table:table-cell>
          <table:table-cell office:value-type="string" table:style-name="ce16">
            <text:p>Módulo eletrônico montado em chassi metálico, composto por componentes eletrônicos discretos e integrados e display LCD, montagem em placa de circuito impresso, constituindo um equipamento para a medida de nível de hélio liquído contido em magneto supercontudor utilizado em equipamento de ressonância magnética modelo LX e MAX. O módulo é alimentado por 120 Vac, com potência de 10VA.</text:p>
          </table:table-cell>
          <table:table-cell office:value-type="string" table:style-name="ce16">
            <text:p>GE Healthcare</text:p>
          </table:table-cell>
          <table:table-cell office:value-type="string" table:style-name="ce15">
            <text:p>GE Healthcare</text:p>
          </table:table-cell>
          <table:table-cell office:value-type="string" table:style-name="ce15">
            <text:p>46-281811P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0.10.10</text:p>
          </table:table-cell>
          <table:table-cell office:value-type="string" table:style-name="ce16">
            <text:p>Bloco detetor sobressalente para sistema de medicina nuclear de estado sólido. Utilizado exclusivamente no equipamento discovery nm 530c, discovery nm 570c. Finalidade: deteção de imagens. Especificação técnica: conector específico. Material: cádmio, zinco, telúrio, outros.</text:p>
          </table:table-cell>
          <table:table-cell office:value-type="string" table:style-name="ce16">
            <text:p>GE Healthcare</text:p>
          </table:table-cell>
          <table:table-cell office:value-type="string" table:style-name="ce15">
            <text:p>GE Healthcare</text:p>
          </table:table-cell>
          <table:table-cell office:value-type="float" office:value="5330556" table:style-name="ce15">
            <text:p>53305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0.33.90</text:p>
          </table:table-cell>
          <table:table-cell office:value-type="string" table:style-name="ce16">
            <text:p>Placa eletronica para medição em tempo real da alta tensão aplicada ao tubo de raios-x e da corrente de raios-x circulando pelo tubo de raios-x utilizado em gerador de raios-x modelo MPPU parte integrante dos equipamenhtos para exames angiograficos digital modelos Advantx LC+/LCV+ e Innova 2000, alimentada por tensão de 24Vdc..</text:p>
          </table:table-cell>
          <table:table-cell office:value-type="string" table:style-name="ce16">
            <text:p>GE Healthcare</text:p>
          </table:table-cell>
          <table:table-cell office:value-type="string" table:style-name="ce15">
            <text:p>GE Healthcare</text:p>
          </table:table-cell>
          <table:table-cell office:value-type="float" office:value="45203231" table:style-name="ce15">
            <text:p>4520323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0.33.90</text:p>
          </table:table-cell>
          <table:table-cell office:value-type="string" table:style-name="ce16">
            <text:p>Placa eletronica de controle de alta tensão e corrente de raios-x para uso exclusivo em gerador de raios-x modelo MPG 50, alimentada por tensões de +/- 12Vdc, 5Vdc e 24V.</text:p>
          </table:table-cell>
          <table:table-cell office:value-type="string" table:style-name="ce16">
            <text:p>GE Healthcare</text:p>
          </table:table-cell>
          <table:table-cell office:value-type="string" table:style-name="ce15">
            <text:p>GE Healthcare</text:p>
          </table:table-cell>
          <table:table-cell office:value-type="float" office:value="45474690" table:style-name="ce15">
            <text:p>4547469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0.33.90</text:p>
          </table:table-cell>
          <table:table-cell office:value-type="string" table:style-name="ce16">
            <text:p>Modulo monitor de intensidade de potencia de rf utilizado em equipamento de ressonancia magnetica. Com a finalidade de medir a intensidade de sinal rf, bloqueado a emissão se for excessivo. Especificação técnica: tensões cc, menores que 24v, entradas de rf e sinais de bloqueio de saída. Utilizado exclusivamente nos equipamentos <text:s/>signa lx, excite ii, excite hd e excite hdxt. Dados Anvisa:<text:s/></text:p>
          </table:table-cell>
          <table:table-cell office:value-type="string" table:style-name="ce16">
            <text:p>GE Healthcare</text:p>
          </table:table-cell>
          <table:table-cell office:value-type="string" table:style-name="ce15">
            <text:p>GE Healthcare</text:p>
          </table:table-cell>
          <table:table-cell office:value-type="string" table:style-name="ce15">
            <text:p>2160200-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2.89.11</text:p>
          </table:table-cell>
          <table:table-cell office:value-type="string" table:style-name="ce16">
            <text:p>Placa eletronica de controle e regulação das tensões de baixa potência utilizada em gerador de raios-x modelo MPPU utilizado em equipamento para exames angiograficos cardiovascuares modelo Advantx LC+/LCV+ alimentadam por +/- 12Vdc, 5Vdc e 24V.</text:p>
          </table:table-cell>
          <table:table-cell office:value-type="string" table:style-name="ce16">
            <text:p>GE Healthcare</text:p>
          </table:table-cell>
          <table:table-cell office:value-type="string" table:style-name="ce15">
            <text:p>GE Healthcare</text:p>
          </table:table-cell>
          <table:table-cell office:value-type="float" office:value="45474634" table:style-name="ce15">
            <text:p>4547463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2.89.82</text:p>
          </table:table-cell>
          <table:table-cell office:value-type="string" table:style-name="ce16">
            <text:p>Unidade controladora de temperatura de magneto utilizada exclusivamente em equipamento de rm 0.2t. O ímã de perfil signa é usando um ímã permanente. Assim, a fim de manter a homogeneidade de força magnética, sua temperatura deve ser mantida a 33.5±1 ° c, que está acima da temperatura do quarto. Para controlar a temperatura do ímã constantemente, os dispositivos de aquecimento aquecedor em forma de folha) e sensor de temperatura estão situados em redor do íman. Para controle do aquecedor, é usado um regulador de temperatura eletrônico. Isso é usado para ligar/desligar a alimentação que é fornecida ao aquecedor. Geralmente, um regulador de temperatura eletrônico funciona independente das condições do sistema. Mas também é possível trocar informações como temperatura e erro ao comunicar com o computador do console. Como medida de segurança, quando é detectado que a temperatura do ímã é acima de uma determinada temperatura, o aquecedor se desliga.o aquecedor e os isoladores são definidas como o ímã no local. Esta unidade de controle de temperatura é montada no painel de penetracao, mas como ele usa a fonte de alimentação diferente deste painel, funciona independentemente.</text:p>
          </table:table-cell>
          <table:table-cell office:value-type="string" table:style-name="ce16">
            <text:p>GE Healthcare</text:p>
          </table:table-cell>
          <table:table-cell office:value-type="string" table:style-name="ce15">
            <text:p>GE Healthcare</text:p>
          </table:table-cell>
          <table:table-cell office:value-type="float" office:value="2149126" table:style-name="ce15">
            <text:p>214912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Equipamento de medicao e controle de alta precisao para prensagem de insercao, juncao a frio, rebitagem onde exijam controle de posicionamento e forca para linhas de producao automatizadas, ou manualmente em bancada, alta eficiencia na deteccao de falhas de processo, com respostas automaticas ao processo, controlando ate 10 pecas de trabalho por segundo e 32 diferentes modelos de pecas de trabalho em 32programas de medicao, mudanca rapida por PLCDados tecnicos gerais:Taxa de Digitalizacao max. y = f (x): 10 000 pares de valores / seg.Taxa de amostragem em y = f (t), selecionaveis: 500 uS ... 6,5 sDigitalizacao: 12 bits (11 bits + bit de sinal)Memoria: 8 000 pares de curva de medicaoTempo de processamento: 40 - 110 msPotencia: 230 VAC / 25 VA ou 115 VAC / 25 VAAtraso de pontos de comutacao S1 ... S4: 2 - 10 msSensores Canal Y - Medidores de tensao:Parametros: +/- 0,2 ... 25 mV / VSensores canal X - Potenciometros, sensores de DC / DC, sinais de processo:Alcance do sinal: +/- 5 V, +/- 10 VAplicacao: utilizado em linha de producao para medicao de forca e curso em processos de prensagem de rolamentos.</text:p>
          </table:table-cell>
          <table:table-cell office:value-type="string" table:style-name="ce16">
            <text:p>BURSTER GMBH &amp; CO KG<text:s text:c="40"/></text:p>
          </table:table-cell>
          <table:table-cell office:value-type="string" table:style-name="ce15">
            <text:p>Burster</text:p>
          </table:table-cell>
          <table:table-cell office:value-type="string" table:style-name="ce15">
            <text:p>DIGIFORCE 930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Controlador de temperatura GDAS, utilizado em equipamento de tomografia computadorizada. Tem a fFinalidade Medidor de temperatura do tipo PTC para controle da temperatura interna do módulo DAS, localizado no gantry do equipamento de tomografia. Especificação técnica : Opera com tensões de +5VDC e +12VDC.</text:p>
          </table:table-cell>
          <table:table-cell office:value-type="string" table:style-name="ce16">
            <text:p>GE Healthcare</text:p>
          </table:table-cell>
          <table:table-cell office:value-type="string" table:style-name="ce15">
            <text:p>GE Healthcare</text:p>
          </table:table-cell>
          <table:table-cell office:value-type="string" table:style-name="ce15">
            <text:p>2171572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402.90.90</text:p>
          </table:table-cell>
          <table:table-cell office:value-type="string" table:style-name="ce16">
            <text:p>Multiplexador de canais de sinais de Radio Frequência utilizado em equipamento de RM Sim. Signa Profile Responsável pelo selecionamento dos canais de recepção de sinais de radio frequência para ordená-los de 1 a 4 para os receptores do console. Aqui também estes canais são pre-amplificados. Também neste módulo ocorre a auto-verificação da bobina multicanal conectada.</text:p>
          </table:table-cell>
          <table:table-cell office:value-type="string" table:style-name="ce16">
            <text:p>GE Healthcare</text:p>
          </table:table-cell>
          <table:table-cell office:value-type="string" table:style-name="ce15">
            <text:p>GE Healthcare</text:p>
          </table:table-cell>
          <table:table-cell office:value-type="string" table:style-name="ce15">
            <text:p>2217752-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402.90.90</text:p>
          </table:table-cell>
          <table:table-cell office:value-type="string" table:style-name="ce16">
            <text:p>Mesa de preparacao de pacientes movel para entrada e retirada do paciente do magneto. Mesa destacável para manuseio do paciente. Especificação técnica: não tem componentes eletricos. Controle totalmente mecânico. Utilizado exclusivamente no equipamento lx, excite ii e excite hd.<text:s/></text:p>
          </table:table-cell>
          <table:table-cell office:value-type="string" table:style-name="ce16">
            <text:p>GE Healthcare</text:p>
          </table:table-cell>
          <table:table-cell office:value-type="string" table:style-name="ce15">
            <text:p>GE Healthcare</text:p>
          </table:table-cell>
          <table:table-cell office:value-type="string" table:style-name="ce15">
            <text:p>46-265300G3</text:p>
          </table:table-cell>
          <table:table-cell table:number-columns-repeated="2" table:style-name="ce12"/>
          <table:table-cell table:number-columns-repeated="16375"/>
        </table:table-row>
        <table:table-row table:number-rows-repeated="568" table:style-name="ro6">
          <table:table-cell table:style-name="ce12"/>
          <table:table-cell table:style-name="ce13"/>
          <table:table-cell table:style-name="ce4"/>
          <table:table-cell table:number-columns-repeated="2" table:style-name="ce14"/>
          <table:table-cell table:number-columns-repeated="2" table:style-name="ce4"/>
          <table:table-cell table:number-columns-repeated="2" table:style-name="ce12"/>
          <table:table-cell table:number-columns-repeated="16375"/>
        </table:table-row>
        <table:table-row table:number-rows-repeated="1047624"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24" table:style-name="ta2">
        <table:table-source xlink:href="file:///D:/Trabalho/MATERIAL%20USADO-SIMILARIDADE/Consultas%20Públicas/Planilhas%20para%20alocação/Nacionalização/Juliana/Planilha%20Final%20Nacionalização%2030.10.xlsm" table:table-name="Alterações_NCMs2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8" table:style-name="ta2">
        <table:table-source xlink:href="file:///D:/Trabalho/MATERIAL%20USADO-SIMILARIDADE/Consultas%20Públicas/Planilhas%20para%20alocação/Nacionalização/Juliana/Planilha%20Final%20Nacionalização%2030.10.xlsm" table:table-name="Alterações_NCMs1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9" table:style-name="ta2">
        <table:table-source xlink:href="file:///D:/Trabalho/MATERIAL%20USADO-SIMILARIDADE/Consultas%20Públicas/Planilhas%20para%20alocação/Nacionalização/Juliana/Planilha%20Final%20Nacionalização%2030.10.xlsm" table:table-name="Alterações_NCMs1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0" table:style-name="ta2">
        <table:table-source xlink:href="file:///D:/Trabalho/MATERIAL%20USADO-SIMILARIDADE/Consultas%20Públicas/Planilhas%20para%20alocação/Nacionalização/Juliana/Planilha%20Final%20Nacionalização%2030.10.xlsm" table:table-name="Alterações_NCMs2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1" table:style-name="ta2">
        <table:table-source xlink:href="file:///D:/Trabalho/MATERIAL%20USADO-SIMILARIDADE/Consultas%20Públicas/Planilhas%20para%20alocação/Nacionalização/Juliana/Planilha%20Final%20Nacionalização%2030.10.xlsm" table:table-name="Alterações_NCMs2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3" table:style-name="ta2">
        <table:table-source xlink:href="file:///D:/Trabalho/MATERIAL%20USADO-SIMILARIDADE/Consultas%20Públicas/Planilhas%20para%20alocação/Nacionalização/Juliana/Planilha%20Final%20Nacionalização%2030.10.xlsm" table:table-name="Alterações_NCMs2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2" table:style-name="ta2">
        <table:table-source xlink:href="file:///D:/Trabalho/MATERIAL%20USADO-SIMILARIDADE/Consultas%20Públicas/Planilhas%20para%20alocação/Nacionalização/Juliana/Planilha%20Final%20Nacionalização%2030.10.xlsm" table:table-name="Alterações_NCMs22"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André Cavalcante Barros Rodrigues</dc:creator>
    <meta:creation-date>2013-10-31T14:51:05Z</meta:creation-date>
    <dc:date>2016-01-08T11:24:27Z</dc:date>
    <meta:print-date>2016-01-08T11:08:10Z</meta:print-date>
  </office:meta>
</office:document-meta>
</file>