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automatic"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10" style:family="table-cell" style:parent-style-name="Default" style:data-style-name="N0">
      <style:table-cell-properties style:vertical-align="top" fo:wrap-option="wrap" fo:background-color="transparent"/>
      <style:text-properties fo:color="#000000"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top" fo:background-color="transparent" style:repeat-content="false"/>
      <style:paragraph-properties fo:text-align="center"/>
    </style:style>
    <style:style style:name="ce14" style:family="table-cell" style:parent-style-name="Default" style:data-style-name="N0">
      <style:table-cell-properties style:vertical-align="top" fo:wrap-option="wrap" fo:background-color="transparent" style:repeat-content="false"/>
      <style:paragraph-properties fo:text-align="justify"/>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7"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3"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4"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5" style:family="table-cell" style:parent-style-name="Hiperlink" style:data-style-name="N0">
      <style:table-cell-properties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ce26"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413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Website" table:style-name="ta1" table:print-ranges="Website.B2:Website.G255">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1"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style-name="ce1"/>
        </table:table-row>
        <table:table-row table:style-name="ro2">
          <table:table-cell table:style-name="ce1"/>
          <table:table-cell office:value-type="string" table:number-columns-spanned="6" table:number-rows-spanned="1" table:style-name="ce23">
            <text:p>CONSULTA PÚBLICA Nº 2 DE 15/01/2016</text:p>
          </table:table-cell>
          <table:covered-table-cell table:number-columns-repeated="5"/>
          <table:table-cell table:number-columns-repeated="16377" table:style-name="ce1"/>
        </table:table-row>
        <table:table-row table:style-name="ro2">
          <table:table-cell table:style-name="ce1"/>
          <table:table-cell office:value-type="string" table:number-columns-spanned="5" table:number-rows-spanned="1" table:style-name="ce2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6">
            <text:p><text:a xlink:href="http://www.mdic.gov.br/arquivos/consultapublica/CP2016/CP02.zip">CATÁLOGOS TÉCNICOS<text:line-break/>(Clique aqui)</text:a></text:p>
          </table:table-cell>
          <table:table-cell table:number-columns-repeated="16377" table:style-name="ce1"/>
        </table:table-row>
        <table:table-row table:style-name="ro3">
          <table:table-cell table:style-name="ce1"/>
          <table:table-cell office:value-type="string" table:number-columns-spanned="5" table:number-rows-spanned="1" table:style-name="ce21">
            <text:p>*OBS: Ao abrir os arquivos .pdf, selecionar a opção<text:s/><text:span text:style-name="T1">"Abrir com modo protegido desabilitado"</text:span></text:p>
          </table:table-cell>
          <table:covered-table-cell table:number-columns-repeated="4"/>
          <table:covered-table-cell/>
          <table:table-cell table:number-columns-repeated="16377" table:style-name="ce1"/>
        </table:table-row>
        <table:table-row table:style-name="ro4">
          <table:table-cell table:style-name="ce1"/>
          <table:table-cell office:value-type="string" table:number-columns-spanned="5" table:number-rows-spanned="1" table:style-name="ce22">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7" table:style-name="ce1"/>
        </table:table-row>
        <table:table-row table:style-name="ro5">
          <table:table-cell table:style-name="ce6"/>
          <table:table-cell office:value-type="string" table:style-name="ce7">
            <text:p>TIPO OPERAÇÃO</text:p>
          </table:table-cell>
          <table:table-cell office:value-type="string" table:style-name="ce5">
            <text:p>NCM</text:p>
          </table:table-cell>
          <table:table-cell office:value-type="string" table:style-name="ce5">
            <text:p>Descricao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7" table:style-name="ce6"/>
        </table:table-row>
        <table:table-row table:style-name="ro6">
          <table:table-cell table:style-name="ce1"/>
          <table:table-cell office:value-type="string" table:style-name="ce8">
            <text:p>u</text:p>
          </table:table-cell>
          <table:table-cell office:value-type="string" table:style-name="ce15">
            <text:p>8458.99.00</text:p>
          </table:table-cell>
          <table:table-cell office:value-type="string" table:style-name="ce16">
            <text:p>Torno Automatico multifuso (6 fusos) com carros transversais e longitudinais movidos por cames, monitoramento da rotacao e ciclo atraves de CPL e monitor de cristal liquido, com alimentador de barras Iemca modelo PRA 40/33P.Aplicacao: Utilizado para a fabricacao de pecas metalicas de precisao</text:p>
          </table:table-cell>
          <table:table-cell office:value-type="string" table:style-name="ce16">
            <text:p>TORNOS TECHNOLOGIES FRANCE<text:s text:c="34"/></text:p>
          </table:table-cell>
          <table:table-cell office:value-type="string" table:style-name="ce15">
            <text:p>Tornos</text:p>
          </table:table-cell>
          <table:table-cell office:value-type="string" table:style-name="ce15">
            <text:p>SAS16.6</text:p>
          </table:table-cell>
          <table:table-cell table:number-columns-repeated="16377" table:style-name="ce1"/>
        </table:table-row>
        <table:table-row table:style-name="ro6">
          <table:table-cell table:style-name="ce12"/>
          <table:table-cell office:value-type="string" table:style-name="ce8">
            <text:p>u</text:p>
          </table:table-cell>
          <table:table-cell office:value-type="string" table:style-name="ce15">
            <text:p>8459.29.00</text:p>
          </table:table-cell>
          <table:table-cell office:value-type="string" table:style-name="ce16">
            <text:p>MAQUINA DE FURAR METAIS POR ELIMINACAO DE MATERIAIS COM CABECA DESLIZANTE, COM MOTOR ELETRICO, TRIFASICO, INDUCAO, ROTOR DE GAIOLA ESQUILO 1,22 HP. APLICACAO: APLICADO COM UM REBOLO DIAMANTADO, FAZER E CORRIGIR FUROS DE CENTRO COM UM ANGULO DE 60 GRAUS A 90 GRAUS COM PRECISAO MILESIMAL.<text:s/></text:p>
          </table:table-cell>
          <table:table-cell office:value-type="string" table:style-name="ce16">
            <text:p>GILLARDON GMBH &amp; CO. KG<text:s text:c="37"/></text:p>
          </table:table-cell>
          <table:table-cell office:value-type="string" table:style-name="ce15">
            <text:p>GILLARDON</text:p>
          </table:table-cell>
          <table:table-cell office:value-type="string" table:style-name="ce15">
            <text:p>GB20</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59.51.00</text:p>
          </table:table-cell>
          <table:table-cell office:value-type="string" table:style-name="ce16">
            <text:p>MAQUINA PARA FRESAR METAIS POR ELIMINACAO DE MATERIAIS COM COMANDO NUMERICO. APLICACAO: ADEQUADA PARA FRESAGEM DE PECA ONDE SE REQUER MAIOR PRECISAO E COM DETALHES MAIS COMPLEXOS E DE DIFÍCIL ACESSO.<text:s/></text:p>
          </table:table-cell>
          <table:table-cell office:value-type="string" table:style-name="ce16">
            <text:p>FRIEDRICH DECKEL AKTIENGESELLSCHAFT<text:s text:c="25"/></text:p>
          </table:table-cell>
          <table:table-cell office:value-type="string" table:style-name="ce15">
            <text:p>DECKEL</text:p>
          </table:table-cell>
          <table:table-cell office:value-type="string" table:style-name="ce15">
            <text:p>FP4MA</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ESTACAO DE TRABALHO (WORKSTATION) FUJITSU CELSIUS M470-2, COM PROCESSADOR INTEL© XEON© PROCESSADOR W3550 (4C, 3,06 GHz, 8 MB CACHE, 4,8 GT/s), 4 ou 6 GB DE MEMORIA DDR3 (ECC, 1333 MHz, PC3-10600), PLACA INTERNA DE VIDEO ULTRA HD NVIDIA© QUADRO© FX 4800, 1,5 GB DE MEM. DE VIDEO, HD INTERNO 2 x SATA II, 7200 RPM, 1000 GB, 3,5 POL., S.M.A.R.T., DRIVE OTICO DVD SUPER MULTI, MICROSOFT© WINDOS© 7 PROFESSIONAL 64-bit. APLICACAO: ESTACAO DE TRABALHO, SERVIDOR DE DADOS E SERVIDOR DE LICENCAS PARA SOFTWARE CAD (COMPUTER AIDED DESIGN -PROJETO/DESENHO ASSISTIDO POR COMPUTADOR) NX I-DEAS 6.1 M2 PARA PROJETOS NA AREA DE ENGENHARIA MECANICA EM 2 E 3 DIMENSOES. (</text:p>
          </table:table-cell>
          <table:table-cell office:value-type="string" table:style-name="ce16">
            <text:p>FUJITSU TECHNOLOGY SOLUTIONS GMBH<text:s text:c="27"/></text:p>
          </table:table-cell>
          <table:table-cell office:value-type="string" table:style-name="ce15">
            <text:p>FUJITSU</text:p>
          </table:table-cell>
          <table:table-cell office:value-type="string" table:style-name="ce15">
            <text:p>CELSIUS M470-2 MCS-D2778</text:p>
          </table:table-cell>
          <table:table-cell table:number-columns-repeated="2" table:style-name="ce12"/>
          <table:table-cell table:number-columns-repeated="2" table:style-name="ce1"/>
          <table:table-cell table:number-columns-repeated="7" table:style-name="ce9"/>
          <table:table-cell table:number-columns-repeated="16366"/>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Computador tipo estação de trabalho com procesador Xeon utilizado em equipamento de ressonância magnética modelo HDe2. <text:s/>Computador tipo estação de trabalho utilizado para o controle, programação e visulaização de imagens em equipamento de ressonância magnética. <text:s/>- <text:s/>ESPECIFICAÇÃO TÉCNICA: Computador estação de trabalho com processador Xeon, modelo HP sw8400.</text:p>
          </table:table-cell>
          <table:table-cell office:value-type="string" table:style-name="ce16">
            <text:p>GE HEALTHCARE</text:p>
          </table:table-cell>
          <table:table-cell office:value-type="string" table:style-name="ce15">
            <text:p>GE HEALTHCARE</text:p>
          </table:table-cell>
          <table:table-cell office:value-type="string" table:style-name="ce15">
            <text:p>5183547-55U</text:p>
          </table:table-cell>
          <table:table-cell table:number-columns-repeated="2" table:style-name="ce12"/>
          <table:table-cell table:number-columns-repeated="2" table:style-name="ce1"/>
          <table:table-cell table:number-columns-repeated="7" table:style-name="ce10"/>
          <table:table-cell table:number-columns-repeated="16366"/>
        </table:table-row>
        <table:table-row table:style-name="ro6">
          <table:table-cell table:style-name="ce12"/>
          <table:table-cell office:value-type="string" table:style-name="ce8">
            <text:p>u</text:p>
          </table:table-cell>
          <table:table-cell office:value-type="string" table:style-name="ce15">
            <text:p>8471.50.20</text:p>
          </table:table-cell>
          <table:table-cell office:value-type="string" table:style-name="ce16">
            <text:p>Módulo de processamento de dados, <text:s/>com a finalidade de Reconstrução de imagens em sistema de PET/CT da série Discovery 600 <text:s/>- <text:s/>ESPECIFICAÇÃO TÉCNICA: Módulo compatível com o sistema IBM Bladecenter.<text:s/></text:p>
          </table:table-cell>
          <table:table-cell office:value-type="string" table:style-name="ce16">
            <text:p>IBM</text:p>
          </table:table-cell>
          <table:table-cell office:value-type="string" table:style-name="ce15">
            <text:p>IBM<text:s/></text:p>
          </table:table-cell>
          <table:table-cell office:value-type="float" office:value="5395260" table:style-name="ce15">
            <text:p>5395260</text:p>
          </table:table-cell>
          <table:table-cell table:number-columns-repeated="2" table:style-name="ce12"/>
          <table:table-cell table:number-columns-repeated="2" table:style-name="ce1"/>
          <table:table-cell table:number-columns-repeated="7" table:style-name="ce11"/>
          <table:table-cell table:number-columns-repeated="16366"/>
        </table:table-row>
        <table:table-row table:style-name="ro6">
          <table:table-cell table:style-name="ce12"/>
          <table:table-cell office:value-type="string" table:style-name="ce8">
            <text:p>u</text:p>
          </table:table-cell>
          <table:table-cell office:value-type="string" table:style-name="ce15">
            <text:p>8471.60.53</text:p>
          </table:table-cell>
          <table:table-cell office:value-type="string" table:style-name="ce16">
            <text:p>Dispositivo de apontamento tipo mouse com três botões. <text:s/>Utilizado para controle e entrada de dados no computador da ressonância magnética. <text:s/>- <text:s/>ESPECIFICAÇÃO TÉCNICA: Mouse com tecnologia ótica de três bobtões com fio alimentado via porta USB.</text:p>
          </table:table-cell>
          <table:table-cell office:value-type="string" table:style-name="ce16">
            <text:p>GE HEALTHCARE</text:p>
          </table:table-cell>
          <table:table-cell office:value-type="string" table:style-name="ce15">
            <text:p>GE HEALTHCARE</text:p>
          </table:table-cell>
          <table:table-cell office:value-type="string" table:style-name="ce15">
            <text:p>2368697-2UU</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71.70.12</text:p>
          </table:table-cell>
          <table:table-cell office:value-type="string" table:style-name="ce16">
            <text:p>DISCO RIGIDO DE 18 GB E 10K RPM UTILIZADO NO COMPUTADOR OCTANE, disco rígido utilizado para armazenamento de dados no Computador SGI Octane80-PIN Hi-Density SCA e no UltraSCSI</text:p>
          </table:table-cell>
          <table:table-cell office:value-type="string" table:style-name="ce16">
            <text:p>GE HEALTHCARE</text:p>
          </table:table-cell>
          <table:table-cell office:value-type="string" table:style-name="ce15">
            <text:p>GE HEALTHCARE</text:p>
          </table:table-cell>
          <table:table-cell office:value-type="string" table:style-name="ce15">
            <text:p>2169940-78UU</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71.70.90</text:p>
          </table:table-cell>
          <table:table-cell office:value-type="string" table:style-name="ce16">
            <text:p>UNIDADE DE LEITURA E GRAVAÇÃO DE DISCO DVD-ROM SCSI INTERNO 10X/40XUNIDADE DE LEITURA E GRAVAÇÃO DE DISCO DVD-ROM UTILIZADO PARA ARMAZENAMENTO DE DADOS. Especificação técnica: SCSI Connector<text:s/></text:p>
          </table:table-cell>
          <table:table-cell office:value-type="string" table:style-name="ce16">
            <text:p>GE HEALTHCARE</text:p>
          </table:table-cell>
          <table:table-cell office:value-type="string" table:style-name="ce15">
            <text:p>GE HEALTHCARE</text:p>
          </table:table-cell>
          <table:table-cell office:value-type="string" table:style-name="ce15">
            <text:p>2365675UU</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eletronica para digitalização de imagens utilizada no módulo DSM2, parte integrante do equipamento de raios-x arco cirurgico modelo Stenoscop Plus. <text:s/>A finalidade desta placa é a digitalização de sinal de video <text:s/>- <text:s/>ESPECIFICAÇÃO TÉCNICA: Placa eletronica alimentada por tensões de 24Vdc, +/-12vdc e 5Vdc.</text:p>
          </table:table-cell>
          <table:table-cell office:value-type="string" table:style-name="ce16">
            <text:p>GE HEALTHCARE</text:p>
          </table:table-cell>
          <table:table-cell office:value-type="string" table:style-name="ce15">
            <text:p>GE HEALTHCARE</text:p>
          </table:table-cell>
          <table:table-cell office:value-type="float" office:value="2143817" table:style-name="ce15">
            <text:p>2143817</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para comunicação em rede utilizada em equipamento para exames cardiovasculares digital modelo Innova <text:s/>Esta placa é responsável pela comunicação em rede de dados entre os diversos subsistemas do equipamento para exames cardiovasculares digital modelo Innova. <text:s/>- <text:s/>ESPECIFICAÇÃO TÉCNICA: Placa eletronica alimentada por tensões de 24Vdc, +/-12vdc e 5Vdc com conector para barramento PCI.</text:p>
          </table:table-cell>
          <table:table-cell office:value-type="string" table:style-name="ce16">
            <text:p>GE HEALTHCARE</text:p>
          </table:table-cell>
          <table:table-cell office:value-type="string" table:style-name="ce15">
            <text:p>GE HEALTHCARE</text:p>
          </table:table-cell>
          <table:table-cell office:value-type="string" table:style-name="ce15">
            <text:p>5117866-41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de interface de fibra ótica com barramento padrão VME. <text:s/>Prover interface de comunicação por fibra [otic do computador principal com o gabinete de sistemas. <text:s/>- <text:s/>ESPECIFICAÇÃO TÉCNICA: Placa de circuito impresso, com componentes eletrônicos digitais, conectores de fibra ótica, alimentado por tensão continuo de 5 Vdc, 3,3Vdc e 15Vdc com consumo aproximado de 5Watts.</text:p>
          </table:table-cell>
          <table:table-cell office:value-type="string" table:style-name="ce16">
            <text:p>GE HEALTHCARE</text:p>
          </table:table-cell>
          <table:table-cell office:value-type="string" table:style-name="ce15">
            <text:p>GE HEALTHCARE</text:p>
          </table:table-cell>
          <table:table-cell office:value-type="string" table:style-name="ce15">
            <text:p>2235744-2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3.30.43</text:p>
          </table:table-cell>
          <table:table-cell office:value-type="string" table:style-name="ce16">
            <text:p>Interface de Malha Comutadora - Multigigabit Barra de Apoio comutador de malha Saída de alarme Status da CSC Status da SFC status da placa de alarme estado do módulo de fonte de alimentação e de entrada de energia contatos de relé de alarme Função de alarme inteira implementado em Interfaces de alarme redundantes com manutenção OIR funcionalidade (Subsitituiçao a quente). Subsistema de alimentação AC Subsistema de alimentação DC Distribuição de Energia.</text:p>
          </table:table-cell>
          <table:table-cell office:value-type="string" table:style-name="ce16">
            <text:p>CISCO SYSTEMS INC</text:p>
          </table:table-cell>
          <table:table-cell office:value-type="string" table:style-name="ce15">
            <text:p>CISCO</text:p>
          </table:table-cell>
          <table:table-cell office:value-type="string" table:style-name="ce15">
            <text:p>GSR6-SF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9.82.10</text:p>
          </table:table-cell>
          <table:table-cell office:value-type="string" table:style-name="ce16">
            <text:p>Máquina semi-automática para misturar Disponil (Ethoxylated Sorbitan Monooleate) solução de revestimento para tubos de vidro borosilicato neutro destinados a fabricação de embalagens farmacêuticas, principalmente, injetáveis, com capacidade máxima de 200 litros e potencia de aquecimento de 9000W/400V, completa com bomba submersivel 460 W, agitador tipo helice 1500 1/min, 400 m"/h, 370 W, controle Siemens S7-300.</text:p>
            <text:p>APLICACAO: fabricação de embalagens farmacêuticas</text:p>
          </table:table-cell>
          <table:table-cell office:value-type="string" table:style-name="ce16">
            <text:p>SCHOTT AG<text:s text:c="51"/></text:p>
          </table:table-cell>
          <table:table-cell office:value-type="string" table:style-name="ce15">
            <text:p>SCHOTT AG</text:p>
          </table:table-cell>
          <table:table-cell office:value-type="string" table:style-name="ce15">
            <text:p>ZEICHNUNGS-NR 001-30-0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9.89.99</text:p>
          </table:table-cell>
          <table:table-cell office:value-type="string" table:style-name="ce16">
            <text:p>Unidade para troca de óleo com finalidade de substituir óleo de engrenagens mecânicas, com: 04 tanques de 1000 litros cada para resíduos de óleo e para óleo limpo, com indicadores de nível. 02 bombas rotativas com vazão de 15 litros por minuto. 02 carretéis de metal com 120 metros de mangueira. 02 painéis de comando. 02 bombas de vácuo para sugar o óleo sujo. 02 geradores com um compressor de ar de 03 pistões. APLICAÇÃO: Unidade para troca de óleo com finalidade de substituir óleo de engrenagens mecânicas.<text:s/></text:p>
          </table:table-cell>
          <table:table-cell office:value-type="string" table:style-name="ce16">
            <text:p>SAGE OIL VAC.INC.<text:s text:c="43"/></text:p>
          </table:table-cell>
          <table:table-cell office:value-type="string" table:style-name="ce15">
            <text:p>SAGE OIL VAC INC</text:p>
          </table:table-cell>
          <table:table-cell office:value-type="string" table:style-name="ce15">
            <text:p>SAGE OIL VAC PUMP UNIT 29250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9.89.99</text:p>
          </table:table-cell>
          <table:table-cell office:value-type="string" table:style-name="ce16">
            <text:p>MÁQUINA AUTOMÁTICA PARA CORTE, DECAPAGEM DE FIOS, APLICAÇÃO DE TERMINAIS E VEDANTES EM CABOS ELÉTRICOS, COM CAPACIDADE DE COMPRIMENTOS DE DECAPAGEM (LADOS A/B) ATÉ 16,2MM, CURSOS DE REMOÇÃO: UNIDADE DE CONDUÇÃO PP1 (A) 2 - 40MM E UNIDADE DE CONDUÇÃO PP1 (B) 2 - 40MM, SEÇÕES TRANSVERSAIS DE CABOS 0,14 - 6MM2 (FIOS TRANÇADOS), CABO DE DIÂMETRO EXTERNO ATÉ 5MM, FAIXA DE COMPRIMENTO 60MM - 99M, TOLERÂNCIA DE COMPRIMENTO APROX. 0,2%, RESOLUÇÃO DE ENTRADA 0,1MM, FIO DE ALIMENTAÇÃO 0,6 - 6 M/S (10 M/S), NÚMERO TOTAL DE COMPONENTES 1 - 999.999, TAMANHO DO LOTE 1 - 999.999, FONTE DE ENERGIA 3 X 400V (3P+N+E) 50-60 HZ/16A, CONSUMO DE ENERGIA APROX. 1,5 KW (SEM MODULO DE PROCESSAMENTO), PRESSÃO DE OPERAÇÃO 6 BAR (POTÊNCIA NOMINAL A 6 BAR), CONSUMO DE AR 4-6 NL/CICLO (DEPENDENDO DO PROGRAMA), COM CAPACIDADE DE PRODUÇÃO DE ATÉ 5000 PEÇAS/H, NÍVEL DE RUÍDO APROX. 76DBA (SEM O MODULO DE PROCESSAMENTO). APLICAÇÃO: FABRICAÇÃO DE CABOS ELÉTRICOS AUTOMOTIVOS.</text:p>
          </table:table-cell>
          <table:table-cell office:value-type="string" table:style-name="ce16">
            <text:p>MEGOMAT AG MASCHINENFABRIK<text:s text:c="34"/></text:p>
          </table:table-cell>
          <table:table-cell office:value-type="string" table:style-name="ce15">
            <text:p>MEGOMAT</text:p>
          </table:table-cell>
          <table:table-cell office:value-type="string" table:style-name="ce15">
            <text:p>ASM 3001-U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29</text:p>
          </table:table-cell>
          <table:table-cell office:value-type="string" table:style-name="ce16">
            <text:p>Fonte de alimentação <text:s/>que alimenta módulos eletrônicos no sistema de PET Advance <text:s/>- <text:s/>ESPECIFICAÇÃO TÉCNICA: Tensão de saída 5V, 380A, 1900W. Componentes metálicos, plásticos, semicondutores e outros.</text:p>
          </table:table-cell>
          <table:table-cell office:value-type="string" table:style-name="ce16">
            <text:p>GE HEALTHCARE</text:p>
          </table:table-cell>
          <table:table-cell office:value-type="string" table:style-name="ce15">
            <text:p>GE HEALTHCARE</text:p>
          </table:table-cell>
          <table:table-cell office:value-type="string" table:style-name="ce15">
            <text:p>46-325247P1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29</text:p>
          </table:table-cell>
          <table:table-cell office:value-type="string" table:style-name="ce16">
            <text:p>Módulo fonte de alimentação auxiliar <text:s/>Prover tensões de alimentação auxiliares para a fonte de alimentação dos amplificadores de gradiente do equipamento de ressonância magnética Profile II. <text:s/>- <text:s/>ESPECIFICAÇÃO TÉCNICA: Módulo composto por placa de circuito impresso com circuitos integrados, transistores de potência formando uma fonte de alimentação com 20w de potência, tensões de saída menosre do que 20 Vdc e tensão de entrada de 108Vac.</text:p>
          </table:table-cell>
          <table:table-cell office:value-type="string" table:style-name="ce16">
            <text:p>GE HEALTHCARE</text:p>
          </table:table-cell>
          <table:table-cell office:value-type="string" table:style-name="ce15">
            <text:p>GE HEALTHCARE</text:p>
          </table:table-cell>
          <table:table-cell office:value-type="float" office:value="2178805" table:style-name="ce15">
            <text:p>217880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Fonte de alimentação de alta tensão, <text:s text:c="2"/>queFornece alta tensão para polarização de módulos CZT para aquisição de imagens de Medicina Nuclear <text:s/>- <text:s/>ESPECIFICAÇÃO TÉCNICA: Tensão de entrada 24V, saída 1000V, 2 mA, 2W. Componentes metálicos, plásticos, semicondutores e outros.</text:p>
          </table:table-cell>
          <table:table-cell office:value-type="string" table:style-name="ce16">
            <text:p>GE HEALTHCARE</text:p>
          </table:table-cell>
          <table:table-cell office:value-type="string" table:style-name="ce15">
            <text:p>GE HEALTHCARE</text:p>
          </table:table-cell>
          <table:table-cell office:value-type="float" office:value="5233894" table:style-name="ce15">
            <text:p>523389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Placa eletronica de controle das funções do Gantry utilizada em equipamento de mamografia modelos DMR e DMR+ <text:s/>A finalidade desta placa é controlar todas funções do Gantry tais como: movimento de elevação, movimento de angulação do tubo de raios-x, controle de posicionamento do colimador, movimento de rotação do braço. <text:s/>- <text:s/>ESPECIFICAÇÃO TÉCNICA: Placa eletronica alimentada por tensões de 24Vdc, +/-12vdc e 5Vdc.</text:p>
          </table:table-cell>
          <table:table-cell office:value-type="string" table:style-name="ce16">
            <text:p>GE HEALTHCARE</text:p>
          </table:table-cell>
          <table:table-cell office:value-type="string" table:style-name="ce15">
            <text:p>GE HEALTHCARE</text:p>
          </table:table-cell>
          <table:table-cell office:value-type="string" table:style-name="ce15">
            <text:p>2102082-10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WAN com 1 porta Multiflex Trunk segunda geracao G.703 , modelo VWIC2-1MFT-G703ESPECIFICAÇÕES DO PN : WS-X6816-10G-2T=</text:p>
            <text:p>ESPECIFICAÇÕES GERAIS:</text:p>
            <text:p>• O suporte para placas T1 e E1--T1/E1 MFT VWIC2 proporciona maior flexbilidade na configuração de placas MFT VWIC2, pois fornece suporte a T1, T1 fracional, E1 e E1 fracional para aplicativos de voz e WAN.<text:s/></text:p>
            <text:p>• Função de derivação e inserção em todas as versoes--os Modulos All MFT VWIC2 agora incluem a função de derivação e inserção de multiplexadores, que elimina CSU/DSU externos de terceiros e derivam e inserem multiplexadores.<text:s/></text:p>
            <text:p>• Funções de relógio avançadas--O MFT VWIC2s de 2 portas permite que cada porta seja cronometrada de diferentes fontes de contagem para aplicativos de dados. Este recurso independente de relógio não é suportada para aplicativos de voz e não é suportada com o Modulo AIM-ATM-VOICE-30.<text:s/></text:p>
            <text:p>• Opção de cancelamento de eco dedicado--os MFT VWIC2s possuem onboard slot for a multiflex trunk.</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ext:p/>
            <text:p/>
            <text:p/>
          </table:table-cell>
          <table:table-cell office:value-type="string" table:style-name="ce16">
            <text:p>Foxconn Cz s.r.o.</text:p>
          </table:table-cell>
          <table:table-cell office:value-type="string" table:style-name="ce15">
            <text:p>CISCO</text:p>
          </table:table-cell>
          <table:table-cell office:value-type="string" table:style-name="ce15">
            <text:p>VWIC2-1MFT-G70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Equipamento para otimização de tráfego de dados através do protocolo TCP (transmission Control Protocol), código WAVE-694-K9ESPECIFICAÇÕES DO PN : WAVE-694-K9</text:p>
            <text:p>• O Cisco WAVE 694 contém as seguintes especificações:</text:p>
            <text:p>• Excelente performace para empresas de grande porte</text:p>
            <text:p>• Suporta 2500 conexões TCP expansivel até 6000</text:p>
            <text:p>• 2 Portas onboard Gigabit Ethernet</text:p>
            <text:p>• Memória DRAM: 16GB até 24GB</text:p>
            <text:p>• Armazenamento de 600GB HDD com Raid 1</text:p>
            <text:p>• 1 Fonte de energia de 450W AC<text:s/></text:p>
            <text:p>• Opcional: 4 Portas Gigabit Ethernet coo\pper inline, 8 portas Gigabit Ethernet copper inline ou • 4 Portas Gigabit Ethernet Fibra SX inline</text:p>
            <text:p>• Opcional: Redundância com as fontes de energia 1 + 1<text:s/></text:p>
            <text:p/>
            <text:p>DIMENSÕES:</text:p>
            <text:p>• Altura: 1.69 in. (42 mm)</text:p>
            <text:p>• Largura: 429 mm (16.89 in.)</text:p>
            <text:p>• Profundidade: 20.33 in. (516 mm);</text:p>
            <text:p/>
            <text:p>ENERGIA:</text:p>
            <text:p>• Voltagem: 90 to 132 VAC</text:p>
            <text:p/>
            <text:p>AMBIENTE:</text:p>
            <text:p>• Temperatura operacional: 32 to 104°F (0 to 40°C)</text:p>
            <text:p>• Temperatura sem operacação: (-22 to 140°F (-30 to 60°C)2</text:p>
            <text:p>• Umidade relative operacional: 10 até 90% sem condensação</text:p>
            <text:p/>
            <text:p>SEGURANÇA:</text:p>
            <text:p>• UL 60950-1 Second Edition,<text:s/></text:p>
            <text:p>• 21 CFR 1040,</text:p>
            <text:p>• CSA22.2-No. 60950-1 Second Edition,<text:s/></text:p>
            <text:p>• IEC/EN 60950-1 Second Edition,<text:s/></text:p>
            <text:p>• AS/NZS 60950,</text:p>
            <text:p>• GB4943-1995 (all platforms)</text:p>
            <text:p/>
            <text:p>EMC:</text:p>
            <text:p>• 47 CFR Part 15 Class A,<text:s/></text:p>
            <text:p>• AS/NZS CISPR22 Class A,<text:s/></text:p>
            <text:p>• CISPR22 Class A,<text:s/></text:p>
            <text:p>• EN 55022 Class A,<text:s/></text:p>
            <text:p>• ICES 003 Class A,<text:s/></text:p>
            <text:p>• VCCI Class A,</text:p>
            <text:p>• EN 55024,<text:s/></text:p>
            <text:p>• EN 61000-3-2,<text:s/></text:p>
            <text:p>• EN 61000-3-3,<text:s/></text:p>
            <text:p>• CISPR24,</text:p>
            <text:p>• GB9254-2008,<text:s/></text:p>
            <text:p>• KN22 Class A</text:p>
            <text:p>• KN24 (all platforms)</text:p>
            <text:p/>
            <text:p/>
          </table:table-cell>
          <table:table-cell office:value-type="string" table:style-name="ce16">
            <text:p>Foxconn Cz s.r.o.</text:p>
          </table:table-cell>
          <table:table-cell office:value-type="string" table:style-name="ce15">
            <text:p>CISCO</text:p>
          </table:table-cell>
          <table:table-cell office:value-type="string" table:style-name="ce15">
            <text:p>WAVE-694-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recepção e transmissão de dados modelo Web Security Appliance (WSA) S370, com software, código WSA-S370-K9ESPECIFICAÇÕES DO PN : WSA-S370-K9</text:p>
            <text:p>ESPECIFICAÇÕES GERAIS:</text:p>
            <text:p>• APLICAÇÃO DE FIREWALL</text:p>
            <text:p>• PROTEÇÃO CONTRA MALWARE</text:p>
            <text:p>• FILTRAGEM URL</text:p>
            <text:p>• IPV6</text:p>
            <text:p>• 5 PORTAS ETHERNET 10/100/1000</text:p>
            <text:p>• MEMÓRIO PADRÃO: 4GB</text:p>
            <text:p>• CAPACIDADE DE ARMAZENAMENTO DE 500GB</text:p>
            <text:p>• GERENCIAMENTO REMOTE</text:p>
            <text:p/>
            <text:p>PROTOCOLOS DE GERENCIAMENTO REMOTO:</text:p>
            <text:p>• CLI<text:s/></text:p>
            <text:p>• HTTPS<text:s/></text:p>
            <text:p>• SNMP 1<text:s/></text:p>
            <text:p>• SNMP 2<text:s/></text:p>
            <text:p>• SNMP 3<text:s/></text:p>
            <text:p>• SSH<text:s/></text:p>
            <text:p>• TELNET</text:p>
            <text:p/>
            <text:p>ENERGIA:</text:p>
            <text:p>• ENTRADA: 110 V AC/220 V AC</text:p>
            <text:p/>
            <text:p>DIMENSÃOES (A X L X P):</text:p>
            <text:p>• 1.64 X 19 X 15.25 IN. (4.2 X 48.3 X 38.7 CM)</text:p>
            <text:p/>
            <text:p>SEGURANÇA:</text:p>
            <text:p>• UL 60950,<text:s/></text:p>
            <text:p>• CSA C22.2 NO. 60950,<text:s/></text:p>
            <text:p>• EN 60950 IEC 60950,</text:p>
            <text:p>• AS/NZS60950</text:p>
            <text:p/>
            <text:p>EMC:</text:p>
            <text:p>• CE MARKING,<text:s/></text:p>
            <text:p>• FCC PART 15 CLASS B,<text:s/></text:p>
            <text:p>• AS/NZS CISPR22 CLASS B,</text:p>
            <text:p>• VCCI CLASS B, EN55022 CLASS B,<text:s/></text:p>
            <text:p>• CISPR22 CLASS B,<text:s/></text:p>
            <text:p>• EN61000-3-2,<text:s/></text:p>
            <text:p>• EN61000-3-3</text:p>
            <text:p/>
            <text:p/>
          </table:table-cell>
          <table:table-cell office:value-type="string" table:style-name="ce16">
            <text:p>Foxconn Cz s.r.o.</text:p>
          </table:table-cell>
          <table:table-cell office:value-type="string" table:style-name="ce15">
            <text:p>CISCO</text:p>
          </table:table-cell>
          <table:table-cell office:value-type="string" table:style-name="ce15">
            <text:p>WSA-S370-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placa supervisor 32, com 2 portas Gigabit Ethernet e PFC3B, modelo WS-SUP32-10GE-3BESPECIFICAÇÕES DO PN : WS-SUP32-10GE-3B=</text:p>
            <text:p>ESPECIFICAÇÕES GERAIS:</text:p>
            <text:p/>
            <text:p>• Cisco Catalyst 6500 Series / Cisco 7600 Series Supervisor Engine 32 com 2 portas 10 Gigabit Ethernet, PFC3B , e MSFC2A.</text:p>
            <text:p/>
            <text:p>HARDWARE:</text:p>
            <text:p/>
            <text:p>• Uplink: Oito portas Gigabit Ethernet, baseada em SFP + uma porta de 10/100/1000 RJ-45 OU Duas portas 10 Gigabit Ethernet , XENPAK base + um 10/100/1000 porta RJ-45</text:p>
            <text:p>• Uplink estrutura de fila: Tx 1p3q8t, Rx 2q8t, 9,5 MB de buffer por porta Gigabit Ethernet, 100 MB de buffer por 10 Gigabit Ethernet</text:p>
            <text:p>• Uplink Port Scheduler: DWRR ou SRR</text:p>
            <text:p>• Porta USB: Duas portas USB 2.0</text:p>
            <text:p>• Backplane: 32 Gbps compartilhadas<text:s/></text:p>
            <text:p>• Performance: Ate 15 Mpps IPv4 serviços</text:p>
            <text:p>• memoria removivel: Compact flash tipo II-64, 128 e 256 MB; hardware capaz de suportar a 512 MB, 1 GB; USB</text:p>
            <text:p/>
            <text:p>SOFTWARE MÍNIMO:<text:s/></text:p>
            <text:p>• Cisco Catalyst 6500 Series:</text:p>
            <text:p>• CatOS 8.4(1)</text:p>
            <text:p>• Cisco IOS 12.2(18)SXF</text:p>
            <text:p>• Cisco 7600 Series: IOS 12.2.18SXF.</text:p>
            <text:p/>
            <text:p>DIMENSOES (A x L x P):</text:p>
            <text:p>• (4.0 x 37.9 x 40.3 cm).</text:p>
            <text:p/>
            <text:p/>
            <text:p>AMBIENTE:</text:p>
            <text:p>• Temperatura de operação : (0 a 40 ° C)</text:p>
            <text:p>• Temperatura de armazenamento : (-40 a 75 ° C)</text:p>
            <text:p>• Umidade relativa : 10 a 90 por cento , sem condensação.</text:p>
            <text:p/>
            <text:p>SEGURANÇA:</text:p>
            <text:p>• UL 60950</text:p>
            <text:p>• CSA-C22.2 No. 60950</text:p>
            <text:p>• EN 60950</text:p>
            <text:p>• IEC 60950</text:p>
            <text:p>• AS/NZS 60950/TS001.</text:p>
            <text:p/>
          </table:table-cell>
          <table:table-cell office:value-type="string" table:style-name="ce16">
            <text:p>Jabil Circuit</text:p>
          </table:table-cell>
          <table:table-cell office:value-type="string" table:style-name="ce15">
            <text:p>CISCO</text:p>
          </table:table-cell>
          <table:table-cell office:value-type="string" table:style-name="ce15">
            <text:p>WS-SUP32-10GE-3B</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placa supervisor 32 para Cisco Catalyst 6500 series com 8 portas rapidas Gigabit Ethernet e PFC3B, codigo WS-SUP32-GE-3BESPECIFICAÇÕES DO PN : WS-SUP32-GE-3B=</text:p>
            <text:p>ESPECIFICAÇÕES GERAIS:</text:p>
            <text:p>• Uplinks: Oito portas Gigabit Ethernet, baseada em SFP + uma porta de 10/100/1000 RJ-45, Duas portas 10 Gigabit Ethernet , XENPAK baseado + um 10/100/1000 porta RJ-45</text:p>
            <text:p>• Uplink estrutura de fila: Tx 1p3q8t, Rx 2q8t, 9,5 MB de buffer por porta Gigabit Ethernet, 100 MB de buffer por 10 Gigabit Ethernet</text:p>
            <text:p>• Porta USB: Duass portas USB 2.0 ports- um host e uma porta de dispositivo</text:p>
            <text:p>• Backplane: 32 Gbps shared bus</text:p>
            <text:p>• Performance: Até 15 Mpps IPv4 serviços</text:p>
            <text:p>• DRAM: Padrão de 512 MB, expansível até 1 GB</text:p>
            <text:p>SOFTWARE:</text:p>
            <text:p>• Cisco Catalyst 6500 Series:</text:p>
            <text:p>• CatOS 8.4(1)</text:p>
            <text:p>• Cisco IOS 12.2(18)SXF.</text:p>
            <text:p>DIMENSÕES (A x L x P):</text:p>
            <text:p>• (4.0 x 37.9 x 40.3 cm).</text:p>
            <text:p>AMBIENTE:</text:p>
            <text:p>• Temperatura de operação: (0 a 40 ° C)</text:p>
            <text:p>• Temperatura de armazenamento :(-40 a 75 ° C)</text:p>
            <text:p>• Umidade relativa : 10 a 90%, sem condensação</text:p>
            <text:p>SEGURANÇA:</text:p>
            <text:p>• UL 60950</text:p>
            <text:p>• CSA-C22.2 No. 60950</text:p>
            <text:p>• EN 60950</text:p>
            <text:p>• IEC 60950</text:p>
            <text:p>• AS/NZS 60950/TS001.</text:p>
            <text:p>EMC:</text:p>
            <text:p>• FCC Part 15 (CFR 47) Classe A</text:p>
            <text:p>• VCCI Classe A</text:p>
            <text:p>• EN55022 Classe A</text:p>
            <text:p>• CISPR 22 Classe A</text:p>
            <text:p>• CE marking</text:p>
            <text:p>• AS/NZS 3548 Classe A</text:p>
            <text:p>• ETS300 386</text:p>
            <text:p>• EN55024.</text:p>
            <text:p/>
            <text:p/>
          </table:table-cell>
          <table:table-cell office:value-type="string" table:style-name="ce16">
            <text:p>Jabil Circuit</text:p>
          </table:table-cell>
          <table:table-cell office:value-type="string" table:style-name="ce15">
            <text:p>CISCO</text:p>
          </table:table-cell>
          <table:table-cell office:value-type="string" table:style-name="ce15">
            <text:p>WS-SUP32-GE-3B</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Firewall para a série Catalyst 6500ESPECIFICAÇÕES DO PN : WS-SVC-ASA-SM1=</text:p>
            <text:p>ESPECIFICAÇÕES GERAIS</text:p>
            <text:p/>
            <text:p>INTERFACES DE GERENCIAMENTO:</text:p>
            <text:p>• baseado na Web: HTTP / HTTPS</text:p>
            <text:p>• A interface de linha de comando : Telnet , Secure Shell ( SSH), porta serial.</text:p>
            <text:p/>
            <text:p>INTERFACES E INDICADORES:</text:p>
            <text:p>• Console port: RS-232 ( DB-9 macho , interface DTE)</text:p>
            <text:p>• Status LED: seqüência normal , falha de inicialização durante o monitoramento ambiental,</text:p>
            <text:p>• Disk LED.</text:p>
            <text:p/>
            <text:p>DIMENSOES (A x L x P):</text:p>
            <text:p>• (4.1 x 38.9 x 41.4 cm).</text:p>
            <text:p/>
            <text:p>AMBIENTE:</text:p>
            <text:p>• Operação: (0 a 40 ° C)</text:p>
            <text:p>• Armazenamento: (-40 a 75 ° C ).</text:p>
            <text:p>• Umidade de operação : 10 a 95 por cento , sem condensação</text:p>
            <text:p>• Umidade de armazenamento : Ate 95 por cento.</text:p>
            <text:p/>
            <text:p>ENERGIA:</text:p>
            <text:p>• 164 watts</text:p>
            <text:p>• Os 6.07 amperes 42V.</text:p>
            <text:p/>
            <text:p>WIRELESS:</text:p>
            <text:p>• IEEE 802.11a, 802.11b, 802.11g, 802.11d, 802.11h, 802.11n.</text:p>
            <text:p>• IEEE 802.3 10BASE-T, IEEE 802.3u 100BASE-TX , especificação IEEE 802.1Q e IEEE 802.1D<text:s/></text:p>
            <text:p>Data RFCs:</text:p>
            <text:p>• RFC 768 UDP</text:p>
            <text:p>• RFC 791 IP</text:p>
            <text:p>• RFC 792 ICMP</text:p>
            <text:p>• RFC 793 TCP</text:p>
            <text:p>• RFC 826 ARP</text:p>
            <text:p>• RFC 1122 Requisitos para Internet Hosts</text:p>
            <text:p>• RFC 1519 CIDR</text:p>
            <text:p>• RFC 1542 BOOTP</text:p>
            <text:p>• RFC 2131 DHCP.</text:p>
            <text:p/>
            <text:p>CRIPTOGRAFIA:</text:p>
            <text:p>• WEP e TKIP-MIC: RC4 40, 104 e 128 bits (chaves estáticas e compartilhadas)</text:p>
            <text:p>• Secure Sockets Layer (SSL) e TLS: RC4 128-bit and RSA 1024- e 2048-bit</text:p>
            <text:p>• AES: CCM, CCMP.</text:p>
            <text:p/>
            <text:p/>
          </table:table-cell>
          <table:table-cell office:value-type="string" table:style-name="ce16">
            <text:p>Jabil Circuit</text:p>
          </table:table-cell>
          <table:table-cell office:value-type="string" table:style-name="ce15">
            <text:p>CISCO</text:p>
          </table:table-cell>
          <table:table-cell office:value-type="string" table:style-name="ce15">
            <text:p>WS-SVC-ASA-SM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de sistema de deteccao de intrusao, com performance de 600 MbpsESPECIFICAÇÕES DO PN : WS-SVC-IDS2BUNK9=</text:p>
            <text:p>ESPECIFICAÇÕES GERAIS</text:p>
            <text:p/>
            <text:p>INTERFACES DE GERENCIAMENTO:</text:p>
            <text:p>• baseado na Web: HTTP / HTTPS</text:p>
            <text:p>• A interface de linha de comando : Telnet , Secure Shell ( SSH), porta serial.</text:p>
            <text:p/>
            <text:p>INTERFACES E INDICADORES:</text:p>
            <text:p>• Console port: RS-232 ( DB-9 macho , interface DTE)</text:p>
            <text:p>• Status LED: seqüência normal , falha de inicialização durante o monitoramento ambiental,</text:p>
            <text:p>• Disk LED.</text:p>
            <text:p/>
            <text:p>DIMENSOES (A x L x P):</text:p>
            <text:p>• (4.1 x 38.9 x 41.4 cm).</text:p>
            <text:p/>
            <text:p>AMBIENTE:</text:p>
            <text:p>• Operação: (0 a 40 ° C)</text:p>
            <text:p>• Armazenamento: (-40 a 75 ° C ).</text:p>
            <text:p>• Umidade de operação : 10 a 95 por cento , sem condensação</text:p>
            <text:p>• Umidade de armazenamento : Ate 95 por cento.</text:p>
            <text:p/>
            <text:p>ENERGIA:</text:p>
            <text:p>• 164 watts</text:p>
            <text:p>• Os 6.07 amperes 42V.</text:p>
            <text:p/>
            <text:p>WIRELESS:</text:p>
            <text:p>• IEEE 802.11a, 802.11b, 802.11g, 802.11d, 802.11h, 802.11n.</text:p>
            <text:p>• IEEE 802.3 10BASE-T, IEEE 802.3u 100BASE-TX , especificação IEEE 802.1Q e IEEE 802.1D<text:s/></text:p>
            <text:p>Data RFCs:</text:p>
            <text:p>• RFC 768 UDP</text:p>
            <text:p>• RFC 791 IP</text:p>
            <text:p>• RFC 792 ICMP</text:p>
            <text:p>• RFC 793 TCP</text:p>
            <text:p>• RFC 826 ARP</text:p>
            <text:p>• RFC 1122 Requisitos para Internet Hosts</text:p>
            <text:p>• RFC 1519 CIDR</text:p>
            <text:p>• RFC 1542 BOOTP</text:p>
            <text:p>• RFC 2131 DHCP.</text:p>
            <text:p/>
            <text:p>CRIPTOGRAFIA:</text:p>
            <text:p>• WEP e TKIP-MIC: RC4 40, 104 e 128 bits (chaves estáticas e compartilhadas)</text:p>
            <text:p>• Secure Sockets Layer (SSL) e TLS: RC4 128-bit and RSA 1024- e 2048-bit</text:p>
            <text:p>• AES: CCM, CCMP.</text:p>
            <text:p/>
            <text:p/>
          </table:table-cell>
          <table:table-cell office:value-type="string" table:style-name="ce16">
            <text:p>CISCO SYSTEMS INC</text:p>
          </table:table-cell>
          <table:table-cell office:value-type="string" table:style-name="ce15">
            <text:p>CISCO</text:p>
          </table:table-cell>
          <table:table-cell office:value-type="string" table:style-name="ce15">
            <text:p>WS-SVC-IDS2BUN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para Cisco Catalyst com 48 portas 10/100 (RJ-45) ESPECIFICAÇÕES DO PN : WS-X4148-RJ=</text:p>
            <text:p>ESPECIFICAÇÕES GERAIS:</text:p>
            <text:p/>
            <text:p>• Numero DE PORTAS POR LINE CARD: 48</text:p>
            <text:p>• VELOCIDADE DAS PORTAS: 10/100</text:p>
            <text:p>• TIPO DE PORTAS: RJ-45 PoE IEEE 802.3af e Cisco pre-padrão</text:p>
            <text:p>• VELOCIDADE À TAXA DE CABO: Sim</text:p>
            <text:p/>
            <text:p>QUANTIDADE DE PORTAS POR CHASSI (MIN/MAX):</text:p>
            <text:p>• 4503-E: 48/96</text:p>
            <text:p>• 4506-E, 4507R-E, 4507R+E: 48/240</text:p>
            <text:p>• 4510R-E, 4510R+E: 48/384</text:p>
            <text:p/>
            <text:p>PADRÕES:<text:s/></text:p>
            <text:p>• Gigabit Ethernet: IEEE 802.3z, IEEE 802.3x, IEEE 802.3ab, IEEE 803.3at, IEEE 802.3af, IEEE 802.3az</text:p>
            <text:p>• 1000BASE-X (GBIC), 1000BASE-SX, 1000BASE-LX/LH, 1000BASE-ZX, CWDM</text:p>
            <text:p/>
            <text:p>TECNOLOGIA ETHERCHANNEL:<text:s/></text:p>
            <text:p>• Gigabit Ethernetl: Todas as portas1000 Mbps</text:p>
            <text:p>• 10 Gigabit Ethernet: Todas as portas 10Gbps</text:p>
            <text:p>• IEEE 802.3ad (Link Aggregation Control Protocol): Todas as portas 1000 Mbps</text:p>
            <text:p>• Numero de portas por grupo: 8</text:p>
            <text:p/>
            <text:p>DIMENSOES FÍSICAS:<text:s/></text:p>
            <text:p>• Ocupa 1 (hum) slot na plataforma Cisco Catalyst 4500 Series</text:p>
            <text:p>• DIMENSOES (A x L x P): 3.0 x 36.2 x 27.3 cm</text:p>
            <text:p/>
            <text:p>AMBIENTE:<text:s/></text:p>
            <text:p>• Temperatura de operação: 0° a 40°C</text:p>
            <text:p>• Temperatura de armazenagem: -40° a 75°C</text:p>
            <text:p>• Humidade relativa: 10 a 90%, sem-condensação</text:p>
            <text:p>• Altitude de operação: -60 a 3000m</text:p>
            <text:p/>
            <text:p>CONDIÇÕES DE SEGURANÇA:<text:s/></text:p>
            <text:p>• Laser de fibra optica: Produtos de laser Classe 1</text:p>
            <text:p/>
            <text:p>CERTIFICAÇÕES DE SEGURANÇA:<text:s/></text:p>
            <text:p>• UL 1950</text:p>
            <text:p>• EN 60950</text:p>
            <text:p>• CSA-C22.2 no 950</text:p>
            <text:p>• IEC 950</text:p>
            <text:p/>
            <text:p>EMC:</text:p>
            <text:p>• FCC 15J Classe A</text:p>
            <text:p>• VCCI Classe A</text:p>
            <text:p>• Marcações CE<text:s/></text:p>
            <text:p>• EN 55022 Classe A</text:p>
            <text:p>• EN 55024 Classe A</text:p>
            <text:p>• CISPR 22 Classe A</text:p>
            <text:p>• AS/NZ 3548</text:p>
            <text:p>• NEBS Level 3 (GR-1089-CORE, GR-63-CORE)</text:p>
            <text:p>• ETSI ETS-300386-2</text:p>
            <text:p>• EN 50121-4</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WS-X4148-RJ</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para Cisco Catalyst 4500 com 6 portas Ethernet Gigabit, necessario Conversor de Interface Gigabit (GBIC), modelo WS-X4306-GBESPECIFICAÇÕES DO PN : WS-X4306-GB=</text:p>
            <text:p>ESPECIFICAÇÕES GERAIS:</text:p>
            <text:p/>
            <text:p>• Catalyst 4500 com 6 portas Ethernet Gigabit, modelo WS-X4306-GB:<text:s/></text:p>
            <text:p>• Quantidade de Portas X Ethernet 1000Base-X<text:s/></text:p>
            <text:p>• Taxa de Transferência de Dados 1 Gbps<text:s/></text:p>
            <text:p>• Protocolo DLC (Data Link Protocol) Gigabit Ethernet<text:s/></text:p>
            <text:p>• Tecnologia de Conectividade Com fio<text:s/></text:p>
            <text:p>• Modo de comunicacao Full-Duplex<text:s/></text:p>
            <text:p>• Protocolo de Comutação Ethernet<text:s/></text:p>
            <text:p>• Padrões compatíveis IEEE 802.3</text:p>
            <text:p/>
            <text:p>DIMENSÕES:(AxLxP):</text:p>
            <text:p>• 1.2 x 14.25 x 10.75 in. (3.0 x 36.2 x 27.3 cm)</text:p>
            <text:p/>
            <text:p>AMBIENTE:</text:p>
            <text:p>• Temperatura de armazenamento: -40° to 167°F (-40° to 75°C)</text:p>
            <text:p>• Temperatura operacional: 32° to 104°F (0° to 40°C)</text:p>
            <text:p/>
            <text:p>SEGURANÇA:</text:p>
            <text:p>• UL 1950</text:p>
            <text:p>• EN 60950</text:p>
            <text:p>• CSA-C22.2 no 950</text:p>
            <text:p>• IEC 950</text:p>
            <text:p/>
            <text:p/>
            <text:p>EMC:</text:p>
            <text:p>• FCC 15J Classe A</text:p>
            <text:p>• VCCI Classe A</text:p>
            <text:p>• EN 55022 Classe A</text:p>
            <text:p>• EN 55024 Classe A</text:p>
            <text:p>• CISPR 22 Classe A</text:p>
            <text:p>• AS/NZ 3548</text:p>
            <text:p>• NEBS Level 3 (GR-1089-CORE, GR-63-CORE)</text:p>
            <text:p>• ETSI ETS-300386-2</text:p>
            <text:p>• EN 50121-4</text:p>
            <text:p/>
            <text:p/>
          </table:table-cell>
          <table:table-cell office:value-type="string" table:style-name="ce16">
            <text:p>Jabil Circuit</text:p>
          </table:table-cell>
          <table:table-cell office:value-type="string" table:style-name="ce15">
            <text:p>CISCO</text:p>
          </table:table-cell>
          <table:table-cell office:value-type="string" table:style-name="ce15">
            <text:p>WS-X4306-GB</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para Cisco Catalyst 4500 com 6 portas 10/100/1000 PoE ou SFP (opcional), modelo WS-X4506-GB-TESPECIFICAÇÕES DO PN : WS-X4506-GB-T=</text:p>
            <text:p>ESPECIFICAÇÕES GERAIS:</text:p>
            <text:p/>
            <text:p>• 24 interfacespadrão Ethetnet 10/100/1000 Mbps com conectores RJ-45</text:p>
            <text:p>• Potência de Ate 60 W</text:p>
            <text:p>• Compativel com o software Cisco IOS</text:p>
            <text:p>• Suporta os protocolos IEEE 802.3af e pré-padrão Cisco PoE</text:p>
            <text:p>• Suporta controle de fluxo IEEE 802.3x</text:p>
            <text:p>• Bande de transmissao alocada em 6 grupos de 8 portas suportando 1 Gbps por grupo</text:p>
            <text:p/>
            <text:p>SEGURANÇA:</text:p>
            <text:p>• UL 60950<text:s/></text:p>
            <text:p>• CAN/CSA-C22.2 No. 60950<text:s/></text:p>
            <text:p>• EN 60950<text:s/></text:p>
            <text:p>• IEC 60950<text:s/></text:p>
            <text:p>• TS 001<text:s/></text:p>
            <text:p>• AS/NZS 3260</text:p>
            <text:p>EMC:</text:p>
            <text:p>• FCC Part 15 (CFR 47) Class A<text:s/></text:p>
            <text:p>• ICES-003 Class A<text:s/></text:p>
            <text:p>• EN55022 Class A<text:s/></text:p>
            <text:p>• CISPR22 Class A<text:s/></text:p>
            <text:p>• AS/NZS 3548 Class A<text:s/></text:p>
            <text:p>• VCCI Class A<text:s/></text:p>
            <text:p>• ETS 300 386<text:s/></text:p>
            <text:p>• EN 55022<text:s/></text:p>
            <text:p>• EN 55024<text:s/></text:p>
            <text:p>• EN 61000-6-1<text:s/></text:p>
            <text:p>• EN 50082-1<text:s/></text:p>
            <text:p>• EN 61000-3-2<text:s/></text:p>
            <text:p>• EN 61000-3-3</text:p>
            <text:p/>
            <text:p/>
          </table:table-cell>
          <table:table-cell office:value-type="string" table:style-name="ce16">
            <text:p>Jabil Circuit</text:p>
          </table:table-cell>
          <table:table-cell office:value-type="string" table:style-name="ce15">
            <text:p>CISCO</text:p>
          </table:table-cell>
          <table:table-cell office:value-type="string" table:style-name="ce15">
            <text:p>WS-X4506-GB-T</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missão e recepção de dados supervisor (2Gigabit Ethernet) para Cisco Catalyst 4500, console RJ-45 modelo WS-X4515ESPECIFICAÇÕES DO PN : WS-X4515=</text:p>
            <text:p>• 1 porta console</text:p>
            <text:p>• Portas Gibabit Ethernet RJ45</text:p>
            <text:p>• Memoria Flash: 64MB</text:p>
            <text:p>ENERGIA:</text:p>
            <text:p>• Consumo: 100W</text:p>
            <text:p>AMBIENTE:</text:p>
            <text:p>• Temperatura operacional: 32 até 104ºF (0 to 40ºC)</text:p>
            <text:p>• Temperatura de armazenamento: –40 até 167ºF (–40 até 75ºC)</text:p>
            <text:p>• Umidade relativa: 10 até 90% sem condensação</text:p>
            <text:p>• Altitude operacional: –60 to 2000m</text:p>
            <text:p/>
            <text:p>SEGURANÇA:</text:p>
            <text:p>• UL 60950<text:s/></text:p>
            <text:p>• CAN/CSA-C22.2 No. 60950<text:s/></text:p>
            <text:p>• EN 60950<text:s/></text:p>
            <text:p>• IEC 60950<text:s/></text:p>
            <text:p>• TS 001<text:s/></text:p>
            <text:p>• AS/NZS 3260</text:p>
            <text:p>EMC:</text:p>
            <text:p>• FCC Part 15 (CFR 47) Class A<text:s/></text:p>
            <text:p>• ICES-003 Class A<text:s/></text:p>
            <text:p>• EN55022 Class A<text:s/></text:p>
            <text:p>• CISPR22 Class A<text:s/></text:p>
            <text:p>• AS/NZS 3548 Class A<text:s/></text:p>
            <text:p>• VCCI Class A<text:s/></text:p>
            <text:p>• ETS 300 386<text:s/></text:p>
            <text:p>• EN 55022<text:s/></text:p>
            <text:p>• EN 55024<text:s/></text:p>
            <text:p>• EN 61000-6-1<text:s/></text:p>
            <text:p>• EN 50082-1<text:s/></text:p>
            <text:p>• EN 61000-3-2<text:s/></text:p>
            <text:p>• EN 61000-3-3</text:p>
            <text:p/>
            <text:p/>
          </table:table-cell>
          <table:table-cell office:value-type="string" table:style-name="ce16">
            <text:p>Jabil Circuit (Suzhou) Ltd.</text:p>
          </table:table-cell>
          <table:table-cell office:value-type="string" table:style-name="ce15">
            <text:p>CISCO</text:p>
          </table:table-cell>
          <table:table-cell office:value-type="string" table:style-name="ce15">
            <text:p>WS-X451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comutador supervisor 6-E para Cisco Catalyst 4500 E-Series com 2 portas Ethernet de 10 Gigabits e 4 portas Ethernet (transceptor X2) com 1 Gigabit (transceptor SFP) com conector RJ-45 e TwinGig modelo WS-X45-SUP6-E/2ESPECIFICAÇÕES DO PN : WS-X45-SUP6-E</text:p>
            <text:p>ESPECIFICAÇÕES GERAIS:</text:p>
            <text:p>• 320-Gbps switching fabric</text:p>
            <text:p>• Encaminhamento Layer 2 por hardware a 250 Mpps</text:p>
            <text:p>• Roteamento Layer 3 IP Cisco Express Forwarding baseado em hardware a 250 Mpps</text:p>
            <text:p>• Filtragem baseada em hardware de Layer 4 TCP/UDP a 250 Mpps</text:p>
            <text:p>• Sem penalização de performance com serviços Layer 3 e Layser 4 habilitados.</text:p>
            <text:p>• Aprendizagem de hosts baseado em Software a taxa mantida de 10.000 hosts por Segundo.</text:p>
            <text:p>• Suporte a 55,000 enderecos MAC unicast e 16.000 enderecos MAC multicast</text:p>
            <text:p>• Suporte a 256,000 entradas na tabla de roteamento (compartilhadas entre multicaste e unicast)</text:p>
            <text:p>• Escalabilidade para 4,096 portas virtuais (instancias de VLAN ports<text:s/></text:p>
            <text:p>• Agregação de banda ate 16 Gbps atraves da tecnologia Cisco Gigabit EtherChannel</text:p>
            <text:p>• Agregação de banda ate 160 Gbps para 10 Gigabit Ethernet atraves da tecnologia 10 Gigabit Ethernet Cisco EtherChannel</text:p>
            <text:p>• Gerenciamente de multicast baseado em hardware</text:p>
            <text:p>• ACLs baseadas em hardware</text:p>
            <text:p/>
            <text:p>AMBIENTE:</text:p>
            <text:p>• Temperatura operacional: 32 até 104ºF (0 até 40ºC)</text:p>
            <text:p>• Temperatura de armazenamento: 32 até 104ºF (0 até 40ºC)</text:p>
            <text:p>• Umidade relative: 10 a 90% sem condensação</text:p>
            <text:p/>
            <text:p>SEGURANÇA:</text:p>
            <text:p>• UL 60950CAN/CSA-C22.2 No. 60950</text:p>
            <text:p>• EN 60950</text:p>
            <text:p>• IEC 60950</text:p>
            <text:p>• TS 001</text:p>
            <text:p>• AS/NZS 3260</text:p>
            <text:p/>
            <text:p>EMC:</text:p>
            <text:p>• FCC Parte 5 (CFR 47) Classe A</text:p>
            <text:p>• ICES-003 Classe A</text:p>
            <text:p>• EN55022 Classe A</text:p>
            <text:p>• CISPR22 Classe A</text:p>
            <text:p>• AS/NZS 3548 Classe A</text:p>
            <text:p>• VCCI Classe A</text:p>
            <text:p>• ETS 300 386</text:p>
            <text:p>• EN 55022</text:p>
            <text:p>• EN 55024</text:p>
            <text:p>• EN 61000-6-1</text:p>
            <text:p>• EN 50082-1</text:p>
            <text:p>• EN 61000-3-2</text:p>
            <text:p>• EN 61000-3-3</text:p>
            <text:p/>
            <text:p/>
          </table:table-cell>
          <table:table-cell office:value-type="string" table:style-name="ce16">
            <text:p>JABIL CIRCUIT GYARTO K.F.T.</text:p>
          </table:table-cell>
          <table:table-cell office:value-type="string" table:style-name="ce15">
            <text:p>CISCO</text:p>
          </table:table-cell>
          <table:table-cell office:value-type="string" table:style-name="ce15">
            <text:p>WS-X45-SUP6-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tranceptor) para Cisco Catalyst serie 4500 com 24 portas Ethernet Gigabit com transceptor SFP, modelo WS-X4624-SFP-EESPECIFICAÇÕES DO PN : WS-X4624-SFP-E=</text:p>
            <text:p>ESPECIFICAÇÕES GERAIS</text:p>
            <text:p/>
            <text:p>• Suporta padrões IEEE 802.3af e pré-padrão Cisco para PoE</text:p>
            <text:p>• Suporta padrões IEEE 802.1AE e Cisco TrustSec em hardware</text:p>
            <text:p>• Compativel com software Cisco IOS versão 12.2(40)SG ou mais recente</text:p>
            <text:p>• Encaixe Compativel com o chassi da família de switches Catalyst 4500E</text:p>
            <text:p>• Compativel com barramento de capacidade de 24Gbps</text:p>
            <text:p/>
            <text:p>AMBIENTE:</text:p>
            <text:p>• Temperatura de operação :(0 a 40 º C)</text:p>
            <text:p>• Temperatura de armazenamento :(-40 a 75 º C ).</text:p>
            <text:p/>
            <text:p>SEGURANÇA:</text:p>
            <text:p>• UL 60950-1</text:p>
            <text:p>• CAN/CSA-C22.2 No. 60950-1</text:p>
            <text:p>• EN 60950-1</text:p>
            <text:p>• IEC 60950-1</text:p>
            <text:p>• AS/NZS 60950-1.</text:p>
            <text:p/>
            <text:p>EMC:</text:p>
            <text:p>• 47CFR Part 15 Class A</text:p>
            <text:p>• AS/NZS CISPR22 Class A</text:p>
            <text:p>• CISPR22 Class A</text:p>
            <text:p>• EN55022 Class A</text:p>
            <text:p>• ICES003 Class A</text:p>
            <text:p>• VCCI Class A</text:p>
            <text:p>• EN61000-3-2</text:p>
            <text:p>• EN61000-3-3</text:p>
            <text:p>• EN61000-6-1.</text:p>
            <text:p/>
            <text:p/>
            <text:p/>
            <text:p/>
          </table:table-cell>
          <table:table-cell office:value-type="string" table:style-name="ce16">
            <text:p>JABIL CIRCUIT GYARTO K.F.T.</text:p>
          </table:table-cell>
          <table:table-cell office:value-type="string" table:style-name="ce15">
            <text:p>CISCO</text:p>
          </table:table-cell>
          <table:table-cell office:value-type="string" table:style-name="ce15">
            <text:p>WS-X4624-SFP-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para Cisco Catalyst serie 4500 com 48 portas PoE 802.3af 10/100/1000 e conector RJ-45, modelo WS-X4648-RJ45V-EESPECIFICAÇÕES DO PN : WS-X4648-RJ45V+E=</text:p>
            <text:p>ESPECIFICAÇÕES GERAIS</text:p>
            <text:p/>
            <text:p>• 48 portas não-blocantes padrão Ethernet 10/100/1000 Gbps</text:p>
            <text:p>• Suporta padrões IEEE 802.3af e pré-padrão Cisco para PoE</text:p>
            <text:p>• Suporta padrões IEEE 802.1AE e Cisco TrustSec em hardware</text:p>
            <text:p>• Compativel com software Cisco IOS versão 12.2(40)SG ou mais recente</text:p>
            <text:p>• Encaixe Compativel com o chassi da família de switches Catalyst 4500E</text:p>
            <text:p>• Compativel com barramento de capacidade de 24Gbps</text:p>
            <text:p/>
            <text:p>AMBIENTE:</text:p>
            <text:p>• Temperatura de operação :(0 a 40 º C)</text:p>
            <text:p>• Temperatura de armazenamento :(-40 a 75 º C ).</text:p>
            <text:p/>
            <text:p>SEGURANÇA:</text:p>
            <text:p>• UL 60950-1</text:p>
            <text:p>• CAN/CSA-C22.2 No. 60950-1</text:p>
            <text:p>• EN 60950-1</text:p>
            <text:p>• IEC 60950-1</text:p>
            <text:p>• AS/NZS 60950-1.</text:p>
            <text:p/>
            <text:p>EMC:</text:p>
            <text:p>• 47CFR Part 15 Class A</text:p>
            <text:p>• AS/NZS CISPR22 Class A</text:p>
            <text:p>• CISPR22 Class A</text:p>
            <text:p>• EN55022 Class A</text:p>
            <text:p>• ICES003 Class A</text:p>
            <text:p>• VCCI Class A</text:p>
            <text:p>• EN61000-3-2</text:p>
            <text:p>• EN61000-3-3</text:p>
            <text:p>• EN61000-6-1.</text:p>
            <text:p/>
            <text:p/>
            <text:p/>
            <text:p/>
          </table:table-cell>
          <table:table-cell office:value-type="string" table:style-name="ce16">
            <text:p>JABIL CIRCUIT GYARTO K.F.T.</text:p>
          </table:table-cell>
          <table:table-cell office:value-type="string" table:style-name="ce15">
            <text:p>CISCO</text:p>
          </table:table-cell>
          <table:table-cell office:value-type="string" table:style-name="ce15">
            <text:p>WS-X4648-RJ45V-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emissão, transmissão e recepção de dados (módulo supervisor) da série E com 12 portas 10GbE para utilização no comutador Cisco Catalyst da série 4500ESPECIFICAÇÕES DO PN : WS-X4712-SFP+E=</text:p>
            <text:p>ESPECIFICAÇÕES GERAIS:</text:p>
            <text:p>• 48 gigabits de capacidade por slot -</text:p>
            <text:p>• Largura de banda é alocado em quatro grupos de três porta - , oferecendo 12 Gbps por porta de grupo ( 2,5:1)</text:p>
            <text:p>• Até 12 portas 10GE SFP + ( 10GBASE -R ) ou 12 portas GE SFP ( 1GBASE -X)</text:p>
            <text:p>• SFP + e SFP pode ser utilizado simultaneamente na mesma linha do cartão sem quaisquer restrições</text:p>
            <text:p>• Cisco IOS XE Lançamento 3.1.0SG ou mais tarde</text:p>
            <text:p>• IEEE 802.1AE e Cisco capacidade TrustSec em hardware</text:p>
            <text:p>• Suporte Quadro L2-4 Jumbo (até 9216 bytes)</text:p>
            <text:p>• Enterprise e comercial: projetado para alta velocidade de backbone e switch-a -switch aplicações</text:p>
            <text:p>• Provedor de Serviço: agregação mix 10GE/GE para DSLAM / PON / backhaul móvel de dados</text:p>
            <text:p>• WS- X4712 -SFP + E não é suportado no chassi 4507R e 4510R -E -E.</text:p>
            <text:p/>
            <text:p>DIMENSÕES (A x L x P):</text:p>
            <text:p>• (3.0 x 36.2 x 27.3 cm).</text:p>
            <text:p/>
            <text:p>AMBIENTE:</text:p>
            <text:p>• Temperatura de operação : (0 ° a 40 ° C)</text:p>
            <text:p>• Temperatura de armazenamento : (-40 ° a 75 ° C)</text:p>
            <text:p>• Umidade relativa : 10 a 90 %, sem condensação.</text:p>
            <text:p/>
            <text:p>SEGURANÇA:</text:p>
            <text:p>• UL 1950</text:p>
            <text:p>• EN 60950</text:p>
            <text:p>• CSA-C22.2 no 950</text:p>
            <text:p>• IEC 950.</text:p>
            <text:p/>
            <text:p>EMC:</text:p>
            <text:p>• FCC 15J Classe A</text:p>
            <text:p>• VCCI Class A</text:p>
            <text:p>• CE Marking</text:p>
            <text:p>• EN 55022 Classe A</text:p>
            <text:p>• EN 55024 Classe A</text:p>
            <text:p>• CISPR 22 Classe A</text:p>
            <text:p>• AS/NZ 3548.</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WS-X4712-SFP+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ão e recepção de dados, apresentado como cartão de interface de rede, para utilizacão no comutador marca Cisco modelo Catalyst Série 4500ESPECIFICAÇÕES DO PN : WS-X4748-RJ45-E=</text:p>
            <text:p>ESPECIFICAÇÕES GERAIS:</text:p>
            <text:p>• 48 PORTAS SEM BLOQUEIO</text:p>
            <text:p>• MÓDULO • 10/100/1000 (RJ-45)</text:p>
            <text:p>• CISCO IOS XE VERSÃO 3.1.0SG OU POSTERIOR</text:p>
            <text:p>• ENERGIA EFICIENTE ETHERNET 802.3</text:p>
            <text:p>• IEEE 802.1AE E CAPACIDADE DE CISCO TRUSTSEC EM HARDWARE</text:p>
            <text:p>• L2-4 JUMBO FRAME SUPORTE (ATÉ 9216 BYTES)</text:p>
            <text:p>• MTBF - 402.386 H</text:p>
            <text:p/>
            <text:p>DIMENSÕES (A X L X P):</text:p>
            <text:p>• 1.2 X 14.25 X 10.75 IN. (3.0 X 36.2 X 27.3 CM)</text:p>
            <text:p/>
            <text:p>AMBIENTE:</text:p>
            <text:p>• TEMPERATURA OPERACIONAL: 32° ATÉ 104°F (0° ATÉ 40°C)</text:p>
            <text:p>• TEMPERATURA DE ARMAZENAMENTO: -40° ATÉ 167°F (-40° ATÉ 75°C)</text:p>
            <text:p/>
            <text:p>SEGURANÇA:</text:p>
            <text:p>• UL 1950</text:p>
            <text:p>• EN 60950</text:p>
            <text:p>• CSA-C22.2 NO 950</text:p>
            <text:p>• IEC 950</text:p>
            <text:p/>
            <text:p>EMC:</text:p>
            <text:p>• FCC 15J CLASSE A</text:p>
            <text:p>• VCCI CLASSE A</text:p>
            <text:p>• CE MARKING</text:p>
            <text:p>• EN 55022 CLASSE A</text:p>
            <text:p>• EN 55024 CLASSE A</text:p>
            <text:p>• CISPR 22 CLASSE A</text:p>
            <text:p>• AS/NZ 3548</text:p>
            <text:p>• NEBS LEVEL 3 (GR-1089-CORE, GR-63-CORE)</text:p>
            <text:p>• ETSI ETS-300386-2</text:p>
            <text:p>• EN 50121-4</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WS-X4748-RJ45-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para Cisco Catalyst serie 6500 com 48 portas 10/100/1000 com conectores RJ-45, com pacote Ethernet tipo Jumbo, modelo WS-X6148A-GE-TXESPECIFICAÇÕES DO PN : WS-X6148A-GE-TX=</text:p>
            <text:p>ESPECIFICAÇÕES GERAIS:</text:p>
            <text:p/>
            <text:p>• Aparelho de encaminhamento de pacotes Ethernet com 48 portas 10/100 Mbps utilizado no comutador Catalyst 6500.</text:p>
            <text:p>• Este Modulo possui capacidade de alimentacao sobre Ethernet (“PoE” - “Power over Ethernet”) no padrão IEEE 802.3af.</text:p>
            <text:p>• Filas por porta ( Tx = Transmitir, Rx = Receber): Tx-1p3q8t, Rx-1q2t</text:p>
            <text:p>• Buffer tamanho/Porta: 2.67 MB.</text:p>
            <text:p/>
            <text:p>DIMENSOES (A x L x P):</text:p>
            <text:p>• (3.0 x 35.6 x 40.6 cm).</text:p>
            <text:p/>
            <text:p>AMBIENTE:</text:p>
            <text:p>• Temperatura de operação : (0 a 40 ° C)</text:p>
            <text:p>• Temperatura de armazenamento : (-40 a 75 ° C )</text:p>
            <text:p>• Umidade relativa: 10 a 90 por cento , sem condensação.</text:p>
            <text:p/>
            <text:p>SEGURANÇA:</text:p>
            <text:p>• UL 1950</text:p>
            <text:p>• CSA-C22.2 No. 950</text:p>
            <text:p>• EN 60950</text:p>
            <text:p>• IEC 950</text:p>
            <text:p>• AS/NZS 3260</text:p>
            <text:p>• IEC 825</text:p>
            <text:p>• EN 60825</text:p>
            <text:p>• 21CFR1040.</text:p>
            <text:p/>
            <text:p>EMC:</text:p>
            <text:p>• IF-MIB (RFC 1573)</text:p>
            <text:p>• CISCO-STACK-MIB</text:p>
            <text:p>• CISCO-VTP-MIB</text:p>
            <text:p>• CISCO-CDP-MIB</text:p>
            <text:p>• RMON MIB (RFC 1757)</text:p>
            <text:p>• CISCO-PAGP-MIB</text:p>
            <text:p>• CISCO-UDLDP-MIB</text:p>
            <text:p>• ENTITY-MIB (RFC 2037)</text:p>
            <text:p>• HC-RMON</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WS-X6148A-GE-TX</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para catalyst serie 6500 com 16 portas modelo WS-X6516A-GBICESPECIFICAÇÕES DO PN : WS-X6516A-GBIC=</text:p>
            <text:p>ESPECIFICAÇÕES GERAIS</text:p>
            <text:p/>
            <text:p>• 16 tranceptores (tranceivers) do tipo GBIC</text:p>
            <text:p>• Compativel com as supervisoras 1A, 2, 32 e 720</text:p>
            <text:p>• Suporta CEF centralizada e pode ser melhorada para DCEF</text:p>
            <text:p>• Capacidade de transmissao de Ate 256 Gbps usando CEF</text:p>
            <text:p>• Suporta accesso ao barramento individual com capacidade de 8 Gbps</text:p>
            <text:p>• Suporta acesso ao barramento compartlhado com capacidadade de 32 Gbps</text:p>
            <text:p>• Encaixe Compativel com o chassi da família de switches Catalyst 6500</text:p>
            <text:p/>
            <text:p>DIMENSÕES(AxLxP):</text:p>
            <text:p>• 1.2 x 14.4 x 16 in. (3.0 x 35.6 x 40.6 cm)</text:p>
            <text:p/>
            <text:p>AMBIENTE:</text:p>
            <text:p/>
            <text:p>• Temperatura operacional: 32 a 104°F (0 a 40°C)</text:p>
            <text:p>• Temperatura de armazenamento: –40 to 167°F (–40 to 75°C)</text:p>
            <text:p/>
            <text:p>SEGURANÇA:</text:p>
            <text:p>• UL 1950</text:p>
            <text:p>• CSA-C22.2 No. 950</text:p>
            <text:p>• EN 60950</text:p>
            <text:p>• IEC 950</text:p>
            <text:p>• AS/NZS 3260</text:p>
            <text:p>• IEC 825</text:p>
            <text:p>• EN 60825</text:p>
            <text:p>• 21CFR1040</text:p>
            <text:p/>
          </table:table-cell>
          <table:table-cell office:value-type="string" table:style-name="ce16">
            <text:p>Jabil Circuit</text:p>
          </table:table-cell>
          <table:table-cell office:value-type="string" table:style-name="ce15">
            <text:p>CISCO</text:p>
          </table:table-cell>
          <table:table-cell office:value-type="string" table:style-name="ce15">
            <text:p>WS-X6516A-GBI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para catalyst serie 6500 com 48 portas modelo WS-X6548-GE-45AFESPECIFICAÇÕES DO PN : WS-X6548-GE-45AF</text:p>
            <text:p>ESPECIFICAÇÕES GERAIS:</text:p>
            <text:p>• 48 Portas Gb Ethernet 10/100/1000</text:p>
            <text:p>• Leds indicadores de status</text:p>
            <text:p/>
            <text:p>DIMENSÕES (AxLxP):</text:p>
            <text:p>• 1.2 x 14.4 x 16 in. (3.0 x 35.6 x 40.6 cm)</text:p>
            <text:p>AMBIENTE:</text:p>
            <text:p>• Temperatura operacional: 32 até 104°F (0 até 40°C)</text:p>
            <text:p>• Temperatura de armazenamento: –40 até 167°F (–40 até 75°C)</text:p>
            <text:p>• Umidade relativa: 10 a 90% sem condensação</text:p>
            <text:p/>
            <text:p>SEGURANÇA:</text:p>
            <text:p>• UL 1950</text:p>
            <text:p>• CSA-C22.2 No. 950</text:p>
            <text:p>• EN 60950</text:p>
            <text:p>• IEC 950</text:p>
            <text:p>• AS/NZS 3260</text:p>
            <text:p>• IEC 825</text:p>
            <text:p>• EN 60825</text:p>
            <text:p>• 21CFR1040</text:p>
            <text:p>EMC:</text:p>
            <text:p>• FCC Part 15 (CFR 47) Classe A</text:p>
            <text:p>• VCCI Class A com UTP, Classe B with STP</text:p>
            <text:p>• EN55022 Classe A com UTP, Classe B with STP</text:p>
            <text:p>• CISPR 22 Classe A com UTP, Classe B with STP</text:p>
            <text:p>• CE marking</text:p>
            <text:p>• AS/NZS 3548 Classe A com UTP, Classe B with STP</text:p>
            <text:p/>
            <text:p/>
          </table:table-cell>
          <table:table-cell office:value-type="string" table:style-name="ce16">
            <text:p>Jabil Circuit</text:p>
          </table:table-cell>
          <table:table-cell office:value-type="string" table:style-name="ce15">
            <text:p>CISCO</text:p>
          </table:table-cell>
          <table:table-cell office:value-type="string" table:style-name="ce15">
            <text:p>WS-X6548-GE-45AF</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para catalyst serie 6500 modelo, WS-X6704-10GEESPECIFICAÇÕES DO PN : WS-X6704-10GE</text:p>
            <text:p>ESPECIFICAÇÕES GERAIS:</text:p>
            <text:p/>
            <text:p/>
            <text:p>• 4 portas</text:p>
            <text:p>• Capacidade do modulo: 40 Gbps / 80 Gbps full duplex</text:p>
            <text:p>• Buffer de porta: 16 MB por porta</text:p>
            <text:p>• memoria onboard: 256 MB (suporta Ate 1 GB)</text:p>
            <text:p>• Compatibilidade: Cisco Catalyst 6500 Series c/ Supervisor Engine 720.</text:p>
            <text:p>• Especificacoes de operação:</text:p>
            <text:p>• Ocupa 1 slot no Catalyst 6500</text:p>
            <text:p>AMBIENTE:</text:p>
            <text:p>• Temperatura: 0 to 55°C</text:p>
            <text:p>• Humidade relativa: 10 a 90%</text:p>
            <text:p>• Altitude: -60 a 3000m.</text:p>
            <text:p>ENERGIA:</text:p>
            <text:p>• Consumo de energia (varia de acordo com as placas a ela acopladas): 295.26 a 402.36 W</text:p>
            <text:p>EMI:</text:p>
            <text:p>• UL 60950</text:p>
            <text:p>• CSA C22.2 No. 60950</text:p>
            <text:p>• EN 60950</text:p>
            <text:p>• IEC 60950</text:p>
            <text:p>• CE marking</text:p>
            <text:p>• AS/NZS 60950</text:p>
            <text:p>• FCC Part 15 (CFR 47) Class A</text:p>
            <text:p>• VCCI Class A</text:p>
            <text:p>• EN55022 Class A</text:p>
            <text:p>• EN55024</text:p>
            <text:p>• CISPR 22 Class A</text:p>
            <text:p>• AS/NZS CISPR 22 Class A</text:p>
            <text:p>• ETS 300 386.</text:p>
            <text:p/>
            <text:p/>
          </table:table-cell>
          <table:table-cell office:value-type="string" table:style-name="ce16">
            <text:p>Jabil Circuit</text:p>
          </table:table-cell>
          <table:table-cell office:value-type="string" table:style-name="ce15">
            <text:p>CISCO</text:p>
          </table:table-cell>
          <table:table-cell office:value-type="string" table:style-name="ce15">
            <text:p>WS-X6704-10G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para comutador Cisco Catalyst serie 6500, com 16 portas 10 Gibabit Ethernet com DFC3C (req. X2), codigo WS-X6716-10G-3CESPECIFICAÇÕES DO PN : WS-X6716-10G-3CXL=</text:p>
            <text:p>ESPECIFICAÇÕES GERAIS:</text:p>
            <text:p>• Especificacoes do Modulo 10 gigabit de 16 portas: Diferenças entre DFC3C / DFC3CXL</text:p>
            <text:p>• IPv4 Rotas: 256,000 / 1,000,000</text:p>
            <text:p>• IPv6 rotas: 128,000 / 500,000</text:p>
            <text:p>• Entradas de Netflow: 128,000 / 256,000</text:p>
            <text:p>• Reflexive Access Control Lists: (ACLs) 128,000 / 256,000<text:s/></text:p>
            <text:p>• CHASSIS SUPORTADOS:</text:p>
            <text:p>• E-Series: (6503-E, 6504-E, 6506-E, 6509-E, 6509-V-E)</text:p>
            <text:p>• SOFTWARES COMPATIVEIS:</text:p>
            <text:p>• Cisco IOS Software Release 12.2(33)SXH2</text:p>
            <text:p>DIMENSÕES(AxLxP):</text:p>
            <text:p>• 1.2 x 14.4 x 16 in. (3.0 x 35.6 x 40.6 cm)</text:p>
            <text:p/>
            <text:p>AMBIENTE:</text:p>
            <text:p>• Temperatura operacional: 32 a 104°F (0 a 40°C)</text:p>
            <text:p>• Temperatura de armazenamento: –40 a 167°F (–40 a 75°C)</text:p>
            <text:p/>
            <text:p>EMC:</text:p>
            <text:p>• CC Part 15 (CFR 47) Classe A</text:p>
            <text:p>• ICES-003 Classe A</text:p>
            <text:p>• VCCI Classe A</text:p>
            <text:p>• EN55022 Classe A</text:p>
            <text:p>• EN55024</text:p>
            <text:p>• CISPR24</text:p>
            <text:p>• CISPR 22 Classe A</text:p>
            <text:p>• AS/NZS CISPR 22 Classe A</text:p>
            <text:p>• ETS 300 386</text:p>
            <text:p>• KN 22 Classe A</text:p>
            <text:p>• EN 50082-1</text:p>
            <text:p>• EN61000-3-2</text:p>
            <text:p>• EN61000-3-3</text:p>
            <text:p>• EN61000-6-1</text:p>
            <text:p>• CNS13438 Classe A</text:p>
            <text:p>• KN6100 -4 Séries</text:p>
            <text:p/>
            <text:p>SEGURANÇA:</text:p>
            <text:p>• UL 60950-1</text:p>
            <text:p>• CAN/CSA C22.2 No. 60950</text:p>
            <text:p>• EN 60950-1</text:p>
            <text:p>• IEC 60950-1</text:p>
            <text:p>• AS/NZS 60950-1</text:p>
            <text:p>• IEC 60825 Class 1</text:p>
            <text:p>• EN 60825 Class 1</text:p>
            <text:p>• 21CFR 1040</text:p>
            <text:p/>
            <text:p/>
            <text:p/>
            <text:p/>
            <text:p/>
          </table:table-cell>
          <table:table-cell office:value-type="string" table:style-name="ce16">
            <text:p>SOLECTRON(PENANG) TECHNOLOGY SDN BHD</text:p>
          </table:table-cell>
          <table:table-cell office:value-type="string" table:style-name="ce15">
            <text:p>CISCO</text:p>
          </table:table-cell>
          <table:table-cell office:value-type="string" table:style-name="ce15">
            <text:p>WS-X6716-10G-3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emissao, transmissão e recepção de dados, apresentado como cartão de interface de rede que desempenha a transmissao e recepcao de dados em rede, para utilizacão no comutador marca Cisco modelo Catalyst da série 6700ESPECIFICAÇÕES DO PN : WS-X6716-10T-3C=</text:p>
            <text:p>ESPECIFICAÇÕES GERAIS:</text:p>
            <text:p>• Especificacoes do Modulo 10 gigabit de 16 portas: Diferenças entre DFC3C / DFC3CXL</text:p>
            <text:p>• IPv4 Rotas: 256,000 / 1,000,000</text:p>
            <text:p>• IPv6 rotas: 128,000 / 500,000</text:p>
            <text:p>• Entradas de Netflow: 128,000 / 256,000</text:p>
            <text:p>• Reflexive Access Control Lists: (ACLs) 128,000 / 256,000<text:s/></text:p>
            <text:p>• CHASSIS SUPORTADOS:</text:p>
            <text:p>• E-Series: (6503-E, 6504-E, 6506-E, 6509-E, 6509-V-E)</text:p>
            <text:p>• SOFTWARES COMPATIVEIS:</text:p>
            <text:p>• Cisco IOS Software Release 12.2(33)SXH2</text:p>
            <text:p>DIMENSÕES(AxLxP):</text:p>
            <text:p>• 1.2 x 14.4 x 16 in. (3.0 x 35.6 x 40.6 cm)</text:p>
            <text:p/>
            <text:p>AMBIENTE:</text:p>
            <text:p>• Temperatura operacional: 32 a 104°F (0 a 40°C)</text:p>
            <text:p>• Temperatura de armazenamento: –40 a 167°F (–40 a 75°C)</text:p>
            <text:p/>
            <text:p>EMC:</text:p>
            <text:p>• CC Part 15 (CFR 47) Classe A</text:p>
            <text:p>• ICES-003 Classe A</text:p>
            <text:p>• VCCI Classe A</text:p>
            <text:p>• EN55022 Classe A</text:p>
            <text:p>• EN55024</text:p>
            <text:p>• CISPR24</text:p>
            <text:p>• CISPR 22 Classe A</text:p>
            <text:p>• AS/NZS CISPR 22 Classe A</text:p>
            <text:p>• ETS 300 386</text:p>
            <text:p>• KN 22 Classe A</text:p>
            <text:p>• EN 50082-1</text:p>
            <text:p>• EN61000-3-2</text:p>
            <text:p>• EN61000-3-3</text:p>
            <text:p>• EN61000-6-1</text:p>
            <text:p>• CNS13438 Classe A</text:p>
            <text:p>• KN6100 -4 Séries</text:p>
            <text:p/>
            <text:p>SEGURANÇA:</text:p>
            <text:p>• UL 60950-1</text:p>
            <text:p>• CAN/CSA C22.2 No. 60950</text:p>
            <text:p>• EN 60950-1</text:p>
            <text:p>• IEC 60950-1</text:p>
            <text:p>• AS/NZS 60950-1</text:p>
            <text:p>• IEC 60825 Class 1</text:p>
            <text:p>• EN 60825 Class 1</text:p>
            <text:p>• 21CFR 1040</text:p>
            <text:p/>
            <text:p/>
            <text:p/>
            <text:p/>
            <text:p/>
          </table:table-cell>
          <table:table-cell office:value-type="string" table:style-name="ce16">
            <text:p>SOLECTRON(PENANG) TECHNOLOGY SDN BHD</text:p>
          </table:table-cell>
          <table:table-cell office:value-type="string" table:style-name="ce15">
            <text:p>CISCO</text:p>
          </table:table-cell>
          <table:table-cell office:value-type="string" table:style-name="ce15">
            <text:p>WS-X6716-10T-3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om 16 portas 10G, com DFC4, codigo WS-X6816-10G-2T=ESPECIFICAÇÕES DO PN : WS-X6816-10G-2T=</text:p>
            <text:p>ESPECIFICAÇÕES GERAIS:</text:p>
            <text:p>PROTOCOLOS PADRÃO:</text:p>
            <text:p>• IEEE 802.1d,<text:s/></text:p>
            <text:p>• IEEE 802.1p,<text:s/></text:p>
            <text:p>• IEEE 802.1q,<text:s/></text:p>
            <text:p>• IEEE 802.1s,<text:s/></text:p>
            <text:p>• IEEE 802.1w,</text:p>
            <text:p>• EEE 802.3x,<text:s/></text:p>
            <text:p>• IEEE 802.3ad,<text:s/></text:p>
            <text:p>• IEEE 802.3ae,<text:s/></text:p>
            <text:p>• IEEE 802.3ak,<text:s/></text:p>
            <text:p>• IEEE 802.3aq</text:p>
            <text:p>• IEEE 802.3an</text:p>
            <text:p/>
            <text:p>GERENCIAMENTO DE REDE:</text:p>
            <text:p>• ETHERLIKE-MIB (RFC 1643)</text:p>
            <text:p>• IF-MIB (RFC 1573)</text:p>
            <text:p>• Bridge MIB (RFC 1493)</text:p>
            <text:p>• CISCO-STACK-MIB</text:p>
            <text:p>• CISCO-VTP-MIB</text:p>
            <text:p>• CISCO-CDP-MIB</text:p>
            <text:p>• RMON MIB (RFC 1757)</text:p>
            <text:p>• CISCO-PAGP-MIB</text:p>
            <text:p>• CISCO-STP-EXTENSIONS-MIB</text:p>
            <text:p>• CISCO-VLAN-BRIDGE-MIB</text:p>
            <text:p>• CISCO-VLAN-MEMBERSHIP-MIB</text:p>
            <text:p>• ENTITY-MIB (RFC 2037)</text:p>
            <text:p>• HC-RMON</text:p>
            <text:p>• RFC1213-MIB (MIB-II)</text:p>
            <text:p>• SMON-MIB</text:p>
            <text:p/>
            <text:p>DIMENSÕES ( A x L x P ):<text:s/></text:p>
            <text:p>• 1.2 x 14.4 x 16 in. (3.0 x 35.6 x 40.6 cm)</text:p>
            <text:p/>
            <text:p>AMBIENTE:</text:p>
            <text:p>• Temperatura operacional: 32 até 104°F (0 at’e 40°C)</text:p>
            <text:p>• Temperatura de armazenamento: -40 até 167°F (-40 até 75°C)</text:p>
            <text:p>• Humidade relativa operacional: 10 até 90%, sem condensação</text:p>
            <text:p/>
            <text:p>SEGURANÇA:</text:p>
            <text:p>• UL 60950-1</text:p>
            <text:p>• CAN/CSA C22.2 No. 60950</text:p>
            <text:p>• EN 60950-1</text:p>
            <text:p>• IEC 60950-1</text:p>
            <text:p>• AS/NZS 60950-1</text:p>
            <text:p>• IEC 60825 Classe 1</text:p>
            <text:p>• EN 60825 Classe 1</text:p>
            <text:p>• 21CFR 1040</text:p>
            <text:p/>
            <text:p>EMC:</text:p>
            <text:p>• FCC Parte 15 (CFR 47) Classe A</text:p>
            <text:p>• ICES-003 Classe A</text:p>
            <text:p>• VCCI Classe A</text:p>
            <text:p>• EN55022 Classe A</text:p>
            <text:p>• EN55024</text:p>
            <text:p>• CISPR24</text:p>
            <text:p>• CISPR 22 Classe A</text:p>
            <text:p>• AS/NZS CISPR 22 Classe A</text:p>
            <text:p>• ETS 300 386</text:p>
            <text:p>• KN 22 Classe A</text:p>
            <text:p>• EN 50082-1</text:p>
            <text:p>• EN61000-3-2</text:p>
            <text:p>• EN61000-3-3</text:p>
            <text:p>• EN61000-6-1</text:p>
            <text:p>• CNS13438 Classe A</text:p>
            <text:p>• KN6100<text:s/></text:p>
            <text:p/>
            <text:p/>
            <text:p/>
          </table:table-cell>
          <table:table-cell office:value-type="string" table:style-name="ce16">
            <text:p>SOLECTRON(PENANG) TECHNOLOGY SDN BHD</text:p>
          </table:table-cell>
          <table:table-cell office:value-type="string" table:style-name="ce15">
            <text:p>CISCO</text:p>
          </table:table-cell>
          <table:table-cell office:value-type="string" table:style-name="ce15">
            <text:p>WS-X6816-10G-2T</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para comutador Cisco Catalyst 6500 com 48 portas GigE: 80G Sys (requer SFPs), codigo WS-X6848-SFP-2T=ESPECIFICAÇÕES DO PN : WS-X6848-SFP-2T=</text:p>
            <text:p>ESPECIFICAÇÕES GERAIS</text:p>
            <text:p/>
            <text:p>• Modulo de switch WS-X6848-TX-2T= Cisco contém as seguintes especificações:</text:p>
            <text:p>• 48 Poras Ethernet 10/100/1000</text:p>
            <text:p>• Compativel com o Cisco 6500 Series Switches</text:p>
            <text:p>DIMENSÕES (H x W x D):</text:p>
            <text:p>• 1.2 x 14.4 x 16 in. (3.0 x 35.6 x 40.6 cm)</text:p>
            <text:p>SEGURANÇA:</text:p>
            <text:p>• UL 60950-1</text:p>
            <text:p>• CAN/CSA C22.2 No. 60950</text:p>
            <text:p>• EN 60950-1</text:p>
            <text:p>• IEC 60950-1</text:p>
            <text:p>• AS/NZS 60950-1</text:p>
            <text:p>• IEC 60825 Class 1</text:p>
            <text:p>• EN 60825 Class 1</text:p>
            <text:p>• 21CFR 1040</text:p>
            <text:p><text:s/></text:p>
            <text:p>EMC:</text:p>
            <text:p>• FCC Parte 15 (CFR 47) Classe A</text:p>
            <text:p>• ICES-003 Classe A</text:p>
            <text:p>• VCCI Classe A</text:p>
            <text:p>• EN55022 Classe A</text:p>
            <text:p>• EN55024</text:p>
            <text:p>• CISPR24</text:p>
            <text:p>• CISPR 22 Classe A</text:p>
            <text:p>• AS/NZS CISPR 22 Classe A</text:p>
            <text:p>• ETS 300 386</text:p>
            <text:p>• KN 22 Classe A</text:p>
            <text:p>• EN 50082-1</text:p>
            <text:p>• EN61000-3-2</text:p>
            <text:p>• EN61000-3-3</text:p>
            <text:p>• EN61000-6-1</text:p>
            <text:p>• CNS13438 Classe A</text:p>
            <text:p>• KN6100 -4 Series</text:p>
            <text:p/>
            <text:p/>
          </table:table-cell>
          <table:table-cell office:value-type="string" table:style-name="ce16">
            <text:p>SOLECTRON(PENANG) TECHNOLOGY SDN BHD</text:p>
          </table:table-cell>
          <table:table-cell office:value-type="string" table:style-name="ce15">
            <text:p>CISCO</text:p>
          </table:table-cell>
          <table:table-cell office:value-type="string" table:style-name="ce15">
            <text:p>WS-X6848-SFP-2T</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om 48 portas 10/100/1000 GE, modulo fabric RJ-45 DFC4 S, para comutador Ciso Serie Calalyst 6000 (C6K), código WS-X6848-TX-2T=ESPECIFICAÇÕES DO PN : WS-X6848-TX-2TXL</text:p>
            <text:p>ESPECIFICAÇÕES GERAIS</text:p>
            <text:p/>
            <text:p>• Modulo de switch WS-X6848-TX-2T= Cisco contém as seguintes especificações:</text:p>
            <text:p>• 48 Poras Ethernet 10/100/1000</text:p>
            <text:p>• Compativel com o Cisco 6500 Series Switches</text:p>
            <text:p>DIMENSÕES (H x W x D):</text:p>
            <text:p>• 1.2 x 14.4 x 16 in. (3.0 x 35.6 x 40.6 cm)</text:p>
            <text:p>SEGURANÇA:</text:p>
            <text:p>• UL 60950-1</text:p>
            <text:p>• CAN/CSA C22.2 No. 60950</text:p>
            <text:p>• EN 60950-1</text:p>
            <text:p>• IEC 60950-1</text:p>
            <text:p>• AS/NZS 60950-1</text:p>
            <text:p>• IEC 60825 Class 1</text:p>
            <text:p>• EN 60825 Class 1</text:p>
            <text:p>• 21CFR 1040</text:p>
            <text:p><text:s/></text:p>
            <text:p>EMC:</text:p>
            <text:p>• FCC Parte 15 (CFR 47) Classe A</text:p>
            <text:p>• ICES-003 Classe A</text:p>
            <text:p>• VCCI Classe A</text:p>
            <text:p>• EN55022 Classe A</text:p>
            <text:p>• EN55024</text:p>
            <text:p>• CISPR24</text:p>
            <text:p>• CISPR 22 Classe A</text:p>
            <text:p>• AS/NZS CISPR 22 Classe A</text:p>
            <text:p>• ETS 300 386</text:p>
            <text:p>• KN 22 Classe A</text:p>
            <text:p>• EN 50082-1</text:p>
            <text:p>• EN61000-3-2</text:p>
            <text:p>• EN61000-3-3</text:p>
            <text:p>• EN61000-6-1</text:p>
            <text:p>• CNS13438 Classe A</text:p>
            <text:p>• KN6100 -4 Series</text:p>
            <text:p/>
            <text:p/>
          </table:table-cell>
          <table:table-cell office:value-type="string" table:style-name="ce16">
            <text:p>SOLECTRON(PENANG) TECHNOLOGY SDN BHD</text:p>
          </table:table-cell>
          <table:table-cell office:value-type="string" table:style-name="ce15">
            <text:p>CISCO</text:p>
          </table:table-cell>
          <table:table-cell office:value-type="string" table:style-name="ce15">
            <text:p>WS-X6848-TX-2T</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om 4 portas 40G e 16 portas 10G para comutador Cisco serie Catalyst 6900, codigo WS-X6904-40G-2T=ESPECIFICAÇÕES DO PN : WS-X6904-40G-2T=</text:p>
            <text:p>ESPECIFICAÇÕES GERAIS</text:p>
            <text:p>• Indicadores de leds de status</text:p>
            <text:p>• 8 Portas Gigabit para modulo com fibra</text:p>
            <text:p>• Memória Ram:2GB</text:p>
            <text:p/>
            <text:p>AMBIENTE:</text:p>
            <text:p>• Temperatura operacional: 32 a 104°F (0 a 40°C)</text:p>
            <text:p>• Temperatura de armazenamento: -40 a 167°F (-40 a 75°C)</text:p>
            <text:p/>
            <text:p>ENERGIA:</text:p>
            <text:p>• Maximo: 588W</text:p>
            <text:p/>
            <text:p>DIMENSÕES(AxLxP):</text:p>
            <text:p>• 1.73 x 14.4 x 16 in. (4.4 x 36.6 x 40.6 cm)</text:p>
            <text:p/>
            <text:p>PROTOCOLOS PADRÃO:</text:p>
            <text:p>• IEEE 802.1d<text:s/></text:p>
            <text:p>• IEEE 802.1p<text:s/></text:p>
            <text:p>• IEEE 802.1q<text:s/></text:p>
            <text:p>• IEEE 802.1s<text:s/></text:p>
            <text:p>• IEEE 802.1w</text:p>
            <text:p>• IEEE 802.3x<text:s/></text:p>
            <text:p>• IEEE 802.3ad</text:p>
            <text:p>• IEEE802.3ae<text:s/></text:p>
            <text:p>• IEEE 802.3aq<text:s/></text:p>
            <text:p>• IEEE 802.3an</text:p>
            <text:p/>
            <text:p/>
            <text:p/>
            <text:p>GERENCIAMENTO DE REDE:</text:p>
            <text:p>• ETHERLIKE-MIB (RFC 1643)</text:p>
            <text:p>• IP-MIB and IP-FORWARD-MIB para IPv6</text:p>
            <text:p>• IF-MIB (RFC 1573)</text:p>
            <text:p>• Bridge MIB (RFC 1493)</text:p>
            <text:p>• CISCO-STACK-MIB</text:p>
            <text:p>• CISCO-VTP-MIB</text:p>
            <text:p>• CISCO-CDP-MIB</text:p>
            <text:p>• RMON MIB (RFC 1757)</text:p>
            <text:p>• CISCO-PAGP-MIB</text:p>
            <text:p>• CISCO-STP-EXTENSIONS-MIB</text:p>
            <text:p>• CISCO-VLAN-BRIDGE-MIB</text:p>
            <text:p>• CISCO-VLAN-MEMBERSHIP-MIB</text:p>
            <text:p>• ENTITY-MIB (RFC 2037)</text:p>
            <text:p>• HC-RMON</text:p>
            <text:p>• RFC1213-MIB (MIB-II)</text:p>
            <text:p>• SMON-MIB</text:p>
            <text:p/>
            <text:p>SEGURANÇA:</text:p>
            <text:p>• UL 60950-1</text:p>
            <text:p>• CAN/CSA C22.2 No. 60950</text:p>
            <text:p>• EN 60950-1</text:p>
            <text:p>• IEC 60950-1</text:p>
            <text:p>• AS/NZS 60950-1</text:p>
            <text:p/>
            <text:p>EMC:</text:p>
            <text:p>• FCC Parte 15 (CFR 47) Classe A</text:p>
            <text:p>• ICES-003 Classe A</text:p>
            <text:p>• VCCI Classe A</text:p>
            <text:p>• EN55022 Classe A</text:p>
            <text:p>• EN55024</text:p>
            <text:p>• CISPR24</text:p>
            <text:p>• CISPR 22 Classe A</text:p>
            <text:p>• AS/NZS CISPR 22 Classe A</text:p>
            <text:p>• ETS 300 386</text:p>
            <text:p>• KN 22 Classe A</text:p>
            <text:p>• EN61000-3-2</text:p>
            <text:p>• EN61000-3-3</text:p>
            <text:p>• CNS13438 Classe A</text:p>
            <text:p/>
            <text:p/>
            <text:p/>
            <text:p/>
          </table:table-cell>
          <table:table-cell office:value-type="string" table:style-name="ce16">
            <text:p>SOLECTRON(PENANG) TECHNOLOGY SDN BHD</text:p>
          </table:table-cell>
          <table:table-cell office:value-type="string" table:style-name="ce15">
            <text:p>CISCO</text:p>
          </table:table-cell>
          <table:table-cell office:value-type="string" table:style-name="ce15">
            <text:p>WS-X6904-40G-2T</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modulo transceptor 10GBASE-CX4 XENPAK, codigo XENPAK-10GB-CX4=ESPECIFICAÇÕES DO PN : XENPAK-10GB-CX4=</text:p>
            <text:p>ESPECIFICAÇÕES GERAIS</text:p>
            <text:p>• COMPRIMENTO DE ONDA (nm): 1550</text:p>
            <text:p>• TIPO DE CABEAMENTO: SMF</text:p>
            <text:p>• TAMANHO DE NUCLEO (micron): opera em qualquer tipo de SMF</text:p>
            <text:p>• DISTANCIA MAX DE CABO: 80 Km</text:p>
            <text:p>• COMPATIBILIDADE:</text:p>
            <text:p>• Supervisora para roteador Cisco 7600 / versão de Cisco IOS Software</text:p>
            <text:p>• WS-SUP32-10GB-3B / 12.2(33)SRA<text:s/></text:p>
            <text:p>• WS-X6704-10GE / 12.2(33)SRA<text:s/></text:p>
            <text:p>• Supervisora para comutadores Cisco Catalyst 6500 / versão de Cisco IOS Software</text:p>
            <text:p>• WS-X6704-10GE eWS-SUP32-10GE-3B / 12.2(17a)SX - 12.2(18)SXE - 12.2(17a)SX - 12.2(17a)SX1 - 12.2(17a)SXB1 - 12.2(18)SXF - 12.2(18)SXF11</text:p>
            <text:p>• WS-SUP32-10GE-PISA / 12.2(18)ZY</text:p>
            <text:p/>
            <text:p>AMBIENTE:</text:p>
            <text:p>• Temperatura operacional: 32 a 122°F (0 a 55°C)</text:p>
            <text:p>• Temperatura de armazenamento: -40 a 185°F (-40 a 85°C)</text:p>
            <text:p/>
            <text:p>ENERGIA:</text:p>
            <text:p>• Cosumo de 8W</text:p>
            <text:p/>
            <text:p>SEGURANÇA:</text:p>
            <text:p>• Laser Classe I 21CFR1040</text:p>
            <text:p>• GR-20-CORE:<text:s/></text:p>
            <text:p>• GR-326-CORE:<text:s/></text:p>
            <text:p>• GR-1435-CORE:<text:s/></text:p>
            <text:p/>
            <text:p/>
            <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XENPAK-10GB-CX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Firewall para Rede Particular Virtual (VPN), com SW, 5FE e criptografia DESESPECIFICAÇÕES DO PN : ASA5510-DC-K8</text:p>
            <text:p>ESPECIFICAÇÕES GERAIS</text:p>
            <text:p/>
            <text:p>• Usuários/nós: 10, 50 ou ilimitado</text:p>
            <text:p>• Throughput de firewall: Ate 150 Mbps</text:p>
            <text:p>• Firewall e IPS Throughput máximo: Ate 150 Mbps com AIP-SSC-5</text:p>
            <text:p>• 3DES/AES VPN Throughput: Ate 100 Mbps</text:p>
            <text:p>• Pontos VPN IPsec: 10; 25</text:p>
            <text:p>• Conexões simultâneas: 10,000; 25,000*</text:p>
            <text:p>• Portas de rede integrada: 8-portas Fast Ethernet switch (incluindo 2 portas PoE)</text:p>
            <text:p>• Virtual Interfaces (VLANs): 3</text:p>
            <text:p>• Porta Serial: 1 RJ-45 console.</text:p>
            <text:p/>
            <text:p>PERFORMANCE:</text:p>
            <text:p>• memoria: 512 MB</text:p>
            <text:p>• memoria Flash "Mínima": 128 MB.</text:p>
            <text:p/>
            <text:p>AMBIENTE:</text:p>
            <text:p>• Temperatura operacional: (0 a 40ºC)</text:p>
            <text:p>• Umidade relativa operacional: 5 a 95%.</text:p>
            <text:p>• Temperatura não operacional: (-25 a 70ºC).</text:p>
            <text:p/>
            <text:p>ENERGIA:</text:p>
            <text:p>• Faixa de tensao de linha: 100 a 240 VAC</text:p>
            <text:p>• Voltagem normal em linha: 100 a 240 VAC</text:p>
            <text:p>• Corrente: 1.8A</text:p>
            <text:p>• Frequencia: 50/60 Hz.</text:p>
            <text:p/>
            <text:p>SAFETY:</text:p>
            <text:p>• UL 60950, CSA C22.2 No. 60950, EN 60950 IEC 60950, AS/NZS60950.</text:p>
            <text:p>• EMC:</text:p>
            <text:p>• CE marking, FCC Parte 15 Classe B, AS/NZS CISPR22 Class B, VCCI Classe B, EN55022 Classe B, CISPR22 Classe B, EN61000-3-2, EN61000-3-3.</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ASA5510-DC-K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Smart Services Connection 2000, codigo CAAPL-2000-SCS-K9ESPECIFICAÇÕES DO PN : CAAPL-2000-SCS-K9</text:p>
            <text:p>ESPECIFICAÇÕES GERAIS:</text:p>
            <text:p>• Capacidade de 10GB por slot</text:p>
            <text:p>• Redes IP/MPLS</text:p>
            <text:p>• Capacidade de slots: 16</text:p>
            <text:p/>
            <text:p>ENERGIA:</text:p>
            <text:p>• Tensão nominal de entrada: 100-120 VAC (Low Line) 200-240 VAC (High Line) nominal (variação: 85-264 VAC )</text:p>
            <text:p>• Frequência nominal da linha de entrada: 50-60 Hz nominal (range: 47-63 Hz).</text:p>
            <text:p/>
            <text:p>AMBIENTE:</text:p>
            <text:p>• Temperatura operacional: (0 a 40°C)</text:p>
            <text:p>• Temperatura não operacional: (-20 a 65°C).</text:p>
            <text:p/>
            <text:p>SEGURANÇA:</text:p>
            <text:p>• UL 1950</text:p>
            <text:p>• CSA-22.2 No. 950</text:p>
            <text:p>• EN60950</text:p>
            <text:p>• IEC 60950 CB Scheme</text:p>
            <text:p>• ACA TS001</text:p>
            <text:p>• AS/NZS 3260</text:p>
            <text:p>• EN60825\IEC60825<text:s/></text:p>
            <text:p/>
            <text:p>EMC:</text:p>
            <text:p>• FCC Classe A</text:p>
            <text:p>• ICES-003 Classe A</text:p>
            <text:p>• EN55022 Classe B ( 1 GHz)</text:p>
            <text:p>• VCCI Classe B (1 GHz)</text:p>
            <text:p>• AS/NZS 3548 Classe B</text:p>
            <text:p>• MSZEN55022 Classe A</text:p>
            <text:p>• CISPR 22 Classe B</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CAAPL-2000-SCS-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smissão e receção de dados serie CDE200, sem armazenamento, codigo CDE200-2-TXD-K9=ESPECIFICAÇÕES DO PN : CDE200-2-TXD-K9=</text:p>
            <text:p>ESPECIFICAÇÕES GERAIS:</text:p>
            <text:p>• Processador: 2 quad-core Westmere CPUs<text:s/></text:p>
            <text:p>• Memória: 48 GB</text:p>
            <text:p>• Gigabit Ethernet Gerenciamento.</text:p>
            <text:p>• Armazenamento: 3072 GB (24 x 160 GB SSD)</text:p>
            <text:p>• Hardware RAID: Sim</text:p>
            <text:p>• Unidades de log interno: Memória Flash Dupla SSD de 100 GB</text:p>
            <text:p/>
            <text:p>ADAPTADORES:</text:p>
            <text:p>• 4 TX Gigabit Ethernet</text:p>
            <text:p>• 4 SFP 10 Gigabit Ethernet</text:p>
            <text:p>• 2 TX</text:p>
            <text:p/>
            <text:p>ENERGIA:</text:p>
            <text:p>• Consumo de energia : 550 W nominal</text:p>
            <text:p>• Consumo de energia: 450 W nominal</text:p>
            <text:p/>
            <text:p>AMBIENTE:</text:p>
            <text:p>• Temperatura operacional: 5 to 40°C</text:p>
            <text:p/>
            <text:p>EMC:</text:p>
            <text:p>• EMC: FCC Part 15 (CFR 47) Class A</text:p>
            <text:p>• EMC Directive 89/336/EEC</text:p>
            <text:p>• EMC Directive 2004/108/EC</text:p>
            <text:p>• EN55022: 2006</text:p>
            <text:p>• EN55024: 1998, A1:2001, A2:2003</text:p>
            <text:p>• EN61000-3-2: 2006</text:p>
            <text:p>• EN61000-3-3: 1995, A1;2001, A2:2005</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CDE200-2-TXD-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Servidor de monitoramento modelo CS-MARS-210-K9ESPECIFICAÇÕES DO PN : CS-MARS-210-K9</text:p>
            <text:p>ESPECIFICAÇÕES GERAIS:</text:p>
            <text:p/>
            <text:p>• Leds de status</text:p>
            <text:p>• Porta console</text:p>
            <text:p>• Porta Ethernet</text:p>
            <text:p/>
            <text:p>ARMAZENAMENTO:</text:p>
            <text:p>• 1.500GB</text:p>
            <text:p>• Raid 10</text:p>
            <text:p>• Hot-swappable</text:p>
            <text:p/>
            <text:p>DIMENSÕES(PxAxL):</text:p>
            <text:p>• 2 RU x 27.75 in. ; 3.44 in. ; 19 in.<text:s/></text:p>
            <text:p/>
            <text:p>ENERGIA:</text:p>
            <text:p>• Entrada: 120/240V</text:p>
            <text:p>• Fontes redundantes de 750W</text:p>
            <text:p/>
            <text:p>AMBIENTE:</text:p>
            <text:p>• Temperatura operacional: -5ºC a +45ºC</text:p>
            <text:p>• Temperatura de armazenamento: -40ºC a 70ºC</text:p>
            <text:p/>
            <text:p>SEGURANÇA:</text:p>
            <text:p>• UL 60950-1,<text:s/></text:p>
            <text:p>• CAN/CSA-C22.2 No. 60950-1,<text:s/></text:p>
            <text:p>• EN 60950-1,<text:s/></text:p>
            <text:p>• IEC 60950-1,<text:s/></text:p>
            <text:p/>
            <text:p/>
            <text:p/>
            <text:p>EMC:</text:p>
            <text:p>• FCC Parte 15 (CFR 47) Classe A</text:p>
            <text:p>• ICES-003 Classe A</text:p>
            <text:p>• EN 55022 Classe A</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S-MARS-210-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pliance de rede MCU-4205 para sistema de telepresença.ESPECIFICAÇÕES DO PN : CTI-4205-MCU-K9=</text:p>
            <text:p>ESPECIFICAÇÕES GERAIS:</text:p>
            <text:p>• 50 configurações de layouts</text:p>
            <text:p>• 2 portas Ethernet 10/100/1000</text:p>
            <text:p>• 1 porta console</text:p>
            <text:p>• Slot para cartão flash</text:p>
            <text:p>• 39 leds de status</text:p>
            <text:p/>
            <text:p>PADRÕES DE VIDEO:</text:p>
            <text:p>• H.261, H.263, H.263+, H.263++, and H.264</text:p>
            <text:p/>
            <text:p>PADRÕES DE AUDIO:</text:p>
            <text:p>• G.711, G.722, G.722.1, G.723.1, G.728, G.729, MPEG-4 AAC-LC, MPEG-4 AAC-LD</text:p>
            <text:p/>
            <text:p>DIMENSÕES(AxLxP):</text:p>
            <text:p>• 1.73 x 17.2 x 12.3 in. (44 x 437 x 312 mm</text:p>
            <text:p/>
            <text:p>ENERGIA:</text:p>
            <text:p>• 100-240 VAC</text:p>
            <text:p>• 50/60 Hz</text:p>
            <text:p/>
            <text:p>AMBIENTE:</text:p>
            <text:p>• Temperatura operacional: : 0 a 35°C</text:p>
            <text:p>• Umidade relativa: abaixo de 95% sem condensação</text:p>
            <text:p/>
            <text:p>SEGURANAÇA:</text:p>
            <text:p>• Europa: EN 60950-1</text:p>
            <text:p>• USA/Canada UL 60950-1</text:p>
            <text:p>• CB, CE</text:p>
            <text:p/>
            <text:p>EMC:</text:p>
            <text:p>• EN55022 classe A,<text:s/></text:p>
            <text:p>• EN61000-3-2,<text:s/></text:p>
            <text:p>• EN61000-3-3,<text:s/></text:p>
            <text:p>• FCC Parte 15 classe A,<text:s/></text:p>
            <text:p>• VCCI classe A,</text:p>
            <text:p>• AS/NZS 3548, CCC: GB4943, GB9254,<text:s/></text:p>
            <text:p>• YD/T993</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TI-4205-MCU-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odigo CTI-MPS-MPB=ESPECIFICAÇÕES DO PN : CTI-MPS-MPB=</text:p>
            <text:p>ESPECIFICAÇÕES GERAIS:</text:p>
            <text:p>• 50 configurações de layouts</text:p>
            <text:p>• 2 portas Ethernet 10/100/1000</text:p>
            <text:p>• 1 porta console</text:p>
            <text:p>• Slot para cartão flash</text:p>
            <text:p>• 39 leds de status</text:p>
            <text:p/>
            <text:p>PADRÕES DE VIDEO:</text:p>
            <text:p>• H.261, H.263, H.263+, H.263++, and H.264</text:p>
            <text:p/>
            <text:p>PADRÕES DE AUDIO:</text:p>
            <text:p>• G.711, G.722, G.722.1, G.723.1, G.728, G.729, MPEG-4 AAC-LC, MPEG-4 AAC-LD</text:p>
            <text:p/>
            <text:p>DIMENSÕES(AxLxP):</text:p>
            <text:p>• 1.73 x 17.2 x 12.3 in. (44 x 437 x 312 mm</text:p>
            <text:p/>
            <text:p>ENERGIA:</text:p>
            <text:p>• 100-240 VAC</text:p>
            <text:p>• 50/60 Hz</text:p>
            <text:p/>
            <text:p>AMBIENTE:</text:p>
            <text:p>• Temperatura operacional: : 0 a 35°C</text:p>
            <text:p>• Umidade relativa: abaixo de 95% sem condensação</text:p>
            <text:p/>
            <text:p>SEGURANAÇA:</text:p>
            <text:p>• Europa: EN 60950-1</text:p>
            <text:p>• USA/Canada UL 60950-1</text:p>
            <text:p>• CB, CE</text:p>
            <text:p/>
            <text:p>EMC:</text:p>
            <text:p>• EN55022 classe A,<text:s/></text:p>
            <text:p>• EN61000-3-2,<text:s/></text:p>
            <text:p>• EN61000-3-3,<text:s/></text:p>
            <text:p>• FCC Parte 15 classe A,<text:s/></text:p>
            <text:p>• VCCI classe A,</text:p>
            <text:p>• AS/NZS 3548, CCC: GB4943, GB9254,<text:s/></text:p>
            <text:p>• YD/T993</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TI-MPS-MPB</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ódigo CTI-MPS-SYSCONT=ESPECIFICAÇÕES DO PN : CTI-MPS-SYSCONT=</text:p>
            <text:p>ESPECIFICAÇÕES GERAIS:</text:p>
            <text:p>• 50 configurações de layouts</text:p>
            <text:p>• 2 portas Ethernet 10/100/1000</text:p>
            <text:p>• 1 porta console</text:p>
            <text:p>• Slot para cartão flash</text:p>
            <text:p>• 39 leds de status</text:p>
            <text:p/>
            <text:p>PADRÕES DE VIDEO:</text:p>
            <text:p>• H.261, H.263, H.263+, H.263++, and H.264</text:p>
            <text:p/>
            <text:p>PADRÕES DE AUDIO:</text:p>
            <text:p>• G.711, G.722, G.722.1, G.723.1, G.728, G.729, MPEG-4 AAC-LC, MPEG-4 AAC-LD</text:p>
            <text:p/>
            <text:p>DIMENSÕES(AxLxP):</text:p>
            <text:p>• 1.73 x 17.2 x 12.3 in. (44 x 437 x 312 mm</text:p>
            <text:p/>
            <text:p>ENERGIA:</text:p>
            <text:p>• 100-240 VAC</text:p>
            <text:p>• 50/60 Hz</text:p>
            <text:p/>
            <text:p>AMBIENTE:</text:p>
            <text:p>• Temperatura operacional: : 0 a 35°C</text:p>
            <text:p>• Umidade relativa: abaixo de 95% sem condensação</text:p>
            <text:p/>
            <text:p>SEGURANAÇA:</text:p>
            <text:p>• Europa: EN 60950-1</text:p>
            <text:p>• USA/Canada UL 60950-1</text:p>
            <text:p>• CB, CE</text:p>
            <text:p/>
            <text:p>EMC:</text:p>
            <text:p>• EN55022 classe A,<text:s/></text:p>
            <text:p>• EN61000-3-2,<text:s/></text:p>
            <text:p>• EN61000-3-3,<text:s/></text:p>
            <text:p>• FCC Parte 15 classe A,<text:s/></text:p>
            <text:p>• VCCI classe A,</text:p>
            <text:p>• AS/NZS 3548, CCC: GB4943, GB9254,<text:s/></text:p>
            <text:p>• YD/T993</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TI-MPS-SYSCONT</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S DE COMUNICAÇÃO Cisco TelePresence de reposição.ESPECIFICAÇÕES DO PN : CTS-MXP-1000N-K9=</text:p>
            <text:p>ESPECIFICAÇÕES GERAIS:</text:p>
            <text:p>• Display de 42 Inch</text:p>
            <text:p>• Camera</text:p>
            <text:p>• Constrate de 2500:1<text:s/></text:p>
            <text:p>• Entrada DVI</text:p>
            <text:p>• Microfone</text:p>
            <text:p>• Auto-falante</text:p>
            <text:p>• Resolução: 1920 x 1200 (16:9)</text:p>
            <text:p>• 1 porta Ethernet 10/100/1000</text:p>
            <text:p/>
            <text:p>PADRÕES DE ÁUDIO:</text:p>
            <text:p>• G.711<text:s/></text:p>
            <text:p>• G.722<text:s/></text:p>
            <text:p>• G.722.1<text:s/></text:p>
            <text:p>• 64/128 KBPS MPEG4 AAC-LD</text:p>
            <text:p/>
            <text:p>PADRÕES DE VIDEO:</text:p>
            <text:p>• H.261<text:s/></text:p>
            <text:p>• H.263<text:s/></text:p>
            <text:p>• H.263+<text:s/></text:p>
            <text:p>• H.264<text:s/></text:p>
            <text:p>SUPORTE PARA RESOLUÇÃO DE PC :</text:p>
            <text:p>• SVGA (800 x 600) to 1080p (1920 x 1080)</text:p>
            <text:p/>
            <text:p>DIMENSÕES(AxLxP):</text:p>
            <text:p>• 29.8 x 40.4 x 6.7 in (757 x 1026 x 169 mm)<text:s/></text:p>
            <text:p/>
            <text:p>ENERGIA:</text:p>
            <text:p>• Entrada: 100-240 VAC,<text:s/></text:p>
            <text:p>• Frequência: 50/60 Hz<text:s/></text:p>
            <text:p>AMBIENTE:</text:p>
            <text:p>• Temperatura operacional: 32 a 95°F (0 a 35°C)<text:s/></text:p>
            <text:p>• Temperatura de armazenamento: -4 a 140°F (-20 a 60°C)</text:p>
            <text:p/>
            <text:p>SEGURANÇA:</text:p>
            <text:p>• EN 60950-1<text:s/></text:p>
            <text:p>• EN 55024<text:s/></text:p>
            <text:p>• CSA 60950-1-07<text:s/></text:p>
            <text:p>• FCC15B Classe A<text:s/></text:p>
            <text:p/>
            <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TS-MXP-1000N-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ão e recepção de dados, sistema de telepresença Cisco Telepresence 1000 MXP ESPECIFICAÇÕES DO PN : CTS-MXP-1000P-K9=</text:p>
            <text:p>ESPECIFICAÇÕES GERAIS:</text:p>
            <text:p>• Display de 42 Inch</text:p>
            <text:p>• Camera</text:p>
            <text:p>• Constrate de 2500:1<text:s/></text:p>
            <text:p>• Entrada DVI</text:p>
            <text:p>• Microfone</text:p>
            <text:p>• Auto-falante</text:p>
            <text:p>• Resolução: 1920 x 1200 (16:9)</text:p>
            <text:p>• 1 porta Ethernet 10/100/1000</text:p>
            <text:p/>
            <text:p>PADRÕES DE ÁUDIO:</text:p>
            <text:p>• G.711<text:s/></text:p>
            <text:p>• G.722<text:s/></text:p>
            <text:p>• G.722.1<text:s/></text:p>
            <text:p>• 64/128 KBPS MPEG4 AAC-LD</text:p>
            <text:p/>
            <text:p>PADRÕES DE VIDEO:</text:p>
            <text:p>• H.261<text:s/></text:p>
            <text:p>• H.263<text:s/></text:p>
            <text:p>• H.263+<text:s/></text:p>
            <text:p>• H.264<text:s/></text:p>
            <text:p>SUPORTE PARA RESOLUÇÃO DE PC :</text:p>
            <text:p>• SVGA (800 x 600) to 1080p (1920 x 1080)</text:p>
            <text:p/>
            <text:p>DIMENSÕES(AxLxP):</text:p>
            <text:p>• 29.8 x 40.4 x 6.7 in (757 x 1026 x 169 mm)<text:s/></text:p>
            <text:p/>
            <text:p>ENERGIA:</text:p>
            <text:p>• Entrada: 100-240 VAC,<text:s/></text:p>
            <text:p>• Frequência: 50/60 Hz<text:s/></text:p>
            <text:p>AMBIENTE:</text:p>
            <text:p>• Temperatura operacional: 32 a 95°F (0 a 35°C)<text:s/></text:p>
            <text:p>• Temperatura de armazenamento: -4 a 140°F (-20 a 60°C)</text:p>
            <text:p/>
            <text:p>SEGURANÇA:</text:p>
            <text:p>• EN 60950-1<text:s/></text:p>
            <text:p>• EN 55024<text:s/></text:p>
            <text:p>• CSA 60950-1-07<text:s/></text:p>
            <text:p>• FCC15B Classe A<text:s/></text:p>
            <text:p/>
            <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TS-MXP-1000P-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de rede wireless LAN Cisco works 1133 modelo CWWLSE-1133-K9ESPECIFICAÇÕES DO PN : CWWLSE-1133-K9</text:p>
            <text:p>ESPECIFICAÇÕES GERAIS</text:p>
            <text:p>• Cisco Aironet Access Points.</text:p>
            <text:p>• Numero DE APs SUPORTADOS:</text:p>
            <text:p>• Ate 100 Cisco Aironet Access Points.</text:p>
            <text:p>• CPU: Intel Prescott, 3.4 Ghz, 1M Cache</text:p>
            <text:p>• Front side bus: 800 MHz</text:p>
            <text:p/>
            <text:p>DISCOS:<text:s/></text:p>
            <text:p>• Disco rígido: SATA II, 80GB, 7200RPM</text:p>
            <text:p>• Drive de CD-ROM: Tipo Slim, drive CD-ROM IDE baixo-perfil</text:p>
            <text:p>• Drive de disco: 1 (hum) drive de disco 3.5-pol, 1.44-MB</text:p>
            <text:p/>
            <text:p>PORTAS:<text:s/></text:p>
            <text:p>• Serial: 1 (hum) conector de 9-pin</text:p>
            <text:p>• USB: 1 (hum) conector USB na frente e 2 (dois) atrás.</text:p>
            <text:p>• RJ-45: 2 (dois) conectores RJ-45 para conexão a dois controladores 10/100/1000 Ethernet</text:p>
            <text:p/>
            <text:p>ENERGIA:<text:s/></text:p>
            <text:p>• Wattagem da fonte AC: 280W</text:p>
            <text:p>• Voltagem da fonte AC: 100-127V a 47-63 Hz; 200-240V a 47-63 Hz</text:p>
            <text:p>• Bateria do sistema: CR2032 3V pilha moeda de litio.</text:p>
            <text:p/>
            <text:p>DIMENSÕES:</text:p>
            <text:p>• (A x L x P): 4,26 x 4,26 x 54.61 cm.</text:p>
            <text:p/>
            <text:p>AMBIENTE:<text:s/></text:p>
            <text:p>• Temperatura de Operação: 10 a 35°C</text:p>
            <text:p>• Temperatura de armazenagem: -40 a 65°C</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ext:p/>
            <text:p/>
          </table:table-cell>
          <table:table-cell office:value-type="string" table:style-name="ce16">
            <text:p>Quanta Computer USA, Inc.</text:p>
          </table:table-cell>
          <table:table-cell office:value-type="string" table:style-name="ce15">
            <text:p>CISCO</text:p>
          </table:table-cell>
          <table:table-cell office:value-type="string" table:style-name="ce15">
            <text:p>CWWLSE-1133-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Circuito impresso montado com 4 portas T3, código ESR-HH-4CT3=ESPECIFICAÇÕES DO PN : ESR-HH-4CT3=</text:p>
            <text:p>ESPECIFICAÇÕES GERAIS</text:p>
            <text:p/>
            <text:p>• Suporte para jumbo frames (Ate 9180 bytes de tamanho)</text:p>
            <text:p>• Suporte para inserção e remoção on-line ( OIR )</text:p>
            <text:p>• Funcionalidade em qualquer slot de 10000 Series cartão Cisco interface com um portador da serie Cisco 10000 ( Numero do produto ESR -HH CARRIER )</text:p>
            <text:p>• 16 MB de memoria receber pacotes</text:p>
            <text:p>• Suporte para o seguinte transceptores SFP :</text:p>
            <text:p>• 1000BASE-SX multimodo, Compativel com as Especificacoes IEEE 802.3z</text:p>
            <text:p>• 1000BASE-LX e LH Compativel com as Especificacoes IEEE 802.3z</text:p>
            <text:p>• Compativel com 1000BASE - ZX com as Especificacoes IEEE 802.3z</text:p>
            <text:p>• 1000BASE-T Compativel com as Especificacoes IEEE 802.3z</text:p>
            <text:p/>
            <text:p>AMBIENTE:</text:p>
            <text:p/>
            <text:p>• Temperatura de armazenamento: (-40 a 70°C)</text:p>
            <text:p>• Temperatura de operação , nominal: (5 a 40 ° C)</text:p>
            <text:p>• Temperatura de funcionamento , a curto prazo : (-5 a 55 ° C)</text:p>
            <text:p>• Umidade relativa de armazenamento : 5 a 95%</text:p>
            <text:p>• Umidade de operação , nominal : 5 a 85% RH</text:p>
            <text:p>• Umidade de operação , a curto prazo : 5 a 90% RH</text:p>
            <text:p>• Altitude de operação: -60 a 4000m</text:p>
            <text:p/>
            <text:p>DIMENSOES:</text:p>
            <text:p>• Altura : (19,8 cm)</text:p>
            <text:p>• Largura: (3,3 cm)</text:p>
            <text:p>• Profundidade: (27,9 cm)</text:p>
            <text:p/>
            <text:p/>
            <text:p>SOFTWARE:</text:p>
            <text:p>• Inicial Cisco IOS Press - A Cisco 10000 Series Gigabit Ethernet Placa de linha meia altura é suportada em 12,0 (23) S e versoes posteriores do Cisco IOS para PRE1s e em 12,2 (15) BX e versoes posteriores do Cisco IOS para PRE2s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ESR-HH-4CT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smissão e receção de dados, 4 pares G.SHDSL, com suporte 8-wire, codigo HWIC-4SHDSL=ESPECIFICAÇÕES DO PN : HWIC-4SHDSL=</text:p>
            <text:p>ESPECIFICAÇÕES GERAIS</text:p>
            <text:p/>
            <text:p>• Capacidade DRAM: Padrão : 256 MB, Máximo: 384 MB</text:p>
            <text:p>• memoria Flash: Compact Flash externo</text:p>
            <text:p>• Capacidade da memoria flash: Padrão: 64 MB, Máximo: 128 MB</text:p>
            <text:p>• Portas Onboard Ethernet: Dois 10/100</text:p>
            <text:p>• Portas USB onboard: Um (1,1 )</text:p>
            <text:p>• Porta Console: Uma Ate 115,2 kbps</text:p>
            <text:p>• Porta auxiliar: Uma Ate 115,2 kbps</text:p>
            <text:p>• Onboard Slots AIM: Um ( interno)</text:p>
            <text:p>• Cisco IOS: 12.3(8)T.</text:p>
            <text:p/>
            <text:p>ENERGIA:</text:p>
            <text:p>• AC tensao de entrada: 100 a 240 VCA</text:p>
            <text:p>• frequencia: 50 a 60 Hz</text:p>
            <text:p>• AC Corrente de Entrada: máximo 1.5A</text:p>
            <text:p>• Potência de Saida: 50W (máximo).</text:p>
            <text:p/>
            <text:p>AMBIENTE:</text:p>
            <text:p>• Temperatura operacional: (0 a 40°C)</text:p>
            <text:p>• Temperatura não operacional: (-25 a 65°C).</text:p>
            <text:p/>
            <text:p>SEGURANÇA:</text:p>
            <text:p>• UL60950-1</text:p>
            <text:p>• CAN/CSA 60950-1</text:p>
            <text:p>• AS 3260</text:p>
            <text:p>• EN60950-1.</text:p>
            <text:p/>
            <text:p>EMI:</text:p>
            <text:p>• EN 55022, 1998, class A</text:p>
            <text:p>• CISPR22, 1997, class A</text:p>
            <text:p>• CFR47, Part 15, Subpart B, 1995, class A.</text:p>
            <text:p/>
            <text:p/>
          </table:table-cell>
          <table:table-cell office:value-type="string" table:style-name="ce16">
            <text:p>Foxconn Cz s.r.o.</text:p>
          </table:table-cell>
          <table:table-cell office:value-type="string" table:style-name="ce15">
            <text:p>CISCO</text:p>
          </table:table-cell>
          <table:table-cell office:value-type="string" table:style-name="ce15">
            <text:p>HWIC-4SHDS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unidade de controle) Multiponto com 24 portas de video para videoconferencia modelo IPVC-3515-MCU24ESPECIFICAÇÕES DO PN : IPVC-3515-MCU24</text:p>
            <text:p>ESPECIFICAÇÕES GERAIS</text:p>
            <text:p/>
            <text:p>• INTERFACE LAN: Uma porta 10/100 Ethernet, IEEE 802.3, 8-pin RJ-45</text:p>
            <text:p>• PORTA SERIAL: EIA-232, 9-pin D-type</text:p>
            <text:p>• PROTOCOLOS DE VIDEO: H.323, SIP e SCCP</text:p>
            <text:p>• CODIFICAÇÃO DE VÍDEO: H.261, H.263 e H.264</text:p>
            <text:p/>
            <text:p>RESOLUÇÕES DE VÍDEO:<text:s/></text:p>
            <text:p>• Resoluções de video primarias do participante: QCIF, CIF, 4CIF, and 1280 x 720 HD.</text:p>
            <text:p>• H.239 e Tandberg DuoVideo resoluções de conteudo de video: Video Graphics Array (VGA), Super Video Graphics Array (SVGA) e Extended Graphics Array (XGA).</text:p>
            <text:p/>
            <text:p>CODIFICAÇÃO DE AUDIO:<text:s/></text:p>
            <text:p>• G.711, G.722, G.722.1, G.723.1, G.728, e G.729A</text:p>
            <text:p/>
            <text:p>OUTROS PROTOCOLOS:<text:s/></text:p>
            <text:p>• H.239, H.243, e H.235 (AES e DES)</text:p>
            <text:p/>
            <text:p>COLABORAÇÃO DE DADOS:</text:p>
            <text:p>• H.239 e Tandberg DuoVideo para compartilhamente de apresentações.</text:p>
            <text:p>• Integração com a solução Cisco Unified MeetingPlace para audio, video, e conferência e colaboração web de midia rica.</text:p>
            <text:p/>
            <text:p>DIMENSOES:<text:s/></text:p>
            <text:p>• 1.75 x 17.25 x 10.0 in.</text:p>
            <text:p>• (4.445 x 43.815 x 25.4 cm)</text:p>
            <text:p/>
            <text:p>ENERGIA:</text:p>
            <text:p>• IPVC-3515-MCU12: 67W maximum, 229 BTU</text:p>
            <text:p>• IPVC-3515-MCU24: 88W maximum, 300 BTU</text:p>
            <text:p>• 100 to 240 VAC autosense, 50 to 60 Hz</text:p>
            <text:p>• Cabo de força U.S. incluso</text:p>
            <text:p>• Outros cabos de força disponíveis</text:p>
            <text:p/>
            <text:p/>
            <text:p>AMBIENTE:</text:p>
            <text:p>• Temperatura de operação: 32 a104°F (0 a 40°C)</text:p>
            <text:p>• Temperatura de armazenamento: 13 a 158°F (25 a 70°C)</text:p>
            <text:p>• Humidade: 5 a 90% não condensação</text:p>
            <text:p/>
            <text:p>SEGURANÇA:</text:p>
            <text:p>• UL60950-1</text:p>
            <text:p>• C-UL to CAN/CSA 22.2 No.60950-1</text:p>
            <text:p>• TUV/GS a EN 60950-1</text:p>
            <text:p>• CB to IEC 60950-1<text:s/></text:p>
            <text:p>• AS/NZS 60950-1</text:p>
            <text:p/>
            <text:p>EMC:</text:p>
            <text:p>• FCC Parte 15 Classe A</text:p>
            <text:p>• EN 55022B Classe A (CISPR22 Classe A)</text:p>
            <text:p>• VCCI Classe A</text:p>
            <text:p>• AS/NZS 3548 Classe A e AS/NZS CISPR22 Classe A</text:p>
            <text:p>• KCC</text:p>
            <text:p>• CCC for PS FRU Redundante.</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IPVC-3515-MCU2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Tradutor (conversor) de protocolo para interconexao de rede ("gateway") com sistemas H.320-H323 para videoconferencia modelo IPVC-3527-GW1PESPECIFICAÇÕES DO PN : IPVC-3527-GW1P</text:p>
            <text:p>ESPECIFICAÇÕES GERAIS</text:p>
            <text:p/>
            <text:p>• INTERFACE LAN: Uma porta 10/100 Ethernet, IEEE 802.3, 8-pin RJ-45</text:p>
            <text:p>• PORTA SERIAL: EIA-232, 9-pin D-type</text:p>
            <text:p>• PROTOCOLOS DE VIDEO: H.323, SIP e SCCP</text:p>
            <text:p>• CODIFICAÇÃO DE VÍDEO: H.261, H.263 e H.264</text:p>
            <text:p/>
            <text:p>RESOLUÇÕES DE VÍDEO:<text:s/></text:p>
            <text:p>• Resoluções de video primarias do participante: QCIF, CIF, 4CIF, and 1280 x 720 HD.</text:p>
            <text:p>• H.239 e Tandberg DuoVideo resoluções de conteudo de video: Video Graphics Array (VGA), Super Video Graphics Array (SVGA) e Extended Graphics Array (XGA).</text:p>
            <text:p/>
            <text:p>CODIFICAÇÃO DE AUDIO:<text:s/></text:p>
            <text:p>• G.711, G.722, G.722.1, G.723.1, G.728, e G.729A</text:p>
            <text:p/>
            <text:p>OUTROS PROTOCOLOS:<text:s/></text:p>
            <text:p>• H.239, H.243, e H.235 (AES e DES)</text:p>
            <text:p/>
            <text:p>COLABORAÇÃO DE DADOS:</text:p>
            <text:p>• H.239 e Tandberg DuoVideo para compartilhamente de apresentações.</text:p>
            <text:p>• Integração com a solução Cisco Unified MeetingPlace para audio, video, e conferência e colaboração web de midia rica.</text:p>
            <text:p/>
            <text:p>DIMENSOES:<text:s/></text:p>
            <text:p>• 1.75 x 17.25 x 10.0 in.</text:p>
            <text:p>• (4.445 x 43.815 x 25.4 cm)</text:p>
            <text:p/>
            <text:p>ENERGIA:</text:p>
            <text:p>• IPVC-3515-MCU12: 67W maximum, 229 BTU</text:p>
            <text:p>• IPVC-3515-MCU24: 88W maximum, 300 BTU</text:p>
            <text:p>• 100 to 240 VAC autosense, 50 to 60 Hz</text:p>
            <text:p>• Cabo de força U.S. incluso</text:p>
            <text:p>• Outros cabos de força disponíveis</text:p>
            <text:p/>
            <text:p/>
            <text:p>AMBIENTE:</text:p>
            <text:p>• Temperatura de operação: 32 a104°F (0 a 40°C)</text:p>
            <text:p>• Temperatura de armazenamento: 13 a 158°F (25 a 70°C)</text:p>
            <text:p>• Humidade: 5 a 90% não condensação</text:p>
            <text:p/>
            <text:p>SEGURANÇA:</text:p>
            <text:p>• UL60950-1</text:p>
            <text:p>• C-UL to CAN/CSA 22.2 No.60950-1</text:p>
            <text:p>• TUV/GS a EN 60950-1</text:p>
            <text:p>• CB to IEC 60950-1<text:s/></text:p>
            <text:p>• AS/NZS 60950-1</text:p>
            <text:p/>
            <text:p>EMC:</text:p>
            <text:p>• FCC Parte 15 Classe A</text:p>
            <text:p>• EN 55022B Classe A (CISPR22 Classe A)</text:p>
            <text:p>• VCCI Classe A</text:p>
            <text:p>• AS/NZS 3548 Classe A e AS/NZS CISPR22 Classe A</text:p>
            <text:p>• KCC</text:p>
            <text:p>• CCC for PS FRU Redundante.</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IPVC-3527-GW1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processador) de melhora de performance para video, com 24 portas, usado no Cisco 3545 ( hardware para videoconferencia)ESPECIFICAÇÕES DO PN : IPVC-3545-EMP=</text:p>
            <text:p>ESPECIFICAÇÕES GERAIS</text:p>
            <text:p/>
            <text:p>• INTERFACE LAN: Uma porta 10/100 Ethernet, IEEE 802.3, 8-pin RJ-45</text:p>
            <text:p>• PORTA SERIAL: EIA-232, 9-pin D-type</text:p>
            <text:p>• PROTOCOLOS DE VIDEO: H.323, SIP e SCCP</text:p>
            <text:p>• CODIFICAÇÃO DE VÍDEO: H.261, H.263 e H.264</text:p>
            <text:p/>
            <text:p>RESOLUÇÕES DE VÍDEO:<text:s/></text:p>
            <text:p>• Resoluções de video primarias do participante: QCIF, CIF, 4CIF, and 1280 x 720 HD.</text:p>
            <text:p>• H.239 e Tandberg DuoVideo resoluções de conteudo de video: Video Graphics Array (VGA), Super Video Graphics Array (SVGA) e Extended Graphics Array (XGA).</text:p>
            <text:p/>
            <text:p>CODIFICAÇÃO DE AUDIO:<text:s/></text:p>
            <text:p>• G.711, G.722, G.722.1, G.723.1, G.728, e G.729A</text:p>
            <text:p/>
            <text:p>OUTROS PROTOCOLOS:<text:s/></text:p>
            <text:p>• H.239, H.243, e H.235 (AES e DES)</text:p>
            <text:p/>
            <text:p>COLABORAÇÃO DE DADOS:</text:p>
            <text:p>• H.239 e Tandberg DuoVideo para compartilhamente de apresentações.</text:p>
            <text:p>• Integração com a solução Cisco Unified MeetingPlace para audio, video, e conferência e colaboração web de midia rica.</text:p>
            <text:p/>
            <text:p>DIMENSOES:<text:s/></text:p>
            <text:p>• 1.75 x 17.25 x 10.0 in.</text:p>
            <text:p>• (4.445 x 43.815 x 25.4 cm)</text:p>
            <text:p/>
            <text:p>ENERGIA:</text:p>
            <text:p>• IPVC-3515-MCU12: 67W maximum, 229 BTU</text:p>
            <text:p>• IPVC-3515-MCU24: 88W maximum, 300 BTU</text:p>
            <text:p>• 100 to 240 VAC autosense, 50 to 60 Hz</text:p>
            <text:p>• Cabo de força U.S. incluso</text:p>
            <text:p>• Outros cabos de força disponíveis</text:p>
            <text:p/>
            <text:p/>
            <text:p>AMBIENTE:</text:p>
            <text:p>• Temperatura de operação: 32 a104°F (0 a 40°C)</text:p>
            <text:p>• Temperatura de armazenamento: 13 a 158°F (25 a 70°C)</text:p>
            <text:p>• Humidade: 5 a 90% não condensação</text:p>
            <text:p/>
            <text:p>SEGURANÇA:</text:p>
            <text:p>• UL60950-1</text:p>
            <text:p>• C-UL to CAN/CSA 22.2 No.60950-1</text:p>
            <text:p>• TUV/GS a EN 60950-1</text:p>
            <text:p>• CB to IEC 60950-1<text:s/></text:p>
            <text:p>• AS/NZS 60950-1</text:p>
            <text:p/>
            <text:p>EMC:</text:p>
            <text:p>• FCC Parte 15 Classe A</text:p>
            <text:p>• EN 55022B Classe A (CISPR22 Classe A)</text:p>
            <text:p>• VCCI Classe A</text:p>
            <text:p>• AS/NZS 3548 Classe A e AS/NZS CISPR22 Classe A</text:p>
            <text:p>• KCC</text:p>
            <text:p>• CCC for PS FRU Redundante.</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IPVC-3545-EM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Servidor unificado para a linha Cisco gerente de comunicacao 6.1 modelo MCS7845H2-K9-CMB2ESPECIFICAÇÕES DO PN : MCS7845H2-K9-CMB2</text:p>
            <text:p>ESPECIFICAÇÕES GERAIS</text:p>
            <text:p/>
            <text:p>• Sistema operacional incluso</text:p>
            <text:p>• PROCESSADOR: Intel Celeron D 352 simples</text:p>
            <text:p>• MEMORIA: 4-GB (duas de 1-GB) PC2-5300 (ECC) (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MCS7845H2-K9-CMB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Servidor de convergência de mídia CISCOESPECIFICAÇÕES DO PN : MCS7845I3-K9-CMD2</text:p>
            <text:p>ESPECIFICAÇÕES GERAIS</text:p>
            <text:p/>
            <text:p>• S.O. incluso</text:p>
            <text:p>• PROCESSADOR: Intel Celeron D 352 simples</text:p>
            <text:p>• MEMORIA: 4-GB (duas de 1-GB) PC2-5300 (ECC) (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MCS7845I3-K9-CMD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usado em centro de dados (data center) no Servidor blade UCS (plataforma para centro de dados), com conexão dual-port para Gigabit EthernetESPECIFICAÇÕES DO PN : N20-AI0002=</text:p>
            <text:p>ESPECIFICAÇÕES GERAIS:</text:p>
            <text:p>• Compatibilidade de Supervisor Engine: Cisco Catalyst 6500 Series Supervisor Engine 32, Cisco Catalyst 6500 Series Supervisor Engine 720-3B, Cisco Catalyst 6500 Series Supervisor Engine 720-3BXL, Cisco Catalyst 6500 Series Supervisor Engine 720-10G-3C, Cisco Catalyst 6500 Series Supervisor Engine 720-10G-3CXL, Cisco Catalyst 6500 Series Supervisor Engine 2T</text:p>
            <text:p/>
            <text:p>ENERGIA:</text:p>
            <text:p>• Voltagem de entrada: 100 a 240 VAC, -48 a -60 VDC</text:p>
            <text:p>• Compatibilidade de Fonte de Alimentação: AC: 3000W, 4000W, 6000W, 8700W. DC: 2500W, 4000W, 6000W.</text:p>
            <text:p/>
            <text:p/>
            <text:p>AMBIENTE:</text:p>
            <text:p>• Temperatura operacional: (0 a 40°C)</text:p>
            <text:p>• Temperatura de armazenamento: (-20 a 65°C).</text:p>
            <text:p/>
            <text:p>SEGURANÇA:</text:p>
            <text:p>• UL 60950<text:s/></text:p>
            <text:p>• CAN/CSA-C22.2 No. 60950<text:s/></text:p>
            <text:p>• EN 60950<text:s/></text:p>
            <text:p>• IEC 60950<text:s/></text:p>
            <text:p>• AS/NZS 60950.</text:p>
            <text:p/>
            <text:p>EMC:</text:p>
            <text:p>• FCC Parte 15 (CFR 47) Classe A</text:p>
            <text:p>• VCCI Classe A</text:p>
            <text:p>• EN55022 Classe A</text:p>
            <text:p>• CISPR 22 Classe A</text:p>
            <text:p>• AS/NZS 3548 Classe A</text:p>
            <text:p>• ETS300 386</text:p>
            <text:p>• EN55024</text:p>
            <text:p>• EN61000-6-1</text:p>
            <text:p>• EN50082-1.</text:p>
            <text:p/>
            <text:p/>
            <text:p/>
          </table:table-cell>
          <table:table-cell office:value-type="string" table:style-name="ce16">
            <text:p>Quanta Computer USA, Inc.</text:p>
          </table:table-cell>
          <table:table-cell office:value-type="string" table:style-name="ce15">
            <text:p>CISCO</text:p>
          </table:table-cell>
          <table:table-cell office:value-type="string" table:style-name="ce15">
            <text:p>N20-AI000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daptador de porta serialESPECIFICAÇÕES DO PN : PA-4E1G/120=</text:p>
            <text:p>ESPECIFICAÇÕES GERAIS</text:p>
            <text:p/>
            <text:p>• Compatibilidade: Cisco Catalyst Supervisor Engine 2 e Supervisor Engine 720</text:p>
            <text:p>• Software: Cisco IOS® Software Release 12.2(17a)SXA ou posterior</text:p>
            <text:p>• Protocolos: TCP, IPv4, IPv6, Multiprotocol Label Switching (MPLS), Ethernet over MPLS (EoMPLS), Frame Relay over MPLS (FRoMPLS), ATM over MPLS (ATMoMPLS</text:p>
            <text:p>• Memória:<text:s/></text:p>
            <text:p>• 256 MB padrão Double Data Rate ( DDR) de RAM dinâmica síncrona (SDRAM) memória por baía</text:p>
            <text:p>• Opcionalmente expansível até 512 MB de memória SDRAM DDR , por baía.</text:p>
            <text:p/>
            <text:p>AMBIENTE:</text:p>
            <text:p>• Temperatura de operação : (0 a 40 ° C)</text:p>
            <text:p>• Temperatura de armazenamento : (-40 a 75 ° C)</text:p>
            <text:p>• Umidade relativa : 10 a 90 %, sem condensação.</text:p>
            <text:p/>
            <text:p>ENERGIA:</text:p>
            <text:p>• 135 watts o consumo de energia per aprimorada FlexWAN módulo, 170 watts consumo máximo de energia com dois adaptadores de porta.</text:p>
            <text:p/>
            <text:p>SEGURANÇA:</text:p>
            <text:p>• UL 60950</text:p>
            <text:p>• CSA C22.2 No. 60950</text:p>
            <text:p>• EN60950</text:p>
            <text:p>• TS001</text:p>
            <text:p>• IEC 60950</text:p>
            <text:p>• AS/NZS3260.</text:p>
            <text:p/>
            <text:p>EMC:</text:p>
            <text:p>• FCC Parte 15 Classe A</text:p>
            <text:p>• ICES-003 Classe A</text:p>
            <text:p>• VCCI Classe A</text:p>
            <text:p>• EN55022 Classe A</text:p>
            <text:p>• EN55024</text:p>
            <text:p>• EN50082-1</text:p>
            <text:p>• EN61000-3-2</text:p>
            <text:p>• EN61000-3-3</text:p>
            <text:p>• EN61000-3-1</text:p>
            <text:p>• CISPR22 Classe A</text:p>
            <text:p>• AS/NZS3548 Classe A.</text:p>
            <text:p/>
          </table:table-cell>
          <table:table-cell office:value-type="string" table:style-name="ce16">
            <text:p>Jabil Circuit</text:p>
          </table:table-cell>
          <table:table-cell office:value-type="string" table:style-name="ce15">
            <text:p>CISCO</text:p>
          </table:table-cell>
          <table:table-cell office:value-type="string" table:style-name="ce15">
            <text:p>PA-4E1G/12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smissão e receção de dados, adaptador de porta com 4 portas multicanal T1, com CSU/DSUs integarado, codigo PA-MC-4T1=ESPECIFICAÇÕES DO PN : PA-MC-4T1=</text:p>
            <text:p>ESPECIFICAÇÕES GERAIS</text:p>
            <text:p/>
            <text:p><text:s/>INTERFACES ELÉTRICAS:</text:p>
            <text:p>• Software configurável interface DSX- 1 Line ( T1) ou E1 ITU G.703 em base per -PA</text:p>
            <text:p>• conectores de interface física</text:p>
            <text:p/>
            <text:p>DENSIDADE DE CANAL:</text:p>
            <text:p>• T1 : 24 por porta física , 192 por porta - adaptador</text:p>
            <text:p>• E1: 31 por porta física , 248 por códigos porta - placa de linha e enquadramento suportado</text:p>
            <text:p/>
            <text:p><text:s/>CÓDIGOS DE LINHA</text:p>
            <text:p>• T1 : AMI , binário substituição 8- zero ( B8ZS ) e Super Frame ( SF ) ou Extended Super Frame ( ESF)</text:p>
            <text:p>• E1 : AMI , bipolar de alta densidade com três zonas ( HDB3 ) e CRC4 on Non CRC4</text:p>
            <text:p>• LEDs indicadores</text:p>
            <text:p>• 10 LEDs por adaptador de porta</text:p>
            <text:p>• Alarmes Locais: afirmado quando receber locais de sinal indica um erro</text:p>
            <text:p>• Alarmes remoto: quando afirmado fonte remota indica um erro</text:p>
            <text:p>• Loopback : afirmado quando loopback linha ou local está habilitado</text:p>
            <text:p>• interface do Relógio</text:p>
            <text:p>• Suporte para rede interna ou clock em uma base poor porta.</text:p>
            <text:p/>
            <text:p>SEGURANÇA:</text:p>
            <text:p>• CAN/CSA-C22.2 No. 60950-00</text:p>
            <text:p>• EN 60950</text:p>
            <text:p>• IEC 60950</text:p>
            <text:p>• TS 001</text:p>
            <text:p>• AS/NZS 3260</text:p>
            <text:p>• IEC 60825-1</text:p>
            <text:p>• IEC 60825-2.</text:p>
            <text:p/>
            <text:p>EMC:</text:p>
            <text:p>• FCC Parte 15 (CFR 47) Classe B</text:p>
            <text:p>• ICES-003 Classe B</text:p>
            <text:p>• EN55022 Classe B</text:p>
            <text:p>• CISPR22 Classe B</text:p>
            <text:p>• AS/NZS 3548 Classe B.</text:p>
            <text:p/>
            <text:p/>
          </table:table-cell>
          <table:table-cell office:value-type="string" table:style-name="ce16">
            <text:p>Jabil Circuit</text:p>
          </table:table-cell>
          <table:table-cell office:value-type="string" table:style-name="ce15">
            <text:p>CISCO</text:p>
          </table:table-cell>
          <table:table-cell office:value-type="string" table:style-name="ce15">
            <text:p>PA-MC-4T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smissão e receção de dados, modulo para comutadores Cisco MGX 8850/B e 8850, com 16 portas T1/E1, codigo PA-MC-4T1=ESPECIFICAÇÕES DO PN : PXM1E-16-T1E1=</text:p>
            <text:p>ESPECIFICAÇÕES GERAIS:</text:p>
            <text:p/>
            <text:p/>
            <text:p>• Comutação, processamento e interfaces de banda larga integradas</text:p>
            <text:p>• Módulo de Processador de Roteador (RPM) 1: Redundância</text:p>
            <text:p>• Comutador de não bloqueamento 1.2 Gbps</text:p>
            <text:p>• Entroncamento integrado T3/E3, OC-3c/STM-1, OC-12c/STM-4 ATM</text:p>
            <text:p>• Comutador de proteção automática linear (APS) para interfaces de Rede Ótica<text:s/></text:p>
            <text:p>• Módulos de serviço de banda estreita</text:p>
            <text:p>• Suporte de entroncamento de banda larga</text:p>
            <text:p>• Suporte de DS0 para interfaces OC-12c/STM-4</text:p>
            <text:p>Inserçãoremoção de cartão ativo</text:p>
            <text:p>• 1:1 redundância de espera ativa, Sratum-4 interno ou Stratum-3 opcional, (BITS)</text:p>
            <text:p>• Gerenciamento em faixa ou fora de faixa via EIA/TIA-232 ou portas de controle 10BaseT</text:p>
            <text:p/>
            <text:p>EMC:</text:p>
            <text:p/>
            <text:p>• FCC Part 15 (CFR 47) Class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ext:p/>
          </table:table-cell>
          <table:table-cell office:value-type="string" table:style-name="ce16">
            <text:p>CISCO SYSTEMS INC</text:p>
          </table:table-cell>
          <table:table-cell office:value-type="string" table:style-name="ce15">
            <text:p>CISCO</text:p>
          </table:table-cell>
          <table:table-cell office:value-type="string" table:style-name="ce15">
            <text:p>PXM1E-16-T1E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Comutador PXM1E com 8 portas banda larga com velocidade de 155 Mpbs, modelo PXM1E-8-155ESPECIFICAÇÕES DO PN : PXM1E-8-155=</text:p>
            <text:p>ESPECIFICAÇÕES GERAIS:</text:p>
            <text:p/>
            <text:p/>
            <text:p>• Comutação, processamento e interfaces de banda larga integradas</text:p>
            <text:p>• Módulo de Processador de Roteador (RPM) 1: Redundância</text:p>
            <text:p>• Comutador de não bloqueamento 1.2 Gbps</text:p>
            <text:p>• Entroncamento integrado T3/E3, OC-3c/STM-1, OC-12c/STM-4 ATM</text:p>
            <text:p>• Comutador de proteção automática linear (APS) para interfaces de Rede Ótica<text:s/></text:p>
            <text:p>• Módulos de serviço de banda estreita</text:p>
            <text:p>• Suporte de entroncamento de banda larga</text:p>
            <text:p>• Suporte de DS0 para interfaces OC-12c/STM-4</text:p>
            <text:p>Inserçãoremoção de cartão ativo</text:p>
            <text:p>• 1:1 redundância de espera ativa, Sratum-4 interno ou Stratum-3 opcional, (BITS)</text:p>
            <text:p>• Gerenciamento em faixa ou fora de faixa via EIA/TIA-232 ou portas de controle 10BaseT</text:p>
            <text:p/>
            <text:p>EMC:</text:p>
            <text:p/>
            <text:p>• FCC Part 15 (CFR 47) Class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ext:p/>
          </table:table-cell>
          <table:table-cell office:value-type="string" table:style-name="ce16">
            <text:p>San Jose Mfg Inc</text:p>
          </table:table-cell>
          <table:table-cell office:value-type="string" table:style-name="ce15">
            <text:p>CISCO</text:p>
          </table:table-cell>
          <table:table-cell office:value-type="string" table:style-name="ce15">
            <text:p>PXM1E-8-15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controlador) para ate 24 Portas Cisco Catalyst 3750G Wireless LAN Controle Integrado - modelo WS-C3750G-24WS-S50ESPECIFICAÇÕES DO PN : WS-C3750G-24WS-S50</text:p>
            <text:p>ESPECIFICAÇÕES GERAIS</text:p>
            <text:p>• 24 portas Ethernert 10/100/1000</text:p>
            <text:p>• 2 portas SFP</text:p>
            <text:p>• Leds indicadores de stauts</text:p>
            <text:p>• 1 porta console</text:p>
            <text:p>• IPB</text:p>
            <text:p>• PoE</text:p>
            <text:p>• Memória DRAM:128MB</text:p>
            <text:p>• Memória flash: 32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40 C' to 70 C'</text:p>
            <text:p>• Temperatura operacional: -5ºC to +45ºC</text:p>
            <text:p>• Umidade relativa: 5 a 95% sem condensação</text:p>
            <text:p/>
            <text:p>DIMENSÕES(AxLxP):</text:p>
            <text:p>• 4.45 x 44.5 x 46.0</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3750G-24WS-S5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conversor) interface de Gigabit Ethernet, que permite interconexao entre switches, com cabo de 50 centimetrosESPECIFICAÇÕES DO PN : WS-X3500-XL</text:p>
            <text:p>ESPECIFICAÇÕES GERAIS</text:p>
            <text:p>• Vazão: 250 Mpps para IPv4, 125 Mpps para IPv6;</text:p>
            <text:p>• IPv4 entradas de encaminhamento: 256.000;</text:p>
            <text:p>• IPv6 Routing entradas: 128.000;</text:p>
            <text:p>• Rotas Multicast: 16.000 ( disponível com o Cisco IOS XE 3.1.0 SG ), 32.000 ( disponível com o Cisco IOS XE 3.2.0 SG ou posterior);</text:p>
            <text:p>• CPU: Dual Core 1.5 GHz;</text:p>
            <text:p>• Filas de CPU: 64;</text:p>
            <text:p>• SDRAM: 2 GB expansível Ate 4 GB;</text:p>
            <text:p>• NVRAM: 1G;</text:p>
            <text:p>• Segurança e entradas de hardwares QoS: 128,000;</text:p>
            <text:p>• Cisco Network Admission Control ( NAC) e ( DHCP entradas ) espionagem: 12,000;</text:p>
            <text:p>• Endereços MAC: 55,000;</text:p>
            <text:p>• VLANs ativas: 4,094;</text:p>
            <text:p>• Entradas ARP: 47,000;</text:p>
            <text:p>• Spanning Tree Protocol Instâncias: 10,000;</text:p>
            <text:p>• SVIs: 4,094;</text:p>
            <text:p>• SPAN: Máximo de 8 sessões: entrada e / ou Saida.</text:p>
            <text:p/>
            <text:p>SEGURANÇA:</text:p>
            <text:p>• UL 60950CAN/CSA-C22.2 No. 60950</text:p>
            <text:p>• EN 60950</text:p>
            <text:p>• IEC 60950</text:p>
            <text:p>• TS 001</text:p>
            <text:p>• AS/NZS 3260.</text:p>
            <text:p/>
            <text:p>EMC:</text:p>
            <text:p>• FCC Part 15 (CFR 47) Class A</text:p>
            <text:p>• ICES-003 Classe A</text:p>
            <text:p>• EN55022 Classe A</text:p>
            <text:p>• CISPR22 Classe A</text:p>
            <text:p>• AS/NZS 3548 Classe A</text:p>
            <text:p>• VCCI Classe A</text:p>
            <text:p>• ETS 300 386</text:p>
            <text:p>• EN 55022</text:p>
            <text:p>• EN 55024.</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X3500-X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para comutador Cisco Catalyst Serie 4500, com 48 portas 10/100 (RJ-21), codigo WS-X4148-RJ21=ESPECIFICAÇÕES DO PN : WS-X4148-RJ21=</text:p>
            <text:p>ESPECIFICAÇÕES GERAIS:</text:p>
            <text:p/>
            <text:p>• VELOCIDADE DAS PORTAS: 10/100</text:p>
            <text:p>• TIPO DE PORTAS: RJ-45 PoE IEEE 802.3af e Cisco pre-padrão</text:p>
            <text:p>• VELOCIDADE À TAXA DE CABO: Sim</text:p>
            <text:p/>
            <text:p>QUANTIDADE DE PORTAS POR CHASSI (MIN/MAX):</text:p>
            <text:p>• 4503-E: 48/96</text:p>
            <text:p>• 4506-E, 4507R-E, 4507R+E: 48/240</text:p>
            <text:p>• 4510R-E, 4510R+E: 48/384</text:p>
            <text:p/>
            <text:p>PADRÕES:<text:s/></text:p>
            <text:p>• Gigabit Ethernet: IEEE 802.3z, IEEE 802.3x, IEEE 802.3ab, IEEE 803.3at, IEEE 802.3af, IEEE 802.3az</text:p>
            <text:p>• 1000BASE-X (GBIC), 1000BASE-SX, 1000BASE-LX/LH, 1000BASE-ZX, CWDM</text:p>
            <text:p/>
            <text:p>TECNOLOGIA ETHERCHANNEL:<text:s/></text:p>
            <text:p>• Gigabit Ethernetl: Todas as portas1000 Mbps</text:p>
            <text:p>• 10 Gigabit Ethernet: Todas as portas 10Gbps</text:p>
            <text:p>• IEEE 802.3ad (Link Aggregation Control Protocol): Todas as portas 1000 Mbps</text:p>
            <text:p>• Numero de portas por grupo: 8</text:p>
            <text:p/>
            <text:p>DIMENSOES FÍSICAS:<text:s/></text:p>
            <text:p>• Ocupa 1 (hum) slot na plataforma Cisco Catalyst 4500 Series</text:p>
            <text:p>• DIMENSOES (A x L x P): 3.0 x 36.2 x 27.3 cm</text:p>
            <text:p/>
            <text:p>AMBIENTE:<text:s/></text:p>
            <text:p>• Temperatura de operação: 0° a 40°C</text:p>
            <text:p>• Temperatura de armazenagem: -40° a 75°C</text:p>
            <text:p>• Humidade relativa: 10 a 90%, sem-condensação</text:p>
            <text:p>• Altitude de operação: -60 a 3000m</text:p>
            <text:p/>
            <text:p>CONDIÇÕES DE SEGURANÇA:<text:s/></text:p>
            <text:p>• Laser de fibra optica: Produtos de laser Classe 1</text:p>
            <text:p/>
            <text:p>CERTIFICAÇÕES DE SEGURANÇA:<text:s/></text:p>
            <text:p>• UL 1950</text:p>
            <text:p>• EN 60950</text:p>
            <text:p>• CSA-C22.2 no 950</text:p>
            <text:p>• IEC 950</text:p>
            <text:p/>
            <text:p>EMC:</text:p>
            <text:p>• FCC 15J Classe A</text:p>
            <text:p>• VCCI Classe A</text:p>
            <text:p>• Marcações CE<text:s/></text:p>
            <text:p>• EN 55022 Classe A</text:p>
            <text:p>• EN 55024 Classe A</text:p>
            <text:p>• CISPR 22 Classe A</text:p>
            <text:p>• AS/NZ 3548</text:p>
            <text:p>• NEBS Level 3 (GR-1089-CORE, GR-63-CORE)</text:p>
            <text:p>• ETSI ETS-300386-2</text:p>
            <text:p>• EN 50121-4</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WS-X4148-RJ2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para Cisco Catalyst c/ 32 portas 10/100 (RJ-45) e 2 slots GBIC ESPECIFICAÇÕES DO PN : WS-X4232-GB-RJ=</text:p>
            <text:p>ESPECIFICAÇÕES GERAIS:</text:p>
            <text:p/>
            <text:p>• Numero DE PORTAS POR LINE CARD: 32</text:p>
            <text:p>• VELOCIDADE DAS PORTAS: 10/100</text:p>
            <text:p>• TIPO DE PORTAS: RJ-45 PoE IEEE 802.3af e Cisco pre-padrão</text:p>
            <text:p>• VELOCIDADE À TAXA DE CABO: Sim</text:p>
            <text:p/>
            <text:p>QUANTIDADE DE PORTAS POR CHASSI (MIN/MAX):</text:p>
            <text:p>• 4503-E: 48/96</text:p>
            <text:p>• 4506-E, 4507R-E, 4507R+E: 48/240</text:p>
            <text:p>• 4510R-E, 4510R+E: 48/384</text:p>
            <text:p/>
            <text:p>PADRÕES:<text:s/></text:p>
            <text:p>• Gigabit Ethernet: IEEE 802.3z, IEEE 802.3x, IEEE 802.3ab, IEEE 803.3at, IEEE 802.3af, IEEE 802.3az</text:p>
            <text:p>• 1000BASE-X (GBIC), 1000BASE-SX, 1000BASE-LX/LH, 1000BASE-ZX, CWDM</text:p>
            <text:p/>
            <text:p>TECNOLOGIA ETHERCHANNEL:<text:s/></text:p>
            <text:p>• Gigabit Ethernetl: Todas as portas1000 Mbps</text:p>
            <text:p>• 10 Gigabit Ethernet: Todas as portas 10Gbps</text:p>
            <text:p>• IEEE 802.3ad (Link Aggregation Control Protocol): Todas as portas 1000 Mbps</text:p>
            <text:p>• Numero de portas por grupo: 8</text:p>
            <text:p/>
            <text:p>DIMENSOES FÍSICAS:<text:s/></text:p>
            <text:p>• Ocupa 1 (hum) slot na plataforma Cisco Catalyst 4500 Series</text:p>
            <text:p>• DIMENSOES (A x L x P): 3.0 x 36.2 x 27.3 cm</text:p>
            <text:p/>
            <text:p>AMBIENTE:<text:s/></text:p>
            <text:p>• Temperatura de operação: 0° a 40°C</text:p>
            <text:p>• Temperatura de armazenagem: -40° a 75°C</text:p>
            <text:p>• Humidade relativa: 10 a 90%, sem-condensação</text:p>
            <text:p>• Altitude de operação: -60 a 3000m</text:p>
            <text:p/>
            <text:p>CONDIÇÕES DE SEGURANÇA:<text:s/></text:p>
            <text:p>• Laser de fibra optica: Produtos de laser Classe 1</text:p>
            <text:p/>
            <text:p>CERTIFICAÇÕES DE SEGURANÇA:<text:s/></text:p>
            <text:p>• UL 1950</text:p>
            <text:p>• EN 60950</text:p>
            <text:p>• CSA-C22.2 no 950</text:p>
            <text:p>• IEC 950</text:p>
            <text:p/>
            <text:p>EMC:</text:p>
            <text:p>• FCC 15J Classe A</text:p>
            <text:p>• VCCI Classe A</text:p>
            <text:p>• Marcações CE<text:s/></text:p>
            <text:p>• EN 55022 Classe A</text:p>
            <text:p>• EN 55024 Classe A</text:p>
            <text:p>• CISPR 22 Classe A</text:p>
            <text:p>• AS/NZ 3548</text:p>
            <text:p>• NEBS Level 3 (GR-1089-CORE, GR-63-CORE)</text:p>
            <text:p>• ETSI ETS-300386-2</text:p>
            <text:p>• EN 50121-4</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WS-X4232-GB-RJ</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smissão e receção de dados, modulo, com 48 portas RJ21, para comutador Cisco Catalyst 6500 , codigo PA-MC-4T1=ESPECIFICAÇÕES DO PN : WS-X6148-21AF=</text:p>
            <text:p>ESPECIFICAÇÕES GERAIS:</text:p>
            <text:p/>
            <text:p>• Aparelho de encaminhamento de pacotes Ethernet com 48 portas 10/100 Mbps utilizado no comutador Catalyst 6500.</text:p>
            <text:p>• Este Modulo possui capacidade de alimentacao sobre Ethernet (“PoE” - “Power over Ethernet”) no padrão IEEE 802.3af.</text:p>
            <text:p>• Filas por porta ( Tx = Transmitir, Rx = Receber): Tx-1p3q8t, Rx-1q2t</text:p>
            <text:p>• Buffer tamanho/Porta: 2.67 MB.</text:p>
            <text:p/>
            <text:p>DIMENSOES (A x L x P):</text:p>
            <text:p>• (3.0 x 35.6 x 40.6 cm).</text:p>
            <text:p/>
            <text:p>AMBIENTE:</text:p>
            <text:p>• Temperatura de operação : (0 a 40 ° C)</text:p>
            <text:p>• Temperatura de armazenamento : (-40 a 75 ° C )</text:p>
            <text:p>• Umidade relativa: 10 a 90 por cento , sem condensação.</text:p>
            <text:p/>
            <text:p>SEGURANÇA:</text:p>
            <text:p>• UL 1950</text:p>
            <text:p>• CSA-C22.2 No. 950</text:p>
            <text:p>• EN 60950</text:p>
            <text:p>• IEC 950</text:p>
            <text:p>• AS/NZS 3260</text:p>
            <text:p>• IEC 825</text:p>
            <text:p>• EN 60825</text:p>
            <text:p>• 21CFR1040.</text:p>
            <text:p/>
            <text:p>EMC:</text:p>
            <text:p>• IF-MIB (RFC 1573)</text:p>
            <text:p>• CISCO-STACK-MIB</text:p>
            <text:p>• CISCO-VTP-MIB</text:p>
            <text:p>• CISCO-CDP-MIB</text:p>
            <text:p>• RMON MIB (RFC 1757)</text:p>
            <text:p>• CISCO-PAGP-MIB</text:p>
            <text:p>• CISCO-UDLDP-MIB</text:p>
            <text:p>• ENTITY-MIB (RFC 2037)</text:p>
            <text:p>• HC-RMON</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WS-X6148-21AF</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44.20.00</text:p>
          </table:table-cell>
          <table:table-cell office:value-type="string" table:style-name="ce16">
            <text:p>Conjunto de cabos de conexões do módulo híbrido divisor de potência e a bobina de corpo. <text:s text:c="2"/>Conectar o módulo híbrido divisor de potência com a bobina de corpo em equipamentos de ressonância magnética. <text:s/>- <text:s/>ESPECIFICAÇÃO TÉCNICA: Conjunto confeccionado com cabo caoxial semi-rigido e conectores tipo N macho e TNC macho e fêmea.</text:p>
          </table:table-cell>
          <table:table-cell office:value-type="string" table:style-name="ce16">
            <text:p>GE HEALTHCARE</text:p>
          </table:table-cell>
          <table:table-cell office:value-type="string" table:style-name="ce15">
            <text:p>GE HEALTHCARE</text:p>
          </table:table-cell>
          <table:table-cell office:value-type="string" table:style-name="ce15">
            <text:p>2105691-4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44.20.00</text:p>
          </table:table-cell>
          <table:table-cell office:value-type="string" table:style-name="ce16">
            <text:p>Conjunto de cabos de conexões do módulo híbrido divisor de potência e a bobina de corpo com conector em 90 graus. <text:s/>Conectar o módulo híbrido divisor de potência com a bobina de corpo em equipamentos de ressonância magnética. <text:s/>- <text:s/>ESPECIFICAÇÃO TÉCNICA: Conjunto confeccionado com cabo caoxial semi-rigido e conectores tipo N macho de 90 graus e TNC macho e fêmea.</text:p>
          </table:table-cell>
          <table:table-cell office:value-type="string" table:style-name="ce16">
            <text:p>GE HEALTHCARE</text:p>
          </table:table-cell>
          <table:table-cell office:value-type="string" table:style-name="ce15">
            <text:p>GE HEALTHCARE</text:p>
          </table:table-cell>
          <table:table-cell office:value-type="string" table:style-name="ce15">
            <text:p>2105691-5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18.14.10</text:p>
          </table:table-cell>
          <table:table-cell office:value-type="string" table:style-name="ce16">
            <text:p>Sistema de Imagem Nuclear DISCOVERY, modelo 690, composto de: Mesa do paciente,</text:p>
            <text:p>scanner, detector, gantry, gerador de raio-x, tubo de raio-x, console do operador, teclado, mouse, DVD</text:p>
            <text:p>e CD-RW, disco rígido, estação de trabalho com monitores, computador, suporte de cabeça, suporte</text:p>
            <text:p>para queixo e testa, suporte para braços e pernas, faixas, mesa para instalação, acessórios para</text:p>
            <text:p>posicionamento do paciente, chiller, bomba injetora, fantoma, placa de vídeo, treinamentos, softwares</text:p>
            <text:p>contendo programasaplicativos.(PRODUTO UTILIZADO PARA REALIZACAO DE EXAMES CLINICOS</text:p>
            <text:p>EM SERES HUMANOS.)</text:p>
            <text:p/>
          </table:table-cell>
          <table:table-cell office:value-type="string" table:style-name="ce16">
            <text:p>GE MEDICAL SYSTEMS<text:s/></text:p>
          </table:table-cell>
          <table:table-cell office:value-type="string" table:style-name="ce15">
            <text:p>GE</text:p>
          </table:table-cell>
          <table:table-cell office:value-type="string" table:style-name="ce15">
            <text:p>Discovery 69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90.19</text:p>
          </table:table-cell>
          <table:table-cell office:value-type="string" table:style-name="ce16">
            <text:p>Unidade selada unitanque para geração de raios-x composta de tubo de raios-x e transformador de alta tensão compactados, utilizado em equipamento arco cirurgico OEC modelo GE OEC Fluorostar, alimentada por tensão alternada entre 90 e 150Vac de acordo com a potencia necessária para geração de RX.</text:p>
          </table:table-cell>
          <table:table-cell office:value-type="string" table:style-name="ce16">
            <text:p>GE Healthcare</text:p>
          </table:table-cell>
          <table:table-cell office:value-type="string" table:style-name="ce15">
            <text:p>GE Healthcare</text:p>
          </table:table-cell>
          <table:table-cell office:value-type="string" table:style-name="ce15">
            <text:p>00-453469-0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90.19</text:p>
          </table:table-cell>
          <table:table-cell office:value-type="string" table:style-name="ce16">
            <text:p>Unidade selada unitanque para geração de raios-x composta de tubo de raios-x e transformador de alta tensão compactados, utilizado em equipamento arco cirurgico OEC modelo GE OEC Fluorostar, alimentada por tensão alternada entre 90 e 150Vac de acordo com a potencia necessária para geração de RX.</text:p>
          </table:table-cell>
          <table:table-cell office:value-type="string" table:style-name="ce16">
            <text:p>GE Healthcare</text:p>
          </table:table-cell>
          <table:table-cell office:value-type="string" table:style-name="ce15">
            <text:p>GE Healthcare</text:p>
          </table:table-cell>
          <table:table-cell office:value-type="string" table:style-name="ce15">
            <text:p>00-453024-0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90.19</text:p>
          </table:table-cell>
          <table:table-cell office:value-type="string" table:style-name="ce16">
            <text:p>Unidade selada unitanque para geração de raios-x composta de tubo de raios-x e transformador de alta tensão compactados, utilizado em equipamento arco cirurgico OEC modelo GE OEC Fluorostar, alimentada por tensão alternada entre 90 e 150Vac de acordo com a potencia necessária para geração de RX.</text:p>
          </table:table-cell>
          <table:table-cell office:value-type="string" table:style-name="ce16">
            <text:p>GE Healthcare</text:p>
          </table:table-cell>
          <table:table-cell office:value-type="string" table:style-name="ce15">
            <text:p>GE Healthcare</text:p>
          </table:table-cell>
          <table:table-cell office:value-type="string" table:style-name="ce15">
            <text:p>00-453825-0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90.19</text:p>
          </table:table-cell>
          <table:table-cell office:value-type="string" table:style-name="ce16">
            <text:p>Intensificador de imagens para conversão de raios-x em luz com diametro de 12 polegadas e saida para acoplamento em camera de video para captação e conversão em sinal de video do feixe de luz emitido pelo Intensificador de imagens, utilizado em equipamento arco cirurgico OEC modelo 9800. Unidade alimentada por 750Vdc, 2500Vdc e 30000Vdc.</text:p>
          </table:table-cell>
          <table:table-cell office:value-type="string" table:style-name="ce16">
            <text:p>GE Healthcare</text:p>
          </table:table-cell>
          <table:table-cell office:value-type="string" table:style-name="ce15">
            <text:p>GE Healthcare</text:p>
          </table:table-cell>
          <table:table-cell office:value-type="string" table:style-name="ce15">
            <text:p>00-901083-0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90.19</text:p>
          </table:table-cell>
          <table:table-cell office:value-type="string" table:style-name="ce16">
            <text:p>Bloco gerador de alta tensão para uso exclusivo em equipameno de mamografia, senographe 600T alimentado em alta frequencia por tensões entre 300 e 600Vdc.</text:p>
          </table:table-cell>
          <table:table-cell office:value-type="string" table:style-name="ce16">
            <text:p>GE Healthcare</text:p>
          </table:table-cell>
          <table:table-cell office:value-type="string" table:style-name="ce15">
            <text:p>GE Healthcare</text:p>
          </table:table-cell>
          <table:table-cell office:value-type="float" office:value="45203185" table:style-name="ce15">
            <text:p>4520318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90.80</text:p>
          </table:table-cell>
          <table:table-cell office:value-type="string" table:style-name="ce16">
            <text:p>Tanque de alta tensão selado, gerador de tensões em corrente contínua de até 150kv, utilizado apenas em equipamentos marca ge de tomografia computadorizada, modelos ct lightspeed qxi, ct lightspeed plus, ct lightspeed ultra e ct lightspeed 16. Especificação técnica: conectores tipo db15, molex e ponteiras de alta tensão. Tensões máximas de 150kv, potência aproximada de 50kw. <text:s/>Material especifico para placas eletro-eletrônicas acondicionadas em gabinetes metálicos, tais como zinco, cerâmica, epoxi, prata, ouro, alumínio, cadmio, resinas, estanho, plásticos e silício.</text:p>
          </table:table-cell>
          <table:table-cell office:value-type="string" table:style-name="ce16">
            <text:p>GE Healthcare</text:p>
          </table:table-cell>
          <table:table-cell office:value-type="string" table:style-name="ce15">
            <text:p>GE Healthcare</text:p>
          </table:table-cell>
          <table:table-cell office:value-type="float" office:value="2205390" table:style-name="ce15">
            <text:p>220539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90.80</text:p>
          </table:table-cell>
          <table:table-cell office:value-type="string" table:style-name="ce16">
            <text:p>Módulo de distribuição de energia com 4KVA de potencia utilizada exclusivamente em equipamento para exames cardiovasculares digitais modelos Innova 2000, 2100, 3100 e 4100. A finalidade deste módulo é distribuir as alimentações AC para os distintos subconjuntos do equipamento bem como gerenciar o processo de inicialização do equipamento e execução de autodesligamento. Este módulo recebe alimentação de entrada de 120Vac e saídas são de 120Vac.<text:s/></text:p>
          </table:table-cell>
          <table:table-cell office:value-type="string" table:style-name="ce16">
            <text:p>GE Healthcare</text:p>
          </table:table-cell>
          <table:table-cell office:value-type="string" table:style-name="ce15">
            <text:p>GE Healthcare</text:p>
          </table:table-cell>
          <table:table-cell office:value-type="string" table:style-name="ce15">
            <text:p>2337338-3</text:p>
          </table:table-cell>
          <table:table-cell table:number-columns-repeated="2" table:style-name="ce12"/>
          <table:table-cell table:number-columns-repeated="16375"/>
        </table:table-row>
        <table:table-row table:number-rows-repeated="819" table:style-name="ro6">
          <table:table-cell table:style-name="ce12"/>
          <table:table-cell table:style-name="ce13"/>
          <table:table-cell table:style-name="ce4"/>
          <table:table-cell table:number-columns-repeated="2" table:style-name="ce14"/>
          <table:table-cell table:number-columns-repeated="2" table:style-name="ce4"/>
          <table:table-cell table:number-columns-repeated="2" table:style-name="ce12"/>
          <table:table-cell table:number-columns-repeated="16375"/>
        </table:table-row>
        <table:table-row table:number-rows-repeated="1047667" table:style-name="ro6">
          <table:table-cell table:number-columns-repeated="16384"/>
        </table:table-row>
      </table:table>
      <table:table table:name="'file:///D:/Trabalho/MATERIAL%20USADO-SIMILARIDADE/Consultas%20Públicas/Planilhas%20para%20alocação/Nacionalização/Juliana/Planilha%20Final%20Nacionalização%2030.10.xlsm'#Alterações_NCMs25" table:style-name="ta2">
        <table:table-source xlink:href="file:///D:/Trabalho/MATERIAL%20USADO-SIMILARIDADE/Consultas%20Públicas/Planilhas%20para%20alocação/Nacionalização/Juliana/Planilha%20Final%20Nacionalização%2030.10.xlsm" table:table-name="Alterações_NCMs2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 table:style-name="ta2">
        <table:table-source xlink:href="file:///D:/Trabalho/MATERIAL%20USADO-SIMILARIDADE/Consultas%20Públicas/Planilhas%20para%20alocação/Nacionalização/Juliana/Planilha%20Final%20Nacionalização%2030.10.xlsm" table:table-name="Alterações_NCMs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 table:style-name="ta2">
        <table:table-source xlink:href="file:///D:/Trabalho/MATERIAL%20USADO-SIMILARIDADE/Consultas%20Públicas/Planilhas%20para%20alocação/Nacionalização/Juliana/Planilha%20Final%20Nacionalização%2030.10.xlsm" table:table-name="Alterações_NCMs"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 table:style-name="ta2">
        <table:table-source xlink:href="file:///D:/Trabalho/MATERIAL%20USADO-SIMILARIDADE/Consultas%20Públicas/Planilhas%20para%20alocação/Nacionalização/Juliana/Planilha%20Final%20Nacionalização%2030.10.xlsm" table:table-name="Alterações_NCMs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3" table:style-name="ta2">
        <table:table-source xlink:href="file:///D:/Trabalho/MATERIAL%20USADO-SIMILARIDADE/Consultas%20Públicas/Planilhas%20para%20alocação/Nacionalização/Juliana/Planilha%20Final%20Nacionalização%2030.10.xlsm" table:table-name="Alterações_NCMs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4" table:style-name="ta2">
        <table:table-source xlink:href="file:///D:/Trabalho/MATERIAL%20USADO-SIMILARIDADE/Consultas%20Públicas/Planilhas%20para%20alocação/Nacionalização/Juliana/Planilha%20Final%20Nacionalização%2030.10.xlsm" table:table-name="Alterações_NCMs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5" table:style-name="ta2">
        <table:table-source xlink:href="file:///D:/Trabalho/MATERIAL%20USADO-SIMILARIDADE/Consultas%20Públicas/Planilhas%20para%20alocação/Nacionalização/Juliana/Planilha%20Final%20Nacionalização%2030.10.xlsm" table:table-name="Alterações_NCMs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7" table:style-name="ta2">
        <table:table-source xlink:href="file:///D:/Trabalho/MATERIAL%20USADO-SIMILARIDADE/Consultas%20Públicas/Planilhas%20para%20alocação/Nacionalização/Juliana/Planilha%20Final%20Nacionalização%2030.10.xlsm" table:table-name="Alterações_NCMs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9" table:style-name="ta2">
        <table:table-source xlink:href="file:///D:/Trabalho/MATERIAL%20USADO-SIMILARIDADE/Consultas%20Públicas/Planilhas%20para%20alocação/Nacionalização/Juliana/Planilha%20Final%20Nacionalização%2030.10.xlsm" table:table-name="Alterações_NCMs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8" table:style-name="ta2">
        <table:table-source xlink:href="file:///D:/Trabalho/MATERIAL%20USADO-SIMILARIDADE/Consultas%20Públicas/Planilhas%20para%20alocação/Nacionalização/Juliana/Planilha%20Final%20Nacionalização%2030.10.xlsm" table:table-name="Alterações_NCMs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6" table:style-name="ta2">
        <table:table-source xlink:href="file:///D:/Trabalho/MATERIAL%20USADO-SIMILARIDADE/Consultas%20Públicas/Planilhas%20para%20alocação/Nacionalização/Juliana/Planilha%20Final%20Nacionalização%2030.10.xlsm" table:table-name="Alterações_NCMs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0" table:style-name="ta2">
        <table:table-source xlink:href="file:///D:/Trabalho/MATERIAL%20USADO-SIMILARIDADE/Consultas%20Públicas/Planilhas%20para%20alocação/Nacionalização/Juliana/Planilha%20Final%20Nacionalização%2030.10.xlsm" table:table-name="Alterações_NCMs1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1" table:style-name="ta2">
        <table:table-source xlink:href="file:///D:/Trabalho/MATERIAL%20USADO-SIMILARIDADE/Consultas%20Públicas/Planilhas%20para%20alocação/Nacionalização/Juliana/Planilha%20Final%20Nacionalização%2030.10.xlsm" table:table-name="Alterações_NCMs1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2" table:style-name="ta2">
        <table:table-source xlink:href="file:///D:/Trabalho/MATERIAL%20USADO-SIMILARIDADE/Consultas%20Públicas/Planilhas%20para%20alocação/Nacionalização/Juliana/Planilha%20Final%20Nacionalização%2030.10.xlsm" table:table-name="Alterações_NCMs1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3" table:style-name="ta2">
        <table:table-source xlink:href="file:///D:/Trabalho/MATERIAL%20USADO-SIMILARIDADE/Consultas%20Públicas/Planilhas%20para%20alocação/Nacionalização/Juliana/Planilha%20Final%20Nacionalização%2030.10.xlsm" table:table-name="Alterações_NCMs1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4" table:style-name="ta2">
        <table:table-source xlink:href="file:///D:/Trabalho/MATERIAL%20USADO-SIMILARIDADE/Consultas%20Públicas/Planilhas%20para%20alocação/Nacionalização/Juliana/Planilha%20Final%20Nacionalização%2030.10.xlsm" table:table-name="Alterações_NCMs1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5" table:style-name="ta2">
        <table:table-source xlink:href="file:///D:/Trabalho/MATERIAL%20USADO-SIMILARIDADE/Consultas%20Públicas/Planilhas%20para%20alocação/Nacionalização/Juliana/Planilha%20Final%20Nacionalização%2030.10.xlsm" table:table-name="Alterações_NCMs1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6" table:style-name="ta2">
        <table:table-source xlink:href="file:///D:/Trabalho/MATERIAL%20USADO-SIMILARIDADE/Consultas%20Públicas/Planilhas%20para%20alocação/Nacionalização/Juliana/Planilha%20Final%20Nacionalização%2030.10.xlsm" table:table-name="Alterações_NCMs1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7" table:style-name="ta2">
        <table:table-source xlink:href="file:///D:/Trabalho/MATERIAL%20USADO-SIMILARIDADE/Consultas%20Públicas/Planilhas%20para%20alocação/Nacionalização/Juliana/Planilha%20Final%20Nacionalização%2030.10.xlsm" table:table-name="Alterações_NCMs1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8" table:style-name="ta2">
        <table:table-source xlink:href="file:///D:/Trabalho/MATERIAL%20USADO-SIMILARIDADE/Consultas%20Públicas/Planilhas%20para%20alocação/Nacionalização/Juliana/Planilha%20Final%20Nacionalização%2030.10.xlsm" table:table-name="Alterações_NCMs1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9" table:style-name="ta2">
        <table:table-source xlink:href="file:///D:/Trabalho/MATERIAL%20USADO-SIMILARIDADE/Consultas%20Públicas/Planilhas%20para%20alocação/Nacionalização/Juliana/Planilha%20Final%20Nacionalização%2030.10.xlsm" table:table-name="Alterações_NCMs1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0" table:style-name="ta2">
        <table:table-source xlink:href="file:///D:/Trabalho/MATERIAL%20USADO-SIMILARIDADE/Consultas%20Públicas/Planilhas%20para%20alocação/Nacionalização/Juliana/Planilha%20Final%20Nacionalização%2030.10.xlsm" table:table-name="Alterações_NCMs2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1" table:style-name="ta2">
        <table:table-source xlink:href="file:///D:/Trabalho/MATERIAL%20USADO-SIMILARIDADE/Consultas%20Públicas/Planilhas%20para%20alocação/Nacionalização/Juliana/Planilha%20Final%20Nacionalização%2030.10.xlsm" table:table-name="Alterações_NCMs2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3" table:style-name="ta2">
        <table:table-source xlink:href="file:///D:/Trabalho/MATERIAL%20USADO-SIMILARIDADE/Consultas%20Públicas/Planilhas%20para%20alocação/Nacionalização/Juliana/Planilha%20Final%20Nacionalização%2030.10.xlsm" table:table-name="Alterações_NCMs2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2" table:style-name="ta2">
        <table:table-source xlink:href="file:///D:/Trabalho/MATERIAL%20USADO-SIMILARIDADE/Consultas%20Públicas/Planilhas%20para%20alocação/Nacionalização/Juliana/Planilha%20Final%20Nacionalização%2030.10.xlsm" table:table-name="Alterações_NCMs2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4" table:style-name="ta2">
        <table:table-source xlink:href="file:///D:/Trabalho/MATERIAL%20USADO-SIMILARIDADE/Consultas%20Públicas/Planilhas%20para%20alocação/Nacionalização/Juliana/Planilha%20Final%20Nacionalização%2030.10.xlsm" table:table-name="Alterações_NCMs24" table:mode="copy-results-only"/>
        <table:table-column/>
        <table:table-row table:number-rows-repeated="1048576">
          <table:table-cell table:number-columns-repeated="16384"/>
        </table:table-row>
      </table:table>
      <table:database-ranges>
        <table:database-range table:target-range-address="Website.B7:Website.G90">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ério Hilário Cordeiro Júnior</meta:initial-creator>
    <dc:creator>Luiz Fabrício de Santana Silva</dc:creator>
    <meta:creation-date>2013-10-31T14:51:05Z</meta:creation-date>
    <dc:date>2016-01-15T12:12:41Z</dc:date>
    <meta:print-date>2016-01-15T11:03:26Z</meta:print-date>
  </office:meta>
</office:document-meta>
</file>