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03 <text:s/>DE <text:s/>22/01/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6/CP03.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11.00.00</text:p>
          </table:table-cell>
          <table:table-cell office:value-type="string" table:style-name="ce10">
            <text:p>TANQUE DE ARMAZENAMENTO E TRANSFERÊNCIA DE GAS LÍQUIDO (OXIGÊNIO) COM CAPACIDADE DE 5.000 GALÕES, EM AÇO INOXIDÁVEL 304, HORIZONTAL, PARA PRESSÃO MÁXIMA DE 50 PSIG A -320 GRAUS PARA +220 GRAUS, MONTADO EM BASE (SKID) DE AÇO INCLUINDO: BOMBA DE PRESSÃO.<text:s/></text:p>
          </table:table-cell>
          <table:table-cell office:value-type="string" table:style-name="ce10">
            <text:p>CRYENCO INC - CRYOGENIC ENERGY CO.<text:s text:c="26"/></text:p>
          </table:table-cell>
          <table:table-cell office:value-type="string" table:style-name="ce9">
            <text:p>CRYENCO<text:s/></text:p>
          </table:table-cell>
          <table:table-cell office:value-type="string" table:style-name="ce9">
            <text:p>TMU/20F</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Unidade de ventilação com três ventiladores de alimentados em 27 a 48Vdc 1,8A, com 15cm de diâmetro dispostos adequadamente em um suporte de 60x35cm, específico para montagem no gabinete do amplificador de gradiente Copley 78x do equipamento de ressonância magnética <text:s/>INTERA 1.5T- MARCA PHILIPS.</text:p>
          </table:table-cell>
          <table:table-cell office:value-type="string" table:style-name="ce10">
            <text:p>Copley</text:p>
          </table:table-cell>
          <table:table-cell office:value-type="string" table:style-name="ce9">
            <text:p>Copley</text:p>
          </table:table-cell>
          <table:table-cell office:value-type="string" table:style-name="ce9">
            <text:p>C787 60kW</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80.33</text:p>
          </table:table-cell>
          <table:table-cell office:value-type="string" table:style-name="ce10">
            <text:p>Compressor centrifugo de gas helio F50HC, com pressurização de helio em condição estatica de 1.6 a 1.65 MPa, em operação de 1.90 a 2.20 MPa, alimentado em corrente trifasica alternada de 480V 60Hz, potência de 12KW, vazão minima de liquido de esfriamento (agua) de 7 litros/minuto, pressão da válvula de alivio 2.61 a 2.75 MPa, conectores de 1/2" para alimentação e retorno de gas, desenvolvido com entradas de controle e conexões em equipamento de ressonância magnética, capaz de trabalhar em temperaturas proximas de -273 graus celsius e homologado pela Philips para utilização no equipamento de ressonância magnética ACHIEVA - MARCA PHILIPS, registro <text:s/>10216710141.</text:p>
          </table:table-cell>
          <table:table-cell office:value-type="string" table:style-name="ce10">
            <text:p>Sumitomo</text:p>
          </table:table-cell>
          <table:table-cell office:value-type="string" table:style-name="ce9">
            <text:p>Sumitomo</text:p>
          </table:table-cell>
          <table:table-cell office:value-type="string" table:style-name="ce9">
            <text:p>F-50HC</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80.39</text:p>
          </table:table-cell>
          <table:table-cell office:value-type="string" table:style-name="ce10">
            <text:p>Compressor HC8-E5 de gas Helio (Criogenico ) alimentado em 220Vac trifásico, 60Hz, 12.5A em plena carga, refrigerado a água, com cabo de expansão de 15m, <text:s/>com capacidade de trabalhar com helio em temperatura proxima de -273 graus celsius homologado pela Philips para pressurização do gas helio de resfriamento do magneto do equipamento de ressonância magnética ACHIEVA - MARCA PHILIPS, registro <text:s/>10216710141.</text:p>
          </table:table-cell>
          <table:table-cell office:value-type="string" table:style-name="ce10">
            <text:p>SHI-APD Cryogenics</text:p>
          </table:table-cell>
          <table:table-cell office:value-type="string" table:style-name="ce9">
            <text:p>SHI-APD Cryogenics</text:p>
          </table:table-cell>
          <table:table-cell office:value-type="string" table:style-name="ce9">
            <text:p>SC-R8</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18.69.99</text:p>
          </table:table-cell>
          <table:table-cell office:value-type="string" table:style-name="ce10">
            <text:p>Unidade controladora de temperatura TCU, certificado para uso uso em equipamentos médicos para produção de frio e resfriamento do detector de raios x durante realização de exames de <text:s/>radiodiagnostico, homologado pela Philips para aplicação em conjunto com detectores do tipo flat panel utilizados no EQUIPAMENTO PARA ANGIOGRAFIA ALLURA XPER MARCA PHILIPS.</text:p>
          </table:table-cell>
          <table:table-cell office:value-type="string" table:style-name="ce10">
            <text:p>Laird</text:p>
          </table:table-cell>
          <table:table-cell office:value-type="string" table:style-name="ce9">
            <text:p>Laird</text:p>
          </table:table-cell>
          <table:table-cell office:value-type="string" table:style-name="ce9">
            <text:p>TCU RCRM350</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s</text:p>
          </table:table-cell>
          <table:table-cell office:value-type="string" table:style-name="ce9">
            <text:p>8419.89.99</text:p>
          </table:table-cell>
          <table:table-cell office:value-type="string" table:style-name="ce10">
            <text:p>SISTEMA DE DISTRIBUIÇÃO QUENTE E FRIO PARA REFEIÇÕES, COM TODAS AS SUAS PARTES E ACESSÓRIOS: - BLS6A.400.22: There Phase 230V Cabo elétrico; BLS6A.180: 06 rodízios 160mm, freio padrão galvanizado com espaçadores; BLS6A.190: Painéis ABS metálicos cinza; BLS6A.080: Datalloger eletrônico RTS CT; BLS6T.002: Duas portas T de carbono; BLP0N.010: 30 barreiras nível alto P. 80mm; BLS0A.340: Etiqueta da Ala de Destino; BLS6A.335: Pega ergonômica; BLS6A.320: Prateleira lateral RTS; BLS00.000.01: 546 FT Tray, Bandejas beges 575 X 325mm - APLICAÇÃO: CARRINHO PARA DISTRIBUIÇÃO DE REFEIÇÕES COM BANDEJA ÚNICA DE AQUECIMENTO E REFRIGERAÇÃO</text:p>
          </table:table-cell>
          <table:table-cell office:value-type="string" table:style-name="ce10">
            <text:p>BURLODGE SRL<text:s text:c="48"/></text:p>
          </table:table-cell>
          <table:table-cell office:value-type="string" table:style-name="ce9">
            <text:p>BURLODGE SRL<text:s text:c="48"/></text:p>
          </table:table-cell>
          <table:table-cell office:value-type="string" table:style-name="ce9">
            <text:p>RTS -</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s</text:p>
          </table:table-cell>
          <table:table-cell office:value-type="string" table:style-name="ce9">
            <text:p>8425.39.10</text:p>
          </table:table-cell>
          <table:table-cell office:value-type="string" table:style-name="ce10">
            <text:p>GUINCHO HIDRÁULICO, DENOMINADO GUINCHO DE TERRA, COM CAPACIDADE DE ATÉ 100 TONELADAS PARA APLICAÇÃO EM SISTEMAS DE AMARRAÇÃO DE NAVIOS.<text:s/></text:p>
            <text:p/>
            <text:p>APLICAÇÃO: APLICAÇÃO EM SISTEMAS DE AMARRAÇÃO DE NAVIOS.</text:p>
          </table:table-cell>
          <table:table-cell office:value-type="string" table:style-name="ce10">
            <text:p>IBERCISA, DECK MACHINERY, S.A.<text:s text:c="30"/></text:p>
          </table:table-cell>
          <table:table-cell office:value-type="string" table:style-name="ce9">
            <text:p>IBERCISA</text:p>
          </table:table-cell>
          <table:table-cell office:value-type="string" table:style-name="ce9">
            <text:p>MAX-C/H/150/150-5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99.33</text:p>
          </table:table-cell>
          <table:table-cell office:value-type="string" table:style-name="ce10">
            <text:p>Cartucho de revelador (toner) vazio e usado, marca Ricoh, utilizado em modelos de multifuncionais modelo Aficio SP 5200/SP- 5210SF/SP - 5210SR, a laser que executa as funções de impressão, cópia e digitalização, com capacidade de conexão à uma máquina automática de processamento de dados e rede, alimentada por folhas. Cartucho usado, utilizado para remanufaturamento.<text:s/></text:p>
            <text:p/>
            <text:p>APLICAÇÃO: Utilizado como componente em multifuncionais para cópia.<text:s/></text:p>
          </table:table-cell>
          <table:table-cell office:value-type="string" table:style-name="ce10">
            <text:p>RICOH ASIA IND<text:s text:c="46"/></text:p>
          </table:table-cell>
          <table:table-cell office:value-type="string" table:style-name="ce9">
            <text:p>RICOH</text:p>
          </table:table-cell>
          <table:table-cell office:value-type="string" table:style-name="ce9">
            <text:p>Aficio SP 5200SP</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1.29.90</text:p>
          </table:table-cell>
          <table:table-cell office:value-type="string" table:style-name="ce10">
            <text:p>Secadora industrial com temporizador, capacidade 76Kg, com carregamento frontal através de porta elevatória, tambor interno em aço inoxidável, descarga pneumática automática, aquecimento a vapor 15 bar, indicador eletronico de temperatura, controle automático, tela sensível ao toque (touch screen). Trifásico " 380V " 50Hz.<text:s/></text:p>
            <text:p/>
            <text:p>APLICAÇÃO: Equipamento utilizado na linha de secagem de lavanderia industrial.</text:p>
          </table:table-cell>
          <table:table-cell office:value-type="string" table:style-name="ce10">
            <text:p>LAVATEC WASCHEREIMASCHIENEN GMBH<text:s text:c="28"/></text:p>
          </table:table-cell>
          <table:table-cell office:value-type="string" table:style-name="ce9">
            <text:p>LAVATEC</text:p>
          </table:table-cell>
          <table:table-cell office:value-type="string" table:style-name="ce9">
            <text:p>TT 735 D</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1.30.10</text:p>
          </table:table-cell>
          <table:table-cell office:value-type="string" table:style-name="ce10">
            <text:p>MÁQUINA DE PASSAR E SECAR ARTIGOS TÊXTEIS ATRAVÉS DE VAPOR SOB PRESSÃO COM DOBRA AO FINAL DO PROCESSO, COM CAPACIDADE DE PASSADORIA E DOBRAGEM DOS UNIFORMES DE ATÉ 2.000 PÇ / HORA E DE EVAPORAÇÃO DA ÁGUA DE ATÉ 280 LITROS/HORA; COM PRESSÃO DE VAPOR: 10 A 13 BAR; E CONTROLE DE VELOCIDADE POR INVERSOR DE FREQUÊNCIA.<text:s/></text:p>
            <text:p/>
            <text:p>APLICAÇÃO: EQUIPAMENTO PROJETADO PARA PASSAR E SECAR ARTIGOS TÊXTEIS, ESPECIALMENTE DESENVOLVIDA PARA LAVANDERIAS INDUSTRIAIS, OBJETIVANDO PROCESSAR ROUPAS PREVIAMENTE LAVADAS, DO TIPO UNIFORMES DE USO INDUSTRIAL, ATRAVÉS DE VAPOR SOB PRESSÃO, FINALIZANDO O PROCESSO COM A DOBRA DO UNIFORME.</text:p>
          </table:table-cell>
          <table:table-cell office:value-type="string" table:style-name="ce10">
            <text:p>JENSEN GMBH<text:s text:c="49"/></text:p>
          </table:table-cell>
          <table:table-cell office:value-type="string" table:style-name="ce9">
            <text:p>JENSEN GMBH</text:p>
          </table:table-cell>
          <table:table-cell office:value-type="string" table:style-name="ce9">
            <text:p>JENFORM OMEGA PLUS IV</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1.80.00</text:p>
          </table:table-cell>
          <table:table-cell office:value-type="string" table:style-name="ce10">
            <text:p>DESCRIÇÃO TECNICA DO BEM: PRENSA CICLICA PARA EXTRACAO DE AGUA DE TEXTEIS, CICLO DE 120 SEGUNDOS, CAPACIDADE DE 50 KG DE ROUPAS SECA, ENERGIA: TRIFASICO - 400V - 50 HZ</text:p>
            <text:p/>
            <text:p>APLICACAO.: EQUIPAMENTO OPERADO AUTOMATICAMENTE E UTILIZADO EM LAVANDERIA INDUSTRIAL PARA EXTRACAO DA AGUA PARA OS LOTES DE TEXTEIS LAVADOS NO TUNEL CONTINUO DE LAVAGEM</text:p>
          </table:table-cell>
          <table:table-cell office:value-type="string" table:style-name="ce10">
            <text:p>LAVATEC WASCHEREIMASCHIENEN GMBH<text:s text:c="28"/></text:p>
          </table:table-cell>
          <table:table-cell office:value-type="string" table:style-name="ce9">
            <text:p>LAVATEC</text:p>
          </table:table-cell>
          <table:table-cell office:value-type="string" table:style-name="ce9">
            <text:p>LP 581</text:p>
          </table:table-cell>
          <table:table-cell table:number-columns-repeated="16377"/>
        </table:table-row>
        <table:table-row table:style-name="ro6">
          <table:table-cell/>
          <table:table-cell office:value-type="string" table:style-name="ce8">
            <text:p>u</text:p>
          </table:table-cell>
          <table:table-cell office:value-type="string" table:style-name="ce9">
            <text:p>8463.30.00</text:p>
          </table:table-cell>
          <table:table-cell office:value-type="string" table:style-name="ce10">
            <text:p>Descrição: Máquina automática para fabricação de molejos para colchões de molas nas dimensões de 0,63 m x 1,73 m a 1,90 m x 2,00 m, com capacidade de produção entre 16 molejos/hora a 7 molejos/hora respectivamente, com tecnologia de enrolamento continuo CWC, coil within a coil, mola com mola, a partir de arames de aço carbono com diâmetro de 1,83 mm a 2,10 mm para a mola principal e arame de aço carbono com diâmetro de 1,30 mm para amarração das molas principais.</text:p>
            <text:p/>
            <text:p>Aplicação: para fabricação de molejos para colchões de molas a partir de arames de aço carbono.</text:p>
          </table:table-cell>
          <table:table-cell office:value-type="string" table:style-name="ce10">
            <text:p>MACHINE PRODUCTS A LEGGET PLATT COMPANY<text:s text:c="21"/></text:p>
          </table:table-cell>
          <table:table-cell office:value-type="string" table:style-name="ce9">
            <text:p>LEGGETT &amp;amp;amp; PLATT</text:p>
          </table:table-cell>
          <table:table-cell office:value-type="string" table:style-name="ce9">
            <text:p>28201-000-000-07</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IRS 3UQ3 com placa mãe SuperMicro X7DB8-X, com dois processadores Intel Xeon 5335 2.0 GHz Quad-Core, FSB 667 MHz, quatro módulos de memória RAM DIMM DDR2 de 1GB, 3 discos rígidos de 73.5GB com conexão SCSI , um disco rigido de 80GB com conexão SATA, leitor de CD ROM IDE, placa de aquisição de imagens de tomografia (Acquisitor Board) montada no slot 6 da placa mãe, montado em um gabinete tipo rack 3U com alças para manuseio e logo Philips impresso na parte frontal homologado pela Philips para aplicação como reconstrutor de imagens de tomografia no equipamento de tomografia  BRILLIANCE CT, MARCA PHILIPS, registro 10216710127.<text:s text:c="2"/></text:p>
          </table:table-cell>
          <table:table-cell office:value-type="string" table:style-name="ce10">
            <text:p>Philips</text:p>
          </table:table-cell>
          <table:table-cell office:value-type="string" table:style-name="ce9">
            <text:p>Philips</text:p>
          </table:table-cell>
          <table:table-cell office:value-type="string" table:style-name="ce9">
            <text:p>CIRS 3UQ3</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com com software 5.1.0.245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10">
            <text:p>Philips</text:p>
          </table:table-cell>
          <table:table-cell office:value-type="string" table:style-name="ce9">
            <text:p>Philips</text:p>
          </table:table-cell>
          <table:table-cell office:value-type="string" table:style-name="ce9">
            <text:p><text:s/>IE33 5_2_1_24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de circuito impresso APIO, gravador de cartuchos opto magnéticos, com sistema operacional Windows embededed e com softwares dedicados para processamento e aquisição de imagens de ultrassom para e utilizado nos equipamentos de ecografia com análise espectral Doppler  SISTEMA DE ULTRA-SOM ENVISOR.</text:p>
          </table:table-cell>
          <table:table-cell office:value-type="string" table:style-name="ce10">
            <text:p>Philips</text:p>
          </table:table-cell>
          <table:table-cell office:value-type="string" table:style-name="ce9">
            <text:p>Philips</text:p>
          </table:table-cell>
          <table:table-cell office:value-type="string" table:style-name="ce9">
            <text:p>945 PC MODULE ENVISOR</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modulo PC, com placa mãe 915, processador Intel core 2 duo 2.8Ghz, DDR3 1066MHz, com softwares dos drivers do equipamento de ultrassom versão 2.0.4, software do sistema operacional do equipamento de ultrassom versão 0.28 montado em gabinete especifico e homologado pela Philips compatível com montagem no equipamento de ecografia com analise espectral Doppler SISTEMA DE ULTRA-SOM HD11.XE - MARCA PHILIPS.</text:p>
          </table:table-cell>
          <table:table-cell office:value-type="string" table:style-name="ce10">
            <text:p>Philips</text:p>
          </table:table-cell>
          <table:table-cell office:value-type="string" table:style-name="ce9">
            <text:p>Philips</text:p>
          </table:table-cell>
          <table:table-cell office:value-type="string" table:style-name="ce9">
            <text:p>945 PC MODULE HD1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om processador Intel Xeon Processor L5518, 2.13 GHz, <text:s/>5.86 GT/s Intel QPI, memória RAM DDR3-800/1066 , clock 2.13 GHz, Cache 8M, três canais de memória 144 gb, placa mãe , placa de vídeo 9800GT, HUB USB plus , placa de circuito impresso UAVIO para conexão unificada de video, audio etc, montado em gabinete homologado e compatível para montagem no equipamento de ecografia com análise espectral Doppler SISTEMA DE ULTRA-SOM iE33 - MARCA PHILIPS, registro 10216710151.</text:p>
          </table:table-cell>
          <table:table-cell office:value-type="string" table:style-name="ce10">
            <text:p>Philips</text:p>
          </table:table-cell>
          <table:table-cell office:value-type="string" table:style-name="ce9">
            <text:p>Philips</text:p>
          </table:table-cell>
          <table:table-cell office:value-type="string" table:style-name="ce9">
            <text:p>Assy_Final EMB_w_GF210_PoE_UAVIO</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automatica de processamento AWS com processador Pentium M760 2,0GHz, FSB de 533MHz, chipset i915GM, memoria RAM DDR2 2GB, disco rigido de 250GB 10kRPM, placa de video Intel Graphics GMA 900 ate 1600x1200, placa de rede Ethernet 100MbitX1Gbit, seis portas USB sendo duas frontais e quatro trazeiras, três entradas seriais sendo uma frontal e duas trazeiras, com placa de circuito impresso para aquisição de imagens de raios X CAN card e FOL card com aprovações dentro de marcações CE e UL, montado em gabinete tipo Torre com fonte de alimentação posicionada na parte inferior do gabinete,homologado pela Philips para utilização como estação de trabalho para aquisição de imagens no APARELHO DE RAIO-X, EASY DIAGNOST ELEVA, MULTI DIAGNOST ELEVA e OMNI DIAGNOST ELEVA, registro 10216710166.</text:p>
          </table:table-cell>
          <table:table-cell office:value-type="string" table:style-name="ce10">
            <text:p>Kontron</text:p>
          </table:table-cell>
          <table:table-cell office:value-type="string" table:style-name="ce9">
            <text:p>Kontron</text:p>
          </table:table-cell>
          <table:table-cell office:value-type="string" table:style-name="ce9">
            <text:p>AW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om sistema operacional Windows Embedded, disco rigido de 250Gb, placa mae intel DP35DP, memoria RAM PC2 5300 667Mhz, serial ATA de quatro canais, montada em gabinete desenvolvido e especifico para encaixe interno no equipamento, <text:s/>e com software dedicado para processamento e aquisição de imagens de ultrassom para e utilizado nos equipamentos de ecografia com análise espectral Doppler <text:s text:c="2"/>HD9 SISTEMA DE ULTRA-SOM E TRANSDUTORES.</text:p>
          </table:table-cell>
          <table:table-cell office:value-type="string" table:style-name="ce10">
            <text:p>Medson</text:p>
          </table:table-cell>
          <table:table-cell office:value-type="string" table:style-name="ce9">
            <text:p>Medson</text:p>
          </table:table-cell>
          <table:table-cell office:value-type="string" table:style-name="ce9">
            <text:p>AY-445-PC-1D_HD9</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e drives compativeis com a versão 2.0.5 do software do equipamento dedicado para processamento e aquisição de imagens de ultrassom para e utilizado nos equipamentos de ecografia com análise espectral Doppler  SISTEMA DE ULTRA-SOM HD11.XE - MARCA PHILIPS.</text:p>
          </table:table-cell>
          <table:table-cell office:value-type="string" table:style-name="ce10">
            <text:p>Philips</text:p>
          </table:table-cell>
          <table:table-cell office:value-type="string" table:style-name="ce9">
            <text:p>Philips</text:p>
          </table:table-cell>
          <table:table-cell office:value-type="string" table:style-name="ce9">
            <text:p>BC45Q PC MODULE HD1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e drives compativeis com a versão 2.0.5 do software do equipamento dedicado para processamento e aquisição de imagens de ultrassom para e utilizado nos equipamentos de ecografia com análise espectral Doppler  SISTEMA DE ULTRA-SOM HD15 - MARCA PHILIPS.</text:p>
          </table:table-cell>
          <table:table-cell office:value-type="string" table:style-name="ce10">
            <text:p>Philips</text:p>
          </table:table-cell>
          <table:table-cell office:value-type="string" table:style-name="ce9">
            <text:p>Philips</text:p>
          </table:table-cell>
          <table:table-cell office:value-type="string" table:style-name="ce9">
            <text:p>BC45Q PC MODULE HD1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com placa mae BC45Q, BIOS AMI, compativel com combinações software/drivers versão 3.0.1/0.39A e 3.0.2/0.47 <text:s/>e printers0.9, sistema operacional OS.10 do software do equipamento dedicado para processamento e aquisição de imagens de ultrassom utilizado em equipamento de ultrassom Philips HD15.<text:s/></text:p>
          </table:table-cell>
          <table:table-cell office:value-type="string" table:style-name="ce10">
            <text:p>Philips</text:p>
          </table:table-cell>
          <table:table-cell office:value-type="string" table:style-name="ce9">
            <text:p>Philips</text:p>
          </table:table-cell>
          <table:table-cell office:value-type="string" table:style-name="ce9">
            <text:p>BC45Q PC MODULE HD15_V3_0_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IRS 3UQ12 com placa mãe SuperMicro X7DB8-X, com dois processadores Intel Xeon 5335 2.0Ghz quad core, FSB 667 MHz, cache de 2MB, quatro módulos de memoria RAM DIMM DDR2 de 1Gb, 12 discos rígidos de 73.5GB com conexão SCSI, um disco rigido de 80GB com conexão SATA, leitor de CD ROM IDE, placa de aquisição de imagens de tomografia (Acquisitor Board) montada no slot 6 da placa mãe, duas placas controladoras SCSI montadas nos slots 1 e 2, placa de conexão de rede Ethernet 10/100/100 Intel base 82563, montado em um gabinete tipo rack 3U com alças para manuseio e logo Philips impresso na parte frontal homologado pela Philips para aplicação como reconstrutor de imagens de tomografia no EQUIPAMENTO DE TOMOGRAFIA COMPUTADORIZADA BRILLIANCE iCT.</text:p>
          </table:table-cell>
          <table:table-cell office:value-type="string" table:style-name="ce10">
            <text:p>Philips</text:p>
          </table:table-cell>
          <table:table-cell office:value-type="string" table:style-name="ce9">
            <text:p>Philips</text:p>
          </table:table-cell>
          <table:table-cell office:value-type="string" table:style-name="ce9">
            <text:p>CIRS 3UQ1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computador) Ghost IPC6810 montado em gabinete industrial para controle de movimentos da mesa e do gantry, monitoramento de performance de escaneamento e transferência de dados RAW para reconstrução de imagens compativel com montagem no gantry de equipamento de tomografia computadorizada marca Philips.</text:p>
          </table:table-cell>
          <table:table-cell office:value-type="string" table:style-name="ce10">
            <text:p>Evoc</text:p>
          </table:table-cell>
          <table:table-cell office:value-type="string" table:style-name="ce9">
            <text:p>Evoc</text:p>
          </table:table-cell>
          <table:table-cell office:value-type="string" table:style-name="ce9">
            <text:p>IPC681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montada em gabinete desenvolvido e especifico para encaixe interno no equipamento, <text:s/>e com software dedicado para processamento e aquisição de imagens de ultrassom, para e utilizado nos equipamentos de ecografia com análise espectral Doppler <text:s/>SISTEMA DE ULTRA-SOM HD7,MARCA PHILIPS.</text:p>
          </table:table-cell>
          <table:table-cell office:value-type="string" table:style-name="ce10">
            <text:p>Philips</text:p>
          </table:table-cell>
          <table:table-cell office:value-type="string" table:style-name="ce9">
            <text:p>Philips</text:p>
          </table:table-cell>
          <table:table-cell office:value-type="string" table:style-name="ce9">
            <text:p>PC FRU HD7</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Host com 2 processadores Xeon 3.4 GHz, 2Gb RAM ECC 400MHz DDR2 , <text:s/>controladora RAID SCSI PERC U320 , 2 x 146Gb U320 SCSI Drives, Placa interface CIB CAN, Placa de Rede Intel Dual Port 10/100/1000, Placa de video <text:s/>Nvidia Quadro FX1400 (128MB DDR), Adaptec 29160 U160 SCSI controller, SCSI EOD drive, DVD/CD IDE drive, CD-RW IDE drive, fonte 650 Watt, HD e placas mãe compativeis com a comunicação dos protocolos do equipamento, utilizada para aquisição e processamento de dados de imagens medicas do EQUIPAMENTO DE TOMOGRAFIA COMPUTADORIZADA BRILLIANCE CT MARCA PHILIPS</text:p>
          </table:table-cell>
          <table:table-cell office:value-type="string" table:style-name="ce10">
            <text:p>Dell</text:p>
          </table:table-cell>
          <table:table-cell office:value-type="string" table:style-name="ce9">
            <text:p>Dell</text:p>
          </table:table-cell>
          <table:table-cell office:value-type="string" table:style-name="ce9">
            <text:p>Precision 67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Host com 2 processadores Xeon 2.66 GHz 4MB L2 Cache, Chipset Intel E5000X Greencreek , Placa de video NVIDIA FX550, 2GB Ram Quad FBD-DDR2 , HD 146GB, Controlador integrado SAS/SATA (LSI-1068) com suporter para RAID 0 e 1 controlador PERC5I com suporte para RAID 0, 1, 5, e 10, unidade de CRW, Placa de Rede 1Gbps, Placa de Interface CAN, DVD ROM, HD e placas mãe compativeis com a comunicação dos protocolos dosequipamento utilizado para aquisição e processamento de dados de imagens medicas no EQUIPAMENTO DE TOMOGRAFIA COMPUTADORIZADA BRILLIANCE CT MARCA PHILIPS.</text:p>
          </table:table-cell>
          <table:table-cell office:value-type="string" table:style-name="ce10">
            <text:p>Dell</text:p>
          </table:table-cell>
          <table:table-cell office:value-type="string" table:style-name="ce9">
            <text:p>Dell</text:p>
          </table:table-cell>
          <table:table-cell office:value-type="string" table:style-name="ce9">
            <text:p>Precision 69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DELL T5500 com processador Intel Xeon E5620 de 2,40GHz, 12Gb de meemória Ram distribuidas em 6 pentes de 2Gb DDR3 RDIMM 1066MHz, placa de video 256MB PCIe x16 NVidia NVS 295 com suporte para DP +1 DVI, três discos rígidos sendo dois de 500Gb 7200RPM Sata e um 250Gb 7200RPM Sata, controladora de rede Integrated Broadcom5754 Gigabit Ethernet, <text:s/>dimensões da torre de <text:s/>44.8cm X 17,1cm X 47.1cm, fonte de alimentação de 875W <text:s/>com correção de fotor de potência, com sistema operacional Windows XP Embedded instalado utilizada como reconstrutora de imagens no equipamento de tomografia computadorizada MX16, marca Philips.</text:p>
          </table:table-cell>
          <table:table-cell office:value-type="string" table:style-name="ce10">
            <text:p>Dell</text:p>
          </table:table-cell>
          <table:table-cell office:value-type="string" table:style-name="ce9">
            <text:p>Dell</text:p>
          </table:table-cell>
          <table:table-cell office:value-type="string" table:style-name="ce9">
            <text:p>Precision T5500XL</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Host DELL T7400 com processador Intel Xeon X5450 3GHz Quad Core 64bitsd, FSB de 1600Mhz, cache 2x6Mb,disco rigido SATA 3.0Gb/s 7200 RPM de até 1TB, suporte a discos SAS <text:s/>15K RPM de ate 300Gb, Memoria 4GB DDRAM 667 <text:s/>distribuidas em quatro modulos de 1GB, Placa de Video nVidia Quadro FX570, controladora de rede Broadcom 5754 Gigabit integrada, oito portas USB, duas portas IEEE 1394a, duas portas paralelas, duas portas PS2, uma porta RJ45, dimensões do gabinete de 21,59cm X 56,54cm X 56,6cm, fonte de alimentação de 980W com fator de correção de potencia e eficiência superior a 80%, gravador de CD/DVD AD7200S interface SATA, <text:s/>sistema operacional especifico para aplicação em equipamento Philips, HD e placas mãe compativeis com a comunicação dos protocolos do equipamentoutilizado para processamento de dados de imagens médicas no EQUIPAMENTO DE TOMOGRAFIA COMPUTADORIZADA BRILLIANCE CT MARCA PHILIPS.</text:p>
          </table:table-cell>
          <table:table-cell office:value-type="string" table:style-name="ce10">
            <text:p>Dell</text:p>
          </table:table-cell>
          <table:table-cell office:value-type="string" table:style-name="ce9">
            <text:p>Dell</text:p>
          </table:table-cell>
          <table:table-cell office:value-type="string" table:style-name="ce9">
            <text:p>Precision T7400 v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Intel SE7520JR2 com rise card para montagem da placa 3DBP e da placa de alimentação da 3DBP, 6 memorias Ram 512 MB DIMM DDR2, 2 processadores 3.6 GHz Intel Xeon, Placa de circuito impresso 3DBP, placa de alimentação da 3DBP, Drive IDE CD-ROM, HD 80 GB SATA drivers do HD e placas mãe compativeis com a comunicação dos protocolos do equipamento utilizada para reconstrução de imagens medicas no EQUIPAMENTO DE TOMOGRAFIA COMPUTADORIZADA BRILLIANCE CT MARCA PHILIPS.</text:p>
          </table:table-cell>
          <table:table-cell office:value-type="string" table:style-name="ce10">
            <text:p>Philips</text:p>
          </table:table-cell>
          <table:table-cell office:value-type="string" table:style-name="ce9">
            <text:p>Philips</text:p>
          </table:table-cell>
          <table:table-cell office:value-type="string" table:style-name="ce9">
            <text:p>S2 S3 V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para reconstrução de imagens médicas com placa mãe Intel S5520HC, seis memorias Ram 1Gb DDR3 1066MHzIMM, processador Intel Xeon E5645 2.40Ghz Six-Core, 1 disco rigido de 1TB SATA 7200 RPM, 2 discos rigidos de 240Gb Intel SSDSC2CW240A3, <text:s/>drive de leitura de DVD SATA, fonte de alimentação de 1200W ATX, sistema operacional Windows 7 Professional 64 BIT OEM , HD e placas mãe compativeis com a comunicação dos protocolos do equipamento Sistema de Raio-X para Tomografia Computadorizada, registro 10216710191</text:p>
          </table:table-cell>
          <table:table-cell office:value-type="string" table:style-name="ce10">
            <text:p>Granite Microsystems</text:p>
          </table:table-cell>
          <table:table-cell office:value-type="string" table:style-name="ce9">
            <text:p>Granite Microsystems</text:p>
          </table:table-cell>
          <table:table-cell office:value-type="string" table:style-name="ce9">
            <text:p>Srvr G4-VS3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T3500 composto de uma unidade de processamento de dados Dell T3500 com processador Intel <text:s/>Xeon <text:s/>3500 3.4 GHz, 2Gb RAM ECC 400MHz DDR2 , <text:s/>controladora RAID SCSI PERC U320 , 2 x 146Gb U320 SCSI Drives, Placa interface CIB CAN, Placa de Rede Intel Dual Port 10/100/1000, Placa de video <text:s/>Nvidia Quadro FX1400 (128MB DDR), Adaptec 29160 U160 SCSI controller, SCSI EOD drive, DVD/CD IDE drive, CD-RW IDE drive, fonte 650 Watt, HD e placas mãe compativeis com a comunicação dos protocolos do equipamento, sistema operacional PMS Ghost Rev. 2.0 e Windows XP (MUIT) utilizada para aquisição e processamento de dados de imagens medicas em equipamento de tomografia computadorizada.</text:p>
          </table:table-cell>
          <table:table-cell office:value-type="string" table:style-name="ce10">
            <text:p>Dell</text:p>
          </table:table-cell>
          <table:table-cell office:value-type="string" table:style-name="ce9">
            <text:p>Dell</text:p>
          </table:table-cell>
          <table:table-cell office:value-type="string" table:style-name="ce9">
            <text:p>T3500_OEM</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áquina automática de processamento ACQ PW2000 com processador Pentium 4 com HT, capacidade de instalação de até 4Gb de memória RAM, disco rigido SATA de 80Gb, com placa PCI board versão 3.1, placa PCI express OHCI, drivers unibrain 1.5 e Windows/ddd ja instalados, systema operacional Windows 2000 embedded, utilizada para aquisição de imagens em equipamento de medicina nuclear.</text:p>
          </table:table-cell>
          <table:table-cell office:value-type="string" table:style-name="ce10">
            <text:p>IBM</text:p>
          </table:table-cell>
          <table:table-cell office:value-type="string" table:style-name="ce9">
            <text:p>Lenovo</text:p>
          </table:table-cell>
          <table:table-cell office:value-type="string" table:style-name="ce9">
            <text:p>ThinkCentreM5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Estação de trabalho Ultra 45 PRS composta de uma maquina automatica de processamento de dados Sun com processador UltraSparck III, fonte de alimentação 1000W, capacidade para ate 16GB DDR1 SDRAM 266MHz, placa aceleradora de video Sun XVR 2500, teclado Sun tipo 7 usb 101 teclas, mouse e monitor LCD colorido utilizado para processamento de imagens médicas em equipamento de medicina nuclear.</text:p>
          </table:table-cell>
          <table:table-cell office:value-type="string" table:style-name="ce10">
            <text:p>Sun</text:p>
          </table:table-cell>
          <table:table-cell office:value-type="string" table:style-name="ce9">
            <text:p>Sun</text:p>
          </table:table-cell>
          <table:table-cell office:value-type="string" table:style-name="ce9">
            <text:p>Ultra 45</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UMB com dois processadores AMD Opteron dual core, 4gb de memória RAM, entrada para gravação via microfone, placa mãe com suporte a monitoração de tensões e temperatura dos núcleos dos processadores bem como monitoração de temperatura do gabinete, dois discos rígidos para armazenamento de imagens de ulrassom, duas placas de vídeo NX7600 montada em gabinete desenvolvido e especifico para encaixe interno no equipamento, <text:s/>e com software dedicado para processamento e aquisição de imagens de ultrassom homologado para utilização nos equipamentos de ecografia com análise espectral Doppler  SISTEMA DE ULTRA-SOM iU22, MARCA PHILIPS, registro 10216710140.</text:p>
          </table:table-cell>
          <table:table-cell office:value-type="string" table:style-name="ce10">
            <text:p>Philips</text:p>
          </table:table-cell>
          <table:table-cell office:value-type="string" table:style-name="ce9">
            <text:p>Philips</text:p>
          </table:table-cell>
          <table:table-cell office:value-type="string" table:style-name="ce9">
            <text:p>UM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Maquina automatica de processamento de dados V250 com processador Ultra Sparc III, quatro slots DDR DIMM para memorias, uma porta SCSI 160 ultra, capacidade para até oitro discos SCSI de armazenamento nao volatil, com softwares gravados para utilização como servidor em equipamento de medicina nuclear.</text:p>
          </table:table-cell>
          <table:table-cell office:value-type="string" table:style-name="ce10">
            <text:p>Sun</text:p>
          </table:table-cell>
          <table:table-cell office:value-type="string" table:style-name="ce9">
            <text:p>Sun</text:p>
          </table:table-cell>
          <table:table-cell office:value-type="string" table:style-name="ce9">
            <text:p>V25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IRS Ver.Server G4 CIRS, com dois processadores Intel Xeon Six-Core, placa mãe Intel S5520HC e um total de 12 GB of RAM, drive de DVD-rom, Disco rígido 1 TB SATA 7200,montado em um gabinete tipo rack 3U com alças para manuseio e logo Philips impresso na parte frontal homologado pela Philips para aplicação como reconstrutor de imagens de tomografia no equipamento de tomografia <text:s/>BRILLIANCE CT, MARCA PHILIPS, registro 10216710127</text:p>
          </table:table-cell>
          <table:table-cell office:value-type="string" table:style-name="ce10">
            <text:p>Philips</text:p>
          </table:table-cell>
          <table:table-cell office:value-type="string" table:style-name="ce9">
            <text:p>Philips</text:p>
          </table:table-cell>
          <table:table-cell office:value-type="string" table:style-name="ce9">
            <text:p>VS501</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SuperMicro X7DBE-X, Duas memorias ram 1 GB DIMM DDR2 667 MHz, Duas memórias 512 MB DIMM <text:s/>DDR2 Fully Buffered <text:s/>667 MHz, placa de aquisição de imagens medicas, 1 uma plaaca 6 ASIC 3DBP, 6 ASIC 3DBP ou 2 ASIC 3DBP, 4 HDs 120 or 160 GB SATA RAID, Dois processadores Intel Xeon 5110 1.6GHz Dual-Core ou 5205 1.86GHz, HD 80 GB SATA, IDE CD-ROM Or SATA DVD-ROM, sistema operacional especifico para aplicação em equipamento Philips, HD e placas mãe compativeis com a comunicação dos protocolos do equipamento <text:s/>EQUIPAMENTO DE TOMOGRAFIA COMPUTADORIZADA BRILLIANCE CT MARCA PHILIPS</text:p>
          </table:table-cell>
          <table:table-cell office:value-type="string" table:style-name="ce10">
            <text:p>PHILIPS</text:p>
          </table:table-cell>
          <table:table-cell office:value-type="string" table:style-name="ce9">
            <text:p>PHILIPS</text:p>
          </table:table-cell>
          <table:table-cell office:value-type="string" table:style-name="ce9">
            <text:p>VSD4</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XW6400 CDAS com 8GB de memoria RAM DDR2 667Mhz ECC distribuidas em quatro modulos de 4Gb cada um, processador dua core Intel XEON 5140 2.33Ghz com 4MB de cache, controladora de video NVIDIA NVS285, Discro rigido SATA de 80Gb, drive de DVD Rom 16x/40x SATA, placa BULK de interface de aquisição de imagens de ressonância magnética, controladora de rede ethernet 10/100/1000, fonte de alimentação de 575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 registro 10216710146.</text:p>
          </table:table-cell>
          <table:table-cell office:value-type="string" table:style-name="ce10">
            <text:p>HP</text:p>
          </table:table-cell>
          <table:table-cell office:value-type="string" table:style-name="ce9">
            <text:p>HP</text:p>
          </table:table-cell>
          <table:table-cell office:value-type="string" table:style-name="ce9">
            <text:p>XW64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6600 16GB de memoria RAM , <text:s/>dois processadores <text:s/>Quad Core Xeon de 2.66Ghz com controlador SCSI integrado, controladora de video NVIDIA quadro NVS290, disco rígido SATA 160GB, <text:s text:c="2"/>HD <text:s/>com sistema operacional especifico para aplicação em equipamentos Philips e drivers dos controladores compatí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XW660016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200 4GB de memoria RAM distribuidas em modulos de memoria de 512MB, placa controladora SCSI KZBPA-CC, controladora de video NVIDIA quadro 4 280NVS,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XW82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200 4GB de memoria RAM distribuidas em modulos de memoria de 512MB, quatro controladores ethernet, duas controladoras de video sendo a principal NVIDIA FX 1400 e a secundaria NVIDIA quadro 4 280NVS, disco rigido do sistema de 36GB ultra 3 SCSI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XW8200_CDA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XW8400 6GB de memoria RAM distribuidas em modulos de memoria de 1GB,processador XEON com controlador SAS integrado, disco rigido do sistema de 73Gb SAS Gb/s 15000 RPM, quatro controladores ethernet, duas controladoras de video sendo a principal NVIDIA FX 1400 e a secundaria NVIDIA quadro 4 280NVS, disco rigido do sistema de 36GB ultra 3 SCSI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XW8400</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Kit de substituição Z400 para troca de computadores XW pelo modelo Z400 composto de Maquina automatica Z400 de processamento de dados com 4 memórias 2GB DDR3 1333 ECC,8 port RS232 Serial PCI E, Fonte de alimentação HP Z400, Bateria de 3V, ventilador montado Z400 CHASSIS <text:s/>S, Discro rigido de 160GB 10K, drive de DVD Rom 16x 40x, placa de controle gráfico NVIDIA.FX58, conjunto de softwares versões R12.1.5,R11.8.1 e R12.6.1, documento explicativo para instalação do novo computador, cabos de conexão elétrica, parafusos para fixação e etiquetas de identificação utilizados em equipamento de ressonância mangética.</text:p>
          </table:table-cell>
          <table:table-cell office:value-type="string" table:style-name="ce10">
            <text:p>HP</text:p>
          </table:table-cell>
          <table:table-cell office:value-type="string" table:style-name="ce9">
            <text:p>HP</text:p>
          </table:table-cell>
          <table:table-cell office:value-type="string" table:style-name="ce9">
            <text:p>Z400_KIT</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Z420(reconstrutor de imagens) CDAS com 8GB de memoria RAM DDR3 ECC , processador Quad Core Intel XEON E5-2600, controladora de video Intel 1000CT, duas placas de video NVIDIA Q410 512MB, cartao de portas seriais de Axxon - SoftIO LF662KB 8 portas, dois discos rigidos de 500GB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Z420_8GB</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text:s/>Z420 8GB de memoria RAM DDR3 ECC , processador Quad Core Intel XEON E5-2600, controladora de video NVIDIA NVS290, conexoes SATA,, drive de DVD Rom 16x/40x SAT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INTERA 1.5T- MARCA PHILIPS.</text:p>
          </table:table-cell>
          <table:table-cell office:value-type="string" table:style-name="ce10">
            <text:p>HP</text:p>
          </table:table-cell>
          <table:table-cell office:value-type="string" table:style-name="ce9">
            <text:p>HP</text:p>
          </table:table-cell>
          <table:table-cell office:value-type="string" table:style-name="ce9">
            <text:p>Z420_WS</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reconstrutora de imagem com placa mãe Intel SE7501WV2, 6 memorias 512 MB DIMM DDR266 SDRAM, HD 80 GB ATA133, 2 processadores 3.6 GHz Intel Xeon 512KB L2 cache 533MHz S604 , HD 80 GB ATA133, CR-ROM IDE, <text:s/>placa de alimentação para 3DBP, placa de circuito impresso 3DBP (exclusiva para equipamentos de tomografia), sistema operacional especifico para aplicação em equipamento Philips, HD e placas mãe compativeis com a comunicação dos protocolos do equipamento utilizada para reconstrução de imagens médicas no EQUIPAMENTO DE TOMOGRAFIA COMPUTADORIZADA BRILLIANCE CT MARCA PHILIPS.</text:p>
          </table:table-cell>
          <table:table-cell office:value-type="string" table:style-name="ce10">
            <text:p>Granite Microsystems</text:p>
          </table:table-cell>
          <table:table-cell office:value-type="string" table:style-name="ce9">
            <text:p>Granite Microsystems</text:p>
          </table:table-cell>
          <table:table-cell office:value-type="string" table:style-name="ce9">
            <text:p>ZGPMS-22884</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igido magnético (HD) Seagate ST3250312CS de 250Gb SATA 3Gb/s, ja particionado e com software para equipamento de ultrassom HD3 homologado pela Philips para utilização no ecografo com análise espectral Doppler HD9 SISTEMA DE ULTRA-SOM E TRANSDUTORES.</text:p>
          </table:table-cell>
          <table:table-cell office:value-type="string" table:style-name="ce10">
            <text:p>Seagate</text:p>
          </table:table-cell>
          <table:table-cell office:value-type="string" table:style-name="ce9">
            <text:p>Seagate</text:p>
          </table:table-cell>
          <table:table-cell office:value-type="string" table:style-name="ce9">
            <text:p>Pipeline ST3250312CS</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magnético (HD) com interface IDE, 80GB, 7200 RPM, gravado com softwares Apollo, compativel com utilização em equipamento de medicina nuclear BrightView da marca Philips.</text:p>
          </table:table-cell>
          <table:table-cell office:value-type="string" table:style-name="ce10">
            <text:p>SEAGATE</text:p>
          </table:table-cell>
          <table:table-cell office:value-type="string" table:style-name="ce9">
            <text:p>SEAGATE</text:p>
          </table:table-cell>
          <table:table-cell office:value-type="string" table:style-name="ce9">
            <text:p>ST3808110AS</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ígido (HD) IE33 gravado com software de operação versão 6.0.5.10, drivers versão 0.37 e impressoras versão 0.07 utilizado em equipamento de ultrassom IE33.</text:p>
          </table:table-cell>
          <table:table-cell office:value-type="string" table:style-name="ce10">
            <text:p>Western Digital</text:p>
          </table:table-cell>
          <table:table-cell office:value-type="string" table:style-name="ce9">
            <text:p>Western Digital</text:p>
          </table:table-cell>
          <table:table-cell office:value-type="string" table:style-name="ce9">
            <text:p>WD1003FBYX</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disco rigido magnético (HD) Seagate ST32151W de 2.1 Gb/s, taxa de transferência de dados 20 MB/segundo, velocidade rotacional 5411 RPM, Buffer 512 KB, Interface Ultra SCSI Wide (68 pin), para utilização nas estações de trabalho dos equipamentos médicos de Ressonância Magnética.</text:p>
          </table:table-cell>
          <table:table-cell office:value-type="string" table:style-name="ce10">
            <text:p>Seagate</text:p>
          </table:table-cell>
          <table:table-cell office:value-type="string" table:style-name="ce9">
            <text:p>Seagate</text:p>
          </table:table-cell>
          <table:table-cell office:value-type="string" table:style-name="ce9">
            <text:p>ST32151W</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Unidade de disco magnético (HD) 146GB, 15000 RPM com interface SCSI,  já particionado e com drives gravados e testados para funcionamento dedicado à utilização em conjunto com o sistema SPEC do EQUIPAMENTO DE TOMOGRAFIA COMPUTADORIZADA BRILLIANCE CT MARCA PHILIPS.</text:p>
          </table:table-cell>
          <table:table-cell office:value-type="string" table:style-name="ce10">
            <text:p>Seagate</text:p>
          </table:table-cell>
          <table:table-cell office:value-type="string" table:style-name="ce9">
            <text:p>Seagate</text:p>
          </table:table-cell>
          <table:table-cell office:value-type="string" table:style-name="ce9">
            <text:p>ST373454LW</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Kit do gravador de DVD composto de um gravador de suportes opticos (DVD) e um botão de ejeção do disco utilizado em equipamento de ultrassom.</text:p>
          </table:table-cell>
          <table:table-cell office:value-type="string" table:style-name="ce10">
            <text:p>PHILIPS</text:p>
          </table:table-cell>
          <table:table-cell office:value-type="string" table:style-name="ce9">
            <text:p>PHILIPS</text:p>
          </table:table-cell>
          <table:table-cell office:value-type="string" table:style-name="ce9">
            <text:p>DVD_SVC_HD15</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Kit de gravador PMDR composto de um gravador de videos medicos (MDVR) <text:s/>com entrada de video composto BNC e NTSC/Pal, saidas de video BNC separadas com entrada e saida de audio, e etiquetas de identificação utilizado em equipamento de raios x movel, arco cirurgico Philips.</text:p>
          </table:table-cell>
          <table:table-cell office:value-type="string" table:style-name="ce10">
            <text:p>PERKINS ELECTRONICS COMPANY</text:p>
          </table:table-cell>
          <table:table-cell office:value-type="string" table:style-name="ce9">
            <text:p>PERKINS ELECTRONICS COMPANY</text:p>
          </table:table-cell>
          <table:table-cell office:value-type="string" table:style-name="ce9">
            <text:p>PMDR_MDVR</text:p>
          </table:table-cell>
          <table:table-cell table:number-columns-repeated="16377"/>
        </table:table-row>
        <table:table-row table:style-name="ro6">
          <table:table-cell/>
          <table:table-cell office:value-type="string" table:style-name="ce8">
            <text:p>u</text:p>
          </table:table-cell>
          <table:table-cell office:value-type="string" table:style-name="ce9">
            <text:p>8471.90.19</text:p>
          </table:table-cell>
          <table:table-cell office:value-type="string" table:style-name="ce10">
            <text:p>Leitora de CD Rom para leitura de discos ópticos do tipo CD rom utilizada em maquina para processamento de dados para equipamento de medicina nuclear.</text:p>
          </table:table-cell>
          <table:table-cell office:value-type="string" table:style-name="ce10">
            <text:p>Samsung  </text:p>
          </table:table-cell>
          <table:table-cell office:value-type="string" table:style-name="ce9">
            <text:p>Samsung</text:p>
          </table:table-cell>
          <table:table-cell office:value-type="string" table:style-name="ce9">
            <text:p>SH-S222L.</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MÁQUINA AUTOMÁTICA PARA CORTE, DECAPAGEM DE FIOS, APLICAÇÃO DE TERMINAIS E VEDANTES EM CABOS ELÉTRICOS, COM CAPACIDADE DE COMPRIMENTOS DE DECAPAGEM (LADOS A/B) ATÉ 16,2MM, CURSOS DE REMOÇÃO: UNIDADE DE CONDUÇÃO PP1 (A) 2 - 40MM (45MM) E UNIDADE DE CONDUÇÃO PP1...4 (B) 40MM (FIXO), SEÇÕES TRANSVERSAIS DE CABOS 0,14 - 6MM2 (FIOS TRANÇADOS), CABO DE DIÂMETRO EXTERNO ATÉ 5MM, FAIXA DE COMPRIMENTO 60MM - 99M, TOLERÂNCIA DE COMPRIMENTO APROX. 0,2%, RESOLUÇÃO DE ENTRADA 0,1MM, FIO DE ALIMENTAÇÃO 0,6 - 6 M/S (10 M/S), NÚMERO TOTAL DE COMPONENTES 1 - 999.999, TAMANHO DO LOTE 1 - 999.999, FONTE DE ENERGIA 3 X 400V (3P+N+E) 50-60 HZ/25A, CONSUMO DE ENERGIA APROX. 1,5 KW (SEM MÓDULO DE PROCESSAMENTO), PRESSÃO DE OPERAÇÃO 6 BAR (POTÊNCIA NOMINAL A 6 BAR), CONSUMO DE AR 4-6 NL/CICLO (DEPENDENDO DO PROGRAMA), COM CAPACIDADE DE PRODUÇÃO DE ATÉ 5000 PEÇAS/H, NÍVEL DE RUÍDO APROX. 76DBA (SEM O MODULO DE PROCESSAMENTO). APLICAÇÃO: FABRICAÇÃO DE CABOS ELÉTRICOS AUTOMOTIVOS.</text:p>
          </table:table-cell>
          <table:table-cell office:value-type="string" table:style-name="ce10">
            <text:p>MEGOMAT AG MASCHINENFABRIK<text:s text:c="34"/></text:p>
          </table:table-cell>
          <table:table-cell office:value-type="string" table:style-name="ce9">
            <text:p>MEGOMAT</text:p>
          </table:table-cell>
          <table:table-cell office:value-type="string" table:style-name="ce9">
            <text:p>ASM 3300-UP</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HOMOGENEIZADORES APV, CONSTITUIDOS POR UMA BOMBA DE ALTA PRESSAO COM CAPACIDADE MAXIMA: 6.600 L/H, PRESSAO MAXIMA: 1000 BAR, MOTOR: 110 KW PARA, CONEXOES DOS CANOS: ENTRADA 2 X NOM.38 -SAIDA MON.38, FONTE DE ENERGIA: 3X380 V C.A., 50 C/S.</text:p>
            <text:p/>
            <text:p>APLICACAO EM INDUSTRIA ALIMENTICIA - ACONDICIONADA EM GABINETE COM ISOLAMENTO SONORO COBERTO POR ACO INOXIDAVEL POLIDO.</text:p>
          </table:table-cell>
          <table:table-cell office:value-type="string" table:style-name="ce10">
            <text:p>APV HOMOGENISERS<text:s text:c="44"/></text:p>
          </table:table-cell>
          <table:table-cell office:value-type="string" table:style-name="ce9">
            <text:p>APV HOMOGENESERS</text:p>
          </table:table-cell>
          <table:table-cell office:value-type="string" table:style-name="ce9">
            <text:p>HMG/HP BT.50.80H HIPER</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redução com motor, polia, parafusos e manual FCO72200026 produzido sob especificações e com relação de redução especifica, com cabo de alimentação para conexão exclusiva no equipamento para o qual o conjunto foi projetado EQUIPAMENTO DE ANGIOGRAFIA INTEGRIS V 5000, registro <text:s/>10216710040.</text:p>
          </table:table-cell>
          <table:table-cell office:value-type="string" table:style-name="ce10">
            <text:p>Philips</text:p>
          </table:table-cell>
          <table:table-cell office:value-type="string" table:style-name="ce9">
            <text:p>Philips</text:p>
          </table:table-cell>
          <table:table-cell office:value-type="string" table:style-name="ce9">
            <text:p>FCO72200026</text:p>
          </table:table-cell>
          <table:table-cell table:number-columns-repeated="16377"/>
        </table:table-row>
        <table:table-row table:style-name="ro6">
          <table:table-cell/>
          <table:table-cell office:value-type="string" table:style-name="ce8">
            <text:p>u</text:p>
          </table:table-cell>
          <table:table-cell office:value-type="string" table:style-name="ce9">
            <text:p>8501.51.10</text:p>
          </table:table-cell>
          <table:table-cell office:value-type="string" table:style-name="ce10">
            <text:p>Motor de spindle drive trifásico de corrente alternada,200Vdc, 4A, com torque de 10 a 70Nm <text:s/>montado com caixa de redução, eixo e freio eletromagnético 24Vdc utilizado para movimentação vertical da mesa de apoio do paciente em equipamento de tomografia computadorizada.</text:p>
          </table:table-cell>
          <table:table-cell office:value-type="string" table:style-name="ce10">
            <text:p>LANGGUTH &amp; CO</text:p>
          </table:table-cell>
          <table:table-cell office:value-type="string" table:style-name="ce9">
            <text:p>LANGGUTH &amp; CO</text:p>
          </table:table-cell>
          <table:table-cell office:value-type="string" table:style-name="ce9">
            <text:p>SPK50-32</text:p>
          </table:table-cell>
          <table:table-cell table:number-columns-repeated="16377"/>
        </table:table-row>
        <table:table-row table:style-name="ro6">
          <table:table-cell/>
          <table:table-cell office:value-type="string" table:style-name="ce8">
            <text:p>u</text:p>
          </table:table-cell>
          <table:table-cell office:value-type="string" table:style-name="ce9">
            <text:p>8504.40.10</text:p>
          </table:table-cell>
          <table:table-cell office:value-type="string" table:style-name="ce10">
            <text:p>Carregador de acumulador CX50 marca Philips, para fornecimento de tensão elétrica para carga de acumulador,com alça de manuseio seguro montado em involucro com medidas especificas para acoplamento no carrinho base do ecografo com análise espectral Doppler <text:s/>CX50 SISTEMA DE ULTRA-SOM E TRANSDUTORES.</text:p>
          </table:table-cell>
          <table:table-cell office:value-type="string" table:style-name="ce10">
            <text:p>PHILIPS</text:p>
          </table:table-cell>
          <table:table-cell office:value-type="string" table:style-name="ce9">
            <text:p>PHILIPS</text:p>
          </table:table-cell>
          <table:table-cell office:value-type="string" table:style-name="ce9">
            <text:p>AC_ADAPTER_CX</text:p>
          </table:table-cell>
          <table:table-cell table:number-columns-repeated="16377"/>
        </table:table-row>
        <table:table-row table:style-name="ro6">
          <table:table-cell/>
          <table:table-cell office:value-type="string" table:style-name="ce8">
            <text:p>u</text:p>
          </table:table-cell>
          <table:table-cell office:value-type="string" table:style-name="ce9">
            <text:p>8504.40.40</text:p>
          </table:table-cell>
          <table:table-cell office:value-type="string" table:style-name="ce10">
            <text:p>Equipamento para fornecimento ininterrupto de energia UPS com eficiência superior a 94%, <text:s/>potência de saída de 2.2kVa, <text:s/>tensões de saída de 120 e 220V regulação on line, ruido de operação inferior a 45dB, montado em rack 2U compativel com utilização em equipamento de tomografia computadorizada Philips.</text:p>
          </table:table-cell>
          <table:table-cell office:value-type="string" table:style-name="ce10">
            <text:p>TrippLite</text:p>
          </table:table-cell>
          <table:table-cell office:value-type="string" table:style-name="ce9">
            <text:p>TrippLite</text:p>
          </table:table-cell>
          <table:table-cell office:value-type="string" table:style-name="ce9">
            <text:p>SU2200RTXL2U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20Vac, 1450VA, com tensões de saída de +5Vdc, -5.2Vdc, +6Vdc,-6Vdc, +15Vdc,-15Vdc,+12Vdc, -12Vdc e 115Vdc <text:s/>desenvovida para uso específico de fornecimento de tensões de alimentação interna no equipamento de ecografia com análise espectral Doppler SISTEMA DE ULTRA-SOM HDI 5000 - MARCA PHILIPS.</text:p>
          </table:table-cell>
          <table:table-cell office:value-type="string" table:style-name="ce10">
            <text:p>Philips</text:p>
          </table:table-cell>
          <table:table-cell office:value-type="string" table:style-name="ce9">
            <text:p>Philips</text:p>
          </table:table-cell>
          <table:table-cell office:value-type="string" table:style-name="ce9">
            <text:p>APM HDI</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15/230 Vac, 250W com seis conectores de tensão de saída desenvovida para uso específico de fornecimento de tensões de alimentação interna no equipamento de ecografia com análise espectral Doppler SISTEMA DE ULTRA-SOM HDI 5000 - MARCA PHILIPS.</text:p>
          </table:table-cell>
          <table:table-cell office:value-type="string" table:style-name="ce10">
            <text:p>Philips</text:p>
          </table:table-cell>
          <table:table-cell office:value-type="string" table:style-name="ce9">
            <text:p>Philips</text:p>
          </table:table-cell>
          <table:table-cell office:value-type="string" table:style-name="ce9">
            <text:p>APM HDI v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de 40kW de alta tensão de alta tensão com entrada de 220V, 32A utilizadao para fornecimento de alta tensão elétrica de uso exclusivo em amplificador de radiofrequencia de equipamento de ressonância magética <text:s/>INTERA 1.5T- MARCA PHILIPS.</text:p>
          </table:table-cell>
          <table:table-cell office:value-type="string" table:style-name="ce10">
            <text:p>Copley</text:p>
          </table:table-cell>
          <table:table-cell office:value-type="string" table:style-name="ce9">
            <text:p>Copley</text:p>
          </table:table-cell>
          <table:table-cell office:value-type="string" table:style-name="ce9">
            <text:p>C78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AC DC para conversão de tensão alternada em tensão contínua e fornecimento de tensões de alimentação elétrica de equipamento de ultrassom montado em gabinete proprio e compativel com acoplamento ao gabinete de equipamento modelo Clearvue.</text:p>
          </table:table-cell>
          <table:table-cell office:value-type="string" table:style-name="ce10">
            <text:p>philips</text:p>
          </table:table-cell>
          <table:table-cell office:value-type="string" table:style-name="ce9">
            <text:p>philips</text:p>
          </table:table-cell>
          <table:table-cell office:value-type="string" table:style-name="ce9">
            <text:p>Clearvue</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tensões de saída de <text:s/>+5V ,+15V e -15V, tensão de entrada de 120Vac com cabo de conexão elétrica e base de montagem compativeis com utilização em equipamento de medicina nuclear Philips.</text:p>
          </table:table-cell>
          <table:table-cell office:value-type="string" table:style-name="ce10">
            <text:p>Adac</text:p>
          </table:table-cell>
          <table:table-cell office:value-type="string" table:style-name="ce9">
            <text:p>Adac</text:p>
          </table:table-cell>
          <table:table-cell office:value-type="string" table:style-name="ce9">
            <text:p>ELEC_PS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de alta tensão (HV) com tensão de alimentação de 115Vac, 6,25A e tensão de saída -1500Vdc, 130mA, programável remotamente, regulação de carga 0,005%, ripple inferior a 100mV, dimensões externas máximas de 483x133x279mm utilizada para fornecimento de alta tensão em equipamento de medicina nuclear.</text:p>
          </table:table-cell>
          <table:table-cell office:value-type="string" table:style-name="ce10">
            <text:p>Spellman</text:p>
          </table:table-cell>
          <table:table-cell office:value-type="string" table:style-name="ce9">
            <text:p>Spellman</text:p>
          </table:table-cell>
          <table:table-cell office:value-type="string" table:style-name="ce9">
            <text:p>HV_1500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S-2 configurável, modelo imp1-3w0-1c0-1c0-1w0-00-c <text:s/>com potencia de saída de 1500W tesões de saída 48V e 15,6A, três saídas de 2,85V e 35A, 48V e 4A utilizada para fornecimento de tensões continuas a sistemas eletrônicos do gantry de equipamento de tomografia computadorizada.</text:p>
          </table:table-cell>
          <table:table-cell office:value-type="string" table:style-name="ce10">
            <text:p>Astec</text:p>
          </table:table-cell>
          <table:table-cell office:value-type="string" table:style-name="ce9">
            <text:p>Astec</text:p>
          </table:table-cell>
          <table:table-cell office:value-type="string" table:style-name="ce9">
            <text:p>imp1-3w0-1c0-1c0-1w0-00-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MP30 com tensão de entrada de 90 a 250Vac e tensão de saida de 14Vdc com potência de 80W <text:s/>para fornecimento de tensões elétricas internas projetada para uso especifico e exclusivo no equipamento de monitoração de sinais MONITOR DE PACIENTE INTELLIVUE MARCA PHILIPS, registro 10216710143.</text:p>
          </table:table-cell>
          <table:table-cell office:value-type="string" table:style-name="ce10">
            <text:p>Philips</text:p>
          </table:table-cell>
          <table:table-cell office:value-type="string" table:style-name="ce9">
            <text:p>Philips</text:p>
          </table:table-cell>
          <table:table-cell office:value-type="string" table:style-name="ce9">
            <text:p>MP3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iMP4 da PFEI do sistema Filter Box, 10 A para tensões de entrada de 85 a 264VAC, quatro tensões de saída de 66V cada e potência de 600W com certificação de EMI CISPR 22/EN55022 <text:s/>utilizada em equipamento de ressonância magnética <text:s/>INGENIA, registro 10216710217.</text:p>
          </table:table-cell>
          <table:table-cell office:value-type="string" table:style-name="ce10">
            <text:p>Astec</text:p>
          </table:table-cell>
          <table:table-cell office:value-type="string" table:style-name="ce9">
            <text:p>Astec</text:p>
          </table:table-cell>
          <table:table-cell office:value-type="string" table:style-name="ce9">
            <text:p>MP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ta tensão (conversor estático) PD250 para fornecimento de tensão de -350 e +350Vdc ao amplificador de gradiente com modulo FPLA e processador com conversor de saida do tipo Boost utilizado em gabinete amplificador de gradiente para equipamento de ressonância magnética.</text:p>
          </table:table-cell>
          <table:table-cell office:value-type="string" table:style-name="ce10">
            <text:p>Picker</text:p>
          </table:table-cell>
          <table:table-cell office:value-type="string" table:style-name="ce9">
            <text:p>Picker</text:p>
          </table:table-cell>
          <table:table-cell office:value-type="string" table:style-name="ce9">
            <text:p>PD25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60V 13A, com regulação de carga de 0,2%, regulação de linha de 0,5%, dimensões externas 226,6x127x63.5mm, peso 1,95kg com marcação CE e UL, com cabo de conexão elétrica especifico para conexão ao detector utilizada no equipamento de medicina nuclear FORTE GAMMA CAMERA SYSTEM.</text:p>
          </table:table-cell>
          <table:table-cell office:value-type="string" table:style-name="ce10">
            <text:p>Power One</text:p>
          </table:table-cell>
          <table:table-cell office:value-type="string" table:style-name="ce9">
            <text:p>Power One</text:p>
          </table:table-cell>
          <table:table-cell office:value-type="string" table:style-name="ce9">
            <text:p>PFC500</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text:s/>do M Cabinet compativel com fornecimento de tensões reguladas (+24V, +12V, +5V,-5V, 3,3V, -3,3V e -12V) para alimentação do gabinete de processamento com marcação UL e CE compativel com utilização no equipamento de angiografia <text:s/>Allura Xper FD10 e FD20.</text:p>
          </table:table-cell>
          <table:table-cell office:value-type="string" table:style-name="ce10">
            <text:p>Radisys</text:p>
          </table:table-cell>
          <table:table-cell office:value-type="string" table:style-name="ce9">
            <text:p>Radisys</text:p>
          </table:table-cell>
          <table:table-cell office:value-type="string" table:style-name="ce9">
            <text:p>PFS27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RM para regulação e distribuição das tensões elétricas de alimentação do equipamento com tensões de saída de 5 e 12V positivos regulados, montado em modulo customizado para utilização em equipamento de ultrassom Clearveu.</text:p>
          </table:table-cell>
          <table:table-cell office:value-type="string" table:style-name="ce10">
            <text:p>Philips</text:p>
          </table:table-cell>
          <table:table-cell office:value-type="string" table:style-name="ce9">
            <text:p>Philips</text:p>
          </table:table-cell>
          <table:table-cell office:value-type="string" table:style-name="ce9">
            <text:p>PRM</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range de 90 a 264Vac, 60/50Hz com impedancia de aterramento de 200 ohms, com tensões de saída de +11V,+5V,+60V e -140V multiplexadas, +3Vdc, +5Vdc, +12Vdc, -12Vdc,-5Vdc,+2Vdcalém de três saidas chaveadas de 120Vac desenvovida para uso específico de fornecimento de tensões de corrente continua e alternada para <text:s/>alimentação interna dos diversos subsistemas e placas de circuitos impressos do equipamento de ecografia com análise espectral Doppler <text:s/>SISTEMA DE ULTRA-SOM ENVISOR.</text:p>
          </table:table-cell>
          <table:table-cell office:value-type="string" table:style-name="ce10">
            <text:p>Philips</text:p>
          </table:table-cell>
          <table:table-cell office:value-type="string" table:style-name="ce9">
            <text:p>Philips</text:p>
          </table:table-cell>
          <table:table-cell office:value-type="string" table:style-name="ce9">
            <text:p>PW CLASS B ENVISOR</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100 a 127Vac, 60Hz potencia de 1000VA com sistema de ventilação e conector DB para conexão de controle externo, montada em caixa metálica projetada de acordo com medidas específicas para o gabinete do ecografo com análise espetral Doppler SISTEMA DE ULTRA-SOM iU22.</text:p>
          </table:table-cell>
          <table:table-cell office:value-type="string" table:style-name="ce10">
            <text:p>Philips</text:p>
          </table:table-cell>
          <table:table-cell office:value-type="string" table:style-name="ce9">
            <text:p>Philips</text:p>
          </table:table-cell>
          <table:table-cell office:value-type="string" table:style-name="ce9">
            <text:p>PW_IU3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TDK3173 com tensão de entrada de 207V a 253V, potência de 200W, saídas multiplas de 5VDC, 15Vdc, -15Vdc, 5,2Vdc, 21,5Vdc e -21,5Vdc montada em suporte metálico com transformador utilizada em equipamento de angiografia.</text:p>
          </table:table-cell>
          <table:table-cell office:value-type="string" table:style-name="ce10">
            <text:p>TDK LAMBDA LTD</text:p>
          </table:table-cell>
          <table:table-cell office:value-type="string" table:style-name="ce9">
            <text:p>TDK LAMBDA LTD</text:p>
          </table:table-cell>
          <table:table-cell office:value-type="string" table:style-name="ce9">
            <text:p>TDK3173</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DC entrada com range de 90 a 264Vac com impedância de aterramento máxima de 100 ohm, tensões de saída de <text:s/>2.5Vdc , 3.3Vdc, 5Vdc, -5Vdc, 12Vdc, -12Vdc, 120Vac, etc, desenvovida para uso específico de fornecimento de tensões de alimentação interna no equipamento de ecografia com análise espectral Doppler SISTEMA DE ULTRA-SOM HD11.XE - MARCA PHILIPS.</text:p>
          </table:table-cell>
          <table:table-cell office:value-type="string" table:style-name="ce10">
            <text:p>Philips</text:p>
          </table:table-cell>
          <table:table-cell office:value-type="string" table:style-name="ce9">
            <text:p>Philips</text:p>
          </table:table-cell>
          <table:table-cell office:value-type="string" table:style-name="ce9">
            <text:p>U AC_DC HD1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Kit de fonte de alimentacao composto de uma fonte de alimentação com saídas multiplas de tensões, tensão de entrada entre 90 e 264Vac, 450W, eficiência tipica de 75%, ripple maximo de 1%, suporte metálico especifico para montagem no equipamento de medicina nuclear e cabos de conexão ao circuito elétrico do equipamento de medicina nuclear Philips.</text:p>
          </table:table-cell>
          <table:table-cell office:value-type="string" table:style-name="ce10">
            <text:p>Lambda Americas</text:p>
          </table:table-cell>
          <table:table-cell office:value-type="string" table:style-name="ce9">
            <text:p>Lambda Americas</text:p>
          </table:table-cell>
          <table:table-cell office:value-type="string" table:style-name="ce9">
            <text:p>Vega_450</text:p>
          </table:table-cell>
          <table:table-cell table:number-columns-repeated="16377"/>
        </table:table-row>
        <table:table-row table:style-name="ro6">
          <table:table-cell/>
          <table:table-cell office:value-type="string" table:style-name="ce8">
            <text:p>s</text:p>
          </table:table-cell>
          <table:table-cell office:value-type="string" table:style-name="ce9">
            <text:p>8509.80.90</text:p>
          </table:table-cell>
          <table:table-cell office:value-type="string" table:style-name="ce10">
            <text:p>TRITURADOR EQUIPADO COM MOTOR ELETRICO DE 1/2 HP; 220/240V .</text:p>
            <text:p/>
            <text:p>Aplicação: UTILIZADO PARA OPERAÇÕES CONTINUAS NA ESTAÇÃO DE MACROSCOPIA SHANDON GROSSLAB JR STAND ALONE, MARCA THERMO FISHER)</text:p>
          </table:table-cell>
          <table:table-cell office:value-type="string" table:style-name="ce10">
            <text:p>In SINK ERATOR DIVISION, EMERSON CO.<text:s text:c="24"/></text:p>
          </table:table-cell>
          <table:table-cell office:value-type="string" table:style-name="ce9">
            <text:p>IN SINK ERATOR FABRICAÇÃO NOVO NR DE</text:p>
          </table:table-cell>
          <table:table-cell office:value-type="string" table:style-name="ce9">
            <text:p>LC-50</text:p>
          </table:table-cell>
          <table:table-cell table:number-columns-repeated="16377"/>
        </table:table-row>
        <table:table-row table:style-name="ro6">
          <table:table-cell/>
          <table:table-cell office:value-type="string" table:style-name="ce8">
            <text:p>u</text:p>
          </table:table-cell>
          <table:table-cell office:value-type="string" table:style-name="ce9">
            <text:p>8515.80.90</text:p>
          </table:table-cell>
          <table:table-cell office:value-type="string" table:style-name="ce10">
            <text:p>Maquina de soldadura por ultrassom, com rolo de vedacao para a soldadura de chapas absorsores de cobre com tubos de cobre em sequencia (harpa), ambas as direcoes (para afrente e para tras), equipada com o modulo de soldadura com rolo de vedacaoRM20 Caracteristicas tecnicas da maquina:Velocidade da travessa transversal (A1): máx. 30m/minVelocidade de transporte do absorsor :Avanço : 15mm/segQuantidade de tubos absorsores: variavelDistância entre tubos: 60-180 mm (programável)Ø x espessura de parede mínima: 6,0mm x 0,4mmDimensões do colector: 2,40m x 2,40m no máximoMaterial absorsor: cobreSuperficie absorsora: polida ou com revestimento altamente selectivode um dos ladosEspessura da chapa absorsora: 0,2mm até 0,40mm.</text:p>
            <text:p/>
            <text:p>Aplicacao: utilizada na linha de producao da emrpesa para soldar tubos de cobre para producao das placas coletoras de raios solares para aquecimento de agua.</text:p>
          </table:table-cell>
          <table:table-cell office:value-type="string" table:style-name="ce10">
            <text:p>SCHUNK SONOSYTEMS GMBH<text:s text:c="38"/></text:p>
          </table:table-cell>
          <table:table-cell office:value-type="string" table:style-name="ce9">
            <text:p>SCHUNK</text:p>
          </table:table-cell>
          <table:table-cell office:value-type="string" table:style-name="ce9">
            <text:p>SWR 20</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erie Catalyst 2960-X, com 48 portas GigE PoE 740W e 2 portas 10G SFP+, Base LAN, codigo WS-C2960X-48FPD-L.ESPECIFICACOES DO PN : WS-C2960X-48FPD-LESPECIFICACOES GERAIS- Leds indicadores de stauts- 48 portas Ethernet 10/100/1000-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 IEEE 802.1Q VLAN- IEEE 802.1s- IEEE 802.1w- IEEE 802.1X- IEEE 802.1ab (LLDP)- IEEE 802.3ad- IEEE 802.3afDIMENSOES(AxLxP):- 4.4 x 45 x 23.6cm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NOM EMC:- FCC Parte 15 Classe A- EN 55022 Classe A (CISPR22)- EN 55024 (CISPR24)- AS/NZS CISPR22 Classe A- CE- CNS13438 Classe A- MIC- GOST- China EMC.</text:p>
            <text:p/>
            <text:p>APLICACAO DO BEM: Utilizado para comutacao de rede, reencaminhar pacotes entres outros nos na rede.</text:p>
          </table:table-cell>
          <table:table-cell office:value-type="string" table:style-name="ce10">
            <text:p>HON HAI PRECISION INDUSTRY CO<text:s text:c="31"/></text:p>
          </table:table-cell>
          <table:table-cell office:value-type="string" table:style-name="ce9">
            <text:p>CISCO</text:p>
          </table:table-cell>
          <table:table-cell office:value-type="string" table:style-name="ce9">
            <text:p>WS-C2960X-48FPD-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atalyst 3750, com 48 portas 10/100/1000 PoE, 4 portas SFP, imagem padrao, modelo WS-C3750G-48PS-S.ESPECIFICACOES DO PN: WS-C3750G-48PS-SESPECIFICACOES GERAIS- 48 portas Ethernert 10/100- 4 portas 10/100/100 uplinks- Leds indicadores de stauts- 1 porta console- Memoria DRAM: 512MB- Memoria flash: 128MB- Total de Vlans: 1005 PADROES:- IEEE 802.1s- IEEE 802.1w- IEEE 802.1x- IEEE 802.1x-Rev- IEEE 802.3ad- IEEE 802.1ae- IEEE 802.3af- IEEE 802.3atAMBIENTE:- Temperatura de armazenamento: -40o C' to 70o C'- Temperatura operacional: -5oC to +45o C- Umidade relativa: 5 a 95% sem condensacaoDIMENSOES(AxLxP):- 4.45 x 44.5 x 46.0SEGURANCA:- UL60950-1- C-UL para CAN/CSA 22.2 No.60950-1- TUV/GS para EN 60950-1- CB para IEC 60950-1 - AS/NZS 60950-1- NOM - GOST EMC:- FCC Parte 15 Classe A- EN 55022B Classe A (CISPR22 Classe A)- VCCI Classe A- AS/NZS 3548 Classe A ou AS/NZS CISPR22 Classe A- KCC- GOST - CCC para PS FRU Redundante.</text:p>
            <text:p/>
            <text:p>APLICACAO: Utilizado para comutacao de rede, reencaminhar pacotes entres outros nos na rede.</text:p>
          </table:table-cell>
          <table:table-cell office:value-type="string" table:style-name="ce10">
            <text:p>HON HAI PRECISION INDUSTRY CO LTD<text:s text:c="27"/></text:p>
          </table:table-cell>
          <table:table-cell office:value-type="string" table:style-name="ce9">
            <text:p>CISCO</text:p>
          </table:table-cell>
          <table:table-cell office:value-type="string" table:style-name="ce9">
            <text:p>WS-C3750G-48PS-S</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om capacidade de conexao sem fio Cisco 892SFP com 1 porta GE e 1 GE/SFP, codigo C892FSP-K9.ESPECIFICACOES DO PN : C892FSP-K9ESPECIFICACOES GERAIS:- 4 portas 10/100- 1 porta console- 1 porta auxiliar- Leds indicadores de status- Wireless Mode- 8 Wireless Vlan- Memoria FLASH USBTECNOLOGIA SUPORTADA:- 802.11b: 1, 2, 5.5, 6, 9, and 11 Mbps- 802.11g: 1, 2, 5.5, 6, 9, 11, 12, 18, 24, 36, 48, and 54 Mbps- 802.11n: 1, 2, 5.5, 6, 9, 11, 12, 18, 24, 36, 48, 54,and m0-m15DIMENSOES(AxLxP):- 1.9 x 12.8 x 10.4 in. (48 x 325 x 264 mm) ENERGIA:- Entrada AC: 100 to 240 VAC- Frequencia: 50 to 60 HzAMBIENTE:- Temperatura operacional: 32 to 104oF (0 to 40oC)- Temperatura de armazenamento: : -4 to 149oF (-20 to 65oC)SEGURANCA:- 47 CFR Parte 15: 2006- CISPR22: 2005- EN300386: V1.3.3: 2005- EN55022: 2006- EN61000-3-2: 2000 [Inc amd 1 and 2]- EN61000-3-3: 1995 [+ amd 1: 2001]- ICES-003 Issue 4: 2004- KN 22: 2005- VCCI: V-3/2006.04.</text:p>
            <text:p/>
            <text:p>APLICACAO: Utilizado para encaminhar pacotes de dados entre redes de computadores. Fazendo uma entrega consistente dos pacotes fim-a-fim.</text:p>
          </table:table-cell>
          <table:table-cell office:value-type="string" table:style-name="ce10">
            <text:p>FOXCONN CZ S.R.O<text:s text:c="44"/></text:p>
          </table:table-cell>
          <table:table-cell office:value-type="string" table:style-name="ce9">
            <text:p>CISCO</text:p>
          </table:table-cell>
          <table:table-cell office:value-type="string" table:style-name="ce9">
            <text:p>C892FSP-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text:p>
            <text:p>ESPECIFICACOES GERAIS</text:p>
            <text:p>- Este e um equipmaneto de transmicao avancada que foi desenvolvido para otimizar a arquitetura de rede e melhor a confiabilidade dos dados, escalabilidade e eficiente.</text:p>
            <text:p>- Monitoracao remota via ROSA/TNCS- Modo de Redundancia independente ou Master/Slave- Controle local via Local Craft Interface (LCI) ou Modulo de comunicacao de interface - inteligente (ICIM)</text:p>
            <text:p>- Controle optical automatic</text:p>
            <text:p>- Niveis de saida ajustaveis RF</text:p>
            <text:p>- Pontos de teste RF ( um receptor optical independete para cada um )</text:p>
            <text:p>- Blind-mate (push-on) conexoes para RF, Energia e dados</text:p>
            <text:p>AMBIENTE:</text:p>
            <text:p>- Faixa de temperature: 0 ate +50<text:s/></text:p>
            <text:p>- Faixa de umidade: 0 ate 95 Energia ( Optical ): - Entrada: -17 to -8 (High Gain) -17 to 0 (Standard Gain) dBm- RF bandwith: 5 ate 90Mhz</text:p>
            <text:p>- Consumo de energia: &lt; 5w DC- RF ponto de teste: -20 (±1.0) dBEMC:- FCC Parte 15 (CFR 47) Classe A- ICES-003 Classe A- EN55022 Classe A- CISPR22 Classe A- AS/NZS 3548 Classe A- VCCI Classe A- ETS 300 386- EN 55022- EN 55024.SEGURANCA:- UL 60950CAN/CSA-C22.2 No. 60950- EN 60950- IEC 60950- TS 001- AS/NZS 3260</text:p>
            <text:p>APLICACAO: Utilizado para emitir, transmitir e receber informacoes de rede</text:p>
          </table:table-cell>
          <table:table-cell office:value-type="string" table:style-name="ce10">
            <text:p>SCIENTIFIC ATLANTA<text:s text:c="42"/></text:p>
          </table:table-cell>
          <table:table-cell office:value-type="string" table:style-name="ce9">
            <text:p>Cisco</text:p>
          </table:table-cell>
          <table:table-cell office:value-type="string" table:style-name="ce9">
            <text:p>4005374</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transceptor Active Twinax, com cabo de 7m de extensao, codigo SFP-H10GB-ACU7M=. ESPECIFICACOES DO PN: SFP-H10GB-ACU7MESPECIFICACOES GERAIS:- 7 metros- Leds indicadores de statusENERGIA:- Maxima: 106WAMBIENTE:- Temperatura operacional: 41 a 104o F (5 a 40o C)- Temperatura de armazenamento: -4 149o F (-20 65o C)- Umidade relativa: 5 a 85% sem condensacaoSEGURANCA:- UL 1950- CSA 22.2-No. 950- EN60950- IEC 60950 CB - ACA TS001- AS/NZS 3260EMI:- FCC CFR 47-Parte 15 1998 Classe A- ICES 003 Classe A- AS/NRZ 3548 Classe A- EN55022 Classe B (ate 1 GHz)- VCCI Classe A.</text:p>
            <text:p/>
            <text:p>APLICACAO: Utilizado para emitir, transmitir e receber informacoes de rede</text:p>
          </table:table-cell>
          <table:table-cell office:value-type="string" table:style-name="ce10">
            <text:p>TYCO ELECTRONICS (DONGGUAN) LTD.<text:s text:c="28"/></text:p>
          </table:table-cell>
          <table:table-cell office:value-type="string" table:style-name="ce9">
            <text:p>Cisco</text:p>
          </table:table-cell>
          <table:table-cell office:value-type="string" table:style-name="ce9">
            <text:p>SFP-H10GB-ACU7M=</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modulo transceptor QSFP para 4 x SFP10GE, com cabo de extensao de 3m, codigo QSFP-4SFP10G-CU3M=. ESPECIFICACOES DO PN: QSFP-4SFP10G-CU3M=ESPECIFICACOES GERAIS:- Hot-swappable podendo ser retirado com o equipamento ligadoAMBIENTE:- Temperatura operacional: 0 a 70oC (32 a 158oF)- Temperatura de armazenamento: -40 a 85oC (-40 a 185oF)PADROES:- GR-20-CORE: - GR-326-CORE: - GR-1435-CORE: - IEEE 802.3ba (-SR4, -LR4)- IEEE 802.3ae (-CSR4)- QSFP+ MSA SFF-8436- SFP+ MSA SFF-8431 e -8461- RoHS 6SEGURANCA:- UL 60950-1 Segunda edicao- CAN/CSA-C22.2 No. 60950-1 Segunda edicao- EN 60950-1 Segunda edicao- IEC 60950-1 Segunda edicao- AS/NZS 60950-1EMC:- 47CFR Parte 15 (CFR 47) Classe A- AS/NZS CISPR22 Classe A- CISPR22 Classe A- EN55022 Classe A- ICES003 Classe A- VCCI Classe A- EN61000-3-2- EN61000-3-3- KN22 Classe A- CNS13438 Classe A- EN55024- CISPR24- EN300386- KN24.</text:p>
            <text:p/>
            <text:p>APLICACAO DO BEM: Utilizado para receber, transmitir e emitir pacotes de dados em rede de computadores</text:p>
          </table:table-cell>
          <table:table-cell office:value-type="string" table:style-name="ce10">
            <text:p>JABIL CIRCUIT INC.- SHANGHAI<text:s text:c="32"/></text:p>
          </table:table-cell>
          <table:table-cell office:value-type="string" table:style-name="ce9">
            <text:p>CISCO</text:p>
          </table:table-cell>
          <table:table-cell office:value-type="string" table:style-name="ce9">
            <text:p>QSFP-4SFP10G-CU3M=</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istema de Telepresenca Modelo CTS-EDGEXX.Caracteristicas do Cisco TelePresence System Edge 95 MXP:ESPECIFICACOES:-Componentes da unidade: Controle remoto sem fio , a Cisco TelePresence PrecisionHD camera , microfone e cabos-Largura de banda padrao: -Cisco TelePresence System 95 MXP:- H.320: 512 kbps- H.323 e SIP: 2 Mbps-Cisco TelePresence System 75 MXP:- H.320: 128 kbps- H.323 e SIP: 768 kbps-Video Standards: H.261, H.263, H.263+, H.263++ (natural video), e H.264-Formato de Video: NTSC, PAL, VGA, SVGA, XGA, WXGA, SXGA, e HD720p-Audio standards: G.711, G.722, G.722.1, G.728, e 64-bit and 128-bit MPEG4 AAC-LD.ENERGIA:-100 Hz a 250 VAC e 50 a 60-40 watts ( W) maxima.AMBIENTE:-Temperatura de armazenamento: (-20 a 60o C).-Regulatory Compliance:- Directive 73/23/EEC (low-voltage directive)- Standard EN 60950- Directive 89/336/EEC (EMC directive)- Standard EN 55022, Class B- Standard EN 55024- Standard EN 61000-3-2/-3-3- Directive 1999/5/EEC (R and TTE directive)- Standard TBR3.</text:p>
            <text:p/>
            <text:p>APLICACAO: UTILIZADO PARA SISTEMA DE VIDEO CONFERENCIA E TELEPRESENCA</text:p>
          </table:table-cell>
          <table:table-cell office:value-type="string" table:style-name="ce10">
            <text:p>KITRON AS<text:s text:c="51"/></text:p>
          </table:table-cell>
          <table:table-cell office:value-type="string" table:style-name="ce9">
            <text:p>CISCO</text:p>
          </table:table-cell>
          <table:table-cell office:value-type="string" table:style-name="ce9">
            <text:p>CTS-EDGEXX-K9=</text:p>
          </table:table-cell>
          <table:table-cell table:number-columns-repeated="16377"/>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Câmera de vídeo XTV16 CCD para conversão de luz oriunda de feixes de raios x medico em sinal elétrico, de altíssima sensibilidade e resolução compatíveis com a geração de imagens para diagnostico medico projetadas e utilizadas exclusivamente em intensificador de imagens do EQUIPAMENTO PARA ANGIOGRAFIA INTEGRIS V 3000.</text:p>
          </table:table-cell>
          <table:table-cell office:value-type="string" table:style-name="ce10">
            <text:p>Adimec</text:p>
          </table:table-cell>
          <table:table-cell office:value-type="string" table:style-name="ce9">
            <text:p>Adimec</text:p>
          </table:table-cell>
          <table:table-cell office:value-type="string" table:style-name="ce9">
            <text:p>XTV16</text:p>
          </table:table-cell>
          <table:table-cell table:number-columns-repeated="16377"/>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Camera de video XTV8 CCD, rotativa, com iris , diafragma e par de prismas, com alta resolução, baixo ruido e pulso de sincronismo selecionavel (interno ou externo), pixel efetivo de 751x582 com certificações de segurança IEC601-1, UL2601, CAN/CSA C22.2 e XDV 13137, utilizada para formação de imagens a partir da captação da luz oriunda da transformação do RX emitido pelo intensificador de imagem do equipamento medico de raios x movel <text:s/>ARCO CIRURGICO BV LIBRA/ENDURA/PULSERA, registro 10216710061.</text:p>
          </table:table-cell>
          <table:table-cell office:value-type="string" table:style-name="ce10">
            <text:p>Adimec</text:p>
          </table:table-cell>
          <table:table-cell office:value-type="string" table:style-name="ce9">
            <text:p>Adimec</text:p>
          </table:table-cell>
          <table:table-cell office:value-type="string" table:style-name="ce9">
            <text:p>XTV8</text:p>
          </table:table-cell>
          <table:table-cell table:number-columns-repeated="16377"/>
        </table:table-row>
        <table:table-row table:style-name="ro6">
          <table:table-cell/>
          <table:table-cell office:value-type="string" table:style-name="ce8">
            <text:p>u</text:p>
          </table:table-cell>
          <table:table-cell office:value-type="string" table:style-name="ce9">
            <text:p>8528.49.29</text:p>
          </table:table-cell>
          <table:table-cell office:value-type="string" table:style-name="ce10">
            <text:p>Monitor de vídeo policromático 15 polegadas RGB, com tubo de raios catódicos, montado em suporte articulavel e com giro de ate 120 graus resolução de 800 pixels por linha, 800x600 VGA, concebido com encaixes e cores compatíveis para utilização exclusiva para visualização de imagens de ultrassom em exames médicos no equipamento de ecografia com análise espectral Doppler SISTEMA DE ULTRA-SOM HD11.XE - MARCA PHILIPS, registro 10216710152.</text:p>
          </table:table-cell>
          <table:table-cell office:value-type="string" table:style-name="ce10">
            <text:p>Barco NV</text:p>
          </table:table-cell>
          <table:table-cell office:value-type="string" table:style-name="ce9">
            <text:p>Barco NV</text:p>
          </table:table-cell>
          <table:table-cell office:value-type="string" table:style-name="ce9">
            <text:p>15RGBENVISOR</text:p>
          </table:table-cell>
          <table:table-cell table:number-columns-repeated="16377"/>
        </table:table-row>
        <table:table-row table:style-name="ro6">
          <table:table-cell/>
          <table:table-cell office:value-type="string" table:style-name="ce8">
            <text:p>u</text:p>
          </table:table-cell>
          <table:table-cell office:value-type="string" table:style-name="ce9">
            <text:p>8528.49.29</text:p>
          </table:table-cell>
          <table:table-cell office:value-type="string" table:style-name="ce10">
            <text:p>Monitor de vídeo policromático 15 polegadas RGB, com tubo de raios catódicos, montado em suporte articulavel e com giro de ate 120 graus resolução de 800 pixels por linha, 800x600 VGA, concebido com encaixes e cores compatíveis para utilização exclusiva para visualização de imagens de ultrassom em exames médicos no equipamento de ecografia com análise espectral Doppler SISTEMA DE ULTRA-SOM SONOS 5500 M2424A MARCAPHILIPS.</text:p>
          </table:table-cell>
          <table:table-cell office:value-type="string" table:style-name="ce10">
            <text:p>Philips</text:p>
          </table:table-cell>
          <table:table-cell office:value-type="string" table:style-name="ce9">
            <text:p>Philips</text:p>
          </table:table-cell>
          <table:table-cell office:value-type="string" table:style-name="ce9">
            <text:p>15RGBSONOS</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policromatico H3 17 polegadas com resolução de 1280x1040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SISTEMA DE ULTRA-SOM HD11.XE - MARCA PHILIPS.</text:p>
          </table:table-cell>
          <table:table-cell office:value-type="string" table:style-name="ce10">
            <text:p>Philips</text:p>
          </table:table-cell>
          <table:table-cell office:value-type="string" table:style-name="ce9">
            <text:p>Philips</text:p>
          </table:table-cell>
          <table:table-cell office:value-type="string" table:style-name="ce9">
            <text:p>H3 17_v2</text:p>
          </table:table-cell>
          <table:table-cell table:number-columns-repeated="16377"/>
        </table:table-row>
        <table:table-row table:style-name="ro6">
          <table:table-cell/>
          <table:table-cell office:value-type="string" table:style-name="ce8">
            <text:p>u</text:p>
          </table:table-cell>
          <table:table-cell office:value-type="string" table:style-name="ce9">
            <text:p>8528.51.20</text:p>
          </table:table-cell>
          <table:table-cell office:value-type="string" table:style-name="ce10">
            <text:p>Monitor LCD 17 polegadas com microfone integrado, resolução 1280x1024, montado com acabamento plastico <text:s/>resistente a fluidos normalmente presentes em ambiente clinico, compativel para montagem em braço articulado de equipamento de ultarssom Philips HD11.<text:s/></text:p>
          </table:table-cell>
          <table:table-cell office:value-type="string" table:style-name="ce10">
            <text:p>Philips</text:p>
          </table:table-cell>
          <table:table-cell office:value-type="string" table:style-name="ce9">
            <text:p>Philips</text:p>
          </table:table-cell>
          <table:table-cell office:value-type="string" table:style-name="ce9">
            <text:p>HD11_LS3</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ídeo  policromatico LCD 20 polegadas de alta resolução com razao de contraste de 5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em exames médicos no equipamento de ecografia com análise espectral Doppler  SISTEMA DE ULTRA-SOM iU22, MARCA PHILIPS.</text:p>
          </table:table-cell>
          <table:table-cell office:value-type="string" table:style-name="ce10">
            <text:p>Barco NV</text:p>
          </table:table-cell>
          <table:table-cell office:value-type="string" table:style-name="ce9">
            <text:p>Barco NV</text:p>
          </table:table-cell>
          <table:table-cell office:value-type="string" table:style-name="ce9">
            <text:p>L1_MC_20IU22IU33</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L2 policromatico 20 polegadas, com tamanho efetivo do display de 17,75 polegadas marca Philips, com alimentação em 90 a 260Vac, 50/60Hz, resolução 1400x1050 (SXGA), pixel horizontal e vertical de 0.24375mm, ângulo de visualização <text:s/>vertical e horizontal de 170 graus, 17.7 milhões de cores, peso de 7kg, concebido com encaixes para montagem no corpo de ultrassom Philips, cores e padronização compatíveis e homologado pela Philips para visualização de imagens de ultrassom em exames médicos no equipamento de ecografia com análise espectral Doppler <text:s text:c="2"/>SISTEMA DE ULTRA-SOM HD15.</text:p>
          </table:table-cell>
          <table:table-cell office:value-type="string" table:style-name="ce10">
            <text:p>Philips</text:p>
          </table:table-cell>
          <table:table-cell office:value-type="string" table:style-name="ce9">
            <text:p>Philips</text:p>
          </table:table-cell>
          <table:table-cell office:value-type="string" table:style-name="ce9">
            <text:p>L2_LCD_HD15</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LCD policromatico 16 polegadas com resolução de 1280x1040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SISTEMA DE ULTRA-SOM HD11.XE - MARCA PHILIPS</text:p>
          </table:table-cell>
          <table:table-cell office:value-type="string" table:style-name="ce10">
            <text:p>Philips</text:p>
          </table:table-cell>
          <table:table-cell office:value-type="string" table:style-name="ce9">
            <text:p>Philips</text:p>
          </table:table-cell>
          <table:table-cell office:value-type="string" table:style-name="ce9">
            <text:p>L3 16</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ídeo  policromatico LCD 20,1" de alta resolução com razao de contraste de 500:1, angulo de visão superior a 170 graus vertical e horizontal, tempo de resposta inferior a 25ms, com controle de tremulação de imagem para redução de fadiga ocular, montado com braço articulado com quatro modos de articulação e ajuste de altura em ate 10 polegadas, otimizado para visualização de imagens de ultrassom medico, concebido com encaixes e cores compatíveis para utilização exclusiva para visualização de imagens de ultrassom no equipamento de ultrassom SISTEMA DE ULTRA-SOM iU22, MARCA PHILIPS.</text:p>
          </table:table-cell>
          <table:table-cell office:value-type="string" table:style-name="ce10">
            <text:p>Barco NV</text:p>
          </table:table-cell>
          <table:table-cell office:value-type="string" table:style-name="ce9">
            <text:p>Barco NV</text:p>
          </table:table-cell>
          <table:table-cell office:value-type="string" table:style-name="ce9">
            <text:p>LCD20.1_IU22</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frequência 25kW, S21F, 64,05 MHz, 208Vac, 30A, com marcações CE e UL desenvolvido especificamente para aplicações <text:s/>em equipamento de diagnóstico médico por ressonância magnética 1.5T.</text:p>
          </table:table-cell>
          <table:table-cell office:value-type="string" table:style-name="ce10">
            <text:p>ETO</text:p>
          </table:table-cell>
          <table:table-cell office:value-type="string" table:style-name="ce9">
            <text:p>ETO</text:p>
          </table:table-cell>
          <table:table-cell office:value-type="string" table:style-name="ce9">
            <text:p>51-S21F-6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42 MHz, desenvolvido para aplicações em ressonância magnética utilizado para amplificação sinais do corpo humando durante exames no equipamento de ressonância magnética <text:s/>Gyroscan T10 NT</text:p>
          </table:table-cell>
          <table:table-cell office:value-type="string" table:style-name="ce10">
            <text:p>Ehrhorn</text:p>
          </table:table-cell>
          <table:table-cell office:value-type="string" table:style-name="ce9">
            <text:p>Ehrhorn</text:p>
          </table:table-cell>
          <table:table-cell office:value-type="string" table:style-name="ce9">
            <text:p>53-S22D-42</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64 MHz, valvulado, 25KW de potência, com marcações <text:s/>UL 2601/ CSA 601 desenvolvido para aplicações em ressonância magnética utilizado para amplificação sinais do corpo humando durante exames no equipamento de ressonância magnética <text:s text:c="3"/>INTERA 1.5T- MARCA PHILIPS.</text:p>
          </table:table-cell>
          <table:table-cell office:value-type="string" table:style-name="ce10">
            <text:p>MKS</text:p>
          </table:table-cell>
          <table:table-cell office:value-type="string" table:style-name="ce9">
            <text:p>MKS</text:p>
          </table:table-cell>
          <table:table-cell office:value-type="string" table:style-name="ce9">
            <text:p>53-S23A-64</text:p>
          </table:table-cell>
          <table:table-cell table:number-columns-repeated="16377"/>
        </table:table-row>
        <table:table-row table:style-name="ro6">
          <table:table-cell/>
          <table:table-cell office:value-type="string" table:style-name="ce8">
            <text:p>u</text:p>
          </table:table-cell>
          <table:table-cell office:value-type="string" table:style-name="ce9">
            <text:p>8543.70.19</text:p>
          </table:table-cell>
          <table:table-cell office:value-type="string" table:style-name="ce10">
            <text:p>Amplificador de radio frequência pulsada linera, 64 MHz, 18KW de potência, com marcações <text:s/>UL 2601/ CSA 601 desenvolvido para aplicações em ressonância magnética utilizado para amplificação sinais do corpo humando durante exames no equipamento de ressonância magnética <text:s text:c="3"/>ACHIEVA - MARCA PHILIPS .</text:p>
          </table:table-cell>
          <table:table-cell office:value-type="string" table:style-name="ce10">
            <text:p>MKS</text:p>
          </table:table-cell>
          <table:table-cell office:value-type="string" table:style-name="ce9">
            <text:p>MKS</text:p>
          </table:table-cell>
          <table:table-cell office:value-type="string" table:style-name="ce9">
            <text:p>53-S30-64 v2</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Eletronico transmissor, utilizado para transmitir sinais de laser invisível do Rotor para o Receptor que fica na parte fixa do Gantry, em tomógrafo Brilliance BigBore 16</text:p>
          </table:table-cell>
          <table:table-cell office:value-type="string" table:style-name="ce10">
            <text:p>Moog</text:p>
          </table:table-cell>
          <table:table-cell office:value-type="string" table:style-name="ce9">
            <text:p>Moog</text:p>
          </table:table-cell>
          <table:table-cell office:value-type="string" table:style-name="ce9">
            <text:p>Rotor Module</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Modulo Eletronico receptor (ou Receptador), que recebe os sinais de laser invisível que vem do Rotor e transforma uma parte dos sinais em sinal elétrico e envia para o console do tomógrafo,Brilliance BigBore 16</text:p>
          </table:table-cell>
          <table:table-cell office:value-type="string" table:style-name="ce10">
            <text:p>Moog</text:p>
          </table:table-cell>
          <table:table-cell office:value-type="string" table:style-name="ce9">
            <text:p>Moog</text:p>
          </table:table-cell>
          <table:table-cell office:value-type="string" table:style-name="ce9">
            <text:p>Sator Module</text:p>
          </table:table-cell>
          <table:table-cell table:number-columns-repeated="16377"/>
        </table:table-row>
        <table:table-row table:style-name="ro6">
          <table:table-cell/>
          <table:table-cell office:value-type="string" table:style-name="ce8">
            <text:p>u</text:p>
          </table:table-cell>
          <table:table-cell office:value-type="string" table:style-name="ce9">
            <text:p>8607.99.00</text:p>
          </table:table-cell>
          <table:table-cell office:value-type="string" table:style-name="ce10">
            <text:p>CHAVE ELIMINADORA DE CIRCUITOS AUXILIARES - CCOS1, CHAVE COMUTADORA MANUAL (TIPO DE LEVAS) DE CONFIGURACOES DE INTERLIGACOES ELETRICAS, DO TIPO ROTATIVA, ROBUSTA E DE FACIL OPERACIONALIDADE, CONSTITUIDA POR CAMARAS OU PISO DE MATERIAL ISOLANTE (TERMOPLASTICOS E TERMOFIXOS), CONTENDO CONTATOS DE PRATA DUPLOS SOBREPOSTOS, VARIAS LIGAS ENDURECIDAS, E TEM ALTA CAPACIDADE DE RUPTURA, COM SISTEMA DE ENGRENAGEM DO TIPO REDUTOR PARA ACIONAMENTO SIMULTANEO DAS DUAS TORRES DE CAMARAS DE CONTATOS. REFERENCIA BHIPLAT COM DOIS COMUTADORES (DE 6 E 7 PISOS): 16A / 500V COM MANOPLA (HANDLE) DO TIPO B.</text:p>
            <text:p/>
            <text:p>APLICACAO: PARA APLICACAO FERROVIARIA, MAIS ESPECIFICAMENTE NOS CIRCUITOS DE REDUNDANCIA E DE CONFIGURACOES DE CIRCUITOS AUXILIARES NOS TRENS DA SERIE UT440. LOCALIZACAO NO TREM: ARMARIO DE BAIXA TENSAO NO INTERIOR DA CABINE DE MAQUINISTA.</text:p>
          </table:table-cell>
          <table:table-cell office:value-type="string" table:style-name="ce10">
            <text:p>KNORR-BREMSE SPAIN<text:s text:c="42"/></text:p>
          </table:table-cell>
          <table:table-cell office:value-type="string" table:style-name="ce9">
            <text:p>KNORR</text:p>
          </table:table-cell>
          <table:table-cell office:value-type="string" table:style-name="ce9">
            <text:p>GR 3M</text:p>
          </table:table-cell>
          <table:table-cell table:number-columns-repeated="16377"/>
        </table:table-row>
        <table:table-row table:style-name="ro6">
          <table:table-cell/>
          <table:table-cell office:value-type="string" table:style-name="ce8">
            <text:p>s</text:p>
          </table:table-cell>
          <table:table-cell office:value-type="string" table:style-name="ce9">
            <text:p>9007.92.00</text:p>
          </table:table-cell>
          <table:table-cell office:value-type="string" table:style-name="ce10">
            <text:p>PARTES E PECAS PARA PROJETOR CINEMATOGRAFICO, SENDO: P/N - DE-1PH-1D-120V-IS1-XL - GABINETE TIPO "PEDESTAL ENCAPSULATOR" CONTENDO NO MESMO CORPO, MONTADO EM CARATER DEFINITIVO: ESTABILIZADOR DE TENSAO (FUNCAO MODULO DE INTERFACE), UNIDADE DE AUTOMACAO I/F, 2RU, JNOIR, APARELHO TIPO SWITCH PARA COMUNICACAO DE DADOS DE REDE LAN E WAN, AMPLIFICADORES (MONITORES) E PROCESSADORES DE SOM, REGULADOR DE INTENSIDADE LUMINOSA (DIMMER), PAINEL DE CONTROLE DE AUTOMACAO, APARELHO DE ALIMENTACAO ININTERRUPTA (UPS OU NO BREAK),SUPORTE AUTOMATICO DE EMULADOR DE PROJECAO 3D "XL MOVER" E REGUA DE TOMADAS QUE EXERCEM, SIMULTANEAMENTE, AS FUNCOES DE PROTECAO ELETRICA E RECEPCAO DE IMPULSOS DE SINAL DIGITAL PARA CONVERSAO E TRANSMISSAO DE IMPULSOS ELETRICOS DE CONTROLE DE AUTOMACAO DO PROJETOR DIGITAL CINEMATOGRAFICO ALEM DE APOIO FISICO PARA O MESMO. TENSAO DO EQUIPAMENTO: 120V, MONOFASICO. MODELO S4 DE COM RACK DE SOM INCORPORADO" , VERSAO "XL MOVER" APLICAÇÃO: SALAS DE CINEMA</text:p>
          </table:table-cell>
          <table:table-cell office:value-type="string" table:style-name="ce10">
            <text:p>MOVING IMAGES TECHNOLOGIES<text:s text:c="34"/></text:p>
          </table:table-cell>
          <table:table-cell office:value-type="string" table:style-name="ce9">
            <text:p>MOVING IMAGE TECHNOLOGIES</text:p>
          </table:table-cell>
          <table:table-cell office:value-type="string" table:style-name="ce9">
            <text:p>S4 (DE)</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INSTRUMENTO GEOFÍSICO MODELO VRS UTILIZADO EXCLUSIVAMENTE EM OPERAÇÕES DE LEVANTAMENTO SÍSMICO PARA POÇOS PETROLÍFEROS.<text:s/></text:p>
            <text:p/>
            <text:p>APLICAÇÃO: UTILIZADO NOS SERVIÇOS PARA AQUISIÇÃO DE DADOS DE POÇOS PETROLÍFEROS.</text:p>
          </table:table-cell>
          <table:table-cell office:value-type="string" table:style-name="ce10">
            <text:p>HALLIBURTON MFG AND SERVICE LTDA<text:s text:c="28"/></text:p>
          </table:table-cell>
          <table:table-cell office:value-type="string" table:style-name="ce9">
            <text:p>HALLIBURTON</text:p>
          </table:table-cell>
          <table:table-cell office:value-type="string" table:style-name="ce9">
            <text:p>VRS-HP</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CTR1725 montado em cupula protetora e de conexão (housing), tensão nominal 140kV, maxima dissipação de anodo 4.1kW, foco fino 0.4mm, foco grosso 0,6mm, angulo de anodo 7°, utilizado no EQUIPAMENTO DE TOMOGRAFIA COMPUTADORIZADA.</text:p>
          </table:table-cell>
          <table:table-cell office:value-type="string" table:style-name="ce10">
            <text:p>Dunlee</text:p>
          </table:table-cell>
          <table:table-cell office:value-type="string" table:style-name="ce9">
            <text:p>Philips</text:p>
          </table:table-cell>
          <table:table-cell office:value-type="string" table:style-name="ce9">
            <text:p>CTR1725</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200 0407 ROT GS 1004 <text:s/>montado em cupula protetora e de conexão (housing) ROT-GS 1004, anodo de 200mm de diâmetro, foco fino de 0,4mm, foco grosso de 0,7mm, ângulo de anodo de 11º, resfriado a óleo, <text:s/>utilizado no EQUIPAMENTO PARA ANGIOGRAFIA ALLURA XPER MARCA PHILIPS, registro 10216710153.</text:p>
          </table:table-cell>
          <table:table-cell office:value-type="string" table:style-name="ce10">
            <text:p>PHILIPS</text:p>
          </table:table-cell>
          <table:table-cell office:value-type="string" table:style-name="ce9">
            <text:p>Philips</text:p>
          </table:table-cell>
          <table:table-cell office:value-type="string" table:style-name="ce9">
            <text:p>MRC 200 0407 ROT-GS 1004</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200 0508 ROT 1003 <text:s/>montado em cupula protetora e de conexão (housing), anodo de 200mm de diâmetro, foco fino de 0,5mm, foco grosso de 0,8mm, ângulo de anodo de 9º, resfriado a óleo utilizado no <text:s/>EQUIPAMENTO PARA ANGIOGRAFIA INTEGRIS HM 3000.</text:p>
          </table:table-cell>
          <table:table-cell office:value-type="string" table:style-name="ce10">
            <text:p>Philips</text:p>
          </table:table-cell>
          <table:table-cell office:value-type="string" table:style-name="ce9">
            <text:p>Philips</text:p>
          </table:table-cell>
          <table:table-cell office:value-type="string" table:style-name="ce9">
            <text:p>MRC 200 0508 ROT 1003</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0508 montado em cupula protetora e de conexão (housing) ROT 1001, anodo de 200mm de diâmetro, foco fino de 0,5mm, foco grosso de 0,8mm, ângulo de anodo de 9º, resfriado a óleo utilizado no EQUIPAMENTO PARA ANGIOGRAFIA INTEGRIS ALLURA 9C, MARCA PHILIPS, registro 10216710155.</text:p>
          </table:table-cell>
          <table:table-cell office:value-type="string" table:style-name="ce10">
            <text:p>Philips</text:p>
          </table:table-cell>
          <table:table-cell office:value-type="string" table:style-name="ce9">
            <text:p>Philips</text:p>
          </table:table-cell>
          <table:table-cell office:value-type="string" table:style-name="ce9">
            <text:p>MRC_200_0508_1001</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MRC 0410 ROT-GS 2502 <text:s/>montado em cupula protetora e de conexão (housing), com tecnologia de chaveamento de grade, foco fino de 0,4mm, foco grosso de 10mm, ângulo de anodo de 11º, maxima taxa de resfriamento de anodo 4,7kW, resfriado a óleo utilizado no EQUIPAMENTO PARA ANGIOGRAFIA INTEGRIS ALLURA - marca Philips, registro 10216710060.</text:p>
          </table:table-cell>
          <table:table-cell office:value-type="string" table:style-name="ce10">
            <text:p>Philips</text:p>
          </table:table-cell>
          <table:table-cell office:value-type="string" table:style-name="ce9">
            <text:p>Philips</text:p>
          </table:table-cell>
          <table:table-cell office:value-type="string" table:style-name="ce9">
            <text:p>MRM04102502</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M 0612 ROT 504 montado em invólucro metálico para protenção e conexão do tubo ao equipamento, focos de 0,6 e 1,2mm, refrigerado a ar, capacidade termica do anodo de 800kHU, angulo de inclinação do anodo de 12 graus, utilizado em <text:s/>EQUIPAMENTO PARA ANGIOGRAFIA INTEGRIS HM 3000, registro 10216710004.</text:p>
          </table:table-cell>
          <table:table-cell office:value-type="string" table:style-name="ce10">
            <text:p>Philips</text:p>
          </table:table-cell>
          <table:table-cell office:value-type="string" table:style-name="ce9">
            <text:p>Philips</text:p>
          </table:table-cell>
          <table:table-cell office:value-type="string" table:style-name="ce9">
            <text:p>SRM_0612_ROT_504</text:p>
          </table:table-cell>
          <table:table-cell table:number-columns-repeated="16377"/>
        </table:table-row>
        <table:table-row table:style-name="ro6">
          <table:table-cell/>
          <table:table-cell office:value-type="string" table:style-name="ce8">
            <text:p>u</text:p>
          </table:table-cell>
          <table:table-cell office:value-type="string" table:style-name="ce9">
            <text:p>9022.30.00</text:p>
          </table:table-cell>
          <table:table-cell office:value-type="string" table:style-name="ce10">
            <text:p>Tubo de raios x SRM0612 montado em cupula protetora e de conexão (housing) SRM91612 ROT 501 com anodo de 100mm de diâmetro, focos de 0,6 e 1,2mm, ângulo de anodo de 12º, resfriado a água utilizado em Angiografia Integris H3000, Marca Philips, Registro 10216710003.</text:p>
          </table:table-cell>
          <table:table-cell office:value-type="string" table:style-name="ce10">
            <text:p>Philips</text:p>
          </table:table-cell>
          <table:table-cell office:value-type="string" table:style-name="ce9">
            <text:p>Philips</text:p>
          </table:table-cell>
          <table:table-cell office:value-type="string" table:style-name="ce9">
            <text:p>SRM_0612_ROT501</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para geração de raios x 0 a 150kV, com interface de controle analogico e digital, 42kW, ponto focal duplo, utilizado em EQUIPAMENTO DE TOMOGRAFIA COMPUTADORIZADA MX4000.</text:p>
          </table:table-cell>
          <table:table-cell office:value-type="string" table:style-name="ce10">
            <text:p>Spellman</text:p>
          </table:table-cell>
          <table:table-cell office:value-type="string" table:style-name="ce9">
            <text:p>Spellman</text:p>
          </table:table-cell>
          <table:table-cell office:value-type="string" table:style-name="ce9">
            <text:p>24kW-120kW hv</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Monobloco gerador de raios x composto tubo de raios x e gerador de alta tensão montados em um único bloco selado, com gerador de 150kV, 100mA, 7,5kW e tubo de raios x varian tipo a145,120kV com ângulo de anodo de 10º, diametro de anodo de 71mm utilizado no equipamento de raios x ARCO CIRURGICO BV LIBRA/ENDURA/PULSERA, Marca Philips,<text:s/></text:p>
          </table:table-cell>
          <table:table-cell office:value-type="string" table:style-name="ce10">
            <text:p>Philips</text:p>
          </table:table-cell>
          <table:table-cell office:value-type="string" table:style-name="ce9">
            <text:p>Philips</text:p>
          </table:table-cell>
          <table:table-cell office:value-type="string" table:style-name="ce9">
            <text:p>MONOBLOCO A145</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28KW, 100kHz, corrente máxima de entrada de 63A, ciclo de trabalho maximo de 10%, resistência aparente de 0.27ohms, composto de três blocos principais (bloco de controle de potência, bloco inversor e tanque de alta tensão) utilizado para geração de alta tensão necessária para produção de raios x em equipamento de tomografia computadorizada, utilizado no EQUIPAMENTO DE TOMOGRAFIA COMPUTADORIZADA, modelos Mx 4000 Dual, Mx 4000, Mx 6000 Dual, Registro 10216710168.</text:p>
          </table:table-cell>
          <table:table-cell office:value-type="string" table:style-name="ce10">
            <text:p>Philips and Neusoft Medical Systems</text:p>
          </table:table-cell>
          <table:table-cell office:value-type="string" table:style-name="ce9">
            <text:p>Philips and Neusoft Medical Systems</text:p>
          </table:table-cell>
          <table:table-cell office:value-type="string" table:style-name="ce9">
            <text:p>NSG-T10028A_r</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de alta tensão HV utilizado para aplicação de alta tensão de anodo e catodo necessária á geração de raios x no equipamento de tomografia computadorizada EQUIPAMENTO DE TOMOGRAFIA COMPUTADORIZADO Mx8000 DUAL vEXP MARCA PHILIPS, Registro 10216710142.</text:p>
          </table:table-cell>
          <table:table-cell office:value-type="string" table:style-name="ce10">
            <text:p>Siemens</text:p>
          </table:table-cell>
          <table:table-cell office:value-type="string" table:style-name="ce9">
            <text:p>Siemens</text:p>
          </table:table-cell>
          <table:table-cell office:value-type="string" table:style-name="ce9">
            <text:p>SP727125441</text:p>
          </table:table-cell>
          <table:table-cell table:number-columns-repeated="16377"/>
        </table:table-row>
        <table:table-row table:style-name="ro6">
          <table:table-cell/>
          <table:table-cell table:style-name="ce8"/>
          <table:table-cell table:style-name="ce9"/>
          <table:table-cell table:number-columns-repeated="2" table:style-name="ce10"/>
          <table:table-cell table:number-columns-repeated="2" table:style-name="ce9"/>
          <table:table-cell table:number-columns-repeated="16377"/>
        </table:table-row>
        <table:table-row table:number-rows-repeated="3"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829" table:style-name="ro6">
          <table:table-cell/>
          <table:table-cell table:style-name="ce14"/>
          <table:table-cell table:style-name="ce3"/>
          <table:table-cell table:number-columns-repeated="2" table:style-name="ce4"/>
          <table:table-cell table:number-columns-repeated="16379"/>
        </table:table-row>
        <table:table-row table:number-rows-repeated="1047619"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hdesk</dc:creator>
    <meta:creation-date>2013-10-31T14:51:05Z</meta:creation-date>
    <dc:date>2016-01-22T12:05:25Z</dc:date>
    <meta:print-date>2016-01-22T10:00:12Z</meta:print-date>
  </office:meta>
</office:document-meta>
</file>