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86">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52 DE 23/12/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5/CP52.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8205.59.00</text:p>
          </table:table-cell>
          <table:table-cell office:value-type="string" table:style-name="ce10">
            <text:p>EXTRATOR DO EIXO.<text:s/></text:p>
            <text:p/>
            <text:p>APLICAÇÃO: Ferramenta utilizada para extrair/remover os rolamentos montados nos eixos de engrenagens da caixa da Caixa de engrenagem de transição e acessórios principal de Turbinas à gas modelo LM6000. Feita de material Aço carbono. Possui: Espessura = 8.20 mm "Comprimento = 203.45 mm "Diâmetro Interno = 206.47 mm "Diâmetro Externo = 222.19 mm</text:p>
          </table:table-cell>
          <table:table-cell office:value-type="string" table:style-name="ce9">
            <text:p>RHINESTAHL CORPORATION<text:s text:c="38"/></text:p>
          </table:table-cell>
          <table:table-cell office:value-type="string" table:style-name="ce9">
            <text:p>N/A</text:p>
          </table:table-cell>
          <table:table-cell office:value-type="string" table:style-name="ce9">
            <text:p>9461M17G1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9.39.00</text:p>
          </table:table-cell>
          <table:table-cell office:value-type="string" table:style-name="ce10">
            <text:p>SECADOR CENTRÍFUGO, PARA LIMPEZA DE TERMINAIS METÁLICOS, APÓS O PROCESSO DE ESTAMPAGEM, COM VELOCIDADE DE OPERAÇÃO 825 RPM, POTÊNCIA DO MOTOR 1 HP, TAMANHO DO CESTO 12"X12", CAPACIDADE 75LBS., COM 2 ROLAMENTOS, ROLOS CÔNICOS, CONTROLE REVERSÍVEL, DRIVE 2V-BELTS, CONSTRUÇÃO EM ARCO DE PLACA DE AÇO SOLDADA, SISTEMA ELÉTRICO 208-550VAC A 60HZ, 380VAC A 50HZ, UNIDADE DE AQUECIMENTO ELÉTRICA 3000-4000 WATTS, UNIDADES SECADORAS INCLUEM VÁLVULA DE ESCAPE DE 5 1/4", APERAGEM VARIÁVEL CONFORME VOLTAGEM SELECIONADA, ENGRAXADEIRAS EXPOSTAS. APLICAÇÃO: TRABALHO CONJUNTO EM LINHA DE PRENSA DE ALTA VELOCIDADE E PRECISÃO, PARA LIMPEZA DOS TERMINAIS METÁLICOS ESTAMPADOS, UTILIZADOS NA MONTAGEM DE CONECTORES ELÉTRICOS AUTOMOTIVOS, PARA A RETIRADA DO LUBRIFICANTE LANÇADO NAS FITAS METÁLICAS ANTES DO PROCESSO DE ESTAMPAGEM. ENVIO DE DOCUMENTOS VIA CORREIO ELETRÔNICO.</text:p>
          </table:table-cell>
          <table:table-cell office:value-type="string" table:style-name="ce9">
            <text:p>FORD NEW HOLLAND INC<text:s text:c="40"/></text:p>
          </table:table-cell>
          <table:table-cell office:value-type="string" table:style-name="ce9">
            <text:p>NEW HOLLAND</text:p>
          </table:table-cell>
          <table:table-cell office:value-type="string" table:style-name="ce9">
            <text:p>K2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impressora ,fax e scanner a laser, com conexão para rede ou dados, monocromática , alimentada com folhas no formato  de A3 a A5 , com velocidade de impressão de até 25  páginas/minuto .</text:p>
          </table:table-cell>
          <table:table-cell office:value-type="string" table:style-name="ce9">
            <text:p>RICOH</text:p>
          </table:table-cell>
          <table:table-cell office:value-type="string" table:style-name="ce9">
            <text:p>RICOH</text:p>
          </table:table-cell>
          <table:table-cell office:value-type="string" table:style-name="ce9">
            <text:p>MP 2501SP</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impressora, fax e scanner a laser, com conexão para rede ou dados, monocromática , alimentada com folhas no formato mínimo de A4 (210mm x 297 mm) com formato máximo de impressão de até A3 (300mmx 420mm), com velocidade de impressão de até  42 páginas/minuto.</text:p>
          </table:table-cell>
          <table:table-cell office:value-type="string" table:style-name="ce9">
            <text:p>RICOH</text:p>
          </table:table-cell>
          <table:table-cell office:value-type="string" table:style-name="ce9">
            <text:p>RICOH</text:p>
          </table:table-cell>
          <table:table-cell office:value-type="string" table:style-name="ce9">
            <text:p>MP 401SPF</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e impressora a laser, com conexão para rede ou dados, monocromática , alimentada com folhas no formato mínimo de A4 (210mm x 297 mm) com formato máximo de impressão de até A3 (300mmx 420mm), com velocidade de impressão de até  30 páginas/minuto.</text:p>
          </table:table-cell>
          <table:table-cell office:value-type="string" table:style-name="ce9">
            <text:p>RICOH</text:p>
          </table:table-cell>
          <table:table-cell office:value-type="string" table:style-name="ce9">
            <text:p>RICOH</text:p>
          </table:table-cell>
          <table:table-cell office:value-type="string" table:style-name="ce9">
            <text:p>SP 310DNw</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a função de impressão, cópia e scanner,capaz de ser conectada a uma máquina automática para processamento de dados ou a uma rede, monocromática, para largura de impressão superior a 280 mm e inferior ou igual a 420 mm, com velocidade de impressão de 30 copias por minutos, completa.</text:p>
          </table:table-cell>
          <table:table-cell office:value-type="string" table:style-name="ce9">
            <text:p>CANON</text:p>
          </table:table-cell>
          <table:table-cell office:value-type="string" table:style-name="ce9">
            <text:p>CANON</text:p>
          </table:table-cell>
          <table:table-cell office:value-type="string" table:style-name="ce9">
            <text:p>ImageRUNNER 3230<text:s/></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a função de impressão, cópia e scanner,capaz de ser conectada a uma máquina automática para processamento de dados ou a uma rede, monocromática, para largura de impressão superior a 280 mm e inferior ou igual a 420 mm, com velocidade de impressão de 25 copias por minutos, completa.</text:p>
          </table:table-cell>
          <table:table-cell office:value-type="string" table:style-name="ce9">
            <text:p>CANON</text:p>
          </table:table-cell>
          <table:table-cell office:value-type="string" table:style-name="ce9">
            <text:p>CANON</text:p>
          </table:table-cell>
          <table:table-cell office:value-type="string" table:style-name="ce9">
            <text:p>ImageRUNNER 3225</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a função de impressão, cópia e scanner,capaz de ser conectada a uma máquina automática para processamento de dados ou a uma rede, monocromática, para largura de impressão superior a 280 mm e inferior ou igual a 420 mm, com velocidade de impressão de 35 copias por minutos, completa.</text:p>
          </table:table-cell>
          <table:table-cell office:value-type="string" table:style-name="ce9">
            <text:p>XEROX</text:p>
          </table:table-cell>
          <table:table-cell office:value-type="string" table:style-name="ce9">
            <text:p>XEROX</text:p>
          </table:table-cell>
          <table:table-cell office:value-type="string" table:style-name="ce9">
            <text:p>WorkCentre 355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usada a laser, que executa as seguintes funções: impressão , cópia e scanner. Capaz de ser conectada a uma máquina automática para processamento de dados ou a uma rede. Alimentada por folhas com velocidade máxima de 35 copias/min, medidas em papel formato A4 (210 x 297mm). Monocromática, largura máxima de impressão: 297mm.</text:p>
          </table:table-cell>
          <table:table-cell office:value-type="string" table:style-name="ce9">
            <text:p>XEROX</text:p>
          </table:table-cell>
          <table:table-cell office:value-type="string" table:style-name="ce9">
            <text:p>XEROX</text:p>
          </table:table-cell>
          <table:table-cell office:value-type="string" table:style-name="ce9">
            <text:p>PHASER 3635MFP</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Monocromáticas, Velocidade de 30 ppm e largura máx. de impressão de 431,80MM (17 polegadas).</text:p>
          </table:table-cell>
          <table:table-cell office:value-type="string" table:style-name="ce9">
            <text:p>Kyocera Mita</text:p>
          </table:table-cell>
          <table:table-cell office:value-type="string" table:style-name="ce9">
            <text:p>KYOCERA</text:p>
          </table:table-cell>
          <table:table-cell office:value-type="string" table:style-name="ce9">
            <text:p>KM 3050</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Monocromáticas, Velocidade de 40 ppm e largura máx. de impressão de 431,80MM (17 polegadas).</text:p>
          </table:table-cell>
          <table:table-cell office:value-type="string" table:style-name="ce9">
            <text:p>Kyocera Mita</text:p>
          </table:table-cell>
          <table:table-cell office:value-type="string" table:style-name="ce9">
            <text:p>KYOCERA<text:s/></text:p>
          </table:table-cell>
          <table:table-cell office:value-type="string" table:style-name="ce9">
            <text:p>KM 40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Monocromáticas, Velocidade de 30 ppm e largura máx. de impressão de 431,80MM (17 polegadas).</text:p>
          </table:table-cell>
          <table:table-cell office:value-type="string" table:style-name="ce9">
            <text:p>Kyocera Mita</text:p>
          </table:table-cell>
          <table:table-cell office:value-type="string" table:style-name="ce9">
            <text:p>KYOCERA</text:p>
          </table:table-cell>
          <table:table-cell office:value-type="string" table:style-name="ce9">
            <text:p>TASKalfa 305</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Monocromáticas, Velocidade de 25 ppm e largura máx. de impressão de 431,80MM (17 polegadas).</text:p>
          </table:table-cell>
          <table:table-cell office:value-type="string" table:style-name="ce9">
            <text:p>Kyocera Mita</text:p>
          </table:table-cell>
          <table:table-cell office:value-type="string" table:style-name="ce9">
            <text:p>KYOCERA<text:s/></text:p>
          </table:table-cell>
          <table:table-cell office:value-type="string" table:style-name="ce9">
            <text:p>TASKalfa 255b</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Monocromáticas, Velocidade de 25 ppm e largura máx. de impressão de 431,80MM (17 polegadas).</text:p>
          </table:table-cell>
          <table:table-cell office:value-type="string" table:style-name="ce9">
            <text:p>Kyocera Mita</text:p>
          </table:table-cell>
          <table:table-cell office:value-type="string" table:style-name="ce9">
            <text:p>KYOCERA<text:s/></text:p>
          </table:table-cell>
          <table:table-cell office:value-type="string" table:style-name="ce9">
            <text:p>TASKalfa 25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aquina copiadora e impressora a laser, com conexão para rede ou dados, policromática, alimentada com folhas no formato mínimo de A4 (210mmx297mm) com formato máximo de impressão de 420mm, com velocidade de impressão de 30 páginas/minuto.</text:p>
          </table:table-cell>
          <table:table-cell office:value-type="string" table:style-name="ce9">
            <text:p>RICOH</text:p>
          </table:table-cell>
          <table:table-cell office:value-type="string" table:style-name="ce9">
            <text:p>RICOH</text:p>
          </table:table-cell>
          <table:table-cell office:value-type="string" table:style-name="ce9">
            <text:p>AFICIO MP C3002</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aquina copiadora e impressora a laser, com conexão para rede ou dados, policromática, alimentada com folhas no formato mínimo de A4 (210mmx297mm) com formato máximo de impressão de 420mm, com velocidade de impressão de 35 páginas/minuto.</text:p>
          </table:table-cell>
          <table:table-cell office:value-type="string" table:style-name="ce9">
            <text:p>RICOH</text:p>
          </table:table-cell>
          <table:table-cell office:value-type="string" table:style-name="ce9">
            <text:p>RICOH</text:p>
          </table:table-cell>
          <table:table-cell office:value-type="string" table:style-name="ce9">
            <text:p>AFICIO MP C3502</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impressora ,fax e scanner a laser, com conexão para rede ou dados, policromática , alimentada com folhas no formato  de A4 , com velocidade de impressão de até 20  páginas/minuto .</text:p>
          </table:table-cell>
          <table:table-cell office:value-type="string" table:style-name="ce9">
            <text:p>RICOH</text:p>
          </table:table-cell>
          <table:table-cell office:value-type="string" table:style-name="ce9">
            <text:p>RICOH</text:p>
          </table:table-cell>
          <table:table-cell office:value-type="string" table:style-name="ce9">
            <text:p>MP C2003</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impressora, fax e scanner a laser, com conexão para rede ou dados, policromática , alimentada com folhas no formato mínimo de A4 (210mm x 297 mm) com formato máximo de impressão de até A3 (300mmx 420mm), com velocidade de impressão de até  25 páginas/minuto.</text:p>
          </table:table-cell>
          <table:table-cell office:value-type="string" table:style-name="ce9">
            <text:p>RICOH</text:p>
          </table:table-cell>
          <table:table-cell office:value-type="string" table:style-name="ce9">
            <text:p>RICOH</text:p>
          </table:table-cell>
          <table:table-cell office:value-type="string" table:style-name="ce9">
            <text:p>MP C2503</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mm) com formato máximo de impressão de 297mm, com velocidade de impressão de 35 paginas/minuto, acompanhada de separador de folhas com grampeamento.</text:p>
          </table:table-cell>
          <table:table-cell office:value-type="string" table:style-name="ce9">
            <text:p>CANON</text:p>
          </table:table-cell>
          <table:table-cell office:value-type="string" table:style-name="ce9">
            <text:p>CANON</text:p>
          </table:table-cell>
          <table:table-cell office:value-type="string" table:style-name="ce9">
            <text:p>ImageRUNNER ADVANCE C5035<text:s/></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A4 (210mmx297mm) com formato máximo de impressao de 297mm, com velocidade de impressao de 30 paginas/minuto, acompanhada de separador de folhas com grampeamento.</text:p>
          </table:table-cell>
          <table:table-cell office:value-type="string" table:style-name="ce9">
            <text:p>CANON</text:p>
          </table:table-cell>
          <table:table-cell office:value-type="string" table:style-name="ce9">
            <text:p>CANON</text:p>
          </table:table-cell>
          <table:table-cell office:value-type="string" table:style-name="ce9">
            <text:p>ImageRUNNER ADVANCE C503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aquina copiadora e impressora a laser, com conexão para rede ou dados, policromática, alimentada com folhas no formato mínimo de A4 (210mmx297mm) com formato máximo de impressão de 420mm, com velocidade de impressão de 30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232</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aquina copiadora e impressora a laser, com conexão para rede ou dados, policromática, alimentada com folhas no formato mínimo de A4 (210mmx297mm) com formato máximo de impressão de 420mm, com velocidade de impressão de 40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242</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mm) com formato máximo de impressão de 420mm, com velocidade de impressão de 3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23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mm) com formato máximo de impressão de 420mm, com velocidade de impressão de 4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24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40 copias por minutos, completa.</text:p>
          </table:table-cell>
          <table:table-cell office:value-type="string" table:style-name="ce9">
            <text:p>XEROX</text:p>
          </table:table-cell>
          <table:table-cell office:value-type="string" table:style-name="ce9">
            <text:p>XEROX</text:p>
          </table:table-cell>
          <table:table-cell office:value-type="string" table:style-name="ce9">
            <text:p>ColorQube 857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Sistema multifuncional digital monocromática,  que executa funções de cópia, impressão, digitalização e scanner ,a laser, alimentada com folhas no formato mínimo de A4 (210mm x 297 mm) , com velocidade de impressão de até  28 páginas/minuto.</text:p>
          </table:table-cell>
          <table:table-cell office:value-type="string" table:style-name="ce9">
            <text:p>Kyocera Mita</text:p>
          </table:table-cell>
          <table:table-cell office:value-type="string" table:style-name="ce9">
            <text:p>KYOCERA</text:p>
          </table:table-cell>
          <table:table-cell office:value-type="string" table:style-name="ce9">
            <text:p>FS 1028 MFP</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Sistema multifuncional digital monocromática,  que executa funções de cópia, impressão, digitalização e scanner ,a laser, alimentada com folhas no formato mínimo de A4 (210mm x 297 mm) , com velocidade de impressão de até  28 páginas/minuto.</text:p>
          </table:table-cell>
          <table:table-cell office:value-type="string" table:style-name="ce9">
            <text:p>Kyocera Mita</text:p>
          </table:table-cell>
          <table:table-cell office:value-type="string" table:style-name="ce9">
            <text:p>KYOCERA</text:p>
          </table:table-cell>
          <table:table-cell office:value-type="string" table:style-name="ce9">
            <text:p>FS 1128 MFP</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Policromáticas, Velocidade de 25 ppm e largura máx. de impressão de 431,80MM (17 polegadas).</text:p>
          </table:table-cell>
          <table:table-cell office:value-type="string" table:style-name="ce9">
            <text:p>Kyocera Mita</text:p>
          </table:table-cell>
          <table:table-cell office:value-type="string" table:style-name="ce9">
            <text:p>KYOCERA</text:p>
          </table:table-cell>
          <table:table-cell office:value-type="string" table:style-name="ce9">
            <text:p>TASKalfa 255c</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Policromáticas, Velocidade de 20 ppm e largura máx. de impressão de 431,80MM (17 polegadas).</text:p>
          </table:table-cell>
          <table:table-cell office:value-type="string" table:style-name="ce9">
            <text:p>Kyocera Mita</text:p>
          </table:table-cell>
          <table:table-cell office:value-type="string" table:style-name="ce9">
            <text:p>KYOCERA</text:p>
          </table:table-cell>
          <table:table-cell office:value-type="string" table:style-name="ce9">
            <text:p>TASKalfa 205c</text:p>
          </table:table-cell>
          <table:table-cell table:number-columns-repeated="16377"/>
        </table:table-row>
        <table:table-row table:style-name="ro6">
          <table:table-cell/>
          <table:table-cell office:value-type="string" table:style-name="ce8">
            <text:p>u</text:p>
          </table:table-cell>
          <table:table-cell office:value-type="string" table:style-name="ce9">
            <text:p>8443.31.16</text:p>
          </table:table-cell>
          <table:table-cell office:value-type="string" table:style-name="ce10">
            <text:p>Máquina digital a laser, que executa funções de impressão ,cópia e scanner, capaz de ser conectada a uma máquina automática para processamento de dados ou a uma rede, monocromática, para largura de impressão até 914 mm, com velocidade de 8 ppm.</text:p>
          </table:table-cell>
          <table:table-cell office:value-type="string" table:style-name="ce9">
            <text:p>RICOH</text:p>
          </table:table-cell>
          <table:table-cell office:value-type="string" table:style-name="ce9">
            <text:p>RICOH</text:p>
          </table:table-cell>
          <table:table-cell office:value-type="string" table:style-name="ce9">
            <text:p>AFICIO 480W</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50 x 90 mm até 297 x 432 mm, com velocidade de impressão de até 60 cópias por minuto. E acessorios.</text:p>
          </table:table-cell>
          <table:table-cell office:value-type="string" table:style-name="ce9">
            <text:p>RISO</text:p>
          </table:table-cell>
          <table:table-cell office:value-type="string" table:style-name="ce9">
            <text:p>RISO</text:p>
          </table:table-cell>
          <table:table-cell office:value-type="string" table:style-name="ce9">
            <text:p>RZ 99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impressora de folha solta, sistema de impressão led, duplex, monocromática, que executa funções de impressão, interface do utilizador com ecrã táctil intuitivo de 15", largura de impressão superior a 203 mm e inferior ou igual de 320 mm, velocidade de impressão de 250 impressões a4 por minuto e 132 impressões a3 por minuto. Acompanhada de seus acessorios.</text:p>
          </table:table-cell>
          <table:table-cell office:value-type="string" table:style-name="ce9">
            <text:p>OCE</text:p>
          </table:table-cell>
          <table:table-cell office:value-type="string" table:style-name="ce9">
            <text:p>OCE</text:p>
          </table:table-cell>
          <table:table-cell office:value-type="string" table:style-name="ce9">
            <text:p>VARIOPRINT 62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igual  a 45 páginas por minuto (ppm), a "laser", policromática. Com largura máxima de impressão de 431,80MM (17 polegadas).</text:p>
          </table:table-cell>
          <table:table-cell office:value-type="string" table:style-name="ce9">
            <text:p>RICOH</text:p>
          </table:table-cell>
          <table:table-cell office:value-type="string" table:style-name="ce9">
            <text:p>RICOH</text:p>
          </table:table-cell>
          <table:table-cell office:value-type="string" table:style-name="ce9">
            <text:p>AFICIO MP C4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igual  a 55 páginas por minuto (ppm), a "laser", policromática. Com largura máxima de impressão de 431,80MM (17 polegadas).</text:p>
          </table:table-cell>
          <table:table-cell office:value-type="string" table:style-name="ce9">
            <text:p>RICOH</text:p>
          </table:table-cell>
          <table:table-cell office:value-type="string" table:style-name="ce9">
            <text:p>RICOH</text:p>
          </table:table-cell>
          <table:table-cell office:value-type="string" table:style-name="ce9">
            <text:p>AFICIO MP C55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policromática,  com velocidade de até 65 páginas por minuto A4,  duplex, tamanho do papel A5 até A3 recurso de impressora com velocidade de impressão de até 75 páginas por minuto A4, resolução de 4800 dpi (impressão),  com 01 finisher SR5030, 01 large capacity tray (LCT) RT5060 e 01 Fiery E-41A, usada.</text:p>
          </table:table-cell>
          <table:table-cell office:value-type="string" table:style-name="ce9">
            <text:p>RICOH</text:p>
          </table:table-cell>
          <table:table-cell office:value-type="string" table:style-name="ce9">
            <text:p>RICOH</text:p>
          </table:table-cell>
          <table:table-cell office:value-type="string" table:style-name="ce9">
            <text:p>PRO C651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policromática,  com velocidade de até 75 páginas por minuto A4,  duplex, tamanho do papel A5 até A3 recurso de impressora com velocidade de impressão de até 75 páginas por minuto A4, resolução de 4800 dpi (impressão),  com 01 finisher SR5030, 01 large capacity tray (LCT) RT5060 e 01 Fiery E-41A, usada.</text:p>
          </table:table-cell>
          <table:table-cell office:value-type="string" table:style-name="ce9">
            <text:p>RICOH</text:p>
          </table:table-cell>
          <table:table-cell office:value-type="string" table:style-name="ce9">
            <text:p>RICOH</text:p>
          </table:table-cell>
          <table:table-cell office:value-type="string" table:style-name="ce9">
            <text:p>PRO C751EX</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policromática,  com velocidade de até 75 páginas por minuto A4,  duplex, tamanho do papel A5 até A3 recurso de impressora com velocidade de impressão de até 75 páginas por minuto A4, resolução de 4800 dpi (impressão),  com 01 finisher SR5030, 01 large capacity tray (LCT) RT5060 e 01 Fiery E-41A, usada.</text:p>
          </table:table-cell>
          <table:table-cell office:value-type="string" table:style-name="ce9">
            <text:p>RICOH</text:p>
          </table:table-cell>
          <table:table-cell office:value-type="string" table:style-name="ce9">
            <text:p>RICOH</text:p>
          </table:table-cell>
          <table:table-cell office:value-type="string" table:style-name="ce9">
            <text:p>PRO C75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Sistema multifuncional digital colorida,  que executa funcões de cópia, impressão, digitalizacão e scanner ,a laser, alimentada com folhas no formato mínimo de A4 (210mm x 297 mm) com formato máximo de impressão de até A3 (300mmx 420mm), com velocidade de impressão de até  80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C9280 PRO<text: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Sistema multifuncional digital colorida,  que executa funcões de cópia, impressão, digitalizacão e scanner ,a laser, alimentada com folhas no formato mínimo de A4 (210mm x 297 mm) com formato máximo de impressão de até A3 (300mmx 420mm), com velocidade de impressão de até  70 páginas/minuto.</text:p>
          </table:table-cell>
          <table:table-cell office:value-type="string" table:style-name="ce9">
            <text:p>CANON</text:p>
          </table:table-cell>
          <table:table-cell office:value-type="string" table:style-name="ce9">
            <text:p>CANON</text:p>
          </table:table-cell>
          <table:table-cell office:value-type="string" table:style-name="ce9">
            <text:p>imageRUNNER ADVANCE C9270 PRO</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 cópia e scanner. Capaz de ser conectada a uma máquina automática para processamento de dados ou a uma rede, alimentada por folhas com velocidade máxima de 105 copias/min, medidas em papel formato A4 (210 x 297mm). Monocromática, largura máxima de impressão: 297mm, eletrostática, a laser. Acompanhada de separador de folhas, com grampeador e gaveta de alto volume de papel.</text:p>
          </table:table-cell>
          <table:table-cell office:value-type="string" table:style-name="ce9">
            <text:p>CANON</text:p>
          </table:table-cell>
          <table:table-cell office:value-type="string" table:style-name="ce9">
            <text:p>CANON</text:p>
          </table:table-cell>
          <table:table-cell office:value-type="string" table:style-name="ce9">
            <text:p>ImageRUNNER ADVANCE 8205<text: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 cópia e scanner. Capaz de ser conectada a uma máquina automática para processamento de dados ou a uma rede, alimentada por folhas com velocidade máxima de 95 copias/min, medidas em papel formato A4 (210 x 297mm). Monocromática, largura máxima de impressão: 297mm, eletrostática, a laser. Acompanhada de separador de folhas, com grampeador e gaveta de alto volume de papel.</text:p>
          </table:table-cell>
          <table:table-cell office:value-type="string" table:style-name="ce9">
            <text:p>CANON</text:p>
          </table:table-cell>
          <table:table-cell office:value-type="string" table:style-name="ce9">
            <text:p>CANON</text:p>
          </table:table-cell>
          <table:table-cell office:value-type="string" table:style-name="ce9">
            <text:p>ImageRUNNER ADVANCE 8295<text: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 cópia e scanner. Capaz de ser conectada a uma máquina automática para processamento de dados ou a uma rede, alimentada por folhas com velocidade máxima de 85 copias/min, medidas em papel formato A4 (210 x 297mm). Monocromática, largura máxima de impressão: 297mm, eletrostática, a laser. Acompanhada de separador de folhas, com grampeador e gaveta de alto volume de papel.</text:p>
          </table:table-cell>
          <table:table-cell office:value-type="string" table:style-name="ce9">
            <text:p>CANON</text:p>
          </table:table-cell>
          <table:table-cell office:value-type="string" table:style-name="ce9">
            <text:p>CANON</text:p>
          </table:table-cell>
          <table:table-cell office:value-type="string" table:style-name="ce9">
            <text:p>ImageRUNNER ADVANCE 8285<text:s/></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A4 (210mm x 297mm) com formato máximo de impressão de 297mm, com velocidade de impressão de 45 páginas/minuto, acompanhada de separador de folhas com grampeamento.</text:p>
          </table:table-cell>
          <table:table-cell office:value-type="string" table:style-name="ce9">
            <text:p>CANON</text:p>
          </table:table-cell>
          <table:table-cell office:value-type="string" table:style-name="ce9">
            <text:p>CANON</text:p>
          </table:table-cell>
          <table:table-cell office:value-type="string" table:style-name="ce9">
            <text:p>ImageRUNNER ADVANCE C504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mm) com formato máximo de impressão de 297mm, com velocidade de impressão de 51 páginas/minuto, acompanhada de separador de folhas com grampeamento.</text:p>
          </table:table-cell>
          <table:table-cell office:value-type="string" table:style-name="ce9">
            <text:p>CANON</text:p>
          </table:table-cell>
          <table:table-cell office:value-type="string" table:style-name="ce9">
            <text:p>CANON</text:p>
          </table:table-cell>
          <table:table-cell office:value-type="string" table:style-name="ce9">
            <text:p>ImageRUNNER ADVANCE C505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 alimentada com folhas no formato mínimo de A4 (210mm x 297 mm) com formato máximo de impressão de até A3 (300mmx 420mm), com velocidade de impressão de até  71 páginas/minuto.</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ESS C70hc</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cópia e scanner,capaz de ser conectada a uma Máquina automática para processamento de dados ou a uma rede, policromática, para formato de impressão de até 330x487 mm, com velocidade de impressão de 60 cópias por minuto. E acessori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O C106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cópia e scanner, capaz de ser conectada a uma Máquina automática para processamento de dados ou a uma rede, policromática, para formato de impressão de até 330x487 mm, com velocidade de impressão de 70 cópias por minuto. E acessóri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O C107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superior a 45 páginas por minuto monocromáticas, a laser,Velocidade de 105 ppm e largura máx. de impressão de 457,20MM (18 polegadas).</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O 1050e</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Sistema multifuncional digital monocromática,  que executa funcões de cópia, impressão, digitalizacão e scanner ,a laser, alimentada com folhas no formato mínimo de A4 (210mm x 297 mm) , com velocidade de impressão de até  4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594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Sistema multifuncional digital monocromática,  que executa funcões de cópia, impressão, digitalizacão e scanner ,a laser, alimentada com folhas no formato mínimo de A4 (210mm x 297 mm) , com velocidade de impressão de até  5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595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Sistema multifuncional digital colorida,  que executa funções de cópia, impressão, digitalização e scanner ,a laser, alimentada com folhas no formato mínimo de A4 (210mm x 297 mm) , com velocidade de impressão de até  70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97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aquina impressora rotativa multifuncional, de impressão por processo digital, policromática, com velocidade de 60 ppm (papel a4), 30/35 ppm (papel a3) e 27/30ppm (papel sra3), com largura de impressão máxima de 30,48 x 45,72 cm,  resolução de 2400 x2400 dpi, alimentada por folha com unidade controladora, 110/127 volts, a laser.</text:p>
          </table:table-cell>
          <table:table-cell office:value-type="string" table:style-name="ce9">
            <text:p>XEROX</text:p>
          </table:table-cell>
          <table:table-cell office:value-type="string" table:style-name="ce9">
            <text:p>XEROX</text:p>
          </table:table-cell>
          <table:table-cell office:value-type="float" office:value="560" table:style-name="ce9">
            <text:p>56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aquina impressora rotativa multifuncional, de impressão por processo digital, policromática, com velocidade de 70 ppm (papel a4), 30/35 ppm (papel a3) e 27/30ppm (papel sra3), com largura de impressão máxima de 30,48 x 45,72 cm,  resolução de 2400 x2400 dpi, alimentada por folha com unidade controladora, 110/127 volts, a laser.</text:p>
          </table:table-cell>
          <table:table-cell office:value-type="string" table:style-name="ce9">
            <text:p>XEROX</text:p>
          </table:table-cell>
          <table:table-cell office:value-type="string" table:style-name="ce9">
            <text:p>XEROX</text:p>
          </table:table-cell>
          <table:table-cell office:value-type="float" office:value="570" table:style-name="ce9">
            <text:p>57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80 copias por minutos.</text:p>
          </table:table-cell>
          <table:table-cell office:value-type="string" table:style-name="ce9">
            <text:p>XEROX</text:p>
          </table:table-cell>
          <table:table-cell office:value-type="string" table:style-name="ce9">
            <text:p>XEROX</text:p>
          </table:table-cell>
          <table:table-cell office:value-type="string" table:style-name="ce9">
            <text:p>DOCUCOLOR 808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Alimentadas por folhas, com velocidade de impressão, medida no formato a4 (210mm x 297mm) a "laser". Monocromáticas, Velocidade de 50 ppm e largura máx. de impressão de 431,80MM (17 polegadas).</text:p>
          </table:table-cell>
          <table:table-cell office:value-type="string" table:style-name="ce9">
            <text:p>Kyocera Mita</text:p>
          </table:table-cell>
          <table:table-cell office:value-type="string" table:style-name="ce9">
            <text:p>KYOCERA</text:p>
          </table:table-cell>
          <table:table-cell office:value-type="string" table:style-name="ce9">
            <text:p>KM 50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Sistema multifuncional digital colorida,  que executa funcões de cópia, impressão, digitalizacão e scanner ,a laser, alimentada com folhas no formato mínimo de A4 (210mm x 297 mm) , com velocidade de impressão de até  76 páginas/minuto.</text:p>
          </table:table-cell>
          <table:table-cell office:value-type="string" table:style-name="ce9">
            <text:p>XEROX</text:p>
          </table:table-cell>
          <table:table-cell office:value-type="string" table:style-name="ce9">
            <text:p>XEROX</text:p>
          </table:table-cell>
          <table:table-cell office:value-type="string" table:style-name="ce9">
            <text:p>COLOUR C75 PRESS</text:p>
          </table:table-cell>
          <table:table-cell table:number-columns-repeated="16377"/>
        </table:table-row>
        <table:table-row table:style-name="ro6">
          <table:table-cell/>
          <table:table-cell office:value-type="string" table:style-name="ce8">
            <text:p>u</text:p>
          </table:table-cell>
          <table:table-cell office:value-type="string" table:style-name="ce9">
            <text:p>8443.32.40</text:p>
          </table:table-cell>
          <table:table-cell office:value-type="string" table:style-name="ce10">
            <text:p>Impressora a laser, capaz de ser conectada a uma máquina automática para processamento de dados ou a uma rede, policromática, para largura de impressão superior a 280 mm e inferior ou igual a 420 mm, com velocidade de impressão de 5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SP C821</text:p>
          </table:table-cell>
          <table:table-cell table:number-columns-repeated="16377"/>
        </table:table-row>
        <table:table-row table:style-name="ro6">
          <table:table-cell/>
          <table:table-cell office:value-type="string" table:style-name="ce8">
            <text:p>u</text:p>
          </table:table-cell>
          <table:table-cell office:value-type="string" table:style-name="ce9">
            <text:p>8443.32.40</text:p>
          </table:table-cell>
          <table:table-cell office:value-type="string" table:style-name="ce10">
            <text:p>Impressora a laser, capaz de ser conectada a uma máquina automática para processamento de dados ou a uma rede, policromática, para largura de impressão superior a 280 mm e inferior ou igual a 420 mm, com velocidade de impressão de 4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SP C820</text:p>
          </table:table-cell>
          <table:table-cell table:number-columns-repeated="16377"/>
        </table:table-row>
        <table:table-row table:style-name="ro6">
          <table:table-cell/>
          <table:table-cell office:value-type="string" table:style-name="ce8">
            <text:p>u</text:p>
          </table:table-cell>
          <table:table-cell office:value-type="string" table:style-name="ce9">
            <text:p>8446.29.00</text:p>
          </table:table-cell>
          <table:table-cell office:value-type="string" table:style-name="ce10">
            <text:p>Tear de batida hidráulica com inserção de trama por lançadeira com maquineta hidráulica composto com eixo de rolos de urdumes, para tecimento de telas formadoras, feltros úmidos e secadores e tecidos industriais para indústria de papel e celulose. Com largura útil de tecimento de 12,4metros, usado e completo. O equipamento solicitado não recebeu recondicionamento das partes, peças e acessórios.</text:p>
          </table:table-cell>
          <table:table-cell office:value-type="string" table:style-name="ce9">
            <text:p>EMIL JAGER GMBH &amp; CO.<text:s text:c="39"/></text:p>
          </table:table-cell>
          <table:table-cell office:value-type="string" table:style-name="ce9">
            <text:p>JAGER</text:p>
          </table:table-cell>
          <table:table-cell office:value-type="string" table:style-name="ce9">
            <text:p>HP200</text:p>
          </table:table-cell>
          <table:table-cell table:number-columns-repeated="16377"/>
        </table:table-row>
        <table:table-row table:style-name="ro6">
          <table:table-cell/>
          <table:table-cell office:value-type="string" table:style-name="ce8">
            <text:p>u</text:p>
          </table:table-cell>
          <table:table-cell office:value-type="string" table:style-name="ce9">
            <text:p>8462.29.00</text:p>
          </table:table-cell>
          <table:table-cell office:value-type="string" table:style-name="ce10">
            <text:p>PICOTADOR DE SUCATA, GERADA DURANTE O PROCESSO DE ESTAMPAGEM DE TERMINAIS METÁLICOS, COM MOTOR DE POTÊNCIA DE 1/2 HP, VELOCIDADE DE ALIMENTAÇÃO 106 PÉS POR MINUTO, COMPRIMENTO DE CORTE 3", UMA LAMINA FIXA E UMA LAMINA ROTATIVA, COM CAPACIDADE DE CORTE DE MATERIAIS COM LARGURA DE 3/8" A 1" E ESPESSURA DE 0,031" A 0,078", TAMANHO DA ABERTURA DE ALIMENTAÇÃO 3 1/2" X 1", TENSÃO 230V, 60HZ, UMA FASE.</text:p>
            <text:p/>
            <text:p>APLICAÇÃO: TRABALHO CONJUNTO EM LINHA DE ESTAMPAGEM PARA PICOTAR E RECICLAR A SUCATA DE FITA METÁLICA GERADA DURANTE O PROCESSO DE ESTAMPAGEM.</text:p>
          </table:table-cell>
          <table:table-cell office:value-type="string" table:style-name="ce9">
            <text:p>FORD NEW HOLLAND INC<text:s text:c="40"/></text:p>
          </table:table-cell>
          <table:table-cell office:value-type="string" table:style-name="ce9">
            <text:p>SWEED</text:p>
          </table:table-cell>
          <table:table-cell office:value-type="string" table:style-name="ce9">
            <text:p>400AF</text:p>
          </table:table-cell>
          <table:table-cell table:number-columns-repeated="16377"/>
        </table:table-row>
        <table:table-row table:style-name="ro6">
          <table:table-cell/>
          <table:table-cell office:value-type="string" table:style-name="ce8">
            <text:p>u</text:p>
          </table:table-cell>
          <table:table-cell office:value-type="string" table:style-name="ce9">
            <text:p>8462.29.00</text:p>
          </table:table-cell>
          <table:table-cell office:value-type="string" table:style-name="ce10">
            <text:p>CORTADOR DE TERMINAIS EM PEÇAS SOLTAS, NO PROCESSO DE ESTAMPAGEM, VELOCIDADE 440-2000 RPM, DRIVE 0,75KW MOTOR DE CORRENTE ROTATIVO, FORÇA 20KN, CURSO 40MM, TEMPO DE CURSO 0,3SEG., DISPOSITIVO SERRILHADOR DE SISTEMA DE TROCA RÁPIDA, ALTURA FECHADO 135,78 +/- 7MM, ESTRUTURA DA BASE EM AÇO, CONTROLE SOFTWARE INTEGRADO, DISPLAY, 230V, 50HZ.</text:p>
            <text:p/>
            <text:p>APLICAÇÃO: TRABALHO CONJUNTO EM LINHA DE PRENSA DE ALTA VELOCIDADE E PRECISÃO, PARA SERRILHAMENTO DE FITAS METÁLICAS CONTENDO TERMINAIS UTILIZADOS EM CONECTORES ELÉTRICOS AUTOMOTIVOS DURANTE O PROCESSO DE ESTAMPAGEM.</text:p>
          </table:table-cell>
          <table:table-cell office:value-type="string" table:style-name="ce9">
            <text:p>AUTOMATED CONTROL SYSTEMS INC<text:s text:c="31"/></text:p>
          </table:table-cell>
          <table:table-cell office:value-type="string" table:style-name="ce9">
            <text:p>ACS</text:p>
          </table:table-cell>
          <table:table-cell office:value-type="string" table:style-name="ce9">
            <text:p>RCS</text:p>
          </table:table-cell>
          <table:table-cell table:number-columns-repeated="16377"/>
        </table:table-row>
        <table:table-row table:style-name="ro6">
          <table:table-cell/>
          <table:table-cell office:value-type="string" table:style-name="ce8">
            <text:p>u</text:p>
          </table:table-cell>
          <table:table-cell office:value-type="string" table:style-name="ce9">
            <text:p>8462.29.00</text:p>
          </table:table-cell>
          <table:table-cell office:value-type="string" table:style-name="ce10">
            <text:p>BOBINADOR DE FITA DUPLO, VERTICAL, PARA UMA BOBINA, CARRETEL EXTERNO COM DIÂMETRO MÁXIMO 580-800MM, PESO DE CADA CARRETEL 30 KG. MÁX., LARGURA DA FITA CORTADA 90MM MÁX., DIÂMETRO DO EIXO DO CARRETEL 20MM, VELOCIDADE DE ENROLAMENTO ATÉ 25M/MIN., LARGURA MÁXIMA DA ENTREFOLHA DE PAPEL 50MM, DIÂMETRO MÁX. DA ENTREFOLHA DE PAPEL 450MM, CONTROLE DE LOOP SEM CONTATO, VIA SENSOR IR, CONTROLE VIA CLP, TENSÃO 400VAC, 3 FASES, 50HZ, APLICAÇÃO: TRABALHO CONJUNTO COM PRENSA DE ALTA VELOCIDADE E PRECISÃO, PARA BOBINAR E INSERIR ENTREFOLHA DE PAPEL NOS ROLOS DE FITAS METÁLICAS NO PROCESSO DE ESTAMPAGEM DE TERMINAIS METÁLICOS UTILIZADOS NA MONTAGEM DE CONECTORES ELÉTRICOS PARA DIVERSOS TIPOS DE PLATAFORMAS AUTOMOTIVAS. ENVIO DE DOCUMENTOS VIA CORREIO ELETRÔNICO.</text:p>
          </table:table-cell>
          <table:table-cell office:value-type="string" table:style-name="ce9">
            <text:p>COIL TECHNOLOGY INC<text:s text:c="41"/></text:p>
          </table:table-cell>
          <table:table-cell office:value-type="string" table:style-name="ce9">
            <text:p>COILTEK</text:p>
          </table:table-cell>
          <table:table-cell office:value-type="string" table:style-name="ce9">
            <text:p>CR-352</text:p>
          </table:table-cell>
          <table:table-cell table:number-columns-repeated="16377"/>
        </table:table-row>
        <table:table-row table:style-name="ro6">
          <table:table-cell/>
          <table:table-cell office:value-type="string" table:style-name="ce8">
            <text:p>u</text:p>
          </table:table-cell>
          <table:table-cell office:value-type="string" table:style-name="ce9">
            <text:p>8462.29.00</text:p>
          </table:table-cell>
          <table:table-cell office:value-type="string" table:style-name="ce10">
            <text:p>DESBOBINADOR DE FITA METÁLICA, HORIZONTAL, COM MESA ROTATIVA, PARA DESBOBINAR ROLOS DE FITAS METÁLICAS DE MAX. 36" DE LARGURA, PESO MÁX. 8 TONS., DIÂMETRO INTERNO 10-20", DIÂMETRO EXTERNO 54", VELOCIDADE DE ROTAÇÃO DA MESA 0-18 RPM, POTÊNCIA 1,5 KW, 230V, 50HZ, UMA FASE. APLICAÇÃO: TRABALHO CONJUNTO COM PRENSA DE ALTA VELOCIDADE E PRECISÃO, DESBOBINAR ROLOS DE FITAS METÁLICAS E ALIMENTAR A PRENSA NO PROCESSO DE ESTAMPAGEM DE TERMINAIS METÁLICOS UTILIZADOS NA MONTAGEM DE CONECTORES ELÉTRICOS PARA DIVERSOS TIPOS DE PLATAFORMAS AUTOMOTIVAS. ENVIO DE DOCUMENTOS VIA CORREIO ELETRÔNICO.</text:p>
          </table:table-cell>
          <table:table-cell office:value-type="string" table:style-name="ce9">
            <text:p>F.J. LITTELL MACH. CO.<text:s text:c="38"/></text:p>
          </table:table-cell>
          <table:table-cell office:value-type="string" table:style-name="ce9">
            <text:p>LITTELL</text:p>
          </table:table-cell>
          <table:table-cell office:value-type="string" table:style-name="ce9">
            <text:p>H-80 "LAZY SUZAN" UNCOILER</text:p>
          </table:table-cell>
          <table:table-cell table:number-columns-repeated="16377"/>
        </table:table-row>
        <table:table-row table:style-name="ro6">
          <table:table-cell/>
          <table:table-cell office:value-type="string" table:style-name="ce8">
            <text:p>u</text:p>
          </table:table-cell>
          <table:table-cell office:value-type="string" table:style-name="ce9">
            <text:p>8462.29.00</text:p>
          </table:table-cell>
          <table:table-cell office:value-type="string" table:style-name="ce10">
            <text:p>PRENSA DE ALTA VELOCIDADE PARA ESTAMPAGEM PROGRESSIVA, DE PRECISÃO, AUTOMÁTICA, FORÇA DE PRENSAGEM 500KN (50T), CURSO AJUSTÁVEL DE 16 A 51MM, CURSO FIXO DE 64MM MÁX., NÚMEROS DE BATIDAS DE 100 A 1120/MIN., FORÇA MOTRIZ DO MOTOR PRINCIPAL 22KW, ÁREA DE CARREGAMENTO DA FERRAMENTA 1100MM (E-D), EQUIPADA COM ARMÁRICO ELÉTRICO, CABINE DE CONTROLE DO OPERADOR E CABINE DE ISOLAMENTO ACÚSTICO, TENSÃO DE REDE DE ENERGIA ELÉTRICA 400V, FREQUÊNCIA 50/60HZ, TENSÃO DE CONTROLE 24VDC, CONEXÃO DE AR COMPRIMIDO R 1/2": 6 BAR MIN/10 BAR MAX., FAIXA DE AJUSTE DO MACHO 64MM, ALTURA DE FECHAMENTO 206MM MIN/294MM MAX., ÁREA DA TRAVESSA 1080MM (E-D), 540MM (F-T) ALTURA 1266MM, ÁREA DO MACHO 980MM (E-D), 430MM (F-T), ALTURA DE ENTRADA DA TIRA 60MM MIN/140MM MAX., LARGURA DE ENTRADA DA TIRA (PRENSA) 250MM MAX., ABERTURA DA PLACA DA BASE 1060MM (E-D), 200MM (F-T), COMPLETA COM TODOS PERTENCES NECESSÁRIOS AO PLENO FUNCIONAMENTO.<text:s/></text:p>
            <text:p/>
            <text:p>APLICAÇÃO: COM AUXILIO DE FERRAMENTA DE ESTAMPO PROGRESSIVO, FAZER A ESTAMPAGEM AUTOMÁTICA DE TERMINAIS DE CONECTORES ELÉTRICOS, UTILIZADOS NA INDÚSTRIA AUTOMOTIVA, A PARTIR DE FITAS METÁLICAS EM BOBINAS.<text:s/></text:p>
          </table:table-cell>
          <table:table-cell office:value-type="string" table:style-name="ce9">
            <text:p>BRUDERER AG<text:s text:c="49"/></text:p>
          </table:table-cell>
          <table:table-cell office:value-type="string" table:style-name="ce9">
            <text:p>BRUDERER</text:p>
          </table:table-cell>
          <table:table-cell office:value-type="string" table:style-name="ce9">
            <text:p>BSTA 500-110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Disco Rigido 3.5" 3 TB 7.2k SAS 6G ( 10 cabeças), modelo ST33000650SS e marca IBM. Descrição técnica do bem: Disco rígido de 3 TB com função de armazenamento de dados. Abaixo seguem as especificações: Capacidade : 3 TB Interface: Serial Attached SCSI (SAS) Cache: 6 Gb Recinto: Interno HDD form factory: 3.5" Velocidade: 7200 RPM Quantidade de cabeças: 10<text:s/></text:p>
            <text:p/>
            <text:p>Aplicação: Utilizados em equipamentos IBM Storage com a função de armazenamento de dados.</text:p>
          </table:table-cell>
          <table:table-cell office:value-type="string" table:style-name="ce9">
            <text:p>IBM TAILANDIA<text:s text:c="47"/></text:p>
          </table:table-cell>
          <table:table-cell office:value-type="string" table:style-name="ce9">
            <text:p>IBM</text:p>
          </table:table-cell>
          <table:table-cell office:value-type="string" table:style-name="ce9">
            <text:p>ST33000650SS</text:p>
          </table:table-cell>
          <table:table-cell table:number-columns-repeated="16377"/>
        </table:table-row>
        <table:table-row table:style-name="ro6">
          <table:table-cell/>
          <table:table-cell office:value-type="string" table:style-name="ce8">
            <text:p>u</text:p>
          </table:table-cell>
          <table:table-cell office:value-type="string" table:style-name="ce9">
            <text:p>8471.70.19</text:p>
          </table:table-cell>
          <table:table-cell office:value-type="string" table:style-name="ce10">
            <text:p>SISTEMA DE ARMAZENAMENTO DE DADOS PS4100X, COMPOSTO DE CONTROLADORES DUPLAS COM UM TOTAL DE 8GB DE BACKUP DE CACHE, 24 DRIVES RIGIDOS SAS DE CONEXAO AUTOMATICA, DE 2.5" e 10.000 RPM.</text:p>
            <text:p>APLICACAO: UTILIZADO PARA ARMAZENAMENTO DOS RESULTADOS DOS TESTES DE TRAFEGO. PN: PS4100X.</text:p>
          </table:table-cell>
          <table:table-cell office:value-type="string" table:style-name="ce9">
            <text:p>DELL SERVICES CORPORATE HEADQUARTER<text:s text:c="25"/></text:p>
          </table:table-cell>
          <table:table-cell office:value-type="string" table:style-name="ce9">
            <text:p>DELL</text:p>
          </table:table-cell>
          <table:table-cell office:value-type="string" table:style-name="ce9">
            <text:p>EQUALLOGIC PS4100X</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Maquina para serrar aneis multicamadas de filme metalizado, para fabricacao de capacitores eletricos, incluindo dispositivos para aplicar tensao eletrica, medir e selecionar as pecas, completa e equipada com todos os seus componentes e acessorios (dispositivo de afiacao dos discos de serrar) necessarios ao seu funcionamento.<text:s/></text:p>
            <text:p/>
            <text:p>Aplicacao: para cortar (por serra circular) os aneis capacitivos atraves de serra circular em segmentos menores gerando elementos capacitivos (bobinas).</text:p>
          </table:table-cell>
          <table:table-cell office:value-type="string" table:style-name="ce9">
            <text:p>SIEMENS AG<text:s text:c="50"/></text:p>
          </table:table-cell>
          <table:table-cell office:value-type="string" table:style-name="ce9">
            <text:p>SIEMENS - ALEMANHA</text:p>
          </table:table-cell>
          <table:table-cell office:value-type="string" table:style-name="ce9">
            <text:p>SBA</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Maquina para serrar aneis multicamadas de filme metalizado, para fabricacao de capacitores eletricos, incluindo dispositivos para aplicar tensao eletrica, medir e selecionar as pecas, completa e equipada com todos os seus componentes e acessorios (dispositivo de afiacao dos discos de serrar) necessarios ao seu funcionamento.<text:s/></text:p>
            <text:p/>
            <text:p>Aplicacao: para cortar (por serra circular) os aneis capacitivos atraves de serra circular em segmentos menores gerando elementos capacitivos (bobinas).</text:p>
          </table:table-cell>
          <table:table-cell office:value-type="string" table:style-name="ce9">
            <text:p>PROAUT TECHNOLOGY GMBH<text:s text:c="38"/></text:p>
          </table:table-cell>
          <table:table-cell office:value-type="string" table:style-name="ce9">
            <text:p>PROAUT</text:p>
          </table:table-cell>
          <table:table-cell office:value-type="string" table:style-name="ce9">
            <text:p>SAWING MACHINE</text:p>
          </table:table-cell>
          <table:table-cell table:number-columns-repeated="16377"/>
        </table:table-row>
        <table:table-row table:style-name="ro6">
          <table:table-cell/>
          <table:table-cell office:value-type="string" table:style-name="ce8">
            <text:p>u</text:p>
          </table:table-cell>
          <table:table-cell office:value-type="string" table:style-name="ce9">
            <text:p>8479.82.10</text:p>
          </table:table-cell>
          <table:table-cell office:value-type="string" table:style-name="ce10">
            <text:p>EQUIPAMENTO PROCESSADOR/MISTURADOR DE PRODUTOS QUIMICOS DIVERSOS, COM SISTEMA DE AGITACAO; CAPACIDADE PARA 20000 LITROS; EM ACO INOX 316L, DIAMETRO EXTERNO DO COSTADO DE 2900MM, ALTURA DO COSTADO DE 3916MM, TRIPE DE 1500MM, ALTURA TOTAL APROX. 5416MM, PRESSAO MAXIMA DE OPERACAO DE SERPENTINA DE AQUECIMENTO/RESFRIAMENTO DE 14 BAR E PRESSAO MAXIMA DE TRABALHO DE CASCO INTERNO 3,0 BAR.<text:s/></text:p>
          </table:table-cell>
          <table:table-cell office:value-type="string" table:style-name="ce9">
            <text:p>HANS MEYER WILLICH RHLD<text:s text:c="37"/></text:p>
          </table:table-cell>
          <table:table-cell office:value-type="string" table:style-name="ce9">
            <text:p>HANS MEYER</text:p>
          </table:table-cell>
          <table:table-cell office:value-type="string" table:style-name="ce9">
            <text:p>H-SCHS 20.000 L</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SISTEMA DE LUBRIFICAÇÃO DE FITAS METÁLICAS, PARA O PROCESSO DE ESTAMPAGEM, COM UMA ZONA DE OPERAÇÃO, 2000 CICLOS/MINUTO MÁX., FLUXO DE VAZÃO 2.0 GALÕES/MIN., PRESSÃO DE ENTRADA DO LUBRIFICANTE 5PSI (0,3BAR) MÁX., PRESSÃO DE SAÍDA DO LUBRIFICANTE 100PSI (7BAR) MÁX., TENSÃO 230V, 50/60HZ, UMA FASE.<text:s/></text:p>
            <text:p/>
            <text:p>APLICAÇÃO: TRABALHO CONJUNTO COM PRENSA DE ALTA VELOCIDADE E PRECISÃO, PARA LUBRIFICAÇÃO DE FITAS METÁLICAS DURANTE O PROCESSO DE ESTAMPAGEM.</text:p>
          </table:table-cell>
          <table:table-cell office:value-type="string" table:style-name="ce9">
            <text:p>SPLAYING SYSTEMS CO.<text:s text:c="40"/></text:p>
          </table:table-cell>
          <table:table-cell office:value-type="string" table:style-name="ce9">
            <text:p>SPLAYING</text:p>
          </table:table-cell>
          <table:table-cell office:value-type="float" office:value="1550" table:style-name="ce9">
            <text:p>1550</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om 48 portas 10/100/1000T PoE e 4 portas SFP, com software Standard Image, modelo WS-C3560G-48PS-S.ESPECIFICACOES DO PN : WS-C3560G-48PS-SESPECIFICACOES GERAIS- Leds indicadores de stauts- PoE- 48 portas 10/100/1000- 4 portas SFP- 1 RU- Servico de enterprise-class intelinget- IPB- Memoria DRAM: 128MB- Memoria flash: 32MBDIMENSOES(AxLxP):- 1.73 x 17.5 x 16.1 in. (4.4 x 44.5 x 40.9 cm)AMBIENTE:- Temperatura operacional: 32 a 113oF (0 a 45o C)- Temperatura de armazenamento: -13 a 158ºF (-25 a 70oC)ENERGIA:- PoE: 15.4W por porta- 123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text:p>
            <text:p>APLICACAO DO BEM: Utilizado para comutacao de rede, reencaminhar pacotes entres outros nos na rede.</text:p>
          </table:table-cell>
          <table:table-cell office:value-type="string" table:style-name="ce9">
            <text:p>HON HAI PRECISION INDUSTRY CO<text:s text:c="31"/></text:p>
          </table:table-cell>
          <table:table-cell office:value-type="string" table:style-name="ce9">
            <text:p>CISCO</text:p>
          </table:table-cell>
          <table:table-cell office:value-type="string" table:style-name="ce9">
            <text:p>WS-C3560G-48PS-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erier Catalyst 3560X, com 48 portas PoE, Base LAN, codigo WS-C3560X-48P-L. ESPECIFICACOES DO PN : WS-C3560X-48P-LESPECIFICACOES GERAIS- Leds indicadores de stauts- PoE- 48 portas 10/100/1000- 1 RU- Servico de enterprise-class intelinget- IPB- Memoria DRAM: 128MB- Memoria flash: 32MBGERENCIAMENTO INTELIGENTE DE POWER OVER ETHERNET (PoE):- O Cisco Discovery Protocol versao 2 permite ao comutador Cisco Catalyst 3560-E Series negociar configuracoes de energia de forma mais granular quando, se comparado a classificacao IEEE, quando conectado a um dispositivo Cisco, como telefone IP ou pontos de acesso.DIMENSOES(AxLxP):- 1.73 x 17.5 x 16.1 in. (4.4 x 44.5 x 40.9 cm)AMBIENTE:- Temperatura operacional: 32 a 113o F (0 a 45o C)- Temperatura de armazenamento: -13 a 158o F (-25 a 70o C)ENERGIA:- PoE: 15.4W por porta- 123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text:p>
            <text:p>APLICACAO DO BEM: Utilizado para comutacao de rede, reencaminhar pacotes entre outros nos na rede.</text:p>
          </table:table-cell>
          <table:table-cell office:value-type="string" table:style-name="ce9">
            <text:p>FLEXTRONICS TEXAS<text:s text:c="43"/></text:p>
          </table:table-cell>
          <table:table-cell office:value-type="string" table:style-name="ce9">
            <text:p>CISCO</text:p>
          </table:table-cell>
          <table:table-cell office:value-type="string" table:style-name="ce9">
            <text:p>WS-C3560X-48P-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Catalyst 2960, com 8 portas 10/100 e 1 porta combo (T/SFP), modelo WS-C2960-8TC-L.ESPECIFICACOES DO PN: WS-C2960-8TC-LESPECIFICACOES GERAIS- Leds indicadores de stauts- 8 portas Ethernet 10/100- 1 portas 10/100/1000 TX uplink- 1 Portas SFP- 1 RU- 1 porta consoleGERENCIAMENTO:- BRIDGE-MIB- CISCO-CABLE-DIAG-MIB- CISCO-CDP-MIB- CISCO-CLUSTER-MIB- CISCO-CONFIG-COPY-MIB- CISCO-CONFIG-MAN-MIB- CISCO-DHCP-SNOOPING-MIB- CISCO-ENTITY-VENDORTYPE-OID-MIB- CISCO-ENVMON-MIB- CISCO-ERR-DISABLE-MIB- CISCO-FLASH-MIBPADROES:- IEEE 802.1D Spanning Tree Protocolo- IEEE 802.1p CoS - IEEE 802.1Q VLAN- IEEE 802.1s- IEEE 802.1w- IEEE 802.1X- IEEE 802.1ab (LLDP)- IEEE 802.3ad- IEEE 802.3afDIMENSOES(AxLxP):- 4.4 x 45 x 23.6cmAMBIENTE:- Temperatura operacional: -5o to 40oC- Temperatura de armazenamento: -25o a 70oC- Umidade relativa: 10 a 90% sem condensacao|ENERGIA:|- 27W- 100/240 VAC- 50 a 60HzSEGURANCA:- UL 60950-1, segunda edicao- CAN/CSA 22.2 No. 60950-1, segunda edicao- TUV/GS to EN 60950-1, segunda edicao- CB to IEC 60950-1 segunda edicao - NOM EMC:- FCC Parte 15 Classe A- EN 55022 Classe A (CISPR22)- EN 55024 (CISPR24)- AS/NZS CISPR22 Classe A- CE- CNS13438 Classe A- MIC- GOST- China EMC<text:s/></text:p>
            <text:p>APLICACAO DO BEM: Utilizado para comutacao de rede, reencaminhar pacotes entres outros nos na rede.</text:p>
          </table:table-cell>
          <table:table-cell office:value-type="string" table:style-name="ce9">
            <text:p>HON HAI PRECISION INDUSTRY CO<text:s text:c="31"/></text:p>
          </table:table-cell>
          <table:table-cell office:value-type="string" table:style-name="ce9">
            <text:p>Cisco</text:p>
          </table:table-cell>
          <table:table-cell office:value-type="string" table:style-name="ce9">
            <text:p>WS-C2960-8TC-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Catalyst 3850, 48 portas UPOE, codigo WS-C3850-48U-E. ESPECIFICACOES DO PN : WS-C3850-48U-E ESPECIFICACOES GERAIS- 48 portas Ethernet 10/100/1000- PoE- Leds indicadores de status- 1 porta console- 1 porta auxiliarENERGIA:- 715WAC- PoE: 435WDIMENSOES(AxLxP):- 4.45 x 44.5 x 45.0cmAMBIENTE:- Temperatura operacional: -5oC a +45oC- Temperatura de armazenamento: -40oC a 70oCSEGURANCA:- UL 60950-1, CAN/CSA-C22.2 No. 60950-1, EN 60950-1, IEC 60950-1, CCC, CE MarkingEMC:- FCC Parte 15 (CFR 47) Classe A- ICES-003 Classe A- EN 55022 Classe A- CISPR 22 Classe A- AS/NZS 3548 Classe A- BSMI Classe A - VCCI Classe A- EN 55024, EN300386, EN 50082-1, EN 61000-3-2, EN 61000-3-3- EN61000-4-2, EN61000-4-3, EN61000-4-4, EN61000-4-5, EN61000-4-6, EN 61000-6-1</text:p>
            <text:p/>
            <text:p>APLICACAO DO BEM: Utilizado para comutacao de rede, reencaminhar pacotes entre outros nos na rede.</text:p>
          </table:table-cell>
          <table:table-cell office:value-type="string" table:style-name="ce9">
            <text:p>HON HAI PRECISION INDUSTRY CO LTD<text:s text:c="27"/></text:p>
          </table:table-cell>
          <table:table-cell office:value-type="string" table:style-name="ce9">
            <text:p>CISCO</text:p>
          </table:table-cell>
          <table:table-cell office:value-type="string" table:style-name="ce9">
            <text:p>WS-C3850-48U-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2348UPQ, com 48 portas 1/10GE SFP+ e 6 portas 40G QSFP, codigo N2K-C2348UPQ-10GE=.ESPECIFICACOES DO PN : N2K-C2348UPQ-10GE=ESPECIFICACOES GERAIS- 24 portas Ethernet 10/100/1000- Leds de status- Porta console- Porta auxiliarAMBIENTE:- Temperatura operacional: 32 a 104oF (0 a 40oC)- Temperatura de armazenamento: -4 a 158oF (-20 a 70oC)ENERGIA:- Fonte com potencia de 350W a 400WDIMENSOES(AxLxP):- 1.72 x 17.3 x 17.7 in. (4.37 x 43.94 x 44.96 cm)SEGURANCA:- UL 60950-1- CAN/CSA-C22.2 No. 60950-1EN 60950-1- IEC 60950-1AS/NZS 60950-1GB4943EMC:- 47CFR Parte 15 (CFR 47) Classe A- AS/NZS CISPR22 Classe A- CISPR22 Classe A- EN55022 Classe A- ICES003 Classe A- VCCI Classe A- EN61000-3-2- EN61000-3-3- KN22 Classe A- CNS13438 Classe A</text:p>
            <text:p>APLICACAO DO BEM: Utilizado para comutacao de rede, reencaminhar pacotes entres outros nos na rede.</text:p>
          </table:table-cell>
          <table:table-cell office:value-type="string" table:style-name="ce9">
            <text:p>HON HAI PRECISION INDUSTRY CO<text:s text:c="31"/></text:p>
          </table:table-cell>
          <table:table-cell office:value-type="string" table:style-name="ce9">
            <text:p>Cisco</text:p>
          </table:table-cell>
          <table:table-cell office:value-type="string" table:style-name="ce9">
            <text:p>N2K-C2348UPQ-10GE=</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525.80.29</text:p>
          </table:table-cell>
          <table:table-cell office:value-type="string" table:style-name="ce10">
            <text:p>SISTEMA DE MONITORAMENTO POR VISÃO, COM SENSOR CMOS, RESOLUÇÃO 376X240 PIXELS, CAPACIDADE DE MONITORAMENTO DE 800 PARTES POR MINUTO, SAÍDA DE DISPARO EXTERNO (ENTRADA ON) MAIOR QUE 10VDC, (ENTRADA OFF) MENOR QUE 2VDC, SAÍDA INTERRUPTOR SOLID STATE, CLASSIFICAÇÃO 100MA, 24VDC, QUEDA DE TENSÃO 3.5VDC@100MA MÁX., CARGA MÁX. 100MA, PROTEGIDO CONTRA CURTO-CIRCUITO, SOBRECARGA, POLARIDADE REVERSA E OPTOISOLADO, ENTRADAS ENCODER DIFERENCIAL A+/B:5-24V (50HZ MÁX.), A-/B-: INVERTIDO (A+/B+), CONCLUSÃO SIMPLES A+/B:5-24V (50HZ MÁX.), A-/B:VDC=1/2 (A+/B+), OPERAÇÕES SUPORTADAS 32, ENTRADA ON: MAIOR QUE 10VDC (MAIOR QUE 6MA), ENTRADA OFF MENOR QUE 2VDC (MENOR QUE 1.5MA), PROTEÇÃO OPTOISOLADO, POLARIDADE INDEPENDENTE, VOLTAGEM +24VDC (22-26VDC), CORRENTE 250MA MÁX., TEMPERATURA DE OPERAÇÃO 0-50 GRAUS "C", TEMPERATURA DE ARMAZENAMENTO -30 A 80 GRAUS "C", UMIDADE DE OPERAÇÃO 0-90PCT, SEM CONDENSAÇÃO, ALTITUDE DE OPERAÇÃO 4000M MÁX., CHOQUE 80GS PARA 5MS EM CADA EIXO, VIBRAÇÀO 100GS (10-50HZ), PROTEÇÃO IP67,COMUNICAÇÃO COM CLP EIP W/AOP, PROFINET, TCP/IP, UDP/IP, IMAGEM FTP.<text:s/></text:p>
            <text:p/>
            <text:p>APLICAÇÃO: MONITORAMENTO DO PROCESSO DE ESTAMPAGEM DE TERMINAIS PARA CONECTORES ELÉTRICOS, A PARTIR DE FITA METÁLICA EM BOBINAS.</text:p>
          </table:table-cell>
          <table:table-cell office:value-type="string" table:style-name="ce9">
            <text:p>AUTOMATIC CONTROL SYSTEMS<text:s text:c="35"/></text:p>
          </table:table-cell>
          <table:table-cell office:value-type="string" table:style-name="ce9">
            <text:p>ACS</text:p>
          </table:table-cell>
          <table:table-cell office:value-type="string" table:style-name="ce9">
            <text:p>VIS437</text:p>
          </table:table-cell>
          <table:table-cell table:number-columns-repeated="16377" table:style-name="ce2"/>
        </table:table-row>
        <table:table-row table:style-name="ro6">
          <table:table-cell table:style-name="ce1"/>
          <table:table-cell office:value-type="string" table:style-name="ce8">
            <text:p>u</text:p>
          </table:table-cell>
          <table:table-cell office:value-type="string" table:style-name="ce9">
            <text:p>9023.00.00</text:p>
          </table:table-cell>
          <table:table-cell office:value-type="string" table:style-name="ce10">
            <text:p>O SIMULADOR DE HABILIDADES PARA CIRURGIAS ROBÓTICA É UM HARDWARE ELETRÔNICO QUE INTERAGE COM O CONSOLE DO CIRURGIÃO DO SISTEMA ROBÓTICO DAVINCI SI3000 PARA FORNECER UMA PLATAFORMA EM AMBIENTE VIRTUAL PARA APRIMORAÇÃO DAS HABILIDADES EM CIRÚRGIAS ROBÓTICAS COM EXERCÍCIOS DE SIMULAÇÃO. PARA REALIZAR OS EXERCÍCIOS DE SIMULAÇÃO É UTILIZADO NO SISTEMA DE HARDWARE UM SOFTWARE CHAMADO MSIM, ESTE SOFTWARE É UMA PLATAFORMA DE SIMULAÇÃO CIRÚRGICA QUE PERMITE CENÁRIOS DE VÁRIOS PROCEDIMENTOS CIRÚRGICOS DE FORMA REALISTA PARA UMA MELHOR SIMULAÇÃO.<text:s/></text:p>
            <text:p/>
            <text:p>APLICAÇÃO: FOI PROJETADO O SIMULADOR DE HABILIDADES PARA CIRURGIAS ROBÓTICAS PARA PERMITIR QUE OS CIRURGIÕES USEM O CONSOLE DO CIRURGIÃO DO SISTEMA ROBÓTICO PARA PRATICAR AS HABILIDADES BÁSICAS E TÉCNICAS NECESSÁRIAS PARA CONTROLAR OS INSTRUMENTOS PARA REALIZAR PROCEDIMENTOS CIRÚRGICOS COM MAIS SEGURANÇA.</text:p>
          </table:table-cell>
          <table:table-cell office:value-type="string" table:style-name="ce9">
            <text:p>PARAMIT CORP<text:s text:c="48"/></text:p>
          </table:table-cell>
          <table:table-cell office:value-type="string" table:style-name="ce9">
            <text:p>INTUITIVE</text:p>
          </table:table-cell>
          <table:table-cell office:value-type="string" table:style-name="ce9">
            <text:p>372273-10</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3.00.00</text:p>
          </table:table-cell>
          <table:table-cell office:value-type="string" table:style-name="ce10">
            <text:p>Simulador produzido em metal com formato similar ao do lado esquerdo do coração para treinamento prático de procedimentos no coração, acompanhado de câmaras que simulam os cortes de imagens de ecocardiograma tranesofágico, usado, consistindo de: Câmera Sax, colorida, utilizada para simular uma visão em LVOT (do eixo curto) a partir da estrutura em acrílico; Câmera 2C colorida (modelo WDH-2500BS) utilizada para simular uma visão em IC (no corte 2C - duas câmeras) a partir da estrutura em acrílico; Câmera LVOT - modelo de saída (modelo V-1208), colorida, utilizada para simular uma visão transgástrica (de saída) a partir da estrutura em acrílico; Monitor 10 polegadas, tela LCD (modelo LCDP104L), utilizado para exibir as imagens das câmeras acima para replicar a situação de ecocardiografia transesofágica em procedimento e Estrutura de Acrílico, utilizado para simular a anatomia do coração para o treinamento de procedimento de MitraClip, denominado comercialmente de "Heart Model".<text:s/></text:p>
            <text:p/>
            <text:p>APLICAÇÃO: Este simulador é destinado ao ensino prático de médicos que atuam na área de reparo percutâneo da válvula mitral.<text:s/></text:p>
          </table:table-cell>
          <table:table-cell office:value-type="string" table:style-name="ce9">
            <text:p>PERIDOT INC<text:s text:c="49"/></text:p>
          </table:table-cell>
          <table:table-cell office:value-type="string" table:style-name="ce9">
            <text:p>ABBOTT VASCULAR</text:p>
          </table:table-cell>
          <table:table-cell office:value-type="string" table:style-name="ce9">
            <text:p>WDH-2500BS</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23.00.00</text:p>
          </table:table-cell>
          <table:table-cell office:value-type="string" table:style-name="ce10">
            <text:p>Simulador para ensino prático de reparo percutâneo de válvula mitral, usado, consistindo de: Cateter produzido em metal que simula guiar o Dispositivo de Implantação do clip desde o ponto de acesso na veia femoral até o átrio esquerdo do coração; consistindo de 01 Dispositivo de implantação do clip no folheto da válvula Mitral do coração (número de serie: 1024762522); 01 Estabilizador (ou suporte) produzido em metal com cabeça de plástico e 2 parafusos que servem de suporte para estas partes e 01 Dilatador produzido em silicone que simula a inserção no cateter para dilatar o septo intra atrial do coração, acondicionado em estojo para transporte, denominado comercialmente Mitraclip Training Model.<text:s/></text:p>
            <text:p/>
            <text:p>APLICAÇÃO: Este simulador é destinado ao ensino prático de médicos que atuam na área de reparo percutâneo da válvula mitral.<text:s/></text:p>
          </table:table-cell>
          <table:table-cell office:value-type="string" table:style-name="ce9">
            <text:p>EVALVE INC.<text:s text:c="49"/></text:p>
          </table:table-cell>
          <table:table-cell office:value-type="string" table:style-name="ce9">
            <text:p>ABBOTT VASCULAR</text:p>
          </table:table-cell>
          <table:table-cell office:value-type="string" table:style-name="ce9">
            <text:p>MITRACLIP TRAINING</text:p>
          </table:table-cell>
          <table:table-cell table:number-columns-repeated="11" table:style-name="ce2"/>
          <table:table-cell table:number-columns-repeated="16366" table:style-name="ce1"/>
        </table:table-row>
        <table:table-row table:style-name="ro6">
          <table:table-cell table:style-name="ce1"/>
          <table:table-cell office:value-type="string" table:style-name="ce8">
            <text:p>u</text:p>
          </table:table-cell>
          <table:table-cell office:value-type="string" table:style-name="ce9">
            <text:p>9031.80.99</text:p>
          </table:table-cell>
          <table:table-cell office:value-type="string" table:style-name="ce10">
            <text:p>BANCADA DE INSPEÇÃO E QUADROS DE APONTAMENTO DE PRODUÇÃO, COM BASE FIRME CONSTITUÍDA EM PERFIS DE ALUMÍNIO, COLUNA CENTRAL ELETRIFICADA, COM PRATELEIRAS, SUPORTES DE FIXAÇÃO APROPRIADOS PARA O SISTEMA DE VISÃO, PC, MONITOR DE VÍDEO E TECLADO, COM DIMENSÕES 1,0 X 1,30 X 1,80M.<text:s/></text:p>
            <text:p/>
            <text:p>APLICAÇÃO: BANCADA CONSTRUÍDA SOB MEDIDA, PARA INTEGRAR UMA LINHA DE ESTAMPAGEM DE TERMINAIS METÁLICOS, COM DISPOSITIVOS DE FIXAÇÃO DE EQUIPAMENTOS PARA MONITORAR E APONTAR O PROCESSO DE PRODUÇÃO.</text:p>
          </table:table-cell>
          <table:table-cell office:value-type="string" table:style-name="ce9">
            <text:p>FCI AUTOMOTIVE<text:s text:c="46"/></text:p>
          </table:table-cell>
          <table:table-cell office:value-type="string" table:style-name="ce9">
            <text:p>FCI</text:p>
          </table:table-cell>
          <table:table-cell office:value-type="string" table:style-name="ce9">
            <text:p>BANCADA DE INSPEÇÃO</text:p>
          </table:table-cell>
          <table:table-cell table:number-columns-repeated="11" table:style-name="ce2"/>
          <table:table-cell table:number-columns-repeated="16366" table:style-name="ce1"/>
        </table:table-row>
        <table:table-row table:number-rows-repeated="354" table:style-name="ro6">
          <table:table-cell table:style-name="ce1"/>
          <table:table-cell table:style-name="ce14"/>
          <table:table-cell table:style-name="ce3"/>
          <table:table-cell table:number-columns-repeated="2" table:style-name="ce4"/>
          <table:table-cell table:number-columns-repeated="2" table:style-name="ce3"/>
          <table:table-cell table:number-columns-repeated="11" table:style-name="ce2"/>
          <table:table-cell table:number-columns-repeated="16366" table:style-name="ce1"/>
        </table:table-row>
        <table:table-row table:number-rows-repeated="1048136" table:style-name="ro6">
          <table:table-cell table:number-columns-repeated="16384"/>
        </table:table-row>
      </table:table>
      <table:database-ranges>
        <table:database-range table:target-range-address="Website.B7:Website.G44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erônica S. C. D'Albuquerque Lima</meta:initial-creator>
    <dc:creator>Verônica S. C. D'Albuquerque Lima</dc:creator>
    <meta:creation-date>2013-10-31T14:51:05Z</meta:creation-date>
    <dc:date>2016-01-25T18:46:33Z</dc:date>
    <meta:print-date>2015-12-23T13:11:22Z</meta:print-date>
  </office:meta>
</office:document-meta>
</file>