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center"/>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7"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C00000" style:text-underline-style="solid" style:text-underline-type="single"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042708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1" table:number-columns-repeated="16377"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5">
            <text:p>CONSULTA PÚBLICA Nº 4 DE 29 /01/2016</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6">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7">
            <text:p><text:a xlink:href="http://www.mdic.gov.br/arquivos/consultapublica/CP2016/CP04.zip">CATÁLOGOS TÉCNICOS<text:line-break/>(Clique aqui)</text:a></text:p>
          </table:table-cell>
          <table:table-cell table:number-columns-repeated="16377" table:style-name="ce2"/>
        </table:table-row>
        <table:table-row table:style-name="ro3">
          <table:table-cell/>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2"/>
        </table:table-row>
        <table:table-row table:style-name="ro4">
          <table:table-cell/>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126B. Turboalimentado e pós-arrefecido de ar para ar. Com sistema de injeção direta de combustível. Com sistema de combustível controlado eletronicamente, com unidade de injeção e sensores eletrônicos. Composto por 06 cilindros, com diâmetro do pistão de 110mm e curso de 127mm. Potência bruta de 190hp a uma velocidade de rotação de 2300rpm. Com peso de 687,50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1047</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126B. Turboalimentado e pós-arrefecido de ar para ar. Com sistema de injeção direta de combustível. Com sistema de combustível controlado eletronicamente, com unidade de injeção e sensores eletrônicos. Composto por 06 cilindros, com diâmetro do pistão de 110mm e curso de 127mm. Potência bruta de 230hp a uma velocidade de rotação de 2200rpm. Com peso de 687,50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1048</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408. Turboalimentado e pós-arrefecido. Com sistema de injeção direta de combustível. Com sistema de combustível controlado eletronicamente, com unidade de injeção e sensores eletrônicos. Composto por 08 cilindros, com diâmetro do pistão de 137,2mm e curso de 152,4mm. Potência bruta de 475hp e uma velocidade de rotação de 2000rpm. Com deslocamento de 18 litros. Com peso de 1813,99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2785</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116. Turboalimentado e pós-arrefecido de ar para ar. Com sistema de injeção direta de combustível. Com sistema de combustível com unidade injetora controlada mecanicamente. Composto por 06 cilindros, com diâmetro do pistão de 105mm e curso de <text:s/>127mm. Com capacidade do motor de 6,6 litros. Potência bruta de 185hp a uma velocidade de rotação de 2600rpm. Com peso de 687,50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326</text:p>
          </table:table-cell>
          <table:table-cell table:number-columns-repeated="4" table:style-name="ce2"/>
          <table:table-cell table:number-columns-repeated="7" table:style-name="ce11"/>
          <table:table-cell table:number-columns-repeated="16366"/>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116. Turboalimentado e pós-arrefecido de ar para ar. Com sistema de injeção direta de combustível. Com sistema de combustível com unidade injetora controlada mecanicamente. Composto por 06 cilindros, com diâmetro do pistão de 105mm e curso de <text:s/>127mm. Com capacidade do motor de 6,6 litros. Potência bruta de 215hp a uma velocidade de rotação de 2600rpm. Com peso de 687,50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327</text:p>
          </table:table-cell>
          <table:table-cell table:number-columns-repeated="4" table:style-name="ce2"/>
          <table:table-cell table:number-columns-repeated="7" table:style-name="ce12"/>
          <table:table-cell table:number-columns-repeated="16366"/>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116. Turboalimentado e pós-arrefecido de ar para ar. Com sistema de injeção direta de combustível. Com sistema de combustível com unidade injetora controlada mecanicamente. Composto por 06 cilindros, com diâmetro do pistão de 105mm e curso de <text:s/>127mm. Com capacidade do motor de 6,6 litros. Potência bruta de 250hp a uma velocidade de rotação de 2600rpm. Com peso de 681,60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533</text:p>
          </table:table-cell>
          <table:table-cell table:number-columns-repeated="4" table:style-name="ce2"/>
          <table:table-cell table:number-columns-repeated="7" table:style-name="ce13"/>
          <table:table-cell table:number-columns-repeated="16366"/>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12. Turboalimentado e pós-arrefecido. Quatro tempos, composto por 12 cilindros, refrigerado a água e ignição por compressão. Com sistema de combustível com unidade injetora controlada mecanicamente. Composto por 12 cilindros, com diâmetro do pistão de 170mm e curso de 190mm. Potência bruta de 962Kw a uma velocidade de rotação de 1750rpm. Com peso de 7256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952</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16. Turboalimentado e pós-arrefecido. Com quatro tempos, composto por 16 cilindros, refrigerado a água, de ignição por compressão. Com sistema de combustível com unidade injetora de controle eletrônico e sensores eletrônicos. Com diâmetro do pistão de 170mm e curso de 190mm. Com capacidade do motor de 78 litros. Potência bruta de 1534Kw a uma velocidade de rotação de 1750rpm. Com peso de 9523,5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959</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412. Turboalimentado e pós-arrefecido. Com sistema de injeção direta de combustível. Quatro tempos, composto por 12 cilindros e ignição por compressão. Com diâmetro do pistão de 137mm e curso de 152mm. Com capacidade do motor de 27,0 litros. Potência bruta de 509Kw (682hp) a uma velocidade de rotação de 2000rpm. Não certificado, Tier 0. Com peso de 2513,29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968</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08 EUI. Turboalimentado e pós-arrefecido. Quatro tempos, composto por 08 cilindros, refrigerado a água e ignição por compressão. Sistema de combustível controlado eletronicamente, com unidade de injeção e sensores eletrônicos. Com diâmetro do pistão de 170mm e curso de 190mm. Com capacidade do motor de 34,5 litros. Potência bruta (SAE J1995) de 870cv a uma velocidade de rotação de 1750rpm. Taxa de compressão 13,5 para 1.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981</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12. Turboalimentado e pós-arrefecido. Quatro tempos, composto por 12 cilindros, refrigerado a água e ignição por compressão. Sistema de combustível controlado eletronicamente, com unidade de injeção e sensores eletrônicos. Diâmetro do pistão de 170mm e curso de 190mm. Potência bruta de 962Kw a uma velocidade de rotação de 1750rpm. Com peso de 1750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982</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16. Turboalimentado e pós-arrefecido. Com quatro tempos, composto por 16 cilindros, refrigerado a água, de ignição por compressão. Com sistema de combustível com unidade injetora de controle eletrônico e sensores eletrônicos. Com diâmetro do pistão de 170mm e curso de 190mm. Com capacidade do motor de 78 litros. Potência bruta de 1271,5Kw a uma velocidade de rotação de 1750rpm. Com peso de 9070,0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983</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126B. Turboalimentado e pós-arrefecido de ar para ar. Com sistema de injeção direta de combustível. Com sistema de combustível controlado eletronicamente, com unidade de injeção e sensores eletrônicos. Composto por 06 cilindros, com diâmetro do pistão de 110mm e curso de 127mm. Potência bruta de 210hp a uma velocidade de rotação de 2400rpm. Com peso de 687,50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4859</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126B. Turboalimentado e pós-arrefecido de ar para ar. Com sistema de injeção direta de combustível. Com sistema de combustível controlado eletronicamente, com unidade de injeção e sensores eletrônicos. Composto por 06 cilindros, com diâmetro do pistão de 110mm e curso de 127mm. Potência bruta de 190hp a uma velocidade de rotação de 2300rpm. Com peso de 687,50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487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08. <text:s/>Turboalimentado e pós-arrefecido. Quatro tempos e composto por 08 cilindros, refrigeração a água, ignição por compressão. Sistema de combustível com unidade injetora controlada mecanicamente. Com diâmetro do pistão de 170mm e curso de 190mm. Com capacidade do motor de 34,5 litros. Potência bruta de 574kw (770hp) a uma velocidade de rotação de 1800rpm. Não certificada, Tier 0. Com peso de 5442kg. Com aplicação em buldôzer de lagart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95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16. Turboalimentado e pós-arrefecido. Quatro tempos e composto por 16 cilindros, ignição por compressão, refrigerado a água. Sistema de combustível com unidade injetora controlada mecanicamente. Com diâmetro do pistão 170mm e curso de 190mm. Com capacidade do motor de 69 litros. Potência bruta de 932Kw (1250hp) a uma velocidade de rotação de 1600rpm. Não certificado, Tier 0. Com peso de 9070kg. Com aplicação em carregadeira de rod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95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08 EUI. Turboalimentado e pós-arrefecido. Quatro tempos, composto por 08 cilindros, refrigeração a água, ignição por compressão. Sistema de combustível controlado eletronicamente, com unidade de injeção e sensores eletrônicos. Com diâmetro do pistão de 170mm e curso de 190mm. Com capacidade do motor de 34,5 litros. Potência bruta (SAE J1995) de 770hp a uma velocidade de rotação de 1800rpm. Taxa de compressão 13.5 para 1. Não certificada, Tier 0. Com aplicação em máquinas rodoviári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98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08. Turboalimentado e pós-arrefecido. Quatro tempos e composto por 08 cilindros, refrigeração a água, ignição por compressão. Sistema de combustível controlado eletronicamente, com unidade de injeção e sensores eletrônicos. Com diâmetro do pistão de 170mm e curso de 190mm. Com capacidade do motor de 34,5 litros. Potência bruta de 522kw (700hp) a uma velocidade de rotação de 1750rpm. Não certificada, Tier 0. Com peso de 5442kg. Com aplicação em escavadeir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98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16 EUI. Turboalimentado e pós-arrefecido. Quatro tempos e composto por 16 cilindros, ignição por compressão, refrigerado a água. Sistema de combustível controlado eletronicamente, com unidade de injeção e sensores eletrônicos. Com diâmetro do pistão 170mm e curso de 190mm. Com capacidade do motor de 69 litros. Potência bruta de 1095Kw (1468hp) a uma velocidade de rotação de 1750rpm. Não certificado, Tier 0. Com peso de 9070,0kg. Com aplicação em escavadeir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98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16 DIT. Turboalimentado e pós-arrefecido. Ignição por compressão de quatro tempos, composto por 06 cilindros, refrigerado a água. Sistema de combustível com unidade injetora controlado mecanicamente. Com diâmetro do pistão de 105mm e curos de 127mm. Com capacidade do motor de 6,6 litros. Potência bruta (SAE J1995) de 170cv a uma velocidade de rotação de 2200rpm. Relação de compressão de 16,7 para 1. Com aplicação em máquinas rodoviári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442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406C. Turboalimentado e pós-arrefecido. Quatro tempos e 06 cilindros, refrigeração a água, ignição por compressão. Sistema de combustível com unidade injetora controlada mecanicamente. Com diâmetro do pistão de 137,2mm e curso de 165,1mm. Com capacidade do motor de 14,6 litros. Potência bruta de 400hp a uma velocidade de rotação de 2100rpm. Com peso de 1342,81kg. Com aplicação em máquinas rodoviárias. Motor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451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408. Turboalimentado e pós-arrefecido. Quatro tempos e 08 cilindros, refrigeração a água, ignição por compressão. Com diâmetro do pistão de 137,2mm x 152,4mm de curso. Com capacidade do motor de 18 litros. Potência bruta de 276kw a uma velocidade de rotação de 1900rpm. Tier 2, atende às normas de emissões da Agência de Proteção Ambiental dos EUA. Com peso de 2029,86kg. Com aplicação em buldôzer de lagartas. Motor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731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12. Turboalimentado e pós-arrefecido. Quatro tempos, composto por 12 cilindros, refrigeração a água, ignição por compressão. Com diâmetro do pistão de 137,2mm e curso de 152,4mm. Com capacidade do motor de 27 litros. Potência bruta de 388kw a uma velocidade de rotação de 1900rpm. Tier 1, atende às normas de emissões da Agência de Proteção Ambiental dos EUA. Com peso de 2589,48kg. Com aplicação em buldôzer de lagart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731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12. Turboalimentado e pós-arrefecido. Quatro tempos, composto por 12 cilindros, refrigeração a água, ignição por compressão. Com diâmetro do pistão de 137,2mm e curso de 152,4mm. Com capacidade do motor de 27 litros. Potência bruta (SAE J1995) de 710cv a uma rotação de 2200rpm. Tier 1, atende às normas de emissões da Agência de Proteção Ambiental dos EUA. Com peso de 2514,0kg. Com aplicação em carregadeira de rod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733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12. Turboalimentado e pós-arrefecido. Quatro tempos, composto por 12 cilindros, refrigeração a água, ignição por compressão. Com diâmetro do pistão de 137,2mm e curso de 152,4mm. Com capacidade do motor de 27 litros. Potência bruta de 515kw a uma velocidade de rotação de 2200rpm. Tier 1, atende às normas de emissões da Agência de Proteção Ambiental dos EUA. Com peso de 2513,29kg. Com aplicação em carregadeira de rod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734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408E. Turboalimentado e pós-arrefecido. Quatro tempos e 08 cilindros, refrigeração a água, ignição por compressão. Sistema de combustível com unidade hidráulica controlada eletronicamente, injetor e sensores eletrônicos. Com diâmetro do pistão de 137,2mm x 152,4mm de curso. Capacidade do motor de 18 litros. Potência bruta de 321kw a uma velocidade de rotação de 2000rpm. Tier 2, atende às normas de emissões da Agência de Proteção Ambiental dos EUA. Com peso de 2289,72kg. Com aplicação em carregadeira de rodas. Motor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744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408E. Turboalimentado e pós-arrefecido. Quatro tempos e 08 cilindros, refrigeração a água, ignição por compressão. Sistema de combustível com unidade hidráulica controlada eletronicamente, injetor e sensores eletrônicos. Com diâmetro do pistão de 137,2mm x 152,4mm de curso. Com capacidade do motor de 18 litros. Potência bruta de 302kw a uma velocidade de rotação de 2000rpm. Com peso de 2029,86kg. Com aplicação em buldôzer de lagartas. Motor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744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12E. Turboalimentado e pós-arrefecido. Quatro tempos, composto por 12 cilindros, refrigeração a água, ignição por compressão. Sistema de combustível com unidade hidráulica controlado eletronicamente. Com diâmetro do pistão de 137,7mm e curso de 152,4mm. Com capacidade do motor de 27 litros. Potência bruta de 570hp a uma rotação de 1900rpm. Relação de compressão de 15,6 para 1. Atende às normas de emissões Tier I da Agência de Proteção Ambiental dos EUA. Com aplicação em máquinas rodoviári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754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08B. <text:s/>Turboalimentado e pós-arrefecido. Quatro tempos e composto por 08 cilindros, refrigeração a água, ignição por compressão. Sistema de combustível controlado eletronicamente, com unidade de injeção e sensores eletrônicos. Com diâmetro do pistão de 170mm e curso de 190mm. Com capacidade do motor de 34,5 litros. Potência bruta de 634kw (850hp) a uma velocidade de rotação de 1800rpm. Não certificada, Tier 0. Com peso de 5442,0kg. Com aplicação em buldôzer de lagart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855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08B. <text:s/>Turboalimentado e pós-arrefecido. Quatro tempos e composto por 08 cilindros, refrigeração a água, ignição por compressão. Sistema de combustível controlado eletronicamente, com unidade de injeção e sensores eletrônicos. Com diâmetro do pistão de 170mm e curso de 190mm. Com capacidade do motor de 34,5 litros. Potência bruta de 596,5kw (800hp) a uma velocidade de rotação de 1750rpm. Não certificada, Tier 0. Com peso de 5442,0kg. Com aplicação em escavadeir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855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08B. Turboalimentado e pós-arrefecido, de ignição por compressão de quatro tempos, composto por 08 cilindros, refrigerado a água. Sistema de combustível controlado eletronicamente, com unidade de injeção e sensores eletrônicos. Com diâmetro do pistão 170mm e curso de 190mm. Com capacidade do motor de 34,5 litros, potência bruta (SAE J1995) de 800cv a uma rotação de 1750rpm. Relação de compressão de 14.0 para 1. Com aplicação em máquinas rodoviári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855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516B, turboalimentado e pós-arrefecido, de ignição por compressão de quatro tempos e 16 cilindros, refrigerado a água. Sistema de combustível controlada eletronicamente, com unidade de injeção e sensores eletrônicos. Com diâmetro do pistão 170mm x 190mm de curso. Com capacidade do motor de 69 litros, potência bruta (SAE J1995) de 1307hp a uma rotação de 1600rpm. Relação de compressão de 14.0 para 1. Atende às normas de emissões Tier I da Agência de Proteção Ambiental dos EUA.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855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16. Turboalimentado e pós-arrefecido. Com ignição por compressão de quatro tempos e composto por 06 cilindros. Sistema de combustível com unidade injetora controlada mecanicamente. Com diâmetro do pistão de 105mm e curso de 127mm. Com capacidade do motor de 6,6 litros. Com potência de 180hp a uma velocidade de 2200rpm. Tier 1 atende às normas de emissões da Agência de Proteção Ambiental dos EUA. Com peso de 623,56kg. Com aplicação em carregadeira de rod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876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116. Turboalimentado e pós-arrefecido. Com injeção direta de combustível. Com potência de 183HP a uma velocidade de 2000rpm. Composto por 6 cilindros, com diâmetro de 105mm x 127mm de curso. Com peso de 600,88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969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08B. Turboalimentado e pós-arrefecido. Quatro tempos e composto por 08 cilindros, ignição por compressão. Sistema de combustível controlado eletronicamente, com unidade de injeção e sensores eletrônicos. Com diâmetro do pistão de 170mm e curso de 190mm. Com capacidade do motor de 34,5 litros. Potência bruta (SAE J1995) de 850hp e rotação de 1800rpm. Tier 1, atende às normas de emissões da Agência de Proteção Ambiental dos EUA. Com peso de 5443,20kg. Com aplicação em buldôzer de lagart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984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08B. Turboalimentado e pós-arrefecido. Com ignição por compressão de quatro tempos e 08 cilindros, refrigerado a água. Sistema de combustível controlado eletronicamente, com unidade de injeção e sensores eletrônicos. Diâmetro do pistão de 170mm e curso de 190mm. Capacidade do motor de 34,5 litros. Potência bruta de 801hp e velocidade de 1750rpm. Taxa de compressão 14,0 para 1. Tier 1 atende às normas de emissões da Agência de Proteção Ambiental dos EUA. Com aplicação em máquinas rodoviári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984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08B. Turboalimentado e pós-arrefecido. Quatro tempos e composto por 08 cilindros, refrigeração a água, ignição por compressão. Sistema de combustível controlado eletronicamente, com unidade de injeção e sensores eletrônicos. Diâmetro do pistão de 170mm e curso de 190mm. Capacidade do motor de 34,5 litros. Potência bruta de 641,9kw (860,8hp) e velocidade de 1750rpm. Tier 1, atende às normas de emissões da Agência de Proteção Ambiental dos EUA. Com peso de 5442,0kg. Com aplicação em escavadeir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984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12B. Turboalimentado e pós-arrefecido. Quatro tempos, 12 cilindros, refrigeração a água e ignição por compressão. Sistema de combustível controlado eletronicamente, com unidade de injeção e sensores eletrônicos. Diâmetro do pistão de 170mm e curso 190mm. Capacidade do motor de 52 litros. Potência bruta de 1348hp e velocidade de 1750rpm. Relação de compressão de 14,0 para 1. Tier 1 atende às normas de emissões da Agência de Proteção Ambiental dos EUA. Com aplicação em máquinas rodoviári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984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408. Turboalimentado e pós-arrefecido. Quatro tempos e 08 cilindros, refrigeração a água, ignição por compressão. Sistema de combustível com unidade injetora controlada mecanicamente. Com diâmetro do pistão de 137,2mm x 152,4mm de curso. Com capacidade do motor de 18 litros. Com potência de 410hp a uma velocidade de 2200rpm. Com peso de 2029,86kg. Com aplicação em carregadeira de rodas. Motor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997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12E. Turboalimentado e pós-arrefecido. Quatro tempos, composto por 12 cilindros, refrigeração a água, ignição por compressão. Sistema de combustível com unidade hidráulica controlada eletronicamente, injetor e sensores eletrônicos. Diâmetro do pistão de 137mm e curso de 152mm. Capacidade do motor de 27 litros. Com potência de 520hp e velocidade de 1900rpm. Tier 1, atende às normas de emissões da Agência de Proteção Ambiental dos EUA. Com peso de 2766,34kg. Com aplicação em buldôzer de lagart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10R-117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408E. Turboalimentado e pós-arrefecido. Quatro tempos e 08 cilindros, refrigeração a água, ignição por compressão. Sistema de combustível com unidade hidráulica controlada eletronicamente, injetor e sensores eletrônicos. Com diâmetro do pistão de 137,2mm x 152,4mm de curso. Com capacidade do motor de 18 litros. Com potência bruta de 401hp a uma velocidade de 1900rpm. Com peso de 2274,30kg. Tier 1, atende às normas de emissões da Agência de Proteção Ambiental dos EUA. Com aplicação em buldôzer de lagartas. Motor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10R-117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412E. Turboalimentado e pós-arrefecido. Quatro tempos e 12 cilindros, refrigeração a água, ignição por compressão. Sistema de combustível com unidade hidráulica controlada eletronicamente, injetor e sensores eletrônicos. Com diâmetro do pistão de 137,2mm x 152,4mm de curso. Com capacidade do motor de 27 litros. Com potência de 460HP a uma velocidade de 1900rpm. Tier 1, atende às normas de emissões da Agência de Proteção Ambiental dos EUA. Com peso de 2766,35kg. Com aplicação em buldôzer de lagartas. Motor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10R-117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12B HD. Turboalimentado e pós-arrefecido. Quatro tempos e composto por 12 cilindros, refrigeração a água e ignição por compressão. Sistema de combustível com unidade injetora controlada mecanicamente. Com diâmetro do pistão de 170mm e curso de 215mm. Com capacidade do motor de 58,6 litros. Potência bruta de 2647,2Kw (3550hp) a uma velocidade de rotação de 1750rpm. Não certificado, Tier 0. Com peso de 19636,55kg. Com aplicação em máquinas rodoviárias.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10R-143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54. Aspirado e com sistema de injeção de combustível direta. Composto por 4 cilindros. Com diâmetro do pistão de 100mm x 127mm de curso. Potência bruta de 78hp e velocidade de rotação de 2200rpm. Com peso de 330,14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187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54. Turboalimentado, com injeção direta de combustível. Com potência de 82HP a uma velocidade de 2200rpm. Composto por 4 cilindros, com diâmetro de 100mm x 127mm de curso. Com peso de 351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187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54. Turboalimentado, com injeção direta de combustível. Com potência de 77HP a uma velocidade de 2200rpm. Composto por 4 cilindros, com diâmetro de 100mm x 127mm de curso. Com peso de 364,16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187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054. Turboalimentado e com sistema de injeção direta de combustível. Composto por 04 cilindros. Com diâmetro do pistão de 105mm e curso de 127mm. Com potência bruta de 82hp e velocidade de 2200rpm. Com peso de 362,34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187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054. Turboalimentado e com sistema de injeção direta de combustível. Composto por 04 cilindros. Com diâmetro do pistão de 100mm e curso de 127mm. Com potência bruta de 87hp e velocidade de 2200rpm. Com peso de 364,1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188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054. Turboalimentado e com sistema de injeção direta de combustível. Composto por 04 cilindros. Com diâmetro do pistão de 100mm e curso de 127mm. Com potência bruta de 64kw e velocidade de 2200rpm. Com peso de 349,19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188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54. Turboalimentado, com injeção direta de combustível. Com potência de 82HP a uma velocidade de 2200rpm. Composto por 4 cilindros, com diâmetro de 100mm x 127mm de curso. Com peso de 349,19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188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54. Turboalimentado, com injeção direta de combustível. Com potência de 82HP a uma velocidade de 2200rpm. Composto por 4 cilindros, com diâmetro de 100mm x 127mm de curso. Com peso de 351,91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188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054. Turboalimentado e pós-arrefecido. Com sistema de injeção direta de combustível. Composto por 4 cilindros, com diâmetro de 105mm e curso de 127mm. Com potência de 85kw e velocidade de 2100rpm. Com peso de 363,16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247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054. Turboalimentado e com sistema de injeção direta de combustível. Composto por 4 cilindros, com diâmetro de 105mm e curso de 127mm. Com potência de 74kw e velocidade de 2100rpm. Com peso de 343,11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247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54. Turboalimentado e pós-arrefecido. Com injeção direta de combustível. Com potência de 116HP a uma velocidade de 2300rpm. Composto por 4 cilindros, com diâmetro de 100mm x 127mm de curso. Com peso de 384,11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247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54. Turboalimentado e pós-arrefecido. Com injeção direta de combustível. Com potência de 91kw a uma velocidade de 2300rpm. Composto por 4 cilindros, com diâmetro de 100mm x 127mm de curso. Com peso de 395,08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248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a diesel, modelo 3516B HD, turboalimentado e pós-arrefecido, de ignição por compressão de quatro tempos e 16 cilindros, refrigerado a água. Sistema de combustível controlado eletronicamente, com unidade de injeção e sensores eletrônicos. Com diâmetro do pistão de 170mm x 215mm de curso. Com capacidade do motor de 78 litros, potência bruta (SAE J1995) de 1577hp e velocidade de 1600rpm. Relação de 15.3 para 1 compressão. Atende às normas de emissões Tier I da Agência de Proteção Ambiental dos EUA.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285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306. Turboalimentado. Com sistema de injeção direta de combustível. Composto por 06 cilindros, de quatro tempos e ignição por compressão. Com diâmetro do pistão de 121mm e curso de 152mm. Com capacidade do motor de 10,5 litros. Potência bruta de 113Kw (152hp) a uma velocidade de rotação de 2100rpm. Tier 1, atende às normas de emissões da Agência de Proteção Ambiental dos EUA. Com peso de 1160,96kg. Com aplicação em motonivelador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10R-288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034. Turboalimentado, com injeção direta de combustível. Com potência de 80HP a uma velocidade de 2600rpm. Composto por 4 cilindros, com diâmetro de 97mm x 100mm de curso. Com peso de 245,79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453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412E. Turboalimentado e pós-arrefecido. Quatro tempos e 12 cilindros, refrigeração a água, ignição por compressão. Sistema de combustível com unidade hidráulica controlada eletronicamente, injetor e sensores eletrônicos. Com diâmetro do pistão de 137,2mm x 152,4mm de curso. Com capacidade do motor de 27 litros. Potência bruta de 492hp e velocidade de 1900rpm. Tier 1, atende às normas de emissões da Agência de Proteção Ambiental dos EUA. Com peso de 2892,42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10R-530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3406. Turboalimentado e pós-arrefecido. Quatro tempos e composto por 06 cilindros, refrigeração a água, ignição por compressão. Sistema de combustível com unidade injetora controlada mecanicamente. Com diâmetro do pistão de 137,2mm x 165,1mm de curso. Com capacidade do motor de 14,6 litros. Potência bruta de 254kw (341hp) a uma velocidade de rotação de 2100rpm. Tier 1, atende às normas de emissões da Agência de Proteção Ambiental dos EUA. Com peso de 1527,38kg.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10R-531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iesel, modelo C12 ADEM3. Turboalimentado e pós-arrefecido de ar para ar. Sistema de injeção direta de combustível. Composto por 06 cilindros, quatro tempos e ignição por compressão. Sistema de combustível com unidade de injeção eletronicamente. Diâmetro do pistão de 130mm e curso de 150mm. Capacidade do motor de 12,0 litros. Potência bruta de 317kw (425hp) a uma velocidade de 2100rpm. Tier 2, atende às normas de emissões da Agência de Proteção Ambiental dos EUA. Com peso de 975,02kg. Com aplicação em máquinas rodoviárias. Motor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10R-632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rotação em sentido bi-direcional. Com deslocamento máximo de 250 centímetros cúbicos e deslocamento mínimo de 83 centímetros cúbicos. Com pressão de corte de 37000kPa. Com peso de 126,98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0853</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máximo de 107 centímetros cúbicos e deslocamento mínimo de 67 centímetros cúbicos. Com pressão de 45000kPa e velocidade de 3300rpm. Com peso de 46,25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090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de pistão com movimento retilíneo, modelo 74318-RAA. Com um torque de 5,7N.M a uma pressão de 1000kPa. Utilizado no grupo do ventilador. Com peso de 9,92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107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rotação em sentido horário. Pressão máxima de 27500kPa a uma velocidade de rotação de 1346rpm. Com fluxo de 185litros por minuto. Com peso de 61,22kg. Utilizado em motores modelo 330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419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rotação em sentido bi-direcional. Pressão máxima de 34300kPa a uma velocidade de rotação de 2500rpm. Com fluxo de 220litros por minuto. Com peso de 58,95kg. Utilizado em motores modelo 311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419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Eixo de acoplamento com estrias de 23 dentes, com passo de 16-32, e um ângulo de pressão de 30 graus. Com deslocamento de 107 centímetros cúbicos. Com peso de 32,42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461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de pistão com movimento retilíneo, modelo AA2FE125. Deslocamento de 125 centímetros cúbicos. Com fluxo de 8lpm a uma pressão de 2500kPa. Utilizado no grupo de direção. Com peso de 39,90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4613</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Eixo de acoplamento com estrias de 21 dentes, com passo de 16-32, e um ângulo de pressão de 30 graus. Com deslocamento de 90 centímetros cúbicos. Com peso de 23,80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732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sentido de rotação bi-direcional. Deslocamento máximo de 55 centímetros cúbicos e deslocamento mínimo de 28 centímetros cúbicos. Com taxa de fluxo da válvula de 2,6 galões por minuto. Com peso de 38,54kg. Com aplicação em máquinas de pavimentação.</text:p>
          </table:table-cell>
          <table:table-cell office:value-type="string" table:style-name="ce10">
            <text:p>Caterpillar</text:p>
          </table:table-cell>
          <table:table-cell office:value-type="string" table:style-name="ce9">
            <text:p>Caterpillar</text:p>
          </table:table-cell>
          <table:table-cell office:value-type="string" table:style-name="ce9">
            <text:p>0R-7322</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rotação no sentido anti-horário. Com velocidade de 3200rpm e pressão de 420bar. Com deslocamento máximo de 135,6 centímetros cúbicos e deslocamento mínimo de 45,2 centímetros cúbicos. Com peso de 72,56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742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de partida hidráulico com pistão de movimento retilíneo, com deslocamento variável. Deslocamento máximo de 55 centímetros cúbicos e deslocamento mínimo de 27 centímetros cúbicos. Com peso de 38,54kg. Com aplicação em máquinas de pavimentação.</text:p>
          </table:table-cell>
          <table:table-cell office:value-type="string" table:style-name="ce10">
            <text:p>Caterpillar</text:p>
          </table:table-cell>
          <table:table-cell office:value-type="string" table:style-name="ce9">
            <text:p>Caterpillar</text:p>
          </table:table-cell>
          <table:table-cell office:value-type="string" table:style-name="ce9">
            <text:p>0R-7452</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velocidade máxima de 2950rpm e pressão de 35000kpa. Com deslocamento máximo de 250 centímetros cúbicos e deslocamento mínimo de 190 centímetros cúbicos. Com peso de 90,0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747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de 250 centímetros cúbicos a uma velocidade máxima de 2700rpm. Com fluxo de 675 litros por minuto. Com peso de 135,14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749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de 45 centímetros cúbicos. Com pressão de operação de 280bar. Fluxo de descarga de 6 litros por minuto. Com peso de 17,74kg. Com aplicação em compactadores.</text:p>
          </table:table-cell>
          <table:table-cell office:value-type="string" table:style-name="ce10">
            <text:p>Caterpillar</text:p>
          </table:table-cell>
          <table:table-cell office:value-type="string" table:style-name="ce9">
            <text:p>Caterpillar</text:p>
          </table:table-cell>
          <table:table-cell office:value-type="string" table:style-name="ce9">
            <text:p>0R-778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de 225 centímetros cúbicos a uma velocidade máxima de 1900rpm. Com pressão nominal de 34340kPa. Com peso de 97,49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779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o ventilador. Eixo de acoplamento com estrias de 13 dentes, com passo de 16-32, e um ângulo de pressão de 30 graus. Com peso de 13,23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779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de pistão com movimento retilíneo, modelo 74315-RAA. Utilizado no grupo do ventilador. Com pressão de trabalho de 1000kPa. Com um torque de 4,8N.M. Com peso de 10,02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792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Deslocamento máximo de 250 centímetros cúbicos e deslocamento mínimo de 165 centímetros cúbicos. Com pressão nominal de 35000kPa. Com peso de 124,71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7999</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 19,71 polegadas cúbicas a uma velocidade máxima de 2700rpm. Com pressão máxima de 4500psi. Com peso de 105,21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8104</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9,54kg. Utilizada em motores modelo 3208. Composto por 8 cilindros, com diâmetro do pistão de 114mm x 127mm de curso e com sistema de injeção direta de combustível.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0766</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22,60kg. Utilizada em motores modelo 3208. Composto por 8 cilindros, com diâmetro do pistão de 114mm x 127mm de curso, naturalmente aspirado e com sistema de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0902</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23,06kg. Utilizada em motores modelo 3306. Composto por 6 cilindros, com diâmetro do pistão de 121mm x 152mm de curso, turboalimentado e com câmara de pré-combustão.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0907</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21,76kg. Utilizada em motores modelo 3306. Composto por 6 cilindros, com diâmetro do pistão de 121mm x 152mm de curso, turboalimentado e com câmara de pré-combustão.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0908</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20,33kg. Utilizada em motores modelo 3208. Composto por 8 cilindros, com diâmetro do pistão de 114mm x 127mm de curso, naturalmente aspirado e com sistema de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2384</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20,61kg. Utilizada em motor modelo 3208, composto por 8 cilindros, com diâmetro do pistão de 114mm x 127mm de curso, turboalimentado e com sistema de injeção direta.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2385</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4,90kg. Utilizada em motores modelo 3054. Composto por 4 cilindros, naturalmente aspirado, potência de 78hp e velocidade de rotação de 2200rpm.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0R-9911</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Com peso de 12,1kg. Utilizada em motores modelo 3054C, composto por 4 cilindros, com diâmetro do pistão de 100mm x 127mm de curso, turboalimentado e com sistema de injeção direta de combustível. Com aplicação em motor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9707</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7,31kg. Utilizada em motores modelo 3054C. Composto por 4 cilindros, com diâmetro do pistão de 100mm x 127mm de curso, turboalimentado e injeção direta de combustível.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9708</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7,44kg. Utilizada em motores modelo 3054C. Composto por 4 cilindros, com diâmetro do pistão de 105mm x 127mm de curso, turboalimentado e com sistema de injeção direta de combustível.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9713</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7,45kg. Utilizada em motores modelo 3054C. Composto por 04 cilindros, com diâmetro do pistão de 105mm e curso de 127mm, turboalimentado e com sistema de injeção direta de combustível.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9714</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7,46kg. Utilizada em motores modelo 3054C. Composto por 4 cilindros, turboalimentado, potência de 123,4hp e velocidade de rotação de 2400rpm.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971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40kPa. Utilizado em motores modelo 3176C. Com peso de 9,11kg.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070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7,25kg. Utilizado em motor modelo 3208, composto por 8 cilindros, com diâmetro do pistão de 114mm x 127mm de curso, turboalimentado e com sistema de injeção direta de combustível.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078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Com dureza Brinell de 3,8-4,1. Com taxa de compressão de 1,919 para 1. Com peso de 25,39kg. Utilizado em motores modelo D399 - marítimo-rodoviário. Turboalimentado e pós-arrefecido. Composto por 16 cilindros, com diâmetro do pistão de 158,8mm e curso de 203,2mm. Com câmara de pré-combustão.</text:p>
          </table:table-cell>
          <table:table-cell office:value-type="string" table:style-name="ce10">
            <text:p>Caterpillar</text:p>
          </table:table-cell>
          <table:table-cell office:value-type="string" table:style-name="ce9">
            <text:p>Caterpillar</text:p>
          </table:table-cell>
          <table:table-cell office:value-type="string" table:style-name="ce9">
            <text:p>0R-080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taxa de compressão de 1,919 para 1. Com peso de 28,11kg. Utilizado em motor modelo D398B (marítimo-rodoviário), composto por 12 cilindros, com diâmetro do pistão de 158,8mm x 203,2mm de curso, turboalimentado, pós-arrefecido e câmara de pré-combustão.</text:p>
          </table:table-cell>
          <table:table-cell office:value-type="string" table:style-name="ce10">
            <text:p>Caterpillar</text:p>
          </table:table-cell>
          <table:table-cell office:value-type="string" table:style-name="ce9">
            <text:p>Caterpillar</text:p>
          </table:table-cell>
          <table:table-cell office:value-type="string" table:style-name="ce9">
            <text:p>0R-0804</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24,94kg. Utilizado em motor modelo D353E, composto por 6 cilindros, com diâmetro do pistão de 159mm x 203mm de curso, naturalmente aspirado e câmara de pré-combustão.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0R-080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140kPa. Com peso de 13,05kg. Utilizado em motores modelo 3306.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0997</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140kPa. Com peso de 12,64kg. Utilizado em motores modelo G3304.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099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40kPa. Com peso de 12,92kg. Utilizado em motores modelo 3306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1000</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40kPa. Utilizado em motores modelo 3306. Com peso de 12,92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100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40kPa. Utilizado em motores modelo 3306. Com peso de 12,78kg. Com aplicação em trator escrêiper.</text:p>
          </table:table-cell>
          <table:table-cell office:value-type="string" table:style-name="ce10">
            <text:p>Caterpillar</text:p>
          </table:table-cell>
          <table:table-cell office:value-type="string" table:style-name="ce9">
            <text:p>Caterpillar</text:p>
          </table:table-cell>
          <table:table-cell office:value-type="string" table:style-name="ce9">
            <text:p>0R-100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40kPa. Utilizado em motores modelos 3304. Com peso de 12,83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100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40kPa. Utilizado em motores modelo 3306. Com peso de 14,62kg.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1004</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40kPa. Utilizado em motores modelo 3306. Com peso de 14,51kg.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100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140kPa. Com peso de 12,24kg. Utilizado em motores modelo 3306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100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a uma pressão de 20psi. Utilizado em motores modelo 3116. Com peso de 6,80kg.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101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a uma pressão de 20psi. Utilizado em motores modelo 3116. Com peso de 5,94kg.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0R-101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a uma pressão de 20psi. Utilizado em motores modelo 3126. Com peso de 6,93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1014</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Utilizado em motores modelo 3116. Com peso de 6,93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101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4,17kg. Utilizado em motor modelo 3204, composto por 4 cilindros, com diâmetro do pistão de 4,5 polegadas x 5,0 polegadas de curso, turboalimentado e com injeção direta de combustível.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124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combustível do motor. Com velocidade de 1050rpm, pressão de 172kPa e fluxo de 2,5 litros por minuto. Com peso de 0,95kg. Utilizado em motores modelo 3406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300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12,69kg. Utilizado em motor modelo 3306, composto por 6 cilindros, com diâmetro do pistão de 121mm x 152mm de curso, turboalimentado e com câmara de pré-combustão.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304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injeção de combustível. Com peso de 2,90kg. Utilizado em motores modelo 3406. Composto por 6 cilindros de diâmetro de 137,2mm e comprimento de 165,1mm, turboalimentado, potência de 275hp e velocidade de rotação de 2200rpm. Com aplicação em trator escrêiper.</text:p>
          </table:table-cell>
          <table:table-cell office:value-type="string" table:style-name="ce10">
            <text:p>Caterpillar</text:p>
          </table:table-cell>
          <table:table-cell office:value-type="string" table:style-name="ce9">
            <text:p>Caterpillar</text:p>
          </table:table-cell>
          <table:table-cell office:value-type="string" table:style-name="ce9">
            <text:p>0R-337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velocidade de 1100rpm, pressão de 172kPa e fluxo de 2,5 litros por minuto. Com peso de 0,89kg. Utilizado em motores modelo 3306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353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Pressão máxima de 45000kPa. Com deslocamento de 90 centímetros cúbicos. Com peso de 63,49kg. Utilizado em motores modelo 3116.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085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de pistão do grupo de direção. Com fluxo de 105 litros por minuto a uma velocidade de rotação de 2400rpm. Pressão de 6900kPa. Com peso de 20,12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086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20,22kg. Utilizado em motores modelo 3456.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086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fluxo de 325 litros por minuto a uma velocidade de rotação de 2600rpm. Com potência de 255hp e deslocamento de 125 centímetros cúbicos. Com peso de 86,16kg. Utilizado em motores modelo 3306.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089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fluxo de 325 litros por minuto a uma velocidade de rotação de 2600rpm. Com potência de 255hp e deslocamento de 125 centímetros cúbicos. Com peso de 88,43kg. Utilizado em motores modelo 3306.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090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33,55kg. Utilizado em motores modelo 3512B.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091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trabalho de 250 bar. Com peso de 18,72kg. Utilizado em motores modelo 3054. Com aplicação em manipulador telescópico.</text:p>
          </table:table-cell>
          <table:table-cell office:value-type="string" table:style-name="ce10">
            <text:p>Caterpillar</text:p>
          </table:table-cell>
          <table:table-cell office:value-type="string" table:style-name="ce9">
            <text:p>Caterpillar</text:p>
          </table:table-cell>
          <table:table-cell office:value-type="string" table:style-name="ce9">
            <text:p>0R-091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Pressão de 6900kPa, fluxo de 104 litros por minuto e uma velocidade de rotação de 2400rpm. Com deslocamento de 45 centímetros cúbicos. Com peso de 18,32kg. Utilizado em motores modelo 3304.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421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ressão máxima de 420 bar e potência de 93,7 Kw. Velocidade de rotação de 2250rpm. e deslocamento de 100 centímetros cúbicos. Com peso de 58,04kg. Utilizado em motores modelo 330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460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nominal de 2100kPa a uma velocidade de rotação de 2231rpm. Com fluxo de 140 litros por minuto. Com peso de 84,80kg. Utilizado em motores modelo 3306.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460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79,36kg. Utilizado em motores modelo 3406. Com aplicação em trator de esteira.</text:p>
          </table:table-cell>
          <table:table-cell office:value-type="string" table:style-name="ce10">
            <text:p>Caterpillar</text:p>
          </table:table-cell>
          <table:table-cell office:value-type="string" table:style-name="ce9">
            <text:p>Caterpillar</text:p>
          </table:table-cell>
          <table:table-cell office:value-type="string" table:style-name="ce9">
            <text:p>0R-461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nominal de 34300kPa a uma velocidade de rotação de 2000rpm. Com deslocamento de 107ml. Com peso de 127,88kg. Utilizado em motores modelo 311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462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nominal de 25500kPa a uma velocidade de rotação de 1600rpm. Com deslocamento de 181ml. Com peso de 107,47kg. Utilizado em motores modelo 330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463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129,24kg. Utilizado em motores modelo 3516.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463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Pressão nominal de 7000kPa a uma velocidade de rotação de 2200rpm. Com fluxo de 111 litros por minuto. Com peso de 36,28kg. Utilizado em motores modelo 3304.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493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deslocamento máximo de 260 centímetros cúbicos por revolução. Pressão máxima de 45000kpa. Com peso de 130,0kg. Utilizado em motores modelo 3524B.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731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Pressão nominal de 35000kPa a uma velocidade de rotação de 2000rpm. Com deslocamento de 130 centímetros cúbicos. Com peso de 79,36kg. Utilizado em motores modelo 3524B.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732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nominal de 28000kPa a uma velocidade de rotação de 1600rpm. Com deslocamento de 225 centímetros cúbicos. Com peso de 126,98kg. Utilizado em motores modelo 319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741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Utilizado em motores modelo 3126, composto por 6 cilindros, com diâmetro do pistão de 110mm x 127mm de curso, turboalimentado, pós-arrefecido e com sistema de injeção direta de combustível. Com peso de 58,63kg. Com aplicação em trator agrícola.</text:p>
          </table:table-cell>
          <table:table-cell office:value-type="string" table:style-name="ce10">
            <text:p>Caterpillar</text:p>
          </table:table-cell>
          <table:table-cell office:value-type="string" table:style-name="ce9">
            <text:p>Caterpillar</text:p>
          </table:table-cell>
          <table:table-cell office:value-type="string" table:style-name="ce9">
            <text:p>0R-745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fluxo de 84 litros por minuto a uma velocidade de rotação de 3000rpm. Com potência de 47hp e deslocamento de 28 centímetros cúbicos. Com peso de 18,02kg. Utilizado em motores modelo 3176C.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749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Pressão de 7000kPa, fluxo de 135 litros por minuto e uma velocidade de rotação de 2400rpm. Com deslocamento de 57 centímetros cúbicos. Com peso de 25,66kg. Utilizado em motores modelo 3306. Com aplicação em caminhão articulado.</text:p>
          </table:table-cell>
          <table:table-cell office:value-type="string" table:style-name="ce10">
            <text:p>Caterpillar</text:p>
          </table:table-cell>
          <table:table-cell office:value-type="string" table:style-name="ce9">
            <text:p>Caterpillar</text:p>
          </table:table-cell>
          <table:table-cell office:value-type="string" table:style-name="ce9">
            <text:p>0R-765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vazão de 210litros por minuto, com uma pressão de 7000kPa a uma velocidade de rotação de 2200rpm. Com peso de 45,34kg. Utilizado em motores modelo 3306.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766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o sistema de resfriamento do motor. Com rotação em sentido horário. Vazão de água 86 litros por minuto a uma velocidade de 2000rpm e pressão de 6900kPa. Com peso de 17,23kg. Utilizado em motores modelo 3408. Com aplicação em carregadeiras de rodas.</text:p>
          </table:table-cell>
          <table:table-cell office:value-type="string" table:style-name="ce10">
            <text:p>Caterpillar</text:p>
          </table:table-cell>
          <table:table-cell office:value-type="string" table:style-name="ce9">
            <text:p>Caterpillar</text:p>
          </table:table-cell>
          <table:table-cell office:value-type="string" table:style-name="ce9">
            <text:p>0R-766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Pressão nominal de 7000kPa a uma velocidade de rotação de 1908rpm. Com fluxo de 190 litros por minuto. Com peso de 42,62kg. Utilizado em motores modelo 3306.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766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48,97kg. Utilizado em motores modelo C7.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767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48,81kg. Utilizado em motores modelo 3126B.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767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Pressão nominal de 7000kPa a uma velocidade de rotação de 1900rpm. Com fluxo de 240 litros por minuto. Com peso de 64,85kg. Utilizado em motores modelo 3408.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767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41,17kg. Utilizado em motores modelo 3116.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768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29,86kg. Utilizado em motores modelo 3126B.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768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17,45kg. Utilizado em motores modelo 3176. Com aplicação em máquina agrícola.</text:p>
          </table:table-cell>
          <table:table-cell office:value-type="string" table:style-name="ce10">
            <text:p>Caterpillar</text:p>
          </table:table-cell>
          <table:table-cell office:value-type="string" table:style-name="ce9">
            <text:p>Caterpillar</text:p>
          </table:table-cell>
          <table:table-cell office:value-type="string" table:style-name="ce9">
            <text:p>0R-768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rotativa de pistão, para o sistema hidráulico. Com rotação sentido anti-horário. Com uma potência de 159Kw a uma velocidade de 2100rpm. Com uma vazão mínima de 273 litros por minuto e deslocamento de 130 centímetros cúbicos. Com peso de 63,49kg. Utilizado em motor modelo 3406C. Com aplicação em trator escrêiper.</text:p>
          </table:table-cell>
          <table:table-cell office:value-type="string" table:style-name="ce10">
            <text:p>Caterpillar</text:p>
          </table:table-cell>
          <table:table-cell office:value-type="string" table:style-name="ce9">
            <text:p>Caterpillar</text:p>
          </table:table-cell>
          <table:table-cell office:value-type="string" table:style-name="ce9">
            <text:p>0R-7786</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rotativa de pistão, para o sistema hidráulico. Com rotação sentido anti-horário. Com velocidade de 2000rpm. Com deslocamento de 180 centímetros cúbicos por revolução. Com peso de 82,76kg. Utilizado em motor modelo 3408E. Com aplicação em trator escrêiper.</text:p>
          </table:table-cell>
          <table:table-cell office:value-type="string" table:style-name="ce10">
            <text:p>Caterpillar</text:p>
          </table:table-cell>
          <table:table-cell office:value-type="string" table:style-name="ce9">
            <text:p>Caterpillar</text:p>
          </table:table-cell>
          <table:table-cell office:value-type="string" table:style-name="ce9">
            <text:p>0R-778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Pressão de carga de 460bar a uma velocidade de rotação de 2300rpm. Com deslocamento de 56 centímetros cúbicos. Com peso de 49,43kg. Utilizado em motores modelo 3116.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0R-779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Pressão de carga de 1100psi a uma velocidade de rotação de 2200rpm. Com deslocamento de 4,21 polegadas cubicas. Com peso de 32,65kg. Utilizado em motores modelo 3508.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7928</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Com rotação em sentido anti-horário. Pressão de trabalho de 6900kPa a uma velocidade de 2400rpm. Com fluxo de 104 litros por minuto. Com peso de 17,36kg.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0R-4218</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Com rotação em sentido anti-horário. Pressão de 380psi. Com deslocamento de 46 centímetros cúbicos por revolução. Com peso de 17,36kg. Utilizado em motor modelo 3116.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0R-4333</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Com rotação em sentido horário. Pressão de 420bar. Com deslocamento de 55 centímetros cúbicos por revolução. Com peso de 52,15kg. Utilizado em motor modelo 3116.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0R-434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Com rotação em sentido horário. Pressão de 6090psi e deslocamento de 55 centímetros cúbicos. Com peso de 47,84kg. Utilizado em motor modelo 3116.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0R-4465</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Com rotação em sentido horário. Pressão de 420bar. Com deslocamento de 42 centímetros cúbicos por revolução. Com peso de 38,50kg. Utilizado em motor modelo 3116.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0R-4479</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para o grupo de transmissão. Com rotação em sentido horário. Pressão de trabalho de 345kPa a uma velocidade de 900rpm. Com fluxo de 78 litros por minuto. Com peso de 12,47kg. Utilizado em motor modelo 3408C. Com aplicação em trator escrêiper.</text:p>
          </table:table-cell>
          <table:table-cell office:value-type="string" table:style-name="ce10">
            <text:p>Caterpillar</text:p>
          </table:table-cell>
          <table:table-cell office:value-type="string" table:style-name="ce9">
            <text:p>Caterpillar</text:p>
          </table:table-cell>
          <table:table-cell office:value-type="string" table:style-name="ce9">
            <text:p>0R-478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para o sistema hidráulico. Com rotação em sentido horário. Pressão de trabalho de 2415kPa e uma velocidade de 1800rpm. Com fluxo de 115 litros por minuto. Com peso de 25,39kg. Utilizado em motor modelo 3406.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4781</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para o grupo de transmissão. Com rotação em sentido anti-horário. Pressão de trabalho de 450psi a uma velocidade de 1800rpm. Com fluxo de 33 galões por minuto. Com peso de 12,47kg. Utilizado em motor modelo 3408C. Com aplicação em trator escrêiper.</text:p>
          </table:table-cell>
          <table:table-cell office:value-type="string" table:style-name="ce10">
            <text:p>Caterpillar</text:p>
          </table:table-cell>
          <table:table-cell office:value-type="string" table:style-name="ce9">
            <text:p>Caterpillar</text:p>
          </table:table-cell>
          <table:table-cell office:value-type="string" table:style-name="ce9">
            <text:p>0R-4784</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Deslocamento de 245 centímetros cúbicos. Com peso de 121,87kg. Utilizado em motor modelo 3406B.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0R-7414</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Com rotação em sentido horário. Com pressão de 6900kPa e uma velocidade de 2200rpm. Com fluxo de 156 litros por minuto. Com peso de 34,55kg. Utilizado em motor modelo 3508.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747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horário. Pressão nominal de 7000kPa a uma velocidade de rotação de 1838rpm. Com deslocamento de 131 centímetros cúbicos. Com peso de 65,75kg. Utilizado em motores modelo 3516.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765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pistão do grupo do ventilador. Com capacidade vazão de 156 litros por minuto a uma velocidade de rotação de 2200rpm. Pressão de 7000kPa. Com peso de 41,72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7657</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pistão do grupo de direção. Com capacidade vazão de 230litros por minuto a uma velocidade de rotação de 1838rpm. Pressão de 7000kPa. Com peso de 63,49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7658</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horário. Pressão nominal de 7000kPa a uma velocidade de rotação de 2000rpm. Com fluxo de 254 litros por minuto. Com peso de 65,75kg. Utilizado em motores modelo 3306.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766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horário. Pressão nominal de 7000kPa a uma velocidade de rotação de 2000rpm. Com fluxo de 254 litros por minuto. Com peso de 67,57kg. Utilizado em motores modelo 3406.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7662</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horário. Pressão nominal de 7000kPa a uma velocidade de rotação de 1875rpm. Com fluxo de 194 litros por minuto. Com peso de 45,35kg. Utilizado em motores modelo 3508B.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7663</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horário. Pressão nominal de 7000kPa a uma velocidade de rotação de 2200rpm. Com fluxo de 210 litros por minuto. Com peso de 46,71kg. Utilizado em motores modelo 3508B.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7666</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Com fluxo de ar de 10 pé cúbico por minuto a uma velocidade de 2000rpm. Com peso de 21,70kg. Utilizado em motor modelo C1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2778</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modelo TF-550. Com fluxo de ar de 13,2 pé cúbico por minuto a uma velocidade de 1250rpm. Com peso de 24,67kg. Utilizado em motor modelo C7.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2780</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modelo TF-700. Refrigerado a água, lubrificado a óleo. Com fluxo de ar de 15,5 pé cúbico por minuto a uma velocidade de 1250rpm. Com peso de 20,18kg. Utilizado em motor modelo 3406C.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2886</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modelo TF-1400L. Refrigerado a água, lubrificado a óleo. Com fluxo de ar de 31 pé cúbico por minuto a uma velocidade de 1250rpm. Com peso de 42,62kg. Utilizado em motor modelo 3406C.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2887</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Configuração do governador que desativa a 120psi. Estria externa com 14 dentes, passo diametral 12-24, diâmetro primitivo de 29,634mm e ângulo de pressão de 30 graus. Com peso de 35,55kg. Para motores modelo 3500.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2888</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Modelo TF-700. Com peso de 22,76kg. Utilizado em motor modelo 3408B, composto por 8 cilindros, com diâmetro do pistão de 5,4 polegadas e 6,0 polegadas de curso, turboalimentado e com injeção direta de combustível.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2889</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Estria externa com 14 dentes, passo diametral 12-24, diâmetro primitivo de 29,634mm e ângulo de pressão de 30 graus. Com peso de 19,53kg. Para motores modelo 3500.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2895</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Modelo TF-501. Estria evolvente interna com 11 dentes, passo diametral 16-32, diâmetro máximo de 19,71mm e diâmetro mínimo de 16,09mm. Com peso de 19,95kg. Para motores modelo 3116.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2897</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Vazão de 12cfm a uma velocidade de rotação de 1250rpm. Com peso de 20,45kg. Para motores modelo 3306B.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2899</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Estria externa com 13 dentes, passo diametral 12-24, diâmetro primitivo de 1,0833 polegadas e ângulo de pressão de 30 graus. Com peso de 19,08kg. Para motores modelo 3406.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2900</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Vazão de 12cfm a uma velocidade de rotação de 1250rpm. Com peso de 18,24kg. Para motores modelo 3408.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2901</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modelo TF-501. Refrigerado a água, lubrificado a óleo. Com fluxo de ar de 12 pé cúbico por minuto a uma velocidade de 1250rpm. Com peso de 18,18kg. Utilizado em motor modelo 3406C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2902</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Estria externa com 22 dentes, passo diametral 24-48, diâmetro primitivo de 23,284mm e ângulo de pressão de 30 graus. Com peso de 16,48kg. Para motores modelo 3300.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2907</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Taxa de 13,2cfm a uma velocidade de rotação de 1250rpm. Estria interna com 11 dentes, passo diametral 16-32, diâmetro principal de 19,71mm e diâmetro secundário de 16,09mm. Com peso de 25,84kg. Para motores modelo 3100.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3391</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modelo BX 2150. Refrigerado a água, lubrificado a óleo. Com fluxo de ar de 9,5 pé cúbico por minuto a uma velocidade de 1250rpm. Com peso de 18,91kg. Utilizado em motor modelo 3116.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3403</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Vazão de 13,2cfm a uma velocidade de rotação de 1250rpm. Com peso de 23,97Kg. Para motores modelo 3306.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3404</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Modelo TF-750. Com fluxo de ar de 16,5 pé cúbico por minuto a uma velocidade de 1250rpm. Com peso de 23,55kg. Utilizado em motor modelo 3304.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3405</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Vazão de 13,2cfm a uma velocidade de rotação de 1250rpm. Com peso de 22,53g. Para motores modelo 3406C.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3659</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modelo TF-750. Refrigerado a água, lubrificado a óleo. Com fluxo de ar de 16,5 pé cúbico por minuto a uma velocidade de 1250rpm. Com peso de 22,17kg. Utilizado em motor modelo 3406C.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4115</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modelo TF-550. Refrigerado a água, lubrificado a óleo. Com fluxo de ar de 13,2 pé cúbico por minuto a uma velocidade de 1250rpm. Com peso de 22,22kg. Utilizado em motor modelo 3176B.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4382</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modelo TF-750. Refrigerado a água, lubrificado a óleo. Com fluxo de ar de 16,5 pé cúbico por minuto a uma velocidade de 1250rpm. Com peso de 22,65kg. Utilizado em motor modelo 3406.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4740</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para o grupo de refrigeração. Refrigerado a água, lubrificado a óleo. Taxa de deslocamento de 177 centímetros cúbicos. Tensão de 24 volts. Trabalha com uma potência de 4cv a uma velocidade de rotação de 1500rpm. Pressão da válvula de alívio de 3033kPa. Com peso de 17,68kg.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5739</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para o grupo de refrigeração. Composto por 6 cilindros, diâmetro do pistão de 38,1mm x 30,2mm de curso. Taxa de deslocamento de 207 centímetros cúbicos a uma velocidade de rotação de 4000rpm. Tensão de 24 volts. Com uma pressão na válvula de alívio de 3039kPa. Com peso de 16,96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6756</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Estria externa com 22 dentes, passo diametral 24-48, diâmetro primitivo de 23,284mm e ângulo de pressão de 30 graus. Com peso de 22,62kg. Para motores modelo 3300.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8171</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Pressão de 689kPa a uma velocidade de rotação de 2000rpm. Com peso de 20,27kg. Para motores modelo 3406A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8172</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Refrigerado a água, lubrificado a óleo. Com fluxo de ar de 0,238 metros cúbicos por minuto a uma velocidade de 2000rpm. Com peso de 19,04kg. Utilizado em motor modelo 3406, composto por 6 cilindros com diâmetro de 137mm x 165mm de curso, turboalimentado e com injeção direta de combustível.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8173</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Estria externa com 22 dentes, passo diametral 24-48, diâmetro primitivo de 23,284mm e ângulo de pressão de 30 graus. Com peso de 17,68kg. Para motores modelo 3300.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8256</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Estria externa com 22 dentes, passo diametral 24-48, diâmetro primitivo de 23,284mm e ângulo de pressão de 30 graus. Virabrequim com dureza mínima Rockwell C52. Com peso de 22,12kg. Para motores modelo 3500.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8328</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Vazão de 13,5cfm a uma velocidade de rotação de 1250rpm. Com peso de 21,94kg. Para motores modelo 3176C.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8340</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modelo TF-750. Refrigerado a água, lubrificado a óleo. Com fluxo de ar de 16,5 pé cúbico por minuto a uma velocidade de 1250rpm. Com peso de 22,49kg. Utilizado em motor modelo 3406E.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8442</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modelo TF-1400l. Refrigerado a água, lubrificado a óleo. Com fluxo de ar de 31 pé cúbico por minuto a uma velocidade de 1250rpm. Com peso de 40,35kg. Utilizado em motor modelo C10.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8679</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modelo TF-750. Refrigerado a água, lubrificado a óleo. Com fluxo de ar de 16,5 pé cúbico por minuto a uma velocidade de 1250rpm. Com peso de 25,98kg. Utilizado em motor modelo 3126E.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9013</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com carcaça de ferro fundido cinzento e eixo com ranhura de dureza superficial RKW C 52 min. Para uso em motor de combustão interna a pistão do ciclo diesel, 16 cilindros, de potência bruta de 2415 hp e 1750 rpm, aplicados em caminhão fora de estrada de 163,3 toneladas (com capacidade de 100 tons).</text:p>
          </table:table-cell>
          <table:table-cell office:value-type="string" table:style-name="ce10">
            <text:p>Caterpillar</text:p>
          </table:table-cell>
          <table:table-cell office:value-type="string" table:style-name="ce9">
            <text:p>Caterpillar</text:p>
          </table:table-cell>
          <table:table-cell office:value-type="string" table:style-name="ce9">
            <text:p>0R-9626</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Taxa de 13,2cfm a uma velocidade de rotação de 1250rpm. Estria interna com 11 dentes, passo diametral 16-32, diâmetro principal de 19,71mm e diâmetro secundário de 16,09mm. Com peso de 24,73kg. Para motores modelo 31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9756</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Vazão de 27cfm a uma velocidade de rotação de 1250rpm. Com peso de 22,57kg. Para motores modelo 3456.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9900</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modelo DF-596. Refrigerado a água, lubrificado a óleo. Com fluxo de ar de 27 pé cúbico por minuto a uma velocidade de 1250rpm. Com peso de 23,12kg. Utilizado em motor modelo C1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9901</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Estria interna com 11 dentes, passo diametral 16, diâmetro primitivo de 17,463mm e ângulo de pressão de 30 graus. Com peso de 23,17kg. Para motores modelo 3126.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1454</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modelo TF-750. Refrigerado a água, lubrificado a óleo. Com fluxo de ar de 16,5 pé cúbico por minuto a uma velocidade de 2400rpm. Com peso de 22,30kg. Utilizado em motor modelo C175-20.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4421</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Carcaça construída em ferro fundido. Com velocidade máxima de rotação de 3000rpm. Potência máxima de carga de 9,4hp e potência máxima de descarga de 2,1hp. Com uma velocidade de rotação de 1800rpm e uma pressão de 8,3bar. Com peso de 28,88kg. Para motores modelos C11 e C13.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6316</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estacionário de pistão. Refrigerado a água, lubrificado a óleo. Carcaça construída em ferro fundido. Com velocidade máxima de rotação de 3000rpm. Potência máxima de carga de 9,4hp e potência máxima de descarga de 2,1hp. Com uma velocidade de rotação de 1800rpm e uma pressão de 8,3bar. Com peso de 27,21kg. Para motores modelo C15.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6317</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Refrigerado a água, lubrificado a óleo. Com fluxo de ar de 16,1 pé cúbico por minuto a uma velocidade de 1250rpm. Com peso de 24,77kg. Utilizado em motor modelo C13, composto por 6 cilindros com diâmetro do pistão de 130mm x 157mm de curso, turboalimentado, pós-arrefecido e com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9389</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Refrigerado a água, lubrificado a óleo. Com fluxo de ar de 16,1 pé cúbico por minuto a uma velocidade de 1250rpm. Com peso de 22,99kg. Utilizado em motor modelo C15, composto por 6 cilindros com diâmetro do pistão de 137mm x 172mm de curso, turboalimentado, pós-arrefecido e com injeção direta de combustível.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10R-9390</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Refrigerado a água, lubrificado a óleo. Com fluxo de ar de 16,1 pé cúbico por minuto a uma velocidade de 1250rpm. Com peso de 24,03kg. Utilizado em motor modelo C9, composto por 6 cilindros com diâmetro do pistão de 112mm x 149mm de curso, turboalimentado, pós-arrefecido e com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9391</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Refrigerado a água, lubrificado a óleo. Com fluxo de ar de 16,1 pé cúbico por minuto a uma velocidade de 1250rpm. Com peso de 22,99kg. Utilizado em motor modelo C13, composto por 6 cilindros com diâmetro do pistão de 130mm x 157mm de curso, turboalimentado, pós-arrefecido e com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9392</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a ar estacionário de pistão. Refrigerado a água, lubrificado a óleo. Com fluxo de ar de 16,1 pé cúbico por minuto a uma velocidade de 1250rpm. Com peso de 22,99kg. Utilizado em motor modelo C15, composto por 6 cilindros com diâmetro do pistão de 130mm x 157mm de curso, turboalimentado, pós-arrefecido e com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9393</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modelo BA-921. Com pressão de trabalho de 8,3bar e capacidade de compressão de 15,7cfm. Com peso de 19,99kg. Utilizado em motor C7 ACERT.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20R-0176</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modelo BA-921. Com pressão de trabalho de 8,3bar e capacidade de compressão de 15,7cfm. Com peso de 20,90kg. Utilizado em motor C13 ACERT.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20R-0177</text:p>
          </table:table-cell>
          <table:table-cell table:number-columns-repeated="16377"/>
        </table:table-row>
        <table:table-row table:style-name="ro6">
          <table:table-cell/>
          <table:table-cell office:value-type="string" table:style-name="ce8">
            <text:p>u</text:p>
          </table:table-cell>
          <table:table-cell office:value-type="string" table:style-name="ce9">
            <text:p>8414.80.11</text:p>
          </table:table-cell>
          <table:table-cell office:value-type="string" table:style-name="ce10">
            <text:p>Compressor de ar modelo BA-921. Com pressão de trabalho de 8,3bar e capacidade de compressão de 15,7cfm. Com peso de 19,99kg. Utilizado em motor C15 ACERT.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20R-017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410WG047, com diâmetro de entrada do compressor de 101,6mm e diâmetro de saída 76,2mm. Com peso de 39,90kg. Utilizado em motores modelos 3126B e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096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 a diesel, acionados pelos gases de escapamento. Com diâmetro da saída de ar da turbina 69,34mm e diâmetro da entrada de ar do compressor 60mm. Com peso de 7,69kg. Para motor modelo 3054.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454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8110. Para motor a diesel, acionados pelos gases de escapamento. Com diâmetro da saída de ar da turbina 115,87mm e diâmetro da entrada de ar do compressor 152,4mm. Com peso de 21,31kg. Para motor modelo 3406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3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8112. Para motor a diesel, acionados pelos gases de escapamento. Com diâmetro da saída de ar da turbina 115,87mm e diâmetro da entrada de ar do compressor 152,4mm. Com peso de 23,58kg. Para motor modelo 34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37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1232. Para motor a diesel, acionados pelos gases de escapamento. Com diâmetro da saída de ar da turbina de 3,87 polegadas e diâmetro da entrada de ar do compressor de 5,00 polegadas. Com peso de 17,23kg. Utilizado em motor modelo 34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37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1232. Para motor a diesel, acionados pelos gases de escapamento. Com diâmetro da saída de ar da turbina de 3,87 polegadas e diâmetro da entrada de ar do compressor de 5,00 polegadas. Com peso de 17,69kg. Utilizado em motor modelo 34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37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1810. Para motor a diesel, acionados pelos gases de escapamento. Com diâmetro da saída de ar da turbina 130,96mm e diâmetro da entrada de ar do compressor 148,59mm. Com peso de 23,12kg. Para motor modelo D34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37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1224. Para motor a diesel, acionados pelos gases de escapamento. Com diâmetro da saída de ar da turbina 116,33mm e diâmetro da entrada de ar do compressor 130mm. Com peso de 18,91kg. Para motor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37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4MF731. Para motor a diesel, acionados pelos gases de escapamento. Com diâmetro da saída de ar da turbina 130,96mm e diâmetro da entrada de ar do compressor 152,4mm. Com peso de 26,29kg. Para motor modelo 3412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38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E302. Para motor a diesel, acionados pelos gases de escapamento. Com diâmetro da saída de ar da turbina 98,46mm e diâmetro da entrada de ar do compressor 127mm. Com peso de 18,31kg. Para motor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38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M5401. Para motor a diesel, acionados pelos gases de escapamento. Com diâmetro da saída de ar da turbina de 50,80mm e diâmetro da entrada de ar do compressor de 165,18mm. Com peso de 20,80kg. Utilizado em motor modelo 32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48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M5401. Para motor a diesel, acionados pelos gases de escapamento. Com diâmetro da saída de ar da turbina 103,17mm e diâmetro da entrada de ar do compressor 82,6mm. Com peso de 18,82kg. Para motor modelo 32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48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DS011. Para motor a diesel, acionados pelos gases de escapamento. Com diâmetro da saída de ar da turbina de 73,30mm e diâmetro da entrada de ar do compressor de 107,95mm. Com peso de 25,20kg. Utilizado em motor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1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DS014. Para motor a diesel, acionados pelos gases de escapamento. Com diâmetro da saída de ar da turbina 115,88mm e diâmetro da entrada de ar do compressor 127mm. Com peso de 25,84kg. Para motor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2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DS010. Para motor a diesel, acionados pelos gases de escapamento. Com diâmetro da saída de ar da turbina 122,63mm e diâmetro da entrada de ar do compressor 152,4mm. Com peso de 24,03kg. Para motor modelo 3406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2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DS010. Para motor a diesel, acionados pelos gases de escapamento. Com diâmetro da saída de ar da turbina 122,63mm e diâmetro da entrada de ar do compressor 152,4mm. Com peso de 25,39kg. Para motor modelo 3406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2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V8113. Composto por turbina com diâmetro de saída de 115,9mm e compressor com diâmetro de entrada de 152,4mm. Com peso de 25,39kg. Utilizado em motores modelo 3408E.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4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L8113. Com diâmetro da saída de ar da turbina 115,87mm e diâmetro da entrada de ar do compressor 152,4mm. Com peso de 27,84kg. Para motor modelo 3408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4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L9102. Para motor a diesel, acionados pelos gases de escapamento. Com diâmetro da saída de ar da turbina 139,7mm e diâmetro da entrada de ar do compressor 152,4mm. Com peso de 35,86kg. Para motor modelo 3412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5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L8107. Composto por turbina com diâmetro de saída de 115,87mm e compressor com diâmetro de entrada de 152,4mm. Com peso de 26,48kg. Utilizado em motores modelo 34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5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8113. Para motor a diesel, acionados pelos gases de escapamento. Com diâmetro da saída de ar da turbina 130,18mm e diâmetro da entrada de ar do compressor 152,4mm. Com peso de 35,59kg. Para motor modelo 3408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5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6138. Para motor a diesel, acionados pelos gases de escapamento. Com diâmetro da saída de ar da turbina 98,46mm e diâmetro da entrada de ar do compressor 127mm. Com peso de 20,85kg. Para motor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5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V8106. Composto por turbina com diâmetro de saída de 115,9mm e compressor com diâmetro de entrada de 152,4mm. Com peso de 21,96kg. Utilizado em motores modelo 34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5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L8106. Com diâmetro da saída de ar da turbina 115,87mm e diâmetro da entrada de ar do compressor 152,4mm. Com peso de 26,71kg. Para motor modelo 34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5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L8109. Composto por turbina com diâmetro de saída de 115,9mm e compressor com diâmetro de entrada 152,4mm. Com peso de 25,30kg. Utilizado em motores modelo 34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5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4MF73. Composto por turbina com diâmetro de saída de 115,87mm e compressor com diâmetro de entrada de 152,4mm. Com peso de 26,75kg. Utilizado em motores modelo 34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5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4MF701. Para motor a diesel, acionados pelos gases de escapamento. Com diâmetro da saída de ar da turbina de 108,0mm e diâmetro da entrada de ar do compressor de 74,8mm. Com peso de 26,30kg. Utilizado em motor modelo 34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5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4MF721. Composto por turbina com diâmetro de saída de 115,87mm e compressor com diâmetro de entrada de 152,4mm. Com peso de 26,28kg. Utilizado em motores modelo 34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5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4MF731. Para motor a diesel, acionados pelos gases de escapamento. Com diâmetro da saída de ar da turbina 115,87mm e diâmetro da entrada de ar do compressor 152,4mm. Com peso de 29,47kg. Para motor modelo 34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6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4LF302. Para motor a diesel, acionados pelos gases de escapamento. Para motor a diesel, acionados pelos gases de escapamento. Com diâmetro da saída de ar da turbina 98,46mm e diâmetro da entrada de ar do compressor 88,9mm. Com peso de 16,82kg. Para motor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6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F452. Para motor a diesel, acionados pelos gases de escapamento. Com diâmetro da saída de ar da turbina de 98,46mm e diâmetro da entrada de ar do compressor de 152,40mm. Com peso de 20,88kg. Utilizado em motor modelo 34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6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F552. Para motor a diesel, acionados pelos gases de escapamento. Com diâmetro da saída de ar da turbina 115,87mm e diâmetro da entrada de ar do compressor 127mm. Com peso de 19,95kg. Para motor modelo 3406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6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6135. Para motor a diesel, acionados pelos gases de escapamento. Com diâmetro da saída de ar da turbina 98,46mm e diâmetro da entrada de ar do compressor 127mm. Com peso de 20,40kg. Para motor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9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6142. Para motor a diesel, acionados pelos gases de escapamento. Com diâmetro da saída de ar da turbina 98,46mm e diâmetro da entrada de ar do compressor 152,4mm. Com peso de 18,80kg. Para motor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9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6142. Para motor a diesel, acionados pelos gases de escapamento. Com diâmetro da saída de ar da turbina de 98,463mm e diâmetro da entrada de ar do compressor de 127,00mm. Com peso de 22,00kg. Utilizado em motor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9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O4B91. Composto por turbina com diâmetro de saída de 90,50mm e compressor com diâmetro de entrada de 69,8mm. Com peso de 10,65kg. Utilizado em motores modelo 3304.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9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04B91. Composto por turbina com diâmetro de saída de 90,50mm e compressor com diâmetro de entrada de 69,9mm. Com peso de 9,39kg. Utilizado em motores modelo 3304.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79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4LF302. Composto por turbina com diâmetro de saída de 98,46mm e compressor com diâmetro de entrada de 88,9mm. Com peso de 15,32kg. Utilizado em motores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80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F302. Para motor a diesel, acionados pelos gases de escapamento. Com diâmetro da saída de ar da turbina de 101,10mm e diâmetro da entrada de ar do compressor de 127,00mm. Com peso de 20,41kg. Utilizado em motor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80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F302. Para motor a diesel, acionados pelos gases de escapamento. Com diâmetro da saída de ar da turbina 98,46mm e diâmetro da entrada de ar do compressor 127mm. Com peso de 16,47kg. Para motor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80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3LM373. Composto por turbina com diâmetro de saída de 90,50mm e compressor com diâmetro de entrada de 69,8mm. Com peso de 11,51kg. Utilizado em motores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80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3LM319. Composto por turbina com diâmetro de saída de 90,50mm e compressor com diâmetro de entrada de 69,8mm. Com peso de 12,21kg. Utilizado em motores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80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3LM373. Composto por turbina com diâmetro de saída de 90,50mm e compressor com diâmetro de entrada de 69,85mm. Com peso de 11,88kg. Utilizado em motores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81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EC283. Acionados pelos gases de escapamento do motor. Com diâmetro da saída de ar da turbina 98,46mm e diâmetro da entrada de ar do compressor 127mm. Com peso de 22,89kg. Para motor modelo G3306.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0R-581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4MFW731. Para motor a diesel, acionados pelos gases de escapamento. Com diâmetro da saída de ar da turbina 101,6mm e diâmetro da entrada de ar do compressor 101,6mm. Com peso de 33,55kg. Para motor modelo 32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82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04B65. Para motor a diesel, acionados pelos gases de escapamento. Com diâmetro da saída de ar da turbina 90,5mm e diâmetro da entrada de ar do compressor 69,8mm. Com peso de 22,89kg. Para motor modelo 3204.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82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F302. Para motor a diesel, acionados pelos gases de escapamento. Com diâmetro da saída de ar da turbina 98,46mm e diâmetro da entrada de ar do compressor 127mm. Com peso de 18,14kg. Para motor modelo D379B.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0R-582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4HD457. Para motor a diesel, acionados pelos gases de escapamento. Com diâmetro da saída de ar da turbina 115,87mm e diâmetro da entrada de ar do compressor 152,4mm. Com peso de 34,46kg. Para motor modelo D399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582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4MD755. Acionados pelos gases de escapamento do motor. Com diâmetro da saída de ar da turbina 98,46mm e diâmetro da entrada de ar do compressor 127mm. Com peso de 27,21kg. Para motor modelo G399.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0R-583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4HF857. Composto por turbina com diâmetro de saída de 115,87mm e compressor com diâmetro de entrada de 152,4mm. Com peso de 32,52kg. Utilizado em motores modelo 317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83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4MD455. Acionados pelos gases de escapamento do motor. Com diâmetro da saída de ar da turbina 98,46mm e diâmetro da entrada de ar do compressor 127mm. Com peso de 28,11kg. Para motor modelo G3306.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0R-583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1227. Para motor a diesel, acionados pelos gases de escapamento. Com diâmetro da saída de ar da turbina de 98,463mm e diâmetro da entrada de ar do compressor de 139,70mm. Com peso de 17,41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83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1238. Composto por turbina com diâmetro de saída de 98,46mm e compressor com diâmetro de entrada de 155,44mm. Com peso de 17,68kg. Utilizado em motores modelo D34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84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4HD755. Com diâmetro da saída de ar da turbina 4,56 polegadas e diâmetro da entrada de ar do compressor 6,0 polegadas. Com peso de 32,19kg. Para motor modelo D398B.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584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7M9920. Para motor a diesel, acionados pelos gases de escapamento. Com diâmetro da saída de ar da turbina 115,87mm e diâmetro da entrada de ar do compressor 127mm. Com peso de 25,84kg. Para motor modelo D379B.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0R-584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L6137. Para motor a diesel, acionados pelos gases de escapamento. Com diâmetro da saída de ar da turbina 98,46mm e diâmetro da entrada de ar do compressor 152,4mm. Com peso de 23,12kg. Para motor modelo D34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84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1810. Para motor a diesel, acionados pelos gases de escapamento. Com diâmetro da saída de ar da turbina de 6,20 polegadas. Com peso de 22,22kg. Utilizado em motor modelo 35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85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4MD354. Com peso de 26,29kg. Para motor D353C. Composto por 6 cilindros, naturalmente aspirado e com câmara de pré-combustão.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85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DS001. Para motor a diesel, acionados pelos gases de escapamento. Com diâmetro da saída de ar da turbina 98,46mm e diâmetro da entrada de ar do compressor 127mm. Com peso de 21,31kg. Para motor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94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4DS011. Composto por turbina com diâmetro de saída de 98,46mm e compressor com diâmetro de entrada de 127mm. Com peso de 23,12kg. Utilizado em motores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94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4MFW731. Para motor a diesel, acionados pelos gases de escapamento. Com diâmetro da saída de ar da turbina de 96,27mm e diâmetro da entrada de ar do compressor de 152,40mm. Com peso de 36,20kg. Utilizado em motor modelo 34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95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4MFW711. Para motor a diesel, acionados pelos gases de escapamento. Com diâmetro da saída de ar da turbina 130,18mm e diâmetro da entrada de ar do compressor 152,4mm. Com peso de 32,65kg. Para motor modelo 3406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95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4DS006. Composto por turbina com diâmetro de saída de 115,87mm e compressor com diâmetro de entrada de 152,4mm. Com peso de 23,58kg. Utilizado em motores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595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L8118. Com diâmetro da saída de ar da turbina 115,87mm e diâmetro da entrada de ar do compressor 152,4mm. Com peso de 26,29kg. Para motor modelo 35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600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TS508. Para motor a diesel, acionados pelos gases de escapamento. Com diâmetro da saída de ar da turbina de 96,27mm e diâmetro da entrada de ar do compressor de 152,40mm. Com peso de 25,80kg. Utilizado em motor modelo 3406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605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4MF047. Composto por turbina com diâmetro de saída de 115,87mm e compressor com diâmetro de entrada de 152,4mm. Com peso de 22,89kg. Utilizado em motores modelo 3412.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610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L8118. Composto por turbina com diâmetro de saída de 115,87mm e compressor com diâmetro de entrada de 152,4mm. Com peso de 26,57kg. Utilizado em motores modelo 35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615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BS058. Para motor a diesel, acionados pelos gases de escapamento. Com diâmetro da saída de ar da turbina 122,63mm e diâmetro da entrada de ar do compressor 152,4mm. Com peso de 21,08kg. Para motor modelo 3406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616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7504. Para motor a diesel, acionados pelos gases de escapamento. Com diâmetro da saída de ar da turbina 122,63mm e diâmetro da entrada de ar do compressor 152,4mm. Com peso de 26,52kg. Para motor modelo 3406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616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7504. Com diâmetro da saída de ar da turbina 122,63mm e diâmetro da entrada de ar do compressor 152,4mm. Com peso de 27,84kg. Para motor modelo 3406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61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DS025. Para motor a diesel, acionados pelos gases de escapamento. Com diâmetro da saída de ar da turbina 122,63mm e diâmetro da entrada de ar do compressor 152,4mm. Com peso de 24,23kg. Para motor modelo 3406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617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2AS015. Para motor a diesel, acionados pelos gases de escapamento. Com diâmetro da saída de ar da turbina 78,1mm e diâmetro da entrada de ar do compressor 60,2mm. Com peso de 8,16kg. Para motor modelo 3114.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623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DS027. Para motor a diesel, acionados pelos gases de escapamento. Com diâmetro da saída de ar da turbina 127mm e diâmetro da entrada de ar do compressor 152,4mm. Com peso de 24,94kg. Para motor modelo 3406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623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4TS028. Composto por turbina com diâmetro de saída de 115,87mm e compressor com diâmetro de entrada de 152,4mm. Com peso de 25,84kg. Utilizado em motores modelo 34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629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BTL7502. Composto por turbina com diâmetro de saída de 115,87mm e compressor com diâmetro de entrada de 152,4mm. Com peso de 25,48kg. Utilizado em motores modelo 34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632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DS006. Para motor a diesel, acionados pelos gases de escapamento. Com diâmetro da saída de ar da turbina 115,9mm e diâmetro da entrada de ar do compressor 152,4mm. Com peso de 22,62kg. Para motor modelo 3406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633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DS001. Para motor a diesel, acionados pelos gases de escapamento. Com diâmetro da saída de ar da turbina 98,46mm e diâmetro da entrada de ar do compressor 127mm. Com peso de 22,64kg. Para motor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634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3AS002. Composto por turbina com diâmetro de saída de 98,46mm e compressor com diâmetro de entrada de 88,9mm. Com peso de 12,64kg. Utilizado em motores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634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L7804. Para motor a diesel, acionados pelos gases de escapamento. Com diâmetro da saída de ar da turbina 115,87mm e diâmetro da entrada de ar do compressor 152,4mm. Com peso de 25,84kg. Para motor modelo 34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6345</text:p>
          </table:table-cell>
          <table:table-cell table:number-columns-repeated="16377"/>
        </table:table-row>
        <table:table-row table:style-name="ro6">
          <table:table-cell/>
          <table:table-cell office:value-type="string" table:style-name="ce8">
            <text:p>u</text:p>
          </table:table-cell>
          <table:table-cell office:value-type="string" table:style-name="ce9">
            <text:p>8447.20.29</text:p>
          </table:table-cell>
          <table:table-cell office:value-type="string" table:style-name="ce10">
            <text:p>TEAR RETILÍNEO COM COMANDO ELETRÔNICO ,VELOCIDADE DE TECIMENTO MAXIMO 1,3 MT/SEG COM 10 NÍVEIS DE VELOCIDADES PROGRAMÁVEIS, DENSIDADE DE PONTO DE 20 NÍVEIS CONTROLADA ELETRONICAMENTE, MOTORIZADO AUTOMÁTICO, COM TRANSFERÊNCIA SIMULTÂNEA , PARA FRENTE OU PARA TRÁS, INDEPENDENTE DA DIREÇÃO DO CARRO . SISTEMA SINKER TIPO MOLA INTEGRADO PARA SUAVE MANUSEIO DO FIO . FINURA (BITOLA) 14, EXTENSÃO DE TECIMENTO MAX 48" (122 CENTÍMETROS), SISTEMAS INTEGRADOS (TRANSFERÊNCIA E TRICOTAGEM), 8 GUIAS DE FIOS, COM POSSIBILIDADE 8 CORES CADA LADO, PRENSA MALHAS, SELEÇÃO DE AGULHAS JACQUARD COMPLETA VIA ATUADORES ESPECIAIS SOLENÓIDE . SISTEMA KNITRAN DUPLO, SISTEMA ÚNICO R2CARRIAGE . CORTADOR LATERAL DO FIO (SISTEMA DE UNIDADE INDIVIDUAL COM CORTADOR DE FIOS E DUAS PINÇAS DE FIOS , PADRÃO LADO ESQUERDO). CONVERSÃO ENTRE O GANCHO DA AGULHA ENTRE L-SIZE ( TAMANHO GRANDE ) E M-SIZE ( TAMANHO MEDIO) POSSÍVEL SEM TROCA DE PEDRAS DE PONTO . SUPORTES DE FIO: 9 TRANSPORTADORAS NORMAIS . TENSORES DE FIOS : 16 ANTENAS SUPERIORES . SENSORES LATERAIS : 8 EM CADA LADO . SISTEMA DSCS : MEDIÇAO DO COMPRIMENTO DO FIO POR MÉTODO DIGITAL , PADRÃO LADO ESQUERDO . 2 DISPOSITIVOS DE PUXAMENTO DE PANO COM 99 NÍVEIS , AUTOMATICAMENTE AJUSTAVÉL , ABERTURA E FECHAMENTO AUTOMÁTICOS . MOTOR ELÉTRICO, SISTEMA DE SENSOR DE PARADA, SISTEMA E ACIONAMENTO POR CORREIA, SERVO MOTOR AC, SEM LUBRIFICAÇÃO NESCESSÁRIA . TAMPA DE SEGURANÇA COMPLETA PARA SUPRESSÃO DE RUÍDO E POEIRA, COM SENSOR DE PARADA E MECANISMO DE TRAVAMENTO. LUZ DE OPERAÇÃO : OPERAÇÃO VERDE / NORMAL , PISCANDO VERDE / PARADA NORMAL , PISCANDO AMARELO / PARADA ANORMAL . FONTE DE ALIMENTAÇÃO PARA RETOMAR TRICOT APÓS FALHA DE ENERGIA . DISPLAY DE CONTROLE : PAINEL DE LCD MONOCROMÁTICO , DISPÓNIVEL LEITURA EM IDIOMA PORTUGUÊS . ALIMENTAÇÃO MONOFÁSICA A/C 220 , 1.8 KVA . PESO : 790 KG . DIMENSÕES : COMPRIMENTO 2,37 M , LARGURA 0,826 M , ALTURA 1,94 M COM ANTENAS ERGUIDAS .<text:s/></text:p>
            <text:p/>
            <text:p>APLICAÇÃO: TEAR RETILÍNEO COMPUTADORIZADO UTILIZADO PARA TECIMENTO DE MÚLTIPLOS CALIBRES DE MALHAS EM TRICOT RETILÍNEO PARA LINHA DE PRODUÇÃO.</text:p>
          </table:table-cell>
          <table:table-cell office:value-type="string" table:style-name="ce10">
            <text:p>SHIMA SEIKI<text:s text:c="49"/></text:p>
          </table:table-cell>
          <table:table-cell office:value-type="string" table:style-name="ce9">
            <text:p>SHIMA SEIKI</text:p>
          </table:table-cell>
          <table:table-cell office:value-type="string" table:style-name="ce9">
            <text:p>SSG122SV</text:p>
          </table:table-cell>
          <table:table-cell table:number-columns-repeated="16377"/>
        </table:table-row>
        <table:table-row table:style-name="ro6">
          <table:table-cell/>
          <table:table-cell office:value-type="string" table:style-name="ce8">
            <text:p>u</text:p>
          </table:table-cell>
          <table:table-cell office:value-type="string" table:style-name="ce9">
            <text:p>8447.20.29</text:p>
          </table:table-cell>
          <table:table-cell office:value-type="string" table:style-name="ce10">
            <text:p>TEAR RETILÍNEO COM COMANDO ELETRÔNICO ,VELOCIDADE DE TECIMENTO MAXIMO 1,3 MT/SEG COM 10 NÍVEIS DE VELOCIDADES PROGRAMÁVEIS, DENSIDADE DE PONTO DE 20 NÍVEIS CONTROLADA ELETRONICAMENTE, MOTORIZADO AUTOMÁTICO, COM TRANSFERÊNCIA SIMULTÂNEA , PARA FRENTE OU PARA TRÁS, INDEPENDENTE DA DIREÇÃO DO CARRO . SISTEMA SINKER TIPO MOLA INTEGRADO PARA SUAVE MANUSEIO DO FIO . FINURA (BITOLA) 14, EXTENSÃO DE TECIMENTO MAX 48" (122 CENTÍMETROS), SISTEMAS INTEGRADOS (TRANSFERÊNCIA E TRICOTAGEM), 8 GUIAS DE FIOS, COM POSSIBILIDADE 8 CORES CADA LADO, PRENSA MALHAS, SELEÇÃO DE AGULHAS JACQUARD COMPLETA VIA ATUADORES ESPECIAIS SOLENÓIDE . SISTEMA KNITRAN DUPLO, SISTEMA ÚNICO R2CARRIAGE . CORTADOR LATERAL DO FIO (SISTEMA DE UNIDADE INDIVIDUAL COM CORTADOR DE FIOS E DUAS PINÇAS DE FIOS , PADRÃO LADO ESQUERDO). CONVERSÃO ENTRE O GANCHO DA AGULHA ENTRE L-SIZE ( TAMANHO GRANDE ) E M-SIZE ( TAMANHO MEDIO) POSSÍVEL SEM TROCA DE PEDRAS DE PONTO . SUPORTES DE FIO: 9 TRANSPORTADORAS NORMAIS . TENSORES DE FIOS : 16 ANTENAS SUPERIORES . SENSORES LATERAIS : 8 EM CADA LADO . SISTEMA DSCS : MEDIÇAO DO COMPRIMENTO DO FIO POR MÉTODO DIGITAL , PADRÃO LADO ESQUERDO . 2 DISPOSITIVOS DE PUXAMENTO DE PANO COM 99 NÍVEIS , AUTOMATICAMENTE AJUSTAVÉL , ABERTURA E FECHAMENTO AUTOMÁTICOS . MOTOR ELÉTRICO, SISTEMA DE SENSOR DE PARADA, SISTEMA E ACIONAMENTO POR CORREIA, SERVO MOTOR AC, SEM LUBRIFICAÇÃO NESCESSÁRIA . TAMPA DE SEGURANÇA COMPLETA PARA SUPRESSÃO DE RUÍDO E POEIRA, COM SENSOR DE PARADA E MECANISMO DE TRAVAMENTO. LUZ DE OPERAÇÃO : OPERAÇÃO VERDE / NORMAL , PISCANDO VERDE / PARADA NORMAL , PISCANDO AMARELO / PARADA ANORMAL . FONTE DE ALIMENTAÇÃO PARA RETOMAR TRICOT APÓS FALHA DE ENERGIA . DISPLAY DE CONTROLE : PAINEL DE LCD MONOCROMÁTICO , DISPÓNIVEL LEITURA EM IDIOMA PORTUGUÊS . ALIMENTAÇÃO MONOFÁSICA A/C 220 , 1.8 KVA . PESO : 790 KG . DIMENSÕES : COMPRIMENTO 2,37 M , LARGURA 0,826 M , ALTURA 1,94 M COM ANTENAS ERGUIDAS .</text:p>
            <text:p/>
            <text:p>APLICAÇÃO: TEAR RETILÍNEO COMPUTADORIZADO UTILIZADO PARA TECIMENTO DE MÚLTIPLOS CALIBRES DE MALHAS EM TRICOT RETILÍNEO PARA LINHA DE PRODUÇÃO.</text:p>
          </table:table-cell>
          <table:table-cell office:value-type="string" table:style-name="ce10">
            <text:p>SHIMA SEIKI<text:s text:c="49"/></text:p>
          </table:table-cell>
          <table:table-cell office:value-type="string" table:style-name="ce9">
            <text:p>SHIMA SEIKI</text:p>
          </table:table-cell>
          <table:table-cell office:value-type="string" table:style-name="ce9">
            <text:p>SES122S</text:p>
          </table:table-cell>
          <table:table-cell table:number-columns-repeated="16377"/>
        </table:table-row>
        <table:table-row table:style-name="ro6">
          <table:table-cell/>
          <table:table-cell office:value-type="string" table:style-name="ce8">
            <text:p>u</text:p>
          </table:table-cell>
          <table:table-cell office:value-type="string" table:style-name="ce9">
            <text:p>8457.30.10</text:p>
          </table:table-cell>
          <table:table-cell office:value-type="string" table:style-name="ce10">
            <text:p>MÁQUINA DE ESTAÇÕES MULTIPLAS TIPO "TRANSFER", PARA USINAGEM DA PARTE DO ACOPLAMENTO INTERNO DA PONTA DA CANETA ESFEROGRÁFICA, COM DIÂMETRO COMPREENDIDO DE 1,0MM, CAPACIDADE PRODUTIVA DE 63 PECAS/MINUTO; COMPOSTAS 17 ESTAÇÕES FUNCIONAIS DE OPERAÇÕES SENDO: 8 ESTAÇÕES PARA CORTE (MOTOR 40W, 11300 RPM), 2 ESTAÇÕES PARA CORTE (MOTOR 50W, 12500 RPM), 1 ESTAÇÕES PARA CORTE (MOTOR 130W, 23000RPM), 3 ESTAÇÕES PARA MEDIÇÃO DE USINAGEM, 3 ESTAÇÕES DE APOIO; OPERACOES DE FURACAO ATRAVES DE MOTOR 1.1KW; SISTEMA DE ALIMENTACAO DE PECAS BRUTAS (DIAMETRO DE 2,3MM E COMPRIMENTO DE 11,6MM) E EXTRACAO DAS PECAS ACABADAS; ACIONAMENTO MECANICO E PNEUMATICO; CONTROLE POR COMANDO NUMÉRICO.<text:s/></text:p>
            <text:p/>
            <text:p>APLICAÇÃO: MICRO USINAGEM DA PARTE INTERNA DA PONTA DA CANETA ESFEROGRÁFICA.</text:p>
          </table:table-cell>
          <table:table-cell office:value-type="string" table:style-name="ce10">
            <text:p>MIKRON SA AGNO</text:p>
          </table:table-cell>
          <table:table-cell office:value-type="string" table:style-name="ce9">
            <text:p>MIKRON SA AGNO</text:p>
          </table:table-cell>
          <table:table-cell office:value-type="string" table:style-name="ce9">
            <text:p>INOX PM20 (BP18)</text:p>
          </table:table-cell>
          <table:table-cell table:number-columns-repeated="16377"/>
        </table:table-row>
        <table:table-row table:style-name="ro6">
          <table:table-cell/>
          <table:table-cell office:value-type="string" table:style-name="ce8">
            <text:p>u</text:p>
          </table:table-cell>
          <table:table-cell office:value-type="string" table:style-name="ce9">
            <text:p>8459.29.00</text:p>
          </table:table-cell>
          <table:table-cell office:value-type="string" table:style-name="ce10">
            <text:p>Máquina automática radial utilizada para furação e rosqueamento de peças metálicas industriais pesadas e de grande porte, transportável, com área de trabalho do cabeçote operando em diferentes ângulos de inclinação, precisão em diâmetro de furo igual a 2,0mm e precisão de posicionamento igual a 0,5mm, 07 eixos de movimento, cabeçote com potência de 12kw e rotação variável de 16 até 800 rpm, dotada de sistema de bloqueio de posicionamento mecânico e capacidade de usinagem em rosca de até m48 / 600mpa, e acompanhada de todos os acessórios necessários e indispensáveis para o seu perfeito funcionamento, denominada comercialmente "furadeira radial universal transportável", principalmente aplicada na execução de serviços de usinagem, reparos e manutenção de materiais diversos, por exemplo, turbinas a vapor, compressores, geradores, caldeiras, estruturas metálicas, fornos para construção naval e estaleiros, podendo ser instalada, também, em casas de maquinas, porões de grandes navios e unidades industriais voltadas a atividades de engenharia pesada em geral.</text:p>
          </table:table-cell>
          <table:table-cell office:value-type="string" table:style-name="ce10">
            <text:p>KOVOSVIT MAS, A.S.<text:s text:c="42"/></text:p>
          </table:table-cell>
          <table:table-cell office:value-type="string" table:style-name="ce9">
            <text:p>MAS</text:p>
          </table:table-cell>
          <table:table-cell office:value-type="string" table:style-name="ce9">
            <text:p>VRM 50 A</text:p>
          </table:table-cell>
          <table:table-cell table:number-columns-repeated="16377"/>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VÁLVULA HIDRÁULICA TIPO "STUFFING BOX" PARA USO EXCLUSIVO EM POÇOS PETROLÍFEROS EM PRODUÇÃO. APLICAÇÃO DO BEM: STUFFING BOX, UTILIZADO NO CONTROLE DE PRESSÃO DOS POÇOS.</text:p>
          </table:table-cell>
          <table:table-cell office:value-type="string" table:style-name="ce10">
            <text:p>NOV ELMAR<text:s text:c="51"/></text:p>
          </table:table-cell>
          <table:table-cell office:value-type="string" table:style-name="ce9">
            <text:p>NOV ELMAR</text:p>
          </table:table-cell>
          <table:table-cell office:value-type="string" table:style-name="ce9">
            <text:p>L-971780</text:p>
          </table:table-cell>
          <table:table-cell table:number-columns-repeated="16377"/>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FERRAMENTA DE PERFILAGEM AUXILIAR FLEXIVEL UTILIZADA EM POÇOS DE PETRÓLEO.<text:s/></text:p>
            <text:p/>
            <text:p>APLICAÇÃO: UTILIZADO NOS SERVIÇOS PARA AQUISIÇÃO DE DADOS DE POÇOS PETROLÍFEROS.</text:p>
          </table:table-cell>
          <table:table-cell office:value-type="string" table:style-name="ce10">
            <text:p>HALLIBURTON FAR EAST PTE LTD.<text:s text:c="31"/></text:p>
          </table:table-cell>
          <table:table-cell office:value-type="string" table:style-name="ce9">
            <text:p>HALLIBURTON</text:p>
          </table:table-cell>
          <table:table-cell office:value-type="string" table:style-name="ce9">
            <text:p>FXIS-IA</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36,50kg. Utilizado em motores modelo D343. Composto por 6 cilindros, com diâmetro do pistão de 5,4 polegadas e 6,5 polegadas de curso, turboalimentado, pós-arrefecido e com câmara de pré combustão.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1204</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202,26kg. Utilizado em motores modelo 3412. Composto por 12 cilindros, diâmetro do pistão de 5,4 polegadas x 6 polegadas de curso, turboalimentado e com injeção direta de combustível.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1207</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63,03kg. Utilizado em motores modelo 3304. Composto por 4 cilindros, com diâmetro do pistão de 4,75 polegadas e 6,0 polegadas de curso, turboalimentado e com injeção direta de combustível.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1213</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68,93kg. Utilizado em motores modelo 3306. Composto por 6 cilindros, com diâmetro do pistão de 4,75 polegadas e 6,0 polegadas de curso, turboalimentado e com injeção direta de combustível.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1216</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76,86kg. Utilizado em motores modelo 3406. Composto por 6 cilindros, diâmetro do pistão de 5,4 polegadas x 6,5 polegadas de curso, turboalimentado e com injeção direta de combustível.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1218</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47,38kg. Utilizado em motores modelo 3408C. Composto por 8 cilindros, diâmetro do pistão de 137,2mm x 152,4mm de curso, turboalimentado, pós-arrefecido e com injeção direta de combustível.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1221</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67,79kg. Utilizado em motores modelo 3412. Composto por 12 cilindros, diâmetro do pistão de 5,4 polegadas x 6 polegadas de curso, turboalimentado e com injeção direta de combustível.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1223</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36,05kg. Utilizado em motores modelo 3408. Composto por 6 cilindros, diâmetro do pistão de 5,4 polegadas x 6,5 polegadas de curso, turboalimentado e com injeção direta de combustível.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1229</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63,94kg. Utilizado em motores modelo 3304 - marítimo-rodoviário. Composto por 4 cilindros, com diâmetro do pistão de 120,7mm e 152,4mm de curso, turboalimentado e com injeção direta de combustível.</text:p>
          </table:table-cell>
          <table:table-cell office:value-type="string" table:style-name="ce10">
            <text:p>Caterpillar</text:p>
          </table:table-cell>
          <table:table-cell office:value-type="string" table:style-name="ce9">
            <text:p>Caterpillar</text:p>
          </table:table-cell>
          <table:table-cell office:value-type="string" table:style-name="ce9">
            <text:p>0R-1237</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81,63kg. Utilizado em motores modelo 3306. Composto por 6 cilindros, diâmetro do pistão de 4,75 polegadas x 6 polegadas de curso, turboalimentado e com injeção direta de combustível.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1238</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03,9mm. Para motor composto por 6 cilindros, turboalimentado e pós-arrefecido. Com peso de 21,08kg. Utilizado em motores modelo 3406.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301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03,9mm. Para motor composto por 6 cilindros, turboalimentado, pós-arrefecido e com injeção direta de combustível. Com peso de 15,87kg. Utilizado em motores modelo 3406B. Com aplicação em motor de caminhão.</text:p>
          </table:table-cell>
          <table:table-cell office:value-type="string" table:style-name="ce10">
            <text:p>Caterpillar</text:p>
          </table:table-cell>
          <table:table-cell office:value-type="string" table:style-name="ce9">
            <text:p>Caterpillar</text:p>
          </table:table-cell>
          <table:table-cell office:value-type="string" table:style-name="ce9">
            <text:p>0R-3013</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908,8mm. Para motor composto por 8 cilindros, turboalimentado e injeção direta de combustível. Com peso de 22,22kg. Utilizado em motores modelo 3408C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3015</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68,9mm. Para motor composto por 12 cilindros, turboalimentado, pós-arrefecido e com injeção direta de combustível. Com peso de 26,75kg. Utilizado em motores modelo 3412E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3018</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2. Com comprimento de 664,21mm. Para motor composto por 4 cilindros, naturalmente aspirado e câmara de pré-combustão. Com peso de 10,43kg. Utilizado em motores modelo 3304.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302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2. Com comprimento de 962,41mm. Para motor composto por 6 cilindros, turboalimentado e com injeção direta de combustível. Com peso de 15,10kg. Utilizado em motores modelo 3306.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3023</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93mm. Para motor composto por 8 cilindros, turboalimentado e pós-arrefecido. Com peso de 42,17kg. Utilizado em motores modelo 3508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3489</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93mm. Para motor composto por 8 cilindros, turboalimentado e pós-arrefecido. Com peso de 42,62kg. Utilizado em motores modelo 3508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3490</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71,5mm. Para motor composto por 12 cilindros, turboalimentado e injeção direta de combustível. Com peso de 26,52kg. Utilizado em motores modelo 3512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3491</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957,5mm. Para motor composto por 12 cilindros, turboalimentado e injeção direta de combustível. Com peso de 31,40kg. Utilizado em motores modelo 3512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349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957,5mm. Para motor composto por 12 cilindros, turboalimentado e injeção direta de combustível. Com peso de 31,38kg. Utilizado em motores modelo 3512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3493</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71,5mm. Para motor composto por 12 cilindros, turboalimentado, pós-arrefecido e injeção direta de combustível. Com peso de 26,59kg. Utilizado em motores modelo 3512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3494</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41,5mm. Para motor composto por 16 cilindros, turboalimentado, pós-arrefecido e injeção direta de combustível. Com peso de 35,33kg. Utilizado em motores modelo 3516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3495</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41,5mm. Para motor composto por 16 cilindros, turboalimentado, pós-arrefecido e injeção direta de combustível. Com peso de 35,32kg. Utilizado em motores modelo 3516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3496</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27,5mm. Para motor composto por 16 cilindros, turboalimentado, pós-arrefecido e injeção direta de combustível. Com peso de 40,36kg. Utilizado em motores modelo 3516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3497</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27,5mm. Para motor composto por 16 cilindros, turboalimentado, pós-arrefecido e injeção direta de combustível. Com peso de 40,09kg. Utilizado em motores modelo 3516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3498</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03,9mm. Para motor composto por 6 cilindros, turboalimentado, pós-arrefecido e injeção direta de combustível. Com peso de 21,31kg. Utilizado em motores modelos 3406C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0R-3787</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09,5mm. Para motor composto por 6 cilindros, turboalimentado, pós-arrefecido e injeção direta de combustível. Com peso de 15,95kg. Utilizado em motores modelo 3116.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0R-4356</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09,5mm. Para motor composto por 6 cilindros, turboalimentado, pós-arrefecido e injeção direta de combustível. Com peso de 14,51kg. Utilizado em motores modelo 311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4358</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09,5mm. Para motor composto por 6 cilindros, turboalimentado, pós-arrefecido e injeção direta de combustível. Com peso de 16,59kg. Utilizado em motores modelo 312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4359</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30,2mm. Para motor composto por 6 cilindros, turboalimentado, pós-arrefecido e injeção direta de combustível. Com peso de 36,28kg. Utilizado em motores modelo 3176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436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93mm. Para motor composto por 8 cilindros, turboalimentado e pós-arrefecido. Com peso de 42,40kg. Utilizado em motores modelo 35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4741</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6 cilindros, turboalimentado, pós-arrefecido e injeção direta de combustível. Com peso de 32,17kg. Utilizado em motores modelo 345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765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6 cilindros, turboalimentado, pós-arrefecido e injeção direta de combustível. Com peso de 29,93kg. Utilizado em motores modelo 3406E. Com aplicação em caminhão articulado.</text:p>
          </table:table-cell>
          <table:table-cell office:value-type="string" table:style-name="ce10">
            <text:p>Caterpillar</text:p>
          </table:table-cell>
          <table:table-cell office:value-type="string" table:style-name="ce9">
            <text:p>Caterpillar</text:p>
          </table:table-cell>
          <table:table-cell office:value-type="string" table:style-name="ce9">
            <text:p>0R-7653</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Rockwell C de 55 até 60. Com comprimento de 1192,48mm. Para motor composto por 16 cilindros, turboalimentado, pós-arrefecido e com ignição por centelha. Com peso de 63,49kg. Utilizado em motores modelo G399. Com aplicação em motor a gás natural.</text:p>
          </table:table-cell>
          <table:table-cell office:value-type="string" table:style-name="ce10">
            <text:p>Caterpillar</text:p>
          </table:table-cell>
          <table:table-cell office:value-type="string" table:style-name="ce9">
            <text:p>Caterpillar</text:p>
          </table:table-cell>
          <table:table-cell office:value-type="string" table:style-name="ce9">
            <text:p>0R-8121</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8 itens para reparo da válvula, composto por 16 tuchos, 1 lubrificante e 1 eixo de dureza Rockwell C de 55 até 60 e com comprimento de 1315,75mm. Utilizado em motor modelo D379B.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8123</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aixa de transmissão planetária automática ou semi-automática do grupo de transmissão, com engrenagem de entrada e saída, disco de fricção com dureza mínima Rockwell C27, com peso de 2550,47kg, para veículo de movimentação de carga equipados com dispositivos de elevação, para máquinas e aparelhos de terraplenagem, nivelamento, carregamento, raspagem, escavação, compactação, extração ou perfuração da terra, de minerais ou minérios, e para máquinas e aparelhos de colheita ou debulha de produtos agrícolas (trator de esteira) próprias para torques de entrada superiores ou iguais a 750Nm.</text:p>
          </table:table-cell>
          <table:table-cell office:value-type="string" table:style-name="ce10">
            <text:p>Caterpillar</text:p>
          </table:table-cell>
          <table:table-cell office:value-type="string" table:style-name="ce9">
            <text:p>Caterpillar</text:p>
          </table:table-cell>
          <table:table-cell office:value-type="string" table:style-name="ce9">
            <text:p>0R-4009</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2000rpm, fluxo de entrada de 202litros por minuto e uma pressão de 2551kPa. Com peso de 1451,20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4014</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2200rpm, fluxo de entrada de 238,5litros por minuto e uma pressão de 2551kPa. Com peso de 2134,17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4015</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2200rpm, fluxo de entrada de 236,6litros por minuto e uma pressão de 2551kPa. Com peso de 2380,87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4016</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2000rpm, fluxo de entrada de 109,8litros por minuto e uma pressão de 2861kPa. Com peso de 1015,84kg.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4024</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1900rpm, fluxo de entrada de 190 litros por minuto e uma pressão de 2861kPa. Com peso de 1599,94kg. Utilizado em motor modelo 3412.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4047</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2100rpm, fluxo de entrada de 84,1litros por minuto e uma pressão de 2620kPa. Com peso de 995,42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4049</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2100rpm, fluxo de entrada de 158litros por minuto e uma pressão de 2551kPa. Com peso de 1801,75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4053</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aixa de transmissão automática ou semi-automática para o grupo do trem de força composto por planetária, engrenagens de entrada com dureza min Rockwell C61 e engrenagens de saída com 35 dentes e dureza min Rockwell C5 com peso 1473,87kg para veículo de movimentação de carga equipados com dispositivos de elevação, para máquinas de terraplenagem, nivelamento, carregamento, raspagem, escavação, compactação, extração ou perfuração da terra, de minerais ou minérios, e para máquinas e aparelhos de colheita ou debulha de produtos agrícolas próprias para torques de entrada superiores ou iguais a 750Nm.</text:p>
          </table:table-cell>
          <table:table-cell office:value-type="string" table:style-name="ce10">
            <text:p>Caterpillar</text:p>
          </table:table-cell>
          <table:table-cell office:value-type="string" table:style-name="ce9">
            <text:p>Caterpillar</text:p>
          </table:table-cell>
          <table:table-cell office:value-type="string" table:style-name="ce9">
            <text:p>0R-4055</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1800rpm, fluxo de entrada de 187 litros por minuto e uma pressão de 2620kPa. Com peso de 1097,47kg. Utilizado em motor modelo 3508.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4056</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Suporte do cubo da roda dentada montado no comando final. Com 109 dentes e diâmetro primitivo de 173mm. Dureza Brinell de 3,4 e dureza mínima Rockwell C24. Com peso de 92,51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2224</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posto por cubo de roda, engrenagens, rolamentos, buchas e anéis de vedação. Com peso de 1818,53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2305</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posto por cubo de roda, engrenagens, rolamentos, buchas e anéis de vedação. Com peso de 1129,21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2306</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posto por cubo de roda, engrenagens, rolamentos, buchas e anéis de vedação. Com peso de 838,97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2308</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posto por cubo de roda, engrenagens, rolamentos, buchas e anéis de vedação. Com peso de 1110,16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2309</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njunto montado do comando final para transmissão. Composto por cubo de roda com dureza Brinell de 3,4. Engrenagens com dureza mínima Rockwell C59. Rolamentos, buchas e anéis de vedação. Com peso de 573,22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2310</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posto por cubo de roda, engrenagens, rolamentos, buchas e anéis de vedação. Com peso de 486,15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2312</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ubo da roda do comando final para o grupo da transmissão. Composto por engrenagens, rolamentos, buchas e anéis de vedação. Com peso de 2042,56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2316</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Grupo do comando final. Com engrenagem com estria envolvente interna de 49 dentes, diâmetro primitivo de 77,78mm e ângulo de pressão de 30 graus. Com peso de 947,35kg. Utilizado em motor modelo 340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2317</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posto por cubo de roda, engrenagens, rolamentos, buchas e anéis de vedação. Com peso de 511,09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2804</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Suporte do corpo da válvula do grupo do comando final. Com peso de 1,28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3434</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Placa para o grupo de transmissão. Construída em aço, com dureza mínima Rockwell C40. Com diâmetro máximo de 380mm e espessura de 4,75mm. Com peso de 1,31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4585</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Placa da embreagem do grupo de transmissão, com dureza Rockwell C45. Com peso de 2,78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4586</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Grupo de rodas do comando final da carregadeira de rodas. Composto por engrenagens, rolamentos, buchas e anéis de vedação. Com peso de 1233,51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0R-4642</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tensão de 24 volts. Com peso 13,83kg. Utilizado em motor modelo 3054, composto por 4 cilindros, com diâmetro do pistão de 100mm x 127mm de curso e turboalimentado.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1903</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com rotação em sentido horário. Com velocidade de 3000rpm, corrente de 200 amperes e tensão de 12 volts. Com peso de 8,36kg. Utilizado em motor modelo C4.4.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0R-4316</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com rotação em sentido horário. Com velocidade de 3800rpm, corrente de 120amperes e tensão de 24 volts. Com peso de 10,28kg. Utilizado em motor modelo 3114.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4317</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com rotação em sentido horário. Com velocidade de 3000rpm, corrente de 200 amperes e tensão de 12 volts. Com peso de 8,38kg. Utilizado em motor modelo 3054.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0R-4319</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com rotação em sentido horário. Com velocidade de 3500rpm, corrente de 90 amperes e tensão de 24 volts. Com peso de 8,38kg. Utilizado em motor modelo 3054.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0R-4321</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7643rpm, corrente de 76,5 amperes e tensão de 24 volts. Com peso de 26,29kg. Utilizado em motor modelo 3306B.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5207</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com rotação em sentido horário. Com velocidade de 7643rpm, corrente de 76,5 amperes e tensão de 24 volts. Com peso de 30,83kg. Utilizado em motor modelo C9.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5209</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com rotação em sentido horário. Com velocidade de 7643rpm, corrente de 76,5 e tensão de 24 volts. Com peso de 27,11kg. Utilizado em motor modelo C13.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7757</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3300rpm, corrente de 130 amperes e tensão de 12 volts. Com peso de 20,67kg. Utilizado em motor modelo 3204.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9271</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508. Com rotação bi-direcional, velocidade de rotação de 2500rpm, tensão de 24 volts e corrente de 45 amperes. Com peso de 7,47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0R-2698</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126. Com rotação bi-direcional, velocidade de rotação de 2300rpm, tensão de 12 volts e corrente de 115 amperes. Com peso de 6,55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3527</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306. Com rotação bi-direcional, velocidade de rotação de 2000rpm, tensão de 24 volts e corrente de 75 amperes. Com peso de 12,42kg.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0R-3615</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056E. Com rotação em sentido horário, velocidade de rotação de 2000rpm, tensão de 24 volts e corrente de 52 amperes. Com peso de 5,80kg.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0R-3652</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116. Com rotação bi-direcional, velocidade de rotação de 2000rpm, tensão de 24 volts e corrente de 35 amperes. Com peso de 4,94kg.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0R-3653</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116. Com rotação bi-direcional, velocidade de rotação de 2000rpm, tensão de 12 volts e corrente de 51 amperes. Com peso de 4,34kg.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0R-3654</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306C. Com rotação bi-direcional, velocidade de rotação de 2000rpm, tensão de 24 volts e corrente de 50 amperes. Com peso de 8,57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3667</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126. Com rotação bi-direcional, velocidade de rotação de 2000rpm, tensão de 24 volts e corrente de 50 amperes. Com peso de 10,04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0R-3668</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046. Com rotação em sentido horário, velocidade de rotação de 2000rpm, tensão de 12 volts e corrente de 55 amperes. Com peso de 3,69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4327</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044C. Com rotação em sentido horário, velocidade de rotação de 2000rpm, tensão de 12 volts e corrente de 90 amperes. Com peso de 5,37kg. Com aplicação em mini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4328</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406. Com rotação bi-direcional, velocidade de rotação de 2000rpm, tensão de 24 volts e corrente de 50 amperes. Com peso de 12,69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5206</text:p>
          </table:table-cell>
          <table:table-cell table:number-columns-repeated="16377"/>
        </table:table-row>
        <table:table-row table:style-name="ro6">
          <table:table-cell/>
          <table:table-cell office:value-type="string" table:style-name="ce8">
            <text:p>u</text:p>
          </table:table-cell>
          <table:table-cell office:value-type="string" table:style-name="ce9">
            <text:p>8515.80.90</text:p>
          </table:table-cell>
          <table:table-cell office:value-type="string" table:style-name="ce10">
            <text:p>Máquina semiautomatica para montagem e colagem de folhas flexiveis por solda ultrasônica, com partes de acessórios necessários ao seu funcionamento, parcialmente desmontada para efeito de transporte.</text:p>
            <text:p/>
            <text:p>APLICAÇÃO: MÁQUINA PARA FABRICAÇÃO DE CARTÕES PLASTICOS PARA USO BANCÁRIO (CARTÕES DE CRÉDITO/DÉBITO) E TELEFONICO.</text:p>
          </table:table-cell>
          <table:table-cell office:value-type="string" table:style-name="ce10">
            <text:p>RESOLUTECH CONSEILS Z. A. DE BELLEVUE<text:s text:c="23"/></text:p>
          </table:table-cell>
          <table:table-cell office:value-type="string" table:style-name="ce9">
            <text:p>RESOLUTECH</text:p>
          </table:table-cell>
          <table:table-cell office:value-type="string" table:style-name="ce9">
            <text:p>RESOLUTECH TABLE</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Nexus Serie 9K, com 48 portas 10G SFP+ e 6 portas 40G QSFP+, codigo N9K-C9372PX.</text:p>
            <text:p>ESPECIFICACOES DO PN : N9K-C9372PX</text:p>
            <text:p>ESPECIFICACOES GERAISLEDs FRONTAIS: - Status: Verde (operacional), vermelho (falha) ou laranja (inicializacao de modulo)- Link: Verde (porta habilitada e conectada), laranja (porta desabilitada), laranja piscando (porta falhada), desligado (porta habilidade e nao conectada) ou piscando verde e laranja em conjunto com LED ID azul (porta marcada para identificacao; sinal)- ID: Azul (operador marcou esta placa para identificação; sinal) ou desligado (modulo nao marcado)PROGAMACAO DE INTERFACES: - (XML)- (CLI)- (DCNM) GUIGERENCIAMENTO DE REDE: - Cisco DCNM 5.0CONECTIVIDADE:- 48 portas Gigabit Ethernet usando SFP opticosDENSIDADE maxima DE PORTAS: - 384 portas Gigabit Ethernet para chassis de 10-slots e 768 portas Gigabit Ethernet para chassis de 18-slotSEGURANCA DE MAC:- Todas as 48 portas tem segurança de MAC IEEE 802.1AE de fábrica e um criptografo AES com uma chave de 128-bit (requer uma licenca de software para ser habilitado)FILAS POR PORTAS:- Entrada: 2 filas e 4 limites (RX: 2q4t)- Saida: 1 fila de prioridade estrita, 3 filas deficit-weighted round-robin (DWRR) e 4 limites (TX: 1p3q4t)BUFFER DE PORTA:- 7.56 MB entrada e 6.15 MB Saida por porta- ENTRADAS MAC: 128KSEGURANCA:- IEC 60950-1 - AS/NZS 60950-1- GB4943EMC:- CISPR22 Classe A- EN55022 Classe A- ICES003 Classe A- VCCI Classe A- EN61000-3-2- EN61000-3-3- KN22 Classe A- CNS13438 Classe AAPLICACAO: Utilizado para comutacao de rede, reencaminhar pacotes entres outros nos na rede.</text:p>
          </table:table-cell>
          <table:table-cell office:value-type="string" table:style-name="ce10">
            <text:p>SOLECTRON<text:s text:c="51"/></text:p>
          </table:table-cell>
          <table:table-cell office:value-type="string" table:style-name="ce9">
            <text:p>CISCO</text:p>
          </table:table-cell>
          <table:table-cell office:value-type="string" table:style-name="ce9">
            <text:p>N9K-C9372PX</text:p>
          </table:table-cell>
          <table:table-cell table:number-columns-repeated="16377"/>
        </table:table-row>
        <table:table-row table:style-name="ro6">
          <table:table-cell/>
          <table:table-cell office:value-type="string" table:style-name="ce8">
            <text:p>u</text:p>
          </table:table-cell>
          <table:table-cell office:value-type="string" table:style-name="ce9">
            <text:p>9022.90.11</text:p>
          </table:table-cell>
          <table:table-cell office:value-type="string" table:style-name="ce10">
            <text:p>Gerador monobloco de alta tensao composto por tubo de raio X e gerador. A entrada de tensao do equipamento eh de 90-264Vac, 50/60Hz, 5 amperes maximo. A tensao de saida eh ajustavel de 20kV to 160kV e corrente de 0.1mA to 1,2mA, temperatura de operacao 0oC~40oC. Part No. X4060 - (COD. VMI: 20.05.00007). Numero da ordem de serviço: 18725. Aplicacao: Consumo</text:p>
          </table:table-cell>
          <table:table-cell office:value-type="string" table:style-name="ce10">
            <text:p>SPELLMAN HIGH VOLTAGE ELECTRONICS CO., LTD<text:s text:c="18"/></text:p>
          </table:table-cell>
          <table:table-cell office:value-type="string" table:style-name="ce9">
            <text:p>N/A</text:p>
          </table:table-cell>
          <table:table-cell office:value-type="string" table:style-name="ce9">
            <text:p>XRB160P&amp;N192X4060</text:p>
          </table:table-cell>
          <table:table-cell table:number-columns-repeated="16377"/>
        </table:table-row>
        <table:table-row table:style-name="ro6">
          <table:table-cell/>
          <table:table-cell office:value-type="string" table:style-name="ce8">
            <text:p>u</text:p>
          </table:table-cell>
          <table:table-cell office:value-type="string" table:style-name="ce9">
            <text:p>9031.20.90</text:p>
          </table:table-cell>
          <table:table-cell office:value-type="string" table:style-name="ce10">
            <text:p>Banco de ensaios e testes funcionais de tuchos hidraulicos, usado, construido especificamente para verificacao de funcionalidade e afericao de rendimento de tuchos hidraulicos utilizados em motores de combustao interna (Leak-down tester), com carga de teste igual a 50 libras e controle de variacoes de posicao dos tuchos cronometrado, completo, com todos os componentes necessarios para o pleno desempenho de suas funcoes. APLICACAO: Teste de funcionamento de tuchos hidraulicos de motores de combustao interna.</text:p>
          </table:table-cell>
          <table:table-cell office:value-type="string" table:style-name="ce10">
            <text:p>GTTECHNOLOGIES TALLAHASSEE<text:s text:c="34"/></text:p>
          </table:table-cell>
          <table:table-cell office:value-type="string" table:style-name="ce9">
            <text:p>GTTECHNOLOGIES</text:p>
          </table:table-cell>
          <table:table-cell office:value-type="string" table:style-name="ce9">
            <text:p>50 LBS HLA LEAK DOWN CHECK STATION (MANUAL)</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EECII). Potência de 317Kw. Com peso de 0,47kg. Utilizado em motores modelo 3406B.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6643</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otência de 187Kw. Com peso de 0,55kg. Utilizado em motores modelo 3176.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689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instalado no painel de instrumentos. Com peso de 3,28kg. Para motor modelo 3508B. Composto por 8 cilindros. Turboalimentado, com injeção direta de combustível.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702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instalado no painel de instrumento. Com peso de 2,58kg. Para motor modelo 3408E. Composto por 8 cilindros. Turboalimentado e pós-arrefecido, com injeção direta de combustível.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7064</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instalado no painel de instrumento. Com peso de 2,56kg. Para motor modelo 3408E. Composto por 8 cilindros. Turboalimentado e com injeção direta de combustível.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7065</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4,48kg. Para motor modelo 3524B. Composto por 24 cilindros. Turboalimentado e pós-arrefecido, com injeção direta de combustível.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1824</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5,21kg. Para motor modelo 3408E. Composto por 8 cilindros. Turboalimentado e pós-arrefecido, com injeção direta de combustível. Com aplicação em trator escrêiper.</text:p>
          </table:table-cell>
          <table:table-cell office:value-type="string" table:style-name="ce10">
            <text:p>Caterpillar</text:p>
          </table:table-cell>
          <table:table-cell office:value-type="string" table:style-name="ce9">
            <text:p>Caterpillar</text:p>
          </table:table-cell>
          <table:table-cell office:value-type="string" table:style-name="ce9">
            <text:p>10R-1827</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otência de 228Kw. Controle deve suportar uma pressão positiva de 35 kPa. Com peso de 4,85kg. Utilizado em motores modelos 3406C. Com aplicação em grupo gerador e locomotiva. Com funções de registro em memória.</text:p>
          </table:table-cell>
          <table:table-cell office:value-type="string" table:style-name="ce10">
            <text:p>Caterpillar</text:p>
          </table:table-cell>
          <table:table-cell office:value-type="string" table:style-name="ce9">
            <text:p>Caterpillar</text:p>
          </table:table-cell>
          <table:table-cell office:value-type="string" table:style-name="ce9">
            <text:p>10R-3647</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otência de 228Kw. Controle deve suportar uma pressão positiva de 35 kPa. Com peso de 4,62kg. Utilizado em motores modelos 3406 e 3456. Destinado a máquina auto-propulsora para aterrar, nivelar, carregar ou compactar o solo (trator de esteira e escavadeira) com funções de registro em memória.</text:p>
          </table:table-cell>
          <table:table-cell office:value-type="string" table:style-name="ce10">
            <text:p>Caterpillar</text:p>
          </table:table-cell>
          <table:table-cell office:value-type="string" table:style-name="ce9">
            <text:p>Caterpillar</text:p>
          </table:table-cell>
          <table:table-cell office:value-type="string" table:style-name="ce9">
            <text:p>10R-4085</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otência de 690hp. Controle deve suportar uma pressão positiva de 35 kPa. Com peso de 5,21kg. Utilizado em motores modelos 3412 e 3408. Destinado a máquina auto-propulsora para aterrar, nivelar, carregar ou compactar o solo (trator de esteira) com funções de registro em memória.</text:p>
          </table:table-cell>
          <table:table-cell office:value-type="string" table:style-name="ce10">
            <text:p>Caterpillar</text:p>
          </table:table-cell>
          <table:table-cell office:value-type="string" table:style-name="ce9">
            <text:p>Caterpillar</text:p>
          </table:table-cell>
          <table:table-cell office:value-type="string" table:style-name="ce9">
            <text:p>10R-4088</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3,94kg. Para motor modelo 3126. Composto por 6 cilindros. Turboalimentado e pós-arrefecido, com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4089</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2,44kg. Utilizado em motores modelos 3176 e 3126. Destinado a máquina auto-propulsora para aterrar, nivelar, carregar ou compactar o solo (carregadeira de rodas) com funções de registro em memória.</text:p>
          </table:table-cell>
          <table:table-cell office:value-type="string" table:style-name="ce10">
            <text:p>Caterpillar</text:p>
          </table:table-cell>
          <table:table-cell office:value-type="string" table:style-name="ce9">
            <text:p>Caterpillar</text:p>
          </table:table-cell>
          <table:table-cell office:value-type="string" table:style-name="ce9">
            <text:p>10R-4090</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ADEM 3), destinado a máquina auto-propulsora para aterrar, nivelar, carregar ou compactar o solo, para motores do ciclo diesel. Com funções de registro em memória. Controle deve suportar uma pressão positiva e negativa de 35 kPa. Construído em liga de alumínio fundido em matriz sob pressão. Com peso de 2,31kg. Utilizado em motores modelo C9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10R-409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ADEM 3), destinado a máquina auto-propulsora para aterrar, nivelar, carregar ou compactar o solo, para motores do ciclo diesel. Com funções de registro em memória. Controle deve suportar uma pressão positiva e negativa de 35 kPa. Construído em liga de alumínio e plástico. Com peso de 3,95kg. Utilizado em motores modelo 3406.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10R-4092</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3,93kg. Utilizado em motores modelo C9. Destinado a máquina auto-propulsora para aterrar, nivelar, carregar ou compactar o solo (escavadeira) com funções de registro em memória.</text:p>
          </table:table-cell>
          <table:table-cell office:value-type="string" table:style-name="ce10">
            <text:p>Caterpillar</text:p>
          </table:table-cell>
          <table:table-cell office:value-type="string" table:style-name="ce9">
            <text:p>Caterpillar</text:p>
          </table:table-cell>
          <table:table-cell office:value-type="string" table:style-name="ce9">
            <text:p>10R-4093</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2,25kg. Para motor modelo C11. Composto por 6 cilindros. Turboalimentado e pós-arrefecido, com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4094</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4,53kg. Para motor modelo G3516. Composto por 16 cilindros. Turboalimentado e pós-arrefecido.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4099</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3,80kg. Para motor modelo 3126. Composto por 6 cilindros. Turboalimentado e pós-arrefecido, com injeção direta de combustível.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433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para motores do ciclo diesel. Com funções de registro em memória. Controle deve suportar uma pressão positiva e negativa de 35 kPa. Construído em liga de alumínio fundido em matriz sob pressão. Com peso de 3,83kg. Utilizado em motores modelo C9 - Tier 3. Com aplicação em carregadeiras de rodas.</text:p>
          </table:table-cell>
          <table:table-cell office:value-type="string" table:style-name="ce10">
            <text:p>Caterpillar</text:p>
          </table:table-cell>
          <table:table-cell office:value-type="string" table:style-name="ce9">
            <text:p>Caterpillar</text:p>
          </table:table-cell>
          <table:table-cell office:value-type="string" table:style-name="ce9">
            <text:p>10R-4332</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3,84kg. Para motor modelo 3516B. Composto por 16 cilindros. Turboalimentado e pós-arrefecido, com injeção direta de combustível.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4333</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5,12kg. Utilizado em motores modelo C15. Com aplicação em grupo gerador. Com funções de registro em memória.</text:p>
          </table:table-cell>
          <table:table-cell office:value-type="string" table:style-name="ce10">
            <text:p>Caterpillar</text:p>
          </table:table-cell>
          <table:table-cell office:value-type="string" table:style-name="ce9">
            <text:p>Caterpillar</text:p>
          </table:table-cell>
          <table:table-cell office:value-type="string" table:style-name="ce9">
            <text:p>10R-4880</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3,74kg. Para motor modelo 3508. Composto por 8 cilindros. Turboalimentado e pós-arrefecido, com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5484</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o grupo do modulo de alarme. Com peso de 1,08kg. Para motor modelo G3508. Composto por 8 cilindros. Turboalimentado e pós-arrefecido, com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5488</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o grupo conversão eletrônica. Com peso de 0,79kg. Para motor modelo 3456. Composto por 6 cilindros. Pós-arrefecido a ar e com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5489</text:p>
          </table:table-cell>
          <table:table-cell table:number-columns-repeated="16377"/>
        </table:table-row>
        <table:table-row table:number-rows-repeated="3" table:style-name="ro6">
          <table:table-cell/>
          <table:table-cell table:number-columns-repeated="16383" table:style-name="ce2"/>
        </table:table-row>
        <table:table-row table:number-rows-repeated="2" table:style-name="ro6">
          <table:table-cell table:style-name="ce2"/>
          <table:table-cell table:number-columns-repeated="16383" table:style-name="ce2"/>
        </table:table-row>
        <table:table-row table:number-rows-repeated="539" table:style-name="ro6">
          <table:table-cell/>
          <table:table-cell table:style-name="ce14"/>
          <table:table-cell table:style-name="ce3"/>
          <table:table-cell table:number-columns-repeated="2" table:style-name="ce4"/>
          <table:table-cell table:number-columns-repeated="16379"/>
        </table:table-row>
        <table:table-row table:number-rows-repeated="1047619" table:style-name="ro6">
          <table:table-cell table:number-columns-repeated="16384"/>
        </table:table-row>
      </table:table>
      <table:database-ranges>
        <table:database-range table:target-range-address="Website.B6:Website.G413">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cf1" style:family="table-cell" style:data-style-name="N0">
      <style:table-cell-properties fo:background-color="#000000"/>
    </style:style>
    <style:style style:name="cf2" style:family="table-cell" style:data-style-name="N0">
      <style:table-cell-properties fo:background-color="#00B0F0"/>
    </style:style>
    <style:style style:name="cf3" style:family="table-cell" style:data-style-name="N0">
      <style:table-cell-properties fo:background-color="#FF0000"/>
      <style:text-properties fo:color="#FF9933" fo:font-weight="bold" style:font-weight-asian="bold" style:font-weight-complex="bold"/>
    </style:style>
    <style:style style:name="cf4" style:family="table-cell" style:data-style-name="N0">
      <style:table-cell-properties fo:background-color="#FF0000"/>
      <style:text-properties fo:color="#FF9933"/>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Verônica S. C. D'Albuquerque Lima</dc:creator>
    <meta:creation-date>2013-10-31T14:51:05Z</meta:creation-date>
    <dc:date>2016-01-29T16:52:37Z</dc:date>
    <meta:print-date>2013-11-08T11:12:33Z</meta:print-date>
  </office:meta>
</office:document-meta>
</file>