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top" fo:background-color="transparent" style:repeat-content="false"/>
      <style:paragraph-properties fo:text-align="justify"/>
      <style:text-properties fo:color="#FF0000" fo:font-size="14pt" style:font-size-asian="14pt" style:font-size-complex="14pt" fo:font-weight="bold" style:font-weight-asian="bold" style:font-weight-complex="bold"/>
    </style:style>
    <style:style style:name="ce21"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22"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4"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1"/>
        <table:table-column table:style-name="co1" table:number-columns-repeated="16376"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2">
            <text:p>CONSULTA PÚBLICA Nº 05 DE <text:s/>05/02/2016</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3">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4">
            <text:p><text:a xlink:href="http://www.mdic.gov.br/arquivos/consultapublica/CP2016/CP05.zip">CATÁLOGOS TÉCNICOS<text:line-break/>(Clique aqui)</text:a></text:p>
          </table:table-cell>
          <table:table-cell table:number-columns-spanned="1" table:number-rows-spanned="3" table:style-name="ce20"/>
          <table:table-cell table:number-columns-repeated="16376" table:style-name="ce1"/>
        </table:table-row>
        <table:table-row table:style-name="ro3">
          <table:table-cell table:style-name="ce1"/>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1"/>
        </table:table-row>
        <table:table-row table:style-name="ro4">
          <table:table-cell table:style-name="ce1"/>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1"/>
        </table:table-row>
        <table:table-row table:style-name="ro5">
          <table:table-cell table:style-name="ce5"/>
          <table:table-cell office:value-type="string" table:style-name="ce6">
            <text:p>TIPO OPERAÇÃO</text:p>
          </table:table-cell>
          <table:table-cell office:value-type="string" table:style-name="ce4">
            <text:p>NCM</text:p>
          </table:table-cell>
          <table:table-cell office:value-type="string" table:style-name="ce4">
            <text:p>Descricao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7" table:style-name="ce5"/>
        </table:table-row>
        <table:table-row table:style-name="ro6">
          <table:table-cell table:style-name="ce1"/>
          <table:table-cell office:value-type="string" table:style-name="ce7">
            <text:p>u</text:p>
          </table:table-cell>
          <table:table-cell office:value-type="string" table:style-name="ce12">
            <text:p>8408.20.90</text:p>
          </table:table-cell>
          <table:table-cell office:value-type="string" table:style-name="ce13">
            <text:p>Motor CAT, modelo 3516B. Construído em aço. Turboalimentado e pós-arrefecido. Quatro tempos, 16 cilindros, refrigerado a água, ignição por compressão. Sistema de combustível controlado eletronicamente, com unidade de injeção e sensores eletrônicos. Diâmetro do pistão 170mm e curso 215mm. Capacidade do motor de 78 litros. Potência de 1715,8kw (2300hp) e velocidade de 1750rpm. Taxa de compressão 15,3 para 1. Tier 1, atende às normas de emissões da agência de proteção ambiental dos EUA. Com peso de 9525,6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7568</text:p>
          </table:table-cell>
          <table:table-cell table:number-columns-repeated="16377"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3512B. Construído em aço. Turboalimentado e pós-arrefecido. Quatro tempos, composto por 12 cilindros, refrigerado a água e de ignição por compressão. Sistema de combustível controlado eletronicamente, com unidade de injeção e sensores eletrônicos. Com diâmetro do pistão de 170mm e curso de 190mm. Potência bruta de 1082kw (1451hp) a uma velocidade de rotação de 1750rpm. Com peso de 7257,6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8554</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3516. Construído em aço. Turboalimentado e pós-arrefecido. Com quatro tempos, composto por 16 cilindros, refrigerado a água e de ignição por compressão. Com sistema de combustível com unidade injetora de controle eletrônico e sensores eletrônicos. Com diâmetro do pistão de 170mm e curso de 190mm. Com capacidade do motor de 78 litros. Potência bruta de 1417kw (1900hp) a uma velocidade de rotação de 1750rpm. Com peso de 8612,14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8556</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3516. Construído em aço. Turboalimentado e pós-arrefecido. Quatro tempos, composto por 16 cilindros, refrigerado a água e ignição por compressão. Com sistema de combustível com unidade injetora de controle eletrônico e sensores eletrônicos. Com diâmetro do pistão de 170mm e curso de 190mm. Com capacidade do motor de 78 litros. Potência bruta de 1751,8kw (2300hp) a uma velocidade de rotação de 1750rpm. Com peso de 9525,6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8557</text:p>
          </table:table-cell>
          <table:table-cell table:style-name="ce11"/>
          <table:table-cell table:number-columns-repeated="2" table:style-name="ce1"/>
          <table:table-cell table:number-columns-repeated="7" table:style-name="ce8"/>
          <table:table-cell table:number-columns-repeated="16367"/>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3116. Construído em aço. Turboalimentado e pós-arrefecido de ar para ar. Com sistema de injeção direta de combustível. Com sistema de combustível com unidade injetora controlada mecanicamente. Composto por 06 cilindros, com diâmetro do pistão de 105mm e curso de 127mm. Com capacidade do motor de 6,6 litros. Potência de 138kw (185hp) a uma velocidade de rotação de 2600rpm. Com peso de 687,65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287</text:p>
          </table:table-cell>
          <table:table-cell table:style-name="ce11"/>
          <table:table-cell table:number-columns-repeated="2" table:style-name="ce1"/>
          <table:table-cell table:number-columns-repeated="7" table:style-name="ce9"/>
          <table:table-cell table:number-columns-repeated="16367"/>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3116. Construído em aço. Turboalimentado e pós-arrefecido de ar para ar. Com sistema de injeção direta de combustível. Com sistema de combustível com unidade injetora controlada mecanicamente. Composto por 06 cilindros, com diâmetro do pistão de 105mm e curso de 127mm. Com capacidade do motor de 6,6 litros. Potência bruta de 138kw (185hp) a uma velocidade de rotação de 2600rpm. Com peso de 687,65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288</text:p>
          </table:table-cell>
          <table:table-cell table:style-name="ce11"/>
          <table:table-cell table:number-columns-repeated="2" table:style-name="ce1"/>
          <table:table-cell table:number-columns-repeated="7" table:style-name="ce10"/>
          <table:table-cell table:number-columns-repeated="16367"/>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3116. Construído em aço. Turboalimentado e pós-arrefecido de ar para ar. Com sistema de injeção direta de combustível. Com sistema de combustível com unidade injetora controlada mecanicamente. Composto por 06 cilindros, com diâmetro do pistão de 105mm e curso de 127mm. Com capacidade do motor de 6,6 litros. Potência bruta de 160kw (215hp) a uma velocidade de rotação de 2600rpm. Com peso de 687,65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290</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3116. Construído em aço. Turboalimentado e pós-arrefecido de ar para ar. Com sistema de injeção direta de combustível. Com sistema de combustível com unidade injetora controlada mecanicamente. Composto por 06 cilindros, com diâmetro do pistão de 105mm e curso de 127mm. Com capacidade do motor de 6,6 litros. Potência bruta de 186kw (250hp) a uma velocidade de rotação de 2600rpm. Com peso de 687,65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295</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o ciclo diesel, modelo 3406E. Construído em aço. Sistema de combustível com unidade de injeção eletrônica. Composto por 6 cilindros com diâmetro do pistão de 137,2mm e curso de 165,1mm. Com capacidade do motor de 14,6 litros, potência bruta (SAE J1995) de 410,13kw (550hp) a uma velocidade de rotação de 2100rpm. Taxa de compressão de 16,25 para 1. Com peso de 1410,69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362</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iesel, modelo 3516B. Construído em aço. Turboalimentado e pós-arrefecido. Quatro tempos, 16 cilindros, refrigerado a água, ignição por compressão. Sistema de combustível controlado eletronicamente, com unidade de injeção e sensores eletrônicos. Diâmetro do pistão 170mm e curso 215mm. Capacidade do motor de 78 litros. Potência de 1715kw (2300hp) a uma velocidade de 1750rpm. Tier 1 atende às normas de emissões da agência de proteção ambiental dos EUA. Com peso de 9525,6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551</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iesel, modelo 3516B. Construído em aço. Turboalimentado e pós-arrefecido. Quatro tempos, 16 cilindros, refrigerado a água, ignição por compressão. Sistema de combustível controlado eletronicamente, com unidade de injeção e sensores eletrônicos. Diâmetro do pistão 170mm e curso 190mm. Capacidade do motor de 78 litros. Potência bruta de 1715kw (2300hp) a uma velocidade de 1750rpm. Tier 1 atende às normas de emissões da agência de proteção ambiental dos EUA. Com peso de 9525,6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55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de combustão interna a diesel, modelo 3516 EUI. Turboalimentado e pós-arrefecido. Quatro tempos e 16 cilindros, refrigerado a água e ignição por compressão. Sistema de combustível controlado eletronicamente, com unidade de injeção e sensores eletrônicos. Com diâmetro do pistão de 170mm x 190mm de curso. Com capacidade do motor de 69 litros. Potência bruta (SAE J1995) de 1705hp a uma velocidade de rotação de 1750rpm. Taxa de compressão 13,5 para 1.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958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20.90</text:p>
          </table:table-cell>
          <table:table-cell office:value-type="string" table:style-name="ce13">
            <text:p>Motor CAT de combustão interna diesel, modelo 3516B. Construído em aço. Turboalimentado e pós-arrefecido. Quatro tempos, 16 cilindros, refrigerado a água, ignição por compressão. Sistema de combustível controlado eletronicamente, com unidade de injeção e sensores eletrônicos. Diâmetro do pistão 170mm e curso 190mm. Capacidade do motor de 78 litros. Potência de 1611,3kw (2160hp) a uma velocidade de 1750rpm. Tier 1 atende às normas de emissões da agência de proteção ambiental dos EUA. Com peso de 9525,60kg. Com aplicação em caminhão fora de estrad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0R-965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34. Turboalimentado e com sistema de injeção direta de combustível. Composto por 4 cilindros, com diâmetro do pistão de 97mm e 100mm de curso. Com potência de 80hp e velocidade de 2600rpm. Com peso de 245,34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453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34. Aspirado e com sistema de injeção de combustível direta. Composto por 4 cilindros. Com diâmetro do pistão de 97mm x 100mm de curso. Potência bruta de 59hp. Com peso de 241,26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45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34. Naturalmente aspirado, com injeção direta de combustível. Com potência de 63HP a uma velocidade de 2600rpm. Composto por 4 cilindros, com diâmetro de 97mm x 100mm de curso. Com peso de 192,28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453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34. Naturalmente aspirado e com sistema de injeção direta de combustível. Composto por 4 cilindros, com diâmetro do pistão de 97mm e 100mm de curso. Com potência de 63hp e velocidade de 2600rpm. Com peso de 219,95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453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34. Aspirado e com sistema de injeção de combustível direta. Composto por 4 cilindros. Com diâmetro do pistão de 97mm x 100mm de curso. Potência bruta de 59hp e velocidade de rotação de 2600rpm. Com peso de 229,0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453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34. Naturalmente aspirado e com sistema de injeção direta de combustível. Composto por 4 cilindros, com diâmetro do pistão de 97mm e 100mm de curso. Com potência de 58hp e velocidade de 2600rpm. Com peso de 194,37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453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34. Naturalmente aspirado e com sistema de injeção direta de combustível. Composto por 4 cilindros, com diâmetro do pistão de 97mm e 100mm de curso. Com potência de 63hp e velocidade de 2600rpm. Com peso de 228,1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453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C15 ACERT - ADEM4. Turboalimentado e pós-arrefecido de ar para ar. Com câmara de pré-combustão e com unidade de injeção eletromecânica. Composto por 06 cilindros, quatro tempos e ignição por compressão. Com diâmetro do pistão de 137mm e curso de 171mm. Com capacidade do motor de 15,2 litros. Potência bruta de 403kw (540hp) a uma velocidade de rotação de 2100rpm. Tier 3, atende às normas de emissões da Agência de Proteção Ambiental dos EUA. Com peso de 1813,94kg. Com aplicação em escrêiper.</text:p>
          </table:table-cell>
          <table:table-cell office:value-type="string" table:style-name="ce13">
            <text:p>Caterpillar</text:p>
          </table:table-cell>
          <table:table-cell office:value-type="string" table:style-name="ce12">
            <text:p>Caterpillar</text:p>
          </table:table-cell>
          <table:table-cell office:value-type="string" table:style-name="ce12">
            <text:p>10R-530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406C. Turboalimentado, com injeção direta de combustível. Composto por 6 cilindros, com diâmetro de 137,2mm x 165,1mm de curso. Com peso de 1659,8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534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de 157kw (210hp) a uma velocidade de 2400rpm. Com peso de 601,02kg. Com aplicação em máquinas rodoviári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570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4C. Turboalimentado, com injeção direta de combustível. Com potência de 92HP a uma velocidade de 2200rpm. Composto por 4 cilindros, com diâmetro de 100mm x 127mm de curso. Com peso de 391,82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599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4C. Turboalimentado e com sistema de injeção de combustível direta. Composto por 4 cilindros. Com diâmetro do pistão de 105mm x 127mm de curso. Potência bruta de 84hp e velocidade de rotação de 2200rpm. Com peso de 453,4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599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4C. Turboalimentado, com injeção direta de combustível. Com potência de 100HP a uma velocidade de 2200rpm. Composto por 4 cilindros, com diâmetro de 100mm x 127mm de curso. Com peso de 442,16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599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54C. Turboalimentado e com sistema de injeção direta de combustível. Composto por 4 cilindros, com diâmetro de 105mm e curso de 127mm. Com potência bruta de 91hp e velocidade de 2200rpm. Com peso de 369,14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599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054CTA, turboalimentado e pós-arrefecido, quatro tempos e 4 cilindros, refrigeração a água, ignição por compressão. Sistema de combustível com unidade injetora controlado mecanicamente. Com diâmetro do pistão de 105mm x 127mm de curso. Com capacidade do motor de 4,4 litros, potência bruta (SAE J1995) de 129hp a uma rotação de 2200rpm. Taxa de compressão de 18,23 para 1. Atende às normas de emissões Tier 2 da Agência de Proteção Ambiental dos EUA.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599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54C. Construído em aço. Naturalmente aspirado. Composto por 04 cilindros, de quatro tempos e ignição por compressão. Sistema de combustível com injeção mecânica. Com diâmetro do pistão de 105mm e curso de 127mm. Com capacidade do motor de 4,4 litros. Potência bruta de 56Kw (75hp) a uma velocidade de rotação de 2200rpm. Tier 2, atende às normas de emissões da Agência de Proteção Ambiental dos EUA. Com peso de 294,84kg. Com aplicação em retroescavadeir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600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4E. Turboalimentado, com injeção direta de combustível. Com potência de 100HP a uma velocidade de 2200rpm. Composto por 4 cilindros, com diâmetro de 100mm x 127mm de curso. Com peso de 359,17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0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6E. Turboalimentado e pós-arrefecido a ar. Com injeção direta de combustível. Com potência de 150HP a uma velocidade de 2200rpm. Composto por 6 cilindros, com diâmetro de 100mm x 127mm de curso. Com peso de 428,55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0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6E. Turboalimentado e pós-arrefecido a ar. Com injeção direta de combustível. Com potência de 149HP a uma velocidade de 2300rpm. Composto por 6 cilindros, com diâmetro de 100mm x 127mm de curso. Com peso de 548,28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0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6E. Turboalimentado e pós-arrefecido a ar. Com injeção direta de combustível. Com potência de 132HP a uma velocidade de 2300rpm. Composto por 6 cilindros, com diâmetro de 100mm x 127mm de curso. Com peso de 564,60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0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054E. Turboalimentado e pós-arrefecido de ar para ar. Com sistema de injeção direta de combustível. Composto por 4 cilindros, com diâmetro de 105mm e curso de 127mm. Com potência bruta de 123hp e velocidade de 2200rpm. Com peso de 269,94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0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56E. Turboalimentado e pós-arrefecido a ar. Com injeção direta de combustível. Com potência de 158HP a uma velocidade de 2000rpm. Composto por 6 cilindros, com diâmetro de 100mm x 127mm de curso. Com peso de 1174,76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600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de 134kw (180hp) a uma velocidade de 2200rpm. Com peso de 601,02kg. Com aplicação em máquinas rodoviári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615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iesel, modelo C27 ACERT. Construído em aço. Turboalimentado e pós-arrefecido de ar para ar. Sistema de injeção direta de combustível, com unidade de injeção eletromecânica. Composto por 12 cilindros, quatro tempos e ignição por compressão. Diâmetro do pistão de 137mm e curso de 152mm. Capacidade do motor de 27,0 litros. Potência bruta de 482kw (646hp) a uma velocidade de 1800rpm. Tier 3, atende às normas de emissões da Agência de Proteção Ambiental dos EUA. Com peso de 3154,33kg. Com aplicação em buldôzer de lagart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724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modelo C27. Construído em aço. Turboalimentado e pós-arrefecido. Quatro tempos, 12 cilindros, refrigeração a água, ignição por compressão. Sistema de combustível controlada eletronicamente, com unidade de injeção e sensores eletrônicos. Diâmetro do pistão 137,7mm e curso 152,4mm. Capacidade do motor de 27 litros. Potência de 481,9kw (646hp) a uma velocidad de 1800rpm. Taxa de compressão de 18,7 para 1. Tier 3, atende às normas de emissões da agência de proteção ambiental dos EUA. Com peso de 3402,0kg. Com aplicação em máquinas rodoviári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724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306. Construído em aço. Turboalimentado. Com sistema de injeção direta de combustível. Composto por 06 cilindros, de quatro tempos, resfriado a água e ignição por compressão. Com diâmetro do pistão de 121mm e curso de 152mm. Com capacidade do motor de 10,5 litros. Potência bruta de 123Kw (165hp) a uma velocidade de rotação de 2200rpm. Não certificado, Tier 0. Com peso de 1099,52kg. Com aplicação em carregadeira subterrâne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725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406E ADEM 2. Construído em aço. Turboalimentado e pós-arrefecido de ar para ar. Quatro tempos, composto por 06 cilindros, refrigeração a água e ignição por compressão. Sistema de combustível com unidade injetora controlada mecanicamente. Com diâmetro do pistão de 137,2mm e curso de 165,1mm. Com capacidade do motor de 14,6 litros. Potência bruta de 281kw (378hp) a uma velocidade de rotação de 2100rpm. Com peso de 1088,64kg. Com aplicação em carregadeira subterrânea.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725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de 102,2kw (137hp) a uma velocidade de 2300rpm. Com peso de 659,08kg. Com aplicação em carregadeira de rod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725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CAT de combustão interna do ciclo diesel, modelo 3116. Construído em aço. Turboalimentado e pós-arrefecido. Com ignição por compressão de quatro tempos e composto por 06 cilindros. Sistema de combustível com unidade injetora controlada mecanicamente. Com diâmetro do pistão de 105mm e curso de 127mm. Com capacidade do motor de 6,6 litros. Com potência de 111,15kw (149hp) a uma velocidade de 2200rpm. Com peso de 645,47kg. Com aplicação em carregadeira de rodas. Motores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726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116. Turboalimentado e pós-arrefecido, com injeção direta de combustível. Com potência de 140HP a uma velocidade de 2000rpm. Composto por 6 cilindros, com diâmetro de 105mm x 127mm de curso. Com peso de 658,93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726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306. Turboalimentado, com injeção direta de combustível. Com potência de 240HP a uma velocidade de 2200rpm. Composto por 6 cilindros, com diâmetro de 120,7mm x 152,4mm de curso. Com peso de 1061,1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740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303. Aspirado e com velocidade de rotação de 2300rpm. Composto por 3 cilindros. Com diâmetro do pistão de 75mm x 72mm de curso. Com peso de 90,70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747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303. Aspirado. Composto por 3 cilindros. Com diâmetro do pistão de 75mm x 72mm de curso. Com peso de 147,38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747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13. Aspirado e com velocidade de rotação de 2800rpm. Composto por 3 cilindros. Com diâmetro do pistão de 84mm x 90mm de curso. Com peso de 349,92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747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13. Aspirado e com sistema de injeção de combustível indireta com câmara de pré-combustão. Composto por 3 cilindros. Com diâmetro do pistão de 84mm x 90mm de curso. Potência bruta de 31,5hp e velocidade de rotação de 2800rpm. Com peso de 156,91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748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13. Aspirado e com velocidade de rotação de 2300rpm. Composto por 3 cilindros. Com diâmetro do pistão de 84mm x 90mm de curso. Com peso de 148,2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748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o ciclo diesel, modelo 3014. Aspirado e com velocidade de rotação de 2800rpm. Composto por 4 cilindros. Com diâmetro do pistão de 84mm x 90mm de curso. Com peso de 190,47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10R-748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C15 ACERT - ADEM4. Turboalimentado e pós-arrefecido de ar para ar. Sistema de injeção direta de combustível, com unidade de injeção eletromecânica. Composto por 06 cilindros, quatro tempos e ignição por compressão. Com diâmetro do pistão de 137mm e curso de 171mm. Capacidade do motor de 15,2 litros. Potência bruta de 264kw (354hp) a uma velocidade de rotação de 1800rpm. Tier 3, atende às normas de emissões da Agência de Proteção Ambiental dos EUA. Com peso de 1652,55kg. Com aplicação em carregadeira de rod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892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06E. Turboalimentado e pós-arrefecido de ar para ar. Quatro tempos e 06 cilindros, refrigeração a água, ignição por compressão. Sistema de combustível com unidade injetora controlada mecanicamente. Com diâmetro do pistão de 137,2mm x 165,1mm de curso. Com capacidade do motor de 14,6 litros. Potência bruta (SAE J1995) de 344hp a uma velocidade de rotação de 2000rpm. Tier 2 atende os padrões de emissões da Agência de Proteção Ambiental dos EUA. Com peso de 1645,75kg. Com aplicação em carregadeira de rod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892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06C. Turboalimentado e pós-arrefecido de ar para ar. Quatro tempos e 06 cilindros, refrigeração a água, ignição por compressão. Sistema de combustível com unidade injetora controlada mecanicamente. Com diâmetro do pistão de 137,2mm x 165,1mm de curso. Com capacidade do motor de 14,6 litros. Com potência de 328hp a uma velocidade de 2100rpm. Tier 1 atende os padrões de emissões da Agência de Proteção Ambiental dos EUA. Com peso de 1679,76kg. Com aplicação em buldôzer de lagart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982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C13 ACERT - ADEM4. Turboalimentado e pós-arrefecido de ar para ar. Sistema de injeção direta de combustível, com unidade de injeção eletromecânica. Composto por 06 cilindros, quatro tempos e ignição por compressão. Com diâmetro do pistão de 130mm e curso de 157mm. Com capacidade do motor de 12,5 litros. Potência bruta de 253kw (339hp) a uma velocidade de rotação de 2000rpm. Tier 3, atende às normas de emissões da Agência de Proteção Ambiental dos EUA. Com peso de 1375,01kg. Com aplicação em motoniveladora.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10R-996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C18 ACERT - ADEM4. Turboalimentado e pós-arrefecido de ar para ar. Sistema de injeção direta de combustível, com unidade de injeção eletromecânica. Composto por 06 cilindros, quatro tempos e ignição por compressão. Com diâmetro do pistão de 145mm e curso de 183mm. Capacidade do motor de 18,1 litros. Potência bruta de 346kw (464hp) a uma velocidade de rotação de 1800rpm. Tier 3, atende às normas de emissões da Agência de Proteção Ambiental dos EUA. Com peso de 1539,17kg. Com aplicação em buldôzer de lagart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20R-051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C9 ADEM4. Turboalimentado e pós-arrefecido de ar para ar. Sistema de injeção direta de combustível. Composto por 06 cilindros, quatro tempos e ignição por compressão. Sistema de combustível com unidade de injeção eletro-hidráulica. Com diâmetro do pistão de 112mm e curso de 149mm. Com capacidade do motor de 8,8 litros. Potência bruta de 213kw (285,5hp) a uma velocidade de 1800rpm. Tier 2, atende às normas de emissões da Agência de Proteção Ambiental dos EUA. Com peso de 952,35kg. Com aplicação em escavadeira.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20R-057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C15 ACERT - ADEM4. Turboalimentado e pós-arrefecido de ar para ar. Sistema de injeção direta de combustível, com unidade de injeção eletromecânica. Composto por 06 cilindros, quatro tempos e ignição por compressão. Com diâmetro do pistão de 137mm e curso de 171mm. Capacidade do motor de 15,2 litros. Potência bruta de 259kw (347hp) a uma velocidade de rotação de 1850rpm. Tier 3, atende às normas de emissões da Agência de Proteção Ambiental dos EUA. Com peso de 1812,18kg. Com aplicação em buldôzer de lagart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20R-076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C15 ACERT - ADEM4. Turboalimentado e pós-arrefecido de ar para ar. Sistema de injeção direta de combustível, com unidade de injeção eletromecânica. Composto por 06 cilindros, quatro tempos e ignição por compressão. Com diâmetro do pistão de 137mm e curso de 171mm. Capacidade do motor de 15,2 litros. Potência bruta de 293kw (393hp) a uma velocidade de rotação de 1800rpm. Tier 3, atende às normas de emissões da Agência de Proteção Ambiental dos EUA. Com peso de 1659,81kg. Com aplicação em carregadeira de rodas.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20R-076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C15 ACERT - ADEM4. Turboalimentado e pós-arrefecido de ar para ar. Sistema de injeção direta de combustível, com unidade de injeção eletromecânica. Composto por 06 cilindros, quatro tempos e ignição por compressão. Com diâmetro do pistão de 137mm e curso de 171mm. Com capacidade do motor de 15,2 litros. Potência bruta de 321kw (430hp) a uma velocidade de 1900rpm. Tier 3, atende às normas de emissões da Agência de Proteção Ambiental dos EUA. Com peso de 1677,95kg. Com aplicação em carregadeira subterrânea.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20R-076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08.90.90</text:p>
          </table:table-cell>
          <table:table-cell office:value-type="string" table:style-name="ce13">
            <text:p>Motor de combustão interna diesel, modelo 3406. Turboalimentado e pós-arrefecido. Quatro tempos e 06 cilindros, refrigeração a água, ignição por compressão. Sistema de combustível com unidade injetora controlada mecanicamente. Com diâmetro do pistão de 137,2mm x 165,1mm de curso. Com capacidade do motor de 14,6 litros. Com potência de 289hp a uma velocidade de 1850rpm. Com peso de 1514,16kg. Com aplicação em motoniveladora. Motor de combustão interna, 9, UN 3166.</text:p>
          </table:table-cell>
          <table:table-cell office:value-type="string" table:style-name="ce13">
            <text:p>Caterpillar</text:p>
          </table:table-cell>
          <table:table-cell office:value-type="string" table:style-name="ce12">
            <text:p>Caterpillar</text:p>
          </table:table-cell>
          <table:table-cell office:value-type="string" table:style-name="ce12">
            <text:p>20R-150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1.82.00</text:p>
          </table:table-cell>
          <table:table-cell office:value-type="string" table:style-name="ce13">
            <text:p>Turbina à Gás Marca Siemens, modelo SGT-300 1S DLE, eixo único, com sistema de combustão DLE (Dry Low Emission) adequado para queima de gás natural. Potência Nominal: 7.90 MW(e) (10,600 bhp) Combustível: Gás Natural Eficiência: 30.6 % Heat rate: 11,773 kJ/kWh Rotação: 14,010 rpm Taxa compressão: 13.7:1 Vazão mássica dos gases de exaustão: 30.2 kg/s Temperatura dos gases de exaustão: 542 "C Emissão de NOx (corrigido para 15% O2 seco) = 15 ppmV Aplicação: Geração de energia elétrica e vapor</text:p>
          </table:table-cell>
          <table:table-cell office:value-type="string" table:style-name="ce13">
            <text:p>Siemens Industrial<text:s text:c="42"/></text:p>
          </table:table-cell>
          <table:table-cell office:value-type="string" table:style-name="ce12">
            <text:p>SIEMENS</text:p>
          </table:table-cell>
          <table:table-cell office:value-type="string" table:style-name="ce12">
            <text:p>SGT-300 1S DL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fixo de 250 centímetros cúbicos a uma velocidade máxima de 1246rpm. Com pressão máxima de 43260kPa. Com peso de 99,77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10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fixo de 250 centímetros cúbicos a uma velocidade máxima de 2700rpm. Com fluxo máximo de 675 litros por minuto. Com peso de 75,28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36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fixo de 355 centímetros cúbicos a uma velocidade máxima de 2240rpm. Com fluxo máximo de 795 litros por minuto. Com peso de 118,36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36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fixo de 180 centímetros cúbicos a uma velocidade máxima de 3600rpm. Com fluxo máximo de 648 litros por minuto. Com peso de 45,34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36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variável de até 186 centímetros cúbicos a uma velocidade máxima de 3400rpm. Com pressão máxima de 420bar. Com peso de 78,90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837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em sentido bi-direcional. Com deslocamento de 107 centímetros cúbicos. Com pressão de 39650kPa. Com peso de 33,98kg.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840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para o grupo de giro. Com deslocamento de 169 centímetros cúbicos. Pressão máxima de trabalho de 34,3mpa. Com uma taxa de fluxo de 254litros por minuto. Com peso de 58,04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64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Atuador eletro-hidráulico do motor, para o sistema de combustível. Com peso de 22,38kg. Utilizado em motor modelo G3616, composto por 16 cilindros, com diâmetro do pistão de 300mm x 300mm de curso, turboalimentado, pós-arrefecido e com ignição por centelha.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881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em sentido bi-direcional. Com deslocamento de 44 centímetros cúbicos. Com pressão de 400bar e velocidade de 4000rpm. Com peso de 15,44kg.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932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variável de até 90 centímetros cúbicos a uma velocidade máxima de 4500rpm. Com fluxo máximo 405 litros por minuto. Com peso de 26,98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932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rotação em sentido bi-direcional. Com deslocamento de 107 centímetros cúbicos. Com pressão de 42000kPa e velocidade de 3600rpm. Com peso de 35,89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933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Eixo de acoplamento com estrias de 13 dentes, com passo de 8-16, e um ângulo de pressão de 30 graus. Com peso de 34,91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933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para o grupo do ventilador. Eixo de acoplamento com estrias de 13 dentes, com passo de 8-16, e um ângulo de pressão de 30 graus. Com peso de 46,64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934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de deslocamento fixo. Modelo AA2FM63. Com deslocamento de 3,84 polegadas cúbicas por revolução. Com peso de 20,92kg. Com aplicação em máquina de pavimentação.</text:p>
          </table:table-cell>
          <table:table-cell office:value-type="string" table:style-name="ce13">
            <text:p>Caterpillar</text:p>
          </table:table-cell>
          <table:table-cell office:value-type="string" table:style-name="ce12">
            <text:p>Caterpillar</text:p>
          </table:table-cell>
          <table:table-cell office:value-type="string" table:style-name="ce12">
            <text:p>0R-963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Eixo de acoplamento com estrias de 23 dentes, com passo de 16-32, e um ângulo de pressão de 30 graus. Com deslocamento de 107 centímetros cúbicos. Com peso de 34,01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051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para o grupo de giro. Eixo de acoplamento com estrias de 21 dentes, com passo de 16-32, e um ângulo de pressão de 30 graus. Com peso de 61,94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083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pressão de 34,3mpa a uma velocidade de rotação de 1750rpm e fluxo de 517 litros por minuto. Com deslocamento de 280 centímetros cúbicos. Com peso de 229,92kg. Utilizado em motores modelo 3406B.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083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fixo de 172 centímetros cúbicos a uma velocidade máxima de 2149rpm. Com fluxo de 233 litros por minuto. Com peso de 121,99kg. Utilizado em motor modelo 330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084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2.21.90</text:p>
          </table:table-cell>
          <table:table-cell office:value-type="string" table:style-name="ce13">
            <text:p>Motor hidráulico com pistão de movimento retilíneo, com deslocamento fixo de 500 centímetros cúbicos a uma velocidade máxima de 2000rpm. Com fluxo de 1000 litros por minuto. Com peso de 117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147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7,45kg. Utilizada em motores modelo 3054C. Composto por 4 cilindros, turboalimentado, potência de 123,4hp e velocidade de rotação de 2400rpm.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971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7,39kg. Utilizada em motores modelo C4.4. Composto por 4 cilindros, turboalimentado, potência de 150hp e velocidade de rotação de 2200rpm.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972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7,34kg. Utilizada em motores modelo 3054C. Composto por 4 cilindros, turboalimentado, potência de 123,4hp e velocidade de rotação de 2400rpm.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973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6,81kg. Utilizada em motores modelo C4.4. Composto por 4 cilindros, com diâmetro do pistão de 105mm x 127mm de curso, turboalimentado, pós-arrefecido e com sistema de injeção direta de combustível.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973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7,43kg. Utilizada em motores modelo 3054C. Composto por 4 cilindros, turboalimentado, potência de 123,4hp e velocidade de rotação de 2400rpm.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973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7,45kg. Utilizada em motores modelo 3054C. Composto por 4 cilindros, com diâmetro do pistão de 105mm x 127mm de curso, turboalimentado e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974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rotação no sentido horário. Com uma velocidade de 3036rpm, pressão de 450kPa e um fluxo de 2,52 litros por minuto. Com peso de 7,50kg. Utilizado em motor modelo 3126B.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20R-012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7,43kg. Utilizada em motores modelo 3054. Composto por 4 cilindros, turboalimentado, potência de 75hp e velocidade de rotação de 2200rpm.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032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7,61kg. Utilizada em motores modelo 3054. Composto por 4 cilindros, turboalimentado, potência de 99hp e velocidade de rotação de 2200rpm.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03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5,44kg. Utilizado em motores modelo 3054. Composto por 4 cilindros, naturalmente aspirado, potência de 78hp e velocidade de rotação de 2200rpm.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033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0,22kg. Utilizada em motores modelo 3054. Composto por 4 cilindros, turboalimentado, potência de 123,4hp e velocidade de rotação de 2200rpm.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20R-047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20</text:p>
          </table:table-cell>
          <table:table-cell office:value-type="string" table:style-name="ce13">
            <text:p>Bomba injetora de combustível. Com peso de 0,16kg. Utilizada em motores modelo 3054C. Composto por 4 cilindros, turboalimentado, potência de 100hp e velocidade de rotação de 2300rpm.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20R-047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menor que 24 centímetros cúbicos a uma pressão de 138kPa. Com peso de 62,58kg. Utilizado em motores modelo 3606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73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menor que 24 centímetros cúbicos a uma pressão de 138kPa. Com peso de 60,76kg. Utilizado em motores modelo 3612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376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20psi. Utilizado em motores modelo 3054. Com peso de 6,31kg.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451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20psi. Com peso de 12,89kg. Utilizado em motores modelo 3408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467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Vazão de água menor que 10 centímetros cúbicos e vazão de óleo menor que 24 centímetros cúbicos a uma pressão de 20psi. Com peso de 12,94kg. Utilizado em motores modelo 3408C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468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injeção de combustível. Com peso de 1,24kg. Utilizado em motores modelo 3126. Composto por 6 cilindros de diâmetro de 110mm e comprimento de 127mm, turboalimentado, injeção direta, potência de 350hp.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496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rotação em sentido horário. Vazão de água 451 litros por minuto a uma velocidade de 2000rpm. Com peso de 31,06kg. Utilizado em motores modelo 3412C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772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29,47kg. Utilizado em motor modelo 3512B - marítimo-rodoviário, composto por 12 cilindros, com diâmetro do pistão de 170mm x 190mm de curso, turboalimentado, pós-arrefecido e com injeção direta de combustível.</text:p>
          </table:table-cell>
          <table:table-cell office:value-type="string" table:style-name="ce13">
            <text:p>Caterpillar</text:p>
          </table:table-cell>
          <table:table-cell office:value-type="string" table:style-name="ce12">
            <text:p>Caterpillar</text:p>
          </table:table-cell>
          <table:table-cell office:value-type="string" table:style-name="ce12">
            <text:p>0R-772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29,69kg. Utilizado em motor modelo 3412B, composto por 12 cilindros, com diâmetro do pistão de 5,4 polegadas x 6,0 polegadas de curso, turboalimentado, pós-arrefecido e com sistema de injeção direta de combustível.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772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rotação em sentido horário. Vazão de água 270 litros por minuto a uma velocidade de 2100rpm. Com peso de 19,87kg. Utilizado em motores modelo 3408B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772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Com rotação em sentido anti-horário. Vazão de água 220 galões por minuto a uma velocidade de 1600rpm. Utilizado em motores modelo 3516. Com peso de 41,85kg.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772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Com rotação em sentido anti-horário. Vazão de água 325 galões por minuto a uma velocidade de 1200rpm. Utilizado em motores modelo 3516B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772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19,20kg. Utilizado em motor modelo C12, composto por 6 cilindros, com diâmetro do pistão de 130mm x 150mm de curso, turboalimentado, pós-arrefecido e com sistema de injeção direta de combustível.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772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rotação em sentido horário. Com estria evolvente externa de 22 dentes, com passo de 24-28, e um ângulo de pressão de 30 graus. Com peso de 11,84kg. Utilizado em motor modelo G3406.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772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34,01kg. Utilizado em motor modelo 3412 - marítimo-rodoviário, composto por 12 cilindros, com diâmetro do pistão de 137,2mm x 152,4mm de curso, turboalimentado, pós-arrefecido e com injeção direta de combustível.</text:p>
          </table:table-cell>
          <table:table-cell office:value-type="string" table:style-name="ce13">
            <text:p>Caterpillar</text:p>
          </table:table-cell>
          <table:table-cell office:value-type="string" table:style-name="ce12">
            <text:p>Caterpillar</text:p>
          </table:table-cell>
          <table:table-cell office:value-type="string" table:style-name="ce12">
            <text:p>0R-773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33,55kg. Utilizado em motor modelo 3412E, composto por 12 cilindros, com diâmetro do pistão de 137,2mm x 152,4mm de curso, turboalimentado, pós-arrefecido e com injeção direta de combustível.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77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rotativa de engrenagem. Com rotação em sentido anti-horário. Vazão de água 99 litros por minuto a uma velocidade de 1800rpm e pressão de 2550kPa. Com peso de 19,72kg. Utilizado em motores modelo 3306. Com aplicação em carregadeiras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79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9,07kg. Utilizado em motor modelo C12, composto por 12 cilindros, com diâmetro do pistão de 130mm x 150mm de curso, turboalimentado, pós-arrefecido e com injeção direta de combustível.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787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6,80kg. Utilizado em motor modelo 3116, composto por 6 cilindros, com diâmetro do pistão de 105mm x 127mm de curso, turboalimentado, pós-arrefecido e com sistema de injeção direta de combustível.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787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17,50kg. Utilizado em motor modelo C12, composto por 6 cilindros, com diâmetro do pistão de 130mm x 150mm de curso, turboalimentado, pós-arrefecido e com sistema de injeção direta de combustível.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787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peso de 19,04kg. Utilizado em motor modelo 3412E, composto por 12 cilindros, com diâmetro do pistão de 137mm x 152mm de curso, turboalimentado, pós-arrefecido e com injeção direta de combustível.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788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para líquido de arrefecimento do motor (bomba de água). Com rotação em sentido anti-horário. Vazão de água 98 galões por minuto a uma velocidade de 2100rpm. Com peso de 9,73kg. Utilizado em motores modelo 3406C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789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30.90</text:p>
          </table:table-cell>
          <table:table-cell office:value-type="string" table:style-name="ce13">
            <text:p>Bomba de água para arrefecimento do líquido de motor. Com rotação em sentido horário. Vazão de água 197 litros por minuto a uma velocidade de 2000rpm. Com peso de 5,49kg. Utilizado em motores modelo 3208.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789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7,70kg. Utilizado em motores modelo 3516B.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93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Pressão nominal de 6900kPa a uma velocidade de rotação de 2200rpm. Com fluxo de 40 litros por minuto. Com peso de 7,91kg. Utilizado em motores modelo 3306.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79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Pressão de 6900kPa, fluxo de 210 litros por minuto e uma velocidade de rotação de 2140rpm. Com deslocamento de 100 centímetros cúbicos. Com peso de 67,57kg. Utilizado em motores modelo 3406E. Com aplicação em caminhão articulado.</text:p>
          </table:table-cell>
          <table:table-cell office:value-type="string" table:style-name="ce13">
            <text:p>Caterpillar</text:p>
          </table:table-cell>
          <table:table-cell office:value-type="string" table:style-name="ce12">
            <text:p>Caterpillar</text:p>
          </table:table-cell>
          <table:table-cell office:value-type="string" table:style-name="ce12">
            <text:p>0R-794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Pressão máxima 420 bar a uma velocidade de rotação de 2250rpm. Com deslocamento de 100 centímetros cúbicos. Com peso de 64,17kg. Utilizado em motores modelo 33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95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Pressão nominal de 7000kPa a uma velocidade de rotação de 2000rpm. Com fluxo de 190 litros por minuto. Com peso de 49,88kg. Utilizado em motores modelo 3306.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98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45,16kg. Utilizado em motores modelo 3306. Com aplicação em mini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98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otência de 349Kw. Pressão máxima 400 bar a uma velocidade de rotação de 2300rpm. Com deslocamento de 260 centímetros cúbicos. Com peso de 287,06kg. Utilizado em motores modelo 3508B.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99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142,85kg. Utilizado em motores modelo 306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10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Pressão nominal de 29400kPa a uma velocidade de rotação de 1913rpm. Com deslocamento de 180ml. Com peso de 124,71kg. Utilizado em motores modelo 3406B.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10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otência de 349Kw. Pressão máxima 400 bar a uma velocidade de rotação de 2300rpm. Com deslocamento de 260 centímetros cúbicos. Com peso de 140,58kg. Utilizado em motores modelo 3508B.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35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otência de 349Kw. Pressão máxima 400 bar a uma velocidade de rotação de 2300rpm. Com deslocamento de 260 centímetros cúbicos. Com peso de 136,05kg. Utilizado em motores modelo 3508.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35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otência de 349Kw. Pressão máxima 400 bar a uma velocidade de rotação de 2300rpm. Com deslocamento de 260 centímetros cúbicos. Com peso de 140,58kg. Utilizado em motores modelo 35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36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otência de 349Kw. Pressão máxima 400 bar a uma velocidade de rotação de 2300rpm. Com deslocamento de 260 centímetros cúbicos. Com peso de 136,05kg. Utilizado em motores modelo 35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36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ressão de 7000kPa e uma velocidade de 1915rpm. Com fluxo de 140 litros por minuto. Com peso de 44,89kg. Utilizado em motores modelo 3508B.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36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anti-horário. Com pressão de 25000kPa e uma velocidade de 3000rpm. Com deslocamento de 70,8 centímetros cúbicos por revolução. Com peso de 52,15kg. Utilizado em motores modelo 3176C.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837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66,66kg. Utilizado em motores modelo 3406E. Com aplicação em trator de esteira.</text:p>
          </table:table-cell>
          <table:table-cell office:value-type="string" table:style-name="ce13">
            <text:p>Caterpillar</text:p>
          </table:table-cell>
          <table:table-cell office:value-type="string" table:style-name="ce12">
            <text:p>Caterpillar</text:p>
          </table:table-cell>
          <table:table-cell office:value-type="string" table:style-name="ce12">
            <text:p>0R-850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dupla hidráulica, volumétrica alternativa de pistão para sistema hidráulico. Com rotação em sentido horário. Pressão nominal de 34300kPa a uma velocidade de rotação de 1800rpm. Com deslocamento de 245ml. Com peso de 273,63kg. Utilizado em motores modelo 3406B.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50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otência de 349Kw. Pressão máxima 400 bar a uma velocidade de rotação de 2300rpm. Com deslocamento de 260 centímetros cúbicos. Com peso de 131,06kg. Utilizado em motores modelo 3508.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50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Pressão nominal de 7000kPa a uma velocidade de rotação de 1838rpm. Com fluxo de 230 litros por minuto. Com peso de 61,44kg. Utilizado em motores modelo 3516.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857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duplo para sistema hidráulico. Com rotação em sentido horário. Pressão nominal de 34300kPa a uma velocidade de rotação de 2000rpm. Com deslocamento de 107ml. Com peso de 145,12kg. Utilizado em motores modelo 31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62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otência de 183Kw. Pressão máxima 450 bar a uma velocidade de rotação de 3050rpm. Com deslocamento de 90 centímetros cúbicos. Com peso de 65,75kg. Utilizado em motores modelo 3054.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867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duplo para sistema hidráulico. Com rotação em sentido horário. Pressão nominal de 34300kPa a uma velocidade de rotação de 1950rpm. Com deslocamento de 105ml. Com peso de 131,69kg. Utilizado em motores modelo 31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67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e circuito fechado. Com uma velocidade máxima de 2100rpm, uma pressão nominal de 5100psi e um fluxo de 405 litros por minuto. Com peso de 70,29kg. Utilizado em motor modelo 31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67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duplo para sistema hidráulico. Com rotação em sentido horário. Pressão nominal de 34300kPa a uma velocidade de rotação de 1800rpm. Com deslocamento de 133,3ml. Com peso de 221,30kg. Utilizado em motores modelo 330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871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upla, volumétrica alternativa de pistão para sistema hidráulico. Com potência de 325Kw. Pressão máxima 400 bar a uma velocidade de rotação de 1950rpm. Com deslocamento de 390 centímetros cúbicos. Com peso de 224,93kg. Utilizado em motores modelo 330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28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upla, volumétrica alternativa de pistão para sistema hidráulico. Com rotação em sentido horário. Pressão nominal de 34300kPa a uma velocidade de rotação de 2000rpm. Com deslocamento de 160ml. Com peso de 219,94kg. Utilizado em motores modelo 317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33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duplo para sistema hidráulico. Com rotação em sentido horário. Pressão nominal de 34300kPa a uma velocidade de rotação de 2000rpm. Com deslocamento de 107ml. Com peso de 136,05kg. Utilizado em motores modelo 31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3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duplo para sistema hidráulico. Com rotação em sentido horário. Pressão nominal de 34300kPa a uma velocidade de rotação de 1950rpm. Com deslocamento de 105ml. Com peso de 125,16kg. Utilizado em motores modelo 31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33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sentido de rotação anti-horário. Pressão de 3500kPa a uma velocidade de rotação de 2140rpm. Com deslocamento de 200 centímetros cúbicos. Com peso de 133,37kg. Utilizado em motores modelo 341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933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129,69kg. Utilizado em motores modelo 3508.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934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peso de 129,70kg. Utilizado em motores modelo 3508B.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934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dupla, volumétrica alternativa de pistão para sistema hidráulico. Com potência de 268Kw. Pressão máxima 400 bar a uma velocidade de rotação de 2150rpm. Com deslocamento de 107 centímetros cúbicos. Com peso de 102,89kg. Utilizado em motores modelo 31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63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Pressão de 6900kPa a uma velocidade de rotação de 2200rpm e fluxo de 150 litros por minuto. Com deslocamento de 71 centímetros cúbicos. Com peso de 32,65kg. Utilizado em motores modelo 3054.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64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50.90</text:p>
          </table:table-cell>
          <table:table-cell office:value-type="string" table:style-name="ce13">
            <text:p>Bomba hidráulica, volumétrica alternativa de pistão para sistema hidráulico. Com rotação em sentido horário. Pressão nominal de 6900kPa a uma velocidade de rotação de 2200rpm. Com deslocamento de 74ml. Com peso de 35,82kg. Utilizado em motores modelo 3054.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053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e direção. Com rotação no sentido anti-horário. Com fluxo de 115 litros por minuto, a uma velocidade de 900rpm e pressão de 345kPa. Com peso de 10,88kg. Utilizado em motor modelo 3516.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103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o freio. Com rotação no sentido anti-horário. Com fluxo de 33 litros por minuto, a uma velocidade de 900rpm e pressão de 4136kPa. Com peso de 41,54kg. Utilizado em motor modelo 3516.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103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uma baixa pressão de trabalho. Com vazão inferior a 300 litros. Com peso de 34,46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103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de pistão deslizante volumétrica com a capacidade de vazão de até 275 litros por minuto, a uma rotação de 2015rpm e pressão de trabalho de 6900kPa, utilizando óleo SAE 10W a 65 graus Celsius. Com um peso de 61,67kg. Para motores modelos 3456 e C18. Com aplicação carregadeira de rodas e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106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uma baixa pressão de trabalho. Com peso de 12,69kg. Com aplicação em trator escreiper e vazão inferior ou igual a 300 litros por minuto.</text:p>
          </table:table-cell>
          <table:table-cell office:value-type="string" table:style-name="ce13">
            <text:p>Caterpillar</text:p>
          </table:table-cell>
          <table:table-cell office:value-type="string" table:style-name="ce12">
            <text:p>Caterpillar</text:p>
          </table:table-cell>
          <table:table-cell office:value-type="string" table:style-name="ce12">
            <text:p>0R-478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e transmissão. Com rotação no sentido horário. Com fluxo de 132 litros por minuto, a uma velocidade de 1800rpm e pressão de 2415kPa. Com peso de 13,60kg. Utilizado em motor modelo 33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79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rotação no sentido anti-horário. Com fluxo de 85 litros por minuto, a uma velocidade de 1800rpm e pressão de 2550kPa. Com peso de 19,72kg. Utilizado em motor modelo 3116.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80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rotação no sentido anti-horário. Com fluxo de 115 litros por minuto, a uma velocidade de 1800rpm e pressão de 2415kPa. Com peso de 17,84kg. Utilizado em motor modelo 3408.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80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uma baixa pressão de trabalho. Com vazão inferior a 300 litros. Com peso de 19,95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80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a linha do trem de força. Com uma baixa pressão de trabalho. Com vazão inferior a 300 litros. Com peso de 16,32kg. Com aplicação em trator de esteira.</text:p>
          </table:table-cell>
          <table:table-cell office:value-type="string" table:style-name="ce13">
            <text:p>Caterpillar</text:p>
          </table:table-cell>
          <table:table-cell office:value-type="string" table:style-name="ce12">
            <text:p>Caterpillar</text:p>
          </table:table-cell>
          <table:table-cell office:value-type="string" table:style-name="ce12">
            <text:p>0R-780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rotação no sentido anti-horário. Com fluxo de 181 litros por minuto, a uma velocidade de 1800rpm e pressão de 2415kPa. Com peso de 16,32kg. Utilizado em motor modelo 3408.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80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e direção. Com uma baixa pressão de trabalho. Com vazão inferior a 300 litros. Com peso de 34,03kg.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780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Com rotação no sentido anti-horário. Com fluxo de 158 litros por minuto, a uma velocidade de 900rpm e pressão de 1035kPa. Com peso de 41,17kg. Utilizado em motor modelo 3508.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781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e direção. Com uma baixa pressão de trabalho. Com vazão inferior a 300 litros. Com peso de 41,26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781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rotação no sentido anti-horário. Com fluxo de 145 litros por minuto, a uma velocidade de 1800rpm e pressão de 2415kPa. Com peso de 36,73kg. Utilizado em motor modelo 34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81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Com uma baixa pressão de trabalho. Com vazão inferior a 300 litros. Com peso de 38,09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782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uma baixa pressão de trabalho. Com vazão inferior a 300 litros. Com peso de 19,95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8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uma baixa pressão de trabalho. Com peso de 34,10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912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Com rotação no sentido horário. Com fluxo de 90 litros por minuto, a uma velocidade de 2400rpm e pressão de 6900kPa, utilizando óleo SAE 10W a 65 graus Celsius. Com peso de 19,77kg. Utilizado em motor modelo 3306.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085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rotativa volumétrica de engrenagem e pistão duplo, com uma vazão menor que 300 litros por minuto. Utilizado em máquina florestal, com o motor modelo C-9.</text:p>
          </table:table-cell>
          <table:table-cell office:value-type="string" table:style-name="ce13">
            <text:p>Caterpillar</text:p>
          </table:table-cell>
          <table:table-cell office:value-type="string" table:style-name="ce12">
            <text:p>Caterpillar</text:p>
          </table:table-cell>
          <table:table-cell office:value-type="string" table:style-name="ce12">
            <text:p>10R-33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rotação no sentido anti-horário. Com fluxo de 121 litros por minuto, a uma velocidade de 1800rpm e pressão de 3100kPa. Com peso de 37,18kg. Utilizado em motor modelo 33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10R-342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rotação no sentido anti-horário. Com fluxo de 99 litros por minuto, a uma velocidade de 1800rpm e pressão de 2550kPa. Com peso de 19,95kg. Utilizado em motor modelo 3306.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342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e refrigeração do freio traseiro. Com uma baixa pressão de trabalho. Com vazão inferior a 300 litros. Com peso de 44,89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342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e refrigeração do freio traseiro. Com uma baixa pressão de trabalho. Com vazão inferior a 300 litros. Com peso de 40,72kg.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342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o trem de força. Com uma baixa pressão de trabalho. Com vazão inferior a 300 litros. Com peso de 32,19kg. Com aplicação em trator de esteira.</text:p>
          </table:table-cell>
          <table:table-cell office:value-type="string" table:style-name="ce13">
            <text:p>Caterpillar</text:p>
          </table:table-cell>
          <table:table-cell office:value-type="string" table:style-name="ce12">
            <text:p>Caterpillar</text:p>
          </table:table-cell>
          <table:table-cell office:value-type="string" table:style-name="ce12">
            <text:p>10R-342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e freio. Com rotação no sentido anti-horário. Com fluxo de 142 litros por minuto, a uma velocidade de 900rpm e pressão de 700kPa. Com peso de 12,09kg. Utilizado em motor modelo 3508.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381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o trem de força. Com rotação no sentido anti-horário. Com fluxo de 106 litros por minuto, uma velocidade de 1800rpm e pressão de 3100kPa. Com peso de 34,91kg. Utilizado em motor modelo 33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10R-447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uma baixa pressão de trabalho. Com peso de 20,86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10R-447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rotação no sentido anti-horário. Com fluxo de 106 litros por minuto, a uma velocidade de 1800rpm e pressão de 3100kPa. Com peso de 35,14kg. Utilizado em motor modelo 33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10R-448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rotação no sentido anti-horário. Com fluxo mínimo de 57 litros por minuto, a uma velocidade de 1800rpm e pressão de 1725kPa. Com peso de 27,21kg. Utilizado em motor modelo 3304.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10R-464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rotação no sentido horário. Com fluxo de 40 litros por minuto, a uma velocidade de 2000rpm e pressão de 3000kPa. Com peso de 56,05kg. Utilizado em motor modelo 3024C. Com aplicação em mini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604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e direção. Com a capacidade de vazão de até 259 litros por minuto, a uma velocidade de 2000rpm e pressão de trabalho de 6900kPa, utilizando óleo SAE 10W a 66 graus Celsius. Com um peso de 16,82kg. Utilizado em motor modelo 3406. Com aplicação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911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o ventilador. Com uma alta pressão de trabalho. Com peso de 4,03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912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e direção. Com rotação no sentido horário. Com deslocamento de 0,1811 litros por revolução, a uma velocidade de 2500rpm e pressão de 3000psi. Com peso de 64,39kg. Utilizado em motor modelo 3408E.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912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sistema hidráulico principal. Com rotação no sentido horário. Com deslocamento de 0,1324 litros por revolução, uma velocidade de 2500rpm e pressão de 3600psi. Com peso de 39,90kg. Utilizado em motor modelo 3176C. Com aplicação em caminhão articulado.</text:p>
          </table:table-cell>
          <table:table-cell office:value-type="string" table:style-name="ce13">
            <text:p>Caterpillar</text:p>
          </table:table-cell>
          <table:table-cell office:value-type="string" table:style-name="ce12">
            <text:p>Caterpillar</text:p>
          </table:table-cell>
          <table:table-cell office:value-type="string" table:style-name="ce12">
            <text:p>10R-912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o trem de força. Com rotação no sentido anti-horário. Com fluxo de 160 litros por minuto, uma velocidade de 1800rpm e pressão de 2760kPa. Com peso de 32,63kg. Utilizado em motor modelo 3412E.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19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o trem de força. Com rotação no sentido anti-horário. Com fluxo de 128 litros por minuto, uma velocidade de 1800rpm e pressão de 3100kPa. Com peso de 77,09kg. Utilizado em motor modelo 3516.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19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sistema hidráulico. Com rotação no sentido anti-horário. Com fluxo de 158 litros por minuto, uma velocidade de 900rpm e pressão de 1035kPa. Com peso de 41,17kg. Utilizado em motor modelo 3508B.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19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sistema hidráulico. Com rotação no sentido horário. Com fluxo de 148 litros por minuto, uma velocidade de 1800rpm e pressão de 3100kPa. Com peso de 38,09kg. Utilizado em motor modelo 3512C.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19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o trem de força. Com rotação no sentido anti-horário. Com fluxo de 70 litros por minuto, uma velocidade de 1800rpm e pressão de 2900kPa. Com peso de 28,49kg. Utilizado em motor modelo 3406.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20R-220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grupo da transmissão. Com vazão inferior a 300 litros por minuto. Com peso de 15,60kg. Utilizado em motor modelo 3516.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20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sistema hidráulico. Com rotação no sentido horário. Com vazão inferior a 300 litros por minuto. Com deslocamento de 220 centímetros cúbicos, uma velocidade de 2500rpm e pressão de 232bar. Com peso de 119,71kg. Utilizado em motor modelo 3512C.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20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60.11</text:p>
          </table:table-cell>
          <table:table-cell office:value-type="string" table:style-name="ce13">
            <text:p>Bomba hidráulica volumétrica rotativa de engrenagens, para o sistema hidráulico. Com vazão inferior a 300 litros por minuto. Com velocidade de 2500rpm e pressão máxima de 3000psi. Com peso de 79,98kg. Utilizado em motor modelo 3516.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20R-220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m rotação em sentido horário. Pressão nominal de 7000kPa a uma velocidade de rotação de 1900rpm. Com fluxo de 240 litros por minuto. Com peso de 63,94kg. Utilizado em motores modelo 3408C.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66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m rotação em sentido horário. Pressão nominal de 6900kPa a uma velocidade de rotação de 2400rpm. Com fluxo de 104 litros por minuto. Com peso de 19,04kg. Utilizado em motores modelo 3304.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67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m rotação em sentido horário. Pressão nominal de 7000kPa a uma velocidade de rotação de 2100rpm. Com fluxo de 195 litros por minuto. Com peso de 104,30kg. Utilizado em motores modelo 3406E.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768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m rotação em sentido horário. Pressão nominal de 7000kPa a uma velocidade de rotação de 1900rpm. Com fluxo de 252 litros por minuto. Com peso de 58,95kg. Utilizado em motores modelo 3412E.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768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para sistema hidráulico. Com rotação em sentido horário. Pressão nominal de 7000kPa a uma velocidade de rotação de 2000rpm. Com fluxo de 190 litros por minuto. Com peso de 50,38kg. Utilizado em motores modelo 3412E.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768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duplo para sistema hidráulico. Com rotação em sentido horário. Pressão nominal de 35000kPa a uma velocidade de rotação de 2000rpm. Com deslocamento de 200ml. Com peso de 276,63kg. Utilizado em motores modelo 319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75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pistão com deslocamento variável, com rotação em sentido horário. Com taxa de deslocamento de 39 centímetros cúbicos. Pressão da válvula de alívio de 350bar e pressão de carga de 28bar. Com peso de 30,38kg.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779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volumétrica alternativa de pistão. Com rotação em sentido horário. Com deslocamento de 56 centímetros cúbicos. Com velocidade de 2300rpm. Com fluxo de 50 litros por minuto. Com peso de 46,25kg. Utilizado em motor modelo 3116.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0R-779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pistão. Com capacidade de vazão de 156 litros por minuto a uma velocidade de rotação de 2200rpm. Pressão de 6900kPa. Com peso de 34,82kg.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79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m, para o grupo de transmissão. Com rotação em sentido anti-horário. Pressão de 345kPa e uma velocidade de 1800rpm. Com fluxo de 58 litros por minuto. Com peso de 14,96kg. Utilizado em motor modelo D342.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80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m, para o grupo de transmissão. Com rotação em sentido horário. Pressão de trabalho de 3100kPa a uma velocidade de 1800rpm. Com fluxo de 164,5litros por minuto. Com peso de 29,02kg. Utilizado em motor modelo 3412E.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781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m. Com rotação em sentido horário. Velocidade de 900rpm. Com fluxo de 128litros por minuto. Com peso de 24,03kg. Utilizado em motor modelo 3412.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781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Conjunto tanden de bomba hidráulica. Com peso de 160,99kg. Com rotação em sentido horário. Composto por 2 bombas, sendo uma de circuito aberto e outra de circuito fechado. A bomba de circuito aberto tem uma velocidade máxima de 4000rpm, uma pressão nominal de 5800psi e um fluxo de 160 litros por minuto. A bomba de circuito fechado tem uma velocidade máxima de 2100rpm, uma pressão nominal de 5100psi e um fluxo de 405 litros por minuto. Utilizado em motor modelo 31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799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engrenagem, para o grupo de transmissão. Com rotação em sentido anti-horário. Pressão de trabalho de 2068kPa a uma velocidade de 1800rpm. Com fluxo de 129 litros por minuto. Com peso de 24,94kg. Utilizado em motor modelo C9.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804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de água para arrefecimento do sistema. Com vazão de água menor que 10 centímetros cúbicos e vazão de óleo menor que 24 centímetros cúbicos a uma pressão de 138kPa. Com peso de 7,93kg. Utilizado em motores modelo C7.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985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hidráulica de pistão. Com capacidade de vazão de 138litros por minuto a uma velocidade de rotação de 2200rpm. Pressão de 6900kPa. Taxa de deslocamento de 63 centímetros cúbicos. Com peso de 38,54kg.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05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3.81.00</text:p>
          </table:table-cell>
          <table:table-cell office:value-type="string" table:style-name="ce13">
            <text:p>Bomba dupla de pistão hidráulica com deslocamento variável de 63 centímetros cúbicos. Pressão de trabalho de 34,3kPa. Com peso de 89,79kg.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083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59.90</text:p>
          </table:table-cell>
          <table:table-cell office:value-type="string" table:style-name="ce13">
            <text:p>Microventilador com area de carcaca de 120mm x 120mm, para comutador Cisco Catalyst 6513-E, codigo WS-C6513-E-FAN=, tipo FAN, turbina com pás, sobrepostas ou "Blower" alimentação AC/DC sem escovas, homologado pelas agências internacionais (UL/CSA/VDE/TUV), com vida util especificada de mais de 20.000 horasESPECIFICAÇÕES DO PN : WS-C6513-E-FAN</text:p>
            <text:p>ESPECIFICAÇÕES GERAIS:</text:p>
            <text:p>• 13 slots</text:p>
            <text:p>• Microventilador</text:p>
            <text:p>• Leds de status</text:p>
            <text:p>• Suporte para cartões supervisores</text:p>
            <text:p/>
            <text:p/>
            <text:p>ENERGIA:</text:p>
            <text:p>• 100 to 240 VAC</text:p>
            <text:p>• -48 to -60 VDC</text:p>
            <text:p/>
            <text:p>AMBIENTE:</text:p>
            <text:p>• Temperatura operacional: 32°F a 104°F (0 a 40°C)</text:p>
            <text:p>• Temperatura de armazenamento: -4 a 149°F (-20 a 65°C)</text:p>
            <text:p/>
            <text:p>SEGURANÇA:</text:p>
            <text:p>• UL 60950<text:s/></text:p>
            <text:p>• CAN/CSA-C22.2 No. 60950<text:s/></text:p>
            <text:p>• EN 60950<text:s/></text:p>
            <text:p>• IEC 60950<text:s/></text:p>
            <text:p>• AS/NZS 60950</text:p>
            <text:p/>
            <text:p>EMC:</text:p>
            <text:p>• FCC Parte15 (CFR 47) Classe A</text:p>
            <text:p>• VCCI Classe A</text:p>
            <text:p>• EN55022 Classe A</text:p>
            <text:p>• CISPR 22 Classe A</text:p>
            <text:p>• AS/NZS 3548 Classe A</text:p>
            <text:p>• ETS300 386</text:p>
            <text:p>• EN55024</text:p>
            <text:p>• EN61000-6-1</text:p>
            <text:p>• EN50082-1</text:p>
          </table:table-cell>
          <table:table-cell office:value-type="string" table:style-name="ce13">
            <text:p>SOLECTRON(PENANG) TECHNOLOGY SDN BHD</text:p>
          </table:table-cell>
          <table:table-cell office:value-type="string" table:style-name="ce12">
            <text:p>CISCO</text:p>
          </table:table-cell>
          <table:table-cell office:value-type="string" table:style-name="ce12">
            <text:p>WS-C6513-E-FAN</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59.90</text:p>
          </table:table-cell>
          <table:table-cell office:value-type="string" table:style-name="ce13">
            <text:p>Bandeja de ventilacao com filtro para chassi ETSIESPECIFICAÇÕES DO PN : NM-1A-E3=</text:p>
            <text:p>ESPECIFICAÇÕES GERAIS</text:p>
            <text:p>• Interface nível DSX3 com duas femeas 75- ohm BNC conectores coaxiais por porta ( RX separado e TX)</text:p>
            <text:p>• A conectividade total e half-duplex a uma taxa DS3 (44,736 MHz)</text:p>
            <text:p>• A conectividade total e half-duplex a uma taxa E3 (34,368 MHz)</text:p>
            <text:p>• Scrambling e apoio de grandes fornecedores subtaxa DSU</text:p>
            <text:p>• Linha de build- out- programável para Ate 450 metros de 734A ou equivalente cabo coaxial ou Ate 225 pés de 728A ou equivalente cabo coaxial</text:p>
            <text:p>• Enquadramento C -bit, ou M23 para bypass, T3 e G.751 enquadramento para a E3 (selecionável por software )</text:p>
            <text:p>• Suporte para 16 - e 32-bit CRC (16 bits padrão)</text:p>
            <text:p><text:s/></text:p>
            <text:p>ENCAPSULAMENTOS SERIAIS:</text:p>
            <text:p>• HDLC</text:p>
            <text:p>• PPP</text:p>
            <text:p>• Frame Relay.</text:p>
            <text:p>DIMENSOES (A x L x P):</text:p>
            <text:p>• (3.9 x 18.0 x 18.3 cm).</text:p>
            <text:p/>
            <text:p>AMBIENTE:</text:p>
            <text:p>• Temperatura de operação : <text:s/>(0 a 40 ° C)</text:p>
            <text:p>• Temperatura de armazenamento : <text:s/>(-20 a 65 ° C)</text:p>
            <text:p>• Umidade relativa: 10 a 90% , sem condensação.</text:p>
            <text:p/>
            <text:p>CERTIFICAÇÕES:</text:p>
            <text:p>• ANSI T1.102, T1.107.</text:p>
            <text:p>• TBR24</text:p>
            <text:p>• ITU-T G.703 &amp; G.823</text:p>
            <text:p>• ACA TS016.</text:p>
            <text:p/>
            <text:p>SEGURANÇA:</text:p>
            <text:p>• Canada (C1950)</text:p>
            <text:p>• UK (BS6301, EN60950, EN41003)</text:p>
            <text:p>• France (EN60950, EN41003, NFC98020)</text:p>
            <text:p>• AS/NZS 3260<text:s/></text:p>
            <text:p>• EN60950/EN41003</text:p>
          </table:table-cell>
          <table:table-cell office:value-type="string" table:style-name="ce13">
            <text:p>CELESTICA (THAILAND) LIMITED</text:p>
          </table:table-cell>
          <table:table-cell office:value-type="string" table:style-name="ce12">
            <text:p>CISCO</text:p>
          </table:table-cell>
          <table:table-cell office:value-type="string" table:style-name="ce12">
            <text:p>15454E-FTA-48V</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W8106. Para motor a diesel, acionados pelos gases de escapamento. Com diâmetro da saída de ar da turbina 130,18mm e diâmetro da entrada de ar do compressor 152,4mm. Com peso de 35,37kg. Para motor modelo 3408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36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TV8106. Composto por turbina com diâmetro de saída de 115,87mm e compressor com diâmetro de entrada de 152,4mm. Com peso de 22,36kg. Utilizado em motores modelo 3500.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36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TD0931F. Para motor a diesel, acionados pelos gases de escapamento. Com diâmetro da saída de ar da turbina 115,9mm e diâmetro da entrada de ar do compressor 152,4mm. Com peso de 24,09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46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00S001. Para motor a diesel, acionados pelos gases de escapamento. Com diâmetro da saída de ar da turbina 101,6mm e diâmetro da entrada de ar do compressor 101,6mm. Com peso de 11,17kg. Para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47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BS001. Para motor a diesel, acionados pelos gases de escapamento. Com diâmetro da saída de ar da turbina 90,5mm e diâmetro da entrada de ar do compressor 69,9mm. Com peso de 7,91kg. Para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59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ES083. Composto por turbina com diâmetro de saída de 90,50mm e compressor com diâmetro de entrada de 69,8mm. Com peso de 8,97kg.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59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ES088. Composto por turbina com diâmetro de saída de 101,6mm e compressor com diâmetro de entrada de 69,9mm. Com peso de 9,51kg.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62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BSL102-125. Para motor a diesel, acionados pelos gases de escapamento. Com diâmetro da saída de ar da turbina de 101,6mm e diâmetro da entrada de ar do compressor de 101,6mm. Com peso de 12,20kg. Utilizado em motor modelo 317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68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BSL102. Para motor a diesel, acionados pelos gases de escapamento. Com diâmetro da saída de ar da turbina 101,6mm e diâmetro da entrada de ar do compressor 101,6mm. Com peso de 15,26kg. Para motor modelo 317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68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TV7501. Para motor a diesel, acionados pelos gases de escapamento. Com diâmetro da saída de ar da turbina 127mm e diâmetro da entrada de ar do compressor 152,4mm. Com peso de 29,93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68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4DS029. Composto por turbina com diâmetro de saída de 115,87mm e compressor com diâmetro de entrada de 152,4mm. Com peso de 22,22kg. Utilizado em motores modelo 341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69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S001. Para motor a diesel, acionados pelos gases de escapamento. Com diâmetro da saída de ar da turbina 98,46mm e diâmetro da entrada de ar do compressor 127mm. Válvula de alívio com pressão de 155kpa. Com peso de 27,52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69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3BS100. Composto por turbina com diâmetro de saída de 98,5mm e compressor com diâmetro de entrada de 101,6mm. Com peso de 15,87kg. Utilizado em motores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72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GL099. Para motor a diesel, acionados pelos gases de escapamento. Com diâmetro da saída de ar da turbina 101,6mm e diâmetro da entrada de ar do compressor 101,6mm. Válvula de alívio com pressão de 144,1kpa. Com peso de 12,38kg. Para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72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GL099. Para motor a diesel, acionados pelos gases de escapamento. Com diâmetro da saída de ar da turbina 101,6mm e diâmetro da entrada de ar do compressor 101,6mm. Válvula de alívio com pressão de 144,1kpa. Com peso de 12,95kg. Para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72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G070. Para motor a diesel, acionados pelos gases de escapamento. Com diâmetro da saída de ar da turbina 101,6mm e diâmetro da entrada de ar do compressor 101,6mm. Válvula de alívio com pressão de 160,5kpa. Com peso de 12,15kg. Para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72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G070. Para motor a diesel, acionados pelos gases de escapamento. Com diâmetro da saída de ar da turbina 101,6mm e diâmetro da entrada de ar do compressor 101,6mm. Válvula de alívio com pressão de 199,8kpa. Com peso de 11,88kg. Para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72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GL100. Para motor a diesel, acionados pelos gases de escapamento. Com diâmetro da saída de ar da turbina 101,6mm e diâmetro da entrada de ar do compressor 101,6mm. Válvula de alívio com pressão de 199,8kpa. Com peso de 12,51kg. Para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73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V8302. Para motor a diesel, acionados pelos gases de escapamento. Com diâmetro da saída de ar da turbina 127mm e diâmetro da entrada de ar do compressor 152,4mm. Com peso de 26,98kg. Para motor modelo 351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7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UTV8302. Composto por turbina com diâmetro de saída de 115,87mm e compressor com diâmetro de entrada de 152,4mm. Com peso de 28,45kg. Utilizado em motores modelo 35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73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de alto desempenho, modelo S2EG094. Com diâmetro da saída de ar da turbina 90,5mm e diâmetro da entrada de ar do compressor 69,9mm. Válvula de escape com pressão de 124kpa. Com peso de 12,22kg. Para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74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ES105. Composto por turbina com diâmetro de saída de 90,5mm e compressor com diâmetro de entrada de 101,6mm. Com peso de 8,83kg.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74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3BS060. Composto por turbina com diâmetro de saída de 115,87mm e compressor com diâmetro de entrada de 152,4mm. Com peso de 15,7kg. Utilizado em motores modelo 317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76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CL031-1.41. Para motor a diesel, acionados pelos gases de escapamento. Com diâmetro da saída de ar da turbina de 115,88mm e diâmetro da entrada de ar do compressor de 152,40mm. Com peso de 28,00kg. Utilizado em motor modelo 34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80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S051. Para motor a diesel, acionados pelos gases de escapamento. Com diâmetro da saída de ar da turbina de 69,8mm e diâmetro da entrada de ar do compressor de 158,8mm. Com peso de 21,00kg. Utilizado em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82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BG114. Para motor a diesel, acionados pelos gases de escapamento. Com diâmetro da saída de ar da turbina 101,6mm e diâmetro da entrada de ar do compressor 127mm. Válvula de alívio com pressão de 155kpa. Com peso de 21,58kg. Para motor modelo 33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82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BG114. Para motor a diesel, acionados pelos gases de escapamento. Com diâmetro da saída de ar da turbina 101,6mm e diâmetro da entrada de ar do compressor 127mm. Válvula de alívio com pressão de 155kpa. Com peso de 21,45kg. Para motor modelo 33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83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BS115. Para motor a diesel, acionados pelos gases de escapamento. Com diâmetro da saída de ar da turbina 98,5mm e diâmetro da entrada de ar do compressor 127mm. Com peso de 17,50kg. Para motor modelo 330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83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EGL112. Composto por turbina com diâmetro de saída de 90,5mm e compressor com diâmetro de entrada de 101,6mm. Com peso de 13,19kg.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86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BSL118. Para motor a diesel, acionados pelos gases de escapamento. Com diâmetro da saída de ar da turbina 101,6mm e diâmetro da entrada de ar do compressor 101,6mm. Com peso de 15,60kg. Para motor modelo 317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87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3BSL120. Composto por turbina com diâmetro de saída de 98,5mm e compressor com diâmetro de entrada de 101,6mm. Com peso de 15,87kg. Utilizado em motores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88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3BSL119. Composto por turbina com diâmetro de saída de 90,50mm e compressor com diâmetro de entrada de 69,9mm. Com peso de 14,38kg. Utilizado em motores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88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SL119. Para motor a diesel, acionados pelos gases de escapamento. Com diâmetro da saída de ar da turbina 115,9mm e diâmetro da entrada de ar do compressor 101,6mm. Válvula de alívio com pressão de 188,4kpa. Com peso de 12,24kg. Para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89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SL119. Para motor a diesel, acionados pelos gases de escapamento. Com diâmetro da saída de ar da turbina 88,9mm e diâmetro da entrada de ar do compressor 101,6mm. Válvula de alívio com pressão de 164,1kpa. Com peso de 8,93kg. Para motor modelo 3116.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689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ASL074. Composto por turbina com diâmetro de saída de 78,1mm e compressor com diâmetro de entrada de 60,2mm. Com peso de 8,25kg. Utilizado em motores modelo 3114.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0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ESL105. Composto por turbina com diâmetro de saída de 90,5mm e compressor com diâmetro de entrada de 101,6mm. Com peso de 8,7kg.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0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ESL094. Composto por turbina com diâmetro de saída de 88,9mm e compressor com diâmetro de entrada de 69,9mm. Com peso de 8,54kg.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0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4DSL029. Composto por turbina com diâmetro de saída de 115,87mm e compressor com diâmetro de entrada de 152,4mm. Com peso de 22,10kg. Utilizado em motores modelo 3412E.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2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BSL120. Para motor a diesel, acionados pelos gases de escapamento. Com diâmetro da saída de ar da turbina de 101,6mm e diâmetro da entrada de ar do compressor de 101,6mm. Com peso de 17,32kg. Utilizado em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4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00G001. Para motor a diesel, acionados pelos gases de escapamento. Com diâmetro da saída de ar da turbina 101,6mm e diâmetro da entrada de ar do compressor 101,6mm. Válvula de alívio com pressão de 164,1kpa. Com peso de 12,24kg. Para motor modelo 312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4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00G001. Para motor a diesel, acionados pelos gases de escapamento. Com diâmetro da saída de ar da turbina 101,6mm e diâmetro da entrada de ar do compressor 101,6mm. Válvula de alívio com pressão de 164,1kpa. Com peso de 12,14kg. Para motor modelo 312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4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V7507. Para motor a diesel, acionados pelos gases de escapamento. Com diâmetro da saída de ar da turbina 115,9mm e diâmetro da entrada de ar do compressor 152,4mm. Com peso de 27,30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4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V7801. Para motor a diesel, acionados pelos gases de escapamento. Com diâmetro da saída de ar da turbina 127mm e diâmetro da entrada de ar do compressor 152,4mm. Com peso de 24,58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5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V7802. Com diâmetro da saída de ar da turbina 127mm e diâmetro da entrada de ar do compressor 152,4mm. Com peso de 25,39kg. Para motor modelo 340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5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V7804. Para motor a diesel, acionados pelos gases de escapamento. Com diâmetro da saída de ar da turbina 127mm e diâmetro da entrada de ar do compressor 152,4mm. Com peso de 23,83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5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V7805. Para motor a diesel, acionados pelos gases de escapamento. Com diâmetro da saída de ar da turbina 127mm e diâmetro da entrada de ar do compressor 152,4mm. Com peso de 23,01kg. Para motor modelo 340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5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V7123. Para motor a diesel, acionados pelos gases de escapamento. Com diâmetro da saída de ar da turbina 127mm e diâmetro da entrada de ar do compressor 152,4mm. Com peso de 28,02kg. Para motor modelo 340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6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W8329. Com diâmetro da saída de ar da turbina 130,17mm e diâmetro da entrada de ar do compressor 152,4mm. Com peso de 41,85kg. Para motor modelo 35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6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L7507. Para motor a diesel, acionados pelos gases de escapamento. Com diâmetro da saída de ar da turbina 115,9mm e diâmetro da entrada de ar do compressor 152,4mm. Com peso de 28,88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7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V7506. Para motor a diesel, acionados pelos gases de escapamento. Com diâmetro da saída de ar da turbina 115,9mm e diâmetro da entrada de ar do compressor 152,4mm. Com peso de 28,11kg.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699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ESL094. Composto por turbina com diâmetro de saída de 88,9mm e compressor com diâmetro de entrada de 69,9mm. Com peso de 8,61kg.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0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00S003. Para motor a diesel, acionados pelos gases de escapamento. Com diâmetro da saída de ar da turbina 90,5mm e diâmetro da entrada de ar do compressor 101,6mm. Com peso de 9,54kg. Para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0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SL105. Para motor a diesel, acionados pelos gases de escapamento. Com diâmetro da saída de ar da turbina 90,5mm e diâmetro da entrada de ar do compressor 101,6mm. Com peso de 8,40kg. Para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0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ESL105. Composto por turbina com diâmetro de saída de 90,5mm e compressor com diâmetro de entrada de 101,6mm. Com peso de 8,45kg.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1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EGL112. Composto por turbina com diâmetro de saída de 90,5mm e compressor com diâmetro de entrada de 101,6mm. Com peso de 13,37kg. Com válvula de alívio de 147,3kpa.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1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C034. Para motor a diesel, acionados pelos gases de escapamento. Com diâmetro da saída de ar da turbina 115,9mm e diâmetro da entrada de ar do compressor 152,4mm. Com peso de 32,19kg. Para motor modelo 3408E.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2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TV8501. Para motor a diesel, acionados pelos gases de escapamento. Com diâmetro da saída de ar da turbina 127mm e diâmetro da entrada de ar do compressor 152,4mm. Com peso de 36,28kg. Para motor modelo 3508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2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TV8503. Para motor a diesel, acionados pelos gases de escapamento. Com diâmetro da saída de ar da turbina 127mm e diâmetro da entrada de ar do compressor 152,4mm. Com peso de 24,03kg. Para motor modelo 3508B.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703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TL8501. Com diâmetro da saída de ar da turbina 130,17mm e diâmetro da entrada de ar do compressor 152,4mm. Com peso de 35,84kg. Para motor modelo 3512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703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3BSL128. Para motor a diesel, acionados pelos gases de escapamento. Com diâmetro da saída de ar da turbina 101,6mm e diâmetro da entrada de ar do compressor 127mm. Com peso de 19,04kg. Para motor modelo 33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5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4MF701. Para motor a diesel, acionados pelos gases de escapamento. Com diâmetro da saída de ar da turbina 115,88mm e diâmetro da entrada de ar do compressor 152,4mm. Com peso de 24,03kg. Para motor modelo 341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6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VA7504. Para motor a diesel, acionados pelos gases de escapamento. Com diâmetro da saída de ar da turbina 115,9mm e diâmetro da entrada de ar do compressor 152,4mm. Com peso de 28,41kg. Para motor modelo 340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6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UTV8135. Composto por turbina com diâmetro de saída de 115,87mm e compressor com diâmetro de entrada de 152,4mm. Com peso de 25,84kg. Utilizado em motores modelo 3408E.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6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UTV8901. Para motor a diesel, acionados pelos gases de escapamento. Com diâmetro da saída de ar da turbina 115,87mm e diâmetro da entrada de ar do compressor 152,4mm. Com peso de 29,99kg. Para motor modelo 3412E.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7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TL8115. Composto por turbina com diâmetro de saída de 115,87mm e compressor com diâmetro de entrada de 152,4mm. Com peso de 27,48kg. Utilizado em motores modelo 341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7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4DS034. Composto por turbina com diâmetro de saída de 115,87mm e compressor com diâmetro de entrada de 152,4mm. Com peso de 25,73kg. Utilizado em motores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7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UTV8901. Composto por turbina com diâmetro de saída de 115,87mm e compressor com diâmetro de entrada de 152,4mm. Com peso de 31,15kg. Utilizado em motores modelo 3412E.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7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BTGA7506. Com diâmetro da saída de ar da turbina 127mm e diâmetro da entrada de ar do compressor 152,4mm. Com peso de 29,47kg. Válvula de alívio com pressão de 132kpa. Para motor modelo 3406C.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8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00S012. Para motor a diesel, acionados pelos gases de escapamento. Com diâmetro da saída de ar da turbina 98,5mm e diâmetro da entrada de ar do compressor 101,6mm. Com peso de 11,76kg. Para motor modelo 3304.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08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00S003. Para motor a diesel, acionados pelos gases de escapamento. Com diâmetro da saída de ar da turbina de 101,6mm e diâmetro da entrada de ar do compressor de 101,6mm. Com peso de 12,30kg. Utilizado em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10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TV8112. Composto por turbina com diâmetro de saída de 115,87mm e compressor com diâmetro de entrada de 152,4mm. Com peso de 24,48kg. Utilizado em motores modelo 3412E.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10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GL094. Para motor a diesel, acionados pelos gases de escapamento. Com diâmetro da saída de ar da turbina de 101,6mm e diâmetro da entrada de ar do compressor de 69,9mm. Com peso de 12,30kg. Utilizado em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10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GL094. Para motor a diesel, acionados pelos gases de escapamento. Com diâmetro da saída de ar da turbina 101,6mm e diâmetro da entrada de ar do compressor 69,9mm. Com peso de 12,30kg. Para motor modelo 3116.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710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S2EGL094. Composto por turbina com diâmetro de saída de 101,6mm e compressor com diâmetro de entrada de 69,9mm. Com atuador de 144kpa. Com peso de 11,51kg. Utilizado em motores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10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EGL143. Para motor a diesel, acionados pelos gases de escapamento. Com diâmetro da saída de ar da turbina de 101,6mm e diâmetro da entrada de ar do compressor de 101,6mm. Com peso de 14,50kg. Utilizado em motor modelo 311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11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200G003. Para motor a diesel, acionados pelos gases de escapamento. Com diâmetro da saída de ar da turbina 101,6mm e diâmetro da entrada de ar do compressor 101,6mm. Válvula de alívio com pressão de 160,5kpa. Com peso de 13,51kg. Para motor modelo 312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11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para motores do ciclo diesel, com acionamento pelos gases do escapamento. Modelo BTL7511. Composto por turbina com diâmetro de saída de 115,87mm e compressor com diâmetro de entrada de 152,4mm. Com peso de 26,21kg. Utilizado em motores modelo 3416B.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13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10S019-1.32. Para motor a diesel, acionados pelos gases de escapamento. Com diâmetro da saída de ar da turbina de 127,0mm e diâmetro da entrada de ar do compressor de 152,4mm. Com peso de 26,53kg. Utilizado em motor modelo 3406E.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14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14.80.21</text:p>
          </table:table-cell>
          <table:table-cell office:value-type="string" table:style-name="ce13">
            <text:p>Turboalimentador de ar, modelo S4DC029. Para motor a diesel, acionados pelos gases de escapamento. Com diâmetro da saída de ar da turbina 115,87mm e diâmetro da entrada de ar do compressor 152,4mm. Com peso de 26,66kg. Para motor modelo 3412.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7144</text:p>
          </table:table-cell>
          <table:table-cell table:style-name="ce11"/>
          <table:table-cell table:number-columns-repeated="16376"/>
        </table:table-row>
        <table:table-row table:style-name="ro6">
          <table:table-cell table:style-name="ce11"/>
          <table:table-cell office:value-type="string" table:style-name="ce7">
            <text:p>s</text:p>
          </table:table-cell>
          <table:table-cell office:value-type="string" table:style-name="ce12">
            <text:p>8425.39.10</text:p>
          </table:table-cell>
          <table:table-cell office:value-type="string" table:style-name="ce13">
            <text:p>GUINCHO HIDRÁULICO, DENOMINADO GUINCHO DE TERRA, COM CAPACIDADE DE ATÉ 100 TONELADAS PARA APLICAÇÃO EM SISTEMAS DE AMARRAÇÃO DE NAVIOS.<text:s/></text:p>
            <text:p>APLICAÇÃO: APLICAÇÃO EM SISTEMAS DE AMARRAÇÃO DE NAVIOS.</text:p>
          </table:table-cell>
          <table:table-cell office:value-type="string" table:style-name="ce13">
            <text:p>IBERCISA, DECK MACHINERY, S.A.<text:s text:c="30"/></text:p>
          </table:table-cell>
          <table:table-cell office:value-type="string" table:style-name="ce12">
            <text:p>IBERCISA</text:p>
          </table:table-cell>
          <table:table-cell office:value-type="string" table:style-name="ce12">
            <text:p>MAX-C-H-120-150-54</text:p>
          </table:table-cell>
          <table:table-cell table:style-name="ce11"/>
          <table:table-cell table:number-columns-repeated="16376"/>
        </table:table-row>
        <table:table-row table:style-name="ro6">
          <table:table-cell table:style-name="ce11"/>
          <table:table-cell office:value-type="string" table:style-name="ce7">
            <text:p>s</text:p>
          </table:table-cell>
          <table:table-cell office:value-type="string" table:style-name="ce12">
            <text:p>8426.41.90</text:p>
          </table:table-cell>
          <table:table-cell office:value-type="string" table:style-name="ce13">
            <text:p>GUINDASTE PORTUÁRIO AUTOPROPULSADO, MONTADO SOBRE PNEUS, COM ACIONAMENTO DIESEL-ELÉTRICO, LANÇA TRELIÇADA COM PONTO DE ARTICULAÇÃO EM TORRE VERTICAL E CABINE DO OPERADOR SUSPENSA NA TORRE COM CAPACIDADE DE 100 TONELADAS, INCLUSIVE UMA CAÇAMBA MECÂNICA DE 26m3 PARA GRANEL DE DENSIDADE ATE 1,2 T/M3 - GUINDASTE COMPLETO, MAIS PEÇAS DE REPOSIÇÃO, PARCIALMENTE DESMONTADO PARA O TRANSPORTE. APLICAÇÃO DO BEM: CARGA/DESCARGA NAS OPERAÇÕES PORTUÁRIAS DE NAVIOS COM MERCADORIAS A GRANEL.</text:p>
          </table:table-cell>
          <table:table-cell office:value-type="string" table:style-name="ce13">
            <text:p>TEREX MHPS GMBH - TEREX PORT SOLUTIONS<text:s text:c="4"/></text:p>
          </table:table-cell>
          <table:table-cell office:value-type="string" table:style-name="ce12">
            <text:p>TEREX</text:p>
          </table:table-cell>
          <table:table-cell office:value-type="string" table:style-name="ce12">
            <text:p>GHMK 6407B</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43.31.15</text:p>
          </table:table-cell>
          <table:table-cell office:value-type="string" table:style-name="ce13">
            <text:p>Máquina que executa a seguinte função: impressora capaz de ser conectada a uma máquina automática para processamento de dados ou a uma rede, alimentada por folhas com velocidade máxima de 40 impressões/min, medidas em papel formato A4 (210 x 297mm). Policromática, largura máxima de impressão: 216mm, eletrostática, a laser.</text:p>
          </table:table-cell>
          <table:table-cell office:value-type="string" table:style-name="ce13">
            <text:p>RICOH CHINA CO., LTD<text:s text:c="40"/></text:p>
          </table:table-cell>
          <table:table-cell office:value-type="string" table:style-name="ce12">
            <text:p>RICOH</text:p>
          </table:table-cell>
          <table:table-cell office:value-type="string" table:style-name="ce12">
            <text:p>AFICIO SP C430DN</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43.31.99</text:p>
          </table:table-cell>
          <table:table-cell office:value-type="string" table:style-name="ce13">
            <text:p><text:s/>Descrição detalhada da mercadoria: 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65 copias por minuto. Aplicação: A impressora é utilizada para cópia, impressão e scanner.</text:p>
          </table:table-cell>
          <table:table-cell office:value-type="string" table:style-name="ce13">
            <text:p>RICOH JAPAN<text:s text:c="49"/></text:p>
          </table:table-cell>
          <table:table-cell office:value-type="string" table:style-name="ce12">
            <text:p>RICOH</text:p>
          </table:table-cell>
          <table:table-cell office:value-type="string" table:style-name="ce12">
            <text:p>PROC5100S</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43.31.99</text:p>
          </table:table-cell>
          <table:table-cell office:value-type="string" table:style-name="ce13">
            <text:p>Máquina digital, laser, que executa funções de impressão e cópia capaz de ser conectada a uma máquina automática para processamento de dados ou a uma rede, monocromática, para formato de impressão de 210x297 mm até 420x497 mm, com velocidade de impressão de 53 cópias por minuto.</text:p>
          </table:table-cell>
          <table:table-cell office:value-type="string" table:style-name="ce13">
            <text:p>Lexmark China<text:s text:c="47"/></text:p>
          </table:table-cell>
          <table:table-cell office:value-type="string" table:style-name="ce12">
            <text:p>LEXMARK</text:p>
          </table:table-cell>
          <table:table-cell office:value-type="string" table:style-name="ce12">
            <text:p>X658DF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43.31.99</text:p>
          </table:table-cell>
          <table:table-cell office:value-type="string" table:style-name="ce13">
            <text:p>Máquina digital, laser, que executa funções de impressão e copia capaz de ser conectada a uma Máquina automática para processamento de dados ou a uma rede, policromática, para resolucao de impressão de 2400X1200 dpi.</text:p>
          </table:table-cell>
          <table:table-cell office:value-type="string" table:style-name="ce13">
            <text:p>CANON CORPORATION<text:s text:c="43"/></text:p>
          </table:table-cell>
          <table:table-cell office:value-type="string" table:style-name="ce12">
            <text:p>CANON</text:p>
          </table:table-cell>
          <table:table-cell office:value-type="string" table:style-name="ce12">
            <text:p>IPF 76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43.31.99</text:p>
          </table:table-cell>
          <table:table-cell office:value-type="string" table:style-name="ce13">
            <text:p>Máquina digital, laser, que executa funções de impressão e copia capaz de ser conectada a uma Máquina automática para processamento de dados ou a uma rede, policromática, para resolucao de impressão de 2400x1200 dpi.</text:p>
          </table:table-cell>
          <table:table-cell office:value-type="string" table:style-name="ce13">
            <text:p>China Hewlett-Packard Co., Ltd. Company<text:s text:c="21"/></text:p>
          </table:table-cell>
          <table:table-cell office:value-type="string" table:style-name="ce12">
            <text:p>HP</text:p>
          </table:table-cell>
          <table:table-cell office:value-type="string" table:style-name="ce12">
            <text:p>DESIGNJET T1120 SD</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57.30.90</text:p>
          </table:table-cell>
          <table:table-cell office:value-type="string" table:style-name="ce13">
            <text:p>Descrição: Modulo para usinagem do tanque de combustível da máster.<text:s/></text:p>
            <text:p/>
            <text:p>Aplicação: Efetuar a usinagem em aço de partes de tanque de combustível de veiculo automotivo.</text:p>
          </table:table-cell>
          <table:table-cell office:value-type="string" table:style-name="ce13">
            <text:p>BSI<text:s text:c="57"/></text:p>
          </table:table-cell>
          <table:table-cell office:value-type="string" table:style-name="ce12">
            <text:p>BSI</text:p>
          </table:table-cell>
          <table:table-cell office:value-type="string" table:style-name="ce12">
            <text:p>X70UG</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65.92.11</text:p>
          </table:table-cell>
          <table:table-cell office:value-type="string" table:style-name="ce13">
            <text:p>MAQUINA DE FRESAGEM DE LENTES PARA ÓCULOS EM MATERIAL PLÁSTICO, CONTENDO AS DIMENSÕES RAIO DE CURVATURA ABRANGENDO DE 52,3MM A 104,6MM E DIAMETRO DE LENTE NÃO PROCESSADA ABRANGENDO DE 60MM A 120MM. POSSUI PROCESSAMENTO DE LENTES CILINDRICAS, ESFERICAS E TORICAS 4/20, COM CAPACIDADE DE PRODUTIVIDADE DE 300 LENTES POR HORA(V-BEVEL). CARREGAMENTO E DESCARRAGAMENTO AUTOMÁTICO DAS PEÇAS. APLICAÇÃO: MAQUINA NUMERICAMENTE CONTROLADA E IDEALIZADA PARA FRESAGEM E PERFURAÇÃO DE LENTES EM MATERIAL PLÁSTICO, COMPLETA DE TODOS SEUS COMPONENTES PARA SEU PERFEITO FUNCIONAMENTO.</text:p>
          </table:table-cell>
          <table:table-cell office:value-type="string" table:style-name="ce13">
            <text:p>MEI</text:p>
          </table:table-cell>
          <table:table-cell office:value-type="string" table:style-name="ce12">
            <text:p>MEI</text:p>
          </table:table-cell>
          <table:table-cell office:value-type="string" table:style-name="ce12">
            <text:p>SPHERA</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71.70.12</text:p>
          </table:table-cell>
          <table:table-cell office:value-type="string" table:style-name="ce13">
            <text:p>Unidade de memoria - Disco rigido de 80GB para Cisco ASR1000 RP2 modelo M-ASR1K-HDD-80GBESPECIFICAÇÕES DO PN : M-ASR1K-HDD-80GB</text:p>
            <text:p>ESPECIFICAÇÕES GERAIS:</text:p>
            <text:p/>
            <text:p>• 80GB de capacidade</text:p>
            <text:p>• hot-swap – pode ser retirado e colocado a qualquer momento</text:p>
            <text:p>• Interface SAS-2</text:p>
            <text:p>• Velocidade de 15000 rpm</text:p>
            <text:p>• Tranferência de dados: 600 MBps</text:p>
            <text:p>• C220 M3</text:p>
            <text:p>• C250 M2</text:p>
            <text:p/>
            <text:p>AMBIENTE:</text:p>
            <text:p>• Temperatura operacional: <text:s/>32 a 122°F (0 a 55°C)</text:p>
            <text:p>• Temperatura de armazenamento: -40 a 185°F (-40 a 85°C)</text:p>
            <text:p/>
            <text:p>ENERGIA:</text:p>
            <text:p>• Cosumo de 8W</text:p>
            <text:p/>
            <text:p>SEGURANÇA:</text:p>
            <text:p>• Laser Classe I 21CFR1040</text:p>
            <text:p>• GR-20-CORE:<text:s/></text:p>
            <text:p>• GR-326-CORE:<text:s/></text:p>
            <text:p>• GR-1435-CORE:</text:p>
          </table:table-cell>
          <table:table-cell office:value-type="string" table:style-name="ce13">
            <text:p>JABIL CIRCUIT INC</text:p>
          </table:table-cell>
          <table:table-cell office:value-type="string" table:style-name="ce12">
            <text:p>CISCO</text:p>
          </table:table-cell>
          <table:table-cell office:value-type="string" table:style-name="ce12">
            <text:p>M-ASR1K-HDD-80GB</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Descrição detalhada: Modulo para impermeabilizar e tensionar o tanque de combustível da master.</text:p>
            <text:p/>
            <text:p>Aplicação: Efetuar a aplicação de material vedador em partes soldadas e montadas do tanque de veículos automotivos.</text:p>
          </table:table-cell>
          <table:table-cell office:value-type="string" table:style-name="ce13">
            <text:p>BSI<text:s text:c="57"/></text:p>
          </table:table-cell>
          <table:table-cell office:value-type="string" table:style-name="ce12">
            <text:p>BSI</text:p>
          </table:table-cell>
          <table:table-cell office:value-type="string" table:style-name="ce12">
            <text:p>X70IP</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86,79kg. Utilizado em motores modelo C9 - marítimo-rodoviário. Composto por 6 cilindros, diâmetro do pistão de 112mm x 149mm de curso, turboalimentado, pós-arrefecido e com injeção direta de combustível.</text:p>
          </table:table-cell>
          <table:table-cell office:value-type="string" table:style-name="ce13">
            <text:p>Caterpillar</text:p>
          </table:table-cell>
          <table:table-cell office:value-type="string" table:style-name="ce12">
            <text:p>Caterpillar</text:p>
          </table:table-cell>
          <table:table-cell office:value-type="string" table:style-name="ce12">
            <text:p>0R-223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67,11kg. Utilizado em motores modelo 3304. Composto por 4 cilindros, diâmetro do pistão de 4,75 polegadas x 6 polegadas de curso, turboalimentado e com injeção direta de combustível.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252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94,32kg. Utilizado em motores modelo 3306. Composto por 6 cilindros, diâmetro do pistão de 4,75 polegadasx 6 polegadas de curso, turboalimentado e com injeção direta de combustível.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252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76,86kg. Utilizado em motores modelo 3406. Composto por 6 cilindros, diâmetro do pistão de 5,4 polegadas x 6,5 polegadas de curso, turboalimentado e com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252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42,39kg. Utilizado em motores modelo 3408. Composto por 8 cilindros, diâmetro do pistão de 137,2mm x 154,4 de curso, turboalimentado, pós-arrefecido e com injeção direta de combustível.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0R-252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154,19kg. Utilizado em motores modelo 3412. Composto por 12 cilindros, diâmetro do pistão de 5,4 polegadas x 6,0 polegadas de curso, turboalimentado e com injeção direta de combustível.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252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250,34kg. Utilizado em motores modelo D342. Composto por 6 cilindros, com diâmetro do pistão de 5,75 polegadas e 8,0 polegadas de curso, turboalimentado e com câmara de pré combustão.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252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255,32kg. Utilizado em motores modelo D348. Composto por 12 cilindros, diâmetro do pistão de 5,4 polegadas x 6,5 polegadas de curso, turboalimentado, pós-arrefecido e com câmara de pré-combustão.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253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268,92kg. Utilizado em motores modelo D348. Composto por 12 cilindros, diâmetro do pistão de 5,4 polegadas x 6,5 polegadas de curso, turboalimentado, pós-arrefecido e com câmara de pré-combustão.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253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301,12kg. Utilizado em motores modelo D353. Composto por 6 cilindros, diâmetro do pistão de 6,25 polegadas x 8,0 polegadas de curso, turboalimentado, pós-arrefecido e com câmara de pré-combustão.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253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19</text:p>
          </table:table-cell>
          <table:table-cell office:value-type="string" table:style-name="ce13">
            <text:p>Virabrequim (Árvore de manivela) para motor do ciclo diesel. Com peso de 299,31kg. Utilizado em motores modelo D379B. Composto por 8 cilindros, diâmetro do pistão de 6,25 polegadas x 8,0 polegadas de curso, turboalimentado, pós-arrefecido e com câmara de pré-combustão.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253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Jogo do eixo árvore do comando de válvula do motor, com 26 itens para reparo da válvula, composto por 24 tuchos, 1 lubrificante e 1 eixo de dureza Rockwell C de 55 até 60 e com comprimento de 1877,70mm. Utilizado em motor modelo D398B.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812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Jogo do eixo árvore do comando de válvula do motor, com 34 itens para reparo da válvula, composto por 32 tuchos, 1 lubrificante e 1 eixo de dureza Rockwell C de 55 até 60 e com comprimento de 2438,48mm. Utilizado em motor modelo D399.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813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031,2mm. Para motor composto por 6 cilindros, turboalimentado, pós-arrefecido e injeção direta de combustível. Com peso de 33,10kg. Utilizado em motores modelo C12.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829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031,2mm. Para motor composto por 6 cilindros, turboalimentado, pós-arrefecido e injeção direta de combustível. Com peso de 33,10kg. Utilizado em motores modelo C12.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829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9. Com comprimento de 1073,4mm. Para motor composto por 6 cilindros, turboalimentado e pós-arrefecido. Com peso de 32,19kg. Utilizado em motores modelo 3406E. Com aplicação em motor de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845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41,5mm. Para motor composto por 16 cilindros, turboalimentado, pós-arrefecido e injeção direta de combustível. Com peso de 34,46kg. Utilizado em motores modelo 3516.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0R-870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41,5mm. Para motor composto por 16 cilindros, turboalimentado, pós-arrefecido e injeção direta de combustível. Com peso de 34,46kg. Utilizado em motores modelo 3516.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870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41,5mm. Para motor composto por 16 cilindros, turboalimentado, pós-arrefecido e injeção direta de combustível. Com peso de 35,27kg. Utilizado em motores modelo 3516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872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031,2mm. Para motor composto por 6 cilindros, turboalimentado, pós-arrefecido e injeção direta de combustível. Com peso de 33,10kg. Utilizado em motores modelo C12.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877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031,2mm. Para motor composto por 6 cilindros, turboalimentado, pós-arrefecido e injeção direta de combustível. Com peso de 33,10kg. Utilizado em motores modelo C10.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877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103,9mm. Para motor composto por 6 cilindros, turboalimentado, pós-arrefecido e injeção direta de combustível. Com peso de 21,76kg. Utilizado em motores modelo 3406C. Com aplicação em motor de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881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9. Com comprimento de 1073,4mm. Para motor composto por 6 cilindros, turboalimentado, pós-arrefecido e injeção direta de combustível. Com peso de 32,65kg. Utilizado em motores modelo 3406E.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881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09,5mm. Para motor composto por 6 cilindros, turboalimentado, pós-arrefecido e injeção direta de combustível. Com peso de 18,58kg. Utilizado em motores modelo 3126E.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888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031,2mm. Para motor composto por 6 cilindros, turboalimentado, pós-arrefecido e injeção direta de combustível. Com peso de 31,48kg. Utilizado em motores modelo C12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942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031,2mm. Para motor composto por 6 cilindros, turboalimentado, pós-arrefecido e injeção direta de combustível. Com peso de 31,37kg. Utilizado em motores modelo C10.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942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09,5mm. Para motor composto por 6 cilindros, turboalimentado, pós-arrefecido e injeção direta de combustível. Com peso de 16,32kg. Utilizado em motores modelo 3126.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0R-94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09,5mm. Para motor composto por 6 cilindros, turboalimentado, pós-arrefecido e injeção direta de combustível. Com peso de 16,48kg. Utilizado em motores modelo 312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943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nstruído em aço. Com comprimento de 809,5mm. Com peso de 18,14kg. Utilizado em motores modelo 3126, composto por 06 cilindros, turboalimentado, pós-arrefecido e com sistema de injeção direta de combustível.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975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93mm. Para motor composto por 8 cilindros, turboalimentado, pós-arrefecido e injeção direta de combustível. Com peso de 37,18kg. Utilizado em motores modelo 3508.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065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93mm. Para motor composto por 8 cilindros, turboalimentado, pós-arrefecido e injeção direta de combustível. Com peso de 42,17kg. Utilizado em motores modelo 3508.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065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71,5mm. Para motor composto por 12 cilindros, turboalimentado, pós-arrefecido e injeção direta de combustível. Com peso de 27,21kg. Utilizado em motores modelo 3512.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065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871,5mm. Para motor composto por 12 cilindros, turboalimentado, pós-arrefecido e injeção direta de combustível. Com peso de 26,45kg. Utilizado em motores modelo 3512.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065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957,5mm. Para motor composto por 12 cilindros, turboalimentado, pós-arrefecido e injeção direta de combustível. Com peso de 31,74kg. Utilizado em motores modelo 3512.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065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27,5mm. Para motor composto por 16 cilindros, turboalimentado, pós-arrefecido e injeção direta de combustível. Com peso de 40,81kg. Utilizado em motores modelo 3516.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065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93mm. Com peso de 35,97kg. Para motores modelo 3508B, composto por 08 cilindros, turboalimentado, pós-arrefecido e com sistema de injeção direta de combustível.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10R-066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10.20</text:p>
          </table:table-cell>
          <table:table-cell office:value-type="string" table:style-name="ce13">
            <text:p>Eixo árvore do comando de válvula do motor, com dureza mínima Rockwell C de 58. Com comprimento de 1293mm. Com peso de 35,97kg. Para motores modelo 3508B, composto por 08 cilindros, turboalimentado, pós-arrefecido e com sistema de injeção direta de combustível. Com aplicação marítima.</text:p>
          </table:table-cell>
          <table:table-cell office:value-type="string" table:style-name="ce13">
            <text:p>Caterpillar</text:p>
          </table:table-cell>
          <table:table-cell office:value-type="string" table:style-name="ce12">
            <text:p>Caterpillar</text:p>
          </table:table-cell>
          <table:table-cell office:value-type="string" table:style-name="ce12">
            <text:p>10R-066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aixa de transmissão automática ou semi-automática de 1356kg com servotransmissão planetária, 5 embreagens hidráulicas controladas por um modulo de controle eletrônico e com relação de velocidade de 5.081, para veículo de movimentação de carga equipados com dispositivos de elevação, para máquinas e aparelhos de terraplenagem, nivelamento, carregamento, raspagem, escavação, compactação, extração ou perfuração da terra, de minerais ou minérios, e para máquinas e aparelhos de colheita ou debulha maior ou igual a 750Nm.</text:p>
          </table:table-cell>
          <table:table-cell office:value-type="string" table:style-name="ce13">
            <text:p>Caterpillar</text:p>
          </table:table-cell>
          <table:table-cell office:value-type="string" table:style-name="ce12">
            <text:p>Caterpillar</text:p>
          </table:table-cell>
          <table:table-cell office:value-type="string" table:style-name="ce12">
            <text:p>0R-405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Transmissão para o grupo trem de força. Com velocidade de rotação de 1850rpm, fluxo de entrada de 113,7litros por minuto e uma pressão de 2859kPa. Com peso de 1038,96kg. Com aplicação em motoniveladora.</text:p>
          </table:table-cell>
          <table:table-cell office:value-type="string" table:style-name="ce13">
            <text:p>Caterpillar</text:p>
          </table:table-cell>
          <table:table-cell office:value-type="string" table:style-name="ce12">
            <text:p>Caterpillar</text:p>
          </table:table-cell>
          <table:table-cell office:value-type="string" table:style-name="ce12">
            <text:p>0R-405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Rotor do Conversor de torque em alumínio, com 81 dentes e dureza Brinell mínima de 80. Garfo forjado, com dureza Brinell mínima de 3,7. Com peso de 203,16kg. Utilizado em motor modelo 3408.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407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Rotor do conversor de torque em alumínio, com 96 dentes e dureza Brinell mínima de 80. Garfo forjado, com dureza Brinell mínima de 3,7. Com peso de 183,20kg. Utilizado em motor modelo 3408.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407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Engrenagem de direção com 88 dentes e dureza Brinell mínima de 3,5. Garfo forjado, com dureza Brinell mínima de 3,5. Com peso de 435,36kg. Utilizado em motor modelo 3412.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407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com dimensões de 452.1 x 452.1 x 83.8 mm e com dureza Brinell mínima de 80. Garfo forjado, com dureza Brinell mínima de 3,5. Com peso de 203,16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407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Engrenagem da planetária com 35 dentes e dureza Rockwell C mínima de 59. Garfo forjado, com 48 dentes, com passo de 16-32, e um ângulo de pressão de 30 graus . Com peso de 461,20kg. Utilizado em motor modelo 3412.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07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Engrenagem da planetária com 35 dentes e dureza Rockwell C mínima de 59. Garfo forjado, com dureza Brinell mínima de 3,5. Com peso de 408,15kg. Utilizado em motor modelo 3408.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09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com dureza Brinell mínima de 80. Engrenagem da planetária com 35 dentes e dureza Rockwell C mínima de 59. Garfo forjado, com dureza Brinell mínima de 3,5. Com peso de 456,67kg. Utilizado em motor modelo 3412.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409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40.10</text:p>
          </table:table-cell>
          <table:table-cell office:value-type="string" table:style-name="ce13">
            <text:p>Conversor de torque. Turbina em alumínio fundido. Engrenagem da bomba de direção com 66 dentes e dureza Rockwell C mínima de 30. Garfo forjado, com dureza Brinell mínima de 3,5. Com peso de 1385,44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409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lmeia do resfriador de óleo da transmissão. Com peso de 15,6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475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laca da transmissão. Construída em aço carbono laminado. Com peso de 1,22kg. Utilizado em motor modelo 3196.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00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laca da transmissão. Construída em aço carbono. Com dureza mínima Rockwell C40. Com peso de 1,67kg. Utilizado em motor modelo C13.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01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laca da transmissão. Construída em aço carbono. Com dureza mínima Rockwell C40. Com peso de 2,13kg. Utilizado em motor modelo 34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01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laca da embreagem do grupo de transmissão, com dureza Rockwell C45. Com peso de 1,9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501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pensador de vibração do virabrequim. Com carcaça construída em ferro fundido, que deve suportar uma pressão de ar de 175kpa. Com diâmetro total de 592mm. Com peso de 185,25kg. Utilizado em motor modelo 3500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785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pensador de vibração do virabrequim. Com carcaça construída em alumínio fundido, que deve suportar uma pressão de água de 700kpa. Com diâmetro total de 760mm. Com peso de 255,32kg. Utilizado em motor modelo 3600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0R-785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onta do eixo do comando final para o grupo de transmissão. Composto por cubo de roda, engrenagens, rolamentos, buchas e anéis de vedação. Com peso de 1160,95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813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njunto montado do comando final para transmissão. Composto por cubo de roda com dureza Brinell de 3,4 e mínima Rockwell B96. Engrenagens com dureza mínima Rockwell C61. Rolamentos, buchas e anéis de vedação. Com peso de 1163,22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850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njunto montado do comando final para transmissão. Composto por cubo de roda com dureza Brinell de 3,4 e mínima Rockwell C22. Engrenagens com dureza mínima Rockwell C61. Rolamentos, buchas e anéis de vedação. Com peso de 846,22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850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Ponta de eixo do comando final para o grupo da transmissão. Composto por cubo de roda, engrenagens, rolamentos, buchas e anéis de vedação. Com peso de 177,59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852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ubo da roda do comando final para o grupo da transmissão. Composto por engrenagens, rolamentos, buchas e anéis de vedação. Com peso de 134,23kg.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852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njunto montado do comando final para o trem de força. Composto por cubo da roda dentada, engrenagem com dureza mínima Rockwell C61, rolamentos, anéis de vedação e retentores. Com peso de 1847,55kg. Utilizado em motor modelo 3508.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895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483.90.00</text:p>
          </table:table-cell>
          <table:table-cell office:value-type="string" table:style-name="ce13">
            <text:p>Comando final que fornece propulsão. Com cubo de roda motriz de aço dúctil montado em um eixo com o objetivo de suportar a roda motriz. A movimentação é reduzida com dois conjuntos de redução planetária de engrenagens para uma relação final de 22,3 para 1. Com aplicação em máquinas rodoviárias.</text:p>
          </table:table-cell>
          <table:table-cell office:value-type="string" table:style-name="ce13">
            <text:p>Caterpillar</text:p>
          </table:table-cell>
          <table:table-cell office:value-type="string" table:style-name="ce12">
            <text:p>Caterpillar</text:p>
          </table:table-cell>
          <table:table-cell office:value-type="string" table:style-name="ce12">
            <text:p>0R-895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Fonte de alimentacao para equipamento de telecomunicacao Nexus 2200 código N2200-PAC-400W-B=ESPECIFICAÇÕES DO PN : N2200-PAC-400W-B</text:p>
            <text:p>ESPECIFICAÇÕES GERAIS</text:p>
            <text:p/>
            <text:p>ENERGIA:</text:p>
            <text:p>• tensao de entrada: 90 a 264 VCA</text:p>
            <text:p>• frequencia: 50 a 60 Hz</text:p>
            <text:p/>
            <text:p>EFICIÊNCIA:</text:p>
            <text:p>• 90% / 92 ( 110/240Vin ) no consumo de energia típico</text:p>
            <text:p>• 88% / 91 ( 110/240Vin ) em potência maxima empate</text:p>
            <text:p>• Conformidade com a RoHS: RoHS-6 compliant</text:p>
            <text:p>• Hot swappable: Sim</text:p>
            <text:p>• Potência de Saida nominal maxima: 400W</text:p>
            <text:p>• Cisco Nexus 2200 AC alimentacao (Std fluxo de ar , escape lateral) , reposição</text:p>
            <text:p>• Plataforma:</text:p>
            <text:p>• Cisco Nexus 2224TP, 2248TP, 2248TP-E, 2232PP, e 2232TM.</text:p>
            <text:p>• Bandeja de ventilação Compativel:</text:p>
            <text:p>• N2K-C2248-FAN e N2K-C2232-FAN.</text:p>
            <text:p>• Fonte de alimentacao Compativel:</text:p>
            <text:p>• N2200-PAC-400W.</text:p>
            <text:p>• Fluxo de Ar:</text:p>
            <text:p>• De frente para trás fluxo de ar ( escape lateral).</text:p>
            <text:p/>
            <text:p>RoHS:</text:p>
            <text:p>• O Cisco Nexus 2148T é Compativel com RoHS 5, o Cisco Nexus 2224T , 2248TP , 2232PP e 2232TM são RoHS compliant 6.</text:p>
            <text:p/>
            <text:p>SEGURANÇA:</text:p>
            <text:p>• UL 60950-1</text:p>
            <text:p>• CAN/CSA-C22.2 No. 60950-1EN 60950-1</text:p>
            <text:p>• IEC 60950-1AS/NZS 60950-1GB4943</text:p>
            <text:p/>
            <text:p>EMC:<text:s/></text:p>
            <text:p>• 47CFR Parte 15 (CFR 47) Classe A</text:p>
            <text:p>• AS / NZS CISPR22 Classe A</text:p>
            <text:p>• Classe A CISPR22</text:p>
            <text:p>• EN55022 Classe A</text:p>
            <text:p>• Classe A ICES003</text:p>
            <text:p>• VCCI Classe A</text:p>
            <text:p>• EN61000 -3-2</text:p>
            <text:p>• EN61000 -3-3</text:p>
            <text:p>• Classe A KN22</text:p>
            <text:p>• Classe A CNS13438</text:p>
          </table:table-cell>
          <table:table-cell office:value-type="string" table:style-name="ce13">
            <text:p>JABIL CIRCUIT INC</text:p>
          </table:table-cell>
          <table:table-cell office:value-type="string" table:style-name="ce12">
            <text:p>CISCO</text:p>
          </table:table-cell>
          <table:table-cell office:value-type="string" table:style-name="ce12">
            <text:p>N2200-PAC-400W-B</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text:s/>Adaptador de forca AC de 200W para Cisco N2000 modelo N2K-PAC-200WESPECIFICAÇÕES DO PN : N2K-PAC-200W</text:p>
            <text:p>ESPECIFICAÇÕES GERAIS:</text:p>
            <text:p/>
            <text:p>• Fonte de alimentacao: N2K-PAC-200W.</text:p>
            <text:p>• Potência de operação típica de entrada: 150W (Max 165W).</text:p>
            <text:p>• Corrente de entrada:</text:p>
            <text:p>• 1.5A/2.2A (típico / máximo)</text:p>
            <text:p>• Nota: as correntes de entrada listados para 110V ; dividir por 2 para 220V</text:p>
            <text:p>• alimentacao surgirá no AC power-up para uma fração de segundo para além desta classificação.</text:p>
            <text:p>• Corrente de Saida: 11.5A/16.7A (típico / máximo).</text:p>
            <text:p>• Dissipação de calor: 670 BTU/hr.</text:p>
            <text:p/>
            <text:p>AMBIENTE:</text:p>
            <text:p>• Temperatura de operação : <text:s/>(0 a 40 ° C)</text:p>
            <text:p>• Temperatura não operacional : <text:s/>(-20 a 70 ° C)</text:p>
            <text:p>• Umidade: 5 a 95% (sem condensação).</text:p>
            <text:p/>
            <text:p>SEGURANÇA:</text:p>
            <text:p>• UL 60950-1</text:p>
            <text:p>• CAN/CSA-C22.2 No. 60950-1EN 60950-1</text:p>
            <text:p>• IEC 60950-1AS/NZS 60950-1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3">
            <text:p>Jabil Circuit (Suzhou) Ltd.</text:p>
          </table:table-cell>
          <table:table-cell office:value-type="string" table:style-name="ce12">
            <text:p>CISCO</text:p>
          </table:table-cell>
          <table:table-cell office:value-type="string" table:style-name="ce12">
            <text:p>N2K-PAC-200W</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text:s/>Fonte de energia com voltagem de 200-240V de 1200 Watts para comutador Cisco nexus 5020, codigo N5K-PAC-1200W=ESPECIFICAÇÕES DO PN : N5K-PAC-1200W=</text:p>
            <text:p>ESPECIFICAÇÕES GERAIS:</text:p>
            <text:p/>
            <text:p>INTERFACES:</text:p>
            <text:p>• Cisco Nexus 5020 : 40 fixo 10 Gigabit Ethernet e portas FCoE ( portas 1 a 16 são Gigabit Ethernet e 10 Gigabit Ethernet) ; interfaces adicionais através de dois Modulos de expansão.</text:p>
            <text:p>ENERGIA:</text:p>
            <text:p>• Potência de operação típica: 480W</text:p>
            <text:p>• Potência maxima: 750W</text:p>
            <text:p>• tensao de entrada: 100 a 240 VAC</text:p>
            <text:p>• frequencia: 50 a 60 Hz</text:p>
            <text:p>• Eficiência: 1200W: 82 a 88%, 750W: 92%.</text:p>
            <text:p>• RoHS compliance: Sim</text:p>
            <text:p>• Hot swappable: Sim</text:p>
            <text:p>• Dissipação de calor: 1200W: 2561 BTU/hr, 750W: 2500 BTU/hr.</text:p>
            <text:p>DIMENSOES ( A x L x P):</text:p>
            <text:p>• (8.8 x 43.9 x 76.2 cm).</text:p>
            <text:p/>
            <text:p>AMBIENTE:</text:p>
            <text:p>• Temperatura operaional: (0 to 40°C).</text:p>
            <text:p>• Temperatura não operacional (armazenamento): (-40 to 70°C).</text:p>
            <text:p>• Umidade: 5 a 95% (sem condensação).</text:p>
            <text:p>SEGURANÇA:</text:p>
            <text:p>• CISCO-AAA-SERVER-MIB</text:p>
            <text:p>• CISCO-AAA-SERVER-EXT-MIB</text:p>
            <text:p>• CISCO-COMMON-ROLES-MIB</text:p>
            <text:p>• CISCO-COMMON-MGMT-MIB</text:p>
            <text:p>• CISCO-RADIUS-MIB</text:p>
            <text:p>• CISCO-SECURE-SHELL-MIB</text:p>
            <text:p>• TCP/IP MIBs</text:p>
            <text:p>• INET-ADDRESS-MIB</text:p>
            <text:p>• TCP-MIB</text:p>
            <text:p>• CISCO-TCP-MIB</text:p>
            <text:p>• UDP-MIB</text:p>
            <text:p>• IP-MIB</text:p>
          </table:table-cell>
          <table:table-cell office:value-type="string" table:style-name="ce13">
            <text:p>Jabil Circuit</text:p>
          </table:table-cell>
          <table:table-cell office:value-type="string" table:style-name="ce12">
            <text:p>CISCO</text:p>
          </table:table-cell>
          <table:table-cell office:value-type="string" table:style-name="ce12">
            <text:p>N5K-PAC-1200W</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Fonte de alimentacao AC, 3.0KW para comutador Cisco Serie Nexus 7700, codigo N77-AC-3KW=ESPECIFICAÇÕES DO PN : N77-AC-3KW</text:p>
            <text:p>ESPECIFICAÇÕES GERAIS</text:p>
            <text:p/>
            <text:p>CHASSIS COMPATIVEIS:</text:p>
            <text:p>• Cisco Nexus 7000 9-Slot Switch<text:s/></text:p>
            <text:p>• Cisco Nexus 7000 10-Slot Switch<text:s/></text:p>
            <text:p>• Cisco Nexus 7000 18-Slot Switch<text:s/></text:p>
            <text:p/>
            <text:p>DIMENSÕES ( A x L x P ):</text:p>
            <text:p>• 8.51* x 4 x 17.5 in. (21.6* x 10.1 x 44.5 cm)</text:p>
            <text:p/>
            <text:p>ENERGIA:</text:p>
            <text:p>• Voltagem de entrada: 90 até 264 VAC</text:p>
            <text:p>• Corrente de entrada: 16A maximo na linha nominal voltage (110 or 220 VAC)</text:p>
            <text:p>• Frequência: 47 to 63 Hz</text:p>
            <text:p/>
            <text:p>AMBIENTE:</text:p>
            <text:p>• Temperatura operacional: 32 até 104°F (0 to 40°C)</text:p>
            <text:p>• Temperatura de armazenamento: -40 até 185°F (-40C até 85°C)</text:p>
            <text:p>• Umidade operacional relativa: 10 até 90% sem condensação</text:p>
            <text:p/>
            <text:p>SEGURANÇA:</text:p>
            <text:p>• Ul/CSA/IEC/EN 60950-1</text:p>
            <text:p>• AS/NZS 60950</text:p>
            <text:p/>
            <text:p>EMC:</text:p>
            <text:p>• FCC Part 15 (CFR 47) (USA) Class A</text:p>
            <text:p>• ICES-003 (Canada) Class A</text:p>
            <text:p>• EN55022 (Europe) Class A</text:p>
            <text:p>• CISPR22 (International) Class A</text:p>
            <text:p>• AS/NZS CISPR22 (Australia and New Zealand) Class A</text:p>
            <text:p>• VCCI (Japan) Class A</text:p>
            <text:p>• KN22 (Korea) Class A</text:p>
            <text:p>• CNS13438 (Taiwan) Class A</text:p>
            <text:p>• CISPR24</text:p>
            <text:p>• EN55024</text:p>
            <text:p>• EN50082-1</text:p>
            <text:p>• EN61000-3-2</text:p>
            <text:p>• EN61000-3-3</text:p>
            <text:p>• EN61000-6-1</text:p>
            <text:p>• EN300 386</text:p>
          </table:table-cell>
          <table:table-cell office:value-type="string" table:style-name="ce13">
            <text:p>Jabil Circuit</text:p>
          </table:table-cell>
          <table:table-cell office:value-type="string" table:style-name="ce12">
            <text:p>CISCO</text:p>
          </table:table-cell>
          <table:table-cell office:value-type="string" table:style-name="ce12">
            <text:p>N77-AC-3KW</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text:s/>Modulo com cabo internacional de Conversor estatico, retificador - <text:s/>Fonte de energia de 7.5kw para aparelho Nexus 7000ESPECIFICAÇÕES DO PN : N7K-AC-7.5KW-INT=</text:p>
            <text:p>ESPECIFICAÇÕES GERAIS:</text:p>
            <text:p>• Compatibilidade de chassis: Cisco Nexus 7000 Chave 9 -Slot ( até 2), Cisco Nexus 7000 SWITCH 10 -Slot ( até 3), Cisco Nexus 7000 18 Slot- Switch ( até 4)</text:p>
            <text:p>• Compatibilidade de chassis: Cisco NX-OS Software Release 4.1(2) e posterior</text:p>
            <text:p/>
            <text:p>ENERGIA:</text:p>
            <text:p>• Tensão de entrada: 170 a 264V AC</text:p>
            <text:p>• Variação da frequência: 47 a 63 Hz.</text:p>
            <text:p>• Fonte de energia: 7.5-kW AC<text:s/></text:p>
            <text:p/>
            <text:p>AMBIENTE:</text:p>
            <text:p>• Temperatura de operação : <text:s/>(0 a 40 ° C)</text:p>
            <text:p>• Temperatura de armazenamento : (- 40C a 85 ° C).</text:p>
            <text:p/>
            <text:p>EMC:</text:p>
            <text:p>• FCC Parte 15 (CFR 47) (USA) Classe A</text:p>
            <text:p>• ICES-003 (Canada) Classe A</text:p>
            <text:p>• EN55022 (Europa) Classe A</text:p>
            <text:p>• CISPR22 Classe A</text:p>
            <text:p>• AS/NZS CISPR22<text:s/></text:p>
            <text:p>• VCCI (Japão) Classe A</text:p>
            <text:p>• KN22 (Korea) Classe A</text:p>
            <text:p>• CNS13438 Classe A.</text:p>
          </table:table-cell>
          <table:table-cell office:value-type="string" table:style-name="ce13">
            <text:p>Jabil Circuit</text:p>
          </table:table-cell>
          <table:table-cell office:value-type="string" table:style-name="ce12">
            <text:p>CISCO</text:p>
          </table:table-cell>
          <table:table-cell office:value-type="string" table:style-name="ce12">
            <text:p>N7K-AC-7.5KW-INT</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 <text:s/>Fonte de energia de 6.0kw para aparelho Nexus 7000ESPECIFICAÇÕES DO PN : N7K-DC-6.0KW=</text:p>
            <text:p>ESPECIFICAÇÕES GERAIS</text:p>
            <text:p/>
            <text:p>COMPATIBILIDADE DE CHASSI:<text:s/></text:p>
            <text:p>• Suportado em todos os chassis Cisco Nexus 7000 Series</text:p>
            <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N7K-DC-6.0KW</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Fonte de alimentacao AC, 3000W, para comutador Cisco Catalyst 6500, codigo WS-CAC-3000W, tensão de alimentação de 220 até 240 monofásico e corrente de saida superior a 16 até 30 AESPECIFICAÇÕES DO PN : WS-CAC-3000W=</text:p>
            <text:p>ESPECIFICAÇÕES GERAIS:</text:p>
            <text:p>• ENTRADA OK •Verde—Voltagem da fonte AC está OK. (A voltagem de entrada é de 85 VAC ou maior.)</text:p>
            <text:p>• Desligado—A voltagem da fonte AC cai abaixo de 70 VAC, não está presente, ou a fonte de alimentacao está desligada.</text:p>
            <text:p>• VENTILADOR OK •Verde—A fonte de alimentacao está funcionando corretamente.</text:p>
            <text:p>• Desligado—Foi detectado erro no ventilador da fonte de alimentacao.</text:p>
            <text:p>• ERRO DE Saida: •Vermelho—Problema com uma ou mais voltagens DC da fonte de alimentacao.<text:s/></text:p>
            <text:p>• Desligado—As voltagens de Saida DC estão dentro de margens aceitáveis.</text:p>
            <text:p>• 42V OK •Verde—42 VDC está presente no conector de energia do ventilador.<text:s/></text:p>
            <text:p>• Desligado—42 VDC não está presente no conector de energia do ventilador.</text:p>
            <text:p>SEGURANÇA:</text:p>
            <text:p>• UL 60950<text:s/></text:p>
            <text:p>• CAN/CSA-C22.2 No. 60950<text:s/></text:p>
            <text:p>• EN 60950<text:s/></text:p>
            <text:p>• IEC 60950<text:s/></text:p>
            <text:p>• AS/NZS 60950</text:p>
            <text:p/>
            <text:p>EMC:</text:p>
            <text:p>• FCC Parte15 (CFR 47) Classe A</text:p>
            <text:p>• VCCI Classe A</text:p>
            <text:p>• EN55022 Classe A</text:p>
          </table:table-cell>
          <table:table-cell office:value-type="string" table:style-name="ce13">
            <text:p>Jabil Circuit (Suzhou) Ltd.</text:p>
          </table:table-cell>
          <table:table-cell office:value-type="string" table:style-name="ce12">
            <text:p>CISCO</text:p>
          </table:table-cell>
          <table:table-cell office:value-type="string" table:style-name="ce12">
            <text:p>WS-CAC-3000W</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Fonte de alimentacao AC 2500W, para servidor Cisco, codigo UCSB-PSU-2500ACDV=ESPECIFICAÇÕES DO PN : UCSB-PSU-2500ACDV=</text:p>
            <text:p>ESPECIFICAÇÕES:</text:p>
            <text:p>• Fonte redundante plug-in modulo</text:p>
            <text:p>• Fonte Hot-plug podendo ser retirado com o equipamento ligado.<text:s/></text:p>
            <text:p>ENERGIA:</text:p>
            <text:p>• Entrada: AC 115-240 V</text:p>
            <text:p>• Saida: -56 V</text:p>
            <text:p>• Capacidade de energia: 2500 Watt</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able:table-cell>
          <table:table-cell office:value-type="string" table:style-name="ce13">
            <text:p>Jabil Circuit</text:p>
          </table:table-cell>
          <table:table-cell office:value-type="string" table:style-name="ce12">
            <text:p>CISCO</text:p>
          </table:table-cell>
          <table:table-cell office:value-type="string" table:style-name="ce12">
            <text:p>UCSB-PSU-2500ACDV</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retificador - <text:s/>Fonte de energia AC para Roteador Cisco 3745ESPECIFICAÇÕES DO PN : PWR-3745-AC=</text:p>
            <text:p>ESPECIFICAÇÕES GERAIS</text:p>
            <text:p>• Tipo de dispositivo - Fonte de alimentacao - interna</text:p>
            <text:p>• Leds de status</text:p>
            <text:p/>
            <text:p>ENERGIA:</text:p>
            <text:p>• tensao de entrada - AC 100-240 V</text:p>
            <text:p>• Frequência necessária - 50/60 Hz</text:p>
            <text:p>• alimentacao fornecida - 230 Watt</text:p>
            <text:p/>
            <text:p>AMBIENTE:</text:p>
            <text:p>• Temperatura de operação : <text:s/>(0 a 40 ° C)</text:p>
            <text:p>• Temperatura de armazenamento : (- 40C a 85 ° C).</text:p>
            <text:p/>
            <text:p>EMC:</text:p>
            <text:p>• FCC Parte 15 (CFR 47) (USA) Classe A</text:p>
            <text:p>• ICES-003 (Canada) Classe A</text:p>
            <text:p>• EN55022 (Europa) Classe A</text:p>
            <text:p>• CISPR22 Classe A</text:p>
            <text:p>• AS/NZS CISPR22<text:s/></text:p>
            <text:p>• VCCI (Japão) Classe A</text:p>
            <text:p>• KN22 (Korea) Classe A</text:p>
            <text:p>• CNS13438 Classe A.</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PWR-3745-AC</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04.40.90</text:p>
          </table:table-cell>
          <table:table-cell office:value-type="string" table:style-name="ce13">
            <text:p>Conversor estatico - fonte de alimentacao AC, 2a extensao PNC, para equipamento Cisco Frame 1U/2U (P-1RU-PSO), codigo 1004083ESPECIFICAÇÕES DO PN : 1004083</text:p>
            <text:p>ESPECIFICAÇÕES GERAIS</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able:table-cell>
          <table:table-cell office:value-type="string" table:style-name="ce13">
            <text:p>CELESTICA (THAILAND) LIMITED</text:p>
          </table:table-cell>
          <table:table-cell office:value-type="string" table:style-name="ce12">
            <text:p>CISCO</text:p>
          </table:table-cell>
          <table:table-cell office:value-type="float" office:value="1004083" table:style-name="ce12">
            <text:p>100408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motores de combustão interna do ciclo diesel, com rotação em sentido horário. Tensão de 12V. Eixo de acoplamento com 10 dentes, passo de 8-10 e ângulo de pressão de 20 graus. Com peso de 8,45kg. Utilizado em motor modelo 3034. Com aplicação em mini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970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com rotação em sentido horário. Com velocidade de 7200rpm, com corrente de 82,5 amperes e tensão de 24 volts. Com peso de 23,51kg. Utilizado em motor modelo C7.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0R-972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motores de combustão interna do ciclo diesel, com rotação em sentido horário. Eixo de acoplamento com 11 dentes, passo de 6-8 e ângulo de pressão de 20 graus. Com peso de 43,58kg. Utilizado em motor modelo 3612.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985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motores de combustão interna do ciclo diesel, com rotação em sentido horário. Com velocidade de 8800rpm, corrente de 170 amperes e tensão de 12 volts. Com peso de 20,67kg. Utilizado em motor modelo D4.236.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99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motores de combustão interna do ciclo diesel, com rotação em sentido horário. Tensão de 12v. Eixo de acoplamento com 10 dentes, passo de 8-10 e ângulo de pressão de 20 graus. Com peso de 22,49kg. Utilizado em motor modelo 3126 .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039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para motores de combustão interna do ciclo diesel, com rotação em sentido horário. Com velocidade de 7018rpm, corrente de 147 amperes e tensão de 12 volts. Com peso de 23,12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039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com rotação em sentido horário. Com velocidade de 7200rpm, corrente de 82,5 amperes e tensão de 24 volts. Com peso de 22,67kg. Utilizado em motor C13.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039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com rotação em sentido horário. Com velocidade de 7200rpm, corrente de 82,5 amperes e tensão de 23 volts. Com peso de 22,94kg. Utilizado em motor modelo 3126B.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039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40.00</text:p>
          </table:table-cell>
          <table:table-cell office:value-type="string" table:style-name="ce13">
            <text:p>Motor de arranque. Com rotação em sentido horário. Com velocidade de 7643rpm, corrente de 76,5 amperes e tensão de 24 volts. Eixo de acoplamento com 11 dentes, passo de 6-8 e ângulo de pressão de 20 graus. Com peso de 27,21kg. Utilizado em motor modelo C9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10R-040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406C. Com rotação bi-direcional, velocidade de rotação de 2000rpm, tensão de 24 volts e corrente de 35 amperes. Com peso de 7,70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521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406C. Com rotação em sentido horário, velocidade de rotação de 2000rpm, tensão de 24 volts e corrente de 70 amperes. Com peso de 6,61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827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C-9. Com rotação sentido horário, velocidade de rotação de 2500rpm, tensão de 12 volts e corrente de 145 amperes. Com peso de 6,34kg.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0R-83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054. Com rotação em sentido horário, velocidade de rotação de 2000rpm, tensão de 12 volts e corrente de 55 amperes. Com peso de 3,80kg.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27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054. Com rotação em sentido horário, velocidade de rotação de 2000rpm, tensão de 12 volts e corrente de 90 amperes. Com peso de 5,55kg.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27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114. Com rotação em sentido horário, velocidade de rotação de 2000rpm, tensão de 12 volts e corrente de 90 amperes. Com peso de 4,58kg.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0R-941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054. Com rotação sentido horário, velocidade de rotação de 2000rpm, tensão de 24 volts e corrente de 60 amperes. Com peso de 5,80kg.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943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composto por 4 cilindros e potência de 54hp, modelo 3034. Com tensão de 12 volts e corrente de 55 amperes. Com peso de 3,34kg. Com aplicação em mini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0R-970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408C. Com rotação bi-direcional, velocidade de rotação de 2000rpm, tensão de 24 volts e corrente de 100 amperes. Com peso de 11,74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993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3408C. Com rotação bi-direcional, velocidade de rotação de 2000rpm, tensão de 24 volts e corrente de 75 amperes. Com peso de 11,56kg. Com aplicação em buldôzer de lagartas.</text:p>
          </table:table-cell>
          <table:table-cell office:value-type="string" table:style-name="ce13">
            <text:p>Caterpillar</text:p>
          </table:table-cell>
          <table:table-cell office:value-type="string" table:style-name="ce12">
            <text:p>Caterpillar</text:p>
          </table:table-cell>
          <table:table-cell office:value-type="string" table:style-name="ce12">
            <text:p>0R-993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1.50.10</text:p>
          </table:table-cell>
          <table:table-cell office:value-type="string" table:style-name="ce13">
            <text:p>Alternador para motor do ciclo diesel, modelo C7. Com rotação bi-direcional, velocidade de rotação de 2000rpm, tensão de 12 volts e corrente de 110 amperes. Com um peso de 11,56kg. Com aplicação em motor marítimo.</text:p>
          </table:table-cell>
          <table:table-cell office:value-type="string" table:style-name="ce13">
            <text:p>Caterpillar</text:p>
          </table:table-cell>
          <table:table-cell office:value-type="string" table:style-name="ce12">
            <text:p>Caterpillar</text:p>
          </table:table-cell>
          <table:table-cell office:value-type="string" table:style-name="ce12">
            <text:p>0R-993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atalyst 3750E, com 24 portas gigabit 10/100/1000 PoE, 2 portas 10GE, com software de servicos conjuntos de recursos de IP (IPS), 265 watts, modelo WS-C3750E-24TD-E.ESPECIFICACOES DO PN : WS-C3750E-24TD-EESPECIFICACOES GERAIS- 24 portas GE SFP- Switch stackable- Leds indicadores de stauts- 1 porta console- Memoria DRAM: 512MB- Memoria flash: 128MB- Total de Vlans: 1005 PADROES:- IEEE 802.1s- IEEE 802.1w- IEEE 802.1x- IEEE 802.1x-Rev- IEEE 802.3ad- IEEE 802.1ae- IEEE 802.3af- IEEE 802.3atAMBIENTE:- Temperatura de armazenamento: -40 C' to 70 C'- Temperatura operacional: -5oC to +45oC- Umidade relativa: 5 a 95% sem condensacaoDIMENSOES(AxLxP):- 4.45 x 44.5 x 46.0ENERGIA:- 350WSEGURANCA:- UL60950-1- C-UL para CAN/CSA 22.2 No.60950-1- TUV/GS para EN 60950-1- CB para IEC 60950-1 - AS/NZS 60950-1- NOM - GOST EMC:- FCC Parte 15 Classe A- EN 55022B Classe A (CISPR22 Classe A)- VCCI Classe A- AS/NZS 3548 Classe A ou AS/NZS CISPR22 Classe A- KCC- GOST - CCC para PS FRU Redundante-<text:s/></text:p>
            <text:p>APLICACAO DO BEM: Utilizado para comutacao de rede, reencaminhar pacotes entres outros nos na rede.</text:p>
          </table:table-cell>
          <table:table-cell office:value-type="string" table:style-name="ce13">
            <text:p>HON HAI PRECISION INDUSTRY CO LTD<text:s text:c="27"/></text:p>
          </table:table-cell>
          <table:table-cell office:value-type="string" table:style-name="ce12">
            <text:p>CISCO</text:p>
          </table:table-cell>
          <table:table-cell office:value-type="string" table:style-name="ce12">
            <text:p>WS-C3750E-24TD-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560-X, com 24 portas PoE, Base LAN, codigo WS-C3560X-24P-L.ESPECIFICACOES DO PN : WS-C3560X-24P-LESPECIFICACOES GERAIS- Leds indicadores de stauts- 24 portas 10/100/1000- 1 RU- Layer 3- Servico de enterprise-class intelinget- Portas stack- Memoria DRAM: 512MB- Memoria flash: 128MBDIMENSOES(AxLxP):- 1.73 x 17.5 x 16.1 in. (4.4 x 44.5 x 40.9 cm)AMBIENTE:- Temperatura operacional: 32 a 113oF (0 a 45oC)- Temperatura de armazenamento: -13 a 158ºF (-25 a 70oC)ENERGIA:- 350WGERENCIAMENTO:- BRIDGE-MIB- CISCO-CDP-MIB- CISCO-CLUSTER-MIB- CISCO-CONFIG-MAN-MIB- CISCO-ENTITY-FRU-CONTROL-MIB- CISCO-ENVMON-MIB- CISCO-FLASH-MIB- CISCO-FTP-CLIENT-MIB- CISCO-HSRP-MIB- CISCO-HSRP-EXT-MIB- CISCO-IGMP-FILTER-MIB- CISCO-IMAGE-MIB- CISCO-IP-STAT-MIBPADROES:- IEEE 802.1s- IEEE 802.1w- IEEE 802.1x- IEEE 802.3ad- IEEE 802.3af- IEEE 802.3x full duplex em 10BASE-T, 100BASE-TX, e 1000BASE-T portas- IEEE 802.1D Spanning Tree Protocolo- IEEE 802.1p CoS - IEEE 802.1Q VLAN- IEEE 802.3 10BASE-T especificacoes- IEEE 802.3u 100BASE-TX especificacoes- IEEE 802.3ab 1000BASE-T especificacoes- IEEE 802.3z 1000BASE-X especificacoesSEGURANCA:- UL 60950-1, Primeira edicao- CUL to CAN/CSA 22.2 No. 60950-1, Primeira edicao- TUV/GS to EN 60950-1, Primeira edicao- CB to IEC 60950-1- AS/NZS 60950-1, Primeira edicao- NOM EMC:- FCC Parte 15 Classe A- EN 55022 Classe A (CISPR22)- EN 55024 (CISPR24)- AS/NZS CISPR22 Classe A- CE- CNS 13438 Classe A- MIC- GOST- China EMC Certifications-<text:s/></text:p>
            <text:p>APLICACAO DO BEM: Utilizado para comutacao de rede, reencaminhar pacotes entres outros nos na rede.</text:p>
          </table:table-cell>
          <table:table-cell office:value-type="string" table:style-name="ce13">
            <text:p>HON HAI PRECISION INDUSTRY CO LTD<text:s text:c="27"/></text:p>
          </table:table-cell>
          <table:table-cell office:value-type="string" table:style-name="ce12">
            <text:p>CISCO</text:p>
          </table:table-cell>
          <table:table-cell office:value-type="string" table:style-name="ce12">
            <text:p>WS-C3560X-24P-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 com 24 portas 10/100, 2 T/SFP, e 8 portas PoE, LAN Base, codigo WS-C2960+24LC-LESPECIFICAÇÕES DO PN : WS-C2960+24LC-L</text:p>
            <text:p>ESPECIFICAÇÕES GERAIS</text:p>
            <text:p>• Leds indicadores de stauts</text:p>
            <text:p>• 24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24LC-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 com 24 portas 10/100, 2 T/SFP, e 8 portas PoE, codigo WS-C2960+24LC-SESPECIFICAÇÕES DO PN : WS-C2960+24LC-S</text:p>
            <text:p>ESPECIFICAÇÕES GERAIS</text:p>
            <text:p>• Leds indicadores de stauts</text:p>
            <text:p>• 24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24LC-S</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 Plus, com 24 portas 10/100 PoE e 2 portas T/SFP, codigo WS-C2960+24PC-LESPECIFICAÇÕES DO PN : WS-C2960+24PC-L</text:p>
            <text:p>ESPECIFICAÇÕES GERAIS</text:p>
            <text:p>• Leds indicadores de stauts</text:p>
            <text:p>• 24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24PC-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 Plus, com 24 portas 10/100 PoE e 2 portas T/SFP, codigo WS-C2960+24PC-SESPECIFICAÇÕES DO PN : WS-C2960+24PC-S</text:p>
            <text:p>ESPECIFICAÇÕES GERAIS</text:p>
            <text:p>• Leds indicadores de stauts</text:p>
            <text:p>• 24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24PC-S</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 Plus, com 24 portas 10/100 e 2 portas T/SFP, codigo WS-C2960+24TC-SESPECIFICAÇÕES DO PN : WS-C2960+24TC-S</text:p>
            <text:p>ESPECIFICAÇÕES GERAIS</text:p>
            <text:p>• Leds indicadores de stauts</text:p>
            <text:p>• 24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24TC-S</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2960 Plus, com 48 portas 10/100 PoE, 2 portas 1000BT e 2 SFP, codigo WS-C2960+48PST-LESPECIFICAÇÕES DO PN : WS-C2960+48PST-L</text:p>
            <text:p>ESPECIFICAÇÕES GERAIS</text:p>
            <text:p>• Leds indicadores de stauts</text:p>
            <text:p>• 4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48PST-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 Plus com 48 portas 10/100 e 2 portas T/SFP, codigo WS-C2960+48TC-LESPECIFICAÇÕES DO PN : WS-C2960+48TC-L</text:p>
            <text:p>ESPECIFICAÇÕES GERAIS</text:p>
            <text:p>• Leds indicadores de stauts</text:p>
            <text:p>• 4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48TC-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 Plus com 48 portas 10/100 e 2 portas T/SFP, codigo WS-C2960+48TC-SESPECIFICAÇÕES DO PN : WS-C2960+48TC-S</text:p>
            <text:p>ESPECIFICAÇÕES GERAIS</text:p>
            <text:p>• Leds indicadores de stauts</text:p>
            <text:p>• 4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48TC-S</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modelo Catalyst 2960C contendo 12 portas Fast Ethernet Power over Ethernet, LAN, codigo WS-C2960C-12PC-LESPECIFICAÇÕES DO PN : WS-C2960C-12PC-L</text:p>
            <text:p>ESPECIFICAÇÕES GERAIS</text:p>
            <text:p>• Leds indicadores de stauts</text:p>
            <text:p>• 12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C-12PC-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C, com 8 portas FE PoE e 2 portas Uplink Dual, Base LAN codigo WS-C2960C-8PC-LESPECIFICAÇÕES DO PN : WS-C2960C-8PC-L</text:p>
            <text:p>ESPECIFICAÇÕES GERAIS</text:p>
            <text:p>• Leds indicadores de stauts</text:p>
            <text:p>• 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C-8PC-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érie Catalyst 2960C, com 8 portas FE e 2 portas Uplink Dual, Base LAN, código WS-C2960C-8TC-LESPECIFICAÇÕES DO PN : WS-C2960C-8TC-L</text:p>
            <text:p>ESPECIFICAÇÕES GERAIS</text:p>
            <text:p>• Leds indicadores de stauts</text:p>
            <text:p>• 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C-8TC-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C2960C, com 8 portas GE e 2 portas Uplnk Dual, Base LAN, codigo WS-C2960CG-8TC-LESPECIFICAÇÕES DO PN : WS-C2960CG-8TC-L</text:p>
            <text:p>ESPECIFICAÇÕES GERAIS</text:p>
            <text:p>• Leds indicadores de stauts</text:p>
            <text:p>• 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CG-8TC-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2960C PD PSE, com 8 portas FE PoE, 2 portas 1G, PoE+ , Base LAN, codigo WS-C2960CPD-8PT-LESPECIFICAÇÕES DO PN : WS-C2960CPD-8PT-L</text:p>
            <text:p>ESPECIFICAÇÕES GERAIS</text:p>
            <text:p>• Leds indicadores de stauts</text:p>
            <text:p>• 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CPD-8PT-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 com 24 portas GigE PoE 370W e 2 portas 10G SFP+ codigo WS-C2960X-24PD-LESPECIFICAÇÕES DO PN : WS-C2960X-24PD-L</text:p>
            <text:p>ESPECIFICAÇÕES GERAIS</text:p>
            <text:p>• Leds indicadores de stauts</text:p>
            <text:p>• 24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24PD-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 com 24 portas GigE PoE 370W e 4 portas 1G SFP, Base LAN, codigo WS-C2960X-24PS-LESPECIFICAÇÕES DO PN : WS-C2960X-24PS-L</text:p>
            <text:p>ESPECIFICAÇÕES GERAIS</text:p>
            <text:p>• Leds indicadores de stauts</text:p>
            <text:p>• 24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24PS-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 com 24 portas GigE e 2 portas 10G SFP+, base LAN, Base LAN, codigo WS-C2960X-24TD-LESPECIFICAÇÕES DO PN : WS-C2960X-24TD-L</text:p>
            <text:p>ESPECIFICAÇÕES GERAIS</text:p>
            <text:p>• Leds indicadores de stauts</text:p>
            <text:p>• 24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24TD-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 com 24 portas GigE e 4 portas 1G SFP, Base LAN, codigo WS-C2960X-24TS-LESPECIFICAÇÕES DO PN : WS-C2960X-24TS-L</text:p>
            <text:p>ESPECIFICAÇÕES GERAIS</text:p>
            <text:p>• Leds indicadores de stauts</text:p>
            <text:p>• 24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24TS-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2960-X, com 24 portas GigE e 2 portas 1G SFP, Lite LAN, codigo WS-C2960X-24TS-LLESPECIFICAÇÕES DO PN : WS-C2960X-24TS-LL</text:p>
            <text:p>ESPECIFICAÇÕES GERAIS</text:p>
            <text:p>• Leds indicadores de stauts</text:p>
            <text:p>• 24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24TS-L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 com 48 portas GigE PoE 740W e 2 portas 10G SFP+, Base LAN, codigo WS-C2960X-48FPD-LESPECIFICAÇÕES DO PN : WS-C2960X-48FPD-L</text:p>
            <text:p>ESPECIFICAÇÕES GERAIS</text:p>
            <text:p>• Leds indicadores de stauts</text:p>
            <text:p>• 48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48FPD-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 com 48 portas GigE PoE 370W e 2 portas 10G SFP+, Base LAN, codigo WS-C2960X-48LPD-LESPECIFICAÇÕES DO PN : WS-C2960X-48LPD-L</text:p>
            <text:p>ESPECIFICAÇÕES GERAIS</text:p>
            <text:p>• Leds indicadores de stauts</text:p>
            <text:p>• 4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48LPD-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 com 48 portas GigE PoE 370W e 4 portas 1G SFP, Base LAN, codigo WS-C2960X-48LPS-LESPECIFICAÇÕES DO PN : WS-C2960X-48LPS-L</text:p>
            <text:p>ESPECIFICAÇÕES GERAIS</text:p>
            <text:p>• Leds indicadores de stauts</text:p>
            <text:p>• 4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48LPS-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 com 48 portas GigE e 2 portas 10G SFP+, Base LAN, codigo WS-C2960X-48TD-LESPECIFICAÇÕES DO PN : WS-C2960X-48TD-L</text:p>
            <text:p>ESPECIFICAÇÕES GERAIS</text:p>
            <text:p>• Leds indicadores de stauts</text:p>
            <text:p>• 48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48TD-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 com 48 portas GigE e 4 portas 1G <text:s/>SFP, codigo WS-C2960X-48TS-LESPECIFICAÇÕES DO PN : WS-C2960X-48TS-L</text:p>
            <text:p>ESPECIFICAÇÕES GERAIS</text:p>
            <text:p>• Leds indicadores de stauts</text:p>
            <text:p>• 48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48TS-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 com 48 portas GigE e 2 SFP, codigo WS-C2960X-48TS-LLESPECIFICAÇÕES DO PN : WS-C2960X-48TS-LL</text:p>
            <text:p>ESPECIFICAÇÕES GERAIS</text:p>
            <text:p>• Leds indicadores de stauts</text:p>
            <text:p>• 48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48TS-L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R com 24 portas GigE e 4 portas 1G SFP, codigo WS-C2960XR-24TS-IESPECIFICAÇÕES DO PN : WS-C2960XR-24TS-I</text:p>
            <text:p>ESPECIFICAÇÕES GERAIS</text:p>
            <text:p>• Leds indicadores de stauts</text:p>
            <text:p>• 24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R-24TS-I</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R com 48 portas GigE PoE e 2 portas 10G SFP, codigo WS-C2960XR-48FPD-IESPECIFICAÇÕES DO PN : WS-C2960XR-48FPD-I</text:p>
            <text:p>ESPECIFICAÇÕES GERAIS</text:p>
            <text:p>• Leds indicadores de stauts</text:p>
            <text:p>• 48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R-48FPD-I</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R com 48 portas GigE PoE e 4 portas 1G SFP, IP Lite, codigo WS-C2960XR-48FPS-IESPECIFICAÇÕES DO PN : WS-C2960XR-48FPS-I</text:p>
            <text:p>ESPECIFICAÇÕES GERAIS</text:p>
            <text:p>• Leds indicadores de stauts</text:p>
            <text:p>• 48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R-48FPS-I</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2960-XR com 48 portas GigE e 4 portas 1G SFP, codigo WS-C2960XR-48TS-IESPECIFICAÇÕES DO PN : WS-C2960XR-48TS-I</text:p>
            <text:p>ESPECIFICAÇÕES GERAIS</text:p>
            <text:p>• Leds indicadores de stauts</text:p>
            <text:p>• 48 portas Ethernet 10/100/10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2960XR-48TS-I</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modelo Catalyst 3560X, com 24 portas PoE, codigo WS-C3560X-24P-EESPECIFICAÇÕES DO PN : WS-C3560X-24P-E</text:p>
            <text:p>ESPECIFICAÇÕES GERAIS</text:p>
            <text:p>• Leds indicadores de stauts</text:p>
            <text:p>• 24 portas 10/100/1000</text:p>
            <text:p>• 1 RU</text:p>
            <text:p>• Layer 3</text:p>
            <text:p>• Serviço de enterprise-class intelinget</text:p>
            <text:p>• Portas stack</text:p>
            <text:p>• Memória DRAM: 512MB</text:p>
            <text:p>• Memória flash: 128MB</text:p>
            <text:p/>
            <text:p>DIMENSÕES(AxLxP):</text:p>
            <text:p>• 1.73 x 17.5 x 16.1 in. (4.4 x 44.5 x 40.9 cm)</text:p>
            <text:p/>
            <text:p>AMBIENTE:</text:p>
            <text:p>• Temperatura operacional: <text:s/>32 a 113ºF (0 a 45ºC)</text:p>
            <text:p>• Temperatura de armazenamento: <text:s/>-13 a 158ºF (-25 a 70ºC)</text:p>
            <text:p/>
            <text:p>ENERGIA:</text:p>
            <text:p>• 350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3560X-24P-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modelo Catalyst 3560X, com 24 portas Data, Base LAN, codigo WS-C3560X-24T-EESPECIFICAÇÕES DO PN : WS-C3560X-24T-E</text:p>
            <text:p>ESPECIFICAÇÕES GERAIS</text:p>
            <text:p>• Leds indicadores de stauts</text:p>
            <text:p>• 24 portas 10/100/1000</text:p>
            <text:p>• 1 RU</text:p>
            <text:p>• Layer 3</text:p>
            <text:p>• Serviço de enterprise-class intelinget</text:p>
            <text:p>• Portas stack</text:p>
            <text:p>• Memória DRAM: 512MB</text:p>
            <text:p>• Memória flash: 128MB</text:p>
            <text:p/>
            <text:p>DIMENSÕES(AxLxP):</text:p>
            <text:p>• 1.73 x 17.5 x 16.1 in. (4.4 x 44.5 x 40.9 cm)</text:p>
            <text:p/>
            <text:p>AMBIENTE:</text:p>
            <text:p>• Temperatura operacional: <text:s/>32 a 113ºF (0 a 45ºC)</text:p>
            <text:p>• Temperatura de armazenamento: <text:s/>-13 a 158ºF (-25 a 70ºC)</text:p>
            <text:p/>
            <text:p>ENERGIA:</text:p>
            <text:p>• 350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3560X-24T-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560X com 48 portas Full PoE, Servicos IP, código WS-C3560X-48PF-EESPECIFICAÇÕES DO PN : WS-C3560X-48PF-E</text:p>
            <text:p>ESPECIFICAÇÕES GERAIS</text:p>
            <text:p>• Leds indicadores de stauts</text:p>
            <text:p>• PoE</text:p>
            <text:p>• 48 portas 10/100/1000</text:p>
            <text:p>• 1 RU</text:p>
            <text:p>• Serviço de enterprise-class intelinget</text:p>
            <text:p>• IPB</text:p>
            <text:p>• Memória DRAM: 128MB</text:p>
            <text:p>• Memória flash: 32MB</text:p>
            <text:p/>
            <text:p>GERENCIAMENTO INTELIGENTE DE POWER OVER ETHERNET (PoE):</text:p>
            <text:p>• O Cisco Discovery Protocol versão 2 permite ao comutador Cisco Catalyst 3560-E Series negociar configurações de energia de forma mais granular quando, se comparado à classificação IEEE, quando conectado a um dispositivo Cisco, como telefone IP ou pontos de acesso.</text:p>
            <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3560X-48PF-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3650, com 24 portas PoE e 2 portas 10G, LAN Base, codigo WS-C3650-24PD-LESPECIFICAÇÕES DO PN : WS-C3650-24PD-L</text:p>
            <text:p>ESPECIFICAÇÕES GERAIS:</text:p>
            <text:p>• 24 portas Ethernet 10/100/100</text:p>
            <text:p>• 4 portas SFP</text:p>
            <text:p>• 32.000,00 Mac address</text:p>
            <text:p>• 24.000,00 rotas IPV4</text:p>
            <text:p>• 4GB de memória RAM</text:p>
            <text:p>• 2GB de memória Flash</text:p>
            <text:p/>
            <text:p>DIMENSÕES(AxLxP):</text:p>
            <text:p>• 4.4 x 44.5 x 44.8</text:p>
            <text:p/>
            <text:p>AMBIENTE:</text:p>
            <text:p>• Temperatura operacional: 5ºC a +45ºC</text:p>
            <text:p>• Temperatura de armazenamento: -40 a 158º F (-40 a 70º C)</text:p>
            <text:p>• Umidade relativa: 5% a 96%, sem condensação</text:p>
            <text:p/>
            <text:p>ENERGIA:</text:p>
            <text:p>• 115-240VAC,</text:p>
            <text:p>• 50-60 Hz</text:p>
            <text:p>• 250WAC</text:p>
            <text:p/>
            <text:p>SEGURANÇA:</text:p>
            <text:p>• UL 60950-1<text:s/></text:p>
            <text:p>• CAN/CSA-C22.2 No. 60950-1<text:s/></text:p>
            <text:p>• EN 60950-1 IEC 60950-1<text:s/></text:p>
            <text:p/>
            <text:p>EMC:</text:p>
            <text:p>• AS/NZS CISPR22 Classe A</text:p>
            <text:p>• CISPR22 Classe A</text:p>
            <text:p>• EN55022 Classe A</text:p>
            <text:p>• ICES003 Classe A</text:p>
            <text:p>• VCCI Classe A</text:p>
            <text:p>• EN61000-3-2</text:p>
            <text:p>• EN61000-3-3</text:p>
            <text:p>• KN22 Classe A</text:p>
            <text:p>• KCC</text:p>
            <text:p>• CNS13438 Classe A</text:p>
            <text:p>• EN55024</text:p>
            <text:p>• CISPR24</text:p>
            <text:p>• KN24</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3650-24PD-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650, com 24 portas PoE e 4 portas 1G, codigo WS-C3650-24PS-LESPECIFICAÇÕES DO PN : WS-C3650-24PS-L</text:p>
            <text:p>ESPECIFICAÇÕES GERAIS:</text:p>
            <text:p>• 24 portas Ethernet 10/100/100</text:p>
            <text:p>• 4 portas SFP</text:p>
            <text:p>• 32.000,00 Mac address</text:p>
            <text:p>• 24.000,00 rotas IPV4</text:p>
            <text:p>• 4GB de memória RAM</text:p>
            <text:p>• 2GB de memória Flash</text:p>
            <text:p/>
            <text:p>DIMENSÕES(AxLxP):</text:p>
            <text:p>• 4.4 x 44.5 x 44.8</text:p>
            <text:p/>
            <text:p>AMBIENTE:</text:p>
            <text:p>• Temperatura operacional: 5ºC a +45ºC</text:p>
            <text:p>• Temperatura de armazenamento: -40 a 158º F (-40 a 70º C)</text:p>
            <text:p>• Umidade relativa: 5% a 96%, sem condensação</text:p>
            <text:p/>
            <text:p>ENERGIA:</text:p>
            <text:p>• 115-240VAC,</text:p>
            <text:p>• 50-60 Hz</text:p>
            <text:p>• 250WAC</text:p>
            <text:p/>
            <text:p>SEGURANÇA:</text:p>
            <text:p>• UL 60950-1<text:s/></text:p>
            <text:p>• CAN/CSA-C22.2 No. 60950-1<text:s/></text:p>
            <text:p>• EN 60950-1 IEC 60950-1<text:s/></text:p>
            <text:p/>
            <text:p>EMC:</text:p>
            <text:p>• AS/NZS CISPR22 Classe A</text:p>
            <text:p>• CISPR22 Classe A</text:p>
            <text:p>• EN55022 Classe A</text:p>
            <text:p>• ICES003 Classe A</text:p>
            <text:p>• VCCI Classe A</text:p>
            <text:p>• EN61000-3-2</text:p>
            <text:p>• EN61000-3-3</text:p>
            <text:p>• KN22 Classe A</text:p>
            <text:p>• KCC</text:p>
            <text:p>• CNS13438 Classe A</text:p>
            <text:p>• EN55024</text:p>
            <text:p>• CISPR24</text:p>
            <text:p>• KN24</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3650-24PS-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erie Catalyst 3650 com 48 portas Full PoE e 2 portas 10G, codigo WS-C3650-48FD-SESPECIFICAÇÕES DO PN : WS-C3650-48FD-S</text:p>
            <text:p>ESPECIFICAÇÕES GERAIS:</text:p>
            <text:p>• 48 portas Ethernet 10/100/100</text:p>
            <text:p>• 4 portas SFP</text:p>
            <text:p>• 32.000,00 Mac address</text:p>
            <text:p>• 24.000,00 rotas IPV4</text:p>
            <text:p>• 4GB de memória RAM</text:p>
            <text:p>• 2GB de memória Flash</text:p>
            <text:p/>
            <text:p>DIMENSÕES(AxLxP):</text:p>
            <text:p>• 4.4 x 44.5 x 44.8</text:p>
            <text:p/>
            <text:p>AMBIENTE:</text:p>
            <text:p>• Temperatura operacional: 5ºC a +45ºC</text:p>
            <text:p>• Temperatura de armazenamento: -40 a 158º F (-40 a 70º C)</text:p>
            <text:p>• Umidade relativa: 5% a 96%, sem condensação</text:p>
            <text:p/>
            <text:p>ENERGIA:</text:p>
            <text:p>• 115-240VAC,</text:p>
            <text:p>• 50-60 Hz</text:p>
            <text:p>• 250WAC</text:p>
            <text:p/>
            <text:p>SEGURANÇA:</text:p>
            <text:p>• UL 60950-1<text:s/></text:p>
            <text:p>• CAN/CSA-C22.2 No. 60950-1<text:s/></text:p>
            <text:p>• EN 60950-1 IEC 60950-1<text:s/></text:p>
            <text:p/>
            <text:p>EMC:</text:p>
            <text:p>• AS/NZS CISPR22 Classe A</text:p>
            <text:p>• CISPR22 Classe A</text:p>
            <text:p>• EN55022 Classe A</text:p>
            <text:p>• ICES003 Classe A</text:p>
            <text:p>• VCCI Classe A</text:p>
            <text:p>• EN61000-3-2</text:p>
            <text:p>• EN61000-3-3</text:p>
            <text:p>• KN22 Classe A</text:p>
            <text:p>• KCC</text:p>
            <text:p>• CNS13438 Classe A</text:p>
            <text:p>• EN55024</text:p>
            <text:p>• CISPR24</text:p>
            <text:p>• KN24</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3650-48FD-S</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650, com 48 portasPoE e 2 portas 10G, codigo WS-C3650-48PD-LESPECIFICAÇÕES DO PN : WS-C3650-48PD-L</text:p>
            <text:p>ESPECIFICAÇÕES GERAIS:</text:p>
            <text:p>• 48 portas Ethernet 10/100/100</text:p>
            <text:p>• 4 portas SFP</text:p>
            <text:p>• 32.000,00 Mac address</text:p>
            <text:p>• 24.000,00 rotas IPV4</text:p>
            <text:p>• 4GB de memória RAM</text:p>
            <text:p>• 2GB de memória Flash</text:p>
            <text:p/>
            <text:p>DIMENSÕES(AxLxP):</text:p>
            <text:p>• 4.4 x 44.5 x 44.8</text:p>
            <text:p/>
            <text:p>AMBIENTE:</text:p>
            <text:p>• Temperatura operacional: 5ºC a +45ºC</text:p>
            <text:p>• Temperatura de armazenamento: -40 a 158º F (-40 a 70º C)</text:p>
            <text:p>• Umidade relativa: 5% a 96%, sem condensação</text:p>
            <text:p/>
            <text:p>ENERGIA:</text:p>
            <text:p>• 115-240VAC,</text:p>
            <text:p>• 50-60 Hz</text:p>
            <text:p>• 250WAC</text:p>
            <text:p/>
            <text:p>SEGURANÇA:</text:p>
            <text:p>• UL 60950-1<text:s/></text:p>
            <text:p>• CAN/CSA-C22.2 No. 60950-1<text:s/></text:p>
            <text:p>• EN 60950-1 IEC 60950-1<text:s/></text:p>
            <text:p/>
            <text:p>EMC:</text:p>
            <text:p>• AS/NZS CISPR22 Classe A</text:p>
            <text:p>• CISPR22 Classe A</text:p>
            <text:p>• EN55022 Classe A</text:p>
            <text:p>• ICES003 Classe A</text:p>
            <text:p>• VCCI Classe A</text:p>
            <text:p>• EN61000-3-2</text:p>
            <text:p>• EN61000-3-3</text:p>
            <text:p>• KN22 Classe A</text:p>
            <text:p>• KCC</text:p>
            <text:p>• CNS13438 Classe A</text:p>
            <text:p>• EN55024</text:p>
            <text:p>• CISPR24</text:p>
            <text:p>• KN24</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3650-48PD-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650 com 48 portas PoE e 4 portas 1G, LAN Base, codigo WS-C3650-48PS-LESPECIFICAÇÕES DO PN : WS-C3650-48PS-L</text:p>
            <text:p>ESPECIFICAÇÕES GERAIS:</text:p>
            <text:p>• 48 portas Ethernet 10/100/100</text:p>
            <text:p>• 4 portas SFP</text:p>
            <text:p>• 32.000,00 Mac address</text:p>
            <text:p>• 24.000,00 rotas IPV4</text:p>
            <text:p>• 4GB de memória RAM</text:p>
            <text:p>• 2GB de memória Flash</text:p>
            <text:p/>
            <text:p>DIMENSÕES(AxLxP):</text:p>
            <text:p>• 4.4 x 44.5 x 44.8</text:p>
            <text:p/>
            <text:p>AMBIENTE:</text:p>
            <text:p>• Temperatura operacional: 5ºC a +45ºC</text:p>
            <text:p>• Temperatura de armazenamento: -40 a 158º F (-40 a 70º C)</text:p>
            <text:p>• Umidade relativa: 5% a 96%, sem condensação</text:p>
            <text:p/>
            <text:p>ENERGIA:</text:p>
            <text:p>• 115-240VAC,</text:p>
            <text:p>• 50-60 Hz</text:p>
            <text:p>• 250WAC</text:p>
            <text:p/>
            <text:p>SEGURANÇA:</text:p>
            <text:p>• UL 60950-1<text:s/></text:p>
            <text:p>• CAN/CSA-C22.2 No. 60950-1<text:s/></text:p>
            <text:p>• EN 60950-1 IEC 60950-1<text:s/></text:p>
            <text:p/>
            <text:p>EMC:</text:p>
            <text:p>• AS/NZS CISPR22 Classe A</text:p>
            <text:p>• CISPR22 Classe A</text:p>
            <text:p>• EN55022 Classe A</text:p>
            <text:p>• ICES003 Classe A</text:p>
            <text:p>• VCCI Classe A</text:p>
            <text:p>• EN61000-3-2</text:p>
            <text:p>• EN61000-3-3</text:p>
            <text:p>• KN22 Classe A</text:p>
            <text:p>• KCC</text:p>
            <text:p>• CNS13438 Classe A</text:p>
            <text:p>• EN55024</text:p>
            <text:p>• CISPR24</text:p>
            <text:p>• KN24</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3650-48PS-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650, com 48 portas Data e 4 portas 10G Uplink, codigo WS-C3650-48TQ-LESPECIFICAÇÕES DO PN : WS-C3650-48TQ-L</text:p>
            <text:p>ESPECIFICAÇÕES GERAIS:</text:p>
            <text:p>• 48 portas Ethernet 10/100/100</text:p>
            <text:p>• 4 portas SFP</text:p>
            <text:p>• 32.000,00 Mac address</text:p>
            <text:p>• 24.000,00 rotas IPV4</text:p>
            <text:p>• 4GB de memória RAM</text:p>
            <text:p>• 2GB de memória Flash</text:p>
            <text:p/>
            <text:p>DIMENSÕES(AxLxP):</text:p>
            <text:p>• 4.4 x 44.5 x 44.8</text:p>
            <text:p/>
            <text:p>AMBIENTE:</text:p>
            <text:p>• Temperatura operacional: 5ºC a +45ºC</text:p>
            <text:p>• Temperatura de armazenamento: -40 a 158º F (-40 a 70º C)</text:p>
            <text:p>• Umidade relativa: 5% a 96%, sem condensação</text:p>
            <text:p/>
            <text:p>ENERGIA:</text:p>
            <text:p>• 115-240VAC,</text:p>
            <text:p>• 50-60 Hz</text:p>
            <text:p>• 250WAC</text:p>
            <text:p/>
            <text:p>SEGURANÇA:</text:p>
            <text:p>• UL 60950-1<text:s/></text:p>
            <text:p>• CAN/CSA-C22.2 No. 60950-1<text:s/></text:p>
            <text:p>• EN 60950-1 IEC 60950-1<text:s/></text:p>
            <text:p/>
            <text:p>EMC:</text:p>
            <text:p>• AS/NZS CISPR22 Classe A</text:p>
            <text:p>• CISPR22 Classe A</text:p>
            <text:p>• EN55022 Classe A</text:p>
            <text:p>• ICES003 Classe A</text:p>
            <text:p>• VCCI Classe A</text:p>
            <text:p>• EN61000-3-2</text:p>
            <text:p>• EN61000-3-3</text:p>
            <text:p>• KN22 Classe A</text:p>
            <text:p>• KCC</text:p>
            <text:p>• CNS13438 Classe A</text:p>
            <text:p>• EN55024</text:p>
            <text:p>• CISPR24</text:p>
            <text:p>• KN24</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3650-48TQ-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3750X com 24 portas, código WS-C3750X-24T-EESPECIFICAÇÕES DO PN : WS-C3750X-24T-E</text:p>
            <text:p>ESPECIFICAÇÕES GERAIS</text:p>
            <text:p>• 24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3750X-24T-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Série Catalyst 3750X com 48 portas PoE, código WS-C3750X-48P-EESPECIFICAÇÕES DO PN : WS-C3750X-48P-E</text:p>
            <text:p>ESPECIFICAÇÕES GERAIS</text:p>
            <text:p>• 48 portas 10/100/1000</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3750X-48P-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modelo Catalyst 4500-X com 24 portas e 10 Gigabit, codigo WS-C4500X-24X-ESESPECIFICAÇÕES DO PN : WS-C4500X-24X-ES</text:p>
            <text:p>ESPECIFICAÇÕES GERAIS</text:p>
            <text:p/>
            <text:p>• 1 Porta USB</text:p>
            <text:p>• 2 fontes de energia</text:p>
            <text:p>• Portas 10/100/1000 Ethernet</text:p>
            <text:p>• 1 Porta console</text:p>
            <text:p>• Suporte para Vlans</text:p>
            <text:p>• Portas Gigabit Ethernet</text:p>
            <text:p/>
            <text:p/>
            <text:p>AMBIENTE:</text:p>
            <text:p>• Temperatura operacional: 0°C a 40°C (RH a 90%)</text:p>
            <text:p>• Temperatura de armazenamento: -40°C a 70°C (RH 93%)</text:p>
            <text:p/>
            <text:p>ENERGIA:</text:p>
            <text:p>• AC Maxima: 750W</text:p>
            <text:p>• 100 / 240 VAC</text:p>
            <text:p>• 50-60 Hz/DC</text:p>
            <text:p>• -72 VDC a -40 VDC</text:p>
            <text:p/>
            <text:p>SEGURANÇA:</text:p>
            <text:p>• UL 60950-1 Segunda edição</text:p>
            <text:p>• CAN/CSA-C22.2 No. 60950-1 Segunda edição</text:p>
            <text:p>• EN 60950-1 Segunda edição</text:p>
            <text:p>• IEC 60950-1 Segunda edição</text:p>
            <text:p>• AS/NZS 60950-1</text:p>
            <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KN24</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4500X-24X-ES</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text:s/>Catalyst 4500E, com 6 conectores, ventilador para refrigeracao, sem alimentacao de energia, modelo WS-C4506-EESPECIFICAÇÕES DO PN : <text:s/>WS-C4506-E</text:p>
            <text:p>ESPECIFICAÇÕES GERAIS:</text:p>
            <text:p/>
            <text:p>• Numero total de slots - 6</text:p>
            <text:p>• slots para line-cards - 5</text:p>
            <text:p>• 1 slot <text:s/>para supervisora</text:p>
            <text:p>• Redundância para supervisora - Não</text:p>
            <text:p/>
            <text:p>SUPERVISORAS SUPORTADAS:</text:p>
            <text:p>• Supervisor 7-E</text:p>
            <text:p>• Supervisor 6-E</text:p>
            <text:p>• Supervisor 6L-E</text:p>
            <text:p>• Supervisor V-10GE<text:s/></text:p>
            <text:p>• Bandwidth por line-card - Ate 48 Gbps em todos os slots</text:p>
            <text:p>• Númeor total de baia paa fonte - 2</text:p>
            <text:p>• PoE - Sim</text:p>
            <text:p/>
            <text:p>FONTE SUPORTADAS:</text:p>
            <text:p>• 1000W AC</text:p>
            <text:p>• 1400W AC</text:p>
            <text:p>• 1300W ACV</text:p>
            <text:p>• 2800W ACV</text:p>
            <text:p>• 4200W ACV</text:p>
            <text:p>• 6000W ACV</text:p>
            <text:p>• 1400W DC (triple input)</text:p>
            <text:p>• 1400W-DC-P</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4506-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text:s/>Catalyst 4948E, 48 portas 10/100/1000 e 4 conexoes 10 Gigabit Ethernet SFP, sem alimentador de energia, modelo WS-C4948E-SESPECIFICAÇÕES DO PN : WS-C4948E-S</text:p>
            <text:p>ESPECIFICAÇÕES GERAIS:</text:p>
            <text:p>• 48 portas downlink 10/100/1000 Gbps RJ45</text:p>
            <text:p>• 4 portas uplink 1/10 Gigabit</text:p>
            <text:p>• Dimensão: 1RU</text:p>
            <text:p>• Capacidade de comutação: 176 Gbps</text:p>
            <text:p>• Vazão: 131-mpps IPv4 / 110-mpps IPv6</text:p>
            <text:p>• CPU: 1.0 GHz</text:p>
            <text:p>• SDRAM: 1 GB</text:p>
            <text:p>• Requisitos mínimos de software: Cisco IOS 12.2(54)SG ou mais recente.</text:p>
            <text:p/>
            <text:p>ESPECIFICACOES DE FUNCIONAMENTO:</text:p>
            <text:p/>
            <text:p>• Consumo: 230 W</text:p>
            <text:p>• Voltagem de entrada/Saida: 90 a 264 VAC/-40.5 a -72 VDC</text:p>
            <text:p>• Temperatura:0 a 40°C</text:p>
            <text:p>• Humidade relativa: 10 a 90%</text:p>
            <text:p>• Altitude: -60 a 2000m</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C4948E-S</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6506E, com 6 slots, 12 unidades de rack (RU), sem fonte de alimentacao (PS) ou bandeja com ventiladores, codigo WS-C6506-EESPECIFICAÇÕES DO PN : WS-C6506-E</text:p>
            <text:p>ESPECIFICAÇÕES GERAIS</text:p>
            <text:p/>
            <text:p>CORRENTE (A) / FORÇA (WATTS):</text:p>
            <text:p>• 2.35 / 98.70<text:s/></text:p>
            <text:p>• 3.35 / 140.70</text:p>
            <text:p>• Entrada AC (Watts) / Dissipação de calor (BTU/HR)</text:p>
            <text:p>• 123.40 / 421.33<text:s/></text:p>
            <text:p>• 175.88 / 600.61<text:s/></text:p>
            <text:p>• Entrada DC (Watts) /Dissipação de calor.(BTU/HR)<text:s/></text:p>
            <text:p>• 132.66 / 453.04</text:p>
            <text:p>• 189.11 / 645.82</text:p>
            <text:p/>
            <text:p>COMPATIBILIDADE:</text:p>
            <text:p>• Chassis Cisco Catalyst 6506-E</text:p>
            <text:p/>
            <text:p>AMBIENTE:</text:p>
            <text:p>• Temperatura operacional: 32°F a 104°F (0 a 40°C)</text:p>
            <text:p>• Temperatura de armazenamento: -4 a 149°F (-20 a 65°C)</text:p>
            <text:p/>
            <text:p>SEGURANÇA:</text:p>
            <text:p>• UL 60950<text:s/></text:p>
            <text:p>• CAN/CSA-C22.2 No. 60950<text:s/></text:p>
            <text:p>• EN 60950<text:s/></text:p>
            <text:p>• IEC 60950<text:s/></text:p>
            <text:p>• AS/NZS 60950</text:p>
            <text:p/>
            <text:p>EMC:</text:p>
            <text:p>• FCC Parte15 (CFR 47) Classe A</text:p>
            <text:p>• VCCI Classe A</text:p>
            <text:p>• EN55022 Classe A</text:p>
          </table:table-cell>
          <table:table-cell office:value-type="string" table:style-name="ce13">
            <text:p>SOLECTRON(PENANG) TECHNOLOGY SDN BHD</text:p>
          </table:table-cell>
          <table:table-cell office:value-type="string" table:style-name="ce12">
            <text:p>CISCO</text:p>
          </table:table-cell>
          <table:table-cell office:value-type="string" table:style-name="ce12">
            <text:p>WS-C6506-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Catalyst 6509, com 9 slots, 14 unidades de rack, sem fonte de alimentacao, sem bandeja com ventiladores, codigo WS-C6509-EESPECIFICAÇÕES DO PN : WS-C6509-E</text:p>
            <text:p>ESPECIFICAÇÕES GERAIS</text:p>
            <text:p/>
            <text:p>CORRENTE (A) / FORÇA (WATTS):</text:p>
            <text:p>• 2.35 / 98.70<text:s/></text:p>
            <text:p>• 3.35 / 140.70</text:p>
            <text:p>• Entrada AC (Watts) / Dissipação de calor (BTU/HR)</text:p>
            <text:p>• 123.40 / 421.33<text:s/></text:p>
            <text:p>• 175.88 / 600.61<text:s/></text:p>
            <text:p>• Entrada DC (Watts) /Dissipação de calor.(BTU/HR)<text:s/></text:p>
            <text:p>• 132.66 / 453.04</text:p>
            <text:p>• 189.11 / 645.82</text:p>
            <text:p/>
            <text:p>COMPATIBILIDADE:</text:p>
            <text:p>• Chassis Cisco Catalyst 6506-E</text:p>
            <text:p/>
            <text:p>AMBIENTE:</text:p>
            <text:p>• Temperatura operacional: 32°F a 104°F (0 a 40°C)</text:p>
            <text:p>• Temperatura de armazenamento: -4 a 149°F (-20 a 65°C)</text:p>
            <text:p/>
            <text:p>SEGURANÇA:</text:p>
            <text:p>• UL 60950<text:s/></text:p>
            <text:p>• CAN/CSA-C22.2 No. 60950<text:s/></text:p>
            <text:p>• EN 60950<text:s/></text:p>
            <text:p>• IEC 60950<text:s/></text:p>
            <text:p>• AS/NZS 60950</text:p>
            <text:p/>
            <text:p>EMC:</text:p>
            <text:p>• FCC Parte15 (CFR 47) Classe A</text:p>
            <text:p>• VCCI Classe A</text:p>
            <text:p>• EN55022 Classe A</text:p>
          </table:table-cell>
          <table:table-cell office:value-type="string" table:style-name="ce13">
            <text:p>SOLECTRON(PENANG) TECHNOLOGY SDN BHD</text:p>
          </table:table-cell>
          <table:table-cell office:value-type="string" table:style-name="ce12">
            <text:p>CISCO</text:p>
          </table:table-cell>
          <table:table-cell office:value-type="string" table:style-name="ce12">
            <text:p>WS-C6509-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Nexus 9300 com 48 portas 1/10G SFP+, codigo N9K-C9396PXESPECIFICAÇÕES DO PN : N9K-C9396PX=</text:p>
            <text:p>ESPECIFICAÇÕES GERAIS</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3">
            <text:p>Jabil Circuit</text:p>
          </table:table-cell>
          <table:table-cell office:value-type="string" table:style-name="ce12">
            <text:p>CISCO</text:p>
          </table:table-cell>
          <table:table-cell office:value-type="string" table:style-name="ce12">
            <text:p>N9K-C9396PX</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text:s/>com 48 portas 10/100/1000T PoE e 4 portas SFP, com software Standard Image, modelo WS-C3560G-48PS-SESPECIFICAÇÕES DO PN : WS-C3560G-48PS-S</text:p>
            <text:p>ESPECIFICAÇÕES GERAIS</text:p>
            <text:p>• Leds indicadores de stauts</text:p>
            <text:p>• PoE</text:p>
            <text:p>• 48 portas 10/100/1000</text:p>
            <text:p>• 4 portas SFP</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3">
            <text:p>Foxconn Cz s.r.o.</text:p>
          </table:table-cell>
          <table:table-cell office:value-type="string" table:style-name="ce12">
            <text:p>CISCO</text:p>
          </table:table-cell>
          <table:table-cell office:value-type="string" table:style-name="ce12">
            <text:p>WS-C3560G-48PS-S</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text:s/>Catalyst 3750E, com 48 portas gigabit 10/100/1000 PoE, 2 portas 10GE, com software de servicos conjuntos de recursos de IP (IPS), 1150 watts, modelo WS-C3750E-48PD-EFESPECIFICAÇÕES DO PN : WS-C3750E-48PD-EF</text:p>
            <text:p>ESPECIFICAÇÕES GERAIS</text:p>
            <text:p>• 48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WS-C3750E-48PD-EF</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Cisco Nexus serie N2K, com 2 fonte de alimentacao AC, 1 microventilador, 32 portas 1/10GE e 8 portas 10GE, código N2K-C2232PP-10GEESPECIFICAÇÕES DO PN : N2K-C2232PP-10GE</text:p>
            <text:p>ESPECIFICAÇÕES GERAIS:</text:p>
            <text:p/>
            <text:p>• Fabric speed: <text:s/>80 Gbps em cada sentido (160 Gbps full duplex).</text:p>
            <text:p>• Oversubscription: 4:1</text:p>
            <text:p>• Performance: Encaminhamento de Hardware a 560 Gbps ou 595 Mpps.</text:p>
            <text:p/>
            <text:p>NEBS:</text:p>
            <text:p>• O Cisco Nexus 2248TP e 2232PP atender NEBS nível 3 padrões ( revisão de hardware 3).</text:p>
            <text:p/>
            <text:p>SOFTWARE:</text:p>
            <text:p>• Cisco NX-OS Release 4.2 (Nexus 5000 Series)</text:p>
            <text:p>• Cisco NX-OS Release 5.2 (Nexus 7000 Series).</text:p>
            <text:p/>
            <text:p>DIMENSOES (A x L x P):</text:p>
            <text:p>• (4.37 x 43.94 x 44.96 cm).</text:p>
            <text:p/>
            <text:p>AMBIENTE:</text:p>
            <text:p>• Temperatura operacional: (0 a 40°C)</text:p>
            <text:p>• Temperatura não operacional: (-20 a 70°C)</text:p>
            <text:p>• Umidade: 5-95% (sem condensação).</text:p>
            <text:p/>
            <text:p>ENERGIA:</text:p>
            <text:p>• Fonte de alimentacao: N2200-PAC-400W, N2200-PAC-400W-B, e N2200-PDC-400W.</text:p>
            <text:p>• Potência de operação típica de entrada: 225W (Max 270W).</text:p>
            <text:p>• Corrente de entrada: 2.5A/4.1A (típico / máximo).</text:p>
            <text:p>• Corrente de Saida: 20A/33A (típico / máximo).</text:p>
            <text:p>• Dissipação de calor: 806/1330 BTU / hora (típico / máximo).</text:p>
            <text:p/>
            <text:p>SEGURANÇA:</text:p>
            <text:p>• UL 60950-1</text:p>
            <text:p>• CAN/CSA-C22.2 No. 60950-1EN 60950-1</text:p>
            <text:p>• IEC 60950-1AS/NZS 60950-1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3">
            <text:p>Jabil Circuit (Suzhou) Ltd.</text:p>
          </table:table-cell>
          <table:table-cell office:value-type="string" table:style-name="ce12">
            <text:p>CISCO</text:p>
          </table:table-cell>
          <table:table-cell office:value-type="string" table:style-name="ce12">
            <text:p>N2K-C2232PP-10G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digital de serviços integrados Cisco serie 890, com capacidade de conexao sem fio, codigo C891F-K9ESPECIFICAÇÕES DO PN : C891F-K9</text:p>
            <text:p>ESPECIFICAÇÕES GERAIS:</text:p>
            <text:p>• 4 portas 10/100</text:p>
            <text:p>• 1 porta console</text:p>
            <text:p>• 1 porta auxiliar</text:p>
            <text:p>• Leds indicadores de status</text:p>
            <text:p>• Wireless Mode</text:p>
            <text:p>• 8 Wireless Vlan</text:p>
            <text:p>• Memória FLASH USB</text:p>
            <text:p/>
            <text:p>TECNOLOGIA SUPORTADA:</text:p>
            <text:p>• 802.11b: 1, 2, 5.5, 6, 9, and 11 Mbps</text:p>
            <text:p>• 802.11g: 1, 2, 5.5, 6, 9, 11, 12, 18, 24, 36, 48, and 54 Mbps</text:p>
            <text:p>• 802.11n: 1, 2, 5.5, 6, 9, 11, 12, 18, 24, 36, 48, 54,and m0-m15</text:p>
            <text:p/>
            <text:p>DIMENSÕES(AxLxP):</text:p>
            <text:p>• 1.9 x 12.8 x 10.4 in. (48 x 325 x 264 mm)<text:s/></text:p>
            <text:p>ENERGIA:</text:p>
            <text:p>• Entrada AC: 100 to 240 VAC</text:p>
            <text:p>• Frequencia: <text:s/>50 to 60 Hz</text:p>
            <text:p/>
            <text:p>AMBIENTE:</text:p>
            <text:p>• Temperatura operacional: 32 to 104°F (0 to 40°C)</text:p>
            <text:p>• Temperatura de armazenamento: : -4 to 149°F (-20 to 65°C)</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C891F-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41</text:p>
          </table:table-cell>
          <table:table-cell office:value-type="string" table:style-name="ce13">
            <text:p>Roteador Cisco série 887, 1ISDN, modelo C887VA-V-K9ESPECIFICAÇÕES DO PN : C887VA-V-K9</text:p>
            <text:p>ESPECIFICAÇÕES GERAIS:</text:p>
            <text:p>• 4 portas 10/100</text:p>
            <text:p>• 1 porta console</text:p>
            <text:p>• 1 porta auxiliar</text:p>
            <text:p>• Leds indicadores de status</text:p>
            <text:p>• Wireless Mode</text:p>
            <text:p>• 8 Wireless Vlan</text:p>
            <text:p>• Memória FLASH USB</text:p>
            <text:p/>
            <text:p>TECNOLOGIA SUPORTADA:</text:p>
            <text:p>• 802.11b: 1, 2, 5.5, 6, 9, and 11 Mbps</text:p>
            <text:p>• 802.11g: 1, 2, 5.5, 6, 9, 11, 12, 18, 24, 36, 48, and 54 Mbps</text:p>
            <text:p>• 802.11n: 1, 2, 5.5, 6, 9, 11, 12, 18, 24, 36, 48, 54,and m0-m15</text:p>
            <text:p/>
            <text:p>DIMENSÕES(AxLxP):</text:p>
            <text:p>• 1.9 x 12.8 x 10.4 in. (48 x 325 x 264 mm)<text:s/></text:p>
            <text:p>ENERGIA:</text:p>
            <text:p>• Entrada AC: 100 to 240 VAC</text:p>
            <text:p>• Frequencia: <text:s/>50 to 60 Hz</text:p>
            <text:p/>
            <text:p>AMBIENTE:</text:p>
            <text:p>• Temperatura operacional: 32 to 104°F (0 to 40°C)</text:p>
            <text:p>• Temperatura de armazenamento: : -4 to 149°F (-20 to 65°C)</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able:table-cell>
          <table:table-cell office:value-type="string" table:style-name="ce13">
            <text:p>SOLECTRON SOUTH CAROLINA CORPORATION</text:p>
          </table:table-cell>
          <table:table-cell office:value-type="string" table:style-name="ce12">
            <text:p>CISCO</text:p>
          </table:table-cell>
          <table:table-cell office:value-type="string" table:style-name="ce12">
            <text:p>C887VA-V-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Roteador digital Cisco Modular com 4 entradas, 32 megabytes de memoria Flash, 64 megabytes de memoria DRAM, e IOS IP CiscoESPECIFICAÇÕES DO PN : CISCO1760</text:p>
            <text:p>ESPECIFICAÇÕES GERAIS</text:p>
            <text:p>• 32MB de memória flash</text:p>
            <text:p>• 64MB de memória DRAM</text:p>
            <text:p>• 2 Slots para módulos DSP</text:p>
            <text:p>• 2 Slots VICs</text:p>
            <text:p>• 2 Slots WICs</text:p>
            <text:p>• Suporte para Voz</text:p>
            <text:p>• QoS</text:p>
            <text:p>• VPN</text:p>
            <text:p>• Portas Ethernet 10/100</text:p>
            <text:p>• 1 porta auxiliary</text:p>
            <text:p>• 1 porta console</text:p>
            <text:p/>
            <text:p>DIMENSÕES(AxLxP):</text:p>
            <text:p>• 1.7 x 17.5 x 12.8 in. (4.32 x 44.5 x 32.5 cm)</text:p>
            <text:p/>
            <text:p>ENERGIA:</text:p>
            <text:p>• Entrada: 100 a 240V</text:p>
            <text:p>• Frequência: 50-60 Hz</text:p>
            <text:p/>
            <text:p>AMBIENTE:</text:p>
            <text:p>• Temperatura operacional: 32° to 104° F (0° to 40° C)</text:p>
            <text:p>• Temperatura de armazenamento: -4° to 149° F (-20° to 65° C)</text:p>
            <text:p/>
            <text:p>SEGURANÇA:</text:p>
            <text:p>• UL 60950,<text:s/></text:p>
            <text:p>• CSA 22.2 No 60950,<text:s/></text:p>
            <text:p>• EN60950,<text:s/></text:p>
            <text:p>• TS001-1997</text:p>
            <text:p>• AS/NZS 3260<text:s/></text:p>
            <text:p>• IEC 60950,<text:s/></text:p>
            <text:p>• ETSI 300-047 GOST-R</text:p>
            <text:p/>
            <text:p>EMC:</text:p>
            <text:p>• EN55022 (CISPR22) Classe A</text:p>
            <text:p>• EN55022/EN50082</text:p>
            <text:p>• CFR47 parte 15 Classe A</text:p>
            <text:p>• ICES 003, issue 2 Classe A</text:p>
            <text:p>• VCCI Classe A</text:p>
            <text:p>• AS/NZS 3548: Classe A</text:p>
            <text:p>• EN55024 (CISPR24)</text:p>
          </table:table-cell>
          <table:table-cell office:value-type="string" table:style-name="ce13">
            <text:p>Foxconn Cz s.r.o.</text:p>
          </table:table-cell>
          <table:table-cell office:value-type="string" table:style-name="ce12">
            <text:p>CISCO</text:p>
          </table:table-cell>
          <table:table-cell office:value-type="string" table:style-name="ce12">
            <text:p>CISCO176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transmissao e recepcao de dados, tranceptor com tecnologia Fibre Channel, performance de 8 gigabits por segundo e para longo comprimento de onda, codigo DS-SFP-FC8G-LW=. ESPECIFICACOES DO PN: DS-SFP-FC8G-LW=ESPECIFICACOES GERAIS- Densidade por porta SPA: 1, 2, e 4 portas- Interface de gerenciamento: RFC 2558 MIB (SONET/SDH), (SNMP)ENERGIA:- 18 watts no maximo ( 4 portas )- 15,5 watts no maximo (1 -, 2 - e 4- Port)- Maximo de 12 Watts (1- port).AMBIENTE:- Temperatura de funcionamento:(5o C a 40 o C)- Temperatura de armazenamento :(-40o a 70o C)- Umidade de operacao: 5 a 85% de umidade relativa.SEGURANCA:- UL 60950- CSA 22.2-No.60950- EN60950- IEC 60950 CB - ACA TS001- AS/NZS 3260.- EMC:- FCC Part 15 (CFR 47)- ICES 003- EN55022- CISPR 22- AS/NZ 3548- VCCI- EN55024- EN50082-1- EN61000-6-1- EN61000-3-2- EN61000-3-3.-<text:s/></text:p>
            <text:p>APLICACAO DO BEM: Utilizado para emitir, transmitir e receber informacoes de rede</text:p>
          </table:table-cell>
          <table:table-cell office:value-type="string" table:style-name="ce13">
            <text:p>FINISAR - IPOH<text:s text:c="46"/></text:p>
          </table:table-cell>
          <table:table-cell office:value-type="string" table:style-name="ce12">
            <text:p>Cisco</text:p>
          </table:table-cell>
          <table:table-cell office:value-type="string" table:style-name="ce12">
            <text:p>DS-SFP-FC8G-LW=</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transceptor XFP - 8G FC, 1310nm, codigo ONS-XC-8G-SM=ESPECIFICAÇÕES DO PN : ONS-XC-8G-SM</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ONS-XC-8G-SM</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Terminal sobre linhas de fibras opticas (Transponder/Muxponder) com transmissao de ondas entre 1270nm e 1610nm, codigo 15454-10DMEX-C=ESPECIFICAÇÕES DO PN : 15454-10DMEX-C</text:p>
            <text:p>ESPECIFICAÇÕES GERAIS</text:p>
            <text:p/>
            <text:p>• 8-portas EFEC dados 2xFiber cartão, 8 interfaces de cliente baseado em SFP, C-banda completa sintonizável em comprimentos de onda ITU de 50 GHz, linha DWDM com conectores LC</text:p>
            <text:p>• Processador: TCC2P/TCC2</text:p>
            <text:p>• Cross-connect: Todos (não obrigatório)</text:p>
            <text:p>• Shelf assembly: 15454- SA- 15454- HD ou HD- SA- DDR montagem prateleira com FTA3 versão ventoinha bandeja</text:p>
            <text:p>• Software do Sistema: Release 7.0.0 ANSI ou posterior</text:p>
            <text:p>• Compatibilidade de Slots: 1-6, 12-17</text:p>
            <text:p>• DWDM line interface: taxa de bits: 10,7092 ± 100 ppm Gbps.</text:p>
            <text:p/>
            <text:p>AMBIENTE:</text:p>
            <text:p>• Temperatura operacional: (-5 a 55°C)</text:p>
            <text:p>• Temperatura de armazenamento: (-40 a 85°C)</text:p>
            <text:p>• Umidade relativa operacional: 5 a 95%.</text:p>
            <text:p/>
            <text:p>ENERGIA:</text:p>
            <text:p>• Tipico: 40W</text:p>
            <text:p>• Máximo: 50W.</text:p>
            <text:p/>
            <text:p>SEGURANÇA:</text:p>
            <text:p>• CAN/CSA-C22.2 No.950-95,<text:s/></text:p>
            <text:p>• GR-1089-CORE</text:p>
            <text:p>• UL 60950</text:p>
            <text:p>• IEC 60950/EN60950,<text:s/></text:p>
            <text:p/>
            <text:p/>
            <text:p>EMC:</text:p>
            <text:p>• ICES-003Issue 3, 1997</text:p>
            <text:p>• GR-1089-CORE, Level 3</text:p>
            <text:p>• 47CFR15</text:p>
            <text:p>• EN 300 386-TC</text:p>
            <text:p>• CISPR22, CISPR24</text:p>
            <text:p>• EN55022, EN55024.</text:p>
          </table:table-cell>
          <table:table-cell office:value-type="string" table:style-name="ce13">
            <text:p>CELESTICA (THAILAND) LIMITED</text:p>
          </table:table-cell>
          <table:table-cell office:value-type="string" table:style-name="ce12">
            <text:p>CISCO</text:p>
          </table:table-cell>
          <table:table-cell office:value-type="string" table:style-name="ce12">
            <text:p>15454-10DMEX-C</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2</text:p>
          </table:table-cell>
          <table:table-cell office:value-type="string" table:style-name="ce13">
            <text:p>Dispositivo para emissao, transmissao e recepcao de dados sob linha optica, para comutador Serie Catalyst 6900, com 4 portas 40GE e 16 portas 10G, codigo WS-X6904-40G-2TXLESPECIFICAÇÕES DO PN : WS-X6904-40G-2TXL</text:p>
            <text:p>ESPECIFICAÇÕES GERAIS</text:p>
            <text:p>• Indicadores de leds de status</text:p>
            <text:p>• 8 Portas Gigabit para modulo com fibra</text:p>
            <text:p>• Memória Ram:2GB</text:p>
            <text:p/>
            <text:p>AMBIENTE:</text:p>
            <text:p>• Temperatura operacional: 32 a 104°F (0 a 40°C)</text:p>
            <text:p>• Temperatura de armazenamento: -40 a 167°F (-40 a 75°C)</text:p>
            <text:p/>
            <text:p>ENERGIA:</text:p>
            <text:p>• Maximo: 588W</text:p>
            <text:p/>
            <text:p>DIMENSÕES(AxLxP):</text:p>
            <text:p>• 1.73 x 14.4 x 16 in. (4.4 x 36.6 x 40.6 cm)</text:p>
            <text:p/>
            <text:p>PROTOCOLOS PADRÃO:</text:p>
            <text:p>• IEEE 802.1d<text:s/></text:p>
            <text:p>• IEEE 802.1p<text:s/></text:p>
            <text:p>• IEEE 802.1q<text:s/></text:p>
            <text:p>• IEEE 802.1s<text:s/></text:p>
            <text:p>• IEEE 802.1w</text:p>
            <text:p>• <text:s/>IEEE 802.3x<text:s/></text:p>
            <text:p>• IEEE 802.3ad</text:p>
            <text:p>• <text:s/>IEEE802.3ae<text:s/></text:p>
            <text:p>• IEEE 802.3aq<text:s/></text:p>
            <text:p>• IEEE 802.3an</text:p>
            <text:p/>
            <text:p/>
            <text:p/>
            <text:p>GERENCIAMENTO DE REDE:</text:p>
            <text:p>• ETHERLIKE-MIB (RFC 1643)</text:p>
            <text:p>• IP-MIB and IP-FORWARD-MIB para IPv6</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SEGURANÇA:</text:p>
            <text:p>• UL 60950-1</text:p>
            <text:p>• CAN/CSA C22.2 No. 60950</text:p>
            <text:p>• EN 60950-1</text:p>
            <text:p>• IEC 60950-1</text:p>
            <text:p>• AS/NZS 60950-1</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61000-3-2</text:p>
            <text:p>• EN61000-3-3</text:p>
            <text:p>• CNS13438 Classe A</text:p>
          </table:table-cell>
          <table:table-cell office:value-type="string" table:style-name="ce13">
            <text:p>Foxconn Cz s.r.o.</text:p>
          </table:table-cell>
          <table:table-cell office:value-type="string" table:style-name="ce12">
            <text:p>CISCO</text:p>
          </table:table-cell>
          <table:table-cell office:value-type="string" table:style-name="ce12">
            <text:p>WS-X6904-40G-2TX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text:s/>para Sistema de Telepresenca Cisco 310, codigo CTI-310-TS-K9=ESPECIFICAÇÕES DO PN : CTI-310-TS-K9</text:p>
            <text:p>ESPECIFICAÇÕES GERAIS</text:p>
            <text:p>• Portas Ethernet</text:p>
            <text:p>• Porta console</text:p>
            <text:p>• Slot para memória flash</text:p>
            <text:p>• Leds indicadores de status</text:p>
            <text:p/>
            <text:p>PADRÕES DE VIDEO:</text:p>
            <text:p>• H.261, H.263, H.263+, H.264</text:p>
            <text:p/>
            <text:p>PADRÕES DE ÁUDIO:</text:p>
            <text:p>• G.711, G.722, G.722.1, G.728, Polycom ® Siren14 ™/G.722.1 Annex C</text:p>
            <text:p/>
            <text:p>RESOLUÇÃO:</text:p>
            <text:p>• QCIF, QSIF, CIF, SIF, iCIF, iSIF, 288p, 384p, 400p, 448p, VGA, 4CIF, 4SIF, 480p, SVGA, 576p, XGA, 720p</text:p>
            <text:p/>
            <text:p>AMBIENTE:</text:p>
            <text:p>• Temperatura operacional: 0°C a 35°C ambient<text:s text:c="2"/></text:p>
            <text:p>• Umidade relativa: 95%</text:p>
            <text:p/>
            <text:p>DIMENSÕES:</text:p>
            <text:p>• Altura: 1.73", 44 mm (1U)</text:p>
            <text:p>• Largura: 17.2", 437 mm</text:p>
            <text:p>• Profundidade: <text:s/>12.3", 312 mm</text:p>
            <text:p/>
            <text:p>EMC:</text:p>
            <text:p>• EN55022 classe A</text:p>
            <text:p>• EN61000-3-2, EN61000-3-3</text:p>
            <text:p>• EN55024: EN61000-4-2,-3,-4,-5,-6,-11</text:p>
            <text:p>• FCC Parte 15 classe A</text:p>
            <text:p>• VCCI classe A</text:p>
            <text:p>• AS/NZS 3548 (C-Tick)</text:p>
            <text:p>• YD/T993-1998</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CTI-310-TS-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ão e recepção de dados em rede com fio para telepresença MCU 5320, código CTI-5320-MCU-K9ESPECIFICAÇÕES DO PN : CTI-5320-MCU-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CTI-5320-MCU-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 CODEC, criptografado, para sistema de telepresenca modelo SX20, codigo CTS-SX20CODEC-K9=ESPECIFICAÇÕES DO PN : CTS-SX20CODEC-K9=</text:p>
            <text:p>ESPECIFICAÇÕES GERAIS</text:p>
            <text:p>• Largura de banda: H.320 até 2 Mbps, H.323 até 4 Mbps ponto -a-ponto, SIP até 4 Mbps, Até 6 Mbps de largura de banda total de MultiSite</text:p>
            <text:p>• H.460.19 Firewall Traversal, SIP ICE</text:p>
            <text:p>• Padrões de video: H.261, H.263, H.263+, H.263++ (Natural Video), H.264</text:p>
            <text:p/>
            <text:p>CARACTERÍSTICAS DE VIDEO:<text:s/></text:p>
            <text:p>• nativo 16:9 Widescreen</text:p>
            <text:p>• Avançados layouts de tela</text:p>
            <text:p>• <text:s/>PIP</text:p>
            <text:p>• Foto fora Imagem &amp; POP Grande</text:p>
            <text:p>• Lado a Lado</text:p>
            <text:p>• PC Zoom</text:p>
            <text:p>• Gestão Inteligente de Vídeo</text:p>
            <text:p>• Modo PC simultânea videoconferência e locais</text:p>
            <text:p>• Layout Auto local.</text:p>
            <text:p>• Formato de Video: NTSC, PAL, VGA, SVGA, XGA, WXGA, SXGA e HD720p.</text:p>
            <text:p/>
            <text:p>AMBIENTE:</text:p>
            <text:p>• Temperatura operacional: 0° C a 35°C</text:p>
            <text:p>• Temperatura de armazenamento: -20° C a 60° C.</text:p>
            <text:p/>
            <text:p>ENERGIA:</text:p>
            <text:p>• 100-250 VAC, 50-60 Hz</text:p>
            <text:p>• 65 watts max . para</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CTS-SX20CODEC-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de interface de rede para transmissão e recepção de dados de interface WAN de alta velocidade Enhanced Gigabit Ethernet de 4 e 8 portas da Cisco, modelo EHWIC-D-8ESG=ESPECIFICAÇÕES DO PN : EHWIC-D-8ESG</text:p>
            <text:p>ESPECIFICAÇÕES GERAIS</text:p>
            <text:p/>
            <text:p>• 2 portas LTE EHWIC</text:p>
            <text:p>• Interface EHWIC</text:p>
            <text:p/>
            <text:p>DIMENSÕES:</text:p>
            <text:p>• 3.08 x 4.74 x 0.76 in.</text:p>
            <text:p/>
            <text:p>AMBIENTE:</text:p>
            <text:p>• Temperatura operacional: 32 até 104°F (0 até 40°C)</text:p>
            <text:p>• Temperatura de armazenamento: -4 até 149°F (-20 até <text:s/>65°C)</text:p>
            <text:p>• Umidade relativa: 10 até 90% sem condensação</text:p>
            <text:p/>
            <text:p>SEGURANÇA E EMC:</text:p>
            <text:p>• UL 1950<text:s/></text:p>
            <text:p>• CSA-C22.2 #950<text:s/></text:p>
            <text:p>• EN60950<text:s/></text:p>
            <text:p>• TUV GS<text:s/></text:p>
            <text:p>• IEC 950<text:s/></text:p>
            <text:p>• EN300386<text:s/></text:p>
            <text:p>• EN55024 e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p>
          </table:table-cell>
          <table:table-cell office:value-type="string" table:style-name="ce13">
            <text:p>Foxconn Cz s.r.o.</text:p>
          </table:table-cell>
          <table:table-cell office:value-type="string" table:style-name="ce12">
            <text:p>CISCO</text:p>
          </table:table-cell>
          <table:table-cell office:value-type="string" table:style-name="ce12">
            <text:p>EHWIC-D-8ESG</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de interface de rede para transmissão e recepção de dados de interface WAN de alta velocidade Enhanced Gigabit Ethernet de 8 portas da Cisco, modelo EHWIC-D-8ESG-P=ESPECIFICAÇÕES DO PN : EHWIC-D-8ESG-P</text:p>
            <text:p>ESPECIFICAÇÕES GERAIS</text:p>
            <text:p/>
            <text:p>• 2 portas LTE EHWIC</text:p>
            <text:p>• Interface EHWIC</text:p>
            <text:p/>
            <text:p>DIMENSÕES:</text:p>
            <text:p>• 3.08 x 4.74 x 0.76 in.</text:p>
            <text:p/>
            <text:p>AMBIENTE:</text:p>
            <text:p>• Temperatura operacional: 32 até 104°F (0 até 40°C)</text:p>
            <text:p>• Temperatura de armazenamento: -4 até 149°F (-20 até <text:s/>65°C)</text:p>
            <text:p>• Umidade relativa: 10 até 90% sem condensação</text:p>
            <text:p/>
            <text:p>SEGURANÇA E EMC:</text:p>
            <text:p>• UL 1950<text:s/></text:p>
            <text:p>• CSA-C22.2 #950<text:s/></text:p>
            <text:p>• EN60950<text:s/></text:p>
            <text:p>• TUV GS<text:s/></text:p>
            <text:p>• IEC 950<text:s/></text:p>
            <text:p>• EN300386<text:s/></text:p>
            <text:p>• EN55024 e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p>
          </table:table-cell>
          <table:table-cell office:value-type="string" table:style-name="ce13">
            <text:p>Foxconn Cz s.r.o.</text:p>
          </table:table-cell>
          <table:table-cell office:value-type="string" table:style-name="ce12">
            <text:p>CISCO</text:p>
          </table:table-cell>
          <table:table-cell office:value-type="string" table:style-name="ce12">
            <text:p>EHWIC-D-8ESG-P</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modulo de rede Fibra SX, com 4 portas 1Gbs, codigo FPNM-4SX-1G-BP=ESPECIFICAÇÕES DO PN : FPNM-4SX-1G-BP</text:p>
            <text:p>ESPECIFICAÇÕES GERAIS:</text:p>
            <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
            <text:p>ENERGIA:</text:p>
            <text:p>• 143 watts ( W; 64p Twinax com 100% de carga , 2 unidades de fornecimento de energia [ UPAs ] )</text:p>
            <text:p>• 177W ( 64p com SR óptica 100% de carga ; duas UPAs)</text:p>
            <text:p/>
            <text:p>AMBIENTE:</text:p>
            <text:p>• Temperatura de operação: 0 a 40 ° C</text:p>
            <text:p>• Temperatura de armazenamento: -40 a 70 ° C</text:p>
            <text:p/>
            <text:p>SEGURANÇA:</text:p>
            <text:p>• UL 60950-1 Second Edition</text:p>
            <text:p>• CAN/CSA-C22.2 No. 60950-1 Second Edition</text:p>
            <text:p>• EN 60950-1 Second Edition</text:p>
            <text:p>• IEC 60950-1 Second Edition</text:p>
            <text:p>• AS / NZS 60950-1</text:p>
            <text:p>• GB4943</text:p>
          </table:table-cell>
          <table:table-cell office:value-type="string" table:style-name="ce13">
            <text:p>Foxconn Cz s.r.o.</text:p>
          </table:table-cell>
          <table:table-cell office:value-type="string" table:style-name="ce12">
            <text:p>CISCO</text:p>
          </table:table-cell>
          <table:table-cell office:value-type="string" table:style-name="ce12">
            <text:p>FPNM-4SX-1G-BP</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de segurança para emissao, recepcao e transmissao de dados em rede, modulo de serviço, com 1 porta T3/E3, codigo SM-X-1T3/E3=ESPECIFICAÇÕES DO PN : SM-X-1T3/E3</text:p>
            <text:p>ESPECIFICAÇÕES GERAIS</text:p>
            <text:p/>
            <text:p>INTERFACES DE GERENCIAMENTO:</text:p>
            <text:p>• A interface de linha de comando : Telnet , Secure Shell ( SSH), porta serial.</text:p>
            <text:p/>
            <text:p>INTERFACES E INDICADORES:</text:p>
            <text:p>• Console port: RS-232 ( DB-9 macho , interface DTE)</text:p>
            <text:p>• Status LED: seqüência normal , falha de inicialização durante o monitoramento ambiental,</text:p>
            <text:p>• Disk LED.</text:p>
            <text:p/>
            <text:p>AMBIENTE:</text:p>
            <text:p>• Operação: (0 a 40 ° C)</text:p>
            <text:p>• Armazenamento: <text:s/>(-40 a 75 ° C ).</text:p>
            <text:p>• Umidade de operação : 10 a 95 por cento , sem condensação</text:p>
            <text:p>• Umidade de armazenamento : Ate 95 por cento.</text:p>
            <text:p/>
            <text:p>ENERGIA:</text:p>
            <text:p>• 164 watts</text:p>
            <text:p>• Os 6.07 amperes 42V.</text:p>
            <text:p/>
            <text:p>WIRELESS:</text:p>
            <text:p>• IEEE 802.11a, 802.11b, 802.11g, 802.11d, 802.11h, 802.11n.</text:p>
            <text:p>• IEEE 802.3 10BASE-T, IEEE 802.3u 100BASE-TX , especificação IEEE 802.1Q e IEEE 802.1D<text:s/></text:p>
            <text:p>Data RFCs:</text:p>
            <text:p>• RFC 768 UDP</text:p>
            <text:p>• RFC 791 IP</text:p>
            <text:p>• RFC 792 ICMP</text:p>
            <text:p>• RFC 793 TCP</text:p>
            <text:p>• RFC 826 ARP</text:p>
            <text:p>• RFC 1122 Requisitos para Internet Hosts</text:p>
            <text:p>• RFC 1519 CIDR</text:p>
            <text:p>• RFC 1542 BOOTP</text:p>
            <text:p>• RFC 2131 DHCP.</text:p>
            <text:p/>
            <text:p>CRIPTOGRAFIA:</text:p>
            <text:p>• WEP e TKIP-MIC: RC4 40, 104 e 128 bits (chaves estáticas e compartilhadas)</text:p>
            <text:p>• Secure Sockets Layer (SSL) e TLS: RC4 128-bit and RSA 1024- e 2048-bit</text:p>
            <text:p>• AES: CCM, CCMP.</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SM-X-1T3/E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Firewall modelo WS-SVC-FWM-1-K9ESPECIFICAÇÕES DO PN : WS-SVC-FWM-1-K9</text:p>
            <text:p>ESPECIFICAÇÕES GERAIS</text:p>
            <text:p/>
            <text:p>INTERFACES DE GERENCIAMENTO:</text:p>
            <text:p>• baseado na Web: HTTP / HTTPS</text:p>
            <text:p>• A interface de linha de comando : Telnet , Secure Shell ( SSH), porta serial.</text:p>
            <text:p/>
            <text:p>INTERFACES E INDICADORES:</text:p>
            <text:p>• Console port: RS-232 ( DB-9 macho , interface DTE)</text:p>
            <text:p>• Status LED: seqüência normal , falha de inicialização durante o monitoramento ambiental,</text:p>
            <text:p>• Disk LED.</text:p>
            <text:p/>
            <text:p>DIMENSOES (A x L x P):</text:p>
            <text:p>• (4.1 x 38.9 x 41.4 cm).</text:p>
            <text:p/>
            <text:p>AMBIENTE:</text:p>
            <text:p>• Operação: (0 a 40 ° C)</text:p>
            <text:p>• Armazenamento: <text:s/>(-40 a 75 ° C ).</text:p>
            <text:p>• Umidade de operação : 10 a 95 por cento , sem condensação</text:p>
            <text:p>• Umidade de armazenamento : Ate 95 por cento.</text:p>
            <text:p/>
            <text:p>ENERGIA:</text:p>
            <text:p>• 164 watts</text:p>
            <text:p>• Os 6.07 amperes 42V.</text:p>
            <text:p/>
            <text:p>WIRELESS:</text:p>
            <text:p>• IEEE 802.11a, 802.11b, 802.11g, 802.11d, 802.11h, 802.11n.</text:p>
            <text:p>• IEEE 802.3 10BASE-T, IEEE 802.3u 100BASE-TX , especificação IEEE 802.1Q e IEEE 802.1D<text:s/></text:p>
            <text:p>Data RFCs:</text:p>
            <text:p>• RFC 768 UDP</text:p>
            <text:p>• RFC 791 IP</text:p>
            <text:p>• RFC 792 ICMP</text:p>
            <text:p>• RFC 793 TCP</text:p>
            <text:p>• RFC 826 ARP</text:p>
            <text:p>• RFC 1122 Requisitos para Internet Hosts</text:p>
            <text:p>• RFC 1519 CIDR</text:p>
            <text:p>• RFC 1542 BOOTP</text:p>
            <text:p>• RFC 2131 DHCP.</text:p>
            <text:p/>
            <text:p>CRIPTOGRAFIA:</text:p>
            <text:p>• WEP e TKIP-MIC: RC4 40, 104 e 128 bits (chaves estáticas e compartilhadas)</text:p>
            <text:p>• Secure Sockets Layer (SSL) e TLS: RC4 128-bit and RSA 1024- e 2048-bit</text:p>
            <text:p>• AES: CCM, CCMP.</text:p>
          </table:table-cell>
          <table:table-cell office:value-type="string" table:style-name="ce13">
            <text:p>Jabil Circuit</text:p>
          </table:table-cell>
          <table:table-cell office:value-type="string" table:style-name="ce12">
            <text:p>CISCO</text:p>
          </table:table-cell>
          <table:table-cell office:value-type="string" table:style-name="ce12">
            <text:p>WS-SVC-FWM-1-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ão e recepção de dados, módulo supervisor,para utilização no comutador marca Cisco da série Catalyst 4500 E, com velocidade de 888 Gbp/s, codigo WS-X45-SUP7-E=ESPECIFICAÇÕES DO PN : WS-X45-SUP7-E=</text:p>
            <text:p>ESPECIFICAÇÕES GERAIS:</text:p>
            <text:p/>
            <text:p>• Capacidade de comutação centralizada: 520 Gbps</text:p>
            <text:p>• Por slot capacidade de comutação: 48 Gbps</text:p>
            <text:p>• Vazão: 225 Mpps para IPv4 ,110 Mpps para IPv6</text:p>
            <text:p>• IPv4 entradas de roteamento: 64.000</text:p>
            <text:p>• Roteamento IPv6 entradas: 32.000</text:p>
            <text:p>• Rotas multicast: 32.000</text:p>
            <text:p>• CPU: Dual core , 1,5 GHz</text:p>
            <text:p>• Filas de CPU: 64</text:p>
            <text:p>• Segurança e entradas de hardware de QoS: 64.000</text:p>
            <text:p>• <text:s/>( DHCP) entradas de espionagem: 12.000</text:p>
            <text:p>• <text:s/>( NAC): 4000</text:p>
            <text:p>• Endereços MAC: 55.000</text:p>
            <text:p>• VLANs ativas: 4094</text:p>
            <text:p>• <text:s/>( SVIS ): 4.094 filas de CPU</text:p>
            <text:p>• <text:s/>( SDRAM): 2 GB</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e A</text:p>
            <text:p>• AS/NZS CISPR22 Classe A</text:p>
            <text:p>• CISPR22 Classe A</text:p>
            <text:p>• EN55022 Classe A</text:p>
            <text:p>• ICES003 Classe A</text:p>
            <text:p>• VCCI Class A</text:p>
            <text:p>• EN61000-3-2</text:p>
            <text:p>• EN61000-3-3</text:p>
            <text:p>• EN61000-6-1.</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X45-SUP7-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ão, transmissão e recepção de dados, módulo supervisor 8-E, para utilização no comutador Cisco Série Catalyst 4500-E, codigo WS-X45-SUP8-E=ESPECIFICAÇÕES DO PN : WS-X45-SUP8-E=</text:p>
            <text:p>ESPECIFICAÇÕES GERAIS:</text:p>
            <text:p/>
            <text:p>• Capacidade de comutação centralizada: 520 Gbps</text:p>
            <text:p>• Por slot capacidade de comutação: 48 Gbps</text:p>
            <text:p>• Vazão: 225 Mpps para IPv4 ,110 Mpps para IPv6</text:p>
            <text:p>• IPv4 entradas de roteamento: 64.000</text:p>
            <text:p>• Roteamento IPv6 entradas: 32.000</text:p>
            <text:p>• Rotas multicast: 32.000</text:p>
            <text:p>• CPU: Dual core , 1,5 GHz</text:p>
            <text:p>• Filas de CPU: 64</text:p>
            <text:p>• Segurança e entradas de hardware de QoS: 64.000</text:p>
            <text:p>• <text:s/>( DHCP) entradas de espionagem: 12.000</text:p>
            <text:p>• <text:s/>( NAC): 4000</text:p>
            <text:p>• Endereços MAC: 55.000</text:p>
            <text:p>• VLANs ativas: 4094</text:p>
            <text:p>• <text:s/>( SVIS ): 4.094 filas de CPU</text:p>
            <text:p>• <text:s/>( SDRAM): 2 GB</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e A</text:p>
            <text:p>• AS/NZS CISPR22 Classe A</text:p>
            <text:p>• CISPR22 Classe A</text:p>
            <text:p>• EN55022 Classe A</text:p>
            <text:p>• ICES003 Classe A</text:p>
            <text:p>• VCCI Class A</text:p>
            <text:p>• EN61000-3-2</text:p>
            <text:p>• EN61000-3-3</text:p>
            <text:p>• EN61000-6-1.</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X45-SUP8-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çao de dados, com 48 portas UPOE 10/100/1000(RJ45, para utilizacão no comutador Cisco serie Catalyst 4500E, código WS-X4748-IPOE+E=ESPECIFICAÇÕES DO PN : <text:s/>WS-X4748-UPOE+E=</text:p>
            <text:p>ESPECIFICAÇÕES GERAIS:</text:p>
            <text:p>• 48 portas sem bloqueio</text:p>
            <text:p>• Módulo 10/100/1000 ( RJ-45)</text:p>
            <text:p>• Cisco IOS XE Lançamento 3.1.0SG ou mais tarde</text:p>
            <text:p>• UPoE : capaz de até 60 W por porta de até 1440 W</text:p>
            <text:p>• IEEE 802.3af/at e Cisco PoE as pré , controle de fluxo IEEE 802.3x</text:p>
            <text:p>• IEEE 802.1AE e Cisco capacidade TrustSec em hardware</text:p>
            <text:p>• Suporte Quadro L2-4 Jumbo (até 9216 bytes)</text:p>
            <text:p>• Capaz de até 30 W de potência por porta em linha em todas as portas simultaneamente</text:p>
            <text:p>• Empreserial e comercial: projetado para alimentar a próxima geração de telefones IP, estações de base sem fio, câmeras de vídeo, clientes de desktops virtuais, e outros PoE / UPoE dispositivos.</text:p>
            <text:p/>
            <text:p>AMBIENTE:</text:p>
            <text:p>• Temperatura de operação : <text:s/>(0 ° a 40 ° C)</text:p>
            <text:p>• Temperatura de armazenamento : (-40 ° a 75 ° C).</text:p>
            <text:p/>
            <text:p>SEGURANÇA:</text:p>
            <text:p>• UL 1950</text:p>
            <text:p>• EN 60950</text:p>
            <text:p>• CSA-C22.2 no 950</text:p>
            <text:p>• IEC 950.</text:p>
            <text:p/>
            <text:p>EMC:</text:p>
            <text:p>• FCC 15J Classe A</text:p>
            <text:p>• VCCI Classe A</text:p>
            <text:p>• EN 55022 Classe A</text:p>
            <text:p>• EN 55024 Classe A</text:p>
            <text:p>• CISPR 22 Classe A</text:p>
            <text:p>• AS/NZ 3548.</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X4748-UPOE+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dados Ethernet Cisco Catalyst serie 6500 gerenciavel com 48 portas 10/100/1000ESPECIFICAÇÕES DO PN : WS-X6548-GE-TX=</text:p>
            <text:p>ESPECIFICAÇÕES GERAIS:</text:p>
            <text:p>• 48 Portas 10/100/1000</text:p>
            <text:p>• Leds de status</text:p>
            <text:p/>
            <text:p>PADRÕES DE PROTOCOLOS:</text:p>
            <text:p>• Ethernet: IEEE 802.3 e 10BASE-T</text:p>
            <text:p>• Fast Ethernet: IEEE 802.3, 100BASE-TX, e 100BASE-FX</text:p>
            <text:p>• Gigabit Ethernet: 1000BASE-TX</text:p>
            <text:p>• IEEE 802.1d, IEEE 802.1p, IEEE 802.1q, IEEE 802.1s, IEEE 802.1w, IEEE 802.3x, IEEE 802.3z, IEEE802.3ab, IEEE 802.3ad IEEE 802.3af and IEEE 802.3at</text:p>
            <text:p>DIMENSÕES(AxLxP):</text:p>
            <text:p>• 1.2 x 14.4 x 16 in. (3.0 x 35.6 x 40.6 cm)</text:p>
            <text:p/>
            <text:p>AMBIENTE:</text:p>
            <text:p/>
            <text:p>• Temperatura operacional: 32 a 104°F (0 a 40°C)</text:p>
            <text:p>• Temperatura de armazenamento: –40 to 167°F (–40 to 75°C)</text:p>
            <text:p/>
            <text:p>SEGURANÇA:</text:p>
            <text:p>• UL 1950</text:p>
            <text:p>• CSA-C22.2 No. 950</text:p>
            <text:p>• EN 60950</text:p>
            <text:p>• IEC 950</text:p>
            <text:p>• AS/NZS 3260</text:p>
            <text:p>• IEC 825</text:p>
            <text:p>• EN 60825</text:p>
            <text:p>• 21CFR1040</text:p>
            <text:p/>
            <text:p>EMC:</text:p>
            <text:p>• FCC Parte 15 (CFR 47) Classe A</text:p>
            <text:p>• VCCI Classe A with UTP, Classe B com STP</text:p>
            <text:p>• EN55022 Classe A com UTP, Classe B com STP</text:p>
            <text:p>• CISPR 22 Classe A com UTP, Classe B com STP</text:p>
            <text:p>• AS/NZS 3548 Classe A com UTP, Classe B com STP</text:p>
          </table:table-cell>
          <table:table-cell office:value-type="string" table:style-name="ce13">
            <text:p>Jabil Circuit</text:p>
          </table:table-cell>
          <table:table-cell office:value-type="string" table:style-name="ce12">
            <text:p>CISCO</text:p>
          </table:table-cell>
          <table:table-cell office:value-type="string" table:style-name="ce12">
            <text:p>WS-X6548-GE-TX</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ão ou recepção de voz, imagem ou outros dados em rede com fio para comutadores Cisco 6500 com 8 portas 10 Gigabit Ethernet.ESPECIFICAÇÕES DO PN : <text:s/>WS-X6708-10G-3CXL=</text:p>
            <text:p>ESPECIFICAÇÕES GERAIS:</text:p>
            <text:p>• 8 portas padrão 10 Gigabit Ethernet</text:p>
            <text:p>• Mémórida de armazenamento de 200MB por porta</text:p>
            <text:p>• memoria interna de 1 GB tipo DRAM</text:p>
            <text:p>• Escalonador SRR para fluxos de Saida</text:p>
            <text:p>• QoS com mapeamento de filas usando DSCP interno<text:s/></text:p>
            <text:p>• Integrada com placa de encaminhamento distribuído (DFC3CXL) Compativel com comutadores Cisco 6500<text:s/></text:p>
            <text:p>• Compativel com software Cisco IOS</text:p>
            <text:p>• Performance para lidar com 1.000.000 rotas IPv4, 500.000 rotas IPv6, 256.000 entradas netflow e 256.000 listas de controle de acesso reflexivas.</text:p>
            <text:p/>
            <text:p/>
            <text:p>Data RFCs:</text:p>
            <text:p>• RFC 768 UDP</text:p>
            <text:p>• RFC 791 IP</text:p>
            <text:p>• RFC 792 ICMP</text:p>
            <text:p>• RFC 793 TCP</text:p>
            <text:p>• RFC 826 ARP</text:p>
            <text:p>• RFC 1122 Requisitos para Internet Hosts</text:p>
            <text:p>• RFC 1519 CIDR</text:p>
            <text:p>• RFC 1542 BOOTP</text:p>
            <text:p>• RFC 2131 DHCP.</text:p>
            <text:p/>
            <text:p>CRIPTOGRAFIA:</text:p>
            <text:p>• WEP e TKIP-MIC: RC4 40, 104 e 128 bits (chaves estáticas e compartilhadas)</text:p>
            <text:p>• Secure Sockets Layer (SSL) e TLS: RC4 128-bit and RSA 1024- e 2048-bit</text:p>
            <text:p>• AES: CCM, CCMP.</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WS-X6708-10G-3CX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dados para catalyst serie 6500 modelo WS-X6724-SFPESPECIFICAÇÕES DO PN : WS-X6724-SFP=</text:p>
            <text:p>ESPECIFICAÇÕES GERAIS:</text:p>
            <text:p>PROTOCOLOS:</text:p>
            <text:p>• IEEE 802.1d, IEEE 802.1p, IEEE 802.1q, IEEE 802.1s, IEEE 802.1w, IEEE 802.3x, IEEE 802.3z, IEEE 802.3ab, and IEEE 802.3ad,</text:p>
            <text:p>• 1000BASE-T, 1000BASE-X (GBIC), 1000BASE-SX, 1000BASE-LX/LH, 1000BASE-ZX, CWDM.</text:p>
            <text:p/>
            <text:p>DIMENSÕES (A x L x P):</text:p>
            <text:p>• (3.0 x 35.6 x 40.6 cm).</text:p>
            <text:p/>
            <text:p>AMBIENTE:</text:p>
            <text:p>• Temperatura de operação : (0 a 40 ° C)</text:p>
            <text:p>• Temperatura de armazenamento : <text:s/>(-40 a 75 ° C)</text:p>
            <text:p>• Umidade relativa : 10 a 90 %, sem condensação.</text:p>
            <text:p/>
            <text:p>SEGURANÇA:</text:p>
            <text:p>• UL 1950</text:p>
            <text:p>• CSA C22.2 No.950</text:p>
            <text:p>• EN 60950</text:p>
            <text:p>• EN 60825-1</text:p>
            <text:p>• IEC 60950</text:p>
            <text:p>• IEC 60825-1</text:p>
            <text:p>• TS 001</text:p>
            <text:p>• CE marking</text:p>
            <text:p>• AS/NZS 3260</text:p>
            <text:p>• 21CFR1040.</text:p>
            <text:p/>
            <text:p>EMC:</text:p>
            <text:p>• VCCI</text:p>
            <text:p>• EN55022</text:p>
            <text:p>• EN55024</text:p>
            <text:p>• CISPR 22</text:p>
            <text:p>• CE marking</text:p>
            <text:p>• AS/NZS 3548.</text:p>
          </table:table-cell>
          <table:table-cell office:value-type="string" table:style-name="ce13">
            <text:p>Jabil Circuit</text:p>
          </table:table-cell>
          <table:table-cell office:value-type="string" table:style-name="ce12">
            <text:p>CISCO</text:p>
          </table:table-cell>
          <table:table-cell office:value-type="string" table:style-name="ce12">
            <text:p>WS-X6724-SFP</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para equipamento de telecomunicacao Cisco serie ASR, codigo de produto ASR55-UMIO-10S2K9=ESPECIFICAÇÕES DO PN : ASR55-UMIO-10S2K9=</text:p>
            <text:p>ESPECIFICAÇÕES GERAIS:</text:p>
            <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SEGURANÇA:</text:p>
            <text:p>• UL60950</text:p>
            <text:p>• União Europeia EN 60950<text:s/></text:p>
            <text:p>• FCC, Part 15 B, Classe A<text:s/></text:p>
            <text:p>• ETSI EN 300 019</text:p>
            <text:p>• ETSI 300 386</text:p>
            <text:p>• ETSI/EN 300 386-2<text:s/></text:p>
            <text:p>• SBC TP76200MP</text:p>
          </table:table-cell>
          <table:table-cell office:value-type="string" table:style-name="ce13">
            <text:p>Jabil Circuit</text:p>
          </table:table-cell>
          <table:table-cell office:value-type="string" table:style-name="ce12">
            <text:p>CISCO</text:p>
          </table:table-cell>
          <table:table-cell office:value-type="string" table:style-name="ce12">
            <text:p>ASR55-UMIO-10S2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em rede com 4 portas ISDN-BRI, codigo NM-4B-S/T=ESPECIFICAÇÕES DO PN : NM-4B-S/T=</text:p>
            <text:p>ESPECIFICAÇÕES GERAIS</text:p>
            <text:p/>
            <text:p>• Tipo de processador: <text:s/>Cisco 3725-MIPS RISC processor, Cisco 3745-MIPS RISC processor</text:p>
            <text:p>• Performance: Cisco 3725-100kpps, Cisco 3745-225kpps</text:p>
            <text:p>• memória Flash: Interna: 32 MB (padrão), expansível Ate 128MB, <text:s/>Externo: opções de 32 MB, 64 MB, 128 MB</text:p>
            <text:p>• memória do sistema: 256MB (SDRAM padrão)</text:p>
            <text:p>• Slots WIC integrados: 3</text:p>
            <text:p>• Onboard AIM: 2</text:p>
            <text:p>• Porta Console: 1 porta (Ate 115.2 kbps)<text:s/></text:p>
            <text:p>• Porta Auxiliar: 1 porta (Ate 115.2 kbps)</text:p>
            <text:p>• Cisco IOS: Cisco IOS 12.2(8)T</text:p>
            <text:p>• Portas LAN onboard: 2 portas 10/100 Fast Ethernet ports.</text:p>
            <text:p/>
            <text:p>ENERGIA:</text:p>
            <text:p>• tensão de entrada AC: 100 a 240VAC</text:p>
            <text:p>• frequência: 47-63Hz.</text:p>
            <text:p/>
            <text:p>AMBIENTE:</text:p>
            <text:p>• Temperatura operacional: (0 a 40°C)</text:p>
            <text:p>• Temperatura não operacional: (-40 a 85°C)</text:p>
            <text:p>• umidade relativa operacional: 5-95%.</text:p>
            <text:p/>
            <text:p>SEGURANÇA:</text:p>
            <text:p>• UL 1950</text:p>
            <text:p>• CAN/CSA-C22.2 No. 950</text:p>
            <text:p>• EN 60950</text:p>
            <text:p>• IEC 60950</text:p>
            <text:p>• TS 001.</text:p>
            <text:p/>
            <text:p>EMC:</text:p>
            <text:p>• FCC Parte 15</text:p>
            <text:p>• ICES-003 Classe A</text:p>
            <text:p>• EN55022 Classe A</text:p>
            <text:p>• CISPR22 Classe A</text:p>
            <text:p>• AS/NZS 3548 Classe A</text:p>
            <text:p>• VCCI Classe A.</text:p>
          </table:table-cell>
          <table:table-cell office:value-type="string" table:style-name="ce13">
            <text:p>Foxconn Cz s.r.o.</text:p>
          </table:table-cell>
          <table:table-cell office:value-type="string" table:style-name="ce12">
            <text:p>CISCO</text:p>
          </table:table-cell>
          <table:table-cell office:value-type="string" table:style-name="ce12">
            <text:p>NM-4B-S/T</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ão, transmissao e recepcao de dados para comutadores Cisco Nexus Série 5000ESPECIFICAÇÕES DO PN : N55-M16P=</text:p>
            <text:p>ESPECIFICAÇÕES GERAIS</text:p>
            <text:p>• 16 portas 1/10GE Ethernet/FCoE</text:p>
            <text:p>• Leds indicadores de status</text:p>
            <text:p/>
            <text:p>ENERGIA:</text:p>
            <text:p>• 100 a 240 VAC</text:p>
            <text:p>• 50 a 60 Hz</text:p>
            <text:p/>
            <text:p>AMBIENTE:</text:p>
            <text:p>• Temperatura operacional: 32 a 104°F (0 a 40°C)</text:p>
            <text:p>• Temperatura de armazenamento: -40 a 158°F (-40 a 70°C)</text:p>
            <text:p/>
            <text:p>SEGURANÇA:</text:p>
            <text:p>• UL 60950-1<text:s/></text:p>
            <text:p>• CAN/CSA-C22.2 No. 60950-1<text:s/></text:p>
            <text:p>• EN 60950-1<text:s/></text:p>
            <text:p>• IEC 60950-1<text:s/></text:p>
            <text:p>• AS/NZS 60950-1</text:p>
            <text:p>• GB4943</text:p>
            <text:p/>
            <text:p>EMC:</text:p>
            <text:p>• 47CFR Part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3">
            <text:p>Jabil Circuit (Suzhou) Ltd.</text:p>
          </table:table-cell>
          <table:table-cell office:value-type="string" table:style-name="ce12">
            <text:p>CISCO</text:p>
          </table:table-cell>
          <table:table-cell office:value-type="string" table:style-name="ce12">
            <text:p>N55-M16P</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dados PIX 66MHz com 4 portas 10/100 Mbps (RJ45), codigo PIX-4FE-66=ESPECIFICAÇÕES DO PN : PIX-4FE-66=</text:p>
            <text:p>ESPECIFICAÇÕES GERAIS:</text:p>
            <text:p>• 4 Portas RJ45 10/100</text:p>
            <text:p>• Protocolos Suportados: Cisco IOS Software a partir de 12.0(7)XK</text:p>
            <text:p>• Interfaces Network: Compativel com todos os Modulos de rede existentes</text:p>
            <text:p>• Aumentar a densidade<text:s/></text:p>
            <text:p>• Suporte para Ate 8Mb taxa de transferência em uma interface<text:s/></text:p>
            <text:p>• 10/100 autosensing full duplex / half</text:p>
            <text:p>• TDM habilitado.</text:p>
            <text:p/>
            <text:p>ENERGIA:</text:p>
            <text:p>• Potencia: 265W</text:p>
            <text:p>• Corrente de entrada alternada: 4A (110V), 2A (230V)</text:p>
            <text:p>• Protetor de sobretencao: 50A</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ext:p>•</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PIX-4FE-6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 e recepcao de dados, com 2 portas multicanal T2, codigo PA-MC-2T3+=ESPECIFICAÇÕES DO PN : PA-MC-2T3+=</text:p>
            <text:p>ESPECIFICAÇÕES GERAIS</text:p>
            <text:p/>
            <text:p><text:s/>INTERFACES ELÉTRICAS:</text:p>
            <text:p>• Software configurável interface DSX- 1 Line ( T1) ou E1 ITU G.703 em base per -PA</text:p>
            <text:p>• conectores de interface física</text:p>
            <text:p/>
            <text:p>DENSIDADE DE <text:s/>CANAL:</text:p>
            <text:p>• T1 : 24 por porta física , 192 por porta - adaptador</text:p>
            <text:p>• E1: 31 por porta física , 248 por códigos porta - placa de linha e enquadramento suportado</text:p>
            <text:p/>
            <text:p><text:s/>CÓDIGOS DE LINHA</text:p>
            <text:p>• T1 : AMI , binário substituição 8- zero ( B8ZS ) e Super Frame ( SF ) ou Extended Super Frame ( ESF)</text:p>
            <text:p>• E1 : AMI , bipolar de alta densidade com três zonas ( HDB3 ) e CRC4 on Non CRC4</text:p>
            <text:p>• LEDs indicadores</text:p>
            <text:p>• 10 LEDs por adaptador de porta</text:p>
            <text:p>• Alarmes Locais: afirmado quando receber locais de sinal indica um erro</text:p>
            <text:p>• Alarmes remoto: quando afirmado fonte remota indica um erro</text:p>
            <text:p>• Loopback : afirmado quando loopback linha ou local está habilitado</text:p>
            <text:p>• interface do Relógio</text:p>
            <text:p>• Suporte para rede interna ou clock em uma base poor port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able:table-cell>
          <table:table-cell office:value-type="string" table:style-name="ce13">
            <text:p>Jabil Circuit</text:p>
          </table:table-cell>
          <table:table-cell office:value-type="string" table:style-name="ce12">
            <text:p>CISCO</text:p>
          </table:table-cell>
          <table:table-cell office:value-type="string" table:style-name="ce12">
            <text:p>PA-MC-2T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para comutador Cisco serie Nexus 7000 F3, com 12 portas 40GbE, codigo N7K-F312FQ-25=ESPECIFICAÇÕES DO PN : N7K-F312FQ-25=</text:p>
            <text:p>ESPECIFICAÇÕES GERAIS</text:p>
            <text:p>• Leds de status</text:p>
            <text:p>• Suporta ACLs</text:p>
            <text:p>• Suporte Vlans</text:p>
            <text:p>• 12 Portas 40G Ethernet</text:p>
            <text:p/>
            <text:p>ENERGIA:</text:p>
            <text:p>• Maximo: 550W</text:p>
            <text:p/>
            <text:p>DIMENSÕES(AxLxP):</text:p>
            <text:p>• 1.733 x 15.3 x 21.9 in. (4.4 x 38.9 x 55.6 cm)</text:p>
            <text:p/>
            <text:p>AMBIENTE:</text:p>
            <text:p>• Temperatura operacional: 32 a 104°F (0 a 40°C)</text:p>
            <text:p>• Temperatura de armazenamento: <text:s text:c="2"/>-40F a 158°F (-40 a 70°C)<text:s/></text:p>
            <text:p/>
            <text:p>SEGURANÇA</text:p>
            <text:p>• UL/CSA/IEC/EN 60950-1<text:s/></text:p>
            <text:p>• AS/NZS 60950-1</text:p>
            <text:p/>
            <text:p>EMC:</text:p>
            <text:p>• <text:s text:c="2"/>FCC Parte 15 (CFR 47) (USA) Classe A</text:p>
            <text:p>• <text:s/>ICES-003 (Canada) Classe A</text:p>
            <text:p>• <text:s/>EN55022 (Europa) Classe A</text:p>
            <text:p>• <text:s/>CISPR22 Classe A</text:p>
            <text:p>• <text:s/>AS/NZS CISPR22 Classe A</text:p>
            <text:p>• <text:s/>VCCI (Japão) Classe A</text:p>
            <text:p>• <text:s/>KN22 Classe A</text:p>
            <text:p>• <text:s/>CNS13438 (Taiwan) Classe A</text:p>
            <text:p>• <text:s/>CISPR24</text:p>
            <text:p>• <text:s/>EN55024</text:p>
            <text:p>• <text:s/>EN50082-1</text:p>
            <text:p>• <text:s/>EN61000-3-2</text:p>
            <text:p>• <text:s/>EN300 386</text:p>
          </table:table-cell>
          <table:table-cell office:value-type="string" table:style-name="ce13">
            <text:p>Foxconn Cz s.r.o.</text:p>
          </table:table-cell>
          <table:table-cell office:value-type="string" table:style-name="ce12">
            <text:p>CISCO</text:p>
          </table:table-cell>
          <table:table-cell office:value-type="string" table:style-name="ce12">
            <text:p>N7K-F312FQ-2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potencializador de envio e recepcao de sinal de fibra optica, tipo P2-HD-13TXTS-06-SA, com transmissor com comprimento de onda de 1310 nanometros, 1 gigahertz de frequencia, saida de 6dBm de tensao eletrica, STD, com conexao SC/ACP, codigo 4008447ESPECIFICAÇÕES DO PN : 4008447</text:p>
            <text:p>ESPECIFICAÇÕES GERAIS</text:p>
            <text:p/>
            <text:p>• <text:s/>Este é um equipmaneto de transmição avançada que foi desenvolvido para otimizar a arquitetura de rede e melhor a confiabilidade dos dados, escalabilidade e eficiente.</text:p>
            <text:p>• <text:s/>Monitoração remota via ROSA/TNCS</text:p>
            <text:p>• <text:s/>Modo de Redundancia independente ou Master/Slave</text:p>
            <text:p>• <text:s/>Controle local via Local Craft Interface (LCI) ou Modulo de comunicação de interface • inteligente (ICIM)</text:p>
            <text:p>• <text:s/>Controle optical automatic</text:p>
            <text:p>• <text:s/>Niveis de saida ajustaveis RF</text:p>
            <text:p>• <text:s/>Pontos de teste RF ( <text:s/>um receptor optical independete para cada um )</text:p>
            <text:p>• <text:s/>Blind-mate (push-on) conexões para RF, Energia e dados</text:p>
            <text:p/>
            <text:p>AMBIENTE:</text:p>
            <text:p>• <text:s/>Faixa de temperature: 0 até +50<text:s/></text:p>
            <text:p>• <text:s/>Faixa de umidade: 0 até 95<text:s/></text:p>
            <text:p><text:s/></text:p>
            <text:p>DIMENSÕES:</text:p>
            <text:p>• Profundidade: 22.4cm</text:p>
            <text:p>• Largura: 2.6cm</text:p>
            <text:p>• Altura: 8.8</text:p>
            <text:p/>
            <text:p>Energia ( Optical ):<text:s/></text:p>
            <text:p>• Entrada: -17 to -8 (High Gain) -17 to 0 (Standard Gain) dBm</text:p>
            <text:p>• RF bandwith: 5 até 90Mhz</text:p>
            <text:p>• Consumo de energia: &lt; 5w DC</text:p>
            <text:p>• RF ponto de teste: <text:s/>-20 (±1.0) dB</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able:table-cell>
          <table:table-cell office:value-type="string" table:style-name="ce13">
            <text:p>Scientific Atlanta, Inc.</text:p>
          </table:table-cell>
          <table:table-cell office:value-type="string" table:style-name="ce12">
            <text:p>CISCO</text:p>
          </table:table-cell>
          <table:table-cell office:value-type="float" office:value="4008447" table:style-name="ce12">
            <text:p>400844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o dados, Potencializador de envio e recebedor de sinal de fibra optica, com recebedor de reverso duplo para alta densidade de trafego de dados, conexao SC/ACP, modelo 4012718ESPECIFICAÇÕES DO PN : 4012718</text:p>
            <text:p>ESPECIFICAÇÕES GERAIS</text:p>
            <text:p/>
            <text:p>• <text:s/>Este é um equipmaneto de transmição avançada que foi desenvolvido para otimizar a arquitetura de rede e melhor a confiabilidade dos dados, escalabilidade e eficiente.</text:p>
            <text:p>• <text:s/>Monitoração remota via ROSA/TNCS</text:p>
            <text:p>• <text:s/>Modo de Redundancia independente ou Master/Slave</text:p>
            <text:p>• <text:s/>Controle local via Local Craft Interface (LCI) ou Modulo de comunicação de interface • inteligente (ICIM)</text:p>
            <text:p>• <text:s/>Controle optical automatic</text:p>
            <text:p>• <text:s/>Niveis de saida ajustaveis RF</text:p>
            <text:p>• <text:s/>Pontos de teste RF ( <text:s/>um receptor optical independete para cada um )</text:p>
            <text:p>• <text:s/>Blind-mate (push-on) conexões para RF, Energia e dados</text:p>
            <text:p/>
            <text:p>AMBIENTE:</text:p>
            <text:p>• <text:s/>Faixa de temperature: 0 até +50<text:s/></text:p>
            <text:p>• <text:s/>Faixa de umidade: 0 até 95<text:s/></text:p>
            <text:p><text:s/></text:p>
            <text:p>DIMENSÕES:</text:p>
            <text:p>• Profundidade: 22.4cm</text:p>
            <text:p>• Largura: 2.6cm</text:p>
            <text:p>• Altura: 8.8</text:p>
            <text:p/>
            <text:p>Energia ( Optical ):<text:s/></text:p>
            <text:p>• Entrada: -17 to -8 (High Gain) -17 to 0 (Standard Gain) dBm</text:p>
            <text:p>• RF bandwith: 5 até 90Mhz</text:p>
            <text:p>• Consumo de energia: &lt; 5w DC</text:p>
            <text:p>• RF ponto de teste: <text:s/>-20 (±1.0) dB</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able:table-cell>
          <table:table-cell office:value-type="string" table:style-name="ce13">
            <text:p>Scientific Atlanta, Inc. SA Distributio</text:p>
          </table:table-cell>
          <table:table-cell office:value-type="string" table:style-name="ce12">
            <text:p>CISCO</text:p>
          </table:table-cell>
          <table:table-cell office:value-type="float" office:value="4012718" table:style-name="ce12">
            <text:p>401271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Potencializador de envio de sinal de fibra optica, 1 gigahertz de frequencia, conexao SC/APC, modelo 737861ESPECIFICAÇÕES DO PN : 737861</text:p>
            <text:p>ESPECIFICAÇÕES GERAIS:</text:p>
            <text:p/>
            <text:p>• 3 leds de controle (INPUT OK, FAN OK, OUTPUT FAIL)</text:p>
            <text:p>• Compatibilidade com Cisco IOS para monitoraramento da fonte</text:p>
            <text:p>• Capacidade de operar em modo único, em modo de compartilhamento de carga ou modo redundante.</text:p>
            <text:p>• Suporta inserção e remoção da fonte de alimentacao com roteador em operação (hot-swap)</text:p>
            <text:p/>
            <text:p>ENERGIA:</text:p>
            <text:p>• Potencia: 540W</text:p>
            <text:p>• Corrente de entrada alternada: 8A (100 VAC), 4A (200 VAC)</text:p>
            <text:p>• Frequencia de entrada de 50-60 Hz</text:p>
            <text:p/>
            <text:p>AMBIENTE:</text:p>
            <text:p>• Temperatura operacional: 32 a 104ºF (0 a 40ºC)</text:p>
            <text:p>• Temperatura de armazenamento: SNMP 40 a 167ºF (SNMP 40 a 75ºC)</text:p>
            <text:p/>
            <text:p>SEGURANÇA:</text:p>
            <text:p>• <text:s/>UL 60950</text:p>
            <text:p>• <text:s/>CAN/CSA-C22.2 No. 60950</text:p>
            <text:p>• <text:s/>EN 60950</text:p>
            <text:p>• <text:s/>IEC 60950</text:p>
            <text:p>• <text:s/>TS 001</text:p>
            <text:p>• <text:s/>AS/NZS 3260</text:p>
            <text:p>EMC:</text:p>
            <text:p>• FCC Parte 15 (CFR 47) Classe A</text:p>
            <text:p>• ICES-003 Classe A</text:p>
            <text:p>• EN55022 Classe A</text:p>
            <text:p>• CISPR22 Classe A</text:p>
            <text:p>• AS/NZS 3548 Classe A</text:p>
            <text:p>• VCCI Classe A</text:p>
            <text:p>• EN 55022</text:p>
            <text:p>• EN 55024</text:p>
            <text:p>• EN 61000-6-1</text:p>
            <text:p>• EN 50082-1</text:p>
            <text:p>• EN 61000-3-2</text:p>
            <text:p>• EN 61000-3-3</text:p>
            <text:p>• ETS 300 386</text:p>
          </table:table-cell>
          <table:table-cell office:value-type="string" table:style-name="ce13">
            <text:p>Scientific Atlanta, Inc.</text:p>
          </table:table-cell>
          <table:table-cell office:value-type="string" table:style-name="ce12">
            <text:p>CISCO</text:p>
          </table:table-cell>
          <table:table-cell office:value-type="float" office:value="737861" table:style-name="ce12">
            <text:p>73786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para roteadores Cisco série 7600, cartao de linha ES+XC, DFC3CXL, com combo 20x1GE e 2x10GE, codigo 76-ES+XC-40G3CXLESPECIFICAÇÕES DO PN : 76-ES+XC-40G3CXL</text:p>
            <text:p>ESPECIFICAÇÕES GERAIS</text:p>
            <text:p>• Encapsulamento de link:</text:p>
            <text:p>• Ethernet II e IEEE 802.1q encapsulamento.</text:p>
            <text:p>• Filas de hardware: <text:s/>ES XC 40G e 20G placas de linha ,128.000 filas por cartão de linha, QoS hierárquica (H- QoS).</text:p>
            <text:p>• enderecos MAC: Ate 96.000 enderecos MAC por ES Além disso cartão de linha XC, 16.000 IDs de VLAN por cartão de linha ( dentro das diretrizes de configuração flexíveis QinQ ), Hardware aprendizagem baseada em MAC na taxa de fio.</text:p>
            <text:p/>
            <text:p>ENERGIA:</text:p>
            <text:p>• Consumo máximo de energia ( watts): 76-ES+XC-40G3CXL 427.2W., 76-ES+XC-20G3CXL 316.8W ,76-ES+XC-40G3C 392.3W,<text:s/></text:p>
            <text:p/>
            <text:p>CHASSIS:</text:p>
            <text:p>• Todos Cisco 7600 Series Router chassis.</text:p>
            <text:p/>
            <text:p>AMBIENTE:</text:p>
            <text:p>• Temperatura de operação: <text:s/>(0 a 40 ° C);</text:p>
            <text:p>• Temperatura de armazenamento: <text:s/>(-40 a 75 ° C );</text:p>
            <text:p>• Umidade relativa: 10 a 90 por cento , sem condensação.</text:p>
            <text:p/>
            <text:p>SEGURANÇA:</text:p>
            <text:p>• UL 60950</text:p>
            <text:p>• CSA C22.2 No. 60950</text:p>
            <text:p>• EN60950</text:p>
            <text:p>• TS001</text:p>
            <text:p>• IEC 60950</text:p>
            <text:p>• AS/NZS3260</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76-ES+XC-40G3CX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ethernet gigabit com 4 portas para transmissão e recepção de dadosESPECIFICAÇÕES DO PN : ASR5K-041GE-LX-K9</text:p>
            <text:p>ESPECIFICAÇÕES GERAIS:</text:p>
            <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
            <text:p>DIMENSOES:</text:p>
            <text:p>• Altura: (62.23 cm);</text:p>
            <text:p>• Largura: (44.45 cm);</text:p>
            <text:p>• Profundade: (60.96 cm).</text:p>
            <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
            <text:p>SEGURANÇA:</text:p>
            <text:p>• UL60950</text:p>
            <text:p>• União Europeia EN 60950<text:s/></text:p>
            <text:p>• FCC, Part 15 B, Classe A<text:s/></text:p>
            <text:p>• ETSI EN 300 019</text:p>
            <text:p>• ETSI 300 386</text:p>
            <text:p>• ETSI/EN 300 386-2<text:s/></text:p>
            <text:p>• SBC TP76200MP</text:p>
          </table:table-cell>
          <table:table-cell office:value-type="string" table:style-name="ce13">
            <text:p>SOLECTRON SOUTH CAROLINA CORPORATION</text:p>
          </table:table-cell>
          <table:table-cell office:value-type="string" table:style-name="ce12">
            <text:p>CISCO</text:p>
          </table:table-cell>
          <table:table-cell office:value-type="string" table:style-name="ce12">
            <text:p>ASR5K-041GE-LX-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com processamento I/O, ST40, para série ASR5000, código ASR5K-SPS3-BNC-K9=ESPECIFICAÇÕES DO PN : ASR5K-SPIO-BNC-K9<text:s text:c="2"/></text:p>
            <text:p>ESPECIFICAÇÕES GERAIS:</text:p>
            <text:p/>
            <text:p>INTERFACES:</text:p>
            <text:p>• Interface da porta console: A porta Console é uma interface RJ-45 RS-232 utilizado para acessar a interface de linha de comando. A interface comunica</text:p>
            <text:p>a uma taxa de transmissao de 9600 para 115.200 bps ( 115,2 Kbps). O padrão é de 115.200 bps.</text:p>
            <text:p>• Interface 10/100/1000 Mbps RJ-45: Os dois conectores RJ-45 interfaces são 10/100/1000 Ethernet ( 10Base-T/100Base-TX/1000Base-T ) que requerem cabo de par trançado (UTP) cabo de cobre.</text:p>
            <text:p/>
            <text:p/>
            <text:p>ENERGIA:</text:p>
            <text:p>• tensao de entrada: Faixa maxima: -40VDC to -60VDC, faixa Nominal: -48VDC to -60 VDC;</text:p>
            <text:p>• UV carga nominal Corrente de pico: 165A @ -48 VDC;</text:p>
            <text:p>• Pico máximo: 5760W;</text:p>
            <text:p>• Chassis carga maxima de potência: 800W.</text:p>
            <text:p/>
            <text:p>AMBIENTE:</text:p>
            <text:p>• Temperatura operacional: 0ºC a +55º C;</text:p>
            <text:p>• Temperatura de armazenamento: -40ºC a +70ºC;</text:p>
            <text:p>• Umidade operacional: 20-80% sem condensação;</text:p>
            <text:p>• Umidade de armazenamento: 10-95% sem condensação.</text:p>
            <text:p/>
            <text:p>SEGURANÇA:</text:p>
            <text:p>• UL60950</text:p>
            <text:p>• União Europeia EN 60950<text:s/></text:p>
            <text:p>• FCC, Part 15 B, Classe A<text:s/></text:p>
            <text:p>• ETSI EN 300 019</text:p>
            <text:p>• ETSI 300 386</text:p>
            <text:p>• ETSI/EN 300 386-2<text:s/></text:p>
            <text:p>• SBC TP76200MP</text:p>
          </table:table-cell>
          <table:table-cell office:value-type="string" table:style-name="ce13">
            <text:p>SOLECTRON SOUTH CAROLINA CORPORATION</text:p>
          </table:table-cell>
          <table:table-cell office:value-type="string" table:style-name="ce12">
            <text:p>CISCO</text:p>
          </table:table-cell>
          <table:table-cell office:value-type="string" table:style-name="ce12">
            <text:p>ASR5K-SPS3-BNC-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SISTEMA DE VIDEO CONFERENCIA (Telepresenca) COM TRANSMISSÃO ÓTICA PARA IMAGENS, DADOS E VOZ, MARCA CISCO MODELO CTS-EX60 COMPOSTO DE : MONITOR LCD, CODEC , MICROFONE e ALTO FALANTES INTEGRADOS, CAMERA IP de ALTA DEFINIÇÃO, TERMINAL DE OPERAÇÃO AO TOQUE "INTOUCH SCREEN" DE 8 POLEGADAS PARA CONTROLE, E ACESSORIOS PARA INSTALAÇÃO, codigo CTS-EX60ESPECIFICAÇÕES DO PN : <text:s/>CTS-EX60</text:p>
            <text:p>ESPECIFICAÇÕES GERAIS:</text:p>
            <text:p>• Compatibilidade do produto: Totalmente compatível com sistemas de vídeo e telepresença compatíveis com os padrões</text:p>
            <text:p>• Compatibilidade de software: Versão Cisco TelePresence Software <text:s/>TC4.0 ou posterior</text:p>
            <text:p>• Resoluções de entrada de PC suportados: EX90 : SVGA (800 x 600) para WUXGA (1920 x 1200), EX60 : SVGA (800 x 600) para 1080p (1920 x 1080)</text:p>
            <text:p>• PC e segunda fonte de entrada de vídeo: DVI-IEX90: HDMI In</text:p>
            <text:p>• Interface de usuario: Oito polegadas touch screen capacitiva projetada, Resolução: 800 x 480.</text:p>
            <text:p/>
            <text:p>ESPECIFICAÇÕES DE VIDEO:</text:p>
            <text:p>• Video standards: H.261, H.263, H.263+, H.264</text:p>
            <text:p>• largura de banda: H.323/SIP até 6 Mbps ponto -a-ponto</text:p>
            <text:p/>
            <text:p>CARACTERÍSTICAS DE VIDEO:<text:s/></text:p>
            <text:p>• Widescreen : 16:9</text:p>
            <text:p>• Avançados layouts de tela</text:p>
            <text:p>• gerenciamento de vídeo inteligente</text:p>
            <text:p>• layout automático local.</text:p>
            <text:p/>
            <text:p>DIMENSÕES (A x L x P):</text:p>
            <text:p>• <text:s/>(54.5 x 56.7 x 17.3 cm).</text:p>
            <text:p/>
            <text:p>ENERGIA:</text:p>
            <text:p>• Fonte de alimentação de detecção automática</text:p>
            <text:p>• 100-240 VAC, 50/60 Hz</text:p>
            <text:p>• EX90 : 150 watts máximo EX60 : 75 watts máximo.</text:p>
            <text:p/>
            <text:p>AMBIENTE:</text:p>
            <text:p>• Temperatura ambiente: ( 0 a 35 ° C)</text:p>
            <text:p>• Umidade relativa do ar : 10 a 90%.</text:p>
          </table:table-cell>
          <table:table-cell office:value-type="string" table:style-name="ce13">
            <text:p>SOLECTRON SOUTH CAROLINA CORPORATION</text:p>
          </table:table-cell>
          <table:table-cell office:value-type="string" table:style-name="ce12">
            <text:p>CISCO</text:p>
          </table:table-cell>
          <table:table-cell office:value-type="string" table:style-name="ce12">
            <text:p>CTS-EX6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com 2 portas, código HWIC-2SHDSL=ESPECIFICAÇÕES DO PN : HWIC-2SHDSL</text:p>
            <text:p>ESPECIFICAÇÕES GERAIS:</text:p>
            <text:p/>
            <text:p>• Protocolos seriais EIA-232, EIA-449, EIA-530, EIA-530A, V.35, e X.21</text:p>
            <text:p>• Velocidade de transferência maxima 8Mbps</text:p>
            <text:p>• Modos síncrono e assíncrono</text:p>
            <text:p>• Compativel com cabos V.35 DTE, V.35 DCE, EIA/TIA-232 DTE, EIA/TIA-232 DCE, EIA/TIA-449 DTE, EIA/TIA-449 DCE, X.21 DTE, X.21 DCE, EIA/TIA-530 DTE, EIA/TIA-530 DCE</text:p>
            <text:p>• Utilizam conectores de interface seriais do tipo Cisco Smart Serial</text:p>
            <text:p/>
            <text:p>DIMENSOES (A x L x P):</text:p>
            <text:p>• (3.9 x 18.0 x 18.3 cm).</text:p>
            <text:p/>
            <text:p>AMBIENTE:</text:p>
            <text:p>• Temperatura de operação : <text:s/>(0 a 40 ° C)</text:p>
            <text:p>• Temperatura de armazenamento : <text:s/>(-20 a 65 ° C)</text:p>
            <text:p>• Umidade relativa: 10 a 90% , sem condensação.</text:p>
            <text:p/>
            <text:p>SEGURANÇA:</text:p>
            <text:p>• (UL1950 /CSA C22.2, No.950)</text:p>
            <text:p>• Canada (C1950)</text:p>
            <text:p>• UK (BS6301, EN60950, EN41003)</text:p>
            <text:p>• AS/NZS 3260<text:s/></text:p>
            <text:p>• EN60950/EN41003<text:s/></text:p>
            <text:p>• IEC 950</text:p>
          </table:table-cell>
          <table:table-cell office:value-type="string" table:style-name="ce13">
            <text:p>Foxconn Cz s.r.o.</text:p>
          </table:table-cell>
          <table:table-cell office:value-type="string" table:style-name="ce12">
            <text:p>CISCO</text:p>
          </table:table-cell>
          <table:table-cell office:value-type="string" table:style-name="ce12">
            <text:p>HWIC-2SHDS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positivo para <text:s/>emissao, <text:s/>transmissao e recepcao de dados, assincrono, com 32 portas, modelo SM-32A=ESPECIFICAÇÕES DO PN : SM-32A</text:p>
            <text:p>ESPECIFICAÇÕES GERAIS</text:p>
            <text:p/>
            <text:p>INTERFACES DE GERENCIAMENTO:</text:p>
            <text:p>• A interface de linha de comando : Telnet , Secure Shell ( SSH), porta serial.</text:p>
            <text:p/>
            <text:p>INTERFACES E INDICADORES:</text:p>
            <text:p>• Console port: RS-232 ( DB-9 macho , interface DTE)</text:p>
            <text:p>• Status LED: seqüência normal , falha de inicialização durante o monitoramento ambiental,</text:p>
            <text:p>• Disk LED.</text:p>
            <text:p/>
            <text:p>AMBIENTE:</text:p>
            <text:p>• Operação: (0 a 40 ° C)</text:p>
            <text:p>• Armazenamento: <text:s/>(-40 a 75 ° C ).</text:p>
            <text:p>• Umidade de operação : 10 a 95 por cento , sem condensação</text:p>
            <text:p>• Umidade de armazenamento : Ate 95 por cento.</text:p>
            <text:p/>
            <text:p>ENERGIA:</text:p>
            <text:p>• 164 watts</text:p>
            <text:p>• Os 6.07 amperes 42V.</text:p>
            <text:p/>
            <text:p>WIRELESS:</text:p>
            <text:p>• IEEE 802.11a, 802.11b, 802.11g, 802.11d, 802.11h, 802.11n.</text:p>
            <text:p>• IEEE 802.3 10BASE-T, IEEE 802.3u 100BASE-TX , especificação IEEE 802.1Q e IEEE 802.1D<text:s/></text:p>
            <text:p>Data RFCs:</text:p>
            <text:p>• RFC 768 UDP</text:p>
            <text:p>• RFC 791 IP</text:p>
            <text:p>• RFC 792 ICMP</text:p>
            <text:p>• RFC 793 TCP</text:p>
            <text:p>• RFC 826 ARP</text:p>
            <text:p>• RFC 1122 Requisitos para Internet Hosts</text:p>
            <text:p>• RFC 1519 CIDR</text:p>
            <text:p>• RFC 1542 BOOTP</text:p>
            <text:p>• RFC 2131 DHCP.</text:p>
            <text:p/>
            <text:p>CRIPTOGRAFIA:</text:p>
            <text:p>• WEP e TKIP-MIC: RC4 40, 104 e 128 bits (chaves estáticas e compartilhadas)</text:p>
            <text:p>• Secure Sockets Layer (SSL) e TLS: RC4 128-bit and RSA 1024- e 2048-bit</text:p>
            <text:p>• AES: CCM, CCMP.</text:p>
          </table:table-cell>
          <table:table-cell office:value-type="string" table:style-name="ce13">
            <text:p>Foxconn Cz s.r.o.</text:p>
          </table:table-cell>
          <table:table-cell office:value-type="string" table:style-name="ce12">
            <text:p>CISCO</text:p>
          </table:table-cell>
          <table:table-cell office:value-type="string" table:style-name="ce12">
            <text:p>SM-32A</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Unidade de processamente do dados (servidor) Cisco serie UCS C220 M3, codigo SNSC220-ENT-K9=ESPECIFICAÇÕES DO PN : <text:s/>SNSC220-ENT-K9=</text:p>
            <text:p>ESPECIFICAÇÕES GERAIS:</text:p>
            <text:p>• 16 GB RAM</text:p>
            <text:p>• 1 x 600-GB Disco</text:p>
            <text:p>• Raid 0</text:p>
            <text:p>• 4 Interfaces 10/100/1000</text:p>
            <text:p>• CPU E5-2609 2.4Ghz CPU 4 total cores</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able:table-cell>
          <table:table-cell office:value-type="string" table:style-name="ce13">
            <text:p>Foxconn Cz s.r.o.</text:p>
          </table:table-cell>
          <table:table-cell office:value-type="string" table:style-name="ce12">
            <text:p>CISCO</text:p>
          </table:table-cell>
          <table:table-cell office:value-type="string" table:style-name="ce12">
            <text:p>SNSC220-ENT-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conteudo de imagem para sistema de video conferencia (Telepresenca) marca Cisco, modelo TCS-C220-5RP-K9ESPECIFICAÇÕES DO PN : TCS-C220-5RP-K9</text:p>
            <text:p>ESPECIFICAÇÕES GERAIS:</text:p>
            <text:p>• Compatível com Cisco TP ConferenceMe</text:p>
            <text:p>• Cisco TP ClearVision e com Microsoft Office Communications Server</text:p>
            <text:p>• Servidor de streaming integrado</text:p>
            <text:p>• Suporta vídeos em HD em 1080p@30fps e em SD Ate 448p@30fp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xt:p/>
            <text:p>PADRÕES DE VIDEO:</text:p>
            <text:p>• H.261, H.263, H.263+, H.263++, and H.264</text:p>
            <text:p/>
            <text:p>DIMENSÕES(AxLxP):</text:p>
            <text:p>• 3.43 x 17.4 x 19.25 in. (87 x 442 x 489 mm)<text:s text:c="2"/></text:p>
            <text:p>ENERGIA:</text:p>
            <text:p>• 100-240 VAC, 50/60 Hz</text:p>
            <text:p/>
            <text:p>AMBIENTE:</text:p>
            <text:p>• Temperatura operacional: <text:s/>(0 a 35°C)</text:p>
            <text:p>• Umidade relativa: 95% sem condensação<text:s/></text:p>
            <text:p/>
            <text:p>SEGURANÇA:</text:p>
            <text:p>• UL 60950CAN/CSA-C22.2 No. 60950</text:p>
            <text:p>• EN 60950</text:p>
            <text:p>• IEC 60950</text:p>
            <text:p>• TS 001</text:p>
            <text:p>• AS/NZS 3260.</text:p>
            <text:p/>
            <text:p>EMC:</text:p>
            <text:p>• ICES-003 Classe A</text:p>
            <text:p>• EN55022 Classe A</text:p>
            <text:p>• CISPR22 Classe A</text:p>
            <text:p>• AS/NZS 3548 Classe A</text:p>
            <text:p>• VCCI Classe A</text:p>
            <text:p>• EN55024</text:p>
            <text:p>• ETS300 386</text:p>
            <text:p>• EN50082-1</text:p>
            <text:p>• EN61000-3-2</text:p>
            <text:p>• EN61000-3-3.</text:p>
          </table:table-cell>
          <table:table-cell office:value-type="string" table:style-name="ce13">
            <text:p>Foxconn Cz s.r.o.</text:p>
          </table:table-cell>
          <table:table-cell office:value-type="string" table:style-name="ce12">
            <text:p>CISCO</text:p>
          </table:table-cell>
          <table:table-cell office:value-type="string" table:style-name="ce12">
            <text:p>TCS-C220-5RP-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com 16 portas 10GE, código WS-X6816-10T-2T=ESPECIFICAÇÕES DO PN : WS-X6816-10T-2T</text:p>
            <text:p>ESPECIFICAÇÕES GERAIS:</text:p>
            <text:p>PROTOCOLOS PADRÃO:</text:p>
            <text:p>• IEEE 802.1d,<text:s/></text:p>
            <text:p>• IEEE 802.1p,<text:s/></text:p>
            <text:p>• IEEE 802.1q,<text:s/></text:p>
            <text:p>• IEEE 802.1s,<text:s/></text:p>
            <text:p>• IEEE 802.1w,</text:p>
            <text:p>• EEE 802.3x,<text:s/></text:p>
            <text:p>• IEEE 802.3ad,<text:s/></text:p>
            <text:p>• IEEE 802.3ae,<text:s/></text:p>
            <text:p>• IEEE 802.3ak,<text:s/></text:p>
            <text:p>• IEEE 802.3aq</text:p>
            <text:p>• IEEE 802.3an</text:p>
            <text:p/>
            <text:p>GERENCIAMENTO DE REDE:</text:p>
            <text:p>• ETHERLIKE-MIB (RFC 1643)</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DIMENSÕES ( A x L x P ):<text:s/></text:p>
            <text:p>• 1.2 x 14.4 x 16 in. (3.0 x 35.6 x 40.6 cm)</text:p>
            <text:p/>
            <text:p>AMBIENTE:</text:p>
            <text:p>• Temperatura operacional: 32 até 104°F (0 at’e 40°C)</text:p>
            <text:p>• Temperatura de armazenamento: -40 até 167°F (-40 até 75°C)</text:p>
            <text:p>• Humidade relativa operacional: 10 até 90%, sem condensação</text:p>
            <text:p/>
            <text:p>SEGURANÇA:</text:p>
            <text:p>• UL 60950-1</text:p>
            <text:p>• CAN/CSA C22.2 No. 60950</text:p>
            <text:p>• EN 60950-1</text:p>
            <text:p>• IEC 60950-1</text:p>
            <text:p>• AS/NZS 60950-1</text:p>
            <text:p>• IEC 60825 Classe 1</text:p>
            <text:p>• EN 60825 Classe 1</text:p>
            <text:p>• 21CFR 1040</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text:p>
          </table:table-cell>
          <table:table-cell office:value-type="string" table:style-name="ce13">
            <text:p>Foxconn Cz s.r.o.</text:p>
          </table:table-cell>
          <table:table-cell office:value-type="string" table:style-name="ce12">
            <text:p>CISCO</text:p>
          </table:table-cell>
          <table:table-cell office:value-type="string" table:style-name="ce12">
            <text:p>WS-X6816-10T-2T</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Pontos de acesso externos Cisco Aironet Série 1550ESPECIFICAÇÕES DO PN : AIR-CAP1552C-A-K9</text:p>
            <text:p>ESPECIFICAÇÕES GERAIS</text:p>
            <text:p/>
            <text:p>• O Ponto de acesso externo Cisco 1552 contém as seguintes especificações:</text:p>
            <text:p>• Sistema dual-radio com portas para antenas externas</text:p>
            <text:p>• 3 portas externas para antenna 2.4GHz<text:s/></text:p>
            <text:p>• 3 portas externas para antenna 5.0GHz</text:p>
            <text:p>• IEEE 802.11b/g/n padrão (2.4 GHz) e 802.11a/n (5-GHz)</text:p>
            <text:p/>
            <text:p>DIMENSÕES ( W x L x H ):</text:p>
            <text:p>• 12.3 x 8.6 x 6.1 in. (31.2 x 22.9 x 16.3 cm)</text:p>
            <text:p/>
            <text:p>AMBIENTE:</text:p>
            <text:p>• Temperatura operacional: -40 a 55°C (-40 a 131°F)</text:p>
            <text:p>• Temperatura de armazenamento: -50 a 85°C (-58 a 185°F)</text:p>
            <text:p>• Resistência a vento:</text:p>
            <text:p>• Até 165-MPH rajada de vento</text:p>
            <text:p/>
            <text:p>ENERGIA:</text:p>
            <text:p>• PoE com injeção de energia</text:p>
            <text:p>• Entrada: 12 VDC</text:p>
            <text:p>• Corrente: 90-480 VAC,<text:s/></text:p>
            <text:p>• Frequência: 50-60 Hz</text:p>
            <text:p/>
            <text:p>SEGURANÇA:</text:p>
            <text:p>• UL 60950</text:p>
            <text:p>• CAN/CSA-C22.2 No. 60950</text:p>
            <text:p>• IEC 60950</text:p>
            <text:p>• EN 60950</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AIR-CAP1552C-A-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802.11n Outdoor Mesh, antena externa, dominio regulatorio C, codigo AIR-CAP1552E-C-K9ESPECIFICAÇÕES DO PN : AIR-CAP1552E-C-K9</text:p>
            <text:p>ESPECIFICAÇÕES GERAIS</text:p>
            <text:p/>
            <text:p>• O Ponto de acesso externo Cisco 1552 contém as seguintes especificações:</text:p>
            <text:p>• Sistema dual-radio com portas para antenas externas</text:p>
            <text:p>• 3 portas externas para antenna 2.4GHz<text:s/></text:p>
            <text:p>• 3 portas externas para antenna 5.0GHz</text:p>
            <text:p>• IEEE 802.11b/g/n padrão (2.4 GHz) e 802.11a/n (5-GHz)</text:p>
            <text:p/>
            <text:p>DIMENSÕES ( W x L x H ):</text:p>
            <text:p>• 12.3 x 8.6 x 6.1 in. (31.2 x 22.9 x 16.3 cm)</text:p>
            <text:p/>
            <text:p>AMBIENTE:</text:p>
            <text:p>• Temperatura operacional: -40 a 55°C (-40 a 131°F)</text:p>
            <text:p>• Temperatura de armazenamento: -50 a 85°C (-58 a 185°F)</text:p>
            <text:p>• Resistência a vento:</text:p>
            <text:p>• Até 165-MPH rajada de vento</text:p>
            <text:p/>
            <text:p>ENERGIA:</text:p>
            <text:p>• PoE com injeção de energia</text:p>
            <text:p>• Entrada: 12 VDC</text:p>
            <text:p>• Corrente: 90-480 VAC,<text:s/></text:p>
            <text:p>• Frequência: 50-60 Hz</text:p>
            <text:p/>
            <text:p>SEGURANÇA:</text:p>
            <text:p>• UL 60950</text:p>
            <text:p>• CAN/CSA-C22.2 No. 60950</text:p>
            <text:p>• IEC 60950</text:p>
            <text:p>• EN 60950</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AIR-CAP1552E-C-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digital com receptor incorporado (ponto de acesso), 802.11N Outdor Mesh, Wireless, com configuracao ETSI, codigo AIR-CAP1552E-E-K9ESPECIFICAÇÕES DO PN : AIR-CAP1552E-E-K9</text:p>
            <text:p>ESPECIFICAÇÕES GERAIS</text:p>
            <text:p/>
            <text:p>• O Ponto de acesso externo Cisco 1552 contém as seguintes especificações:</text:p>
            <text:p>• Sistema dual-radio com portas para antenas externas</text:p>
            <text:p>• 3 portas externas para antenna 2.4GHz<text:s/></text:p>
            <text:p>• 3 portas externas para antenna 5.0GHz</text:p>
            <text:p>• IEEE 802.11b/g/n padrão (2.4 GHz) e 802.11a/n (5-GHz)</text:p>
            <text:p/>
            <text:p>DIMENSÕES ( W x L x H ):</text:p>
            <text:p>• 12.3 x 8.6 x 6.1 in. (31.2 x 22.9 x 16.3 cm)</text:p>
            <text:p/>
            <text:p>AMBIENTE:</text:p>
            <text:p>• Temperatura operacional: -40 a 55°C (-40 a 131°F)</text:p>
            <text:p>• Temperatura de armazenamento: -50 a 85°C (-58 a 185°F)</text:p>
            <text:p>• Resistência a vento:</text:p>
            <text:p>• Até 165-MPH rajada de vento</text:p>
            <text:p/>
            <text:p>ENERGIA:</text:p>
            <text:p>• PoE com injeção de energia</text:p>
            <text:p>• Entrada: 12 VDC</text:p>
            <text:p>• Corrente: 90-480 VAC,<text:s/></text:p>
            <text:p>• Frequência: 50-60 Hz</text:p>
            <text:p/>
            <text:p>SEGURANÇA:</text:p>
            <text:p>• UL 60950</text:p>
            <text:p>• CAN/CSA-C22.2 No. 60950</text:p>
            <text:p>• IEC 60950</text:p>
            <text:p>• EN 60950</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AIR-CAP1552E-E-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digital com receptor incorporado (ponto de accesso) 802.11N, código AIR-CAP1552E-Q-K9ESPECIFICAÇÕES DO PN : AIR-CAP1552E-Q-K9</text:p>
            <text:p>ESPECIFICAÇÕES GERAIS</text:p>
            <text:p/>
            <text:p>• O Ponto de acesso externo Cisco 1552 contém as seguintes especificações:</text:p>
            <text:p>• Sistema dual-radio com portas para antenas externas</text:p>
            <text:p>• 3 portas externas para antenna 2.4GHz<text:s/></text:p>
            <text:p>• 3 portas externas para antenna 5.0GHz</text:p>
            <text:p>• IEEE 802.11b/g/n padrão (2.4 GHz) e 802.11a/n (5-GHz)</text:p>
            <text:p/>
            <text:p>DIMENSÕES ( W x L x H ):</text:p>
            <text:p>• 12.3 x 8.6 x 6.1 in. (31.2 x 22.9 x 16.3 cm)</text:p>
            <text:p/>
            <text:p>AMBIENTE:</text:p>
            <text:p>• Temperatura operacional: -40 a 55°C (-40 a 131°F)</text:p>
            <text:p>• Temperatura de armazenamento: -50 a 85°C (-58 a 185°F)</text:p>
            <text:p>• Resistência a vento:</text:p>
            <text:p>• Até 165-MPH rajada de vento</text:p>
            <text:p/>
            <text:p>ENERGIA:</text:p>
            <text:p>• PoE com injeção de energia</text:p>
            <text:p>• Entrada: 12 VDC</text:p>
            <text:p>• Corrente: 90-480 VAC,<text:s/></text:p>
            <text:p>• Frequência: 50-60 Hz</text:p>
            <text:p/>
            <text:p>SEGURANÇA:</text:p>
            <text:p>• UL 60950</text:p>
            <text:p>• CAN/CSA-C22.2 No. 60950</text:p>
            <text:p>• IEC 60950</text:p>
            <text:p>• EN 60950</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AIR-CAP1552E-Q-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802.11n Outdoor, com antena externa, Uniband, dominio regulatorio A, codigo AIR-CAP1552EU-A-K9ESPECIFICAÇÕES DO PN : AIR-CAP1552EU-A-K9</text:p>
            <text:p>ESPECIFICAÇÕES GERAIS</text:p>
            <text:p/>
            <text:p>• O Ponto de acesso externo Cisco 1552 contém as seguintes especificações:</text:p>
            <text:p>• Sistema dual-radio com portas para antenas externas</text:p>
            <text:p>• 3 portas externas para antenna 2.4GHz<text:s/></text:p>
            <text:p>• 3 portas externas para antenna 5.0GHz</text:p>
            <text:p>• IEEE 802.11b/g/n padrão (2.4 GHz) e 802.11a/n (5-GHz)</text:p>
            <text:p/>
            <text:p>DIMENSÕES ( W x L x H ):</text:p>
            <text:p>• 12.3 x 8.6 x 6.1 in. (31.2 x 22.9 x 16.3 cm)</text:p>
            <text:p/>
            <text:p>AMBIENTE:</text:p>
            <text:p>• Temperatura operacional: -40 a 55°C (-40 a 131°F)</text:p>
            <text:p>• Temperatura de armazenamento: -50 a 85°C (-58 a 185°F)</text:p>
            <text:p>• Resistência a vento:</text:p>
            <text:p>• Até 165-MPH rajada de vento</text:p>
            <text:p/>
            <text:p>ENERGIA:</text:p>
            <text:p>• PoE com injeção de energia</text:p>
            <text:p>• Entrada: 12 VDC</text:p>
            <text:p>• Corrente: 90-480 VAC,<text:s/></text:p>
            <text:p>• Frequência: 50-60 Hz</text:p>
            <text:p/>
            <text:p>SEGURANÇA:</text:p>
            <text:p>• UL 60950</text:p>
            <text:p>• CAN/CSA-C22.2 No. 60950</text:p>
            <text:p>• IEC 60950</text:p>
            <text:p>• EN 60950</text:p>
          </table:table-cell>
          <table:table-cell office:value-type="string" table:style-name="ce13">
            <text:p>JABIL CIRCUIT DE MEXICO SA DE CV</text:p>
          </table:table-cell>
          <table:table-cell office:value-type="string" table:style-name="ce12">
            <text:p>CISCO</text:p>
          </table:table-cell>
          <table:table-cell office:value-type="string" table:style-name="ce12">
            <text:p>AIR-CAP1552EU-A-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802.11a/g/n Ctrlr-based, com tecnologia ClenAir, antena externa, dominio regulatorio E, codigo AIR-CAP3502E-E-K9ESPECIFICAÇÕES DO PN : AIR-CAP3502E-E-K9</text:p>
            <text:p>ESPECIFICAÇÕES GERAIS:</text:p>
            <text:p/>
            <text:p>• Cisco aironet 3500 séries</text:p>
            <text:p/>
            <text:p>DIMENSOES (A x L x P):</text:p>
            <text:p>• <text:s/>(22.04 x 22.04 x 4.67 cm)</text:p>
            <text:p/>
            <text:p>AMBIENTE:</text:p>
            <text:p>• TEMPERATURAS OPERACIONAS:</text:p>
            <text:p>• AP3500e : (-20 a 55º C )</text:p>
            <text:p>• AP3500i :(0 a 40º C )</text:p>
            <text:p>• Temperatura de armazenamento: <text:s/>(-30 a 85º C)<text:s/></text:p>
            <text:p>• Umidade: 10% a 90 % (sem condensação )</text:p>
            <text:p/>
            <text:p>ANTENA:</text:p>
            <text:p>• AP3500i : integrado; AP3500e : Externo</text:p>
            <text:p/>
            <text:p>SEGURANÇA:</text:p>
            <text:p>• UL 60950-1</text:p>
            <text:p>• CAN CSA / C22.2 N º 60950-1</text:p>
            <text:p>• IEC 60950-1 , com todos os desvios nacionais</text:p>
            <text:p>• EN 60950-1</text:p>
            <text:p>• UL 2043</text:p>
            <text:p/>
            <text:p>EMI</text:p>
            <text:p>• FCC Parte 15,107 e 15,109 Classe B</text:p>
            <text:p>• ICES-003 Classe B (Canadá)</text:p>
            <text:p>• PT 301,489</text:p>
            <text:p>• EN 55022 Classe B , versão 2000</text:p>
            <text:p>• EN 55024</text:p>
            <text:p>• VCCI Classe B</text:p>
          </table:table-cell>
          <table:table-cell office:value-type="string" table:style-name="ce13">
            <text:p>Foxconn Cz s.r.o.</text:p>
          </table:table-cell>
          <table:table-cell office:value-type="string" table:style-name="ce12">
            <text:p>CISCO</text:p>
          </table:table-cell>
          <table:table-cell office:value-type="string" table:style-name="ce12">
            <text:p>AIR-CAP3502E-E-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802.11a/g/n Ctrlr-based, com tecnologia ClenAir, antena externa dominio regulatorio N, codigo AIR-CAP3502E-N-K9ESPECIFICAÇÕES DO PN : AIR-CAP3502E-N-K9</text:p>
            <text:p>ESPECIFICAÇÕES GERAIS:</text:p>
            <text:p/>
            <text:p>• Cisco aironet 3500 séries</text:p>
            <text:p/>
            <text:p>DIMENSOES (A x L x P):</text:p>
            <text:p>• <text:s/>(22.04 x 22.04 x 4.67 cm)</text:p>
            <text:p/>
            <text:p>AMBIENTE:</text:p>
            <text:p>• TEMPERATURAS OPERACIONAS:</text:p>
            <text:p>• AP3500e : (-20 a 55º C )</text:p>
            <text:p>• AP3500i :(0 a 40º C )</text:p>
            <text:p>• Temperatura de armazenamento: <text:s/>(-30 a 85º C)<text:s/></text:p>
            <text:p>• Umidade: 10% a 90 % (sem condensação )</text:p>
            <text:p/>
            <text:p>ANTENA:</text:p>
            <text:p>• AP3500i : integrado; AP3500e : Externo</text:p>
            <text:p/>
            <text:p>SEGURANÇA:</text:p>
            <text:p>• UL 60950-1</text:p>
            <text:p>• CAN CSA / C22.2 N º 60950-1</text:p>
            <text:p>• IEC 60950-1 , com todos os desvios nacionais</text:p>
            <text:p>• EN 60950-1</text:p>
            <text:p>• UL 2043</text:p>
            <text:p/>
            <text:p>EMI</text:p>
            <text:p>• FCC Parte 15,107 e 15,109 Classe B</text:p>
            <text:p>• ICES-003 Classe B (Canadá)</text:p>
            <text:p>• PT 301,489</text:p>
            <text:p>• EN 55022 Classe B , versão 2000</text:p>
            <text:p>• EN 55024</text:p>
            <text:p>• VCCI Classe B</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AIR-CAP3502E-N-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ponto de acesso) para rede sem fio, código AIR-CAP3502E-Q-K9ESPECIFICAÇÕES DO PN : AIR-CAP3502E-Q-K9</text:p>
            <text:p>ESPECIFICAÇÕES GERAIS:</text:p>
            <text:p/>
            <text:p>• Cisco aironet 3500 séries</text:p>
            <text:p/>
            <text:p>DIMENSOES (A x L x P):</text:p>
            <text:p>• <text:s/>(22.04 x 22.04 x 4.67 cm)</text:p>
            <text:p/>
            <text:p>AMBIENTE:</text:p>
            <text:p>• TEMPERATURAS OPERACIONAS:</text:p>
            <text:p>• AP3500e : (-20 a 55º C )</text:p>
            <text:p>• AP3500i :(0 a 40º C )</text:p>
            <text:p>• Temperatura de armazenamento: <text:s/>(-30 a 85º C)<text:s/></text:p>
            <text:p>• Umidade: 10% a 90 % (sem condensação )</text:p>
            <text:p/>
            <text:p>ANTENA:</text:p>
            <text:p>• AP3500i : integrado; AP3500e : Externo</text:p>
            <text:p/>
            <text:p>SEGURANÇA:</text:p>
            <text:p>• UL 60950-1</text:p>
            <text:p>• CAN CSA / C22.2 N º 60950-1</text:p>
            <text:p>• IEC 60950-1 , com todos os desvios nacionais</text:p>
            <text:p>• EN 60950-1</text:p>
            <text:p>• UL 2043</text:p>
            <text:p/>
            <text:p>EMI</text:p>
            <text:p>• FCC Parte 15,107 e 15,109 Classe B</text:p>
            <text:p>• ICES-003 Classe B (Canadá)</text:p>
            <text:p>• PT 301,489</text:p>
            <text:p>• EN 55022 Classe B , versão 2000</text:p>
            <text:p>• EN 55024</text:p>
            <text:p>• VCCI Classe B</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AIR-CAP3502E-Q-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802.11a/g/n Ctrlr-based, com tecnologia ClenAir, antena interna, dominio regulatorio I, codigo AIR-CAP3502I-I-K9ESPECIFICAÇÕES DO PN : AIR-CAP3502I-I-K9</text:p>
            <text:p>ESPECIFICAÇÕES GERAIS:</text:p>
            <text:p/>
            <text:p>• Cisco aironet 3500 séries</text:p>
            <text:p/>
            <text:p>DIMENSOES (A x L x P):</text:p>
            <text:p>• <text:s/>(22.04 x 22.04 x 4.67 cm)</text:p>
            <text:p/>
            <text:p>AMBIENTE:</text:p>
            <text:p>• TEMPERATURAS OPERACIONAS:</text:p>
            <text:p>• AP3500e : (-20 a 55º C )</text:p>
            <text:p>• AP3500i :(0 a 40º C )</text:p>
            <text:p>• Temperatura de armazenamento: <text:s/>(-30 a 85º C)<text:s/></text:p>
            <text:p>• Umidade: 10% a 90 % (sem condensação )</text:p>
            <text:p/>
            <text:p>ANTENA:</text:p>
            <text:p>• AP3500i : integrado; AP3500e : Externo</text:p>
            <text:p/>
            <text:p>SEGURANÇA:</text:p>
            <text:p>• UL 60950-1</text:p>
            <text:p>• CAN CSA / C22.2 N º 60950-1</text:p>
            <text:p>• IEC 60950-1 , com todos os desvios nacionais</text:p>
            <text:p>• EN 60950-1</text:p>
            <text:p>• UL 2043</text:p>
            <text:p/>
            <text:p>EMI</text:p>
            <text:p>• FCC Parte 15,107 e 15,109 Classe B</text:p>
            <text:p>• ICES-003 Classe B (Canadá)</text:p>
            <text:p>• PT 301,489</text:p>
            <text:p>• EN 55022 Classe B , versão 2000</text:p>
            <text:p>• EN 55024</text:p>
            <text:p>• VCCI Classe B</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AIR-CAP3502I-I-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802.11a/g/n Ctrlr-based, com tecnologia ClenAir, antena interna, dominio regulatorio K, codigo AIR-CAP3502I-K-K9ESPECIFICAÇÕES DO PN : AIR-CAP3502I-K-K9</text:p>
            <text:p>ESPECIFICAÇÕES GERAIS:</text:p>
            <text:p/>
            <text:p>• Cisco aironet 3500 séries</text:p>
            <text:p/>
            <text:p>DIMENSOES (A x L x P):</text:p>
            <text:p>• <text:s/>(22.04 x 22.04 x 4.67 cm)</text:p>
            <text:p/>
            <text:p>AMBIENTE:</text:p>
            <text:p>• TEMPERATURAS OPERACIONAS:</text:p>
            <text:p>• AP3500e : (-20 a 55º C )</text:p>
            <text:p>• AP3500i :(0 a 40º C )</text:p>
            <text:p>• Temperatura de armazenamento: <text:s/>(-30 a 85º C)<text:s/></text:p>
            <text:p>• Umidade: 10% a 90 % (sem condensação )</text:p>
            <text:p/>
            <text:p>ANTENA:</text:p>
            <text:p>• AP3500i : integrado; AP3500e : Externo</text:p>
            <text:p/>
            <text:p>SEGURANÇA:</text:p>
            <text:p>• UL 60950-1</text:p>
            <text:p>• CAN CSA / C22.2 N º 60950-1</text:p>
            <text:p>• IEC 60950-1 , com todos os desvios nacionais</text:p>
            <text:p>• EN 60950-1</text:p>
            <text:p>• UL 2043</text:p>
            <text:p/>
            <text:p>EMI</text:p>
            <text:p>• FCC Parte 15,107 e 15,109 Classe B</text:p>
            <text:p>• ICES-003 Classe B (Canadá)</text:p>
            <text:p>• PT 301,489</text:p>
            <text:p>• EN 55022 Classe B , versão 2000</text:p>
            <text:p>• EN 55024</text:p>
            <text:p>• VCCI Classe B</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AIR-CAP3502I-K-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Ponto de acesso 802.11a/g/n com antenas internasESPECIFICAÇÕES DO PN : AIR-CAP3502I-N-K9</text:p>
            <text:p>ESPECIFICAÇÕES GERAIS:</text:p>
            <text:p/>
            <text:p>• Cisco aironet 3500 séries</text:p>
            <text:p/>
            <text:p>DIMENSOES (A x L x P):</text:p>
            <text:p>• <text:s/>(22.04 x 22.04 x 4.67 cm)</text:p>
            <text:p/>
            <text:p>AMBIENTE:</text:p>
            <text:p>• TEMPERATURAS OPERACIONAS:</text:p>
            <text:p>• AP3500e : (-20 a 55º C )</text:p>
            <text:p>• AP3500i :(0 a 40º C )</text:p>
            <text:p>• Temperatura de armazenamento: <text:s/>(-30 a 85º C)<text:s/></text:p>
            <text:p>• Umidade: 10% a 90 % (sem condensação )</text:p>
            <text:p/>
            <text:p>ANTENA:</text:p>
            <text:p>• AP3500i : integrado; AP3500e : Externo</text:p>
            <text:p/>
            <text:p>SEGURANÇA:</text:p>
            <text:p>• UL 60950-1</text:p>
            <text:p>• CAN CSA / C22.2 N º 60950-1</text:p>
            <text:p>• IEC 60950-1 , com todos os desvios nacionais</text:p>
            <text:p>• EN 60950-1</text:p>
            <text:p>• UL 2043</text:p>
            <text:p/>
            <text:p>EMI</text:p>
            <text:p>• FCC Parte 15,107 e 15,109 Classe B</text:p>
            <text:p>• ICES-003 Classe B (Canadá)</text:p>
            <text:p>• PT 301,489</text:p>
            <text:p>• EN 55022 Classe B , versão 2000</text:p>
            <text:p>• EN 55024</text:p>
            <text:p>• VCCI Classe B</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AIR-CAP3502I-N-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802.11a/g/n Ctrlr-based, com tecnologia ClenAir, antena interna, dominio regulatorio Q, codigo AIR-CAP3502I-Q-K9ESPECIFICAÇÕES DO PN : AIR-CAP3502I-Q-K9</text:p>
            <text:p>ESPECIFICAÇÕES GERAIS:</text:p>
            <text:p/>
            <text:p>• Cisco aironet 3500 séries</text:p>
            <text:p/>
            <text:p>DIMENSOES (A x L x P):</text:p>
            <text:p>• <text:s/>(22.04 x 22.04 x 4.67 cm)</text:p>
            <text:p/>
            <text:p>AMBIENTE:</text:p>
            <text:p>• TEMPERATURAS OPERACIONAS:</text:p>
            <text:p>• AP3500e : (-20 a 55º C )</text:p>
            <text:p>• AP3500i :(0 a 40º C )</text:p>
            <text:p>• Temperatura de armazenamento: <text:s/>(-30 a 85º C)<text:s/></text:p>
            <text:p>• Umidade: 10% a 90 % (sem condensação )</text:p>
            <text:p/>
            <text:p>ANTENA:</text:p>
            <text:p>• AP3500i : integrado; AP3500e : Externo</text:p>
            <text:p/>
            <text:p>SEGURANÇA:</text:p>
            <text:p>• UL 60950-1</text:p>
            <text:p>• CAN CSA / C22.2 N º 60950-1</text:p>
            <text:p>• IEC 60950-1 , com todos os desvios nacionais</text:p>
            <text:p>• EN 60950-1</text:p>
            <text:p>• UL 2043</text:p>
            <text:p/>
            <text:p>EMI</text:p>
            <text:p>• FCC Parte 15,107 e 15,109 Classe B</text:p>
            <text:p>• ICES-003 Classe B (Canadá)</text:p>
            <text:p>• PT 301,489</text:p>
            <text:p>• EN 55022 Classe B , versão 2000</text:p>
            <text:p>• EN 55024</text:p>
            <text:p>• VCCI Classe B</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AIR-CAP3502I-Q-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17.62.77</text:p>
          </table:table-cell>
          <table:table-cell office:value-type="string" table:style-name="ce13">
            <text:p>Aparelho emissor com receptor incorporado, digital, com frequencia inferior a 15GHz (Ponto de Acesso), 802.11a/g/n Ctrlr-based, com tecnologia ClenAir, antena interna, dominio regulatorio S, AIR-CAP3502I-S-K9ESPECIFICAÇÕES DO PN : AIR-CAP3502I-S-K9</text:p>
            <text:p>ESPECIFICAÇÕES GERAIS:</text:p>
            <text:p/>
            <text:p>• Cisco aironet 3500 séries</text:p>
            <text:p/>
            <text:p>DIMENSOES (A x L x P):</text:p>
            <text:p>• <text:s/>(22.04 x 22.04 x 4.67 cm)</text:p>
            <text:p/>
            <text:p>AMBIENTE:</text:p>
            <text:p>• TEMPERATURAS OPERACIONAS:</text:p>
            <text:p>• AP3500e : (-20 a 55º C )</text:p>
            <text:p>• AP3500i :(0 a 40º C )</text:p>
            <text:p>• Temperatura de armazenamento: <text:s/>(-30 a 85º C)<text:s/></text:p>
            <text:p>• Umidade: 10% a 90 % (sem condensação )</text:p>
            <text:p/>
            <text:p>ANTENA:</text:p>
            <text:p>• AP3500i : integrado; AP3500e : Externo</text:p>
            <text:p/>
            <text:p>SEGURANÇA:</text:p>
            <text:p>• UL 60950-1</text:p>
            <text:p>• CAN CSA / C22.2 N º 60950-1</text:p>
            <text:p>• IEC 60950-1 , com todos os desvios nacionais</text:p>
            <text:p>• EN 60950-1</text:p>
            <text:p>• UL 2043</text:p>
            <text:p/>
            <text:p>EMI</text:p>
            <text:p>• FCC Parte 15,107 e 15,109 Classe B</text:p>
            <text:p>• ICES-003 Classe B (Canadá)</text:p>
            <text:p>• PT 301,489</text:p>
            <text:p>• EN 55022 Classe B , versão 2000</text:p>
            <text:p>• EN 55024</text:p>
            <text:p>• VCCI Classe B</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AIR-CAP3502I-S-K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25.50.29</text:p>
          </table:table-cell>
          <table:table-cell office:value-type="string" table:style-name="ce13">
            <text:p>Codificador para transmissão para televisão modelo D9901-02 DCM, código DCM-MFP=ESPECIFICAÇÕES DO PN : DCM-MFP</text:p>
            <text:p>ESPECIFICAÇÕES GERAIS</text:p>
            <text:p>• Portas BNC</text:p>
            <text:p>• Entrada I/O</text:p>
            <text:p>• 2 portas Ethernet</text:p>
            <text:p/>
            <text:p/>
            <text:p>PROTOCOLOS:</text:p>
            <text:p>• 802.3</text:p>
            <text:p>• Ethernet</text:p>
            <text:p>• VLAN</text:p>
            <text:p>• RTP</text:p>
            <text:p>• UDP</text:p>
            <text:p>• IP</text:p>
            <text:p>• ARP</text:p>
            <text:p>• ICMP</text:p>
            <text:p>• IGMPv2 /v3</text:p>
            <text:p/>
            <text:p>AMBIENTE:</text:p>
            <text:p>• Temperatura operacional: 0°C – +50°C /</text:p>
            <text:p>• Temperatura de armazenamento: -40°C – +70°C<text:s/></text:p>
            <text:p/>
            <text:p>ENERGIA:</text:p>
            <text:p>• 100 – 240 VAC<text:s/></text:p>
            <text:p>• 90 – 254 VAC<text:s/></text:p>
            <text:p>• 47 – 63 Hz<text:s text:c="2"/></text:p>
            <text:p/>
            <text:p>DIMENSÕES:</text:p>
            <text:p>• Altura: 2RU 3.48 in. / 88 mm<text:s text:c="2"/></text:p>
            <text:p>• Largura: 19 in. / 483 mm<text:s text:c="2"/></text:p>
            <text:p>• Profundidade: <text:s/>21.8 in. / 554 m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3">
            <text:p>SOLECTRON SOUTH CAROLINA CORPORATION</text:p>
          </table:table-cell>
          <table:table-cell office:value-type="string" table:style-name="ce12">
            <text:p>CISCO</text:p>
          </table:table-cell>
          <table:table-cell office:value-type="string" table:style-name="ce12">
            <text:p>DCM-MFP</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25.60.10</text:p>
          </table:table-cell>
          <table:table-cell office:value-type="string" table:style-name="ce13">
            <text:p>Aparelho emissor (trasmissor) de radiodifusao, D9854, com capacidade de recebimento de sinais em formatos DVB-S e DVB-S2, PVU, capaz de decodificar formatos MPEG-2 ou MPEG-4 em outros de definicao padrao, modelo 401943801060001ESPECIFICAÇÕES DO PN : 40194380106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able:table-cell>
          <table:table-cell office:value-type="string" table:style-name="ce13">
            <text:p>Scientific Atlanta</text:p>
          </table:table-cell>
          <table:table-cell office:value-type="string" table:style-name="ce12">
            <text:p>CISCO</text:p>
          </table:table-cell>
          <table:table-cell office:value-type="float" office:value="401943801060001" table:style-name="ce12">
            <text:p>4,01944E+1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8525.60.10</text:p>
          </table:table-cell>
          <table:table-cell office:value-type="string" table:style-name="ce13">
            <text:p>Decodificador de sinais por satelite, com capacidade de recebimento de sinais em formatos DVB-S e DVB-S2, capaz de decodificar formatos MPEG-2 ou MPEG-4 em outros de definicao padrao, modelo 401943803140001ESPECIFICAÇÕES DO PN : 40194380314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able:table-cell>
          <table:table-cell office:value-type="string" table:style-name="ce13">
            <text:p>Scientific Atlanta</text:p>
          </table:table-cell>
          <table:table-cell office:value-type="string" table:style-name="ce12">
            <text:p>CISCO</text:p>
          </table:table-cell>
          <table:table-cell office:value-type="float" office:value="401943803140001" table:style-name="ce12">
            <text:p>4,01944E+1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18.13.00</text:p>
          </table:table-cell>
          <table:table-cell office:value-type="string" table:style-name="ce13">
            <text:p>Equipamento contendo: 8 canais, gradiente de 33mT/m @ 120 T/m/s, composto de: magneto recondicionado bobina de corpo transmissora/receptora, bobina de cabeça tipo "birdcage", bobina neurovascular de 8 canais, bobina Vervical /torácica/lombar de 8 canais, bobina de abdome total de 8 canais, bobina para ombro phased array, bobina para joelho e tornozelo e bobinas flexíveis de uso geral além de software SCANTOOLS e demais aplicações clínicas.</text:p>
          </table:table-cell>
          <table:table-cell office:value-type="string" table:style-name="ce13">
            <text:p>GE MEDICAL SYSTEMS<text:s text:c="42"/></text:p>
          </table:table-cell>
          <table:table-cell office:value-type="string" table:style-name="ce12">
            <text:p>GE</text:p>
          </table:table-cell>
          <table:table-cell office:value-type="string" table:style-name="ce12">
            <text:p>SIGNA EXCITE HD 1.5T</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Meio para controle de qualidade do tanque de combustível da máster. Aplicação: Garantir a conformidade geométrica de tanques de combustível de veículos fabricados.<text:s/></text:p>
          </table:table-cell>
          <table:table-cell office:value-type="string" table:style-name="ce13">
            <text:p>Wicdmann Maschinenbau GMBH<text:s text:c="34"/></text:p>
          </table:table-cell>
          <table:table-cell office:value-type="string" table:style-name="ce12">
            <text:p>Wicdmann</text:p>
          </table:table-cell>
          <table:table-cell office:value-type="string" table:style-name="ce12">
            <text:p>X70FL</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Ferramental para calibragem do reforço da longarina central do veículo Sandero Cross.<text:s/></text:p>
            <text:p/>
            <text:p>Aplicação: Efetuar a medição do reforço da longarina central.</text:p>
          </table:table-cell>
          <table:table-cell office:value-type="string" table:style-name="ce13">
            <text:p>MATRICERIA AUSTRAL S.A.<text:s text:c="37"/></text:p>
          </table:table-cell>
          <table:table-cell office:value-type="string" table:style-name="ce12">
            <text:p>DET1</text:p>
          </table:table-cell>
          <table:table-cell office:value-type="string" table:style-name="ce12">
            <text:p>RLC</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Ferramental para calibragem da travessa do piso central do veículo Sandero Cross.</text:p>
            <text:p/>
            <text:p>Aplicação: Efetuar a medição da travessa do piso central.</text:p>
          </table:table-cell>
          <table:table-cell office:value-type="string" table:style-name="ce13">
            <text:p>MATRICERIA AUSTRAL S.A.<text:s text:c="37"/></text:p>
          </table:table-cell>
          <table:table-cell office:value-type="string" table:style-name="ce12">
            <text:p>DET1</text:p>
          </table:table-cell>
          <table:table-cell office:value-type="string" table:style-name="ce12">
            <text:p>TPC</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Ferramental para calibragem do reforço interno da coluna dianteira direita do veículo Sandero Cross.</text:p>
            <text:p/>
            <text:p>APLICAÇÃO: Efetuar a medição do reforço interno da coluna dianteira direita.</text:p>
          </table:table-cell>
          <table:table-cell office:value-type="string" table:style-name="ce13">
            <text:p>MATRICERIA AUSTRAL S.A.<text:s text:c="37"/></text:p>
          </table:table-cell>
          <table:table-cell office:value-type="string" table:style-name="ce12">
            <text:p>DET1</text:p>
          </table:table-cell>
          <table:table-cell office:value-type="string" table:style-name="ce12">
            <text:p>RICDD</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Meio de controle de impermeabilidade e tensao do tanque de combustivel da máster.<text:s/></text:p>
            <text:p/>
            <text:p>Aplicação: Efetuar a medição da estanqueidade, garantindo que não há vazamentos nos tanques de combustível em aço fabricados nas partes soldados e tensionadas. onde o mesmo é cheio com agua automaticamente e então a máquina proporciona movimento giratório, para verificar se não há vazamentos nos tanques.</text:p>
          </table:table-cell>
          <table:table-cell office:value-type="string" table:style-name="ce13">
            <text:p>BSI<text:s text:c="57"/></text:p>
          </table:table-cell>
          <table:table-cell office:value-type="string" table:style-name="ce12">
            <text:p>BSI</text:p>
          </table:table-cell>
          <table:table-cell office:value-type="string" table:style-name="ce12">
            <text:p>X70M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Ferramental para calibragem do reforço interno da coluna dianteira esquerda do veículo Sandero Cross.<text:s/></text:p>
            <text:p/>
            <text:p>Aplicação: Efetuar a medição do reforço interno da coluna dianteira esquerda.</text:p>
          </table:table-cell>
          <table:table-cell office:value-type="string" table:style-name="ce13">
            <text:p>MATRICERIA AUSTRAL S.A.<text:s text:c="37"/></text:p>
          </table:table-cell>
          <table:table-cell office:value-type="string" table:style-name="ce12">
            <text:p>DET1</text:p>
          </table:table-cell>
          <table:table-cell office:value-type="string" table:style-name="ce12">
            <text:p>RICD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FERRAMENTAL PARA CALIBRAGEM DA TRAVESSA EXTERNA DA LATERAL DIANTEIRA ESQUERDA DO VEÍCULO SANDERO CROSS.</text:p>
            <text:p/>
            <text:p>APLICAÇÃO: Efetuar a medição da travessa externa da lateral dianteira esquerda.</text:p>
          </table:table-cell>
          <table:table-cell office:value-type="string" table:style-name="ce13">
            <text:p>MATRICERIA AUSTRAL S.A.<text:s text:c="37"/></text:p>
          </table:table-cell>
          <table:table-cell office:value-type="string" table:style-name="ce12">
            <text:p>DET1</text:p>
          </table:table-cell>
          <table:table-cell office:value-type="string" table:style-name="ce12">
            <text:p>CLD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FERRAMENTAL PARA CALIBRAGEM DO REFORÇO DO SUPORTE DO MACACO DO VEÍCULO SANDERO CROSS - LADO ESQUERDO. APLICAÇÃO: Efetuar a medição do reforço do suporte do macaco lado esquerdo.</text:p>
          </table:table-cell>
          <table:table-cell office:value-type="string" table:style-name="ce13">
            <text:p>MATRICERIA AUSTRAL S.A.<text:s text:c="37"/></text:p>
          </table:table-cell>
          <table:table-cell office:value-type="string" table:style-name="ce12">
            <text:p>DET1</text:p>
          </table:table-cell>
          <table:table-cell office:value-type="string" table:style-name="ce12">
            <text:p>ML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FERRAMENTAL PARA CALIBRAGEM DO REFORÇO DO SUPORTE DO MACACO DO VEÍCULO SANDERO CROSS - LADO DIREITO APLICAÇÃO: Efetuar a medição do reforço do suporte do macaco lado direito.</text:p>
          </table:table-cell>
          <table:table-cell office:value-type="string" table:style-name="ce13">
            <text:p>MATRICERIA AUSTRAL S.A.<text:s text:c="37"/></text:p>
          </table:table-cell>
          <table:table-cell office:value-type="string" table:style-name="ce12">
            <text:p>DET1</text:p>
          </table:table-cell>
          <table:table-cell office:value-type="string" table:style-name="ce12">
            <text:p>MLD</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FERRAMENTAL PARA CALIBRAGEM DA TRAVESSA EXTERNA DA LATERAL DIANTEIRA DIREITA DO VEÍCULO SANDERO. APLICAÇÃO: Efetuar a medição da travessa externa da lateral dianteira direita.</text:p>
          </table:table-cell>
          <table:table-cell office:value-type="string" table:style-name="ce13">
            <text:p>MATRICERIA AUSTRAL S.A.<text:s text:c="37"/></text:p>
          </table:table-cell>
          <table:table-cell office:value-type="string" table:style-name="ce12">
            <text:p>DET1</text:p>
          </table:table-cell>
          <table:table-cell office:value-type="string" table:style-name="ce12">
            <text:p>CLDD</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o grupo conversão eletrônica. Com peso 5,09kg. Utilizado em motor modelo 3516B. Com aplicação em grupo gerador.</text:p>
          </table:table-cell>
          <table:table-cell office:value-type="string" table:style-name="ce13">
            <text:p>Caterpillar</text:p>
          </table:table-cell>
          <table:table-cell office:value-type="string" table:style-name="ce12">
            <text:p>Caterpillar</text:p>
          </table:table-cell>
          <table:table-cell office:value-type="string" table:style-name="ce12">
            <text:p>10R-549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PRCM), para motores do ciclo diesel. Com funções de registro em memória. Com peso de 5,48kg. Utilizado em motores modelo 3516B - marítimo-rodoviário, composto por 16 cilindros, com diâmetro do pistão de 170mm e curso de 190mm. Turboalimentado e com sistema de injeção direta de combustível.</text:p>
          </table:table-cell>
          <table:table-cell office:value-type="string" table:style-name="ce13">
            <text:p>Caterpillar</text:p>
          </table:table-cell>
          <table:table-cell office:value-type="string" table:style-name="ce12">
            <text:p>Caterpillar</text:p>
          </table:table-cell>
          <table:table-cell office:value-type="string" table:style-name="ce12">
            <text:p>10R-549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eso de 2,94kg. Utilizado em motores modelo C32. Destinado a máquina auto-propulsora para aterrar, nivelar, carregar ou compactar o solo (carregadeira de rodas) com funções de registro em memória.</text:p>
          </table:table-cell>
          <table:table-cell office:value-type="string" table:style-name="ce13">
            <text:p>Caterpillar</text:p>
          </table:table-cell>
          <table:table-cell office:value-type="string" table:style-name="ce12">
            <text:p>Caterpillar</text:p>
          </table:table-cell>
          <table:table-cell office:value-type="string" table:style-name="ce12">
            <text:p>10R-560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destinado a máquinas auto-propulsora para aterrar, nivelar, carregar ou compactar o solo. Com funções de registro de memória. Com peso 2,13kg. Utilizado em motor modelo 3056. Com aplicação em máquina de pavimentação.</text:p>
          </table:table-cell>
          <table:table-cell office:value-type="string" table:style-name="ce13">
            <text:p>Caterpillar</text:p>
          </table:table-cell>
          <table:table-cell office:value-type="string" table:style-name="ce12">
            <text:p>Caterpillar</text:p>
          </table:table-cell>
          <table:table-cell office:value-type="string" table:style-name="ce12">
            <text:p>10R-561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que deve suportar uma pressão positiva de 35kPa. Com peso de 1,94kg. Para motor modelo 3456. Composto por 6 cilindros. Turboalimentado e com injeção direta de combustível. Com aplicação em 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561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que deve suportar uma pressão positiva de 35kPa. Com peso de 2,22kg. Para motor modelo 3406E. Composto por 6 cilindros. Turboalimentado e pós-arrefecido, com injeção direta de combustível.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10R-561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o grupo de implemento. Com peso de 1,17kg. Para motor modelo 3054C. Composto por 4 cilindros. Turboalimentado e pós-arrefecido, com injeção direta de combustível. Com aplicação em retroescavadeira.</text:p>
          </table:table-cell>
          <table:table-cell office:value-type="string" table:style-name="ce13">
            <text:p>Caterpillar</text:p>
          </table:table-cell>
          <table:table-cell office:value-type="string" table:style-name="ce12">
            <text:p>Caterpillar</text:p>
          </table:table-cell>
          <table:table-cell office:value-type="string" table:style-name="ce12">
            <text:p>10R-561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não digital de monitoração, instalado no painel de instrumentos. Com peso de 3,12kg. Para motor modelo 3306, composto por 6 cilindros, turboalimentado, pós-arrefecido e com injeção direta de combustível. Com aplicação em caminhão articulado.</text:p>
          </table:table-cell>
          <table:table-cell office:value-type="string" table:style-name="ce13">
            <text:p>Caterpillar</text:p>
          </table:table-cell>
          <table:table-cell office:value-type="string" table:style-name="ce12">
            <text:p>Caterpillar</text:p>
          </table:table-cell>
          <table:table-cell office:value-type="string" table:style-name="ce12">
            <text:p>10R-562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o grupo de transmissão. Com peso de 2,99kg. Para motor modelo 3306. Composto por 6 cilindros. Turboalimentado e pós-arrefecido, com injeção direta de combustível.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10R-562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destinado a máquinas auto-propulsora para aterrar, nivelar, carregar ou compactar o solo. Com funções de registro de memória. Com peso 3,21kg. Utilizado em motor modelo 3412E.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563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eso de 3,12kg. Utilizado em motores modelo 3408E. Com aplicação em caminhão. Com funções de registro em memória.</text:p>
          </table:table-cell>
          <table:table-cell office:value-type="string" table:style-name="ce13">
            <text:p>Caterpillar</text:p>
          </table:table-cell>
          <table:table-cell office:value-type="string" table:style-name="ce12">
            <text:p>Caterpillar</text:p>
          </table:table-cell>
          <table:table-cell office:value-type="string" table:style-name="ce12">
            <text:p>10R-563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o grupo do trem de força. Com peso de 3,03kg. Para motor modelo 3516. Composto por 16 cilindros. Turboalimentado e pós-arrefecido, com injeção direta de combustível. Com aplicação em caminhão fora de estrada.</text:p>
          </table:table-cell>
          <table:table-cell office:value-type="string" table:style-name="ce13">
            <text:p>Caterpillar</text:p>
          </table:table-cell>
          <table:table-cell office:value-type="string" table:style-name="ce12">
            <text:p>Caterpillar</text:p>
          </table:table-cell>
          <table:table-cell office:value-type="string" table:style-name="ce12">
            <text:p>10R-56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o grupo do trem de força. Com peso de 3,26kg. Para motor modelo C15. Composto por 6 cilindros. Turboalimentado e pós-arrefecido, com injeção direta de combustível. Com aplicação em trator escrêiper.</text:p>
          </table:table-cell>
          <table:table-cell office:value-type="string" table:style-name="ce13">
            <text:p>Caterpillar</text:p>
          </table:table-cell>
          <table:table-cell office:value-type="string" table:style-name="ce12">
            <text:p>Caterpillar</text:p>
          </table:table-cell>
          <table:table-cell office:value-type="string" table:style-name="ce12">
            <text:p>10R-563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que deve suportar uma pressão positiva de 35kPa. Com peso de 2,08kg. Para motor modelo C13. Composto por 6 cilindros. Turboalimentado e pós-arrefecido, com injeção direta de combustível.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564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eso de 2,08kg. Utilizado em motores modelo 3056E.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564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A4E4V2), para motores do ciclo diesel. Com funções de registro em memória. Controle deve suportar uma pressão positiva e negativa de 35 kPa. Construído em liga de alumínio fundido. Com peso de 4,17kg. Utilizado em motores modelo C18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10R-564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para motores do ciclo diesel. Com peso de 4,24kg. Utilizado em motores modelo C27. Destinado a máquina auto-propulsora para aterrar, nivelar, carregar ou compactar o solo (carregadeira de rodas) com funções de registro em memória.</text:p>
          </table:table-cell>
          <table:table-cell office:value-type="string" table:style-name="ce13">
            <text:p>Caterpillar</text:p>
          </table:table-cell>
          <table:table-cell office:value-type="string" table:style-name="ce12">
            <text:p>Caterpillar</text:p>
          </table:table-cell>
          <table:table-cell office:value-type="string" table:style-name="ce12">
            <text:p>10R-564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A4E4V2), destinado a máquina auto-propulsora para aterrar, nivelar, carregar ou compactar o solo, para motores do ciclo diesel. Com funções de registro em memória. Controle deve suportar uma pressão positiva e negativa de 35 kPa. Construído em liga de alumínio fundido. Com peso de 4,12kg. Utilizado em motores modelo C13.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564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A4E4V2), destinado a máquina auto-propulsora para aterrar, nivelar, carregar ou compactar o solo, para motores do ciclo diesel. Com funções de registro em memória. Controle deve suportar uma pressão positiva e negativa de 35 kPa. Construído em alumínio fundido. Com peso de 4,26kg. Utilizado em motores modelo C7 - marítimo-rodoviário.</text:p>
          </table:table-cell>
          <table:table-cell office:value-type="string" table:style-name="ce13">
            <text:p>Caterpillar</text:p>
          </table:table-cell>
          <table:table-cell office:value-type="string" table:style-name="ce12">
            <text:p>Caterpillar</text:p>
          </table:table-cell>
          <table:table-cell office:value-type="string" table:style-name="ce12">
            <text:p>10R-564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que deve suportar uma pressão positiva de 35kPa. Com peso de 4,03kg. Para motor modelo C18. Composto por 6 cilindros. Turboalimentado e pós-arrefecido, com injeção direta de combustível. Com aplicação em motor industrial.</text:p>
          </table:table-cell>
          <table:table-cell office:value-type="string" table:style-name="ce13">
            <text:p>Caterpillar</text:p>
          </table:table-cell>
          <table:table-cell office:value-type="string" table:style-name="ce12">
            <text:p>Caterpillar</text:p>
          </table:table-cell>
          <table:table-cell office:value-type="string" table:style-name="ce12">
            <text:p>10R-564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ização. Com peso de 6,30kg. Para motor modelo 3176. Composto por 6 cilindros. Turboalimentado e pós-arrefecido, com injeção direta de combustível. Com aplicação em caminhão.</text:p>
          </table:table-cell>
          <table:table-cell office:value-type="string" table:style-name="ce13">
            <text:p>Caterpillar</text:p>
          </table:table-cell>
          <table:table-cell office:value-type="string" table:style-name="ce12">
            <text:p>Caterpillar</text:p>
          </table:table-cell>
          <table:table-cell office:value-type="string" table:style-name="ce12">
            <text:p>10R-588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destinado a máquinas auto-propulsora para aterrar, nivelar, carregar ou compactar o solo. Com funções de registro de memória. Com peso 1,49kg. Utilizado em motor modelo 3114.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588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de monitoração, destinado a máquinas auto-propulsora para aterrar, nivelar, carregar ou compactar o solo. Com funções de registro de memória. Com peso 1,54kg. Utilizado em motor modelo 3306. Com aplicação em compactador.</text:p>
          </table:table-cell>
          <table:table-cell office:value-type="string" table:style-name="ce13">
            <text:p>Caterpillar</text:p>
          </table:table-cell>
          <table:table-cell office:value-type="string" table:style-name="ce12">
            <text:p>Caterpillar</text:p>
          </table:table-cell>
          <table:table-cell office:value-type="string" table:style-name="ce12">
            <text:p>10R-589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2">
            <text:p>9031.80.99</text:p>
          </table:table-cell>
          <table:table-cell office:value-type="string" table:style-name="ce13">
            <text:p>Controle eletrônico não digital de monitorização para motores do ciclo diesel. Com peso de 1,44kg. Utilizado em motores modelo 3056E. Com aplicação em carregadeira de rodas.</text:p>
          </table:table-cell>
          <table:table-cell office:value-type="string" table:style-name="ce13">
            <text:p>Caterpillar</text:p>
          </table:table-cell>
          <table:table-cell office:value-type="string" table:style-name="ce12">
            <text:p>Caterpillar</text:p>
          </table:table-cell>
          <table:table-cell office:value-type="string" table:style-name="ce12">
            <text:p>10R-5892</text:p>
          </table:table-cell>
          <table:table-cell table:style-name="ce11"/>
          <table:table-cell table:number-columns-repeated="16376"/>
        </table:table-row>
        <table:table-row table:number-rows-repeated="1048038"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5" table:style-name="ta2">
        <table:table-source xlink:href="file:///D:/Trabalho/MATERIAL%20USADO-SIMILARIDADE/Consultas%20Públicas/Planilhas%20para%20alocação/Nacionalização/Juliana/Planilha%20Final%20Nacionalização%2030.10.xlsm" table:table-name="Alterações_NCMs2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3" table:style-name="ta2">
        <table:table-source xlink:href="file:///D:/Trabalho/MATERIAL%20USADO-SIMILARIDADE/Consultas%20Públicas/Planilhas%20para%20alocação/Nacionalização/Juliana/Planilha%20Final%20Nacionalização%2030.10.xlsm" table:table-name="Alterações_NCMs2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2" table:style-name="ta2">
        <table:table-source xlink:href="file:///D:/Trabalho/MATERIAL%20USADO-SIMILARIDADE/Consultas%20Públicas/Planilhas%20para%20alocação/Nacionalização/Juliana/Planilha%20Final%20Nacionalização%2030.10.xlsm" table:table-name="Alterações_NCMs2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4" table:style-name="ta2">
        <table:table-source xlink:href="file:///D:/Trabalho/MATERIAL%20USADO-SIMILARIDADE/Consultas%20Públicas/Planilhas%20para%20alocação/Nacionalização/Juliana/Planilha%20Final%20Nacionalização%2030.10.xlsm" table:table-name="Alterações_NCMs24"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Valério Hilário Cordeiro Júnior</dc:creator>
    <meta:creation-date>2013-10-31T14:51:05Z</meta:creation-date>
    <dc:date>2016-02-05T11:39:11Z</dc:date>
    <meta:print-date>2016-02-05T10:07:51Z</meta:print-date>
  </office:meta>
</office:document-meta>
</file>