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8pt" style:font-size-asian="18pt" style:font-size-complex="18pt" style:text-underline-style="solid" style:text-underline-type="single"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292">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06 DE 12/02/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6/CP06.zip">CATÁLOGOS TÉCNICOS<text:line-break/>(Clique aqui)</text:a></text:p>
          </table:table-cell>
          <table:table-cell table:number-columns-spanned="1" table:number-rows-spanned="3" table:style-name="ce18"/>
          <table:table-cell table:number-columns-repeated="16376" table:style-name="ce2"/>
        </table:table-row>
        <table:table-row table:style-name="ro3">
          <table:table-cell/>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text:s/>MOTOR ESTACIONÁRIO, PARA SEREM UTILIZADOS EM GRUPOS GERADORES DE ENERGIA, POTÊNCIA CONTINUA DE 1600 KW, VOLTAGEM DE 480 V, FREQUÊNCIA DE 60 HZ E VELOCIDADE DE 1800 RPM. COM RADIADOR ELÉTRICO REMOTO, 2 MOTORES DE PARTIDA ELÉTRICA,DISJUNTOR PRINCIPAL DE LINHA,PAINEL DE DADOS (EMCP-2), ACOMPANHADOS DE TUBOS E CABOS. EM CONTAINER DE 40 PÉS. APLICAÇÃO: NÃO PROCEDE</text:p>
          </table:table-cell>
          <table:table-cell office:value-type="string" table:style-name="ce9">
            <text:p>CATERPILLAR NORTH AMERICA<text:s text:c="35"/></text:p>
          </table:table-cell>
          <table:table-cell office:value-type="string" table:style-name="ce9">
            <text:p>CATERPILLAR</text:p>
          </table:table-cell>
          <table:table-cell office:value-type="string" table:style-name="ce9">
            <text:p>CAT-3516B</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ESTACIONÁRIO CATERPILLAR, COM POTÊNCIA CONTÍNUA DE 1750KW, VOLTAGEM DE 480V, FREQUÊNCIA DE 60 HZ E VELOCIDADE DE 1800 RPM. ALINHADO A UM RADIADOR DE 480 LITROS, 2 MOTORES DE PARTIDA ELÉTRICA, DISJUNTOR PRINCIPAL DE LINHA, PAINEL DE DADOS (EMCP-2) E COM ATENUAÇÃO SONORA DE 85 DB(A), EM CONTAINER DE 40 PÉS INCLUINDO REGULADOR DE VELOCIDADE 2301A. COM ATUADOR EG 3P RADIADOR 46/CV, 4 BATERIAS, 2 EXTINTORES DE INCÊNDIO. APLICAÇÃO: NÃO PROCEDE</text:p>
          </table:table-cell>
          <table:table-cell office:value-type="string" table:style-name="ce9">
            <text:p>CATERPILLAR NORTH AMERICA<text:s text:c="35"/></text:p>
          </table:table-cell>
          <table:table-cell office:value-type="string" table:style-name="ce9">
            <text:p>CATERPILLAR</text:p>
          </table:table-cell>
          <table:table-cell office:value-type="string" table:style-name="ce9">
            <text:p>CAT-351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8.10.00</text:p>
          </table:table-cell>
          <table:table-cell office:value-type="string" table:style-name="ce10">
            <text:p>PLATAFORMA DE ELEVACAO PARA UTILIZACAO EM INSPECAO E REPARACAO DE PAS DE TURBINAS EOLICAS COM ACESSORIOS. Veloc. De Elevação: 8,5m/min Cap. De Carga: 340 kg Cap. De Elevação (titan 2 x 650kg) : 1300kg Numero Máx. de Pessoas: 3 Dimensões Gerais (C X L ): 3310 x 1810mm Altura Total: 2850mm Alimentação: 3x 400v/50hz Potência dos Motores: 2x1kw APLICACAO: Plataforma com a finalidade de elevaçao, a ser utilizada em Inspeção e reparaçao das pas das Turbinas Eol</text:p>
          </table:table-cell>
          <table:table-cell office:value-type="string" table:style-name="ce9">
            <text:p>POWER CLIMBER BVBA<text:s text:c="42"/></text:p>
          </table:table-cell>
          <table:table-cell office:value-type="string" table:style-name="ce9">
            <text:p>POWER CLIMBER</text:p>
          </table:table-cell>
          <table:table-cell office:value-type="string" table:style-name="ce9">
            <text:p>BAP 36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1.80.00</text:p>
          </table:table-cell>
          <table:table-cell office:value-type="string" table:style-name="ce10">
            <text:p>MAQUINA AUTOMATICA PARA CORTE E VINCO NA SUPERFICIE DE PAPEIS, COM VELOCIDADE IGUAL A 7500 FOLHAS POR HORA, USADA, COMPLETA, COM TODOS OS PERTENCES NORMAIS E NECESSARIOS PARA O SEU FUNCIONAMENTO. DIMENSÕES DA MÁQUINA (M): 7,1 " 4,2 " 2,4M (C " L " H) CAPACIDADE DE CORTE-VINCO: 1040 " 730MM PRESSÃO MÁXIMA DE TRABALHO: 300 TONS VELOCIDADE MÁXIMA DE CORTE DE 7500 REV / HORA (DEPENDENDO DO LAYOUT, PAPEL E FATORES OPERACIONAIS PODEM SER PRODUTOS CORTE-VINCO) TAMANHO MÍNIMO DE LÂMINA: 8MM POTÊNCIA DA MÁQUINA (KW): 23 KW PESO: 16 TONELADAS EXIGÊNCIAS DE POTÊNCIA: 380V TRIFÁSICO 50 TAMANHO MÁXIMO DE PAPEL: 1050 " 740MM TAMANHO MÍNIMO DA FOLHA: 400 " 360MM VARIAÇÃO DE PAPÉIS ACEITÁVEIS: 80-1200 G PAPELÃO CORRUGADO ESPESSURA: 4MM</text:p>
          </table:table-cell>
          <table:table-cell office:value-type="string" table:style-name="ce9">
            <text:p>Shenzhen Shiheng Machinery Co.,Ltd.<text:s text:c="25"/></text:p>
          </table:table-cell>
          <table:table-cell office:value-type="string" table:style-name="ce9">
            <text:p>DONGGUAN</text:p>
          </table:table-cell>
          <table:table-cell office:value-type="string" table:style-name="ce9">
            <text:p>1050SE</text:p>
          </table:table-cell>
          <table:table-cell table:number-columns-repeated="3" table:style-name="ce2"/>
          <table:table-cell table:number-columns-repeated="7" table:style-name="ce11"/>
          <table:table-cell table:number-columns-repeated="16367"/>
        </table:table-row>
        <table:table-row table:style-name="ro6">
          <table:table-cell/>
          <table:table-cell office:value-type="string" table:style-name="ce8">
            <text:p>u</text:p>
          </table:table-cell>
          <table:table-cell office:value-type="string" table:style-name="ce9">
            <text:p>8463.30.00</text:p>
          </table:table-cell>
          <table:table-cell office:value-type="string" table:style-name="ce10">
            <text:p>Combinação de máquinas para conformação de fitas e produção de arames tubulares para solda, com capacidade máxima de produção de 1.000 toneladas/ano, "USADA", composta de: laminador de arames com 15 cabeçotes para conformação e redução de fitas de aço carbono com dimensões de 0,630 polegada x 0,012 polegada, velocidade máxima de produção de 350 m/min e capacidade de enchimento de alta precisão; bobinador automático de arame com velocidade de trabalho de 300 m/min, potência de 5 kW, para arames de diâmetro compreendido de 2,4 mm a 3,2 mm; desbobinador de arame com capacidade máxima de 300 kg, diâmetro interno mínimo de 300 mm e velocidade de trabalho de 300m/min; desbobinador de fita com diâmetro interno da bobina de 353 mm x 860 mm de comprimento, diâmetro externo de 630 mm x 900 mm de comprimento. Aplicação: para conformação de fitas e produção de arames tubulares para solda.</text:p>
          </table:table-cell>
          <table:table-cell office:value-type="string" table:style-name="ce9">
            <text:p>WELDING ALLOYS</text:p>
          </table:table-cell>
          <table:table-cell office:value-type="string" table:style-name="ce9">
            <text:p>WELDING ALLOYS</text:p>
          </table:table-cell>
          <table:table-cell office:value-type="string" table:style-name="ce9">
            <text:p>2009</text:p>
          </table:table-cell>
          <table:table-cell table:number-columns-repeated="3" table:style-name="ce2"/>
          <table:table-cell table:number-columns-repeated="7" table:style-name="ce12"/>
          <table:table-cell table:number-columns-repeated="16367"/>
        </table:table-row>
        <table:table-row table:style-name="ro6">
          <table:table-cell/>
          <table:table-cell office:value-type="string" table:style-name="ce8">
            <text:p>u</text:p>
          </table:table-cell>
          <table:table-cell office:value-type="string" table:style-name="ce9">
            <text:p>8479.89.11</text:p>
          </table:table-cell>
          <table:table-cell office:value-type="string" table:style-name="ce10">
            <text:p>Compressora automática para a fabricação de medicamentos em laboratório, para a indústria farmacêutica, sistema de compactação do placebo por meio de moldes e punçoes de compressão para 60 cavidades, acesso de 360 graus, completa, com: controlador logico programável (clp), painel de comando elétrico, cabos de interligação, jogo de punçoes superior e inferior, ferramentas especiais e acessórios especificos para montagem. <text:s/>Aplicação: Produção de comprimidos com uma camada por compressao direta e producao de comprimidos com camada dupla, utilizando rolos de compressao e dispositivos de enchimento identicos.</text:p>
          </table:table-cell>
          <table:table-cell office:value-type="string" table:style-name="ce9">
            <text:p>FETTE COMPACTING GMBH<text:s text:c="39"/></text:p>
          </table:table-cell>
          <table:table-cell office:value-type="string" table:style-name="ce9">
            <text:p>FETTE COMPACTING</text:p>
          </table:table-cell>
          <table:table-cell office:value-type="string" table:style-name="ce9">
            <text:p>FE55</text:p>
          </table:table-cell>
          <table:table-cell table:number-columns-repeated="3" table:style-name="ce2"/>
          <table:table-cell table:number-columns-repeated="7" table:style-name="ce13"/>
          <table:table-cell table:number-columns-repeated="1636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EQUIPAMENTO DE FIXACAO DO SUPORTE DO PAINEL COM O FRISO DO SCENIC.<text:s/></text:p>
            <text:p/>
            <text:p>APLICAÇÃO: Máquina em aço, com CNC e braços mecânicos que efetuam a atraves de pressão a fixação do suporte do painel.</text:p>
          </table:table-cell>
          <table:table-cell office:value-type="string" table:style-name="ce9">
            <text:p>AS VAN DE VELDE<text:s text:c="45"/></text:p>
          </table:table-cell>
          <table:table-cell office:value-type="string" table:style-name="ce9">
            <text:p>AS VAN DE VELDE</text:p>
          </table:table-cell>
          <table:table-cell office:value-type="string" table:style-name="ce9">
            <text:p>FSPF</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EQUIPAMENTO PARA ETIQUETAR O ACABAMENTO DO VOLANTE DO SCENIC.<text:s/></text:p>
            <text:p/>
            <text:p>APLICAÇÃO: Ferramenta desenvolvida em aço sendo com base para regular sua altura e pino posicionado para travar e etiquetar o acabamento do volante.</text:p>
          </table:table-cell>
          <table:table-cell office:value-type="string" table:style-name="ce9">
            <text:p>BETAPRINT<text:s text:c="51"/></text:p>
          </table:table-cell>
          <table:table-cell office:value-type="string" table:style-name="ce9">
            <text:p>BETAPRINT</text:p>
          </table:table-cell>
          <table:table-cell office:value-type="string" table:style-name="ce9">
            <text:p>EAV</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EQUIPAMENTO FIXACAO DA GRADE INFERIOR COM A SUPERIOR DO PAINEL DO SCENIC.<text:s/></text:p>
            <text:p/>
            <text:p>APLICAÇÃO: Fixar a grade inferior com a superior do painel.</text:p>
          </table:table-cell>
          <table:table-cell office:value-type="string" table:style-name="ce9">
            <text:p>MECASONIC<text:s text:c="51"/></text:p>
          </table:table-cell>
          <table:table-cell office:value-type="string" table:style-name="ce9">
            <text:p>MECASONIC</text:p>
          </table:table-cell>
          <table:table-cell office:value-type="string" table:style-name="ce9">
            <text:p>FGISP</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517.62.19</text:p>
          </table:table-cell>
          <table:table-cell office:value-type="string" table:style-name="ce10">
            <text:p>Concentrador de Compensacao de Dispersao (DCD) de 350 ps/nm e perda de 4dB, modelo 15216-DCU-350=. ESPECIFICACOES DO PN: 15216-DCU-350=ESPECIFICACOES GERAIS- Performance: Encaminhamento de hardware em 176 Gbps ou 131 milhoes de pacotes por segundo (Mbps)- 350 ps/nm e perda de 4dBAMBIENTE:- Temperatura operacional: (0 a 40oC)- Temperatura nao operacional: (-20 a 70oC).SEGURANCA:- UL 60950-1- CAN/CSA-C22.2 No. 60950-1EN 60950-1- IEC 60950-1AS/NZS 60950-1GB4943.EMC:- 47CFR Parte 15 (CFR 47) Classe A- AS/NZS CISPR22 Classe A- CISPR22 Classe A- EN55022 Classe A- ICES003 Classe A- VCCI Classe A- EN61000-3-2- EN61000-3-3.<text:s/></text:p>
            <text:p>- APLICACAO DO BEM: Utilizado em redes opticas para dispersao cromatica acumulado sem deixar cair e regenerar os comprimentos de onda na ligacao</text:p>
          </table:table-cell>
          <table:table-cell office:value-type="string" table:style-name="ce9">
            <text:p>OFS FITEL DENMARK<text:s text:c="43"/></text:p>
          </table:table-cell>
          <table:table-cell office:value-type="string" table:style-name="ce9">
            <text:p>Cisco</text:p>
          </table:table-cell>
          <table:table-cell office:value-type="string" table:style-name="ce9">
            <text:p>15216-DCU-35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ESCRICAO TECNICA DO BEM:Dispositivo para emissao, transmissao e recepcao de dados, SFP - OC3/STM1 CWDM, com comprimento de onda de 1510nm, EXT, codigo ONS-SE-155-1510=.ESPECIFICACOES DO PN : ONS-SE-155-1510=ESPECIFICACOES GERAIS- Performance: Encaminhamento de hardware em 176 Gbps ou 131 milhoes de pacotes por segundo (Mbps)- Cisco parent switch: Cisco Nexus 5000 Series- Software: Cisco NX-OS Software Release 4.0(1A)N2(1) (Cisco Nexus 5000 Series)- 40 Gbps em cada direcao (80 Gbps full duplex).AMBIENTE:- Temperatura operacional: (0 a 40oC)- Temperatura nao operacional: (-20 a 70oC).SEGURANCA:- UL 60950-1- CAN/CSA-C22.2 No. 60950-1EN 60950-1- IEC 60950-1AS/NZS 60950-1GB4943.EMC:- 47CFR Parte 15 (CFR 47) Classe A- AS/NZS CISPR22 Classe A- CISPR22 Classe A- EN55022 Classe A- ICES003 Classe A- VCCI Classe A- EN61000-3-2- EN61000-3-3.- APLICACAO DO BEM: Utilizado para emitir, transmitir e receber informacoes de rede</text:p>
          </table:table-cell>
          <table:table-cell office:value-type="string" table:style-name="ce9">
            <text:p>OPLINK COMMUNICATIONS<text:s text:c="39"/></text:p>
          </table:table-cell>
          <table:table-cell office:value-type="string" table:style-name="ce9">
            <text:p>CISCO</text:p>
          </table:table-cell>
          <table:table-cell office:value-type="string" table:style-name="ce9">
            <text:p>ONS-SE-155-1510=</text:p>
          </table:table-cell>
          <table:table-cell table:number-columns-repeated="16377"/>
        </table:table-row>
        <table:table-row table:style-name="ro6">
          <table:table-cell/>
          <table:table-cell office:value-type="string" table:style-name="ce8">
            <text:p>u</text:p>
          </table:table-cell>
          <table:table-cell office:value-type="string" table:style-name="ce9">
            <text:p>8704.10.10</text:p>
          </table:table-cell>
          <table:table-cell office:value-type="string" table:style-name="ce10">
            <text:p>CAMINHAO "DUMPER" CONCEBIDO PARA SER UTILIZADO FORA DE RODOVIAS, COM CAPACIDADE MAXIMA DE CARGA DE 190 TONELADAS, EM PERFEITO ESTADO DE FUNCIONAMENTO, CUSTOMIZADO COM MOTOR MTU-DD A DIESEL, MODELO 12V4000C21R COM POTENCIA DE 1398 KW A 1900 RPM, JOGO DE PNEUS MODELO 37.00 R57 E, PORTANTO, PESO MAXIMO DE VEICULO CARREGADO (G.V.W.) DE 685.000 lbs. ACOMPANHA PECAS SOBRESSALENTES NO VALOR DE USD 17.389,00. APLICACAO: UTILIZADO NO TRANSPORTE DE MATERIAIS COMUMENTE EXTRAIDOS NAS ATIVIDADES DE MINERACAO E TERRAPLENAGEM. ESTADO: USADO</text:p>
          </table:table-cell>
          <table:table-cell office:value-type="string" table:style-name="ce9">
            <text:p>DRESSER INDUSTRIES INC<text:s text:c="38"/></text:p>
          </table:table-cell>
          <table:table-cell office:value-type="string" table:style-name="ce9">
            <text:p>DRESSER HAULPAK</text:p>
          </table:table-cell>
          <table:table-cell office:value-type="string" table:style-name="ce9">
            <text:p>630E</text:p>
          </table:table-cell>
          <table:table-cell table:number-columns-repeated="16377"/>
        </table:table-row>
        <table:table-row table:style-name="ro6">
          <table:table-cell/>
          <table:table-cell office:value-type="string" table:style-name="ce8">
            <text:p>u</text:p>
          </table:table-cell>
          <table:table-cell office:value-type="string" table:style-name="ce9">
            <text:p>9027.80.11</text:p>
          </table:table-cell>
          <table:table-cell office:value-type="string" table:style-name="ce10">
            <text:p>CALORIMETRO UTILIZADO NA MEDIÇÃO DE CALOR ENVOLVIDO NUMA MUDANÇA DE ESTADO DE UM SISTEMA, QUE PODE ENVOLVER UMA MUDANÇA DE FASE, DE TEMPERATURA, DE PRESSÃO DE VOLUME DE COMPOSIÇÃO QUIMICA OU QUALQUER OUTRA PROPRIEDADE ASSOCIADA COM TROCAS DE CALOR PARA MEDIR PONTOS DE FUSÃO, TRANSIÇÕES DE VIDRO, E CALOR RELACIONADAS COM AS REAÇÕES QUIMICAS.</text:p>
          </table:table-cell>
          <table:table-cell office:value-type="string" table:style-name="ce9">
            <text:p>TA INSTRUMENTS - WATTERRS LLC<text:s text:c="31"/></text:p>
          </table:table-cell>
          <table:table-cell office:value-type="string" table:style-name="ce9">
            <text:p>DISCOVERY DSC</text:p>
          </table:table-cell>
          <table:table-cell office:value-type="string" table:style-name="ce9">
            <text:p>DSC Q10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Ferramental para calibragem do reforço da fixação do amortecedor dianteiro esquerdo do veículo Sandero Cross NR.<text:s/></text:p>
            <text:p/>
            <text:p>APLICAÇÃO: Efetuar a medição do reforço para fixação do amortecedor dianteiro esquerdo.</text:p>
          </table:table-cell>
          <table:table-cell office:value-type="string" table:style-name="ce9">
            <text:p>MATRICERIA AUSTRAL S.A.<text:s text:c="37"/></text:p>
          </table:table-cell>
          <table:table-cell office:value-type="string" table:style-name="ce9">
            <text:p>DET1</text:p>
          </table:table-cell>
          <table:table-cell office:value-type="string" table:style-name="ce9">
            <text:p>OT43368DE</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Ferramental para calibragem do reforço da fixação do amortecedor dianteiro direito do veículo Sandero Cross.<text:s/></text:p>
            <text:p/>
            <text:p>APLICAÇÃO: Efetuar a medição do reforço para fixação do amortecedor dianteiro direito .</text:p>
          </table:table-cell>
          <table:table-cell office:value-type="string" table:style-name="ce9">
            <text:p>MATRICERIA AUSTRAL S.A.<text:s text:c="37"/></text:p>
          </table:table-cell>
          <table:table-cell office:value-type="string" table:style-name="ce9">
            <text:p>DET1</text:p>
          </table:table-cell>
          <table:table-cell office:value-type="string" table:style-name="ce9">
            <text:p>OT43368DD</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Ferramenta eletrônica para medida de equipamentos utilizada em sistema de telemetria acústica utilizados em poços de óleo e gás. Aplicação do bem: aquisitar dados de pressão e temperatura por comunicação acústica durante testes de poços de petróleo e gás.</text:p>
          </table:table-cell>
          <table:table-cell office:value-type="string" table:style-name="ce9">
            <text:p>CARROLTON MANUFACTURING<text:s text:c="37"/></text:p>
          </table:table-cell>
          <table:table-cell office:value-type="string" table:style-name="ce9">
            <text:p>HALLIBURTON</text:p>
          </table:table-cell>
          <table:table-cell office:value-type="string" table:style-name="ce9">
            <text:p>ATS DH REPEATER</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O SUPORTE DO LEVANTA VIDRO MANUAL E ELETRICO ESQUERDO DA MASTER.<text:s/></text:p>
            <text:p/>
            <text:p>APLICAÇÃO: Ferramenta em aço, com grampos geometricamente posicionados que atestam a fabricação do suporte do levanta vidro atraves da ferramenta de mediação.</text:p>
          </table:table-cell>
          <table:table-cell office:value-type="string" table:style-name="ce9">
            <text:p>Sermo Industries Modelage Maquettes Prototypes Industriels<text:s text:c="2"/></text:p>
          </table:table-cell>
          <table:table-cell office:value-type="string" table:style-name="ce9">
            <text:p>SERMO</text:p>
          </table:table-cell>
          <table:table-cell office:value-type="string" table:style-name="ce9">
            <text:p>SLVME</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O ACABAMENTO DO VOLANTE DO SCENIC.<text:s/></text:p>
            <text:p/>
            <text:p>APLICAÇÃO: Ferramenta desenvolvida em aluminio sendo composta por grampos geometricamente posicionados, para atestar a fabricação e montagem do acabamento do volante.</text:p>
          </table:table-cell>
          <table:table-cell office:value-type="string" table:style-name="ce9">
            <text:p>M. VILA-CAMPS, 51A<text:s text:c="42"/></text:p>
          </table:table-cell>
          <table:table-cell office:value-type="string" table:style-name="ce9">
            <text:p>M. VILA-CAMPS</text:p>
          </table:table-cell>
          <table:table-cell office:value-type="string" table:style-name="ce9">
            <text:p>CAV</text:p>
          </table:table-cell>
          <table:table-cell table:number-columns-repeated="16377"/>
        </table:table-row>
        <table:table-row table:number-rows-repeated="8" table:style-name="ro6">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914" table:style-name="ro6">
          <table:table-cell/>
          <table:table-cell table:style-name="ce14"/>
          <table:table-cell table:style-name="ce3"/>
          <table:table-cell table:number-columns-repeated="2" table:style-name="ce4"/>
          <table:table-cell table:number-columns-repeated="16379"/>
        </table:table-row>
        <table:table-row table:number-rows-repeated="1047630" table:style-name="ro6">
          <table:table-cell table:number-columns-repeated="16384"/>
        </table:table-row>
      </table:table>
      <table:database-ranges>
        <table:database-range table:target-range-address="Website.B7:Website.G2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MLV</dc:creator>
    <meta:creation-date>2013-10-31T14:51:05Z</meta:creation-date>
    <dc:date>2016-02-12T17:59:03Z</dc:date>
    <meta:print-date>2016-02-12T17:49:21Z</meta:print-date>
  </office:meta>
</office:document-meta>
</file>