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07 DE 19/02/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6/CP07.zip">CATÁLOGOS TÉCNICOS<text:line-break/>(Clique aqui)</text:a></text:p>
          </table:table-cell>
          <table:table-cell table:number-columns-spanned="1" table:number-rows-spanned="3" table:style-name="ce18"/>
          <table:table-cell table:number-columns-repeated="16376" table:style-name="ce2"/>
        </table:table-row>
        <table:table-row table:style-name="ro3">
          <table:table-cell/>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Jogo de rodas metálicas com diâmetro de 25cm e largura de 5cm e fixadores de rodas acondicionadas em duas maletas <text:s/>com capacidade de acoplamento ao gantry <text:s/>e mesa do paciente de equipamento de tomografia para movimentação do mesmo dentro da área de instalação.</text:p>
          </table:table-cell>
          <table:table-cell office:value-type="string" table:style-name="ce9">
            <text:p>Philips</text:p>
          </table:table-cell>
          <table:table-cell office:value-type="string" table:style-name="ce9">
            <text:p>Philips</text:p>
          </table:table-cell>
          <table:table-cell office:value-type="string" table:style-name="ce9">
            <text:p>GANTRY CASTERS</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Kit de ferrametas para troca do pad de ar radial composto de suportes, parafusos, espaçadores, tracionadores, utilizado em EQUIPAMENTO DE TOMOGRAFIA COMPUTADORIZADA BRILLIANCE iCT<text:s/></text:p>
          </table:table-cell>
          <table:table-cell office:value-type="string" table:style-name="ce9">
            <text:p>Philips</text:p>
          </table:table-cell>
          <table:table-cell office:value-type="string" table:style-name="ce9">
            <text:p>Philips</text:p>
          </table:table-cell>
          <table:table-cell office:value-type="string" table:style-name="ce9">
            <text:p>Brilliance iCT</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204.20.00</text:p>
          </table:table-cell>
          <table:table-cell office:value-type="string" table:style-name="ce10">
            <text:p>Kit de torquimetro intercambiável não magnetico com dispositivo para visualização composto de dez caixas intecambiáveis, dois cabos com dispositivo de visualizaçao de torque, dois extensores de alcance e carregador de bateria fabricados em material nao ferro magnetico proprio para manutenção em equipamento de ressonância magnética acondicionados em maleta especifica.</text:p>
          </table:table-cell>
          <table:table-cell office:value-type="string" table:style-name="ce9">
            <text:p>Snap On Tools Company<text:s/></text:p>
          </table:table-cell>
          <table:table-cell office:value-type="string" table:style-name="ce9">
            <text:p>Snap On Tools Company<text:s/></text:p>
          </table:table-cell>
          <table:table-cell office:value-type="string" table:style-name="ce9">
            <text:p>PMR50 PMR10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3516B. Construído em aço. Turboalimentado e pós-arrefecido. Quatro tempos, 16 cilindros, ignição por compressão, refrigerado a água. Sistema de combustível controlado eletronicamente, com unidade de injeção e sensores eletrônicos. Diâmetro do pistão de 170mm e curso de 190mm. Capacidade do motor de 78 litros. Potência de 1417,4kw (1900hp) e velocidade de 1750rpm. Tier 1 atende às normas de emissões da agência de proteção ambiental dos EUA. Com peso de 9072,0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0R-9845</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x 190mm de curso. Potência bruta de 1610Kw. Com peso de 9523,5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0946</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 Construído em aço. Turboalimentado e pós-arrefecido. Quatro tempos, composto por 16 cilindros, refrigerado a água e com ignição por compressão. Sistema de combustível controlado eletronicamente, com unidade de injeção e sensores eletrônicos. Diâmetro do pistão de 170mm e curso de 190mm. Capacidade do motor de 78 litros. Potência bruta de 1715,8kw (2300hp) a uma velocidade de rotação de 1750rpm. Com peso de 9525,60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2851</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3516B. Construído em aço. Turboalimentado e pós-arrefecido. Composto por 16 cilindros, quatro tempos, refrigerado a água e ignição por compressão. Sistema de combustível com unidade injetora de controle eletrônico e sensores eletrônicos de autodiagnóstico. Com diâmetro do pistão de 170mm e curso de 215mm. Capacidade do motor de 78 litros. Potência bruta de 1801,5kw (2415hp) e uma velocidade rotação de 1750rpm. Taxa de compressão 14,0 para 1. Com peso de 9298,80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2852</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B. Construído em aço. Turboalimentado e pós-arrefecido. Quatro tempos, composto por 16 cilindros, refrigerado a água e ignição por compressão. Sistema de combustível controlado eletronicamente, com unidade de injeção e sensores eletrônicos. Diâmetro do pistão de 170mm e curso de 190mm. Capacidade do motor de 78 litros. Potência bruta (SAE J1995) de 1417kw (1900hp) a uma velocidade de rotação de 1750rpm. Com peso de 9525,60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285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de 160kw (215hp) a uma velocidade de rotação de 2600rpm. Com peso de 687,65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308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modelo 3508B. Construído em aço. Turboalimentado e pós-arrefecido. Quatro tempos, 08 cilindros, refrigerado a água, ignição por compressão. Sistema de combustível controlado eletronicamente, com unidade de injeção e sensores eletrônicos. Diâmetro do pistão 170mm e curso 190mm. Capacidade do motor de 34,5 litros. Potência de 746kw (1000hp) a uma velocidade de 1750rpm. Taxa de compressão 14,0 para 1. Tier 1, atende às normas de emissões da agência de proteção ambiental dos EUA. Com peso de 5443,2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559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5 - ACERT.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354,21kw (475hp) a uma velocidade de rotação de 2100rpm. Tier 4, atende às normas de emissões da Agência de Proteção Ambiental dos EUA. Com peso de 1360,8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093</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modelo 3512B. Construído em aço. Turboalimentado e pós-arrefecido. Quatro tempos, 12 cilindros, refrigerado a água, ignição por compressão. Sistema de combustível controlado eletronicamente, com unidade de injeção e sensores eletrônicos. Diâmetro do pistão 170mm e curso 190mm. Capacidade do motor de 52 litros. Potência de 1082kw (1450hp) a uma velocidade de 1750rpm. Taxa de compressão 14,0 para 1. Tier 1, atende às normas de emissões da agência de proteção ambiental dos EUA. Com peso de 7257,6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6700</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x 190mm de curso. Potência bruta de 1417Kw a uma velocidade de rotação de 1750rpm. Com peso de 9070,0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702</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26B. Construído em aço.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156,6kw (210hp) a uma velocidade de rotação de 2200rpm. Com peso de 589,68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7252</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modelo 3512CHD. Construído em aço. Turboalimentado e pós-arrefecido. Quatro tempos, 12 cilindros, refrigerado a água, ignição por compressão. Sistema de combustível controlado eletronicamente, com unidade de injeção e sensores eletrônicos. Diâmetro do pistão 170mm e curso 190mm. Capacidade do motor de 58 litros. Potência de 1082kw (1450hp) e velocidade de 1750rpm. Taxa de compressão 14,7 para 1. Tier 2, atende às normas de emissões da agência de proteção ambiental dos EUA. Com peso de 7039,87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9209</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32. Turboalimentado e pós-arrefecido. Com sistema de combustível com injeção direta. Composto por 12 cilindros, com diâmetro do pistão de 145mm x 162mm de curso. Potência bruta de 1016hp a uma velocidade de rotação de 1750rpm. Com peso de 3367,69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820</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26B. Construído em aço.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156,6kw (210hp) a uma velocidade de rotação de 2200rpm. Com peso de 687,65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01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 Aspirado. Composto por 4 cilindros. Com diâmetro do pistão de 84mm x 100mm de curso. Com peso de 181,4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48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 Aspirado. Composto por 4 cilindros. Com diâmetro do pistão de 84mm x 100mm de curso. Com peso de 204,9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48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C. Aspirado e com sistema de injeção de combustível indireta com câmara de pré-combustão. Composto por 4 cilindros. Com diâmetro do pistão de 84mm x 100mm de curso. Potência bruta de 51hp e velocidade de rotação de 3000rpm. Com peso de 189,9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92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024C, turboalimentado, ignição por compressão de quatro tempos e 4 cilindros, refrigerado a água. Sistema de combustível com unidade injetora controlado mecanicamente. Com diâmetro do pistão de 84mm x 100mm. Com capacidade do motor de 2,2 litros, potência bruta (SAE J1995) de 61hp a uma rotação de 3000rpm.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92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512B. Construído em aço. Turboalimentado e pós-arrefecido. Sistema de injeção direta de combustível. Composto por 24 cilindros, quatro tempos, ignição por compressão. Sistema de combustível com injeção eletrônica. Diâmetro do pistão de 170mm e curso de 215mm. Capacidade do motor de 117,0 litros. Potência bruta de 2648Kw (3550hp) a uma velocidade de 1750rpm. Tier 1, atende às normas de emissões da Agência de Proteção Ambiental dos EUA. Com peso de 19731,60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792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6E. Turboalimentado e pós-arrefecido a ar. Com injeção direta de combustível. Com potência de 170HP a uma velocidade de 2000rpm. Composto por 6 cilindros, com diâmetro de 100mm x 127mm de curso. Com peso de 607,69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06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8. Turboalimentado e pós-arrefecido. Com injeção direta de combustível. Com potência de 700HP a uma velocidade de 1800rpm. Composto por 6 cilindros, com diâmetro de 148mm x 183mm de curso. Com peso de 1667,5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4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8. Turboalimentado e pós-arrefecido. Com injeção direta de combustível. Com potência de 700HP a uma velocidade de 1800rpm. Composto por 6 cilindros, com diâmetro de 148mm x 183mm de curso. Com peso de 1587,2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55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a diesel, modelo C18, turboalimentado e pós-arrefecido, quatro tempos e 6 cilindros, refrigeração a água, ignição por compressão. Sistema de combustível controlado eletronicamente, com unidade de injeção e sensores eletrônicos. Com diâmetro do pistão de 145mm x 183mm de curso. Com capacidade do motor de 18,1 litros, potência bruta (SAE J1995) de 575hp a uma rotação de 1800rpm. Relação de compressão de 16.3 para 1. Tier 3 atende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60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77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41,68kw (190hp) a uma velocidade de 2300rpm. Tier 3, atende às normas de emissões da Agência de Proteção Ambiental dos EUA. Com peso de 784,27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77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77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77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C. Turboalimentado e pós-arrefecido. Com sistema de injeção de combustível direta. Composto por 4 cilindros. Com diâmetro do pistão de 105mm x 127mm de curso. Potência bruta de 83hp e velocidade de rotação de 2400rpm. Com peso de 498,8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878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C. Turboalimentado e pós-arrefecido de ar para ar. Com sistema de injeção direta de combustível. Composto por 4 cilindros, com diâmetro de 105mm e curso de 127mm. Com potência bruta de 122hp e velocidade de 2300rpm. Com peso de 498,8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C. Turboalimentado. Com sistema de injeção direta. Composto por 4 cilindros. Com diâmetro do pistão de 100mm x 127mm de curso. Com potência de 92hp a uma velocidade de rotação de 2200rpm. Com peso de 616,7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E. Turboalimentado e pós-arrefecido de ar para ar. Com sistema de injeção direta de combustível. Composto por 4 cilindros, com diâmetro de 105mm e curso de 127mm. Com potência bruta de 116hp e velocidade de 2150rpm. Com peso de 616,7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6E. Turboalimentado e pós-arrefecido a ar. Com injeção direta de combustível. Com potência de 148,8hp a uma velocidade de 2300rpm. Composto por 6 cilindros, com diâmetro de 100mm x 127mm de curso. Com peso de 387,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056E TA, turboalimentado e pós-arrefecido, de ignição por compressão de quatro tempos e 6 cilindros, refrigerado a água. Sistema de combustível controlado eletronicamente, com unidade de injeção e sensores eletrônicos. Com diâmetro do pistão de 100mm x 127mm de curso. Com capacidade do motor de 5,98 litros, potência bruta (SAE J1995) de 129hp a uma rotação de 2300rpm. Taxa de compressão de 17,25 para 1. Atende às normas de emissões Tier 2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80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41,68kw (190hp) a uma velocidade de 23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81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71,51kw (230hp) a uma velocidade de 23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81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71,51kw (230hp) a uma velocidade de 2200rpm. Tier 3, atende às normas de emissões da Agência de Proteção Ambiental dos EUA. Com peso de 646,38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81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412E. Construído em aço. Turboalimentado e pós-arrefecido. Quatro tempos, 12 cilindros, refrigeração a água e ignição por compressão. Sistema de combustível com unidade hidráulica controlada eletronicamente, injetor e sensores eletrônicos. Diâmetro do pistão 137mm e curso 152mm. Capacidade do motor de 27 litros. Potência de 493kw (661hp) a uma velocidade de 1800rpm. Tier 2, atende às normas de emissões da Agência de Proteção Ambiental dos EUA. Com peso de 2767,86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90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modelo C32. Construído em aço. Turboalimentado e pós-arrefecido. Quatro tempos, 12 cilindros, refrigeração a água, ignição por compressão. Sistema de combustível controlado eletronicamente, com unidade de injeção e sensores eletrônicos. Diâmetro do pistão 145mm e curso 162mm. Capacidade do motor de 32 litros. Potência de 688kw (923hp) a uma velocidade de 1800rpm. Relação de compressão de 16,5 para 1. Tier 2, atende às normas de emissões da agência de proteção ambiental dos EUA. Com peso de 3583,44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90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32 ACERT. Construído em aço.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83kw (1050hp) a uma velocidade de 1900rpm. Tier 2, atende às normas de emissões da Agência de Proteção Ambiental dos EUA. Com peso de 3580,71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9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32 ACERT. Construído em aço.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03kw (943hp) a uma velocidade de 1750rpm. Tier 2, atende às normas de emissões da Agência de Proteção Ambiental dos EUA. Com peso de 2913,92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91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modelo 3508B. Construído em aço. Turboalimentado e pós-arrefecido. Quatro tempos, 08 cilindros, ignição por compressão, refrigerado a água. Sistema de combustível controlada eletronicamente, com unidade de injeção e sensores eletrônicos. Com diâmetro do pistão 170mm e curso 190mm. Capacidade do motor de 34,5 litros. Potência de 656,48kw (880hp) e velocidade de 1750rpm. Taxa de compressão 14,0 para 1. Tier 1, atende às normas de emissões da agência de proteção ambiental dos EUA. Com peso de 5443,20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919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13C. Aspirado. Com sistema de injeção direta. Composto por 3 cilindros. Com diâmetro do pistão de 84mm x 90mm de curso. Com potência de 32,7hp a uma velocidade de rotação de 2800rpm. Com peso de 204,0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39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24C. Aspirado. Com sistema de injeção direta. Composto por 3 cilindros. Com diâmetro do pistão de 84mm x 90mm de curso. Com potência de 50hp a uma velocidade de rotação de 2800rpm. Com peso de 269,8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39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do ciclo diesel, modelo 3024C. Turboalimentado. Sistema de injeção direta de combustível. Quatro tempos, composto por 04 cilindros. Com diâmetro do pistão de 84mm e curso de 100mm. Com capacidade do motor de 2,2 litros. Com potência bruta de 44,7Kw (60hp) a uma velocidade de 2800rpm. Não certificado, Tier 0. Com peso de 269,3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4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27. Turboalimentado e pós-arrefecido. Com injeção direta de combustível. Com potência de 597HP a uma velocidade de 1800rpm. Composto por 12 cilindros, com diâmetro de 137,7mm x 152,4mm de curso. Com peso de 3038,4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49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56. Construído em aço. Turboalimentado e pós-arrefecido de ar para ar. Sistema de injeção direta de combustível. Composto por 06 cilindros, quatro tempos e ignição por compressão. Com diâmetro do pistão de 140mm e curso de 171mm. Com capacidade do motor de 15,8 litros. Potência bruta de 388kw (520hp) a uma velocidade de rotação de 1900rpm. Tier 2, atende às normas de emissões da Agência de Proteção Ambiental dos EUA. Com peso de 1744,54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01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iesel, modelo 3412E ADEM 2. Construído em aço. Turboalimentado e pós-arrefecido. Quatro tempos, 12 cilindros, refrigeração a água, ignição por compressão. Sistema de combustível com unidade hidráulica controlada eletronicamente, injetor e sensores eletrônicos. Diâmetro do pistão 137,2mm e curso 152,4mm. Capacidade do motor de 27 litros. Potência de 502kw (673hp) e velocidade de 2000rpm. Tier 2, atende às normas de emissões da Agência de Proteção Ambiental dos EUA. Com peso de 2800,43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01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27 ACERT. Construído em aço. Turboalimentado e pós-arrefecido. Sistema de injeção direta de combustível, com unidade de injeção eletromecânica. Composto por 12 cilindros, quatro tempos e ignição por compressão. Com diâmetro do pistão de 137,7mm e curso de 152,4mm. Com capacidade do motor de 27,0 litros. Potência bruta de 512kw (686hp) a uma velocidade de 1800rpm. Tier 3, atende às normas de emissões da Agência de Proteção Ambiental dos EUA. Com peso de 2913,92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02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2.2T, turboalimentado, ignição por compressão de quatro tempos e 4 cilindros, refrigerado a água. Sistema de combustível com unidade injetora controlado mecanicamente. Com diâmetro do pistão de 84mm x 100mm de curso. Com capacidade do motor de 2,2 litros, potência bruta (SAE J1995) de 61hp a uma rotação de 3000rpm. Tier 3 atende os padrões de emissões da Agência de Proteção Ambiental dos EUA.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Naturalmente aspirado e com injeção direta de combustível. Para motores modelo C2.2. Com potência nominal bruta de 60 Hp a uma velocidade de rotação de 2800 rpm. Composto por 4 cilindros, com diâmetro de 84mm x 100mm de curso. Com peso de 290,2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34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325hp a uma velocidade de 2100rpm. Com peso de 1541,90kg. Com aplicação em carregadeira de rodas.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0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90hp a uma velocidade de 2100rpm. Com peso de 1444,85kg. Com aplicação em carregadeira de rodas.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12. Turboalimentado. Sistema de injeção direta de combustível. Composto por 12 cilindros, quatro tempos e ignição por compressão. Com diâmetro do pistão de 137,2mm e curso de 152,4mm. Com capacidade do motor de 27 litros. Potência bruta de 367Kw (492hp) a uma velocidade de 1900rpm. Tier 1, atende às normas de emissões da Agência de Proteção Ambiental dos EUA. Com peso de 2476,11kg. Com aplicação em buldôzer de lagartas.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5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om capacidade do motor de 15,2 litros. Potência bruta de 268kw (359hp) a uma velocidade de rotação de 1800rpm. Tier 3, atende às normas de emissões da Agência de Proteção Ambiental dos EUA. Com peso de 1581,0kg. Com aplicação em escrêiper.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7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9 ACERT - ADEM4. Turboalimentado e pós-arrefecido de ar para ar. Sistema de injeção direta de combustível. Composto por 06 cilindros, quatro tempos e ignição por compressão. Sistema de combustível com unidade de injeção eletro-hidráulica. Com diâmetro do pistão de 112mm e curso de 149mm. Capacidade do motor de 8,8 litros. Potência bruta de 200kw (268hp) a uma velocidade de 1800rpm. Tier 3, atende às normas de emissões da Agência de Proteção Ambiental dos EUA. Com peso de 893,84kg. Com aplicação em escavadeir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8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9 ADEM4. Turboalimentado e pós-arrefecido de ar para ar. Sistema de injeção direta de combustível. Composto por 06 cilindros, quatro tempos e ignição por compressão. Sistema de combustível com unidade de injeção eletro-hidráulica. Com diâmetro do pistão de 112mm e curso de 149mm. Com capacidade do motor de 8,8 litros. Potência bruta de 211kw (283hp) a uma velocidade de rotação de 2000rpm. Tier 3, atende às normas de emissões da Agência de Proteção Ambiental dos EUA. Com peso de 671,0kg. Com aplicação em escrêiper.</text:p>
          </table:table-cell>
          <table:table-cell office:value-type="string" table:style-name="ce9">
            <text:p>Caterpillar</text:p>
          </table:table-cell>
          <table:table-cell office:value-type="string" table:style-name="ce9">
            <text:p>Caterpillar</text:p>
          </table:table-cell>
          <table:table-cell office:value-type="string" table:style-name="ce9">
            <text:p>20R-178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13 ACERT - ADEM4. Turboalimentado e pós-arrefecido de ar para ar. Sistema de injeção direta de combustível, com unidade de injeção eletromecânica. Composto por 06 cilindros, quatro tempos e ignição por compressão. Com diâmetro do pistão de 130mm e curso de 157mm. Com capacidade do motor de 12,5 litros. Potência bruta de 277,5kw (372hp) a uma velocidade de rotação de 1800rpm. Tier 3, atende às normas de emissões da Agência de Proteção Ambiental dos EUA. Com peso de 1376,0kg. Com aplicação em escavadeir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9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3 ACERT. Turboalimentado e pós-arrefecido de ar para ar. Sistema de injeção direta de combustível, com unidade de injeção eletromecânica. Composto por 06 cilindros, quatro tempos e ignição por compressão. Com diâmetro do pistão de 130mm e curso de 157mm. Com capacidade do motor de 12,5 litros. Potência bruta de 257kw (345hp) a uma velocidade de rotação de 1800rpm. Tier 3, atende às normas de emissões da Agência de Proteção Ambiental dos EUA. Com peso de 1416,0kg. Com aplicação em escavadeir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9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modelo C11 ADEM4. Turboalimentado e pós-arrefecido de ar para ar. Sistema de injeção direta de combustível. Composto por 06 cilindros, quatro tempos e ignição por compressão. Sistema de combustível com unidade injetora controlada mecanicamente. Diâmetro do pistão de 130mm e curso de 140mm. Capacidade do motor de 11,1 litros. Potência bruta de 213kw (286hp) a uma velocidade de 1800rpm. Tier 3, atende às normas de emissões da Agência de Proteção Ambiental dos EUA. Com peso de 1541,90kg. Com aplicação em carregadeira de rodas.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9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88hp e uma velocidade de 2000rpm. Com peso de 1320,0kg. Com aplicação em motonivelador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9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eslocamento. Eixo de acoplamento com estrias de 14 dentes, com passo de 10-20, e um ângulo de pressão de 30 graus. Com peso de 60,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73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em sentido bi-direcional. Pressão máxima de 34300kPa a uma velocidade de rotação de 2800rpm. Com fluxo de 240litros por minuto. Com peso de 58,04kg. Utilizado em motores modelo 306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73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Eixo de acoplamento com estrias de 13 dentes, com passo de 8-16, e um ângulo de pressão de 30 graus. Com peso de 58,0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96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para o grupo de deslocamento. Com vazão máxima de 90centímetros cúbicos. Eixo de acoplamento com estrias de 13 dentes, com passo de 8-16, e um ângulo de pressão de 30 graus. Com peso de 60,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15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pressão de trabalho de 35000kPa, uma velocidade de rotação de 450rpm e um fluxo de entrada de 0,450 litros por minuto. Com peso de 202,26kg. Utilizado em motor modelo C9. Com aplicação em carregadeira de esteiras.</text:p>
          </table:table-cell>
          <table:table-cell office:value-type="string" table:style-name="ce9">
            <text:p>Caterpillar</text:p>
          </table:table-cell>
          <table:table-cell office:value-type="string" table:style-name="ce9">
            <text:p>Caterpillar</text:p>
          </table:table-cell>
          <table:table-cell office:value-type="string" table:style-name="ce9">
            <text:p>10R-245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69,4 centímetros cúbicos a uma velocidade máxima de 1700rpm. Com fluxo de 288 litros por minuto. Com peso de 61,67kg. Utilizado em motor C7.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1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210,1 centímetros cúbicos por revolução. Com pressão máxima de 34,3MPa, uma velocidade de rotação de 1400min-1. Com peso de 65,75kg. Utilizado em motor modelo 345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1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210 centímetros cúbicos. Pressão máxima de trabalho de 34,3mpa. Com um torque de 1420N.M. Com peso de 74,82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1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eslocamento. Eixo de acoplamento com estrias de 13 dentes, com passo de 8-16, e um ângulo de pressão de 30 graus. Com peso de 90,2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60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 335 centímetros cúbicos a uma pressão máxima de 35000kPa. Com fluxo de 16 litros por minuto. Com peso de 169,60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31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delo LA10FM63, para o grupo do ventilador. Com deslocamento de 63 centímetros cúbicos. Com rotação em sentido horário e sentido anti-horário. Com peso de 21,8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22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21,6 centímetros cúbicos a uma velocidade máxima de 1700rpm. Com fluxo de 207 litros por minuto. Com peso de 47,61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30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delo LA10FM28, para o grupo do ventilador. Com deslocamento de 28 centímetros cúbicos. Com rotação em sentido horário e sentido anti-horário. Com peso de 14,5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33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eslocamento. Eixo de acoplamento com estrias de 15 dentes, com passo de 8-16, e um ângulo de pressão de 30 graus. Com peso de 119,27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3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Eixo de acoplamento com estrias de 21 dentes, com passo de 16-32, e um ângulo de pressão de 30 graus. Com peso de 69,83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81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80,4 centímetros cúbicos a uma velocidade máxima de 4500rpm. Com fluxo de 405 litros por minuto. Com peso de 29,1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7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45,6 centímetros cúbicos a uma velocidade máxima de 5600rpm. Com fluxo de 255 litros por minuto. Com peso de 17,25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Com peso de 17,0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125 centímetros cúbicos. Com rotação bi-direcional. Eixo de acoplamento com estrias de 13 dentes, com passo de 8-16, e um ângulo de pressão de 30 graus. Com peso de 38,9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4</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pré-engajado a ar comprimido. Com potência de 80hp, com 04 entradas e 04 saídas, oferecendo 12 orientações de montagem. Trabalha com pressões de 90 até 150 psi. Com peso de 40,0kg. Para partida de motor diesel 3512 - marítimo-rodoviário, de 3550hp de potência.</text:p>
          </table:table-cell>
          <table:table-cell office:value-type="string" table:style-name="ce9">
            <text:p>Caterpillar</text:p>
          </table:table-cell>
          <table:table-cell office:value-type="string" table:style-name="ce9">
            <text:p>Caterpillar</text:p>
          </table:table-cell>
          <table:table-cell office:value-type="string" table:style-name="ce9">
            <text:p>0R-9851</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para o sistema elétrico. Com rotação em sentido anti-horário. Eixo de acoplamento com 12 dentes, passo de 6-8 e ângulo de pressão de 20 graus. Com peso de 39,97kg. Utilizado em motor modelo 3508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9852</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Com peso de 17,08kg. Para motores modelo 3606. Composto por 6 cilindros, turboalimentado com câmara de pré-combustão e injeção indireta de combustível. Com aplicação em motores marítimos e grupo geradores.</text:p>
          </table:table-cell>
          <table:table-cell office:value-type="string" table:style-name="ce9">
            <text:p>Caterpillar</text:p>
          </table:table-cell>
          <table:table-cell office:value-type="string" table:style-name="ce9">
            <text:p>Caterpillar</text:p>
          </table:table-cell>
          <table:table-cell office:value-type="string" table:style-name="ce9">
            <text:p>0R-9855</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para acionamento do cata-vento. Com rotação em sentido horário. Eixo de acoplamento com 11 dentes, passo de 6-8 e ângulo de pressão de 20 graus. Com peso de 17,30kg. Utilizado em motor modelo C10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9856</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 rotação em sentido horário. Utilizado em motor modelo C18. Eixo de acoplamento com estrias de 11 dentes, com passo de 6-8, e um ângulo de pressão de 20 graus. Com peso de 12,13kg.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9085</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 rotação em sentido anti-horário. Utilizado em motor modelo 3516. Eixo de acoplamento com estrias de 11 dentes, com passo de 6-8, e um ângulo de pressão de 20 graus. Com peso de 15,87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656</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para o sistema elétrico. Com rotação em sentido horário. Eixo de acoplamento com 11 dentes, passo de 6-8. Com peso de 15,73kg. Utilizado em motor modelo 35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9657</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para acionamento das turbinas, com rotação em sentido anti-horário. Eixo de acoplamento com 12 dentes, passo 6-8 e passo do diâmetro 50,8mm. Com peso de 22,62kg. Utilizado em motor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460</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para acionamento das turbinas, com rotação em sentido horário. Eixo de acoplamento de 12 dentes. Com peso de 29,61kg. Utilizado em motor modelo G3520B.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464</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para acionamento das turbinas, com rotação em sentido horário. Eixo de acoplamento de 12 dentes, passo de 6-8 e ângulo de pressão de 20 graus. Com peso de 28,29kg. Utilizado em motor modelo C175-20.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465</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para acionamento das turbinas, com rotação em sentido horário. Eixo de acoplamento de 12 dentes. Com peso de 29,69kg. Utilizado em motor modelo G3520B.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466</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Com peso de 19,36kg. Para motores modelo C175-16. Composto por 16 cilindros, com diâmetro do pistão de 175mm x 220mm de curso, turboalimentado, pós-arrefecido e com injeção direta de combustível. Com aplicação em motor industrial a diesel.</text:p>
          </table:table-cell>
          <table:table-cell office:value-type="string" table:style-name="ce9">
            <text:p>Caterpillar</text:p>
          </table:table-cell>
          <table:table-cell office:value-type="string" table:style-name="ce9">
            <text:p>Caterpillar</text:p>
          </table:table-cell>
          <table:table-cell office:value-type="string" table:style-name="ce9">
            <text:p>20R-1329</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Com peso de 17,08kg. Para motores modelo C175-16. Composto por 16 cilindros, com diâmetro do pistão de 175mm x 220mm de curso, turboalimentado, pós-arrefecido e injeção direta de combustível.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530</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 rotação em sentido anti-horário. Com peso de 15,60kg. Para motores modelo C175-16. Composto por 16 cilindros, com diâmetro do pistão de 175mm x 220mm de curso, turboalimentado, pós-arrefecido e com injeção direta de combustível.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1851</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 rotação em sentido anti-horário. Com peso de 15,69kg. Para motores modelo 3516B. Composto por 16 cilindros, com diâmetro do pistão de 170mm x 215mm de curso, turboalimentado, pós-arrefecido e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1852</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Com rotação em sentido horário. Com pinhão de 12 dentes, passo diametral 6-8, diâmetro primitivo de 50,80mm e ângulo de pressão de 20 graus. Com peso de 43,36kg.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2163</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Com tensão de 12 volts. Com peso 8,98kg. Utilizado em motor modelo 3054, composto por 04 cilindros, com diâmetro do pistão de 100mm e curso de 127mm, turboalimentado e com sistema de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3882</text:p>
          </table:table-cell>
          <table:table-cell table:number-columns-repeated="16377"/>
        </table:table-row>
        <table:table-row table:style-name="ro6">
          <table:table-cell/>
          <table:table-cell office:value-type="string" table:style-name="ce8">
            <text:p>u</text:p>
          </table:table-cell>
          <table:table-cell office:value-type="string" table:style-name="ce9">
            <text:p>8412.31.90</text:p>
          </table:table-cell>
          <table:table-cell office:value-type="string" table:style-name="ce10">
            <text:p>Motor de partida a ar comprimido. Com tensão de 12 volts. Com peso 8,50kg. Utilizado em motor modelo C4.4, composto por 04 cilindros, com diâmetro do pistão de 105mm e curso de 127mm, turboalimentado e com sistema de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388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6kg. Utilizada em motores modelo 3054C. Composto por 4 cilindros, turboalimentado, potência de 130hp e velocidade de rotação de 2200rpm.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047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7kg. Utilizada em motores modelo 3054C. Composto por 4 cilindros, turboalimentado, potência de 82hp e velocidade de rotação de 2200rpm.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047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7kg. Utilizada em motores modelo 3054C. Composto por 4 cilindros, turboalimentado, potência de 99,5hp e velocidade de rotação de 2200rpm.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47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0,16kg. Utilizada em motores modelo C4.4. Composto por 4 cilindros, turboalimentado, potência de 150hp e velocidade de rotação de 2200rpm.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47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hidráulica, com pressão de trabalho de 31mpa e fluxo de 30 lpm. Velocidade de rotação de 3300rpm. Com peso de 10,10kg. Utilizada em motores modelo C7.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81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ressão de trabalho de 35mpa e fluxo de 30 lpm. Velocidade de rotação de 3300rpm. Com peso de 10,19kg. Utilizada em motores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82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74kg. Utilizada em motores modelo C7. Composto por 6 cilindros, com diâmetro do pistão de 110mm x 127mm de curso, turboalimentado, pós-arrefecido e injeção direta de combustível. Com aplicação em escavadeiras.</text:p>
          </table:table-cell>
          <table:table-cell office:value-type="string" table:style-name="ce9">
            <text:p>Caterpillar</text:p>
          </table:table-cell>
          <table:table-cell office:value-type="string" table:style-name="ce9">
            <text:p>Caterpillar</text:p>
          </table:table-cell>
          <table:table-cell office:value-type="string" table:style-name="ce9">
            <text:p>20R-163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74kg. Utilizada em motores modelo C9 (marítimo-rodoviário). Composto por 6 cilindros, com diâmetro do pistão de 115mm x 149mm de curso, turboalimentado, pós-arrefeci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20R-163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64kg. Utilizada em motores modelo C9. Composto por 6 cilindros, com diâmetro do pistão de 112mm x 149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164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peso de 11,74kg. Utilizada em motores modelo C9. Composto por 6 cilindros, com diâmetro do pistão de 112mm x 149mm de curso, turboalimentado, pós-arrefecido e com sistema de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64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60kg. Utilizada em motores modelo C7.2. Composto por 6 cilindros, com diâmetro do pistão de 110mm x 127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164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uma pressão de 28mpa, velocidade de rotação de 3300rpm e fluxo de 30,0 litros por minuto. Com peso de 10,19kg. Utilizada em motores modelo C7.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342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rotação em sentido anti-horário. Vazão de água 300 litros por minuto a uma velocidade de 2450rpm. Com peso de 5,03kg. Utilizado em motores modelo 3176.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0R-876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3,15kg. Utilizado em motor modelo 3412E.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880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Utilizado em motores modelo G3412. Com peso de 7,2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880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32,13kg. Utilizado em motor modelo G3520C, composto por 20 cilindros, com diâmetro do pistão de 170mm x 190mm de curso, turboalimentado, pós-arrefecido e com ignição por centelha.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995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Com peso de 17,50kg. Utilizado em motores modelo 3406C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048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Utilizado em motores modelo 3406E. Com peso de 17,50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048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Com peso de 17,50kg. Utilizado em motores modelo C16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048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7,21kg. Utilizada em motor modelo 3508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07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9. Com peso de 7,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42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4. Com peso de 12,69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149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6. Com peso de 14,05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50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Utilizado em motores modelo 3508B. Com peso de 22,5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166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0,31kg. Utilizada em motores da serie 3516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66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0,42kg. Utilizado em motores modelo 35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67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Com peso de 21,76kg. Utilizado em motores modelo 3516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67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Utilizado em motores modelo C11. Com peso de 15,14kg.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212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10 centímetros cúbicos a uma pressão de 20psi. Utilizado em motores modelo C7. Com peso de 7,25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79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7. Com peso de 7,61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442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7. Com peso de 8,34kg.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540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9,16kg. Utilizado em motores modelo C7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540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0,49kg. Utilizado em motores modelo C13.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62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Utilizado em motores modelo C27. Com peso de 13,60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640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do motor. Com rotação no sentido anti-horário. Com deslocamento de 6,57 milímetros e pressão de 24mpa com velocidade de 4664rpm. Com peso de 5,40kg. Utilizado em motores modelo 3126E.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05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de 6900kPa a uma velocidade de rotação de 2000rpm e fluxo de 146 litros por minuto. Com deslocamento de 74 centímetros cúbicos. Com peso de 31,74kg. Utilizado em motores modelo 3412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053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de 6900kPa a uma velocidade de rotação de 1500rpm e fluxo de 27 litros por minuto. Com deslocamento de 18 centímetros cúbicos. Com peso de 12,74kg. Utilizado em motores modelo C15.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054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2000kPa a uma velocidade de rotação de 1915rpm. Com deslocamento de 220 centímetros cúbicos. Com peso de 160,53kg. Utilizado em motores modelo 351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054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26000kPa a uma velocidade de rotação de 1913rpm. Com deslocamento de 240 centímetros cúbicos. Com peso de 140,58kg. Utilizado em motores modelo 345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054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e pistao do grupo do ventilador. Com capacidade de vazão de 156litros por minuto a uma velocidade de rotação de 2200rpm. Pressão de 6900kPa. Com peso de 40,36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55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ressão de 6900kPa, uma velocidade de 2200rpm e uma vazão de 156 litros por minutos. Com peso de 35,37kg. Utilizada em motor modelo 350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55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Utilizado em motor modelo 3116, composto por 6 cilindros, com diâmetro do pistão de 105mm x 127mm de curso, turboalimentado e com sistema de injeção direta de combustível. Com peso de 39,90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084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Com peso de 102,03kg. Composto por 2 bombas. Ambas as bombas, frontal e traseira, tem uma velocidade de 2400rpm, uma pressão máxima de 45000kPa e um deslocamento de 71 centímetros cúbicos por revolução. Utilizado em motor modelo 304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84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final de controle 400bar a uma velocidade de rotação de 2200rpm. Com deslocamento de 56 centímetros cúbicos. Com peso de 40,36kg. Utilizado em motores modelo 3044.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085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com deslocamento de pistão, com uma capacidade de vazão de 150 litros por minuto a uma rotação de 2400rpm e uma pressão de trabalho a 6900kPa, utiliza óleo SAE 10W a 65 graus célsius. Com o peso de 15,03kg. aplicado com motores modelo 3412 e C18, em escrêiper.</text:p>
          </table:table-cell>
          <table:table-cell office:value-type="string" table:style-name="ce9">
            <text:p>Caterpillar</text:p>
          </table:table-cell>
          <table:table-cell office:value-type="string" table:style-name="ce9">
            <text:p>Caterpillar</text:p>
          </table:table-cell>
          <table:table-cell office:value-type="string" table:style-name="ce9">
            <text:p>10R-085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Com peso de 55,78kg. Composto por 2 bombas. A bomba frontal tem uma velocidade de 2200rpm, uma pressão nominal de 6900kPa e um fluxo de 156 litros por minuto. A bomba traseira tem uma velocidade de 2200rpm, uma pressão de 6900kPa e um fluxo de 48 litros por minuto. Utilizado em motor modelo 350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85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Com pressão de trabalho de 7000kPa e fluxo de 148lpm. Velocidade de rotação de 2000rpm. Com peso de 41,58kg. Utilizado em motores modelo 3412E.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86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38000kPa a uma velocidade de rotação de 1900rpm. Com deslocamento de 105 centímetros cúbicos. Com peso de 49,88kg. Utilizado em motores modelo C9.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86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rotação em sentido horário. Pressão de até 28200kPa a uma velocidade de rotação de 1800rpm. Com deslocamento de 190 centímetros cúbicos. Com peso de 215,41kg. Utilizado em motores modelo 3524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172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31,51kg. Utilizado em motores modelo 3516.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242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12000kPa a uma velocidade de rotação de 2050rpm. Com deslocamento de 215 centímetros cúbicos. Com peso de 169,60kg. Utilizado em motores modelo 340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43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descarga 500psi a uma velocidade de rotação de 600rpm. Com fluxo de descarga de 14 galões por minuto. Com peso de 72,10kg. Utilizado em motores modelo 3306.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243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45,98kg. Utilizado em motores modelo 3416E.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252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máxima de 42000kPa a uma velocidade de rotação de 3000rpm. Com deslocamento de 70 centímetros cúbicos. Com peso de 57,14kg. Utilizado em motores modelo 311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86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19700kPa a uma velocidade de rotação de 1913rpm. Com deslocamento de 28 centímetros cúbicos. Com peso de 20,18kg. Utilizado em motores modelo C18.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22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duplo para sistema hidráulico. Com rotação em sentido horário. Pressão de descarga 34300kPa a uma velocidade de rotação de 1800rpm. Com fluxo de descarga de 77 litros por minuto. Com peso de 184,12kg. Utilizado em motores modelo 312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34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46 centímetros cúbicos. Configuração da carga de alívio de 3000kPa e fluxo de 40litros por minuto. Com peso de 68,02kg. Utilizado em motores modelo 3044C. Com aplicação em mini carregadeira.</text:p>
          </table:table-cell>
          <table:table-cell office:value-type="string" table:style-name="ce9">
            <text:p>Caterpillar</text:p>
          </table:table-cell>
          <table:table-cell office:value-type="string" table:style-name="ce9">
            <text:p>Caterpillar</text:p>
          </table:table-cell>
          <table:table-cell office:value-type="string" table:style-name="ce9">
            <text:p>10R-342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duplo para sistema hidráulico. Com rotação em sentido horário. Pressão de descarga 34300kPa a uma velocidade de rotação de 1800rpm. Com fluxo de descarga de 87litros por minuto. Com peso de 199,08kg. Utilizado em motores modelo 312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47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rotação em sentido anti-horário. Pressão de até 2000kPa a uma velocidade de rotação de 1915rpm. Com deslocamento de 220 centímetros cúbicos. Com peso de 215,41kg. Utilizado em motores modelo 3516B.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61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duplo para sistema hidráulico. Com rotação em sentido horário. Pressão de descarga 34300kPa a uma velocidade de rotação de 1800rpm. Com fluxo de descarga de 87 litros por minuto. Com peso de 242,16kg. Utilizado em motores modelo 312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72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32400kPa a uma velocidade de rotação de 1915rpm. Com deslocamento de 250 centímetros cúbicos. Com peso de 143,75kg. Utilizado em motores modelo 3508B.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380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46 centímetros cúbicos. Configuração da carga de alívio de 3000kPa e fluxo de 40 litros por minuto. Com peso de 56,68kg. Utilizado em motores modelo 3034. Com aplicação em mini carregadeira.</text:p>
          </table:table-cell>
          <table:table-cell office:value-type="string" table:style-name="ce9">
            <text:p>Caterpillar</text:p>
          </table:table-cell>
          <table:table-cell office:value-type="string" table:style-name="ce9">
            <text:p>Caterpillar</text:p>
          </table:table-cell>
          <table:table-cell office:value-type="string" table:style-name="ce9">
            <text:p>10R-380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22000kPa a uma velocidade de rotação de 2900rpm. Com deslocamento de 100 centímetros cúbicos. Com peso de 56,05kg. Utilizado em motores modelo C15.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435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21200kPa a uma velocidade de rotação de 2352rpm. Com deslocamento de 110 centímetros cúbicos. Com peso de 47,61kg. Utilizado em motores modelo 3508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464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ressão de 7000kPa e uma velocidade de 2000rpm. Com fluxo de 254 litros por minuto. Com peso de 74,82kg. Utilizado em motores modelo 3176C.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471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dupla de pistão axial e deslocamento variável controlado com bomba piloto acoplada, fluxo máximo de saída 200 litros por minuto. 9800kPa e 1800 rpm, pressão máxima de saída de 34300kPa a 64 litros por minuto. Torque máximo de entrada 560 N.m, máxima diferença de fluxo entre bombas menor que 1litros por minuto., controle de deslocamento de 0 a 1270kPa. Bomba piloto de 34 litros por minuto a 3920kPa. Para uso em escavadeiras hidráulicas Caterpillar.</text:p>
          </table:table-cell>
          <table:table-cell office:value-type="string" table:style-name="ce9">
            <text:p>Caterpillar</text:p>
          </table:table-cell>
          <table:table-cell office:value-type="string" table:style-name="ce9">
            <text:p>Caterpillar</text:p>
          </table:table-cell>
          <table:table-cell office:value-type="string" table:style-name="ce9">
            <text:p>10R-527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07,93kg. Utilizado em motores modelo 3516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546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potência de 93Kw. Pressão máxima 350 bar a uma velocidade de rotação de 2000rpm. Com deslocamento de 100 centímetros cúbicos. Com peso de 57,14kg. Utilizado em motores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60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Deslocamento de 125 centímetros cúbicos. Com potência de 237Kw e fluxo de 356litros por minuto. Com peso de 59,98kg. Utilizado em motores modelo C9.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879</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grupo do trem de força. Com rotação sentido anti-horário. Com uma pressão de 930kPa e uma velocidade de 1800rpm. Com uma vazão mínima de 584 litros por minuto. Com peso de 90,69kg. Utilizado em motor modelo 3524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0R-2740</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anti-horário. Com uma pressão máxima de 2415kPa a uma velocidade de 1800rpm. Com uma vazão mínima de 113 litros por minuto. Com peso de 13,15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7798</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ns, para o grupo de transmissão. Com uma baixa pressão de trabalho. Com peso de 28,38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0R-7821</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2415kPa a uma velocidade de 1800rpm. Com uma vazão mínima de 128 litros por minuto. Com peso de 61,89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7825</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2415kPa a uma velocidade de 1800rpm. Com uma vazão mínima de 73 litros por minuto. Com peso de 23,35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7837</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690kPa a uma velocidade de 900rpm. Com uma vazão mínima de 56 litros por minuto. Com peso de 48,07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3411</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70kPa a uma velocidade de 900rpm. Com uma vazão mínima de 22 litros por minuto. Com peso de 5,30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3420</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3100kPa a uma velocidade de 1800rpm. Com uma vazão mínima de 119 litros por minuto. Com peso de 60,7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4480</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3100kPa a uma velocidade de 1800rpm. Com uma vazão mínima de 140 litros por minuto. Com peso de 29,9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483</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2415kPa a uma velocidade de 1800rpm. Com uma vazão mínima de 132 litros por minuto. Com peso de 25,84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4485</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2415kPa a uma velocidade de 1800rpm. Com uma vazão mínima de 150 litros por minuto. Com peso de 26,30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4504</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ns, para o grupo de transmissão. Com uma baixa pressão de trabalho. Com peso de 18,14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138</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pressão de 6900kPa e uma velocidade de 2000rpm. Com vazão de 174 litros por minuto. Com peso de 23,76kg. Utilizado em motor modelo 330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111</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ns. Com uma alta pressão de trabalho. Com peso de 9,97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10R-9114</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6900kPa a uma velocidade de 2000rpm. Com uma vazão mínima de 290 litros por minuto. Com peso de 12,24kg. Utilizado em motor modelo 340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115</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6900kPa a uma velocidade de 2000rpm. Com uma vazão mínima de 292 litros por minuto. Com peso de 12,24kg. Utilizado em motor modelo 3408.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9118</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grupo de direção. Com rotação sentido horário. Com estria externa de 17 dentes, com passo de 12-24, e um ângulo de pressão de 30 graus. Com peso de 96,14kg. Utilizado em motor modelo 3408.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9121</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6900kPa a uma velocidade de 2000rpm. Com uma vazão mínima de 300 litros por minuto. Com peso de 69,38kg. Utilizado em motor modelo 3412E.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122</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ns, para o grupo do ventilador. Com uma alta pressão de trabalho. Com peso de 5,30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125</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deslocamento de 0,1811 litros por revolução. Com uma pressão máxima de 3000psi a uma velocidade de 2500rpm. Com peso de 76,18kg. Utilizado em motor modelo 3408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127</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24800kPa a uma velocidade de 2500rpm. Com deslocamento de 116 centímetros cúbicos. Com peso de 85,07kg. Utilizado em motores modelo 3406C.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9128</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uma pressão máxima de 20300kPa a uma velocidade de 2400rpm.com deslocamento de 70,1 centímetros cúbicos. Com peso de 80,72kg. Utilizado em motores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131</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ns, para o grupo de implemento. Com uma alta pressão de trabalho. Com 2 engrenagens de 17 dentes. Com peso de 145,12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10R-9132</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pressão de 792kPa e uma velocidade de 1800rpm. Com vazão de 447 litros por minuto. Com peso de 40,73kg. Utilizado em motor modelo 3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199</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pressão de 792kPa e uma velocidade de 1800rpm. Com vazão de 447 litros por minuto. Com peso de 44,89kg. Utilizado em motor modelo 3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200</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pressão de 2415kPa e uma velocidade de 1800rpm. Com vazão de 150 litros por minuto. Com peso de 28,34kg. Utilizado em motor modelo 3176C.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2203</text:p>
          </table:table-cell>
          <table:table-cell table:number-columns-repeated="16377"/>
        </table:table-row>
        <table:table-row table:style-name="ro6">
          <table:table-cell/>
          <table:table-cell office:value-type="string" table:style-name="ce8">
            <text:p>u</text:p>
          </table:table-cell>
          <table:table-cell office:value-type="string" table:style-name="ce9">
            <text:p>8413.60.90</text:p>
          </table:table-cell>
          <table:table-cell office:value-type="string" table:style-name="ce10">
            <text:p>Bomba hidráulica volumétrica rotativa de engrenagem, para o sistema hidráulico. Com rotação sentido horário. Com pressão de 6900kPa e uma velocidade de 2000rpm. Com vazão de 507 litros por minuto. Com peso de 53,51kg. Utilizado em motor modelo 3508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20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upla de pistão hidráulica com deslocamento variável de 63 centímetros cúbicos. Pressão de trabalho de 34,3kPa. Com peso de 89,97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083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para sistema hidráulico. Com rotação em sentido horário. Com fluxo de 312,1 litros por minuto. Com pressão máxima de 500 bar e uma velocidade de 2300rpm. Com deslocamento de 135 centímetros cúbicos. Com peso de 60,31kg. Utilizado em motores modelo 3176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86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duplo para sistema hidráulico. Com rotação em sentido horário. Pressão nominal de 34300kPa a uma velocidade de rotação de 2000rpm. Com deslocamento de 180ml. Com peso de 190,47kg. Utilizado em motores modelo 3176C.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145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Com pressão máxima de descarga de 2700psi. Com fluxo de 53 galões por minuto a uma velocidade de 2300rpm e pressão de 200psi. Com peso de 68,02kg. Utilizado em motores modelo 3304.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243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upla, volumétrica alternativa de pistão para sistema hidráulico. Com rotação em sentido horário. Pressão nominal de 35mpa a uma velocidade de rotação de 1800rpm. Com deslocamento de 280 centímetros cúbicos. Com peso de 308,38kg. Utilizado em motores modelo C18.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2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anti-horário. Pressão máxima de 420bar a uma velocidade de rotação de 3000rpm. Com deslocamento de 70,8 centímetros cúbicos. Com peso de 57,14kg. Utilizado em motores modelo 311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85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para o grupo do trem de força. Com rotação em sentido anti-horário. Com fluxo de 275 litros por minuto. Com pressão máxima de 450 bar e uma velocidade de 3050rpm. Com deslocamento de 90 centímetros cúbicos. Com peso de 74,82kg. Utilizado em motores modelo 311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286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de corte de 14800kPa a uma velocidade de rotação de 2747rpm e fluxo de 50 litros por minuto. Com deslocamento de 32 centímetros cúbicos. Com peso de 20,04kg. Utilizado em motores modelo 3196. Com aplicação em carregadeiras de rodas.</text:p>
          </table:table-cell>
          <table:table-cell office:value-type="string" table:style-name="ce9">
            <text:p>Caterpillar</text:p>
          </table:table-cell>
          <table:table-cell office:value-type="string" table:style-name="ce9">
            <text:p>Caterpillar</text:p>
          </table:table-cell>
          <table:table-cell office:value-type="string" table:style-name="ce9">
            <text:p>10R-291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anti-horário. Com deslocamento de 190 centímetros cúbicos. Com peso de 117,91kg. Utilizado em motores modelo 3412E.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80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pistão para o grupo de implemento, com deslocamento variável. Deslocamento de 260 centímetros cúbicos. Sentido de rotação horário. Com pressão de trabalho de até 29000kPa. Com peso de 134,23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80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pistão para o grupo de direção. Deslocamento de 260 centímetros cúbicos. Sentido de rotação horário. Com pressão de trabalho de até 31000kPa. Com peso de 129,69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380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Velocidade de 900rpm. Com fluxo de 95 litros por minuto. Com peso de 25,84kg. Utilizado em motor modelo 3412.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381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com deslocamento variável, com rotação em sentido horário. Com taxa de deslocamento de 33,5 centímetros cúbicos. Pressão de alívio de 350kPa e posição de alívio da carga 300kPa. Com peso de 55,78kg.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435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máxima de 46080kPa a uma velocidade de rotação de 2239rpm. Com deslocamento de 180 centímetros cúbicos. Com peso de 109,74kg. Utilizado em motores modelo C1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458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axial para o grupo de propulsão, com rotação em sentido horário. Com taxa de deslocamento de 63 centímetros cúbicos e pressão da válvula de alívio de 350bar. Com peso de 39,90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10R-603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axial para o grupo de propulsão, com rotação em sentido horário. Com taxa de deslocamento de 63 centímetros cúbicos e pressão da válvula de alívio de 380bar. Com peso de 39,90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10R-603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axial para o grupo vibratório, com rotação em sentido horário. Com taxa de deslocamento de 45 centímetros cúbicos e pressão da válvula de alívio de 350bar. Com peso de 33,23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10R-6038</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Unidade de ventilação com três ventiladores de alimentados em 27 a 48Vdc 1,8A, com 15cm de diâmetro dispostos adequadamente em um suporte de 60x35cm, específico para montagem no gabinete do amplificador de gradiente Copley 78x do equipamento de ressonância magnética <text:s/>INTERA 1.5T- MARCA PHILIPS.</text:p>
          </table:table-cell>
          <table:table-cell office:value-type="string" table:style-name="ce9">
            <text:p>Copley</text:p>
          </table:table-cell>
          <table:table-cell office:value-type="string" table:style-name="ce9">
            <text:p>Copley</text:p>
          </table:table-cell>
          <table:table-cell office:value-type="string" table:style-name="ce9">
            <text:p>C787-78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DCL029. Composto por turbina com diâmetro de saída de 115,87mm e compressor com diâmetro de entrada de 152,4mm. Com peso de 27,21kg. Utilizado em motores modelo 34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4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G019-1.32. Para motor a diesel, acionados pelos gases de escapamento. Com diâmetro da saída de ar da turbina de 127,0mm e diâmetro da entrada de ar do compressor de 152,4mm. Com peso de 26,53kg. Utilizado em motor modelo 340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9214. Para motor a diesel, acionados pelos gases de escapamento. Com diâmetro da saída de ar da turbina 133,35mm e diâmetro da entrada de ar do compressor 152,4mm. Com peso de 30,86kg. Para motor modelo 350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71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9215. Composto por turbina com diâmetro de saída de 133,35mm e compressor com diâmetro de entrada de 152,4mm. Com peso de 33,60kg. Utilizado em motores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5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211. Para motor a diesel, acionados pelos gases de escapamento. Com diâmetro da saída de ar da turbina 139,7mm e diâmetro da entrada de ar do compressor 155,4mm. Com peso de 44,89kg. Para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W9211. Composto por turbina com diâmetro de saída de 139,7mm e compressor com diâmetro de entrada de 155,4mm. Com peso de 46,46kg. Utilizado em motores modelo 3516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0R-716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211. Para motor a diesel, acionados pelos gases de escapamento. Com diâmetro da saída de ar da turbina 139,7mm e diâmetro da entrada de ar do compressor 155,4mm. Com peso de 48,07kg. Para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6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9211. Composto por turbina com diâmetro de saída de 133,35mm e compressor com diâmetro de entrada de 152,4mm. Com peso de 31,58kg. Utilizado em motores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9211. Para motor a diesel, acionados pelos gases de escapamento. Com diâmetro da saída de ar da turbina 133,35mm e diâmetro da entrada de ar do compressor 152,4mm. Com peso de 34,00kg. Para motor modelo 35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6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9211. Com diâmetro da saída de ar da turbina 133,35mm e diâmetro da entrada de ar do compressor 152,4mm. Com peso de 33,92kg. Para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6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00W005. Composto por turbina com diâmetro de saída de 182,9mm e compressor com diâmetro de entrada de 152,4mm. Com peso de 38,55kg. Utilizado em motores modelo C12.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717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1BL. Para motor a diesel, acionados pelos gases de escapamento. Com diâmetro da saída de ar da turbina 135,5mm e diâmetro da entrada de ar do compressor 152,4mm. Com peso de 25,10kg. Para motor modelo 351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9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DS034. Composto por turbina com diâmetro de saída de 115,9mm e compressor com diâmetro de entrada de 152,4mm. Com peso de 26,49kg. Utilizado em motores modelo 3408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9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S017. Composto por turbina com diâmetro de saída de 88,9mm e compressor com diâmetro de entrada de 69,9mm. Com peso de 9,51kg. Utilizado em motores modelo 31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9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GA5501. Para motor a diesel, acionados pelos gases de escapamento. Com diâmetro da saída de ar da turbina 127mm e diâmetro da entrada de ar do compressor 152,4mm. Válvula de alívio com pressão de 152kpa. Com peso de 29,47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1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VA5501. Para motor a diesel, acionados pelos gases de escapamento. Com diâmetro da saída de ar da turbina 127mm e diâmetro da entrada de ar do compressor 152,4mm. Com peso de 24,71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0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G7506. Para motor a diesel, acionados pelos gases de escapamento. Com diâmetro da saída de ar da turbina 127mm e diâmetro da entrada de ar do compressor 152,4mm. Com peso de 29,43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G7506. Com diâmetro da saída de ar da turbina 127mm e diâmetro da entrada de ar do compressor 152,4mm. Válvula de alívio com pressão de 139kpa. Com peso de 31,78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G7506. Para motor a diesel, acionados pelos gases de escapamento. Com diâmetro da saída de ar da turbina 127mm e diâmetro da entrada de ar do compressor 152,4mm. Com peso de 31,29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0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GA7508. Com diâmetro da saída de ar da turbina 127mm e diâmetro da entrada de ar do compressor 152,4mm. Válvula de alívio com pressão de 152kpa. Com peso de 30,36kg. Para motor modelo 345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0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G114. Para motor a diesel, acionados pelos gases de escapamento. Com diâmetro da saída de ar da turbina 101,6mm e diâmetro da entrada de ar do compressor 127mm. Válvula de alívio com pressão de 155kpa. Com peso de 21,54kg. Para motor modelo 330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G114. Para motor a diesel, acionados pelos gases de escapamento. Com diâmetro da saída de ar da turbina 101,6mm e diâmetro da entrada de ar do compressor 127mm. Válvula de alívio com pressão de 155kpa. Com peso de 21,06kg. Para motor modelo 330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8112. Composto por turbina com diâmetro de saída de 115,87mm e compressor com diâmetro de entrada de 152,4mm. Com peso de 23,12kg. Utilizado em motores modelo 34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1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C. Para motor a diesel, acionados pelos gases de escapamento. Com diâmetro da saída de ar da turbina 130,96mm e diâmetro da entrada de ar do compressor 152,4mm. Com peso de 28,20kg. Para motor modelo 35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2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G7513. Com diâmetro da saída de ar da turbina 127mm e diâmetro da entrada de ar do compressor 152,4mm. Válvula de alívio com pressão de 152kpa. Com peso de 29,56kg. Para motor modelo 33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702. Com diâmetro da saída de ar da turbina 115,9mm e diâmetro da entrada de ar do compressor 139,7mm. Com peso de 27,66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G029. Para motor a diesel, acionados pelos gases de escapamento. Com diâmetro da saída de ar da turbina 101,6mm e diâmetro da entrada de ar do compressor 101,6mm. Com peso de 13,19kg. Válvula de alívio com pressão de 148,04kpa. Para motor modelo 312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5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BS115. Composto por turbina com diâmetro de saída de 98,5mm e compressor com diâmetro de entrada de 127mm. Com peso de 17,45kg. Utilizado em motores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9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G031-1.32. Para motor a diesel, acionados pelos gases de escapamento. Com diâmetro da saída de ar da turbina de 127,0mm e diâmetro da entrada de ar do compressor de 152,4mm. Com peso de 26,53kg. Utilizado em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2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L8902. Com diâmetro da saída de ar da turbina 115,88mm e diâmetro da entrada de ar do compressor 152,4mm. Com peso de 31,63kg. Para motor modelo 3412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3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SL161. Para motor a diesel, acionados pelos gases de escapamento. Com diâmetro da saída de ar da turbina 88,9mm e diâmetro da entrada de ar do compressor 101,6mm. Com peso de 15,01kg. Para motor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30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2. Composto por turbina com diâmetro de saída de 133,35mm e compressor com diâmetro de entrada de 152,4mm. Com peso de 25,10kg. Utilizado em motores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4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G071. Com diâmetro da saída de ar da turbina 101,6mm e diâmetro da entrada de ar do compressor 101,6mm. Válvula de alívio com pressão de 155,14kpa. Com peso de 14,21kg. Para motor modelo 312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G071. Com diâmetro da saída de ar da turbina 101,6mm e diâmetro da entrada de ar do compressor 101,6mm. Válvula de alívio com pressão de 148,34kpa. Com peso de 13,80kg. Para motor modelo 312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1B. Com diâmetro da saída de ar da turbina 127mm e diâmetro da entrada de ar do compressor 127mm. Com peso de 19,56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Com diâmetro da saída de ar da turbina 127mm e diâmetro da entrada de ar do compressor 127mm. Válvula de alívio com pressão de 165,5kpa. Com peso de 23,37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02B. Para motor a diesel, acionados pelos gases de escapamento. Com diâmetro da saída de ar da turbina 127mm e diâmetro da entrada de ar do compressor 127mm. Com peso de 19,72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7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Com diâmetro da saída de ar da turbina 127mm e diâmetro da entrada de ar do compressor 127mm. Válvula de alívio com pressão de 155,5kpa. Com peso de 23,32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Com diâmetro da saída de ar da turbina 127mm e diâmetro da entrada de ar do compressor 127mm. Válvula de alívio com pressão de 155,5kpa. Com peso de 22,67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7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S044. Com diâmetro da saída de ar da turbina 101,6mm e diâmetro da entrada de ar do compressor 101,6mm. Com peso de 11,74kg. Para motor modelo 312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8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S044. Para motor a diesel, acionados pelos gases de escapamento. Com diâmetro da saída de ar da turbina 101,6mm e diâmetro da entrada de ar do compressor 101,6mm. Com peso de 17,43kg. Para motor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8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S. Para motor a diesel, acionados pelos gases de escapamento. Com diâmetro da saída de ar da turbina 115,9mm e diâmetro da entrada de ar do compressor 152,4mm. Válvula de alívio com pressão de 76kpa. Com peso de 31,94kg. Para motor modelo 345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9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2BS. Para motor a diesel, acionados pelos gases de escapamento. Com diâmetro da saída de ar da turbina 127mm e diâmetro da entrada de ar do compressor 127mm. Válvula de alívio com pressão de 156kpa. Com peso de 24,98kg. Para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59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29402. Composto por turbina com diâmetro de saída de 127mm e compressor com diâmetro de entrada de 127mm. Com peso de 21,35kg. Utilizado em motores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69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02B. Para motor a diesel, acionados pelos gases de escapamento. Com diâmetro da saída de ar da turbina 98,5mm e diâmetro da entrada de ar do compressor 127mm. Com peso de 24,32kg. Para motor modelo 319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69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02B. Para motor a diesel, acionados pelos gases de escapamento. Com diâmetro da saída de ar da turbina de 127,0mm e diâmetro da entrada de ar do compressor de 127,0mm. Com peso de 26,00kg. Utilizado em motor modelo 319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69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LS. Para motor a diesel, acionados pelos gases de escapamento. Com diâmetro da saída de ar da turbina 115,9mm e diâmetro da entrada de ar do compressor 152,4mm. Válvula de alívio com pressão de 101kpa. Com peso de 33,64kg. Para motor modelo 345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8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801. Composto por turbina com diâmetro de saída de 115,9mm e compressor com diâmetro de entrada de 152,4mm. Com válvula de alívio de 105kpa. Com peso de 34,23kg. Utilizado em motores modelo C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85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02B. Para motor a diesel, acionados pelos gases de escapamento. Com diâmetro da saída de ar da turbina 127mm e diâmetro da entrada de ar do compressor 127mm. Com peso de 21,04kg. Para motor modelo 319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0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02BL. Para motor a diesel, acionados pelos gases de escapamento. Com diâmetro da saída de ar da turbina 127mm e diâmetro da entrada de ar do compressor 127mm. Com peso de 21,79kg. Para motor modelo 319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0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294. Composto por turbina com diâmetro de saída de 127mm e compressor com diâmetro de entrada de 127mm. Com peso de 21,06kg. Utilizado em motores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1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02BL. Com diâmetro da saída de ar da turbina 127mm e diâmetro da entrada de ar do compressor 127mm. Com peso de 20,13kg. Para motor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1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 Para motor a diesel, acionados pelos gases de escapamento. Com diâmetro da saída de ar da turbina 127mm e diâmetro da entrada de ar do compressor 152,4mm. Com peso de 32,01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2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 Com diâmetro da saída de ar da turbina 115,9mm e diâmetro da entrada de ar do compressor 152,4mm. Com peso de 30,60kg. Para motor modelo 340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2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S. Para motor a diesel, acionados pelos gases de escapamento. Com diâmetro da saída de ar da turbina 127mm e diâmetro da entrada de ar do compressor 152,4mm. Válvula de alívio com pressão de 132,4kpa. Com peso de 31,74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2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S. Com diâmetro da saída de ar da turbina 127mm e diâmetro da entrada de ar do compressor 152,4mm. Válvula de alívio com pressão de 125,5kpa. Com peso de 31,88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01BS. Com diâmetro da saída de ar da turbina 127mm e diâmetro da entrada de ar do compressor 152,4mm. Válvula de alívio com pressão de 146kpa. Com peso de 34,46kg. Para motor modelo C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2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AG072. Para motor a diesel, acionados pelos gases de escapamento. Com diâmetro da saída de ar da turbina 101,6mm e diâmetro da entrada de ar do compressor 101,6mm. Válvula de alívio com pressão de 155,14kpa. Com peso de 15,28kg. Para motor modelo 312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79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AG051. Para motor a diesel, acionados pelos gases de escapamento. Com diâmetro da saída de ar da turbina 101,6mm e diâmetro da entrada de ar do compressor 101,6mm. Válvula de alívio com pressão de 148kpa. Com peso de 16,71kg. Para motor modelo 3126. Com aplicação em máquinas rodoviárias.<text:s/></text:p>
          </table:table-cell>
          <table:table-cell office:value-type="string" table:style-name="ce9">
            <text:p>Caterpillar</text:p>
          </table:table-cell>
          <table:table-cell office:value-type="string" table:style-name="ce9">
            <text:p>Caterpillar</text:p>
          </table:table-cell>
          <table:table-cell office:value-type="string" table:style-name="ce9">
            <text:p>0R-797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A049. Para motor a diesel, acionados pelos gases de escapamento. Com diâmetro da saída de ar da turbina 88,6mm e diâmetro da entrada de ar do compressor 101,6mm. Com peso de 11,56kg. Para motor modelo 3126B.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798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4294BW. Para motor a diesel, acionados pelos gases de escapamento. Com diâmetro da saída de ar da turbina 98,46mm e diâmetro da entrada de ar do compressor 88,9mm. Com peso de 4,92kg. Para motor modelo 3054.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1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L. Com diâmetro da saída de ar da turbina 115,9mm e diâmetro da entrada de ar do compressor 152,4mm. Com peso de 33,24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7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201. Composto por turbina com diâmetro de saída de 115,9mm e compressor com diâmetro de entrada de 152,4mm. Com válvula de alívio de 105kpa. Com peso de 28,56kg. Utilizado em motores modelo 34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7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SL166. Para motor a diesel, acionados pelos gases de escapamento. Com diâmetro da saída de ar da turbina 101,6mm e diâmetro da entrada de ar do compressor 69,8mm. Com peso de 14,44kg. Para motor modelo 33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79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01BS. Com diâmetro da saída de ar da turbina 115,9mm e diâmetro da entrada de ar do compressor 152,4mm. Válvula de alívio com pressão de 125kpa. Com peso de 29,16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80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G046. Com diâmetro da saída de ar da turbina 101,6mm e diâmetro da entrada de ar do compressor 101,6mm. Válvula de alívio com pressão de 148kpa. Com peso de 13,15kg. Para motor modelo 312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86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201. Composto por turbina com diâmetro de saída de 115,9mm e compressor com diâmetro de entrada de 152,4mm. Com peso de 28,07kg. Utilizado em motores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89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201. Composto por turbina com diâmetro de saída de 115,9mm e compressor com diâmetro de entrada de 152,4mm. Com peso de 28,07kg. Utilizado em motores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8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1801BS. Para motor a diesel, acionados pelos gases de escapamento. Com diâmetro da saída de ar da turbina de 127mm e diâmetro da entrada de ar do compressor de 152,4mm. Com peso de 26,53kg. Utilizado em motor modelo C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9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BSL. Composto por turbina com diâmetro de saída de 101,6mm e compressor com diâmetro de entrada de 127mm. Com peso de 18,02kg. Utilizado em motores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9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BSL164. Composto por turbina com diâmetro de saída de 127mm e compressor com diâmetro de entrada de 127mm. Com peso de 18,52kg. Utilizado em motores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9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01BL. Para motor a diesel, acionados pelos gases de escapamento. Com diâmetro da saída de ar da turbina 115,9mm e diâmetro da entrada de ar do compressor 152,4mm. Com peso de 34,69kg. Para motor modelo 3408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96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01B. Para motor a diesel, acionados pelos gases de escapamento. Com diâmetro da saída de ar da turbina 115,9mm e diâmetro da entrada de ar do compressor 152,4mm. Com peso de 32,47kg. Para motor modelo 3408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9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30W057. Para motor a diesel, acionados pelos gases de escapamento. Com diâmetro da saída de ar da turbina de 160mm e diâmetro da entrada de ar do compressor de 101,6mm. Com peso de 21,50kg. Utilizado em motor modelo 3126.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999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AG047. Composto por turbina com diâmetro de saída de 101,6mm e compressor com diâmetro de entrada de 101,6mm. Com válvula de alívio de 148,34kpa. Com peso de 18,68kg. Utilizado em motores modelo 312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01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AG072. Para motor a diesel, acionados pelos gases de escapamento. Com diâmetro da saída de ar da turbina 101,6mm e diâmetro da entrada de ar do compressor 101,6mm. Válvula de alívio com pressão de 155,14kpa. Com peso de 16,23kg. Para motor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01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S086. Com diâmetro da saída de ar da turbina 127mm e diâmetro da entrada de ar do compressor 127mm. Com peso de 18,14kg. Para motor modelo C10.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18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085. Com diâmetro da saída de ar da turbina 127mm e diâmetro da entrada de ar do compressor 127mm. Válvula de alívio com pressão de 28psi. Com peso de 18,41kg. Para motor modelo C10.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20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G062. Composto por turbina com diâmetro de saída de 90,5mm e compressor com diâmetro de entrada de 101,6mm. Com válvula de alívio de 160,5kpa. Com peso de 15,87kg. Utilizado em motores modelo 312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364</text:p>
          </table:table-cell>
          <table:table-cell table:number-columns-repeated="16377"/>
        </table:table-row>
        <table:table-row table:style-name="ro6">
          <table:table-cell/>
          <table:table-cell office:value-type="string" table:style-name="ce8">
            <text:p>u</text:p>
          </table:table-cell>
          <table:table-cell office:value-type="string" table:style-name="ce9">
            <text:p>8414.80.39</text:p>
          </table:table-cell>
          <table:table-cell office:value-type="string" table:style-name="ce10">
            <text:p>Compressor centrifugo de gas helio CSW-71D, com pressurização de helio em condição estatica de 1.6 a 1.65 MPa, em operação de 1.90 a 2.20 MPa, alimentado em corrente trifasica alternada de 480V 60Hz, potência de 12KW, vazão minima de liquido de esfriamento (agua) de 7 litros/minuto, pressão da válvula de alivio 2.61 a 2.75 MPa, conectores de 1/2" para alimentação e retorno de gas, desenvolvido com entradas de controle e conexões em equipamento de ressonância magnética, capaz de trabalhar em temperaturas proximas de -273 graus celsius e homologado pela Philips para utilização no equipamento de ressonância magnética ACHIEVA - MARCA PHILIPS.</text:p>
          </table:table-cell>
          <table:table-cell office:value-type="string" table:style-name="ce9">
            <text:p>Sumitomo</text:p>
          </table:table-cell>
          <table:table-cell office:value-type="string" table:style-name="ce9">
            <text:p>Sumitomo</text:p>
          </table:table-cell>
          <table:table-cell office:value-type="string" table:style-name="ce9">
            <text:p>CSW-71D</text:p>
          </table:table-cell>
          <table:table-cell table:number-columns-repeated="16377"/>
        </table:table-row>
        <table:table-row table:style-name="ro6">
          <table:table-cell/>
          <table:table-cell office:value-type="string" table:style-name="ce8">
            <text:p>u</text:p>
          </table:table-cell>
          <table:table-cell office:value-type="string" table:style-name="ce9">
            <text:p>8418.69.99</text:p>
          </table:table-cell>
          <table:table-cell office:value-type="string" table:style-name="ce10">
            <text:p>Resfriador criogênico (Cold Head) 1,5W com flange circular de dois estágios com capacidade de resfriamento de 45W a 50K no primeiro estágio e 1.5W a 4.2K no segundo estágio, alimentada em 200V trifasico e 0,5A em carga completa utilizado no sistema de resfriamento de gás hélio pressurizado de equipamento de ressonância magnética marca Philips.</text:p>
          </table:table-cell>
          <table:table-cell office:value-type="string" table:style-name="ce9">
            <text:p>Sumitomo (SHI) Cryogenics</text:p>
          </table:table-cell>
          <table:table-cell office:value-type="string" table:style-name="ce9">
            <text:p>Sumitomo (SHI) Cryogenics</text:p>
          </table:table-cell>
          <table:table-cell office:value-type="string" table:style-name="ce9">
            <text:p>RDK-415C3</text:p>
          </table:table-cell>
          <table:table-cell table:number-columns-repeated="16377"/>
        </table:table-row>
        <table:table-row table:style-name="ro6">
          <table:table-cell/>
          <table:table-cell office:value-type="string" table:style-name="ce8">
            <text:p>u</text:p>
          </table:table-cell>
          <table:table-cell office:value-type="string" table:style-name="ce9">
            <text:p>8418.69.99</text:p>
          </table:table-cell>
          <table:table-cell office:value-type="string" table:style-name="ce10">
            <text:p>Unidade de refrigeração (cooling unit CU 5100) com capacidade de dissipação de calor de 5kw a 40 C, maxima pressão de bomba de 443kPa, alimentada em 100V 60Hz para produção de frio e resfriamento do tubo de raios x <text:s/>o sistema de refrigeracao do equipamento medico hospitalar de tomografia computadorizada.</text:p>
          </table:table-cell>
          <table:table-cell office:value-type="string" table:style-name="ce9">
            <text:p>Philips</text:p>
          </table:table-cell>
          <table:table-cell office:value-type="string" table:style-name="ce9">
            <text:p>Philips</text:p>
          </table:table-cell>
          <table:table-cell office:value-type="string" table:style-name="ce9">
            <text:p>CU5100</text:p>
          </table:table-cell>
          <table:table-cell table:number-columns-repeated="16377"/>
        </table:table-row>
        <table:table-row table:style-name="ro6">
          <table:table-cell/>
          <table:table-cell office:value-type="string" table:style-name="ce8">
            <text:p>u</text:p>
          </table:table-cell>
          <table:table-cell office:value-type="string" table:style-name="ce9">
            <text:p>8421.39.90</text:p>
          </table:table-cell>
          <table:table-cell office:value-type="string" table:style-name="ce10">
            <text:p>Filtro de gás hélio capaz de trabalhar em temperatura de -269 graus celsius utilizado para reter particulas de óleo presentes no gas hélio pressurizado do compressor criogênico utilizado no equipamento de ressonância magnética INTERA 1.5T- MARCA PHILIPS, registro 10216710146..</text:p>
          </table:table-cell>
          <table:table-cell office:value-type="string" table:style-name="ce9">
            <text:p>leybold</text:p>
          </table:table-cell>
          <table:table-cell office:value-type="string" table:style-name="ce9">
            <text:p>leybold</text:p>
          </table:table-cell>
          <table:table-cell office:value-type="string" table:style-name="ce9">
            <text:p>ADSORBER</text:p>
          </table:table-cell>
          <table:table-cell table:number-columns-repeated="16377"/>
        </table:table-row>
        <table:table-row table:style-name="ro6">
          <table:table-cell/>
          <table:table-cell office:value-type="string" table:style-name="ce8">
            <text:p>u</text:p>
          </table:table-cell>
          <table:table-cell office:value-type="string" table:style-name="ce9">
            <text:p>8438.10.00</text:p>
          </table:table-cell>
          <table:table-cell office:value-type="string" table:style-name="ce10">
            <text:p>Máquina para fabricação de cappelletti, massa recheada, contendo um compartimento para o recheio e 2 cilindros que afinam a massa para a espessura entre 0.4 e 1 mm, contendo moto redutor CGM tipo MPR 27,2 hp; 2 motovariadores marca Motovario modelo TKR 30: tensão de alimentação: 220V. Contem estampo para o formato do cappelletti pequeno. Capacidade de produção: 170 kg/h. Aplicação: fabricação de cappelletti, massa recheada</text:p>
          </table:table-cell>
          <table:table-cell office:value-type="string" table:style-name="ce9">
            <text:p>Officine meccaniche Giacomo Toresani Spa<text:s text:c="20"/></text:p>
          </table:table-cell>
          <table:table-cell office:value-type="string" table:style-name="ce9">
            <text:p>TORESANI</text:p>
          </table:table-cell>
          <table:table-cell office:value-type="string" table:style-name="ce9">
            <text:p>MR540</text:p>
          </table:table-cell>
          <table:table-cell table:number-columns-repeated="16377"/>
        </table:table-row>
        <table:table-row table:style-name="ro6">
          <table:table-cell/>
          <table:table-cell office:value-type="string" table:style-name="ce8">
            <text:p>u</text:p>
          </table:table-cell>
          <table:table-cell office:value-type="string" table:style-name="ce9">
            <text:p>8443.13.90</text:p>
          </table:table-cell>
          <table:table-cell office:value-type="string" table:style-name="ce10">
            <text:p>IMPRESSORA OFSETE ALIMENTADA POR FOLHAS DE FORMATO MAXIMO IGUAL A 36 x 52 CMS, PARA 02 (DUAS) CORES, COM SISTEMA DE TRANSFERÊNCIA POR PINÇAS ACIONADAS POR EXCÊNTRICOS PARA TRANSPORTE DO PAPEL A PARTIR DAS PILHAS ATÉ AS PINÇAS DO SISTEMA DE ENTRADA DO CILINDRO, COM CAPACIDADE MAXIMA DE IMPRESSAO DE 8.000 FOLHAS POR HORA.</text:p>
          </table:table-cell>
          <table:table-cell office:value-type="string" table:style-name="ce9">
            <text:p>HEIDELBERG DRUCKMASCHINEN AG<text:s text:c="32"/></text:p>
          </table:table-cell>
          <table:table-cell office:value-type="string" table:style-name="ce9">
            <text:p>HEIDELBERG</text:p>
          </table:table-cell>
          <table:table-cell office:value-type="string" table:style-name="ce9">
            <text:p>GTOZ 5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45 páginas/minuto.</text:p>
          </table:table-cell>
          <table:table-cell office:value-type="string" table:style-name="ce9">
            <text:p>CANON CORPORATION<text:s text:c="43"/></text:p>
          </table:table-cell>
          <table:table-cell office:value-type="string" table:style-name="ce9">
            <text:p>CANON</text:p>
          </table:table-cell>
          <table:table-cell office:value-type="string" table:style-name="ce9">
            <text:p>ImageRunner Advance 4045</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35 páginas/minuto.</text:p>
          </table:table-cell>
          <table:table-cell office:value-type="string" table:style-name="ce9">
            <text:p>CANON CORPORATION<text:s text:c="43"/></text:p>
          </table:table-cell>
          <table:table-cell office:value-type="string" table:style-name="ce9">
            <text:p>CANON</text:p>
          </table:table-cell>
          <table:table-cell office:value-type="string" table:style-name="ce9">
            <text:p>ImageRunner Advance 4035</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25 páginas/minuto.</text:p>
          </table:table-cell>
          <table:table-cell office:value-type="string" table:style-name="ce9">
            <text:p>CANON CORPORATION<text:s text:c="43"/></text:p>
          </table:table-cell>
          <table:table-cell office:value-type="string" table:style-name="ce9">
            <text:p>CANON</text:p>
          </table:table-cell>
          <table:table-cell office:value-type="string" table:style-name="ce9">
            <text:p>ImageRunner Advance 4025</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35 cópias por minuto. E acessorios.</text:p>
          </table:table-cell>
          <table:table-cell office:value-type="string" table:style-name="ce9">
            <text:p>KYOCERA</text:p>
          </table:table-cell>
          <table:table-cell office:value-type="string" table:style-name="ce9">
            <text:p>KYOCERA</text:p>
          </table:table-cell>
          <table:table-cell office:value-type="string" table:style-name="ce9">
            <text:p>TASKalfa 3500I</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inferior ou igual a 280 mm, com velocidade de impressão de 16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16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inferior ou igual a 280 mm, com velocidade de impressão de 16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161SPF</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inferior ou igual a 280 mm, com velocidade de impressão de 17 cópias por minuto.</text:p>
          </table:table-cell>
          <table:table-cell office:value-type="string" table:style-name="ce9">
            <text:p>RICOH</text:p>
          </table:table-cell>
          <table:table-cell office:value-type="string" table:style-name="ce9">
            <text:p>RICOH</text:p>
          </table:table-cell>
          <table:table-cell office:value-type="string" table:style-name="ce9">
            <text:p>AFICIO MP 17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inferior ou igual a 280 mm, com velocidade de impressão de 17 cópias por minuto.</text:p>
          </table:table-cell>
          <table:table-cell office:value-type="string" table:style-name="ce9">
            <text:p>RICOH</text:p>
          </table:table-cell>
          <table:table-cell office:value-type="string" table:style-name="ce9">
            <text:p>RICOH</text:p>
          </table:table-cell>
          <table:table-cell office:value-type="string" table:style-name="ce9">
            <text:p>AFICIO MP 171SPF</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2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251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301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4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4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3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33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25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8 cópias por minuto.</text:p>
          </table:table-cell>
          <table:table-cell office:value-type="string" table:style-name="ce9">
            <text:p>RICOH</text:p>
          </table:table-cell>
          <table:table-cell office:value-type="string" table:style-name="ce9">
            <text:p>RICOH</text:p>
          </table:table-cell>
          <table:table-cell office:value-type="string" table:style-name="ce9">
            <text:p>AFICIO MP 285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33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 335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40 cópias por minuto.</text:p>
          </table:table-cell>
          <table:table-cell office:value-type="string" table:style-name="ce9">
            <text:p>RICOH</text:p>
          </table:table-cell>
          <table:table-cell office:value-type="string" table:style-name="ce9">
            <text:p>RICOH</text:p>
          </table:table-cell>
          <table:table-cell office:value-type="string" table:style-name="ce9">
            <text:p>AFICIO MP 4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impressora, fax e scanner a laser, com conexão para rede ou dados, monocromática , alimentada com folhas no formato mínimo de A4 (210mm x 297 mm) com formato máximo de impressão de até A3 (300mmx 420mm), com velocidade de impressão de até  35 páginas/minuto.</text:p>
          </table:table-cell>
          <table:table-cell office:value-type="string" table:style-name="ce9">
            <text:p>RICOH</text:p>
          </table:table-cell>
          <table:table-cell office:value-type="string" table:style-name="ce9">
            <text:p>RICOH</text:p>
          </table:table-cell>
          <table:table-cell office:value-type="string" table:style-name="ce9">
            <text:p>MP 3554</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4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4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28 copias por 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ub 283</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420 mm, com velocidade de impressão de 40 páginas/minuto.</text:p>
          </table:table-cell>
          <table:table-cell office:value-type="string" table:style-name="ce9">
            <text:p>KYOCERA MITA</text:p>
          </table:table-cell>
          <table:table-cell office:value-type="string" table:style-name="ce9">
            <text:p>KYOCERA</text:p>
          </table:table-cell>
          <table:table-cell office:value-type="string" table:style-name="ce9">
            <text:p>TASKalfa 400ci</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420 mm, com velocidade de impressão de 30 páginas/minuto.</text:p>
          </table:table-cell>
          <table:table-cell office:value-type="string" table:style-name="ce9">
            <text:p>KYOCERA MITA</text:p>
          </table:table-cell>
          <table:table-cell office:value-type="string" table:style-name="ce9">
            <text:p>KYOCERA</text:p>
          </table:table-cell>
          <table:table-cell office:value-type="string" table:style-name="ce9">
            <text:p>TASKalfa 300ci</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420 mm, com velocidade de impressão de 25 páginas/minuto.</text:p>
          </table:table-cell>
          <table:table-cell office:value-type="string" table:style-name="ce9">
            <text:p>KYOCERA MITA</text:p>
          </table:table-cell>
          <table:table-cell office:value-type="string" table:style-name="ce9">
            <text:p>KYOCERA</text:p>
          </table:table-cell>
          <table:table-cell office:value-type="string" table:style-name="ce9">
            <text:p>TASKalfa 250ci</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37 copias/min, medidas em papel formato A4 (210 x 297mm). Policromática, largura máxima de impressão: 297mm, eletrostática, a laser.</text:p>
          </table:table-cell>
          <table:table-cell office:value-type="string" table:style-name="ce9">
            <text:p>XEROX</text:p>
          </table:table-cell>
          <table:table-cell office:value-type="string" table:style-name="ce9">
            <text:p>XEROX</text:p>
          </table:table-cell>
          <table:table-cell office:value-type="string" table:style-name="ce9">
            <text:p>WORKCENTRE 64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2 copias por minuto.</text:p>
          </table:table-cell>
          <table:table-cell office:value-type="string" table:style-name="ce9">
            <text:p>RICOH</text:p>
          </table:table-cell>
          <table:table-cell office:value-type="string" table:style-name="ce9">
            <text:p>RICOH</text:p>
          </table:table-cell>
          <table:table-cell office:value-type="string" table:style-name="ce9">
            <text:p>AFICIO MP C3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2 copias por minuto.</text:p>
          </table:table-cell>
          <table:table-cell office:value-type="string" table:style-name="ce9">
            <text:p>RICOH</text:p>
          </table:table-cell>
          <table:table-cell office:value-type="string" table:style-name="ce9">
            <text:p>RICOH</text:p>
          </table:table-cell>
          <table:table-cell office:value-type="string" table:style-name="ce9">
            <text:p>AFICIO MP C300SR</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42 copias por minuto.</text:p>
          </table:table-cell>
          <table:table-cell office:value-type="string" table:style-name="ce9">
            <text:p>RICOH</text:p>
          </table:table-cell>
          <table:table-cell office:value-type="string" table:style-name="ce9">
            <text:p>RICOH</text:p>
          </table:table-cell>
          <table:table-cell office:value-type="string" table:style-name="ce9">
            <text:p>AFICIO MP C4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42 copias por minuto.</text:p>
          </table:table-cell>
          <table:table-cell office:value-type="string" table:style-name="ce9">
            <text:p>RICOH</text:p>
          </table:table-cell>
          <table:table-cell office:value-type="string" table:style-name="ce9">
            <text:p>RICOH</text:p>
          </table:table-cell>
          <table:table-cell office:value-type="string" table:style-name="ce9">
            <text:p>AFICIO MP C400SR</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a laser ,policromática para cópia, impressão e scanner, capaz de ser conectada a uma unidade de processamento de dados, com velocidade de impressão 20ppm no formato A4  e com largura de impressão de 420mm.</text:p>
          </table:table-cell>
          <table:table-cell office:value-type="string" table:style-name="ce9">
            <text:p>RICOH</text:p>
          </table:table-cell>
          <table:table-cell office:value-type="string" table:style-name="ce9">
            <text:p>RICOH</text:p>
          </table:table-cell>
          <table:table-cell office:value-type="string" table:style-name="ce9">
            <text:p>AFICIO MP C203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2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20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2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2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2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25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3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3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3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3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3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3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Digital multifuncional (scaner,impressora e copiadora) a laser colorida (magenta, amarelo, cyan e preto) com velocidade de impressão e copia: preto: 40 ppm e color: 40 ppm, largura máxima de impressão: 279.40 mm.<text:s/></text:p>
          </table:table-cell>
          <table:table-cell office:value-type="string" table:style-name="ce9">
            <text:p>RICOH</text:p>
          </table:table-cell>
          <table:table-cell office:value-type="string" table:style-name="ce9">
            <text:p>RICOH</text:p>
          </table:table-cell>
          <table:table-cell office:value-type="string" table:style-name="ce9">
            <text:p>AFÍCIO MP C4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Digital multifuncional (scaner, impressora e copiadora) a laser colorida (magenta, amarelo, cyan e preto) com velocidade de impressão e copia: preto: 40 ppm e color: 40 ppm, largura máxima de impressão: 279.40 mm.</text:p>
          </table:table-cell>
          <table:table-cell office:value-type="string" table:style-name="ce9">
            <text:p>LANIER</text:p>
          </table:table-cell>
          <table:table-cell office:value-type="string" table:style-name="ce9">
            <text:p>LANIER</text:p>
          </table:table-cell>
          <table:table-cell office:value-type="string" table:style-name="ce9">
            <text:p>LD540C</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Digital multifuncional (scaner, impressora e copiadora) a laser colorida (magenta, amarelo, cyan e preto) com velocidade de impressão e cópia: preto: 40 ppm e color: 40 ppm, largura máxima de impressão: 279.40 mm.<text:s/></text:p>
          </table:table-cell>
          <table:table-cell office:value-type="string" table:style-name="ce9">
            <text:p>SAVIN</text:p>
          </table:table-cell>
          <table:table-cell office:value-type="string" table:style-name="ce9">
            <text:p>SAVIN</text:p>
          </table:table-cell>
          <table:table-cell office:value-type="string" table:style-name="ce9">
            <text:p>C40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Digital multifuncional (scaner,impressora e copiadora) a laser colorida (magenta, amarelo, cyan e preto) com velocidade de impressão e copia: preto: 40 ppm e color: 40 ppm, largura máxima de impressão: 279.40 mm.</text:p>
          </table:table-cell>
          <table:table-cell office:value-type="string" table:style-name="ce9">
            <text:p>RICOH CHINA CO., LTD<text:s text:c="40"/></text:p>
          </table:table-cell>
          <table:table-cell office:value-type="string" table:style-name="ce9">
            <text:p>RICOH</text:p>
          </table:table-cell>
          <table:table-cell office:value-type="string" table:style-name="ce9">
            <text:p>MP C4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é 914 mm, velocidade de  4 cópias  ppm.</text:p>
          </table:table-cell>
          <table:table-cell office:value-type="string" table:style-name="ce9">
            <text:p>RICOH</text:p>
          </table:table-cell>
          <table:table-cell office:value-type="string" table:style-name="ce9">
            <text:p>RICOH</text:p>
          </table:table-cell>
          <table:table-cell office:value-type="string" table:style-name="ce9">
            <text:p>Aficio MP W24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é 914 mm, velocidade de 6 cópias ppm.</text:p>
          </table:table-cell>
          <table:table-cell office:value-type="string" table:style-name="ce9">
            <text:p>RICOH</text:p>
          </table:table-cell>
          <table:table-cell office:value-type="string" table:style-name="ce9">
            <text:p>RICOH</text:p>
          </table:table-cell>
          <table:table-cell office:value-type="string" table:style-name="ce9">
            <text:p>Aficio MP W36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é 914 mm, velocidade de 6,4 cópias ppm.</text:p>
          </table:table-cell>
          <table:table-cell office:value-type="string" table:style-name="ce9">
            <text:p>RICOH</text:p>
          </table:table-cell>
          <table:table-cell office:value-type="string" table:style-name="ce9">
            <text:p>RICOH</text:p>
          </table:table-cell>
          <table:table-cell office:value-type="string" table:style-name="ce9">
            <text:p>Aficio MP W36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ate 914 mm.velocidade de 4,5 cópias ppm</text:p>
          </table:table-cell>
          <table:table-cell office:value-type="string" table:style-name="ce9">
            <text:p>RICOH</text:p>
          </table:table-cell>
          <table:table-cell office:value-type="string" table:style-name="ce9">
            <text:p>RICOH</text:p>
          </table:table-cell>
          <table:table-cell office:value-type="string" table:style-name="ce9">
            <text:p>AFICIO SP W24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95 copias por minutos e seus acessórios.</text:p>
          </table:table-cell>
          <table:table-cell office:value-type="string" table:style-name="ce9">
            <text:p>Konica Minolta Business Solutions, Co., Ltd<text:s text:c="17"/></text:p>
          </table:table-cell>
          <table:table-cell office:value-type="string" table:style-name="ce9">
            <text:p>KONICA MINOLTA</text:p>
          </table:table-cell>
          <table:table-cell office:value-type="string" table:style-name="ce9">
            <text:p>BIZHUB PRO 9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92 copias por minutos e seus acessórios.</text:p>
          </table:table-cell>
          <table:table-cell office:value-type="string" table:style-name="ce9">
            <text:p>Konica Minolta Business Solutions, Co., Ltd<text:s text:c="17"/></text:p>
          </table:table-cell>
          <table:table-cell office:value-type="string" table:style-name="ce9">
            <text:p>KONICA MINOLTA</text:p>
          </table:table-cell>
          <table:table-cell office:value-type="string" table:style-name="ce9">
            <text:p>BIZHUB PRO 92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60 cópias por minuto.</text:p>
          </table:table-cell>
          <table:table-cell office:value-type="string" table:style-name="ce9">
            <text:p>Konica Minolta Business Solutions, Co., Ltd<text:s text:c="17"/></text:p>
          </table:table-cell>
          <table:table-cell office:value-type="string" table:style-name="ce9">
            <text:p>KONICA MINOLTA</text:p>
          </table:table-cell>
          <table:table-cell office:value-type="string" table:style-name="ce9">
            <text:p>BIZHUB 6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a laser, que executam as seguintes funções: impressão, cópia, ou transmissão de telecópia (fax), capazes de ser conectadas a uma máquina automática para processamento de dados ou a uma rede. Monocromática. Alimentadas por folhas, com velocidade de impressão, medida no formato a4 (210mm x 297mm)&amp;nbsp; superior a 45 páginas por minuto (ppm). Velocidade 75 ppm e largura máxima de 420,00MM (A3).</text:p>
          </table:table-cell>
          <table:table-cell office:value-type="string" table:style-name="ce9">
            <text:p>Konica Minolta Business Solutions, Co., Ltd<text:s text:c="17"/></text:p>
          </table:table-cell>
          <table:table-cell office:value-type="string" table:style-name="ce9">
            <text:p>KONICA MINOLTA</text:p>
          </table:table-cell>
          <table:table-cell office:value-type="string" table:style-name="ce9">
            <text:p>BIZHUB 7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opia capaz de ser conectada a uma Máquina automática para processamento de dados ou a uma rede, policromática, para resolucao de impressão de 2400X1200 dpi.</text:p>
          </table:table-cell>
          <table:table-cell office:value-type="string" table:style-name="ce9">
            <text:p>CANON CORPORATION<text:s text:c="43"/></text:p>
          </table:table-cell>
          <table:table-cell office:value-type="string" table:style-name="ce9">
            <text:p>CANON</text:p>
          </table:table-cell>
          <table:table-cell office:value-type="string" table:style-name="ce9">
            <text:p>IPF 7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53 cópias por minuto.</text:p>
          </table:table-cell>
          <table:table-cell office:value-type="string" table:style-name="ce9">
            <text:p>Lexmark China<text:s text:c="47"/></text:p>
          </table:table-cell>
          <table:table-cell office:value-type="string" table:style-name="ce9">
            <text:p>LEXMARK</text:p>
          </table:table-cell>
          <table:table-cell office:value-type="string" table:style-name="ce9">
            <text:p>X656DE</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53 cópias por minuto.</text:p>
          </table:table-cell>
          <table:table-cell office:value-type="string" table:style-name="ce9">
            <text:p>Lexmark China<text:s text:c="47"/></text:p>
          </table:table-cell>
          <table:table-cell office:value-type="string" table:style-name="ce9">
            <text:p>LEXMARK</text:p>
          </table:table-cell>
          <table:table-cell office:value-type="string" table:style-name="ce9">
            <text:p>X654DE</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aquina copiadora e impressora a laser, com conexão para rede ou dados, monocromática, alimentada com folhas no formato mínimo de A4 (210mmx297mm) com formato máximo de impressão de 420mm, com velocidade de impressão de 51 páginas/minuto.</text:p>
          </table:table-cell>
          <table:table-cell office:value-type="string" table:style-name="ce9">
            <text:p>CANON CORPORATION<text:s text:c="43"/></text:p>
          </table:table-cell>
          <table:table-cell office:value-type="string" table:style-name="ce9">
            <text:p>CANON</text:p>
          </table:table-cell>
          <table:table-cell office:value-type="string" table:style-name="ce9">
            <text:p>ImageRunner Advance 40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a laser, cópia ou transmissão de telecópia (fax), capaz de ser conectada a uma máquina automática para processamento de dados ou a uma rede, Monocromática, alimentada por folhas  medidas em papel formato A4 (210 x 297mm), com Velocidade máxima de 55 ppm e largura máxima de impressão de 431,80 mm (17 polegadas). Acompanhada de separador de folhas, com grampeador.<text:s/></text:p>
          </table:table-cell>
          <table:table-cell office:value-type="string" table:style-name="ce9">
            <text:p>CANON</text:p>
          </table:table-cell>
          <table:table-cell office:value-type="string" table:style-name="ce9">
            <text:p>CANON</text:p>
          </table:table-cell>
          <table:table-cell office:value-type="string" table:style-name="ce9">
            <text:p>ImageRUNNER ADVANCE 6255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a laser, cópia ou transmissão de telecópia (fax), capaz de ser conectada a uma máquina automática para processamento de dados ou a uma rede, Monocromática, alimentada por folhas  medidas em papel formato A4 (210 x 297mm), com Velocidade máxima de 65 ppm e largura máxima de impressão de 431,80 mm (17 polegadas). Acompanhada de separador de folhas, com grampeador.<text:s/></text:p>
          </table:table-cell>
          <table:table-cell office:value-type="string" table:style-name="ce9">
            <text:p>CANON</text:p>
          </table:table-cell>
          <table:table-cell office:value-type="string" table:style-name="ce9">
            <text:p>CANON</text:p>
          </table:table-cell>
          <table:table-cell office:value-type="string" table:style-name="ce9">
            <text:p>ImageRUNNER ADVANCE 6265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a laser, cópia ou transmissão de telecópia (fax), capaz de ser conectada a uma máquina automática para processamento de dados ou a uma rede, Monocromática, alimentada por folhas  medidas em papel formato A4 (210 x 297mm), com Velocidade máxima de 75 ppm e largura máxima de impressão de 431,80 mm (17 polegadas). Acompanhada de separador de folhas, com grampeador.<text:s/></text:p>
          </table:table-cell>
          <table:table-cell office:value-type="string" table:style-name="ce9">
            <text:p>CANON</text:p>
          </table:table-cell>
          <table:table-cell office:value-type="string" table:style-name="ce9">
            <text:p>CANON</text:p>
          </table:table-cell>
          <table:table-cell office:value-type="string" table:style-name="ce9">
            <text:p>ImageRUNNER ADVANCE 6275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áximo de impressão de 420 mm, com velocidade de impressão de 50 páginas/minuto.</text:p>
          </table:table-cell>
          <table:table-cell office:value-type="string" table:style-name="ce9">
            <text:p>KYOCERA MITA</text:p>
          </table:table-cell>
          <table:table-cell office:value-type="string" table:style-name="ce9">
            <text:p>KYOCERA</text:p>
          </table:table-cell>
          <table:table-cell office:value-type="string" table:style-name="ce9">
            <text:p>TASKalfa 500c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45 cópias por minuto.</text:p>
          </table:table-cell>
          <table:table-cell office:value-type="string" table:style-name="ce9">
            <text:p>KYOCERA</text:p>
          </table:table-cell>
          <table:table-cell office:value-type="string" table:style-name="ce9">
            <text:p>KYOCERA</text:p>
          </table:table-cell>
          <table:table-cell office:value-type="string" table:style-name="ce9">
            <text:p>TASKalfa 4500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55 cópias por minuto.</text:p>
          </table:table-cell>
          <table:table-cell office:value-type="string" table:style-name="ce9">
            <text:p>KYOCERA</text:p>
          </table:table-cell>
          <table:table-cell office:value-type="string" table:style-name="ce9">
            <text:p>KYOCERA</text:p>
          </table:table-cell>
          <table:table-cell office:value-type="string" table:style-name="ce9">
            <text:p>TASKalfa 5500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60 cópias por minuto.</text:p>
          </table:table-cell>
          <table:table-cell office:value-type="string" table:style-name="ce9">
            <text:p>KYOCERA</text:p>
          </table:table-cell>
          <table:table-cell office:value-type="string" table:style-name="ce9">
            <text:p>KYOCERA</text:p>
          </table:table-cell>
          <table:table-cell office:value-type="string" table:style-name="ce9">
            <text:p>KM 603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80 cópias por minuto.</text:p>
          </table:table-cell>
          <table:table-cell office:value-type="string" table:style-name="ce9">
            <text:p>KYOCERA</text:p>
          </table:table-cell>
          <table:table-cell office:value-type="string" table:style-name="ce9">
            <text:p>KYOCERA</text:p>
          </table:table-cell>
          <table:table-cell office:value-type="string" table:style-name="ce9">
            <text:p>KM 803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55 cópias por minuto.</text:p>
          </table:table-cell>
          <table:table-cell office:value-type="string" table:style-name="ce9">
            <text:p>XEROX</text:p>
          </table:table-cell>
          <table:table-cell office:value-type="string" table:style-name="ce9">
            <text:p>XEROX</text:p>
          </table:table-cell>
          <table:table-cell office:value-type="string" table:style-name="ce9">
            <text:p>WORKCENTRE 76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65 cópias por minuto.</text:p>
          </table:table-cell>
          <table:table-cell office:value-type="string" table:style-name="ce9">
            <text:p>XEROX</text:p>
          </table:table-cell>
          <table:table-cell office:value-type="string" table:style-name="ce9">
            <text:p>XEROX</text:p>
          </table:table-cell>
          <table:table-cell office:value-type="string" table:style-name="ce9">
            <text:p>WORKCENTRE 766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75 cópias por minuto.</text:p>
          </table:table-cell>
          <table:table-cell office:value-type="string" table:style-name="ce9">
            <text:p>XEROX</text:p>
          </table:table-cell>
          <table:table-cell office:value-type="string" table:style-name="ce9">
            <text:p>XEROX</text:p>
          </table:table-cell>
          <table:table-cell office:value-type="string" table:style-name="ce9">
            <text:p>WORKCENTRE 767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50 copias por minutos.</text:p>
          </table:table-cell>
          <table:table-cell office:value-type="string" table:style-name="ce9">
            <text:p>XEROX</text:p>
          </table:table-cell>
          <table:table-cell office:value-type="string" table:style-name="ce9">
            <text:p>XEROX</text:p>
          </table:table-cell>
          <table:table-cell office:value-type="string" table:style-name="ce9">
            <text:p>COLORQUBE 93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55 copias por minutos.</text:p>
          </table:table-cell>
          <table:table-cell office:value-type="string" table:style-name="ce9">
            <text:p>XEROX</text:p>
          </table:table-cell>
          <table:table-cell office:value-type="string" table:style-name="ce9">
            <text:p>XEROX</text:p>
          </table:table-cell>
          <table:table-cell office:value-type="string" table:style-name="ce9">
            <text:p>COLORQUBE 93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60 copias por minutos.</text:p>
          </table:table-cell>
          <table:table-cell office:value-type="string" table:style-name="ce9">
            <text:p>XEROX</text:p>
          </table:table-cell>
          <table:table-cell office:value-type="string" table:style-name="ce9">
            <text:p>XEROX</text:p>
          </table:table-cell>
          <table:table-cell office:value-type="string" table:style-name="ce9">
            <text:p>COLORQUBE 9303</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 laser. Alimentada por folhas com velocidade máxima de 125 copias/min, medidas em papel formato A4 (210 x 297mm). Monocromática, largura máxima de impressão: 297mm.</text:p>
          </table:table-cell>
          <table:table-cell office:value-type="string" table:style-name="ce9">
            <text:p>XEROX</text:p>
          </table:table-cell>
          <table:table-cell office:value-type="string" table:style-name="ce9">
            <text:p>XEROX</text:p>
          </table:table-cell>
          <table:table-cell office:value-type="string" table:style-name="ce9">
            <text:p>D12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110 cópias por minuto. E acessorios.</text:p>
          </table:table-cell>
          <table:table-cell office:value-type="string" table:style-name="ce9">
            <text:p>XEROX</text:p>
          </table:table-cell>
          <table:table-cell office:value-type="string" table:style-name="ce9">
            <text:p>XEROX</text:p>
          </table:table-cell>
          <table:table-cell office:value-type="string" table:style-name="ce9">
            <text:p>D11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95 cópias por minuto. E acessorios.</text:p>
          </table:table-cell>
          <table:table-cell office:value-type="string" table:style-name="ce9">
            <text:p>XEROX</text:p>
          </table:table-cell>
          <table:table-cell office:value-type="string" table:style-name="ce9">
            <text:p>XEROX</text:p>
          </table:table-cell>
          <table:table-cell office:value-type="string" table:style-name="ce9">
            <text:p>D9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4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4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Digital multifuncional (scaner,impressora e copiadora) a laser colorida (magenta, amarelo, cyan e preto) com velocidade de impressão e copia: preto: 50 ppm e color: 50 ppm, largura máxima de impressão: 279.40 mm.<text:s/></text:p>
          </table:table-cell>
          <table:table-cell office:value-type="string" table:style-name="ce9">
            <text:p>RICOH</text:p>
          </table:table-cell>
          <table:table-cell office:value-type="string" table:style-name="ce9">
            <text:p>RICOH</text:p>
          </table:table-cell>
          <table:table-cell office:value-type="string" table:style-name="ce9">
            <text:p>MP C5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6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6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7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C7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10 cópias por minutos, e seus acessórios</text:p>
          </table:table-cell>
          <table:table-cell office:value-type="string" table:style-name="ce9">
            <text:p>RICOH</text:p>
          </table:table-cell>
          <table:table-cell office:value-type="string" table:style-name="ce9">
            <text:p>RICOH</text:p>
          </table:table-cell>
          <table:table-cell office:value-type="string" table:style-name="ce9">
            <text:p>Aficio MP 11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aquina automática para processamento de dados ou a uma rede, monocromática, para largura de impressão superior a 280 mm e inferior ou igual a 420 mm, com velocidade de impressão de 135 cópias por minutos, e seus acessórios.</text:p>
          </table:table-cell>
          <table:table-cell office:value-type="string" table:style-name="ce9">
            <text:p>RICOH</text:p>
          </table:table-cell>
          <table:table-cell office:value-type="string" table:style-name="ce9">
            <text:p>RICOH</text:p>
          </table:table-cell>
          <table:table-cell office:value-type="string" table:style-name="ce9">
            <text:p>Aficio MP 13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9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5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5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50 cópias por minuto.</text:p>
          </table:table-cell>
          <table:table-cell office:value-type="string" table:style-name="ce9">
            <text:p>RICOH</text:p>
          </table:table-cell>
          <table:table-cell office:value-type="string" table:style-name="ce9">
            <text:p>RICOH</text:p>
          </table:table-cell>
          <table:table-cell office:value-type="string" table:style-name="ce9">
            <text:p>AFICIO MP 5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5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5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6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6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7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7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8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8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9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9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47 cópias por minuto.</text:p>
          </table:table-cell>
          <table:table-cell office:value-type="string" table:style-name="ce9">
            <text:p>RICOH</text:p>
          </table:table-cell>
          <table:table-cell office:value-type="string" table:style-name="ce9">
            <text:p>RICOH</text:p>
          </table:table-cell>
          <table:table-cell office:value-type="string" table:style-name="ce9">
            <text:p>AFICIO SP 5200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52 cópias por minuto.</text:p>
          </table:table-cell>
          <table:table-cell office:value-type="string" table:style-name="ce9">
            <text:p>RICOH</text:p>
          </table:table-cell>
          <table:table-cell office:value-type="string" table:style-name="ce9">
            <text:p>RICOH</text:p>
          </table:table-cell>
          <table:table-cell office:value-type="string" table:style-name="ce9">
            <text:p>AFICIO SP 5210SF</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superior a 280 mm e inferior ou igual a 330mm, com velocidade de impressão de 52 cópias por minuto.</text:p>
          </table:table-cell>
          <table:table-cell office:value-type="string" table:style-name="ce9">
            <text:p>RICOH</text:p>
          </table:table-cell>
          <table:table-cell office:value-type="string" table:style-name="ce9">
            <text:p>RICOH</text:p>
          </table:table-cell>
          <table:table-cell office:value-type="string" table:style-name="ce9">
            <text:p>AFICIO SP 5210SR</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60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C550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75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PRO C700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72 copias ppm e seus acessórios.</text:p>
          </table:table-cell>
          <table:table-cell office:value-type="string" table:style-name="ce9">
            <text:p>RICOH</text:p>
          </table:table-cell>
          <table:table-cell office:value-type="string" table:style-name="ce9">
            <text:p>RICOH</text:p>
          </table:table-cell>
          <table:table-cell office:value-type="string" table:style-name="ce9">
            <text:p>PRO C72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72 copias  ppm e seus acessórios.</text:p>
          </table:table-cell>
          <table:table-cell office:value-type="string" table:style-name="ce9">
            <text:p>RICOH</text:p>
          </table:table-cell>
          <table:table-cell office:value-type="string" table:style-name="ce9">
            <text:p>RICOH</text:p>
          </table:table-cell>
          <table:table-cell office:value-type="string" table:style-name="ce9">
            <text:p>PRO C720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90 copias por minutos.</text:p>
          </table:table-cell>
          <table:table-cell office:value-type="string" table:style-name="ce9">
            <text:p>RICOH</text:p>
          </table:table-cell>
          <table:table-cell office:value-type="string" table:style-name="ce9">
            <text:p>RICOH<text:s/></text:p>
          </table:table-cell>
          <table:table-cell office:value-type="string" table:style-name="ce9">
            <text:p>PRO C900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90 copias por minutos, e seus acessórios.</text:p>
          </table:table-cell>
          <table:table-cell office:value-type="string" table:style-name="ce9">
            <text:p>RICOH</text:p>
          </table:table-cell>
          <table:table-cell office:value-type="string" table:style-name="ce9">
            <text:p>RICOH</text:p>
          </table:table-cell>
          <table:table-cell office:value-type="string" table:style-name="ce9">
            <text:p>PRO C9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90 copias por minutos, e seus acessórios.</text:p>
          </table:table-cell>
          <table:table-cell office:value-type="string" table:style-name="ce9">
            <text:p>RICOH</text:p>
          </table:table-cell>
          <table:table-cell office:value-type="string" table:style-name="ce9">
            <text:p>RICOH</text:p>
          </table:table-cell>
          <table:table-cell office:value-type="string" table:style-name="ce9">
            <text:p>PRO C901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90 copias por minutos, e seus acessórios.</text:p>
          </table:table-cell>
          <table:table-cell office:value-type="string" table:style-name="ce9">
            <text:p>RICOH</text:p>
          </table:table-cell>
          <table:table-cell office:value-type="string" table:style-name="ce9">
            <text:p>RICOH</text:p>
          </table:table-cell>
          <table:table-cell office:value-type="string" table:style-name="ce9">
            <text:p>PRO 906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aquina automática para processamento de dados ou a uma rede, monocromática, para largura de impressão superior a 280 mm e inferior ou igual a 420 mm, com velocidade de impressão de 110 copias por minutos.</text:p>
          </table:table-cell>
          <table:table-cell office:value-type="string" table:style-name="ce9">
            <text:p>RICOH</text:p>
          </table:table-cell>
          <table:table-cell office:value-type="string" table:style-name="ce9">
            <text:p>RICOH</text:p>
          </table:table-cell>
          <table:table-cell office:value-type="string" table:style-name="ce9">
            <text:p>PRO 1106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35 cópias por minutos, e seus acessórios.</text:p>
          </table:table-cell>
          <table:table-cell office:value-type="string" table:style-name="ce9">
            <text:p>RICOH</text:p>
          </table:table-cell>
          <table:table-cell office:value-type="string" table:style-name="ce9">
            <text:p>RICOH</text:p>
          </table:table-cell>
          <table:table-cell office:value-type="string" table:style-name="ce9">
            <text:p>PRO 1356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60 cópias por 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ub 6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75 cópias por 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ub 7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a laser, que executam as seguintes funções: impressão, cópia, ou transmissão de telecópia (fax), capazes de ser conectadas a uma máquina automática para processamento de dados ou a uma rede. Monocromática. Alimentadas por folhas, com velocidade de impressão, medida no formato a4 (210mm x 297mm) . Velocidade 60 ppm e largura máxima de 420,00MM ( A3 ).</text:p>
          </table:table-cell>
          <table:table-cell office:value-type="string" table:style-name="ce9">
            <text:p>Konica Minolta</text:p>
          </table:table-cell>
          <table:table-cell office:value-type="string" table:style-name="ce9">
            <text:p>Konica Minolta</text:p>
          </table:table-cell>
          <table:table-cell office:value-type="string" table:style-name="ce9">
            <text:p>Bizhub 6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a laser, que executam as seguintes funções: impressão, cópia, ou transmissão de telecópia (fax), capazes de ser conectadas a uma máquina automática para processamento de dados ou a uma rede. Monocromática. Alimentadas por folhas, com velocidade de impressão, medida no formato a4 (210mm x 297mm). Velocidade 75 ppm e largura máxima de 420,00MM ( A3 ).</text:p>
          </table:table-cell>
          <table:table-cell office:value-type="string" table:style-name="ce9">
            <text:p>Konica Minolta</text:p>
          </table:table-cell>
          <table:table-cell office:value-type="string" table:style-name="ce9">
            <text:p>Konica Minolta</text:p>
          </table:table-cell>
          <table:table-cell office:value-type="string" table:style-name="ce9">
            <text:p>Bizhub 7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95 copias por minutos e seus acessorios.</text:p>
          </table:table-cell>
          <table:table-cell office:value-type="string" table:style-name="ce9">
            <text:p>Konica Minolta</text:p>
          </table:table-cell>
          <table:table-cell office:value-type="string" table:style-name="ce9">
            <text:p>Konica Minolta</text:p>
          </table:table-cell>
          <table:table-cell office:value-type="string" table:style-name="ce9">
            <text:p>Bizub PRO 9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monocromática, para largura de impressão superior a 280 mm e inferior ou igual a 420 mm, com velocidade de impressão de 92 copias por minutos e seus acessorios.<text:s/></text:p>
          </table:table-cell>
          <table:table-cell office:value-type="string" table:style-name="ce9">
            <text:p>Konica Minolta</text:p>
          </table:table-cell>
          <table:table-cell office:value-type="string" table:style-name="ce9">
            <text:p>Konica Minolta</text:p>
          </table:table-cell>
          <table:table-cell office:value-type="string" table:style-name="ce9">
            <text:p>Bizub PRO 92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cópia ou transmissão de telecópia (fax).Capaz de ser conectada a uma máquina automática para processamento de dados ou a uma rede. Alimentada por folhas com velocidade de impressão medida em formato A4(210 mm x297mm) de 65 ppm e largura máxima de impressão de 420 mm(A3).  Policromática, a laser, acompanhada de separador de folhas com grampeador e LCT ( gaveta de alto volume de papel).<text:s/></text:p>
          </table:table-cell>
          <table:table-cell office:value-type="string" table:style-name="ce9">
            <text:p>Konica Minolta</text:p>
          </table:table-cell>
          <table:table-cell office:value-type="string" table:style-name="ce9">
            <text:p>Konica Minolta</text:p>
          </table:table-cell>
          <table:table-cell office:value-type="string" table:style-name="ce9">
            <text:p>Bizub  PRO C6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105 copias por minutos e seus acessórios.</text:p>
          </table:table-cell>
          <table:table-cell office:value-type="string" table:style-name="ce9">
            <text:p>Konica Minolta</text:p>
          </table:table-cell>
          <table:table-cell office:value-type="string" table:style-name="ce9">
            <text:p>Konica Minolta</text:p>
          </table:table-cell>
          <table:table-cell office:value-type="string" table:style-name="ce9">
            <text:p>Bizub  PRO 1050e</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ub  PRO C65hc</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ultifuncional digital (scaner, impressora e copiadora) a laser colorida (magenta, amarelo, cyan e preto) com velocidade de impressão e copia: preto: 40 ppm e color: 50 ppm, largura máxima de impressão: 279.40 mm.</text:p>
          </table:table-cell>
          <table:table-cell office:value-type="string" table:style-name="ce9">
            <text:p>LANIER</text:p>
          </table:table-cell>
          <table:table-cell office:value-type="string" table:style-name="ce9">
            <text:p>LANIER</text:p>
          </table:table-cell>
          <table:table-cell office:value-type="string" table:style-name="ce9">
            <text:p>LD550C</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ultifuncional digital (scaner, impressora e copiadora) a laser colorida (magenta, amarelo, cyan e preto) com velocidade de impressão e cópia: preto: 50 ppm e color: 50 ppm, largura máxima de impressão: 279.40 mm.<text:s/></text:p>
          </table:table-cell>
          <table:table-cell office:value-type="string" table:style-name="ce9">
            <text:p>SAVIN</text:p>
          </table:table-cell>
          <table:table-cell office:value-type="string" table:style-name="ce9">
            <text:p>SAVIN</text:p>
          </table:table-cell>
          <table:table-cell office:value-type="string" table:style-name="ce9">
            <text:p>C50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55 copias/min, medidas em papel formato A4 (210 x 297mm). Monocromática, largura máxima de impressão: 297mm, eletrostática, a laser.</text:p>
          </table:table-cell>
          <table:table-cell office:value-type="string" table:style-name="ce9">
            <text:p>Fuji Xerox, Ltd.<text:s text:c="44"/></text:p>
          </table:table-cell>
          <table:table-cell office:value-type="string" table:style-name="ce9">
            <text:p>XEROX</text:p>
          </table:table-cell>
          <table:table-cell office:value-type="string" table:style-name="ce9">
            <text:p>WORKCENTRE 56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usada que executa as seguintes funções: impressão e cópia. Capaz de ser conectada a uma máquina automática para processamento de dados ou a uma rede. Alimentada por folhas com velocidade máxima de 45 copias/min, medidas em papel formato A4 (210 x 297mm). Monocromática, largura máxima de impressão: 297mm, eletrostática, a laser.</text:p>
          </table:table-cell>
          <table:table-cell office:value-type="string" table:style-name="ce9">
            <text:p>Fuji Xerox, Ltd.<text:s text:c="44"/></text:p>
          </table:table-cell>
          <table:table-cell office:value-type="string" table:style-name="ce9">
            <text:p>XEROX</text:p>
          </table:table-cell>
          <table:table-cell office:value-type="string" table:style-name="ce9">
            <text:p>WORKCENTRE 5645</text:p>
          </table:table-cell>
          <table:table-cell table:number-columns-repeated="16377"/>
        </table:table-row>
        <table:table-row table:style-name="ro6">
          <table:table-cell/>
          <table:table-cell office:value-type="string" table:style-name="ce8">
            <text:p>u</text:p>
          </table:table-cell>
          <table:table-cell office:value-type="string" table:style-name="ce9">
            <text:p>8454.30.90</text:p>
          </table:table-cell>
          <table:table-cell office:value-type="string" table:style-name="ce10">
            <text:p>MÁQUINA ROTATIVA PARA FUNDIÇÃO CONTINUA DE METAIS, COM 20 MOLDES PARA LINGOTES DE ATÉ 25KG, CAPACIDADE DE 3,5 T/H E VELOCIDADE DE GIRO DE 0,125RP, COMPOSTA POR UMA MESA ROTATIVA DE 2,8M DE DIÂMETRO, SISTEMA DE DISTRIBUIÇÃO DE AGUÁ PARA ARREFECIMENTO DE METAL FUNDIDO; CANAL PARA ALIMENTAÇÃO DE MOLDE COM METAL LÍQUIDO; MATRIZ DE ESTAMPAGEM; MARTELO DE QUEDA PARA FORJAMENTO DE PEÇA E CORREIA TRANSPORTADORA DE DESCARGA.<text:s/></text:p>
          </table:table-cell>
          <table:table-cell office:value-type="string" table:style-name="ce9">
            <text:p>ALAN WORSWICK<text:s text:c="47"/></text:p>
          </table:table-cell>
          <table:table-cell office:value-type="string" table:style-name="ce9">
            <text:p>ALAN WORSWICK</text:p>
          </table:table-cell>
          <table:table-cell office:value-type="string" table:style-name="ce9">
            <text:p>20 LINGOTERAS</text:p>
          </table:table-cell>
          <table:table-cell table:number-columns-repeated="16377"/>
        </table:table-row>
        <table:table-row table:style-name="ro6">
          <table:table-cell/>
          <table:table-cell office:value-type="string" table:style-name="ce8">
            <text:p>u</text:p>
          </table:table-cell>
          <table:table-cell office:value-type="string" table:style-name="ce9">
            <text:p>8455.22.10</text:p>
          </table:table-cell>
          <table:table-cell office:value-type="string" table:style-name="ce10">
            <text:p>Máquina denominada de Minilaminador, compostas de desbobinadore (Matr. A9de velocidade, Tacômetro, rolos em metal duro.<text:s/></text:p>
            <text:p/>
            <text:p>APLICACAO: Máquina destinada à laminação de arames, ou seja, reduzir ou modificar o perfil do arame. As Minilaminadoras são maquinas fabricadas especificamente para fazer interface com outras maquinas. O produto obtido da maquina, que no caso é o perfil modificado do arame, é utilizado na fabricação de espirais ou molas em uma próxima fase a ser processada.</text:p>
          </table:table-cell>
          <table:table-cell office:value-type="string" table:style-name="ce9">
            <text:p>LUCKY WINSUN<text:s text:c="48"/></text:p>
          </table:table-cell>
          <table:table-cell office:value-type="string" table:style-name="ce9">
            <text:p>LUCKY WINSUR</text:p>
          </table:table-cell>
          <table:table-cell office:value-type="string" table:style-name="ce9">
            <text:p>WR-1</text:p>
          </table:table-cell>
          <table:table-cell table:number-columns-repeated="16377"/>
        </table:table-row>
        <table:table-row table:style-name="ro6">
          <table:table-cell/>
          <table:table-cell office:value-type="string" table:style-name="ce8">
            <text:p>u</text:p>
          </table:table-cell>
          <table:table-cell office:value-type="string" table:style-name="ce9">
            <text:p>8457.10.00</text:p>
          </table:table-cell>
          <table:table-cell office:value-type="string" table:style-name="ce10">
            <text:p>CENTRO DE USINAGEM VERTICAL, COM COMANDO NUMERICO COMPUTADORIZADO (CNC), 50/60 HZ, 33,4 KVA, MESA COM DIMENSOES 750X400 MM, COM DESLOCAMENTO NOS 3 EIXOS (X, Y, Z) POGRAMAVEL ATE X=600 MM, Y=400MM E Z=350MM, ROTACAO 200 ATE 20000 RPM, FORCA DE FECHAMENTO NA FERRAMENTA 900 KGG, VELOCIDADE DE REPOSICIONAMENTO RAPIDA (EIXOS X, Y, Z) 20.000MM/MIN, VELOCIDADE DE CORTE (EIXOS X, Y, Z) 1 A 20000MM/MIN, DIMENSOES MAXIMAS USINAVEIS 750X545X250 MM, CAPACIDADE DA MESA 300 KG, DIMENSOES MAXIMAS DAS FERRAMENTAS: DIAMETRO 80MM, COMPRIMENTO 250MM, PESO MAXIMO DAS FERRAMENTAS: 7KG, TEMPO DE TROCA DE FERRAMENTAS: 7 SEGUNDOS (FERRAMENTA A FERRAMENTA),MOTOR PRINCIPAL 15/11 KW, PESO LIQUIDO ESTIMADO DA MAQUINA 7.300KG, DIMENSOES DA MAQUINA: (AXLXP) 2400X2280X2040MM, COMPLETO COM ESTRUTURA, ACIONAMENTOS, TRANSMISSOES, SISTEMA ELETRICO/ELETRONICO, CONTROLES, COMANDOS, E COM TODOS SEUS COMPONENTES E SUBSISTEMAS PARA PERFEITO FUNCIONAMENTO, INCLUINDO: UNIDADE PARA CONTROLE INTEGRADO DA MAQUINA (MTC), COM DISPLAY 10.4" LCD COLORIDO, E UNIDADE DE CONTROLADOR NUMERICO (NC) PROFESSIONAL 3 SYSTEM CNC, INTERFACE I/O (RS232C); PAINEL ELETRICO (FABRICANTE MAKINO DENSO CO. LTD. - JAPAN) MODEL V33, SERIAL NUMBER V33-370, TRANSFORMADOR (FABRICANTE SURREY TRANSFORMERS LTD.), SERIAL NUMBER P430, 68 KVA, 3 FASES, 50/60 HZ; MAGAZINE PARA TROCA AUTOMTICA DE FERRAMENTAS COM CAPACIDADE PARA 25 FERRAMENTAS; UNIDADE CONTROLADORA DE TEMPERATURA DO OLEO DE LUBRIFICACAO, COM TANQUE; UNIDADE DE ARMAZENAMENTO, BOMBEAMENTO E RECUPERACAO PARA O FLUIDO REFRIGERANTE, COM TANQUE; SECADO DE AR, FABRICANTE SMC, MODELO NUM. IDF6D-2-X352; UNIDADE HIDRAULICA OIL MATIC, (KANTO SEIKI CO., LTD - JAPAN) MFG N. 00080708, MODEL N. MRSD-15-N-CE. APLICAÇÃO: USINAGEM DE PEQUENAS MATRIZES E MOLDES COM QUALIDADE DE SUPERFICIE SUPERIOR E UMA EXCELENTE EXATIDAO.</text:p>
          </table:table-cell>
          <table:table-cell office:value-type="string" table:style-name="ce9">
            <text:p>MAKINO MILLING MACHINE CO. LTD.<text:s text:c="29"/></text:p>
          </table:table-cell>
          <table:table-cell office:value-type="string" table:style-name="ce9">
            <text:p>MAKINO</text:p>
          </table:table-cell>
          <table:table-cell office:value-type="string" table:style-name="ce9">
            <text:p>V33</text:p>
          </table:table-cell>
          <table:table-cell table:number-columns-repeated="16377"/>
        </table:table-row>
        <table:table-row table:style-name="ro6">
          <table:table-cell/>
          <table:table-cell office:value-type="string" table:style-name="ce8">
            <text:p>u</text:p>
          </table:table-cell>
          <table:table-cell office:value-type="string" table:style-name="ce9">
            <text:p>8463.30.00</text:p>
          </table:table-cell>
          <table:table-cell office:value-type="string" table:style-name="ce10">
            <text:p>Máquinas denominadas de Espiralador (Spiralizzatrici), são máquinashas para veiculos automotivos, composto de 9 bobinas.<text:s/></text:p>
            <text:p/>
            <text:p>APLICACAO: Espiralador da Kamtec Isomura são capazes de processar fios de aço harmónicas desenhadas a partir de uma bobina adicionada na própria máquina e através de um sistema formado por rolos de condução em que arrastam o fio de aço e empurra através de uma guia especial para formata-lo por uma sucessão de muitos rolos justapostos para obter a mola espiral com comprimentos até 500 m e com um espaçamento de enrolamento equivalente ao diâmetro e/ou o tamanho do fio utilizado. As Espiraladoras foram maquinas fabricadas especificamente para fazer interface com outras maquinas. O produto obtido da maquina Espiralador é o aspiral semi-acabado, o qual é embalado em meadas de 500mt e subsequentemente, é entregue para a extrusão, a fim de executar no mesmo o revestimento externo em material plástico (PVC-PE, etc.), para transformar no produto final que é a bainha revestida.</text:p>
          </table:table-cell>
          <table:table-cell office:value-type="string" table:style-name="ce9">
            <text:p>KAMTEC ISOMURA<text:s text:c="46"/></text:p>
          </table:table-cell>
          <table:table-cell office:value-type="string" table:style-name="ce9">
            <text:p>KAMTEC ISOMURA</text:p>
          </table:table-cell>
          <table:table-cell office:value-type="string" table:style-name="ce9">
            <text:p>AUTOWINDER</text:p>
          </table:table-cell>
          <table:table-cell table:number-columns-repeated="16377"/>
        </table:table-row>
        <table:table-row table:style-name="ro6">
          <table:table-cell/>
          <table:table-cell office:value-type="string" table:style-name="ce8">
            <text:p>u</text:p>
          </table:table-cell>
          <table:table-cell office:value-type="string" table:style-name="ce9">
            <text:p>8463.30.00</text:p>
          </table:table-cell>
          <table:table-cell office:value-type="string" table:style-name="ce10">
            <text:p>Máquina denominada de Espiralador (Spiralizzatrici), composta de quadro eletrico, Laminador, Lubrificador. APLICACAO: Máquina especial usada para fabricação de mola espiral para fabricação de bainhas para veiculo automotivo. Espiralador automatico da Bobbio é capaz de processar fios de aço harmónicas formada por um sistema composto de uma laminadora de arame, quadro eletrico e lubrificador e bobinadoras, sistema formado por quatro rolos de condução em que arrastam o fio de aço e empurra através de uma guia especial para formata-lo por uma sucessão de muitos rolos justapostos para obter a mola espiral com comprimentos até 50 mt e com um espaçamento de enrolamento equivalente ao diâmetro e/ou o tamanho do fio utilizado. No caso especifico da Espirilador Bobbio o fio utilizado na entrada é de uma secção redonda que é forçado a atravessar um sistema de laminagem que faz interface com ESPIRALIZADOR. Como um resultado do material do fio de arame redondo torna-se uma borda plana até o tamanho desejado. A utilização do fio de laminados obtidos gera um tipo de "fio plano bainha" definido pelo invólucro. Esta bainha em relação ao invólucro exterior semelhante a fio redondo mecanico tem decididamente maior desempenho em uso para algumas aplicações, tais como os travões de mão de flex, etc. O passo da aspiral, neste caso, iguala à largura da tira em uso obtido a partir da laminação.</text:p>
          </table:table-cell>
          <table:table-cell office:value-type="string" table:style-name="ce9">
            <text:p>BOBBIO S.R.L.<text:s text:c="47"/></text:p>
          </table:table-cell>
          <table:table-cell office:value-type="string" table:style-name="ce9">
            <text:p>BOBBIO SRL</text:p>
          </table:table-cell>
          <table:table-cell office:value-type="string" table:style-name="ce9">
            <text:p>SC30</text:p>
          </table:table-cell>
          <table:table-cell table:number-columns-repeated="16377"/>
        </table:table-row>
        <table:table-row table:style-name="ro6">
          <table:table-cell/>
          <table:table-cell office:value-type="string" table:style-name="ce8">
            <text:p>u</text:p>
          </table:table-cell>
          <table:table-cell office:value-type="string" table:style-name="ce9">
            <text:p>8465.92.90</text:p>
          </table:table-cell>
          <table:table-cell office:value-type="string" table:style-name="ce10">
            <text:p><text:s/>Descrição Técnica do Produto: Plaina Moldureira de 4 faces para madeira. Tensão de trabalho: 380 V Frequência: 50 Hz Largura de trabalho: 20 mm - 230 mm Altura de trabalho: 8 mm - 170 mm. Velocidade de trabalho: 36 Metros/Minuto com regulagem continua. Quantidade eixos porta ferramenta: 8. Diâmetro dos eixos: 40 mm. Velocidade dos eixos: 6.000 Rpm. Magazine de alimentação automática. Sistema de regulagem dos eixos assistida por computador Motores com frenagem. Cabine de proteção acústica contra ruídos. Sistema de avanço da madeira com ajuste de inclinação. - Aplicação: Fabricação de perfis de madeira como: batente para portas, Roda pé, molduras em geral.</text:p>
          </table:table-cell>
          <table:table-cell office:value-type="string" table:style-name="ce9">
            <text:p>MICHAEL WEININ AG<text:s text:c="43"/></text:p>
          </table:table-cell>
          <table:table-cell office:value-type="string" table:style-name="ce9">
            <text:p>Weinig</text:p>
          </table:table-cell>
          <table:table-cell office:value-type="string" table:style-name="ce9">
            <text:p>U 23 EL</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DELL Precision 530 com processador Intel Xeon dual core , memória RAM de 2GB DDR2 400MHz , suporte para placas de video PCI Express de 150W com ate 128MB de memoria de video dedicada e com certificação ISV, disco rigido ultra SCSI de 15K RPM com capacidade de armazenamento de ate 73GB, placa de circuito impresso CIB card, controladora de rede PCI-X 64bit intel 10/100/1000 Gigabit integrada, oito entradas USB 2.0, duas entradas IEEE 1394a,duas entradas seriais, uma entrada parelelas, duas entradas PS2, uma entrada RJ45, leitor de cartao PCMCIA, torre com medidas 22.10cm X 49.02cm X 48.77cm, fonte de alimentação de 650W com fator de correção de potência (PFC) homologada e com softwares embedded para utilização no <text:s/>TOMOGRAFO COMPUTADORIZADO MX 8000 PHILIPS, registro <text:s/>10216710118.</text:p>
          </table:table-cell>
          <table:table-cell office:value-type="string" table:style-name="ce9">
            <text:p>Philips</text:p>
          </table:table-cell>
          <table:table-cell office:value-type="string" table:style-name="ce9">
            <text:p>Philips</text:p>
          </table:table-cell>
          <table:table-cell office:value-type="string" table:style-name="ce9">
            <text:p>Precision 53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HOST PC, com processadore Intel Xeon E5504 customizado , 3GB de memória RAM DDR3, duas placas de vídeo nVidia Quadro, quatro portas de entrada de rede ethernet e drive de entrada para discos ópticos, utilizado no processamento de funções em equipamento de angiografia.</text:p>
          </table:table-cell>
          <table:table-cell office:value-type="string" table:style-name="ce9">
            <text:p>RadiSys</text:p>
          </table:table-cell>
          <table:table-cell office:value-type="string" table:style-name="ce9">
            <text:p>RadiSys</text:p>
          </table:table-cell>
          <table:table-cell office:value-type="string" table:style-name="ce9">
            <text:p>RMS4205520DT03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placa mãe SuperMicro X7DB8-X, 4GB Memoria RAM DIMM DDR2 dividida em 4 módulos de 1GB 667MHz cada, 2 processadores 2.0 GHz Intel Xeon 5405 quad core, 12 discos rigidos SCSI 73,5Gb, um disco rigido SATA 80GB, Controlador SCSI,Leitor de DVD SATA, placa de aquisição de imagens medicas Acquisitor montada no slot 6, placa de alimentação 3DBP montada no slot3, placa especifica para tomografia #DBP montada no slot 5,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9">
            <text:p>Philips</text:p>
          </table:table-cell>
          <table:table-cell office:value-type="string" table:style-name="ce9">
            <text:p>Philips</text:p>
          </table:table-cell>
          <table:table-cell office:value-type="string" table:style-name="ce9">
            <text:p>CIRS 3UD1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Host PC Monoplane <text:s/>sem disco rigido configurada com processador Xeon E5504, placa de video Quadro com DVI-I, 3GB de memória RAM DDR3 1066 distribuidas em pentes de 1GB, montado em rack 4U compativel com encaixe em gabinete de processamento de imagens de equipamento para angiografia.</text:p>
          </table:table-cell>
          <table:table-cell office:value-type="string" table:style-name="ce9">
            <text:p>RAdiSys</text:p>
          </table:table-cell>
          <table:table-cell office:value-type="string" table:style-name="ce9">
            <text:p>RadiSys</text:p>
          </table:table-cell>
          <table:table-cell office:value-type="string" table:style-name="ce9">
            <text:p>HOST PC MONOPLANE</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com com software A.X 3.0.2.711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text:p>
          </table:table-cell>
          <table:table-cell office:value-type="string" table:style-name="ce9">
            <text:p>Philips</text:p>
          </table:table-cell>
          <table:table-cell office:value-type="string" table:style-name="ce9">
            <text:p>Philips</text:p>
          </table:table-cell>
          <table:table-cell office:value-type="string" table:style-name="ce9">
            <text:p>IE33 3_0_2_71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com com software 2.2.0.289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text:p>
          </table:table-cell>
          <table:table-cell office:value-type="string" table:style-name="ce9">
            <text:p>Philips</text:p>
          </table:table-cell>
          <table:table-cell office:value-type="string" table:style-name="ce9">
            <text:p>Philips</text:p>
          </table:table-cell>
          <table:table-cell office:value-type="string" table:style-name="ce9">
            <text:p><text:s/>IE33 5_2_0_289</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SIP A.X com com software 2.0.0.1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 - MARCA PHILIPS.</text:p>
          </table:table-cell>
          <table:table-cell office:value-type="string" table:style-name="ce9">
            <text:p>Philips</text:p>
          </table:table-cell>
          <table:table-cell office:value-type="string" table:style-name="ce9">
            <text:p>Philips</text:p>
          </table:table-cell>
          <table:table-cell office:value-type="string" table:style-name="ce9">
            <text:p>SIP A.X_OS 2.0.0.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SunBlade 1500 com processador UltraSparc III 1,5GHZ, quatro pentes de memoria ram de 512MB cada um, dois doscps rigido de 120Gb, sistema operacional Solaris utilizada em equipamento de medicina nuclear.</text:p>
          </table:table-cell>
          <table:table-cell office:value-type="string" table:style-name="ce9">
            <text:p>Sun Microsystems</text:p>
          </table:table-cell>
          <table:table-cell office:value-type="string" table:style-name="ce9">
            <text:p>Sun Microsystems</text:p>
          </table:table-cell>
          <table:table-cell office:value-type="string" table:style-name="ce9">
            <text:p>SunBlade15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ática de processamento de dados Dell PE T610 configurado com dois processadores Xeon X5690 (3.4 GHz), 32Gb de memória RAM, duas placas de rede Gigabit, três discos rígidos de 300Gb configurados em RAID 5, com sistema operacional Windows Server 2008 X64 Standard Edition utilizado como servidor de imagens médicas no sistema de gerenciamento de imagens Intellispace Portal.</text:p>
          </table:table-cell>
          <table:table-cell office:value-type="string" table:style-name="ce9">
            <text:p>Dell</text:p>
          </table:table-cell>
          <table:table-cell office:value-type="string" table:style-name="ce9">
            <text:p>Dell</text:p>
          </table:table-cell>
          <table:table-cell office:value-type="string" table:style-name="ce9">
            <text:p>T610-32G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atica de processamento de dados T3600 TPM configurada com um processador Intel Xeon E5 1620, disco rigido de 2Tb, quatro pentes de memória 4Gb DDR3 1600 ECC cada um, placa grafica Quadro 4000, utilizada para processamento de dados de reconstrução de imagens em equipamento de angiografia.</text:p>
          </table:table-cell>
          <table:table-cell office:value-type="string" table:style-name="ce9">
            <text:p>Dell</text:p>
          </table:table-cell>
          <table:table-cell office:value-type="string" table:style-name="ce9">
            <text:p>Dell</text:p>
          </table:table-cell>
          <table:table-cell office:value-type="string" table:style-name="ce9">
            <text:p>T3600TPM</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T7600 com dois processadores <text:s/>E5 2677 2.9GHz, 15MB de cache, oito pentes de memoria RAM de 2GB 1333MHz cada, disco rigido do sistema de 1TB SATA 7,2K RPM, placa de video NVS 300, GPU Nvidia Tesla C2075, versão de Bios M06 com ativação OEM para Philips, Windows Vista 64bits customizado, utilizada para reconstrução de imagens em equipamento de tomografia computadorizada Philips.</text:p>
          </table:table-cell>
          <table:table-cell office:value-type="string" table:style-name="ce9">
            <text:p>Dell</text:p>
          </table:table-cell>
          <table:table-cell office:value-type="string" table:style-name="ce9">
            <text:p>Dell</text:p>
          </table:table-cell>
          <table:table-cell office:value-type="string" table:style-name="ce9">
            <text:p>T7600E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ática de processamento de dados T7600 com dois processadores <text:s/>E5 2630 2.9GHz, 15MB de cache, oito pentes de memoria RAM de 2GB 1333MHz cada, disco rigido do sistema de 1TB SATA 7,2K RPM, placa de video NVS 300, GPU Nvidia Tesla C2075, versão de Bios M06 com ativação OEM para Philips, Windows Vista 64bits customizado, utilizada para reconstrução de imagens em equipamento de tomografia computadorizada Philips.</text:p>
          </table:table-cell>
          <table:table-cell office:value-type="string" table:style-name="ce9">
            <text:p>Dell</text:p>
          </table:table-cell>
          <table:table-cell office:value-type="string" table:style-name="ce9">
            <text:p>Dell</text:p>
          </table:table-cell>
          <table:table-cell office:value-type="string" table:style-name="ce9">
            <text:p>T7600263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 6000 2GB de memoria RAM distribuidas em modulos de memoria de 1GB, processador Xeon de 2.8Ghz com controlador SCSI integrado, controladora de video NVIDIA com sistema operacional Embedded especifico, drivers e controladores compativeis com a revisão 11 do reconstrutor, HD e placas mãe compativeis com a comunicação dos protocolos do equipamento de ressonância magnética INTERA 1.5T- MARCA PHILIPS, registro 10216710146.</text:p>
          </table:table-cell>
          <table:table-cell office:value-type="string" table:style-name="ce9">
            <text:p>hp</text:p>
          </table:table-cell>
          <table:table-cell office:value-type="string" table:style-name="ce9">
            <text:p>hp</text:p>
          </table:table-cell>
          <table:table-cell office:value-type="string" table:style-name="ce9">
            <text:p>xw60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Z420 (reconstrutor de imagens) CDAS com 32GB de memoria RAM DDR3 ECC , processador Quad Core Intel XEON E5-2600, controladora de video NVIDIA NVS290, dez conexoes SATA,, drive de DVD Rom 16x/40x SATA, placa BULK de interface de aquisição de imagens de ressonância magnétic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MARCA PHILIPS.</text:p>
          </table:table-cell>
          <table:table-cell office:value-type="string" table:style-name="ce9">
            <text:p>HP</text:p>
          </table:table-cell>
          <table:table-cell office:value-type="string" table:style-name="ce9">
            <text:p>HP</text:p>
          </table:table-cell>
          <table:table-cell office:value-type="string" table:style-name="ce9">
            <text:p>Z420_32g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reconstrutora de imagem Intel SE750 com dois processadores Intel Xeon 3.06GHz Dual core, 512KB L2 cache, módulos de memória RAM DIMM DDR2 de 1Gb, 3 discos rígidos de 36GB com conexão SCSI, um disco rigido de 80GB com conexão SATA, leitor de CD ROM IDE, placa de aquisição de imagens (Acquisitor Board) montada no slot, placa mãe,placa de conexão de rede Ethernet , montado em um gabinete tipo rack 3U com alças para manuseio e logo Philips impresso na parte frontal homologado pela Philips para aplicação como reconstrutor de imagens em SISTEMA DE IMAGEM GEMINI PET/CT , MARCA PHILIPS.</text:p>
          </table:table-cell>
          <table:table-cell office:value-type="string" table:style-name="ce9">
            <text:p>GRANITE MYCROSYSTEMS</text:p>
          </table:table-cell>
          <table:table-cell office:value-type="string" table:style-name="ce9">
            <text:p>Philips</text:p>
          </table:table-cell>
          <table:table-cell office:value-type="string" table:style-name="ce9">
            <text:p>CIRS 3US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Xres para pre-processamento de controle dos movimentos do equipamento com placa mãe Radisys, dois processadores Intel Xeon de 3ghz, 1Gb de memoria, montado em gabinete industrial Radisys padrão 2U utilizado no EQUIPAMENTO PARA ANGIOGRAFIA ALLURA XPER MARCA PHILIPS, registro 10216710153.<text:s text:c="2"/></text:p>
          </table:table-cell>
          <table:table-cell office:value-type="string" table:style-name="ce9">
            <text:p>Radisys</text:p>
          </table:table-cell>
          <table:table-cell office:value-type="string" table:style-name="ce9">
            <text:p>Radisys</text:p>
          </table:table-cell>
          <table:table-cell office:value-type="string" table:style-name="ce9">
            <text:p>haskell2u</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IP PC, com dois processadores Intel Xeon E5504, 6GB de memória, RAM DDR3, duas placas de vídeo nVidia Quadro, quatro portas de entrada de rede ethernet e drive de entrada para discos ópticos, para IPPC, utilizado no processamento de imagens médicas do equipamento de angiografia.</text:p>
          </table:table-cell>
          <table:table-cell office:value-type="string" table:style-name="ce9">
            <text:p>RadiSys</text:p>
          </table:table-cell>
          <table:table-cell office:value-type="string" table:style-name="ce9">
            <text:p>RadiSys</text:p>
          </table:table-cell>
          <table:table-cell office:value-type="string" table:style-name="ce9">
            <text:p>RMS4205520DT018</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XW8000 com processadores Pentium Xeon 2,4GHz, com SCSI integrado, dois GB de memória ram distribuidos em modulos de 512Kb, Disco M.O.D <text:s/>interno, placa de video GeForce 280NVS AGP, controladores Ethernet para rede hospitalar , com firmwares e softwares homologados para utilização em equipamentos médico hospitalares de ressonância magnética.</text:p>
          </table:table-cell>
          <table:table-cell office:value-type="string" table:style-name="ce9">
            <text:p>HP</text:p>
          </table:table-cell>
          <table:table-cell office:value-type="string" table:style-name="ce9">
            <text:p>HP</text:p>
          </table:table-cell>
          <table:table-cell office:value-type="string" table:style-name="ce9">
            <text:p>XW8000R106</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ática de processamento de dados IP PC com três bandejas de disco rigido sendo uma com gravado com os softwares de processamento de imagens médicas e dois para armazenamento das imagens em processamento, três microventiladores frontais, montado em gabinete industrial tipo rack 3U com sistema operacional Windows "embedded"utilizado processamento de imagens médicas de angiografia no EQUIPAMENTO PARA ANGIOGRAFIA ALLURA XPER MARCA PHILIPS, registro 10216710153.</text:p>
          </table:table-cell>
          <table:table-cell office:value-type="string" table:style-name="ce9">
            <text:p>Radisys </text:p>
          </table:table-cell>
          <table:table-cell office:value-type="string" table:style-name="ce9">
            <text:p>Radisys </text:p>
          </table:table-cell>
          <table:table-cell office:value-type="string" table:style-name="ce9">
            <text:p>IP and Host PCs Nehalem</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atica Blade 150 para processamento de dados 650MHz com placa de rede, teclado, mouse com softwares especificos para aquisição de imagens médicas, montada em gabinete tipo rack 2U para utilização em equipamento de medicina nuclear marca Philips.</text:p>
          </table:table-cell>
          <table:table-cell office:value-type="string" table:style-name="ce9">
            <text:p>Sun</text:p>
          </table:table-cell>
          <table:table-cell office:value-type="string" table:style-name="ce9">
            <text:p>Sun</text:p>
          </table:table-cell>
          <table:table-cell office:value-type="string" table:style-name="ce9">
            <text:p>Blade 15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IRS S1B com placa mãe SuperMicro X6DH8-XG2, com dois processadores Intel Xeon 3.6Ghz, FSB 533MHz, , cache de 2MB, oito módulos de memoria RAM DIMM DDR2 de 512MB, 12 discos rígidos de 73.5GB com conexão SCSI, um disco rigido de 80GB com conexão SATA, leitor de CD ROM IDE, placa de aquisição de imagens de tomografia (Acquisitor Board) montada no slot 5 da placa mãe, duas placas controladoras SCSI montadas nos slots 2 e 3,placa de conexão de rede Ethernet 10/100/100 Intel base 82546EB, montado em um gabinete tipo rack 3U com alças para manuseio e logo Philips impresso na parte frontal homologado pela Philips para aplicação como reconstrutor de imagens de tomografia no EQUIPAMENTO DE TOMOGRAFIA COMPUTADORIZADA BRILLIANCE CT MARCA PHILIPS.</text:p>
          </table:table-cell>
          <table:table-cell office:value-type="string" table:style-name="ce9">
            <text:p>Philips</text:p>
          </table:table-cell>
          <table:table-cell office:value-type="string" table:style-name="ce9">
            <text:p>Philips</text:p>
          </table:table-cell>
          <table:table-cell office:value-type="string" table:style-name="ce9">
            <text:p>CIRS 3U S1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de imagem com placa mãe Intel S5520HC, seis memorias Ram 1Gb DDR3 1066MHzIMM, placa de circuito impresso Acquisitor ACQ4 montada no SLOT 6, placa de circuito impresso N5BP1G montada no SLOT 5, processador Intel Xeon E5540 2.53Ghz Quad Core, 1 disco rigido de 1TB SATA 7.2k RPM, 12 discos rigidos de 150Gb 10k RPM Western Digital, <text:s/>drive de leitura de DVD SATA, fonte de alimentação de 850W ATX, sistema operacional especifico para aplicação em equipamento Philips, HD e placas mãe compativeis com a comunicação dos protocolos do equipamento utilizada para reconstrução de imagens medicas no EQUIPAMENTO DE TOMOGRAFIA COMPUTADORIZADA BRILLIANCE iCT , registro <text:s text:c="2"/>10216710184.</text:p>
          </table:table-cell>
          <table:table-cell office:value-type="string" table:style-name="ce9">
            <text:p>Philips</text:p>
          </table:table-cell>
          <table:table-cell office:value-type="string" table:style-name="ce9">
            <text:p>Philips</text:p>
          </table:table-cell>
          <table:table-cell office:value-type="string" table:style-name="ce9">
            <text:p>CIRS VS4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montada em rack padrão 2U especifico para equipamento de medicina nuclear, com placa Intel S5000PAL, dois processadores Intel XEON 5150, quatro penets de memória RAM de 1Gb DDR2 667MHz, HD SATA de 80Gb, fonte de alimentação 1U 460W com correção de fator de potência, sistema operacional Windows XP OEM com SP2C, <text:s/>etiquetade numero de série produzido sob demanda e especificações para a Philips para utilização em equipamento de medicina nuclear Philips.</text:p>
          </table:table-cell>
          <table:table-cell office:value-type="string" table:style-name="ce9">
            <text:p>Granite Microsystems</text:p>
          </table:table-cell>
          <table:table-cell office:value-type="string" table:style-name="ce9">
            <text:p>Granite Microsystems</text:p>
          </table:table-cell>
          <table:table-cell office:value-type="string" table:style-name="ce9">
            <text:p>CIRS_2U_NM</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DELL T5600 com processador Intel Xeon E5-2609 de 2,40 GHz, 16 Gb de memória Ram distribuidas em 4 pentes de 4 Gb DDR3 RDIMM 1600MHz, placa de video 512MB Quadro NVS300, um disco rígido de 500GB 7200RPM SATA III e um disco rígido de 300GB 15000RPM 2.5 SAS, placa de rede Intel PWLA8391GTBLK, com o sistema operacional Windows XP e softwares de atualização instalados para aquisição e controle de dados dos exames tomográficos do equipamento médico hospitalar de tomografia computadorizada MX16, marca Philips</text:p>
          </table:table-cell>
          <table:table-cell office:value-type="string" table:style-name="ce9">
            <text:p>Dell</text:p>
          </table:table-cell>
          <table:table-cell office:value-type="string" table:style-name="ce9">
            <text:p>Dell</text:p>
          </table:table-cell>
          <table:table-cell office:value-type="string" table:style-name="ce9">
            <text:p>CT3830B Dell Precision T5600<text: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Kit de atualização composto de: Unidade de processamento de dados DELL T5600 com processador Intel Xeon E5-2609 de 2,40 GHz, 16 Gb de memória Ram distribuidas em 4 pentes de 4 Gb DDR3 RDIMM 1600MHz, placa de video 512MB Quadro NVS300, um disco rígido de 500GB 7200RPM SATA III e <text:s/>um disco rígido de 300GB 15000RPM 2.5'' SAS, placa de rede Intel PWLA8391GTBLK, fonte de alimentação Dell (TM) Precision T5600 825W, com o sistema operacional Windows XP (MUI) e os Softwares de atualização MX 16-slice 1.1.4 RevC, MX 16-slice Firmware 1.1.4.02, PMS Dell T5600 XP Ghost V1.0 e MX 16-slice OS V1.0 ja instalados utilizada como reconstrutora de imagens no equipamento de tomografia computadorizada MX16, marca Philips.</text:p>
          </table:table-cell>
          <table:table-cell office:value-type="string" table:style-name="ce9">
            <text:p>Dell</text:p>
          </table:table-cell>
          <table:table-cell office:value-type="string" table:style-name="ce9">
            <text:p>Dell</text:p>
          </table:table-cell>
          <table:table-cell office:value-type="string" table:style-name="ce9">
            <text:p>CT3830_Dell_Precision_T56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ática de processamento de dados biplano, com HD 150 Gb, duas placas gráficas de vídeo, drive DVD, dois microventiladores frontais e um microventilador traseiro, duas entradas para conexão de rede ethernet, porta de saída para cabo de vídeo VGA, montado em gabinete industrial tipo rack 3U com softwares para controle e exibição de imagens, responsável pela interface do usuário com a máquina e a transferência de dados entre a <text:s/>IPPC lateral e a IPPC frontal, utilizado no processamento de imagens médicas do equipamento de angiografia.</text:p>
          </table:table-cell>
          <table:table-cell office:value-type="string" table:style-name="ce9">
            <text:p>RadiSys</text:p>
          </table:table-cell>
          <table:table-cell office:value-type="string" table:style-name="ce9">
            <text:p>RadiSys</text:p>
          </table:table-cell>
          <table:table-cell office:value-type="string" table:style-name="ce9">
            <text:p>HOST PC BIPLANE NEHALEM</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Kit T3600 composto de uma unidade de processamento de dados Dell T3600 com processador Intel Xeon E5-1620 4 Core 3.6GHz, Memória 16Gb RAM 1333MHz , <text:s/>controladora SAS LSI 9207-8i, Hard Drive 300GB 15K SAS, Placa de Video NVidia Quadro 600, Placa de Rede Intel Dual Port 10/100/1000, Drive CD/DVD One Sony AD-7280S (slim-line) e <text:s/>Sony AD-7760H/AD-7740H (5.25 height),HD e placas mãe compativeis com a comunicação dos protocolos do equipamento, sistema operacional PMS Ghost Rev. 2.0 e Windows XP (MUIT), utilizada para aquisição e processamento de dados de imagens medicas em equipamento de tomografia computadorizada</text:p>
          </table:table-cell>
          <table:table-cell office:value-type="string" table:style-name="ce9">
            <text:p>Dell</text:p>
          </table:table-cell>
          <table:table-cell office:value-type="string" table:style-name="ce9">
            <text:p>Dell</text:p>
          </table:table-cell>
          <table:table-cell office:value-type="string" table:style-name="ce9">
            <text:p>Dell_T3600_Host_Computer</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R-Host para controle e gerenciamento de funções do rack com placa mae EPC2325, placa de interface de aquisição de dados de tomografia, placa de controle de colimação e de alta tensão, memoria flash DOM IDE 16Gb montado em gabinete Radisys modelo 6608 utilizado no <text:s text:c="2"/>EQUIPAMENTO DE TOMOGRAFIA COMPUTADORIZADA.</text:p>
          </table:table-cell>
          <table:table-cell office:value-type="string" table:style-name="ce9">
            <text:p>Radisys</text:p>
          </table:table-cell>
          <table:table-cell office:value-type="string" table:style-name="ce9">
            <text:p>Radisys</text:p>
          </table:table-cell>
          <table:table-cell office:value-type="string" table:style-name="ce9">
            <text:p>EPC232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ática de processamento de dados IP PC com três bandejas de disco rigido sendo uma com gravado com os softwares de processamento de imagens médicas e dois para armazenamento das imagens em processamento, três microventiladores frontais, montado em gabinete industrial tipo rack 3U com sistema operacional Windows "embedded"utilizado processamento de imagens médicas de angiografia no EQUIPAMENTO PARA ANGIOGRAFIA ALLURA XPER MARCA PHILIPS, registro 10216710153.</text:p>
          </table:table-cell>
          <table:table-cell office:value-type="string" table:style-name="ce9">
            <text:p>Prodrive</text:p>
          </table:table-cell>
          <table:table-cell office:value-type="string" table:style-name="ce9">
            <text:p>Prodrive</text:p>
          </table:table-cell>
          <table:table-cell office:value-type="string" table:style-name="ce9">
            <text:p>IP PC</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ática de processamento de dados IPC (industrial PC) com placa de circuito impresso para interface de comunicação de mesa de exames, placa de circuito impresso XMPCARD para controle de movimentos da mesa AD7, dois microventiladores frontais, montado em gabinete industrial tipo rack 3U com sistema operacional Windows "embedded"utiliza para controle e gerenciamento de movimentos da mesa e do arco do EQUIPAMENTO PARA ANGIOGRAFIA ALLURA XPER MARCA PHILIPS, registro 10216710153.</text:p>
          </table:table-cell>
          <table:table-cell office:value-type="string" table:style-name="ce9">
            <text:p>Philips</text:p>
          </table:table-cell>
          <table:table-cell office:value-type="string" table:style-name="ce9">
            <text:p>Philips</text:p>
          </table:table-cell>
          <table:table-cell office:value-type="string" table:style-name="ce9">
            <text:p>IPC</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EMB <text:s/>com processador Intel Xeon Processor L5518, 2.13 GHz, <text:s/>5.86 GT/s Intel QPI, memória RAM DDR3-800/1066 , clock 2.13 GHz, Cache 8M, três canais de memória 144 gb, placa mãe , placa de vídeo GF210, HUB USB plus , placa de circuito impresso UAVIO para conexão unificada de video, audio etc, montado em gabinete homologado e compatível para montagem no equipamento de ecografia com análise espectral Doppler SISTEMA DE ULTRA-SOM iE33 - MARCA PHILIPS.</text:p>
          </table:table-cell>
          <table:table-cell office:value-type="string" table:style-name="ce9">
            <text:p>Philips</text:p>
          </table:table-cell>
          <table:table-cell office:value-type="string" table:style-name="ce9">
            <text:p>Philips</text:p>
          </table:table-cell>
          <table:table-cell office:value-type="string" table:style-name="ce9">
            <text:p>Assy_Final EMB_w_GF210_PoE_UAVIO_V2</text:p>
          </table:table-cell>
          <table:table-cell table:number-columns-repeated="16377"/>
        </table:table-row>
        <table:table-row table:style-name="ro6">
          <table:table-cell/>
          <table:table-cell office:value-type="string" table:style-name="ce8">
            <text:p>u</text:p>
          </table:table-cell>
          <table:table-cell office:value-type="string" table:style-name="ce9">
            <text:p>8471.60.52</text:p>
          </table:table-cell>
          <table:table-cell office:value-type="string" table:style-name="ce10">
            <text:p>Teclado alphanumerico utilizado para entrada de dados de anotações,medidas,nome, etc em SISTEMA DE ULTRASSOM SPARQ, Marca Philips</text:p>
          </table:table-cell>
          <table:table-cell office:value-type="string" table:style-name="ce9">
            <text:p>Philips</text:p>
          </table:table-cell>
          <table:table-cell office:value-type="string" table:style-name="ce9">
            <text:p>Philips</text:p>
          </table:table-cell>
          <table:table-cell office:value-type="string" table:style-name="ce9">
            <text:p>QWERTY Sparq</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magnética para discos rigidos com capacidade de armazenamento de 320Gb, taxa de transferência de até 100MB/s, rotação de 7200 RPM com firmware compativel e gravado com software SIP versão 1.0.0.99 específico para operação em equipameto de ultrassom para geração de imagens médicas IU22.</text:p>
          </table:table-cell>
          <table:table-cell office:value-type="string" table:style-name="ce9">
            <text:p>Western Digital</text:p>
          </table:table-cell>
          <table:table-cell office:value-type="string" table:style-name="ce9">
            <text:p>Western Digital</text:p>
          </table:table-cell>
          <table:table-cell office:value-type="string" table:style-name="ce9">
            <text:p>WD3200AAJ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igido magnético (HD) de 80Gb, 7200RPM,conexão ATA 100 ja particionado e com software específico homologado pela Philips para utilização no ecografo com análise espectral Doppler SISTEMA DE ULTRA-SOM iU22, MARCA PHILIPS.</text:p>
          </table:table-cell>
          <table:table-cell office:value-type="string" table:style-name="ce9">
            <text:p>Hitachi</text:p>
          </table:table-cell>
          <table:table-cell office:value-type="string" table:style-name="ce9">
            <text:p>Hitachi</text:p>
          </table:table-cell>
          <table:table-cell office:value-type="string" table:style-name="ce9">
            <text:p>HDS728080PLAT20</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armazenamento de dados em meio magnetico (disco rigido- HD), 73Gb 15.4KRPM, com driver homologado para funcionamento na estação de trabalho do EQUIPAMENTO DE TOMOGRAFIA COMPUTADORIZADA BRILLIANCE CT MARCA PHILIPS, registro 10216710144.</text:p>
          </table:table-cell>
          <table:table-cell office:value-type="string" table:style-name="ce9">
            <text:p>Seagate</text:p>
          </table:table-cell>
          <table:table-cell office:value-type="string" table:style-name="ce9">
            <text:p>Seagate</text:p>
          </table:table-cell>
          <table:table-cell office:value-type="string" table:style-name="ce9">
            <text:p>Cheetah 15K.5 SCSI</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magnético 15000 RPM para discos rigidos com capacidade de armazenamento de 73Gb gravado com software de operação Solaris 9 e drivers compativeis para utilização em equipamento de medicina nuclear.<text:s/></text:p>
          </table:table-cell>
          <table:table-cell office:value-type="string" table:style-name="ce9">
            <text:p>Seagate</text:p>
          </table:table-cell>
          <table:table-cell office:value-type="string" table:style-name="ce9">
            <text:p>Seagate</text:p>
          </table:table-cell>
          <table:table-cell office:value-type="string" table:style-name="ce9">
            <text:p>Cheetah_73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igido magnético (HD) de 73Gb, conexão ULTRA 320 SCSI ja particionado com partições de 2Gb Unix com kit SCSI com cabo e adaptador homologado pela Philips para utilização no ecografo com análise espectral Doppler SISTEMA DE ULTRA-SOM HDI 5000 - MARCA PHILIPS.</text:p>
          </table:table-cell>
          <table:table-cell office:value-type="string" table:style-name="ce9">
            <text:p>SEAGATE</text:p>
          </table:table-cell>
          <table:table-cell office:value-type="string" table:style-name="ce9">
            <text:p>SEAGATE</text:p>
          </table:table-cell>
          <table:table-cell office:value-type="string" table:style-name="ce9">
            <text:p>cheetah 15k-5</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Disco rígido HD 100Gb 7200 RPM SATA para armazenamento de dados, já gravado com softwares e drivers de operação utiliado na maquina de processamento de dados do equipamento de ecografia CX50.</text:p>
          </table:table-cell>
          <table:table-cell office:value-type="string" table:style-name="ce9">
            <text:p>Hitachi</text:p>
          </table:table-cell>
          <table:table-cell office:value-type="string" table:style-name="ce9">
            <text:p>Hitachi</text:p>
          </table:table-cell>
          <table:table-cell office:value-type="string" table:style-name="ce9">
            <text:p>HTS721010G9SA00</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Unidade de disco magnético para discos rígidos (HD) com capacidade de armazenamento de 20Gb, interface IDE, com software de operação do equipamento gravado para utilização em equipamento de medicina nuclear.</text:p>
          </table:table-cell>
          <table:table-cell office:value-type="string" table:style-name="ce9">
            <text:p>Seagate</text:p>
          </table:table-cell>
          <table:table-cell office:value-type="string" table:style-name="ce9">
            <text:p>Seagate</text:p>
          </table:table-cell>
          <table:table-cell office:value-type="string" table:style-name="ce9">
            <text:p>ST320011</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Unidade de armazenamento de dados RZ1EF em meio magnetico (disco rigido- HD), 18.2Gb, 10KRPM, tempo medio de busca de 8ms, interface de conexão SCSI, compativel com softwares Alpha windows NT, Digital UNIX e Open VMS, utilizadao em computador de equipamento de ressonância magnética.</text:p>
          </table:table-cell>
          <table:table-cell office:value-type="string" table:style-name="ce9">
            <text:p>Digital Equipment</text:p>
          </table:table-cell>
          <table:table-cell office:value-type="string" table:style-name="ce9">
            <text:p>Digital Equipment</text:p>
          </table:table-cell>
          <table:table-cell office:value-type="string" table:style-name="ce9">
            <text:p>RZ1EF 18.2 GB</text:p>
          </table:table-cell>
          <table:table-cell table:number-columns-repeated="16377"/>
        </table:table-row>
        <table:table-row table:style-name="ro6">
          <table:table-cell/>
          <table:table-cell office:value-type="string" table:style-name="ce8">
            <text:p>u</text:p>
          </table:table-cell>
          <table:table-cell office:value-type="string" table:style-name="ce9">
            <text:p>8471.70.29</text:p>
          </table:table-cell>
          <table:table-cell office:value-type="string" table:style-name="ce10">
            <text:p>Unidade de leitura de disco optico (CD-Rom) 5.25" 32X, com rotação de em 5200rpm, interface de conexão IDE (ATAPI),tempo de acesso randomico de 85ms, taxa de transferência de dados maxima de 10mb, compativel com desktop Compaq EN series.</text:p>
          </table:table-cell>
          <table:table-cell office:value-type="string" table:style-name="ce9">
            <text:p>HP</text:p>
          </table:table-cell>
          <table:table-cell office:value-type="string" table:style-name="ce9">
            <text:p>HP</text:p>
          </table:table-cell>
          <table:table-cell office:value-type="string" table:style-name="ce9">
            <text:p>295545-B21</text:p>
          </table:table-cell>
          <table:table-cell table:number-columns-repeated="16377"/>
        </table:table-row>
        <table:table-row table:style-name="ro6">
          <table:table-cell/>
          <table:table-cell office:value-type="string" table:style-name="ce8">
            <text:p>u</text:p>
          </table:table-cell>
          <table:table-cell office:value-type="string" table:style-name="ce9">
            <text:p>8471.70.29</text:p>
          </table:table-cell>
          <table:table-cell office:value-type="string" table:style-name="ce10">
            <text:p>Unidade drive de leitura e gravação de discos ópticos de <text:s/>9.1GB 5.25" utilizado para leitura e gravação de dados de exames no sistema de reconstrução de imagens do equipamento de tomografia computadorizada TOMOGRAFO COMPUTADORIZADO MX 8000 PHILIPS</text:p>
          </table:table-cell>
          <table:table-cell office:value-type="string" table:style-name="ce9">
            <text:p>Sony</text:p>
          </table:table-cell>
          <table:table-cell office:value-type="string" table:style-name="ce9">
            <text:p>Sony</text:p>
          </table:table-cell>
          <table:table-cell office:value-type="string" table:style-name="ce9">
            <text:p>RMO-S561</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Máquina de processamento MEDIAWALL 4200 para processamento de dados graficos e controle de monitores de 56 polegadas e alta resolucao com 4 saídas DVI, interface de controle via Ethernet, montado em rack 3u com certificação UL/CSA/IEC-60601 e marcação ROHS utilizado em equipamento de angiografia.</text:p>
          </table:table-cell>
          <table:table-cell office:value-type="string" table:style-name="ce9">
            <text:p>RGB SPECTRUM</text:p>
          </table:table-cell>
          <table:table-cell office:value-type="string" table:style-name="ce9">
            <text:p>RGB SPECTRUM</text:p>
          </table:table-cell>
          <table:table-cell office:value-type="string" table:style-name="ce9">
            <text:p>MW4200</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Placa de circuito impresso 9800GT com componenetes eletroeletrônicos montados para conexão de sinais de video utilizada em computador de equipamento de ultrassom.</text:p>
          </table:table-cell>
          <table:table-cell office:value-type="string" table:style-name="ce9">
            <text:p>EVGA Corporation</text:p>
          </table:table-cell>
          <table:table-cell office:value-type="string" table:style-name="ce9">
            <text:p>EVGA Corporation</text:p>
          </table:table-cell>
          <table:table-cell office:value-type="string" table:style-name="ce9">
            <text:p>evga 9800gt</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Leitor de suportes opticos (CD) 32x, com tempo de acesso randomico medio de 85ms, burst SCSI de 10MB/s utilizado para leitura de cds em computadores de equipamentos para medicina nulcear.</text:p>
          </table:table-cell>
          <table:table-cell office:value-type="string" table:style-name="ce9">
            <text:p>Toshiba</text:p>
          </table:table-cell>
          <table:table-cell office:value-type="string" table:style-name="ce9">
            <text:p>Toshiba</text:p>
          </table:table-cell>
          <table:table-cell office:value-type="string" table:style-name="ce9">
            <text:p>XM6301B</text:p>
          </table:table-cell>
          <table:table-cell table:number-columns-repeated="16377"/>
        </table:table-row>
        <table:table-row table:style-name="ro6">
          <table:table-cell/>
          <table:table-cell office:value-type="string" table:style-name="ce8">
            <text:p>u</text:p>
          </table:table-cell>
          <table:table-cell office:value-type="string" table:style-name="ce9">
            <text:p>8477.59.11</text:p>
          </table:table-cell>
          <table:table-cell office:value-type="string" table:style-name="ce10">
            <text:p>Máquina para estampagem de vedante de PEAD -polietileno de alta densidade em tampas plásticas 24mm mono-peças em PP -polipropileno. MÁQUINA APLICADOR DE VEDAÇÃO (LINER) PARA TAMPAS PLÁSTICAS, COM 24 CAVIDADES. Peso da máquina: PESO TOTAL COM O COMPONENTES 4,5 TON. Linha completa para à confecção de tampas plásticas 24mm mono-peças em PP- polipropileno composta por: Uma Prensa Rotativa de Compressão CCM 003; Uma Máquina Cortadora-Dobradora de lacre SFM-12LB; Uma Máquina de estampagem de vedante PMV 224E;</text:p>
          </table:table-cell>
          <table:table-cell office:value-type="string" table:style-name="ce9">
            <text:p>SACMI IMOLA S.C.<text:s text:c="44"/></text:p>
          </table:table-cell>
          <table:table-cell office:value-type="string" table:style-name="ce9">
            <text:p>SACMI</text:p>
          </table:table-cell>
          <table:table-cell office:value-type="string" table:style-name="ce9">
            <text:p>PMV224E</text:p>
          </table:table-cell>
          <table:table-cell table:number-columns-repeated="16377"/>
        </table:table-row>
        <table:table-row table:style-name="ro6">
          <table:table-cell/>
          <table:table-cell office:value-type="string" table:style-name="ce8">
            <text:p>u</text:p>
          </table:table-cell>
          <table:table-cell office:value-type="string" table:style-name="ce9">
            <text:p>8477.59.11</text:p>
          </table:table-cell>
          <table:table-cell office:value-type="string" table:style-name="ce10">
            <text:p>Prensa Rotativa de Compressão, para confecção de tampas plásticas 24mm mono-peças em PP - polipropileno. PRENSA ROTATIVA DE COMPRESSÃO PARA TAMPAS PLÁSTICAS, COM 32 CAVIDADES Peso da máquina: PESO TOTAL COM O COMPONENTES 10 TON. CONTENDO: TVC: DOBRADORA DE LACRES DE SEGURANÇA PARA TAMPAS PLÁSTICAS, COM 6 CAVIDADES. Modelo:TVC003A Marca: SACMI N" de série: 10012272 Ano de fabricação: 2004 Peso da máquina: 720 KG Linha completa para à confecção de tampas plásticas 24mm mono-peças em PP- polipropileno composta por: Uma Prensa Rotativa de Compressão CCM 003;</text:p>
          </table:table-cell>
          <table:table-cell office:value-type="string" table:style-name="ce9">
            <text:p>SACMI IMOLA S.C.<text:s text:c="44"/></text:p>
          </table:table-cell>
          <table:table-cell office:value-type="string" table:style-name="ce9">
            <text:p>SACMI</text:p>
          </table:table-cell>
          <table:table-cell office:value-type="string" table:style-name="ce9">
            <text:p>CCM003</text:p>
          </table:table-cell>
          <table:table-cell table:number-columns-repeated="16377"/>
        </table:table-row>
        <table:table-row table:style-name="ro6">
          <table:table-cell/>
          <table:table-cell office:value-type="string" table:style-name="ce8">
            <text:p>u</text:p>
          </table:table-cell>
          <table:table-cell office:value-type="string" table:style-name="ce9">
            <text:p>8477.59.11</text:p>
          </table:table-cell>
          <table:table-cell office:value-type="string" table:style-name="ce10">
            <text:p>Dobradora de lacre em tampas plásticas 24mm mono-peças em PP - polipropileno 18mm. CORTADORA - DOBRADORA PARA LACRE DE SEGURANÇA DE TAMPAS PLÁSTICAS, COM 6 CAVIDADES. Peso da máquina: PESO TOTAL COM O COMPONENTES 2 TON. Composta de: EL: ELEVADOR COM PALETAS PARA TAMPAS PLÁSTICAS. Modelo: EL 1500 Marca: PESCE AL N" de série: 2581 Ano de fabricação: 1999 Peso da máquina: 300 KG AM: ORIENTADOR CENTRIFUGO PARA TAMPAS PLÁSTICAS.</text:p>
          </table:table-cell>
          <table:table-cell office:value-type="string" table:style-name="ce9">
            <text:p>SACMI IMOLA S.C.<text:s text:c="44"/></text:p>
          </table:table-cell>
          <table:table-cell office:value-type="string" table:style-name="ce9">
            <text:p>SACMI IMOLA S.C.<text:s text:c="44"/></text:p>
          </table:table-cell>
          <table:table-cell office:value-type="string" table:style-name="ce9">
            <text:p>SFM12L</text:p>
          </table:table-cell>
          <table:table-cell table:number-columns-repeated="16377"/>
        </table:table-row>
        <table:table-row table:style-name="ro6">
          <table:table-cell/>
          <table:table-cell office:value-type="string" table:style-name="ce8">
            <text:p>u</text:p>
          </table:table-cell>
          <table:table-cell office:value-type="string" table:style-name="ce9">
            <text:p>8477.59.11</text:p>
          </table:table-cell>
          <table:table-cell office:value-type="string" table:style-name="ce10">
            <text:p>Máquina Cortadora-Dobradora de lacre em tampas plásticas 24mm mono-peças em PP - polipropileno. CORTADORA - DOBRADORA PARA LACRE DE SEGURANÇA DE TAMPAS PLÁSTICAS, COM 6 CAVIDADES. Peso da máquina: PESO TOTAL COM O COMPONENTES 2 TON. CONTENDO: EL: ELEVADOR COM PALETAS PARA TAMPAS PLÁSTICAS. Modelo: EL20/500-A Marca: PESCE N" de série: 13505 Ano de fabricação: 2012 Peso da máquina: 300 KG. AM: ORIENTADOR CENTRIFUGO PARA TAMPAS PLÁSTICAS. Modelo: AM12S</text:p>
          </table:table-cell>
          <table:table-cell office:value-type="string" table:style-name="ce9">
            <text:p>SACMI IMOLA S.C.<text:s text:c="44"/></text:p>
          </table:table-cell>
          <table:table-cell office:value-type="string" table:style-name="ce9">
            <text:p>SACMI</text:p>
          </table:table-cell>
          <table:table-cell office:value-type="string" table:style-name="ce9">
            <text:p>SFM12LB</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TROCADOR DE TELA PARA FILTRAGEM DE PLÁSTICO, DOTADO DE UNIDADE HIDRÁULICA, CONTROLES E CILINDRO DE DUAS CAVIDADES PARA ALOJAMENTO DAS TELAS DE AÇO CARBONO. UTILIZADO PARA PRODUÇÃO DE TUBOS CORRUGADOS DE POLIETILENO COM COMPRIMENTO DE 1.219mm, LARGURA DE 609mm E ALTURA DE 1.219mm.</text:p>
          </table:table-cell>
          <table:table-cell office:value-type="string" table:style-name="ce9">
            <text:p>BERINGER / NORDSON<text:s text:c="42"/></text:p>
          </table:table-cell>
          <table:table-cell office:value-type="string" table:style-name="ce9">
            <text:p>BERINGER</text:p>
          </table:table-cell>
          <table:table-cell office:value-type="string" table:style-name="ce9">
            <text:p>KHS-Y176</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FERRAMENTA DE PERFILAGEM AUXILIAR FLEXÍVEL PARA AVALIAÇÃO E AQUISIÇÃO DE DADOS RELACIONADOS A PESQUISA DE PETRÓLEO. APLICAÇÃO: UTILIZADO NOS SERVIÇOS PARA AQUISIÇÃO DE DADOS DE POÇOS PETROLÍFEROS.</text:p>
          </table:table-cell>
          <table:table-cell office:value-type="string" table:style-name="ce9">
            <text:p>HALLIBURTON FAR EAST PTE LTD.<text:s text:c="31"/></text:p>
          </table:table-cell>
          <table:table-cell office:value-type="string" table:style-name="ce9">
            <text:p>HALLIBURTON</text:p>
          </table:table-cell>
          <table:table-cell office:value-type="string" table:style-name="ce9">
            <text:p>FXIS-IA</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32,63kg. Utilizado em motores modelo D398B. Composto por 12 cilindros, diâmetro do pistão de 6,25 polegadas x 8,0 polegadas de curso, turboalimentado, pós-arrefecido e com câmara de pré-combustão.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3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46,69kg. Utilizado em motores modelo D398B. Composto por 12 cilindros, diâmetro do pistão de 6,25 polegadas x 8,0 polegadas de curso, turboalimentado, pós-arrefecido e com câmara de pré-combustão.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3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52,37kg. Utilizado em motores modelo D343. Composto por 12 cilindros, diâmetro do pistão de 5,4 polegadas x 6,5 polegadas de curso, turboalimentado, pós-arrefecido e com câmara de pré-combustão.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0R-2538</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386,83kg. Utilizado em motores modelo 3508. Composto por 8 cilindros, diâmetro do pistão de 170mm x 190mm de curso, turboalimentado, pós-arrefecido e com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0R-2539</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9,24kg. Utilizado em motores modelo 3408C. Composto por 8 cilindros, diâmetro do pistão de 5,4 polegadas x 6,0 polegadas de curso, turboalimentado e com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2657</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0,31kg. Utilizado em motores modelo 3116. Composto por 6 cilindros, diâmetro do pistão de 110mm x 127mm de curso, turboalimentado, pós-arrefecido e com injeção direta de combustível.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280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9,86kg. Utilizado em motores modelo C7. Composto por 6 cilindros, diâmetro do pistão de 110mm x 127mm de curso, turboalimentado, pós-arrefecido e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2808</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6,84kg. Utilizado em motores modelo 3412 - marítimo-rodoviário. Composto por 12 cilindros, diâmetro do pistão de 5,4 polegadas x 6 polegadas de curso, turboalimenta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2812</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397,68kg. Utilizado em motores modelo 3508. Composto por 8 cilindros, diâmetro do pistão de 170mm x 190mm de curso, turboalimentado, pós-arrefecido e com injeção direta de combustível.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3009</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67,34kg. Utilizado em motores modelo 3406 - marítimo-rodoviário. Composto por 6 cilindros, diâmetro do pistão de 5,4 polegadas x 6,5 polegadas de curso, turboalimenta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397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Com peso de 36,96kg. Para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Com peso de 38,55kg. Para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Com peso de 37,03kg. Para motores modelo 3512,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Com peso de 31,29kg. Para motores modelo 3512B, composto por 12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43,09kg. Para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41,73kg. Para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47,49kg. Para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6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41,73kg. Para motores modelo 3516B, composto por 16 cilindros, turboalimentado, pós-arrefecido e com sistema de injeção direta de combustível.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10R-067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1,2mm. Para motor composto por 6 cilindros, turboalimentado, pós-arrefecido e injeção direta de combustível. Com peso de 31,29kg. Utilizado em motores modelo C12.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153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153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duplo turboalimentado, pós-arrefecido e injeção direta de combustível. Com peso de 32,13kg. Utilizado em motores modelo C1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162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9,5mm. Para motor composto por 6 cilindros, turboalimentado, pós-arrefecido e injeção direta de combustível. Com peso de 18,36kg. Utilizado em motores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197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46,0mm. Para motor composto por 06 cilindros, turboalimentado, pós-arrefecido e injeção direta de combustível. Com peso de 15,79kg. Utilizado em motores modelo C9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199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duplo turboalimentado, pós-arrefecido e injeção direta de combustível. Com peso de 31,19kg. Utilizado em motores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211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duplo turboalimentado, pós-arrefecido e injeção direta de combustível. Com peso de 24,03kg. Utilizado em motores modelo C13.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213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injeção direta de combustível. Com peso de 21,99kg. Utilizado em motores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13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injeção direta de combustível. Com peso de 32,19kg. Utilizado em motores modelo C11.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222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92kg. Utilizado em motores modelo 3406E.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329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332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332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0,2mm. Para motor composto por 6 cilindros, turboalimentado, pós-arrefecido e injeção direta de combustível. Com peso de 32,15kg. Utilizado em motores modelo C12.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335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9,5mm. Para motor composto por 6 cilindros, turboalimentado, pós-arrefecido e injeção direta de combustível. Com peso de 17,45kg. Utilizado em motores modelo 312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46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48,9mm. Para motor composto por 12 cilindros, turboalimentado, pós-arrefecido e injeção direta de combustível. Com peso de 27,32kg. Utilizado em motores modelo 3412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05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47kg. Utilizado em motores modelo C18.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15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73,4mm. Para motor composto por 6 cilindros, turboalimentado, pós-arrefecido e injeção direta de combustível. Com peso de 32,19kg. Utilizado em motores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15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5kg. Utilizado em motores modelo 340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15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70. Rotor do Conversor de torque em alumínio, com 96 dentes e dureza Brinell mínima de 80. Garfo forjado, com dureza Brinell mínima de 3,5. Com peso de 355,99kg. Utilizado em motor modelo 3412E.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409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planetária com 28 dentes e dureza Rockwell C mínima de 30. Garfo forjado, com dureza Brinell mínima de 3,5. Com peso de 612,22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0R-409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bomba de direção com 66 dentes e dureza Rockwell C mínima de 30. Garfo forjado, com dureza Brinell mínima de 3,5. Com peso de 1397,23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409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bomba de direção com 69 dentes e dureza Rockwell C mínima de 30. Garfo forjado, com dureza Brinell mínima de 3,5. Com peso de 1385,44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0R-480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57 dentes e dureza Rockwell 30N mínima de 77. Garfo forjado, com dureza Brinell mínima de 3,5. Com peso de 788,18kg. Utilizado em motor modelo C18. Com aplicação em trator de rodas com buldôzer.</text:p>
          </table:table-cell>
          <table:table-cell office:value-type="string" table:style-name="ce9">
            <text:p>Caterpillar</text:p>
          </table:table-cell>
          <table:table-cell office:value-type="string" table:style-name="ce9">
            <text:p>Caterpillar</text:p>
          </table:table-cell>
          <table:table-cell office:value-type="string" table:style-name="ce9">
            <text:p>0R-482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Engrenagem da planetária com 23 dentes e dureza Rockwell C mínima de 59. Garfo forjado, com dureza Brinell mínima de 3,7. Com peso de 176,86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0R-4831</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54 dentes e dureza Rockwell C mínima de 30. Garfo forjado, com dureza Brinell mínima de 3,5. Com peso de 490,68kg. Utilizado em motor modelo 3408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83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159litros por minuto e uma pressão de 2620kPa. Com peso de 1421,8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84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159litros por minuto e uma pressão de 2620kPa. Com peso de 1420,81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0R-484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200rpm, fluxo de entrada de 138 litros por minuto e uma pressão de 2550kPa. Com peso de 1524,66kg. Utilizado em motor modelo 340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8523</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443,5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8957</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1357,3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3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587,2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40</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4219,8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54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com comando final e freio que deve suportar o peso da máquina, e fornece propulsão e retardamento a máquina. A roda de aço ductil montada na ponta de eixo com uma ligação hidráulica atua como sistema de freio. Sistema de freio é constituído de múltiplos discos de desgaste refrigerado a óleo com engajamento automático do freio de estacionamento. A movimentação é reduzida com dois conjuntos de redução planetária de engrenagens para uma relação final de 16,0 para 1. O peso aproximado do arranjo de roda é de 599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60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njunto montado do comando final para transmissão. Composto por cubo de roda com dureza Brinell de 3,6. Engrenagens com dureza mínima Rockwell C25. Rolamentos, buchas e anéis de vedação. Com peso de 784,5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0R-986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657,5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70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com comando final e freio que deve suportar o peso da máquina, e fornece propulsão e retardamento a máquina. A roda de aço ductil montada na ponta de eixo com uma ligação hidráulica atua como sistema de freio. Sistema de freio é constituído de múltiplos discos de desgaste com engajamento automático do freio de estacionamento. A movimentação é reduzida com um conjunto de redução planetária de engrenagens para uma relação final de 6,8 para 1. O peso aproximado do arranjo de roda é de 181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080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do comando final da carregadeira de rodas. Composto por engrenagens, rolamentos, buchas e anéis de vedação. Com peso de 271,6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00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montado com o grupo de freio. Eixo do comando final com dureza Brinell de 3,6. Disco de fricção com dureza mínima Rockwell C23. Com peso de 589,55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00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1022,64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00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Junta universal para o eixo de transmissão do trem de força. Com comprimento de 749,5mm. Com peso de 33,10kg. Utilizado em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Junta universal para o eixo de transmissão do trem de força. Com comprimento de 177,8mm. Com peso de 22,22kg. Utilizado em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Eixo cardan montado para o grupo da transmissão. Com peso de 49,8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173</text:p>
          </table:table-cell>
          <table:table-cell table:number-columns-repeated="16377"/>
        </table:table-row>
        <table:table-row table:style-name="ro6">
          <table:table-cell/>
          <table:table-cell office:value-type="string" table:style-name="ce8">
            <text:p>u</text:p>
          </table:table-cell>
          <table:table-cell office:value-type="string" table:style-name="ce9">
            <text:p>8501.31.10</text:p>
          </table:table-cell>
          <table:table-cell office:value-type="string" table:style-name="ce10">
            <text:p>Motor de corrente contínua 24V, potência de 100W, 2500rpm, eficiencia de 73%,torque de 4,3lb.in,7,9A, com embreagem e encoder montads para controle de rotação de arco em C, com certificações UL 104 customizado com <text:s/>suporte de fixação para utilização em equipamento de angiografia Philips.</text:p>
          </table:table-cell>
          <table:table-cell office:value-type="string" table:style-name="ce9">
            <text:p>Groschopp</text:p>
          </table:table-cell>
          <table:table-cell office:value-type="string" table:style-name="ce9">
            <text:p>Groschop</text:p>
          </table:table-cell>
          <table:table-cell office:value-type="string" table:style-name="ce9">
            <text:p>02001</text:p>
          </table:table-cell>
          <table:table-cell table:number-columns-repeated="16377"/>
        </table:table-row>
        <table:table-row table:style-name="ro6">
          <table:table-cell/>
          <table:table-cell office:value-type="string" table:style-name="ce8">
            <text:p>u</text:p>
          </table:table-cell>
          <table:table-cell office:value-type="string" table:style-name="ce9">
            <text:p>8501.40.19</text:p>
          </table:table-cell>
          <table:table-cell office:value-type="string" table:style-name="ce10">
            <text:p>Motor compressor 2000B 240/60 UL 1.5HP/60Hz, com certificação UL ,compativel com montagem e acoplamento no compressor Jun Air 2000-40MD2 fornecimento de ar comprimido utilizado no EQUIPAMENTO DE TOMOGRAFIA COMPUTADORIZADA BRILLIANCE iCT, registro 10216710184.</text:p>
          </table:table-cell>
          <table:table-cell office:value-type="string" table:style-name="ce9">
            <text:p>Jun Air</text:p>
          </table:table-cell>
          <table:table-cell office:value-type="string" table:style-name="ce9">
            <text:p>Jun Air</text:p>
          </table:table-cell>
          <table:table-cell office:value-type="string" table:style-name="ce9">
            <text:p>2000-40MD2</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letrônico de corrente contínua DC/DC Boost Converter, para conversão de tensão não regulada de 450-750 VDC para uma tensão regulada de 750 VDC, utilizado para prover tensão regulada para o gerador HV na coluna esquerda do gantry do equipamento médico de tomografia computadorizada.<text:s/></text:p>
          </table:table-cell>
          <table:table-cell office:value-type="string" table:style-name="ce9">
            <text:p>Spellman</text:p>
          </table:table-cell>
          <table:table-cell office:value-type="string" table:style-name="ce9">
            <text:p>Spellman</text:p>
          </table:table-cell>
          <table:table-cell office:value-type="string" table:style-name="ce9">
            <text:p>DC Boost Converter 406550-001</text:p>
          </table:table-cell>
          <table:table-cell table:number-columns-repeated="16377"/>
        </table:table-row>
        <table:table-row table:style-name="ro6">
          <table:table-cell/>
          <table:table-cell office:value-type="string" table:style-name="ce8">
            <text:p>u</text:p>
          </table:table-cell>
          <table:table-cell office:value-type="string" table:style-name="ce9">
            <text:p>8504.40.50</text:p>
          </table:table-cell>
          <table:table-cell office:value-type="string" table:style-name="ce10">
            <text:p>Conversor de frequencia do rotor com tensão de entrada de 380 a 480Vac, acuracidade de posicionamento de pulso inferior a 1 pulso, capacidade de sobrecarga de 150% em durante dois minutos, maxima frequencia de saida de 1000Hz utilizado para controle de velocidade e torque de motor de rotação utilizado em equipamento de tomografia computadorizada.</text:p>
          </table:table-cell>
          <table:table-cell office:value-type="string" table:style-name="ce9">
            <text:p>Emerson Industrial Eletronics</text:p>
          </table:table-cell>
          <table:table-cell office:value-type="string" table:style-name="ce9">
            <text:p>Enydrive</text:p>
          </table:table-cell>
          <table:table-cell office:value-type="string" table:style-name="ce9">
            <text:p>EV6000-4T0022G-H</text:p>
          </table:table-cell>
          <table:table-cell table:number-columns-repeated="16377"/>
        </table:table-row>
        <table:table-row table:style-name="ro6">
          <table:table-cell/>
          <table:table-cell office:value-type="string" table:style-name="ce8">
            <text:p>u</text:p>
          </table:table-cell>
          <table:table-cell office:value-type="string" table:style-name="ce9">
            <text:p>8504.40.50</text:p>
          </table:table-cell>
          <table:table-cell office:value-type="string" table:style-name="ce10">
            <text:p>Inversor de frequencia (conversor) com dissipador de calor acoplado com configurações de fábrica já programadas para controle de rotação do motor do scanner de equipamento de tomografia computadorizada Philips.</text:p>
          </table:table-cell>
          <table:table-cell office:value-type="string" table:style-name="ce9">
            <text:p>PARKER HANNIFIN</text:p>
          </table:table-cell>
          <table:table-cell office:value-type="string" table:style-name="ce9">
            <text:p>PARKER HANNIFIN</text:p>
          </table:table-cell>
          <table:table-cell office:value-type="string" table:style-name="ce9">
            <text:p>Blok_1_5</text:p>
          </table:table-cell>
          <table:table-cell table:number-columns-repeated="16377"/>
        </table:table-row>
        <table:table-row table:style-name="ro6">
          <table:table-cell/>
          <table:table-cell office:value-type="string" table:style-name="ce8">
            <text:p>u</text:p>
          </table:table-cell>
          <table:table-cell office:value-type="string" table:style-name="ce9">
            <text:p>8504.40.50</text:p>
          </table:table-cell>
          <table:table-cell office:value-type="string" table:style-name="ce10">
            <text:p>Conversor eletrônico MTN CNTLR 60V, 10A com capacidade de operação em velocidade, torque e posição, tensão de alimentação de 20 a 80VDC, corrente maxima 10A, frequência de chaveamento de 20kHz, interfaces de conexão CAN e Serial, dimensões mecanicas 132,5x89,5x35,9mm, com atendimento a diretivas ROHS, compativel com utilização no controle de movimentos da mesa de exames de equipamento médico de medicina nuclear.</text:p>
          </table:table-cell>
          <table:table-cell office:value-type="string" table:style-name="ce9">
            <text:p>Advanced Motion Controllers</text:p>
          </table:table-cell>
          <table:table-cell office:value-type="string" table:style-name="ce9">
            <text:p>Advanced Motion Controllers</text:p>
          </table:table-cell>
          <table:table-cell office:value-type="string" table:style-name="ce9">
            <text:p>DCR301EE20A8BD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24Vdc para fornecimento de tensão em corrente contínua aos sistemas do equipamento, com bandeja de montagem exclusiva para utilização em equipamento de ultrassom Philips Clearvue.</text:p>
          </table:table-cell>
          <table:table-cell office:value-type="string" table:style-name="ce9">
            <text:p>Philips</text:p>
          </table:table-cell>
          <table:table-cell office:value-type="string" table:style-name="ce9">
            <text:p>Philips</text:p>
          </table:table-cell>
          <table:table-cell office:value-type="string" table:style-name="ce9">
            <text:p>AC-DC-24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CC CA com tensão de entrada 144Vdc, 250A, frequência de saída de 20kHz utilizado para conversão de tensão em corrente contínua para tensão em corrente alternada em equipamento de raios x móvel.</text:p>
          </table:table-cell>
          <table:table-cell office:value-type="string" table:style-name="ce9">
            <text:p>Philips</text:p>
          </table:table-cell>
          <table:table-cell office:value-type="string" table:style-name="ce9">
            <text:p>Philips</text:p>
          </table:table-cell>
          <table:table-cell office:value-type="string" table:style-name="ce9">
            <text:p>CONVERSOR-HF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MP30 com tensão de entrada de 90 a 250Vac e tensão de saida de 14Vdc com potência de 80W <text:s/>para fornecimento de tensões elétricas internas projetada para uso especifico e exclusivo no equipamento de monitoração de sinais MONITOR DE PACIENTE INTELLIVUE MARCA PHILIPS.</text:p>
          </table:table-cell>
          <table:table-cell office:value-type="string" table:style-name="ce9">
            <text:p>Philips</text:p>
          </table:table-cell>
          <table:table-cell office:value-type="string" table:style-name="ce9">
            <text:p>Philips</text:p>
          </table:table-cell>
          <table:table-cell office:value-type="string" table:style-name="ce9">
            <text:p>MP30P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PS com tensão de entrada entre 90 e 240Vac, tensão de saída de 12Vdc,3,3Vdc, 5,3Vdc, 15Vdc e 48Vdc, com proteção de sobretensão e sobrecorrente, montada em modulo especifico e compativel para utilização em gabinete equipamento de ultrassom Philips.</text:p>
          </table:table-cell>
          <table:table-cell office:value-type="string" table:style-name="ce9">
            <text:p>PHILIPS</text:p>
          </table:table-cell>
          <table:table-cell office:value-type="string" table:style-name="ce9">
            <text:p>PHILIPS</text:p>
          </table:table-cell>
          <table:table-cell office:value-type="string" table:style-name="ce9">
            <text:p>PPS_B0_C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de alta tensão com entrada de 220V, 32A, fator de potencia de 0,7, capaz de funcionar em ambiente com elevado campo magnético para fornecimento de alta tensão elétrica necessária ao funcionamento de amplificador de radiofrequencia de equipamento de ressonância magética.</text:p>
          </table:table-cell>
          <table:table-cell office:value-type="string" table:style-name="ce9">
            <text:p>MKS</text:p>
          </table:table-cell>
          <table:table-cell office:value-type="string" table:style-name="ce9">
            <text:p>MKS</text:p>
          </table:table-cell>
          <table:table-cell office:value-type="string" table:style-name="ce9">
            <text:p>PS-DECK-S23-S2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range de 90 a 264Vac, 60/50Hz com impedancia de aterramento de 200 ohms, com tensões de saída de +11V,+5V,+60V e -140V multiplexadas, +3Vdc, +5Vdc, +12Vdc, -12Vdc,-5Vdc,+2Vdcalém de três saidas chaveadas de 120Vac desenvovida para uso específico de fornecimento de tensões de corrente continua e alternada para <text:s/>alimentação interna dos diversos subsistemas e placas de circuitos impressos do equipamento de ecografia com análise espectral Doppler <text:s/>SISTEMA DE ULTRA-SOM ENVISOR.</text:p>
          </table:table-cell>
          <table:table-cell office:value-type="string" table:style-name="ce9">
            <text:p>Philips</text:p>
          </table:table-cell>
          <table:table-cell office:value-type="string" table:style-name="ce9">
            <text:p>Philips</text:p>
          </table:table-cell>
          <table:table-cell office:value-type="string" table:style-name="ce9">
            <text:p>PS_Envisor</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SU IRF para fornecimento de tensões elétricas de alimentação das partes da mesa de exames de equipamento de ressonância magnética com tensões de saída 5x1,80V, 4x5,5V, 2x4,2V, 3x12V, 1x5,5V, 1x3,7V, 2x24V e 1x28V.</text:p>
          </table:table-cell>
          <table:table-cell office:value-type="string" table:style-name="ce9">
            <text:p>Philips</text:p>
          </table:table-cell>
          <table:table-cell office:value-type="string" table:style-name="ce9">
            <text:p>Philips</text:p>
          </table:table-cell>
          <table:table-cell office:value-type="string" table:style-name="ce9">
            <text:p>PSU IRF</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HEROKEE QP3A1CDEV com tensão de entrada de 115 a 230V, tensões de saída de 5Vdc 40A, +12Vdc 2A,-12Vdc 1A e +/- 5Vdc 6A, com requisitos elétricos em atendimento à marcação UL 1012 e 478, certificação CSA c22.2 e EB1402, observância aos padrões de EMI de acordo com FCC e VDE (nível A) com todas as saídas totalmente reguladas homologada para <text:s/>fornecimento de tensões elétricas do equipamento de medicina nuclear <text:s/>FORTE GAMMA CAMERA SYSTEM.</text:p>
          </table:table-cell>
          <table:table-cell office:value-type="string" table:style-name="ce9">
            <text:p>Cherokee</text:p>
          </table:table-cell>
          <table:table-cell office:value-type="string" table:style-name="ce9">
            <text:p>Cherokee</text:p>
          </table:table-cell>
          <table:table-cell office:value-type="string" table:style-name="ce9">
            <text:p>QP3A1CDE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Módulo de alta tensão do amplificador de radiofrequência 53-S21D-42 com 8 capacitores de <text:s/>800uF interligados em série atraves de placa de circuito impresso para aplicação de alta tensão da válvula PA de equipamento de amplificação de radiofrequência utilizado em equipamento de ressonância magnética GYROSCAN ACS NT, registro 10216710012.</text:p>
          </table:table-cell>
          <table:table-cell office:value-type="string" table:style-name="ce9">
            <text:p>Ehrhorn</text:p>
          </table:table-cell>
          <table:table-cell office:value-type="string" table:style-name="ce9">
            <text:p>Ehrhorn</text:p>
          </table:table-cell>
          <table:table-cell office:value-type="string" table:style-name="ce9">
            <text:p>52-S21D-4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VPPM customizada para equipamento de ultrassom EPIQ com tensão de entrada de 85Vac a 276Vac ( operação completa continua) e 65Vac a 85Vac ( operacao essencial), tensões de saída 24Vdc,5Vdc, 12Vdc, 3,3Vdc, tensões de controle VDC_Sys, ATX , fator de potência de 98%, requisitos de proteção IPX0, compatibilidade eletromagnética Classe B, homologada e compativel com monagem no gabinete de equipamento de ultrassom EPIQ Philips.</text:p>
          </table:table-cell>
          <table:table-cell office:value-type="string" table:style-name="ce9">
            <text:p>Delta Electronics</text:p>
          </table:table-cell>
          <table:table-cell office:value-type="string" table:style-name="ce9">
            <text:p>Delta Electronics</text:p>
          </table:table-cell>
          <table:table-cell office:value-type="string" table:style-name="ce9">
            <text:p>EOE9407029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Epic PSU com tensões de saída ajustadas na fábrica de +4.95Vdc, -4.95Vdc e +3.3Vdc, com pontos de teste para medição de sinais de funcionamento durante calibração, compativel com alimentação de tubos Photonis e Hammatsu, de precisão e sensibilidade compativeis com utilização em alimentação de detectores de radiação montada em base metálica protegida contra poeira e choques mecânicos com furos e pontos de fixação especificos para utilização na alimentação de detectores de radiação do equipamento de medicina nuclear <text:s/>FORTE GAMMA CAMERA SYSTEM, registro 10216710106.</text:p>
          </table:table-cell>
          <table:table-cell office:value-type="string" table:style-name="ce9">
            <text:p>Philips</text:p>
          </table:table-cell>
          <table:table-cell office:value-type="string" table:style-name="ce9">
            <text:p>Philips</text:p>
          </table:table-cell>
          <table:table-cell office:value-type="string" table:style-name="ce9">
            <text:p>EPIC PSU</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5V, 50A, montada em dimensões fisicas de 16,75x4,88x5,00 polegadas, regulação de tensão de saída em 0,05%, garantia de tempo medio antes de falha de 300 mil horas, proteção de sobretensão utilizada para fornecimento de tensoes estabilizadas e precisas de 5V a circuito de equipamento médico hospitalar de medicina nuclear.</text:p>
          </table:table-cell>
          <table:table-cell office:value-type="string" table:style-name="ce9">
            <text:p>Power One</text:p>
          </table:table-cell>
          <table:table-cell office:value-type="string" table:style-name="ce9">
            <text:p>Power One</text:p>
          </table:table-cell>
          <table:table-cell office:value-type="string" table:style-name="ce9">
            <text:p>CP197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IV2 Stat com conectores compativeis e pinagens de tensões de saida especificas para fornecimento de tensões elétricas para funcionamento de equipamento de monitoração de sinais vitais Intellivue.</text:p>
          </table:table-cell>
          <table:table-cell office:value-type="string" table:style-name="ce9">
            <text:p>Philips</text:p>
          </table:table-cell>
          <table:table-cell office:value-type="string" table:style-name="ce9">
            <text:p>Philips</text:p>
          </table:table-cell>
          <table:table-cell office:value-type="string" table:style-name="ce9">
            <text:p>IV2_PS</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Unidade de distribuição com transformador toroidal para alimentação de entrada da gama camera com proteção térmica e chaves comutatoras de distribuição de tensão para os motores, computadores e demais periféricos do equipamento, com 60 volts de correte contínua e 3.5 KVA.<text:s/></text:p>
          </table:table-cell>
          <table:table-cell office:value-type="string" table:style-name="ce9">
            <text:p>POWERTRONIC</text:p>
          </table:table-cell>
          <table:table-cell office:value-type="string" table:style-name="ce9">
            <text:p>POWERTRONIC</text:p>
          </table:table-cell>
          <table:table-cell office:value-type="string" table:style-name="ce9">
            <text:p>2159-5453 REV 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om entrada de 220VAC trifasico, tensão de saida 425VDC, potência de 40kKW com capacidade de trabalhar na presença de fortes campos magnéticos para alimentação elétrica da bobina de gradiente Copley de equipamento de ressonância magnética <text:s/>INTERA 1.5T- MARCA PHILIPS.</text:p>
          </table:table-cell>
          <table:table-cell office:value-type="string" table:style-name="ce9">
            <text:p>Copley</text:p>
          </table:table-cell>
          <table:table-cell office:value-type="string" table:style-name="ce9">
            <text:p>Copley</text:p>
          </table:table-cell>
          <table:table-cell office:value-type="string" table:style-name="ce9">
            <text:p>601D</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5KW EMS II alimentada em 380Vac trifasico, regulação de saida de 0,1%, estabilidade de 0,05%, resposta de transiente de 650 microsegundos para carga em 30%, proteções de sobre corrente, sobretensão e temperatura, controle local e remoto, medidas externas 19"X5,25"X22", homologada pela Philips para utilização no processo de redução e aumento do campo magnético durante instalação do equipamento de ressonância magnética ACHIEVA.</text:p>
          </table:table-cell>
          <table:table-cell office:value-type="string" table:style-name="ce9">
            <text:p>Lambda Americas</text:p>
          </table:table-cell>
          <table:table-cell office:value-type="string" table:style-name="ce9">
            <text:p>Lambda Americas</text:p>
          </table:table-cell>
          <table:table-cell office:value-type="string" table:style-name="ce9">
            <text:p>500A 102A 152A 202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om entrada de 220VAC trifasico, tensão de saida 420VDC, potência de 20KW com capacidade de trabalhar na presença de fortes campos magnéticos para alimentação elétrica da bobina de gradiente Copley 274 de equipamento de ressonância magnética <text:s/>INTERA 1.5T- MARCA PHILIPS.</text:p>
          </table:table-cell>
          <table:table-cell office:value-type="string" table:style-name="ce9">
            <text:p>Copley</text:p>
          </table:table-cell>
          <table:table-cell office:value-type="string" table:style-name="ce9">
            <text:p>Copley</text:p>
          </table:table-cell>
          <table:table-cell office:value-type="string" table:style-name="ce9">
            <text:p>Copley 27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S-3 série MP com tensão de entrada de 230Vca, duas tensões de saída de 12Vcc e duas tensões de saida de 48Vcc utilizada no gantry de equipamento de tomografia computadorizada EQUIPAMENTO DE TOMOGRAFIA COMPUTADORIZADA BRILLIANCE iCT.</text:p>
          </table:table-cell>
          <table:table-cell office:value-type="string" table:style-name="ce9">
            <text:p>Astec</text:p>
          </table:table-cell>
          <table:table-cell office:value-type="string" table:style-name="ce9">
            <text:p>Astec</text:p>
          </table:table-cell>
          <table:table-cell office:value-type="string" table:style-name="ce9">
            <text:p>imp</text:p>
          </table:table-cell>
          <table:table-cell table:number-columns-repeated="16377"/>
        </table:table-row>
        <table:table-row table:style-name="ro6">
          <table:table-cell/>
          <table:table-cell office:value-type="string" table:style-name="ce8">
            <text:p>u</text:p>
          </table:table-cell>
          <table:table-cell office:value-type="string" table:style-name="ce9">
            <text:p>8507.20.10</text:p>
          </table:table-cell>
          <table:table-cell office:value-type="string" table:style-name="ce10">
            <text:p>Bateria UPS 3 5kw (acumulador elétrico) de chumbo <text:s/>240Vdc, montada em rack 3U com dimensões 13,34x44,45x63,5cm compativel com utilização em UPS modelos <text:s/>SU6000RT3U, SU6000RT3UXR, SU6000RT3UHV, SU10KRT3U, SU10KRT3UHV, SU10K3/1INTPM utilizada em equipamento de tomografia computadorizada.</text:p>
          </table:table-cell>
          <table:table-cell office:value-type="string" table:style-name="ce9">
            <text:p>Tripp Lite</text:p>
          </table:table-cell>
          <table:table-cell office:value-type="string" table:style-name="ce9">
            <text:p>Tripp Lite</text:p>
          </table:table-cell>
          <table:table-cell office:value-type="string" table:style-name="ce9">
            <text:p>BP240V10RT3U</text:p>
          </table:table-cell>
          <table:table-cell table:number-columns-repeated="16377"/>
        </table:table-row>
        <table:table-row table:style-name="ro6">
          <table:table-cell/>
          <table:table-cell office:value-type="string" table:style-name="ce8">
            <text:p>u</text:p>
          </table:table-cell>
          <table:table-cell office:value-type="string" table:style-name="ce9">
            <text:p>8507.60.00</text:p>
          </table:table-cell>
          <table:table-cell office:value-type="string" table:style-name="ce10">
            <text:p>Kit de acumuladores elétricos 25V de íons de litio composto de dois acumuladores com tensão de saída 25V, de íons de litio, como capacidade de fornecimento de autonomia de até 45 minutos ao equipamento de ultrassom Epiq.</text:p>
          </table:table-cell>
          <table:table-cell office:value-type="string" table:style-name="ce9">
            <text:p>Samsung  </text:p>
          </table:table-cell>
          <table:table-cell office:value-type="string" table:style-name="ce9">
            <text:p>Samsung</text:p>
          </table:table-cell>
          <table:table-cell office:value-type="string" table:style-name="ce9">
            <text:p>25VLI</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12v. Eixo de acoplamento com 11 dentes, passo de 6-8 e ângulo de pressão de 20 graus. Com peso de 29,02kg. Utilizado em motor modelo C15.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40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24v. Eixo de acoplamento com 12 dentes, passo de 8-10 e ângulo de pressão de 20 graus. Com peso de 27,89kg. Utilizado em motor modelo 3306.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402</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anti-horário. Com velocidade de 6900rpm, corrente de 150,5 amperes e tensão de 12 volts. Eixo de acoplamento com 12 dentes, passo de 8-10 e ângulo de pressão de 20 graus. Com peso de 26,34kg. Utilizado em motor modelo 3304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0403</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7643rpm, corrente de 76,5 amperes e tensão de 24 volts. Com peso de 26,64kg. Utilizado em motor modelo C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0405</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00rpm, corrente de 127 amperes e tensão de 12 volts. Com peso de 10,15kg. Utilizado em motor modelo 304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754</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4200rpm, corrente de 220 amperes e tensão de 12 volts. Com peso de 26,34kg. Utilizado em motor modelo 3208.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0875</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vazão de 56,78 litros por minuto, corrente de 160 amperes e tensão de 24volts. Com peso de 20,85kg. Utilizado em motor modelo 3412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0935</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Tensão de 12 volts. Eixo de acoplamento com 11 dentes, passo de 6-8 e ângulo de pressão de 20 graus. Com peso de 34,01kg. Utilizado em motor modelo 340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93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velocidade de 6950rpm, corrente de 115 amperes e tensão de 24volts. Com peso de 34,00kg. Utilizado em motor modelo 3408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093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196. Com rotação bi-direcional, velocidade de rotação de 2000rpm, tensão de 24 volts e corrente de 75 amperes. Com peso de 12,78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0R-994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204. Com rotação em sentido horário, velocidade de rotação de 950rpm, tensão de 12 volts e corrente de 40 amperes. Com peso de 5,21kg. Com aplicação em carregadeira de esteira.</text:p>
          </table:table-cell>
          <table:table-cell office:value-type="string" table:style-name="ce9">
            <text:p>Caterpillar</text:p>
          </table:table-cell>
          <table:table-cell office:value-type="string" table:style-name="ce9">
            <text:p>Caterpillar</text:p>
          </table:table-cell>
          <table:table-cell office:value-type="string" table:style-name="ce9">
            <text:p>0R-999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06. Com rotação em sentido bi-direcional, velocidade de rotação de 2000rpm, tensão de 24 volts e corrente de 75 amperes. Com peso de 11,65kg. Com aplicação em compactador para aterro. EX 01.</text:p>
          </table:table-cell>
          <table:table-cell office:value-type="string" table:style-name="ce9">
            <text:p>Caterpillar</text:p>
          </table:table-cell>
          <table:table-cell office:value-type="string" table:style-name="ce9">
            <text:p>Caterpillar</text:p>
          </table:table-cell>
          <table:table-cell office:value-type="string" table:style-name="ce9">
            <text:p>10R-174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4. Com rotação em sentido horário, velocidade de rotação de 2000rpm, tensão de 24 volts e corrente de 50 amperes. Com peso de 9,2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257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6. Com rotação em sentido horário, velocidade de rotação de 2000rpm, tensão de 24 volts e corrente de 50 amperes. Com peso de 9,5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6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6. Com rotação em sentido horário, velocidade de rotação de 2000rpm, tensão de 24 volts e corrente de 50 amperes. Com peso de 9,3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61</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66. Com rotação em sentido horário, velocidade de rotação de 2000rpm, tensão de 24 volts e corrente de 50 amperes. Com peso de 7,30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62</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12E. Com rotação em sentido horário, velocidade de rotação de 2000rpm, tensão de 24 volts e corrente de 150 amperes. Com peso de 11,8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794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12. Com rotação bi-direcional, velocidade de rotação de 2000rpm, tensão de 24 volts e corrente de 105 amperes. Com peso de 11,7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55</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a gás, modelo G3520B. Com rotação bi-direcional, velocidade de rotação de 2000rpm, tensão de 24 volts e corrente de 65 amperes. Com peso de 11,74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8876</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12. Com rotação bi-direcional, velocidade de rotação de 2000rpm, tensão de 24 volts e corrente de 60 amperes. Com peso de 11,70kg.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877</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G 300, com 10 portas, codigo SRW2008MP-K9-NA.ESPECIFICACOES DO PN : SRW2008MP-K9-NAESPECIFICACOES GERAIS- Leds indicadores de stauts- 10 portas Ethernet 10/100- 1 porta console. GERENCIAMENTO:- BRIDGE-MIB- CISCO-CABLE-DIAG-MIB- CISCO-CDP-MIB- CISCO-CLUSTER-MIB- CISCO-CONFIG-COPY-MIB- CISCO-CONFIG-MAN-MIB- CISCO-DHCP-SNOOPING-MIB- CISCO-ENTITY-VENDORTYPE-OID-MIB- CISCO-ENVMON-MIB- CISCO-ERR-DISABLE-MIB- CISCO-FLASH-MIB. PADRÕES:- IEEE 802.1D Spanning Tree Protocolo- IEEE 802.1p CoS - IEEE 802.1Q VLAN- IEEE 802.1s- IEEE 802.1w- IEEE 802.1X- IEEE 802.1ab (LLDP)- IEEE 802.3ad- IEEE 802.3af. AMBIENTE:- Temperatura operacional: -5º to 40ºC- Temperatura de armazenamento: -25º a 70ºC- Umidade relativa: 10 a 90% sem condensacaoENERGIA:- 27W- 100/240 VAC- 50 a 60HzSEGURANCA:- UL 60950-1, segunda edicao- CAN/CSA 22.2 No. 60950-1, segunda edicao- TUV/GS to EN 60950-1, segunda edicao- CB to IEC 60950-1 segunda edição - NOM EMC:- FCC Parte 15 Classe A- EN 55022 Classe A (CISPR22)- EN 55024 (CISPR24)- AS/NZS CISPR22 Classe A- CE- CNS13438 Classe A- MIC- GOST- China EMC - APLICAÇÃO DO BEM: Utilizado para comutaÇÃo de rede, reencaminhar pacotes entres outros nos na rede.</text:p>
          </table:table-cell>
          <table:table-cell office:value-type="string" table:style-name="ce9">
            <text:p>ANATEL<text:s text:c="54"/></text:p>
          </table:table-cell>
          <table:table-cell office:value-type="string" table:style-name="ce9">
            <text:p>CISCO</text:p>
          </table:table-cell>
          <table:table-cell office:value-type="string" table:style-name="ce9">
            <text:p>SRW2008MP-K9-N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erie Catalyst 3650 com 24 portas Data e 4 portas 1G, codigo WS-C3650-24TS-S. ESPECIFICAÇÕES DO PN : WS-C3650-24TS-S. ESPECIFICAÇÕES GERAIS:- 24 portas Ethernet 10/100/100- 4 portas SFP- 32.000,00 Mac address- 24.000,00 rotas IPV4- 4GB de memória RAM- 2GB de memoria FlashDIMENSOES(AxLxP):- 4.4 x 44.5 x 44.8AMBIENTE:- Temperatura operacional: 5ºC a +45ºC- Temperatura de armazenamento: -40 a 158º F (-40 a 70º C)- Umidade relativa: 5% a 96%, sem condensação. ENERGIA:- 115-240VAC,- 50-60 Hz- 250WACSEGURANCA:- UL 60950-1 - CAN/CSA-C22.2 No. 60950-1 - EN 60950-1 IEC 60950-1 EMC:- AS/NZS CISPR22 Classe A- CISPR22 Classe A- EN55022 Classe A-ICES003 Classe A-VCCI Classe A- EN61000-3-2- EN61000-3-3- KN22 Classe A- KCC- CNS13438 Classe A- EN55024- CISPR24- KN24- APLICACAO DO BEM: Utilizado para comutação de rede, reencaminhar pacotes entre outros nos na rede.</text:p>
          </table:table-cell>
          <table:table-cell office:value-type="string" table:style-name="ce9">
            <text:p>FLEXTRONICS (ZHUHAI CHINA)<text:s text:c="34"/></text:p>
          </table:table-cell>
          <table:table-cell office:value-type="string" table:style-name="ce9">
            <text:p>CISCO</text:p>
          </table:table-cell>
          <table:table-cell office:value-type="string" table:style-name="ce9">
            <text:p>WS-C3650-24TS-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DESCRICAO TECNICA DO BEM: Comutador Cisco catalyst 6500, chassis de 4 slots, 5RU, sem fonte de alimentacao e sem microventilador, codigo WS-C6504-E. ESPECIFICACOES DO PN: WS-C6504-EESPECIFICACOES GERAISCORRENTE (A) / FORCA (WATTS):- 2.35 / 98.70 -3.35 / 140.70- Entrada AC (Watts) / Dissipacao de calor (BTU/HR)- 123.40 / 421.33 - 175.88 / 600.61 - Entrada DC (Watts) /Dissipacao de calor.(BTU/HR) - 132.66 / 453.04- 189.11 / 645.82COMPATIBILIDADE:- Chassis Cisco Catalyst 6506-EAMBIENTE:-Temperatura operacional: 32oF a 104oF (0 a 40oC)- Temperatura de armazenamento: -4 a 149oF (-20 a 65oC)SEGURANCA:- UL 60950 - CAN/CSA-C22.2 No. 60950 - EN 60950 - IEC 60950 - AS/NZS 60950EMC:- FCC Parte15 (CFR 47) Classe A- VCCI Classe A- EN55022 Classe A- APLICACAO DO BEM: Utilizado para comutação de rede, reencaminhar pacotes entres outros nós na rede.</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WS-C6504-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DESCRICAO TECNICA DO BEM: Comutador Catalyst 4948, com software opcional, 48 portas 10/100/1000 e 4 conexoes SFP, sem alimentador de energia, modelo WS-C4948. ESPECIFICACOES DO PN: WS-C4948ESPECIFICACOES GERAIS-48 portas downlink 10/100/1000 Gbps RJ45- 4 portas uplink 1/10 Gigabit- Dimensao: 1RU- Capacidade de comutacao: 176 Gbps- Vazao: 131-mpps IPv4 / 110-mpps IPv6- CPU: 1.0 GHz- SDRAM: 1 GB- Requisitos minimos de software: Cisco IOS 12.2(54)SG ou mais recente.ENERGIA:- Consumo: 230 W- Voltagem de entrada/Saida: 90 a 264 VAC/-40.5 a -72 VDCAMBIENTE:- Temperatura:0 a 40oC- Humidade relativa: 10 a 90%- Altitude: -60 a 2000mSEGURANCA:- UL 60950-1, CAN/CSA-C22.2 No. 60950-1, EN 60950-1, IEC 60950-1, CCC, CE MarkingEMC:- FCC Parte 15 (CFR 47) Classe A- ICES-003 Classe A- EN 55022 Classe A- CISPR 22 Classe A- AS/NZS 3548 Classe A- BSMI Classe A - VCCI Classe A- EN 55024, EN300386, EN 50082-1, EN 61000-3-2, EN 61000-3-3- EN61000-4-2, EN61000-4-3, EN61000-4-4, EN61000-4-5, EN61000-4-6, EN 61000-6-1- APLICACAO DO BEM: Utilizado para comutacao de rede, reencaminhar pacotes entres outros nos na rede.</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WS-C4948</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om software embutido, performance de 45 Gbps, para Cisco MGX 8800 (Comutador ).Especificações Gerais:- Processador baseado em MIPS de 64 bits de 700 MHz- Matriz de comutacao de 45 Gbps e cell bus de 1,2 Gbps (quando utilizado com chassi diferente do- MGX 8950 da Cisco)-Cisco PXM-45/C utilizado apenas como processador no Cisco MGX 8950; Cisco MGX-XM-60 possui a funcao matriz de comutacao no referido chassi- Conexao automatica a quente- Redundancia de espera a quente 1:1- Fontes primaria e secundaria de relogio escolhidas pelo usuario com alteracao gentil- Stratum-3 interno, Building Integrated Timing Supply (BITS) externo ou fontes de relogio in-band- Gestao in-band ou out-of-band utilizando-se as portas de controle EIA/TIA-232 ou 10BASE-T- Suporte para Modulos de servico de banda estreita e banda larga com escalonamento de DS-0 a OC-48c/STM-16 ou DS-3/E3 a OC-192/STM-64 (dependendo do chassi utilizado)DIMENSOES(AxP):- 15.75 x 16.5 in.SEGURANCA:- UL/CSA/IEC/EN 60950-1 - IEC/EN 60825 Laser Safety - ACA TS001 - AS/NZS 60950 EMC:- FCC Classe A - ICES 003 Classe A - AS/NZS 3548 Classe A - CISPR 22 (EN55022) Classe A - VCCI Classe A - BSMI Classe A - IEC/EN 61000-3-2: - IEC/EN 61000-3-3: - APLICAÇÃO DO BEM: Utilizado para comutacao de rede, reencaminhar pacotes entres outros nos na rede.</text:p>
          </table:table-cell>
          <table:table-cell office:value-type="string" table:style-name="ce9">
            <text:p>SOLECTRON TX<text:s text:c="48"/></text:p>
          </table:table-cell>
          <table:table-cell office:value-type="string" table:style-name="ce9">
            <text:p>CISCO</text:p>
          </table:table-cell>
          <table:table-cell office:value-type="string" table:style-name="ce9">
            <text:p>PXM45/C</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DESCRICAO TECNICA DO BEM: Roteador digital Cisco, serie ISR 3925, com motor de desempenho de servicos 100, codigo C3900-SPE100/K9=.ESPECIFICACOES DO PN : C3900-SPE100/K9=ESPECIFICACOES GERAIS-Memoria flash padrao/maxima: 256MB / 4GB- memoria DRAM padrao / maxima: 1GB / 4GB- Slots de Flash Compacta: 2- ISMs: 1- EHWICs: 4- PVDM3: 4- Interfaces Gigabit Ethernet:- 1 RJ-45 +- 2 RJ-45 ou 2 SFP 2 RJ-45 +- 2 RJ-45 ou 2 SFPENERGIA:- tensao de entrada AC: 100 a 240 VAC variando;- frequencia de entrada AC: 47 a 63 Hz;- AC faixa de entrada atual, fonte de alimentacao AC (maximo): 7.1 a 3.0A.DIMENSOES (A x L x P): - (133.35 x 438.15 x 476.25 mm).SEGURANCA:- UL 60950-1- CAN/CSA C22.2 No. 60950-1- EN 60950-1-AS/NZS 60950-1- IEC 60950-1.EMC: - 47 CFR, Parte 15- ICES-003 Classe A- EN55022 Classe A- CISPR22 Classe A- AS/NZS 3548 Classe A- VCCI V-3- CNS 13438- EN 300-386- EN 61000 - EN 55024, CISPR 24- EN50082-1.APLICACAO DO BEM: Utilizado para encaminhar pacotes de dados entre redes de computadores. Fazendo uma entrega consistente dos pacotes fim-a-fim.</text:p>
          </table:table-cell>
          <table:table-cell office:value-type="string" table:style-name="ce9">
            <text:p>HON HAI PRECISION INDUSTRY CO<text:s text:c="31"/></text:p>
          </table:table-cell>
          <table:table-cell office:value-type="string" table:style-name="ce9">
            <text:p>Cisco</text:p>
          </table:table-cell>
          <table:table-cell office:value-type="string" table:style-name="ce9">
            <text:p>C3900-SPE10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artão universal UBR7200, codigo UBR-MC16U=.ESPECIFICACOES DO PN : UBR-MC16U=ESPECIFICACOES GERAIS:- MTBF: Suporta 5 9s disponibilidade- suporta cinco canais DS.ENERGIA:- Consumo de energia: 250W1 (853 BTU/hr2)DIMENSOES:- Largura: 1,36 em (3,45 cm)- Altura: 20 polegadas (50,80 centimetros)- Profundidade: 16 polegadas (40,64 centimetros)SEGURANCA:- UL60950-1-C-UL para CAN/CSA 22.2 No.60950-1- TUV/GS para EN 60950-1- CB para IEC 60950-1 - AS/NZS 60950-1- NOM - GOST EMC:- FCC Parte 15 Classe A-EN 55022B Classe A (CISPR22 Classe A)- VCCI Classe A-AS/NZS 3548 Classe A ou AS/NZS CISPR22 Classe A- KCC-GOST - CCC para PS FRU Redundante.APLICAÇÃO DO BEM: Utilizado para emitir, transmitir e receber informacoes de rede.</text:p>
          </table:table-cell>
          <table:table-cell office:value-type="string" table:style-name="ce9">
            <text:p>SANMINA-SCI SYSTEMS (THAILAND) LTD<text:s text:c="26"/></text:p>
          </table:table-cell>
          <table:table-cell office:value-type="string" table:style-name="ce9">
            <text:p>CISCO</text:p>
          </table:table-cell>
          <table:table-cell office:value-type="string" table:style-name="ce9">
            <text:p>UBR-MC16U=</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cão de dados, voz e imagem, para comunicacão em rede com ou sem fio, contendo 2 unidades de Processador quad-core Westmere CPUs, Memoria de 48 GB Gigabit Ethernet Gerenciamento, Armazenamento de 3072 GB (24 x 160 GB SSD), Hardware RAID, Unidade de Memoria Flash Dupla SSD de 100 GB, com ADAPTADORES 4 TX Gigabit Ethernet, 4 SFP 10 Gigabit Ethernet, 2 TX, codigo de produto CDE250-HV-2WPL-K9=.ESPECIFICACOES DO PN : CDE250-HV-2WPL-K9=Cisco CDE250 oferece um excepcional nivel de escalabilidade e confiabilidade ao dar uma vantagem a prestadores de servicos com servicos de velocidades distintas no apoio a proxima geracao de entretenimento personalizado e midia interativa. A plataforma Cisco CDEs combina com a Cisco (CDAs), elementos de software que fornecem armazenamento em cache, streaming etc. Cisco CDEs e CDAs podem ser configurados de forma flexivel para suportar uma variedade de servicos de valor agregado em rede que os prestadores de servicos podem implantar rapidamente para atrair assinantes.A Rede Cisco CDEs trabalham em conjunto para formar um sistema escalavel, flexivel e altamente disponivel que permite aos provedores de servicos implantar rapidamente servicos de alto valor, tais como Video on Demand (VoD), Live Streaming, TV Time-Shift (TSTV), e DVR nuvem (CDVR).Uma rede preenchida com Cisco CDEs torna-se uma plataforma sobre a qual os novos servicos e aplicacoes podem ser colocados em camadas ao longo do tempo e implantada muito mais rapidamente do que era possivel no passado. A plataforma amplia o poder da tecnologia de rede IP atraves da criacao de uma infra-estrutura de video capaz de fornecer disponibilidade nonstop, alta escalabilidade e baixo custo total de propriedade. Aproveitando a arquitetura extensivel da Cisco VDS, as operadoras podem implantar servicos de video, hoje, com o conhecimento que eles possam expandir os seus servicos para suportar aplicacoes em tempo real e de multiplas formas de conteudo de midia interativa entregues a varios tipos de dispositivos.ESPECIFICACOES GERAIS:- Processador: 2 quad-core Westmere CPUs - Memoria: 48 GB- Gigabit Ethernet Gerenciamento.- Armazenamento: 3072 GB (24 x 160 GB SSD)- Hardware RAID: Sim- Unidades de log interno: Memória Flash Dupla SSD de 100 GBADAPTADORES:- 4 TX Gigabit Ethernet- 4 SFP 10 Gigabit Ethernet- 2 TXENERGIA:- Consumo de energia : 550 W nominal- Consumo de energia: 450 W nominalAMBIENTE:- Temperatura operacional: 5 to 40°CSEGURANCA:- UL/CSA 60950 (2003)- GR-1089-CORE- IEC 60825-1, EN60825-1 - Bellcore NEBS: Level 3 - IEC 825-1 (Classe 1)EMC:- EMC: FCC Part 15 (CFR 47) Class A- EMC Directive 89/336/EEC- EMC Directive 2004/108/EC- EN55022: 2006- EN55024: 1998, A1:2001, A2:2003- EN61000-3-2: 2006- EN61000-3-3: 1995, A1;2001, A2:2005- APLICACAO DO BEM: Utilizado para emitir, transmitir e receber informações de rede.</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CDE250-HV-2WPL-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ESCRICAO TECNICA DO BEM: Dispositivo para emissao, transmissao e recepcao de dados, controlador Input/Output UBR7200, com Dual 10/100 Ethernet, codigo UBR7200-I/O-2FE/E=.ESPECIFICACOES DO PN : UBR7200-I/O-2FE/E=ESPECIFICACOES GERAIS:- Ocupa um slot simples no chassi Cisco uBR7200VXR;- Maximo de 2 (duas) placas por chassi uBR7225VXR e 4 (quatro) placas por chassi uBR7246VXR;- Hot-swappable; no slot dependencyDIMENSOES: - A x L x P: 3.55 x 38.49 x 29.29 cmENERGIA:- Consumo de energia: 90 watts (307 BTUs por hora) a 25oC- Intervalo de potencia de saida RF: 52 a 62 dBmVMODULACAO:- Downstream: 64-QAM, 256-QAM- Upstream: QPSK 8-, 16-, 32-, 64-QAM- Intervalo de frequencia de downstream: - DOCSIS: 6 MHz Anexo B, 69MHz-999MHz- Euro-DOCSIS: 8 MHz Anexo A, 69MHz-999GHz- Intervalo de frequencia de upstream:- DOCSIS: 6 MHz Anexo B, 5-42 MHz- Euro-DOCSIS: 8 MHz Anexo A, 5-65 MHz SEGURANCA:- UL 1950- CSA-C22.2 No. 950- EN 60950- IEC 950- AS/NZS 3260- IEC 825- EN 60825- 21CFR1040.EMC:- IF-MIB (RFC 1573)-CISCO-STACK-MIB- CISCO-VTP-MIB- CISCO-CDP-MIB- RMON MIB (RFC 1757)- CISCO-PAGP-MIB- CISCO-UDLDP-MIB- ENTITY-MIB (RFC 2037)- HC-RMON- APLICACAO DO BEM: Utilizado para emitir, transmitir e receber informacoes de rede</text:p>
          </table:table-cell>
          <table:table-cell office:value-type="string" table:style-name="ce9">
            <text:p>CELESTICA (THAILAND) LIMITED<text:s text:c="32"/></text:p>
          </table:table-cell>
          <table:table-cell office:value-type="string" table:style-name="ce9">
            <text:p>CISCO</text:p>
          </table:table-cell>
          <table:table-cell office:value-type="string" table:style-name="ce9">
            <text:p>UBR7200-I/O-2FE/E=</text:p>
          </table:table-cell>
          <table:table-cell table:number-columns-repeated="16377"/>
        </table:table-row>
        <table:table-row table:style-name="ro6">
          <table:table-cell/>
          <table:table-cell office:value-type="string" table:style-name="ce8">
            <text:p>u</text:p>
          </table:table-cell>
          <table:table-cell office:value-type="string" table:style-name="ce9">
            <text:p>8528.49.29</text:p>
          </table:table-cell>
          <table:table-cell office:value-type="string" table:style-name="ce10">
            <text:p>Monitor de vídeo policromático, com tubo de raios catódicos com entrada e saida de audio concebido com encaixes e suportes compatíveis para utilização exclusiva para visualização de imagens de ultrassom em exames médicos no equipamento de ecografia com análise espectral Doppler <text:s/>SISTEMA DE ULTRA-SOM HDI 5000 - MARCA PHILIPS.</text:p>
          </table:table-cell>
          <table:table-cell office:value-type="string" table:style-name="ce9">
            <text:p>FIMI</text:p>
          </table:table-cell>
          <table:table-cell office:value-type="string" table:style-name="ce9">
            <text:p>FIMI</text:p>
          </table:table-cell>
          <table:table-cell office:value-type="string" table:style-name="ce9">
            <text:p>15HDI5000</text:p>
          </table:table-cell>
          <table:table-cell table:number-columns-repeated="16377"/>
        </table:table-row>
        <table:table-row table:style-name="ro6">
          <table:table-cell/>
          <table:table-cell office:value-type="string" table:style-name="ce8">
            <text:p>u</text:p>
          </table:table-cell>
          <table:table-cell office:value-type="string" table:style-name="ce9">
            <text:p>8528.51.10</text:p>
          </table:table-cell>
          <table:table-cell office:value-type="string" table:style-name="ce10">
            <text:p>Monitor LCD monocroma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 registro 10216710153</text:p>
          </table:table-cell>
          <table:table-cell office:value-type="string" table:style-name="ce9">
            <text:p>Philips</text:p>
          </table:table-cell>
          <table:table-cell office:value-type="string" table:style-name="ce9">
            <text:p>Philips</text:p>
          </table:table-cell>
          <table:table-cell office:value-type="string" table:style-name="ce9">
            <text:p>MML1831</text:p>
          </table:table-cell>
          <table:table-cell table:number-columns-repeated="16377"/>
        </table:table-row>
        <table:table-row table:style-name="ro6">
          <table:table-cell/>
          <table:table-cell office:value-type="string" table:style-name="ce8">
            <text:p>u</text:p>
          </table:table-cell>
          <table:table-cell office:value-type="string" table:style-name="ce9">
            <text:p>8528.51.10</text:p>
          </table:table-cell>
          <table:table-cell office:value-type="string" table:style-name="ce10">
            <text:p>Monitor LCD monocromático 19 polegadas MML1832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 registro 10216710153.</text:p>
          </table:table-cell>
          <table:table-cell office:value-type="string" table:style-name="ce9">
            <text:p>Philips</text:p>
          </table:table-cell>
          <table:table-cell office:value-type="string" table:style-name="ce9">
            <text:p>Philips</text:p>
          </table:table-cell>
          <table:table-cell office:value-type="string" table:style-name="ce9">
            <text:p>MML1832</text:p>
          </table:table-cell>
          <table:table-cell table:number-columns-repeated="16377"/>
        </table:table-row>
        <table:table-row table:style-name="ro6">
          <table:table-cell/>
          <table:table-cell office:value-type="string" table:style-name="ce8">
            <text:p>u</text:p>
          </table:table-cell>
          <table:table-cell office:value-type="string" table:style-name="ce9">
            <text:p>8528.51.10</text:p>
          </table:table-cell>
          <table:table-cell office:value-type="string" table:style-name="ce10">
            <text:p>Monitor LCD monocromá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text:p>
          </table:table-cell>
          <table:table-cell office:value-type="string" table:style-name="ce9">
            <text:p>Philips</text:p>
          </table:table-cell>
          <table:table-cell office:value-type="string" table:style-name="ce9">
            <text:p>Philips</text:p>
          </table:table-cell>
          <table:table-cell office:value-type="string" table:style-name="ce9">
            <text:p>MML1941_PCR</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ático sensível ao toque utilizado em equipamento de digitalização de imagens radiograficas.<text:s/></text:p>
          </table:table-cell>
          <table:table-cell office:value-type="string" table:style-name="ce9">
            <text:p>Philips</text:p>
          </table:table-cell>
          <table:table-cell office:value-type="string" table:style-name="ce9">
            <text:p>Philips</text:p>
          </table:table-cell>
          <table:table-cell office:value-type="string" table:style-name="ce9">
            <text:p>EEC-A<text:s/></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atico 12 polegadas, padra de interface VESA 75, razão de contraste 700:1, luminancia 350cd/m2, mecanica e eletricamente compativel para utilizaçãoo em visualização de imagens em equipamento de raios x arco cirurgico.</text:p>
          </table:table-cell>
          <table:table-cell office:value-type="string" table:style-name="ce9">
            <text:p>Fimi</text:p>
          </table:table-cell>
          <table:table-cell office:value-type="string" table:style-name="ce9">
            <text:p>Philips</text:p>
          </table:table-cell>
          <table:table-cell office:value-type="string" table:style-name="ce9">
            <text:p>LCD12</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ático 56 polegadas 8 mega pixel, 3840x2160 pixel,razao de contraste 1200:1 para visualização de imagens médicas em equipamento de angiografia.</text:p>
          </table:table-cell>
          <table:table-cell office:value-type="string" table:style-name="ce9">
            <text:p>Fimi</text:p>
          </table:table-cell>
          <table:table-cell office:value-type="string" table:style-name="ce9">
            <text:p>Fimi</text:p>
          </table:table-cell>
          <table:table-cell office:value-type="string" table:style-name="ce9">
            <text:p>CML5681W</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ático 56 polegadas 8 mega pixel, 3840x2160 pixel,razao de contraste 1200:1 para visualização de imagens médicas em equipamento de angiografia.</text:p>
          </table:table-cell>
          <table:table-cell office:value-type="string" table:style-name="ce9">
            <text:p>Fimi</text:p>
          </table:table-cell>
          <table:table-cell office:value-type="string" table:style-name="ce9">
            <text:p>Fimi</text:p>
          </table:table-cell>
          <table:table-cell office:value-type="string" table:style-name="ce9">
            <text:p>CML5681W4</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monocromatico 19 polegadas, resolução de 2180x1024, razao de contraste 800:1, tempo de resposta de 30ms, de alto brilho para visualização de imagens radiograficas utilizado em equipamento raios x movel do tipo arco cirurgico.</text:p>
            <text:p/>
          </table:table-cell>
          <table:table-cell office:value-type="string" table:style-name="ce9">
            <text:p>Barco NV</text:p>
          </table:table-cell>
          <table:table-cell office:value-type="string" table:style-name="ce9">
            <text:p>Barco NV</text:p>
          </table:table-cell>
          <table:table-cell office:value-type="string" table:style-name="ce9">
            <text:p>LCL190-SB</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ático 19 polegadas com conexões DVI e VGA, razão de contraste de 480:1, dimensões externas 375x425x97mm, peso 7kg, potência 55W, com seis teclas de controle posicionadas na parte inferior frontal, sincronismo vertical e horizontal separados, utilizado em sala de controle de equipamento de angiografia.</text:p>
          </table:table-cell>
          <table:table-cell office:value-type="string" table:style-name="ce9">
            <text:p>Philips</text:p>
          </table:table-cell>
          <table:table-cell office:value-type="string" table:style-name="ce9">
            <text:p>Philips</text:p>
          </table:table-cell>
          <table:table-cell office:value-type="string" table:style-name="ce9">
            <text:p>DC19</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á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em equipamento de angiografia Philips.</text:p>
          </table:table-cell>
          <table:table-cell office:value-type="string" table:style-name="ce9">
            <text:p>PHILIPS</text:p>
          </table:table-cell>
          <table:table-cell office:value-type="string" table:style-name="ce9">
            <text:p>FIMI</text:p>
          </table:table-cell>
          <table:table-cell office:value-type="string" table:style-name="ce9">
            <text:p>DC19-LCR</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15 polegadas policromatico com moldura integrada de uso exclusivo em equipamento de ultrassom CX50 e CX30 marca Philips.</text:p>
          </table:table-cell>
          <table:table-cell office:value-type="string" table:style-name="ce9">
            <text:p>Philips</text:p>
          </table:table-cell>
          <table:table-cell office:value-type="string" table:style-name="ce9">
            <text:p>Philips</text:p>
          </table:table-cell>
          <table:table-cell office:value-type="string" table:style-name="ce9">
            <text:p>CX50-LCD</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policromatico 15 polegadas marca Philips, com alimentação em 100 a 240Vac, 50/60Hz, formato de display VGA 800x600, taxa de refresh de 60Hz, montado em braço-articulado de suporte concebido com encaixes, cores e padronização compatíveis e homologado pela Philips para visualização de imagens de ultrassom em exames médicos no equipamento de ecografia com análise espectral Doppler <text:s text:c="2"/>SISTEMA DE ULTRA-SOM HD7.</text:p>
          </table:table-cell>
          <table:table-cell office:value-type="string" table:style-name="ce9">
            <text:p>Philips and Neusoft Medical Systems</text:p>
          </table:table-cell>
          <table:table-cell office:value-type="string" table:style-name="ce9">
            <text:p>Philips and Neusoft Medical Systems</text:p>
          </table:table-cell>
          <table:table-cell office:value-type="string" table:style-name="ce9">
            <text:p>LCD_15HD7</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touch screen 19 polegadas, com matris TFT, de alto brilho, amplo angulo de visão, entrada de video analogica e digital, para aplicações medicas completas, dimensões 429x 390x212mm desenvolvido para aplicação em equipamento de monitoração de sinais vitais Intellivue.</text:p>
          </table:table-cell>
          <table:table-cell office:value-type="string" table:style-name="ce9">
            <text:p>PHILIPS</text:p>
          </table:table-cell>
          <table:table-cell office:value-type="string" table:style-name="ce9">
            <text:p>Philips</text:p>
          </table:table-cell>
          <table:table-cell office:value-type="string" table:style-name="ce9">
            <text:p>DSP_19_INTELLIVUE</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de Video de LCD utilizada para apresentar as imagens apresentar a imagem do equipamento</text:p>
          </table:table-cell>
          <table:table-cell office:value-type="string" table:style-name="ce9">
            <text:p>Philips</text:p>
          </table:table-cell>
          <table:table-cell office:value-type="string" table:style-name="ce9">
            <text:p>Philips</text:p>
          </table:table-cell>
          <table:table-cell office:value-type="string" table:style-name="ce9">
            <text:p>Onyx 17in Monitor</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policromatico LCD montado sobre estrutura com rodizios <text:s/>e com braço articulado utilizado em sala de exames com sistema de ressonância funcional Esys para interação com o paciente, através de imagens, textos e sons do sistema.</text:p>
          </table:table-cell>
          <table:table-cell office:value-type="string" table:style-name="ce9">
            <text:p>Invivo</text:p>
          </table:table-cell>
          <table:table-cell office:value-type="string" table:style-name="ce9">
            <text:p>Invivo</text:p>
          </table:table-cell>
          <table:table-cell office:value-type="string" table:style-name="ce9">
            <text:p>esys display</text:p>
          </table:table-cell>
          <table:table-cell table:number-columns-repeated="16377"/>
        </table:table-row>
        <table:table-row table:style-name="ro6">
          <table:table-cell/>
          <table:table-cell office:value-type="string" table:style-name="ce8">
            <text:p>u</text:p>
          </table:table-cell>
          <table:table-cell office:value-type="string" table:style-name="ce9">
            <text:p>8528.69.10</text:p>
          </table:table-cell>
          <table:table-cell office:value-type="string" table:style-name="ce10">
            <text:p>Projetor de imagens para ambiente medico com tecnologia DMD, SXGA DLP, resolução 1400x1050,brilho de 2500 ANSI lumens, razao de contraste 2500:1, compativel com montagem em caixa blindada para utilizada em ambiente com elevado campo magnético utilizadao para projeção de imagens em sala de exames de ressonância magnética.</text:p>
          </table:table-cell>
          <table:table-cell office:value-type="string" table:style-name="ce9">
            <text:p>Projection Design</text:p>
          </table:table-cell>
          <table:table-cell office:value-type="string" table:style-name="ce9">
            <text:p>Projection Design</text:p>
          </table:table-cell>
          <table:table-cell office:value-type="string" table:style-name="ce9">
            <text:p>F1+SXGA+wide</text:p>
          </table:table-cell>
          <table:table-cell table:number-columns-repeated="16377"/>
        </table:table-row>
        <table:table-row table:style-name="ro6">
          <table:table-cell/>
          <table:table-cell office:value-type="string" table:style-name="ce8">
            <text:p>u</text:p>
          </table:table-cell>
          <table:table-cell office:value-type="string" table:style-name="ce9">
            <text:p>8536.30.00</text:p>
          </table:table-cell>
          <table:table-cell office:value-type="string" table:style-name="ce10">
            <text:p>Medidor de corrente de fuga utilizado para o monitoramento do nível de isolamento da corrente elétrica, proteção de componentes eletrônicos e circuitos elétricos e contra sub tensões no sistema trifásico, aplicado com transformadores externos da unidade remota de distribuição de energia do equipamento médico de tomografia computadorizada.</text:p>
          </table:table-cell>
          <table:table-cell office:value-type="string" table:style-name="ce9">
            <text:p>Bender Industrial Products</text:p>
          </table:table-cell>
          <table:table-cell office:value-type="string" table:style-name="ce9">
            <text:p>Bender Industrial Products</text:p>
          </table:table-cell>
          <table:table-cell office:value-type="string" table:style-name="ce9">
            <text:p>GFI_Bender_RCM470LY</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AN8137, 127,72MHz,2X 18KW de potência, utilizado para amplificação de sinal de excitação de sinais do corpo humando durante exames no equipamento de ressonância magnética <text:s/>Ingenia 3T.</text:p>
          </table:table-cell>
          <table:table-cell office:value-type="string" table:style-name="ce9">
            <text:p>Analogic</text:p>
          </table:table-cell>
          <table:table-cell office:value-type="string" table:style-name="ce9">
            <text:p>Analogic</text:p>
          </table:table-cell>
          <table:table-cell office:value-type="string" table:style-name="ce9">
            <text:p>AN8137</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Kit Amplificador de RF S35 composto de um aplificador de radiofrequência 64 MHz, 18kW, ganho de 72,6dB, refrigerado a água, duas mangueiras de borracha e duas conexões plasticas utilizado para amplificação de radiofrequência em equipamento de ressonância magnética.</text:p>
          </table:table-cell>
          <table:table-cell office:value-type="string" table:style-name="ce9">
            <text:p>MKS<text:s/></text:p>
          </table:table-cell>
          <table:table-cell office:value-type="string" table:style-name="ce9">
            <text:p>MKS</text:p>
          </table:table-cell>
          <table:table-cell office:value-type="string" table:style-name="ce9">
            <text:p>53-S35-64</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encia AN8111-02 de frequencia 5MHz a 30MHz, potência de 6kW, 67dB utilizado em equipamento medico hospitalar de ressonância magnética.</text:p>
          </table:table-cell>
          <table:table-cell office:value-type="string" table:style-name="ce9">
            <text:p>Analogic</text:p>
          </table:table-cell>
          <table:table-cell office:value-type="string" table:style-name="ce9">
            <text:p>Analogic</text:p>
          </table:table-cell>
          <table:table-cell office:value-type="string" table:style-name="ce9">
            <text:p>97DZ0109</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AN8134,127,728MHz, transistorizado, 18KW de potência, utilizado para amplificação de sinal de excitação de sinais do corpo humando durante exames no equipamento de ressonância magnética <text:s/>INTERA ACHIEVA - MARCA PHILIPS, modelo <text:s/>3.0 T.</text:p>
          </table:table-cell>
          <table:table-cell office:value-type="string" table:style-name="ce9">
            <text:p>Analogic</text:p>
          </table:table-cell>
          <table:table-cell office:value-type="string" table:style-name="ce9">
            <text:p>Analogic</text:p>
          </table:table-cell>
          <table:table-cell office:value-type="string" table:style-name="ce9">
            <text:p>AN8134</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S24, 42 MHz, valvulado, 15KW de potência, com marcações <text:s/>UL 2601/ CSA 601 desenvolvido para aplicações em ressonância magnética utilizado para amplificação sinais do corpo humano durante exames no equipamento de ressonância magnética <text:s text:c="3"/>INTERA 1.5T- MARCA PHILIPS.</text:p>
          </table:table-cell>
          <table:table-cell office:value-type="string" table:style-name="ce9">
            <text:p>MKS</text:p>
          </table:table-cell>
          <table:table-cell office:value-type="string" table:style-name="ce9">
            <text:p>MKS</text:p>
          </table:table-cell>
          <table:table-cell office:value-type="string" table:style-name="ce9">
            <text:p>53-S24A-42</text:p>
          </table:table-cell>
          <table:table-cell table:number-columns-repeated="16377"/>
        </table:table-row>
        <table:table-row table:style-name="ro6">
          <table:table-cell/>
          <table:table-cell office:value-type="string" table:style-name="ce8">
            <text:p>u</text:p>
          </table:table-cell>
          <table:table-cell office:value-type="string" table:style-name="ce9">
            <text:p>8543.70.39</text:p>
          </table:table-cell>
          <table:table-cell office:value-type="string" table:style-name="ce10">
            <text:p>Máquina distribuidora de sinal de vídeo RGB MEDIAWALL 2500 com gabinete com filtro substituível do ar, fonte de alimentação e ventiladores controlados, para entradas de vídeo em de HD 1080p, resolução 1920 x 1200 pixels, entrada de vídeo composto, componente e S -Video, taxa frame 200 Hz, taxa Sample 165 MHz, controle via RS-232 ou porta Ethernet, para processamento de imagens e vídeos (RGB) utilizado em equipamento de angiografia.</text:p>
          </table:table-cell>
          <table:table-cell office:value-type="string" table:style-name="ce9">
            <text:p>RGB SPECTRUM</text:p>
          </table:table-cell>
          <table:table-cell office:value-type="string" table:style-name="ce9">
            <text:p>MediaWall</text:p>
          </table:table-cell>
          <table:table-cell office:value-type="string" table:style-name="ce9">
            <text:p>Mediawall_MW2500</text:p>
          </table:table-cell>
          <table:table-cell table:number-columns-repeated="16377"/>
        </table:table-row>
        <table:table-row table:style-name="ro6">
          <table:table-cell/>
          <table:table-cell office:value-type="string" table:style-name="ce8">
            <text:p>u</text:p>
          </table:table-cell>
          <table:table-cell office:value-type="string" table:style-name="ce9">
            <text:p>8543.70.39</text:p>
          </table:table-cell>
          <table:table-cell office:value-type="string" table:style-name="ce10">
            <text:p>Distribuidor de video DVI 16x16 (switch) para comutação de sinais de video com 16 saidas de video DVI, interfaces RS232, RJ45 e Universal mini Plug (IR), firwmare de gerenciamento EDID padrão para equipamentos Philips instalado compativel com utilização em equipamentos de angiografia da Philips.</text:p>
          </table:table-cell>
          <table:table-cell office:value-type="string" table:style-name="ce9">
            <text:p>Gefen</text:p>
          </table:table-cell>
          <table:table-cell office:value-type="string" table:style-name="ce9">
            <text:p>Gefen</text:p>
          </table:table-cell>
          <table:table-cell office:value-type="string" table:style-name="ce9">
            <text:p>PHI-DVI-16416VS</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Modulo Eletronico Moog TX para transmissão de dados em link óptico de curta distância utilizado para transmissão de dados do gantry de equipamento de tomografia computadorizada e comunicação <text:s/>com o módulo receptor do mesmo equipamento.</text:p>
          </table:table-cell>
          <table:table-cell office:value-type="string" table:style-name="ce9">
            <text:p>Moog</text:p>
          </table:table-cell>
          <table:table-cell office:value-type="string" table:style-name="ce9">
            <text:p>Moog</text:p>
          </table:table-cell>
          <table:table-cell office:value-type="string" table:style-name="ce9">
            <text:p>moog_TX</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Modulo acelerador de descarga, resistivo, para processo de descarga elétrica utilizado para aceleração de descarga elétrica do magneto utilizado em procedimento de manutenção de equipamento de ressonância magnética.</text:p>
          </table:table-cell>
          <table:table-cell office:value-type="string" table:style-name="ce9">
            <text:p>Post Glover Resistors Inc</text:p>
          </table:table-cell>
          <table:table-cell office:value-type="string" table:style-name="ce9">
            <text:p>Post Glover Resistors Inc</text:p>
          </table:table-cell>
          <table:table-cell office:value-type="string" table:style-name="ce9">
            <text:p>32109J</text:p>
          </table:table-cell>
          <table:table-cell table:number-columns-repeated="16377"/>
        </table:table-row>
        <table:table-row table:style-name="ro6">
          <table:table-cell/>
          <table:table-cell office:value-type="string" table:style-name="ce8">
            <text:p>u</text:p>
          </table:table-cell>
          <table:table-cell office:value-type="string" table:style-name="ce9">
            <text:p>8544.42.00</text:p>
          </table:table-cell>
          <table:table-cell office:value-type="string" table:style-name="ce10">
            <text:p>Cabo da bobina sense de cabeça 32ch com conectores montados para conexão de sinais elétricos com tensão inferior a 1000V da bobina de sinas utilizado em equipamento de ressonância magnética.</text:p>
          </table:table-cell>
          <table:table-cell office:value-type="string" table:style-name="ce9">
            <text:p>Invivo</text:p>
          </table:table-cell>
          <table:table-cell office:value-type="string" table:style-name="ce9">
            <text:p>Invivo</text:p>
          </table:table-cell>
          <table:table-cell office:value-type="string" table:style-name="ce9">
            <text:p>CAB32CH</text:p>
          </table:table-cell>
          <table:table-cell table:number-columns-repeated="16377"/>
        </table:table-row>
        <table:table-row table:style-name="ro6">
          <table:table-cell/>
          <table:table-cell office:value-type="string" table:style-name="ce8">
            <text:p>u</text:p>
          </table:table-cell>
          <table:table-cell office:value-type="string" table:style-name="ce9">
            <text:p>8544.42.00</text:p>
          </table:table-cell>
          <table:table-cell office:value-type="string" table:style-name="ce10">
            <text:p>Kit de cabos com conectores para conexão elétrica e ativação de magneto de ressonância magnética, acondicionados em maleta para transporte.</text:p>
          </table:table-cell>
          <table:table-cell office:value-type="string" table:style-name="ce9">
            <text:p>Philips</text:p>
          </table:table-cell>
          <table:table-cell office:value-type="string" table:style-name="ce9">
            <text:p>Philips</text:p>
          </table:table-cell>
          <table:table-cell office:value-type="string" table:style-name="ce9">
            <text:p>MPS CABLE KIT</text:p>
          </table:table-cell>
          <table:table-cell table:number-columns-repeated="16377"/>
        </table:table-row>
        <table:table-row table:style-name="ro6">
          <table:table-cell/>
          <table:table-cell office:value-type="string" table:style-name="ce8">
            <text:p>u</text:p>
          </table:table-cell>
          <table:table-cell office:value-type="string" table:style-name="ce9">
            <text:p>8704.10.90</text:p>
          </table:table-cell>
          <table:table-cell office:value-type="string" table:style-name="ce10">
            <text:p><text:s/>DESCRICAO DETALHADA: VEICULO MULTIUSO PESADO JOHN DEERE DUMPER TX TURG GATOR, COM CENTRO DE GRAVIDADE BAIXO, SUSPENSAO NAS 4 RODAS, CAIXA DE CARGA DELUX, TRAVAS EM TODAS AS RODAS, COMBUSTIVEL: GASOLINA, COMBUSTAO INTERNA, MOTOR MONOCILINDRICO, FORCA: 401 cc , VELOCIDADE MAXIMA: 25.0 km/hr (15.5 mi/hr), SISTEMA DE DE ARREFECIMENTO: AR, APLICACAO: UTILIZADO EM CAMPOS DESPORTIVOS DE GOLFE COM MAXIMA VERSATILIDADE, TAG 5452</text:p>
          </table:table-cell>
          <table:table-cell office:value-type="string" table:style-name="ce9">
            <text:p>DEERE &amp; COMPANY<text:s text:c="45"/></text:p>
          </table:table-cell>
          <table:table-cell office:value-type="string" table:style-name="ce9">
            <text:p>INDISPONIVEL /</text:p>
          </table:table-cell>
          <table:table-cell office:value-type="string" table:style-name="ce9">
            <text:p>GATOR TX 4 X 2/</text:p>
          </table:table-cell>
          <table:table-cell table:number-columns-repeated="16377"/>
        </table:table-row>
        <table:table-row table:style-name="ro6">
          <table:table-cell/>
          <table:table-cell office:value-type="string" table:style-name="ce8">
            <text:p>s</text:p>
          </table:table-cell>
          <table:table-cell office:value-type="string" table:style-name="ce9">
            <text:p>9022.19.99</text:p>
          </table:table-cell>
          <table:table-cell office:value-type="string" table:style-name="ce10">
            <text:p>APARELHO PARA INSPEÇÃO DE VOLUMES POR RAIOS-X, COM ABERTURA DE TUNEL DE 1810mm DE LARGURA POR 1810mm DE ALTURA PARA EXAME DE OBJETOS COM DIMENSOES DE ATE 1790mm DE LARGURA POR 1600mm DE ALTURA, COMPLETO COM MONITOR PARA O SEU PLENO FUNCIONAMENTO. APLICAÇÃO: SCANNER PARA CARGAS DE PEQUENO E MEDIO PORTE EM ARMAZÉM ALFANDEGADO.</text:p>
          </table:table-cell>
          <table:table-cell office:value-type="string" table:style-name="ce9">
            <text:p>SMITHS-HEIMANN GMBH<text:s text:c="41"/></text:p>
          </table:table-cell>
          <table:table-cell office:value-type="string" table:style-name="ce9">
            <text:p>SMITHS HEIMANN</text:p>
          </table:table-cell>
          <table:table-cell office:value-type="string" table:style-name="ce9">
            <text:p>HI-SCAN 18018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X RO3050 ROT350 nao suscetivel de uso teleterapico utilizado em EQUIPAMENTO PARA ANGIOGRAFIA INTEGRIS ALLURA - marca Philips, Registro 10216710060</text:p>
          </table:table-cell>
          <table:table-cell office:value-type="string" table:style-name="ce9">
            <text:p>Philips</text:p>
          </table:table-cell>
          <table:table-cell office:value-type="string" table:style-name="ce9">
            <text:p>Philips</text:p>
          </table:table-cell>
          <table:table-cell office:value-type="string" table:style-name="ce9">
            <text:p>RO3050 ROT 35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x MRC880 com cúpula protetora, e filamento de energia, elevada capacidade de ânodo de grafite de metal, equipado com arrefecimento de óleo direto pela condução de calor através do rolamento utilizado no equipamento de tomografia computadorizada INGENUITY CT, registro 10216710209.</text:p>
          </table:table-cell>
          <table:table-cell office:value-type="string" table:style-name="ce9">
            <text:p>Philips</text:p>
          </table:table-cell>
          <table:table-cell office:value-type="string" table:style-name="ce9">
            <text:p>Philips</text:p>
          </table:table-cell>
          <table:table-cell office:value-type="string" table:style-name="ce9">
            <text:p>MRC88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RO 1750 ROT 350 montado em invólucro metálico próprio para proteção e conexão (unidade selada),150kV, ângulo de anodo de 13", foco fino de 0,6mm e foco grosso de 1,2mm utilizado no equipamento de raios x ESTATIVA PARA TUBO DE RAIO X BUCKY DIAGNOST FS, registro 10216710150.</text:p>
          </table:table-cell>
          <table:table-cell office:value-type="string" table:style-name="ce9">
            <text:p>Philips</text:p>
          </table:table-cell>
          <table:table-cell office:value-type="string" table:style-name="ce9">
            <text:p>Philips</text:p>
          </table:table-cell>
          <table:table-cell office:value-type="string" table:style-name="ce9">
            <text:p>RO 1750 ROT 350_r</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RO 1750 ROT 360 montado em invólucro metálico próprio para proteção e conexão (unidade selada),150kV, ângulo de anodo de 13°, foco fino de 0,6mm e foco grosso de 1,2mm utilizado em <text:s/>equipamento de raios x ESTATIVA COM BUCKY VERTICAL BUCKY DIAGNOSTS TS, registro <text:s text:c="2"/>10216710161.</text:p>
          </table:table-cell>
          <table:table-cell office:value-type="string" table:style-name="ce9">
            <text:p>Philips</text:p>
          </table:table-cell>
          <table:table-cell office:value-type="string" table:style-name="ce9">
            <text:p>Philips</text:p>
          </table:table-cell>
          <table:table-cell office:value-type="string" table:style-name="ce9">
            <text:p>RO 1750 ROT 360_r</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532B montado em cupula protetora e de conexão (housing), capacidade maxima de armazenamento de calor 5,0 MHU, tensão nominal 145kV, taxa maxima de resfriamento de 5.0kW, resistência de estator de 3,5 ohms utilizado no TOMOGRAFO COMPUTADORIZADO MX 8000 PHILIPS.</text:p>
          </table:table-cell>
          <table:table-cell office:value-type="string" table:style-name="ce9">
            <text:p>Dunlee</text:p>
          </table:table-cell>
          <table:table-cell office:value-type="string" table:style-name="ce9">
            <text:p>Philips</text:p>
          </table:table-cell>
          <table:table-cell office:value-type="string" table:style-name="ce9">
            <text:p>S532B</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X MRC 203 CT ROT 5003, com cúpula protetora, foco fino de 0,5mm, foco grosso de 1,0mm, ângulo de anodo 7°, capacidade maxima de dissipação termica de 25,7kHUs, 140kV utilizado em equipamento de tomgrafia computadorizada.</text:p>
          </table:table-cell>
          <table:table-cell office:value-type="string" table:style-name="ce9">
            <text:p>Philips</text:p>
          </table:table-cell>
          <table:table-cell office:value-type="string" table:style-name="ce9">
            <text:p>Philips</text:p>
          </table:table-cell>
          <table:table-cell office:value-type="string" table:style-name="ce9">
            <text:p>MRC 203 CT ROT 5003</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X SRO 2550 ROT 350, angulo de anodo de 15 graus, diametro do anodo de 90mm montado em involucro de proteção e conexão modelo ROT 350, não suscetivel de uso teleterapico, para equipamento medico hospitalar de RX APARELHO DE RAIOS-X DIGITAL DIAGNOST MARCA PHILIPS, registro 10216710165.</text:p>
          </table:table-cell>
          <table:table-cell office:value-type="string" table:style-name="ce9">
            <text:p>Philips</text:p>
          </table:table-cell>
          <table:table-cell office:value-type="string" table:style-name="ce9">
            <text:p>Philips</text:p>
          </table:table-cell>
          <table:table-cell office:value-type="string" table:style-name="ce9">
            <text:p>SRO_2550_ROT_35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O32100 ROT351 de 150KV, focos de 0,6mm e 1,5mm, angulo de anodo de 13 graus, diametro do anodo de 90mm utilizado para produção de raios x no uporte para o tubo de raio utilizado na mesa de exames telecomandada do APARELHO DE RAIO-X DUODIAGNOST MARCA PHILIPS, Registro 10216710148.</text:p>
          </table:table-cell>
          <table:table-cell office:value-type="string" table:style-name="ce9">
            <text:p>Philips</text:p>
          </table:table-cell>
          <table:table-cell office:value-type="string" table:style-name="ce9">
            <text:p>Philips</text:p>
          </table:table-cell>
          <table:table-cell office:value-type="string" table:style-name="ce9">
            <text:p>SRO_32100_351</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O 33100 ROT 351 montado em cupula protetora <text:s/>e de conexão ROT 351 com angulo de anodo de 13 graus, diametro do anodo de 90mm, 300kHU utilizado no APARELHO DE RAIOS-X, MODELOS: EASY DIAGNOST ELEVA, MULTI DIAGNOST ELEVA e OMNI DIAGNOST ELEVA, registro 10216710166 .</text:p>
          </table:table-cell>
          <table:table-cell office:value-type="string" table:style-name="ce9">
            <text:p>Philips</text:p>
          </table:table-cell>
          <table:table-cell office:value-type="string" table:style-name="ce9">
            <text:p>Philips</text:p>
          </table:table-cell>
          <table:table-cell office:value-type="string" table:style-name="ce9">
            <text:p>SRO_33100_351</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X MRC 160A 0310 montado em cupula protetora e de conexão (housing), anodo de 160mm de diâmetro, foco fino de 0,3mm, foco grosso de 1mm, ângulo de anodo de 11º, utilizado em EQUIPAMENTO PARA ANGIOGRAFIA INTEGRIS V 3000 Registro 10216710009, INTEGRIS V 5000 Registro 10216710040</text:p>
          </table:table-cell>
          <table:table-cell office:value-type="string" table:style-name="ce9">
            <text:p>Philips</text:p>
          </table:table-cell>
          <table:table-cell office:value-type="string" table:style-name="ce9">
            <text:p>Philips</text:p>
          </table:table-cell>
          <table:table-cell office:value-type="string" table:style-name="ce9">
            <text:p>MRC_160A_0310_1002_ROT_GS_r</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CTR1740 montado em cupula protetora e de conexão (housing), maxima capacidade de armazenamento de calor 5.2MHU, tensão nominal 140kV, taxa maxima de resfriamento de 7.0kW, resistência de estator de 6,3 ohms utilizado no EQUIPAMENTO DE TOMOGRAFIA COMPUTADORIZADA <text:s/>MX 6000.</text:p>
          </table:table-cell>
          <table:table-cell office:value-type="string" table:style-name="ce9">
            <text:p>Dunlee</text:p>
          </table:table-cell>
          <table:table-cell office:value-type="string" table:style-name="ce9">
            <text:p>Philips</text:p>
          </table:table-cell>
          <table:table-cell office:value-type="string" table:style-name="ce9">
            <text:p>CTR1740</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DU 5308, acondicionado em cupula protetora (housing) S532 Q , 6,5MHU, ângulo de anodo 7°, 6000 RPM, 145kV, diametro do anodo de 200mm para utilização em EQUIPAMENTO DE TOMOGRAFIA COMPUTADORIZADO Mx8000, registro 10216710142.<text:s/></text:p>
          </table:table-cell>
          <table:table-cell office:value-type="string" table:style-name="ce9">
            <text:p>Dunlee</text:p>
          </table:table-cell>
          <table:table-cell office:value-type="string" table:style-name="ce9">
            <text:p>Philips</text:p>
          </table:table-cell>
          <table:table-cell office:value-type="string" table:style-name="ce9">
            <text:p>DU_5308_S532</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tensão HV 65/80KW para geração de alta tensão para produçaõ de raios x utilizado no equipamento de raios x APARELHO DE RAIOS-X DIGITAL DIAGNOST MARCA PHILIPS, registro 10216710165.<text:s/></text:p>
          </table:table-cell>
          <table:table-cell office:value-type="string" table:style-name="ce9">
            <text:p>Philips</text:p>
          </table:table-cell>
          <table:table-cell office:value-type="string" table:style-name="ce9">
            <text:p>Philips</text:p>
          </table:table-cell>
          <table:table-cell office:value-type="string" table:style-name="ce9">
            <text:p>OPTIMUS_80</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HV-SCP 80 100KW para produção de raios x para conexão de dois tubos e capacidade de potência de 100kW compativel com montagem em gabinete de geradores do equipamento EQUIPAMENTO PARA ANGIOGRAFIA INTEGRIS V 3000, registro 10216710009.</text:p>
          </table:table-cell>
          <table:table-cell office:value-type="string" table:style-name="ce9">
            <text:p>Philips</text:p>
          </table:table-cell>
          <table:table-cell office:value-type="string" table:style-name="ce9">
            <text:p>Philips</text:p>
          </table:table-cell>
          <table:table-cell office:value-type="string" table:style-name="ce9">
            <text:p>HV-SCP 100kw</text:p>
          </table:table-cell>
          <table:table-cell table:number-columns-repeated="16377"/>
        </table:table-row>
        <table:table-row table:style-name="ro6">
          <table:table-cell/>
          <table:table-cell office:value-type="string" table:style-name="ce8">
            <text:p>u</text:p>
          </table:table-cell>
          <table:table-cell office:value-type="string" table:style-name="ce9">
            <text:p>9023.00.00</text:p>
          </table:table-cell>
          <table:table-cell office:value-type="string" table:style-name="ce10">
            <text:p><text:s/>GERADOR WIND DE ENERGIA DE DEMONSTRAÇÃO COM TV E RODÍZIO PEQUENOS. NOTA: CARCAÇA VAZIA (QUADRO), SEM ROTOR/ ESTATOR, TV E DVD. REF.3AFP7000065 APLICAÇÃO: EQUIPAMENTO DE USO EXCLUSIVO PARA EXIBIÇÕES NÃO SENDO POSSÍVEL A SUA UTILIZAÇÃO PARA QUALQUER OUTRA FINALIDADE.</text:p>
          </table:table-cell>
          <table:table-cell office:value-type="string" table:style-name="ce9">
            <text:p>ABB OY MOTORS AND GENERATORS<text:s text:c="32"/></text:p>
          </table:table-cell>
          <table:table-cell office:value-type="string" table:style-name="ce9">
            <text:p>ABB</text:p>
          </table:table-cell>
          <table:table-cell office:value-type="string" table:style-name="ce9">
            <text:p>CARCAÇA DE GERADOR EÓLICO AMK 500</text:p>
          </table:table-cell>
          <table:table-cell table:number-columns-repeated="16377"/>
        </table:table-row>
        <table:table-row table:style-name="ro6">
          <table:table-cell/>
          <table:table-cell office:value-type="string" table:style-name="ce8">
            <text:p>u</text:p>
          </table:table-cell>
          <table:table-cell office:value-type="string" table:style-name="ce9">
            <text:p>9027.80.99</text:p>
          </table:table-cell>
          <table:table-cell office:value-type="string" table:style-name="ce10">
            <text:p>APARELHO MÉDICO SENDO ANALISADOR BIOQUÍMICO LABORATORIAL UTILIZADO PARA ANALISE BIOQUÍMICA DE SANGUE, URINA E FLUIDO.<text:s/></text:p>
          </table:table-cell>
          <table:table-cell office:value-type="string" table:style-name="ce9">
            <text:p>ORTHO-CLINICAL DIAGNOSTICS, INC<text:s text:c="29"/></text:p>
          </table:table-cell>
          <table:table-cell office:value-type="string" table:style-name="ce9">
            <text:p>VITROS</text:p>
          </table:table-cell>
          <table:table-cell office:value-type="string" table:style-name="ce9">
            <text:p>SISTEMA QUÍMICO VITROS 250</text:p>
          </table:table-cell>
          <table:table-cell table:number-columns-repeated="16377"/>
        </table:table-row>
        <table:table-row table:style-name="ro6">
          <table:table-cell/>
          <table:table-cell office:value-type="string" table:style-name="ce8">
            <text:p>u</text:p>
          </table:table-cell>
          <table:table-cell office:value-type="string" table:style-name="ce9">
            <text:p>9030.33.90</text:p>
          </table:table-cell>
          <table:table-cell office:value-type="string" table:style-name="ce10">
            <text:p>Kit de medição de campo 3T 24CH composto de medidor de campo magnético 3T sem dispositivo mostrador, suportes e distanciadores de acoplamento ao gantry e pontas de prova para medição do campo acondicionados em maleta metálica própria utilizado para medição do campo magnético emitido pelo equipamento de ressonância magnética INGENIA.<text:s/></text:p>
          </table:table-cell>
          <table:table-cell office:value-type="string" table:style-name="ce9">
            <text:p>Philips</text:p>
          </table:table-cell>
          <table:table-cell office:value-type="string" table:style-name="ce9">
            <text:p>Philips</text:p>
          </table:table-cell>
          <table:table-cell office:value-type="string" table:style-name="ce9">
            <text:p>TC277</text:p>
          </table:table-cell>
          <table:table-cell table:number-columns-repeated="16377"/>
        </table:table-row>
        <table:table-row table:style-name="ro6">
          <table:table-cell/>
          <table:table-cell office:value-type="string" table:style-name="ce8">
            <text:p>u</text:p>
          </table:table-cell>
          <table:table-cell office:value-type="string" table:style-name="ce9">
            <text:p>9030.33.90</text:p>
          </table:table-cell>
          <table:table-cell office:value-type="string" table:style-name="ce10">
            <text:p>Kit de medição de campo 1.5T 24CH composto de medidor de campo magnético 1.5T sem dispositivo mostrador, suportes e distanciadores de acoplamento ao gantry e pontas de prova para medição do campo acondicionados em maleta metálica própria utilizado para medição do campo magnético emitido pelo equipamento de ressonância magnética INGENIA.</text:p>
          </table:table-cell>
          <table:table-cell office:value-type="string" table:style-name="ce9">
            <text:p>Philips</text:p>
          </table:table-cell>
          <table:table-cell office:value-type="string" table:style-name="ce9">
            <text:p>Philips</text:p>
          </table:table-cell>
          <table:table-cell office:value-type="string" table:style-name="ce9">
            <text:p>TC380</text:p>
          </table:table-cell>
          <table:table-cell table:number-columns-repeated="16377"/>
        </table:table-row>
        <table:table-row table:style-name="ro6">
          <table:table-cell/>
          <table:table-cell office:value-type="string" table:style-name="ce8">
            <text:p>u</text:p>
          </table:table-cell>
          <table:table-cell office:value-type="string" table:style-name="ce9">
            <text:p>9030.39.90</text:p>
          </table:table-cell>
          <table:table-cell office:value-type="string" table:style-name="ce10">
            <text:p>Medidor mapeador de campo magnético com câmera para para mapeamento do campo de 0,2 a 7T, acuracidade de mapeamento de 0,2ppm, resolução de 0,01 ppm, tempo de mapeamento de 5 segundos, <text:s/>operando por processo de ressonância nuclear de protons utilizado para mapeamento e medição de campos magnéticos na calibração do equipamento de ressonância magnética <text:s/>INGENIA.</text:p>
          </table:table-cell>
          <table:table-cell office:value-type="string" table:style-name="ce9">
            <text:p>Metrolab</text:p>
          </table:table-cell>
          <table:table-cell office:value-type="string" table:style-name="ce9">
            <text:p>Metrolab<text:s/></text:p>
          </table:table-cell>
          <table:table-cell office:value-type="string" table:style-name="ce9">
            <text:p>MFC304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text:s/>DESCRIÇÃO TÉCNICA DO BEM: Equipamento de Medição ótica de diâmetro externo em tubos de vidro borosolicato neutro destinados a fabricação de embalagens farmacêuticas de injetáveis, de grande precisão, usadas em equipamentos de controle de qualidade online destas linhas de produção. O equipamento é composto de duas partes sendo uma delas a unidade de medição ótica, composta de um emissor e um receptor(Câmera) dos feixes óticos que por sua vez os envia os sinais digitais produzidos, para uma unidade digital conversora que analiza e as transmite para outras unidades de processamento digital por meio de uma interface, esses sinais são trabalhados e fornecem estes valores a um sistema de certificação, que garante a qualidades dos produtos produzidos. (3099731)</text:p>
          </table:table-cell>
          <table:table-cell office:value-type="string" table:style-name="ce9">
            <text:p>KEYENCE GERMANY GMBH<text:s text:c="40"/></text:p>
          </table:table-cell>
          <table:table-cell office:value-type="string" table:style-name="ce9">
            <text:p>KEYENCE NR DE SÉRIE 526979 / 526977 / 426343 / 526978 / 624374</text:p>
          </table:table-cell>
          <table:table-cell office:value-type="string" table:style-name="ce9">
            <text:p>LS-310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0,37kg. Utilizado em motores modelo 3176C, com aplicação em trator de esteira, e com funções de registro em memória.</text:p>
          </table:table-cell>
          <table:table-cell office:value-type="string" table:style-name="ce9">
            <text:p>Caterpillar</text:p>
          </table:table-cell>
          <table:table-cell office:value-type="string" table:style-name="ce9">
            <text:p>Caterpillar</text:p>
          </table:table-cell>
          <table:table-cell office:value-type="string" table:style-name="ce9">
            <text:p>10R-589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0,77kg. Utilizado em motores modelo 3408E. Com aplicação em máquinas de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589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0,82kg. Para motor modelo 3512C. Composto por 12 cilindros, com diâmetro do pistão de 170,0mm x 190,0mm de curso. Turboalimentado e pós-arrefecido, com injeção direta de combustível.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589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1,31kg. Para motor modelo 3406C. Composto por 6 cilindros. Turboalimentado e pós-arrefecido, com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590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1,36kg. Utilizado em motores modelo 3306.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10R-590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função de registro em memória (EMS), com tela de cristal líquido para checagem de parâmetros do motor, destinado a máquina auto-propulsora para aterrar, nivelar, carregar ou compactar o solo, e com peso de 0,81kg.</text:p>
          </table:table-cell>
          <table:table-cell office:value-type="string" table:style-name="ce9">
            <text:p>Caterpillar</text:p>
          </table:table-cell>
          <table:table-cell office:value-type="string" table:style-name="ce9">
            <text:p>Caterpillar</text:p>
          </table:table-cell>
          <table:table-cell office:value-type="string" table:style-name="ce9">
            <text:p>10R-590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EMS 2), para motores do ciclo diesel. Com funções de registro em memória. Controle deve suportar uma pressão positiva e negativa de 35 kPa. Construído em alumínio laminado. Com peso de 0,62kg. Utilizado em motores modelo 3516B - marítimo-rodoviário, composto por 16 cilindros. Turboalimentado e com sistema de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10R-590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4,80kg. Destinado a máquina auto-propulsora para aterrar, nivelar, carregar ou compactar o solo (carregadeira de rodas) com funções de registro em memória.</text:p>
          </table:table-cell>
          <table:table-cell office:value-type="string" table:style-name="ce9">
            <text:p>Caterpillar</text:p>
          </table:table-cell>
          <table:table-cell office:value-type="string" table:style-name="ce9">
            <text:p>Caterpillar</text:p>
          </table:table-cell>
          <table:table-cell office:value-type="string" table:style-name="ce9">
            <text:p>10R-591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o grupo de transmissão. Com peso de 4,77kg. Para motor modelo 3408E. Composto por 8 cilindros. Turboalimentado e pós-arrefecido,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591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s auto-propulsora para aterrar, nivelar, carregar ou compactar o solo. Com funções de registro de memória. Com peso 4,73kg. Utilizado em motor modelo 341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591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4,76kg. Para motor modelo 3306. Composto por 6 cilindros, com diâmetro do pistão de 120,7mm x 152,4mm de curso. Turboalimentado e pós-arrefecido,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593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para o sistema de direção. Com peso de 4,74kg. Para motor modelo 3054C, composto por 4 cilindros, turboalimentado e com injeção direta de combustível. Com aplicação em máquina de pavimentação.</text:p>
          </table:table-cell>
          <table:table-cell office:value-type="string" table:style-name="ce9">
            <text:p>Caterpillar</text:p>
          </table:table-cell>
          <table:table-cell office:value-type="string" table:style-name="ce9">
            <text:p>Caterpillar</text:p>
          </table:table-cell>
          <table:table-cell office:value-type="string" table:style-name="ce9">
            <text:p>10R-593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4,09kg. Para motor modelo C15. Composto por 8 cilindros. Turboalimentado e pós-arrefecido,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619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4,12kg. Para motor modelo C15. Composto por 8 cilindros. Turboalimentado e pós-arrefecido,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620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30kg. Para motor modelo 3126. Composto por 6 cilindros. Turboalimentado e pós-arrefecido,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70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22kg. Para motor modelo 3126B. Composto por 6 cilindros. Turboalimentado e pós-arrefecido,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98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alumínio fundido. Com peso de 2,26kg. Utilizado em motores modelo 3126E - marítimo-rodoviário, composto por 06 cilindros. Turboalimentado e pós-arrefecido,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10R-798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19kg. Para motor modelo C10. Composto por 6 cilindros. Turboalimentado e pós-arrefecido,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802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1,22kg. Para motor modelo 3034. Composto por 4 cilindros. Turboalimentado e naturalmente aspirado, com injeção direta de combustível. Com aplicação em mini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809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o grupo de controle do implemento. Com peso de 3,06kg. Para motor modelo 3508B. Composto por 8 cilindros. Turboalimentado, com injeção direta de combustível.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09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2,99kg. Utilizado em motores modelo G3520.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099</text:p>
          </table:table-cell>
          <table:table-cell table:number-columns-repeated="16377"/>
        </table:table-row>
        <table:table-row table:number-rows-repeated="13" table:style-name="ro6">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217" table:style-name="ro6">
          <table:table-cell/>
          <table:table-cell table:style-name="ce14"/>
          <table:table-cell table:style-name="ce3"/>
          <table:table-cell table:number-columns-repeated="2" table:style-name="ce4"/>
          <table:table-cell table:number-columns-repeated="16379"/>
        </table:table-row>
        <table:table-row table:number-rows-repeated="1047687"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6-02-19T14:16:07Z</dc:date>
    <meta:print-date>2013-11-08T11:12:33Z</meta:print-date>
  </office:meta>
</office:document-meta>
</file>