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4"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6"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none" style:text-underline-type="none"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67770833333333cm"/>
    </style:style>
    <style:style style:name="co8" style:family="table-column">
      <style:table-column-properties fo:break-before="auto" style:column-width="6.588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site" table:style-name="ta1" table:print-ranges="Website.B2:Website.G302">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8" table:default-cell-style-name="ce2"/>
        <table:table-column table:style-name="co1" table:number-columns-repeated="16376" table:default-cell-style-name="ce2"/>
        <table:table-row table:style-name="ro1">
          <table:table-cell/>
          <table:table-cell table:style-name="ce2"/>
          <table:table-cell table:style-name="ce3"/>
          <table:table-cell table:style-name="ce4"/>
          <table:table-cell table:number-columns-repeated="3" table:style-name="ce3"/>
          <table:table-cell table:number-columns-repeated="16377" table:style-name="ce2"/>
        </table:table-row>
        <table:table-row table:style-name="ro2">
          <table:table-cell/>
          <table:table-cell office:value-type="string" table:number-columns-spanned="6" table:number-rows-spanned="1" table:style-name="ce14">
            <text:p>CONSULTA PÚBLICA Nº 08 DE 26/02/2016</text:p>
          </table:table-cell>
          <table:covered-table-cell table:number-columns-repeated="5"/>
          <table:table-cell table:number-columns-repeated="16377" table:style-name="ce2"/>
        </table:table-row>
        <table:table-row table:style-name="ro2">
          <table:table-cell/>
          <table:table-cell office:value-type="string" table:number-columns-spanned="5" table:number-rows-spanned="1" table:style-name="ce15">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6">
            <text:p><text:a xlink:href="http://www.mdic.gov.br/arquivos/consultapublica/CP2016/CP08.zip">CATÁLOGOS TÉCNICOS<text:line-break/>(Clique aqui)</text:a></text:p>
          </table:table-cell>
          <table:table-cell table:number-columns-spanned="1" table:number-rows-spanned="3" table:style-name="ce17"/>
          <table:table-cell table:number-columns-repeated="16376" table:style-name="ce2"/>
        </table:table-row>
        <table:table-row table:style-name="ro3">
          <table:table-cell/>
          <table:table-cell office:value-type="string" table:number-columns-spanned="5" table:number-rows-spanned="1" table:style-name="ce18">
            <text:p>*OBS: Ao abrir os arquivos .pdf, selecionar a opção<text:s/><text:span text:style-name="T1">"Abrir com modo protegido desabilitado"</text:span></text:p>
          </table:table-cell>
          <table:covered-table-cell table:number-columns-repeated="4"/>
          <table:covered-table-cell/>
          <table:covered-table-cell/>
          <table:table-cell table:number-columns-repeated="16376" table:style-name="ce2"/>
        </table:table-row>
        <table:table-row table:style-name="ro4">
          <table:table-cell/>
          <table:table-cell office:value-type="string" table:number-columns-spanned="5" table:number-rows-spanned="1" table:style-name="ce19">
            <text:p>As informações referentes à descrição da mercadoria, bem como os catálogos técnicos apensados, são de inteira responsabilidade do importador.</text:p>
          </table:table-cell>
          <table:covered-table-cell table:number-columns-repeated="4"/>
          <table:covered-table-cell/>
          <table:covered-table-cell/>
          <table:table-cell table:number-columns-repeated="16376" table:style-name="ce2"/>
        </table:table-row>
        <table:table-row table:style-name="ro5">
          <table:table-cell table:style-name="ce5"/>
          <table:table-cell office:value-type="string" table:style-name="ce6">
            <text:p>TIPO OPERAÇÃO</text:p>
          </table:table-cell>
          <table:table-cell office:value-type="string" table:style-name="ce7">
            <text:p>NCM</text:p>
          </table:table-cell>
          <table:table-cell office:value-type="string" table:style-name="ce7">
            <text:p>Descricao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7" table:style-name="ce5"/>
        </table:table-row>
        <table:table-row table:style-name="ro6">
          <table:table-cell/>
          <table:table-cell office:value-type="string" table:style-name="ce8">
            <text:p>u</text:p>
          </table:table-cell>
          <table:table-cell office:value-type="string" table:style-name="ce9">
            <text:p>7311.00.00</text:p>
          </table:table-cell>
          <table:table-cell office:value-type="string" table:style-name="ce10">
            <text:p>TANQUE DE ARMAZENAMENTO E TRANSFERÊNCIA DE GAS LÍQUIDO (OXIGÊNIO) COM CAPACIDADE DE 2.000 GALÕES, EM AÇO INOXIDÁVEL 304, HORIZONTAL, PARA PRESSAO MAXIMA DE 50 PSIG A -320 GRAUS PARA +220 GRAUS, MONTADO EM BASE (SKID) DE AÇO, UTILIZADO PARA ARMAZENAMENTO DE GAS LIQUIDO.<text:s/></text:p>
          </table:table-cell>
          <table:table-cell office:value-type="string" table:style-name="ce9">
            <text:p>CRYENCO INC - CRYOGENIC ENERGY CO.<text:s text:c="26"/></text:p>
          </table:table-cell>
          <table:table-cell office:value-type="string" table:style-name="ce9">
            <text:p>CRYENCO</text:p>
          </table:table-cell>
          <table:table-cell office:value-type="string" table:style-name="ce9">
            <text:p>TMU7AE</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7326.90.90</text:p>
          </table:table-cell>
          <table:table-cell office:value-type="string" table:style-name="ce10">
            <text:p>CONTAINER PARA TRANSPORTE DE FONTE RADIOATIVA USADA NAS FERRAMENTAS DO TIPO SDLT (DENSIDADE ESPECTRAL), PARA USO EXCLUSIVO EM APLICAÇÕES GEOLÓGICAS E GEOFÍSICAS EM POÇOS DE PETROLÍFEROS. APLICAÇÃO DO BEM: UTILIZADO NOS SERVIÇOS PARA AQUISIÇÃO DE DADOS DE POÇOS DE PETROLÍFEROS.</text:p>
          </table:table-cell>
          <table:table-cell office:value-type="string" table:style-name="ce9">
            <text:p>HALLIBURTON ENERGY SERVICES<text:s text:c="33"/></text:p>
          </table:table-cell>
          <table:table-cell office:value-type="string" table:style-name="ce9">
            <text:p>HALLIBURTON</text:p>
          </table:table-cell>
          <table:table-cell office:value-type="string" table:style-name="ce9">
            <text:p>SH-SDLT-A</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iesel, modelo C27 ACERT. Construído em aço. Turboalimentado e pós-arrefecido de ar para ar. Sistema de injeção direta de combustível, com unidade de injeção controlada mecanicamente. Quatro tempos, 12 cilindros, ignição por compressão. Com diâmetro do pistão de 137mm e curso de 152mm. Capacidade do motor de 27 litros. Potência bruta de 600,5kw (805hp) e velocidade de 2000rpm. Tier 2, atende às normas de emissões da Agência de Proteção Ambiental dos EUA. Com peso de 3400,05kg. Com aplicação em caminhão fora de estrad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0429</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iesel, modelo C27 ACERT. Construído em aço. Turboalimentado e pós-arrefecido de ar para ar. Sistema de injeção direta de combustível, com unidade de injeção controlada mecanicamente. Quatro tempos, 12 cilindros, ignição por compressão. Com diâmetro do pistão de 137mm e curso de 152mm. Capacidade do motor de 27 litros. Potência bruta de 526kw (705hp) e velocidade de 2000rpm. Tier 3, atende às normas de emissões da Agência de Proteção Ambiental dos EUA. Com peso de 3405,05kg. Com aplicação em caminhão fora de estrad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0519</text:p>
          </table:table-cell>
          <table:table-cell table:number-columns-repeated="3" table:style-name="ce2"/>
          <table:table-cell table:number-columns-repeated="7" table:style-name="ce11"/>
          <table:table-cell table:number-columns-repeated="1636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iesel, modelo C18 ACERT. Construído em aço. Turboalimentado e pós-arrefecido de ar para ar. Sistema de injeção direta de combustível, com unidade de injeção controlada mecanicamente. Quatro tempos, 06 cilindros, ignição por compressão. Diâmetro do pistão de 145mm e curso de 183mm. Capacidade do motor de 18,1 litros. Potência bruta de 446kw (598hp) e velocidade de 1800rpm. Tier 3, atende às normas de emissões da Agência de Proteção Ambiental dos EUA. Com peso de 1814,39kg. Com aplicação em caminhão fora de estrad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352</text:p>
          </table:table-cell>
          <table:table-cell table:number-columns-repeated="3" table:style-name="ce2"/>
          <table:table-cell table:number-columns-repeated="7" table:style-name="ce12"/>
          <table:table-cell table:number-columns-repeated="1636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175-16. Turboalimentado e pós-arrefecido. Com potência de 2550hp. Composto por 16 cilindros. Diâmetro do pistão de 175mm e curso de 220mm. Com peso de 12176,47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1362</text:p>
          </table:table-cell>
          <table:table-cell table:number-columns-repeated="3" table:style-name="ce2"/>
          <table:table-cell table:number-columns-repeated="7" table:style-name="ce13"/>
          <table:table-cell table:number-columns-repeated="1636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C175-20. Construído em aço. Turboalimentado e pós-arrefecido de ar para ar. Sistema de injeção direta de combustível. Composto por 16 cilindros, quatro tempos e ignição por compressão. Diâmetro do pistão de 175mm e curso de 220mm. Capacidade do motor de 106,0 litros. Potência bruta de 2983kw (4000hp) a uma velocidade de rotação de 1750rpm. Tier 2, atende às normas de emissões da Agência de Proteção Ambiental dos EUA. Com peso de 15422,40kg. Com aplicação em caminhão fora de estrad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363</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175-16. Turboalimentado e pós-arrefecido. Com potência de 2550hp. Composto por 16 cilindros. Diâmetro do pistão de 175mm e curso de 220mm. Com peso de 12153,8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1489</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175-16. Turboalimentado e pós-arrefecido. Com potência de 2550hp. Composto por 16 cilindros. Diâmetro do pistão de 175mm e curso de 220mm. Com peso de 12176,47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1490</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175-16. Turboalimentado e pós-arrefecido. Com potência de 2750hp. Composto por 16 cilindros. Diâmetro do pistão de 175mm e curso de 220mm. Com peso de 12176,47kg.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20R-1491</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175-16. Turboalimentado e pós-arrefecido. Com potência de 3400hp. Composto por 16 cilindros. Diâmetro do pistão de 175mm e curso de 220mm. Com peso de 12176,47kg.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20R-1492</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175-16. Turboalimentado e pós-arrefecido. Com potência de 3400hp. Composto por 16 cilindros. Diâmetro do pistão de 175mm e curso de 220mm. Com peso de 8961,57kg.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20R-1493</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175-20. Turboalimentado e pós-arrefecido. Com potência de 4000hp. Composto por 20 cilindros. Diâmetro do pistão de 175mm e curso de 220mm. Com peso de 15600,4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1494</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175-20. Turboalimentado e pós-arrefecido. Com potência de 4000hp. Composto por 20 cilindros. Diâmetro do pistão de 175mm e curso de 220mm. Com peso de 17124,16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1495</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175-20. Turboalimentado e pós-arrefecido. Com potência de 4000hp. Composto por 20 cilindros. Diâmetro do pistão de 175mm e curso de 220mm. Com peso de 17124,16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1496</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175-20. Turboalimentado e pós-arrefecido. Com potência de 3550hp. Composto por 24 cilindros. Diâmetro do pistão de 175mm e curso de 220mm. Com peso de 14512,0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149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2.2. Turboalimentado e com sistema de injeção direta do combustível. Composto por 04 cilindros, com diâmetro do pistão de 84mm e curso de 100mm. Com potência de 60hp e uma velocidade de 2800rpm. Com peso de 233,5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4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2.2. Turboalimentado e com sistema de injeção direta do combustível. Composto por 04 cilindros, com diâmetro do pistão de 84mm e curso de 100mm. Com potência de 59,9hp e uma velocidade de 2800rpm. Com peso de 190,01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4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2.2. Composto por 4 cilindros. Sistema de combustível com câmara de pré-combustão. Com diâmetro do pistão de 84mm x 100mm de curso. Potência bruta de 50,9hp a uma velocidade de rotação de 3000rpm. Com peso de 199,54kg. Tier 3 atende os padrões de emissões da Agência de Proteção Ambiental dos EUA.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4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2.2. Aspirado e Turboalimentado. Com sistema de injeção direta. Composto por 4 cilindros. Com diâmetro do pistão de 84mm x 100mm de curso. Com potência de 45,7hp a uma velocidade de rotação de 2400rpm. Com peso de 234,94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5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2.2. Naturalmente aspirado e com sistema de injeção direta do combustível. Composto por 04 cilindros, com diâmetro do pistão de 84mm e curso de 100mm. Com potência de 42,1hp e uma velocidade de 2800rpm. Com peso de 199,9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5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2.2. Aspirado e Turboalimentado. Com sistema de injeção direta. Composto por 4 cilindros. Com diâmetro do pistão de 84mm x 100mm de curso. Com potência de 48,6hp a uma velocidade de rotação de 2800rpm. Com peso de 199,9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5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1.5. Aspirado. Com câmara de pré-combustão e sistema de injeção indireta. Composto por 3 cilindros. Com diâmetro do pistão de 84mm x 90mm de curso. Com potência de 32,7hp a uma velocidade de rotação de 2800rpm. Com peso de 139,96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5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1.5 - Tier 4A. Naturalmente aspirado e com sistema de injeção direta de combustível. Composto por 03 cilindros, com diâmetro do pistão de 84mm e curso de 90mm. Com potência de 21,7hp e uma velocidade de 1800rpm. Com peso de 180,94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5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Turboalimentado e com injeção direta de combustível. Para motores modelo C4.4. Com potência nominal bruta de 60 Hp a uma velocidade de rotação de 2800 rpm. Composto por 4 cilindros, com diâmetro de 105mm x 127mm de curso. Com peso de 553,27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5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4.4. Turboalimentado. Com sistema de injeção direta. Composto por 4 cilindros. Com diâmetro do pistão de 105mm x 127mm de curso. Com potência de 99,9hp a uma velocidade de rotação de 2200rpm. Com peso de 424,92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5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4.4. Aspirado e turboalimentado. Com sistema de injeção direta. Composto por 4 cilindros. Com diâmetro do pistão de 105mm x 127mm de curso. Com potência de 127hp a uma velocidade de rotação de 2200rpm. Com peso de 657,84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6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6.6. Turboalimentado e pós-arrefecido a ar. Com sistema de injeção direta. Composto por 6 cilindros. Com diâmetro do pistão de 105mm x 127mm de curso. Com potência de 183,7hp a uma velocidade de rotação de 2000rpm. Com peso de 553,27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7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C6.6TA, turboalimentado e pós-arrefecido, de ignição por compressão de quatro tempos e 6 cilindros, refrigerado a água. Sistema de combustível controlado eletronicamente, com unidade de injeção e sensores eletrônicos. Com diâmetro do pistão de 105mm x 127mm de curso. Com capacidade do motor de 6,6 litros, potência bruta (SAE J1995) de 173cv a uma rotação de 2200rpm. Taxa de compressão 16.2 para 1. Tier 3 atende os padrões de emissões da Agência de Proteção Ambiental dos EUA.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7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C6.6TA, turboalimentado e pós-arrefecido, de ignição por compressão de quatro tempos e 6 cilindros, refrigerado a água. Sistema de combustível controlado eletronicamente, com unidade de injeção e sensores eletrônicos. Com diâmetro do pistão de 105mm x 127mm de curso. Com capacidade do motor de 6,6 litros, potência bruta (SAE J1995) de 132hp a uma rotação de 2300rpm. Taxa de compressão de 16.2 para 1. Tier 3 atende padrões de emissões da Agência de Proteção Ambiental dos EUA.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7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Turboalimentado e pós-arrefecido a ar. Com injeção direta de combustível. Para motores modelo C6.6. Com potência nominal bruta de 163 Hp a uma velocidade de rotação de 2100 rpm. Composto por 6 cilindros, com diâmetro de 105mm x 127mm de curso. Com peso de 553,72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7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Turboalimentado e pós-arrefecido a ar. Com injeção direta de combustível. Para motores modelo C6.6. Com potência nominal bruta de 156 Hp a uma velocidade de rotação de 2200 rpm. Composto por 6 cilindros, com diâmetro de 105mm x 127mm de curso. Com peso de 554,88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7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6.6. Turboalimentado e pós-arrefecido a ar. Com sistema de injeção direta. Composto por 6 cilindros. Com diâmetro do pistão de 105mm x 127mm de curso. Com potência de 173,6hp a uma velocidade de rotação de 1800rpm. Com peso de 651,67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7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Turboalimentado e pós-arrefecido a ar. Com injeção direta de combustível. Para motores modelo C6.6. Com potência nominal bruta de 152,2 Hp a uma velocidade de rotação de 2300 rpm. Composto por 6 cilindros, com diâmetro de 105mm x 127mm de curso. Com peso de 628,5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7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9 ADEM3. Construído em aço. Turboalimentado e pós-arrefecido de ar para ar. Sistema de injeção direta de combustível. Quatro tempos, 06 cilindros, ignição por compressão. Sistema de combustível com unidade de injeção eletro-hidráulica. Diâmetro do pistão de 112mm e curso de 149mm. Capacidade do motor de 8,8 litros. Potência bruta de 197kw (264hp) a uma velocidade de 1800rpm. Tier 2, atende às normas de emissões da Agência de Proteção Ambiental dos EUA. Com peso de 909,01kg. Com aplicação em escavadeir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056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9 ADEM3. Construído em aço. Turboalimentado e pós-arrefecido de ar para ar. Sistema de injeção direta de combustível. Quatro tempos, 06 cilindros, ignição por compressão. Sistema de combustível com unidade de injeção eletro-hidráulica. Diâmetro do pistão de 112mm e curso de 149mm. Capacidade do motor de 8,8 litros. Potência bruta de 197kw (264hp) e velocidade de 1800rpm. Tier 2, atende às normas de emissões da Agência de Proteção Ambiental dos EUA. Com peso de 929,88kg. Com aplicação em escavadeir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056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9 ADEM3. Construído em aço. Turboalimentado e pós-arrefecido de ar para ar. Sistema de injeção direta de combustível. Quatro tempos, 06 cilindros, ignição por compressão. Sistema de combustível com unidade de injeção eletro-hidráulica. Diâmetro do pistão de 112mm e curso de 149mm. Capacidade do motor de 8,8 litros. Potência de 149kw (200hp) e velocidade de 2000rpm. Tier 2, atende às normas de emissões da Agência de Proteção Ambiental dos EUA. Com peso de 1089,54kg. Com aplicação em buldôzer de lagart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056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406. Turboalimentado e pós-arrefecido. Quatro tempos e 06 cilindros, refrigeração a água, ignição por compressão. Sistema de combustível com unidade injetora controlada mecanicamente. Com diâmetro do pistão de 137,2mm x 165,1mm de curso. Com capacidade do motor de 14,6 litros. Com potência de 306hp e uma velocidade de 2100rpm. Com peso de 1611,0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179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406. Turboalimentado e pós-arrefecido. Quatro tempos e 06 cilindros, refrigeração a água, ignição por compressão. Sistema de combustível com unidade injetora controlada mecanicamente. Com diâmetro do pistão de 137,2mm x 165,1mm de curso. Com capacidade do motor de 14,6 litros. Com potência de 325hp e uma velocidade de 2100rpm. Com peso de 1699,0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179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3406. Turboalimentado e pós-arrefecido. Quatro tempos e 06 cilindros, refrigeração a água, ignição por compressão. Sistema de combustível com unidade injetora controlada mecanicamente. Com diâmetro do pistão de 137,2mm x 165,1mm de curso. Com capacidade do motor de 14,6 litros. Com potência de 295hp e uma velocidade de 2100rpm. Com peso de 1509,0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180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13 - ADEM4. Turboalimentado e pós-arrefecido. Sistema de injeção direta de combustível, com unidade injetora controlada mecanicamente. Composto por 06 cilindros, quatro tempos e ignição por compressão. Com diâmetro do pistão de 130mm e curso de 157mm. Com capacidade do motor de 12,5 litros. Potência bruta de 328kw (440hp) a uma velocidade de rotação de 2100rpm. Tier 3, atende às normas de emissões da Agência de Proteção Ambiental dos EUA. Com peso de 714,42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180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176C - ADEM2. Turboalimentado e pós-arrefecido de ar para ar. Com sistema de injeção direta de combustível. Quatro tempos e composto por 06 cilindros e ignição por compressão. Com diâmetro do pistão de 125mm e curso de 140mm. Com capacidade do motor de 10,3 litros. Potência bruta de 257kw (345hp) a uma velocidade de rotação de 2000rpm. Não certificado, Tier 0. Com peso de 1274,0kg. Com aplicação em escavadeira. Motor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94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406. Turboalimentado e pós-arrefecido. Com sistema de injeção direta de combustível, com unidade injetora controlada mecanicamente. Quatro tempos e composto por 06 cilindros, refrigeração a água, ignição por compressão. Com diâmetro do pistão de 137mm e curso de 165mm. Com capacidade do motor de 14,6 litros. Potência bruta de 328kw (440hp) a uma velocidade de rotação de 1900rpm. Não certificado, Tier 0. Com peso de 1360,80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248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9 ACERT - ADEM4. Turboalimentado e pós-arrefecido de ar para ar. Sistema de injeção direta de combustível, com unidade de injeção eletro-hidráulica. Composto por 06 cilindros, quatro tempos e ignição por compressão. Com diâmetro do pistão de 112mm e curso de 149mm. Com capacidade do motor de 8,8 litros. Potência bruta de 223,7kw (300hp) a uma velocidade de rotação de 2200rpm. Tier 3, atende às normas de emissões da Agência de Proteção Ambiental dos EUA. Com peso de 748,44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248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9 ACERT - ADEM4. Turboalimentado e pós-arrefecido de ar para ar. Sistema de injeção direta de combustível, com unidade de injeção eletro-hidráulica. Composto por 06 cilindros, quatro tempos e ignição por compressão. Com diâmetro do pistão de 112mm e curso de 149mm. Com capacidade do motor de 8,8 litros. Potência bruta de 261kw (350hp) a uma velocidade de rotação de 2200rpm. Tier 3, atende às normas de emissões da Agência de Proteção Ambiental dos EUA. Com peso de 794,70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248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15 ACERT - ADEM4. Turboalimentado e pós-arrefecido de ar para ar. Sistema de injeção direta de combustível, com unidade injetora controlada mecanicamente. Composto por 06 cilindros, quatro tempos e ignição por compressão. Com diâmetro do pistão de 137mm e curso de 171mm. Com capacidade do motor de 15,2 litros. Potência bruta de 299kw (401hp) a uma velocidade de rotação de 1800rpm. Tier 3, atende às normas de emissões da Agência de Proteção Ambiental dos EUA. Com peso de 1639,31kg. Com aplicação em compactador.</text:p>
          </table:table-cell>
          <table:table-cell office:value-type="string" table:style-name="ce9">
            <text:p>Caterpillar</text:p>
          </table:table-cell>
          <table:table-cell office:value-type="string" table:style-name="ce9">
            <text:p>Caterpillar</text:p>
          </table:table-cell>
          <table:table-cell office:value-type="string" table:style-name="ce9">
            <text:p>20R-251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13 ACERT. Turboalimentado e pós-arrefecido de ar para ar. Sistema de injeção direta de combustível, com unidade injetora controlada mecanicamente. Composto por 06 cilindros, quatro tempos e ignição por compressão. Com diâmetro do pistão de 130mm e curso de 157mm. Com capacidade do motor de 12,5 litros. Potência bruta de 278kw (371hp) a uma velocidade de rotação de 1800rpm. Tier 3, atende às normas de emissões da Agência de Proteção Ambiental dos EUA. Com peso de 1392,55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2519</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variável. Deslocamento máximo de 107 centímetros cúbicos e deslocamento mínimo de 34,5 centímetros cúbicos. Com pressão máxima de 45000kPa e velocidade máxima de 3300rpm. Com peso de 46,93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4646</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fixo de 106,7 centímetros cúbicos a uma velocidade máxima de 4000rpm. Com fluxo de 427 litros por minuto. Com peso de 35,59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490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fixo de 80,4 centímetros cúbicos a uma velocidade máxima de 4500rpm. Com fluxo de 360 litros por minuto. Com peso de 29,93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4906</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de 107 centímetros cúbicos. Com rotação bi-direcional. Eixo de acoplamento com estrias de 13 dentes, com passo de 8-16, e um ângulo de pressão de 30 graus. Com peso de 46,98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5463</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de 12 centímetros cúbicos. Com rotação bi-direcional. Eixo de acoplamento com estrias de 13 dentes, com passo de 16-32, e um ângulo de pressão de 30 graus. Com peso de 6,75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546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fixo de 355 centímetros cúbicos a uma velocidade máxima de 2240rpm. Com fluxo de 795 litros por minuto. Com peso de 126,46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5466</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de 16 centímetros cúbicos. Pressão de trabalho de 31500kPa. Eixo de acoplamento com estrias de 11 dentes, com passo de 16-32, e um ângulo de pressão de 30 graus. Com peso de 6,75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5602</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variável. Deslocamento de até 335 centímetros cúbicos. Com pressão máxima de 40000kPa e fluxo de 16litros por minuto. Com peso de 165,52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5880</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peso de 21,59kg. Com aplicação em compactador.</text:p>
          </table:table-cell>
          <table:table-cell office:value-type="string" table:style-name="ce9">
            <text:p>Caterpillar</text:p>
          </table:table-cell>
          <table:table-cell office:value-type="string" table:style-name="ce9">
            <text:p>Caterpillar</text:p>
          </table:table-cell>
          <table:table-cell office:value-type="string" table:style-name="ce9">
            <text:p>10R-603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Grupo do motor hidráulico de pistões axiais, para mini-carregadeiras, com deslocamento de 400 centímetros cúbicos, rotação bi-direcional, pressão nominal contínua de 25000kPa a uma rotação máxima de 260rpm.</text:p>
          </table:table-cell>
          <table:table-cell office:value-type="string" table:style-name="ce9">
            <text:p>Caterpillar</text:p>
          </table:table-cell>
          <table:table-cell office:value-type="string" table:style-name="ce9">
            <text:p>Caterpillar</text:p>
          </table:table-cell>
          <table:table-cell office:value-type="string" table:style-name="ce9">
            <text:p>10R-6127</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variável. Deslocamento 750 centímetros cúbicos. Com pressão máxima de 40000kPa e velocidade máxima de 260rpm. Com peso de 51,88kg. Com aplicação em mini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6129</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variável. Deslocamento 750 centímetros cúbicos. Com pressão máxima de 40000kPa e velocidade máxima de 260rpm. Com peso de 53,87kg. Com aplicação em mini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6130</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variável. Deslocamento 620 centímetros cúbicos. Com pressão máxima de 40000kPa e velocidade máxima de 200rpm. Com peso de 46,71kg. Com aplicação em mini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613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variável. Deslocamento 530 centímetros cúbicos. Com pressão máxima de 45mpa. Configuração da pressão da válvula de alívio 37mpa. Com peso de 199,99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6267</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o ventilador. Eixo de acoplamento com estrias de 15 dentes, com passo de 16-32, e um ângulo de pressão de 30 graus. Com peso de 16,99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6269</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axial, montada no grupo de giro, para motor do ciclo diesel. Modelo M2X210CHB. Com sentido de rotação bidirecional. Com deslocamento de 210 centímetros cúbicos por revolução. Com uma pressão máxima de 34,3mpa e velocidade de rotação de 1400rpm. Com peso de 51,97kg. Utilizado em motor modelo C15 ACERT - Tier2, composto por 06 cilindros.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6270</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e giro. Com deslocamento de 210,1 centímetros cúbicos. Com pressão máxima de 34,3mpa e com velocidade máxima de 1400rpm. Com peso de 65,84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627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fixo. Deslocamento 210,1 centímetros cúbicos. Com pressão máxima de 34,3mpa e velocidade máxima de 1400rpm. Com peso de 54,96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6273</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o ventilador de sucção. Eixo de acoplamento com estrias de 15 dentes, com passo de 16-32, e um ângulo de pressão de 30 graus. Com peso de 22,39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6276</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21,31kg. Utilizada em motores modelo 3208. Composto por 8 cilindros, com diâmetro do pistão de 4,5 polegadas x 5,0 polegadas de curso, turboalimentado e com sistema de injeção direta de combustível.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10R-0912</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de injeção de combustível de alta pressão, com unidade de injeção eletrohidráulica. Com pressão de 23mpa, velocidade de rotação de 2700rpm e fluxo de 62 litros por minuto. Com peso de 23,58kg. Utilizado em motor modelo 3412E.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1001</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29,93kg. Utilizada em motores modelo 3306. Composto por 6 cilindros, com diâmetro do pistão de 121mm x 152mm de curso, turboalimentado e com câmara de pré-combustão.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2837</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22,67kg. Utilizada em motores modelo 3306. Composto por 8 cilindros, com diâmetro do pistão de 121mm x 152mm de curso, turboalimentado e com sistema de injeção direta de combustível.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2838</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de injeção de combustível do motor com unidade injetora eletrônica. Com uma pressão de trabalho de 450kPa, velocidade de 3036rpm e fluxo de 2,52 litros por minuto. Com peso de 7,48kg. Para motores modelo 3126.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2995</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22,67kg. Utilizada em motores modelo 3306. Composto por 6 cilindros, com diâmetro do pistão de 121mm x 152mm de curso, turboalimentado e com câmara de pré-combustão.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10R-3163</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29,56kg. Utilizada em motores modelo 3306. Composto por 6 cilindros, com diâmetro do pistão de 121mm x 152mm de curso, turboalimentado e com câmara de pré-combustão. Com aplicação em trator escrêiper.</text:p>
          </table:table-cell>
          <table:table-cell office:value-type="string" table:style-name="ce9">
            <text:p>Caterpillar</text:p>
          </table:table-cell>
          <table:table-cell office:value-type="string" table:style-name="ce9">
            <text:p>Caterpillar</text:p>
          </table:table-cell>
          <table:table-cell office:value-type="string" table:style-name="ce9">
            <text:p>10R-3797</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29,56kg. Utilizada em motores modelo 3306. Composto por 6 cilindros, com diâmetro do pistão de 121mm x 152mm de curso, turboalimentado, pós-arrefecido e com sistema de injeção direta de combustível. Com aplicação em trator escrêiper.</text:p>
          </table:table-cell>
          <table:table-cell office:value-type="string" table:style-name="ce9">
            <text:p>Caterpillar</text:p>
          </table:table-cell>
          <table:table-cell office:value-type="string" table:style-name="ce9">
            <text:p>Caterpillar</text:p>
          </table:table-cell>
          <table:table-cell office:value-type="string" table:style-name="ce9">
            <text:p>10R-3798</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22,67kg. Utilizada em motores modelo 3306. Composto por 6 cilindros, com diâmetro do pistão de 121mm x 152mm de curso, turboalimentado e com câmara de pré-combustão.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4495</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97,49kg. Utilizada em motores modelo 3406. Composto por 6 cilindros, com diâmetro do pistão de 137mm x 165mm de curso, turboalimentado e injeção direta de combustível.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6016</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97,04kg. Utilizada em motores modelo 3406. Composto por 6 cilindros, com diâmetro do pistão de 137mm x 165mm de curso, turboalimentado e injeção direta de combustível.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6017</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57,59kg. Utilizada em motores modelo 3406C. Composto por 6 cilindros, com diâmetro do pistão de 137mm x 165mm de curso, turboalimentado, pós-arrefecido e com sistema de injeção direta de combustível. Com aplicação em trator escrêiper.</text:p>
          </table:table-cell>
          <table:table-cell office:value-type="string" table:style-name="ce9">
            <text:p>Caterpillar</text:p>
          </table:table-cell>
          <table:table-cell office:value-type="string" table:style-name="ce9">
            <text:p>Caterpillar</text:p>
          </table:table-cell>
          <table:table-cell office:value-type="string" table:style-name="ce9">
            <text:p>10R-6194</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rotação em sentido horário. Com velocidade de 2200rpm, pressão de 552kPa e fluxo de 91 litros por minuto. Com peso de 9,97kg. Utilizado em motores modelo 3306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0R-0920</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rotação em sentido anti-horário. Com velocidade de 1800rpm, pressão de 3100kPa e fluxo de 128 litros por minuto. Com peso de 77,09kg. Utilizado em motores modelo 3516B.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0R-1035</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para óleo lubrificante do motor para refrigerar todo o sistema e componentes internos do motor para melhor rendimento. Com rotação em sentido horário. Com velocidade de 2000rpm, pressão de 310kPa e fluxo de 136 litros por minuto. Com peso de 8,38kg. Utilizado em motores modelo 3306.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0R-2560</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rotação de 700rpm e fluxo de óleo de 135 litros por minuto. Com peso de 34,00kg. Utilizado em motores modelo 3508B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0R-2561</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para óleo lubrificante do motor para refrigerar todo o sistema e componentes internos do motor para melhor rendimento. Com peso de 2,26kg. Utilizado em motores modelo 3126. Turboalimentado e pós-arrefecido. Com sistema de injeção direta de combustível, controlado mecanicamente. Composto de 06 cilindros, com diâmetro do pistão de 110mm e curso de 127mm.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0R-2733</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1524rpm, pressão de 700kPa e fluxo de 1080 litros por minuto. Com peso de 75,27kg. Utilizado em motores modelo 3606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0R-2761</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1524rpm, pressão de 700kPa e fluxo de 1380 litros por minuto. Com peso de 76,86kg. Utilizado em motores modelo 3606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0R-2763</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para óleo lubrificante do motor para refrigerar todo o sistema e componentes internos do motor para melhor rendimento. Com velocidade de 1524rpm, pressão de 700kPa e fluxo de 1620 litros por minuto. Com peso de 73,92kg. Utilizado em motores modelo 3608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0R-2767</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para óleo lubrificante do motor para refrigerar todo o sistema e componentes internos do motor para melhor rendimento. Com velocidade de 1524rpm, pressão de 700kPa e fluxo de 1800 litros por minuto. Com peso de 81,40kg. Utilizado em motores modelo 3612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0R-2770</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do motor com deslocamento fixo. Para garantir que o sistema circule óleo nos componentes internos do motor, lubrificando e refrigerando todo o sistema para um melhor rendimento. Com velocidade de rotação de 700rpm e fluxo de óleo de 220 litros por minuto. Com peso de 34,15kg. Utilizado em motor modelo 3512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0R-3230</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rotação de 1400rpm e fluxo de óleo de 230 litros por minuto. Com peso de 28,56kg. Utilizado em motores modelo 3512.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0R-3233</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700rpm, pressão de 300kPa e fluxo de 61 litros por minuto. Com peso de 10,15kg. Utilizado em motores modelo 3412.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0R-3538</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rotação de 1400rpm e fluxo de óleo de 110 litros por minuto. Com peso de 26,75kg. Utilizado em motores modelo 3508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0R-3860</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do motor com deslocamento fixo. Para garantir que o sistema circule óleo nos componentes internos do motor, lubrificando e refrigerando todo o sistema para um melhor rendimento. Com velocidade de rotação de 1000rpm e fluxo de óleo de 410 litros por minuto. Com peso de 42,54kg. Utilizado em motor modelo 3516B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0R-4345</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rotação de 700rpm, pressão de 300kPa e fluxo de óleo de 61 litros por minuto. Com peso de 9,07kg. Utilizado em motores modelo G3412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0R-4999</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para óleo lubrificante do motor para refrigerar todo o sistema e componentes internos do motor para melhor rendimento. Com velocidade de rotação de 700rpm, pressão de 300kPa e fluxo de óleo de 115 litros por minuto. Com peso de 13,15kg. Utilizado em motores modelo C32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0R-8210</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rotação de 700rpm, pressão de 300kPa e fluxo de óleo de 61 litros por minuto. Com peso de 14,82kg. Utilizado em motores modelo C32.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0R-8804</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rotação de 1400rpm e fluxo de óleo de 300 litros por minuto. Com peso de 29,47kg. Utilizado em motores modelo 3516B.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0R-9250</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para óleo lubrificante do motor para refrigerar todo o sistema e componentes internos do motor para melhor rendimento. Com velocidade de rotação de 700rpm, pressão de 300kPa e fluxo de óleo de 61 litros por minuto. Com peso de 9,07kg. Utilizado em motores modelo 3406C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0R-9448</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para óleo lubrificante do motor para refrigerar todo o sistema e componentes internos do motor para melhor rendimento. Com velocidade de rotação de 700rpm, pressão de 300kPa e fluxo de óleo de 61 litros por minuto. Com peso de 9,07kg. Utilizado em motores modelo C15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0R-9449</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rotação de 700rpm, pressão de 300kPa e fluxo de óleo de 61 litros por minuto. Com peso de 14,05kg. Utilizado em motores modelo 3408C.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0R-9450</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para óleo lubrificante do motor para refrigerar todo o sistema e componentes internos do motor para melhor rendimento. Com velocidade de rotação de 700rpm, pressão de 300kPa e fluxo de óleo de 61 litros por minuto. Com peso de 14,28kg. Utilizado em motores modelo 3406C.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0R-9697</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rotação de 700rpm, pressão de 300kPa e fluxo de óleo de 61 litros por minuto. Com peso de 14,28kg. Utilizado em motor modelo C18.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0428</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do motor para refrigerar todo o sistema e componentes internos do motor para melhor rendimento. Com velocidade de rotação de 700rpm, pressão de 300kPa e fluxo de óleo de 61 litros por minuto. Com peso de 12,92kg. Utilizado em motores modelo 3408.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1088</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rotação em sentido horário. Pressão nominal da válvula de derivação de 96psi. Com peso de 2,94kg. Utilizado em motores modelo C9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1984</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2000rpm, fluxo de 180 litros por minuto e uma pressão de 359kPa. Com peso de 3,62kg. Utilizado em motores modelo C13. Com aplicação em carregadeiras de rodas.</text:p>
          </table:table-cell>
          <table:table-cell office:value-type="string" table:style-name="ce9">
            <text:p>Caterpillar</text:p>
          </table:table-cell>
          <table:table-cell office:value-type="string" table:style-name="ce9">
            <text:p>Caterpillar</text:p>
          </table:table-cell>
          <table:table-cell office:value-type="string" table:style-name="ce9">
            <text:p>10R-2130</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Rotação em sentido horário. Com velocidade de rotação de 3000rpm, pressão de 359kPa e fluxo de óleo de 200 litros por minuto. Com peso de 3,17kg. Utilizado em motores modelo C13.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2296</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do motor para refrigerar todo o sistema e componentes internos do motor para melhor rendimento. Com uma pressão de trabalho de 1035kPa, velocidade de 1800rpm e fluxo de 135 litros por minuto. Com peso de 33,90kg. Utilizado em motores modelo 3306.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4484</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300rpm, pressão de 770kPa e fluxo de 220 litros por minuto. Com peso de 37,18kg. Utilizado em motores modelo G3516E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6346</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300rpm, pressão de 670kPa e fluxo de 410 litros por minuto. Com peso de 42,62kg. Utilizado em motores modelo G3520B.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6347</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do motor para refrigerar todo o sistema e componentes internos do motor para melhor rendimento. Com rotação em sentido horário. Composto por duas engrenagens de 23 e 48 dentes. Pressão nominal da válvula de derivação de 96psi. Com peso de 4,90kg. Utilizado em motores modelo C9.3.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6398</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1100rpm e uma pressão de 675kPa. Com peso de 4,55kg. Utilizado em motores modelo C13.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6399</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rotação em sentido horário. Com velocidade de 900rpm, pressão de 3100kPa e fluxo de 106 litros por minuto. Com peso de 31,74kg. Utilizado em motores modelo 3508B.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7175</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peso de 0,56kg. Utilizado em motores modelo 3046. Composto por 6 cilindros, com potência de 67Kw e velocidade de rotação de 2400rpm.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7557</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do motor. Com pressão de trabalho de 700kPa e fluxo de óleo de 1230 litros por minuto. Velocidade de rotação de 2394rpm. Com peso de 113,37kg. Utilizado em motores modelo C175-16.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9043</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do motor. Com pressão de trabalho de 700kPa e fluxo de óleo de 1404 litros por minuto. Velocidade de rotação de 2394rpm. Com peso de 54,42kg. Utilizado em motores modelo C175-16.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9044</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do motor. Com pressão de trabalho de 700kPa e fluxo de óleo de 1542 litros por minuto. Velocidade de rotação de 2394rpm. Com peso de 65,64kg. Utilizado em motores modelo C175-16.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0403</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do motor. Com pressão de trabalho de 700kPa e fluxo de óleo de 1824 litros por minuto. Velocidade de rotação de 2394rpm. Com peso de 78,00kg. Utilizado em motores modelo C175-20.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0404</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para óleo lubrificante do motor. Fluxo de óleo de 1824 litros por minuto a uma velocidade de rotação de 1891rpm. Com peso de 81,21kg. Utilizado em motores modelo C175-16.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0405</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700rpm, fluxo de 61 litros por minuto e uma pressão de 300kPa. Com peso de 14,05kg. Utilizado em motores modelo C32.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1512</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para óleo lubrificante do motor para refrigerar todo o sistema e componentes internos do motor para melhor rendimento. Com velocidade de 700rpm, fluxo de 115 litros por minuto e uma pressão de 300kPa. Com peso de 12,92kg. Utilizado em motores modelo C32.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1516</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1000rpm, fluxo de 410 litros por minuto e uma pressão de 630kPa. Com peso de 43,08kg. Utilizado em motores modelo 3516B.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2131</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700rpm, fluxo de 135 litros por minuto e uma pressão de 630kPa. Com peso de 37,18kg. Utilizado em motores modelo 3508B.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2132</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700rpm, fluxo de 220 litros por minuto e uma pressão de 630kPa. Com peso de 34,14kg. Utilizado em motores modelo 3512B.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2133</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700rpm, fluxo de 61 litros por minuto e uma pressão de 300kPa. Com peso de 9,52kg. Utilizado em motores modelo 3406.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2134</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para refrigerar todo o sistema e componentes internos do motor para melhor rendimento. Com velocidade de 700rpm, fluxo de 115 litros por minuto e uma pressão de 300kPa. Com peso de 9,07kg. Utilizado em motores modelo 3412E.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2135</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de óleo do motor. Com velocidade de rotação de 1000rpm, com fluxo de 410 litros por minuto e uma pressão máxima de 780kPa. Com peso de 34,95kg. Utilizado em motores modelo 3516C.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2665</text:p>
          </table:table-cell>
          <table:table-cell table:number-columns-repeated="16377"/>
        </table:table-row>
        <table:table-row table:style-name="ro6">
          <table:table-cell/>
          <table:table-cell office:value-type="string" table:style-name="ce8">
            <text:p>u</text:p>
          </table:table-cell>
          <table:table-cell office:value-type="string" table:style-name="ce9">
            <text:p>8413.30.30</text:p>
          </table:table-cell>
          <table:table-cell office:value-type="string" table:style-name="ce10">
            <text:p>Bomba para óleo lubrificante do motor para refrigerar todo o sistema e componentes internos do motor para melhor rendimento. Construída em aço. Com comprimento de 312,42mm. Com velocidade de 700rpm, fluxo de 61 litros por minuto e uma pressão de 300kPa. Com peso de 9,72kg. Utilizado em motores modelo C18.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4330</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rotativa de engrenagem. Com rotação em sentido anti-horário. Vazão de água 105 litros por minuto a uma velocidade de 1800rpm e pressão de 2760kPa. Com peso de 46,71kg. Utilizado em motores modelo 3516B. Com aplicação em carregadeiras de rodas.</text:p>
          </table:table-cell>
          <table:table-cell office:value-type="string" table:style-name="ce9">
            <text:p>Caterpillar</text:p>
          </table:table-cell>
          <table:table-cell office:value-type="string" table:style-name="ce9">
            <text:p>Caterpillar</text:p>
          </table:table-cell>
          <table:table-cell office:value-type="string" table:style-name="ce9">
            <text:p>10R-7115</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40kPa. Utilizado em motores modelo 3046. Com peso de 4,71kg. Com aplicação em trator escrêiper.</text:p>
          </table:table-cell>
          <table:table-cell office:value-type="string" table:style-name="ce9">
            <text:p>Caterpillar</text:p>
          </table:table-cell>
          <table:table-cell office:value-type="string" table:style-name="ce9">
            <text:p>Caterpillar</text:p>
          </table:table-cell>
          <table:table-cell office:value-type="string" table:style-name="ce9">
            <text:p>10R-7551</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40kPa. Utilizado em motores modelo 3046. Com peso de 5,75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7552</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24 centímetros cúbicos a uma pressão de 138kPa. Utilizado em motores modelo 3064. Com peso de 3,69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555</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24 centímetros cúbicos a uma pressão de 138kPa. Utilizado em motores modelo 3066. Com peso de 4,03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556</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peso de 8,53kg. Utilizado em motores modelo C4.4. Composto por 4 cilindros, turboalimentado, potência de 150hp e velocidade de rotação de 2200rpm.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659</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peso de 8,49kg. Utilizado em motores modelo C6.6. Composto por 6 cilindros, turboalimentado, potência de 150hp e velocidade de rotação de 2200rpm.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7660</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peso de 8,49kg. Utilizado em motores modelo C4.2. Composto por 4 cilindros, turboalimentado, potência de 67Kw e velocidade de rotação de 1800rpm.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661</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peso de 8,39kg. Utilizado em motores modelo C6.4. Composto por 8 cilindros, turboalimentado, potência de 500hp e velocidade de rotação de 3600rpm.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662</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combustível do motor. Com uma pressão de trabalho de 135kPa, velocidade de 750rpm e fluxo de 2,3 litros por minuto. Com peso de 2,75kg. Utilizado em motores modelo 3408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7907</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injetora de combustível. Com uma pressão de trabalho de 135kPa, velocidade de 750rpm e fluxo de 2,3 litros por minuto. Utilizado em motores modelo 3408. Com peso de 2,66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7908</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Com peso de 2,44kg. Utilizado em motor modelo 3044C, composto por 4 cilindros, com diâmetro do pistão de 94mm x 120mm de curso, turboalimentado e com sistema de injeção direta de combustível.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8011</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Com peso de 14,23kg. Utilizado em motor modelo 3176C, composto por 6 cilindros, com diâmetro do pistão de 125mm x 140mm de curso, turboalimentado, pós-arrefecido e com injeção direta de combustível.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865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Vazão de água menor que 10 centímetros cúbicos e vazão de óleo menor que 24 centímetros cúbicos a uma pressão de 138kPa. Utilizado em motores modelo C9. Com peso de 9,68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8655</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Vazão de água menor que 10 centímetros cúbicos e vazão de óleo menor que 24 centímetros cúbicos a uma pressão de 140kPa. Utilizado em motores modelo 3306. Com peso de 12,82kg. Com aplicação em buldôzer de lagartas.<text:s/></text:p>
          </table:table-cell>
          <table:table-cell office:value-type="string" table:style-name="ce9">
            <text:p>Caterpillar</text:p>
          </table:table-cell>
          <table:table-cell office:value-type="string" table:style-name="ce9">
            <text:p>Caterpillar</text:p>
          </table:table-cell>
          <table:table-cell office:value-type="string" table:style-name="ce9">
            <text:p>10R-8657</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Vazão de água menor que 10 centímetros cúbicos e vazão de óleo menor que 24 centímetros cúbicos a uma pressão de 20psi. Utilizado em motores modelo C18. Com peso de 18,97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8658</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20 centímetros cúbicos e vazão de óleo menor que 24 centímetros cúbicos a uma pressão de 138kPa. Utilizado em motores modelo C175-20. Com peso de 20,49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8661</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uma pressão de trabalho de 650kPa, velocidade de 2940rpm e fluxo de 9,0 litros por minuto. Com peso de 2,81kg. Utilizado em motores modelo C32.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8714</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uma pressão de trabalho de 751kPa, velocidade de 575rpm e fluxo de 3,07 litros por minuto. Utilizado em motores modelo 3412C. Com peso de 3,17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15</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injetora de combustível. Com uma pressão de trabalho de 450kPa, velocidade de 1750rpm e fluxo de 82 litros por minuto. Com peso de 19,47kg. Utilizado em motores modelo 3612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8720</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uma pressão de trabalho de 415kPa, velocidade de 2400rpm e fluxo de 21 litros por minuto. Utilizado em motores modelo 3516B. Com peso de 4,23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8721</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injetora de combustível. Com uma pressão de trabalho de 450kPa, velocidade de 1750rpm e fluxo de 42 litros por minuto. Com peso de 16,77kg. Utilizado em motores modelo 3608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8722</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injetora de combustível. Com uma pressão de trabalho de 415kPa, velocidade de 2400rpm e fluxo de 28 litros por minuto. Com peso de 4,78kg. Utilizado em motores modelo 3516C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872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Deslocamento de 46 centímetros cúbicos. Configuração da carga de alívio de 3000kPa e fluxo de 40litros por minuto. Com peso de 54,87kg. Utilizado em motores modelo 3044. Com aplicação em mini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604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Utilizada em motores C15, do trator de esteira.Com deslocamento de 120 centímetros cúbicos, a uma rotação nominal de 2300rpm. Tensão de 12volt, pressão nominal de 46000kPa.</text:p>
          </table:table-cell>
          <table:table-cell office:value-type="string" table:style-name="ce9">
            <text:p>Caterpillar</text:p>
          </table:table-cell>
          <table:table-cell office:value-type="string" table:style-name="ce9">
            <text:p>Caterpillar</text:p>
          </table:table-cell>
          <table:table-cell office:value-type="string" table:style-name="ce9">
            <text:p>10R-6125</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nominal de 26000kPa a uma velocidade de rotação de 1913rpm. Com deslocamento de 240 centímetros cúbicos. Com peso de 119,97kg. Utilizado em motores modelo C18.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637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Pressão máxima 21000kPa a uma velocidade de rotação de 2684rpm. Com deslocamento de 18 centímetros cúbicos e fluxo de 48 litros por minuto. Com peso de 15,03kg. Utilizado em motores modelo C15. Com aplicação em caminhão articulado.</text:p>
          </table:table-cell>
          <table:table-cell office:value-type="string" table:style-name="ce9">
            <text:p>Caterpillar</text:p>
          </table:table-cell>
          <table:table-cell office:value-type="string" table:style-name="ce9">
            <text:p>Caterpillar</text:p>
          </table:table-cell>
          <table:table-cell office:value-type="string" table:style-name="ce9">
            <text:p>10R-6685</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Deslocamento de 71 centímetros cúbicos. Com potência de 156Kw e fluxo de 234litros por minuto. Com peso de 32,99kg. Utilizado em motores modelo C11. Com aplicação em caminhão articulado.</text:p>
          </table:table-cell>
          <table:table-cell office:value-type="string" table:style-name="ce9">
            <text:p>Caterpillar</text:p>
          </table:table-cell>
          <table:table-cell office:value-type="string" table:style-name="ce9">
            <text:p>Caterpillar</text:p>
          </table:table-cell>
          <table:table-cell office:value-type="string" table:style-name="ce9">
            <text:p>10R-668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Deslocamento de 193 centímetros cúbicos. Com potência de 236Kw e fluxo de 405litros por minuto. Com peso de 100,76kg. Utilizado em motores modelo C27.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39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Deslocamento de 193 centímetros cúbicos. Com potência de 236Kw e fluxo de 405lmin. Com peso de 100,76kg. Utilizado em motores modelo C27.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39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Deslocamento de 193 centímetros cúbicos. Com potência de 236Kw e fluxo de 405litros por minuto. Com peso de 100,86kg. Utilizado em motores modelo C27.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39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19,13kg. Utilizado em motores modelo C15.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394</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Pressão máxima de 31000kPa a uma velocidade de rotação de 2300rpm. Com deslocamento de 145 centímetros cúbicos. Com peso de 95,23kg. Utilizado em motores modelo C13.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40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19,69kg. Utilizado em motores modelo C11.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69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de 2800kPa, velocidade de 2200rpm e fluxo de 171 litros por minuto. Com deslocamento de 73,7 centímetros cúbicos por revolução. Com peso de 40,90kg. Utilizado em motores modelo C7.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73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38,77kg. Utilizado em motores modelo C32. Com aplicação em trator de esteira.</text:p>
          </table:table-cell>
          <table:table-cell office:value-type="string" table:style-name="ce9">
            <text:p>Caterpillar</text:p>
          </table:table-cell>
          <table:table-cell office:value-type="string" table:style-name="ce9">
            <text:p>Caterpillar</text:p>
          </table:table-cell>
          <table:table-cell office:value-type="string" table:style-name="ce9">
            <text:p>10R-868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de 400bar e velocidade máxima de 3300rpm. Com fluxo de 234 litros por minuto. Com deslocamento de 71 centímetros cúbicos. Com peso de 49,88kg. Utilizado em motores modelo 3046.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868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de 400bar e velocidade máxima de 3600rpm. Com fluxo de 202 litros por minuto. Com deslocamento de 56 centímetros cúbicos. Com peso de 37,91kg. Utilizado em motores modelo 3046.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8697</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nominal de 6900kPa a uma velocidade de rotação de 2200rpm. Com deslocamento de 74 centímetros cúbicos. Com peso de 35,31kg. Utilizado em motores modelo 3054C.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10R-870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27,02kg. Utilizado em motores modelo 3044C. Com aplicação em trator de esteira.</text:p>
          </table:table-cell>
          <table:table-cell office:value-type="string" table:style-name="ce9">
            <text:p>Caterpillar</text:p>
          </table:table-cell>
          <table:table-cell office:value-type="string" table:style-name="ce9">
            <text:p>Caterpillar</text:p>
          </table:table-cell>
          <table:table-cell office:value-type="string" table:style-name="ce9">
            <text:p>10R-8706</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18,27kg. Utilizado em motores modelo C9.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8707</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34,57kg. Utilizado em motores modelo 3054C.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10R-870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277,99kg. Utilizado em motores modelo C13.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871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69,38kg. Utilizado em motores modelo C32.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9047</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Com peso de 169,92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904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158,95kg. Utilizado em motores modelo C32.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904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de pistão axial, com disco inclinável sensível a carga. Utilizado em motores modelo C6.4. Com peso de 223,95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906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158,72kg. Utilizado em motores modelo C7.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907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duplo para sistema hidráulico. Com rotação em sentido horário. Pressão nominal de 35000kPa a uma velocidade de rotação de 1800rpm. Com deslocamento de 130ml. Com peso de 199,08kg. Utilizado em motores modelo C7.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907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duplo para sistema hidráulico. Com rotação em sentido horário. Com pressão de 4120kPa e uma velocidade de 1800rpm. Com fluxo de 20 litros por minuto. Com peso de 126,67kg. Utilizado em motores modelo C4.2.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907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duplo para sistema hidráulico. Com rotação em sentido horário. Com pressão de 4120kPa e uma velocidade de 1800rpm. Com fluxo de 20 litros por minuto. Com peso de 126,67kg. Utilizado em motores modelo C4.2.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907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de pistão axial, com disco inclinável sensível a carga. Utilizado em motores modelo 3512. Com peso de 32,92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908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Pressão de 12800kPa a uma velocidade de rotação de 2240rpm. Com deslocamento de 28 centímetros cúbicos. Com peso de 15,61kg. Utilizado em motores modelo 3176.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10R-922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de 25900kPa a uma velocidade de rotação de 2200rpm. Com deslocamento de 131 centímetros cúbicos. Com peso de 74,82kg. Utilizado em motores modelo C18.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0006</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49,8kg. Utilizado em motores modelo C6.6. Com aplicação em motonivelador.</text:p>
          </table:table-cell>
          <table:table-cell office:value-type="string" table:style-name="ce9">
            <text:p>Caterpillar</text:p>
          </table:table-cell>
          <table:table-cell office:value-type="string" table:style-name="ce9">
            <text:p>Caterpillar</text:p>
          </table:table-cell>
          <table:table-cell office:value-type="string" table:style-name="ce9">
            <text:p>20R-000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de 25900kPa a uma velocidade de rotação de 2200rpm. Com deslocamento de 131 centímetros cúbicos. Com peso de 69,20kg. Utilizado em motores modelo C13.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001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de descarga de 15000kPa a uma velocidade de rotação de 2000rpm. Com deslocamento de 131 centímetros cúbicos. Com peso de 68,93kg. Utilizado em motores modelo 3176.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0011</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ns para transmissão de carga. Com uma baixa pressão de trabalho. Com peso de 32,19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6196</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pistão, para o grupo do ventilador. Com máxima pressão piloto de 350bar. Construído em ferro fundido dúctil. Eixo de acoplamento com ângulo de pressão de 30 graus e 13 dentes. Com peso de 25,99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6278</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pistão, para o grupo do giro. Com eixo de acoplamento de 15 dentes, passo de 16-32 e ângulo de pressão de 30 graus. Construído em ferro fundido dúctil. Com peso de 68,98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6369</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dupla de pistão e deslocamento variável controlado, controle de torque variável, com bomba de carga compartilhada de deslocamento fixo, fluxo de saída de 222 mililitros por revolução. X2 a 1800rpm, torque max de entrada 1454 N.m e pressão max de trabalho de 35000kPa.</text:p>
          </table:table-cell>
          <table:table-cell office:value-type="string" table:style-name="ce9">
            <text:p>Caterpillar</text:p>
          </table:table-cell>
          <table:table-cell office:value-type="string" table:style-name="ce9">
            <text:p>Caterpillar</text:p>
          </table:table-cell>
          <table:table-cell office:value-type="string" table:style-name="ce9">
            <text:p>10R-6370</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para sistema hidráulico. Com peso de 6,82kg. Utilizado em motores modelo 3116, com diâmetro do pistão de 105mm x 127mm de curso, turboalimentado, pós-arrefecido a ar e com injeção direta de combustível.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7054</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dupla de pistão, com deslocamento variável para o grupo de implemento. Com deslocamento de 163 centímetros cúbicos. Rotação em sentido anti-horário. E pressão de trabalho de 30000kPa. Com peso de 205,20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396</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de pistão para o grupo de direção. Deslocamento de 260 centímetros cúbicos. Sentido de rotação horário. Com pressão de trabalho de até 28975kPa. Com peso de 147,38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398</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de pistão para o grupo de direção. Deslocamento de 260 centímetros cúbicos. Sentido de rotação horário. Com pressão de trabalho de até 28975kPa. Com peso de 129,69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399</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pistão do grupo de implementos. Taxa de deslocamento de 125 centímetros cúbicos. Com capacidade de vazão de 138litros por minuto a uma velocidade de rotação de 2200rpm. Pressão de descarga de 25000kPa. Com peso de 84,98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401</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para sistema hidráulico. Com rotação em sentido horário. Pressão de 6900kPa a uma velocidade de rotação de 2090rpm. Com deslocamento de 74 centímetros cúbicos. Com peso de 35,41kg. Utilizado em motores modelo C18.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7434</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pistão do grupo de implementos, com rotação em sentido horário. Taxa de deslocamento de 131 centímetros cúbicos. Pressão de descarga de 26200kPa. Com peso de 68,84kg. Com aplicação em trator de esteira.</text:p>
          </table:table-cell>
          <table:table-cell office:value-type="string" table:style-name="ce9">
            <text:p>Caterpillar</text:p>
          </table:table-cell>
          <table:table-cell office:value-type="string" table:style-name="ce9">
            <text:p>Caterpillar</text:p>
          </table:table-cell>
          <table:table-cell office:value-type="string" table:style-name="ce9">
            <text:p>10R-7435</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dupla hidráulica, volumétrica alternativa de pistão para sistema hidráulico. Com deslocamento de 80 centímetros cúbicos. Com pressão de 34,3MPa e velocidade de rotação de 3000r.min−1. Com peso de 88,29kg. Utilizado em motor modelo 304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699</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para sistema hidráulico. Com rotação em sentido anti-horário. Com deslocamento de 98,3 centímetros cúbicos. Com peso de 46,25kg. Utilizado em motores modelo C11.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732</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para sistema hidráulico. Com rotação em sentido horário. Com a capacidade de vazão de até 222 litros por minuto, a uma velocidade de 2000rpm e pressão de trabalho de 6900kPa, utilizando óleo SAE 10W a 66 graus célsius. Com peso de 21,63kg. Utilizado em motores modelo 3508.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7955</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para sistema hidráulico. Com rotação em sentido horário. Com a capacidade de vazão de até 189 litros por minuto, a uma velocidade de 2000rpm e pressão de trabalho de 6900kPa, utilizando óleo SAE 10W a 66 graus célsius. Com peso de 20,88kg. Utilizado em motores modelo 3412E.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7956</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ns para direção. Com uma alta pressão de trabalho. Com peso de 93,42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959</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ns para direção. Com uma alta pressão de trabalho. Com peso de 70,29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96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310. Composto por turbina com diâmetro de saída de 127mm e compressor com diâmetro de entrada de 101,1mm. Com peso de 15,82kg. Utilizado em motores modelo C9.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36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200AG. Composto por turbina com diâmetro de saída de 101,6mm e compressor com diâmetro de entrada de 101,6mm. Com válvula de alívio de 103,5kpa. Com peso de 16,80kg. Utilizado em motores modelo C9.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37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200A. Composto por turbina com diâmetro de saída de 101,6mm e compressor com diâmetro de entrada de 101,6mm. Com válvula de alívio de 103,5kpa. Com peso de 12,48kg. Utilizado em motores modelo C9.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37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4294BW. Para motor a diesel, acionados pelos gases de escapamento. Com diâmetro da saída de ar da turbina 98,46mm e diâmetro da entrada de ar do compressor 88,9mm. Com peso de 24,32kg. Para motor modelo 312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38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201B. Para motor a diesel, acionados pelos gases de escapamento. Com diâmetro da saída de ar da turbina 115,9mm e diâmetro da entrada de ar do compressor 152,4mm. Com peso de 27,14kg. Para motor modelo 3406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42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LA8505. Com diâmetro da saída de ar da turbina 115,9mm e diâmetro da entrada de ar do compressor 152,4mm. Com peso de 36,73kg. Para motor modelo 3516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43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BTVA85. Composto por turbina com diâmetro de saída de 115,9mm e compressor com diâmetro de entrada de 152,4mm. Com peso de 36,28kg. Utilizado em motores modelo 3508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43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30S088. Para motor a diesel, acionados pelos gases de escapamento. Com diâmetro da saída de ar da turbina 127mm e diâmetro da entrada de ar do compressor 127mm. Com peso de 17,52kg. Para motor modelo C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44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1801B. Para motor a diesel, acionados pelos gases de escapamento. Com diâmetro da saída de ar da turbina 115,9mm e diâmetro da entrada de ar do compressor 152,4mm. Com peso de 26,53kg. Para motor modelo 3456.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048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802B. Para motor a diesel, acionados pelos gases de escapamento. Com diâmetro da saída de ar da turbina 115,87mm e diâmetro da entrada de ar do compressor 152,4mm. Com peso de 30,56kg. Para motor modelo 3456.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048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DSL031. Para motor a diesel, acionados pelos gases de escapamento. Com diâmetro da saída de ar da turbina 115,88mm e diâmetro da entrada de ar do compressor 152,4mm. Com peso de 24,94kg. Para motor modelo 3406C.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50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201BS. Com diâmetro da saída de ar da turbina 115,9mm e diâmetro da entrada de ar do compressor 152,4mm. Válvula de alívio com pressão de 102kpa. Com peso de 31,29kg. Para motor modelo 345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51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10S089. Para motor a diesel, acionados pelos gases de escapamento. Com diâmetro da saída de ar da turbina 115,9mm e diâmetro da entrada de ar do compressor 127mm. Com peso de 18,54kg. Para motor modelo C18.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056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BSL173-83. Para motor a diesel, acionados pelos gases de escapamento. Com diâmetro da saída de ar da turbina de 98,5mm e diâmetro da entrada de ar do compressor de 127,0mm. Com peso de 18,26kg. Utilizado em motor modelo 330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75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BSL173-91H. Para motor a diesel, acionados pelos gases de escapamento. Com diâmetro da saída de ar da turbina de 98,5mm e diâmetro da entrada de ar do compressor de 127,0mm. Com peso de 18,26kg. Utilizado em motor modelo 330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75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29402. Composto por turbina com diâmetro de saída de 127mm e compressor com diâmetro de entrada de 127mm. Com válvula de alívio de 137,2kpa. Com peso de 25,62kg. Utilizado em motores modelo 319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75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801BS. Para motor a diesel, acionados pelos gases de escapamento. Com diâmetro da saída de ar da turbina de 127mm e diâmetro da entrada de ar do compressor de 107,95mm. Com peso de 34,56kg. Utilizado em motor modelo C1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76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10G080. Para motor a diesel, acionados pelos gases de escapamento. Com diâmetro da saída de ar da turbina 127mm e diâmetro da entrada de ar do compressor 127mm. Válvula de alívio com pressão de 193kpa. Com peso de 19,85kg. Para motor modelo C9.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82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201BL. Para motor a diesel, acionados pelos gases de escapamento. Com diâmetro da saída de ar da turbina 115,9mm e diâmetro da entrada de ar do compressor 152,4mm. Com peso de 20,0kg. Para motor modelo 3406E. Com aplicação em carregadeira subterrânea.</text:p>
          </table:table-cell>
          <table:table-cell office:value-type="string" table:style-name="ce9">
            <text:p>Caterpillar</text:p>
          </table:table-cell>
          <table:table-cell office:value-type="string" table:style-name="ce9">
            <text:p>Caterpillar</text:p>
          </table:table-cell>
          <table:table-cell office:value-type="string" table:style-name="ce9">
            <text:p>10R-087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3BSL119. Composto por turbina com diâmetro de saída de 90,50mm e compressor com diâmetro de entrada de 69,8mm. Com peso de 13,87kg. Utilizado em motores modelo 330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92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BSL128. Com diâmetro da saída de ar da turbina 98,5mm e diâmetro da entrada de ar do compressor 127mm. Com peso de 20,13kg. Para motor modelo 330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101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3BSL128. Composto por turbina com diâmetro de saída de 98,5mm e compressor com diâmetro de entrada de 127mm. Com peso de 17,60kg. Utilizado em motores modelo 330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101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29402BS. Com diâmetro da saída de ar da turbina 127mm e diâmetro da entrada de ar do compressor 127mm. Válvula de alívio com pressão de 137,9kpa. Com peso de 24,89kg. Para motor modelo C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105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29402BS. Com diâmetro da saída de ar da turbina 127mm e diâmetro da entrada de ar do compressor 127mm. Válvula de alívio com pressão de 137,9kpa. Com peso de 25,32kg. Para motor modelo C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105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29402BS. Com diâmetro da saída de ar da turbina 127mm e diâmetro da entrada de ar do compressor 127mm. Válvula de alívio com pressão de 137,9kpa. Com peso de 25,07kg. Para motor modelo C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105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29402BS. Para motor a diesel, acionados pelos gases de escapamento. Com diâmetro da saída de ar da turbina 127mm e diâmetro da entrada de ar do compressor 127mm. Válvula de alívio com pressão de 155,9kpa. Com peso de 24,53kg. Para motor modelo C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105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10G085. Para motor a diesel, acionados pelos gases de escapamento. Com diâmetro da saída de ar da turbina 127mm e diâmetro da entrada de ar do compressor 127mm. Válvula de alívio com pressão de 137,9kpa. Com peso de 20,61kg. Para motor modelo C10.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106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10G085. Para motor a diesel, acionados pelos gases de escapamento. Com diâmetro da saída de ar da turbina 127mm e diâmetro da entrada de ar do compressor 127mm. Válvula de alívio com pressão de 137,9kpa. Com peso de 20,81kg. Para motor modelo C10.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106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604105BL. Para motor a diesel, acionados pelos gases de escapamento. Com diâmetro da saída de ar da turbina 142,5mm e diâmetro da entrada de ar do compressor 152,4mm. Com peso de 45,00kg. Para motor modelo 3512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134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200ACG048. Composto por turbina com diâmetro de saída de 101,6mm e compressor com diâmetro de entrada de 101,6mm. Com válvula de alívio de 121kpa. Com peso de 17,16kg. Utilizado em motores modelo C9.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152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a diesel, acionado pelos gases de escapamento. Modelo BTLA7510, com diâmetro interno de entrada do compressor de 152,4mm e diâmetro interno de saída de 107,95mm. Utilizado em motores modelos 3508. Com um peso de 34,46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170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200AG047. Para motor a diesel, acionados pelos gases de escapamento. Com diâmetro da saída de ar da turbina 101,6mm e diâmetro da entrada de ar do compressor 101,6mm. Válvula de alívio com pressão de 130,4kpa. Com peso de 16,50kg. Para motor modelo C7.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179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200AG047. Com diâmetro da saída de ar da turbina 101,6mm e diâmetro da entrada de ar do compressor 101,6mm. Válvula de alívio com pressão de 130,4kpa. Com peso de 15,08kg. Para motor modelo C7.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179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BTLA8503. Composto por turbina com diâmetro de saída de 115,9mm e compressor com diâmetro de entrada de 152,4mm. Com peso de 41,35kg. Utilizado em motores modelo 3508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188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518B. Com diâmetro da saída de ar da turbina 144mm e diâmetro da entrada de ar do compressor 123,67mm. Com peso de 37,61kg. Para motor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188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702BL. Composto por turbina com diâmetro de saída de 115,9mm e compressor com diâmetro de entrada de 152,4mm. Com válvula de alívio de 20,6psi. Com peso de 40,31kg. Utilizado em motores modelo 3406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192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02BS. Para motor a diesel, acionados pelos gases de escapamento. Com diâmetro da saída de ar da turbina 127mm e diâmetro da entrada de ar do compressor 127mm. Com peso de 22,0kg. Para motor modelo C11. Com aplicação em carregadeira subterrânea.</text:p>
          </table:table-cell>
          <table:table-cell office:value-type="string" table:style-name="ce9">
            <text:p>Caterpillar</text:p>
          </table:table-cell>
          <table:table-cell office:value-type="string" table:style-name="ce9">
            <text:p>Caterpillar</text:p>
          </table:table-cell>
          <table:table-cell office:value-type="string" table:style-name="ce9">
            <text:p>10R-193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410W021. Composto por turbina com diâmetro de saída de 130,18mm e compressor com diâmetro de entrada de 152,4mm. Com peso de 38,54kg. Utilizado em motores modelo C1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196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702BL. Composto por turbina com diâmetro de saída de 115,9mm e compressor com diâmetro de entrada de 152,4mm. Com válvula de alívio de 20,6psi. Com peso de 37,16kg. Utilizado em motores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197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518B. Para motor a diesel, acionados pelos gases de escapamento. Com diâmetro da saída de ar da turbina 130,18mm e diâmetro da entrada de ar do compressor 152,4mm. Com peso de 39,31kg. Para motor modelo C1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198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00W072. Para motor a diesel, acionados pelos gases de escapamento. Com diâmetro da saída de ar da turbina 78,7mm e diâmetro da entrada de ar do compressor 101,6mm. Com peso de 21,5kg. Utilizado em motores modelo C9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199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702B. Com diâmetro da saída de ar da turbina 128mm e diâmetro da entrada de ar do compressor 100mm. Com peso de 25,84kg. Para motor modelo C13.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02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702B. Com diâmetro da saída de ar da turbina 128mm e diâmetro da entrada de ar do compressor 100mm. Com peso de 27,56kg. Para motor modelo C13.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02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2BS. Para motor a diesel, acionados pelos gases de escapamento. Com diâmetro da saída de ar da turbina 115,9mm e diâmetro da entrada de ar do compressor 152,4mm. Com peso de 38,32kg. Para motor modelo C27.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03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702BL. Composto por turbina com diâmetro de saída de 115,9mm e compressor com diâmetro de entrada de 152,4mm. Com válvula de alívio de 20,6psi. Com peso de 37,86kg. Utilizado em motores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03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5002BL. Composto por turbina com diâmetro de saída de 115,9mm e compressor com diâmetro de entrada de 152,4mm. Com peso de 35,82kg. Utilizado em motores modelo C27.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07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702B. Para motor a diesel, acionados pelos gases de escapamento. Com diâmetro da saída de ar da turbina 128mm e diâmetro da entrada de ar do compressor 100mm. Com peso de 27,16kg. Para motor modelo C11.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08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702B. Para motor a diesel, acionados pelos gases de escapamento. Com diâmetro da saída de ar da turbina 128mm e diâmetro da entrada de ar do compressor 100mm. Com peso de 27,21kg. Para motor modelo C13.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22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702B. Para motor a diesel, acionados pelos gases de escapamento. Com diâmetro da saída de ar da turbina de 128,0mm e diâmetro da entrada de ar do compressor de 100,0mm. Com peso de 15,90kg. Utilizado em motor modelo C11. Com aplicação em máquinas rodoviárias.<text:s/></text:p>
          </table:table-cell>
          <table:table-cell office:value-type="string" table:style-name="ce9">
            <text:p>Caterpillar</text:p>
          </table:table-cell>
          <table:table-cell office:value-type="string" table:style-name="ce9">
            <text:p>Caterpillar</text:p>
          </table:table-cell>
          <table:table-cell office:value-type="string" table:style-name="ce9">
            <text:p>10R-222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10G117. Para motor a diesel, acionados pelos gases de escapamento. Com diâmetro da saída de ar da turbina de 127,0mm e diâmetro da entrada de ar do compressor de 101,6mm. Com peso de 20,00kg. Utilizado em motor modelo C9.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22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10G116. Com diâmetro da saída de ar da turbina 127mm e diâmetro da entrada de ar do compressor 127mm. Válvula de alívio com pressão de 152kpa. Com peso de 18,86kg. Para motor modelo C9.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23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702BL. Composto por turbina com diâmetro de saída de 115,9mm e compressor com diâmetro de entrada de 152,4mm. Com válvula de alívio de 20,6psi. Com peso de 37,11kg. Utilizado em motores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29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5008BS. Composto por turbina com diâmetro de saída de 115,9mm e compressor com diâmetro de entrada de 152,4mm. Com válvula de alívio de 26,4psi. Com peso de 35,59kg. Utilizado em motores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30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10W021. Para motor a diesel, acionados pelos gases de escapamento. Com diâmetro da saída de ar da turbina 130,18mm e diâmetro da entrada de ar do compressor 152,4mm. Com peso de 34,46kg. Para motor modelo C1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31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10W021. Para motor a diesel, acionados pelos gases de escapamento. Com diâmetro da saída de ar da turbina de 130,18mm e diâmetro da entrada de ar do compressor de 152,4mm. Com peso de 24,0kg. Utilizado em motor modelo 3412E.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10R-231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310C080. Composto por turbina com diâmetro de saída de 127mm e compressor com diâmetro de entrada de 101,1mm. Com peso de 19,99kg. Utilizado em motores modelo C9.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35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10G080. Para motor a diesel, acionados pelos gases de escapamento. Com diâmetro da saída de ar da turbina 127mm e diâmetro da entrada de ar do compressor 127mm. Com peso de 18,0kg. Para motor modelo C9.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235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294. Com diâmetro da saída de ar da turbina 120mm e diâmetro da entrada de ar do compressor 120mm. Válvula de alívio com pressão de 25psi. Com peso de 28,11kg. Para motor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40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3782BS. Com diâmetro da saída de ar da turbina 102mm e diâmetro da entrada de ar do compressor 101,6mm. Válvula de alívio com pressão de 186,2kpa. Com peso de 22,49kg. Para motor modelo C11.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47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02BS. Para motor a diesel, acionados pelos gases de escapamento. Com diâmetro da saída de ar da turbina 127mm e diâmetro da entrada de ar do compressor 127mm. Com peso de 26,0kg. Para motor modelo C13.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260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 Para motor a diesel, acionados pelos gases de escapamento. Com diâmetro da saída de ar da turbina 127mm e diâmetro da entrada de ar do compressor 127mm. Com peso de 22,0kg. Para motor modelo C13.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261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10G. Para motor a diesel, acionados pelos gases de escapamento. Com diâmetro da saída de ar da turbina 127mm e diâmetro da entrada de ar do compressor 101mm. Válvula de alívio com pressão de 170kpa. Com peso de 20,52kg. Para motor modelo C9.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61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8BS. Para motor a diesel, acionados pelos gases de escapamento. Com diâmetro da saída de ar da turbina 127mm e diâmetro da entrada de ar do compressor 152,4mm. Com peso de 22,0kg. Para motor modelo C15.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262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702BS. Para motor a diesel, acionados pelos gases de escapamento. Com diâmetro da saída de ar da turbina 127mm e diâmetro da entrada de ar do compressor 152,4mm. Com peso de 22,0kg. Para motor modelo C15.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262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702BS. Para motor a diesel, acionados pelos gases de escapamento. Com diâmetro da saída de ar da turbina 115,9mm e diâmetro da entrada de ar do compressor 152,4mm. Válvula de alívio com pressão de 20,6psi. Com peso de 26,52kg. Para motor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65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5518BS. Composto por turbina com diâmetro de saída de 115,9mm e compressor com diâmetro de entrada de 152,4mm. Com válvula de alívio de 26psi. Com peso de 49,43kg. Utilizado em motores modelo C1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74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300AG. Composto por turbina com diâmetro de saída de 127mm e compressor com diâmetro de entrada de 101mm. Com válvula de alívio de 155kpa. Com peso de 17,41kg. Utilizado em motores modelo C7.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76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310G. Composto por turbina com diâmetro de saída de 127mm e compressor com diâmetro de entrada de 101mm. Com válvula de alívio de 190kpa. Com peso de 18,72kg. Utilizado em motores modelo C9.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77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518BS. Para motor a diesel, acionados pelos gases de escapamento. Com diâmetro da saída de ar da turbina 115,9mm e diâmetro da entrada de ar do compressor 152,4mm. Válvula de alívio com pressão de 26psi. Com peso de 34,91kg. Para motor modelo C1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79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02BS. Para motor a diesel, acionados pelos gases de escapamento. Com diâmetro da saída de ar da turbina 115,9mm e diâmetro da entrada de ar do compressor 152,4mm. Válvula de alívio com pressão de 27psi. Com peso de 27,89kg. Para motor modelo C13.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79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02BS. Para motor a diesel, acionados pelos gases de escapamento. Com diâmetro da saída de ar da turbina 115,9mm e diâmetro da entrada de ar do compressor 152,4mm. Válvula de alívio com pressão de 24psi. Com peso de 28,52kg. Para motor modelo C11.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80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BTV7510. Composto por turbina com diâmetro de saída de 115,9mm e compressor com diâmetro de entrada de 152,4mm. Com peso de 26,21kg. Utilizado em motores modelo 3512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84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UTW9214. Com diâmetro da saída de ar da turbina 139,7mm e diâmetro da entrada de ar do compressor 152,4mm. Com peso de 47,02kg. Para motor modelo G351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84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UTW9214. Com diâmetro da saída de ar da turbina 139,7mm e diâmetro da entrada de ar do compressor 152,4mm. Com peso de 48,52kg. Para motor modelo 350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84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4708. Composto por turbina com diâmetro de saída de 130,97mm e compressor com diâmetro de entrada de 155,45mm. Com peso de 33,10kg. Utilizado em motores modelo 3508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84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 a diesel, acionados pelos gases de escapamento. Com diâmetro da saída de ar da turbina 115,9mm e diâmetro da entrada de ar do compressor 152,4mm. Com peso de 35,91kg. Para motor modelo 3508C.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84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310CG. Composto por turbina com diâmetro de saída de 127mm e compressor com diâmetro de entrada de 101mm. Com válvula de alívio de 193kpa. Com peso de 22,35kg. Utilizado em motores modelo C9.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858</text:p>
          </table:table-cell>
          <table:table-cell table:number-columns-repeated="16377"/>
        </table:table-row>
        <table:table-row table:style-name="ro6">
          <table:table-cell/>
          <table:table-cell office:value-type="string" table:style-name="ce8">
            <text:p>u</text:p>
          </table:table-cell>
          <table:table-cell office:value-type="string" table:style-name="ce9">
            <text:p>8422.40.90</text:p>
          </table:table-cell>
          <table:table-cell office:value-type="string" table:style-name="ce10">
            <text:p>Maquina embaladora de gomas de mascar, de alta velocidade, através de aplicação de BOPP nos displays com filme de estoque flatwound, alimentação onde cria um invólucro completo ao redor do produto, que são alimentados ao transportador de entrada da máquina, um formador enrola a película em torno do produto, um selo longitudinal em "barbatana" é criado, e, em seguida, as extremidades das embalagens são seladas e cortadas, estrutura de aço Inox, composta: controlador WinPack de eixos múltiplos que utiliza sistema operacional Windows CE com capacidade de coleta de dados, fotocélula para o filme registrado e esteira de alimentação de 2m (6.5") com empurradores de encaixe de distância ajustável, 3 servo motores (alimentação, finwheel e cabeça de corte), 1 conjunto de prensa de 120 milímetros de diâmetro suspenso, 3 unidades finwheel (fria, quente, desdobramento auxiliar), unidade de prensa de baixa folga, formador estilo asa, de configuração pré-programável para 20 produtos, incluindo comprimento da embalagem, velocidade, intervalo da prensa e posição do produto. APLICAÇÃO: Maquina para embalar gomas de mascar aplicando BOPP nos displays.</text:p>
          </table:table-cell>
          <table:table-cell office:value-type="string" table:style-name="ce9">
            <text:p>BOSCH PACKAGING TECHNOLOGY INC<text:s text:c="30"/></text:p>
          </table:table-cell>
          <table:table-cell office:value-type="string" table:style-name="ce9">
            <text:p>BOSCH PACKAGING</text:p>
          </table:table-cell>
          <table:table-cell office:value-type="string" table:style-name="ce9">
            <text:p>LINIUM 301</text:p>
          </table:table-cell>
          <table:table-cell table:number-columns-repeated="16377"/>
        </table:table-row>
        <table:table-row table:style-name="ro6">
          <table:table-cell/>
          <table:table-cell office:value-type="string" table:style-name="ce8">
            <text:p>u</text:p>
          </table:table-cell>
          <table:table-cell office:value-type="string" table:style-name="ce9">
            <text:p>8422.40.90</text:p>
          </table:table-cell>
          <table:table-cell office:value-type="string" table:style-name="ce10">
            <text:p>Maquina seladora uniforme da parte superior e inferior das Caixas de papelão de gomas de mascar, através de aplicação de tiras de fita adesiva e rolos de borracha com velocidade operacional de acionamento contínuo por correia de 80 pés por minuto (24m) simultaneamente à medida que a caixa passa na máquina , composto: de trilhos laterais autocentralizantes, mastro de 2" x 4" (5,08 x 10,16 cm) com mola de tensão nivelada constante para equilíbrio do cabeçote superior permitindo ajustes de altura da caixa, APLICAÇÃO: Maquina para selar caixas de papelão das gomas de mascar.</text:p>
          </table:table-cell>
          <table:table-cell office:value-type="string" table:style-name="ce9">
            <text:p>LOVESHAW<text:s text:c="52"/></text:p>
          </table:table-cell>
          <table:table-cell office:value-type="string" table:style-name="ce9">
            <text:p>LITTLE DAVID BY LOVESHAW</text:p>
          </table:table-cell>
          <table:table-cell office:value-type="string" table:style-name="ce9">
            <text:p>LD-7</text:p>
          </table:table-cell>
          <table:table-cell table:number-columns-repeated="16377"/>
        </table:table-row>
        <table:table-row table:style-name="ro6">
          <table:table-cell/>
          <table:table-cell office:value-type="string" table:style-name="ce8">
            <text:p>u</text:p>
          </table:table-cell>
          <table:table-cell office:value-type="string" table:style-name="ce9">
            <text:p>8422.40.90</text:p>
          </table:table-cell>
          <table:table-cell office:value-type="string" table:style-name="ce10">
            <text:p>MODELO: WKM-1 MARCA: Loesch ANO DE FABRICAÇÃO: 2008 NR DE SÉRIE: K-801 DESCRIÇÃO TÉCNICA: Maquina de montagem e enchimento de display de gomas de mascar com velocidades de até 40 caixas por minuto, com remoção de displays desmontados do magazine de vazios por meio de ventosas a vácuo, transporte e posicionamento mecânico dos displays vazios sobre a caixa de dobra com aplicação de cola nas guias durante o transporte, alimentado através de uma esteira transportadora em uma estação de agrupamento, formação do conteúdo de uma embalagem por lâminas transversais mecânicas, descarga do conteúdo de um display de cartão para o display vazio na posição plana controlado pelas matrizes superiores e inferiores, o material de pacote e embalagem são empurrados pela caixa de dobra, construção de estrutura em aço Inox, embalagem do display de cartão plano ao redor do conteúdo da embalagem e colagem com cola quente com descarga das caixas em uma transportadora de descarga e desempenho nominal de 120 empurrões cruzados/min ou 40 displays/min. APLICAÇÃO: Maquina utilizada para a montagem e enchimento de caixas de displays de gomas de mascar enrolados ou embalados enquanto realiza as formações de embalagem.</text:p>
          </table:table-cell>
          <table:table-cell office:value-type="string" table:style-name="ce9">
            <text:p>LOESCH VERPACKMGSTECHNIK GMBH<text:s text:c="31"/></text:p>
          </table:table-cell>
          <table:table-cell office:value-type="string" table:style-name="ce9">
            <text:p>LOESCH</text:p>
          </table:table-cell>
          <table:table-cell office:value-type="string" table:style-name="ce9">
            <text:p>WKM-1</text:p>
          </table:table-cell>
          <table:table-cell table:number-columns-repeated="16377"/>
        </table:table-row>
        <table:table-row table:style-name="ro6">
          <table:table-cell/>
          <table:table-cell office:value-type="string" table:style-name="ce8">
            <text:p>u</text:p>
          </table:table-cell>
          <table:table-cell office:value-type="string" table:style-name="ce9">
            <text:p>8422.40.90</text:p>
          </table:table-cell>
          <table:table-cell office:value-type="string" table:style-name="ce10">
            <text:p><text:s/>Conjunto de máquinas embaladoras de sticks de TabGum em alta velocidade de até 2200 sticks por minuto, recebe manualmente as placas/tiras de goma de mascar no magazine da máquina e corta/quebra os sticks, com colocação manual das placas de goma de mascar no magazine da máquina, anterior de marcação e quebra, marcação das placas conforme o tamanho do stick e alimentação do dispositivo de quebra, contendo : 24 grampos celofanes, 21 mordaça para tambor , 20 mordaça para corpo dos tambores, 12 mordaças e 10 grampos, 6 placas de pressão, 6 empurrador de policarbonato, 6 ventosa de silicone, 6 Pinças, 2 parafuso para placa de pressão, 4 Castanhola de Pressão, 6 parafusos de Pressão, 2 conjuntos de anéis, 3 pinças de pressão, estrutura em aço Inox, quebra dos sticks da placa de goma de mascar através de um desagregador rotativo, com agrupamento das camadas e descarga das camadas por uma transportadora transversal para multiembalagem, dispositivo de operação e alimentação contínua para a embalagem dos sticks individuais, com operação de embrulho controlada por um servo-motor de corte rotativo e estação de agrupamento servo-acionada para formar as camadas. APLICAÇÃO: Máquinas para utilização na embalagem de sticks individuais de goma de mascar.</text:p>
          </table:table-cell>
          <table:table-cell office:value-type="string" table:style-name="ce9">
            <text:p>LOESCH VERPACKMGSTECHNIK GMBH<text:s text:c="31"/></text:p>
          </table:table-cell>
          <table:table-cell office:value-type="string" table:style-name="ce9">
            <text:p>LOESCH</text:p>
          </table:table-cell>
          <table:table-cell office:value-type="string" table:style-name="ce9">
            <text:p>GW03</text:p>
          </table:table-cell>
          <table:table-cell table:number-columns-repeated="16377"/>
        </table:table-row>
        <table:table-row table:style-name="ro6">
          <table:table-cell/>
          <table:table-cell office:value-type="string" table:style-name="ce8">
            <text:p>u</text:p>
          </table:table-cell>
          <table:table-cell office:value-type="string" table:style-name="ce9">
            <text:p>8422.40.90</text:p>
          </table:table-cell>
          <table:table-cell office:value-type="string" table:style-name="ce10">
            <text:p><text:s/>Máquina para embalagem de sticks de goma de mascar, de dobra automática de estação individual e dupla, de duas vias e estações com velocidades de até 160 embalagens por minuto, estrutura em aço Inox, com painel de controle de toque TFT Rockwell e acionador principal servo-controlado, alimentação automática, com aplicação de cola quente/fria, contendo dispositivo com fitilho para embalagem exterior e dispositivos de impressão com centralização por foto para materiais de embalagem impressos da bobina. APLICAÇÃO: A máquina para embalagem de dobra para sticks individuais projetado para embalagem de goma de mascar;</text:p>
          </table:table-cell>
          <table:table-cell office:value-type="string" table:style-name="ce9">
            <text:p>LOESCH VERPACKMGSTECHNIK GMBH<text:s text:c="31"/></text:p>
          </table:table-cell>
          <table:table-cell office:value-type="string" table:style-name="ce9">
            <text:p>LOESCH</text:p>
          </table:table-cell>
          <table:table-cell office:value-type="string" table:style-name="ce9">
            <text:p>LTM/2-KG-DUO</text:p>
          </table:table-cell>
          <table:table-cell table:number-columns-repeated="16377"/>
        </table:table-row>
        <table:table-row table:style-name="ro6">
          <table:table-cell/>
          <table:table-cell office:value-type="string" table:style-name="ce8">
            <text:p>u</text:p>
          </table:table-cell>
          <table:table-cell office:value-type="string" table:style-name="ce9">
            <text:p>8427.20.90</text:p>
          </table:table-cell>
          <table:table-cell office:value-type="string" table:style-name="ce10">
            <text:p>equipamento automotriz, para elevação/remoção de cargas, com acionamento do chassi por motor diesel e tração nas 04 rodas para permitir seu deslocamento dentro da obra, altura máxima de elevação: 4.435mm, carga máxima: 4ton<text:s/></text:p>
          </table:table-cell>
          <table:table-cell office:value-type="string" table:style-name="ce9">
            <text:p>Mitsubishi Caterpillar Forklift America Inc<text:s text:c="17"/></text:p>
          </table:table-cell>
          <table:table-cell office:value-type="string" table:style-name="ce9">
            <text:p>Mitsubishi Caterpillar</text:p>
          </table:table-cell>
          <table:table-cell office:value-type="string" table:style-name="ce9">
            <text:p>DPL 40</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30.41.20</text:p>
          </table:table-cell>
          <table:table-cell office:value-type="string" table:style-name="ce10">
            <text:p>Perfuratriz hidraulica, rotativa, autopropulsada, sob esteiras, para perfuracao horizontal, com cabine de comando, para execucao de estacas escavadas e helice continua, torque maximo na cabeca de rotacao de 160 kNm @ 30 rpm, pressao de trabalho de 300 bar, torre (mast), acionada por sistema hidraulico, para escavacao de ate 26 metros de profundidade em configuracao helice continua e de 54m em configuracao estaca escavada, guincho (Pull Down) com capacidade maxima de kN 50 com acessorios, utilizada para servicos de fundacoes do tipo: estacas escavadas, estacas helice continua e martelos hidraulicos.</text:p>
          </table:table-cell>
          <table:table-cell office:value-type="string" table:style-name="ce9">
            <text:p>CMV SRL<text:s text:c="53"/></text:p>
          </table:table-cell>
          <table:table-cell office:value-type="string" table:style-name="ce9">
            <text:p>CMV</text:p>
          </table:table-cell>
          <table:table-cell office:value-type="string" table:style-name="ce9">
            <text:p>TH 15/50</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30.41.20</text:p>
          </table:table-cell>
          <table:table-cell office:value-type="string" table:style-name="ce10">
            <text:p>Perfuratriz hidraulica, rotativa, autopropulsada, sob esteiras, para perfuracao horizontal, vertical e inclinada para execucao de ancoragens, tirantes, carotagens, Jet Grouting e perfuracoes em geral com agua, ar, espumas e tambem com uso de martelos, torque maximo na cabeca de rotacao de 20 kNm @ 37 rpm, rotacao maxima de 171 rpm., torre movel (mast), acionada por sistema hidraulico, para perfuracao de ate 17 metros de profundidade a partir do plano de trabalho da unidade de perfuracao, diametro domandril hidraulico 90-114 mm., guincho (Pull Down) com capacidade maxima de kN 24 com acessorios , utilizada para trabalhar com varias tecnicas de perfuracao: microestacas, ancoragens tirantes, sondagens; perfuracao com ar, agua e espumas; martelo externo; martelo de fundo; Jet Grouting; Soil mixing.</text:p>
          </table:table-cell>
          <table:table-cell office:value-type="string" table:style-name="ce9">
            <text:p>CMV SRL<text:s text:c="53"/></text:p>
          </table:table-cell>
          <table:table-cell office:value-type="string" table:style-name="ce9">
            <text:p>CMV</text:p>
          </table:table-cell>
          <table:table-cell office:value-type="string" table:style-name="ce9">
            <text:p>MK 2000</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30.41.20</text:p>
          </table:table-cell>
          <table:table-cell office:value-type="string" table:style-name="ce10">
            <text:p>Perfuratriz rotativa autopropulsada, hidraulica, de esteira, para perfuracao horizontal, vertical e inclinada para execucao de ancoragens, tirantes, carotagens, Jet Grouting e perfuracoes em geral com agua, ar, espumas e tambem com uso de martelos, torque maximo na cabeca de rotacao de 146 kNm, rotacao maxima de 118 rpm., torre movel (mast), acionada por sistema hidraulico, para perfuracao de ate 14 metros de profundidade a partir do plano de trabalho da unidade de perfuracao, diametro do mandril hidraulico 76-90 mm., guincho (Pull Down) com capacidade maxima de kN 26 com acessorios, utilizada para trabalhar com varias tecnicas de perfuracao: microestacas, ancoragens tirantes, sondagens; perfuracao com ar, agua e espumas; martelo externo; martelo de fundo; Jet Grouting; Soil mixing.</text:p>
          </table:table-cell>
          <table:table-cell office:value-type="string" table:style-name="ce9">
            <text:p>CMV SRL<text:s text:c="53"/></text:p>
          </table:table-cell>
          <table:table-cell office:value-type="string" table:style-name="ce9">
            <text:p>CMV</text:p>
          </table:table-cell>
          <table:table-cell office:value-type="string" table:style-name="ce9">
            <text:p>MK1400B</text:p>
          </table:table-cell>
          <table:table-cell table:number-columns-repeated="16377" table:style-name="ce2"/>
        </table:table-row>
        <table:table-row table:style-name="ro6">
          <table:table-cell table:style-name="ce1"/>
          <table:table-cell office:value-type="string" table:style-name="ce8">
            <text:p>u</text:p>
          </table:table-cell>
          <table:table-cell office:value-type="string" table:style-name="ce9">
            <text:p>8443.31.14</text:p>
          </table:table-cell>
          <table:table-cell office:value-type="string" table:style-name="ce10">
            <text:p>Máquina usada que executa as seguintes funções: impressão e cópia. Capaz de ser conectada a uma máquina automática para processamento de dados ou a uma rede. Alimentada por folhas com velocidade máxima de 32 copias/min, medidas em papel formato A4 (210 x 297mm). Monocromática, largura máxima de impressão: 297mm, eletrostática, a laser.</text:p>
          </table:table-cell>
          <table:table-cell office:value-type="string" table:style-name="ce9">
            <text:p>XEROX</text:p>
          </table:table-cell>
          <table:table-cell office:value-type="string" table:style-name="ce9">
            <text:p>XEROX</text:p>
          </table:table-cell>
          <table:table-cell office:value-type="string" table:style-name="ce9">
            <text:p>WORKCENTRE 563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14</text:p>
          </table:table-cell>
          <table:table-cell office:value-type="string" table:style-name="ce10">
            <text:p>Máquina usada que executa as seguintes funções: impressão e cópia. Capaz de ser conectada a uma máquina automática para processamento de dados ou a uma rede. Alimentada por folhas com velocidade máxima de 38copias/min, medidas em papel formato A4 (210 x 297mm). Monocromática, largura máxima de impressão: 297mm, eletrostática, a laser.</text:p>
          </table:table-cell>
          <table:table-cell office:value-type="string" table:style-name="ce9">
            <text:p>XEROX</text:p>
          </table:table-cell>
          <table:table-cell office:value-type="string" table:style-name="ce9">
            <text:p>XEROX</text:p>
          </table:table-cell>
          <table:table-cell office:value-type="string" table:style-name="ce9">
            <text:p>WORKCENTRE 563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14</text:p>
          </table:table-cell>
          <table:table-cell office:value-type="string" table:style-name="ce10">
            <text:p>Máquina multifuncional, em preto e branco, usada, com funções avançadas de digitalização, fax e impressão, a laser, com capacidade de conexão a uma máquina automática de processamento de dados e rede, alimentada por folhas, ate tamanho do papel a3,  digitaliza documentos automaticamente com velocidade de até 22 ipm,com grampeador.</text:p>
          </table:table-cell>
          <table:table-cell office:value-type="string" table:style-name="ce9">
            <text:p>XEROX</text:p>
          </table:table-cell>
          <table:table-cell office:value-type="string" table:style-name="ce9">
            <text:p>XEROX</text:p>
          </table:table-cell>
          <table:table-cell office:value-type="string" table:style-name="ce9">
            <text:p>WORKCENTRE 522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14</text:p>
          </table:table-cell>
          <table:table-cell office:value-type="string" table:style-name="ce10">
            <text:p>Máquina multifuncional, em preto e branco, usada, com funções avançadas de digitalização, fax e impressão, a laser, com capacidade de conexão a uma máquina automática de processamento de dados e rede, alimentada por folhas, ate tamanho do papel a3,  digitaliza documentos automaticamente com velocidade de até 25 ipm,com grampeador.</text:p>
          </table:table-cell>
          <table:table-cell office:value-type="string" table:style-name="ce9">
            <text:p>XEROX</text:p>
          </table:table-cell>
          <table:table-cell office:value-type="string" table:style-name="ce9">
            <text:p>XEROX</text:p>
          </table:table-cell>
          <table:table-cell office:value-type="string" table:style-name="ce9">
            <text:p>WORKCENTRE 522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14</text:p>
          </table:table-cell>
          <table:table-cell office:value-type="string" table:style-name="ce10">
            <text:p>Máquina multifuncional, em preto e branco, usada, com funções avançadas de digitalização, fax e impressão, a laser, com capacidade de conexão a uma máquina automática de processamento de dados e rede, alimentada por folhas, ate tamanho do papel a3,  digitaliza documentos automaticamente com velocidade de até 30 ipm,com grampeador.</text:p>
          </table:table-cell>
          <table:table-cell office:value-type="string" table:style-name="ce9">
            <text:p>XEROX</text:p>
          </table:table-cell>
          <table:table-cell office:value-type="string" table:style-name="ce9">
            <text:p>XEROX</text:p>
          </table:table-cell>
          <table:table-cell office:value-type="string" table:style-name="ce9">
            <text:p>WORKCENTRE 523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14</text:p>
          </table:table-cell>
          <table:table-cell office:value-type="string" table:style-name="ce10">
            <text:p>Maquina copiadora e impressora a laser, com conexão para rede ou dados, monocromática, alimentada com folhas no formato mínimo de A4 (210mmx297mm) com formato máximo de impressão de 420mm, com velocidade de impressão de 25 páginas/minuto.</text:p>
          </table:table-cell>
          <table:table-cell office:value-type="string" table:style-name="ce9">
            <text:p>CANON</text:p>
          </table:table-cell>
          <table:table-cell office:value-type="string" table:style-name="ce9">
            <text:p>CANON</text:p>
          </table:table-cell>
          <table:table-cell office:value-type="string" table:style-name="ce9">
            <text:p>ImageRunner Advance 402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14</text:p>
          </table:table-cell>
          <table:table-cell office:value-type="string" table:style-name="ce10">
            <text:p>Maquina copiadora e impressora a laser, com conexão para rede ou dados, monocromática, alimentada com folhas no formato mínimo de A4 (210mmx297mm) com formato máximo de impressão de 420mm, com velocidade de impressão de 35 páginas/minuto.</text:p>
          </table:table-cell>
          <table:table-cell office:value-type="string" table:style-name="ce9">
            <text:p>CANON</text:p>
          </table:table-cell>
          <table:table-cell office:value-type="string" table:style-name="ce9">
            <text:p>CANON</text:p>
          </table:table-cell>
          <table:table-cell office:value-type="string" table:style-name="ce9">
            <text:p>ImageRunner Advance 403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15</text:p>
          </table:table-cell>
          <table:table-cell office:value-type="string" table:style-name="ce10">
            <text:p>Máquina copiadora e impressora a laser, com conexão para rede ou dados, policromática, alimentada com folhas no formato mínimo de a4(210mmx297mm) com formato máximo de impressão de 420mm, com velocidade de impressão de 15 páginas/minuto.</text:p>
          </table:table-cell>
          <table:table-cell office:value-type="string" table:style-name="ce9">
            <text:p>XEROX</text:p>
          </table:table-cell>
          <table:table-cell office:value-type="string" table:style-name="ce9">
            <text:p>XEROX</text:p>
          </table:table-cell>
          <table:table-cell office:value-type="string" table:style-name="ce9">
            <text:p>WORKCENTRE M2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15</text:p>
          </table:table-cell>
          <table:table-cell office:value-type="string" table:style-name="ce10">
            <text:p>Máquina usada que executa as  funções de impressão e cópia a laser. Capaz de ser conectada a uma máquina automática para processamento de dados ou a uma rede. Alimentada por folhas com velocidade máxima de 30 copias/min, medidas em papel formato A4 (210 x 297mm). Policromática, largura máxima de impressão: 297mm.</text:p>
          </table:table-cell>
          <table:table-cell office:value-type="string" table:style-name="ce9">
            <text:p>XEROX</text:p>
          </table:table-cell>
          <table:table-cell office:value-type="string" table:style-name="ce9">
            <text:p>XEROX</text:p>
          </table:table-cell>
          <table:table-cell office:value-type="string" table:style-name="ce9">
            <text:p>PHASER 886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15</text:p>
          </table:table-cell>
          <table:table-cell office:value-type="string" table:style-name="ce10">
            <text:p>Máquina usada que executa as  funções de impressão e cópia a laser. Capaz de ser conectada a uma máquina automática para processamento de dados ou a uma rede. Alimentada por folhas com velocidade máxima de 30 copias/min, medidas em papel formato A4 (210 x 297mm). Policromática, largura maxima de impressão: 297mm.</text:p>
          </table:table-cell>
          <table:table-cell office:value-type="string" table:style-name="ce9">
            <text:p>XEROX</text:p>
          </table:table-cell>
          <table:table-cell office:value-type="string" table:style-name="ce9">
            <text:p>XEROX</text:p>
          </table:table-cell>
          <table:table-cell office:value-type="string" table:style-name="ce9">
            <text:p>PHASER 8860MFP</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99</text:p>
          </table:table-cell>
          <table:table-cell office:value-type="string" table:style-name="ce10">
            <text:p>Máquina usada que executa as seguintes funções: impressão e cópia. Capaz de ser conectada a uma máquina automática para processamento de dados ou a uma rede. Alimentada por folhas com velocidade máxima de 90 copias/min, medidas em papel formato A4 (210 x 297mm). Monocromática, largura máxima de impressão: 297mm, eletrostática, a laser.</text:p>
          </table:table-cell>
          <table:table-cell office:value-type="string" table:style-name="ce9">
            <text:p>XEROX</text:p>
          </table:table-cell>
          <table:table-cell office:value-type="string" table:style-name="ce9">
            <text:p>XEROX</text:p>
          </table:table-cell>
          <table:table-cell office:value-type="string" table:style-name="ce9">
            <text:p>WORKCENTRE 589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99</text:p>
          </table:table-cell>
          <table:table-cell office:value-type="string" table:style-name="ce10">
            <text:p>Máquina usada que executa as seguintes funções: impressão e cópia. Capaz de ser conectada a uma máquina automática para processamento de dados ou a uma rede. Alimentada por folhas com velocidade máxima de 65 copias/min, medidas em papel formato A4 (210 x 297mm). Monocromática, largura máxima de impressão: 297mm, eletrostática, a laser.</text:p>
          </table:table-cell>
          <table:table-cell office:value-type="string" table:style-name="ce9">
            <text:p>XEROX</text:p>
          </table:table-cell>
          <table:table-cell office:value-type="string" table:style-name="ce9">
            <text:p>XEROX</text:p>
          </table:table-cell>
          <table:table-cell office:value-type="string" table:style-name="ce9">
            <text:p>WORKCENTRE 586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99</text:p>
          </table:table-cell>
          <table:table-cell office:value-type="string" table:style-name="ce10">
            <text:p>Máquina usada que executa as seguintes funções: impressão e cópia. Capaz de ser conectada a uma máquina automática para processamento de dados ou a uma rede. Alimentada por folhas com velocidade máxima de 75 copias/min, medidas em papel formato A4 (210 x 297mm). Monocromática, largura máxima de impressão: 297mm, eletrostática, a laser.</text:p>
          </table:table-cell>
          <table:table-cell office:value-type="string" table:style-name="ce9">
            <text:p>XEROX</text:p>
          </table:table-cell>
          <table:table-cell office:value-type="string" table:style-name="ce9">
            <text:p>XEROX</text:p>
          </table:table-cell>
          <table:table-cell office:value-type="string" table:style-name="ce9">
            <text:p>WORKCENTRE 587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99</text:p>
          </table:table-cell>
          <table:table-cell office:value-type="string" table:style-name="ce10">
            <text:p>Máquina que executa funções de impressão e cópia capaz de ser conectada a uma Máquina automática para processamento de dados ou a uma rede, policromática, a laser, para formato de impressão superior a 280 mm e inferior ou igual a 297mm, com velocidade de impressão de 90 cópias por minuto, e acessórios</text:p>
          </table:table-cell>
          <table:table-cell office:value-type="string" table:style-name="ce9">
            <text:p>RISO</text:p>
          </table:table-cell>
          <table:table-cell office:value-type="string" table:style-name="ce9">
            <text:p>RISO</text:p>
          </table:table-cell>
          <table:table-cell office:value-type="string" table:style-name="ce9">
            <text:p>ComColor 3010R</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99</text:p>
          </table:table-cell>
          <table:table-cell office:value-type="string" table:style-name="ce10">
            <text:p>Máquina que executa funções de impressão e cópia capaz de ser conectada a uma Máquina automática para processamento de dados ou a uma rede, policromática, a laser, para formato de impressão superior a 280 mm e inferior ou igual a 297mm, com velocidade de impressão de 90 cópias por minuto e acessórios.</text:p>
          </table:table-cell>
          <table:table-cell office:value-type="string" table:style-name="ce9">
            <text:p>RISO</text:p>
          </table:table-cell>
          <table:table-cell office:value-type="string" table:style-name="ce9">
            <text:p>RISO</text:p>
          </table:table-cell>
          <table:table-cell office:value-type="string" table:style-name="ce9">
            <text:p>ComColor 3050R</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99</text:p>
          </table:table-cell>
          <table:table-cell office:value-type="string" table:style-name="ce10">
            <text:p>Máquina que executa funções de impressão e cópia capaz de ser conectada a uma Máquina automática para processamento de dados ou a uma rede, policromática, a laser, para formato de impressão superior a 280 mm e inferior ou igual a 297mm, com velocidade de impressão de 150 cópias por minuto. Acompanhada de fiery (CPU para gerenciamento de impressão.</text:p>
          </table:table-cell>
          <table:table-cell office:value-type="string" table:style-name="ce9">
            <text:p>RISO</text:p>
          </table:table-cell>
          <table:table-cell office:value-type="string" table:style-name="ce9">
            <text:p>RISO</text:p>
          </table:table-cell>
          <table:table-cell office:value-type="string" table:style-name="ce9">
            <text:p>ComColor 9050R</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99</text:p>
          </table:table-cell>
          <table:table-cell office:value-type="string" table:style-name="ce10">
            <text:p>Máquina que executa funções de impressão e cópia capaz de ser conectada a uma Máquina automática para processamento de dados ou a uma rede, policromática, a laser, para formato de impressão superior a 280 mm e inferior ou igual a 297mm, com velocidade de impressão de 120 cópias por minuto.</text:p>
          </table:table-cell>
          <table:table-cell office:value-type="string" table:style-name="ce9">
            <text:p>RISO<text:s/></text:p>
          </table:table-cell>
          <table:table-cell office:value-type="string" table:style-name="ce9">
            <text:p>RISO</text:p>
          </table:table-cell>
          <table:table-cell office:value-type="string" table:style-name="ce9">
            <text:p>ComColor 7010R</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99</text:p>
          </table:table-cell>
          <table:table-cell office:value-type="string" table:style-name="ce10">
            <text:p>Máquina que executa funções de impressão e cópia capaz de ser conectada a uma Máquina automática para processamento de dados ou a uma rede, policromática, a laser,  para formato de impressão superior a 280 mm e inferior ou igual a 297mm, com velocidade de impressão de 120 cópias por minuto.</text:p>
          </table:table-cell>
          <table:table-cell office:value-type="string" table:style-name="ce9">
            <text:p>RISO<text:s/></text:p>
          </table:table-cell>
          <table:table-cell office:value-type="string" table:style-name="ce9">
            <text:p>RISO</text:p>
          </table:table-cell>
          <table:table-cell office:value-type="string" table:style-name="ce9">
            <text:p>ComColor 7050R</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95 copias por minutos, completa.</text:p>
          </table:table-cell>
          <table:table-cell office:value-type="string" table:style-name="ce9">
            <text:p>RICOH</text:p>
          </table:table-cell>
          <table:table-cell office:value-type="string" table:style-name="ce9">
            <text:p>RICOH</text:p>
          </table:table-cell>
          <table:table-cell office:value-type="string" table:style-name="ce9">
            <text:p>Pro 8100s</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110 copias por minutos, completa.</text:p>
          </table:table-cell>
          <table:table-cell office:value-type="string" table:style-name="ce9">
            <text:p>RICOH</text:p>
          </table:table-cell>
          <table:table-cell office:value-type="string" table:style-name="ce9">
            <text:p>RICOH</text:p>
          </table:table-cell>
          <table:table-cell office:value-type="string" table:style-name="ce9">
            <text:p>Pro 8110s</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135 copias por minutos, completa.</text:p>
          </table:table-cell>
          <table:table-cell office:value-type="string" table:style-name="ce9">
            <text:p>RICOH</text:p>
          </table:table-cell>
          <table:table-cell office:value-type="string" table:style-name="ce9">
            <text:p>RICOH</text:p>
          </table:table-cell>
          <table:table-cell office:value-type="string" table:style-name="ce9">
            <text:p>Pro 8120s</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95 copias por minutos, completa.</text:p>
          </table:table-cell>
          <table:table-cell office:value-type="string" table:style-name="ce9">
            <text:p>RICOH</text:p>
          </table:table-cell>
          <table:table-cell office:value-type="string" table:style-name="ce9">
            <text:p>RICOH</text:p>
          </table:table-cell>
          <table:table-cell office:value-type="string" table:style-name="ce9">
            <text:p>Pro 8100EX</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99</text:p>
          </table:table-cell>
          <table:table-cell office:value-type="string" table:style-name="ce10">
            <text:p>Maquina copiadora e impressora a laser, com conexão para rede ou dados, monocromática, alimentada com folhas no formato mínimo de A4 (210mmx297mm) com formato máximo de impressão de 420mm, com velocidade de impressão de 45 páginas/minuto.</text:p>
          </table:table-cell>
          <table:table-cell office:value-type="string" table:style-name="ce9">
            <text:p>CANON</text:p>
          </table:table-cell>
          <table:table-cell office:value-type="string" table:style-name="ce9">
            <text:p>CANON</text:p>
          </table:table-cell>
          <table:table-cell office:value-type="string" table:style-name="ce9">
            <text:p>ImageRunner Advance 404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1.99</text:p>
          </table:table-cell>
          <table:table-cell office:value-type="string" table:style-name="ce10">
            <text:p>Maquina copiadora e impressora a laser, com conexão para rede ou dados, monocromática, alimentada com folhas no formato mínimo de A4 (210mmx297mm) com formato máximo de impressão de 420mm, com velocidade de impressão de 50 páginas/minuto.</text:p>
          </table:table-cell>
          <table:table-cell office:value-type="string" table:style-name="ce9">
            <text:p>CANON</text:p>
          </table:table-cell>
          <table:table-cell office:value-type="string" table:style-name="ce9">
            <text:p>CANON</text:p>
          </table:table-cell>
          <table:table-cell office:value-type="string" table:style-name="ce9">
            <text:p>ImageRunner Advance 405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32.59</text:p>
          </table:table-cell>
          <table:table-cell office:value-type="string" table:style-name="ce10">
            <text:p>Impressora para usa na área de comunicação visual, com 6 Piezo cabeças de impressão, Sistema de recorte integrado, velocidade maxima de impressão: 28m2/hr-360x360dpi, interface Ethernet(10BASE-T/100 BASE-TX, aumtomatic switching), resolução de impressão:1440 x 1440 dp Medidas:2.649(C)x742(L)x1.300(A) mm. Precisão gotículas e tecnologia de gota variável na impressão alcança uma reprodução de cor deslumbrante. Possui capacidade de reproduzir qualidade fotográfica com detalhe nítido e de alta fidelidade.</text:p>
          </table:table-cell>
          <table:table-cell office:value-type="string" table:style-name="ce9">
            <text:p>ROLAND DG CORPORATION<text:s text:c="39"/></text:p>
          </table:table-cell>
          <table:table-cell office:value-type="string" table:style-name="ce9">
            <text:p>ROLAND</text:p>
          </table:table-cell>
          <table:table-cell office:value-type="string" table:style-name="ce9">
            <text:p>Hi-FiJET PRO II CJ-54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99.22</text:p>
          </table:table-cell>
          <table:table-cell office:value-type="string" table:style-name="ce10">
            <text:p>CABEÇA DE IMPRESSÃO S/1000, <text:s/>RESPONSÁVEL PELA IMPRESSÃO EM SUBSTRATO PAPEL ATRAVÉS DE JATOS DE TINTA, ESPECIFICAÇÃO FÍSICA: ALT.: 48,26CM, LARG.:20,32CM, PROF.20,32CM, ESPECIFICAÇÃO TÉCNICA: LARGURA DA ÁREA DE IMPRESSÃO DA CABEÇA DE JATO DE TINTA: 4,27 POLEGADAS, RESOLUÇÃO: 240 DPI/1024 ORIFÍCIOS DE IMPRESSÃO, PRESSÃO DA TINTA: 15PSI, TENSAO DE OPERAÇÃO DE ATÉ 150 VOLTS DE CARGA, VELOCIDADE MÁXIMA DE IMPRESSÃO DE 304.8 METROS/ MIN, VIDA ÓUTIL : MÉDIA DE 1500 HORAS.<text:s/></text:p>
          </table:table-cell>
          <table:table-cell office:value-type="string" table:style-name="ce9">
            <text:p>KODAK VERSAMAK INC. PLANT 1509<text:s text:c="30"/></text:p>
          </table:table-cell>
          <table:table-cell office:value-type="string" table:style-name="ce9">
            <text:p>KODAK VERSAMAK</text:p>
          </table:table-cell>
          <table:table-cell office:value-type="string" table:style-name="ce9">
            <text:p>DH624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3.99.22</text:p>
          </table:table-cell>
          <table:table-cell office:value-type="string" table:style-name="ce10">
            <text:p>CABEÇA DE IMPRESSÃO HD-DH90 325/500 VX RESPONSÁVEL PELA IMPRESSÃO EM SUBSTRATO PAPEL ATRAVÉS DE JATOS DE TINTA. ESPECIFICAÇÃO FÍSICA: ALT.: 29,2 CM , LARG.:33,97CM, PROF.23,49CM, ESPECIFICAÇÃO TÉCNICA:LARGURA DA AREA DE IMPRESSÃO DA CABEÇA DE JATO DE TINTA: 8,96 POLEGADAS RESOLUÇÃO: 300 DPI/2688 ORIFÍCIOS DE IMPRESSÃO, PRESSÃO DA TINTA: 15PSI, TENSÃO DE OPERAÇÃO DE ATÉ 190 VOLTS DE CARGA, VELOCIDADE MÁXIMA DE IMPRESSÃO DE 228.6 METROS/ MIN, VIDA ÚTIL: MÉDIA DE 1000 HORAS.</text:p>
          </table:table-cell>
          <table:table-cell office:value-type="string" table:style-name="ce9">
            <text:p>KODAK VERSAMAK INC. PLANT 1509<text:s text:c="30"/></text:p>
          </table:table-cell>
          <table:table-cell office:value-type="string" table:style-name="ce9">
            <text:p>KODAK VERSAMAK</text:p>
          </table:table-cell>
          <table:table-cell office:value-type="string" table:style-name="ce9">
            <text:p>DH9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6.30.40</text:p>
          </table:table-cell>
          <table:table-cell office:value-type="string" table:style-name="ce10">
            <text:p>TEAR DE TECIDOS FELPUDOS (TOALHAS), DE PINÇAS COMPLETOS COM SEUS ACESSORIOS PARA PLENO FUNCIONAMENTO. MÁQUINAS NÃO EMBALADAS, SENDO APENAS FIXAS AO CONTENTOR. QUATRO (04) CORES NA TRAMA, EQUIPADA COM JACQUARD ELECTRÓNICO STAUBLI CX870, CONTROLADOR JC5, CAPACIDADE 2688 AGULHAS, TRÊS (03) ALIMENTADORES, COM TRÊS (03) CILINDROS SUPERIORES DO TEAR PARA 260CM DE LARGURA, TRÊS (03) CILINDROS INFERIORES DO TEAR PARA 260CM DE LARGURA, UM (01) ROLO/CILINDRO GRANDE DO TEAR PARA O TECIDO PARA 260CM DE LARGURA, COM 3.500 LAMELAS. Aplicação: Maquinas que funcionam por meios eletronicos, de forma rotativa, a fim de produzir tecidos planos felpudos (toalhas), teares destinados a fabricação dos tecidos de urdidura e de trama a partir de fios de materias texteis, possui dispositivo de comando dos fios de urdidura, JACQUART STAUBLI CX 870 na lateral (que e um componente do tear acima citado), sendo que atraves de ganchos instalados nesta máquina, e seguindo uma programação pre determinada, cria o desenho de artigos diferenciados de felpa, que permitem manobrá-los por grupos mais numerosos, ou mesmo um por um, para a execução de tecidos trabalhados muito complexos.<text:s/></text:p>
          </table:table-cell>
          <table:table-cell office:value-type="string" table:style-name="ce9">
            <text:p>SULZER LTD<text:s text:c="50"/></text:p>
          </table:table-cell>
          <table:table-cell office:value-type="string" table:style-name="ce9">
            <text:p>Sulzer Ruti</text:p>
          </table:table-cell>
          <table:table-cell office:value-type="string" table:style-name="ce9">
            <text:p>G6100 B260 F4 J G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6.30.40</text:p>
          </table:table-cell>
          <table:table-cell office:value-type="string" table:style-name="ce10">
            <text:p>TEARES DE TECIDOS FELPUDOS (TOALHAS), DE PINÇAS COMPLETOS COM SEUS ACESSÓRIOS PARA PLENO FUNCIONAMENTO. MÁQUINAS NAO EMBALADAS, SENDO APENAS FIXAS AO CONTENTOR. <text:s/>OITO (08) CORES NA TRAMA, EQUIPADA COM JACQUARD ELECTRÔNICO STAUBLI CX870, CONTROLADOR JC5, COM CAPACIDADE 2688 AGULHAS, QUATRO (04) ALIMENTADORES ROY CHRONO, COM TRES (03) CILINDROS SUPERIORES DO TEAR PARA 260CM DE LARGURA, TRES (03) CILINDROS INFERIORES DO TEAR PARA 260CM DE LARGURA, TRÊS (03) ROLO/CILINDRO DO TEAR PARA O TECIDO PARA 260CM DE LARGURA, COM 4.500 LAMELAS, ARMADO INCLUIDO. AplicaÇÃo: Maquinas que funcionam por meios electrônicos, de forma rotativa, a fim de produzir tecidos planos felpudos (toalhas), teares destinados a fabricacao dos tecidos de urdidura e de trama a partir de fios de materias texteis, possui dispositivo de comando dos fios de urdidura, Jacquard Staubli CX870 na lateral (que e um componente do tear acima citado), sendo que através de ganchos instalados nesta máquina, e seguindo uma programação pré-determinada, cria o desenho de artigos diferenciados de felpa, que permitem manobrá-los por grupos mais numerosos, ou mesmo um por um, para a execução de tecidos trabalhados muito complexos.<text:s/></text:p>
          </table:table-cell>
          <table:table-cell office:value-type="string" table:style-name="ce9">
            <text:p>VAMATEX S.P.A.<text:s text:c="46"/></text:p>
          </table:table-cell>
          <table:table-cell office:value-type="string" table:style-name="ce9">
            <text:p>Vamatex</text:p>
          </table:table-cell>
          <table:table-cell office:value-type="string" table:style-name="ce9">
            <text:p>Leonardo Dyna Terry</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47.20.21</text:p>
          </table:table-cell>
          <table:table-cell office:value-type="string" table:style-name="ce10">
            <text:p><text:s/>Máquina de urdume com inserção de trama multiaxial. Máquina de tricô com sistema de inserção de trama para multiplicar tecido multiaxial e materiais de compósitos. Multiplica as estruturas superficiais fixos por meio de um sistema de pontos que consiste em uma ou várias camadas de fios paralelos e estiradas com diferentes orientações. Teias Fibrosas, não ligadas, cadeias de vidro cortadas, fitas de películas, espuas ou materiais podem ser interligados: Aplicação: Para fabricação de compósitos de fibra de vidro.</text:p>
          </table:table-cell>
          <table:table-cell office:value-type="string" table:style-name="ce9">
            <text:p>KARL MAYER GMBH<text:s text:c="45"/></text:p>
          </table:table-cell>
          <table:table-cell office:value-type="string" table:style-name="ce9">
            <text:p>MAYER TEXTILES FABRICADA EM 07/03/2007 NUMERO DE</text:p>
          </table:table-cell>
          <table:table-cell office:value-type="string" table:style-name="ce9">
            <text:p>1402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55.21.10</text:p>
          </table:table-cell>
          <table:table-cell office:value-type="string" table:style-name="ce10">
            <text:p>LAMINADOR, DE CILINDROS LISOS, LAMINADO A QUENTE, DE DOIS ROLOS DE 350 MILIMETROS CADA, COM MOTORIZAÇÃO PRINCIPAL AC-45KW-4P, PARA FABRICAÇÃO DE PASTILHAS DE ZINCO. . APLICAÇÃO: PRODUZIR PASTILHAS DE ZINCO DE QUALIDADE SUPERIOR AO SISTEMA CONVENCIONAL DE PRODUÇÃO EM ETAPAS. . ESPECIFICAÇÃO TÉCNICA: . LAMINADOR. DIMENSÕES: 4000 X 1600 X 2468 PESO: 12.000,000 KG . ROLO LAMINADOR DIMENSÕES: diâmetro maior 350mm, diâmetro menor 150mm, comprimento: 983mm PESO: 2x 150Kg = 300Kg . CARRO AUXILIAR PARA MONTAGEM DIMENSÕES: 500mm x 1200mm x800mm PESO: 200,000 KG . COMPOSTO DE: 1 CARRO AUXILIAR PARA MONTAGEM E DESMONTAGEM DO ROLO LAMINADOR, 1 PAINEL DE CONTROLE, 1 PAINEL DE OPERAÇÃO, 1 PAR DE ROLOS LAMINADORES (2 pçs"rolo superior e rolo inferior).<text:s/></text:p>
          </table:table-cell>
          <table:table-cell office:value-type="string" table:style-name="ce9">
            <text:p>ISHIBASHI IRON WORKS CO. LTD<text:s text:c="32"/></text:p>
          </table:table-cell>
          <table:table-cell office:value-type="string" table:style-name="ce9">
            <text:p>ISHIBASHI</text:p>
          </table:table-cell>
          <table:table-cell office:value-type="string" table:style-name="ce9">
            <text:p>LAMINADOR</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57.30.10</text:p>
          </table:table-cell>
          <table:table-cell office:value-type="string" table:style-name="ce10">
            <text:p>CENTRO DE USINAGEM HORIZONTAL, COM COMANDO NUMÉRICO. X-VIAGEM: 630 MM; Y-VIAGEM: 500 MM; Z-VIAGEM: 560 MM; AREA DE SUPERFICIE DA MESA: 400 X 500 MM; FAIXA DE VELOCIDADE DE ROTACAO: 45-6000 L / MIN; FAIXA DE ALIMENTACAO: 1-30000 MM / MIN; RAPIDA FAIXA DE CURSO: 12 M / MIN; TABELA DE CARGA: 300 KGF; NUMERO DE PALETES: 2-FACH; ELÉTRICA - TENSAO / FREQUENCIA: 380/50 V / HZ; REQUISITO DE ENERGIA TOTAL: 30 KW; DIMENSOES: 4,5 X 2,5 X 2,65 M; UNIDADE DE CONTROLE: CNC.</text:p>
          </table:table-cell>
          <table:table-cell office:value-type="string" table:style-name="ce9">
            <text:p>HELLER MASCHINEN &amp; TECHNOLOGIE AG<text:s text:c="27"/></text:p>
          </table:table-cell>
          <table:table-cell office:value-type="string" table:style-name="ce9">
            <text:p>HELLER MASCHINEN AG</text:p>
          </table:table-cell>
          <table:table-cell office:value-type="string" table:style-name="ce9">
            <text:p>MCP 15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58.11.99</text:p>
          </table:table-cell>
          <table:table-cell office:value-type="string" table:style-name="ce10">
            <text:p>TORNO HORIZONTAL, DE COMANDO NUMERICO COMPUTADORIZADO (CNC), MONOFUSOS, COM CABECOTE PRINCIPAL MOVEL, DO TIPO "SWISS TYPE", PARA ALIMENTACAO SIMULTANEA DE PECAS, COM CARRO SUPERIOR PORTA FERRAMENTAS MULTIPLO, PARA FERRAMENTAS ACIONADAS OU NAO (TIPO "GANG"), E FUSO TRASEIRO. INCLUINDO: 01 ESTEIRA TRANSPORTADORA DE PECAS; 01 BOMBA DE ALTA PRESSAO PARA OLEO DE REFRIGERACAO; 01 ALIMENTADOR DE BARRAS COM ACESSORIOS; 01 JOGO DE FERRAMENTAS E SUPORTES DE FERRAMENTAS; 01 CAIXA DE FERRAMENTAS DIVERSAS FERRAMENTAS PARA MANUTENCAO DA MAQUINA; DIVERSOS MANUAIS DE OPERACAO E DE MANUTENCAO FERRAMENTAL 3X331 50; 01 COLETOR DE NEVOA DE OLEO ROYAL.</text:p>
          </table:table-cell>
          <table:table-cell office:value-type="string" table:style-name="ce9">
            <text:p>STAR MICRONICS CO. LTD.<text:s text:c="37"/></text:p>
          </table:table-cell>
          <table:table-cell office:value-type="string" table:style-name="ce9">
            <text:p>STAR CNC</text:p>
          </table:table-cell>
          <table:table-cell office:value-type="string" table:style-name="ce9">
            <text:p>SV1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67.19.00</text:p>
          </table:table-cell>
          <table:table-cell office:value-type="string" table:style-name="ce10">
            <text:p>MESA DE MONTAGEM - DISPOSITIVO ELETRO PNEUMATICO MONTADO SOBRE ESTRUTURA TUBULAR. ESTE EQUIPAMENTO SE CARACTERIZA POR POSSUIR UMA MESA DE APOIO PARA OS PRATOS DE 5" RODAS COM DIMENSÕES DE 65,5 X 52 CM, UMA PLACA NA PARTE POSTERIOR DA MESA E QUE TEM A FINALIDADE DE PADRONIZAR A POSIÇÃO DE TRABALHO DOS PRATOS, UM RESERVATÓRIO DE ÓLEO NA PARTE INFERIOR DO EQUIPAMENTO E UM CILINDRO HIDRÁULICO QUE DELIMITA AS POSIÇÕES MÁXIMAS DE AVANÇO E DE RECUOU E QUE É ACIONADO POR BOTÕES QUE FICAM EM DOIS PAINÉIS FIXADOS NA PARTE DA FRENTE DO DISPOSITIVO, SENDO UM NA PARTE FRONTAL DIREITA E OUTRO NA FRONTAL ESQUERDA. ALÉM DISSO, HÁ UM CONJUNTO, LOCALIZADO AO CENTRO DA MESA, COMPOSTO POR 5 PLACAS MONTADAS, UMA PEÇA CILÍNDRICA ALOJADA NA ÚLTIMA PLACA DO CONJUNTO DESCRITO ANTERIORMENTE, CUJA FUNÇÃO É FIXAR OS PRATOS DAS 5" RODAS E DOIS CILINDROS QUE FICAM SOBREPOSTOS AO CONJUNTO DE PLACAS QUE SERVEM DE GUIA PARA O MESMO QUANDO O CILINDRO HIDRÁULICO É AVANÇADO OU RECUADO, FAZENDO COM QUE O CONJUNTO E O PRATO DE 5" RODA, FIXADO, SE MOVIMENTEM JUNTO. O TESTE DE FUNCIONAMENTO DO SISTEMA DE ENGATE DA 5" RODA FOI PROJETADO DE TAL FORMA EM QUE O CILINDRO HIDRÁULICO SOMENTE É ACIONADO QUANDO SE FAZ O APERTO SIMULTÂNEO DOS BOTÕES, DE MESMA COR, IMPEDINDO ASSIM QUE O OPERADOR COLOQUE A MÃO NA HORA EM QUE O PISTÃO ESTÁ AVANÇANDO OU RECUANDO, EVITANDO QUALQUER RISCO DE ACIDENTES. APLICAÇÃO: DESTINADO A MONTAGEM DE COMPONENTE MECANICO DENOMINADO DE "QUINTA-RODA", UTILIZADO PARA ACOPLAMENTO ENTRE UM CAVALO MECANICO (CAMINHAO) E O SEU SEMI-REBOQUE (CARRETA), USADO, VALOR DO BEM NOVO: USD 16.000,00.</text:p>
          </table:table-cell>
          <table:table-cell office:value-type="string" table:style-name="ce9">
            <text:p>SAF-HOLLAND USA, INC<text:s text:c="40"/></text:p>
          </table:table-cell>
          <table:table-cell office:value-type="string" table:style-name="ce9">
            <text:p>SAF-HOLLAND</text:p>
          </table:table-cell>
          <table:table-cell office:value-type="string" table:style-name="ce9">
            <text:p>SK-S 36.2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79.89.99</text:p>
          </table:table-cell>
          <table:table-cell office:value-type="string" table:style-name="ce10">
            <text:p>MÁQUINA PARA APLICAÇÃO DE FLOCOS DE POLIESTER EM CANALETAS DE BORRACHA PARA PORTAS AUTOMOTIVAS, POR MEIO DE PROCESSO ELETROSTATICO, CONTENDO 04 ESTACOES DE TRABALHO EM SISTEMA CARROSSEL E BLOCO DE FLOCAGEM DE 140MM. APLICAÇÃO: ACABAMENTO EM PECAS DE BORRACHA DESTINADAS A PORTAS DE VEICULOS AUTOMOTORES.</text:p>
          </table:table-cell>
          <table:table-cell office:value-type="string" table:style-name="ce9">
            <text:p>COMO S.A.S. (LES CONSTRUCTIONS MONNIER)<text:s text:c="21"/></text:p>
          </table:table-cell>
          <table:table-cell office:value-type="string" table:style-name="ce9">
            <text:p>COMO</text:p>
          </table:table-cell>
          <table:table-cell office:value-type="string" table:style-name="ce9">
            <text:p>PC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76,86kg. Utilizado em motores modelo 3406B. Composto por 6 cilindros diâmetro do pistão de 1372mm x 1651mm de curso turboalimentado pós-arrefecido e com injeção direta de combustível.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0R-397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30,38kg. Utilizado em motores modelo 3054. Composto por 4 cilindros, diâmetro do pistão de 100mm x 127mm de curso, turboalimentado e com injeção direta de combustível.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0R-450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42,17kg. Utilizado em motores modelo 3046. Composto por 6 cilindros, diâmetro do pistão de 94mm x 120mm de curso, naturalmente aspirado e com injeção direta de combustível.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0R-468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57,14kg. Utilizado em motores modelo 3066. Composto por 6 cilindros, diâmetro do pistão de 105mm x 127mm de curso, turboalimentado e com injeção direta de combustível.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0R-474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82,53kg. Utilizado em motores modelo 3306. Composto por 6 cilindros, diâmetro do pistão de 4,75 polegadas x 6 polegadas de curso, turboalimentado e com injeção direta de combustível. Com aplicação em trator.</text:p>
          </table:table-cell>
          <table:table-cell office:value-type="string" table:style-name="ce9">
            <text:p>Caterpillar</text:p>
          </table:table-cell>
          <table:table-cell office:value-type="string" table:style-name="ce9">
            <text:p>Caterpillar</text:p>
          </table:table-cell>
          <table:table-cell office:value-type="string" table:style-name="ce9">
            <text:p>0R-480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82,53kg. Utilizado em motores modelo 3306. Composto por 6 cilindros, diâmetro do pistão de 120,7mm x 152,4mm de curso, turboalimentado e com injeção direta de combustível.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0R-480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569,14kg. Utilizado em motores modelo D399. Composto por 16 cilindros, diâmetro do pistão de 6,25 polegadas x 8,0 polegadas de curso, turboalimentado, pós-arrefecido e com câmara de pré-combustão.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0R-506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585,46kg. Utilizado em motor modelo 3512B. Composto por 12 cilindros, diâmetro do pistão de 170mm x 190mm de curso, turboalimentado, pós-arrefecido e com injeção direta de combustível.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0R-777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373,23kg. Utilizado em motores modelo 3508. Composto por 8 cilindros, diâmetro do pistão de 170mm x 190mm de curso, turboalimentado, pós-arrefecido e com injeção direta de combustível.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0R-777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748,27kg. Utilizado em motor modelo 3516B. Composto por 16 cilindros, diâmetro do pistão de 170mm x 190mm de curso, turboalimentado, pós-arrefecido e com injeção direta de combustível.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0R-777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04,30kg. Utilizado em motores modelo 3176C. Composto por 6 cilindros, diâmetro do pistão de 125mm x 140mm de curso, turboalimentado, pós-arrefecido e com injeção direta de combustível.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0R-819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Para motor composto por 6 cilindros, turboalimentado e injeção direta de combustível. Com peso de 5,75kg. Utilizado em motores modelo 304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56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800mm. Para motor composto por 6 cilindros, turboalimentado e injeção direta de combustível. Com peso de 6,11kg. Utilizado em motores modelo 306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56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1073,4mm. Para motor composto por 6 cilindros, turboalimentado, pós-arrefecido e injeção direta de combustível. Com peso de 32,15kg. Utilizado em motores modelo C15.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819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039,85mm. Para motor composto por 6 cilindros, turboalimentado, pós-arrefecido e injeção direta de combustível. Com peso de 32,60kg. Utilizado em motores modelo C13.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819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332mm. Para motor composto por 12 cilindros, turboalimentado, pós-arrefecido e injeção direta de combustível. Com peso de 31,42kg. Utilizado em motores modelo 3612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872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015,7mm. Para motor composto por 6 cilindros, turboalimentado, pós-arrefecido e injeção direta de combustível. Com peso de 31,29kg. Utilizado em motores modelo C10.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2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846mm. Para motor composto por 6 cilindros, turboalimentado, pós-arrefecido e injeção direta de combustível. Com peso de 15,65kg. Utilizado em motores modelo C9.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2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809,5mm. Para motor composto por 6 cilindros, turboalimentado, pós-arrefecido e injeção direta de combustível. Com peso de 18,33kg. Utilizado em motores modelo C7.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2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48,9mm. Para motor composto por 12 cilindros, turboalimentado, pós-arrefecido e com ignição por centelha. Com peso de 26,98kg. Utilizado em motores modelo G3412.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873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805,5mm. Para motor composto por 8 cilindros, turboalimentado, pós-arrefecido e injeção direta de combustível. Com peso de 6,77kg. Utilizado em motores modelo C6.4.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941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015,7mm. Para motor composto por 6 cilindros, turboalimentado, pós-arrefecido e injeção direta de combustível. Com peso de 33,10kg. Utilizado em motores modelo 3176C.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947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846mm. Para motor composto por 6 cilindros, turboalimentado, pós-arrefecido e injeção direta de combustível. Com peso de 15,71kg. Utilizado em motores modelo C9.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82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1073,4mm. Para motor composto por 6 cilindros, turboalimentado, pós-arrefecido e injeção direta de combustível. Com peso de 32,15kg. Utilizado em motores modelo C15. Com aplicação em caminhão articulado.</text:p>
          </table:table-cell>
          <table:table-cell office:value-type="string" table:style-name="ce9">
            <text:p>Caterpillar</text:p>
          </table:table-cell>
          <table:table-cell office:value-type="string" table:style-name="ce9">
            <text:p>Caterpillar</text:p>
          </table:table-cell>
          <table:table-cell office:value-type="string" table:style-name="ce9">
            <text:p>20R-113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1073,4mm. Para motor composto por 6 cilindros, turboalimentado, pós-arrefecido e injeção direta de combustível.. Com peso de 32,20kg. Utilizado em motores modelo C15. Com aplicação em caminhão articulado.</text:p>
          </table:table-cell>
          <table:table-cell office:value-type="string" table:style-name="ce9">
            <text:p>Caterpillar</text:p>
          </table:table-cell>
          <table:table-cell office:value-type="string" table:style-name="ce9">
            <text:p>Caterpillar</text:p>
          </table:table-cell>
          <table:table-cell office:value-type="string" table:style-name="ce9">
            <text:p>20R-113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1073,4mm. Para motor composto por 6 cilindros, turboalimentado, pós-arrefecido e injeção direta de combustível. Com peso de 32,20kg. Utilizado em motores modelo C15.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113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1073,4mm. Para motor composto por 6 cilindros, turboalimentado, pós-arrefecido e com injeção direta de combustível. Com peso de 32,21kg. Utilizado em motores modelo C18 Tier 4.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113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846mm. Para motor composto por 6 cilindros, turboalimentado, pós-arrefecido e injeção direta de combustível. Com peso de 14,51kg. Utilizado em motores modelo C9.3.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114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039,85mm. Para motor composto por 6 cilindros, turboalimentado, pós-arrefecido e com injeção direta de combustível. Com peso de 32,27kg. Utilizado em motores modelo C13.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114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039,85mm. Para motor composto por 6 cilindros, turboalimentado, pós-arrefecido e injeção direta de combustível. Com peso de 32,25kg. Utilizado em motores modelo C13.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114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520mm. Para motor composto por 20 cilindros, turboalimentado, pós-arrefecido e com injeção direta de combustível. Com peso de 44,30kg. Utilizado em motores modelo C175-20.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175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491mm. Para motor composto por 20 cilindros, turboalimentado, pós-arrefecido e com injeção direta de combustível. Com peso de 46,65kg. Utilizado em motores modelo C175-20.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176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83,9mm. Para motor composto por 12 cilindros, turboalimentado, pós-arrefecido e injeção direta de combustível. Com peso de 33,74kg. Utilizado em motores modelo C32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20R-189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83,9mm. Para motor composto por 12 cilindros, turboalimentado, pós-arrefecido e injeção direta de combustível. Com peso de 33,74kg. Utilizado em motores modelo C32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20R-189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83,9mm. Para motor composto por 12 cilindros, turboalimentado, pós-arrefecido e injeção direta de combustível. Com peso de 33,74kg. Utilizado em motores modelo C32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20R-189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83,9mm. Para motor composto por 12 cilindros, turboalimentado, pós-arrefecido e injeção direta de combustível. Com peso de 33,74kg. Utilizado em motores modelo C32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20R-189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83,9mm. Para motor composto por 12 cilindros, turboalimentado, pós-arrefecido e injeção direta de combustível. Com peso de 33,76kg. Utilizado em motores modelo C27.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189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aixa de transmissão automática ou semi-automática, para veículos de movimentação de carga, equipados com dispositivos de elevação. Para máquinas e aparelhos de terraplanagem, nivelamento, carregamento, raspagem, escavação, compactação, extração ou perfuração da terra, de minerais ou minérios. E, para máquinas e aparelhos de colheita ou debulha de produtos agrícolas. Com velocidade de rotação de 2100rpm, fluxo de entrada de 154 litros por minuto e uma pressão de 2551kPa. Com peso de 1638,94kg. Utilizado em motor modelo 3406.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0R-901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aixa de transmissão automática ou semi-automática do grupo trem de força, com velocidade de rotação de 1800rpm, fluxo de entrada de 113 litros por minuto e uma pressão de 2896kPa. Com peso 3224,38kg. Para veículo de movimentação de carga equipado com dispositivos de elevação, para máquinas e aparelhos de terraplenagem, nivelamento, carregamento, raspagem, escavação, compactação, extração ou perfuração da terra, de minerais ou minérios, e para máquinas e aparelhos de colheita ou debulha de produtos agrícolas próprias para torques de entrada superiores ou iguais a 750Nm (carregadeira).</text:p>
          </table:table-cell>
          <table:table-cell office:value-type="string" table:style-name="ce9">
            <text:p>Caterpillar</text:p>
          </table:table-cell>
          <table:table-cell office:value-type="string" table:style-name="ce9">
            <text:p>Caterpillar</text:p>
          </table:table-cell>
          <table:table-cell office:value-type="string" table:style-name="ce9">
            <text:p>0R-954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e direção com 126 dentes e dureza Brinell mínima de 3,5. Garfo forjado, com dureza Rockwell C mínima de 42. Com peso de 1192,24kg. Utilizado em motor modelo 3516B.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0R-954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onversor de torque. Turbina com dimensões de 452,1 x 452,1 x 83,8mm. Engrenagem da bomba de direção com 57 dentes e dureza Rockwell 30N mínima de 77. Garfo forjado, com dureza Brinell mínima de 3,5. Com peso de 721,51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0R-986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onversor de torque. Turbina com dimensões de 452,1 x 452,1 x 83,8mm. Engrenagem da bomba de direção com 57 dentes e dureza Rockwell 30N mínima de 77. Garfo forjado, com dureza Brinell mínima de 3,5. Com peso de 805,83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089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a planetária com 35 dentes e dureza Rockwell C mínima de 59. Garfo forjado, com dureza Brinell mínima de 3,7. Com peso de 254,40kg. Utilizado em motor modelo 3412E.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153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aixa de transmissão automática ou semi-automática de 1405kg, com servotransmissão planetária e cinco embreagens hidráulicas independentes controladas por uma válvula de controle de modulação de pressão, com velocidade de 5,11 para 1 para máquinas e aparelhos de terraplenagem, nivelamento, carregamento, raspagem, escavação, compactação, extração ou perfuração da terra, de minerais ou minérios, e para máquinas e aparelhos de colheita ou debulha de produtos agrícolas (buldôzer de lagartas) próprias para torques de entrada superiores ou iguais a 750Nm.</text:p>
          </table:table-cell>
          <table:table-cell office:value-type="string" table:style-name="ce9">
            <text:p>Caterpillar</text:p>
          </table:table-cell>
          <table:table-cell office:value-type="string" table:style-name="ce9">
            <text:p>Caterpillar</text:p>
          </table:table-cell>
          <table:table-cell office:value-type="string" table:style-name="ce9">
            <text:p>10R-529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2130rpm, fluxo de entrada de 189 litros por minuto e uma pressão de 3150kPa. Com peso de 1587,24kg. Utilizado em motor modelo C27.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529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3,5. Engrenagem da planetária com 22 dentes e dureza Rockwell C mínima de 59. Garfo forjado, com dureza Brinell mínima de 3,7. Com peso de 136,05kg. Utilizado em motor modelo C15.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529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a planetária com 35 dentes e dureza Rockwell C mínima de 30. Garfo forjado, com dureza Brinell mínima de 3,5. Com peso de 487,96kg. Utilizado em motor modelo C27.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529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Junta universal para o eixo de transmissão do trem de força. Com comprimento de 695,6mm. Com peso de 87,97kg. Utilizado em motor modelo C3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17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Eixo cardan montado para o grupo da transmissão. Com peso de 85,71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17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Eixo cardan montado para o grupo da transmissão. Com peso de 66,21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17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Eixo de transmissão (cardan). Com dimensão comprimida de 844,6mm. Com desequilíbrio máximo do eixo de 5,4g.m à 2000rpm. Torque de 550N.m. Com peso de 112,69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17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Eixo cardan montado para o grupo da transmissão. Com peso de 63,8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18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Eixo cardan montado para o grupo da transmissão. Com peso de 39,00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18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olmeia do resfriador de óleo da transmissão. Com peso de 23,53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66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ubo da roda do comando final para o grupo da transmissão. Composto por engrenagens, rolamentos, buchas e anéis de vedação. Com peso de 385,47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44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omando final montado. Composto por eixo com dureza Brinell mínima de 3,6. Engrenagem com 60 dentes e dureza mínima Rockwell C59. Com peso de 1170,97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42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olmeia do resfriador de óleo da transmissão. Com peso de 80,72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939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Suporte da planetária montado no comando final. Com 24 dentes e diâmetro primitivo de 290,4mm e diâmetro base de 272,88mm. Com ângulo de pressão de 20 graus. Com peso de 117,00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959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ubo da roda montado no comando final. Com 135 dentes e diâmetro primitivo de 342,9mm e diâmetro base de 296,95mm. Dureza Brinell de 3,6. Com peso de 629,00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968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ubo da roda do comando final para o grupo da transmissão. Composto por engrenagens, rolamentos, buchas e anéis de vedação. Com peso de 2713,68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969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arcaça do grupo do diferencial, montada com engrenagem de 16 dentes. Construída em ferro fundido, com controle de textura superficial para um melhor acabamento. Com peso de 93,87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989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PARTIDA REMANANUFATURADO COM PINHÃO, VOLTAGEM DE 12 VOLTS CORRENTE CONTINUA, COM ESCOVAS INTERNAS, PARA MOTORES DE COMPRESSÃO / POTÊNCIA DE SAÍDA DE 2,3 KW / SENTIDO DE ROTAÇÃO: HORÁRIO / CLASSE DE ISOLAMENTO: NEMA STD CL ASS F / DIMENSÕES GERAIS: 203 MM X 120 MM / LOGOMARCA: THERMO KING NA PONTA DO EIXO E NA ETIQUETA DE SERIAL NUMBER/ APLICAÇÕO PRINCIPAL: MOTORES DIESEL MODS. TK 482E/486V TIER 2/4.</text:p>
          </table:table-cell>
          <table:table-cell office:value-type="string" table:style-name="ce9">
            <text:p>YANMAR CO.,LTD<text:s text:c="46"/></text:p>
          </table:table-cell>
          <table:table-cell office:value-type="string" table:style-name="ce9">
            <text:p>THERMO KING</text:p>
          </table:table-cell>
          <table:table-cell office:value-type="string" table:style-name="ce9">
            <text:p>TK 482/6 (TIER 2/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m velocidade de 7643rpm, corrente de 76,5 amperes e tensão de 24 volts. Com peso de 27,21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093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com rotação em sentido horário. Com pinhão de 11 dentes, passo diametral 6-8, diâmetro primitivo de 50,8mm e ângulo de pressão de 20 graus. Com peso de 34,00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093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Tensão de 12v. Eixo de acoplamento com 12 dentes, passo de 8-10 e ângulo de pressão de 20 graus. Com peso de 22,22kg. Utilizado em motor modelo 3126E.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171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Tensão de 24 volts. Eixo de acoplamento com 12 dentes, passo de 8-10 e ângulo de pressão de 20 graus. Com peso de 34,01kg. Utilizado em motor modelo D342.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191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motores, com rotação em sentido horário. Tensão de 32 volts. Eixo de acoplamento com 11 dentes, passo de 6-8 e ângulo de pressão de 20 graus. Com peso de 34,01kg. Utilizado em motor modelo G399.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191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rrente de 49,3 amperes e tensão de 24 volts. Com peso de 34,46kg. Utilizado em motor modelo C7.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191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Potência de 4,5Kw e tensão de 24 volts. Com peso de 8,11kg. Utilizado em motor modelo 3066.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298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Potência de 5,0Kw e tensão de 24 volts. Com peso de 7,21kg. Utilizado em motor modelo 3046.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758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Potência de 5,0Kw e tensão de 24 volts. Com peso de 6,96kg. Utilizado em motor modelo 304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58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C7. Com rotação bi-direcional, velocidade de rotação de 2000rpm, tensão de 24 volts e corrente de 75 amperes. Com peso de 11,82kg.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10R-890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C6.6. Com rotação em sentido horário, velocidade de rotação de 2000rpm, tensão de 24 volts e corrente de 95 amperes. Com peso de 10,29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909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C6.6. Com rotação em sentido horário, velocidade de rotação de 2000rpm, tensão de 24 volts e corrente de 80 amperes. Com peso de 10,33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909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C9. Com rotação bi-direcional, velocidade de rotação de 2000rpm, tensão de 24 volts e corrente de 150 amperes. Com peso de 10,97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909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3046 . Com rotação sentido horário. Com velocidade de rotação de 2000rpm, tensão de 12 volts e corrente de 110 amperes. Com peso de 6,48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909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C27. Com rotação em sentido horário, velocidade de rotação de 2000rpm, tensão de 24 volts e corrente de 65 amperes. Com peso de 10,43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909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C15. Com rotação em sentido horário, velocidade de rotação de 2000rpm, tensão de 24 volts e corrente de 65 amperes. Com peso de 9,97kg. Com aplicação em caminhão articulado.</text:p>
          </table:table-cell>
          <table:table-cell office:value-type="string" table:style-name="ce9">
            <text:p>Caterpillar</text:p>
          </table:table-cell>
          <table:table-cell office:value-type="string" table:style-name="ce9">
            <text:p>Caterpillar</text:p>
          </table:table-cell>
          <table:table-cell office:value-type="string" table:style-name="ce9">
            <text:p>10R-978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3516B. Com rotação em sentido horário, velocidade de rotação de 2000rpm, tensão de 24 volts e corrente de 95 amperes. Com peso de 10,08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978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C7. Com rotação em sentido horário, velocidade de rotação de 2000rpm, tensão de 24 volts e corrente de 80 amperes. Com peso de 10,06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979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3406E. Com rotação em sentido horário, velocidade de rotação de 2000rpm, tensão de 24 volts e corrente de 50 amperes. Com peso de 9,97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979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C9. Com rotação bi-direcional, velocidade de rotação de 2000rpm, tensão de 24 volts e corrente de 150 amperes. Com peso de 11,21kg.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005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7.62.39</text:p>
          </table:table-cell>
          <table:table-cell office:value-type="string" table:style-name="ce10">
            <text:p>Comutador Cisco Catalyst 3750X, com 24 portas PoE, Base LAN, codigo WS-C3750X-24P-L.ESPECIFICACOES DO PN: WS-C3750X-24P-LESPECIFICACOES GERAIS- 24 portas Ethernert 10/100- Leds indicadores de status- 1 porta consolePADROES:- IEEE 802.1s- IEEE 802.1w- IEEE 802.1x- IEEE 802.1x-Rev- IEEE 802.3ad- IEEE 802.1ae- IEEE 802.3af- IEEE 802.3atAMBIENTE:- Temperatura de armazenamento: -40 C to 70 C- Temperatura operacional: -5oC to +45oC- Umidade relativa: 5 a 95% sem condensacaoSEGURANCA:- UL60950-1- C-UL para CAN/CSA 22.2 No.60950-1- TUV/GS para EN 60950-1- CB para IEC 60950-1 - AS/NZS 60950-1- NOM - GOST EMC:- FCC Parte 15 Classe A- EN 55022B Classe A (CISPR22 Classe A)- VCCI Classe A- AS/NZS 3548 Classe A ou AS/NZS CISPR22 Classe A- KCC- GOST - CCC para PS FRU RedundanteAPLICACAO: Utilizado para comutacao de rede, reencaminhar pacotes entres outros nos na rede.</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WS-C3750X-24P-L</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7.62.39</text:p>
          </table:table-cell>
          <table:table-cell office:value-type="string" table:style-name="ce10">
            <text:p><text:s/>Comutador de rede Cisco serie Catalyst 2960S, com 48 potas GigE PoE 370W e 4 portas SFP, Base LAN, codigo WS-C2960S-48LPS-L. ESPECIFICACOES DO PN: WS-C2960S-48LPS-LESPECIFICACOES GERAIS- Leds indicadores de stauts- 48 portas Ethernet 10/100- 2 portas 10/100/1000 TX uplinks- 2 portas SFP- 1 RU- 1 porta consoleGERENCIAMENTO:- BRIDGE-MIB- CISCO-CABLE-DIAG-MIB- CISCO-CDP-MIB- CISCO-CLUSTER-MIB- CISCO-CONFIG-COPY-MIB- CISCO-CONFIG-MAN-MIB- CISCO-DHCP-SNOOPING-MIB- CISCO-ENTITY-VENDORTYPE-OID-MIB- CISCO-ENVMON-MIB- CISCO-ERR-DISABLE-MIB- CISCO-FLASH-MIBPADROES:- IEEE 802.1D Spanning Tree Protocolo- IEEE 802.1p CoS - IEEE 802.1Q VLAN- IEEE 802.1s- IEEE 802.1w- IEEE 802.1X- IEEE 802.1ab (LLDP)- IEEE 802.3ad- IEEE 802.3afDIMENSOES(AxLxP):- 4.4 x 45 x 23.6cmAMBIENTE:- Temperatura operacional: -5o to 40oC- Temperatura de armazenamento: -25o a 70oC- Umidade relativa: 10 a 90% sem condensacaoENERGIA:- 27W- 100/240 VAC- 50 a 60HzSEGURANCA:- UL 60950-1, segunda edicao- CAN/CSA 22.2 No. 60950-1, segunda edicao- TUV/GS to EN 60950-1, segunda edicao- CB to IEC 60950-1 segunda edicao - NOM EMC:- FCC Parte 15 Classe A- EN 55022 Classe A (CISPR22)- EN 55024 (CISPR24)- AS/NZS CISPR22 Classe A- CE- CNS13438 Classe A- MIC- GOST- China EMC - APLICACAO DO BEM: Utilizado para comutacao de rede, reencaminhar pacotes entres outros nos na rede.</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WS-C2960S-48LPS-L</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37.10.90</text:p>
          </table:table-cell>
          <table:table-cell office:value-type="string" table:style-name="ce10">
            <text:p>CONTROLADOR HMI (INTERFACE HOMEM - MÁQUINA) REMANUFATURADO, TEM COMO FUNÇÃO PERMITIR O CONTROLE DAS OPERAÇÕES EXECUTADAS PELA UNIDADE DE REFRIGERAÇÃO / TENSAO DE ALIMENTAÇÃO 12VDC / DIMENSÕES GERAIS: 33 CM X 10,1 CM X 32 CM / LOGOMARCA DA THERMO KING NO CORPO DO PAINEL/ ETIQUETA TRASEIRA CONTENDO CODIGO DE VENDA, CODIGO DE MONTAGEM, NUMERO DE SERIE E REVISAO DO FIRMWARE UTILIZADO APLICAÇÃO PRINCIPAL: CONTROLADOR UTILIZADO EM UNIDADES DE REFRIGERAÇÃO DO MODELOS SPECTRUM SUPER II E SPECTRUM SBI.</text:p>
          </table:table-cell>
          <table:table-cell office:value-type="string" table:style-name="ce9">
            <text:p>WATLOW CONTROLS<text:s text:c="45"/></text:p>
          </table:table-cell>
          <table:table-cell office:value-type="string" table:style-name="ce9">
            <text:p>WATLOW CONTROLS</text:p>
          </table:table-cell>
          <table:table-cell office:value-type="string" table:style-name="ce9">
            <text:p>845-242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15.80.90</text:p>
          </table:table-cell>
          <table:table-cell office:value-type="string" table:style-name="ce10">
            <text:p>EQUIPAMENTO PARA AQUISICAO DE DADOS GEOLOGICOS RELACIONADOS A PESQUISA DE PETROLEO CONSISTINDO DE: UNIDADE MECANICA PARA FERRAMENTA AMOSTRA LATERAL - ESPECIFICACOES: A UNIDADE MECÂNICA DA FERRAMENTA DE AMOSTRA LATERAL MODELO MCCU-AA TEM DIÂMETRO EXTERNO DE 4,5 POLEGADAS E COMPRIMENTO DE 70 POLEGADAS, SUPORTAM TEMPERATURAS DE ATE 175 GRAUS CENTIGRADOS E PRESSÃO DE ATÉ 20.000PSI, TRABALHA EM POÇOS DE DIÂMETRO MINIMO DE 6-1/4 E MÁXIMO DE 19 POLEGADAS. A UNIDADE MCCU-AA PODE SUPORTAR UMA TRAÇÃO MAXIMA DE 22.900 LIBRAS E COMPRESSÃO DE 12.500 LIBRAS. APLICACAO: A UNIDADE MECÂNICA DA FERRAMENTA DE AMOSTRA LATERAL MODELO MCCU-AA É UTILIZADO COM A FINALIDADE DE ARMAZENAR INTERNAMENTE EM SEU TUBO COLETOR AS AMOSTRAS LATERAIS CORTADAS E COLETADAS DAS FORMAÇÕES ROCHOSA/ARENITOS DOS POÇOS DE PETRÓLEO, E TRAZE-LAS INTÁCTAS E ORGANIZADAS SEQUENCIALMENTE PELA ORDEM DE CORTE E PROFUNDIDADE, ATÉ A SUPERFÍCIE. ESTE É O RESULTADO FINAL DA OPERAÇÃO DE UMA FERRAMENTA COLETORA DE AMORTAS LATERIAS MSCT, EM QUE POR INTERMÉDIO DE SUA UNIDADE MECÂNICA COLETORA DE AMOSTRA MCCU-AA, PODEMOS PASSAR AO CLIENTE ESTAS AMOSTRAS PARA SEREM SUBMETIDAS À ANÁLISE GEOLÓGICA EM LABORATÓRIO DE PESQUISA.</text:p>
          </table:table-cell>
          <table:table-cell office:value-type="string" table:style-name="ce9">
            <text:p>SCHLUMBERGER REBOUD PRODUCT CENTER<text:s text:c="26"/></text:p>
          </table:table-cell>
          <table:table-cell office:value-type="string" table:style-name="ce9">
            <text:p>SCHLUMBERGER</text:p>
          </table:table-cell>
          <table:table-cell office:value-type="string" table:style-name="ce9">
            <text:p>MCCU-AA</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15.80.90</text:p>
          </table:table-cell>
          <table:table-cell office:value-type="string" table:style-name="ce10">
            <text:p>EQUIPAMENTOS PARA AQUISICAO DE DADOS GEOLOGICOS RELACIONADOS A PESQUISA DE PETROLEO CONSISTINDO DE: FERRAMENTA PARA DETECCAO DE COLARES E ANOMALIAS NO REVESTIMENTO MODELO CAL-B NUMERO DE SERIE 7099. - ESPECIFICACOES: A FERRAMENTA CAL-B POSSUI UM COMPRIMENTO LIQUIDO(SEM AS TAMPAS) DE 70 CM (28 POLEGADAS), COM DIAMETRO DE 8,5 CM(3-3/8 POLEGADAS), PESO DE 31 KG (68,35 LIBRAS). SUPORTA PRESSÃO HIDROSTÁTICA DO POÇOS DE ATE 20.000PSI A TEMPERATURA MAXIMA DE 250GRAUS CENTÍGRADOS. - APLICACAO: O CAL-B, FERRAMENTA PARA DETEÇÃO DE COLARES/LUVAS E ANOMALIAS DE REVESTIMENTOS DE POÇOS FORNECENDO REFERENCIAL PARA CORRELACIONAMENTO DE PROFUNDIDADE DAS FERRAMENTRAS DE PERFILAGEM E CANHONEIO DURANTE OS SERVIÇOS DE PERFILAGEM EM POÇOS DE PETRÓLEO REVESTIDOS.</text:p>
          </table:table-cell>
          <table:table-cell office:value-type="string" table:style-name="ce9">
            <text:p>SCHLUMBERGER RIBOUD PRODUCT CENTER<text:s text:c="26"/></text:p>
          </table:table-cell>
          <table:table-cell office:value-type="string" table:style-name="ce9">
            <text:p>Schlumberger</text:p>
          </table:table-cell>
          <table:table-cell office:value-type="string" table:style-name="ce9">
            <text:p>CAL-B</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18.12.10</text:p>
          </table:table-cell>
          <table:table-cell office:value-type="string" table:style-name="ce10">
            <text:p>Equipamento de diagnóstico por ultrassom portátil, exclusivo para uso veterinário, com faixa dinâmica de até 165 Db, escala de cinza de 256 tons, usados/recondicionados, com 15 (quinze) doppler colorido (CPD) e velocidade de cor (VC); 15 (quinze) doppler (CW) onda contínua; 15 (quinze)doppler (PW) onda pulsada; 15 (quinze) pacote doppler onda contínua e doppler onda pulsada 15 (quinze).</text:p>
          </table:table-cell>
          <table:table-cell office:value-type="string" table:style-name="ce9">
            <text:p>FUJIFILM SONOSITE SE<text:s text:c="40"/></text:p>
          </table:table-cell>
          <table:table-cell office:value-type="string" table:style-name="ce9">
            <text:p>SONOSITE</text:p>
          </table:table-cell>
          <table:table-cell office:value-type="string" table:style-name="ce9">
            <text:p>M-TURBO</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49.90</text:p>
          </table:table-cell>
          <table:table-cell office:value-type="string" table:style-name="ce10">
            <text:p>MODELO: LMI+ MARCA:OPTIKOS ANO DE FABRICACAO:2001 NUMERO DE SERIE:20010807 OPTIKOS LMI+ - APARELHO PARA MEDICAO DE RAIO E CURVA DE LENTES DE CONTATO E MOLDES PARA LENTES DE CONTATO, EM MICRONS, ATRAVÉS DE MÉTODO DE REFLEXÃO DE LUZ DE LED QUE INCIDE SOBRE O OBJETO QUE ESTÁ FIXADO SOBRE UM NINHO, E É ANALISADO PELA LENTE OBJETIVA DO EQUIPAMENTO. DESTA FORMA O EQUIPAMENTO MEDE O RAIO DE CURVATURA ATRAVÉS DAS DIFERENCAS DE MEDIÇÕES ENTRE O CENTRO DE CURVATURA E A SUPERFÍCIE DO OBJETO EM ANÁLISE. APLICACAO:APARELHO DE MEDICAO DE RAIO E CURVA DE LENTES DE CONTATO E DE MOLDES PARA LENTES DE CONTATO.</text:p>
          </table:table-cell>
          <table:table-cell office:value-type="string" table:style-name="ce9">
            <text:p>OPTIKOS CORP.<text:s text:c="47"/></text:p>
          </table:table-cell>
          <table:table-cell office:value-type="string" table:style-name="ce9">
            <text:p>OPTIKOS</text:p>
          </table:table-cell>
          <table:table-cell office:value-type="string" table:style-name="ce9">
            <text:p>LMI+</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EIS 3500). Com funções de registro em memória. Controle deve suportar uma pressão positiva e negativa de 35 kPa. Construído em alumínio fundido. Com peso de 5,14kg. Utilizado em motores modelo G3516, composto por 16 cilindros. Turboalimentado e pós-arrefecido. Com sistema de ignição por centelha.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810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ADEM 3), destinado a máquina auto-propulsora para aterrar, nivelar, carregar ou compactar o solo, para motores do ciclo diesel. Com funções de registro em memória. Controle deve suportar uma pressão positiva e negativa de 35 kPa. Construído em alumínio fundido e plástico. Com peso de 2,26kg. Utilizado em motores modelo 3512C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810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ização. Com peso de 3,26kg. Para motor modelo G3606. Composto por 6 cilindros, com diâmetro do pistão de 300,0mm x 300,0mm de curso. Turboalimentado e pós-arrefecido, com ignição por centelha.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810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ização. Com peso de 0,40kg. Para motor modelo 3054C. Composto por 4 cilindros, com diâmetro do pistão de 100,0mm x 127,0mm de curso. Turboalimentado e com injeção direta de combustível.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10R-810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ização. Com peso de 10,15kg. Para motor modelo G3616. Composto por 16 cilindros, com diâmetro do pistão de 300,0mm x 300,0mm de curso. Turboalimentado e pós-arrefecido, com ignição por centelha.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810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ização, que deve suportar uma pressão positiva de 35kPa. Com peso de 2,28kg. Para motor modelo G3616. Composto por 12 cilindros. Turboalimentado, pós-arrefecido e com ignição por centelha.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811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eso de 2,26kg. Utilizado em motores modelo G3520. Com aplicação em grupo gerador. Com funções de registro em memória.</text:p>
          </table:table-cell>
          <table:table-cell office:value-type="string" table:style-name="ce9">
            <text:p>Caterpillar</text:p>
          </table:table-cell>
          <table:table-cell office:value-type="string" table:style-name="ce9">
            <text:p>Caterpillar</text:p>
          </table:table-cell>
          <table:table-cell office:value-type="string" table:style-name="ce9">
            <text:p>10R-8111</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eso de 2,52kg. Utilizado em motores modelo C6.4. Destinado a máquina auto-propulsora para aterrar, nivelar, carregar ou compactar o solo (escavadeira) com funções de registro em memória.</text:p>
          </table:table-cell>
          <table:table-cell office:value-type="string" table:style-name="ce9">
            <text:p>Caterpillar</text:p>
          </table:table-cell>
          <table:table-cell office:value-type="string" table:style-name="ce9">
            <text:p>Caterpillar</text:p>
          </table:table-cell>
          <table:table-cell office:value-type="string" table:style-name="ce9">
            <text:p>10R-811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eso de 2,31kg. Utilizado em motores modelo C6.6. Com aplicação em trator de esteira.</text:p>
          </table:table-cell>
          <table:table-cell office:value-type="string" table:style-name="ce9">
            <text:p>Caterpillar</text:p>
          </table:table-cell>
          <table:table-cell office:value-type="string" table:style-name="ce9">
            <text:p>Caterpillar</text:p>
          </table:table-cell>
          <table:table-cell office:value-type="string" table:style-name="ce9">
            <text:p>10R-811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não digital de monitoração, para o sistema de direção. Com peso de 5,53kg. Para motor modelo 3616, composto por 16 cilindros, turboalimentado, pós-arrefecido e com injeção direta de combustível. Com aplicação em gerador.</text:p>
          </table:table-cell>
          <table:table-cell office:value-type="string" table:style-name="ce9">
            <text:p>Caterpillar</text:p>
          </table:table-cell>
          <table:table-cell office:value-type="string" table:style-name="ce9">
            <text:p>Caterpillar</text:p>
          </table:table-cell>
          <table:table-cell office:value-type="string" table:style-name="ce9">
            <text:p>10R-8115</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eso de 0,77kg. Utilizado em motores modelo 3306.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10R-811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eso de 4,76kg. Utilizado em motores modelo 3412.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811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s auto-propulsora para aterrar, nivelar, carregar ou compactar o solo. Com funções de registro de memória. Com peso 4,73kg. Utilizado em motor modelo 3412.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8119</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eso de 3,15kg. Utilizado em motores modelo 3126. Composto por 6 cilindros, diâmetro do pistão de 110mm x 127mm de curso. Com aplicação em trator.</text:p>
          </table:table-cell>
          <table:table-cell office:value-type="string" table:style-name="ce9">
            <text:p>Caterpillar</text:p>
          </table:table-cell>
          <table:table-cell office:value-type="string" table:style-name="ce9">
            <text:p>Caterpillar</text:p>
          </table:table-cell>
          <table:table-cell office:value-type="string" table:style-name="ce9">
            <text:p>10R-8126</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não digital de monitoração, para o sistema de direção. Com peso de 4,64kg. Para motor modelo 3116, composto por 6 cilindros, turboalimentado e com injeção direta de combustível. Com aplicação em máquina para pavimentação.</text:p>
          </table:table-cell>
          <table:table-cell office:value-type="string" table:style-name="ce9">
            <text:p>Caterpillar</text:p>
          </table:table-cell>
          <table:table-cell office:value-type="string" table:style-name="ce9">
            <text:p>Caterpillar</text:p>
          </table:table-cell>
          <table:table-cell office:value-type="string" table:style-name="ce9">
            <text:p>10R-814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ização, que deve suportar uma pressão positiva de 35kPa. Com peso de 2,26kg. Para motor modelo G3516B. Composto por 16 cilindros. Turboalimentado, pós-arrefecido e com ignição por centelha.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814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eso de 4,21kg. Utilizado em motores modelo C175.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814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ização, que deve suportar uma pressão positiva de 35kPa. Com peso de 2,33kg. Para motor modelo C16. Composto por 6 cilindros. Turboalimentado e com injeção direta de combustível.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873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eso de 0,99kg. Utilizado em motores modelo 3512.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940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eso de 2,36kg. Utilizado em motores modelo 3508.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940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ização. Com peso de 1,55kg. Para motor modelo 3512C. Composto por 12 cilindros, com diâmetro do pistão de 170,0mm x 215,0mm de curso. Turboalimentado e pós-arrefecido, com injeção direta de combustível.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10R-9404</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MPD), para motores do ciclo diesel. Com funções de registro em memória. Constuído em plástico. Com peso de 0,94kg. Utilizado em motores modelo 3512B - marítimo-rodoviário, composto por 12 cilindros,com diâmetro do pistão de 170mm e curso de 190mm. Turboalimentado e pós-arrefecido.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10R-952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PWM), para motores do ciclo diesel. Com funções de registro em memória. Construído em alumínio laminado. Com peso de 0,32kg. Utilizado em motores modelo 3606 - marítimo-rodoviário, composto por 06 cilindros, com diâmetro do pistão de 280mm e curso de 300mm. Turboalimentado e pós-arrefecido.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10R-9537</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EMCP 2), para motores do ciclo diesel. Montado no painel de comando. Com funções de registro em memória. Construído em liga de alumínio fundido em matriz sob pressão. Com peso de 5,08kg. Utilizado em motores modelo 3406C, composto por 06 cilindros, com diâmetro do pistão de 137,2mm e curso de 165,1mm. Turboalimentado e pós-arrefecido. Com sistema de injeção direta de combustível.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954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32.89.89</text:p>
          </table:table-cell>
          <table:table-cell office:value-type="string" table:style-name="ce10">
            <text:p>CONTROLADOR THERMOGUARD MICRO P IV+ REMANUFATURADO, TEM COMO FUNÇÃO PERMITIR O CONTROLE DAS OPERAÇÕES EXECUTADAS, POSSIBILITA O ACIONAMENTO E VISUALIZAÇÃO DE ALGUMAS FUNÇÕES DA UNIDADE DE REFRIGERAÇÃO / TENSÃO DE ALIMENTAÃO 12VDC / DIMENSÕES GERAIS: 26,6 CM X 21,6 CM / LOGOMARCA DA THERMO KING NO CORPO DO PAINEL / ETIQUETA TRASEIRA CONTENDO CODIGO DE VENDA, CODIGO DE MONTAGEM, NUMERO DE SERIE E REVISAO DO FIRMWARE UTILIZADO. APLICAÇÃO PRINCIPAL: CONTROLADOR UTILIZADO EM UNIDADES DE REFRIGERACAO DO MODELO RC-II E RC-III.</text:p>
          </table:table-cell>
          <table:table-cell office:value-type="string" table:style-name="ce9">
            <text:p>WATLOW ELETRIC MANUFACTURING COMPANY<text:s text:c="24"/></text:p>
          </table:table-cell>
          <table:table-cell office:value-type="string" table:style-name="ce9">
            <text:p>WATLOW</text:p>
          </table:table-cell>
          <table:table-cell office:value-type="string" table:style-name="ce9">
            <text:p>845-2418</text:p>
          </table:table-cell>
          <table:table-cell table:number-columns-repeated="10" table:style-name="ce2"/>
          <table:table-cell table:number-columns-repeated="16367" table:style-name="ce1"/>
        </table:table-row>
        <table:table-row table:number-rows-repeated="1048135" table:style-name="ro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Verônica S. C. D'Albuquerque Lima</dc:creator>
    <meta:creation-date>2013-10-31T14:51:05Z</meta:creation-date>
    <dc:date>2016-02-29T21:00:57Z</dc:date>
    <meta:print-date>2013-11-08T11:12:33Z</meta:print-date>
  </office:meta>
</office:document-meta>
</file>