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390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9 DE <text:s/>04/03/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0">
            <text:p><text:a xlink:href="http://www.mdic.gov.br/arquivos/consultapublica/CP2016/CP09.zip">CATÁLOGOS<text:s/><text:line-break/>TÉCNICOS<text:line-break/>(Clique aqui)</text:a></text:p>
          </table:table-cell>
          <table:table-cell table:number-columns-spanned="1" table:number-rows-spanned="3" table:style-name="ce17"/>
          <table:table-cell table:number-columns-repeated="16376"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s</text:p>
          </table:table-cell>
          <table:table-cell office:value-type="string" table:style-name="ce9">
            <text:p>7302.10.10</text:p>
          </table:table-cell>
          <table:table-cell office:value-type="string" table:style-name="ce10">
            <text:p>TRILHO FERROVIÁRIO TR-57 IH DE 21 A 24 METROS, RESISTÊNCIA INTERMEDIÁRIA, DUREZA MÍNIMA DE 320 BRINELL, SEÇÃO DO TRILHO PADRAO AREMA 115 RE10 (56,9 Kg/m). APLICAÇÃO: APLICADO EM VIAS PERMANENTES FERROVIÁRIAS</text:p>
          </table:table-cell>
          <table:table-cell office:value-type="string" table:style-name="ce10">
            <text:p>NIPPON STEEL &amp; SUMITOMO METAL CORPORATION<text:s text:c="19"/></text:p>
          </table:table-cell>
          <table:table-cell office:value-type="string" table:style-name="ce9">
            <text:p>NIPPON</text:p>
          </table:table-cell>
          <table:table-cell office:value-type="string" table:style-name="ce9">
            <text:p>115RE10 (TR-57)</text:p>
          </table:table-cell>
          <table:table-cell table:number-columns-repeated="16377" table:style-name="ce2"/>
        </table:table-row>
        <table:table-row table:style-name="ro7">
          <table:table-cell/>
          <table:table-cell office:value-type="string" table:style-name="ce8">
            <text:p>u</text:p>
          </table:table-cell>
          <table:table-cell office:value-type="string" table:style-name="ce9">
            <text:p>7309.00.90</text:p>
          </table:table-cell>
          <table:table-cell office:value-type="string" table:style-name="ce10">
            <text:p>TANQUE EM AÇO INOX (HALL TANK) CAPACIDADE 549 GAL S/N 39558-2 PARA USO EM POÇOS DE PETRÓLEO. APLICAÇÃO DO BEM: UTILIZADO NOS SERVIÇOS PARA AQUISIÇÃO DE DADOS DE POÇOS PETROLÍFEROS.</text:p>
          </table:table-cell>
          <table:table-cell office:value-type="string" table:style-name="ce10">
            <text:p>HALLIBURTON ENERGY SERVICES<text:s text:c="33"/></text:p>
          </table:table-cell>
          <table:table-cell office:value-type="string" table:style-name="ce9">
            <text:p>HALLIBURTON</text:p>
          </table:table-cell>
          <table:table-cell office:value-type="string" table:style-name="ce9">
            <text:p>TANK</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204.20.00</text:p>
          </table:table-cell>
          <table:table-cell office:value-type="string" table:style-name="ce10">
            <text:p>CHAVE DE TORQUE ROTATIVA PNEUMATICA DE USO MANUAL APLICAÇÃO: UTILIZADA PARA FABRICAÇÃO DE SUPORTES INDUSTRIAIS, PAINEIS DE CONTROLE E OUTROS COMPONETES PARA FUNDIÇÃO; ESTE EQUIPAMENTO GARANTE PRECISÃO PARA MEDIO TORQUE.</text:p>
          </table:table-cell>
          <table:table-cell office:value-type="string" table:style-name="ce10">
            <text:p>Atlas Copco Tools and Assembly Systems LLC<text:s text:c="18"/></text:p>
          </table:table-cell>
          <table:table-cell office:value-type="string" table:style-name="ce9">
            <text:p>ATLAS COPCO</text:p>
          </table:table-cell>
          <table:table-cell office:value-type="string" table:style-name="ce9">
            <text:p>36</text:p>
          </table:table-cell>
          <table:table-cell table:number-columns-repeated="16377" table:style-name="ce2"/>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12E. Turboalimentado e pós-arrefecido. Com sistema de combustível com injeção direta. Composto por 12 cilindros, com diâmetro do pistão de 137,2mm x 152,4mm de curso. Com potência de 725hp a uma velocidade de rotação de 2000rpm. Com peso de 2482,91kg. Com aplicação em caminhão fora de estrad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1553</text:p>
          </table:table-cell>
          <table:table-cell table:number-columns-repeated="3" table:style-name="ce2"/>
          <table:table-cell table:number-columns-repeated="7" table:style-name="ce11"/>
          <table:table-cell table:number-columns-repeated="16367"/>
        </table:table-row>
        <table:table-row table:style-name="ro9">
          <table:table-cell/>
          <table:table-cell office:value-type="string" table:style-name="ce8">
            <text:p>u</text:p>
          </table:table-cell>
          <table:table-cell office:value-type="string" table:style-name="ce9">
            <text:p>8408.20.90</text:p>
          </table:table-cell>
          <table:table-cell office:value-type="string" table:style-name="ce10">
            <text:p>Motor CAT, modelo 3412E. Construído em aço. Turboalimentado e pós-arrefecido de ar para ar. Com sistema de injeção direta de combustível, com unidade hidráulica controlada eletronicamente, injetor e sensores eletrônicos. Quatro tempos, 12 cilindros e ignição por compressão. Com diâmetro do pistão 137mm e curso 152mm. Capacidade do motor de 27 litros. Potência bruta de 567Kw (760hp) e velocidade de 2000rpm. Tier 2, atende às normas de emissões da Agência de Proteção Ambiental dos EUA. Com peso de 2483,46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554</text:p>
          </table:table-cell>
          <table:table-cell table:number-columns-repeated="3" table:style-name="ce2"/>
          <table:table-cell table:number-columns-repeated="7" table:style-name="ce12"/>
          <table:table-cell table:number-columns-repeated="16367"/>
        </table:table-row>
        <table:table-row table:style-name="ro9">
          <table:table-cell/>
          <table:table-cell office:value-type="string" table:style-name="ce8">
            <text:p>u</text:p>
          </table:table-cell>
          <table:table-cell office:value-type="string" table:style-name="ce9">
            <text:p>8408.20.90</text:p>
          </table:table-cell>
          <table:table-cell office:value-type="string" table:style-name="ce10">
            <text:p>Motor CAT, modelo 3412E. Construído em aço. Turboalimentado e pós-arrefecido de ar para ar. Com sistema de injeção direta de combustível, com unidade hidráulica controlada eletronicamente, injetor e sensores eletrônicos. Quatro tempos, 12 cilindros e ignição por compressão. Com diâmetro do pistão 137mm e curso 152mm. Com capacidade do motor de 27 litros. Potência de 530Kw (711hp) e velocidade de 2000rpm. Tier 2, atende às normas de emissões da Agência de Proteção Ambiental dos EUA. Com peso de 2483,46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555</text:p>
          </table:table-cell>
          <table:table-cell table:number-columns-repeated="3" table:style-name="ce2"/>
          <table:table-cell table:number-columns-repeated="7" table:style-name="ce13"/>
          <table:table-cell table:number-columns-repeated="16367"/>
        </table:table-row>
        <table:table-row table:style-name="ro10">
          <table:table-cell/>
          <table:table-cell office:value-type="string" table:style-name="ce8">
            <text:p>u</text:p>
          </table:table-cell>
          <table:table-cell office:value-type="string" table:style-name="ce9">
            <text:p>8408.20.90</text:p>
          </table:table-cell>
          <table:table-cell office:value-type="string" table:style-name="ce10">
            <text:p>Motor de combustão interna diesel, modelo 3196 ADEM 3. Turboalimentado e pós-arrefecido de ar para ar. Com sistema de injeção direta de combustível. Quatro tempos e composto por 06 cilindros e ignição por compressão. Com diâmetro do pistão de 130mm e curso de 150mm. Com capacidade do motor de 12 litros. Potência bruta de 240,2kw (322hp) a uma velocidade de rotação de 2200rpm. Tier 2, atende às normas de emissões da Agência de Proteção Ambiental dos EUA. Com peso de 1225,62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795</text:p>
          </table:table-cell>
          <table:table-cell table:number-columns-repeated="16377" table:style-name="ce2"/>
        </table:table-row>
        <table:table-row table:style-name="ro10">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3196 ADEM 3. Turboalimentado e pós-arrefecido. Com sistema de injeção direta de combustível. Quatro tempos e composto por 06 cilindros e ignição por compressão. Com diâmetro do pistão de 130mm e curso de 150mm. Com capacidade do motor de 12 litros. Potência bruta de 313,31kw (420hp) a uma velocidade de rotação de 2100rpm. Tier 1, atende às normas de emissões da Agência de Proteção Ambiental dos EUA. Com peso de 1017,87kg. Com aplicação em trator agrícola.</text:p>
          </table:table-cell>
          <table:table-cell office:value-type="string" table:style-name="ce10">
            <text:p>Caterpillar</text:p>
          </table:table-cell>
          <table:table-cell office:value-type="string" table:style-name="ce9">
            <text:p>Caterpillar</text:p>
          </table:table-cell>
          <table:table-cell office:value-type="string" table:style-name="ce9">
            <text:p>20R-1796</text:p>
          </table:table-cell>
          <table:table-cell table:number-columns-repeated="16377" table:style-name="ce2"/>
        </table:table-row>
        <table:table-row table:style-name="ro11">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8. Turboalimentado e pós-arrefecido. Com sistema de injeção direta de combustível. Com sistema de combustível controlado eletronicamente, com unidade de injeção e sensores eletrônicos. Composto por 08 cilindros, com diâmetro do pistão de 137,2mm e curso de 152,4mm. Com potência de 450hp a uma velocidade de rotação de 2000rpm. Com deslocamento de 18 litros. Com peso de 1814,4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542</text:p>
          </table:table-cell>
          <table:table-cell table:number-columns-repeated="16377" table:style-name="ce2"/>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e curso de 215mm. Com potência de 1900hp a uma velocidade de rotação de 1750rpm. Com peso de 9072,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775</text:p>
          </table:table-cell>
          <table:table-cell table:number-columns-repeated="16377" table:style-name="ce2"/>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e curso de 215mm. Com potência de 2100hp a uma velocidade de rotação de 1750rpm. Com peso de 9072,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776</text:p>
          </table:table-cell>
          <table:table-cell table:number-columns-repeated="16377"/>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C. Turboalimentado e pós-arrefecido. Com sistema de combustível com injeção direta. Composto por 16 cilindros, com diâmetro do pistão de 170mm e curso de 215mm. Com potência de 2100hp a uma velocidade de rotação de 1750rpm. Com peso de 8682,14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194</text:p>
          </table:table-cell>
          <table:table-cell table:number-columns-repeated="16377"/>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160hp a uma velocidade de rotação de 1750rpm. Com peso de 8840,6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449</text:p>
          </table:table-cell>
          <table:table-cell table:number-columns-repeated="16377"/>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415hp a uma velocidade de rotação de 1750rpm. Com peso de 9525,6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450</text:p>
          </table:table-cell>
          <table:table-cell table:number-columns-repeated="16377"/>
        </table:table-row>
        <table:table-row table:style-name="ro8">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300hp a uma velocidade de rotação de 1750rpm. Com peso de 8840,6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451</text:p>
          </table:table-cell>
          <table:table-cell table:number-columns-repeated="16377"/>
        </table:table-row>
        <table:table-row table:style-name="ro9">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7 ACERT - ADEM2.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205,7kw (275hp) a uma velocidade de rotação de 2200rpm. Tier 3, atende às normas de emissões da Agência de Proteção Ambiental dos EUA. Com peso de 725,7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664</text:p>
          </table:table-cell>
          <table:table-cell table:number-columns-repeated="16377"/>
        </table:table-row>
        <table:table-row table:style-name="ro9">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0,4Kw (510hp) a uma velocidade de rotação de 2000rpm. Tier 0, não certificado. Com peso de 2089,7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104</text:p>
          </table:table-cell>
          <table:table-cell table:number-columns-repeated="16377"/>
        </table:table-row>
        <table:table-row table:style-name="ro7">
          <table:table-cell/>
          <table:table-cell office:value-type="string" table:style-name="ce8">
            <text:p>u</text:p>
          </table:table-cell>
          <table:table-cell office:value-type="string" table:style-name="ce9">
            <text:p>8408.90.10</text:p>
          </table:table-cell>
          <table:table-cell office:value-type="string" table:style-name="ce10">
            <text:p>MOTOR ESTACIONÁRIO A DIESEL, 16 CILINDROS COM POTENCIA CONTINUA DE 1750 KW, 480V, 60 HZ E 1800 RPM, 2 MOTORES DE PARTIDA ELÉTRICA, INCLUINDO REGULADOR DE VELOCIDADE 2301A. APLICAÇÃO: NÃO PROCEDE</text:p>
          </table:table-cell>
          <table:table-cell office:value-type="string" table:style-name="ce10">
            <text:p>CATERPILLAR NORTH AMERICA<text:s text:c="35"/></text:p>
          </table:table-cell>
          <table:table-cell office:value-type="string" table:style-name="ce9">
            <text:p>CATERPILLAR</text:p>
          </table:table-cell>
          <table:table-cell office:value-type="string" table:style-name="ce9">
            <text:p>3516</text:p>
          </table:table-cell>
          <table:table-cell table:number-columns-repeated="16377"/>
        </table:table-row>
        <table:table-row table:style-name="ro11">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AT 3516, sistema de combustível com injeção direta, quatro tempos, composto por 16 cilindros com diametro do pistão de 170mm e curso de 190mm, turbo alimentado e pos arrefecido, refrigerado a agua, potência bruta de 1750 kW a uma velocidade de rotação de 1800 rpm, 60 Hz painel de controle, para utilização em equipamentos de geração de energia. <text:s/>APLICAÇÃO: utilização em equipamentos de geração de energia.</text:p>
          </table:table-cell>
          <table:table-cell office:value-type="string" table:style-name="ce10">
            <text:p>CATERPILLAR INC.<text:s text:c="44"/></text:p>
          </table:table-cell>
          <table:table-cell office:value-type="string" table:style-name="ce9">
            <text:p>CATERPILLAR -</text:p>
          </table:table-cell>
          <table:table-cell office:value-type="string" table:style-name="ce9">
            <text:p>CAT 3516 - 1750 kW</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pós-arrefecido. Sistema de injeção direta de combustível, com unidade hidráulica controlada eletronicamente. Quatro tempos, composto por 12 cilindros e ignição por compressão. Diâmetro do pistão de 137,7mm e curso de 152,4mm. Capacidade do motor de 27 litros. Potência bruta de 402,8kw (540hp) a rotação de 2100rpm. Relação de compressão de 15,6 para 1. Tier 1, atende às normas de emissões da Agência de Proteção Ambiental dos EUA. Com aplicação em motoniveladora.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8903</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modelo C18 ACERT-ADEM4. Turboalimentado e pós-arrefecido de ar para ar. Sistema de injeção direta de combustível, com unidade de injeção controlada mecanicamente. Quatro tempos e composto por 06 cilindros, refrigeração a água, ignição por compressão. Diâmetro do pistão de 145mm e curso de 183mm. Capacidade do motor de 18,1 litros. Potência bruta de 390kw (523hp) a uma rotação de 1800rpm. Taxa de compressão de 18 para 1. Tier 3, atende às normas de emissões da Agência de Proteção Ambiental dos EUA. Com aplicação em carregadeira de rod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184</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4.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49kw (200hp) e velocidade de 1850rpm. Tier 3, atende às normas de emissões da Agência de Proteção Ambiental dos EUA. Com peso de 1098,61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569</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96 ADEM 3. Construído em aço. Turboalimentado. Com sistema de injeção direta de combustível. Quatro tempos e composto por 06 cilindros e ignição por compressão. Com diâmetro do pistão de 130mm e curso de 150mm. Com capacidade do motor de 12 litros. Potência bruta de 223kw (299hp) a uma velocidade de rotação de 2000rpm. Tier 2, atende às normas de emissões da Agência de Proteção Ambiental dos EUA. Com peso de 1278,24kg. Com aplicação em motonivelado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570</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ADEM 2. Construído em aço. Turboalimentado e pós-arrefecido de ar para ar. Com sistema de injeção direta de combustível. Quatro tempos, composto por 06 cilindros e ignição por compressão. Diâmetro do pistão de 125mm e curso de 140mm. Capacidade do motor de 10,3 litros. Potência bruta de 201,3kw (270hp) a uma velocidade de rotação de 2330rpm. Tier 2, atende às normas de emissões da Agência de Proteção Ambiental dos EUA. Com peso de 1261,0kg. Com aplicação em carregadeira subterrâne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573</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Quatro tempos, composto por 08 cilindros, refrigeração a água e ignição por compressão. Sistema de combustível com unidade hidráulica controlada eletronicamente, injetor e sensores eletrônicos. Com diâmetro do pistão de 137,2mm e curso de 152,4mm. Com capacidade do motor de 18 litros. Potência bruta de 354,35kw (475hp) a uma velocidade de rotação de 1800rpm. Com peso de 2153,69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345</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Quatro tempos, composto por 08 cilindros, refrigeração a água e ignição por compressão. Sistema de combustível com unidade hidráulica controlada eletronicamente, injetor e sensores eletrônicos. Com diâmetro do pistão de 137,2mm e curso de 152,4mm. Com capacidade do motor de 18 litros. Potência bruta de 354,35kw (475hp) a uma velocidade de rotação de 1800rpm. Com peso de 2153,69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346</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 Construído em aço. Turboalimentado e pós-arrefecido. Quatro tempos, composto por 08 cilindros, refrigeração a água e ignição por compressão. Sistema de combustível com unidade injetora controlada mecanicamente. Com diâmetro do pistão de 137,2mm e curso de 152,4mm. Com capacidade do motor de 18 litros. Potência bruta de 330,47kw (443hp) a uma velocidade de rotação de 1900rpm. Com peso de 2039,38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348</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Construído em aço. Turboalimentado e pós-arrefecido. Sistema de injeção direta de combustível, com unidade de injeção eletromecânica. Composto por 06 cilindros, quatro tempos e ignição por compressão. Com diâmetro do pistão de 145mm e curso de 183mm. Com capacidade do motor de 18,1 litros. Potência bruta de 429kw (575hp) e velocidade de 1900rpm. Tier 3, atende às normas de emissões da Agência de Proteção Ambiental dos EUA. Com peso de 1769,04kg. Com aplicação em máquina de pavimentação.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353</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 Construído em aço. Turboalimentado e pós-arrefecido. Quatro tempos, composto por 06 cilindros, refrigeração a água e ignição por compressão. Sistema de combustível com unidade injetora controlada mecanicamente. Com diâmetro do pistão de 137,2mm e curso de 165,1mm. Com capacidade do motor de 14,6 litros. Com potência de 187,9kw (525hp) a uma velocidade de 2100rpm. Com peso de 1513,20kg.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501</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Construído em aço. Turboalimentado e pós-arrefecido. Sistema de injeção direta de combustível. Composto por 12 cilindros, quatro tempos e ignição por compressão. Com diâmetro do pistão de 137,2mm e curso de 152,4mm. Com capacidade do motor de 27 litros. Potência bruta de 415,5Kw (557hp) a uma velocidade de 1900rpm. Não certificado, Tier 0. Com peso de 2483,46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552</text:p>
          </table:table-cell>
          <table:table-cell table:number-columns-repeated="16377"/>
        </table:table-row>
        <table:table-row table:style-name="ro11">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Com sistema de injeção direta de combustível. Composto por 06 cilindros, de quatro tempos e ignição por compressão. Com diâmetro do pistão de 121mm e curso de 152mm. Com capacidade do motor de 10,5 litros. Potência bruta de 83Kw (111hp) a uma velocidade de rotação de 2100rpm. Não certificado, Tier 0. Com peso de 1082,28kg. Com aplicação em motonivelado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66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306. Turboalimentado, pós-arrefecido e com injeção direta de combustível. Com potência de 229hp a uma velocidade de 1850rpm. Com peso de 1123,3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66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306. Turboalimentado e com injeção direta de combustível. Com potência de 189hp a uma velocidade de 1900rpm. Com peso de 1197,6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665</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e pós-arrefecido. Com sistema de injeção direta de combustível. Composto por 06 cilindros, de quatro tempos e ignição por compressão. Com diâmetro do pistão de 121mm e curso de 152mm. Com capacidade do motor de 10,5 litros. Potência bruta de 180Kw (241hp) a uma velocidade de rotação de 1800rpm. Não certificado, Tier 0. Com peso de 1070,04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671</text:p>
          </table:table-cell>
          <table:table-cell table:number-columns-repeated="16377"/>
        </table:table-row>
        <table:table-row table:style-name="ro11">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6,05Kw (236hp) a uma velocidade de rotação de 1800rpm. Não certificado, Tier 0. Com peso de 1560,38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672</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e pós-arrefecido. Com sistema de injeção direta de combustível. Composto por 06 cilindros, de quatro tempos e ignição por compressão. Com diâmetro do pistão de 121mm e curso de 152mm. Com capacidade do motor de 10,5 litros. Potência bruta de 191Kw (256hp) a uma velocidade de rotação de 2200rpm. Não certificado, Tier 0. Com peso de 1058,24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673</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DEM 4.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4 litros. Potência bruta de 147kw (197hp) a uma velocidade de rotação de 1800rpm. Tier 3, atende às normas de emissões da Agência de Proteção Ambiental dos EUA. Com peso de 699,90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691</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Tier 3. Turboalimentado e pós-arrefecido de ar para ar. Com sistema de injeção direta de combustível. Composto por 06 cilindros, com diâmetro do pistão de 110mm e curso de 127mm. Com potência de 225hp e uma velocidade de 2200rpm. Com peso de 752,5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692</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DEM 4.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4 litros. Potência bruta de 163kw (219hp) e velocidade de 1800rpm. Tier 3, atende às normas de emissões da Agência de Proteção Ambiental dos EUA. Com peso de 748,44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09</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ADEM 4. Turboalimentado e com sistema de injeção direta do combustível. Composto por 06 cilindros, com diâmetro do pistão de 110mm e curso de 127mm. Com potência de 223hp e uma velocidade de 2000rpm. Com peso de 903,57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1710</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Tier 3. Turboalimentado e com sistema de injeção direta do combustível. Composto por 06 cilindros, com diâmetro do pistão de 110mm e curso de 127mm. Com potência de 145hp e uma velocidade de 2000rpm. Com peso de 771,12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1712</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 ADEM4. Construído em aço.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412,5kw (553hp) e velocidade de 1800rpm. Tier 3, atende às normas de emissões da Agência de Proteção Ambiental dos EUA. Com peso de 1569,45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27</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 ADEM4. Construído em aço.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412,5kw (553hp) e velocidade de 1800rpm. Tier 3, atende às normas de emissões da Agência de Proteção Ambiental dos EUA. Com peso de 1855,22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28</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Construído em aço. Turboalimentado e pós-arrefecido de ar para ar. Sistema de injeção direta de combustível, com unidade de injeção eletromecânica. Composto por 06 cilindros, quatro tempos e ignição por compressão. Com diâmetro do pistão de 145mm e curso de 183mm. Com capacidade do motor de 18,1 litros. Potência bruta de 404kw (542hp) e velocidade de 1800rpm. Tier 3, atende às normas de emissões da Agência de Proteção Ambiental dos EUA. Com peso de 1746,36kg. Com aplicação em motonivelado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30</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ível interna do ciclo diesel, modelo 3116. Turboalimentado e com sistema de injeção direta de combustível. Composto por 6 cilindros, com diâmetro do pistão de 105mm e curso de 127mm. Com potência de 153hp e uma velocidade de 2200rpm. Com peso de 696,57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738</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bruta de 129,8kw (174hp) e uma velocidade de 2200rpm. Emissionada, com controle de emissão de poluentes do motor a diesel. Com peso de 735,73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40</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12,6kw (151hp) e uma velocidade de 2000rpm. Com peso de 771,12kg. Com aplicação em motonivelado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47</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ACERT - ADEM4. Construído em aço. Turboalimentado e pós-arrefecido de ar para ar. Sistema de injeção direta de combustível, com unidade injetora controlada mecanicamente. Composto por 06 cilindros, quatro tempos e ignição por compressão. Com diâmetro do pistão de 137,2mm e curso de 165,1mm. Com capacidade do motor de 15,2 litros. Potência bruta de 323kw (433hp) a uma velocidade de rotação de 1800rpm. Tier 3, atende às normas de emissões da Agência de Proteção Ambiental dos EUA. Com peso de 2098,80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72</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57kw (210hp) e velocidade de 2000rpm. Tier 2, atende às normas de emissões da Agência de Proteção Ambiental dos EUA. Com peso de 1086,82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83</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4.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73kw (232hp) e velocidade de 1850rpm. Tier 3, atende às normas de emissões da Agência de Proteção Ambiental dos EUA. Com peso de 1088,64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784</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78kw (239hp) a uma velocidade de rotação de 1800rpm. Tier 3, atende às normas de emissões da Agência de Proteção Ambiental dos EUA. Com peso de 1022,41kg. Com aplicação em carregadeira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786</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27 Tier 2. Duplo turboalimentado e pós-arrefecido. Com sistema de injeção direta de combustível. Composto por 12 cilindros, com diâmetro do pistão de 137,7mm e curso de 152,4mm. Com potência de 764hp e uma velocidade de 1800rpm. Com peso de 2910,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1787</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urboalimentado e com sistema de injeção direta do combustível. Composto por 06 cilindros, com diâmetro do pistão de 145mm e curso de 183mm. Com potência de 630hp e uma velocidade de 2100rpm. Com peso de 775,6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1810</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Construído em aço. Turboalimentado e pós-arrefecido. Quatro tempos, composto por 16 cilindros, ignição por compressão e refrigerado a água. Sistema de combustível controlado eletronicamente, com unidade de injeção e sensores eletrônicos. Com diâmetro do pistão 170mm e curso de 190mm. Com capacidade do motor de 69 litros. Potência bruta de 1960Kw (2628hp) a uma velocidade de rotação de 1800rpm. Não certificado, Tier 0. Com peso de 10032,49kg.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836</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Construído em aço. Turboalimentado e pós-arrefecido. Quatro tempos, composto por 16 cilindros, ignição por compressão e refrigerado a água. Sistema de combustível controlado eletronicamente, com unidade de injeção e sensores eletrônicos. Com diâmetro do pistão 170mm e curso de 190mm. Com capacidade do motor de 69 litros. Potência bruta de 1960Kw (2628hp) a uma velocidade de rotação de 1800rpm. Não certificado, Tier 0. Com peso de 10178,82kg.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837</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modelo 3126 ADEM3. Construído em aço. Turboalimentado e pós-arrefecido de ar para ar. Sistema de injeção direta de combustível. Quatro tempos, 06 cilindros, refrigeração a água, ignição por compressão. Sistema de combustível com unidade injetora controlada mecanicamente. Com diâmetro do pistão 110mm e curso 127mm. Com capacidade do motor de 7,2 litros. Potência de 152kw (204hp) e velocidade de 2200rpm. Tier 2, atende às normas de emissões da Agência de Proteção Ambiental dos EUA. Com peso de 692,19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900</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pós-arrefecido. Com sistema de injeção direta de combustível. Composto por 06 cilindros, com diâmetro do pistão de 110mm e curso de 127mm. Com potência de 180hp e uma velocidade de 2200rpm. Com peso de 693,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01</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CAT diesel, modelo 3126B. Construído em aço. Turboalimentado e pós-arrefecido de ar para ar. Com sistema de injeção direta de combustível. Quatro tempos, 06 cilindros, ignição por compressão. Sistema de combustível com unidade hidráulica controlada eletronicamente. Com diâmetro do pistão 110mm e curso 127mm. Capacidade do motor de 7,24 litros. Potência de 130kw (174hp) e velocidade de 2200rpm. Tier 2, atende às normas de emissões da Agência de Proteção Ambiental dos EUA. Com peso de 664,01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902</text:p>
          </table:table-cell>
          <table:table-cell table:number-columns-repeated="16377"/>
        </table:table-row>
        <table:table-row table:style-name="ro12">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ier 2. Turboalimentado e pós-arrefecido de ar para ar. Com sistema de injeção direta de combustível. Composto por 06 cilindros, com diâmetro do pistão de 110mm e curso de 127mm. Com potência de 207hp e uma velocidade de 2200rpm. Com peso de 640,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03</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1.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66kw (356hp) a uma velocidade de rotação de 1800rpm. Tier 3, atende às normas de emissões da Agência de Proteção Ambiental dos EUA. Com peso de 1474,20Kg.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20R-2520</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1 ACERT - ADEM4.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25kw (302hp) a uma velocidade de rotação de 1800rpm. Tier 3, atende às normas de emissões da Agência de Proteção Ambiental dos EUA. Com peso de 1385,29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2525</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61kw (350hp) a uma velocidade de rotação de 1800rpm. Tier 3, atende às normas de emissões da Agência de Proteção Ambiental dos EUA. Com peso de 940,31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529</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5 ACERT - ADEM4.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232kw (311hp) a uma velocidade de rotação de 1800rpm. Tier 3, atende às normas de emissões da Agência de Proteção Ambiental dos EUA. Com peso de 1664,71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1</text:p>
          </table:table-cell>
          <table:table-cell table:number-columns-repeated="16377"/>
        </table:table-row>
        <table:table-row table:style-name="ro9">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8E. Turboalimentado e pós-arrefecido. Quatro tempos, composto por 08 cilindros, refrigeração a água e com ignição por compressão. Com sistema de injeção direta de combustível, com unidade hidráulica controlada eletronicamente, injetor e sensores eletrônicos. Com diâmetro do pistão de 137mm e curso de 152mm. Com capacidade do motor de 18,0 litros. Com potência bruta de 298Kw (400hp) a uma velocidade de 2000rpm. Não certificado, Tier 0. Com peso de 2032,1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43</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6.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246kw (330hp) a uma velocidade de rotação de 1900rpm. Não certificado, Tier 0. Com peso de 1496,88kg. Com aplicação em escrêiper.</text:p>
          </table:table-cell>
          <table:table-cell office:value-type="string" table:style-name="ce10">
            <text:p>Caterpillar</text:p>
          </table:table-cell>
          <table:table-cell office:value-type="string" table:style-name="ce9">
            <text:p>Caterpillar</text:p>
          </table:table-cell>
          <table:table-cell office:value-type="string" table:style-name="ce9">
            <text:p>20R-2544</text:p>
          </table:table-cell>
          <table:table-cell table:number-columns-repeated="16377"/>
        </table:table-row>
        <table:table-row table:style-name="ro10">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6B.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231kw (310hp) a uma velocidade de rotação de 2100rpm. Não certificado, Tier 0. Com peso de 1586,69kg.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2545</text:p>
          </table:table-cell>
          <table:table-cell table:number-columns-repeated="16377"/>
        </table:table-row>
        <table:table-row table:style-name="ro11">
          <table:table-cell/>
          <table:table-cell office:value-type="string" table:style-name="ce8">
            <text:p>u</text:p>
          </table:table-cell>
          <table:table-cell office:value-type="string" table:style-name="ce9">
            <text:p>8408.90.91</text:p>
          </table:table-cell>
          <table:table-cell office:value-type="string" table:style-name="ce10">
            <text:p>Motor de combustão interna do ciclo diesel, modelo CAT 3512, sistema de combustível com injeção direta, quatro tempos, composto por 16 cilindros com diametro do pistão de 170mm e curso de 190mm, turbo alimentado e pos arrefecido, refrigerado a agua, potência bruta de 1187 kW a uma velocidade de rotação de 1800 rpm, 60 Hz painel de controle, para utilização em equipamentos de geração de energia. <text:s/>APLICAÇÃO: utilização em equipamentos de geração de energia.</text:p>
          </table:table-cell>
          <table:table-cell office:value-type="string" table:style-name="ce10">
            <text:p>CATERPILLAR INC.<text:s text:c="44"/></text:p>
          </table:table-cell>
          <table:table-cell office:value-type="string" table:style-name="ce9">
            <text:p>CATERPILLAR -</text:p>
          </table:table-cell>
          <table:table-cell office:value-type="string" table:style-name="ce9">
            <text:p>CAT 3512 - 1187kW</text:p>
          </table:table-cell>
          <table:table-cell table:number-columns-repeated="16377"/>
        </table:table-row>
        <table:table-row table:style-name="ro11">
          <table:table-cell/>
          <table:table-cell office:value-type="string" table:style-name="ce8">
            <text:p>u</text:p>
          </table:table-cell>
          <table:table-cell office:value-type="string" table:style-name="ce9">
            <text:p>8408.90.92</text:p>
          </table:table-cell>
          <table:table-cell office:value-type="string" table:style-name="ce10">
            <text:p>Motor de combustão interna do ciclo diesel, modelo CAT 3512, sistema de combustível com injeção direta, quatro tempos, composto por 16 cilindros com diametro do pistão de 170mm e curso de 190mm, turbo alimentado e pos arrefecido, refrigerado a agua, potência bruta de 1187 kW a uma velocidade de rotação de 1800 rpm, 60 Hz painel de controle, para utilização em equipamentos de geração de energia. <text:s/>APLICAÇÃO: utilização em equipamentos de geração de energia.</text:p>
          </table:table-cell>
          <table:table-cell office:value-type="string" table:style-name="ce10">
            <text:p>CATERPILLAR INC.<text:s text:c="44"/></text:p>
          </table:table-cell>
          <table:table-cell office:value-type="string" table:style-name="ce9">
            <text:p>CATERPILLAR -</text:p>
          </table:table-cell>
          <table:table-cell office:value-type="string" table:style-name="ce9">
            <text:p>CAT 3512 - 1345kW</text:p>
          </table:table-cell>
          <table:table-cell table:number-columns-repeated="16377"/>
        </table:table-row>
        <table:table-row table:style-name="ro11">
          <table:table-cell/>
          <table:table-cell office:value-type="string" table:style-name="ce8">
            <text:p>u</text:p>
          </table:table-cell>
          <table:table-cell office:value-type="string" table:style-name="ce9">
            <text:p>8408.90.93</text:p>
          </table:table-cell>
          <table:table-cell office:value-type="string" table:style-name="ce10">
            <text:p>Motor de combustão interna do ciclo diesel, modelo CAT 3512, sistema de combustível com injeção direta, quatro tempos, composto por 16 cilindros com diametro do pistão de 170mm e curso de 190mm, turbo alimentado e pos arrefecido, refrigerado a agua, potência bruta de 1187 kW a uma velocidade de rotação de 1800 rpm, 60 Hz painel de controle, para utilização em equipamentos de geração de energia. <text:s/>APLICAÇÃO: utilização em equipamentos de geração de energia.</text:p>
          </table:table-cell>
          <table:table-cell office:value-type="string" table:style-name="ce10">
            <text:p>CATERPILLAR INC.<text:s text:c="44"/></text:p>
          </table:table-cell>
          <table:table-cell office:value-type="string" table:style-name="ce9">
            <text:p>CATERPILLAR -</text:p>
          </table:table-cell>
          <table:table-cell office:value-type="string" table:style-name="ce9">
            <text:p>CAT 3512 - 1135kW</text:p>
          </table:table-cell>
          <table:table-cell table:number-columns-repeated="16377"/>
        </table:table-row>
        <table:table-row table:style-name="ro11">
          <table:table-cell/>
          <table:table-cell office:value-type="string" table:style-name="ce8">
            <text:p>u</text:p>
          </table:table-cell>
          <table:table-cell office:value-type="string" table:style-name="ce9">
            <text:p>8408.90.94</text:p>
          </table:table-cell>
          <table:table-cell office:value-type="string" table:style-name="ce10">
            <text:p>Motor de combustão interna do ciclo diesel, modelo CAT 3512, sistema de combustível com injeção direta, quatro tempos, composto por 16 cilindros com diametro do pistão de 170mm e curso de 190mm, turbo alimentado e pos arrefecido, refrigerado a agua, potência bruta de 1187 kW a uma velocidade de rotação de 1800 rpm, 60 Hz painel de controle, para utilização em equipamentos de geração de energia. <text:s/>APLICAÇÃO: utilização em equipamentos de geração de energia.</text:p>
          </table:table-cell>
          <table:table-cell office:value-type="string" table:style-name="ce10">
            <text:p>CATERPILLAR INC.<text:s text:c="44"/></text:p>
          </table:table-cell>
          <table:table-cell office:value-type="string" table:style-name="ce9">
            <text:p>CATERPILLAR -</text:p>
          </table:table-cell>
          <table:table-cell office:value-type="string" table:style-name="ce9">
            <text:p>CAT 3512 - 1356kW</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slocamento 169,4 centímetros cúbicos. Com pressão máxima de 41,2mpa e velocidade máxima de 1700rpm. Com peso de 58,0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627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Atuador eletro-hidráulico do motor industrial. Com velocidade máxima de retração de 450 milímetros por segundo a uma pressão de 2000kPa, com viscosidade do óleo de 20cst. Com peso de 2,72kg. Utilizado em motor modelo G36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63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150 centímetros cúbicos. Com pressão máxima de 40000kPa e fluxo de 50 litros por minuto. Com peso de 31,97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10R-738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Com deslocamento de 47 centímetros cúbicos. Com pressão de 2500kpa e com velocidade de 1500rpm. Com peso de 17,7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39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Para o grupo de giro. Deslocamento 145,9 centímetros cúbicos. Com pressão máxima de 41,2mpa. Fluxo máximo de 233 litros por minuto. Com peso de 57,1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9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Para o grupo de giro. Deslocamento 145,9 centímetros cúbicos. Com pressão máxima de 41,2mpa. Fluxo máximo de 233 litros por minuto. Com peso de 55,05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9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25 centímetros cúbicos a uma velocidade máxima de 4000rpm. Com fluxo de 500 litros por minuto. Com peso de 39,27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10R-869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160 centímetros cúbicos a uma velocidade máxima de 4900rpm. Com fluxo de 496 litros por minuto. Com peso de 74,98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871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180,1 centímetros cúbicos. Com pressão máxima de 39,2mpa e velocidade máxima de 1710rpm. Com fluxo máximo de 306 litros por minuto. Com peso de 60,76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945</text:p>
          </table:table-cell>
          <table:table-cell table:number-columns-repeated="16377"/>
        </table:table-row>
        <table:table-row table:style-name="ro12">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121,6 centímetros cúbicos. Com pressão máxima de 41,2mpa e velocidade máxima de 1900rpm. Com fluxo máximo de 230 litros por minuto. Com peso de 50,48kg. Utilizado em motores modelo C6.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07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58 centímetros cúbicos. Com velocidade de 2000rpm. Com peso de 20,99kg.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20R-009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de sucção. Com deslocamento de 58 centímetros cúbicos. Com peso de 20,99kg. Utilizado em motores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09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de sucção. Eixo de acoplamento com estrias de 15 dentes, com passo de 16-32, e um ângulo de pressão de 30 graus. Com peso de 17,29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10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250 centímetros cúbicos. Com velocidade de 2500rpm e com pressão máxima de 40000kPa. Com peso de 79,81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11</text:p>
          </table:table-cell>
          <table:table-cell table:number-columns-repeated="16377"/>
        </table:table-row>
        <table:table-row table:style-name="ro7">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modelo AA6VM140. Utilizado no grupo de direção. Com peso de 79,98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116</text:p>
          </table:table-cell>
          <table:table-cell table:number-columns-repeated="16377"/>
        </table:table-row>
        <table:table-row table:style-name="ro7">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para o grupo do ventilador. Modelo LA10FE16. Com peso de 6,8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118</text:p>
          </table:table-cell>
          <table:table-cell table:number-columns-repeated="16377"/>
        </table:table-row>
        <table:table-row table:style-name="ro12">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250 centímetros cúbicos. Pressão de trabalho de 35000kPa. Eixo de acoplamento com estrias de 30 dentes, com passo de 16-32, e um ângulo de pressão de 30 graus. Com peso de 69,83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119</text:p>
          </table:table-cell>
          <table:table-cell table:number-columns-repeated="16377"/>
        </table:table-row>
        <table:table-row table:style-name="ro12">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ílineo, montado no grupo de pré-lubrificação do motor. Com peso de 12,78kg. Utilizado em motor modelo G3616, composto por 16 cilindros, com diâmetro do pistão de 300mm x 300mm de curso,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46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ventilador de sucção. Com rotação em sentido bidirecional. Com deslocamento de 250 centímetros cúbicos. Com peso de 119,72kg. Utilizado em motores modelo 3516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7,23kg. Utilizada em motores modelo C7. Composto por 6 cilindros, com diâmetro do pistão de 112mm x 149mm de curso, turboalimentado, pós-arrefecido e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635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2,44kg. Utilizada em motores modelo 3046. Composto por 6 cilindros, turboalimentado e injeção direta de combustível. Com uma potência de 82hp.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16kg. Utilizada em motores modelo 3064. Composto por 6 cilindros, turboalimentado e injeção direta de combustível. Com uma potência de 67Kw e uma velocidade de rotação de 1950rpm.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4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17kg. Utilizada em motores modelo 3064. Composto por 4 cilindros, com diâmetro do pistão de 102mm x 130mm de curso, turboalimentado e com sistema de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44</text:p>
          </table:table-cell>
          <table:table-cell table:number-columns-repeated="16377"/>
        </table:table-row>
        <table:table-row table:style-name="ro12">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2,82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50</text:p>
          </table:table-cell>
          <table:table-cell table:number-columns-repeated="16377"/>
        </table:table-row>
        <table:table-row table:style-name="ro12">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35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51</text:p>
          </table:table-cell>
          <table:table-cell table:number-columns-repeated="16377"/>
        </table:table-row>
        <table:table-row table:style-name="ro12">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60kg. Utilizado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52</text:p>
          </table:table-cell>
          <table:table-cell table:number-columns-repeated="16377"/>
        </table:table-row>
        <table:table-row table:style-name="ro12">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99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65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peso de 54,42kg. Utilizado em motores modelo 3406. Composto por 6 cilindros, turboalimentado, pós-arrefecido e injeção direta de combustível.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10R-841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54,42kg. Utilizada em motores modelo 3406. Composto por 6 cilindros, turboalimentado, pós-arrefecido e com sistema de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841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23,5 litros por minuto. Com peso de 10,31kg. Utilizada em motores modelo C9.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889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23,5 litros por minuto. Com peso de 10,19kg. Utilizada em motores modelo C9.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8898</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066. Com peso de 3,78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8890</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33,55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9042</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3524B. Com peso de 30,74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909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Com peso de 22,67kg. Utilizado em motores modelo 3516B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959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ressão de 415kPa, velocidade de rotação de 2400rpm e fluxo de 21 litros por minuto. Com peso de 4,21kg. Utilizado em motores modelo 3508 - marítimo-rodoviário. Composto por 8 cilindros, turboalimentado e pós-arrefecido.</text:p>
          </table:table-cell>
          <table:table-cell office:value-type="string" table:style-name="ce10">
            <text:p>Caterpillar</text:p>
          </table:table-cell>
          <table:table-cell office:value-type="string" table:style-name="ce9">
            <text:p>Caterpillar</text:p>
          </table:table-cell>
          <table:table-cell office:value-type="string" table:style-name="ce9">
            <text:p>10R-983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 Com peso de 9,97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259</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3516B. Com peso de 33,55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50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Com peso de 147,88kg. Utilizado em motores modelo 36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0509</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3126. Com peso de 8,22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57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10 centímetros cúbicos a uma pressão de 20psi. Com peso de 6,46kg. Utilizado em motores modelo C7. Pressão de trabalho de 138kPa.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58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carcaça construída em latão e bronze fundido. Com pressão de trabalho de 55-60psi. Com peso de 273,23kg. Utilizado em motores de C7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0753</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750kPa e fluxo de 8 lpm. Velocidade de rotação de 1400rpm. Com peso de 2,49kg. Utilizado em motores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822</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19,69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896</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19,42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897</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C13. Com peso de 15,22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5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20psi. Com peso de 18,62kg. Utilizado em motores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952</text:p>
          </table:table-cell>
          <table:table-cell table:number-columns-repeated="16377"/>
        </table:table-row>
        <table:table-row table:style-name="ro12">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3. Com peso de 10,38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9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430kPa e fluxo de 10,9lpm. Velocidade de rotação de 2700rpm. Com peso de 2,06kg. Utilizado em motores modelo 34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62</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20psi e fluxo de 30gph. Velocidade de rotação de 200rpm. Com peso de 3,99kg. Utilizado em motores modelo D399.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0963</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192kPa e fluxo de 2,5lpm. Velocidade de rotação de 1050rpm. Com peso de 6,03kg. Utilizado em motores modelo 340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0965</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815kPa, velocidade de 2940rpm e fluxo de 9,0 litros por minuto. Com peso de 2,71kg. Utilizado em motores modelo C3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0967</text:p>
          </table:table-cell>
          <table:table-cell table:number-columns-repeated="16377"/>
        </table:table-row>
        <table:table-row table:style-name="ro7">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72kPa e velocidade de 1100spm. Com peso de 0,99kg. Utilizado em motores modelo 3204.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968</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de pitão axial, com disco inclinável sensível à carga. Utilizado em motores modelo C6.6. Com peso de 22,67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090</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99,97kg. Utilizado em motores modelo C9.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096</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deslocamento de 140 centímetros cúbicos, com sentido de rotação anti-horário. Velocidade de rotação de 2000rpm. Com peso de 68,38kg. Utilizado em motores modelo C32.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20R-0098</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42000kPa a uma velocidade de rotação de 2627rpm. Com deslocamento de 71 centímetros cúbicos. Com peso de 51,98kg. Utilizado em motores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100</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21000kPa a uma velocidade de rotação de 3000rpm. Com deslocamento de 60 centímetros cúbicos. Com peso de 44,98kg. Utilizado em motores modelo C18.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0101</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31,29kg. Utilizado em motores modelo C4.4.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106</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69,98kg. Utilizado em motores modelo C6.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107</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29,70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08</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5,55kg. Utilizado em motores modelo C6.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0109</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260 centímetros cúbicos. Com potência de 349Kw e fluxo de 598litros por minuto. Com peso de 129,70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10</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bar e uma velocidade de 2300rpm. Com fluxo de 230 litros por minuto. Com deslocamento de 100 centímetros cúbicos. Com peso de 44,98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12</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193 centímetros cúbicos. Com potência de 281Kw e fluxo de 483litros por minuto. Com peso de 100,76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13</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2100kPa. Com deslocamento de 74 centímetros cúbicos. Com peso de 33,00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114</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5. Com peso de 239,9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9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8. Com pressão de trabalho de 7000kPa e fluxo de 10lpm. Com velocidade de rotação de 1913rpm. Com peso de 124,97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934</text:p>
          </table:table-cell>
          <table:table-cell table:number-columns-repeated="16377"/>
        </table:table-row>
        <table:table-row table:style-name="ro7">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75, composto por 16 cilindros. Com peso de 222,95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3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3044. Com pressão de trabalho de 3450 kPa. Com velocidade de rotação de 2000 rpm. Com peso de 37,9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937</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6. Com peso de 119,93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938</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71,84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939</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31,74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941</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19,99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942</text:p>
          </table:table-cell>
          <table:table-cell table:number-columns-repeated="16377"/>
        </table:table-row>
        <table:table-row table:style-name="ro13">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14,92kg.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20R-0943</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8000kPa. Com deslocamento de 145 centímetros cúbicos por revolução. Com peso de 64,98kg. Utilizado em motores modelo C17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325</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230bar. Com deslocamento de 260 centímetros cúbicos por revolução. Com peso de 97,57kg. Utilizado em motores modelo C17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326</text:p>
          </table:table-cell>
          <table:table-cell table:number-columns-repeated="16377"/>
        </table:table-row>
        <table:table-row table:style-name="ro11">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Rotação no sentido anti-horário. Com peso de 214,50kg. Composto por 2 bombas. A bomba frontal tem uma velocidade de 1800rpm, uma pressão de 28200kPa e deslocamento de 190 centímetros cúbicos. A bomba traseira tem uma velocidade de 1800rpm, uma pressão de 34500kPa e deslocamento de 135 centímetros cúbicos. Utilizado em motor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327</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6,48kg. Utilizado em motores modelo C6.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1328</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400bar, velocidade máxima de 3600rpm e um fluxo de 202 litros por minuto. Com deslocamento de 56 centímetros cúbicos por revolução. Com peso de 37,36kg. Utilizado em motores modelo C6.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1330</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5800psi, uma velocidade máxima de 3600rpm e um fluxo de 202 litros por minuto. Com deslocamento de 56 centímetros cúbicos por revolução. Com peso de 37,32kg. Utilizado em motores modelo C6.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1331</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35mpa a uma velocidade de rotação de 1980rpm. Com deslocamento de 214 centímetros cúbicos por revolução. Com peso de 159,96kg. Utilizado em motores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333</text:p>
          </table:table-cell>
          <table:table-cell table:number-columns-repeated="16377"/>
        </table:table-row>
        <table:table-row table:style-name="ro12">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35mpa a uma velocidade de rotação de 1980rpm. Com deslocamento de 155,6 centímetros cúbicos por revolução. Com peso de 246,94kg. Utilizado em motores modelo C9.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334</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7,23kg. Utilizado em motores modelo C6.6.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42</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0kPa, velocidade 2200rpm e um fluxo de 112 litros por minuto. Com deslocamento de 100 centímetros cúbicos por revolução. Com peso de 44,98kg. Utilizado em motores modelo C32.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4</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4,69kg. Utilizado em motores modelo C7.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45</text:p>
          </table:table-cell>
          <table:table-cell table:number-columns-repeated="16377"/>
        </table:table-row>
        <table:table-row table:style-name="ro8">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5800psi, velocidade máxima de 3600rpm e um fluxo de 202 litros por minuto. Com deslocamento de 56 centímetros cúbicos por revolução. Com peso de 44,98kg. Utilizado em motores modelo C6.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Com pressão de 6900kPa e velocidade de 2000rpm. Com fluxo de 160 litros por minuto. Com peso de 20,40kg. Utilizado em motor modelo 3408E.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61</text:p>
          </table:table-cell>
          <table:table-cell table:number-columns-repeated="16377"/>
        </table:table-row>
        <table:table-row table:style-name="ro8">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anti-horário. Com a capacidade de vazão de até 306 litros por minuto, a uma velocidade de 2100rpm e pressão de trabalho de 6900kPa, utilizando óleo SAE 10W a 66 graus célsius. Com peso de 84,80kg. Utilizado em motores modelo 3408.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6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Com pressão de 3450kPa e com uma velocidade de 2000rpm. Com peso de 15,60kg. Utilizado em motores modelo 3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6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4800kPa e velocidade de 2500rpm. Com deslocamento de 213,8 centímetros cúbicos. Com peso de 87,29kg. Utilizado em motor modelo 3406E. Com aplicação em trator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10R-796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76bar e velocidade de 2500rpm. Com deslocamento de 0,2005 litros. Com peso de 104,75kg. Utilizado em motor modelo 3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6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Com pressão de 176bar e velocidade de 2500rpm. Com deslocamento de 0,0662 litros por revolução. Com peso de 20,24kg. Utilizado em motor modelo 351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796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76bar e velocidade de 2500rpm. Com deslocamento de 0,2200 litros. Com peso de 104,30kg. Utilizado em motor modelo 3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6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185bar e velocidade de 3000rpm. Com deslocamento de 26,0 centímetros cúbicos. Com peso de 11,42kg. Utilizado em motor modelo 3406E.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10R-7970</text:p>
          </table:table-cell>
          <table:table-cell table:number-columns-repeated="16377"/>
        </table:table-row>
        <table:table-row table:style-name="ro7">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basculante. Com uma alta pressão de trabalho. Com peso de 100,1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24800kPa e velocidade de 2500rpm. Com deslocamento de 143,4 centímetros cúbicos. Com peso de 255,77kg. Utilizado em motor modelo 3524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242bar e velocidade de 2500rpm. Com deslocamento de 0,1113 litros. Com peso de 68,08kg. Utilizado em motor modelo 3524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deslocamento, com uma pressão máxima de trabalho de 23900kPa a uma rotação de 2500rpm. Utilizada em trator de rodas buldôzer e trator de esteira. Para motores modelo 3508 e C32. Com um peso de 153,28kg.</text:p>
          </table:table-cell>
          <table:table-cell office:value-type="string" table:style-name="ce10">
            <text:p>Caterpillar</text:p>
          </table:table-cell>
          <table:table-cell office:value-type="string" table:style-name="ce9">
            <text:p>Caterpillar</text:p>
          </table:table-cell>
          <table:table-cell office:value-type="string" table:style-name="ce9">
            <text:p>10R-797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6</text:p>
          </table:table-cell>
          <table:table-cell table:number-columns-repeated="16377"/>
        </table:table-row>
        <table:table-row table:style-name="ro7">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basculante. Com uma alta pressão de trabalho. Com peso de 79,98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7977</text:p>
          </table:table-cell>
          <table:table-cell table:number-columns-repeated="16377"/>
        </table:table-row>
        <table:table-row table:style-name="ro7">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implementos. Com uma alta pressão de trabalho. Com peso de 85,2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7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8800kPa e velocidade de 2400rpm. Com deslocamento de 157,3 centímetros cúbicos. Com peso de 76,64kg. Utilizado em motor modelo 3412E. Com aplicação em buldôzer de lagartas.<text:s/></text:p>
          </table:table-cell>
          <table:table-cell office:value-type="string" table:style-name="ce10">
            <text:p>Caterpillar</text:p>
          </table:table-cell>
          <table:table-cell office:value-type="string" table:style-name="ce9">
            <text:p>Caterpillar</text:p>
          </table:table-cell>
          <table:table-cell office:value-type="string" table:style-name="ce9">
            <text:p>10R-797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8,54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9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Com diâmetro da saída de ar da turbina 127mm e diâmetro da entrada de ar do compressor 152,4mm. Válvula de alívio com pressão de 138,1kpa. Com peso de 33,33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9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Com diâmetro da saída de ar da turbina 115,9mm e diâmetro da entrada de ar do compressor 152,4mm. Com peso de 25,84kg. Para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97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116. Para motor a diesel, acionados pelos gases de escapamento. Com diâmetro da saída de ar da turbina 127mm e diâmetro da entrada de ar do compressor 127mm. Válvula de alívio com pressão de 152kpa. Com peso de 18,84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0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UTW8136. Com diâmetro de entrada do compressor de 152,4mm. Com peso de 39kg. Utilizado em motor modelo C32 - marítimo-rodoviário. Composto por 6 cilindros, turboalimentado e pós-arrefecido.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10R-309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8,09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19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Para motor a diesel, acionados pelos gases de escapamento. Com diâmetro da saída de ar da turbina 115,9mm e diâmetro da entrada de ar do compressor 152,4mm. Válvula de alívio com pressão de 26psi. Com peso de 25,84kg. Para motor modelo 36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202</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L. Composto por turbina com diâmetro de saída de 115,9mm e compressor com diâmetro de entrada de 152,4mm. Com válvula de alívio de 20psi. Com peso de 22,00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20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AG. Com diâmetro da saída de ar da turbina 101,6mm e diâmetro da entrada de ar do compressor 101,6mm. Válvula de alívio com pressão de 142,23kpa. Com peso de 15,38kg. Para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28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 Com diâmetro da saída de ar da turbina 120mm e diâmetro da entrada de ar do compressor 120mm. Válvula de alívio com pressão de 29psi. Com peso de 29,47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28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83CJ1. Para motor a diesel, acionados pelos gases de escapamento. Com diâmetro da saída de ar da turbina de 182,88mm e diâmetro da entrada de ar do compressor de 101,6mm. Com peso de 36,06kg. Utilizado em motor modelo C9.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343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80BM1. Para motor a diesel, acionados pelos gases de escapamento. Com diâmetro da saída de ar da turbina de 115,9mm e diâmetro da entrada de ar do compressor de 127,0mm. Com peso de 15,69kg. Utilizado em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52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1B. Para motor a diesel, acionados pelos gases de escapamento. Com diâmetro da saída de ar da turbina de 127,0mm e diâmetro da entrada de ar do compressor de 127,0mm. Com peso de 26,25kg. Utilizado em motor modelo 317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56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27mm. Válvula de alívio com pressão de 18,2psi. Com peso de 31,06kg. Para motor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594</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27mm e compressor com diâmetro de entrada de 127mm. Com válvula de alívio de 18,2psi. Com peso de 26,43kg. Utilizado em motores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596</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27mm e compressor com diâmetro de entrada de 127mm. Com válvula de alívio de 18,2psi. Com peso de 32,15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59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9,94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61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DG. Composto por turbina com diâmetro de saída de 127mm e compressor com diâmetro de entrada de 101mm. Com válvula de alívio de 96,4kpa. Com peso de 15,57kg. Utilizado em motores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74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9,91kg. Para motor modelo C2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75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3,55kg. Para motor modelo C2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86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04B91. Para motor a diesel, acionados pelos gases de escapamento. Com diâmetro da saída de ar da turbina 90,5mm e diâmetro da entrada de ar do compressor 69,9mm. Com peso de 8,02kg. Para motor modelo 330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11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10W83. Composto por turbina com diâmetro de saída de 130,18mm e compressor com diâmetro de entrada de 152,4mm. Com peso de 35,37kg. Utilizado em motores modelo C1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411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VA5502. Para motor a diesel, acionados pelos gases de escapamento. Com diâmetro da saída de ar da turbina 127mm e diâmetro da entrada de ar do compressor 152,4mm. Com peso de 22,72kg. Para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12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021. Para motor a diesel, acionados pelos gases de escapamento. Com diâmetro da saída de ar da turbina de 130,18mm e diâmetro da entrada de ar do compressor de 152,4mm. Com peso de 39,00kg. Utilizado em motor modelo C12.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437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L. Para motor a diesel, acionados pelos gases de escapamento. Com diâmetro da saída de ar da turbina 115,9mm e diâmetro da entrada de ar do compressor 152,4mm. Válvula de alívio com pressão de 24psi. Com peso de 26,29kg. Para motor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21</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518BL. Composto por turbina com diâmetro de saída de 115,9mm e compressor com diâmetro de entrada de 152,4mm. Com válvula de alívio de 20psi. Com peso de 34,23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22</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S. Composto por turbina com diâmetro de saída de 115,9mm e compressor com diâmetro de entrada de 152,4mm. Com válvula de alívio de 26psi. Com peso de 45,35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2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S. Para motor a diesel, acionados pelos gases de escapamento. Com diâmetro da saída de ar da turbina de 127,0mm e diâmetro da entrada de ar do compressor de 152,4mm. Com peso de 30,00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3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 Composto por turbina com diâmetro de saída de 115,9mm e compressor com diâmetro de entrada de 152,4mm. Com peso de 45,34kg. Utilizado em motores modelo C2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329. Acionados pelos gases de escapamento do motor. Com diâmetro da saída de ar da turbina 130,18mm e diâmetro da entrada de ar do compressor 152,4mm. Com peso de 42,17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63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8,77kg. Para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5426</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BL. Composto por turbina com diâmetro de saída de 115,9mm e compressor com diâmetro de entrada de 152,4mm. Com peso de 37,90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542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S. Para motor a diesel, acionados pelos gases de escapamento. Com diâmetro da saída de ar da turbina 115,9mm e diâmetro da entrada de ar do compressor 152,4mm. Com peso de 44,89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542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CG145. Para motor a diesel, acionados pelos gases de escapamento. Com diâmetro da saída de ar da turbina 101,6mm e diâmetro da entrada de ar do compressor 101,6mm. Válvula de alívio com pressão de 199,8kpa. Com peso de 14,96kg. Para motor modelo 312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40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a diesel, acionado pelos gases de escapamento. Modelo B2DG, com diâmetro interno de entrada do compressor de 101,6mm e diâmetro interno de saída de 76,2mm. Utilizado em motores modelos 3126B e C7. Com um peso de 17,0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46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14. Para motor a diesel, acionados pelos gases de escapamento. Com diâmetro da saída de ar da turbina 139,7mm e diâmetro da entrada de ar do compressor 152,4mm. Com peso de 45,34kg. Para motor modelo 35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8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52,4mm. Válvula de alívio com pressão de 25psi. Com peso de 32,60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8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4psi. Com peso de 28,25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BS. Com diâmetro da saída de ar da turbina 115,9mm e diâmetro da entrada de ar do compressor 152,4mm. Com peso de 27,93kg. Para motor modelo C2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3</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S. Composto por turbina com diâmetro de saída de 115,9mm e compressor com diâmetro de entrada de 152,4mm. Com válvula de alívio de 20,6psi. Com peso de 46,70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4</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S. Composto por turbina com diâmetro de saída de 115,9mm e compressor com diâmetro de entrada de 152,4mm. Com válvula de alívio de 20,6psi. Com peso de 39,90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5</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02BS. Composto por turbina com diâmetro de saída de 115,9mm e compressor com diâmetro de entrada de 152,4mm. Com válvula de alívio de 24psi. Com peso de 26,52kg. Utilizado em motores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7</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02BS. Composto por turbina com diâmetro de saída de 115,9mm e compressor com diâmetro de entrada de 152,4mm. Com válvula de alívio de 24psi. Com peso de 27,52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S. Com diâmetro da saída de ar da turbina 115,9mm e diâmetro da entrada de ar do compressor 152,4mm. Válvula de alívio com pressão de 26psi. Com peso de 45,25kg. Para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29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12. Para motor a diesel, acionados pelos gases de escapamento. Com diâmetro da saída de ar da turbina 130,17mm e diâmetro da entrada de ar do compressor 152,4mm. Com peso de 35,82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30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9211. Para motor a diesel, acionados pelos gases de escapamento. Com diâmetro da saída de ar da turbina 133,35mm e diâmetro da entrada de ar do compressor 152,4mm. Com peso de 36,16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3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136. Para motor a diesel, acionados pelos gases de escapamento. Com diâmetro da saída de ar da turbina 130,17mm e diâmetro da entrada de ar do compressor 152,4mm. Com peso de 35,19kg. Para motor modelo 3406E.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36</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5502. Para motor a diesel, acionados pelos gases de escapamento. Com diâmetro da saída de ar da turbina 130,17mm e diâmetro da entrada de ar do compressor 152,4mm. Com peso de 28,45kg. Para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3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3. Para motor a diesel, acionados pelos gases de escapamento. Com diâmetro da saída de ar da turbina 115,9mm e diâmetro da entrada de ar do compressor 152,4mm. Com peso de 31,83kg. Para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3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V7804. Para motor a diesel, acionados pelos gases de escapamento. Com diâmetro da saída de ar da turbina 115,9mm e diâmetro da entrada de ar do compressor 152,4mm. Com peso de 23,17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4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06. Para motor a diesel, acionados pelos gases de escapamento. Com diâmetro da saída de ar da turbina 115,9mm e diâmetro da entrada de ar do compressor 152,4mm. Com peso de 22,67kg. Para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4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1. Para motor a diesel, acionados pelos gases de escapamento. Com diâmetro da saída de ar da turbina 130,17mm e diâmetro da entrada de ar do compressor 152,4mm. Com peso de 34,84kg. Para motor modelo 3512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4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6101BL. Para motor a diesel, acionados pelos gases de escapamento. Com diâmetro da saída de ar da turbina 133,35mm e diâmetro da entrada de ar do compressor 165,1mm. Com peso de 40,00kg. Para motor modelo 3524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4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mposto por turbina com diâmetro de saída de 142,5mm e compressor com diâmetro de entrada de 152,4mm. Com peso de 33,92kg. Utilizado em motores modelo 3516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10R-824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16. Para motor a diesel, acionados pelos gases de escapamento. Com diâmetro da saída de ar da turbina 115,87mm e diâmetro da entrada de ar do compressor 152,4mm. Com peso de 33,00kg. Para motor modelo 34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824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8116. Composto por turbina com diâmetro de saída de 115,9mm e compressor com diâmetro de entrada de 152,4mm. Com peso de 27,85kg. Utilizado em motores modelo 3412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101. Para motor a diesel, acionados pelos gases de escapamento. Com diâmetro da saída de ar da turbina 139,7mm e diâmetro da entrada de ar do compressor 152,4mm. Com peso de 48,24kg. Para motor modelo 3412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24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W9101. Com diâmetro da saída de ar da turbina 139,64mm e diâmetro da entrada de ar do compressor 152,4mm. Com peso de 48,07kg. Para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22. Para motor a diesel, acionados pelos gases de escapamento. Com diâmetro da saída de ar da turbina 115,9mm e diâmetro da entrada de ar do compressor 151,6mm. Com peso de 23,03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7204. Para motor a diesel, acionados pelos gases de escapamento. Com diâmetro da saída de ar da turbina 115,9mm e diâmetro da entrada de ar do compressor 152,4mm. Com peso de 22,89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09. Acionados pelos gases de escapamento do motor. Com diâmetro da saída de ar da turbina 130,18mm e diâmetro da entrada de ar do compressor 152,4mm. Com peso de 35,82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302. Para motor a diesel, acionados pelos gases de escapamento. Com diâmetro da entrada de ar do compressor de 152,4mm. Com peso de 31,26kg. Utilizado em motor modelo 350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25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102. Para motor a diesel, acionados pelos gases de escapamento. Com diâmetro da saída de ar da turbina 139,7mm e diâmetro da entrada de ar do compressor 152,4mm. Com peso de 47,16kg. Para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7204. Para motor a diesel, acionados pelos gases de escapamento. Com diâmetro da saída de ar da turbina 130,17mm e diâmetro da entrada de ar do compressor 152,4mm. Com peso de 37,64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2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L9216. Para motor a diesel, acionados pelos gases de escapamento. Com diâmetro da saída de ar da turbina 110mm e diâmetro da entrada de ar do compressor 152,4mm. Com peso de 46,50kg. Para motor modelo 35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4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088BS. Com diâmetro da saída de ar da turbina 102mm e diâmetro da entrada de ar do compressor 101,6mm. Válvula de alívio com pressão de 144,1kpa. Com peso de 21,75kg. Para motor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73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BS. Composto por turbina de diâmetro de saída de 115,9mm e compressor com diâmetro de entrada de 152,4mm. Com peso de 28,00kg. Para motor modelo C27 Acert.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879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 Composto por turbina com diâmetro de saída de 130,97mm e compressor com diâmetro de entrada de 155,45mm. Com peso de 34,01kg. Utilizado em motores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79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5BL. Acionados pelos gases de escapamento do mesmo. Com diâmetro da saída de ar da turbina 142,5mm e diâmetro da entrada de ar do compressor 152,4mm. Com peso de 64,85kg. Para motor a diesel modelo 3512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35</text:p>
          </table:table-cell>
          <table:table-cell table:number-columns-repeated="16377"/>
        </table:table-row>
        <table:table-row table:style-name="ro8">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L. Composto por turbina com diâmetro de saída de 127mm e compressor com diâmetro de entrada de 127mm. Com válvula de alívio de 18,2psi. Com peso de 22,00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3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Para motor a diesel, acionados pelos gases de escapamento. Com diâmetro da saída de ar da turbina 115,9mm e diâmetro da entrada de ar do compressor 152,4mm. Com peso de 46,49kg. Para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3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4BL. Para motor a diesel, acionados pelos gases de escapamento. Com diâmetro da saída de ar da turbina 142,5mm e diâmetro da entrada de ar do compressor 152,4mm. Com peso de 34,00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 Para motor a diesel, acionados pelos gases de escapamento. Com diâmetro da saída de ar da turbina 115,9mm e diâmetro da entrada de ar do compressor 152,4mm. Com peso de 44,94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518B. Composto por turbina com diâmetro de saída de 144mm e compressor com diâmetro de entrada de 123,67mm. Com peso de 36,28kg. Utilizado em motores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6</text:p>
          </table:table-cell>
          <table:table-cell table:number-columns-repeated="16377"/>
        </table:table-row>
        <table:table-row table:style-name="ro12">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N. Para motor a diesel, acionados pelos gases de escapamento. Com diâmetro da saída de ar da turbina 115,9mm e diâmetro da entrada de ar do compressor 152,4mm. Com peso de 34,91kg. Para motor modelo 3512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4708BL. Para motor a diesel, acionados pelos gases de escapamento. Com diâmetro da saída de ar da turbina de 127,0mm e diâmetro da entrada de ar do compressor de 152,4mm. Com peso de 72,53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36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L15113. Para motor a diesel, acionados pelos gases de escapamento. Com diâmetro da saída de ar da turbina 172mm e diâmetro da entrada de ar do compressor 134mm. Com peso de 96,14kg. Para motor modelo 35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575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68,0mm e diâmetro da entrada de ar do compressor de 152,4mm. Com peso de 124,9kg. Utilizado em motor modelo 3516.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10R-897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com acionamento pelos gases do escapamento. Modelo GTB5733BN. Composto por turbina com diâmetro de saída de 168mm e compressor com diâmetro de entrada de 152,4mm. Com válvula de alívio de 20,6PSI. Com peso de 75kg. Utilizado em motores modelo C175-16.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04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C175, composto por 20 cilindros.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0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3524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42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3512C. Com aplicação em motores marítimos.</text:p>
          </table:table-cell>
          <table:table-cell office:value-type="string" table:style-name="ce10">
            <text:p>Caterpillar</text:p>
          </table:table-cell>
          <table:table-cell office:value-type="string" table:style-name="ce9">
            <text:p>Caterpillar</text:p>
          </table:table-cell>
          <table:table-cell office:value-type="string" table:style-name="ce9">
            <text:p>20R-042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C25405, com conexão de entrada do compressor de 295mm e conexão de saída da turbina 270mm com parafuso padrão. Com peso de 370kg. Utilizado em motores modelo G3616. Com aplicação em motores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60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C25412, com conexão de entrada do compressor de 295mm e conexão de saída da turbina 270mm com parafuso padrão. Com peso de 370kg. Utilizado em motores modelo G3612. Com aplicação em motores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609</text:p>
          </table:table-cell>
          <table:table-cell table:number-columns-repeated="16377"/>
        </table:table-row>
        <table:table-row table:style-name="ro7">
          <table:table-cell/>
          <table:table-cell office:value-type="string" table:style-name="ce8">
            <text:p>u</text:p>
          </table:table-cell>
          <table:table-cell office:value-type="string" table:style-name="ce9">
            <text:p>8414.80.22</text:p>
          </table:table-cell>
          <table:table-cell office:value-type="string" table:style-name="ce10">
            <text:p>Turboalimentador de ar, modelo C25405. Com peso de 370kg. Para motor G3616. Composto por 16 cilindros, turboalimentado e pós-arrefecido. Com inje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61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274,36kg. Utilizado em motores modelo G3606. Com aplicação em motores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61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85kg. Utilizado em motores modelo G3520C.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061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85kg. Utilizado em motores modelo G3616. Com aplicação em motores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6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F33, com conexão de saída da turbina parafusada. Com peso de 259,40kg. Utilizado em motores modelo G3520C.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061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5733BLN. Para motor a diesel, acionados pelos gases de escapamento. Com diâmetro da saída de ar da turbina de 150,2mm e diâmetro da entrada de ar do compressor de 142,6mm. Com peso de 70,38kg. Utilizado em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4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entrada de ar do compressor de 152,4mm. Com peso de 125,00kg. Utilizado em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4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68,0mm e diâmetro da entrada de ar do compressor de 152,4mm. Com peso de 80,00kg. Utilizado em motor modelo 3512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51. Com diâmetro da saída de ar da turbina 118mm e diâmetro da entrada de ar do compressor 118mm. Com peso de 70,74kg. Utilizado em motor modelo C175–16.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115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61BLN. Para motor a diesel, acionados pelos gases de escapamento. Com diâmetro da saída de ar da turbina de 191,0mm e diâmetro da entrada de ar do compressor de 203,2mm. Com peso de 115,66kg. Utilizado em motor modelo 3512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561BLN. Para motor a diesel, acionados pelos gases de escapamento. Com diâmetro da saída de ar da turbina de 191,0mm e diâmetro da entrada de ar do compressor de 203,2mm. Com peso de 105,00kg. Utilizado em motor modelo 35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3</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91,0mm e diâmetro da entrada de ar do compressor de 203,2mm. Com peso de 105,00kg. Utilizado em motor modelo 3512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772BLN. Para motor a diesel, acionados pelos gases de escapamento. Com diâmetro da saída de ar da turbina de 191,0mm e diâmetro da entrada de ar do compressor de 203,2mm. Com peso de 120,00kg. Utilizado em motor modelo 351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5</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0,00kg. Utilizado em motor modelo 351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4,10kg. Utilizado em motor modelo 351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58</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211,6mm e diâmetro da entrada de ar do compressor de 203,2mm. Com peso de 140,30kg. Utilizado em motor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159</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4,10kg. Utilizado em motor modelo C175-20.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6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4,2mm e diâmetro da entrada de ar do compressor de 203,2mm. Com peso de 135,0kg. Utilizado em motor modelo C175-16.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1161</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5733BLN. Para motor a diesel, acionados pelos gases de escapamento. Com diâmetro da saída de ar da turbina de 168,0mm e diâmetro da entrada de ar do compressor de 152,4mm. Com peso de 70,38kg. Utilizado em motor modelo C175-1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2327</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041BLN. Para motor a diesel, acionados pelos gases de escapamento. Com diâmetro da entrada de ar da turbina de 140mm e diâmetro da entrada de ar do compressor de 152,4mm. Com peso de 70,38kg. Utilizado em motor modelo 3512C.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430</text:p>
          </table:table-cell>
          <table:table-cell table:number-columns-repeated="16377"/>
        </table:table-row>
        <table:table-row table:style-name="ro8">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2BLN. Construído em aço fundido dúctil. Composto por turbina com diâmetro da saída de ar de 172,0mm e compressor com diâmetro da entrada de ar de 152,4mm. Com peso de 70,00kg. Utilizado em motor modelo 3516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2</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A4702. Com diâmetro da saída de ar da turbina de 93mm e diâmetro da entrada de ar do compressor de 102mm. Com peso de 70,62kg. Utilizado em motor modelo C15.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20R-29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2BLN. Com diâmetro da entrada de ar do compressor de 152,4mm. Com peso de 70,0kg. Utilizado em motor modelo 3516B.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S44-F32. Com diâmetro da saída de ar da turbina de 198mm. Com velocidade de 1400rpm. Com peso de 81,0Kg. Utilizado em motor modelo G3516B.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083</text:p>
          </table:table-cell>
          <table:table-cell table:number-columns-repeated="16377"/>
        </table:table-row>
        <table:table-row table:style-name="ro7">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9-A32. Com peso de 98,0kg. Utilizado em motor modelo G3516C.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11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606101BLN. Para motor a diesel, acionados pelos gases de escapamento. Com diâmetro da saída de ar da turbina de 142,5mm e diâmetro da entrada de ar do compressor de 177,8mm. Com peso de 55,0kg. Utilizado em motor modelo 3512B. Com aplicação em locomotiva.</text:p>
          </table:table-cell>
          <table:table-cell office:value-type="string" table:style-name="ce10">
            <text:p>Caterpillar</text:p>
          </table:table-cell>
          <table:table-cell office:value-type="string" table:style-name="ce9">
            <text:p>Caterpillar</text:p>
          </table:table-cell>
          <table:table-cell office:value-type="string" table:style-name="ce9">
            <text:p>20R-317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051BLN. Com diâmetro da saída de ar da turbina de 168mm e diâmetro da entrada de ar do compressor de 152,4mm. Com peso de 75,0kg. Utilizado em motor modelo 3524B. Com aplicação em caminhã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186</text:p>
          </table:table-cell>
          <table:table-cell table:number-columns-repeated="16377"/>
        </table:table-row>
        <table:table-row table:style-name="ro8">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BL. Construído em aço fundido dúctil. Composto por turbina com diâmetro da saída de ar de 162,0mm e compressor com diâmetro da entrada de ar de 152,7mm. Com peso de 75,00kg. Utilizado em motor modelo 3516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235</text:p>
          </table:table-cell>
          <table:table-cell table:number-columns-repeated="16377"/>
        </table:table-row>
        <table:table-row table:style-name="ro7">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9-A33. Com peso de 98,0kg. Utilizado em motor modelo G3520C.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369</text:p>
          </table:table-cell>
          <table:table-cell table:number-columns-repeated="16377"/>
        </table:table-row>
        <table:table-row table:style-name="ro7">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C47-A13. Com peso de 98,0kg. Utilizado em motor modelo 3512C.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3370</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041BLN. Para motor a diesel, acionados pelos gases de escapamento. Com diâmetro da saída de ar da turbina de 133,4mm e diâmetro da entrada de ar do compressor de 152,4mm. Com peso de 70,0kg. Utilizado em motor modelo 3512. Com aplicação em caminhão fora estrada.</text:p>
          </table:table-cell>
          <table:table-cell office:value-type="string" table:style-name="ce10">
            <text:p>Caterpillar</text:p>
          </table:table-cell>
          <table:table-cell office:value-type="string" table:style-name="ce9">
            <text:p>Caterpillar</text:p>
          </table:table-cell>
          <table:table-cell office:value-type="string" table:style-name="ce9">
            <text:p>20R-3423</text:p>
          </table:table-cell>
          <table:table-cell table:number-columns-repeated="16377"/>
        </table:table-row>
        <table:table-row table:style-name="ro7">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7-A32. Com peso de 98,0kg. Utilizado em motor modelo G3516E.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484</text:p>
          </table:table-cell>
          <table:table-cell table:number-columns-repeated="16377"/>
        </table:table-row>
        <table:table-row table:style-name="ro12">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4BL. Construído em aço fundido dúctil. Composto por turbina com diâmetro da saída de ar de 172,0mm e compressor com diâmetro da entrada de ar de 152,4mm. Com peso de 85,63kg. Utilizado em motor modelo 3512B.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6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9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986</text:p>
          </table:table-cell>
          <table:table-cell table:number-columns-repeated="16377"/>
        </table:table-row>
        <table:table-row table:style-name="ro8">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5149</text:p>
          </table:table-cell>
          <table:table-cell table:number-columns-repeated="16377"/>
        </table:table-row>
        <table:table-row table:style-name="ro8">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5276</text:p>
          </table:table-cell>
          <table:table-cell table:number-columns-repeated="16377"/>
        </table:table-row>
        <table:table-row table:style-name="ro7">
          <table:table-cell/>
          <table:table-cell office:value-type="string" table:style-name="ce8">
            <text:p>u</text:p>
          </table:table-cell>
          <table:table-cell office:value-type="string" table:style-name="ce9">
            <text:p>8427.10.90</text:p>
          </table:table-cell>
          <table:table-cell office:value-type="string" table:style-name="ce10">
            <text:p>MAQUINA DE ELEVAÇÃO INDUSTRIAL E MAQUINA DE POSICIONAMENTO APLICAÇÃO: UTILIZADA PARA AFASTAMENTO DE CAIXAS DE VELOCIDADE DO MOTOR E GABINETE DE BATERIA</text:p>
          </table:table-cell>
          <table:table-cell office:value-type="string" table:style-name="ce10">
            <text:p>Ruger Industries, Inc.<text:s text:c="38"/></text:p>
          </table:table-cell>
          <table:table-cell office:value-type="string" table:style-name="ce9">
            <text:p>RUGER</text:p>
          </table:table-cell>
          <table:table-cell office:value-type="string" table:style-name="ce9">
            <text:p>FP2000R</text:p>
          </table:table-cell>
          <table:table-cell table:number-columns-repeated="16377"/>
        </table:table-row>
        <table:table-row table:style-name="ro6">
          <table:table-cell/>
          <table:table-cell office:value-type="string" table:style-name="ce8">
            <text:p>u</text:p>
          </table:table-cell>
          <table:table-cell office:value-type="string" table:style-name="ce9">
            <text:p>8427.20.90</text:p>
          </table:table-cell>
          <table:table-cell office:value-type="string" table:style-name="ce10">
            <text:p><text:s/>EMPILHADEIRA AUTOPROPULSADA A MOTOR A DIESEL, COM CAPACIDADE DE CARGA DE 2,72 TONELADAS APLICAÇÃO: UTILIZADA EM FABRICA PARA MOVER MATERIAS-PRIMAS (MOTORES PESADOS, DISCOS, SUPORTES, KITS DE HARDWARE, E OUTROS).</text:p>
          </table:table-cell>
          <table:table-cell office:value-type="string" table:style-name="ce10">
            <text:p>KOMATSU AMERICA CORP.<text:s text:c="39"/></text:p>
          </table:table-cell>
          <table:table-cell office:value-type="string" table:style-name="ce9">
            <text:p>KOMATSU</text:p>
          </table:table-cell>
          <table:table-cell office:value-type="string" table:style-name="ce9">
            <text:p>FORKLIFT</text:p>
          </table:table-cell>
          <table:table-cell table:number-columns-repeated="16377"/>
        </table:table-row>
        <table:table-row table:style-name="ro11">
          <table:table-cell/>
          <table:table-cell office:value-type="string" table:style-name="ce8">
            <text:p>u</text:p>
          </table:table-cell>
          <table:table-cell office:value-type="string" table:style-name="ce9">
            <text:p>8441.10.90</text:p>
          </table:table-cell>
          <table:table-cell office:value-type="string" table:style-name="ce10">
            <text:p>Maquina cortadeira-rebobinadeira de papéis com largura útil de banda 1600mm , diâmetro máximo desbobinado 1200mm, diâmetro máximo rebobinado 1000mm, diâmetro dos eixos expansíveis 76mm, largura mínima de corte 100mm, velocidade máxima de operação 500n/min e tensão de banda máxima 105 Kg, Voltagem 380 V 50 Hz 3F 220V, completa com acessórios normais e extra opcionais, para seu funcionamento. APLICAÇAO: Cortes de papeis siliconados e auto adesivos de 50 a 180 g/m2.</text:p>
          </table:table-cell>
          <table:table-cell office:value-type="string" table:style-name="ce10">
            <text:p>KONTRELMEC S.L.<text:s text:c="45"/></text:p>
          </table:table-cell>
          <table:table-cell office:value-type="string" table:style-name="ce9">
            <text:p>KONTRELMEC</text:p>
          </table:table-cell>
          <table:table-cell office:value-type="string" table:style-name="ce9">
            <text:p>MRB-160/SP</text:p>
          </table:table-cell>
          <table:table-cell table:number-columns-repeated="16377"/>
        </table:table-row>
        <table:table-row table:style-name="ro10">
          <table:table-cell/>
          <table:table-cell office:value-type="string" table:style-name="ce8">
            <text:p>u</text:p>
          </table:table-cell>
          <table:table-cell office:value-type="string" table:style-name="ce9">
            <text:p>8441.30.10</text:p>
          </table:table-cell>
          <table:table-cell office:value-type="string" table:style-name="ce10">
            <text:p>MAQUINA PARA DOBRA E COLA MATERIAIS EM PAPEL E CARTÃO, USADA, COM TODOS OS PERTENCES NORMAIS E NECESSARIOS PARA O SEU FUNCIONAMENTO, INCLUINDO ALIMENTAÇÃO DO MATERIAL, POSICIONAMENTO, DOBRAGEM, COLAGEM, FORMATO MÁXIMO 850 X 800 X 185MM, VELOCIDADE MAXIMA DE 30.000 CAIXAS/HORA, PARA CAIXAS DE 04 A 06 ARESTAS. APLICACAO: MAQUINA É UTILIZADA NA INDÚSTRIA GRÁFICA, NA MANUFATURA DE CAIXAS, ONDE RECEBE PREVIAMENTE AS CAIXAS CORTADAS E VINCADAS, PARA A SUA MONTAGEM E ACABAMENTO.</text:p>
          </table:table-cell>
          <table:table-cell office:value-type="string" table:style-name="ce10">
            <text:p>METALIX PACKAGE MACHINERY<text:s text:c="35"/></text:p>
          </table:table-cell>
          <table:table-cell office:value-type="string" table:style-name="ce9">
            <text:p>METALIX</text:p>
          </table:table-cell>
          <table:table-cell office:value-type="string" table:style-name="ce9">
            <text:p>MT-850/1050</text:p>
          </table:table-cell>
          <table:table-cell table:number-columns-repeated="16377"/>
        </table:table-row>
        <table:table-row table:style-name="ro12">
          <table:table-cell/>
          <table:table-cell office:value-type="string" table:style-name="ce8">
            <text:p>u</text:p>
          </table:table-cell>
          <table:table-cell office:value-type="string" table:style-name="ce9">
            <text:p>8443.31.14</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32 copias/min, medidas em papel formato A4 (210 x 297mm). Monocromática, largura máxima de impressão: 297mm, eletrostática, a laser.</text:p>
          </table:table-cell>
          <table:table-cell office:value-type="string" table:style-name="ce10">
            <text:p>XEROX</text:p>
          </table:table-cell>
          <table:table-cell office:value-type="string" table:style-name="ce9">
            <text:p>XEROX</text:p>
          </table:table-cell>
          <table:table-cell office:value-type="string" table:style-name="ce9">
            <text:p>WORKCENTRE 5632</text:p>
          </table:table-cell>
          <table:table-cell table:number-columns-repeated="16377"/>
        </table:table-row>
        <table:table-row table:style-name="ro8">
          <table:table-cell/>
          <table:table-cell office:value-type="string" table:style-name="ce8">
            <text:p>u</text:p>
          </table:table-cell>
          <table:table-cell office:value-type="string" table:style-name="ce9">
            <text:p>8443.31.14</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38copias/min, medidas em papel formato A4 (210 x 297mm). Monocromática, largura máxima de impressão: 297mm, eletrostática, a laser.</text:p>
          </table:table-cell>
          <table:table-cell office:value-type="string" table:style-name="ce10">
            <text:p>XEROX</text:p>
          </table:table-cell>
          <table:table-cell office:value-type="string" table:style-name="ce9">
            <text:p>XEROX</text:p>
          </table:table-cell>
          <table:table-cell office:value-type="string" table:style-name="ce9">
            <text:p>WORKCENTRE 5638</text:p>
          </table:table-cell>
          <table:table-cell table:number-columns-repeated="16377"/>
        </table:table-row>
        <table:table-row table:style-name="ro12">
          <table:table-cell/>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22 ipm,com grampeador.</text:p>
          </table:table-cell>
          <table:table-cell office:value-type="string" table:style-name="ce10">
            <text:p>XEROX</text:p>
          </table:table-cell>
          <table:table-cell office:value-type="string" table:style-name="ce9">
            <text:p>XEROX</text:p>
          </table:table-cell>
          <table:table-cell office:value-type="string" table:style-name="ce9">
            <text:p>WORKCENTRE 5222</text:p>
          </table:table-cell>
          <table:table-cell table:number-columns-repeated="16377"/>
        </table:table-row>
        <table:table-row table:style-name="ro12">
          <table:table-cell/>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25 ipm,com grampeador.</text:p>
          </table:table-cell>
          <table:table-cell office:value-type="string" table:style-name="ce10">
            <text:p>XEROX</text:p>
          </table:table-cell>
          <table:table-cell office:value-type="string" table:style-name="ce9">
            <text:p>XEROX</text:p>
          </table:table-cell>
          <table:table-cell office:value-type="string" table:style-name="ce9">
            <text:p>WORKCENTRE 5225</text:p>
          </table:table-cell>
          <table:table-cell table:number-columns-repeated="16377"/>
        </table:table-row>
        <table:table-row table:style-name="ro12">
          <table:table-cell/>
          <table:table-cell office:value-type="string" table:style-name="ce8">
            <text:p>u</text:p>
          </table:table-cell>
          <table:table-cell office:value-type="string" table:style-name="ce9">
            <text:p>8443.31.14</text:p>
          </table:table-cell>
          <table:table-cell office:value-type="string" table:style-name="ce10">
            <text:p>Máquina multifuncional, em preto e branco, usada, com funções avançadas de digitalização, fax e impressão, a laser, com capacidade de conexão a uma máquina automática de processamento de dados e rede, alimentada por folhas, ate tamanho do papel a3,  digitaliza documentos automaticamente com velocidade de até 30 ipm,com grampeador.</text:p>
          </table:table-cell>
          <table:table-cell office:value-type="string" table:style-name="ce10">
            <text:p>XEROX</text:p>
          </table:table-cell>
          <table:table-cell office:value-type="string" table:style-name="ce9">
            <text:p>XEROX</text:p>
          </table:table-cell>
          <table:table-cell office:value-type="string" table:style-name="ce9">
            <text:p>WORKCENTRE 5230</text:p>
          </table:table-cell>
          <table:table-cell table:number-columns-repeated="16377"/>
        </table:table-row>
        <table:table-row table:style-name="ro8">
          <table:table-cell/>
          <table:table-cell office:value-type="string" table:style-name="ce8">
            <text:p>u</text:p>
          </table:table-cell>
          <table:table-cell office:value-type="string" table:style-name="ce9">
            <text:p>8443.31.15</text:p>
          </table:table-cell>
          <table:table-cell office:value-type="string" table:style-name="ce10">
            <text:p>Máquinas que executam as seguintes funções: impressão, cópia e scanner, capazes de ser conectadas a uma máquina automática para processamento de dados ou a uma rede. Policromática. Alimentadas por folhas, com velocidade de impressão, medida no formato a4 (210mm x 297mm)  superior a 36 páginas por minuto (ppm) e largura máxima de 420,00MM (A3), a laser</text:p>
          </table:table-cell>
          <table:table-cell office:value-type="string" table:style-name="ce10">
            <text:p>KONICA MINOLTA</text:p>
          </table:table-cell>
          <table:table-cell office:value-type="string" table:style-name="ce9">
            <text:p>KONICA MINOLTA</text:p>
          </table:table-cell>
          <table:table-cell office:value-type="string" table:style-name="ce9">
            <text:p>BIZHUB C364</text:p>
          </table:table-cell>
          <table:table-cell table:number-columns-repeated="16377"/>
        </table:table-row>
        <table:table-row table:style-name="ro11">
          <table:table-cell/>
          <table:table-cell office:value-type="string" table:style-name="ce8">
            <text:p>u</text:p>
          </table:table-cell>
          <table:table-cell office:value-type="string" table:style-name="ce9">
            <text:p>8443.31.99</text:p>
          </table:table-cell>
          <table:table-cell office:value-type="string" table:style-name="ce10">
            <text:p>MAQUINA IMPRESSORA E COPIADORA, USADA, DESMONTADA, capaz de ser conectada a uma máquina automática para processamento de dados ou a uma rede. Alimentada por folhas, com velocidade de impressão, medida no formato a4 (210mm x 297mm)" superior a 45 páginas por minuto (ppm). Velocidade 60 ppm e largura máxima de 487,68MM (19.2 polegadas). APLICAÇÃO: Aplica-se esta máquina em parques fabris no segmento de gráficas, onde são realizadas impressões digitais</text:p>
          </table:table-cell>
          <table:table-cell office:value-type="string" table:style-name="ce10">
            <text:p>CANON, INC<text:s text:c="50"/></text:p>
          </table:table-cell>
          <table:table-cell office:value-type="string" table:style-name="ce9">
            <text:p>CANON</text:p>
          </table:table-cell>
          <table:table-cell office:value-type="string" table:style-name="ce9">
            <text:p>C6000</text:p>
          </table:table-cell>
          <table:table-cell table:number-columns-repeated="16377"/>
        </table:table-row>
        <table:table-row table:style-name="ro10">
          <table:table-cell/>
          <table:table-cell office:value-type="string" table:style-name="ce8">
            <text:p>u</text:p>
          </table:table-cell>
          <table:table-cell office:value-type="string" table:style-name="ce9">
            <text:p>8443.31.99</text:p>
          </table:table-cell>
          <table:table-cell office:value-type="string" table:style-name="ce10">
            <text:p><text:s/>MAQUINA IMPRESSORA E COPIADORA, USADA, DESMONTADA, capaz de ser conectada a uma máquina automática para processamento de dados ou a uma rede, alimentada por folhas com velocidade máxima de 125 copias/min, medidas em papel formato A4 (210 x 297mm). Monocromática, largura máxima de impressão: 297mm, eletrostática, a laser. Acompanhada de separador de folhas, com grampeador e gaveta de alto volume de papel. APLICAÇÃO: Aplica-se esta máquina em parques fabris no segmento de gráficas, onde são realizadas impressões digitais</text:p>
          </table:table-cell>
          <table:table-cell office:value-type="string" table:style-name="ce10">
            <text:p>CANON, INC<text:s text:c="50"/></text:p>
          </table:table-cell>
          <table:table-cell office:value-type="string" table:style-name="ce9">
            <text:p>CANON</text:p>
          </table:table-cell>
          <table:table-cell office:value-type="string" table:style-name="ce9">
            <text:p>1125</text:p>
          </table:table-cell>
          <table:table-cell table:number-columns-repeated="16377"/>
        </table:table-row>
        <table:table-row table:style-name="ro11">
          <table:table-cell/>
          <table:table-cell office:value-type="string" table:style-name="ce8">
            <text:p>u</text:p>
          </table:table-cell>
          <table:table-cell office:value-type="string" table:style-name="ce9">
            <text:p>8443.31.99</text:p>
          </table:table-cell>
          <table:table-cell office:value-type="string" table:style-name="ce10">
            <text:p>MAQUINA IMPRESSORA E COPIADORA, USADA, DESMONTADA, capaz de ser conectada a uma máquina automática para processamento de dados ou a uma rede. Alimentada por folha, com velocidade de impressão, medida no formato a4 (210mm x 297mm)" superior a 45 páginas por minuto (ppm). Velocidade 70 ppm e largura máxima de 487,68MM (19.2 polegadas). APLICAÇÃO: Aplica-se esta máquina em parques fabris no segmento de gráficas, onde são realizadas impressões digitais</text:p>
          </table:table-cell>
          <table:table-cell office:value-type="string" table:style-name="ce10">
            <text:p>CANON, INC<text:s text:c="50"/></text:p>
          </table:table-cell>
          <table:table-cell office:value-type="string" table:style-name="ce9">
            <text:p>CANON</text:p>
          </table:table-cell>
          <table:table-cell office:value-type="string" table:style-name="ce9">
            <text:p>C7000VP</text:p>
          </table:table-cell>
          <table:table-cell table:number-columns-repeated="16377"/>
        </table:table-row>
        <table:table-row table:style-name="ro10">
          <table:table-cell/>
          <table:table-cell office:value-type="string" table:style-name="ce8">
            <text:p>u</text:p>
          </table:table-cell>
          <table:table-cell office:value-type="string" table:style-name="ce9">
            <text:p>8443.31.99</text:p>
          </table:table-cell>
          <table:table-cell office:value-type="string" table:style-name="ce10">
            <text:p><text:s/>MAQUINA IMPRESSORA E COPIADORA, USADA, DESMONTADA, capaz de ser conectada a uma máquina automática para processamento de dados ou a uma rede, alimentada por folhas com velocidade máxima de 135 copias/min, medidas em papel formato A4 (210 x 297mm). Monocromática, largura máxima de impressão: 297mm, eletrostática, a laser. Acompanhada de separador de folhas, com grampeador e gaveta de alto volume de papel. APLICAÇÃO: Aplica-se esta máquina em parques fabris no segmento de gráficas, onde são realizadas impressões digitais</text:p>
          </table:table-cell>
          <table:table-cell office:value-type="string" table:style-name="ce10">
            <text:p>CANON, INC<text:s text:c="50"/></text:p>
          </table:table-cell>
          <table:table-cell office:value-type="string" table:style-name="ce9">
            <text:p>CANON</text:p>
          </table:table-cell>
          <table:table-cell office:value-type="string" table:style-name="ce9">
            <text:p>1135</text:p>
          </table:table-cell>
          <table:table-cell table:number-columns-repeated="16377"/>
        </table:table-row>
        <table:table-row table:style-name="ro14">
          <table:table-cell/>
          <table:table-cell office:value-type="string" table:style-name="ce8">
            <text:p>u</text:p>
          </table:table-cell>
          <table:table-cell office:value-type="string" table:style-name="ce9">
            <text:p>8446.30.40</text:p>
          </table:table-cell>
          <table:table-cell office:value-type="string" table:style-name="ce10">
            <text:p>TEAR DE TECIDOS FELPUDOS (TOALHAS), DE PINÇAS COMPLETOS COM SEUS ACESSÓRIOS PARA PLENO FUNCIONAMENTO. MÁQUINAS NAO EMBALADAS, SENDO APENAS FIXAS AO CONTENTOR. <text:s/>OITO (08) CORES NA TRAMA, EQUIPADA COM JACQUARD ELECTRÔNICO STAUBLI CX870, CONTROLADOR JC5, COM CAPACIDADE 2688 AGULHAS, QUATRO (04) ALIMENTADORES, COM DOIS (02) CILINDROS SUPERIORES DO TEAR PARA 260CM DE LARGURA, DOIS (02) CILINDROS INFERIORES DO TEAR PARA 260CM DE LARGURA, TRES (03) ROLO/CILINDRO DO TEAR PARA O TECIDO PARA 260CM DE LARGURA, COM 4.500 LAMELAS, ARMADO INCLUIDO. <text:s/>APLICAÇÃO: Máquinas que funcionam por meios electrônicos, de forma rotativa, a fim de produzir tecidos planos felpudos (toalhas), teares destinados a fabricação dos tecidos de urdidura e de trama a partir de fios de materias texteis, possui dispositivo de comando dos fios de urdidura, Jacquard Staubli CX870 na lateral (que e um componente do tear acima citado), sendo que atraves de ganchos instalados nesta máquina, e seguindo uma programação pre determinada, cria o desenho de artigos diferenciados de felpa, que permitem manobra-los por grupos mais numerosos, ou mesmo um por um, para a execução de tecidos trabalhados muito complexos.<text:s/></text:p>
          </table:table-cell>
          <table:table-cell office:value-type="string" table:style-name="ce10">
            <text:p>VAMATEX S.P.A.<text:s text:c="46"/></text:p>
          </table:table-cell>
          <table:table-cell office:value-type="string" table:style-name="ce9">
            <text:p>Vamatex</text:p>
          </table:table-cell>
          <table:table-cell office:value-type="string" table:style-name="ce9">
            <text:p>Leonardo Dyna Terry</text:p>
          </table:table-cell>
          <table:table-cell table:number-columns-repeated="16377"/>
        </table:table-row>
        <table:table-row table:style-name="ro15">
          <table:table-cell/>
          <table:table-cell office:value-type="string" table:style-name="ce8">
            <text:p>u</text:p>
          </table:table-cell>
          <table:table-cell office:value-type="string" table:style-name="ce9">
            <text:p>8446.30.40</text:p>
          </table:table-cell>
          <table:table-cell office:value-type="string" table:style-name="ce10">
            <text:p>MAQUINAS USADAS, SENDO TEARES DE TECIDOS FELPUDOS (TOALHAS), DE PINCAS COMPLETOS COM SEUS ACESSORIOS PARA PLENO FUNCIONAMENTO. MAQUINAS NAO EMBALADAS, SENDO APENAS FIXAS AO CONTENTOR. QUATRO (04) CORES NA TRAMA, EQUIPADA COM JACQUARD ELECTRONICO STAUBLI CX860, CONTROLADOR JC4, CAPACIDADE 1344 AGULHAS, TRES (03) ALIMENTADORES, COM TRES (03) CILINDROS SUPERIORES DO TEAR PARA 260CMDE LARGURA, TRES (03) CILINDROS INFERIORES DO TEAR PARA 260CMDE LARGURA, UM (01) ROLO/CILINDRO GRANDE DO TEAR PARA O TECIDO PARA 260CMDE LARGURA, COM 3.500 LAMELAS.<text:s/></text:p>
            <text:p/>
            <text:p>Aplicacao: Maquinas que funcionam por meios eletronicos, de forma rotativa, a fim de produzir tecidos planos felpudos (toalhas), teares destinados a fabricacao dos tecidos de urdidura e de trama a partir de fios de materias texteis, possui dispositivo de comando dos fios de urdidura, JACQUART STAUBLI CX 860 na lateral (que e um componente do tear acima citado), sendo que atraves de ganchos instalados nesta maquina, e seguindo uma programacao pre determinada, cria o desenho de artigos diferenciados de felpa, que permitem manobra-los por gruposmais numerosos, ou mesmo um por um, para a execucao de tecidos trabalhados muito complexos. Memorial discritivo - foi enviado via Portal Siscomex, no dia 23/02/2016.</text:p>
          </table:table-cell>
          <table:table-cell office:value-type="string" table:style-name="ce10">
            <text:p>SULZER LTD<text:s text:c="50"/></text:p>
          </table:table-cell>
          <table:table-cell office:value-type="string" table:style-name="ce9">
            <text:p>Sulzer Ruti</text:p>
          </table:table-cell>
          <table:table-cell office:value-type="string" table:style-name="ce9">
            <text:p>G6100 B260 F4 JEP G1</text:p>
          </table:table-cell>
          <table:table-cell table:number-columns-repeated="16377"/>
        </table:table-row>
        <table:table-row table:style-name="ro16">
          <table:table-cell/>
          <table:table-cell office:value-type="string" table:style-name="ce8">
            <text:p>u</text:p>
          </table:table-cell>
          <table:table-cell office:value-type="string" table:style-name="ce9">
            <text:p>8447.20.21</text:p>
          </table:table-cell>
          <table:table-cell office:value-type="string" table:style-name="ce10">
            <text:p>Tear retilíneo para malhas de urdidura do tipo raschel, para produção de rendas, redes, tules, filos, bordados; sistema de agulhas compostas com 4 barras guias; motor principal eletricamente ajustável, motor de marcha lenta e partida gradual (Fincore-device); 4 carreteis ajustáveis de diâmetro 32 polegadas com dispositivo de retenção; sistema de alimentação positiva, continuamente variável e individual;sistema de rolos de alimentação de fios sobre a máquina; sistema para embobinamento de tecido eletrônico com 4 rolos, para diâmetro até 660 ou760 mm carregado, sendo 1 rolo de pressão Trata-se de equipamento <text:s/>parcialmente desmontado, incluindo cabos, fios, dutos e estruturas, para seu perfeito funcionamento e transporte. APLICAÇÃO: Tear para producao de rendas, redes, tules, filos, bordados.</text:p>
          </table:table-cell>
          <table:table-cell office:value-type="string" table:style-name="ce10">
            <text:p>LIBA Maschinenfabrik GmbH<text:s text:c="35"/></text:p>
          </table:table-cell>
          <table:table-cell office:value-type="string" table:style-name="ce9">
            <text:p>Liba Textilmaschinen</text:p>
          </table:table-cell>
          <table:table-cell office:value-type="string" table:style-name="ce9">
            <text:p>RACOP 4N-EST-EAC</text:p>
          </table:table-cell>
          <table:table-cell table:number-columns-repeated="16377"/>
        </table:table-row>
        <table:table-row table:style-name="ro17">
          <table:table-cell/>
          <table:table-cell office:value-type="string" table:style-name="ce8">
            <text:p>u</text:p>
          </table:table-cell>
          <table:table-cell office:value-type="string" table:style-name="ce9">
            <text:p>8453.10.90</text:p>
          </table:table-cell>
          <table:table-cell office:value-type="string" table:style-name="ce10">
            <text:p>FULÃO COMPLETO PARA O PROCESO DE CURTIMENTO, CALEIRO E RECURTIMENTO DE COUROS BOVINOS EM MADEIRA DE 4,5 M X 4,5 M; COM CREMALHEIRA INTEIRICA DE 3288MM X 170MM, COM SISTEMA DE ACIONAMENTO MECANICO COMPOSTO DE REDUTOR, MOTOR, MANCAL PORTAS EM ACO INOX - APLICACAO: SISTEMA DE TAMBOR TRABALHA POR UM EFEITO DE MASSA EM VELOCIDADE LENTA, A AÇÃO MECÂNICA EM CASCATA OBTIDA COM VELOCIDADE LENTA DO PROCESSO CRIA UM EFEITO DE ESPONJA QUE PERMITEM QUE OS PRODUTOS QUÍMICOS PENETREM NA ESTRUTURA DA PELE POR OSMOSE COM FLUTUADORES MAIS CURTOS E COM A MÁXIMA EFICIÊNCIA. UTILIZACAO NO CURTUME DA UNIDADE DE CAMPO GRANDE, DESTINADO A TRABALHAR COUROS.</text:p>
          </table:table-cell>
          <table:table-cell office:value-type="string" table:style-name="ce10">
            <text:p>OLCINA GROUP<text:s text:c="48"/></text:p>
          </table:table-cell>
          <table:table-cell office:value-type="string" table:style-name="ce9">
            <text:p>CANGLIONES</text:p>
          </table:table-cell>
          <table:table-cell office:value-type="string" table:style-name="ce9">
            <text:p>CANGLIONES OLCINA</text:p>
          </table:table-cell>
          <table:table-cell table:number-columns-repeated="16377"/>
        </table:table-row>
        <table:table-row table:style-name="ro13">
          <table:table-cell/>
          <table:table-cell office:value-type="string" table:style-name="ce8">
            <text:p>u</text:p>
          </table:table-cell>
          <table:table-cell office:value-type="string" table:style-name="ce9">
            <text:p>8458.11.91</text:p>
          </table:table-cell>
          <table:table-cell office:value-type="string" table:style-name="ce10">
            <text:p><text:s/>Torno Horizontal de 6 Fusos, CNC, com Alimentador Automático de Barras para Usinagem de Peças de Até 32mm de Diâmetro APLICAÇÃO: CONSUMO</text:p>
          </table:table-cell>
          <table:table-cell office:value-type="string" table:style-name="ce10">
            <text:p>INDEX<text:s text:c="55"/></text:p>
          </table:table-cell>
          <table:table-cell office:value-type="string" table:style-name="ce9">
            <text:p>INDEX</text:p>
          </table:table-cell>
          <table:table-cell office:value-type="string" table:style-name="ce9">
            <text:p>MS 32 MULTI LINE</text:p>
          </table:table-cell>
          <table:table-cell table:number-columns-repeated="16377"/>
        </table:table-row>
        <table:table-row table:style-name="ro11">
          <table:table-cell/>
          <table:table-cell office:value-type="string" table:style-name="ce8">
            <text:p>u</text:p>
          </table:table-cell>
          <table:table-cell office:value-type="string" table:style-name="ce9">
            <text:p>8460.29.00</text:p>
          </table:table-cell>
          <table:table-cell office:value-type="string" table:style-name="ce10">
            <text:p>MAQUINA DE RETIFICAR - RETIFICA CILINDRICA CONVENCIONAL COM ACIONAMENTO HIDRAULICO DE ALTA PRECISAO, COM CABECOTE PORTA REBOLOS. (A DISTANCIA ENTRE CENTROS E DE 650MM E A ALTURA DOS CENTROS SOBRE A MESA E DE 125MM) APLICACAO: (FINALIDADE DE ACABAMENTO CILINDRICO TANTO EXTERNO QUANTO INTERNO NA FAIXA DE MILESIMOS, SENDO FEITO MANUAL PELO OPERADOR E ATRAVES DE CICLOS AUTOMATICO).<text:s/></text:p>
          </table:table-cell>
          <table:table-cell office:value-type="string" table:style-name="ce10">
            <text:p>FRITZ STUDER AG<text:s text:c="45"/></text:p>
          </table:table-cell>
          <table:table-cell office:value-type="string" table:style-name="ce9">
            <text:p>STUDER</text:p>
          </table:table-cell>
          <table:table-cell office:value-type="string" table:style-name="ce9">
            <text:p>S30</text:p>
          </table:table-cell>
          <table:table-cell table:number-columns-repeated="16377"/>
        </table:table-row>
        <table:table-row table:style-name="ro6">
          <table:table-cell/>
          <table:table-cell office:value-type="string" table:style-name="ce8">
            <text:p>u</text:p>
          </table:table-cell>
          <table:table-cell office:value-type="string" table:style-name="ce9">
            <text:p>8467.11.90</text:p>
          </table:table-cell>
          <table:table-cell office:value-type="string" table:style-name="ce10">
            <text:p>CHAVE DE TORQUE ROTATIVA PNEUMATICA DE USO MANUAL APLICAÇÃO: UTILIZADA PARA FABRICAÇÃO DE SUPORTES INDUSTRIAIS, PAINEIS DE CONTROLE E OUTROS COMPONETES PARA FUNDIÇÃO; ESTE EQUIPAMENTO GARANTE PRECISÃO PARA BAIXO TORQUE</text:p>
          </table:table-cell>
          <table:table-cell office:value-type="string" table:style-name="ce10">
            <text:p>Atlas Copco Tools and Assembly Systems LLC<text:s text:c="18"/></text:p>
          </table:table-cell>
          <table:table-cell office:value-type="string" table:style-name="ce9">
            <text:p>ATLAS COPCO</text:p>
          </table:table-cell>
          <table:table-cell office:value-type="string" table:style-name="ce9">
            <text:p>LTP61 HR900-25</text:p>
          </table:table-cell>
          <table:table-cell table:number-columns-repeated="16377"/>
        </table:table-row>
        <table:table-row table:style-name="ro6">
          <table:table-cell/>
          <table:table-cell office:value-type="string" table:style-name="ce8">
            <text:p>u</text:p>
          </table:table-cell>
          <table:table-cell office:value-type="string" table:style-name="ce9">
            <text:p>8467.11.90</text:p>
          </table:table-cell>
          <table:table-cell office:value-type="string" table:style-name="ce10">
            <text:p><text:s/>CHAVE DE TORQUE ROTATIVA PNEUMATICA DE USO MANUAL APLICAÇÃO: UTILIZADA PARA FABRICAÇÃO DE SUPORTES INDUSTRIAIS, PAINEIS DE CONTROLE E OUTROS COMPONETES PARA FUNDIÇÃO; ESTE EQUIPAMENTO GARANTE PRECISÃO PARA BAIXO TORQUE</text:p>
          </table:table-cell>
          <table:table-cell office:value-type="string" table:style-name="ce10">
            <text:p>Atlas Copco Tools and Assembly Systems LLC<text:s text:c="18"/></text:p>
          </table:table-cell>
          <table:table-cell office:value-type="string" table:style-name="ce9">
            <text:p>ATLAS COPCO</text:p>
          </table:table-cell>
          <table:table-cell office:value-type="string" table:style-name="ce9">
            <text:p>PULSE GUN</text:p>
          </table:table-cell>
          <table:table-cell table:number-columns-repeated="16377"/>
        </table:table-row>
        <table:table-row table:style-name="ro14">
          <table:table-cell/>
          <table:table-cell office:value-type="string" table:style-name="ce8">
            <text:p>u</text:p>
          </table:table-cell>
          <table:table-cell office:value-type="string" table:style-name="ce9">
            <text:p>8467.29.92</text:p>
          </table:table-cell>
          <table:table-cell office:value-type="string" table:style-name="ce10">
            <text:p>MAQUINA DE TORQUEAR E DESTORQUEAR CONEXOES EM COMPONENTES TUBULARES DENTRO DO POCO. - ESPECIFICACOES: TORQUEMASTER É UMA MÁQUINA DE DESMONTAGEM DE ALIMENTAÇÃO HIDRÁULICA CAPAZ DE AUXILIAR FERRAMENTAS QUE VARIAM EM TAMANHO DE 3½ A 18 POLEGADAS (8,89 A 45,72 CM) EM DIÂMETRO AO HEADSTOCK E 3½ A 14 POLEGADAS (8,89 A 35,56 CM ) EM DIÂMETRO AO TAILSTOCK, COM UM TORQUE DE MONTAGEM DE 5.000 A 150.000 PÉS/LB (6779 A 203373 NM). ATRAVÉS DO USO DE EXTENSÕES DE MORDENTE, O TAMANHO PODE SER AJUSTADO DE 2½ A 17 POLEGADAS (7 A 43,81 CM) EM DIÂMETRO AO HEADSTOCK E 2¾ A 13¼ POLEGADAS (7 A 33,7 CM) EM DIÂMETRO AO TAILSTOCK. O EQUIPAMENTO FOI PROJETADO E CONCEBIDO VISANDO À SEGURANÇA, FÁCIL OPERAÇÃO E LONGEVIDADE. ALTURA HEADSTOCK FECHADO: 190,50 CM, LARGURA HEADSTOCK FECHADO: 147,32 CM, COMPRIMENTO: 4,88 M, PESO (APROX.): 6.946,00 KG, MOTOR ELÉTRICO TRABALHO: 20 HP / 14,9 KW, CAP DO TANQUE ÓLEO HIDRÁULICO: 178 LITROS, FONTE DE ALIMENTAÇÃO TENSÃO: 230 V, FREQUÊNCIA: 60 HZ, CARGA TOTAL: 46 A, DISJUNTOR: 110 A, FUSÍVEL2: 80 A. - APLICACAO: MÁQUINA DE TORQUEAR E DESTORQUEAR FERRAMENTAS DE PERFURAÇÃO DE POÇO DO SETOR DE ÓLEO E GÁS E EQUIPAMENTOS SIMILARES.</text:p>
          </table:table-cell>
          <table:table-cell office:value-type="string" table:style-name="ce10">
            <text:p>SCHLUMBERGER TECHNOLOGY CORP SPC<text:s text:c="28"/></text:p>
          </table:table-cell>
          <table:table-cell office:value-type="string" table:style-name="ce9">
            <text:p>Schumberger</text:p>
          </table:table-cell>
          <table:table-cell office:value-type="string" table:style-name="ce9">
            <text:p>TORQUEMASTER</text:p>
          </table:table-cell>
          <table:table-cell table:number-columns-repeated="16377"/>
        </table:table-row>
        <table:table-row table:style-name="ro6">
          <table:table-cell/>
          <table:table-cell office:value-type="string" table:style-name="ce8">
            <text:p>u</text:p>
          </table:table-cell>
          <table:table-cell office:value-type="string" table:style-name="ce9">
            <text:p>8467.29.99</text:p>
          </table:table-cell>
          <table:table-cell office:value-type="string" table:style-name="ce10">
            <text:p>TORQUIMETRO ELETRONICO E SISTEMA DE CONTROLE APLICAÇÃO: UTILIZADO EM OPERAÇÃOS DE FABRICAÇÃO DE MONTAGEM PARA PRENDER GRANDES ROLAMENTOS INDUSTRIAIS; O EQUIPAMENTO GARANTE PADRÕES EXATOS PARA APLICAÇÕES DE ALTO TORQUE</text:p>
          </table:table-cell>
          <table:table-cell office:value-type="string" table:style-name="ce10">
            <text:p>Torque Tools Inc.<text:s text:c="43"/></text:p>
          </table:table-cell>
          <table:table-cell office:value-type="string" table:style-name="ce9">
            <text:p>ERAD</text:p>
          </table:table-cell>
          <table:table-cell office:value-type="string" table:style-name="ce9">
            <text:p>8000</text:p>
          </table:table-cell>
          <table:table-cell table:number-columns-repeated="16377"/>
        </table:table-row>
        <table:table-row table:style-name="ro6">
          <table:table-cell/>
          <table:table-cell office:value-type="string" table:style-name="ce8">
            <text:p>u</text:p>
          </table:table-cell>
          <table:table-cell office:value-type="string" table:style-name="ce9">
            <text:p>8474.39.00</text:p>
          </table:table-cell>
          <table:table-cell office:value-type="string" table:style-name="ce10">
            <text:p>UNIDADE MISTURADORA DE ADITIVOS LÍQUIDOS COMPLETA MONTADA EM SKID PARA ZONA II S/N 10231807. UTILIZADA EXCLUSIVAMENTE EM POÇOS DE PETRÓLEO. APLICAÇÃO DO BEM: UTILIZADO NOS SERVIÇOS PARA AQUISIÇÃO DE DADOS DE POÇOS. PETROLÍFEROS.</text:p>
          </table:table-cell>
          <table:table-cell office:value-type="string" table:style-name="ce10">
            <text:p>HALLIBURTON ENERGY SERVICES<text:s text:c="33"/></text:p>
          </table:table-cell>
          <table:table-cell office:value-type="string" table:style-name="ce9">
            <text:p>HALLIBURTON</text:p>
          </table:table-cell>
          <table:table-cell office:value-type="string" table:style-name="ce9">
            <text:p>SKID-CMS</text:p>
          </table:table-cell>
          <table:table-cell table:number-columns-repeated="16377"/>
        </table:table-row>
        <table:table-row table:style-name="ro11">
          <table:table-cell/>
          <table:table-cell office:value-type="string" table:style-name="ce8">
            <text:p>u</text:p>
          </table:table-cell>
          <table:table-cell office:value-type="string" table:style-name="ce9">
            <text:p>8477.20.10</text:p>
          </table:table-cell>
          <table:table-cell office:value-type="string" table:style-name="ce10">
            <text:p><text:s/>MÁQUINA EXTRUSORA, DE BALAO COM TRATADOR DE CORONA COM 2 SISTEMAS DE BOBINAÇÃO, PAINEL DE CONTROLE COM TOUCH SISTEM, TELA INDICADOR DE TEMPERATURA E DE PRESSÃO, 2 EIXOS DE FERRO PARA REBOBINAR AS EMBALAGENS. APLICAÇÃO: UTILIZADA NA PRODUÇÃO DE EMBALAGENS PLÁSTICAS COM LARGURA UTIL DE 2.100 MM PODENDO PRODUZIR ATÉ 250 KG/HR, EM SUA PRODUÇÃO PODE SER UTILIZADO MATÉRIA PRIMA COMO: POLIETILENO</text:p>
          </table:table-cell>
          <table:table-cell office:value-type="string" table:style-name="ce10">
            <text:p>HGR EXTRUSORAS<text:s text:c="46"/></text:p>
          </table:table-cell>
          <table:table-cell office:value-type="string" table:style-name="ce9">
            <text:p>HGR</text:p>
          </table:table-cell>
          <table:table-cell office:value-type="string" table:style-name="ce9">
            <text:p>NITRUS EVO 70</text:p>
          </table:table-cell>
          <table:table-cell table:number-columns-repeated="16377"/>
        </table:table-row>
        <table:table-row table:style-name="ro11">
          <table:table-cell/>
          <table:table-cell office:value-type="string" table:style-name="ce8">
            <text:p>u</text:p>
          </table:table-cell>
          <table:table-cell office:value-type="string" table:style-name="ce9">
            <text:p>8479.89.99</text:p>
          </table:table-cell>
          <table:table-cell office:value-type="string" table:style-name="ce10">
            <text:p><text:s/>Pay-off vertical de alta velocidade para abastecimento sincronizado de arame de aco, com duas posicoes motorizadas comutaveis automaticamente, com mastro comutavel dotado de sistema de decalaminacao de arame, motorizacao para enfiacao do arame e sistema de deteccao de embaracamento de arame, preparado para operacao sincronizada e sem parada com maquinas de trefilar arame, compativel com as diretivas EMC 89/336/EEC, 92/31 e 93/68.</text:p>
          </table:table-cell>
          <table:table-cell office:value-type="string" table:style-name="ce10">
            <text:p>MARIO FRIGERIO SPA<text:s text:c="42"/></text:p>
          </table:table-cell>
          <table:table-cell office:value-type="string" table:style-name="ce9">
            <text:p>N/A</text:p>
          </table:table-cell>
          <table:table-cell office:value-type="string" table:style-name="ce9">
            <text:p>SN30R</text:p>
          </table:table-cell>
          <table:table-cell table:number-columns-repeated="16377"/>
        </table:table-row>
        <table:table-row table:style-name="ro7">
          <table:table-cell/>
          <table:table-cell office:value-type="string" table:style-name="ce8">
            <text:p>u</text:p>
          </table:table-cell>
          <table:table-cell office:value-type="string" table:style-name="ce9">
            <text:p>8479.89.99</text:p>
          </table:table-cell>
          <table:table-cell office:value-type="string" table:style-name="ce10">
            <text:p>Equipamento de fixação do para-choque do novo Megane. Aplicação: Efetuar a União da travessa superior da dianteira, com o suporte do parachoque.</text:p>
          </table:table-cell>
          <table:table-cell office:value-type="string" table:style-name="ce10">
            <text:p>S.A VAN DE VELDE<text:s text:c="44"/></text:p>
          </table:table-cell>
          <table:table-cell office:value-type="string" table:style-name="ce9">
            <text:p>S.A. VAN DE VALDE</text:p>
          </table:table-cell>
          <table:table-cell office:value-type="string" table:style-name="ce9">
            <text:p>FPC</text:p>
          </table:table-cell>
          <table:table-cell table:number-columns-repeated="16377"/>
        </table:table-row>
        <table:table-row table:style-name="ro13">
          <table:table-cell/>
          <table:table-cell office:value-type="string" table:style-name="ce8">
            <text:p>u</text:p>
          </table:table-cell>
          <table:table-cell office:value-type="string" table:style-name="ce9">
            <text:p>8479.89.99</text:p>
          </table:table-cell>
          <table:table-cell office:value-type="string" table:style-name="ce10">
            <text:p>Equipamento de fixacao do painel da porta dianteira esquerda do Clio. Aplicação: Fixar o painel da porta na porta dianteira esquerda.</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PPDE</text:p>
          </table:table-cell>
          <table:table-cell table:number-columns-repeated="16377"/>
        </table:table-row>
        <table:table-row table:style-name="ro13">
          <table:table-cell/>
          <table:table-cell office:value-type="string" table:style-name="ce8">
            <text:p>u</text:p>
          </table:table-cell>
          <table:table-cell office:value-type="string" table:style-name="ce9">
            <text:p>8479.89.99</text:p>
          </table:table-cell>
          <table:table-cell office:value-type="string" table:style-name="ce10">
            <text:p>Equipamento de fixação do painel da porta dianteira direita do Clio. Aplicação: Fixar o painel da porta na porta dianteira direita.</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PPDD</text:p>
          </table:table-cell>
          <table:table-cell table:number-columns-repeated="16377"/>
        </table:table-row>
        <table:table-row table:style-name="ro7">
          <table:table-cell/>
          <table:table-cell office:value-type="string" table:style-name="ce8">
            <text:p>u</text:p>
          </table:table-cell>
          <table:table-cell office:value-type="string" table:style-name="ce9">
            <text:p>8479.89.99</text:p>
          </table:table-cell>
          <table:table-cell office:value-type="string" table:style-name="ce10">
            <text:p>Equipamento de fixação do porta objeto da porta dianteira direita e esquerda do Clio. Aplicação: Fixar o porta objeto na porta dianteira direita e esquerda.</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POPDDE</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01,13kg. Utilizado em motores modelo 3196. Composto por 6 cilindros, diâmetro do pistão de 130mm x 150mm de curso, turboalimentado, pós-arrefecido e com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8214</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es do ciclo diesel. Com peso de 394,24kg. Utilizado em motor modelo 3508B, com uma velocidade de rotação de 1200rpm. Composto por 8 cilindros, diâmetro do pistão de 170mm x 190mm de curso, turboalimentado, pós-arrefecido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8502</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2,44kg. Utilizado em motores modelo C12, composto por 6 cilindros, com diâmetro do pistão de 130mm e 150mm de curso, turboalimentado, pós-arrefecido e com injeção direta de combustível. Com aplicação em motor de caminhão.</text:p>
          </table:table-cell>
          <table:table-cell office:value-type="string" table:style-name="ce10">
            <text:p>Caterpillar</text:p>
          </table:table-cell>
          <table:table-cell office:value-type="string" table:style-name="ce9">
            <text:p>Caterpillar</text:p>
          </table:table-cell>
          <table:table-cell office:value-type="string" table:style-name="ce9">
            <text:p>0R-9396</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67,34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9443</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3,66kg. Utilizado em motores modelo 3406E, composto por 6 cilindros, com diâmetro do pistão de 137,2mm e 165,1mm de curso, turboalimentado, pós-arrefecido e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9444</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55,79kg. Utilizado em motores modelo 3512 - marítimo-rodoviário. Composto por 12 cilindros, diâmetro do pistão de 170mm x 190mm de curso, turboalimentado, pós-arrefeci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9736</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55,07kg. Utilizado em motores modelo 3516B - marítimo-rodoviário. Composto por 16 cilindros, diâmetro do pistão de 170mm x 215mm de curso, turboalimentado, pós-arrefeci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9737</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70,95kg. Utilizado em motores modelo 3516C - marítimo-rodoviário. Composto por 16 cilindros, diâmetro do pistão de 170mm x 215mm de curso, turboalimentado, pós-arrefeci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9738</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53,50kg. Utilizado em motores modelo 3512B - marítimo-rodoviário. Composto por 12 cilindros, diâmetro do pistão de 170mm x 190mm de curso, turboalimentado, pós-arrefeci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9739</text:p>
          </table:table-cell>
          <table:table-cell table:number-columns-repeated="16377"/>
        </table:table-row>
        <table:table-row table:style-name="ro12">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974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6,86kg. Utilizado em motores modelo G3412 - marítimo-rodoviário. Composto por 12 cilindros, diâmetro do pistão de 137,2mm x 152,4mm de curso, naturalmente aspira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9751</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5kg. Utilizado em motores modelo C27.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89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93,0mm. Com peso de 59,86kg. Utilizado em motor modelo 3508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35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93,0mm. Com peso de 60,78kg. Utilizado em motor modelo 3508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35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871,5mm. Com peso de 43,54kg. Utilizado em motor modelo 3512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235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957,5mm. Com peso de 44,90kg. Utilizado em motor modelo 3512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235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957,5mm. Com peso de 44,90kg. Utilizado em motor modelo 3512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35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871,5mm. Com peso de 39,00kg. Utilizado em motor modelo 3512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35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141,5mm. Com peso de 46,26kg. Utilizado em motor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35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27,5mm. Com peso de 57,60kg. Utilizado em motor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35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27,5mm. Com peso de 47,17kg. Utilizado em motor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35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141,5mm. Com peso de 51,71kg. Utilizado em motor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360</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08,80mm. Para motor composto por 8 cilindros, turboalimentado, pós-arrefecido e com injeção direta de combustível. Com peso de 23,58kg. Utilizado em motores modelo 34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848</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1,20mm. Para motor composto por 6 cilindros, turboalimentado, pós-arrefecido e com injeção direta de combustível. Com peso de 31,75kg. Utilizado em motores modelo C12.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49</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com injeção direta de combustível. Com peso de 32,61kg. Utilizado em motores modelo C11.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50</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naturalmente aspirado e com ignição por centelha. Com peso de 21,26kg. Utilizado em motores modelo G34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51</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08,80mm. Para motor composto por 8 cilindros, turboalimentado e com ignição por centelha. Com peso de 22,54kg. Utilizado em motores modelo G340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52</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naturalmente aspirado e com ignição por centelha. Com peso de 21,09kg. Utilizado em motores modelo G34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53</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5 cilindros, turboalimentado, pós-arrefecido e com injeção direta de combustível. Com peso de 32,18kg. Utilizado em motores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854</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com injeção direta de combustível. Com peso de 31,99kg. Utilizado em motores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926</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927</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928</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929</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5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930</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931</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932</text:p>
          </table:table-cell>
          <table:table-cell table:number-columns-repeated="16377"/>
        </table:table-row>
        <table:table-row table:style-name="ro12">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1,45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111 litros por minuto e uma pressão de 2551kPa. Com peso de 952,35kg. Utilizado em motor modelo 3176C.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10R-5511</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000rpm, fluxo de entrada de 202 litros por minuto e uma pressão de 2557kPa. Com peso de 1655,27kg. Utilizado em motor modelo 3406E.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10R-5513</text:p>
          </table:table-cell>
          <table:table-cell table:number-columns-repeated="16377"/>
        </table:table-row>
        <table:table-row table:style-name="ro12">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5 dentes e dureza Rockwell 15N mínima de 85. Garfo forjado, com dureza Rockwell C mínima de 42. Com peso de 451,68kg. Utilizado em motor modelo 3176C.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10R-5518</text:p>
          </table:table-cell>
          <table:table-cell table:number-columns-repeated="16377"/>
        </table:table-row>
        <table:table-row table:style-name="ro7">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Garfo forjado, com dureza Brinell mínima de 3,5. Com peso de 518,80kg. Com aplicação em trator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10R-5519</text:p>
          </table:table-cell>
          <table:table-cell table:number-columns-repeated="16377"/>
        </table:table-row>
        <table:table-row table:style-name="ro12">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60. Engrenagem da direção com 64 dentes e dureza Brinell mínima de 3,5. Garfo forjado, com dureza Brinell mínima de 3,7. Com peso de 578,21kg. Utilizado em motor modelo 3406E. Com aplicação em carregadeira subterrânea.</text:p>
          </table:table-cell>
          <table:table-cell office:value-type="string" table:style-name="ce10">
            <text:p>Caterpillar</text:p>
          </table:table-cell>
          <table:table-cell office:value-type="string" table:style-name="ce9">
            <text:p>Caterpillar</text:p>
          </table:table-cell>
          <table:table-cell office:value-type="string" table:style-name="ce9">
            <text:p>10R-5520</text:p>
          </table:table-cell>
          <table:table-cell table:number-columns-repeated="16377"/>
        </table:table-row>
        <table:table-row table:style-name="ro9">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e 3981 kg com servotransmissão e cinco embreagens hidráulicas independentes controladas por modulo de controle eletrônico,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carregadeira de rodas) para torques de entrada maior ou igual a 750Nm.</text:p>
          </table:table-cell>
          <table:table-cell office:value-type="string" table:style-name="ce10">
            <text:p>Caterpillar</text:p>
          </table:table-cell>
          <table:table-cell office:value-type="string" table:style-name="ce9">
            <text:p>Caterpillar</text:p>
          </table:table-cell>
          <table:table-cell office:value-type="string" table:style-name="ce9">
            <text:p>10R-669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com dimensões de 452,1 x 452,1 x 83,8mm. Engrenagem da bomba de direção com 126 dentes e dureza Brinell de 3,5. Garfo em ferro fundido cinzento, com dureza Rockwell mínima 15N 85. Com peso de 1290,66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699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235 litros por minuto e uma pressão de 3100kPa. Com peso de 1587,25kg. Utilizado em motor modelo C18.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447</text:p>
          </table:table-cell>
          <table:table-cell table:number-columns-repeated="16377"/>
        </table:table-row>
        <table:table-row table:style-name="ro13">
          <table:table-cell/>
          <table:table-cell office:value-type="string" table:style-name="ce8">
            <text:p>u</text:p>
          </table:table-cell>
          <table:table-cell office:value-type="string" table:style-name="ce9">
            <text:p>8483.40.10</text:p>
          </table:table-cell>
          <table:table-cell office:value-type="string" table:style-name="ce10">
            <text:p>Transmissão da carregadeira de rodas. Composta por 6 velocidades. Com peso de 2267,5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449</text:p>
          </table:table-cell>
          <table:table-cell table:number-columns-repeated="16377"/>
        </table:table-row>
        <table:table-row table:style-name="ro12">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70. Rotor do conversor de torque em alumínio fundido, com dureza Brinell mínima de 80. Flange forjada, com dureza Rockwell C mínima de 42. Com peso de 337,93kg. Utilizado em motor modelo C18.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9498</text:p>
          </table:table-cell>
          <table:table-cell table:number-columns-repeated="16377"/>
        </table:table-row>
        <table:table-row table:style-name="ro13">
          <table:table-cell/>
          <table:table-cell office:value-type="string" table:style-name="ce8">
            <text:p>u</text:p>
          </table:table-cell>
          <table:table-cell office:value-type="string" table:style-name="ce9">
            <text:p>8483.90.00</text:p>
          </table:table-cell>
          <table:table-cell office:value-type="string" table:style-name="ce10">
            <text:p>Carcaça do diferêncial da carregadeira de rodas. Com peso 188,2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894</text:p>
          </table:table-cell>
          <table:table-cell table:number-columns-repeated="16377"/>
        </table:table-row>
        <table:table-row table:style-name="ro13">
          <table:table-cell/>
          <table:table-cell office:value-type="string" table:style-name="ce8">
            <text:p>u</text:p>
          </table:table-cell>
          <table:table-cell office:value-type="string" table:style-name="ce9">
            <text:p>8483.90.00</text:p>
          </table:table-cell>
          <table:table-cell office:value-type="string" table:style-name="ce10">
            <text:p>Carcaça do diferêncial da carregadeira de rodas. Com peso 188,2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89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grupo do diferencial, montada com engrenagem de 20 dentes. Construída em ferro fundido, com controle de textura superficial para um melhor acabamento. Com peso de 17,47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898</text:p>
          </table:table-cell>
          <table:table-cell table:number-columns-repeated="16377"/>
        </table:table-row>
        <table:table-row table:style-name="ro13">
          <table:table-cell/>
          <table:table-cell office:value-type="string" table:style-name="ce8">
            <text:p>u</text:p>
          </table:table-cell>
          <table:table-cell office:value-type="string" table:style-name="ce9">
            <text:p>8483.90.00</text:p>
          </table:table-cell>
          <table:table-cell office:value-type="string" table:style-name="ce10">
            <text:p>Caixa de engrenagens para o grupo da trasmissão. Com peso de 285,7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8</text:p>
          </table:table-cell>
          <table:table-cell table:number-columns-repeated="16377"/>
        </table:table-row>
        <table:table-row table:style-name="ro13">
          <table:table-cell/>
          <table:table-cell office:value-type="string" table:style-name="ce8">
            <text:p>u</text:p>
          </table:table-cell>
          <table:table-cell office:value-type="string" table:style-name="ce9">
            <text:p>8483.90.00</text:p>
          </table:table-cell>
          <table:table-cell office:value-type="string" table:style-name="ce10">
            <text:p>Ponta de eixo do comando final. Dureza Brinell de 3,7 e Rockwell C mínima de 24. Com peso de 430,4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223</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Alavanca do mecanismo de válvulas do motor. Com peso de 0,78kg. Utilizado em motores modelo C17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5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montada com engrenagem de 24 dentes. Construída em ferro fundido, com controle de textura superficial para um melhor acabamento. Com peso de 35,37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6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montada com engrenagem de 22 dentes. Construída em ferro fundido, com controle de textura superficial para um melhor acabamento. Com peso de 59,2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66</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182,7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69</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65,2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1</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221,7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2</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98,8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5</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206,962mm e ângulo de pressão de 20 graus. Com peso de 54,4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6</text:p>
          </table:table-cell>
          <table:table-cell table:number-columns-repeated="16377"/>
        </table:table-row>
        <table:table-row table:style-name="ro7">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180,258mm e ângulo de pressão de 20 graus. Com peso de 43,5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7</text:p>
          </table:table-cell>
          <table:table-cell table:number-columns-repeated="16377"/>
        </table:table-row>
        <table:table-row table:style-name="ro16">
          <table:table-cell/>
          <table:table-cell office:value-type="string" table:style-name="ce8">
            <text:p>u</text:p>
          </table:table-cell>
          <table:table-cell office:value-type="string" table:style-name="ce9">
            <text:p>8504.40.90</text:p>
          </table:table-cell>
          <table:table-cell office:value-type="string" table:style-name="ce10">
            <text:p>Fonte de alimentacao DC, 500W, para equipamento ASR 900,codigo A900-PWR550-D=, microprocessador, tensao de alimentacao de 220 ate 240 monofasico e corrente de saida ate 16 A.ESPECIFICACOES DO PN: A900-PWR550-D=ESPECIFICACOES GERAIS:- Sensores na fonte de energia Compativel com as leituras realizadas pelo software Cisco IOS XE- Encaixe Compativel com chassis dos roteadores Cisco ASR900- Supporta fontes redundantes- Entrade de 85V a 264V; 120V a 240V; 60 ou 50 Hz- Consume de potencia: 550WSEGURANCA:- UL 60950- CSA 22.2 No.60950- IEC 60950- EN 60950- AS/NZS 3260- TS001.EMC:- ICES 003- EN55022- CISPR 22- AS / NZ 3548- VCCI- EN55024- EN50082-1- EN61000 -6-1 APLICACAO DO BEM: Utilizado para fornecer energia eletrica para equipamentos como roteadores, switches etc.</text:p>
          </table:table-cell>
          <table:table-cell office:value-type="string" table:style-name="ce10">
            <text:p>BEL FUSE LTD (ZHONG SHAN)<text:s text:c="35"/></text:p>
          </table:table-cell>
          <table:table-cell office:value-type="string" table:style-name="ce9">
            <text:p>CISCO</text:p>
          </table:table-cell>
          <table:table-cell office:value-type="string" table:style-name="ce9">
            <text:p>A900-PWR550-D=</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Potência de 5,0Kw e tensão de 24 volts. Com peso de 7,15kg. Utilizado em motor modelo 306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758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50,5 amperes e tensão de 12 volts. Com peso de 27,02kg. Utilizado em motor modelo C9.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770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50,5 amperes e tensão de 12 volts. Com peso de 26,96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7704</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50rpm, corrente de 115 amperes e tensão de 23 volts. Com peso de 34,23kg. Utilizado em motor modelo C1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8909</text:p>
          </table:table-cell>
          <table:table-cell table:number-columns-repeated="16377"/>
        </table:table-row>
        <table:table-row table:style-name="ro12">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e potência de 4,5kw. Com peso de 8,50kg. Utilizado em motor modelo 3054, composto por 04 cilindros, com diâmetro do pistão de 100mm e curso de 127mm, com sistema de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10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4200rpm, corrente de 220 amperes e tensão de 12 volts. Com peso de 10,50kg. Utilizado em motor modelo 3114.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212</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6950rpm, corrente de 115 amperes e tensão de 24 volts. Com um peso de 35,37kg. Utilizado em motor modelo 3408C.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10R-981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50rpm, corrente de 115 amperes e tensão de 24 volts. Com peso de 35,37kg. Com aplicação em trator de rodas com buldôzer.</text:p>
          </table:table-cell>
          <table:table-cell office:value-type="string" table:style-name="ce10">
            <text:p>Caterpillar</text:p>
          </table:table-cell>
          <table:table-cell office:value-type="string" table:style-name="ce9">
            <text:p>Caterpillar</text:p>
          </table:table-cell>
          <table:table-cell office:value-type="string" table:style-name="ce9">
            <text:p>10R-9817</text:p>
          </table:table-cell>
          <table:table-cell table:number-columns-repeated="16377"/>
        </table:table-row>
        <table:table-row table:style-name="ro7">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512 - marítimo-rodoviário. Com rotação bi-direcional, velocidade de rotação de 2000rpm, tensão de 24 volts e corrente de 105 amperes. Com peso de 11,70kg.</text:p>
          </table:table-cell>
          <table:table-cell office:value-type="string" table:style-name="ce10">
            <text:p>Caterpillar</text:p>
          </table:table-cell>
          <table:table-cell office:value-type="string" table:style-name="ce9">
            <text:p>Caterpillar</text:p>
          </table:table-cell>
          <table:table-cell office:value-type="string" table:style-name="ce9">
            <text:p>20R-054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8. Com rotação em sentido horário, velocidade de rotação de 2000rpm, tensão de 12 volts e corrente de 160 amperes. Com peso de 8,4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954</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3. Com rotação em sentido horário, velocidade de rotação de 2000rpm, tensão de 12 volts e corrente de 200 amperes. Com peso de 8,4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955</text:p>
          </table:table-cell>
          <table:table-cell table:number-columns-repeated="16377"/>
        </table:table-row>
        <table:table-row table:style-name="ro7">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9. Com rotação em sentido horário, velocidade de rotação de 2000rpm, tensão de 12 volts e corrente de 240 amperes. Com peso de 8,4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956</text:p>
          </table:table-cell>
          <table:table-cell table:number-columns-repeated="16377"/>
        </table:table-row>
        <table:table-row table:style-name="ro7">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 Com rotação em sentido horário, velocidade de rotação de 2000rpm, tensão de 24 volts e corrente de 115 amperes. Com peso de 8,7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095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velocidade de rotação de 2000rpm, tensão de 24 volts e corrente de 115 amperes. Com peso de 8,45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95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3. Com rotação em sentido horário, velocidade de rotação de 2000rpm, tensão de 24 volts e corrente de 145 amperes. Com peso de 8,6kg.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20R-0959</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velocidade de rotação de 2000rpm, tensão de 24 volts e corrente de 115 amperes. Com peso de 8,29kg. Com aplicação em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172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Com velocidade de rotação de 6000rpm, tensão de 24 volts e corrente de 105 amperes. Com peso de 12,1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67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75-16. Com rotação em sentido bidirecional. Com velocidade de rotação de 2000rpm, tensão de 12 volts e corrente de 60 amperes. Com peso de 11,5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67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000rpm, tensão de 24 volts e corrente de 80 amperes. Com peso de 6,50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596</text:p>
          </table:table-cell>
          <table:table-cell table:number-columns-repeated="16377"/>
        </table:table-row>
        <table:table-row table:style-name="ro17">
          <table:table-cell/>
          <table:table-cell office:value-type="string" table:style-name="ce8">
            <text:p>u</text:p>
          </table:table-cell>
          <table:table-cell office:value-type="string" table:style-name="ce9">
            <text:p>8517.62.19</text:p>
          </table:table-cell>
          <table:table-cell office:value-type="string" table:style-name="ce10">
            <text:p>Unidade compensadora de dispersao, DCF de 100 ps/nm, codigo 15216-DCU-100=.ESPECIFICACOES DO PN: 15216-DCU-100=ESPECIFICACOES GERAIS- Performance: Encaminhamento de hardware em 176 Gbps ou 131 milhoes de pacotes por segundo (Mbps)- 350 ps/nm e perda de 4dBAMBIENTE:-Temperatura operacional: (0 a 40oC)- Temperatura nao operacional: (-20 a 70oC).SEGURANCA:-UL 60950-1-CAN/CSA-C22.2 No. 60950-1EN 60950-1- IEC 60950-1AS/NZS 60950-1GB4943.EMC:- 47CFR Parte 15 (CFR 47) Classe A- AS/NZS CISPR22 Classe A- CISPR22 Classe A-EN55022 Classe A- ICES003 Classe A- VCCI Classe A- EN61000-3-2- EN61000-3-3.- APLICACAO DO BEM: Utilizado para fornecer energia eletrica para equipamentos como roteadores, switches etc.</text:p>
          </table:table-cell>
          <table:table-cell office:value-type="string" table:style-name="ce10">
            <text:p>OFS FITEL DENMARK<text:s text:c="43"/></text:p>
          </table:table-cell>
          <table:table-cell office:value-type="string" table:style-name="ce9">
            <text:p>Cisco</text:p>
          </table:table-cell>
          <table:table-cell office:value-type="string" table:style-name="ce9">
            <text:p>15216-DCU-100=</text:p>
          </table:table-cell>
          <table:table-cell table:number-columns-repeated="16377"/>
        </table:table-row>
        <table:table-row table:style-name="ro18">
          <table:table-cell/>
          <table:table-cell office:value-type="string" table:style-name="ce8">
            <text:p>u</text:p>
          </table:table-cell>
          <table:table-cell office:value-type="string" table:style-name="ce9">
            <text:p>8517.62.39</text:p>
          </table:table-cell>
          <table:table-cell office:value-type="string" table:style-name="ce10">
            <text:p>Comutador Cisco Catalyst 2960S, com 24 portas GigE PoE 370W, e 4 uplinks SFP, Base LAN, codigo WS-C2960S-24PS-L. ESPECIFICAÇÕES DO PN: WS-C2960S-24PS-LESPECIFICAÇÕES GERAIS- Leds indicadores de stauts- 24 portas Ethernet 10/100- 2 portas 10/100/1000 TX uplinks- 2 portas SFP-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 IEEE 802.1Q VLAN- IEEE 802.1s- IEEE 802.1w- IEEE 802.1X- IEEE 802.1ab (LLDP)- IEEE 802.3ad- IEEE 802.3afDIMENSOES(AxLxP):- 4.4 x 45 x 23.6cmAMBIENTE:- Temperatura operacional: -5o to 40oC- Temperatura de armazenamento: -25o a 70oC- Umidade relativa: 10 a 90% sem condensacaoENERGIA:- 27W- 100/240 VAC- 50 a 60HzSEGURANCA:- UL 60950-1, segunda edição- CAN/CSA 22.2 No. 60950-1, segunda edição- TUV/GS to EN 60950-1, segunda edicao- CB to IEC 60950-1 segunda edição - NOM EMC:- FCC Parte 15 Classe A- EN 55022 Classe A (CISPR22)- EN 55024 (CISPR24)- AS/NZS CISPR22 Classe A- CE- CNS13438 Classe A- MIC- GOST- China EMC - APLICAÇÃO DO BEM: Utilizado para comutacao de rede, reencaminhar pacotes entres outros nos na rede.</text:p>
          </table:table-cell>
          <table:table-cell office:value-type="string" table:style-name="ce10">
            <text:p>HON HAI PRECISION INDUSTRY CO LTD<text:s text:c="27"/></text:p>
          </table:table-cell>
          <table:table-cell office:value-type="string" table:style-name="ce9">
            <text:p>Cisco</text:p>
          </table:table-cell>
          <table:table-cell office:value-type="string" table:style-name="ce9">
            <text:p>WS-C2960S-24PS-L</text:p>
          </table:table-cell>
          <table:table-cell table:number-columns-repeated="16377"/>
        </table:table-row>
        <table:table-row table:style-name="ro19">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cão de dados, modulo com 2 portas 100GbE com opcao XL, para comutador Cisco serie Nexus 7000 M2, codigo N7K-M202CF-22L=.COMPATIBILIDADE DE CHASSI: - Suportado em todos os chassis Cisco Nexus 7000 Series. MEMÓRIA: - 2 GB DRAMLEDs FRONTAIS: - Status: Verde (operacional), vermelho (falha) ou laranja (inicializaca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cao; sinal) ou desligado (modulo nao marcado)PROGAMACAO DE INTERFACES: - (XML)- (CLI)- (DCNM) GERENCIAMENTO DE REDE: - Cisco DCNM 5.0CONECTIVIDADE: - 48 portas Gigabit Ethernet usando SFP opticosDENSIDADE máxima DE PORTAS: - 384 portas Gigabit Ethernet para chassis de 10-slots e 768 portas Gigabit Ethernet para chassis de 18-slot. SEGURANÇA DE MAC: - Todas as 48 portas tem seguranca de MAC IEEE 802.1AE de fábrica e um criptografo AES com uma chave de 128-bit (requer uma licença de software para ser habilitado)FILAS POR PORTAS: - Entrada: 2 filas e 4 limites (RX: 2q4t)- Saida: 1 fila de prioridade estrita, 3 filas deficit-weighted round-robin (DWRR) e 4 limites (TX: 1p3q4t)BUFFER DE PORTA: - 7.56 MB entrada e 6.15 MB Saida por porta- ENTRADAS MAC: 128K. CERTIFICAÇÕES DE SEGURANÇA: - UL 1950- EN 60950- CSA-C22.2 no 950- IEC 950EMC:- FCC 15J Classe A- VCCI Classe A- Marcações CE - EN 55022 Classe A- EN 55024 Classe A- CISPR 22 Classe A- AS/NZ 3548- NEBS Level 3 (GR-1089-CORE, GR-63-CORE)- ETSI ETS-300386-2- EN 50121-4. APLICAÇÃO DO BEM: Utilizado para emitir, transmitir e receber informações de rede.</text:p>
          </table:table-cell>
          <table:table-cell office:value-type="string" table:style-name="ce10">
            <text:p>JABIL CIRCUIT INC.- SHANGHAI<text:s text:c="32"/></text:p>
          </table:table-cell>
          <table:table-cell office:value-type="string" table:style-name="ce9">
            <text:p>CISCO</text:p>
          </table:table-cell>
          <table:table-cell office:value-type="string" table:style-name="ce9">
            <text:p>N7K-M202CF-22L=</text:p>
          </table:table-cell>
          <table:table-cell table:number-columns-repeated="16377"/>
        </table:table-row>
        <table:table-row table:style-name="ro20">
          <table:table-cell/>
          <table:table-cell office:value-type="string" table:style-name="ce8">
            <text:p>u</text:p>
          </table:table-cell>
          <table:table-cell office:value-type="string" table:style-name="ce9">
            <text:p>9015.80.90</text:p>
          </table:table-cell>
          <table:table-cell office:value-type="string" table:style-name="ce10">
            <text:p>EQUIPAMENTO PARA AQUISICAO DE DADOS GEOLOGICOS RELACIONADOS A PESQUISA DE PETROLEO(PARCIAL) CONSISTINDO DE: CARTUCHO ELETRONICO (DENTRO DO ECH-MRA) DA FERRAMENTA DE ESTRATIGRAFIA MODELO SHDC-A SERIE 941 - ESPECIFICACOES: O CARTUCHO ELETRÔNICO SHDC-A COM O CONJUNTO SHDT POSSUI UM COMPRIMENTO DE 262,5 POLEGADAS, COM DIAMETRO DE 4,5 POLEGADAS, PESO DE 402 LIBRAS. SUPORTA PRESSÃO HIDROSTÁTICA DO POÇO DE ATE 20.000PSI E TEMPERATURA MAXIMA DE 300 DEGF. - APLICACAO: O CARTUCHO ELETRÔNICO SHDC-A RESPONSÁVEL PELO CONTROLE, COMANDO E AQUISICÃO DAS INFORMAÇÕES DE TODOS OS DADOS PROVENIENTES DO CONJUNTO DE FERRAMENTA SHTD TEM APLICAÇÃO NO TRAÇADO DO PERFIL ESTRATIGRÁFICO DE ALTA RESOLUÇÃO DAS CAMADAS SOBREPOSTAS CONTIDAS NAS FORMAÇOES ROCHOSAS CONFORME DEFINIDA DURANTE OS SERVIÇOS DE PERFILAGENS DE POÇOS DE PETRÓLEO.</text:p>
          </table:table-cell>
          <table:table-cell office:value-type="string" table:style-name="ce10">
            <text:p>SCHLUMBERGER TECHNOLOGY CORP.(SPC) ANADRIL<text:s text:c="18"/></text:p>
          </table:table-cell>
          <table:table-cell office:value-type="string" table:style-name="ce9">
            <text:p>Schlumberger</text:p>
          </table:table-cell>
          <table:table-cell office:value-type="string" table:style-name="ce9">
            <text:p>SHDC-A</text:p>
          </table:table-cell>
          <table:table-cell table:number-columns-repeated="16377"/>
        </table:table-row>
        <table:table-row table:style-name="ro21">
          <table:table-cell/>
          <table:table-cell office:value-type="string" table:style-name="ce8">
            <text:p>s</text:p>
          </table:table-cell>
          <table:table-cell office:value-type="string" table:style-name="ce9">
            <text:p>9018.13.00</text:p>
          </table:table-cell>
          <table:table-cell office:value-type="string" table:style-name="ce10">
            <text:p>Equipamento de ressonacia magnetica, modelo MAGNETOM Prisma 64 canais, de 3T e sistema de gradiente de 45 mT/m, para exames de corpo inteiro, com sistema de RF digital, conforme composição abaixo: Equipamento COMPLETO - contendo: 01 Magneto Supercondutivo "Magneto supercondutor" 01 Mesa de Exames Mesa do paciente 01 sistema de comunicação Interfone 01 Gabinete de Separação para refrigeração Separador do sistema 01 Unidade de Monitoração e Trigger do Paciente Physiological Measurement Unit (PMU) Conjunto de Bobinas composto de: 01 Bobina de Cabeça e Pescoço Head/Neck 20 01 Bobina de Coluna Spine 32 01 Bobina de Abdomen Body 18 01 Kit de Bobinas Flexíveis do tamanho grande e pequena Flex Coil Small/Large 4 01 Interface para Bobinas Flexíveis Flex Coil Interface 01 Bobina de Mama de 18 canais Breast 18 01 Kit de Bobinas de ombro Shoulder Small/Large 16 01 Bobina de mão e punho Hand/Wrist 16 01 Bobina angioperiférica Peripheral Angio 36 01 Bobina de pé e tornozelo Foot/Ankle 16 01 Bobina de joelho Tx/Rx 15-channel Knee 01 Bobina Circular, Pequena Loop Coil 4 01 interface para bobinas tim Tim coil interface 01 bobina de crânio Head / Neck 64 Sistema de processamento de imagens composto de: 01 Estação de trabalho syngo Acquisition Workplace 01 Monitor LCD Monitor 01 Teclado para computador Teclado¦ APLICACAO: Sistema de ressonancia magnetica de 3 Tesla, incluindo bobina dedicada de cabeça e pescoço de alta resolução, tecnologia de aquisição silenciosa para otimizar atendimento a paciente pediatricos, estação de trabalho, interface de rede padrão Ethernet/fast - Ethernet para comunicação com redes TCP/IP e sistema de arquivamento digital. - Ampliação do parque tecnologico visando suprir o aumento da demanda de exames e possibilitando utilização do equipamento e suas tecnologias em pesquisas avançadas de neurociencias.</text:p>
          </table:table-cell>
          <table:table-cell office:value-type="string" table:style-name="ce10">
            <text:p>SIEMENS <text:s/>AG<text:s text:c="49"/></text:p>
          </table:table-cell>
          <table:table-cell office:value-type="string" table:style-name="ce9">
            <text:p>SIEMENS¦</text:p>
          </table:table-cell>
          <table:table-cell office:value-type="string" table:style-name="ce9">
            <text:p>MAGNETOM - PRISMA¦</text:p>
          </table:table-cell>
          <table:table-cell table:number-columns-repeated="16377"/>
        </table:table-row>
        <table:table-row table:style-name="ro11">
          <table:table-cell/>
          <table:table-cell office:value-type="string" table:style-name="ce8">
            <text:p>u</text:p>
          </table:table-cell>
          <table:table-cell office:value-type="string" table:style-name="ce9">
            <text:p>9031.80.60</text:p>
          </table:table-cell>
          <table:table-cell office:value-type="string" table:style-name="ce10">
            <text:p>CÉLULA DE CARGA DE COMPRESSÃO DE COLUNA GIRATÓRIA AUTOCENTRANTE, ELABORAÇÃO EM AÇO INOXIDÁVEL, HERMETICAMENTE SOLDADA, PROTEÇÃO IP 68(60529) E IP 69K (ISO20653), AJUSTE PRÉVIO DE CANTO OTIMIZADO PARA SISTEMA MULTICELULARES, APLICAÇÃO: SISTEMA DE PESAGEM DE ALTA CAPACIDADE, ESPECIAL PARA PLATAFORMAS DE PESAGEM DE CAMINHÕES, CLASSE DE PRESSÃO 4000,DIVISISÃO 4K, LIMITES DE CARGAS SAFE 60T, CARGA DE RUPTURA &amp;amp;gt;140T</text:p>
          </table:table-cell>
          <table:table-cell office:value-type="string" table:style-name="ce10">
            <text:p>TECNICAS DE ELECTRONICA Y E AUTOMATISMOS S.A. UTICELL<text:s text:c="7"/></text:p>
          </table:table-cell>
          <table:table-cell office:value-type="string" table:style-name="ce9">
            <text:p>UTICELL</text:p>
          </table:table-cell>
          <table:table-cell office:value-type="string" table:style-name="ce9">
            <text:p>740 40T</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15kg. Para motor modelo 3046. Composto por 6 cilindros. Naturalmente aspirado,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10R-810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o grupo do trem de força. Com peso de 3,26kg. Para motor modelo 3116. Composto por 6 cilindros. Turboalimentado e pós-arrefecido,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8102</text:p>
          </table:table-cell>
          <table:table-cell table:number-columns-repeated="16377"/>
        </table:table-row>
        <table:table-row table:style-name="ro8">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IS 3400), para o sistema de ignição do motor. Com funções de registro em memória. Controle deve suportar uma pressão positiva e negativa de 35kPa. Construído em alumínio fundido. Com peso de 5,21kg. Utilizado em motores modelo G3412C, composto por 12 cilindros. Turboalimentado e com sistema de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8103</text:p>
          </table:table-cell>
          <table:table-cell table:number-columns-repeated="16377"/>
        </table:table-row>
        <table:table-row table:style-name="ro13">
          <table:table-cell/>
          <table:table-cell office:value-type="string" table:style-name="ce8">
            <text:p>u</text:p>
          </table:table-cell>
          <table:table-cell office:value-type="string" table:style-name="ce9">
            <text:p>9031.80.99</text:p>
          </table:table-cell>
          <table:table-cell office:value-type="string" table:style-name="ce10">
            <text:p>Meio de controle do para-choque e do farol traseiro do Clio fase 4. Aplicação: Atestar a correta fabricação do para-choque traseiro.<text:s/></text:p>
          </table:table-cell>
          <table:table-cell office:value-type="string" table:style-name="ce10">
            <text:p>Cini<text:s text:c="56"/></text:p>
          </table:table-cell>
          <table:table-cell office:value-type="string" table:style-name="ce9">
            <text:p>CINI</text:p>
          </table:table-cell>
          <table:table-cell office:value-type="string" table:style-name="ce9">
            <text:p>PFT</text:p>
          </table:table-cell>
          <table:table-cell table:number-columns-repeated="16377"/>
        </table:table-row>
        <table:table-row table:style-name="ro7">
          <table:table-cell/>
          <table:table-cell office:value-type="string" table:style-name="ce8">
            <text:p>u</text:p>
          </table:table-cell>
          <table:table-cell office:value-type="string" table:style-name="ce9">
            <text:p>9031.80.99</text:p>
          </table:table-cell>
          <table:table-cell office:value-type="string" table:style-name="ce10">
            <text:p>Ferramenta de calibrar o reforco do porta objeto da porta dianteira direita do Clio. Aplicação: atestar a correta fabricação do reforço do porta objetos da porta dianteira direita.<text:s/></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RPOD</text:p>
          </table:table-cell>
          <table:table-cell table:number-columns-repeated="16377"/>
        </table:table-row>
        <table:table-row table:style-name="ro7">
          <table:table-cell/>
          <table:table-cell office:value-type="string" table:style-name="ce8">
            <text:p>u</text:p>
          </table:table-cell>
          <table:table-cell office:value-type="string" table:style-name="ce9">
            <text:p>9031.80.99</text:p>
          </table:table-cell>
          <table:table-cell office:value-type="string" table:style-name="ce10">
            <text:p>Ferramenta de calibrar o porta objeto da porta dianteira esquerda do Clio. Aplicação: Atestar a correta fabricação do porta objetos da porta dianteira esquerda.<text:s/></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POPE</text:p>
          </table:table-cell>
          <table:table-cell table:number-columns-repeated="16377"/>
        </table:table-row>
        <table:table-row table:style-name="ro7">
          <table:table-cell/>
          <table:table-cell office:value-type="string" table:style-name="ce8">
            <text:p>u</text:p>
          </table:table-cell>
          <table:table-cell office:value-type="string" table:style-name="ce9">
            <text:p>9031.80.99</text:p>
          </table:table-cell>
          <table:table-cell office:value-type="string" table:style-name="ce10">
            <text:p>Ferramenta de calibrar o reforço do porta objeto da porta dianteira esquerda do Clio . Aplicação: Atestar a correta fabricação do reforço do porta objetos da porta dianteira esquerda.</text:p>
          </table:table-cell>
          <table:table-cell office:value-type="string" table:style-name="ce10">
            <text:p>Simoldes Aço Ltda<text:s text:c="43"/></text:p>
          </table:table-cell>
          <table:table-cell office:value-type="string" table:style-name="ce9">
            <text:p>Simolde</text:p>
          </table:table-cell>
          <table:table-cell office:value-type="string" table:style-name="ce9">
            <text:p>RPOE</text:p>
          </table:table-cell>
          <table:table-cell table:number-columns-repeated="16377"/>
        </table:table-row>
        <table:table-row table:style-name="ro7">
          <table:table-cell/>
          <table:table-cell office:value-type="string" table:style-name="ce8">
            <text:p>u</text:p>
          </table:table-cell>
          <table:table-cell office:value-type="string" table:style-name="ce9">
            <text:p>9031.80.99</text:p>
          </table:table-cell>
          <table:table-cell office:value-type="string" table:style-name="ce10">
            <text:p>Kit do sistema elétrico do motor, composto por 02 controles eletrônicos para monitorização do motor. Com peso de 10,15kg. Utilizado em motores modelo 3516B.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662</text:p>
          </table:table-cell>
          <table:table-cell table:number-columns-repeated="16377"/>
        </table:table-row>
        <table:table-row table:style-name="ro7">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5,13kg. Utilizado em motores modelo 3508.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664</text:p>
          </table:table-cell>
          <table:table-cell table:number-columns-repeated="16377"/>
        </table:table-row>
        <table:table-row table:style-name="ro12">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2,99kg. Utilizado em motor modelo C4.4.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6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53kg. Utilizado em motor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83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37kg. Utilizado em motor modelo C9.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834</text:p>
          </table:table-cell>
          <table:table-cell table:number-columns-repeated="16377"/>
        </table:table-row>
        <table:table-row table:style-name="ro12">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06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207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5kg. Utilizado em motor modelo 306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1kg. Utilizado em motor modelo 330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4kg. Utilizado em motor modelo 306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4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30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86kg. Utilizado em motor modelo 306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1kg. Utilizado em motor modelo 317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5kg. Utilizado em motor modelo 317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1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92kg. Utilizado em motor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2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49kg. Utilizado em motor modelo C9.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2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C18.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2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1kg. Utilizado em motor modelo C4.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25</text:p>
          </table:table-cell>
          <table:table-cell table:number-columns-repeated="16377"/>
        </table:table-row>
        <table:table-row table:style-name="ro13">
          <table:table-cell/>
          <table:table-cell office:value-type="string" table:style-name="ce8">
            <text:p>u</text:p>
          </table:table-cell>
          <table:table-cell office:value-type="string" table:style-name="ce9">
            <text:p>9032.89.90</text:p>
          </table:table-cell>
          <table:table-cell office:value-type="string" table:style-name="ce10">
            <text:p>Ferramenta de calibrar a saia traseira do Clio. Aplicação: Calibrar a saia Traseira.<text:s/></text:p>
          </table:table-cell>
          <table:table-cell office:value-type="string" table:style-name="ce10">
            <text:p>ESTIVAL MODELAGE<text:s text:c="44"/></text:p>
          </table:table-cell>
          <table:table-cell office:value-type="string" table:style-name="ce9">
            <text:p>ESTIVAL MODELAGE</text:p>
          </table:table-cell>
          <table:table-cell office:value-type="string" table:style-name="ce9">
            <text:p>CST</text:p>
          </table:table-cell>
          <table:table-cell table:number-columns-repeated="16377"/>
        </table:table-row>
        <table:table-row table:style-name="ro13">
          <table:table-cell/>
          <table:table-cell office:value-type="string" table:style-name="ce8">
            <text:p>u</text:p>
          </table:table-cell>
          <table:table-cell office:value-type="string" table:style-name="ce9">
            <text:p>9032.89.90</text:p>
          </table:table-cell>
          <table:table-cell office:value-type="string" table:style-name="ce10">
            <text:p>Ferramenta para calibrar a tampa da alavanca do capo do Scenic. Aplicação: Calibrar a tampa da alavanca do capo Valor do bem novo.</text:p>
          </table:table-cell>
          <table:table-cell office:value-type="string" table:style-name="ce10">
            <text:p>ALLIBERT INDUSTRIES<text:s text:c="41"/></text:p>
          </table:table-cell>
          <table:table-cell office:value-type="string" table:style-name="ce9">
            <text:p>ALLIBERT INDUSTRIES</text:p>
          </table:table-cell>
          <table:table-cell office:value-type="string" table:style-name="ce9">
            <text:p>TAC</text:p>
          </table:table-cell>
          <table:table-cell table:number-columns-repeated="16377"/>
        </table:table-row>
        <table:table-row table:style-name="ro13">
          <table:table-cell/>
          <table:table-cell office:value-type="string" table:style-name="ce8">
            <text:p>u</text:p>
          </table:table-cell>
          <table:table-cell office:value-type="string" table:style-name="ce9">
            <text:p>9032.89.90</text:p>
          </table:table-cell>
          <table:table-cell office:value-type="string" table:style-name="ce10">
            <text:p>Ferramenta de calibrar o suporte do painel com o friso do Scenic. Aplicação: Calibrar o suporte do painel com o friso.<text:s/></text:p>
          </table:table-cell>
          <table:table-cell office:value-type="string" table:style-name="ce10">
            <text:p>AS VAN DE VELDE<text:s text:c="45"/></text:p>
          </table:table-cell>
          <table:table-cell office:value-type="string" table:style-name="ce9">
            <text:p>AS VAN DE VALDE</text:p>
          </table:table-cell>
          <table:table-cell office:value-type="string" table:style-name="ce9">
            <text:p>SPF</text:p>
          </table:table-cell>
          <table:table-cell table:number-columns-repeated="16377"/>
        </table:table-row>
        <table:table-row table:style-name="ro13">
          <table:table-cell/>
          <table:table-cell office:value-type="string" table:style-name="ce8">
            <text:p>u</text:p>
          </table:table-cell>
          <table:table-cell office:value-type="string" table:style-name="ce9">
            <text:p>9032.89.90</text:p>
          </table:table-cell>
          <table:table-cell office:value-type="string" table:style-name="ce10">
            <text:p>Ferramenta de calibrar a tampa do painel esquerdo do Scenic. Aplicação: Calibrar a tampa do painel esquerdo.<text:s/></text:p>
          </table:table-cell>
          <table:table-cell office:value-type="string" table:style-name="ce10">
            <text:p>ALLIBERT INDUSTRIES<text:s text:c="41"/></text:p>
          </table:table-cell>
          <table:table-cell office:value-type="string" table:style-name="ce9">
            <text:p>ALLIBERT INDUSTRIES</text:p>
          </table:table-cell>
          <table:table-cell office:value-type="string" table:style-name="ce9">
            <text:p>TPE</text:p>
          </table:table-cell>
          <table:table-cell table:number-columns-repeated="16377"/>
        </table:table-row>
        <table:table-row table:style-name="ro13">
          <table:table-cell/>
          <table:table-cell office:value-type="string" table:style-name="ce8">
            <text:p>u</text:p>
          </table:table-cell>
          <table:table-cell office:value-type="string" table:style-name="ce9">
            <text:p>9032.89.90</text:p>
          </table:table-cell>
          <table:table-cell office:value-type="string" table:style-name="ce10">
            <text:p>Ferramenta de calibrar a tampa do painel direito do Scenic. APLICAÇÃO: calibrar a tampa do painel direito.</text:p>
          </table:table-cell>
          <table:table-cell office:value-type="string" table:style-name="ce10">
            <text:p>ALLIBERT INDUSTRIES<text:s text:c="41"/></text:p>
          </table:table-cell>
          <table:table-cell office:value-type="string" table:style-name="ce9">
            <text:p>ALLIBERT INDUSTRIES</text:p>
          </table:table-cell>
          <table:table-cell office:value-type="string" table:style-name="ce9">
            <text:p>TPD</text:p>
          </table:table-cell>
          <table:table-cell table:number-columns-repeated="16377"/>
        </table:table-row>
        <table:table-row table:number-rows-repeated="9" table:style-name="ro22">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493" table:style-name="ro22">
          <table:table-cell/>
          <table:table-cell table:style-name="ce14"/>
          <table:table-cell table:style-name="ce3"/>
          <table:table-cell table:number-columns-repeated="2" table:style-name="ce4"/>
          <table:table-cell table:number-columns-repeated="16379"/>
        </table:table-row>
        <table:table-row table:number-rows-repeated="1047619" table:style-name="ro22">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000000"/>
    </style:style>
    <style:style style:name="cf2" style:family="table-cell" style:data-style-name="N0">
      <style:table-cell-properties fo:background-color="#00B0F0"/>
    </style:style>
    <style:style style:name="cf3" style:family="table-cell" style:data-style-name="N0">
      <style:table-cell-properties fo:background-color="#FF0000"/>
      <style:text-properties fo:color="#FF9933" fo:font-weight="bold" style:font-weight-asian="bold" style:font-weight-complex="bold"/>
    </style:style>
    <style:style style:name="cf4" style:family="table-cell" style:data-style-name="N0">
      <style:table-cell-properties fo:background-color="#FF0000"/>
      <style:text-properties fo:color="#FF9933"/>
    </style:style>
    <style:style style:name="Hiperlink" style:family="table-cell" style:data-style-name="N0">
      <style:text-properties fo:color="#0000FF" style:text-underline-style="solid" style:text-underline-type="single"/>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ábio Carvalho Porto</meta:initial-creator>
    <dc:creator>Fábio Carvalho Porto</dc:creator>
    <meta:creation-date>2013-10-31T14:51:05Z</meta:creation-date>
    <dc:date>2016-03-04T17:41:46Z</dc:date>
    <meta:print-date>2016-03-04T15:25:16Z</meta:print-date>
  </office:meta>
</office:document-meta>
</file>