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1"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wrap-option="wrap" fo:background-color="transparent"/>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4"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6"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67770833333333cm"/>
    </style:style>
    <style:style style:name="co8" style:family="table-column">
      <style:table-column-properties fo:break-before="auto" style:column-width="6.588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ebsite" table:style-name="ta1" table:print-ranges="Website.B2:Website.G303">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8" table:default-cell-style-name="ce2"/>
        <table:table-column table:style-name="co1" table:number-columns-repeated="16376" table:default-cell-style-name="ce2"/>
        <table:table-row table:style-name="ro1">
          <table:table-cell/>
          <table:table-cell table:style-name="ce2"/>
          <table:table-cell table:style-name="ce3"/>
          <table:table-cell table:style-name="ce4"/>
          <table:table-cell table:number-columns-repeated="3" table:style-name="ce3"/>
          <table:table-cell table:number-columns-repeated="16377" table:style-name="ce2"/>
        </table:table-row>
        <table:table-row table:style-name="ro2">
          <table:table-cell/>
          <table:table-cell office:value-type="string" table:number-columns-spanned="6" table:number-rows-spanned="1" table:style-name="ce14">
            <text:p>CONSULTA PÚBLICA Nº <text:s/>10 DE <text:s/>11/03/2016</text:p>
          </table:table-cell>
          <table:covered-table-cell table:number-columns-repeated="5"/>
          <table:table-cell table:number-columns-repeated="16377" table:style-name="ce2"/>
        </table:table-row>
        <table:table-row table:style-name="ro2">
          <table:table-cell/>
          <table:table-cell office:value-type="string" table:number-columns-spanned="5" table:number-rows-spanned="1" table:style-name="ce15">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6">
            <text:p><text:a xlink:href="http://www.mdic.gov.br/arquivos/consultapublica/CP2016/CP10.zip">CATÁLOGOS TÉCNICOS<text:line-break/>(Clique aqui)</text:a></text:p>
          </table:table-cell>
          <table:table-cell table:number-columns-spanned="1" table:number-rows-spanned="3" table:style-name="ce17"/>
          <table:table-cell table:number-columns-repeated="16376" table:style-name="ce2"/>
        </table:table-row>
        <table:table-row table:style-name="ro3">
          <table:table-cell/>
          <table:table-cell office:value-type="string" table:number-columns-spanned="5" table:number-rows-spanned="1" table:style-name="ce18">
            <text:p>*OBS: Ao abrir os arquivos .pdf, selecionar a opção<text:s/><text:span text:style-name="T1">"Abrir com modo protegido desabilitado"</text:span></text:p>
          </table:table-cell>
          <table:covered-table-cell table:number-columns-repeated="4"/>
          <table:covered-table-cell/>
          <table:covered-table-cell/>
          <table:table-cell table:number-columns-repeated="16376" table:style-name="ce2"/>
        </table:table-row>
        <table:table-row table:style-name="ro4">
          <table:table-cell/>
          <table:table-cell office:value-type="string" table:number-columns-spanned="5" table:number-rows-spanned="1" table:style-name="ce19">
            <text:p>As informações referentes à descrição da mercadoria, bem como os catálogos técnicos apensados, são de inteira responsabilidade do importador.</text:p>
          </table:table-cell>
          <table:covered-table-cell table:number-columns-repeated="4"/>
          <table:covered-table-cell/>
          <table:covered-table-cell/>
          <table:table-cell table:number-columns-repeated="16376" table:style-name="ce2"/>
        </table:table-row>
        <table:table-row table:style-name="ro5">
          <table:table-cell table:style-name="ce5"/>
          <table:table-cell office:value-type="string" table:style-name="ce6">
            <text:p>TIPO OPERAÇÃO</text:p>
          </table:table-cell>
          <table:table-cell office:value-type="string" table:style-name="ce7">
            <text:p>NCM</text:p>
          </table:table-cell>
          <table:table-cell office:value-type="string" table:style-name="ce7">
            <text:p>Descricao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table:number-columns-repeated="16377" table:style-name="ce5"/>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508. Construído em aço. Turboalimentado e pós-arrefecido. Quatro tempos, composto por 08 cilindros e ignição por compressão. Com sistema de injeção direta de combustível, com unidade injetora controlada mecanicamente. Com diâmetro do pistão de 170mm e curso de 190mm. Com capacidade do motor de 34,5 litros. Potência bruta de 649kw (870hp) a uma velocidade de rotação de 1750rpm. Não certificada, Tier 0. Com peso de 5443,2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3951</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3524B. Construído em aço. Turboalimentado e pós-arrefecido. Quatro tempos, composto por 24 cilindros e ignição por compressão. Com sistema de injeção direta de combustível, com unidade de injeção e sensores eletrônicos. Com diâmetro do pistão de 170mm e curso de 215mm. Com capacidade do motor de 117,0 litros. Potência bruta de 2536,4kw (3400hp) a uma velocidade de rotação de 1750rpm. Não certificada, Tier 0. Com peso de 19731,60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0R-8668</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C15. Turboalimentado e pós-arrefecido de ar para ar. Com sistema de combustível com injeção direta. Composto por 06 cilindros, com diâmetro do pistão de 137,2mm e curso de 165,1mm. Com potência de 475hp a uma velocidade de rotação de 2100rpm. Com peso de 1360,80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2957</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3412E. Turboalimentado e pós-arrefecido. Com unidade de injeção eletrohidráulica e injeção direta de combustível. Composto por 12 cilindros. Diâmetro do pistão de 137,2mm e curso de 152,4mm. Com peso de 2856,14kg.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10R-5349</text:p>
          </table:table-cell>
          <table:table-cell table:number-columns-repeated="3" table:style-name="ce2"/>
          <table:table-cell table:number-columns-repeated="7" table:style-name="ce11"/>
          <table:table-cell table:number-columns-repeated="1636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iesel, modelo C15 - ADEM3. Construído em aço. Turboalimentado e pós-arrefecido de ar para ar. Sistema de injeção direta de combustível, com unidade injetora controlada mecanicamente. Quatro tempos, 06 cilindros, ignição por compressão. Diâmetro do pistão 137mm e curso 171mm. Capacidade do motor de 15,2 litros. Potência bruta de 354,21kw (475hp) a uma velocidade de 2100rpm. Tier 3, atende às normas de emissões da Agência de Proteção Ambiental dos EUA. Com peso de 1472,38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10R-8737</text:p>
          </table:table-cell>
          <table:table-cell table:number-columns-repeated="3" table:style-name="ce2"/>
          <table:table-cell table:number-columns-repeated="7" table:style-name="ce12"/>
          <table:table-cell table:number-columns-repeated="1636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iesel, modelo C32 ACERT. Construído em aço. Turboalimentado e pós-arrefecido. Sistema de injeção direta de combustível, com unidade de injeção controlada mecanicamente. Composto por 12 cilindros, quatro tempos e ignição por compressão. Diâmetro do pistão de 145mm e curso de 162mm. Capacidade do motor de 32,1 litros. Potência bruta de 758kw (1016hp) a uma velocidade de 1750rpm. Tier 2, atende às normas de emissões da Agência de Proteção Ambiental dos EUA. Com peso de 3367,98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10R-9819</text:p>
          </table:table-cell>
          <table:table-cell table:number-columns-repeated="3" table:style-name="ce2"/>
          <table:table-cell table:number-columns-repeated="7" table:style-name="ce13"/>
          <table:table-cell table:number-columns-repeated="1636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iesel, modelo C27 ACERT. Construído em aço. Turboalimentado e pós-arrefecido de ar para ar. Sistema de injeção direta de combustível, com unidade de injeção controlada mecanicamente. Quatro tempos, 12 cilindros, ignição por compressão. Com diâmetro do pistão de 137mm e curso de 152mm. Capacidade do motor de 27,0 litros. Potência bruta de 567kw (760hp) e velocidade de 2000rpm. Tier 2, atende às normas de emissões da Agência de Proteção Ambiental dos EUA. Com peso de 2932,07kg. Com aplicação em caminhão fora de estrad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0428</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C27 ACERT. Turboalimentado e pós-arrefecido de ar para ar. Sistema de injeção direta de combustível, com unidade de injeção controlada mecanicamente. Composto por 12 cilindros, quatro tempos e ignição por compressão. Com diâmetro do pistão de 137,2mm e curso de 152,4mm. Com capacidade do motor de 27,0 litros. Potência bruta de 621,4kw (833hp) a uma velocidade de rotação de 2000rpm. Tier 4, atende às normas de emissões da Agência de Proteção Ambiental dos EUA. Com peso de 3229,63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4343</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CAT de combustão interna do ciclo diesel, modelo C27 ACERT. Turboalimentado e pós-arrefecido de ar para ar. Sistema de injeção direta de combustível, com unidade de injeção controlada mecanicamente. Composto por 12 cilindros, quatro tempos e ignição por compressão. Com diâmetro do pistão de 137,2mm e curso de 152,4mm. Com capacidade do motor de 27,0 litros. Potência bruta de 621,4kw (833hp) a uma velocidade de rotação de 2000rpm. Tier 4, atende às normas de emissões da Agência de Proteção Ambiental dos EUA. Com peso de 3402,0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4344</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C175-16. Turboalimentado e pós-arrefecido. Sistema de injeção direta de combustível, com unidade injetora controlada mecanicamente. Composto por 16 cilindros, quatro tempos e ignição por compressão. Com diâmetro do pistão de 175mm e curso de 220mm. Com capacidade do motor de 84,67 litros. Potência bruta de 1693kw (2650hp) a uma velocidade de rotação de 1750rpm. Tier 2, atende às normas de emissões da Agência de Proteção Ambiental dos EUA. Com peso de 12179,16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4666</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C175-16. Turboalimentado e pós-arrefecido. Sistema de injeção direta de combustível, com unidade injetora controlada mecanicamente. Composto por 16 cilindros, quatro tempos e ignição por compressão. Com diâmetro do pistão de 175mm e curso de 220mm. Com capacidade do motor de 84,67 litros. Potência bruta de 2498kw (3350hp) a uma velocidade de rotação de 1800rpm. Tier 2, atende às normas de emissões da Agência de Proteção Ambiental dos EUA. Com peso de 12179,16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4667</text:p>
          </table:table-cell>
          <table:table-cell table:number-columns-repeated="16377"/>
        </table:table-row>
        <table:table-row table:style-name="ro6">
          <table:table-cell/>
          <table:table-cell office:value-type="string" table:style-name="ce8">
            <text:p>u</text:p>
          </table:table-cell>
          <table:table-cell office:value-type="string" table:style-name="ce9">
            <text:p>8408.20.90</text:p>
          </table:table-cell>
          <table:table-cell office:value-type="string" table:style-name="ce10">
            <text:p>Motor de combustão interna do ciclo diesel, modelo C175-20. Turboalimentado e pós-arrefecido de ar para ar. Com sistema de injeção direta de combustível, com unidade injetora controlada eletronicamente. Composto por 16 cilindros, quatro tempos e ignição por compressão. Com diâmetro do pistão de 175mm e curso de 220mm. Com capacidade do motor de 106,0 litros. Potência bruta de 2983kw (4000hp) a uma velocidade de rotação de 1750rpm. Tier 2, atende às normas de emissões da Agência de Proteção Ambiental dos EUA. Com peso de 15603,84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4668</text:p>
          </table:table-cell>
          <table:table-cell table:number-columns-repeated="16377"/>
        </table:table-row>
        <table:table-row table:style-name="ro6">
          <table:table-cell/>
          <table:table-cell office:value-type="string" table:style-name="ce8">
            <text:p>u</text:p>
          </table:table-cell>
          <table:table-cell office:value-type="string" table:style-name="ce9">
            <text:p>8408.90.10</text:p>
          </table:table-cell>
          <table:table-cell office:value-type="string" table:style-name="ce10">
            <text:p>MOTOR A DIESEL, USADO, CAPACIDADE DE 1750kW (1800rpm) Destinado a instalação e operação em Geradores de Energia - Grupos Eletrogêneos.</text:p>
          </table:table-cell>
          <table:table-cell office:value-type="string" table:style-name="ce10">
            <text:p>MITISUBISHIJUKO YOKOHAMA BLDG<text:s text:c="31"/></text:p>
          </table:table-cell>
          <table:table-cell office:value-type="string" table:style-name="ce9">
            <text:p>MITSUBSHI</text:p>
          </table:table-cell>
          <table:table-cell office:value-type="string" table:style-name="ce9">
            <text:p>S16R-PTA</text:p>
          </table:table-cell>
          <table:table-cell table:number-columns-repeated="16377"/>
        </table:table-row>
        <table:table-row table:style-name="ro6">
          <table:table-cell/>
          <table:table-cell office:value-type="string" table:style-name="ce8">
            <text:p>u</text:p>
          </table:table-cell>
          <table:table-cell office:value-type="string" table:style-name="ce9">
            <text:p>8408.90.10</text:p>
          </table:table-cell>
          <table:table-cell office:value-type="string" table:style-name="ce10">
            <text:p>Motor CAT estacionário, modelo C18, de potência superior a 412,5kw, segundo norma ISO 3046-1. Com potência de 852hp a uma velocidade de rotação de 1500rpm. Turboalimentado e pós-arrefecido. Com sistema de combustível com injeção direta. Composto por 06 cilindros, com diâmetro do pistão de 145mm e curso de 183mm. Com peso de 1814,40kg.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655</text:p>
          </table:table-cell>
          <table:table-cell table:number-columns-repeated="16377"/>
        </table:table-row>
        <table:table-row table:style-name="ro6">
          <table:table-cell/>
          <table:table-cell office:value-type="string" table:style-name="ce8">
            <text:p>u</text:p>
          </table:table-cell>
          <table:table-cell office:value-type="string" table:style-name="ce9">
            <text:p>8408.90.10</text:p>
          </table:table-cell>
          <table:table-cell office:value-type="string" table:style-name="ce10">
            <text:p>Motor CAT estacionário, modelo C18, de potência superior a 412,5kw, segundo norma ISO 3046-1. Com potência de 923hp a uma velocidade de rotação de 1800rpm. Turboalimentado e pós-arrefecido. Com sistema de combustível com injeção direta. Composto por 06 cilindros, com diâmetro do pistão de 145mm e curso de 183mm. Com peso de 1814,40kg.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656</text:p>
          </table:table-cell>
          <table:table-cell table:number-columns-repeated="16377"/>
        </table:table-row>
        <table:table-row table:style-name="ro6">
          <table:table-cell/>
          <table:table-cell office:value-type="string" table:style-name="ce8">
            <text:p>u</text:p>
          </table:table-cell>
          <table:table-cell office:value-type="string" table:style-name="ce9">
            <text:p>8408.90.10</text:p>
          </table:table-cell>
          <table:table-cell office:value-type="string" table:style-name="ce10">
            <text:p>Motor CAT estacionário, modelo C32, de potência superior a 412,5kw, segundo norma ISO 3046-1. Com potência de 1502hp a uma velocidade de rotação de 1800rpm. Turboalimentado e pós-arrefecido. Com sistema de combustível com injeção direta. Composto por 12 cilindros, com diâmetro do pistão de 145mm e curso de 162mm. Com peso de 2948,40kg.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657</text:p>
          </table:table-cell>
          <table:table-cell table:number-columns-repeated="16377"/>
        </table:table-row>
        <table:table-row table:style-name="ro6">
          <table:table-cell/>
          <table:table-cell office:value-type="string" table:style-name="ce8">
            <text:p>u</text:p>
          </table:table-cell>
          <table:table-cell office:value-type="string" table:style-name="ce9">
            <text:p>8408.90.10</text:p>
          </table:table-cell>
          <table:table-cell office:value-type="string" table:style-name="ce10">
            <text:p>Motor CAT estacionário, modelo 3512B, de potência superior a 412,5kw, segundo norma ISO 3046-1. Com potência de 2052hp a uma velocidade de rotação de 1500rpm. Turboalimentado e pós-arrefecido. Com sistema de combustível com injeção direta. Composto por 12 cilindros, com diâmetro do pistão de 170mm e curso de 190mm. Com peso de 7484,40kg.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658</text:p>
          </table:table-cell>
          <table:table-cell table:number-columns-repeated="16377"/>
        </table:table-row>
        <table:table-row table:style-name="ro6">
          <table:table-cell/>
          <table:table-cell office:value-type="string" table:style-name="ce8">
            <text:p>u</text:p>
          </table:table-cell>
          <table:table-cell office:value-type="string" table:style-name="ce9">
            <text:p>8408.90.10</text:p>
          </table:table-cell>
          <table:table-cell office:value-type="string" table:style-name="ce10">
            <text:p>Motor CAT estacionário, modelo 3512B, de potência superior a 412,5kw, segundo norma ISO 3046-1. Com potência de 2219hp a uma velocidade de rotação de 1800rpm. Turboalimentado e pós-arrefecido. Com sistema de combustível com injeção direta. Composto por 12 cilindros, com diâmetro do pistão de 170mm e curso de 190mm. Com peso de 7484,40kg.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659</text:p>
          </table:table-cell>
          <table:table-cell table:number-columns-repeated="16377"/>
        </table:table-row>
        <table:table-row table:style-name="ro6">
          <table:table-cell/>
          <table:table-cell office:value-type="string" table:style-name="ce8">
            <text:p>u</text:p>
          </table:table-cell>
          <table:table-cell office:value-type="string" table:style-name="ce9">
            <text:p>8408.90.10</text:p>
          </table:table-cell>
          <table:table-cell office:value-type="string" table:style-name="ce10">
            <text:p>Motor CAT estacionário, modelo 3516B, de potência superior a 412,5kw, segundo norma ISO 3046-1. Com potência de 2891hp a uma velocidade de rotação de 1800rpm. Turboalimentado e pós-arrefecido. Com sistema de combustível com injeção direta. Composto por 16 cilindros, com diâmetro do pistão de 170mm e curso de 190mm. Com peso de 10178,78kg.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660</text:p>
          </table:table-cell>
          <table:table-cell table:number-columns-repeated="16377"/>
        </table:table-row>
        <table:table-row table:style-name="ro6">
          <table:table-cell/>
          <table:table-cell office:value-type="string" table:style-name="ce8">
            <text:p>u</text:p>
          </table:table-cell>
          <table:table-cell office:value-type="string" table:style-name="ce9">
            <text:p>8408.90.10</text:p>
          </table:table-cell>
          <table:table-cell office:value-type="string" table:style-name="ce10">
            <text:p>Motor CAT estacionário, modelo 3516B, de potência superior a 412,5kw, segundo norma ISO 3046-1. Com potência de 2206hp a uma velocidade de rotação de 1500rpm. Turboalimentado e pós-arrefecido. Com sistema de combustível com injeção direta. Composto por 12 cilindros, com diâmetro do pistão de 170mm e curso de 215mm. Com peso de 7484,40kg.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661</text:p>
          </table:table-cell>
          <table:table-cell table:number-columns-repeated="16377"/>
        </table:table-row>
        <table:table-row table:style-name="ro6">
          <table:table-cell/>
          <table:table-cell office:value-type="string" table:style-name="ce8">
            <text:p>u</text:p>
          </table:table-cell>
          <table:table-cell office:value-type="string" table:style-name="ce9">
            <text:p>8408.90.10</text:p>
          </table:table-cell>
          <table:table-cell office:value-type="string" table:style-name="ce10">
            <text:p>Motor CAT estacionário, modelo 3516B, de potência superior a 412,5kw, segundo norma ISO 3046-1. Com potência de 2937hp a uma velocidade de rotação de 1500rpm. Turboalimentado e pós-arrefecido. Com sistema de combustível com injeção direta. Composto por 16 cilindros, com diâmetro do pistão de 170mm e curso de 190mm. Com peso de 10178,78kg.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662</text:p>
          </table:table-cell>
          <table:table-cell table:number-columns-repeated="16377"/>
        </table:table-row>
        <table:table-row table:style-name="ro6">
          <table:table-cell/>
          <table:table-cell office:value-type="string" table:style-name="ce8">
            <text:p>u</text:p>
          </table:table-cell>
          <table:table-cell office:value-type="string" table:style-name="ce9">
            <text:p>8408.90.10</text:p>
          </table:table-cell>
          <table:table-cell office:value-type="string" table:style-name="ce10">
            <text:p>Motor CAT estacionário, modelo C32, de potência superior a 412,5kw, segundo norma ISO 3046-1. Com potência de 1330hp a uma velocidade de rotação de 1500rpm. Turboalimentado e pós-arrefecido. Com sistema de combustível com injeção direta. Composto por 12 cilindros, com diâmetro do pistão de 145mm e curso de 162mm. Com peso de 2948,40kg.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73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3126B. Construído em aço. Turboalimentado e pós-arrefecido de ar para ar. Com sistema de injeção direta de combustível. Quatro tempos, 06 cilindros, ignição por compressão. Sistema de combustível com unidade hidráulica controlada eletronicamente. Diâmetro do pistão de 110mm e curso de 127mm. Capacidade do motor de 7,24 litros. Potência de 151kw (202hp) e velocidade de 1800rpm. Tier 3, atende às normas de emissões da Agência de Proteção Ambiental dos EUA. Com peso de 713,96kg. Com aplicação em escavadeira. Motores de combustão interna, 9, UN 3166.</text:p>
          </table:table-cell>
          <table:table-cell office:value-type="string" table:style-name="ce10">
            <text:p>Caterpillar</text:p>
          </table:table-cell>
          <table:table-cell office:value-type="string" table:style-name="ce9">
            <text:p>Caterpillar</text:p>
          </table:table-cell>
          <table:table-cell office:value-type="string" table:style-name="ce9">
            <text:p>20R-190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26B, Tier 2. Turboalimentado e pós-arrefecido de ar para ar. Com sistema de injeção direta de combustível. Composto por 06 cilindros, com diâmetro do pistão de 110mm e curso de 127mm. Com potência de 145hp e uma velocidade de 2200rpm. Com peso de 500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90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76C Tier 2. Turboalimentado e pós-arrefecido. Com sistema de injeção direta de combustível. Composto por 06 cilindros, com diâmetro do pistão de 125mm e curso de 140mm. Com potência de 240hp e uma velocidade de 2100rpm. Com peso de 1316,0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94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15 - Tier 3. Turboalimentado e com sistema de injeção direta do combustível. Composto por 06 cilindros, com diâmetro do pistão de 137,2mm e curso de 165,1mm. Com potência de 540hp e uma velocidade de 2100rpm. Com peso de 759,78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48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15. Turboalimentado e com sistema de injeção direta do combustível. Composto por 06 cilindros, com diâmetro do pistão de 137,2mm e curso de 165,1mm. Com potência de 525hp e uma velocidade de 2100rpm. Com peso de 759,78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48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7 - Tier 3. Turboalimentado e com sistema de injeção direta do combustível. Composto por 06 cilindros, com diâmetro do pistão de 110mm e curso de 127mm. Com potência de 225hp e uma velocidade de 2200rpm. Com peso de 749,80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48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7 ACERT - ADEM4.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 litros. Potência bruta de 168kw (225hp) a uma velocidade de rotação de 2200rpm. Tier 3, atende às normas de emissões da Agência de Proteção Ambiental dos EUA. Com peso de 712,15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48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26. Construído em aço. Turboalimentado e pós-arrefecido de ar para ar. Com sistema de injeção direta de combustível, com unidade injetora controlada mecanicamente. Composto por 06 cilindros, quatro tempos, refrigeração a água e ignição por compressão. Diâmetro do pistão de 110mm e curso de 127mm. Capacidade do motor de 7,24 litros. Potência bruta de 261,1kw (350hp) a uma velocidade de 2800rpm. Tier 1, atende às normas de emissões da Agência de Proteção Ambiental dos EUA. Com peso de 646,38kg.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250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26. Construído em aço. Turboalimentado e pós-arrefecido. Com sistema de injeção direta de combustível. Composto por 06 cilindros, quatro tempos, refrigeração a água e ignição por compressão. Sistema de combustível com unidade injetora controlada mecanicamente. Diâmetro do pistão de 110mm e curso de 127mm. Capacidade do motor de 7,24 litros. Potência bruta de 313kw (420hp) a uma velocidade de rotação de 2800rpm. Tier 1, atende às normas de emissões da Agência de Proteção Ambiental dos EUA. Com peso de 646,38kg.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250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26. Construído em aço. Turboalimentado e pós-arrefecido. Com sistema de injeção direta de combustível. Composto por 06 cilindros, quatro tempos, refrigeração a água e ignição por compressão. Sistema de combustível com unidade injetora controlada mecanicamente. Diâmetro do pistão de 110mm e curso de 127mm. Capacidade do motor de 7,24 litros. Potência bruta de 313kw (420hp) a uma velocidade de rotação de 2800rpm. Tier 1, atende às normas de emissões da Agência de Proteção Ambiental dos EUA. Com peso de 646,38kg.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250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16. Construído em aço. Turboalimentado e pós-arrefecido. Quatro tempos, composto por 06 cilindros e com ignição por compressão. Com sistema de injeção direta de combustível, com unidade injetora controlada mecanicamente. Com diâmetro do pistão de 105mm e curso de 127mm. Com capacidade do motor de 6,6 litros. Com potência bruta de 261Kw (350hp) e uma velocidade de 2800rpm. Não certificado, Tier 0. Com peso de 743,0kg.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250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iesel, modelo 3116. Construído em aço. Turboalimentado e pós-arrefecido. Quatro tempos, composto por 06 cilindros e com ignição por compressão. Com sistema de injeção direta de combustível, com unidade injetora controlada mecanicamente. Com diâmetro do pistão de 105mm e curso de 127mm. Com capacidade do motor de 6,6 litros. Com potência bruta de 224Kw (300hp) e uma velocidade de 2800rpm. Não certificado, Tier 0. Com peso de 743,0kg.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250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32 Tier 4. Turboalimentado e pós-arrefecido. Com sistema de injeção direta de combustível. Composto por 12 cilindros, com diâmetro do pistão de 145mm e curso de 162mm. Com potência de 931hp e uma velocidade de 1800rpm. Com peso de 3593,0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50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32. Turboalimentado e pós-arrefecido. Com sistema de injeção direta de combustível. Composto por 12 cilindros, com diâmetro do pistão de 145mm e curso de 162mm. Com potência de 933hp e uma velocidade de 1800rpm. Com peso de 3552,0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50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18 Tier 3. Turboalimentado e pós-arrefecido de ar para ar. Com sistema de injeção direta de combustível. Composto por 06 cilindros, com diâmetro do pistão de 145mm e curso de 183mm. Com potência de 555hp e uma velocidade de 1800rpm. Com peso de 1743,63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51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18 Tier 3. Turboalimentado e pós-arrefecido de ar para ar. Com sistema de injeção direta de combustível. Composto por 06 cilindros, com diâmetro do pistão de 145mm e curso de 183mm. Com potência de 554hp e uma velocidade de 1800rpm. Com peso de 1763,14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51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18 Tier 3. Turboalimentado e pós-arrefecido de ar para ar. Com sistema de injeção direta de combustível. Composto por 06 cilindros, com diâmetro do pistão de 145mm e curso de 183mm. Com potência de 526hp e uma velocidade de 1800rpm. Com peso de 1643,39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51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12E - ADEM 2. Turboalimentado e com sistema de injeção direta do combustível. Composto por 12 cilindros, com diâmetro do pistão de 137,2mm e curso de 152,4mm. Com potência de 760hp e uma velocidade de 2100rpm. Com peso de 1884,70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51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12. Turboalimentado e com sistema de injeção direta do combustível. Composto por 12 cilindros, com diâmetro do pistão de 137,2mm e curso de 152,4mm. Com potência de 725hp e uma velocidade de 2000rpm. Com peso de 2703,04kg. Com aplicação em carregadeira.</text:p>
          </table:table-cell>
          <table:table-cell office:value-type="string" table:style-name="ce10">
            <text:p>Caterpillar</text:p>
          </table:table-cell>
          <table:table-cell office:value-type="string" table:style-name="ce9">
            <text:p>Caterpillar</text:p>
          </table:table-cell>
          <table:table-cell office:value-type="string" table:style-name="ce9">
            <text:p>20R-251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306B. Turboalimentado e pós-arrefecido. Com sistema de injeção direta de combustível. Composto por 06 cilindros, com diâmetro do pistão de 120,7mm e curso de 152,4mm. Com potência de 247hp e uma velocidade de 2100rpm. Com peso de 1211,11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52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76C - ADEM 2. Turboalimentado e com sistema de injeção direta do combustível. Composto por 06 cilindros, com diâmetro do pistão de 125mm e curso de 140mm. Com potência de 240hp e uma velocidade de 2100rpm. Com peso de 1315,89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252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12E. Turboalimentado e com sistema de injeção direta do combustível. Composto por 12 cilindros, com diâmetro do pistão de 137,2mm e curso de 152,4mm. Com potência de 675hp e uma velocidade de 2000rpm. Com peso de 2966,54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52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7 - ADEM 4. Turboalimentado e com sistema de injeção direta do combustível. Composto por 06 cilindros, com diâmetro do pistão de 110mm e curso de 127mm. Com potência de 216hp e uma velocidade de 1800rpm. Com peso de 776,56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528</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9 ADEM3. Turboalimentado e pós-arrefecido de ar para ar. Sistema de injeção direta de combustível, com unidade de injeção eletro-hidráulica. Composto por 06 cilindros, quatro tempos e ignição por compressão. Com diâmetro do pistão de 112mm e curso de 149mm. Com capacidade do motor de 8,8 litros. Potência bruta de 138kw (185hp) a uma velocidade de rotação de 2000rpm. Tier 2, atende às normas de emissões da Agência de Proteção Ambiental dos EUA. Com peso de 957,09kg.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20R-253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26. Turboalimentado e com sistema de injeção direta do combustível. Composto por 06 cilindros, com diâmetro do pistão de 110mm e curso de 127mm. Com potência de 145hp e uma velocidade de 2200rpm. Com peso de 681,76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53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26. Turboalimentado e com sistema de injeção direta do combustível. Composto por 06 cilindros, com diâmetro do pistão de 110mm e curso de 127mm. Com potência de 182hp e uma velocidade de 2200rpm. Com peso de 695,82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533</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26. Turboalimentado e com sistema de injeção direta do combustível. Composto por 06 cilindros, com diâmetro do pistão de 110mm e curso de 127mm. Com potência de 145hp e uma velocidade de 2200rpm. Com peso de 700,35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53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26B. Turboalimentado e com sistema de injeção direta do combustível. Composto por 06 cilindros, com diâmetro do pistão de 110mm e curso de 127mm. Com potência de 227hp e uma velocidade de 2200rpm. Com peso de 735,73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535</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126B.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4 litros. Potência bruta de 90,3kw (121hp) a uma velocidade de rotação de 2000rpm. Tier 2, atende às normas de emissões da Agência de Proteção Ambiental dos EUA. Com peso de 859,57kg. Com aplicação em carregadeira de lagarta.</text:p>
          </table:table-cell>
          <table:table-cell office:value-type="string" table:style-name="ce10">
            <text:p>Caterpillar</text:p>
          </table:table-cell>
          <table:table-cell office:value-type="string" table:style-name="ce9">
            <text:p>Caterpillar</text:p>
          </table:table-cell>
          <table:table-cell office:value-type="string" table:style-name="ce9">
            <text:p>20R-253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16. Turboalimentado e com sistema de injeção direta do combustível. Composto por 06 cilindros, com diâmetro do pistão de 105mm e curso de 127mm. Com potência de 110hp e uma velocidade de 2100rpm. Com peso de 737,55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253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116. Turboalimentado e com sistema de injeção direta do combustível. Composto por 06 cilindros, com diâmetro do pistão de 105mm e curso de 127mm. Com potência de 170hp e uma velocidade de 2200rpm. Com peso de 655,45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254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06C. Turboalimentado e com sistema de injeção direta do combustível. Composto por 06 cilindros, com diâmetro do pistão de 137,2mm e curso de 165,1mm. Com potência de 641hp e uma velocidade de 2300rpm. Com peso de 1595,76kg. Com aplicação em buldôzer de rodas.</text:p>
          </table:table-cell>
          <table:table-cell office:value-type="string" table:style-name="ce10">
            <text:p>Caterpillar</text:p>
          </table:table-cell>
          <table:table-cell office:value-type="string" table:style-name="ce9">
            <text:p>Caterpillar</text:p>
          </table:table-cell>
          <table:table-cell office:value-type="string" table:style-name="ce9">
            <text:p>20R-254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512C. Turboalimentado e pós-arrefecido. Com sistema de injeção direta de combustível. Composto por 12 cilindros, com diâmetro do pistão de 170mm e curso de 215mm. Com potência de 1502hp e uma velocidade de 1800rpm. Com peso de 6985,44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674</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4.4 - Tier 3. Turboalimentado e com sistema de injeção direta do combustível. Composto por 04 cilindros, com diâmetro do pistão de 105mm e curso de 127mm. Com potência de 99,5hp e uma velocidade de 2200rpm. Com peso de 370,0kg. Com aplicação em retro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3531</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4.4 - Tier 3. Turboalimentado e com sistema de injeção direta do combustível. Composto por 04 cilindros, com diâmetro do pistão de 105mm e curso de 127mm. Com potência de 99,9hp e uma velocidade de 2200rpm. Com peso de 370,0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532</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516B. Turboalimentado e com sistema de injeção direta do combustível. Composto por 16 cilindros, com diâmetro do pistão de 170mm e curso de 215mm. Com potência de 1577hp e uma velocidade de 1600rpm. Com peso de 4989,60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53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176C ADEM 3. Turboalimentado e pós-arrefecido. Com sistema de injeção direta de combustível. Quatro tempos e composto por 06 cilindros e ignição por compressão. Com diâmetro do pistão de 125mm e curso de 140mm. Com capacidade do motor de 10,3 litros. Potência bruta de 191,7kw (257hp) a uma velocidade de rotação de 2000rpm. Tier 2, atende às normas de emissões da Agência de Proteção Ambiental dos EUA. Com peso de 1212,47kg.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20R-382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3126B.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4 litros. Potência bruta de 119,3kw (160hp) a uma velocidade de rotação de 2000rpm. Tier 2, atende às normas de emissões da Agência de Proteção Ambiental dos EUA. Com peso de 885,15kg. Com aplicação em carregadeira de lagarta.</text:p>
          </table:table-cell>
          <table:table-cell office:value-type="string" table:style-name="ce10">
            <text:p>Caterpillar</text:p>
          </table:table-cell>
          <table:table-cell office:value-type="string" table:style-name="ce9">
            <text:p>Caterpillar</text:p>
          </table:table-cell>
          <table:table-cell office:value-type="string" table:style-name="ce9">
            <text:p>20R-382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08. Construído em aço. Turboalimentado e pós-arrefecido. Quatro tempos e 08 cilindros e ignição por compressão. Sistema de combustível com unidade injetora controlada mecanicamente. Com diâmetro do pistão de 137,2mm e curso de 152,4mm. Com capacidade do motor de 18 litros. Potência bruta de 363,3Kw (487hp) a uma velocidade de rotação de 2100rpm. Tier 0, não certificado. Com peso de 1826,19kg. Com aplicação em buldôzer de rodas.</text:p>
          </table:table-cell>
          <table:table-cell office:value-type="string" table:style-name="ce10">
            <text:p>Caterpillar</text:p>
          </table:table-cell>
          <table:table-cell office:value-type="string" table:style-name="ce9">
            <text:p>Caterpillar</text:p>
          </table:table-cell>
          <table:table-cell office:value-type="string" table:style-name="ce9">
            <text:p>20R-391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C13 - Tier 3. Turboalimentado e com sistema de injeção direta do combustível. Composto por 06 cilindros, com diâmetro do pistão de 130mm e curso de 157mm. Com potência de 311hp e uma velocidade de 1800rpm. Com peso de 1319,06kg. Com aplicação em carregadeira.</text:p>
          </table:table-cell>
          <table:table-cell office:value-type="string" table:style-name="ce10">
            <text:p>Caterpillar</text:p>
          </table:table-cell>
          <table:table-cell office:value-type="string" table:style-name="ce9">
            <text:p>Caterpillar</text:p>
          </table:table-cell>
          <table:table-cell office:value-type="string" table:style-name="ce9">
            <text:p>20R-395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08C. Construído em aço. Turboalimentado e pós-arrefecido. Sistema de combustível com unidade injetora controlada mecanicamente. Quatro tempos e 08 cilindros, refrigeração a água, ignição por compressão. Com diâmetro do pistão de 137,2mm e curso de 152,4mm. Com capacidade do motor de 18 litros. Potência bruta de 330,5Kw (443hp) a uma velocidade de rotação de 1900rpm. Com peso de 2032,12kg. Tier 0, não certificado.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3959</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08E. Construído em aço. Turboalimentado e pós-arrefecido. Composto por 08 cilindros, quatro tempos, refrigeração a água, ignição por compressão. Sistema de combustível com unidade hidráulica controlada eletronicamente, injetor e sensores eletrônicos. Com diâmetro do pistão de 137mm e curso de 152mm. Com capacidade do motor de 18,0 litros. Com potência bruta de 330,5Kw (443hp) a uma velocidade de rotação de 1900rpm. Tier 0, não certificado. Com peso de 2124,66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4096</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18 ACERT. Turboalimentado e pós-arrefecido de ar para ar. Sistema de injeção direta de combustível, com unidade de injeção controlada mecanicamente. Composto por 06 cilindros, quatro tempos e ignição por compressão. Com diâmetro do pistão de 145mm e curso de 183mm. Com capacidade do motor de 18,1 litros. Potência bruta de 390kw (523hp) a uma velocidade de rotação de 1800rpm. Tier 3, atende às normas de emissões da Agência de Proteção Ambiental dos EUA. Com peso de 1360,8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4097</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de combustão interna do ciclo diesel, modelo C7 ACERT - ADEM4. Turboalimentado e pós-arrefecido de ar para ar. Com sistema de injeção direta de combustível, com unidade hidráulica controlada eletronicamente. Composto por 06 cilindros, quatro tempos e ignição por compressão. Com diâmetro do pistão de 110mm e curso de 127mm. Com capacidade do motor de 7,2 litros. Potência bruta de 173kw (231,9hp) a uma velocidade de rotação de 1800rpm. Tier 3, atende às normas de emissões da Agência de Proteção Ambiental dos EUA. Com peso de 720,31kg. Com aplicação em mini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4098</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06C. Construído em aço. Turboalimentado e pós-arrefecido. Composto por 06 cilindros, quatro tempos, refrigeração a água, ignição por compressão. Sistema de combustível com unidade injetora controlada mecanicamente. Com diâmetro do pistão de 137mm e curso de 165mm. Com capacidade do motor de 14,6 litros. Potência bruta de 254kw (382hp) a uma velocidade de rotação de 2100rpm. Tier 1, atende os padrões de emissões da Agência de Proteção Ambiental dos EUA. Com peso de 1696,46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4260</text:p>
          </table:table-cell>
          <table:table-cell table:number-columns-repeated="16377"/>
        </table:table-row>
        <table:table-row table:style-name="ro6">
          <table:table-cell/>
          <table:table-cell office:value-type="string" table:style-name="ce8">
            <text:p>u</text:p>
          </table:table-cell>
          <table:table-cell office:value-type="string" table:style-name="ce9">
            <text:p>8408.90.90</text:p>
          </table:table-cell>
          <table:table-cell office:value-type="string" table:style-name="ce10">
            <text:p>Motor CAT de combustão interna do ciclo diesel, modelo 3406C. Construído em aço. Turboalimentado e pós-arrefecido. Composto por 06 cilindros, quatro tempos, refrigeração a água, ignição por compressão. Sistema de combustível com unidade injetora controlada mecanicamente. Com diâmetro do pistão de 137mm e curso de 165mm. Com capacidade do motor de 14,6 litros. Potência bruta de 239kw (325hp) a uma velocidade de rotação de 2100rpm. Não certificado, Tier 0. Com peso de 1578,07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4261</text:p>
          </table:table-cell>
          <table:table-cell table:number-columns-repeated="16377"/>
        </table:table-row>
        <table:table-row table:style-name="ro6">
          <table:table-cell/>
          <table:table-cell office:value-type="string" table:style-name="ce8">
            <text:p>u</text:p>
          </table:table-cell>
          <table:table-cell office:value-type="string" table:style-name="ce9">
            <text:p>8411.99.00</text:p>
          </table:table-cell>
          <table:table-cell office:value-type="string" table:style-name="ce10">
            <text:p>ROTOR DE TURBINA A GÁS UTILIZADA NA TURBINA A GAS EM TERMELÉTRICA.</text:p>
          </table:table-cell>
          <table:table-cell office:value-type="string" table:style-name="ce10">
            <text:p>GE GREENVILLE SERVICE CENTER<text:s text:c="32"/></text:p>
          </table:table-cell>
          <table:table-cell office:value-type="string" table:style-name="ce9">
            <text:p>GE - GENERAL ELETRIC</text:p>
          </table:table-cell>
          <table:table-cell office:value-type="string" table:style-name="ce9">
            <text:p>7FA</text:p>
          </table:table-cell>
          <table:table-cell table:number-columns-repeated="16377"/>
        </table:table-row>
        <table:table-row table:style-name="ro6">
          <table:table-cell/>
          <table:table-cell office:value-type="string" table:style-name="ce8">
            <text:p>u</text:p>
          </table:table-cell>
          <table:table-cell office:value-type="string" table:style-name="ce9">
            <text:p>8412.21.10</text:p>
          </table:table-cell>
          <table:table-cell office:value-type="string" table:style-name="ce10">
            <text:p>Cilindro hidráulico telescópico, para o grupo do basculante. Suporta uma pressão de trabalho de 21000kPa. Com diâmetro do 1 estágio de 292,1mm e 2 estágio de 234,95mm. Com curso de 2161mm. Com peso de 749,83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0R-3221</text:p>
          </table:table-cell>
          <table:table-cell table:number-columns-repeated="16377"/>
        </table:table-row>
        <table:table-row table:style-name="ro6">
          <table:table-cell/>
          <table:table-cell office:value-type="string" table:style-name="ce8">
            <text:p>u</text:p>
          </table:table-cell>
          <table:table-cell office:value-type="string" table:style-name="ce9">
            <text:p>8412.21.10</text:p>
          </table:table-cell>
          <table:table-cell office:value-type="string" table:style-name="ce10">
            <text:p>Cilindro hidráulico telescópico, para o grupo da lança. Suporta uma pressão de trabalho de 37500kPa. Com diâmetro interno do cilindro de 280,0mm e curso de 2050,0mm. Com haste de diâmetro de 200,0mm. Com peso de 2183,0kg. Com aplicação em escavadeir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708</text:p>
          </table:table-cell>
          <table:table-cell table:number-columns-repeated="16377"/>
        </table:table-row>
        <table:table-row table:style-name="ro6">
          <table:table-cell/>
          <table:table-cell office:value-type="string" table:style-name="ce8">
            <text:p>u</text:p>
          </table:table-cell>
          <table:table-cell office:value-type="string" table:style-name="ce9">
            <text:p>8412.21.10</text:p>
          </table:table-cell>
          <table:table-cell office:value-type="string" table:style-name="ce10">
            <text:p>Cilindro hidráulico telescópico, para o grupo da caçamba. Suporta uma pressão de trabalho de 40000kPa. Com diâmetro interno do cilindro de 230,0mm e curso de 2190,0mm. Com haste de diâmetro de 170,0mm. Com peso de 1735,0kg. Com aplicação em escavadeir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710</text:p>
          </table:table-cell>
          <table:table-cell table:number-columns-repeated="16377"/>
        </table:table-row>
        <table:table-row table:style-name="ro6">
          <table:table-cell/>
          <table:table-cell office:value-type="string" table:style-name="ce8">
            <text:p>u</text:p>
          </table:table-cell>
          <table:table-cell office:value-type="string" table:style-name="ce9">
            <text:p>8412.21.10</text:p>
          </table:table-cell>
          <table:table-cell office:value-type="string" table:style-name="ce10">
            <text:p>Cilindro hidráulico telescópico, para o grupo do braço. Suporta uma pressão de trabalho de 40000kPa. Com diâmetro interno do cilindro de 230,0mm e curso de 2280,0mm. Com haste de diâmetro de 170,0mm. Com peso de 1781,0kg. Com aplicação em escavadeir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712</text:p>
          </table:table-cell>
          <table:table-cell table:number-columns-repeated="16377"/>
        </table:table-row>
        <table:table-row table:style-name="ro6">
          <table:table-cell/>
          <table:table-cell office:value-type="string" table:style-name="ce8">
            <text:p>u</text:p>
          </table:table-cell>
          <table:table-cell office:value-type="string" table:style-name="ce9">
            <text:p>8412.21.10</text:p>
          </table:table-cell>
          <table:table-cell office:value-type="string" table:style-name="ce10">
            <text:p>Cilindro hidráulico, para o sistema de direção. Suporta uma pressão de trabalho de 27500kPa. Construído em aço. Com diâmetro interno do cilindro de 139,7mm e curso de 775,0mm. Com haste de diâmetro de 69,85mm. Com peso de 134,71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5304</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para o grupo de direção. Com rotação em sentido bidirecional. Com deslocamento de 90 centímetros cúbicos. Com peso de 25,66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0940</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ventilador de sucção. Com rotação em sentido anti-horário. Com deslocamento de 23 centímetros cúbicos. Com peso de 13,96kg. Utilizado em motores modelo C9.3.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0944</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para reversão de giro do ventilador. Com rotação em sentido bidirecional. Com deslocamento de 23 centímetros cúbicos. Com peso de 13,96kg. Utilizado em motores modelo C9.3. Com aplicação em máquinas florestais e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0945</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sistema hidráulico. Com uma pressão de 138hp a uma velocidade de rotação de 1800rpm. Com peso de 49,57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1757</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sistema hidráulico. Com deslocamento de 180,1mL por revolução. Com velocidade de 1496rpm e pressão de 9810kPa. Com fluxo de 275 litros por minutos. Com peso de 60,00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1758</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radiador. Com rotação em sentido bidirecional. Com deslocamento de 47 centímetros cúbicos. Com peso de 17,68kg. Utilizado em motores modelo C9.3.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1840</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grupo de direção hidráulica. Com deslocamento 60 centímetros cúbicos, velocidade máxima de 4450rpm e pressão nominal de 6500psi. Com fluxo de 276 litros por minuto. Com peso de 79,98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1841</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sistema de resfriamento. Com deslocamento 125 centímetros cúbicos, velocidade máxima de 4000rpm e pressão de 5100psi. Com fluxo de 500 litros por minuto. Com peso de 39,10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1843</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axial de deslocamento variável, montado no sistema de deslocamento da roda motriz. Com deslocamento 250 centímetros cúbicos por revolução, velocidade máxima de 2500 rpm e pressão de 360bar. Com fluxo de 625 litros por minuto. Com peso de 90,71kg. Com aplicação em escavadeiras hidráulicas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11</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axial de deslocamento fixo, montado no sistema da engrenagem de giro. Com deslocamento 200 centímetros cúbicos por revolução, velocidade máxima de 2750 rpm e pressão de 400bar. Com fluxo de 550 litros por minuto. Com peso de 65,77kg. Com aplicação em escavadeiras hidráulicas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14</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axial de deslocamento fixo, instalado no sistema da engrenagem de giro. Com deslocamento 180 centímetros cúbicos por revolução, velocidade máxima de 2650 rpm e pressão de 320bar. Com fluxo de 477 litros por minuto. Com peso de 45,35kg. Com aplicação em escavadeiras hidráulicas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15</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axial de deslocamento variável, montado no sistema da engrenagem de giro. Com deslocamento 160 centímetros cúbicos por revolução, velocidade máxima de 3150 rpm e pressão de 450bar. Com fluxo de 504 litros por minuto. Com peso de 63,95kg. Com aplicação em escavadeiras hidráulicas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19</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axial de deslocamento variável, instalado no motor de locomoção. Com deslocamento 250 centímetros cúbicos por revolução, velocidade máxima de 2600 rpm e pressão de 400bar. Com fluxo de 650 litros por minuto. Com peso de 147,4kg. Com aplicação em escavadeiras hidráulicas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21</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axial de deslocamento variável, montado no motor de locomoção. Com deslocamento 160 centímetros cúbicos por revolução, velocidade máxima de 1656 rpm e pressão de 360bar. Com fluxo de 265 litros por minuto. Com peso de 122,92kg. Com aplicação em escavadeiras hidráulicas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26</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axial de deslocamento fixo, montado no sistema da engrenagem de giro. Com deslocamento 125 centímetros cúbicos por revolução, velocidade máxima de 2400 rpm e pressão de 350bar. Com fluxo de 300 litros por minuto. Com peso de 38,10kg. Com aplicação em escavadeiras hidráulicas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32</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axial de deslocamento fixo, montado no motor do ventilador de arrefecimento de óleo. Com deslocamento 63 centímetros cúbicos por revolução, velocidade máxima de 1462 rpm e pressão de 280bar. Com fluxo de 92 litros por minuto. Com peso de 20,86kg. Com aplicação em escavadeiras hidráulicas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40</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montado no grupo do trem de força. Com deslocamento de 107 centímetros cúbicos. Com velocidade de 3550rpm e uma pressão máxima de 400bar. Com fluxo de 380 litros por minutos. Com peso de 30,44kg.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041</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rotação no sentido anti-horário. Com deslocamento de 107 centímetros cúbicos. Com pressão de 35000kPa. Com peso de 33,92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2184</text:p>
          </table:table-cell>
          <table:table-cell table:number-columns-repeated="16377"/>
        </table:table-row>
        <table:table-row table:style-name="ro6">
          <table:table-cell/>
          <table:table-cell office:value-type="string" table:style-name="ce8">
            <text:p>u</text:p>
          </table:table-cell>
          <table:table-cell office:value-type="string" table:style-name="ce9">
            <text:p>8412.21.90</text:p>
          </table:table-cell>
          <table:table-cell office:value-type="string" table:style-name="ce10">
            <text:p>Motor hidráulico com pistão de movimento retilíneo. Com rotação no sentido bi-direcional. Com deslocamento de 125 centímetros cúbicos por revolução. Com pressão de 6000psi. Com peso de 32,65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2185</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diesel. Material predominante aço. Com dimensões de 137,16mm x 45,72mm. Com pistão da bomba injetora com diâmetro de 11mm. Com peso de 0,54kg. Utilizada em motores modelo 3406. Composto por 06 cilindros, com diâmetro do pistão de 137mm e curso de 165mm, turboalimentado e com sistema de injeção direta de combustível.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10R-4374</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Material predominante aço. Com dimensões de 508mm x 368mm. Com uma pressão de 115mpa, velocidade de rotação de 1100rpm e fluxo de 1,86 litros por minuto. Com peso de 49,89kg. Utilizada em motores modelo 3406.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10R-4425</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diesel. Material predominante aço. Com dimensões de 137,16mm x 44,45mm. Com pistão da bomba injetora com diâmetro de 11mm. Com peso de 0,54kg. Utilizada em motores modelo 3406. Composto por 06 cilindros, com diâmetro do pistão de 137mm e curso de 165mm, turboalimentado e com sistema de injeção direta de combustível.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10R-4428</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de injeção de combustível do motor com uma pressão de 38mpa, velocidade de rotação de 3300rpm e fluxo de 30 litros por minuto. Deslocamento variável e relação de engrenagem 1,388. Com peso de 10,23kg. Utilizado em motores modelo C7.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8899</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de injeção de combustível do motor com uma pressão de 38mpa, velocidade de rotação de 3300rpm e fluxo de 30 litros por minuto. Deslocamento variável e relação de engrenagem 1,613. Com peso de 11,33kg. Utilizado em motores modelo C9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10R-8900</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Com peso de 18,26kg. Utilizada em motores modelo C9. Composto por 6 cilindros, com diâmetro do pistão de 115mm x 149mm de curso, turboalimentado, pós-arrefecido e com sistema de injeção direta de combustível.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10R-9359</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Material predominante aço. Com dimensões de 116mm x 228mm x 220mm. Com uma pressão de 160mpa, velocidade de rotação de 2200rpm e fluxo de 2,8 litros por minuto. Com peso de 7,66kg. Utilizada em motores modelo C7.1. - Tier2. Com aplicação em escavadeira hidráulica.</text:p>
          </table:table-cell>
          <table:table-cell office:value-type="string" table:style-name="ce10">
            <text:p>Caterpillar</text:p>
          </table:table-cell>
          <table:table-cell office:value-type="string" table:style-name="ce9">
            <text:p>Caterpillar</text:p>
          </table:table-cell>
          <table:table-cell office:value-type="string" table:style-name="ce9">
            <text:p>20R-4562</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Material predominante aço. Com dimensões de 495mm x 304mm. Com uma pressão de 115mpa, velocidade de rotação de 1100rpm e fluxo de 1,86 litros por minuto. Com peso de 46,94kg. Utilizada em motores modelo 3406.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4731</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Material predominante aço. Com dimensões de 495,30mm x 304,80mm x 228,60mm. Com uma pressão de 115mpa, velocidade de rotação de 1100rpm e fluxo de 1,86 litros por minuto. Com peso de 73,93kg. Utilizada em motores modelo 3406C.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4732</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Material predominante aço. Com dimensões de 495,30mm x 304,80mm x 215,90mm. Com uma pressão de 115mpa, velocidade de rotação de 1100rpm e fluxo de 1,86 litros por minuto. Com peso de 50,34kg. Utilizada em motores modelo 3406C.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4733</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Material predominante aço. Com dimensões de 487,68mm x 320,04mm x 193,04mm. Com uma pressão de 115mpa, velocidade de rotação de 1100rpm e fluxo de 1,86 litros por minuto. Com peso de 50,34kg. Utilizada em motores modelo 3406.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4734</text:p>
          </table:table-cell>
          <table:table-cell table:number-columns-repeated="16377"/>
        </table:table-row>
        <table:table-row table:style-name="ro6">
          <table:table-cell/>
          <table:table-cell office:value-type="string" table:style-name="ce8">
            <text:p>u</text:p>
          </table:table-cell>
          <table:table-cell office:value-type="string" table:style-name="ce9">
            <text:p>8413.30.20</text:p>
          </table:table-cell>
          <table:table-cell office:value-type="string" table:style-name="ce10">
            <text:p>Bomba injetora de combustível do motor. Material predominante aço. Com dimensões de 304,80mm x 317,50mm x 152,40mm. Com uma pressão de 115mpa, velocidade de rotação de 1100rpm e fluxo de 1,86 litros por minuto. Com peso de 49,89kg. Utilizada em motores modelo 3406.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4735</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m uma pressão de trabalho de 655kPa, velocidade de 2300rpm e fluxo de 7,08 litros por minuto. Com peso de 3,03kg. Utilizado em motores modelo 3176.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20R-0969</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injetora de combustível. Com uma pressão de trabalho de 550kPa, velocidade de 2400rpm e fluxo de 26,8 litros por minuto. Com peso de 5,28kg. Utilizado em motores modelo C175-16.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0977</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injetora de combustível. Com uma pressão de trabalho de 550kPa, velocidade de 2680rpm e fluxo de 32,5 litros por minuto. Com peso de 5,28kg. Utilizado em motores modelo C175-20.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0978</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Vazão de água menor que 10 centímetros cúbicos e vazão de óleo menor que 24 centímetros cúbicos a uma pressão de 20psi. Utilizado em motores modelo C18. Com peso de 16,23kg.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20R-0981</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Com peso de 44,32kg. Utilizado em motor modelo C175-20, composto por 20 cilindros, com diâmetro do pistão de 135mm x 220mm de curso, turboalimentado, pós-arrefecido e com injeção direta de combustível.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1361</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transferência de combustível. Com uma pressão de trabalho de 1930kPa, velocidade de 2940rpm e fluxo de 7,0 litros por minuto. Com peso de 2,29kg. Utilizado em motores modelo C13.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20R-1511</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transferência de combustível. Com uma pressão de trabalho de 1930kPa, velocidade de 2940rpm e fluxo de 7,0 litros por minuto. Com peso de 2,29kg. Utilizado em motores modelo C15.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20R-152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transferência de combustível. Com uma pressão de trabalho de 650kPa, velocidade de 2940rpm e fluxo de 4,5 litros por minuto. Com peso de 2,22kg. Utilizado em motores modelo C13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20R-1524</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transferência de combustível. Com uma pressão de trabalho de 650kPa, velocidade de 2940rpm e fluxo de 4,5 litros por minuto. Com peso de 2,67kg. Utilizado em motores modelo C18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20R-1525</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transferência de combustível. Com uma pressão de trabalho de 650kPa, velocidade de 2940rpm e fluxo de 4,5 litros por minuto. Com peso de 2,22kg. Utilizado em motores modelo C12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20R-1526</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transferência de combustível. Com uma pressão de trabalho de 815kPa, velocidade de 2940rpm e fluxo de 4,5 litros por minuto. Com peso de 2,22kg. Utilizado em motores modelo C13.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1527</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transferência de combustível. Com uma pressão de trabalho de 815kPa, velocidade de 2940rpm e fluxo de 4,5 litros por minuto. Com peso de 2,22kg. Utilizado em motores modelo C13.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1528</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m uma pressão de trabalho de 550kPa, velocidade de 2860rpm e fluxo de 36 litros por minuto. Com peso de 4,67kg. Utilizado em motores modelo C175 16.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20R-1625</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Com peso de 23,19kg. Utilizado em motor modelo C18 - marítimo-rodoviário, composto por 6 cilindros, com diâmetro do pistão de 145mm x 183mm de curso, turboalimentado, pós-arrefecido e com sistema de injeção direta de combustível.</text:p>
          </table:table-cell>
          <table:table-cell office:value-type="string" table:style-name="ce10">
            <text:p>Caterpillar</text:p>
          </table:table-cell>
          <table:table-cell office:value-type="string" table:style-name="ce9">
            <text:p>Caterpillar</text:p>
          </table:table-cell>
          <table:table-cell office:value-type="string" table:style-name="ce9">
            <text:p>20R-1686</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20psi. Com peso de 18,41kg. Utilizado em motores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1859</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Com peso de 23,19kg. Utilizado em motor modelo C18, composto por 6 cilindros, com diâmetro do pistão de 145mm x 183mm de curso, turboalimentado, pós-arrefecido e com sistema de injeção direta de combustível.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20R-206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de água para arrefecimento do líquido de motor. Com peso de 21,74kg. Utilizado em motor modelo 3516, composto por 16 cilindros, com diâmetro do pistão de 170mm x 190mm de curso, turboalimentado, pós-arrefecido e com sistema de injeção direta de combustível.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212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m uma pressão de trabalho de 180Mpa, velocidade de 2400rpm e fluxo de 17,7 litros por minuto. Com peso de 109,9kg. Utilizado em motores modelo C175 16.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242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combustível do motor. Com uma pressão de trabalho de 180Mpa, velocidade de 2400rpm e fluxo de 23,6 litros por minuto. Com peso de 136,3kg. Utilizado em motores modelo C175 20.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2424</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38kPa. Com peso de 6,78kg. Utilizado em motores modelo 3126.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663</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38kPa. Com peso de 8,68kg. Utilizado em motores modelo 3408.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2664</text:p>
          </table:table-cell>
          <table:table-cell table:number-columns-repeated="16377"/>
        </table:table-row>
        <table:table-row table:style-name="ro6">
          <table:table-cell/>
          <table:table-cell office:value-type="string" table:style-name="ce8">
            <text:p>u</text:p>
          </table:table-cell>
          <table:table-cell office:value-type="string" table:style-name="ce9">
            <text:p>8413.30.90</text:p>
          </table:table-cell>
          <table:table-cell office:value-type="string" table:style-name="ce10">
            <text:p>Bomba para líquido de arrefecimento do motor (bomba de água). Vazão de água menor que 10 centímetros cúbicos e vazão de óleo menor que 24 centímetros cúbicos a uma pressão de 138kPa. Com peso de 9,95kg. Utilizado em motores modelo C9.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77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de 2500kPa e velocidade de 1850rpm. Com peso de 181,96kg. Utilizado em motores modelo C9. Com aplicação em máquina florestal.</text:p>
          </table:table-cell>
          <table:table-cell office:value-type="string" table:style-name="ce10">
            <text:p>Caterpillar</text:p>
          </table:table-cell>
          <table:table-cell office:value-type="string" table:style-name="ce9">
            <text:p>Caterpillar</text:p>
          </table:table-cell>
          <table:table-cell office:value-type="string" table:style-name="ce9">
            <text:p>20R-1847</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de 2500kPa e velocidade de 1850rpm. Com peso de 161,80kg. Utilizado em motores modelo C9. Com aplicação em máquina florestal.</text:p>
          </table:table-cell>
          <table:table-cell office:value-type="string" table:style-name="ce10">
            <text:p>Caterpillar</text:p>
          </table:table-cell>
          <table:table-cell office:value-type="string" table:style-name="ce9">
            <text:p>Caterpillar</text:p>
          </table:table-cell>
          <table:table-cell office:value-type="string" table:style-name="ce9">
            <text:p>20R-184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Conjunto tanden de bomba hidráulica, volumétrica alternativa de pistão, para sistema hidráulico. Com peso de 106,07kg. Composto por 2 bombas. A bomba frontal tem uma velocidade de 2125rpm, uma pressão de corte de 19300kPa e deslocamento de 100 centímetros cúbicos. A bomba traseira tem uma velocidade de 2125rpm, uma pressão de corte de 18000kPa e deslocamento de 45 centímetros cúbicos. Utilizado em motor modelo C9.3.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184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420bar, velocidade de 2300rpm e um fluxo de 246,8 litros por minuto. Com deslocamento de 105 centímetros cúbicos por revolução. Com peso de 49,88kg. Utilizado em motores modelo C9.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185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3600psi, uma velocidade máxima de 2600rpm e um fluxo de 117 litros por minuto. Com deslocamento de 45 centímetros cúbicos por revolução. Com peso de 22,0kg. Utilizado em motores modelo C27. Com aplicação em caminhão articulado.</text:p>
          </table:table-cell>
          <table:table-cell office:value-type="string" table:style-name="ce10">
            <text:p>Caterpillar</text:p>
          </table:table-cell>
          <table:table-cell office:value-type="string" table:style-name="ce9">
            <text:p>Caterpillar</text:p>
          </table:table-cell>
          <table:table-cell office:value-type="string" table:style-name="ce9">
            <text:p>20R-294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pressão nominal de 5800psi, uma velocidade máxima de 3300rpm e um fluxo de 234 litros por minuto. Com deslocamento de 71 centímetros cúbicos por revolução. Com peso de 52,0kg. Utilizado em motores modelo C9.3.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294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de 10600kPa, uma velocidade de 2155rpm e um fluxo de 138 litros por minuto. Com deslocamento de 71 centímetros cúbicos por revolução. Com peso de 33,01kg. Utilizado em motores modelo 3412E.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30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Conjunto tanden de bomba hidráulica, volumétrica alternativa de pistão, para sistema hidráulico. Rotação no sentido anti-horário. Com peso de 215kg. Composto por 2 bombas. A bomba frontal tem uma velocidade de 1800rpm, uma pressão de 28200kPa e deslocamento de 190 centímetros cúbicos. A bomba traseira tem uma velocidade de 1800rpm, uma pressão de 24500kPa e deslocamento de 175 centímetros cúbicos. Utilizado em motor modelo C175-20.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330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dupla, volumétrica alternativa de pistão para sistema hidráulico. Com rotação em sentido horário. Pressão de até 350bar a uma velocidade de rotação de 2500rpm. Com deslocamento de 190 centímetros cúbicos. Com peso de 215kg. Utilizado em motores modelo 3516B.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30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pressão de 6985kPa, uma velocidade de 2032rpm e um fluxo de 212,6 litros por minuto. Com deslocamento de 110 centímetros cúbicos por revolução. Com peso de 33,01kg. Utilizado em motores modelo C32.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3304</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350bar, uma velocidade de 2500rpm e um fluxo de 325 litros por minuto. Com deslocamento de 130 centímetros cúbicos por revolução. Com peso de 60kg. Utilizado em motores modelo C175 20.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3305</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6985kPa, uma velocidade de 2400rpm e um fluxo de 174,34 litros por minuto. Com deslocamento de 74 centímetros cúbicos por revolução. Com peso de 33kg. Utilizado em motores modelo 3412E.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3306</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350bar, uma velocidade de 2350rpm e um fluxo de 220 litros por minuto. Com deslocamento de 95 centímetros cúbicos por revolução. Com peso de 80kg. Utilizado em motores modelo C4.4.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3307</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pressão nominal de 6900kPa, uma velocidade de 2200rpm e um fluxo de 135 litros por minuto. Com deslocamento de 60 centímetros cúbicos por revolução. Com peso de 22,01kg. Utilizado em motores modelo 3126B.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330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350bar, uma velocidade de 2500rpm e um fluxo de 483 litros por minuto. Com deslocamento de 190 centímetros cúbicos por revolução. Com peso de 120kg. Utilizado em motores modelo C15.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330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pressão nominal de 400bar, uma velocidade de 3300rpm e um fluxo de 234 litros por minuto. Com deslocamento de 71 centímetros cúbicos por revolução. Com peso de 52kg. Utilizado em motores modelo 3126B.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331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pressão nominal de 6900kPa, uma velocidade de 2200rpm e um fluxo de 135 litros por minuto. Com deslocamento de 60 centímetros cúbicos por revolução. Com peso de 22,01kg. Utilizado em motores modelo 3126B.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331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pressão de 3190psi, uma velocidade de 2250rpm e um fluxo de 225 litros por minuto. Com deslocamento de 100 centímetros cúbicos por revolução. Com peso de 48,0kg. Utilizado em motores modelo C15. Com aplicação em caminhão articulado.</text:p>
          </table:table-cell>
          <table:table-cell office:value-type="string" table:style-name="ce10">
            <text:p>Caterpillar</text:p>
          </table:table-cell>
          <table:table-cell office:value-type="string" table:style-name="ce9">
            <text:p>Caterpillar</text:p>
          </table:table-cell>
          <table:table-cell office:value-type="string" table:style-name="ce9">
            <text:p>20R-331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pressão nominal de 5800psi, uma velocidade máxima de 3050rpm e um fluxo de 275 litros por minuto. Com deslocamento de 90 centímetros cúbicos por revolução. Com peso de 65,01kg. Utilizado em motores modelo C6.6.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331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de 21550kPa, uma velocidade de 2125rpm e um fluxo de 212,5 litros por minuto. Com deslocamento de 100 centímetros cúbicos por revolução. Com peso de 82,41kg. Utilizado em motores modelo C9.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3314</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anti-horário. Com pressão nominal de 400bar, uma velocidade de 3600rpm e um fluxo de 202 litros por minuto. Com deslocamento de 56 centímetros cúbicos por revolução. Com peso de 52,05kg. Utilizado em motores modelo C6.6.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3315</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nstruída em aço. Com rotação em sentido anti-horário. Com pressão nominal de 350bar, uma velocidade de 2500rpm e um fluxo de 273 litros por minuto. Com deslocamento de 130 centímetros cúbicos por revolução. Com peso de 99,79kg. Com aplicação em perfuratriz rotopercussiv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372</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nstruída em aço. Com rotação em sentido horário. Com pressão nominal de 400bar, uma velocidade de 3250rpm e um fluxo de 356 litros por minuto. Com deslocamento de 125 centímetros cúbicos por revolução. Com peso de 87,54kg. Com aplicação em perfuratriz rotopercussiv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374</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nstruída em aço. Com rotação em sentido horário. Com pressão nominal de 400bar, uma velocidade de 3250rpm e um fluxo de 356 litros por minuto. Com deslocamento de 125 centímetros cúbicos por revolução. Com peso de 89,81kg. Com aplicação em perfuratriz rotopercussiv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375</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nstruída em aço. Com rotação em sentido horário. Com pressão nominal de 350bar, uma velocidade de 2500rpm e um fluxo de 273 litros por minuto. Com deslocamento de 130 centímetros cúbicos por revolução. Com peso de 77,56kg. Com aplicação em perfuratriz rotopercussiv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378</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nstruída em aço. Com rotação em sentido horário. Com pressão nominal de 400bar, uma velocidade de 3250rpm e um fluxo de 356 litros por minuto. Com deslocamento de 125 centímetros cúbicos por revolução. Com peso de 95,25kg. Com aplicação em perfuratriz rotopercussiv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37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nstruída em aço. Com rotação em sentido horário. Com pressão nominal de 400bar, uma velocidade de 2900rpm e um fluxo de 450 litros por minuto. Com deslocamento de 180 centímetros cúbicos por revolução. Com peso de 113,40kg. Com aplicação em perfuratriz rotopercussiv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38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nstruída em aço. Com rotação em sentido horário. Com pressão nominal de 400bar, uma velocidade de 2900rpm e um fluxo de 450 litros por minuto. Com deslocamento de 180 centímetros cúbicos por revolução. Com peso de 104,0kg. Com aplicação em perfuratriz rotopercussiv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38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nstruída em aço. Com rotação em sentido horário. Com pressão nominal de 350bar, uma velocidade de 2100rpm e um fluxo de 350 litros por minuto. Com deslocamento de 190 centímetros cúbicos por revolução. Com peso de 119,70kg. Com aplicação em perfuratriz rotopercussiv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383</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nstruída em aço. Com rotação em sentido horário. Com pressão nominal de 400bar, uma velocidade de 1200rpm e um fluxo de 600 litros por minuto. Com deslocamento de 500 centímetros cúbicos por revolução. Com peso de 3,63kg. Com aplicação em escavadeira a cabo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338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dupla, volumétrica alternativa de pistão para sistema hidráulico. Com rotação em sentido horário. Com pressão de 42000kPa, uma velocidade de 2300rpm e um fluxo de 241 litros por minuto. Com deslocamento de 105 centímetros cúbicos por revolução. Com peso de 96kg. Utilizado em motores modelo C13.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399</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420bar, uma velocidade máxima de 2700rpm e um fluxo de 364 litros por minuto. Com deslocamento de 135 centímetros cúbicos por revolução. Com peso de 69,50kg. Utilizado em motores modelo 3176C.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3400</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420bar, uma velocidade máxima de 2900rpm e um fluxo de 304 litros por minuto. Com deslocamento de 105 centímetros cúbicos por revolução. Com peso de 78kg. Utilizado em motores modelo C7.1.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401</text:p>
          </table:table-cell>
          <table:table-cell table:number-columns-repeated="16377"/>
        </table:table-row>
        <table:table-row table:style-name="ro6">
          <table:table-cell/>
          <table:table-cell office:value-type="string" table:style-name="ce8">
            <text:p>u</text:p>
          </table:table-cell>
          <table:table-cell office:value-type="string" table:style-name="ce9">
            <text:p>8413.50.90</text:p>
          </table:table-cell>
          <table:table-cell office:value-type="string" table:style-name="ce10">
            <text:p>Bomba hidráulica, volumétrica alternativa de pistão para sistema hidráulico. Com rotação em sentido horário. Com pressão nominal de 420bar, uma velocidade máxima de 2700rpm e um fluxo de 364 litros por minuto. Com deslocamento de 135 centímetros cúbicos por revolução. Com peso de 78kg. Utilizado em motores modelo C7.1.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402</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ns para transmissão. Com uma baixa pressão de trabalho. Com peso de 10,43kg. Com aplicação em trator escrêiper.</text:p>
          </table:table-cell>
          <table:table-cell office:value-type="string" table:style-name="ce10">
            <text:p>Caterpillar</text:p>
          </table:table-cell>
          <table:table-cell office:value-type="string" table:style-name="ce9">
            <text:p>Caterpillar</text:p>
          </table:table-cell>
          <table:table-cell office:value-type="string" table:style-name="ce9">
            <text:p>0R-4785</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horário. Pressão de 20684kPa e velocidade de 2500rpm. Com fluxo de 4,6 litros a uma velocidade de 100rpm. Com peso de 86,61kg. Utilizado em motor modelo 3412E. Com aplicação em caminhão fora de estrada.<text:s/></text:p>
          </table:table-cell>
          <table:table-cell office:value-type="string" table:style-name="ce10">
            <text:p>Caterpillar</text:p>
          </table:table-cell>
          <table:table-cell office:value-type="string" table:style-name="ce9">
            <text:p>Caterpillar</text:p>
          </table:table-cell>
          <table:table-cell office:value-type="string" table:style-name="ce9">
            <text:p>10R-7980</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m. Com rotação em sentido horário. Pressão de 20700kPa e velocidade de 2500rpm. Com deslocamento de 181,1 centímetros cúbicos. Com peso de 68,02kg. Utilizado em motor modelo 3196.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7981</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ns para implementos. Com uma alta pressão de trabalho. Com peso de 81,63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7982</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de água para arrefecimento do sistema, utilizado em motores modelos C15 e C16. Com peso de 19,04kg. Suporta uma pressão máxima no teste com água 10 centímetros cúbicos por minuto à 20psi. Engrenagem com dureza Brinell mínima de 3,5.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8660</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upla, volumétrica alternativa de pistão para sistema hidráulico. Com rotação em sentido horário. Pressão máxima da carga de alívio 3200kPa a uma velocidade de rotação de 3000rpm. Com deslocamento de 53,8 centímetros cúbicos. Com peso de 59,86kg. Utilizado em motores modelo C3.4. Com aplicação em mini carregadeira.</text:p>
          </table:table-cell>
          <table:table-cell office:value-type="string" table:style-name="ce10">
            <text:p>Caterpillar</text:p>
          </table:table-cell>
          <table:table-cell office:value-type="string" table:style-name="ce9">
            <text:p>Caterpillar</text:p>
          </table:table-cell>
          <table:table-cell office:value-type="string" table:style-name="ce9">
            <text:p>10R-8704</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upla, volumétrica alternativa de pistão para sistema hidráulico. Com rotação em sentido horário. Pressão máxima da carga de alívio 3200kPa a uma velocidade de rotação de 3200rpm. Com deslocamento de 45 centímetros cúbicos. Com peso de 71,19kg. Utilizado em motores modelo C3.4. Com aplicação em mini carregadeira.</text:p>
          </table:table-cell>
          <table:table-cell office:value-type="string" table:style-name="ce10">
            <text:p>Caterpillar</text:p>
          </table:table-cell>
          <table:table-cell office:value-type="string" table:style-name="ce9">
            <text:p>Caterpillar</text:p>
          </table:table-cell>
          <table:table-cell office:value-type="string" table:style-name="ce9">
            <text:p>10R-8705</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de água para arrefecimento do sistema, utilizado em motores modelo 3500. Com peso de 16,75kg. Deve suportar uma pressão máxima de 138kPa. Eixo com dureza RocKwell 30n mínima de 77. Com aplicação em trator de esteira.</text:p>
          </table:table-cell>
          <table:table-cell office:value-type="string" table:style-name="ce10">
            <text:p>Caterpillar</text:p>
          </table:table-cell>
          <table:table-cell office:value-type="string" table:style-name="ce9">
            <text:p>Caterpillar</text:p>
          </table:table-cell>
          <table:table-cell office:value-type="string" table:style-name="ce9">
            <text:p>10R-9395</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ariável com eixo dobrado de pistão axial e circuito aberto. Com deslocamento de 1000 centímetros cúbicos por revolução. Com pressão de trabalho de 340bar, velocidade de rotação de 924rpm e fluxo máximo de 887 litros por minuto. Com peso de 449,0kg. Com aplicação em escavadeira hidráulic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10</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ns, para o sistema hidráulico. Com circuito aberto. Modelo KP5-250E. Com deslocamento de 250 centímetros cúbicos por revolução. Com uma pressão de trabalho de 50bar e uma velocidade de rotação de 1950rpm. Com um fluxo máximo de 468 litros por minuto. Com peso de 54,88kg. Com aplicação em escavadeira hidráulic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16</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ariável de circuito fechado. Com deslocamento de 125 centímetros cúbicos por revolução. Com peso de 79,83kg. Com aplicação em escavadeira hidráulic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17</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ariável de circuito aberto. Com deslocamento de 45 centímetros cúbicos por revolução. Com peso de 21,31kg. Com aplicação em escavadeira hidráulic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20</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ariável de circuito aberto. Com deslocamento de 100 centímetros cúbicos por revolução. Com peso de 34,01kg. Com aplicação em escavadeira hidráulic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22</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de engrenagens dupla, para o sistema hidráulico. Com circuito aberto. Modelo W9A2-11-05R. Com deslocamento de 11 centímetros cúbicos por revolução. Com uma pressão de trabalho de 70bar e uma velocidade de rotação de 2185rpm. Com um fluxo máximo de 23 litros por minuto. Com peso de 22,22kg. Com aplicação em escavadeira hidráulic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23</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ariável de circuito aberto. Com deslocamento de 250 centímetros cúbicos por revolução. Com peso de 180,7kg. Com aplicação em escavadeira hidráulic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25</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hidráulica variável de circuito fechado. Com deslocamento de 125 centímetros cúbicos por revolução. Com peso de 81,19kg. Com aplicação em escavadeira hidráulic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030</text:p>
          </table:table-cell>
          <table:table-cell table:number-columns-repeated="16377"/>
        </table:table-row>
        <table:table-row table:style-name="ro6">
          <table:table-cell/>
          <table:table-cell office:value-type="string" table:style-name="ce8">
            <text:p>u</text:p>
          </table:table-cell>
          <table:table-cell office:value-type="string" table:style-name="ce9">
            <text:p>8413.81.00</text:p>
          </table:table-cell>
          <table:table-cell office:value-type="string" table:style-name="ce10">
            <text:p>Bomba elétrica hidráulica, para o sistema de lubrificação. Com corrente de 130 a 160 amperes e tensão de 24 volts. Com peso de 21,17kg. Utilizado em motor modelo 3412E.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222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4708BL. Composto por turbina com diâmetro de saída de 115,9mm e compressor com diâmetro de entrada de 152,4mm. Com válvula de alívio de 20,6psi. Com peso de 49,88kg. Utilizado em motores modelo C3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4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4594BS. Composto por turbina com diâmetro de saída de 115,9mm e compressor com diâmetro de entrada de 152,4mm. Com válvula de alívio de 23psi. Com peso de 21,94kg. Utilizado em motores modelo C11.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5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LA5502. Para motor a diesel, acionados pelos gases de escapamento. Com diâmetro da saída de ar da turbina de 162,0mm e diâmetro da entrada de ar do compressor de 152,4mm. Com peso de 34,00kg. Utilizado em motor modelo 3508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5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4708BS. Para motor a diesel, acionados pelos gases de escapamento. Com diâmetro da saída de ar da turbina 115,9mm e diâmetro da entrada de ar do compressor 152,4mm. Com peso de 22,00kg. Para motor modelo C3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5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551801BWN. Acionados pelos gases de escapamento do motor. Com diâmetro da saída de ar da turbina 107,25mm e diâmetro da entrada de ar do compressor 151,6mm. Com peso de 38,77kg. Para motor modelo 341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5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5518BL. Composto por turbina com diâmetro de saída de 115,9mm e compressor com diâmetro de entrada de 152,4mm. Com válvula de alívio de 31psi. Com peso de 46,25kg. Utilizado em motores modelo C1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5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4708BLN. Composto por turbina com diâmetro de saída de 130,97mm e compressor com diâmetro de entrada de 155,45mm. Com peso de 34,08kg. Utilizado em motores modelo 3508C.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6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5518L. Composto por turbina com diâmetro de saída de 115,9mm e compressor com diâmetro de entrada de 152,4mm. Com válvula de alívio de 20psi. Com peso de 45,00kg. Utilizado em motores modelo C1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6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94BS. Para motor a diesel, acionados pelos gases de escapamento. Com diâmetro da saída de ar da turbina 115,9mm e diâmetro da entrada de ar do compressor 152,4mm. Válvula de alívio com pressão de 25psi. Com peso de 31,29kg. Para motor modelo C11.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6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4708BL. Composto por turbina com diâmetro de saída de 115,9mm e compressor com diâmetro de entrada de 152,4mm. Com válvula de alívio de 20,6psi. Com peso de 49,88kg. Utilizado em motores modelo C3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6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LA8501. Para motor a diesel, acionados pelos gases de escapamento. Com diâmetro da saída de ar da turbina 130,17mm e diâmetro da entrada de ar do compressor 152,4mm. Com peso de 34,0kg. Utilizado em motores modelo 3508B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10R-896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02BS. Para motor a diesel, acionados pelos gases de escapamento. Com diâmetro da saída de ar da turbina 115,9mm e diâmetro da entrada de ar do compressor 152,4mm. Válvula de alívio com pressão de 22psi. Com peso de 26,79kg. Para motor modelo C11.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897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DC028. Para motor a diesel, acionados pelos gases de escapamento. Com diâmetro da saída de ar da turbina 115,9mm e diâmetro da entrada de ar do compressor 152,4mm. Com peso de 31,74kg. Para motor modelo 3406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10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B2DG. Composto por turbina com diâmetro de saída de 101,6mm e compressor com diâmetro de entrada de 101mm. Com válvula de alívio de 148kpa. Com peso de 17,27kg. Utilizado em motores modelo C7.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21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510C004. Para motor a diesel, acionados pelos gases de escapamento. Com diâmetro da saída de ar da turbina de 115,9mm e diâmetro da entrada de ar do compressor de 152,4mm. Com peso de 30,01kg. Utilizado em motor modelo 3516B.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921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UTL9216. Para motor a diesel, acionados pelos gases de escapamento. Com diâmetro da saída de ar da turbina 110mm e diâmetro da entrada de ar do compressor 139,71mm. Com peso de 45,00kg. Para motor modelo 351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38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B2571. Para motor a diesel, acionados pelos gases de escapamento. Com peso de 4,87kg. Para motor modelo 3054.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6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3571S. Com peso de 10,19kg. Para motor 3056E. Com potência de 108kw a uma velocidade de 2000rpm. Composto por 6 cilindros, turboalimentado e pós-arrefeci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6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052. Com potência de 107hp a uma velocidade de 2400rpm. Com peso de 4,90kg. Para motor 3054. Composto por 4 cilindros, turboalimenta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6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052. Com potência de 107hp a uma velocidade de 2400rpm. Com peso de 5,35kg. Para motor 3054. Composto por 4 cilindros, turboalimenta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6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052. Com potência de 107hp a uma velocidade de 2400rpm. Com peso de 4,94kg. Para motor 3054. Composto por 4 cilindros, turboalimenta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7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052. Com potência de 107hp a uma velocidade de 2400rpm. Com peso de 4,94kg. Para motor 3054. Composto por 4 cilindros, turboalimenta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7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052. Com potência de 107hp a uma velocidade de 2400rpm. Com peso de 5,02kg. Para motor 3054. Composto por 4 cilindros, turboalimenta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7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5. Com peso de 5,84kg. Para motor 3054E. Composto por 4 cilindros, turboalimentado e pós-arrefeci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7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5. Com potência de 107hp a uma velocidade de 2400rpm. Com peso de 5,80kg. Para motor 3054. Composto por 4 cilindros, turboalimenta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7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052. Com peso de 10,12kg. Para motor 3056E. Composto por 6 cilindros, turboalimentado e pós-arrefeci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7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25. Com peso de 5,78kg. Utilizado em motor modelo 3054C - Tier2. Turboalimentado e pós-arrefecido. Com sistema de injeção direta de combustível. Composto por 04 cilindros, com diâmetro do pistão de 105mm e curso de 127mm. Com aplicação em retro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957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IHI. Com peso de 3,69kg. Utilizado em motor modelo C2.2 - Tier3. Turboalimentado. Com sistema de injeção direta de combustível. Composto por 04 cilindros, com diâmetro do pistão de 84mm e curso de 100mm. Com aplicação em mini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957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2G-3067NRAKB. Com peso de 17,18kg. Para motor C6.6. Composto por 6 cilindros, turboalimentado e pós-arrefeci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8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5S. Com peso de 5,96kg. Para motor C4.4. Composto por 4 cilindros, aspirado, turboalimentado e pós-arrefeci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8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5S. Com peso de 6,12kg. Para motor C4.4. Composto por 4 cilindros, aspirado, turboalimentado e pós-arrefeci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8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25S. Com peso de 6,11kg. Para motor C4.4. Composto por 4 cilindros, aspirado, turboalimentado e pós-arrefeci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58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4DW034. Composto por turbina com diâmetro de saída de 130,18mm e compressor com diâmetro de entrada de 152,4mm. Com peso de 36,32kg. Utilizado em motores modelo 3406C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10R-974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2G. Para motor a diesel, acionados pelos gases de escapamento. Com diâmetro da saída de ar da turbina 101,5mm e diâmetro da entrada de ar do compressor 101,6mm. Válvula de alívio com pressão de 130kpa. Com peso de 21,99kg. Para motor modelo C9.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74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F555. Para motor a diesel, acionados pelos gases de escapamento. Com diâmetro da saída de ar da turbina 98,46mm e diâmetro da entrada de ar do compressor 152,4mm. Com peso de 20,02kg. Para motor modelo 341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75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AS002. Para motor a diesel, acionados pelos gases de escapamento. Com diâmetro da saída de ar da turbina de 90,50mm e diâmetro da entrada de ar do compressor de 69,85mm. Com peso de 13,15kg. Utilizado em motor modelo 330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75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200AG. Composto por turbina com diâmetro de saída de 127mm e compressor com diâmetro de entrada de 101mm. Com válvula de alívio de 148kpa. Com peso de 17,68kg. Utilizado em motores modelo C7.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75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300W049. Composto por turbina com diâmetro de saída de 78,7mm e compressor com diâmetro de entrada de 101mm. Com válvula de alívio de 148kpa. Com peso de 16,43kg. Utilizado em motores modelo 3116.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76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B2G. Composto por turbina com diâmetro de saída de 101,6mm e compressor com diâmetro de entrada de 101,6mm. Com válvula de alívio de 148kpa. Com peso de 17,23kg. Utilizado em motores modelo C9.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91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2G. Com diâmetro da saída de ar da turbina 101,5mm e diâmetro da entrada de ar do compressor 101,6mm. Válvula de alívio com pressão de 145kpa. Com peso de 17,68kg. Para motor modelo C9.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991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518R. Com diâmetro da saída de ar da turbina 136,37mm e diâmetro da entrada de ar do compressor 101,6mm. Com peso de 40,36kg. Para motor modelo C1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02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8R. Com diâmetro da saída de ar da turbina 123,67mm e diâmetro da entrada de ar do compressor 101,6mm. Com peso de 31,74kg. Para motor modelo C13.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05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S310G. Composto por turbina com diâmetro de saída de 127mm e compressor com diâmetro de entrada de 101,6mm. Com válvula de alívio de 190kpa. Com peso de 18,72kg. Utilizado em motores modelo C9.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12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10G. Para motor a diesel, acionados pelos gases de escapamento. Com diâmetro da saída de ar da turbina 127mm e diâmetro da entrada de ar do compressor 101,6mm. Válvula de alívio com pressão de 210kpa. Com peso de 22,44kg. Para motor modelo C9.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12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10G. Para motor a diesel, acionados pelos gases de escapamento. Com diâmetro da saída de ar da turbina 127mm e diâmetro da entrada de ar do compressor 101,6mm. Válvula de alívio com pressão de 190kpa. Com peso de 18,72kg. Para motor modelo C9.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12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 do ciclo diesel, com acionamento pelos gases do escapamento. Modelo S310S089, com conexão de entrada do compressor de 127mm e conexão de saída da turbina 115mm. Com peso de 18,36kg. Utilizado em motores modelo C1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12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606101BLN. Com diâmetro da saída de ar da turbina 156,4mm e diâmetro da entrada de ar do compressor 177,8mm. Com peso de 34,46kg. Para motor modelo 3524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43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Com peso de 17,95kg. Para motor C6.6. Composto por 6 cilindros, turboalimentado e pós-arrefecido.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46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Com peso de 5,72kg. Para motor 3054C. Composto por 4 cilindros, turboalimentado e pós-arrefecido, com unidade de injeção direta. Com injeção direta de combustível.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46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594BL. Para motor a diesel, acionados pelos gases de escapamento. Com diâmetro da saída de ar da turbina de 115,9mm e diâmetro da entrada de ar do compressor de 152,4mm. Com peso de 22,0kg. Utilizado em motor modelo C11.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91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5002BS. Para motor a diesel, acionados pelos gases de escapamento. Com diâmetro da saída de ar da turbina 127mm e diâmetro da entrada de ar do compressor 152,4mm. Com peso de 28,0kg. Para motor modelo C27.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091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acionado pelos gases do escapamento. Modelo GTA4502BS, com conexão de entrada do compressor de 107mm e conexão de saída da turbina 127mm parafusada. Com peso de 25,39kg. Utilizado em motores modelo C13.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97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4708BS. Para motor a diesel, acionados pelos gases de escapamento. Com diâmetro da saída de ar da turbina de 127,0mm e diâmetro da entrada de ar do compressor de 152,4mm. Com peso de 22,00kg. Utilizado em motor modelo 3508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97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4708BS. Para motor a diesel, acionados pelos gases de escapamento. Com diâmetro da saída de ar da turbina de 127,0mm e diâmetro da entrada de ar do compressor de 152,4mm. Com peso de 22,00kg. Utilizado em motor modelo C32.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097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Conjunto do turboalimentador de ar para motores de combustão interna a diesel, modelo S510C012, com acionados pelos gases do escapamento. Com o peso de 44,44kg. Utilizado em motor modelo 3516B. Com 16 cilindros, diâmetro do pistão de 170mm x 215mm de curso.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111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acionado pelos gases do escapamento. Modelo S510C004, com conexão de entrada do compressor de 152,4mm e conexão de saída da turbina 131mm. Com peso de 43,98kg. Utilizado em motores modelo 3516B.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11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5518L. Para motor a diesel, acionados pelos gases de escapamento. Com diâmetro da saída de ar da turbina de 115,9mm e diâmetro da entrada de ar do compressor de 152,4mm. Com peso de 45,6kg. Utilizado em motor modelo C1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16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B5518L. Composto por turbina de diâmetro de saída de 115,9mm e compressor com diâmetro de entrada de 152,4mm. Com válvula de alívio com pressão de 26,0psi. Com peso de 22,00kg. Para motor modelo C27 Tier3-Acert.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116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3782. Para motor a diesel, acionados pelos gases de escapamento. Com diâmetro da saída de ar da turbina 102mm e diâmetro da entrada de ar do compressor 101,6mm. Com peso de 20,19kg. Utilizado em motores modelo C13.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175</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3782. Para motor a diesel, acionados pelos gases de escapamento. Com diâmetro da saída de ar da turbina 102mm e diâmetro da entrada de ar do compressor 101,6mm. Com peso de 20,19kg. Utilizado em motores modelo C13.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176</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A4294R. Para motor a diesel, acionados pelos gases de escapamento. Com diâmetro da saída de ar da turbina 96,10mm e diâmetro da entrada de ar do compressor 103,60mm. Com peso de 28,11kg. Para motor modelo C1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177</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A4294R. Construído em aço fundido dúctil, com silício e molibdênio (hi-sil moly). Com diâmetro da saída de ar da turbina 120,0mm e diâmetro da entrada de ar do compressor 120,0mm. Com válvula de alívio com pressão de 144,8kpa. Com peso de 28,11kg. Para motor modelo C1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17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GTB4708BL. Para motor a diesel, acionados pelos gases de escapamento. Com diâmetro da saída de ar da turbina de 115,9mm e diâmetro da entrada de ar do compressor de 152,4mm. Com peso de 22,0kg. Utilizado em motor modelo C1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65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10WG83CJI. Para motor a diesel, acionados pelos gases de escapamento. Com diâmetro da saída de ar da turbina de 182,88mm e diâmetro da entrada de ar do compressor de 152,4mm. Com peso de 36,28kg. Utilizado em motor modelo C18.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72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410WG. Para motor a diesel, acionados pelos gases de escapamento. Com diâmetro da saída de ar da turbina de 182,88mm e diâmetro da entrada de ar do compressor de 152,4mm. Com peso de 22,5kg. Utilizado em motor modelo C18.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20R-273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2G74DAI. Para motor a diesel, acionados pelos gases de escapamento. Com diâmetro da saída de ar da turbina de 101,5mm e diâmetro da entrada de ar do compressor de 101,6mm. Com peso de 15,87kg. Utilizado em motor modelo C9.3.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73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200ACG048. Para motor a diesel, acionados pelos gases de escapamento. Com diâmetro da saída de ar da turbina de 101,6mm e diâmetro da entrada de ar do compressor de 101,6mm. Com peso de 17,23kg. Utilizado em motor modelo C9.3.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73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310C148. Para motor a diesel, acionados pelos gases de escapamento. Com diâmetro da saída de ar da turbina de 115,9mm e diâmetro da entrada de ar do compressor de 101,6mm. Com peso de 19,23kg. Utilizado em motor modelo C18.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73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S510W110NJ2. Para motor a diesel, acionados pelos gases de escapamento. Com diâmetro da saída de ar da turbina de 182,9mm e diâmetro da entrada de ar do compressor de 152,4mm. Com peso de 40,0kg. Utilizado em motor modelo C18.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734</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604105BL. Construído em aço fundido dúctil. Composto por turbina com diâmetro de saída de 142,5mm e compressor com diâmetro de entrada de 152,4mm. Com peso de 34,00kg. Utilizado em motores modelo 3512B.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2738</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604104BL. Construído em aço fundido dúctil. Composto por turbina com diâmetro de saída de 142,5mm e compressor com diâmetro de entrada de 152,4mm. Com peso de 34,00kg. Utilizado em motores modelo 3512B.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20R-2739</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604108BL. Construído em aço fundido dúctil. Composto por turbina com diâmetro de saída de 142,5mm e compressor com diâmetro de entrada de 152,4mm. Com peso de 34,00kg. Utilizado em motores modelo 3512B.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20R-2740</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604104BL. Construído em aço fundido dúctil. Composto por turbina com diâmetro de saída de 142,5mm e compressor com diâmetro de entrada de 152,4mm. Com peso de 34,00kg. Utilizado em motores modelo 3512B.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20R-274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para motores do ciclo diesel, com acionamento pelos gases do escapamento. Modelo GT604105BL. Construído em aço fundido dúctil. Composto por turbina com diâmetro de saída de 142,5mm e compressor com diâmetro de entrada de 152,4mm. Com peso de 42,63kg. Utilizado em motores modelo 3512B.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20R-274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W9206. Para motor a gás, acionados pelos gases de escapamento. Com diâmetro da saída de ar da turbina de 107,95mm e diâmetro da entrada de ar do compressor de 152,4mm. Com peso de 34,6kg. Utilizado em motor modelo G3512.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2901</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TW8117. Para motor a gás, acionados pelos gases de escapamento. Com diâmetro da saída de ar da turbina de 89,46mm e diâmetro da entrada de ar do compressor de 152,4mm. Com peso de 39,0kg. Utilizado em motor modelo G3412.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2902</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UTV8302. Para motor a diesel, acionados pelos gases de escapamento. Com diâmetro da saída de ar da turbina de 115,9mm e diâmetro da entrada de ar do compressor de 152,4mm. Com peso de 26,26kg. Utilizado em motor modelo 3512.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2903</text:p>
          </table:table-cell>
          <table:table-cell table:number-columns-repeated="16377"/>
        </table:table-row>
        <table:table-row table:style-name="ro6">
          <table:table-cell/>
          <table:table-cell office:value-type="string" table:style-name="ce8">
            <text:p>u</text:p>
          </table:table-cell>
          <table:table-cell office:value-type="string" table:style-name="ce9">
            <text:p>8414.80.21</text:p>
          </table:table-cell>
          <table:table-cell office:value-type="string" table:style-name="ce10">
            <text:p>Turboalimentador de ar, modelo BTVA5501. Para motor a diesel, acionados pelos gases de escapamento. Com diâmetro da saída de ar da turbina de 115,9mm e diâmetro da entrada de ar do compressor de 152,4mm. Com peso de 34,0kg. Utilizado em motor modelo 3508.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2904</text:p>
          </table:table-cell>
          <table:table-cell table:number-columns-repeated="16377"/>
        </table:table-row>
        <table:table-row table:style-name="ro6">
          <table:table-cell/>
          <table:table-cell office:value-type="string" table:style-name="ce8">
            <text:p>u</text:p>
          </table:table-cell>
          <table:table-cell office:value-type="string" table:style-name="ce9">
            <text:p>8421.23.00</text:p>
          </table:table-cell>
          <table:table-cell office:value-type="string" table:style-name="ce10">
            <text:p>Conjunto composto por 02 juntas de vedação, com diâmetro de 272,3mm e 01 filtro de óleo para resfriamento de motores ciclo diesel, com diâmetro interno de 271mm e comprimento de 467,6mm. Com peso de 13,36kg. Utilizado em motor modelo C7.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6084</text:p>
          </table:table-cell>
          <table:table-cell table:number-columns-repeated="16377"/>
        </table:table-row>
        <table:table-row table:style-name="ro6">
          <table:table-cell/>
          <table:table-cell office:value-type="string" table:style-name="ce8">
            <text:p>u</text:p>
          </table:table-cell>
          <table:table-cell office:value-type="string" table:style-name="ce9">
            <text:p>8421.23.00</text:p>
          </table:table-cell>
          <table:table-cell office:value-type="string" table:style-name="ce10">
            <text:p>Conjunto composto por 02 juntas de vedação, com diâmetro de 272,3mm e 01 filtro de óleo para resfriamento de motores ciclo diesel, com diâmetro interno de 271mm e comprimento de 467,6mm. Com peso de 14,92kg. Utilizado em motor modelo C7.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6085</text:p>
          </table:table-cell>
          <table:table-cell table:number-columns-repeated="16377"/>
        </table:table-row>
        <table:table-row table:style-name="ro6">
          <table:table-cell/>
          <table:table-cell office:value-type="string" table:style-name="ce8">
            <text:p>u</text:p>
          </table:table-cell>
          <table:table-cell office:value-type="string" table:style-name="ce9">
            <text:p>8421.23.00</text:p>
          </table:table-cell>
          <table:table-cell office:value-type="string" table:style-name="ce10">
            <text:p>Conjunto composto por 02 juntas de vedação, com diâmetro de 335,8mm e 01 filtro de óleo para resfriamento de motores ciclo diesel, com diâmetro interno de 334mm e comprimento de 467,3mm. Com peso de 14,48kg. Utilizado em motor modelo C7.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6086</text:p>
          </table:table-cell>
          <table:table-cell table:number-columns-repeated="16377"/>
        </table:table-row>
        <table:table-row table:style-name="ro6">
          <table:table-cell/>
          <table:table-cell office:value-type="string" table:style-name="ce8">
            <text:p>u</text:p>
          </table:table-cell>
          <table:table-cell office:value-type="string" table:style-name="ce9">
            <text:p>8421.23.00</text:p>
          </table:table-cell>
          <table:table-cell office:value-type="string" table:style-name="ce10">
            <text:p>Conjunto composto por 02 juntas de vedação, com diâmetro de 335,8mm e 01 filtro de óleo para resfriamento de motores ciclo diesel, com diâmetro interno de 334mm e comprimento de 543,6mm. Com peso de 23,58kg. Utilizado em motor modelo C7.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6087</text:p>
          </table:table-cell>
          <table:table-cell table:number-columns-repeated="16377"/>
        </table:table-row>
        <table:table-row table:style-name="ro6">
          <table:table-cell/>
          <table:table-cell office:value-type="string" table:style-name="ce8">
            <text:p>u</text:p>
          </table:table-cell>
          <table:table-cell office:value-type="string" table:style-name="ce9">
            <text:p>8421.23.00</text:p>
          </table:table-cell>
          <table:table-cell office:value-type="string" table:style-name="ce10">
            <text:p>Conjunto composto por 02 juntas de vedação, com diâmetro de 335,8mm e 01 filtro de óleo para resfriamento de motores ciclo diesel, com diâmetro interno de 334mm e comprimento de 606,8mm. Com peso de 20,84kg. Utilizado em motor modelo C1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6088</text:p>
          </table:table-cell>
          <table:table-cell table:number-columns-repeated="16377"/>
        </table:table-row>
        <table:table-row table:style-name="ro6">
          <table:table-cell/>
          <table:table-cell office:value-type="string" table:style-name="ce8">
            <text:p>u</text:p>
          </table:table-cell>
          <table:table-cell office:value-type="string" table:style-name="ce9">
            <text:p>8421.23.00</text:p>
          </table:table-cell>
          <table:table-cell office:value-type="string" table:style-name="ce10">
            <text:p>Conjunto composto por 02 juntas de vedação, com diâmetro de 361,2mm e 01 filtro de óleo para resfriamento de motores ciclo diesel, com diâmetro interno de 360mm e comprimento de 543,8mm. Com peso de 18,59kg. Utilizado em motor modelo C15.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6089</text:p>
          </table:table-cell>
          <table:table-cell table:number-columns-repeated="16377"/>
        </table:table-row>
        <table:table-row table:style-name="ro6">
          <table:table-cell/>
          <table:table-cell office:value-type="string" table:style-name="ce8">
            <text:p>u</text:p>
          </table:table-cell>
          <table:table-cell office:value-type="string" table:style-name="ce9">
            <text:p>8421.23.00</text:p>
          </table:table-cell>
          <table:table-cell office:value-type="string" table:style-name="ce10">
            <text:p>Conjunto composto por 02 juntas de vedação, com diâmetro de 361,2mm e 01 filtro de óleo para resfriamento de motores ciclo diesel, com diâmetro interno de 360mm e comprimento de 543,8mm. Com peso de 18,34kg. Utilizado em motor modelo C7.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10R-7056</text:p>
          </table:table-cell>
          <table:table-cell table:number-columns-repeated="16377"/>
        </table:table-row>
        <table:table-row table:style-name="ro6">
          <table:table-cell/>
          <table:table-cell office:value-type="string" table:style-name="ce8">
            <text:p>u</text:p>
          </table:table-cell>
          <table:table-cell office:value-type="string" table:style-name="ce9">
            <text:p>8421.23.00</text:p>
          </table:table-cell>
          <table:table-cell office:value-type="string" table:style-name="ce10">
            <text:p>Conjunto composto por 03 juntas de vedação e 01 filtro de óleo para resfriamento de motores ciclo diesel. Com peso de 7,25kg. Utilizado em motor modelo C3.3B - Tier 4, composto por 04 cilindros, com diâmetro do pistão de 94mm e curso de 120mm. Turboalimentado e com sistema de injeção direta de combustível. Com aplicação em mini escavadeira hidráulica.</text:p>
          </table:table-cell>
          <table:table-cell office:value-type="string" table:style-name="ce10">
            <text:p>Caterpillar</text:p>
          </table:table-cell>
          <table:table-cell office:value-type="string" table:style-name="ce9">
            <text:p>Caterpillar</text:p>
          </table:table-cell>
          <table:table-cell office:value-type="string" table:style-name="ce9">
            <text:p>20R-3510</text:p>
          </table:table-cell>
          <table:table-cell table:number-columns-repeated="16377"/>
        </table:table-row>
        <table:table-row table:style-name="ro6">
          <table:table-cell/>
          <table:table-cell office:value-type="string" table:style-name="ce8">
            <text:p>u</text:p>
          </table:table-cell>
          <table:table-cell office:value-type="string" table:style-name="ce9">
            <text:p>8421.23.00</text:p>
          </table:table-cell>
          <table:table-cell office:value-type="string" table:style-name="ce10">
            <text:p>Conjunto composto por 01 junta de vedação e 01 filtro de óleo para resfriamento de motores ciclo diesel. Com peso de 7,19kg. Utilizado em motor modelo C3.3B - Tier 4, composto por 04 cilindros, com diâmetro do pistão de 94mm e curso de 120mm. Turboalimentado e com sistema de injeção direta de combustível. Com aplicação em mini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511</text:p>
          </table:table-cell>
          <table:table-cell table:number-columns-repeated="16377"/>
        </table:table-row>
        <table:table-row table:style-name="ro6">
          <table:table-cell/>
          <table:table-cell office:value-type="string" table:style-name="ce8">
            <text:p>u</text:p>
          </table:table-cell>
          <table:table-cell office:value-type="string" table:style-name="ce9">
            <text:p>8421.23.00</text:p>
          </table:table-cell>
          <table:table-cell office:value-type="string" table:style-name="ce10">
            <text:p>Conjunto composto por 02 abraçadeiras de fixação, 02 juntas de vedação e 01 filtro de óleo para resfriamento de motores ciclo diesel. Com peso de 7,17kg. Utilizado em motor modelo C3.4B - Tier 4, composto por 04 cilindros, com diâmetro do pistão de 99mm e curso de 110mm. Turboalimentado e com sistema de injeção direta de combustível. Com aplicação em retro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3615</text:p>
          </table:table-cell>
          <table:table-cell table:number-columns-repeated="16377"/>
        </table:table-row>
        <table:table-row table:style-name="ro6">
          <table:table-cell/>
          <table:table-cell office:value-type="string" table:style-name="ce8">
            <text:p>u</text:p>
          </table:table-cell>
          <table:table-cell office:value-type="string" table:style-name="ce9">
            <text:p>8421.29.90</text:p>
          </table:table-cell>
          <table:table-cell office:value-type="string" table:style-name="ce10">
            <text:p>EQUIPAMENTO DE FILTRAGEM DE OLEO. SISTEMAACIDADE PARA 4000 LTS DE OLEO SUJO E OUTRO COM CAPACIDADE DE 2000 LTS PARA OLEO LIMPO, FILTRO MAGNETICO DE PARTICULAS E UNIDADE DE TRATAMENTO DE LAMAS, COMPLETO, COM TODOS OS ACESSORIOS NECESSARIOS A SUA MONTAGEM, INSTALACAO E FUNCIONAMENTO. APLICACAO:CAPAZ DE FILTRAR OLEO MINERAL CONTAMINADO COM PARTICULAS DE CARBONETO DE TUNGSTENIO DE FORMA CONTINUA, ATENDENDO O PADRAO 16/14/12 DE ACOROD COM A NORMA ISO 4406, COM RETROLAVAGEM AUTOMATICA E CAPACIDADE DE FILTRAGEM DE 750 LTS/MIN.</text:p>
          </table:table-cell>
          <table:table-cell office:value-type="string" table:style-name="ce10">
            <text:p>O.MALMKVIST AB<text:s text:c="46"/></text:p>
          </table:table-cell>
          <table:table-cell office:value-type="string" table:style-name="ce9">
            <text:p>SVENSKA TRANSORFILTER</text:p>
          </table:table-cell>
          <table:table-cell office:value-type="string" table:style-name="ce9">
            <text:p>KS 1261-6001-0005</text:p>
          </table:table-cell>
          <table:table-cell table:number-columns-repeated="16377"/>
        </table:table-row>
        <table:table-row table:style-name="ro6">
          <table:table-cell/>
          <table:table-cell office:value-type="string" table:style-name="ce8">
            <text:p>u</text:p>
          </table:table-cell>
          <table:table-cell office:value-type="string" table:style-name="ce9">
            <text:p>8421.29.90</text:p>
          </table:table-cell>
          <table:table-cell office:value-type="string" table:style-name="ce10">
            <text:p>EQUIPAMENTO DE FILTRAGEMPACIDADE PARA 6500 LTS DE OLEO SUJO E OUTRO COM CAPACIDADE DE 2000 LTS PARA OLEO LIMPO, 18 CAMARAS FILTRANTES, FILTRO MAGNETICO DE PARTICULAS E UNIDADE DE TRATAMENTO DE LAMAS, COMPLETO, COM TODOS OS ACESSORIOS NECESSARIOS A SUA MONTAGEM, INSTALACAO E FUNCIONAMENTO. APLICACAO: CAPAZ DE FILTRAR OLEO MINERAL CONTAMINADO COM PARTICULAS DE CARBONETO DE TUNGSTENIO DE FORMA CONTINUA, ATENDENDO O PADRAO 16/14/12 DE ACORDO COM A NORMA ISO 4406, COM RETROLAVAGEM AUTOMATICA E CAPACIDADE DE FILTRAGEM DE 800 LTS/MIN.</text:p>
          </table:table-cell>
          <table:table-cell office:value-type="string" table:style-name="ce10">
            <text:p>O.MALMKVIST AB<text:s text:c="46"/></text:p>
          </table:table-cell>
          <table:table-cell office:value-type="string" table:style-name="ce9">
            <text:p>SVENSKA TRANSORFILTER</text:p>
          </table:table-cell>
          <table:table-cell office:value-type="string" table:style-name="ce9">
            <text:p>KS 1848-9001-0001</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2 abraçadeiras de fixação e pelo corpo do filtro com diâmetro de 286mm e comprimento de 363,5mm, construído em aço inoxidável tipo 409. Com peso de 11,69kg. Utilizado em motor modelo C9.3.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0696</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Filtro de ar, para motor modelo C7.1. Composto por abraçadeira de fixação e pelo corpo do filtro com diâmetro de 332,4mm e comprimento de 363,5mm. Com peso de 17,29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0697</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Filtro de ar, para motor modelo C9.3. Composto por abraçadeira de fixação e pelo corpo do filtro com diâmetro de 336,8mm e comprimento de 363,5mm. Com peso de 17,29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0698</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Filtro de ar, para motor modelo C15. Composto por abraçadeira de fixação e pelo corpo do filtro com diâmetro de 362,2mm e comprimento de 401,8mm. Com peso de 22,14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0699</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Filtro de ar, para motor modelo C13. Composto por abraçadeira de fixação e pelo corpo do filtro com diâmetro de 362,2mm e comprimento de 452,6mm. Com peso de 24,83kg.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0700</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3 abraçadeiras de fixação e pelo corpo do filtro com diâmetro de 387,6mm e comprimento de 444mm, construído em aço inoxidável. Com peso de 29,99kg. Utilizado em motor modelo C18.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20R-3529</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Filtro de ar, para motor do ciclo diesel. Construído em aço inoxidável. Com dimensão de 285,75mm de comprimento x 200,03mm de largura x 171,45mm de altura. Com peso de 7,62kg. Utilizado em motor modelo C3.8 - Tier4, composto por 04 cilindros. Turboalimentado e com sistema de injeção direta de combustível. Com aplicação em mini carregadeira.</text:p>
          </table:table-cell>
          <table:table-cell office:value-type="string" table:style-name="ce10">
            <text:p>Caterpillar</text:p>
          </table:table-cell>
          <table:table-cell office:value-type="string" table:style-name="ce9">
            <text:p>Caterpillar</text:p>
          </table:table-cell>
          <table:table-cell office:value-type="string" table:style-name="ce9">
            <text:p>20R-3595</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3 abraçadeiras de fixação e pelo corpo do filtro com diâmetro de 362,2mm e comprimento de 445mm, construído em aço inoxidável. Com peso de 29,99kg. Utilizado em motor modelo C13.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665</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3 abraçadeiras de fixação e pelo corpo do filtro com diâmetro de 362,2mm e comprimento de 445mm, construído em aço inoxidável. Com peso de 29,99kg. Utilizado em motor modelo C13.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3666</text:p>
          </table:table-cell>
          <table:table-cell table:number-columns-repeated="16377"/>
        </table:table-row>
        <table:table-row table:style-name="ro6">
          <table:table-cell/>
          <table:table-cell office:value-type="string" table:style-name="ce8">
            <text:p>u</text:p>
          </table:table-cell>
          <table:table-cell office:value-type="string" table:style-name="ce9">
            <text:p>8421.31.00</text:p>
          </table:table-cell>
          <table:table-cell office:value-type="string" table:style-name="ce10">
            <text:p>Conjunto do filtro de ar, para motor do ciclo diesel. Composto por 03 abraçadeiras de fixação e pelo corpo do filtro com diâmetro de 336,8mm e comprimento de 356,1mm, construído em aço inoxidável. Com peso de 35,99kg. Utilizado em motor modelo C9.3.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667</text:p>
          </table:table-cell>
          <table:table-cell table:number-columns-repeated="16377"/>
        </table:table-row>
        <table:table-row table:style-name="ro6">
          <table:table-cell/>
          <table:table-cell office:value-type="string" table:style-name="ce8">
            <text:p>s</text:p>
          </table:table-cell>
          <table:table-cell office:value-type="string" table:style-name="ce9">
            <text:p>8426.30.00</text:p>
          </table:table-cell>
          <table:table-cell office:value-type="string" table:style-name="ce10">
            <text:p>CARREGADOR DE NAVIOS UTILIZADO PARA EMBARQUE DE ACUCAR, FARELO DE SOJA E GRAOS, COM CAPACIDADE MAXIMA NOMINAL DE 3.000 TONELADAS POR HORA, A SER INSTALADO SOBRE UM PIER DE ATRACACAO COM CAPACIDADE DE MOVIMENTACAO LONGITUDINAL AO LONGO DO PIER E DOTADO DE UM TRIPPER AUXILIAR INTERLIGADO AO TRANSPORTADOR DE CORREIA. PODE SER OPERADO DE FORMA AUTOMATICA E SEMIAUTOMATICA AO LONGO DO PROCESSO. EQUIPADO COM SISTEMA DE CONTROLE ELETRICO QUE PERMITE O AUTODIAGNOSTICO DE FALHAS. EQUIPAMENTO PARCIALMENTE DESMONTADO PARA EFEITO DE TRANSPORTE. CAPACIDADE: 3.000 T/H FUNCAO: EMBARQUE DE ACUCAR, FARELO E GRAOS EM NAVIOS GRANELEIROS APLICACAO: EM TERMINAIS PORTUARIOS DESTINADOS A EXPORTACAO</text:p>
          </table:table-cell>
          <table:table-cell office:value-type="string" table:style-name="ce10">
            <text:p>DALIAN HUARUI HEAVY INDUSTRY INTERNATIONAL CO., LTD.<text:s text:c="8"/></text:p>
          </table:table-cell>
          <table:table-cell office:value-type="string" table:style-name="ce9">
            <text:p>DHHI</text:p>
          </table:table-cell>
          <table:table-cell office:value-type="string" table:style-name="ce9">
            <text:p>CARREGADOR DE NAVIOS 3000 T/H</text:p>
          </table:table-cell>
          <table:table-cell table:number-columns-repeated="16377"/>
        </table:table-row>
        <table:table-row table:style-name="ro6">
          <table:table-cell/>
          <table:table-cell office:value-type="string" table:style-name="ce8">
            <text:p>u</text:p>
          </table:table-cell>
          <table:table-cell office:value-type="string" table:style-name="ce9">
            <text:p>8427.10.19</text:p>
          </table:table-cell>
          <table:table-cell office:value-type="string" table:style-name="ce10">
            <text:p>Empilhadeira projetada especialmente para a manuseio de matérias e produtos com seu fácil e ágil deslocamento. Função: máquina móvel própria para executar empilhamento de produtos ou cargas em armazéns ou fábricas. Com capacidade de transportar até 1.000,kg e com elevação máxima de 2,90m. Usada.</text:p>
          </table:table-cell>
          <table:table-cell office:value-type="string" table:style-name="ce10">
            <text:p>Jungheinrich Vertrieb Deutschland AG &amp; Co. KG<text:s text:c="15"/></text:p>
          </table:table-cell>
          <table:table-cell office:value-type="string" table:style-name="ce9">
            <text:p>Jungheinrich</text:p>
          </table:table-cell>
          <table:table-cell office:value-type="string" table:style-name="ce9">
            <text:p>EJC-10 G 115-290 ZT</text:p>
          </table:table-cell>
          <table:table-cell table:number-columns-repeated="16377"/>
        </table:table-row>
        <table:table-row table:style-name="ro6">
          <table:table-cell/>
          <table:table-cell office:value-type="string" table:style-name="ce8">
            <text:p>u</text:p>
          </table:table-cell>
          <table:table-cell office:value-type="string" table:style-name="ce9">
            <text:p>8427.10.19</text:p>
          </table:table-cell>
          <table:table-cell office:value-type="string" table:style-name="ce10">
            <text:p>" EMPILHADEIRA AUTOPROPULSADA DE MOTOR ELETRICO APLICAÇÃO: USADA, COM CAPACIDADE DE CARGA DE 2,72 TONELADAS UTILIZADA EM FABRICA PARA OPERAR EM PEQUENOS ESPAÇOS PARA MOVER E POSICIONAR ITENS PARA MONTAGEM (USADO)</text:p>
          </table:table-cell>
          <table:table-cell office:value-type="string" table:style-name="ce10">
            <text:p>CROWN EQUIPMENT CORPORATION<text:s text:c="33"/></text:p>
          </table:table-cell>
          <table:table-cell office:value-type="string" table:style-name="ce9">
            <text:p>CROWN WALK BEHIND STACKER</text:p>
          </table:table-cell>
          <table:table-cell office:value-type="string" table:style-name="ce9">
            <text:p>SH 5520</text:p>
          </table:table-cell>
          <table:table-cell table:number-columns-repeated="16377"/>
        </table:table-row>
        <table:table-row table:style-name="ro6">
          <table:table-cell/>
          <table:table-cell office:value-type="string" table:style-name="ce8">
            <text:p>u</text:p>
          </table:table-cell>
          <table:table-cell office:value-type="string" table:style-name="ce9">
            <text:p>8428.20.90</text:p>
          </table:table-cell>
          <table:table-cell office:value-type="string" table:style-name="ce10">
            <text:p>Sistema de alimentacao e descarregamento de filtros, com capacidade de transferencia de ate 10 x 1500 filtros/min, composto por: unidade de alimentacao pneumatica de filtros e unidade de descarregamento de gavetas com filtros, completo e usado, com todos os seus pertences para seu pleno funcionamento, segue detalhamento desses componentes, sendo: 01 unidade de alimentacao de filtros Filtromat S2 + 01 unidade de descarregamento de gavetas com filtros, modelo Filtromat-S2, marca KORBER, ano de fabricacao 1990 e nr. serie 691, completas e usadas, com todos os seus pertences para seu pleno funcionamento, incluindo catálogos de peças de reposição, diagramas de circuitos elétricos e CDs. Parcialmente desmontados para transporte. Aplicacao: Maquinas proprias para alimentacao/distribuicao de filtros.</text:p>
          </table:table-cell>
          <table:table-cell office:value-type="string" table:style-name="ce10">
            <text:p>KORBER AG<text:s text:c="51"/></text:p>
          </table:table-cell>
          <table:table-cell office:value-type="string" table:style-name="ce9">
            <text:p>Korber</text:p>
          </table:table-cell>
          <table:table-cell office:value-type="string" table:style-name="ce9">
            <text:p>Filtromat-S2</text:p>
          </table:table-cell>
          <table:table-cell table:number-columns-repeated="16377"/>
        </table:table-row>
        <table:table-row table:style-name="ro6">
          <table:table-cell/>
          <table:table-cell office:value-type="string" table:style-name="ce8">
            <text:p>u</text:p>
          </table:table-cell>
          <table:table-cell office:value-type="string" table:style-name="ce9">
            <text:p>8443.31.99</text:p>
          </table:table-cell>
          <table:table-cell office:value-type="string" table:style-name="ce10">
            <text:p>Máquina digital a laser, que executa as funções de impressão, cópia e scanner, capaz de ser conectada a uma máquina automática para processamento de dados ou a uma rede, policromática, para largura de impressão superior a 280 mm e inferior ou igual a 420 mm, com velocidade de impressão de 80 copias por minuto. Aplicação: A impressora é utilizada para cópia, impressão e scanner.</text:p>
          </table:table-cell>
          <table:table-cell office:value-type="string" table:style-name="ce10">
            <text:p>RICOH JAPAN<text:s text:c="49"/></text:p>
          </table:table-cell>
          <table:table-cell office:value-type="string" table:style-name="ce9">
            <text:p>RICOH</text:p>
          </table:table-cell>
          <table:table-cell office:value-type="string" table:style-name="ce9">
            <text:p>PROC5110S</text:p>
          </table:table-cell>
          <table:table-cell table:number-columns-repeated="16377"/>
        </table:table-row>
        <table:table-row table:style-name="ro6">
          <table:table-cell/>
          <table:table-cell office:value-type="string" table:style-name="ce8">
            <text:p>u</text:p>
          </table:table-cell>
          <table:table-cell office:value-type="string" table:style-name="ce9">
            <text:p>8443.32.40</text:p>
          </table:table-cell>
          <table:table-cell office:value-type="string" table:style-name="ce10">
            <text:p>Impressora a Laser, capaz de ser conectada a uma Máquina automática para processamento de dados ou a uma rede, monocromática, para formato de impressão superior a 280 mm e inferior ou igual a 330mm, com velocidade de impressão de 47 cópias por minuto. Aplicação: A impressora é utilizada para cópia, impressão e scanner.</text:p>
          </table:table-cell>
          <table:table-cell office:value-type="string" table:style-name="ce10">
            <text:p>RICOH CHINA<text:s text:c="49"/></text:p>
          </table:table-cell>
          <table:table-cell office:value-type="string" table:style-name="ce9">
            <text:p>RICOH</text:p>
          </table:table-cell>
          <table:table-cell office:value-type="string" table:style-name="ce9">
            <text:p>AFICIO SP 5200DN</text:p>
          </table:table-cell>
          <table:table-cell table:number-columns-repeated="16377"/>
        </table:table-row>
        <table:table-row table:style-name="ro6">
          <table:table-cell/>
          <table:table-cell office:value-type="string" table:style-name="ce8">
            <text:p>u</text:p>
          </table:table-cell>
          <table:table-cell office:value-type="string" table:style-name="ce9">
            <text:p>8443.32.59</text:p>
          </table:table-cell>
          <table:table-cell office:value-type="string" table:style-name="ce10">
            <text:p>Maquina de impressão a jato de tinta pizoeletrica, equipada com 6 cabeças de impressão, imprime ate 28 mh (300 pes quadrados / hora), resolução de ate 1440dpi,impressão de 6 cores (cmyk + lclm), corte de contorno de precisão, conectividade com Ethernet, controle inteligente de impressão, dimensões (c) 2953mm x (l) 742mm x (a) 1300mm.Para impressão em grandes formatos.</text:p>
          </table:table-cell>
          <table:table-cell office:value-type="string" table:style-name="ce10">
            <text:p>ROLAND DG CORPORATION<text:s text:c="39"/></text:p>
          </table:table-cell>
          <table:table-cell office:value-type="string" table:style-name="ce9">
            <text:p>ROLAND</text:p>
          </table:table-cell>
          <table:table-cell office:value-type="string" table:style-name="ce9">
            <text:p>SOLJET PRO II V SJ-645EX</text:p>
          </table:table-cell>
          <table:table-cell table:number-columns-repeated="16377"/>
        </table:table-row>
        <table:table-row table:style-name="ro6">
          <table:table-cell/>
          <table:table-cell office:value-type="string" table:style-name="ce8">
            <text:p>u</text:p>
          </table:table-cell>
          <table:table-cell office:value-type="string" table:style-name="ce9">
            <text:p>8443.32.99</text:p>
          </table:table-cell>
          <table:table-cell office:value-type="string" table:style-name="ce10">
            <text:p>MAQUINA IMPRESSORA E COPIADORA, USADA, DESMONTADA, (PARTE DE UM CONJUNTO QUE NÃO FUNCIONA SEPARADAMENTE), com velocidade superior a 45 páginas por minuto, alimentada por folha a velocidade de 267 impressão por minuto. Acessórios: guia inversor de papel; carrinho para conjunto revelador; distribuidor de ar; amortecedor de impressão. APLICAÇÃO: Aplica-se esta máquina em parques fabris no segmento de gráficas, onde são realizadas impressões digitais</text:p>
          </table:table-cell>
          <table:table-cell office:value-type="string" table:style-name="ce10">
            <text:p>INFOPRINT SOLUTIONS LLC<text:s text:c="37"/></text:p>
          </table:table-cell>
          <table:table-cell office:value-type="string" table:style-name="ce9">
            <text:p>RICOH</text:p>
          </table:table-cell>
          <table:table-cell office:value-type="string" table:style-name="ce9">
            <text:p>INFOPRINT 4100</text:p>
          </table:table-cell>
          <table:table-cell table:number-columns-repeated="16377"/>
        </table:table-row>
        <table:table-row table:style-name="ro6">
          <table:table-cell/>
          <table:table-cell office:value-type="string" table:style-name="ce8">
            <text:p>u</text:p>
          </table:table-cell>
          <table:table-cell office:value-type="string" table:style-name="ce9">
            <text:p>8443.32.99</text:p>
          </table:table-cell>
          <table:table-cell office:value-type="string" table:style-name="ce10">
            <text:p>MAQUINA HOT STAPING PARA APLICACAO DE HOLOGRAMA E PAINEL DE ASSINATURA POR PROCESSO DE TERMO TRANSFERENCIA POR CLICHE 230V ,1PH, 606Y, 3X500 - APLICAÇÃO: TRABALHA COM POSICIONAMENTO PRECISO PARA PELÍCULA HOLOGRÁFICA E PAINEL DE ASSINATURA,COM ALIMENTAÇÃO POR SUCÇÃO, QUE ELIMINA RISCOS NA SUPERFÍCIE DO CARTÃO COM TERMO TRANSFERÊNCIA POR CLICHÊ.</text:p>
          </table:table-cell>
          <table:table-cell office:value-type="string" table:style-name="ce10">
            <text:p>KENSOL-FRANKLIN<text:s text:c="45"/></text:p>
          </table:table-cell>
          <table:table-cell office:value-type="string" table:style-name="ce9">
            <text:p>KENSOL-FRANKLIN</text:p>
          </table:table-cell>
          <table:table-cell office:value-type="string" table:style-name="ce9">
            <text:p>HOT STAPING 190-251</text:p>
          </table:table-cell>
          <table:table-cell table:number-columns-repeated="16377"/>
        </table:table-row>
        <table:table-row table:style-name="ro6">
          <table:table-cell/>
          <table:table-cell office:value-type="string" table:style-name="ce8">
            <text:p>u</text:p>
          </table:table-cell>
          <table:table-cell office:value-type="string" table:style-name="ce9">
            <text:p>8443.32.99</text:p>
          </table:table-cell>
          <table:table-cell office:value-type="string" table:style-name="ce10">
            <text:p>MAQUINA PARA APLICACAO DE HOLOGRAMA E PAINEL DE ASSINATURA POR PROCESSO DE TERMO TRANSFERENCIA POR CLICHE LARGURA DO CARTÃO DE 54 MM (+/- 0,1 MM) - COMPRIMENTO CARTÃO DE 86 MM - ESPESSURA DO CARTÃO 0,8 MILÍMETROS - TAMANHO MÁXIMO DE ESTAMPAGEM 48 X 85 MM - CAPACIDADE 5000 CARTÕES / H (MÁX.) - 230 V, 50 HZ, 1 FASE, 1 KW -1.300MMX 900MMX1.700 MILÍMETROS APLICAÇÃO: PROCESSO DE ESTAMPAGEM SEMI-ROTATIVA CONCEBIDO PARA A APLICAÇÃO DE FOLHAS DE SEGURANÇA(HOLOGRAMA). COM BAIXA PRESSÃO DE ESTAMPAGEM EVITANDO IMPRESSÃO DE CONTORNOS NA PARTE POSTERIOR DOS CARTÕES.</text:p>
          </table:table-cell>
          <table:table-cell office:value-type="string" table:style-name="ce10">
            <text:p>KURZ INDUSTRIE GMBH<text:s text:c="41"/></text:p>
          </table:table-cell>
          <table:table-cell office:value-type="string" table:style-name="ce9">
            <text:p>KURZ</text:p>
          </table:table-cell>
          <table:table-cell office:value-type="string" table:style-name="ce9">
            <text:p>KURZ MM3000</text:p>
          </table:table-cell>
          <table:table-cell table:number-columns-repeated="16377"/>
        </table:table-row>
        <table:table-row table:style-name="ro6">
          <table:table-cell/>
          <table:table-cell office:value-type="string" table:style-name="ce8">
            <text:p>u</text:p>
          </table:table-cell>
          <table:table-cell office:value-type="string" table:style-name="ce9">
            <text:p>8443.99.22</text:p>
          </table:table-cell>
          <table:table-cell office:value-type="string" table:style-name="ce10">
            <text:p>CABECA DE IMPRESSAO RESPONSÁVEL PELA IMPRESSAO EM SUBSTRATO PAPEL ATRAVES DE JATOS DE TINTA. ESPECIFICACAO FISICA: ALT.: 48,26CM , LARG.:20,32CM, PROF.20,32CM, ESPECIFICACAO TECNICA:LARGURA DA AREA DE IMPRESSAO DA CABECA DE JATO DE TINTA: 2,77 POLEGADAS RESOLUCAO: 300 DPI/831 ORIFICIOS DE IMPRESSAO, PRESSÃO DA TINTA: 15PSI, TENSAO DE OPERACAO DE ATÉ 150 VOLTS DE CARGA, VELOCIDADE MAXIMA DE IMPRESSAO DE 152,4 METROS/ MIN, VIDA UTIL : MEDIA DE 1500 HORAS.</text:p>
          </table:table-cell>
          <table:table-cell office:value-type="string" table:style-name="ce10">
            <text:p>KODAK VERSAMAK INC.<text:s text:c="41"/></text:p>
          </table:table-cell>
          <table:table-cell office:value-type="string" table:style-name="ce9">
            <text:p>KODAK VERSAMAK</text:p>
          </table:table-cell>
          <table:table-cell office:value-type="string" table:style-name="ce9">
            <text:p>DH5300</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oria para disco rigido de 300GB 6Gb SAS 10K RPM SFF HDD, com tecnologia hot plug e gaveta de drive montada, codigo A03-D300GA2=ESPECIFICAÇÕES DO PN : A03-D300GA2=</text:p>
            <text:p>ESPECIFICAÇÕES GERAIS:</text:p>
            <text:p>• Compatibilidade de Chassis: Servidor Blade B200 M2 montado em um chassi de 5100-série Cisco UCS</text:p>
            <text:p>• CPU: 1 Ou 2 processadores da 5600 série ou Intel ® Xeon ® 5500</text:p>
            <text:p>• Chipset: Intel® 5500 chipset</text:p>
            <text:p>• Memória: 12 slots de DIMMs registrados (até 192 GB)</text:p>
            <text:p>• Slots de expansão: Acomodado em uma placa de adaptador de mezanino</text:p>
            <text:p>• Controlador de armazenamento: Controlador de 1064e LSI Logic e integrado de RAID (RAID 0 e 1 com suporte)</text:p>
            <text:p>• Dispositivos de armazenamento interno: Até dois opcional frente acessível, hot-plug 2,5 polegadas formato pequeno factor (SFF) SAS ou SATA Solid-State disco (SSD) ou disco rígido (HDD) unidades.</text:p>
            <text:p>• Video: O chip do CIMC servidor inclui um núcleo Matrox G200. O primeiro 8 MB de memória são alocados para o núcleo de vídeo</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03-D300GA2=</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oria para disco rigido, de 600GB 6Gb <text:s/>SAS 10K RPM SFF HDD, com tecnologia hot plug e gaveta de drive montada, codigo A03-D600GA2=ESPECIFICAÇÕES DO PN : A03-D600GA2=</text:p>
            <text:p>ESPECIFICAÇÕES GERAIS:</text:p>
            <text:p/>
            <text:p>• Disco Rígido de 600GB</text:p>
            <text:p>• Compatibilidade de Chassis: Servidor Blade B200 M2 montado em um chassi de 5100-série Cisco UCS</text:p>
            <text:p>• CPU: 1 Ou 2 processadores da 5600 série ou Intel ® Xeon ® 5500</text:p>
            <text:p>• Chipset: Intel® 5500 chipset</text:p>
            <text:p>• Memória: 12 slots de DIMMs registrados (até 192 GB)</text:p>
            <text:p>• Slots de expansão: Acomodado em uma placa de adaptador de mezanino</text:p>
            <text:p>• Controlador de armazenamento: Controlador de 1064e LSI Logic e integrado de RAID (RAID 0 e 1 com suporte)</text:p>
            <text:p>• Dispositivos de armazenamento interno: Até dois opcional frente acessível, hot-plug 2,5 polegadas formato pequeno factor (SFF) SAS ou SATA Solid-State disco (SSD) ou disco rígido (HDD) unidades.</text:p>
            <text:p>• Video: O chip do CIMC servidor inclui um núcleo Matrox G200. O primeiro 8 MB de memória são alocados para o núcleo de vídeo</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A03-D600GA2=</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oria para disco rígido SAS de 450GB, para equipamento Cisco CDE Geracao 2, codigo CDE2-HDD-SAS-450=ESPECIFICAÇÕES DO PN : CDE2-HDD-SAS-450=</text:p>
            <text:p>ESPECIFICAÇÕES GERAIS</text:p>
            <text:p/>
            <text:p>• Capacidade de 450 Gigabytes</text:p>
            <text:p>• Capacidade de rotação de 15 mil rpm</text:p>
            <text:p>• Padrão de conexão SAS (Serial Attached SCSI)</text:p>
            <text:p>• Funcionalidade de hot-swap</text:p>
            <text:p>• Compativel com software Cisco WAAS versão 4.0.19 ou mais recente</text:p>
            <text:p/>
            <text:p>SEGURANÇA:</text:p>
            <text:p>• IEC 60950-1<text:s/></text:p>
            <text:p>• AS/NZS 60950-1</text:p>
            <text:p>• GB4943</text:p>
            <text:p/>
            <text:p>EMC:</text:p>
            <text:p>• EN55022 Classe A</text:p>
            <text:p>• ICES003 Classe A</text:p>
            <text:p>• VCCI Classe A</text:p>
            <text:p>• EN61000-3-2</text:p>
            <text:p>• EN61000-3-3</text:p>
            <text:p>• KN22 Classe A</text:p>
            <text:p>• CNS13438 Classe A</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DE2-HDD-SAS-450=</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oria para disco rígido, com 500GB, para equipamento Cisco WAVE 594, codigo DSK-594-500GB=ESPECIFICAÇÕES DO PN : DSK-594-500GB=</text:p>
            <text:p>ESPECIFICAÇÕES GERAIS</text:p>
            <text:p>• 500 GB de capacidade</text:p>
            <text:p>• hot-swap – pode ser retirado e colocado a qualquer momento</text:p>
            <text:p>• Interface SAS-2</text:p>
            <text:p>• Velocidade de 15000 rp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DSK-594-500GB=</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oria para disco rigido, com 600GB, para equipamento Cisco WAVE 694, codigo DSK-7500-450GBESPECIFICAÇÕES DO PN : DSK-694-600GB=</text:p>
            <text:p>ESPECIFICAÇÕES GERAIS</text:p>
            <text:p>• 600 GB de capacidade</text:p>
            <text:p>• hot-swap – pode ser retirado e colocado a qualquer momento</text:p>
            <text:p>• Interface SAS-2</text:p>
            <text:p>• Velocidade de 15000 rp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DSK-694-600GB=</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ória para disco rígido de 500GB SATA 7.2K RPM, 3.5 polegadas HDD/hot plug/C200, código R200-D500GCSATA=ESPECIFICAÇÕES DO PN : R200-D500GCSATA=</text:p>
            <text:p>ESPECIFICAÇÕES GERAIS</text:p>
            <text:p>• 500 GB de capacidade</text:p>
            <text:p>• hot-swap – pode ser retirado e colocado a qualquer momento</text:p>
            <text:p>• Interface SATA</text:p>
            <text:p>• Velocidade de 7.2K RP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R200-D500GCSATA=</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ória para discos rígidos de 300GB 6Gb SAS 15K RPM SFF HDD/hot plug/drive, código UCS-HDD300GI2F105=ESPECIFICAÇÕES DO PN : UCS-HDD300GI2F105=</text:p>
            <text:p>ESPECIFICAÇÕES GERAIS:</text:p>
            <text:p/>
            <text:p>• 300 GB de capacidade</text:p>
            <text:p>• hot-swap – pode ser retirado e colocado a qualquer momento</text:p>
            <text:p>• Interface SAS-2</text:p>
            <text:p>• Velocidade de 15000 rpm</text:p>
            <text:p>• Tranferência de dados: 600 MBps</text:p>
            <text:p>• C220 M3</text:p>
            <text:p>• C250 M2</text:p>
            <text:p/>
            <text:p>AMBIENTE:</text:p>
            <text:p/>
            <text:p>• Temperatura operacional: 32° to 104°F (0° to 40°C)</text:p>
            <text:p>• Umidade operacional: 10% a 85% sem condensação<text:s/></text:p>
            <text:p>• Temperatura não operacional: 4° a 149°F (–20° a 65°C)</text:p>
            <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UCS-HDD300GI2F105=</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ória para disco rigido, com 450GB, para equipamento Cisco WAVE 7541-7571, codigo DSK-7500-450GB=. ESPECIFICAÇÕES DO PN: DSK-7500-450GB=.ESPECIFICAÇÕES GERAIS- 450 GB de capacidade- hot-swap - pode ser retirado e colocado a qualquer momento.SEGURANÇA:- IEC 60950-1 - AS/NZS 60950-1- GB4943EMC:- CISPR22 Classe A- EN55022 Classe A- ICES003 Classe A- VCCI Classe A- EN61000-3-2- EN61000-3-3- KN22 Classe A- CNS13438 Classe A-, APLICAÇÃO DO BEM: Utilizado para armazenar informações.</text:p>
          </table:table-cell>
          <table:table-cell office:value-type="string" table:style-name="ce10">
            <text:p>TOSHIBA<text:s text:c="53"/></text:p>
          </table:table-cell>
          <table:table-cell office:value-type="string" table:style-name="ce9">
            <text:p>Cisco</text:p>
          </table:table-cell>
          <table:table-cell office:value-type="string" table:style-name="ce9">
            <text:p>DSK-7500-450GB</text:p>
          </table:table-cell>
          <table:table-cell table:number-columns-repeated="16377"/>
        </table:table-row>
        <table:table-row table:style-name="ro6">
          <table:table-cell/>
          <table:table-cell office:value-type="string" table:style-name="ce8">
            <text:p>u</text:p>
          </table:table-cell>
          <table:table-cell office:value-type="string" table:style-name="ce9">
            <text:p>8471.70.12</text:p>
          </table:table-cell>
          <table:table-cell office:value-type="string" table:style-name="ce10">
            <text:p>Unidade de memoria para disco rígido, de 1.2TB 6G SAS 10K RPM SFF HDD, codigo UCS-HD12T10KS2-E=.ESPECIFICAÇÕES DO PN: UCS-HD12T10KS2-E=ESPECIFICAÇÕES GERAIS:-1.2TB de armazenamento- 6G SAS - 10K RPM- hot-swap - pode ser retirado e colocado a qualquer momento- C220 M3- C250 M2AMBIENTE:- Temperatura operacional: 32o to 104oF (0o to 40oC)- Umidade operacional: 10% a 85% sem condensacao - Temperatura não operacional: 4o a 149oF (-20o a 65oC)SEGURANCA:- IEC 60950-1- AS/NZS 60950.1- CAN/CSA-C22.2 No. 60950-1- EN 60950-1- UL 60950-1EMC:- FCC Part 15, ICES-003- EN55022, CISPR 22- AS/NZS- CNS13438- VCCI V-3- EN 55024- EN 300-386- EN 61000-3-2- EN 61000-3-3- EN 50082-1- EN 55024 (CISPR 24)- EN 61000-4-2- EN 61000-4-3- EN 61000-4-4- EN 61000-4-5- EN 61000-4-6- EN 61000-4-8- EN 61000-4-11. APLICAçãO: Utilizado para armazenar informações.</text:p>
          </table:table-cell>
          <table:table-cell office:value-type="string" table:style-name="ce10">
            <text:p>SEAGATE<text:s text:c="53"/></text:p>
          </table:table-cell>
          <table:table-cell office:value-type="string" table:style-name="ce9">
            <text:p>Cisco</text:p>
          </table:table-cell>
          <table:table-cell office:value-type="string" table:style-name="ce9">
            <text:p>UCS-HD12T10KS2-E</text:p>
          </table:table-cell>
          <table:table-cell table:number-columns-repeated="16377"/>
        </table:table-row>
        <table:table-row table:style-name="ro6">
          <table:table-cell/>
          <table:table-cell office:value-type="string" table:style-name="ce8">
            <text:p>u</text:p>
          </table:table-cell>
          <table:table-cell office:value-type="string" table:style-name="ce9">
            <text:p>8472.30.90</text:p>
          </table:table-cell>
          <table:table-cell office:value-type="string" table:style-name="ce10">
            <text:p>MODULO AUTOMATICO COM SISTEMA COMPUTADORIZADO PARA PERSONALIZACAO E DOBRA DE FORMULARIO CONTENDO CARTAO PLASTICO PERSONALIZADO, DOTADO DE: MODULO DE ENVIO DE CARTOES PARA SISTEMA COM CAPACIDADE PARA ARMAZENAMENTO DE CARTOES, MODULO CONTROLADOR DO SISTEMA, IMPRESSORA A LASER, MODULO DE FIXACAO DO CARTAO NO FORMULARIO, MODULO DE SAIDA QUE ARMAZENA OS CARTOES PERSONALIZADOS E MODULO PARA DOBRA, CAPACIDADE 2500 CARTÕES POR HORA ATÉ 6 CARTÕES POR FORMA APLICAÇÃO: PROCESSAR SELETIVAMENTE EM FOLHAS SOLTAS E / OU ALIMENTAÇÃO DE FORMA CONTÍNUA COM INTEGRAÇÃO DE UM SISTEMA DE IMPRESSÃO PARA UM PROCESSAMENTO VARIÁVEL PRINT-ON-DEMAND ATRAVÉS DOS MÓDULOS DE PÓS-PROCESSAMENTO TAIS COMO A INSERÇÃO, SELANDO, CLASSIFICAÇÃO E AGRUPAMENTO.</text:p>
          </table:table-cell>
          <table:table-cell office:value-type="string" table:style-name="ce10">
            <text:p>OTTO <text:s/>KUNNECKE MAISL PROCESSING SYSTEMS GMBH<text:s text:c="16"/></text:p>
          </table:table-cell>
          <table:table-cell office:value-type="string" table:style-name="ce9">
            <text:p>OTTO</text:p>
          </table:table-cell>
          <table:table-cell office:value-type="string" table:style-name="ce9">
            <text:p>C-1500</text:p>
          </table:table-cell>
          <table:table-cell table:number-columns-repeated="16377"/>
        </table:table-row>
        <table:table-row table:style-name="ro6">
          <table:table-cell/>
          <table:table-cell office:value-type="string" table:style-name="ce8">
            <text:p>u</text:p>
          </table:table-cell>
          <table:table-cell office:value-type="string" table:style-name="ce9">
            <text:p>8477.20.10</text:p>
          </table:table-cell>
          <table:table-cell office:value-type="string" table:style-name="ce10">
            <text:p>Modelo: K150-30 D, Marca: KUHNE GmbH, Ano de fabricação: 1985, Número de série: 342-11432/85(85170), Descrição: 01 (uma) Combinação de máquinas para extrusão e co-extrusão para processo continuo de transformação de polímeros em material termoplástico de alta performance, produção total de até 400 kg/h, largura útil de produção 1.500 2.600 mm, espessura útil de produção 1 50 mm, velocidade de produção 0.15 1.8 m/min, composta por: Equipamento principal: 1 extrusora modelo kl 50-30 D, número de série 342-11.432/85 (85170) Ano: 1985; 1 Cabine de controle da extrusora principal, número de série 11432/85 (25170) Ano: 1985; 1 Painel de operação da extrusora principal, número de série 1432/85 (25170) Ano: 1985; 1 Co-extrusora KSB (90-30 D), número de série 141145 Ano: 2010; 1 Cabine de controle Co-estrusora, número de série 141145 Ano: 2010; 1 Bloco de alimentação com três camadas, número de série ZG 100003-2-2, Ano: 2010; 1 Die/matriz, número de série 140210 (SP. 455/01) Ano: 2001; 1 Conjunto calandra GW 3x5x2700, número de série xx 465 (200485) Ano: 2000; 1 Cabine de controle conjunto calandra, número de série xx 465 (200485) Ano: 2000; 1 Calandra número 1 500 WOB 2700 mm, número de série 5334/2/00 Nr.1, no: 2000; 1 Calandra número 2 500WOB 2700 mm, número de série 5334/2/00 Nr. 2. Ano: 2000; 1 Calandra número 3500 WOB 2700 mm, número de série 5334/2/00 Nr.3 Ano: 2000; 1 Unidade de aquecimento e resfriamento, número de série 563 (901506) Ano: 2000; 1 Passagem de resfriamento, número de série 7090770 Ano: 2000; 1 Rolos de tração, número de série 7090770 Ano: 2000; 1 Fresa, número de série 7090770 Ano: 2000; 1 Pegador (elevação) a vácuo, número de série 7090770 Ano: 2000; 1 Cabine de controle da fresa, Pegador a vácuo e rolos de tração, número de série 7090770 Ano: 2000; 1 Rolo de transporte, número de série 7090770 Ano: 2000; 1 Máquina dosadora de material e misturadora de material (incluindo transporte de matéria), número de série 20950024 Ano: 1995; 1 Moinho / moedor, número de série K 11311P ano: 2000, Aplicação: produção de material termoplástico (PE e PP) de alta performance em chapas metálicas.</text:p>
          </table:table-cell>
          <table:table-cell office:value-type="string" table:style-name="ce10">
            <text:p>KUHNE GMBH<text:s text:c="50"/></text:p>
          </table:table-cell>
          <table:table-cell office:value-type="string" table:style-name="ce9">
            <text:p>KUHNE GMBH</text:p>
          </table:table-cell>
          <table:table-cell office:value-type="string" table:style-name="ce9">
            <text:p>K150-30 D</text:p>
          </table:table-cell>
          <table:table-cell table:number-columns-repeated="16377"/>
        </table:table-row>
        <table:table-row table:style-name="ro6">
          <table:table-cell/>
          <table:table-cell office:value-type="string" table:style-name="ce8">
            <text:p>u</text:p>
          </table:table-cell>
          <table:table-cell office:value-type="string" table:style-name="ce9">
            <text:p>8477.80.90</text:p>
          </table:table-cell>
          <table:table-cell office:value-type="string" table:style-name="ce10">
            <text:p>TORNO PARA FABRICAÇÃO DE LENTES DE CONTATO APLICAÇÃO: torno computadorizado utilizado para a usinagem da lente de contato ainda no molde de plástico. Esse processo de usinagem proporciona o grau que a lente de contato possui.</text:p>
          </table:table-cell>
          <table:table-cell office:value-type="string" table:style-name="ce10">
            <text:p>DAC International, Inc<text:s text:c="38"/></text:p>
          </table:table-cell>
          <table:table-cell office:value-type="string" table:style-name="ce9">
            <text:p>DAC INTERNATIONAL INC</text:p>
          </table:table-cell>
          <table:table-cell office:value-type="string" table:style-name="ce9">
            <text:p>DLLIII/2</text:p>
          </table:table-cell>
          <table:table-cell table:number-columns-repeated="16377"/>
        </table:table-row>
        <table:table-row table:style-name="ro6">
          <table:table-cell/>
          <table:table-cell office:value-type="string" table:style-name="ce8">
            <text:p>u</text:p>
          </table:table-cell>
          <table:table-cell office:value-type="string" table:style-name="ce9">
            <text:p>8477.80.90</text:p>
          </table:table-cell>
          <table:table-cell office:value-type="string" table:style-name="ce10">
            <text:p>MÁQUINA DE ROTOMOLDAGEM PARA FABRICAÇÃO DE LENTES DE CONTATO (CONSOLE E MESA) APLICAÇÃO: FABRICAÇÃO DE LENTES DE CONTATO GELATINOSAS</text:p>
          </table:table-cell>
          <table:table-cell office:value-type="string" table:style-name="ce10">
            <text:p>Hitol Ltd.<text:s text:c="50"/></text:p>
          </table:table-cell>
          <table:table-cell office:value-type="string" table:style-name="ce9">
            <text:p>HITOL LTD</text:p>
          </table:table-cell>
          <table:table-cell office:value-type="string" table:style-name="ce9">
            <text:p>SPINCAST</text:p>
          </table:table-cell>
          <table:table-cell table:number-columns-repeated="16377"/>
        </table:table-row>
        <table:table-row table:style-name="ro6">
          <table:table-cell/>
          <table:table-cell office:value-type="string" table:style-name="ce8">
            <text:p>u</text:p>
          </table:table-cell>
          <table:table-cell office:value-type="string" table:style-name="ce9">
            <text:p>8477.80.90</text:p>
          </table:table-cell>
          <table:table-cell office:value-type="string" table:style-name="ce10">
            <text:p>MAQUINA FRESADORA AUTOMATICA PARA INSERCAO DE CAVIDADES DE MODULOS IC EM CARTOES PLASTICOS, COM CAPACIDADE DE INSERCAO DE ATE 1.500 CARTOES/HORA, CONTENDO CARTUCHOS DE ALIMENTAÇÃO, SISTEMA OPTICO DE POSICIONAMENTO DO CARTÃO, CABEÇA DE FRESAGEM, ESTAÇÃO DE LIMPESA POR SUCCIONAMENTO DOS CARTÕES, SISTEMA DE CONTROLE DE QUALIDADE COM REJEICAO AUTOMATICA DE EM NÃO CONFORMIDADE. APLICAÇÃO: UTILIZA COMPARTIMENTOS CONTENDO CARTUCHOS ALIMENTADORES DE CARTÕES, QUE SEPARAM OS CARTÕES DO CARTUCHOS PARA SISTEMA DE TRANSPORTE LINEAR ONDE SEGUEM PARA ESTAÇÕES DE FREZAR, LIMPEZA E MEDIÇÃO DE PROFUNDIDADE DA CAVIDADE.</text:p>
          </table:table-cell>
          <table:table-cell office:value-type="string" table:style-name="ce10">
            <text:p>MUHLBAUER HIGHTECH INTERNATIONAL<text:s text:c="28"/></text:p>
          </table:table-cell>
          <table:table-cell office:value-type="string" table:style-name="ce9">
            <text:p>MUHLBAUER</text:p>
          </table:table-cell>
          <table:table-cell office:value-type="string" table:style-name="ce9">
            <text:p>SCM 5010</text:p>
          </table:table-cell>
          <table:table-cell table:number-columns-repeated="16377"/>
        </table:table-row>
        <table:table-row table:style-name="ro6">
          <table:table-cell/>
          <table:table-cell office:value-type="string" table:style-name="ce8">
            <text:p>u</text:p>
          </table:table-cell>
          <table:table-cell office:value-type="string" table:style-name="ce9">
            <text:p>8479.89.11</text:p>
          </table:table-cell>
          <table:table-cell office:value-type="string" table:style-name="ce10">
            <text:p>Prensa hidraulica de sinterizacao, acionada por controlador logico programavel (CLP), com capacidade compreendida de 120 toneladas a 230 toneladas, pressao de operacao de 300 bar, dotada de duas estacoes de prensagem, cada uma com um alimentador de plaquetas com capacidade de alimentacao compreendida de 1 a 4 unidades por prensagem, alimentador de materiais de friccao por calhas de vibracao, e aplicador de desmoldante, dutos para exaustao. USADA. APLICACAO: Utilizada para a compactacao de pastilhas de freio automotivos.</text:p>
          </table:table-cell>
          <table:table-cell office:value-type="string" table:style-name="ce10">
            <text:p>INDUSTRIE AUTOMAISIERUNGSGES M.B.H. (AIG)<text:s text:c="19"/></text:p>
          </table:table-cell>
          <table:table-cell office:value-type="string" table:style-name="ce9">
            <text:p>M.B.H.</text:p>
          </table:table-cell>
          <table:table-cell office:value-type="string" table:style-name="ce9">
            <text:p>WMFD 2/230UL</text:p>
          </table:table-cell>
          <table:table-cell table:number-columns-repeated="16377"/>
        </table:table-row>
        <table:table-row table:style-name="ro6">
          <table:table-cell/>
          <table:table-cell office:value-type="string" table:style-name="ce8">
            <text:p>u</text:p>
          </table:table-cell>
          <table:table-cell office:value-type="string" table:style-name="ce9">
            <text:p>8479.89.99</text:p>
          </table:table-cell>
          <table:table-cell office:value-type="string" table:style-name="ce10">
            <text:p>MÁQUINA, USADA, PARA DECAPAR, CORTAR E APLICAR TERMINAIS NA PONTA E/OU EM AMBAS AS PONTAS DE FIOS ELÉTRICOS DE SEÇÃO ATÉ 5MM", CRIMPAGEM DUPLA, DE CICLO TOTALMENTE AUTOMÁTICO COM CONTROLE DA OPERAÇÃO VIA PC, COM 2 ESTAÇÕES DE PROCESSAMENTO UMA PARA CADA PONTA DO FIO, COM SISTEMA DE SUSPENSÃO DO FIO PARA INSERÇÃO PROGRAMÁVEL DE TERMINAIS DE BARRIL ABERTO OU FECHADO, PROCESSAMENTO DA ALIMENTAÇÃO, CORTE E DECAPAGEM DO FIO POR BRAÇO COM GIRO COMANDADO POR SERVO-MOTOR, UMA PRENSA DE 2,0T EM CADA ESTAÇÃO PARA FIXAÇÃO DO TERMINAL E ESTEIRA COLETORA DE 2,0M PARA RECEBIMENTO DOS FIOS PROCESSADOS. APLICAÇÃO: CORTE, DECAPE E CRIMPAGEM DE TERMINAIS ELÉTRICOS EM FIOS E CABOS</text:p>
          </table:table-cell>
          <table:table-cell office:value-type="string" table:style-name="ce10">
            <text:p>SCHAEFER MEGOMAT USA INC.<text:s text:c="35"/></text:p>
          </table:table-cell>
          <table:table-cell office:value-type="string" table:style-name="ce9">
            <text:p>SCHAFER MEGOMAT</text:p>
          </table:table-cell>
          <table:table-cell office:value-type="string" table:style-name="ce9">
            <text:p>PRIMO XLT</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81,40kg. Utilizado em motores modelo 3456. Composto por 6 cilindros, diâmetro do pistão de 140mm x 171mm de curso, turboalimentado e com injeção direta de combustível.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0R-9905</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81,40kg. Utilizado em motores modelo 3406. Composto por 6 cilindros, diâmetro do pistão de 5,4 polegadas x 6,5 polegadas de curso, turboalimentado e com injeção direta de combustível.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0R-9906</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24,71kg. Utilizado em motores modelo 3196. Composto por 6 cilindros, diâmetro do pistão de 130mm x 150mm de curso, turboalimentado, pós-arrefecido e com injeção direta de combustível.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9907</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703,47kg. Utilizado em motores modelo 3516C. Composto por 16 cilindros, diâmetro do pistão de 170mm x 215mm de curso, turboalimentado, pós-arrefecido e com injeção direta de combustível.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10R-0576</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556,19kg. Utilizado em motores modelo 3512B. Composto por 12 cilindros, diâmetro do pistão de 170mm x 190mm de curso, turboalimentado, pós-arrefecido e com injeção direta de combustível.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10R-1405</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24,71kg. Utilizado em motores modelo C13. Composto por 6 cilindros, diâmetro do pistão de 130mm x 157mm de curso, turboalimentado, pós-arrefecido e com injeção direta de combustível.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2110</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672,99kg. Utilizado em motores modelo 3524B. Composto por 24 cilindros, diâmetro do pistão de 170mm x 215mm de curso, turboalimentado, pós-arrefecido e com injeção direta de combustível.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10R-2580</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75,95kg. Utilizado em motores modelo C15. Composto por 6 cilindros, diâmetro do pistão de 137,2mm x 171,5mm de curso, turboalimentado, pós-arrefecido e com injeção direta de combustível.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10R-2765</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20,67kg. Utilizado em motores modelo C11. Composto por 6 cilindros, diâmetro do pistão de 130mm x 140mm de curso, turboalimentado, pós-arrefecido e com injeção direta de combustível. Com aplicação em caminhão articulado.</text:p>
          </table:table-cell>
          <table:table-cell office:value-type="string" table:style-name="ce10">
            <text:p>Caterpillar</text:p>
          </table:table-cell>
          <table:table-cell office:value-type="string" table:style-name="ce9">
            <text:p>Caterpillar</text:p>
          </table:table-cell>
          <table:table-cell office:value-type="string" table:style-name="ce9">
            <text:p>10R-3075</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128,72kg. Utilizado em motores modelo C18. Composto por 6 cilindros, diâmetro do pistão de 145mm x 183mm de curso, turboalimentado, pós-arrefecido e com injeção direta de combustível.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10R-4463</text:p>
          </table:table-cell>
          <table:table-cell table:number-columns-repeated="16377"/>
        </table:table-row>
        <table:table-row table:style-name="ro6">
          <table:table-cell/>
          <table:table-cell office:value-type="string" table:style-name="ce8">
            <text:p>u</text:p>
          </table:table-cell>
          <table:table-cell office:value-type="string" table:style-name="ce9">
            <text:p>8483.10.19</text:p>
          </table:table-cell>
          <table:table-cell office:value-type="string" table:style-name="ce10">
            <text:p>Virabrequim (Árvore de manivela) para motor do ciclo diesel. Com peso de 80,50kg. Utilizado em motores modelo C9.3, composto por 6 cilindros, diâmetro do pistão de 115mm e 149mm de curso, turboalimentado, pós-arrefecido e com injeção direta de combustível. Com aplicação em motoniveladora.</text:p>
          </table:table-cell>
          <table:table-cell office:value-type="string" table:style-name="ce10">
            <text:p>Caterpillar</text:p>
          </table:table-cell>
          <table:table-cell office:value-type="string" table:style-name="ce9">
            <text:p>Caterpillar</text:p>
          </table:table-cell>
          <table:table-cell office:value-type="string" table:style-name="ce9">
            <text:p>10R-6387</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332mm. Para motor composto por até 16 cilindros, turboalimentado, pós-arrefecido e com injeção direta de combustível. Com peso de 30,0kg. Utilizado em motores modelo 3600.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266</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332mm. Para motor composto por até 16 cilindros, turboalimentado, pós-arrefecido e com injeção direta de combustível. Com peso de 30,0kg. Utilizado em motores modelo 3600.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267</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332mm. Para motor composto por até 16 cilindros, turboalimentado, pós-arrefecido e com injeção direta de combustível. Com peso de 30,0kg. Utilizado em motores modelo 3600.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268</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332mm. Para motor composto por até 16 cilindros, turboalimentado, pós-arrefecido e com ignição por centelha. Com peso de 29,82kg. Utilizado em motores modelo G3600.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269</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332mm. Para motor composto por até 16 cilindros, turboalimentado, pós-arrefecido e com ignição por centelha. Com peso de 30,07kg. Utilizado em motores modelo G3600.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270</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332mm. Para motor composto por até 16 cilindros, turboalimentado, pós-arrefecido e com ignição por centelha. Com peso de 30,14kg. Utilizado em motores modelo G3600.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271</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9. Com comprimento de 332mm. Para motor composto por até 16 cilindros, turboalimentado, pós-arrefecido e com ignição por centelha. Com peso de 30,21kg. Utilizado em motores modelo G3600.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272</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41,5mm. Com peso de 45,0kg. Para motores modelo G3516, composto por 16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457</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41,5mm. Com peso de 39,10kg. Para motores modelo G3516, composto por 16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458</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41,5mm. Com peso de 43,99kg. Para motores modelo G3516, composto por 16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459</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27,5mm. Com peso de 39,46kg. Para motores modelo G3516, composto por 16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460</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27,5mm. Com peso de 38,78kg. Para motores modelo G3516, composto por 16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461</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27,5mm. Com peso de 39,67kg. Para motores modelo G3516B, composto por 16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462</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141,5mm. Com peso de 34,58kg. Para motores modelo G3516B, composto por 16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463</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27,5mm. Com peso de 39,51kg. Para motores modelo G3516B, composto por 16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464</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93mm. Com peso de 41,74kg. Para motores modelo G3508, composto por 08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838</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93mm. Com peso de 41,60kg. Para motores modelo G3508, composto por 08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839</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871,5mm. Com peso de 25,75kg. Para motores modelo G3512, composto por 12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840</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411,5mm. Com peso de 48,36kg. Para motores modelo G3520C, composto por 20 cilindros, turboalimentado, pós-arrefecido e com ignição por centelha.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841</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93mm. Com peso de 41,27kg. Para motores modelo G3508, composto por 08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842</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293mm. Com peso de 40,37kg. Para motores modelo G3508, composto por 08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843</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871,5mm. Com peso de 26,30kg. Para motores modelo G3512, composto por 12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844</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957,5mm. Com peso de 30,84kg. Para motores modelo G3512, composto por 12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845</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957,5mm. Com peso de 30,84kg. Para motores modelo G3512, composto por 12 cilindros, turboalimentado, pós-arrefecido e com ignição por centelha.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846</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497,5mm. Com peso de 52,34kg. Para motores modelo G3520C, composto por 20 cilindros, turboalimentado, pós-arrefecido e com ignição por centelha.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847</text:p>
          </table:table-cell>
          <table:table-cell table:number-columns-repeated="16377"/>
        </table:table-row>
        <table:table-row table:style-name="ro6">
          <table:table-cell/>
          <table:table-cell office:value-type="string" table:style-name="ce8">
            <text:p>u</text:p>
          </table:table-cell>
          <table:table-cell office:value-type="string" table:style-name="ce9">
            <text:p>8483.10.20</text:p>
          </table:table-cell>
          <table:table-cell office:value-type="string" table:style-name="ce10">
            <text:p>Eixo árvore do comando de válvula do motor, com dureza mínima Rockwell C de 58. Com comprimento de 1497,5mm. Com peso de 52,30kg. Para motores modelo G3520C, composto por 20 cilindros, turboalimentado, pós-arrefecido e com ignição por centelha.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3848</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a direção com 69 dentes e dureza Brinell mínima de 3,5. Garfo forjado, com dureza Brinell mínima de 3,5. Com peso de 1753,68kg. Utilizado em motor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9499</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a direção com 69 dentes e dureza Brinell mínima de 3,5. Garfo forjado, com dureza Brinell mínima de 3,5. Com peso de 1749,14kg. Utilizado em motor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9500</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e direção com 71 dentes e dureza Rockwell 30N mínima de 77. Garfo forjado, com dureza Rockwell C mínima de 42. Com peso de 1315,15kg. Utilizado em motor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10R-9502</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aixa de transmissão automática ou semi-automática de 1655.27kg, de engrenagem planetária e com 4 velocidade, utilizado em motores modelo C15 acert, para veículo de movimentação de carga equipados com dispositivos de elevação, para máquinas e aparelhos de terraplenagem, nivelamento, carregamento, raspagem, escavação, compactação, extração ou perfuração da terra, de minerais ou minérios, e para máquinas e aparelhos de colheita ou debulha de produtos agrícolas (trator) próprias para torques de entrada superiores ou iguais a 750nm.</text:p>
          </table:table-cell>
          <table:table-cell office:value-type="string" table:style-name="ce10">
            <text:p>Caterpillar</text:p>
          </table:table-cell>
          <table:table-cell office:value-type="string" table:style-name="ce9">
            <text:p>Caterpillar</text:p>
          </table:table-cell>
          <table:table-cell office:value-type="string" table:style-name="ce9">
            <text:p>20R-0159</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a bomba de direção com 66 dentes e dureza Rockwell 30N mínima de 77. Garfo forjado, com dureza Brinell mínima de 3,5. Com peso de 1533,73kg. Utilizado em motor modelo C32. Com aplicação em trator de rodas com buldôzer.</text:p>
          </table:table-cell>
          <table:table-cell office:value-type="string" table:style-name="ce10">
            <text:p>Caterpillar</text:p>
          </table:table-cell>
          <table:table-cell office:value-type="string" table:style-name="ce9">
            <text:p>Caterpillar</text:p>
          </table:table-cell>
          <table:table-cell office:value-type="string" table:style-name="ce9">
            <text:p>20R-0162</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aixa de transmissão automática ou semi-automática, para máquinas e aparelhos de terraplenagem, nivelamento, carregamento, raspagem, escavação, compactação. Com velocidade de rotação de 2100rpm, fluxo de entrada de 184 litros por minuto e uma pressão de 2480kPa. Com peso de 997,70kg. Utilizado em motor modelo C13, próprias para torques de entrada superiores ou iguais a 750Nm com aplicação em motoniveladora série M com 1422Nm.</text:p>
          </table:table-cell>
          <table:table-cell office:value-type="string" table:style-name="ce10">
            <text:p>Caterpillar</text:p>
          </table:table-cell>
          <table:table-cell office:value-type="string" table:style-name="ce9">
            <text:p>Caterpillar</text:p>
          </table:table-cell>
          <table:table-cell office:value-type="string" table:style-name="ce9">
            <text:p>20R-2088</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Transmissão para o grupo trem de força. Com velocidade de rotação de 1900rpm, fluxo de entrada de 235 litros por minuto e uma pressão de 3100kPa. Com peso de 1505,04kg. Utilizado em motor modelo 3456.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20R-2675</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a bomba de direção com 66 dentes e dureza Rockwell 30N mínima de 77. Garfo forjado, com dureza Brinell mínima de 3,5-3,7. Com peso de 1320,02kg. Utilizado em motor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119</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a bomba de direção com 66 dentes e dureza Rockwell 30N mínima de 77. Garfo forjado, com dureza Brinell mínima de 3,5-3,7. Com peso de 1477,10kg. Utilizado em motor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4347</text:p>
          </table:table-cell>
          <table:table-cell table:number-columns-repeated="16377"/>
        </table:table-row>
        <table:table-row table:style-name="ro6">
          <table:table-cell/>
          <table:table-cell office:value-type="string" table:style-name="ce8">
            <text:p>u</text:p>
          </table:table-cell>
          <table:table-cell office:value-type="string" table:style-name="ce9">
            <text:p>8483.40.10</text:p>
          </table:table-cell>
          <table:table-cell office:value-type="string" table:style-name="ce10">
            <text:p>Conversor de torque. Turbina em alumínio fundido, com dureza Brinell mínima de 80. Engrenagem da bomba de direção com 68 dentes e dureza Rockwell C mínima de 59. Garfo forjado, com dureza Brinell mínima de 3,5-3,7. Com peso de 1541,33kg. Utilizado em motor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4492</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arcaça do comando final. Construída em ferro fundido, com controle de textura superficial para um melhor acabamento. Com peso de 64,62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878</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arcaça do comando final. Construída em ferro fundido. Estria interna com 22 dentes, diâmetro primitivo de 206,963mm e ângulo de pressão de 20 graus. Com peso de 59,93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880</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arcaça do comando final. Construída em ferro fundido, com controle de textura superficial para um melhor acabamento. Com peso de 226,55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1881</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de giro para o grupo da transmissão. Com dimensões de 64 polegadas x 42 polegadas x 69 polegadas. Com torque de saída nominal de 92478Nm. Com peso de 4762,0kg. Com aplicação em escavadeira a cabo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604</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final, para o comando da roda motriz. Com dimensões de 46 polegadas x 41 polegadas x 41 polegadas. Com torque de saída nominal de 614669Nm. Com peso de 2603,0kg. Com aplicação em escavadeira hidráulic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607</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final, para o comando da roda motriz. Com dimensões de 53 polegadas x 42 polegadas x 42 polegadas. Com torque de saída nominal de 792314Nm. Com peso de 3751,0kg. Com aplicação em escavadeira hidráulica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609</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final, para o grupo da transmissão. Com dimensões de 65 polegadas x 61 polegadas x 61 polegadas. Com torque de saída nominal de 2182850Nm. Com peso de 8164,0kg. Com aplicação em escavadeira a cabo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613</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mando final, para o grupo da transmissão. Com dimensões de 74 polegadas x 61 polegadas x 61 polegadas. Com torque de saída nominal de 2179839Nm. Com peso de 8722,0kg. Com aplicação em escavadeira a cabo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614</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Colmeia do resfriador de óleo da transmissão. Com peso de 42,63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766</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Placa da embreagem do grupo de transmissão. Construída em aço, com dureza mínima Rockwell C30. Com diâmetro máximo de 252,96mm e espessura de 4,0mm. Com peso de 0,68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815</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Placa da embreagem do grupo de transmissão. Construída em aço, com dureza mínima Rockwell C30. Com diâmetro máximo de 290,47mm e espessura de 3,18mm. Com peso de 0,72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816</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Placa da embreagem do grupo de transmissão. Construída em aço, com dureza mínima Rockwell C20. Com diâmetro de 347mm e espessura de 5,0mm. Com peso de 1,42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818</text:p>
          </table:table-cell>
          <table:table-cell table:number-columns-repeated="16377"/>
        </table:table-row>
        <table:table-row table:style-name="ro6">
          <table:table-cell/>
          <table:table-cell office:value-type="string" table:style-name="ce8">
            <text:p>u</text:p>
          </table:table-cell>
          <table:table-cell office:value-type="string" table:style-name="ce9">
            <text:p>8483.90.00</text:p>
          </table:table-cell>
          <table:table-cell office:value-type="string" table:style-name="ce10">
            <text:p>Placa da embreagem do grupo de transmissão. Construída em aço, com dureza mínima Rockwell C20. Com diâmetro de 284,0mm e espessura de 3,18mm. Com peso de 0,64kg. Com aplicação em máquinas rodoviárias.</text:p>
          </table:table-cell>
          <table:table-cell office:value-type="string" table:style-name="ce10">
            <text:p>Caterpillar</text:p>
          </table:table-cell>
          <table:table-cell office:value-type="string" table:style-name="ce9">
            <text:p>Caterpillar</text:p>
          </table:table-cell>
          <table:table-cell office:value-type="string" table:style-name="ce9">
            <text:p>20R-2819</text:p>
          </table:table-cell>
          <table:table-cell table:number-columns-repeated="16377"/>
        </table:table-row>
        <table:table-row table:style-name="ro6">
          <table:table-cell/>
          <table:table-cell office:value-type="string" table:style-name="ce8">
            <text:p>s</text:p>
          </table:table-cell>
          <table:table-cell office:value-type="string" table:style-name="ce9">
            <text:p>8501.32.10</text:p>
          </table:table-cell>
          <table:table-cell office:value-type="string" table:style-name="ce10">
            <text:p><text:s/>Servo-motor robustecido, desenvolvido sob os requisitos do Exército Brasileiro, na configuração tandem (estator e rotor duplo), sem escova, tensão terminal de 24 V DC, para aplicação nos atuadores que realizam os movimentos em azimute e elevação. DADOS TÉCNICOS: Corrente máxima: 22 A- Torque máximo: 3,6 Nm- Sensibilidade do Torque: 0,17 Nm/A- Velocidade sem carga:1795 RPM- Tensão constante (linha a linha): 0,17 Vp/rad/s- Resistencia terminal: 1200- Indutância terminal: 2,6mH- Potência de saída: 70W Aplicação.: Material será utilizado na industrialização, montagem e integração de estação de armas, denominada (REMAX) do Exército Brasileiro, projetado para ser utilizado em viaturas blindadas sobre rodas ou sobre lagartas.</text:p>
          </table:table-cell>
          <table:table-cell office:value-type="string" table:style-name="ce10">
            <text:p>ICPE SA<text:s text:c="53"/></text:p>
          </table:table-cell>
          <table:table-cell office:value-type="string" table:style-name="ce9">
            <text:p>ICPE</text:p>
          </table:table-cell>
          <table:table-cell office:value-type="string" table:style-name="ce9">
            <text:p>080478A-00</text:p>
          </table:table-cell>
          <table:table-cell table:number-columns-repeated="16377"/>
        </table:table-row>
        <table:table-row table:style-name="ro6">
          <table:table-cell/>
          <table:table-cell office:value-type="string" table:style-name="ce8">
            <text:p>u</text:p>
          </table:table-cell>
          <table:table-cell office:value-type="string" table:style-name="ce9">
            <text:p>8501.51.90</text:p>
          </table:table-cell>
          <table:table-cell office:value-type="string" table:style-name="ce10">
            <text:p>Motor elétrico de corrente alternada. Com rotação em sentido bidirecional. Com 3 fases, potência de 700hp, tensão de 1400-700 volts. Com velocidade de 1460rpm. Com peso de 1815,0kg. Com aplicação em escavadeira a cabo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1821</text:p>
          </table:table-cell>
          <table:table-cell table:number-columns-repeated="16377"/>
        </table:table-row>
        <table:table-row table:style-name="ro6">
          <table:table-cell/>
          <table:table-cell office:value-type="string" table:style-name="ce8">
            <text:p>u</text:p>
          </table:table-cell>
          <table:table-cell office:value-type="string" table:style-name="ce9">
            <text:p>8501.51.90</text:p>
          </table:table-cell>
          <table:table-cell office:value-type="string" table:style-name="ce10">
            <text:p>Motor elétrico de corrente alternada. Com rotação em sentido bidirecional. Com 3 fases, potência de 700hp, tensão de 1400-700 volts. Com velocidade de 988rpm. Com peso de 2042,0kg. Com aplicação em escavadeira a cabo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279</text:p>
          </table:table-cell>
          <table:table-cell table:number-columns-repeated="16377"/>
        </table:table-row>
        <table:table-row table:style-name="ro6">
          <table:table-cell/>
          <table:table-cell office:value-type="string" table:style-name="ce8">
            <text:p>u</text:p>
          </table:table-cell>
          <table:table-cell office:value-type="string" table:style-name="ce9">
            <text:p>8501.51.90</text:p>
          </table:table-cell>
          <table:table-cell office:value-type="string" table:style-name="ce10">
            <text:p>Motor elétrico de corrente alternada. Com rotação em sentido bidirecional. Com 3 fases, potência de 505hp, tensão de 1400-700 volts. Com velocidade de 1480rpm. Com peso de 1633,0kg. Com aplicação em escavadeira a cabo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281</text:p>
          </table:table-cell>
          <table:table-cell table:number-columns-repeated="16377"/>
        </table:table-row>
        <table:table-row table:style-name="ro6">
          <table:table-cell/>
          <table:table-cell office:value-type="string" table:style-name="ce8">
            <text:p>u</text:p>
          </table:table-cell>
          <table:table-cell office:value-type="string" table:style-name="ce9">
            <text:p>8501.51.90</text:p>
          </table:table-cell>
          <table:table-cell office:value-type="string" table:style-name="ce10">
            <text:p>Motor elétrico de corrente alternada. Com rotação em sentido bidirecional. Com 3 fases, potência de 2600hp, tensão de 1400-700 volts. Com velocidade de 787rpm. Com peso de 6880,0kg. Com aplicação em escavadeira a cabo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461</text:p>
          </table:table-cell>
          <table:table-cell table:number-columns-repeated="16377"/>
        </table:table-row>
        <table:table-row table:style-name="ro6">
          <table:table-cell/>
          <table:table-cell office:value-type="string" table:style-name="ce8">
            <text:p>u</text:p>
          </table:table-cell>
          <table:table-cell office:value-type="string" table:style-name="ce9">
            <text:p>8501.51.90</text:p>
          </table:table-cell>
          <table:table-cell office:value-type="string" table:style-name="ce10">
            <text:p>Motor elétrico de corrente alternada. Com rotação em sentido bidirecional. Com 3 fases, potência de 700hp, tensão de 1400-700 volts. Com velocidade de 988rpm. Com peso de 2042,0kg. Com aplicação em escavadeira a cabo para mineração.</text:p>
          </table:table-cell>
          <table:table-cell office:value-type="string" table:style-name="ce10">
            <text:p>Caterpillar</text:p>
          </table:table-cell>
          <table:table-cell office:value-type="string" table:style-name="ce9">
            <text:p>Caterpillar</text:p>
          </table:table-cell>
          <table:table-cell office:value-type="string" table:style-name="ce9">
            <text:p>20R-2462</text:p>
          </table:table-cell>
          <table:table-cell table:number-columns-repeated="16377"/>
        </table:table-row>
        <table:table-row table:style-name="ro6">
          <table:table-cell/>
          <table:table-cell office:value-type="string" table:style-name="ce8">
            <text:p>u</text:p>
          </table:table-cell>
          <table:table-cell office:value-type="string" table:style-name="ce9">
            <text:p>8501.51.90</text:p>
          </table:table-cell>
          <table:table-cell office:value-type="string" table:style-name="ce10">
            <text:p>Motor elétrico de corrente alternada. Com 3 fases, frequência de 30,8Hz, potência de 1206kw, tensão de 1085-1960 volts. Com velocidade de 3340rpm. Com peso de 4060,0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4681</text:p>
          </table:table-cell>
          <table:table-cell table:number-columns-repeated="16377"/>
        </table:table-row>
        <table:table-row table:style-name="ro6">
          <table:table-cell/>
          <table:table-cell office:value-type="string" table:style-name="ce8">
            <text:p>u</text:p>
          </table:table-cell>
          <table:table-cell office:value-type="string" table:style-name="ce9">
            <text:p>8501.51.90</text:p>
          </table:table-cell>
          <table:table-cell office:value-type="string" table:style-name="ce10">
            <text:p>Motor elétrico de corrente alternada. Com 3 fases, frequência de 30,8Hz, potência de 1206kw, tensão de 1085-1960 volts. Com velocidade de 3340rpm. Com peso de 4060,0kg. Com aplicação em caminhão fora de estrada.</text:p>
          </table:table-cell>
          <table:table-cell office:value-type="string" table:style-name="ce10">
            <text:p>Caterpillar</text:p>
          </table:table-cell>
          <table:table-cell office:value-type="string" table:style-name="ce9">
            <text:p>Caterpillar</text:p>
          </table:table-cell>
          <table:table-cell office:value-type="string" table:style-name="ce9">
            <text:p>20R-4682</text:p>
          </table:table-cell>
          <table:table-cell table:number-columns-repeated="16377"/>
        </table:table-row>
        <table:table-row table:style-name="ro6">
          <table:table-cell/>
          <table:table-cell office:value-type="string" table:style-name="ce8">
            <text:p>u</text:p>
          </table:table-cell>
          <table:table-cell office:value-type="string" table:style-name="ce9">
            <text:p>8504.40.30</text:p>
          </table:table-cell>
          <table:table-cell office:value-type="string" table:style-name="ce10">
            <text:p>Conversor de corrente continua - Fonte de alimentaco DC 1.5kW, para roteador Cisco Serie ASR-9000, codigo A9K-1.5KW-DC=ESPECIFICAÇÕES DO PN : A9K-1.5KW-DC=</text:p>
            <text:p>ESPECIFICAÇÕES GERAIS:</text:p>
            <text:p>• 8GB ECC</text:p>
            <text:p>• 4GB ECC</text:p>
            <text:p>• Leds indicadores de status</text:p>
            <text:p>ENERGIA:</text:p>
            <text:p>• Energia: Máxima 1.5kW <text:s/>DC</text:p>
            <text:p>AMBIENTE:</text:p>
            <text:p>• Temperatura operacional: (5 a 40ºC)</text:p>
            <text:p>• Temperatura de armazenamento: (-40 a 70ºC).</text:p>
            <text:p/>
            <text:p>SEGURANÇA:</text:p>
            <text:p>• UL/CSA/IEC/EN 60950-1</text:p>
            <text:p>• IEC/EN 60825 Laser Safety</text:p>
            <text:p>• ACA TS001</text:p>
            <text:p>• AS/NZS 60950</text:p>
            <text:p>• FDA:<text:s/></text:p>
            <text:p/>
            <text:p>EMC:</text:p>
            <text:p>• FCC Classe A</text:p>
            <text:p>• ICES 003 Classe A</text:p>
            <text:p>• AS/NZS 3548 Classe A</text:p>
            <text:p>• CISPR 22 (EN55022) Classe A</text:p>
            <text:p>• VCCI Classe A</text:p>
            <text:p>• BSMI Classe A.</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9K-1.5KW-DC=</text:p>
          </table:table-cell>
          <table:table-cell table:number-columns-repeated="16377"/>
        </table:table-row>
        <table:table-row table:style-name="ro6">
          <table:table-cell/>
          <table:table-cell office:value-type="string" table:style-name="ce8">
            <text:p>u</text:p>
          </table:table-cell>
          <table:table-cell office:value-type="string" table:style-name="ce9">
            <text:p>8504.40.30</text:p>
          </table:table-cell>
          <table:table-cell office:value-type="string" table:style-name="ce10">
            <text:p>Fonte de energia DC para ser usada com Roteadores de serviços de agregação da Cisco, série ASR 9000ESPECIFICAÇÕES DO PN: <text:s/>A9K-2KW-DC=</text:p>
            <text:p>ESPECIFICAÇÕES GERAIS:</text:p>
            <text:p/>
            <text:p>• Sensores na fonte de energia Compativel com as leituras realizadas pelo software Cisco IOS XE</text:p>
            <text:p>• Encaixe Compativel com chassis dos roteadores Cisco ASR9000</text:p>
            <text:p>• Suporta fontes redundantes</text:p>
            <text:p>ENERGIA:</text:p>
            <text:p>• Entrade de 85V a 264V; 120V a 240V; 60 ou 50 Hz</text:p>
            <text:p>• Saida de 48V a 60V</text:p>
            <text:p>• Consumo de potência: 2000W</text:p>
            <text:p>AMBIENTE:</text:p>
            <text:p>• Temperatura operacional: (0 a 40°C)</text:p>
            <text:p>• Temperatura não operacional: (-20 a 65°C)</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9K-2KW-DC=</text:p>
          </table:table-cell>
          <table:table-cell table:number-columns-repeated="16377"/>
        </table:table-row>
        <table:table-row table:style-name="ro6">
          <table:table-cell/>
          <table:table-cell office:value-type="string" table:style-name="ce8">
            <text:p>u</text:p>
          </table:table-cell>
          <table:table-cell office:value-type="string" table:style-name="ce9">
            <text:p>8504.40.30</text:p>
          </table:table-cell>
          <table:table-cell office:value-type="string" table:style-name="ce10">
            <text:p>Fonte de energia (AC) 2500 W para Cisco UCS 5108ESPECIFICAÇÕES DO PN : N20-PAC5-2500W=</text:p>
            <text:p>ESPECIFICAÇÕES GERAIS</text:p>
            <text:p>• Sensores na fonte de energia Compativel com as leituras realizadas pelo software Cisco UCS Manager</text:p>
            <text:p>• Acoplamento Fisico Compativel com switch Cisco UCS <text:s/>5108</text:p>
            <text:p>• Leds indicadores de status</text:p>
            <text:p/>
            <text:p>ENERGIA:</text:p>
            <text:p>• tensao de entrada AC: 90 a 264 VAC</text:p>
            <text:p>• Frequencia de entrada AC: 50 a 60 Hz</text:p>
            <text:p>• Corrente de entrada AC: 9.2 Amps em 90 VAC</text:p>
            <text:p>• maxima tensao aparente: 828 VA em 90 VAC</text:p>
            <text:p>• maxima potência de Saida: 750 W em 12 VDC</text:p>
            <text:p>• tensao de Saida: 12VDC</text:p>
            <text:p>• Taxa de eficiência: 89%</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20-PAC5-2500W=</text:p>
          </table:table-cell>
          <table:table-cell table:number-columns-repeated="16377"/>
        </table:table-row>
        <table:table-row table:style-name="ro6">
          <table:table-cell/>
          <table:table-cell office:value-type="string" table:style-name="ce8">
            <text:p>u</text:p>
          </table:table-cell>
          <table:table-cell office:value-type="string" table:style-name="ce9">
            <text:p>8504.40.30</text:p>
          </table:table-cell>
          <table:table-cell office:value-type="string" table:style-name="ce10">
            <text:p>Fonte de alimentacao DC, de 2700 W, para equipamento Cisco 7606, codigo PWR-2700-DCESPECIFICAÇÕES DO PN : <text:s/>PWR-2700-DC=</text:p>
            <text:p>ESPECIFICAÇÕES GERAIS:</text:p>
            <text:p>• 2700W com duas entradas ativas; 1350 W com uma entrada ativa.</text:p>
            <text:p>• TEMPO DE RETENÇÃO DA Saida: 8 ms</text:p>
            <text:p>• PORCAS DO TERRA: 1/4 polegada x 20</text:p>
            <text:p>• Orelhas de compressão com 2 furos de 5/8-polegada Padrão Industrial.</text:p>
            <text:p/>
            <text:p>DISSIPAÇÃO DE POTÊNCIA DO SISTEMA:<text:s/></text:p>
            <text:p>• 3500W (potência total de entrada).<text:s/></text:p>
            <text:p/>
            <text:p>VONTAGEM DE ENTRADA DC:</text:p>
            <text:p>• -48VDC nominal @ 37A na América do Norte (interval de operação: -40.5VDC a -56VDC)</text:p>
            <text:p>• -60VDC nominal @ 29A para Internacional (interval de operação: -55VDC a -72VDC).</text:p>
            <text:p/>
            <text:p>CORRENTE DE ENTRADA DC:<text:s/></text:p>
            <text:p>• 40A por cada entrada DC @ -48VDC de voltage de entrada (total com duas entradas)<text:s/></text:p>
            <text:p/>
            <text:p>SAIDA DA FONTE:<text:s/></text:p>
            <text:p>• +1.5V @ 15A, +3.3V @ 5.0A, +50V @ 27.49A (uma entrada DC)</text:p>
            <text:p>• +1.5V @ 15A, +3.3V @ 5.0A, +50V @ 55.61A (duas entradas DC)</text:p>
            <text:p/>
            <text:p>BLOCO TERMINAL DE ENTRADA DC:<text:s/></text:p>
            <text:p>• Aceita 4 condutores de cobre AWG. O tamanho do fio necessário é determinado pelo instalador ou eletricista local.</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PWR-2700-DC=</text:p>
          </table:table-cell>
          <table:table-cell table:number-columns-repeated="16377"/>
        </table:table-row>
        <table:table-row table:style-name="ro6">
          <table:table-cell/>
          <table:table-cell office:value-type="string" table:style-name="ce8">
            <text:p>u</text:p>
          </table:table-cell>
          <table:table-cell office:value-type="string" table:style-name="ce9">
            <text:p>8504.40.30</text:p>
          </table:table-cell>
          <table:table-cell office:value-type="string" table:style-name="ce10">
            <text:p>Conversor estatico - Fonte de energia DC 4000W para Roteador Cisco series 6500ESPECIFICAÇÕES DO PN : <text:s/>PWR-4000-DC=<text:s/></text:p>
            <text:p>ESPECIFICAÇÕES GERAIS:</text:p>
            <text:p/>
            <text:p/>
            <text:p>CHASSIS:</text:p>
            <text:p>• Cisco 7600 Series - CISCO7609 e CISCO7613</text:p>
            <text:p>• Cisco Catalyst 6500 Series WS- C6509 e WS- C6513</text:p>
            <text:p/>
            <text:p/>
            <text:p>ENERGIA:</text:p>
            <text:p>• capacidade de saida de energia: *4000W com três entradas activas</text:p>
            <text:p>• 2700W com duas entradas activas</text:p>
            <text:p>• Dissipação de energia maxima do Sistema: *5200W ( potência total )</text:p>
            <text:p>• Energia de entrada DC: *48 VDC nominal @ 37A na América do Norte (faixa de trabalho : -40,5 VDC para VDC -56)</text:p>
            <text:p>• 60 VDC nominal @ 29A para internacional ( faixa de operação : -55 a -72 VDC VDC)</text:p>
            <text:p>• Corrente de entrada DC: Avaliado cada entrada DC 40A para três terminais de entrada.</text:p>
            <text:p>• Saida de alimentacao: 3,3 VDC@15.0A , +5 VDC@5.0A , +12 VDC@12.0A , 42 VDC@90.63A ( três entradas ) ou 59.68A ( duas entradas )</text:p>
            <text:p/>
            <text:p>SOFTWARE MÍNIMO:</text:p>
            <text:p>12.1(19)E / 12.2SX</text:p>
            <text:p/>
            <text:p>SEGURANAÇA:</text:p>
            <text:p>• EN 60950-1</text:p>
            <text:p>• USA/Canada UL 60950-1</text:p>
            <text:p>• CB, CE</text:p>
            <text:p/>
            <text:p/>
            <text:p>EMC:</text:p>
            <text:p>• EN61000-3-2,<text:s/></text:p>
            <text:p>• EN61000-3-3,<text:s/></text:p>
            <text:p>• FCC Parte 15 classe A,<text:s/></text:p>
            <text:p>• VCCI classe A,</text:p>
            <text:p>• AS/NZS 3548, CCC: GB4943, GB9254,<text:s/></text:p>
            <text:p>• YD/T993</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PWR-4000-D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cao AC, 1900W, para equipamento Cisco C7606, codigo PWR-1900-AC/6=.ESPECIFICACOES DO PN: PWR-1900-AC/6=ESPECIFICACOES GERAIS- Leds de status- Fonte de energia AC para Roteador Cisco- Alca para removocao da fonte- Cisco IOS 12.1(10)EENERGIA:- 1900W DC- 208 a 240 VAC- -48 a -60 VDCAMBIENTE:- Temperatura operacional: 32 a 104oF (0 a 40oC)-Temperatura de armazenamento: -4 a 149oF (-20 a 65oC)SEGURANCA:- GR-63-Core NEBS Level 3- GR-1089-Core NEBS Level 3- ETSI 300 019 Armazenamento classe 1.1- ETSI 300 019 Transporte Classe 2.3EMC:- FCC Parte15 (CFR 47) Classe A- ICES-003 Classe A- EN55022 Classe A- CISPR22 Classe A- AS/NZS 3548 Classe A- VCCI Classe A- EN55024- ETS300 386- EN50082-1- EN61000-3-2- EN61000-3-3- APLICACAO DO BEM: Utilizado para fornecer energia eletrica para equipamentos como roteadores, switches etc.</text:p>
          </table:table-cell>
          <table:table-cell office:value-type="string" table:style-name="ce10">
            <text:p>DELTA ELECTRONICS (DONGGUAN) CO LTD<text:s text:c="25"/></text:p>
          </table:table-cell>
          <table:table-cell office:value-type="string" table:style-name="ce9">
            <text:p>Cisco</text:p>
          </table:table-cell>
          <table:table-cell office:value-type="string" table:style-name="ce9">
            <text:p>PWR-1900-AC/6=</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redundante para controlador WLAN Cisco 4400ESPECIFICAÇÕES DO PN : A9K-1.5KW-DC=</text:p>
            <text:p>ESPECIFICAÇÕES GERAIS:</text:p>
            <text:p>• 8GB ECC</text:p>
            <text:p>• 4GB ECC</text:p>
            <text:p>• Leds indicadores de status</text:p>
            <text:p>ENERGIA:</text:p>
            <text:p>• Energia: Máxima 1.5kW <text:s/>DC</text:p>
            <text:p>AMBIENTE:</text:p>
            <text:p>• Temperatura operacional: (5 a 40ºC)</text:p>
            <text:p>• Temperatura de armazenamento: (-40 a 70ºC).</text:p>
            <text:p/>
            <text:p>SEGURANÇA:</text:p>
            <text:p>• UL/CSA/IEC/EN 60950-1</text:p>
            <text:p>• IEC/EN 60825 Laser Safety</text:p>
            <text:p>• ACA TS001</text:p>
            <text:p>• AS/NZS 60950</text:p>
            <text:p>• FDA:<text:s/></text:p>
            <text:p/>
            <text:p>EMC:</text:p>
            <text:p>• FCC Classe A</text:p>
            <text:p>• ICES 003 Classe A</text:p>
            <text:p>• AS/NZS 3548 Classe A</text:p>
            <text:p>• CISPR 22 (EN55022) Classe A</text:p>
            <text:p>• VCCI Classe A</text:p>
            <text:p>• BSMI Classe A.</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PWR-4400-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imentacao AC (corrente alternada) redundante 765 watts, para Roteador Cisco ASR1002, codigo ASR1002-PWR-AC=, microprocessado , tensão de alimentção de 220 até 240 monofásico e corrente de saida até 16 A ESPECIFICAÇÕES DO PN : <text:s/>ASR1002-PWR-AC=</text:p>
            <text:p>ESPECIFICAÇÕES GERAIS:</text:p>
            <text:p/>
            <text:p>• Sensores na fonte de energia Compativel com as leituras realizadas pelo software Cisco IOS XE</text:p>
            <text:p>• Encaixe Compativel com chassis dos roteadores Cisco ASR1000</text:p>
            <text:p>• Supporta fontes redundantes</text:p>
            <text:p/>
            <text:p>ENERGIA:</text:p>
            <text:p>• Entrade de 85V a 264V; 120V a 240V; 60 ou 50 Hz</text:p>
            <text:p>• Consume de potência: 560W</text:p>
            <text:p/>
            <text:p>AMBIENTE:</text:p>
            <text:p>• Temperatura de operação : <text:s/>(0 a 40 º C)</text:p>
            <text:p>• Temperatura de armazenamento : <text:s/>(-40 a 75 º C )</text:p>
            <text:p>• Umidade relativa : 10 a 90%, sem condensação.</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SR1002-PWR-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750 watts of potency para Cisco Catalyst modelos 3750-E / 3560-E ESPECIFICAÇÕES DO PN : C3K-PWR-750WAC=</text:p>
            <text:p>ESPECIFICAÇÕES GERAIS:</text:p>
            <text:p>• Conversor estatico, retificador - <text:s/>Fonte de energia AC <text:s/>para Roteador Cisco</text:p>
            <text:p>• <text:s/>Os seguintes padroes e funcionalidades sao suportados:</text:p>
            <text:p>• Compativel com o protocolo Cisco Inline Power</text:p>
            <text:p>• Compatibilidade com Cisco IOS para monitoraramento da fonte</text:p>
            <text:p/>
            <text:p>ENERGIA:</text:p>
            <text:p>• Potencia: 750W</text:p>
            <text:p>• Corrente de entrada alternada: 4A (110V), 2A (230V)</text:p>
            <text:p>• Protetor de sobretencao: 50A</text:p>
            <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ext:p>• EN61000 -3-2</text:p>
            <text:p>• EN61000 -3-3.</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3K-PWR-750W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energia - Transformador para os telefones IP modelos 89/9900, codigo CP-PWR-CUBE-4Fonte de energia - Transformador para os telefones IP modelos 89/9900, codigo CP-PWR-CUBE-4</text:p>
          </table:table-cell>
          <table:table-cell office:value-type="string" table:style-name="ce10">
            <text:p>Foxconn Cz s.r.o.</text:p>
          </table:table-cell>
          <table:table-cell office:value-type="string" table:style-name="ce9">
            <text:p>CISCO</text:p>
          </table:table-cell>
          <table:table-cell office:value-type="string" table:style-name="ce9">
            <text:p>CP-PWR-CUBE-4=</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550 W para Cisco UCS 6120XP/100-240VACESPECIFICAÇÕES DO PN : N10-PAC1-550W=</text:p>
            <text:p>ESPECIFICAÇÕES GERAIS</text:p>
            <text:p>• Sensores na fonte de energia Compativel com as leituras realizadas pelo software Cisco UCS Manager</text:p>
            <text:p>• Acoplamento Fisico Compativel com switch Cisco UCS 6100</text:p>
            <text:p>• Leds indicadores de status</text:p>
            <text:p/>
            <text:p>ENERGIA:</text:p>
            <text:p>• tensao de entrada AC: 90 a 264 VAC</text:p>
            <text:p>• Frequencia de entrada AC: 50 a 60 Hz</text:p>
            <text:p>• Corrente de entrada AC: 9.2 Amps em 90 VAC</text:p>
            <text:p>• maxima tensao aparente: 828 VA em 90 VAC</text:p>
            <text:p>• maxima potência de Saida: 750 W em 12 VDC</text:p>
            <text:p>• tensao de Saida: 12VDC</text:p>
            <text:p>• Taxa de eficiência: 89%</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10-PAC1-550W=</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cao 1100W, para Comutador Cisco Nexus 5500, codigo N55-PAC-1100WESPECIFICAÇÕES DO PN : N55-PAC-1100W=</text:p>
            <text:p>ESPECIFICAÇÕES GERAIS:</text:p>
            <text:p>• Compativel com Cisco Nexus modelos: 6000 series</text:p>
            <text:p>ENERGIA:</text:p>
            <text:p>• 1100W</text:p>
            <text:p>AMBIENTE:</text:p>
            <text:p>• Temperatura de operação : <text:s/>(0 a 40 º C);</text:p>
            <text:p>• Temperatura de armazenamento : <text:s/>(-40 a 75 º C );</text:p>
            <text:p>• Umidade relativa : 10 a 90 por cento , sem condensação</text:p>
            <text:p>SEGURANÇA:</text:p>
            <text:p>• UL60950 &amp; CAN/CSA-C22.2 No. 60950.<text:s/></text:p>
            <text:p>• AS/NZS 60950</text:p>
            <text:p>• IEC/EN 60950<text:s/></text:p>
            <text:p>• 73/23/EEC.</text:p>
            <text:p/>
            <text:p>EMC:</text:p>
            <text:p>• AS/NZ 3548:<text:s/></text:p>
            <text:p>• EN55022: 1998 Classe B</text:p>
            <text:p>• CISPR 22: 1997</text:p>
            <text:p>• EN55022: 1994<text:s/></text:p>
            <text:p>• 47 CFR Parte 15: 2000 (FCC) Classe B</text:p>
            <text:p>• VCCI V-3/01.4 Classe 2</text:p>
            <text:p>• CNS-13438: 1997 Classe B</text:p>
            <text:p>• GR1089: 1997<text:s/></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55-PAC-1100W=</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com voltagem de 100-240V de 550 Watts para aparelho Cisco nexus 6010ESPECIFICAÇÕES DO PN : N5K-PAC-550W=</text:p>
            <text:p>ESPECIFICAÇÕES GERAIS:</text:p>
            <text:p/>
            <text:p>• N5K-PAC-550W: Cisco Nexus 5010 PSU módulo, A / C, 100-240V, 550W</text:p>
            <text:p>• Cisco Nexus 5010: encaminhamento de hardware camada 2 520 Gbps ou 386,9 mpps<text:s/></text:p>
            <text:p>• MAC entradas de tabela de endereço: 16.000</text:p>
            <text:p>• Baixa latência através de corte design que fornece latência de tráfego previsível e consistente, independentemente do tamanho do pacote, padrão de tráfego ou recursos habilitados em 10 interfaces Gigabit Ethernet</text:p>
            <text:p>• Taxa de transferência de tráfego de taxa de linha em todas as portas.</text:p>
            <text:p/>
            <text:p>ENERGIA:</text:p>
            <text:p>• Potência de funcionamento típica: 350W</text:p>
            <text:p>• Potência máxima: 450W</text:p>
            <text:p>• Tensão de entrada: 100 A 240 VAC</text:p>
            <text:p>• Freqüência: 50 a 60 Hz.</text:p>
            <text:p/>
            <text:p>DIMENSÕES ( A x L x P ):</text:p>
            <text:p>• (4.4 x 43.9 x 76.2 cm).</text:p>
            <text:p/>
            <text:p>AMBIENTE:</text:p>
            <text:p>• Temperatura operacional: (0 a 40°C)</text:p>
            <text:p>• Temperatura não operacional: <text:s/>(-40 a 70°C)</text:p>
            <text:p/>
            <text:p>SEGURANÇA:</text:p>
            <text:p>• UL 60950-1</text:p>
            <text:p>• CAN/CSA-C22.2 No. 60950-1</text:p>
            <text:p>• EN 60950-1</text:p>
            <text:p>• IEC 60950-1</text:p>
            <text:p>• AS/NZS 60950-1</text:p>
            <text:p>• GB4943.</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5K-PAC-550W=</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cao AC, de 2700 W, para equipamentos Cisco 7606, codigo PWR-2700-AC=ESPECIFICAÇÕES DO PN : <text:s/>PWR-2700-AC=</text:p>
            <text:p>ESPECIFICAÇÕES GERAIS:</text:p>
            <text:p/>
            <text:p>• 5RU (8,75 pol.) Chassi compacto , até nove chassis por 7 metros de rack</text:p>
            <text:p>• Quatro slots ( 2 slots supervisor e 2 slots de interface ou 1 slot supervisor com três slots de interface )</text:p>
            <text:p>• Rota capacidade de proteção do processador: 1 + 1</text:p>
            <text:p>• Power opção de proteção de abastecimento, AC ou DC: 1 + 1</text:p>
            <text:p>• Equipamentos Rede Normas de Construção ( NEBS ) de nível 3 cumprimento ( pós- embarque primeiro cliente [ FCS ])</text:p>
            <text:p>• Gerenciamento de conexão único lado para terminações interface e de alimentação</text:p>
            <text:p>• Fluxo de ar lado -a-lado</text:p>
            <text:p/>
            <text:p>ENERGIA:</text:p>
            <text:p>• Alimentação: 110 a 240 VCA , -48 a -60 VDC.</text:p>
            <text:p/>
            <text:p>AMBIENTE:</text:p>
            <text:p>• Temperatura de operação: (0 a 40 ° C)</text:p>
            <text:p>• Temperatura de armazenamento: (-20 a 65 ° C).</text:p>
            <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PWR-2700-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retificador - <text:s/>Fonte de energia AC para Roteador Cisco 3845 (opcao de upgrade)ESPECIFICAÇÕES DO PN : <text:s/>PWR-3845-AC-IP=</text:p>
            <text:p>ESPECIFICAÇÕES GERAIS:</text:p>
            <text:p>• Aplicações Alvo: Data, voz, e video</text:p>
            <text:p>• Plataformas suportadas do roteador:<text:s/></text:p>
            <text:p>• Cisco 1800 (modular), Cisco 2800 e Cisco 3800 series integrado roteadores de serviços:</text:p>
            <text:p>• Cisco 1841<text:s/></text:p>
            <text:p>• Cisco 2801</text:p>
            <text:p>• Cisco 2811</text:p>
            <text:p>• Cisco 2821</text:p>
            <text:p>• Cisco 2851</text:p>
            <text:p>• Cisco 3825</text:p>
            <text:p>• Cisco 3845</text:p>
            <text:p>• Cisco 1941</text:p>
            <text:p>• Cisco 2901</text:p>
            <text:p>• Cisco 2911</text:p>
            <text:p>• Cisco 2921</text:p>
            <text:p>• Cisco 2951</text:p>
            <text:p>• Cisco 3925</text:p>
            <text:p>• Cisco 3945.</text:p>
            <text:p>PROTOCOLS:</text:p>
            <text:p>• Ethernet: IEEE 802.3, 10BaseT</text:p>
            <text:p>• Fast Ethernet: IEEE 802.3u, 100BaseTX</text:p>
            <text:p>• Fast Ethernet: IEEE 802.3, 100BaseFX</text:p>
            <text:p>• IEEE 802.1p CoS</text:p>
            <text:p>• IEEE 802.1Q VLAN</text:p>
            <text:p>• Gigabit Ethernet: IEEE 802.3z, IEEE 802.3x, IEEE 802.3ab</text:p>
            <text:p>• Fator de forma:<text:s/></text:p>
            <text:p>• HWIC-4ESW = fator de forma de largura simples HWIC<text:s/></text:p>
            <text:p>• HWIC-D-9ESW = fator de forma de largura dupla HWIC.</text:p>
            <text:p>AMBIENTE:</text:p>
            <text:p>• Temperatura operacional: (0 a 40°C)</text:p>
            <text:p>• Temperatura não operacional: (-20 a 65°C).</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PWR-3845-AC-IP=</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cao AC, 1300W, para comutador Cisco Catalyst 4500 (Data e PoE), codigo PWR-C45-1300ACVESPECIFICAÇÕES DO PN : PWR-C45-1300ACV=</text:p>
            <text:p>ESPECIFICAÇÕES GERAIS:</text:p>
            <text:p>• Corrente de entrada 16A a 100 VAC / 7A a 240 VAC</text:p>
            <text:p>• Corrente de Saida (Dados) 12V a 84,7A / 3,3V a 12,5A</text:p>
            <text:p>• Corrente de Saida (PoE) 50V a 16,7A</text:p>
            <text:p>• Energia de Saida</text:p>
            <text:p>• Modo redundante (Dados) 1000W + 40W</text:p>
            <text:p>• Energia de Saida</text:p>
            <text:p>• Modo redundante (PoE)</text:p>
            <text:p>• No máximo 800W por fornecimento de energia</text:p>
            <text:p>AMBIENTE:</text:p>
            <text:p>• Temperatura de funcionamento: 32 a 104 ° F ( 0 a 40 ° C )</text:p>
            <text:p>• A temperatura de armazenamento : -4 a 149 ° F ( -20 a 65 ° C )</text:p>
            <text:p>• Umidade relativa: 10 a 90 por cento , sem condensação</text:p>
            <text:p/>
            <text:p>SEGURANÇA:</text:p>
            <text:p>• UL 1950</text:p>
            <text:p>• CAN/CSA-C22.2 No. 60950-00</text:p>
            <text:p>• EN 60950</text:p>
            <text:p>• IEC 60950</text:p>
            <text:p>• TS 001</text:p>
            <text:p>• AS / NZS 3260</text:p>
            <text:p>• EMC</text:p>
            <text:p>• FCC Parte 15 (CFR 47) Classe A</text:p>
            <text:p>• ICES-003 Classe A</text:p>
            <text:p>• EN55022 Classe B com FTP</text:p>
            <text:p>• CISPR22 Classe B com FTP</text:p>
            <text:p>• AS / NZS 3548 Classe B com FTP</text:p>
            <text:p>• VCCI Classe B com FTP</text:p>
            <text:p>• EN55024</text:p>
            <text:p>• ETS300 386-2</text:p>
            <text:p>• EN50082-1</text:p>
            <text:p>• EN 50082-1</text:p>
            <text:p>• EN 50022 classe A com UTP</text:p>
            <text:p>• EISPR 22 classe A com UTP</text:p>
            <text:p>• AS/N2 3548 classe A com UTP</text:p>
            <text:p>• VCCI classe A, com FTP</text:p>
            <text:p>• Telecom ( E1 )</text:p>
            <text:p>• ITU G.703 , G.704</text:p>
            <text:p>• CTR 12/13</text:p>
            <text:p>• ACA TS016</text:p>
            <text:p>• Telecom (T1)</text:p>
            <text:p>• FCC Parte 68</text:p>
            <text:p>• Canadá CS - 03</text:p>
            <text:p>• JATE Green Book</text:p>
            <text:p>• Indústria EMC , Segurança e Normas Ambientais</text:p>
            <text:p>• GR -63 -Core NEBS nível 3</text:p>
            <text:p>• GR -1089 -Core NEBS nível 3</text:p>
            <text:p>• ETSI 300 019 Classe de Armazenamento 1.1</text:p>
            <text:p>• ETSI 300 019 Transportes Classe 2.3</text:p>
            <text:p>• ETSI 300 019 Uso Estacionário classe 3.1</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PWR-C45-1300ACV=</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 <text:s/>Fonte de alimentacao AC, 2800W, para comutador Cisco serie Catalyst 4500 (Data e PoE), codigo <text:s/>PWR-C45-2800ACV=, microprocessado , tensão de alimentação de 220 até 240 monofásico e corrente de saída superior a 85 até 120 AESPECIFICAÇÕES DO PN : PWR-C45-2800ACV=</text:p>
            <text:p>ESPECIFICAÇÕES GERAIS:</text:p>
            <text:p>• Compativel com Cisco Nexus modelos: 4500 series</text:p>
            <text:p>ENERGIA:</text:p>
            <text:p>• 2800W</text:p>
            <text:p>AMBIENTE:</text:p>
            <text:p>• Temperatura de operação : <text:s/>(0 a 40 º C);</text:p>
            <text:p>• Temperatura de armazenamento : <text:s/>(-40 a 75 º C );</text:p>
            <text:p>• Umidade relativa : 10 a 90 por cento , sem condensação</text:p>
            <text:p/>
            <text:p>SEGURANÇA:</text:p>
            <text:p>• UL 1950</text:p>
            <text:p>• CAN/CSA-C22.2 No. 60950-00</text:p>
            <text:p>• EN 60950</text:p>
            <text:p>• IEC 60950</text:p>
            <text:p>• TS 001</text:p>
            <text:p>• AS / NZS 3260</text:p>
            <text:p>• EMC</text:p>
            <text:p>• FCC Parte 15 (CFR 47) Classe A</text:p>
            <text:p>• ICES-003 Classe A</text:p>
            <text:p>• EN55022 Classe B com FTP</text:p>
            <text:p>• CISPR22 Classe B com FTP</text:p>
            <text:p>• AS / NZS 3548 Classe B com FTP</text:p>
            <text:p>• VCCI Classe B com FTP</text:p>
            <text:p>• EN55024</text:p>
            <text:p>• ETS300 386-2</text:p>
            <text:p>• EN50082-1</text:p>
            <text:p>• EN 50082-1</text:p>
            <text:p>• EN 50022 classe A com UTP</text:p>
            <text:p>• EISPR 22 classe A com UTP</text:p>
            <text:p>• AS/N2 3548 classe A com UTP</text:p>
            <text:p>• VCCI classe A, com FTP</text:p>
            <text:p>• Telecom ( E1 )</text:p>
            <text:p>• ITU G.703 , G.704</text:p>
            <text:p>• CTR 12/13</text:p>
            <text:p>• ACA TS016</text:p>
            <text:p>• Telecom (T1)</text:p>
            <text:p>• FCC Parte 68</text:p>
            <text:p>• Canadá CS - 03</text:p>
            <text:p>• JATE Green Book</text:p>
            <text:p>• Indústria EMC , Segurança e Normas Ambientais</text:p>
            <text:p>• GR -63 -Core NEBS nível 3</text:p>
            <text:p>• GR -1089 -Core NEBS nível 3</text:p>
            <text:p>• ETSI 300 019 Classe de Armazenamento 1.1</text:p>
            <text:p>• ETSI 300 019 Transportes Classe 2.3</text:p>
            <text:p>• ETSI 300 019 Uso Estacionário classe 3.1</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PWR-C45-2800ACV=</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cao AC, dupla entrada, 4200W para comutador Cisco Catalyst 4500 (Data + PoE), codigo PWR-C45-4200ACV=, tensão de alimentação de 220 até 240 monofásico e corrente de saída até 16 AESPECIFICAÇÕES DO PN : PWR-C45-4200ACV=</text:p>
            <text:p>Especificações Gerais:</text:p>
            <text:p>• Compativel com os chassis 4500 séries</text:p>
            <text:p/>
            <text:p>ENERGIA:</text:p>
            <text:p>• Voltagem: 110V ou 220V</text:p>
            <text:p>• 4200W</text:p>
            <text:p/>
            <text:p>AMBIENTE:</text:p>
            <text:p>• Temperatura de operacional : <text:s/>(0 a 40 º C)</text:p>
            <text:p>• Temperatura de armazenamento : <text:s/>(-40 a 75 º C )</text:p>
            <text:p>• Umidade relativa : 10 a 90% , sem condensação</text:p>
            <text:p/>
            <text:p>SEGURANÇA:</text:p>
            <text:p>• UL 60950</text:p>
            <text:p>• CAN/CSA-C22.2 No. 60950</text:p>
            <text:p>• EN 60950</text:p>
            <text:p>• IEC 60950</text:p>
            <text:p>• TS 001</text:p>
            <text:p>• AS/NZS 3260.</text:p>
            <text:p/>
            <text:p/>
            <text:p/>
            <text:p/>
            <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PWR-C45-4200ACV=</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energia AC, 6000W, de dupla entrada (Data + PoE), para comutador Cisco Catalyst 4500, codigo PWR-C45-6000ACV=ESPECIFICAÇÕES DO PN : PWR-C45-6000ACV=</text:p>
            <text:p>ESPECIFICAÇÕES GERAIS:</text:p>
            <text:p>• POE Integrado: Sim (Ate 4800W );</text:p>
            <text:p>• IEEE 802.3af: Sim;</text:p>
            <text:p>• tensao de entrada: 100 a 240 VCA (± 10% para serie completa);</text:p>
            <text:p>• Corrente de entrada (nominal): Dois 12A em 100 VCA ou, Dois 16A em 200 VCA;</text:p>
            <text:p>• Corrente de Saida ( de dados): 12V a 186.9A, 3.3V a 12.5A;</text:p>
            <text:p>• Corrente de Saida (PoE): -50V at 100.0A (200V), -50V at 38.5A (120V);</text:p>
            <text:p>• Modo de Saida de alimentacao redundante (dados): 2200W + 40W;</text:p>
            <text:p>• Modo de Saida de alimentacao redundante (PoE): 4800W (220V), 1850W (110V);</text:p>
            <text:p>• Modo de potência combinada ( de dados): 4400W;</text:p>
            <text:p>• Modo de potência combinada (PoE): 8700W (220V), 3360W (110V);</text:p>
            <text:p>• Dissipação de calor: 2720 BTU/hr;</text:p>
            <text:p/>
            <text:p>AMBIENTE:</text:p>
            <text:p>• Temperatura de operação : <text:s/>(0 a 40 º C);</text:p>
            <text:p>• Temperatura de armazenamento : <text:s/>(-40 a 75 º C );</text:p>
            <text:p>• Umidade relativa : 10 a 90 por cento , sem condensação.</text:p>
            <text:p/>
            <text:p>SEGURANÇA:</text:p>
            <text:p>• UL 60950</text:p>
            <text:p>• CAN/CSA-C22.2 No. 60950</text:p>
            <text:p>• EN 60950</text:p>
            <text:p>• IEC 60950</text:p>
            <text:p>• TS 001</text:p>
            <text:p>• AS/NZS 3260.</text:p>
            <text:p/>
            <text:p>EMC:<text:s/></text:p>
            <text:p>• FCC Parte 15 (CFR 47) Classe A</text:p>
            <text:p>• ICES-003 Classe A</text:p>
            <text:p>• EN55022 Classe A</text:p>
            <text:p>• CISPR22 Classe A</text:p>
            <text:p>• AS/NZS 3548 Classe A</text:p>
            <text:p>• VCCI Classe A</text:p>
            <text:p>• EN 55022</text:p>
            <text:p>• EN 55024</text:p>
            <text:p>• EN 61000-6-1</text:p>
            <text:p>• EN 50082-1</text:p>
            <text:p>• EN 61000-3-2</text:p>
            <text:p>• EN 61000-3-3</text:p>
            <text:p>• ETS 300 386.</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PWR-C45-6000ACV=</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energia AC, 300W para comutador Cisco serie Catalyst 4948, codigo PWR-C49-300AC=ESPECIFICAÇÕES DO PN : PWR-C49-300AC=</text:p>
            <text:p>ESPECIFICAÇÕES GERAIS:</text:p>
            <text:p/>
            <text:p>• Capacidade de comutação: 320 Gbps</text:p>
            <text:p>• Vazão: 250 mpps para IPv4, 125 mpps para IPv6</text:p>
            <text:p>• Suporte Ipv6: em hardware</text:p>
            <text:p>• Máximo de portas 10/100/1000: 40</text:p>
            <text:p>• Máximo de 10 portas Gigabit Ethernet: 24</text:p>
            <text:p/>
            <text:p>PERFORMANCE:</text:p>
            <text:p>• Buffer compartilhado: 16 MB</text:p>
            <text:p>• CPU: 1.3 GHz</text:p>
            <text:p>• SDRAM: 512 MB</text:p>
            <text:p>• VLANs ativas: 4096</text:p>
            <text:p/>
            <text:p>ENERGIA:</text:p>
            <text:p>• Corrente de entrada: 8A @ -40.5 to -75VDC</text:p>
            <text:p>• Corrente de saida: 25A @ 12 VDC.</text:p>
            <text:p/>
            <text:p>AMBIENTE:</text:p>
            <text:p>• Temperatura de operação : (0 º a 40 º C)</text:p>
            <text:p>• Temperatura de armazenamento :(-40 º C a 75 º C ).</text:p>
            <text:p/>
            <text:p>SEGURANÇA:</text:p>
            <text:p>• UL 60950-1</text:p>
            <text:p>• CAN/CSA-C22.2 No. 60950-1</text:p>
            <text:p>• EN 60950-1</text:p>
            <text:p>• IEC 60950-1</text:p>
            <text:p>• AS/NZS 60950</text:p>
            <text:p>• IEC 60825-1</text:p>
            <text:p>• IEC 60825-2.</text:p>
            <text:p>EMC:</text:p>
            <text:p>• FCC Parte 15 (CFR 47) Classe A</text:p>
            <text:p>• ICES-003 Classe A</text:p>
            <text:p>• EN55022 Classe A</text:p>
            <text:p>• CISPR22 Classe A</text:p>
            <text:p>• AS/NZS 3548 Classe A</text:p>
            <text:p>• VCCI Classe A.</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PWR-C49-300A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ático, Fonte de Alimentacao AC para o Sistema de computação unificado Cisco C200 ou C210, 650W, código R2X0-PSU2-650W-SBESPECIFICAÇÕES DO PN : R2X0-PSU2-650W-SB=</text:p>
            <text:p>ESPECIFICAÇÕES GERAIS:</text:p>
            <text:p>• 12 slots DIMM para até 192 GB de memória de 16 GB usando DIMMs; 4 e 8 GB DIMMs também estão disponíveis</text:p>
            <text:p>• Suporte para DIMMs DDR3 registrados</text:p>
            <text:p>• Suporte para DDR3 de baixa voltagem DIMMs</text:p>
            <text:p>• Advanced ECC</text:p>
            <text:p>• opção de espelhamento.</text:p>
            <text:p>• Gráficos integrados: Matrox G200 núcleo embutido no piloto -2 Baseboard ServerEngines Management Controller (BMC).</text:p>
            <text:p/>
            <text:p>AMBIENTE:</text:p>
            <text:p>• Temperatura operacional: (10 a 35°C)</text:p>
            <text:p>• Temperatura não operacional: (-40 a 65°C).</text:p>
            <text:p/>
            <text:p>SEGURANÇA:</text:p>
            <text:p>• UL 60950-1 No. 21CFR1040</text:p>
            <text:p>• CAN/CSA-C22.2 No. 60950-1</text:p>
            <text:p>• IRAM IEC60950-1</text:p>
            <text:p>• CB IEC60950-1</text:p>
            <text:p>• EN 60950-1</text:p>
            <text:p>• IEC 60950-1</text:p>
            <text:p>• GOST IEC60950-1</text:p>
            <text:p>• SABS/CB IEC6095-1.</text:p>
            <text:p/>
            <text:p>EMC:</text:p>
            <text:p>• 47CFR Parte 15 (CFR 47) Classe A</text:p>
            <text:p>• AS/NZS CISPR22 Class A</text:p>
            <text:p>• CISPR2 2 Classe A</text:p>
            <text:p>• EN55022 Classe A</text:p>
            <text:p>• ICES003 Classe A</text:p>
            <text:p>• VCCI Classe A</text:p>
            <text:p>• EN61000-3-2.</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R2X0-PSU2-650W-SB=</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motores de combustão interna do ciclo diesel, com rotação em sentido horário. Com velocidade de 4400rpm e uma pressão de 150psig. Com peso de 33,33kg. Utilizado em motor modelo G3612.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0461</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com rotação em sentido bi-direcional. Com peso de 26,30kg. Utilizado em motor modelo 3616, composto por 16 cilindros, turboalimentado, pós-arrefecido e com injeção direta de combustível. Com aplicação em motor marítimo.</text:p>
          </table:table-cell>
          <table:table-cell office:value-type="string" table:style-name="ce10">
            <text:p>Caterpillar</text:p>
          </table:table-cell>
          <table:table-cell office:value-type="string" table:style-name="ce9">
            <text:p>Caterpillar</text:p>
          </table:table-cell>
          <table:table-cell office:value-type="string" table:style-name="ce9">
            <text:p>20R-0463</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sistema elétrico. Com rotação em sentido horário. Com velocidade de 7643rpm, corrente de 76,5 amperes e tensão de 24 volts. Com peso de 26,38kg. Utilizado em motor modelo C18.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249</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sistema elétrico. Com rotação em sentido horário. Com velocidade de 6950rpm, corrente de 115 amperes e tensão de 24 volts. Com peso de 35,80kg. Utilizado em motor modelo C15.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250</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sistema elétrico. Com tensão de 24 volts. Com peso de 21,30kg. Utilizado em motor modelo 3516, composto por 16 cilindros, com diâmetro do pistão de 170mm e curso de 190mm, com sistema de injeção direta de combustível.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396</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sistema elétrico. Com rotação em sentido horário. Com velocidade de 8800rpm, corrente de 170 amperes e tensão de 12 volts. Com peso de 12,70kg. Utilizado em motor modelo 3056.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881</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sistema elétrico. Com tensão de 24 volts e potência de 8,0kw. Com peso de 8,50kg. Utilizado em motor modelo C6, composto por 06 cilindros, com diâmetro do pistão de 105mm e curso de 127mm, com sistema de injeção direta de combustível.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3886</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sistema elétrico. Com tensão de 12 volts e potência de 1,2kw. Com peso de 3,05kg. Utilizado em motor modelo C1.1, composto por 03 cilindros, com diâmetro do pistão de 77mm e curso de 81mm, com sistema de injeção direta de combustível.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20R-3887</text:p>
          </table:table-cell>
          <table:table-cell table:number-columns-repeated="16377"/>
        </table:table-row>
        <table:table-row table:style-name="ro6">
          <table:table-cell/>
          <table:table-cell office:value-type="string" table:style-name="ce8">
            <text:p>u</text:p>
          </table:table-cell>
          <table:table-cell office:value-type="string" table:style-name="ce9">
            <text:p>8511.40.00</text:p>
          </table:table-cell>
          <table:table-cell office:value-type="string" table:style-name="ce10">
            <text:p>Motor de arranque para sistema elétrico. Com rotação em sentido horário. Com velocidade de 3000rpm, corrente de 200 amperes e tensão de 12 volts. Eixo de acoplamento com 10 dentes, passo de 8-10 e ângulo de pressão de 20 graus. Com peso de 8,50kg. Utilizado em motor modelo D4.236.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20R-4040</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7.1. Com rotação em sentido horário. Com velocidade de rotação de 6000rpm, tensão de 24 volts e corrente de 70 amperes. Com peso de 6,50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597</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4.4. Com rotação em sentido horário. Com velocidade de rotação de 4750rpm, tensão de 12 volts e corrente de 100 amperes. Com peso de 6,50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598</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4.4. Com rotação em sentido horário. Com velocidade de rotação de 4500rpm, tensão de 12 volts e corrente de 120 amperes. Com peso de 6,50kg.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3599</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4.4. Com rotação em sentido horário. Com velocidade de rotação de 3400rpm, tensão de 24 volts e corrente de 100 amperes. Com peso de 6,50kg. Com aplicação em compactador.</text:p>
          </table:table-cell>
          <table:table-cell office:value-type="string" table:style-name="ce10">
            <text:p>Caterpillar</text:p>
          </table:table-cell>
          <table:table-cell office:value-type="string" table:style-name="ce9">
            <text:p>Caterpillar</text:p>
          </table:table-cell>
          <table:table-cell office:value-type="string" table:style-name="ce9">
            <text:p>20R-3600</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4.4. Com rotação em sentido horário. Com velocidade de rotação de 7450rpm, tensão de 12 volts e corrente de 150 amperes. Com peso de 6,50kg. Com aplicação em retro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3601</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7.1. Com rotação em sentido horário. Com velocidade de rotação de 6500rpm, tensão de 12 volts e corrente de 175 amperes. Com peso de 6,50kg.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602</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32. Com rotação em sentido bidirecional. Com velocidade de rotação de 5000rpm, tensão de 24 volts e corrente de 105 amperes. Com peso de 12,43kg.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3757</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C4.4. Com rotação em sentido horário. Com velocidade de rotação de 6000rpm, tensão de 12 volts e corrente de 100 amperes. Com peso de 5,66kg.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3853</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054. Com rotação em sentido horário. Com velocidade de rotação de 4800rpm, tensão de 12 volts e corrente de 105 amperes. Com peso de 5,00kg. Com aplicação em manipulador telescópico.</text:p>
          </table:table-cell>
          <table:table-cell office:value-type="string" table:style-name="ce10">
            <text:p>Caterpillar</text:p>
          </table:table-cell>
          <table:table-cell office:value-type="string" table:style-name="ce9">
            <text:p>Caterpillar</text:p>
          </table:table-cell>
          <table:table-cell office:value-type="string" table:style-name="ce9">
            <text:p>20R-3854</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para motor do ciclo diesel, modelo 3208. Com rotação em sentido horário. Com velocidade de rotação de 5000rpm, tensão de 12 volts e corrente de 90 amperes. Com peso de 4,80kg. Com aplicação marítima.</text:p>
          </table:table-cell>
          <table:table-cell office:value-type="string" table:style-name="ce10">
            <text:p>Caterpillar</text:p>
          </table:table-cell>
          <table:table-cell office:value-type="string" table:style-name="ce9">
            <text:p>Caterpillar</text:p>
          </table:table-cell>
          <table:table-cell office:value-type="string" table:style-name="ce9">
            <text:p>20R-3888</text:p>
          </table:table-cell>
          <table:table-cell table:number-columns-repeated="16377"/>
        </table:table-row>
        <table:table-row table:style-name="ro6">
          <table:table-cell/>
          <table:table-cell office:value-type="string" table:style-name="ce8">
            <text:p>u</text:p>
          </table:table-cell>
          <table:table-cell office:value-type="string" table:style-name="ce9">
            <text:p>8511.50.10</text:p>
          </table:table-cell>
          <table:table-cell office:value-type="string" table:style-name="ce10">
            <text:p>Alternador, modelo A115I, para motor do ciclo diesel. Com tensão de 12 volts e corrente de 75 amperes. Com peso de 3,72kg. Utilizado em motor modelo C4.4 - Tier 3. Com aplicação em motor industrial.</text:p>
          </table:table-cell>
          <table:table-cell office:value-type="string" table:style-name="ce10">
            <text:p>Caterpillar</text:p>
          </table:table-cell>
          <table:table-cell office:value-type="string" table:style-name="ce9">
            <text:p>Caterpillar</text:p>
          </table:table-cell>
          <table:table-cell office:value-type="string" table:style-name="ce9">
            <text:p>20R-3889</text:p>
          </table:table-cell>
          <table:table-cell table:number-columns-repeated="16377"/>
        </table:table-row>
        <table:table-row table:style-name="ro6">
          <table:table-cell/>
          <table:table-cell office:value-type="string" table:style-name="ce8">
            <text:p>u</text:p>
          </table:table-cell>
          <table:table-cell office:value-type="string" table:style-name="ce9">
            <text:p>8514.10.90</text:p>
          </table:table-cell>
          <table:table-cell office:value-type="string" table:style-name="ce10">
            <text:p>EQUIPAMENTO PARA FORMAÇÃO DE CURVA DE CATETER POR AQUECIMENTO INDIRETO ATRAVÉS DE FORNO DE RESISTÊNCIA COM TEMPERATURA MÁXIMA DE 260°C E CAPACIDADE DE 105 LITROS, COM CONTROLE DE TEMPO E SISTEMA PNEUMÁTICO PARA LABORATORIO. APLICAÇÃO: PROCESSOS DE CURA, SECAGEM, ESTERILIZAÇÃO, ENVELHECIMENTO E OUTROS PROCESSOS CRÍTICOS.</text:p>
          </table:table-cell>
          <table:table-cell office:value-type="string" table:style-name="ce10">
            <text:p>DESPATCH INDUSTRIES<text:s text:c="41"/></text:p>
          </table:table-cell>
          <table:table-cell office:value-type="string" table:style-name="ce9">
            <text:p>DESPATCH</text:p>
          </table:table-cell>
          <table:table-cell office:value-type="string" table:style-name="ce9">
            <text:p>LAC1-38A-6</text:p>
          </table:table-cell>
          <table:table-cell table:number-columns-repeated="16377"/>
        </table:table-row>
        <table:table-row table:style-name="ro6">
          <table:table-cell/>
          <table:table-cell office:value-type="string" table:style-name="ce8">
            <text:p>u</text:p>
          </table:table-cell>
          <table:table-cell office:value-type="string" table:style-name="ce9">
            <text:p>8517.18.99</text:p>
          </table:table-cell>
          <table:table-cell office:value-type="string" table:style-name="ce10">
            <text:p>Aparelho telefonico Cisco IP 8961, com handset grosso e display LCD, por fio conjugado com um aparelho telefonico portatil e secretária eletronica e frequencia de transmissão 900 digital, codigo CP-8961-C-K9= Aparelho telefonico Cisco IP 8961, com handset grosso e display LCD, por fio conjugado com um aparelho telefonico portatil e secretária eletronica e frequencia de transmissão 900 digital, codigo CP-8961-C-K9=<text:s/></text:p>
          </table:table-cell>
          <table:table-cell office:value-type="string" table:style-name="ce10">
            <text:p>Foxconn Cz s.r.o.</text:p>
          </table:table-cell>
          <table:table-cell office:value-type="string" table:style-name="ce9">
            <text:p>CISCO</text:p>
          </table:table-cell>
          <table:table-cell office:value-type="string" table:style-name="ce9">
            <text:p>CP-8961-C-K9=</text:p>
          </table:table-cell>
          <table:table-cell table:number-columns-repeated="16377"/>
        </table:table-row>
        <table:table-row table:style-name="ro6">
          <table:table-cell/>
          <table:table-cell office:value-type="string" table:style-name="ce8">
            <text:p>u</text:p>
          </table:table-cell>
          <table:table-cell office:value-type="string" table:style-name="ce9">
            <text:p>8517.62.13</text:p>
          </table:table-cell>
          <table:table-cell office:value-type="string" table:style-name="ce10">
            <text:p>Multiplexador optico com 2 canais de tecnologia OADM de 100 gigahertz de frequencia para Cisco ONS 15454 (plataforma multiservico)ESPECIFICAÇÕES DO PN : 15454-AD-2C-46.1=</text:p>
            <text:p>ESPECIFICAÇÕES GERAIS</text:p>
            <text:p/>
            <text:p>• Ganho ondulação (pico a vale): 1,2 dB<text:s/></text:p>
            <text:p>• Faixa de Ganho: 12 a 24 dB ganho programável com inclinação<text:s/></text:p>
            <text:p>• Gama: 24 a 35 dB com o ganho de inclinação</text:p>
            <text:p>• Ganho e regulagem de potencia over/undershoot: 0,5 dB<text:s/></text:p>
            <text:p>• Limite potência maxima de Saida: 20,5 dBm<text:s/></text:p>
            <text:p>• Potência maxima de Saida (com carga completa de canais): 20 dBm<text:s/></text:p>
            <text:p>• Potência mínima de Saida (com um canal): -2 dBm<text:s/></text:p>
            <text:p>• Potência de entrada (Pin), com carga completa de canais: -15 dBm mínimo<text:s/></text:p>
            <text:p>• Potência de entrada (pinos) na faixa de carga de canal único: -40 a -17 dBm<text:s/></text:p>
            <text:p>• Ruído figura em 20 dB G3: 7.6 dB<text:s/></text:p>
            <text:p>• Perda de inserção (linha RX para TX OSC): 0,3-1,8 dB<text:s/></text:p>
            <text:p>• Perda de inserção (linha RX para TX COM): 0,3 a 1,0 dB<text:s/></text:p>
            <text:p>• Perda de inserção (OSC RX para TX LINE): 0,3 a 1,3 dB<text:s/></text:p>
            <text:p>• Conectores ópticos: LC-UPC / 2</text:p>
            <text:p/>
            <text:p>AMBIENTE:</text:p>
            <text:p>• Temperatura de armazenamento: (-40 a 70ºC)</text:p>
            <text:p>• Temperatura de operação: (0 a 55ºC)</text:p>
            <text:p>• Umidade relativa do ar: Normal: 5 a 85% sem condensação.</text:p>
            <text:p/>
            <text:p>SEGURANÇA:</text:p>
            <text:p>• EN or IEC-60825-2 (2004-06)</text:p>
            <text:p>• EN or IEC 60825-1 Consol. Ed. 1.2 - incl. am1+am2 (2001-08)</text:p>
            <text:p>• 21CFR1040 (2004/04)<text:s/></text:p>
            <text:p>• IEC-60825-2 (2004-06)</text:p>
            <text:p>• ITU-T G.664 (2006).</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15454-AD-2C-46.1=</text:p>
          </table:table-cell>
          <table:table-cell table:number-columns-repeated="16377"/>
        </table:table-row>
        <table:table-row table:style-name="ro6">
          <table:table-cell/>
          <table:table-cell office:value-type="string" table:style-name="ce8">
            <text:p>u</text:p>
          </table:table-cell>
          <table:table-cell office:value-type="string" table:style-name="ce9">
            <text:p>8517.62.23</text:p>
          </table:table-cell>
          <table:table-cell office:value-type="string" table:style-name="ce10">
            <text:p>Aparelho de comutacao de linha telefonica, central privada automatica, com sistema sem fio (wireless), licenca para 8 usuariosESPECIFICAÇÕES DO PN : UC520W-8U-4FXO-K9</text:p>
            <text:p>ESPECIFICAÇÕES GERAIS:</text:p>
            <text:p>• 8 portas10/100-user configuration with 4 PSTN trunks (FXO),<text:s/></text:p>
            <text:p>• 4 portas analogicas (FXS),<text:s/></text:p>
            <text:p>• 8 portas PoE<text:s text:c="2"/></text:p>
            <text:p>• 1 VIC slot para expansão</text:p>
            <text:p>• Cisco IOS Software: 256 MB</text:p>
            <text:p>• Mensagem de voz: 512 MB</text:p>
            <text:p>• Cisco IOS Software: 128 MB</text:p>
            <text:p/>
            <text:p>ENERGIA:</text:p>
            <text:p>• Entrada: 100 to 240 VAC</text:p>
            <text:p>• Frequencia: 50 to 60 Hz</text:p>
            <text:p/>
            <text:p>AMBIENTE:</text:p>
            <text:p>• Temperatura operacional: 32° to 104°F (0° to 40°C)</text:p>
            <text:p>• Umidade operacional: 10% a 85% sem condensação<text:s/></text:p>
            <text:p>• Temperatura não operacional: 4° a 149°F (–20° a 65°C)</text:p>
            <text:p/>
            <text:p>DIMENSÕES(AxLxP):</text:p>
            <text:p>• 2.625 x 10.5 x 11.05 in. (6.67 x 26.67 x 28.07 cm)</text:p>
            <text:p/>
            <text:p>SEGURANÇA:</text:p>
            <text:p>• IEC 60950-1</text:p>
            <text:p>• AS/NZS 60950.1</text:p>
            <text:p>• CAN/CSA-C22.2 No. 60950-1</text:p>
            <text:p>• EN 60950-1</text:p>
            <text:p>• UL 60950-1</text:p>
            <text:p/>
            <text:p/>
            <text:p>EMC:</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able:table-cell>
          <table:table-cell office:value-type="string" table:style-name="ce10">
            <text:p>Foxconn Cz s.r.o.</text:p>
          </table:table-cell>
          <table:table-cell office:value-type="string" table:style-name="ce9">
            <text:p>CISCO</text:p>
          </table:table-cell>
          <table:table-cell office:value-type="string" table:style-name="ce9">
            <text:p>UC520W-8U-4FXO-K9</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text:s/>controlador de conteudo, com 2 portas Gigabit Ethernet, com suporte para adicao de cartao memoria, modelo CSS5-SCM-2GEESPECIFICAÇÕES DO PN : CSS5-SCM-2GE=</text:p>
            <text:p>ESPECIFICAÇÕES GERAIS</text:p>
            <text:p>• Análise de URL completo</text:p>
            <text:p>• HTTP (1,0 , 1,1)</text:p>
            <text:p>• A inserção de cookie Fixo</text:p>
            <text:p>• Todos os serviços do TCP , UDP, e SSL</text:p>
            <text:p>• Compressão de HTTP e formatos de arquivos GZIP Deflate</text:p>
            <text:p>• Os conteúdos ACLs política em todos os cabeçalhos HTTP</text:p>
            <text:p>• VLAN 802.1Q</text:p>
            <text:p>• Balanceamento de carga global integrada com o redirecionamento HTTP e baseado em DNS</text:p>
            <text:p>• Criptografia (3DES) de certificados e chaves no arquivo de configuração.</text:p>
            <text:p/>
            <text:p><text:s/></text:p>
            <text:p>GERENCIAMENTO:</text:p>
            <text:p>• SSH<text:s/></text:p>
            <text:p>• SNMP<text:s/></text:p>
            <text:p>• interface baseada em browser SSL,</text:p>
            <text:p>• incorporado GUI</text:p>
            <text:p><text:s/></text:p>
            <text:p><text:s text:c="2"/>AMBIENTE:</text:p>
            <text:p>• Temperatura operacional:(0 to 40°C)</text:p>
            <text:p>• Temperatura não operacional:(-20 to 64°C)</text:p>
            <text:p>• Umidade operacional: sem condensação 10 a 90%</text:p>
            <text:p>• Umidade não operacional: Ate 95% sem condensação.</text:p>
            <text:p/>
            <text:p/>
            <text:p>ENERGIA:<text:s/></text:p>
            <text:p>• Entrada 100-240 VAC, 50-60 Hz.</text:p>
            <text:p>• ENERGIA DC:</text:p>
            <text:p>• Entrada VDC 46 a -60.</text:p>
            <text:p/>
            <text:p>EMC:</text:p>
            <text:p>• AS/NZS 3548:1995, Classe A ou CISPR 22:2002</text:p>
            <text:p>• CISPR 22 Classe A, 1997</text:p>
            <text:p>• EN55022 or CISPR 22 Classe A</text:p>
            <text:p>• FCC, 47CFR15 Sub Parte B, Classe A</text:p>
            <text:p>• EN55022 Classe A, 1998</text:p>
            <text:p>• VCCI V-3/2001.4, Classe A</text:p>
            <text:p>• CNS13438<text:s/></text:p>
            <text:p>• ICES-003:1998, Classe A</text:p>
            <text:p>• EN61000-3-2:2000</text:p>
            <text:p>• EN61000-3-3:1995.</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SS5-SCM-2GE=</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Aparelho para transmissao e recepcao de dados (switch) UCS 6120XP, com 20 portas interconectadas, sem PSU ou conexoes SFP, com dois ventiladores, modelo N10-S6100-UPGESPECIFICAÇÕES DO PN : N10-S6100-UPG</text:p>
            <text:p>ESPECIFICAÇÕES GERAIS</text:p>
            <text:p/>
            <text:p>• 40 portas de conexão</text:p>
            <text:p>• Capacidade de transmissao de Ate 1040 Gbps</text:p>
            <text:p>• Compatibilidade com software Cisco UCS manager</text:p>
            <text:p>• 6 controladores de rede virtual (NICs) : 2 de entrada , 2 saídas , e 2 * Gestão</text:p>
            <text:p>• definição padrão e de alta definição</text:p>
            <text:p>• H.264 sobre MPEG -2 TS</text:p>
            <text:p>• MPEG -2 sobre TS MPEG-2</text:p>
            <text:p>• Audio</text:p>
            <text:p>• Mono suporte de entrada de áudio</text:p>
            <text:p>• HE- AAC ( V1 e V2) suporte de entrada de áudio</text:p>
            <text:p>• Passagem de áudio AC-3</text:p>
            <text:p>• MPEG -1 Layer II</text:p>
            <text:p>• MPEG -2/4 AAC</text:p>
            <text:p>• Configuração NIC é baseada em configuração de lâmina recomendada que usa o Cisco UCS M81KR Virtual Interface Card/PCIe/2-port 10Gb.</text:p>
            <text:p>• CONTROLE:</text:p>
            <text:p>• Remote web-based GUI</text:p>
            <text:p>• painel LCD frontal</text:p>
            <text:p>• personalizáveis modelos de codificação</text:p>
            <text:p>• Interface de usuário local</text:p>
            <text:p>• SNMPv2</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ext:p/>
          </table:table-cell>
          <table:table-cell office:value-type="string" table:style-name="ce10">
            <text:p>Jabil Circuit</text:p>
          </table:table-cell>
          <table:table-cell office:value-type="string" table:style-name="ce9">
            <text:p>CISCO</text:p>
          </table:table-cell>
          <table:table-cell office:value-type="string" table:style-name="ce9">
            <text:p>N10-S6100-UPG</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Nexus B22, de entensor Fabric para HP, codigo N2K-B22HP-P=ESPECIFICAÇÕES DO PN : N2K-B22HP-P=</text:p>
            <text:p>ESPECIFICAÇÕES GERAIS:</text:p>
            <text:p/>
            <text:p>• Fabric speed: <text:s/>80 Gbps em cada sentido (160 Gbps full duplex).</text:p>
            <text:p>• Oversubscription: 4:1</text:p>
            <text:p>• Performance: Encaminhamento de Hardware a 560 Gbps ou 595 Mpps.</text:p>
            <text:p/>
            <text:p>NEBS:</text:p>
            <text:p>• O Cisco Nexus 2248TP e 2232PP atender NEBS nível 3 padrões ( revisão de hardware 3).</text:p>
            <text:p/>
            <text:p>SOFTWARE:</text:p>
            <text:p>• Cisco NX-OS Release 4.2 (Nexus 5000 Series)</text:p>
            <text:p>• Cisco NX-OS Release 5.2 (Nexus 7000 Series).</text:p>
            <text:p/>
            <text:p>DIMENSOES (A x L x P):</text:p>
            <text:p>• (4.37 x 43.94 x 44.96 cm).</text:p>
            <text:p/>
            <text:p>AMBIENTE:</text:p>
            <text:p>• Temperatura operacional: (0 a 40°C)</text:p>
            <text:p>• Temperatura não operacional: (-20 a 70°C)</text:p>
            <text:p>• Umidade: 5-95% (sem condensação).</text:p>
            <text:p/>
            <text:p>ENERGIA:</text:p>
            <text:p>• Fonte de alimentacao: N2200-PAC-400W, N2200-PAC-400W-B, e N2200-PDC-400W.</text:p>
            <text:p>• Potência de operação típica de entrada: 225W (Max 270W).</text:p>
            <text:p>• Corrente de entrada: 2.5A/4.1A (típico / máximo).</text:p>
            <text:p>• Corrente de Saida: 20A/33A (típico / máximo).</text:p>
            <text:p>• Dissipação de calor: 806/1330 BTU / hora (típico / máximo).</text:p>
            <text:p>SEGURANÇA:</text:p>
            <text:p>• UL 60950-1</text:p>
            <text:p>• CAN/CSA-C22.2 No. 60950-1EN 60950-1</text:p>
            <text:p>• IEC 60950-1AS/NZS 60950-1GB4943.</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2K-B22HP-P=</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Nexus serie N2K, com 2 fonte de alimentacao AC, 1 microventilador, 32 portas 1/10GE e 8 portas 10GE, código N2K-C2232PP-10GEESPECIFICAÇÕES DO PN : N2K-C2232PP-10GE</text:p>
            <text:p>ESPECIFICAÇÕES GERAIS:</text:p>
            <text:p/>
            <text:p>• Fabric speed: <text:s/>80 Gbps em cada sentido (160 Gbps full duplex).</text:p>
            <text:p>• Oversubscription: 4:1</text:p>
            <text:p>• Performance: Encaminhamento de Hardware a 560 Gbps ou 595 Mpps.</text:p>
            <text:p/>
            <text:p>NEBS:</text:p>
            <text:p>• O Cisco Nexus 2248TP e 2232PP atender NEBS nível 3 padrões ( revisão de hardware 3).</text:p>
            <text:p/>
            <text:p>SOFTWARE:</text:p>
            <text:p>• Cisco NX-OS Release 4.2 (Nexus 5000 Series)</text:p>
            <text:p>• Cisco NX-OS Release 5.2 (Nexus 7000 Series).</text:p>
            <text:p/>
            <text:p>DIMENSOES (A x L x P):</text:p>
            <text:p>• (4.37 x 43.94 x 44.96 cm).</text:p>
            <text:p/>
            <text:p>AMBIENTE:</text:p>
            <text:p>• Temperatura operacional: (0 a 40°C)</text:p>
            <text:p>• Temperatura não operacional: (-20 a 70°C)</text:p>
            <text:p>• Umidade: 5-95% (sem condensação).</text:p>
            <text:p/>
            <text:p>ENERGIA:</text:p>
            <text:p>• Fonte de alimentacao: N2200-PAC-400W, N2200-PAC-400W-B, e N2200-PDC-400W.</text:p>
            <text:p>• Potência de operação típica de entrada: 225W (Max 270W).</text:p>
            <text:p>• Corrente de entrada: 2.5A/4.1A (típico / máximo).</text:p>
            <text:p>• Corrente de Saida: 20A/33A (típico / máximo).</text:p>
            <text:p>• Dissipação de calor: 806/1330 BTU / hora (típico / máximo).</text:p>
            <text:p/>
            <text:p>SEGURANÇA:</text:p>
            <text:p>• UL 60950-1</text:p>
            <text:p>• CAN/CSA-C22.2 No. 60950-1EN 60950-1</text:p>
            <text:p>• IEC 60950-1AS/NZS 60950-1GB4943.</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N2K-C2232PP-10GE</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Nexus 5548 UP, com 32 portas 10Gb, 2 fontes de alimentacao e 2 microventiladores, codigo N5K-C5548UP-FAESPECIFICAÇÕES DO PN : N5K-C5548UP-FA</text:p>
            <text:p>ESPECIFICAÇÕES GERAIS:</text:p>
            <text:p>• Camada de encaminhamento de hardware 2 a 960 Gbps ou 714.24 Mpps ; Layer 3 desempenho de Ate 160 Gbps ou 240 Mpps.</text:p>
            <text:p>• Endereco MAC entradas de tabela : 32.000</text:p>
            <text:p>• Linha-taxa de throughput do trafego em todas as portas.</text:p>
            <text:p>• 32 portas fixas configuráveis como 1 e 10 Gigabit Ethernet e FCoE ou Canais de fibra de 8/4/2/1-Gbps nativa; interfaces adicionais através de um Modulo de expansão.</text:p>
            <text:p/>
            <text:p>ENERGIA:</text:p>
            <text:p>• Potência de operação típica: 390W</text:p>
            <text:p>• Potência maxima (camada 2): 600W</text:p>
            <text:p>• Potência maxima ( Layer 3): 730W</text:p>
            <text:p>• Tensão de entrada: 100 a 240 VCA</text:p>
            <text:p>• Frequência: 50 a 60 Hz</text:p>
            <text:p>• Eficiência: 95 a 98% (50 a 100% de carga )</text:p>
            <text:p>• Dissipação de calor: 1998 BTU/hr (600W).</text:p>
            <text:p/>
            <text:p>AMBIENTE:</text:p>
            <text:p>• Temperatura de operação: <text:s/>(0 a 40 ° C)</text:p>
            <text:p>• Temperatura de armazenamento não operacional: (-40 to 70°C)</text:p>
            <text:p>• Umidade: 5 a 95% (sem condensação).</text:p>
            <text:p/>
            <text:p>DIMENSOES <text:s/>(A x L x P):<text:s text:c="2"/></text:p>
            <text:p>• (4.4 x 43.9 x 74.9 cm).</text:p>
            <text:p/>
            <text:p>SEGURANÇA:</text:p>
            <text:p>• UL 60950-1<text:s/></text:p>
            <text:p>• CAN/CSA-C22.2 No. 60950-1<text:s/></text:p>
            <text:p>• EN 60950-1<text:s/></text:p>
            <text:p>• IEC 60950-1<text:s/></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EN61000-3-3</text:p>
            <text:p>• KN22 Class A</text:p>
            <text:p>• CNS13438 Classe A.</text:p>
            <text:p/>
            <text:p/>
          </table:table-cell>
          <table:table-cell office:value-type="string" table:style-name="ce10">
            <text:p>Jabil Circuit</text:p>
          </table:table-cell>
          <table:table-cell office:value-type="string" table:style-name="ce9">
            <text:p>CISCO</text:p>
          </table:table-cell>
          <table:table-cell office:value-type="string" table:style-name="ce9">
            <text:p>N5K-C5548UP-FA</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Nexus 5596UP, 2 RU, com 2 fontes de alimentacao, 4 microventiladores, com 48 portas fixas 10GE, codigo N5K-C5596UP-FAESPECIFICAÇÕES DO PN : N5K-C5596UP-FA</text:p>
            <text:p>ESPECIFICAÇÕES GERAIS:</text:p>
            <text:p>• Cisco Nexus 5596UP e 5596T: encaminhamento de hardware camada 2 em 1920 Gbps ou mpps 1428; Desempenho de camada 3 de até 160 Gbps ou 240 mpps</text:p>
            <text:p>• Entradas de tabela de endereço MAC: 32.000</text:p>
            <text:p>• Baixa latência corte-através do projeto que fornece latência de tráfego previsível, consistente, independentemente do tamanho do pacote, padrão de tráfego ou recursos habilitados em 10 Gigabit Ethernet interfaces</text:p>
            <text:p>• Taxa de transferência de tráfego de taxa de linha em todas as portas.</text:p>
            <text:p/>
            <text:p>AMBIENTE:</text:p>
            <text:p>• Temperatura operacional: (0 a 40°C)</text:p>
            <text:p>• Temperatura não operacional: (-40 a 70°C).</text:p>
            <text:p/>
            <text:p>SEGURANÇA:</text:p>
            <text:p>• UL 60950-1 Second Edition</text:p>
            <text:p>• CAN/CSA-C22.2 No. 60950-1<text:s/></text:p>
            <text:p>• EN 60950-1<text:s/></text:p>
            <text:p>• IEC 60950-1<text:s/></text:p>
            <text:p>• AS/NZS 60950-1</text:p>
            <text:p>• GB4943.</text:p>
            <text:p/>
            <text:p>EMC:</text:p>
            <text:p>• AS/NZS CISPR22 Classe A</text:p>
            <text:p>• CISPR22 Classe A</text:p>
            <text:p>• EN55022 Classe A</text:p>
            <text:p>• ICES003 Classe A</text:p>
            <text:p>• VCCI Classe A</text:p>
            <text:p>• EN61000-3-2</text:p>
            <text:p>• EN61000-3-3</text:p>
            <text:p>• KN22 Classe A</text:p>
            <text:p>• CNS13438 Classe A.</text:p>
            <text:p/>
            <text:p/>
          </table:table-cell>
          <table:table-cell office:value-type="string" table:style-name="ce10">
            <text:p>Jabil Circuit</text:p>
          </table:table-cell>
          <table:table-cell office:value-type="string" table:style-name="ce9">
            <text:p>CISCO</text:p>
          </table:table-cell>
          <table:table-cell office:value-type="string" table:style-name="ce9">
            <text:p>N5K-C5596UP-FA</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Nexus 7700 F3, com 24 portas 40GbE (QSFP), codigo N77-F324FQ-25=ESPECIFICAÇÕES DO PN : N77-F324FQ-25=</text:p>
            <text:p>ESPECIFICAÇÕES GERAIS</text:p>
            <text:p/>
            <text:p>COMPATIBILIDADE DE CHASSI:<text:s/></text:p>
            <text:p>• Suportado em todos os chassis Cisco Nexus 7000 Series</text:p>
            <text:p/>
            <text:p>MEMORIA:<text:s/></text:p>
            <text:p>• 2 GB DRAM</text:p>
            <text:p/>
            <text:p>LEDs FRONTAIS:<text: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
            <text:p>PROGAMAÇÃO DE INTERFACES:<text:s/></text:p>
            <text:p>• (XML)</text:p>
            <text:p>• (CLI)</text:p>
            <text:p>• (DCNM) GUI</text:p>
            <text:p/>
            <text:p>GERENCIAMENTO DE REDE:<text:s/></text:p>
            <text:p>• Cisco DCNM 5.0</text:p>
            <text:p/>
            <text:p>CONECTIVIDADE:<text:s/></text:p>
            <text:p>• 48 portas Gigabit Ethernet usando SFP opticos</text:p>
            <text:p/>
            <text:p/>
            <text:p>DENSIDADE maxima DE PORTAS:<text:s/></text:p>
            <text:p>• 384 portas Gigabit Ethernet para chassis de 10-slots e 768 portas Gigabit Ethernet para chassis de 18-slot</text:p>
            <text:p/>
            <text:p>SEGURANÇA DE MAC:<text:s/></text:p>
            <text:p>• Todas as 48 portas tem segurança de MAC IEEE 802.1AE de fábrica e um criptografo AES com uma chave de 128-bit (requer uma licença de software para ser habilitado)</text:p>
            <text:p/>
            <text:p>FILAS POR PORTAS:<text:s/></text:p>
            <text:p>• Entrada: 2 filas e 4 limites (RX: 2q4t)</text:p>
            <text:p>• Saida: 1 fila de prioridade estrita, 3 filas deficit-weighted round-robin (DWRR) e 4 limites (TX: 1p3q4t)</text:p>
            <text:p/>
            <text:p>BUFFER DE PORTA:<text:s/></text:p>
            <text:p>• 7.56 MB entrada e 6.15 MB Saida por porta</text:p>
            <text:p>• ENTRADAS MAC: 128K</text:p>
            <text:p/>
            <text:p>CERTIFICAÇÕES DE SEGURANÇA:<text:s/></text:p>
            <text:p>• UL 1950</text:p>
            <text:p>• EN 60950</text:p>
            <text:p>• CSA-C22.2 no 950</text:p>
            <text:p>• IEC 950</text:p>
            <text:p/>
            <text:p>EMC:</text:p>
            <text:p>• FCC 15J Classe A</text:p>
            <text:p>• VCCI Classe A</text:p>
            <text:p>• Marcações CE<text:s/></text:p>
            <text:p>• EN 55022 Classe A</text:p>
            <text:p>• EN 55024 Classe A</text:p>
            <text:p>• CISPR 22 Classe A</text:p>
            <text:p>• AS/NZ 3548</text:p>
            <text:p>• NEBS Level 3 (GR-1089-CORE, GR-63-CORE)</text:p>
            <text:p>• ETSI ETS-300386-2</text:p>
            <text:p>• EN 50121-4</text:p>
            <text:p/>
          </table:table-cell>
          <table:table-cell office:value-type="string" table:style-name="ce10">
            <text:p>Jabil Circuit</text:p>
          </table:table-cell>
          <table:table-cell office:value-type="string" table:style-name="ce9">
            <text:p>CISCO</text:p>
          </table:table-cell>
          <table:table-cell office:value-type="string" table:style-name="ce9">
            <text:p>N77-F324FQ-25=</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com 16 portas 10/100T e 1 porta GE 10/100/1000, modelo NME-16ES-1G=ESPECIFICAÇÕES DO PN : NME-16ES-1G=</text:p>
            <text:p>ESPECIFICAÇÕES GERAIS</text:p>
            <text:p/>
            <text:p>• Leds indicadores de status</text:p>
            <text:p>• Portas Ethernet</text:p>
            <text:p>• (SDM):<text:s/></text:p>
            <text:p>• Cisco SDM 2,2 ou maior</text:p>
            <text:p>• Gerencia roteador e fornece o ponto de lançamento para o gerenciador de dispositivos isco EtherSwitch embutido</text:p>
            <text:p>• Smartports: Sim.</text:p>
            <text:p/>
            <text:p>AMBIENTE:</text:p>
            <text:p>• Umidade operacional: 5 a 95% , sem condensação</text:p>
            <text:p>• Temperatura de operação: (0 a 40 ° C)</text:p>
            <text:p>• Temperatura não operacional (-40 a 70 ° C).</text:p>
            <text:p/>
            <text:p>SEGURANAÇA:</text:p>
            <text:p>• EN 60950-1</text:p>
            <text:p>• USA/Canada UL 60950-1</text:p>
            <text:p>• CB, CE</text:p>
            <text:p/>
            <text:p>EMC:</text:p>
            <text:p>• EN61000-3-2,<text:s/></text:p>
            <text:p>• EN61000-3-3,<text:s/></text:p>
            <text:p>• FCC Parte 15 classe A,<text:s/></text:p>
            <text:p>• VCCI classe A,</text:p>
            <text:p>• AS/NZS 3548, CCC: GB4943, GB9254,<text:s/></text:p>
            <text:p>• YD/T993</text:p>
            <text:p/>
          </table:table-cell>
          <table:table-cell office:value-type="string" table:style-name="ce10">
            <text:p>Jabil Circuit</text:p>
          </table:table-cell>
          <table:table-cell office:value-type="string" table:style-name="ce9">
            <text:p>CISCO</text:p>
          </table:table-cell>
          <table:table-cell office:value-type="string" table:style-name="ce9">
            <text:p>NME-16ES-1G=</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Switch de rede parte dos Módulos de Serviço Enhanced EtherSwitch da Cisco para roteadores Cisco Series 2900 e 3900 modelo SM-ES3G-16-P=ESPECIFICAÇÕES DO PN : SM-ES3G-16-P=</text:p>
            <text:p>ESPECIFICAÇÕES GERAIS</text:p>
            <text:p/>
            <text:p>• CPU: Intel Core2 Solo, 1.86 GHz</text:p>
            <text:p>• DRAM: 4 GB</text:p>
            <text:p>• memoria Flash compacta: Modulo de memoria flash 2 GB interno USB</text:p>
            <text:p>• Hard Disk: 1, 500-GB SATA, 5400 rpm (SRE 700), 7200 rpm (SRE 710)</text:p>
            <text:p>• Interfaces Network interna: Conectividade de Gigabit Ethernet para roteador backplane</text:p>
            <text:p>• Interfaces Network externa: Um conector USB e Um conector RJ-45 Gigabit Ethernet</text:p>
            <text:p>• Router platforms: Cisco 2911, 2921, 2951, 3925, 3925E, 3945, e 3945E roteadores de serviços integrados.</text:p>
            <text:p>ENERGIA:</text:p>
            <text:p>• Consumo de energia (máximo): 35W.</text:p>
            <text:p/>
            <text:p>DIMENSOES (A x L x P):</text:p>
            <text:p>• (4 x 18.9 x 19.1 cm).</text:p>
            <text:p/>
            <text:p>AMBIENTE:</text:p>
            <text:p>• Temperatura operacional: (0 a 40°C)<text:s/></text:p>
            <text:p>• Temperatura de armazenamento: <text:s/>(-20 a +65°C).</text:p>
            <text:p/>
            <text:p>EMC:</text:p>
            <text:p>• 47 CFR Parte 15 Classe A</text:p>
            <text:p>• CISPR22 Classe A</text:p>
            <text:p>• EN300386 Classe A</text:p>
            <text:p>• EN55022 Classe A</text:p>
            <text:p>• EN61000-3-2</text:p>
            <text:p>• EN61000-3-3</text:p>
            <text:p>• SD/EMI (India)</text:p>
            <text:p>• KN22 (Korea)</text:p>
            <text:p>• VCCI Class I</text:p>
            <text:p>• AS/NZS CISPR 22 Classe A.</text:p>
            <text:p/>
            <text:p/>
          </table:table-cell>
          <table:table-cell office:value-type="string" table:style-name="ce10">
            <text:p>Jabil Circuit</text:p>
          </table:table-cell>
          <table:table-cell office:value-type="string" table:style-name="ce9">
            <text:p>CISCO</text:p>
          </table:table-cell>
          <table:table-cell office:value-type="string" table:style-name="ce9">
            <text:p>SM-ES3G-16-P=</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UCS 6248UP 1RU, com 48 portas FI, codigo UCS-FI-6248UPESPECIFICAÇÕES DO PN : <text:s/>UCS-FI-6248UP=</text:p>
            <text:p>ESPECIFICAÇÕES GERAIS:</text:p>
            <text:p>• Cisco UCS 6120XP : Camada de encaminhamento de hardware 2 a 520 Gbps ou 386,9 milhões de pacotes por segundo ( Mbps )</text:p>
            <text:p>• Cisco UCS 6140XP : Camada de encaminhamento de hardware 2 a 1,04 Tbps ou 773,8 Mpps</text:p>
            <text:p>• Endereço MAC : 16.000 entradas da tabela</text:p>
            <text:p>• cut-through de baixa latência projeto fornece previsível , latência tráfego consistente, independentemente do tamanho do pacote , padrão de tráfego, ou recursos ativados</text:p>
            <text:p>• interoperabilidade óptico com XENPAK , X2 e 10 Gigabit Small Form Factor Pluggable (XFP) tipos de interface</text:p>
            <text:p/>
            <text:p>AMBIENTE:</text:p>
            <text:p>• Temperatura operacional: (0 a 40°C)</text:p>
            <text:p>• Temperatura não operacional: (-40 a 70°C).</text:p>
            <text:p/>
            <text:p>ENERGIA:</text:p>
            <text:p>• Potência de operação típica: 350W</text:p>
            <text:p>• Potência máxima: 550W</text:p>
            <text:p>• Tensão de entrada: 100 a 240 VCA.</text:p>
            <text:p/>
            <text:p>SEGURANÇA:</text:p>
            <text:p>• UL 60950-1</text:p>
            <text:p>• CAN/CSA-C22.2 No. 60950-1</text:p>
            <text:p>• EN 60950-1</text:p>
            <text:p>• IEC 60950-1</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text:p/>
          </table:table-cell>
          <table:table-cell office:value-type="string" table:style-name="ce10">
            <text:p>Jabil Circuit</text:p>
          </table:table-cell>
          <table:table-cell office:value-type="string" table:style-name="ce9">
            <text:p>CISCO</text:p>
          </table:table-cell>
          <table:table-cell office:value-type="string" table:style-name="ce9">
            <text:p>UCS-FI-6248UP=</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Dispositivo comutador supervisor de comutacao 720 para Cisco Catalyst 6500, com 2 portas MSDFC3 PFC3C 10Gigabit Ethernet, modelo VS-S720-10G-3CESPECIFICAÇÕES DO PN : VS-S720-10G-3C=</text:p>
            <text:p>ESPECIFICAÇÕES GERAIS:</text:p>
            <text:p>• 1 Porta console</text:p>
            <text:p>• 2 Portas Gigabit Ethernet</text:p>
            <text:p>• 1 porta SPF</text:p>
            <text:p/>
            <text:p>DIMENSÕES(AxLxP):</text:p>
            <text:p>• 1.6 x 15.3 x 16.3 in. (4.0 x 37.9 x 40.3 cm)</text:p>
            <text:p/>
            <text:p>ENERGIA:</text:p>
            <text:p>• 7.5A (315W)</text:p>
            <text:p/>
            <text:p>AMBIENTE:</text:p>
            <text:p>• Temperatura operacional: 32 a 104°F (0 a 40°C)</text:p>
            <text:p>• Temperatura de armazenamento: -40 a 167°F (-40 a 75°C)</text:p>
            <text:p/>
            <text:p>SEGURANÇA:</text:p>
            <text:p>• UL 60950</text:p>
            <text:p>• EN 60950</text:p>
            <text:p>• CSA-C22.2 No. 60950</text:p>
            <text:p>• IEC 60950</text:p>
            <text:p>• AS/NZS 3260</text:p>
            <text:p>• IEC 60825-1,-2</text:p>
            <text:p>• EN 60825 -1,-2</text:p>
            <text:p>• 21CFR1040-10</text:p>
            <text:p/>
            <text:p>EMC:</text:p>
            <text:p>• FCC Parte 15 (CFR 47) Classe A</text:p>
            <text:p>• ICES-003 Classe A</text:p>
            <text:p>• EN 55022 Classe A</text:p>
            <text:p>• CISPR 22 Classe A</text:p>
            <text:p>• AS/NZS 3548 Classe A</text:p>
            <text:p>• VCCI Classe A</text:p>
            <text:p>• EN55024</text:p>
            <text:p>• ETS300 386</text:p>
            <text:p>• EN50082-1</text:p>
            <text:p>• EN61000-6-1</text:p>
            <text:p/>
            <text:p/>
            <text:p/>
          </table:table-cell>
          <table:table-cell office:value-type="string" table:style-name="ce10">
            <text:p>Jabil Circuit</text:p>
          </table:table-cell>
          <table:table-cell office:value-type="string" table:style-name="ce9">
            <text:p>CISCO</text:p>
          </table:table-cell>
          <table:table-cell office:value-type="string" table:style-name="ce9">
            <text:p>VS-S720-10G-3C=</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text:s/>720 para Cisco Catalyst 6500, com 2 portas MSDFC3 PFC3CXL 10Gigabit Ethernet modelo VS-S720-10G-3CXLESPECIFICAÇÕES DO PN : VS-S720-10G-3CXL=</text:p>
            <text:p>ESPECIFICAÇÕES GERAIS:</text:p>
            <text:p>• Entradas MAC: 96,000</text:p>
            <text:p>• Rotas IP: 256,000 (IPv4); 128,000 (IPv6)</text:p>
            <text:p>• Entradas Netflow: 128,000</text:p>
            <text:p>• 2 Portas Ethernet GB</text:p>
            <text:p>• 2 Portas SFP</text:p>
            <text:p>• 1 Porta console</text:p>
            <text:p/>
            <text:p>DIMENSÕES(AxLxP):</text:p>
            <text:p>• 1.6 x 15.3 x 16.3 in. (4.0 x 37.9 x 40.3 cm)</text:p>
            <text:p/>
            <text:p>AMBIENTE:</text:p>
            <text:p>• Temperatura operacional: 32 a 104°F (0 a 40°C)</text:p>
            <text:p>• Temperatura de armazenaento: -40 a 158°F (-40 a 70°C)</text:p>
            <text:p>• Umidade relativa: 10 a 90% sem condensação</text:p>
            <text:p/>
            <text:p>SEGURANÇA:</text:p>
            <text:p>• UL 60950</text:p>
            <text:p>• CAN/CSA-C22.2 NO. 60950</text:p>
            <text:p>• EN 60950</text:p>
            <text:p>• IEC 60950</text:p>
            <text:p/>
            <text:p>EMC:</text:p>
            <text:p>• FCC Parte 15 (CFR 47) Classe A</text:p>
            <text:p>• ICES-003 Classe A</text:p>
            <text:p>• EN 55022 Classe A</text:p>
            <text:p>• CISPR 22 Classe A</text:p>
            <text:p>• AS/NZS 3548 Classe A</text:p>
            <text:p>• VCCI Classe A</text:p>
            <text:p>• EN 55024</text:p>
            <text:p>• EN300 386</text:p>
            <text:p>• EN 50082-1</text:p>
            <text:p>• EN 61000-3-2</text:p>
            <text:p>• EN 61000-3-3</text:p>
            <text:p>• EN 61000-6-1</text:p>
            <text:p>• CISPR24</text:p>
            <text:p/>
            <text:p/>
          </table:table-cell>
          <table:table-cell office:value-type="string" table:style-name="ce10">
            <text:p>Jabil Circuit</text:p>
          </table:table-cell>
          <table:table-cell office:value-type="string" table:style-name="ce9">
            <text:p>CISCO</text:p>
          </table:table-cell>
          <table:table-cell office:value-type="string" table:style-name="ce9">
            <text:p>VS-S720-10G-3CXL=</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text:s/>Cisco Catalyst 2960, com 24 portas 10/100 e 2 portas T/SFP, com software Base LAN Image, codigo WS-C2960-24TC-LESPECIFICAÇÕES DO PN : WS-C2960-24TC-L</text:p>
            <text:p>ESPECIFICAÇÕES GERAIS</text:p>
            <text:p>• Leds indicadores de stauts</text:p>
            <text:p>• 24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WS-C2960-24TC-L</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serie Catalyst 2960 Plus com 24 portas 10/100 e 2 portas T/SFP, codigo WS-C2960+24TC-LESPECIFICAÇÕES DO PN : WS-C2960+24TC-L</text:p>
            <text:p>ESPECIFICAÇÕES GERAIS</text:p>
            <text:p>• Leds indicadores de stauts</text:p>
            <text:p>• 24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text:p>
            <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WS-C2960+24TC-L</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text:s/>Catalyst 3750E, com 24 portas gigabit 10/100/1000 PoE, 2 portas 10GE, com software de base conjunta de recursos de IP (IPB), 265 watts, modelo WS-C3750E-24TD-SESPECIFICAÇÕES DO PN : WS-C3750E-24TD-S</text:p>
            <text:p>ESPECIFICAÇÕES GERAIS</text:p>
            <text:p>• 24 portas GE SFP</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text:s/>-40 C' to 70 C'</text:p>
            <text:p>• Temperatura operacional: <text:s/>-5ºC to +45ºC</text:p>
            <text:p>• Umidade relativa: <text:s/>5 a 95% sem condensação</text:p>
            <text:p/>
            <text:p>DIMENSÕES(AxLxP):</text:p>
            <text:p>• 4.45 x 44.5 x 46.0</text:p>
            <text:p/>
            <text:p/>
            <text:p>ENERGIA:</text:p>
            <text:p>• 350W</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S-C3750E-24TD-S</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text:s/>Catalyst 3750, com 24 portas 10/100/1000 PoE, 4 portas SFP, multicamadas de imagem padrao, 1 unidade rack de tamanho, modelo WS-C3750G-24TS-S1UESPECIFICAÇÕES DO PN : WS-C3750G-24TS-S1U</text:p>
            <text:p>ESPECIFICAÇÕES GERAIS</text:p>
            <text:p>• 24 portas Ethernert 10/100/1000</text:p>
            <text:p>• Leds indicadores de stauts</text:p>
            <text:p>• 1 porta console</text:p>
            <text:p>• IPB</text:p>
            <text:p>• Memória DRAM:128MB</text:p>
            <text:p>• Memória flash: 32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text:s/>-40 C' to 70 C'</text:p>
            <text:p>• Temperatura operacional: <text:s/>-5ºC to +45ºC</text:p>
            <text:p>• Umidade relativa: <text:s/>5 a 95% sem condensação</text:p>
            <text:p/>
            <text:p>DIMENSÕES(AxLxP):</text:p>
            <text:p>• 4.45 x 44.5 x 46.0</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WS-C3750G-24TS-S1U</text:p>
          </table:table-cell>
          <table:table-cell table:number-columns-repeated="16377"/>
        </table:table-row>
        <table:table-row table:style-name="ro6">
          <table:table-cell/>
          <table:table-cell office:value-type="string" table:style-name="ce8">
            <text:p>u</text:p>
          </table:table-cell>
          <table:table-cell office:value-type="string" table:style-name="ce9">
            <text:p>8517.62.39</text:p>
          </table:table-cell>
          <table:table-cell office:value-type="string" table:style-name="ce10">
            <text:p>Comutador Cisco Catalyst 3850, com 48 portas PoE, LAN Base, codigo WS-C3850-48P-LESPECIFICAÇÕES DO PN : WS-C3850-48P-L</text:p>
            <text:p>ESPECIFICAÇÕES GERAIS</text:p>
            <text:p/>
            <text:p>• 48 portas Ethernet 10/100/1000</text:p>
            <text:p>• PoE</text:p>
            <text:p>• Leds indicadores de status</text:p>
            <text:p>• 1 porta console</text:p>
            <text:p>• 1 porta auxiliar</text:p>
            <text:p/>
            <text:p>ENERGIA:</text:p>
            <text:p>• 715WAC</text:p>
            <text:p>• PoE: 435W</text:p>
            <text:p/>
            <text:p>DIMENSÕES(AxLxP):</text:p>
            <text:p>• 4.45 x 44.5 x 45.0cm</text:p>
            <text:p/>
            <text:p>AMBIENTE:</text:p>
            <text:p>• Temperatura operacional: -5ºC a +45ºC</text:p>
            <text:p>• Temperatura de armazenamento: <text:s/>-40ºC a 70ºC</text:p>
            <text:p/>
            <text:p>SEGURANÇA:</text:p>
            <text:p>• UL 60950-1, CAN/CSA-C22.2 No. 60950-1, EN 60950-1, IEC 60950-1, CCC, CE Marking</text:p>
            <text:p/>
            <text:p>EMC:</text:p>
            <text:p>• FCC Parte 15 (CFR 47) Classe A</text:p>
            <text:p>• ICES-003 Classe A</text:p>
            <text:p>• EN 55022 Classe A</text:p>
            <text:p>• CISPR 22 Classe A</text:p>
            <text:p>• AS/NZS 3548 Classe A</text:p>
            <text:p>• BSMI Classe A<text:s/></text:p>
            <text:p>• VCCI Classe A</text:p>
            <text:p>• EN 55024, EN300386, EN 50082-1, EN 61000-3-2, EN 61000-3-3</text:p>
            <text:p>• EN61000-4-2, EN61000-4-3, EN61000-4-4, EN61000-4-5, EN61000-4-6, EN 61000-6-1</text:p>
            <text:p/>
            <text:p/>
          </table:table-cell>
          <table:table-cell office:value-type="string" table:style-name="ce10">
            <text:p>Jabil Circuit (Suzhou) Ltd.</text:p>
          </table:table-cell>
          <table:table-cell office:value-type="string" table:style-name="ce9">
            <text:p>CISCO</text:p>
          </table:table-cell>
          <table:table-cell office:value-type="string" table:style-name="ce9">
            <text:p>WS-C3850-48P-L</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e rede digital modular Cisco serie 1921, com capacidades de conexao sem fio, com 2 portas GE, 2 slots EHWIC, 512DRAM, Base IP, codigo CISCO1921/K9ESPECIFICAÇÕES DO PN : CISCO1921/K9</text:p>
            <text:p>ESPECIFICAÇÕES GERAIS:</text:p>
            <text:p>• Aceleração de criptografia baseada em hardware embarcado ( IPsec + SSL): Sim;</text:p>
            <text:p>• RJ-45 portas onboard LAN/WAN 10/100/1000: 2;</text:p>
            <text:p>• EHWIC slots: 2;</text:p>
            <text:p>• Doublewide slots EHWIC ( uso de um slot doublewide EHWIC irá consumir 2 slots EHWIC ): 1;</text:p>
            <text:p>• memoria (DDR2 DRAM) Padrão / Máximo: 512 MB/512 MB;</text:p>
            <text:p>• memoria flash USB ( interno) padrão / máximo: 256 MB/256 MB;</text:p>
            <text:p>• Externas USB de memoria flash slots (Tipo A): 1;</text:p>
            <text:p>• USB porta de console (mini- Tipo B ) (Ate 115,2 kbps): 1;</text:p>
            <text:p>• Porta de console serial (Ate 115,2 kbps): 1;</text:p>
            <text:p>• Fonte de alimentacao integrada: CA;</text:p>
            <text:p>• Fornecimento de energia opções: POE ( externo);</text:p>
            <text:p/>
            <text:p>ENERGIA:</text:p>
            <text:p>• tensao de entrada AC: 100 - 240V ~;</text:p>
            <text:p>• frequencia de entrada CA: 47 - 63 Hz;</text:p>
            <text:p>• Entrada de corrente AC serie fonte de alimentacao AC (máximo ) ( amperes): 1,5-0,6;</text:p>
            <text:p>• AC <text:s/>onda de entrada: &lt; 50A;</text:p>
            <text:p>• alimentacao típica ( sem Modulos ): 25W;</text:p>
            <text:p>• Capacidade de potência maxima com fonte de alimentacao AC: 60W;</text:p>
            <text:p>• Capacidade de potência maxima com PoE fonte de alimentacao ( única plataforma ): 70W;</text:p>
            <text:p>• maxima potência PoE dispositivo com fonte de alimentacao PoE: 80W.</text:p>
            <text:p/>
            <text:p>DIMENSOES (A x L x P):<text:s/></text:p>
            <text:p>• (11.29 x 87.09 x 74.19 cm).</text:p>
            <text:p/>
            <text:p>AMBIENTE:</text:p>
            <text:p>• Temperatura ( 1800m ) de altitude maxima: 0 - 40 ° C;</text:p>
            <text:p>• Temperatura ( 3000m ) de altitude maxima: 0-25 ° C ;</text:p>
            <text:p>• Altitude: 3000m;</text:p>
            <text:p>• Umidade: 10 a 85% RH;</text:p>
            <text:p/>
            <text:p>SEGURANÇA</text:p>
            <text:p>• UL 60950-1</text:p>
            <text:p>• CAN/CSA C22.2 No. 60950-1</text:p>
            <text:p>• EN 60950-1</text:p>
            <text:p>• AS/NZS 60950-1</text:p>
            <text:p>• IEC 60950-1.</text:p>
            <text:p>EMC:</text:p>
            <text:p>• 47 CFR, Parte 15</text:p>
            <text:p>• ICES-003 Classe A</text:p>
            <text:p>• EN55022 Classe A</text:p>
            <text:p>• CISPR22 Classe A</text:p>
            <text:p>• AS / NZS 3548 Classe A</text:p>
            <text:p>• VCCI V-3</text:p>
            <text:p>• EN 300-386</text:p>
            <text:p>• EN 61000 (imunidade)</text:p>
            <text:p>• EN 55024 , CISPR 24</text:p>
            <text:p>• EN50082-1.</text:p>
            <text:p>• TELECOM:</text:p>
            <text:p>• TIA/EIA/IS-968</text:p>
            <text:p>• CS-03</text:p>
            <text:p>• ANSI T1.101</text:p>
            <text:p>• IEEE 802.3</text:p>
            <text:p>• RTTE Directive.</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1921/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Cisco 2801, com capacidade de conexao sem fio, com adaptador de energia AC (corrente alternada), 2 portas FE - Fast Ethernet, 4 slots 2HWIC, 2 modulos para compressao de voz PVDM, 2AIM, IP BASE e memorias 64F/128D, codigo CISCO2801ESPECIFICAÇÕES DO PN : CISCO2801</text:p>
            <text:p>ESPECIFICAÇÕES GERAIS</text:p>
            <text:p>• fonte AC (corrente alternada)</text:p>
            <text:p>• <text:s/>2 portas Fast Ethernet</text:p>
            <text:p>• <text:s/>4 conectores (2HWIC)</text:p>
            <text:p>• <text:s/>2 modulos para compressao de voz PVDM, 2AIM</text:p>
            <text:p>• <text:s/>IP BASE e memorias 64F/128D</text:p>
            <text:p>• Média / Alta Densidade, de serviços de alto desempenho</text:p>
            <text:p>• Segurança: criptografia, Ate 800 túneis VPN com o modulo AIM; IOS FW, NAC, IPS, ou Content Security</text:p>
            <text:p>• Voz: Midia de alta densidade de voz analogica ou digital com Telefonia IP, correio de voz; CallManager Express ou SRST de 24 telefones IP</text:p>
            <text:p>• Alto desempenho de segurança com voz e serviços avançados para múltiplas taxas T1/E1 na WAN</text:p>
            <text:p>• duas portas 10/100 intergradas</text:p>
            <text:p>• Integração opcional de comutação L2 com PoE</text:p>
            <text:p>• Expansão flexível (2 slots HWIC), outros serviços simultâneos</text:p>
            <text:p>• Existente WIC / VIC / VWIC, suporte AIM</text:p>
            <text:p/>
            <text:p>DIMENSÕES(AxLxP):</text:p>
            <text:p>• 1.72 x 17.5 x 16.5 in.<text:s/></text:p>
            <text:p>• (43.7 x 445 x 419 mm)</text:p>
            <text:p>SEGURANÇA:</text:p>
            <text:p>• UL 60950<text:s/></text:p>
            <text:p>• CAN/CSA C22.2 No.<text:s/></text:p>
            <text:p>• 60950<text:s/></text:p>
            <text:p>• IEC 60950<text:s/></text:p>
            <text:p>• EN 60950-1<text:s/></text:p>
            <text:p>• AS/NZS 60950<text:s text:c="2"/></text:p>
            <text:p>EMC:</text:p>
            <text:p>• FCC Parte 15<text:s/></text:p>
            <text:p>• ICES-003 Classe A<text:s/></text:p>
            <text:p>• EN55022 Classe A<text:s/></text:p>
            <text:p>• CISPR22 Classe A<text:s/></text:p>
            <text:p>• AS/NZS 3548 Classe A<text:s/></text:p>
            <text:p>• VCCI Classe A<text:s/></text:p>
            <text:p>• EN 300386<text:s/></text:p>
            <text:p>• EN61000-3-3<text:s/></text:p>
            <text:p>• EN61000-3-2</text:p>
            <text:p/>
          </table:table-cell>
          <table:table-cell office:value-type="string" table:style-name="ce10">
            <text:p>Foxconn Cz s.r.o.</text:p>
          </table:table-cell>
          <table:table-cell office:value-type="string" table:style-name="ce9">
            <text:p>CISCO</text:p>
          </table:table-cell>
          <table:table-cell office:value-type="string" table:style-name="ce9">
            <text:p>CISCO2801</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modular Cisco, suporte para voz, com adaptador de forca-fonte AC (corrente alternada), POE (padrao que permite transmitir energia eletrica usando o proprio cabo de rede), 2 portas Gigabit Ethernet, 4 conectores HWIC, 3 modulos para compressao de voz PVDM, 2AIM, 1NME-X, IP BASE e memorias 64F/256DESPECIFICAÇÕES DO PN : CISCO2821-AC-IP</text:p>
            <text:p>ESPECIFICAÇÕES GERAIS:</text:p>
            <text:p/>
            <text:p>• DRAM: Padrão: 256 MB, Máximo: 1 GB</text:p>
            <text:p>• Portas LAN Onboard: 2-10/100/1000</text:p>
            <text:p>• Slot de rede: 1 slot , suporta NM, NME e Modulos do tipo NME-X</text:p>
            <text:p>• Extensão de slot para módulo de Voz: 1</text:p>
            <text:p>• PVDM ( DSP) Slots na Motherboard: 3.</text:p>
            <text:p/>
            <text:p>ENERGIA:</text:p>
            <text:p>• DC Corrente de Entrada: <text:s/>12A (24V), 5A (60V), Startup atual 50A &lt;10 ms</text:p>
            <text:p>• AC Corrente de Entrada: 3A (110V) 2A (230V)</text:p>
            <text:p>• Distribuição de Energia AC- IP maxima em Linha: 240W</text:p>
            <text:p>• AC- IP Corrente de Entrada: 8A (110V) 4A (230V)</text:p>
            <text:p/>
            <text:p>DIMENSOES (A x L x P):</text:p>
            <text:p>• (88.9 x 438.2 x 416.6 mm).</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2821-AC-IP</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modular Cisco, suporte para voz, com adaptador de forca-fonte AC (corrente alternada), 2 portas Gigabit Ethernet, 4 conectores HWIC, 3 modulos para compressao de voz PVDM, 2AIM, 1NME-X, IP BASE e memorias 64F/256DESPECIFICAÇÕES DO PN : CISCO2851</text:p>
            <text:p>ESPECIFICAÇÕES GERAIS:</text:p>
            <text:p/>
            <text:p>• Suporte para mais de 90 Modulos novos e existentes<text:s/></text:p>
            <text:p>Leds de status</text:p>
            <text:p>• Memória 1Gb Dram</text:p>
            <text:p>• 2 portas Ethernet 10/100</text:p>
            <text:p>• 4 slots; 2 slot supporte HWIC, WIC, VIC, ou VWIC</text:p>
            <text:p>• 1 slot supporte WIC, VIC, ou VWIC<text:s/></text:p>
            <text:p>• 1 slot supporte VIC ou VWIC<text:s/></text:p>
            <text:p/>
            <text:p>ENERGIA:</text:p>
            <text:p>• 100 to 240 VAC,</text:p>
            <text:p/>
            <text:p>AMBIENTE:</text:p>
            <text:p>• Temperatura operacional: 32° até 104°F (0° até 40°C)</text:p>
            <text:p>• Umidade relativa: 10 a 85% sem condensação</text:p>
            <text:p/>
            <text:p>DIMENSÕES(AxLxP):</text:p>
            <text:p>• 1.72 x 17.5 x 16.5 in.</text:p>
            <text:p>• (43.7 x 445 x 419 mm)</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2851</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modular Cisco, suporte para voz, com adaptador de forca-fonte DC (corrente continua), 2 portas Gigabit Ethernet, 4 conectores HWIC, 3 modulos para compressao de voz PVDM, 2AIM, 1NME-X, IP BASE e memorias 64F/256DESPECIFICAÇÕES DO PN : CISCO2851-DC</text:p>
            <text:p>ESPECIFICAÇÕES GERAIS:</text:p>
            <text:p/>
            <text:p>• Suporte para mais de 90 Modulos novos e existentes<text:s/></text:p>
            <text:p>Leds de status</text:p>
            <text:p>• Memória 1Gb Dram</text:p>
            <text:p>• 2 portas Ethernet 10/100</text:p>
            <text:p>• 4 slots; 2 slot supporte HWIC, WIC, VIC, ou VWIC</text:p>
            <text:p>• 1 slot supporte WIC, VIC, ou VWIC<text:s/></text:p>
            <text:p>• 1 slot supporte VIC ou VWIC<text:s/></text:p>
            <text:p/>
            <text:p>ENERGIA:</text:p>
            <text:p>• 100 to 240 VAC,</text:p>
            <text:p/>
            <text:p>AMBIENTE:</text:p>
            <text:p>• Temperatura operacional: 32° até 104°F (0° até 40°C)</text:p>
            <text:p>• Umidade relativa: 10 a 85% sem condensação</text:p>
            <text:p/>
            <text:p>DIMENSÕES(AxLxP):</text:p>
            <text:p>• 1.72 x 17.5 x 16.5 in.</text:p>
            <text:p>• (43.7 x 445 x 419 mm)</text:p>
            <text:p/>
            <text:p>SEGURANÇA:</text:p>
            <text:p>• UL 60950</text:p>
            <text:p>• CAN/CSA C22.2 No. 60950</text:p>
            <text:p>• IEC 60950</text:p>
            <text:p>• EN 60950-1</text:p>
            <text:p>• AS/NZS 60950</text:p>
            <text:p/>
            <text:p>EMC:</text:p>
            <text:p>• FCC Parte 15</text:p>
            <text:p>• ICES-003 Classe A</text:p>
            <text:p>• EN55022 Classe A</text:p>
            <text:p>• CISPR22 Classe A</text:p>
            <text:p>• AS/NZS 3548 Classe A</text:p>
            <text:p>• VCCI Classe A</text:p>
            <text:p>• EN 300386</text:p>
            <text:p>• EN61000-3-3</text:p>
            <text:p>• EN61000-3-2</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2851-DC</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modular Cisco, suporte para voz, com adaptador de forca-fonte DC (corrente continua), 2 portas Gigabit Ethernet, conectores 4 HWIC, 1 SFP, 2 NME, IP Base e memorias 64F/256DESPECIFICAÇÕES DO PN : CISCO3825-DC</text:p>
            <text:p>ESPECIFICAÇÕES GERAIS:</text:p>
            <text:p>• O Numero máximo de Modulos de rede , EENM e NME- Xs suportado: 4</text:p>
            <text:p>• O Numero máximo de XDS - NME NMD / suportado: 2</text:p>
            <text:p>• O Numero máximo de EVM- HDs suportados: 2</text:p>
            <text:p>• Numero de slots HWIC ( HWIC Esses slots também suportam VICS, VWICs e WICS . ): 4</text:p>
            <text:p>• Numero de portas fixas LAN (fixo porta RJ-45 10/100/1000 para conectividade): <text:s/>2 Gigabit Ethernet (10/100/1000).</text:p>
            <text:p>• Numero de fixos ( SFP ) portas ( SFP para conectividade Gigabit Ethernet ): 1.</text:p>
            <text:p>• Numero de slots para AIM: 2.</text:p>
            <text:p>• Numero de slots PVDM (para PVDM2s OPCIONAIS ): 4.</text:p>
            <text:p>• Numero de portas USB 1.1 : 2.</text:p>
            <text:p>• VPN incorporado: Sim.</text:p>
            <text:p>• Numero de Portas de console (ATE 115,2 kbps): 1.</text:p>
            <text:p>• Numero de portas auxiliares (Ate 115,2 kbps): 1</text:p>
            <text:p>• memoria: Compact Flash externas e internas duplo -data-rate (DDR) RAM dinâmica síncrona (SDRAM) com ECC **: Padrão: 128- MB Compact Flash , 512 MB DDR SDRAM, <text:s/>Máximo: 512- MB Compact Flash; 1- GB DDR SDRAM.</text:p>
            <text:p/>
            <text:p>DIMENSOES (A x L x P):<text:s/></text:p>
            <text:p>• 33.87 x 111.29 x 103.22</text:p>
            <text:p/>
            <text:p>ENERGIA:</text:p>
            <text:p>• tensao de entrada AC: 100-240 VAC , seleção automática.</text:p>
            <text:p>• frequencia de entrada CA: 47-63 Hz</text:p>
            <text:p>• AC corrente de entrada:</text:p>
            <text:p>• 4A (110V )</text:p>
            <text:p>• 2A ( 230V)</text:p>
            <text:p><text:s/></text:p>
            <text:p>AMBIENTE:</text:p>
            <text:p>• Temperatura operacional:(0 to 40°C)</text:p>
            <text:p>• TEmperatura não operacional:(-40 to 70°C)</text:p>
            <text:p>• Umidade relativa (sem condensação): 5-85% sem condensação.</text:p>
            <text:p/>
            <text:p>SEGURANÇA:</text:p>
            <text:p>• UL 60950</text:p>
            <text:p>• CAN/CSA C22.2 No. 60950</text:p>
            <text:p>• EN 60950</text:p>
            <text:p>• AS/NZS 60950</text:p>
            <text:p/>
            <text:p>EMC:</text:p>
            <text:p>• 47 CFR, Parte 15</text:p>
            <text:p>• ICES-003 Classe A</text:p>
            <text:p>• EN55022 Classe A</text:p>
            <text:p>• Classe A CISPR22</text:p>
            <text:p>• AS / NZS 3548 Classe A</text:p>
            <text:p>• VCCI V-3</text:p>
            <text:p>• EN 300386</text:p>
            <text:p>• EN 61000</text:p>
            <text:p/>
          </table:table-cell>
          <table:table-cell office:value-type="string" table:style-name="ce10">
            <text:p>Foxconn Cz s.r.o.</text:p>
          </table:table-cell>
          <table:table-cell office:value-type="string" table:style-name="ce9">
            <text:p>CISCO</text:p>
          </table:table-cell>
          <table:table-cell office:value-type="string" table:style-name="ce9">
            <text:p>CISCO3825-DC</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modular Cisco, suporte para voz, com adaptador de forca-fonte AC (corrente alternada), POE (padrao que permite transmitir energia eletrica usando o proprio cabo de rede), 2 portas Gigabit Ethernet, conectores 4 HWIC, 1 SFP, 4 NME, IP Base e memorias 64F/256DESPECIFICAÇÕES DO PN : CISCO3845-AC-IP</text:p>
            <text:p>ESPECIFICAÇÕES GERAIS:</text:p>
            <text:p>• O Numero máximo de Modulos de rede , EENM e NME- Xs suportado: 4</text:p>
            <text:p>• O Numero máximo de XDS - NME NMD / suportado: 2</text:p>
            <text:p>• O Numero máximo de EVM- HDs suportados: 2</text:p>
            <text:p>• Numero de slots HWIC ( HWIC Esses slots também suportam VICS, VWICs e WICS . ): 4</text:p>
            <text:p>• Numero de portas fixas LAN (fixo porta RJ-45 10/100/1000 para conectividade): <text:s/>2 Gigabit Ethernet (10/100/1000).</text:p>
            <text:p>• Numero de fixos ( SFP ) portas ( SFP para conectividade Gigabit Ethernet ): 1.</text:p>
            <text:p>• Numero de slots para AIM: 2.</text:p>
            <text:p>• Numero de slots PVDM (para PVDM2s OPCIONAIS ): 4.</text:p>
            <text:p>• Numero de portas USB 1.1 : 2.</text:p>
            <text:p>• VPN incorporado: Sim.</text:p>
            <text:p>• Numero de Portas de console (ATE 115,2 kbps): 1.</text:p>
            <text:p>• Numero de portas auxiliares (Ate 115,2 kbps): 1</text:p>
            <text:p>• memoria: Compact Flash externas e internas duplo -data-rate (DDR) RAM dinâmica síncrona (SDRAM) com ECC **: Padrão: 128- MB Compact Flash , 512 MB DDR SDRAM, <text:s/>Máximo: 512- MB Compact Flash; 1- GB DDR SDRAM.</text:p>
            <text:p/>
            <text:p>DIMENSOES (A x L x P):<text:s/></text:p>
            <text:p>• 33.87 x 111.29 x 103.22</text:p>
            <text:p/>
            <text:p>ENERGIA:</text:p>
            <text:p>• tensao de entrada AC: 100-240 VAC , seleção automática.</text:p>
            <text:p>• frequencia de entrada CA: 47-63 Hz</text:p>
            <text:p>• AC corrente de entrada:</text:p>
            <text:p>• 4A (110V )</text:p>
            <text:p>• 2A ( 230V)</text:p>
            <text:p><text:s/>AMBIENTE:</text:p>
            <text:p>• Temperatura operacional:(0 to 40°C)</text:p>
            <text:p>• TEmperatura não operacional:(-40 to 70°C)</text:p>
            <text:p>• Umidade relativa (sem condensação): 5-85% sem condensação.</text:p>
            <text:p/>
            <text:p>SEGURANÇA:</text:p>
            <text:p>• UL 60950</text:p>
            <text:p>• CAN/CSA C22.2 No. 60950</text:p>
            <text:p>• EN 60950</text:p>
            <text:p>• AS/NZS 60950</text:p>
            <text:p/>
            <text:p>EMC:</text:p>
            <text:p>• 47 CFR, Parte 15</text:p>
            <text:p>• ICES-003 Classe A</text:p>
            <text:p>• EN55022 Classe A</text:p>
            <text:p>• Classe A CISPR22</text:p>
            <text:p>• AS / NZS 3548 Classe A</text:p>
            <text:p>• VCCI V-3</text:p>
            <text:p>• EN 300386</text:p>
            <text:p>• EN 61000</text:p>
            <text:p/>
          </table:table-cell>
          <table:table-cell office:value-type="string" table:style-name="ce10">
            <text:p>Foxconn Cz s.r.o.</text:p>
          </table:table-cell>
          <table:table-cell office:value-type="string" table:style-name="ce9">
            <text:p>CISCO</text:p>
          </table:table-cell>
          <table:table-cell office:value-type="string" table:style-name="ce9">
            <text:p>CISCO3845-AC-IP</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modular Cisco, suporte para voz, com adaptador de forca-fonte DC (corrente continua), 2 portas Gigabit Ethernet, conectores 4 HWIC, 1 SFP, 4 NME, IP Base e memorias 64F/256DESPECIFICAÇÕES DO PN : CISCO3845-DC</text:p>
            <text:p>ESPECIFICAÇÕES GERAIS:</text:p>
            <text:p>• O Numero máximo de Modulos de rede , EENM e NME- Xs suportado: 4</text:p>
            <text:p>• O Numero máximo de XDS - NME NMD / suportado: 2</text:p>
            <text:p>• O Numero máximo de EVM- HDs suportados: 2</text:p>
            <text:p>• Numero de slots HWIC ( HWIC Esses slots também suportam VICS, VWICs e WICS . ): 4</text:p>
            <text:p>• Numero de portas fixas LAN (fixo porta RJ-45 10/100/1000 para conectividade): <text:s/>2 Gigabit Ethernet (10/100/1000).</text:p>
            <text:p>• Numero de fixos ( SFP ) portas ( SFP para conectividade Gigabit Ethernet ): 1.</text:p>
            <text:p>• Numero de slots para AIM: 2.</text:p>
            <text:p>• Numero de slots PVDM (para PVDM2s OPCIONAIS ): 4.</text:p>
            <text:p>• Numero de portas USB 1.1 : 2.</text:p>
            <text:p>• VPN incorporado: Sim.</text:p>
            <text:p>• Numero de Portas de console (ATE 115,2 kbps): 1.</text:p>
            <text:p>• Numero de portas auxiliares (Ate 115,2 kbps): 1</text:p>
            <text:p>• memoria: Compact Flash externas e internas duplo -data-rate (DDR) RAM dinâmica síncrona (SDRAM) com ECC **: Padrão: 128- MB Compact Flash , 512 MB DDR SDRAM, <text:s/>Máximo: 512- MB Compact Flash; 1- GB DDR SDRAM.</text:p>
            <text:p/>
            <text:p>DIMENSOES (A x L x P):<text:s/></text:p>
            <text:p>• 33.87 x 111.29 x 103.22</text:p>
            <text:p/>
            <text:p>ENERGIA:</text:p>
            <text:p>• tensao de entrada AC: 100-240 VAC , seleção automática.</text:p>
            <text:p>• frequencia de entrada CA: 47-63 Hz</text:p>
            <text:p>• AC corrente de entrada:</text:p>
            <text:p>• 4A (110V )</text:p>
            <text:p>• 2A ( 230V)</text:p>
            <text:p><text:s/></text:p>
            <text:p>AMBIENTE:</text:p>
            <text:p>• Temperatura operacional:(0 to 40°C)</text:p>
            <text:p>• TEmperatura não operacional:(-40 to 70°C)</text:p>
            <text:p>• Umidade relativa (sem condensação): 5-85% sem condensação.</text:p>
            <text:p/>
            <text:p>SEGURANÇA:</text:p>
            <text:p>• UL 60950</text:p>
            <text:p>• CAN/CSA C22.2 No. 60950</text:p>
            <text:p>• EN 60950</text:p>
            <text:p>• AS/NZS 60950</text:p>
            <text:p/>
            <text:p>EMC:</text:p>
            <text:p>• 47 CFR, Parte 15</text:p>
            <text:p>• ICES-003 Classe A</text:p>
            <text:p>• EN55022 Classe A</text:p>
            <text:p>• Classe A CISPR22</text:p>
            <text:p>• AS / NZS 3548 Classe A</text:p>
            <text:p>• VCCI V-3</text:p>
            <text:p>• EN 300386</text:p>
            <text:p>• EN 61000</text:p>
            <text:p/>
          </table:table-cell>
          <table:table-cell office:value-type="string" table:style-name="ce10">
            <text:p>Foxconn Cz s.r.o.</text:p>
          </table:table-cell>
          <table:table-cell office:value-type="string" table:style-name="ce9">
            <text:p>CISCO</text:p>
          </table:table-cell>
          <table:table-cell office:value-type="string" table:style-name="ce9">
            <text:p>CISCO3845-DC</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com capacidade para conexão sem fio, modelo Cisco877-K9ESPECIFICAÇÕES DO PN : CISCO877-K9</text:p>
            <text:p>ESPECIFICAÇÕES GERAIS</text:p>
            <text:p>• DRAM padrão 128 MB</text:p>
            <text:p>• DRAM máximo: 256 MB</text:p>
            <text:p>• memoria Flash padrão: 24 MB</text:p>
            <text:p>• memoria Flash maxima: 52 MB</text:p>
            <text:p>• LAN Switch: Gerenciado 10/100BASE-T 4-portas</text:p>
            <text:p>• 802.11b/g WLANs: Opcional em todos os modelos</text:p>
            <text:p>• Porta Console: RJ-45.</text:p>
            <text:p>• Porta USB 2.0: 2 portas USB 2.0 no Cisco 871</text:p>
            <text:p/>
            <text:p>WIRELESS:</text:p>
            <text:p>• Taxas de dados suportadas: 1, 2, 5.5, 6, 9, 11, 12, 18, 24, 36, 48, and 54 Mbps.</text:p>
            <text:p/>
            <text:p>ENERGIA:</text:p>
            <text:p>• tensao de entrada AC : 100 a 240 VAC</text:p>
            <text:p>• Frequência : 50 a 60 Hz</text:p>
            <text:p>• Potência maxima : 26W</text:p>
            <text:p>• Tensões de Saida: 5 e 12V.</text:p>
            <text:p/>
            <text:p>DIMENSOES (A x L x P):</text:p>
            <text:p>• (50.8 mm x 260.4 mm x 215.9.9 mm).</text:p>
            <text:p/>
            <text:p>AMBIENTE:</text:p>
            <text:p>• Temperatura operacional: (0 a 40°C)</text:p>
            <text:p>• Temperatura não operacional: (-20 a 65°C)</text:p>
            <text:p>• Umidade relativa operacional: <text:s/>10 a 85%.</text:p>
            <text:p/>
            <text:p>EMC:</text:p>
            <text:p>• AS/NRZ 3548: 1992 Classe B</text:p>
            <text:p>• CFR 47 Part 15 Classe B</text:p>
            <text:p>• EN60555-2 Classe B</text:p>
            <text:p>• EN55022 Classe B</text:p>
            <text:p>• VCCI Classe II</text:p>
            <text:p>• ICES-003, Classe B</text:p>
            <text:p>• IEC 1000-3-2.</text:p>
            <text:p/>
          </table:table-cell>
          <table:table-cell office:value-type="string" table:style-name="ce10">
            <text:p>Foxconn Cz s.r.o.</text:p>
          </table:table-cell>
          <table:table-cell office:value-type="string" table:style-name="ce9">
            <text:p>CISCO</text:p>
          </table:table-cell>
          <table:table-cell office:value-type="string" table:style-name="ce9">
            <text:p>CISCO877-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Cisco, opcional sem-fio, com suporte para Annex MESPECIFICAÇÕES DO PN : CISCO877-M-K9</text:p>
            <text:p>ESPECIFICAÇÕES GERAIS</text:p>
            <text:p>• DRAM padrão 128 MB</text:p>
            <text:p>• DRAM máximo: 256 MB</text:p>
            <text:p>• memoria Flash padrão: 24 MB</text:p>
            <text:p>• memoria Flash maxima: 52 MB</text:p>
            <text:p>• LAN Switch: Gerenciado 10/100BASE-T 4-portas</text:p>
            <text:p>• 802.11b/g WLANs: Opcional em todos os modelos</text:p>
            <text:p>• Porta Console: RJ-45.</text:p>
            <text:p>• Porta USB 2.0: 2 portas USB 2.0 no Cisco 871</text:p>
            <text:p/>
            <text:p>WIRELESS:</text:p>
            <text:p>• Taxas de dados suportadas: 1, 2, 5.5, 6, 9, 11, 12, 18, 24, 36, 48, and 54 Mbps.</text:p>
            <text:p/>
            <text:p>ENERGIA:</text:p>
            <text:p>• tensao de entrada AC : 100 a 240 VAC</text:p>
            <text:p>• Frequência : 50 a 60 Hz</text:p>
            <text:p>• Potência maxima : 26W</text:p>
            <text:p>• Tensões de Saida: 5 e 12V.</text:p>
            <text:p/>
            <text:p>DIMENSOES (A x L x P):</text:p>
            <text:p>• (50.8 mm x 260.4 mm x 215.9.9 mm).</text:p>
            <text:p/>
            <text:p>AMBIENTE:</text:p>
            <text:p>• Temperatura operacional: (0 a 40°C)</text:p>
            <text:p>• Temperatura não operacional: (-20 a 65°C)</text:p>
            <text:p>• Umidade relativa operacional: <text:s/>10 a 85%.</text:p>
            <text:p/>
            <text:p>EMC:</text:p>
            <text:p>• AS/NRZ 3548: 1992 Classe B</text:p>
            <text:p>• CFR 47 Part 15 Classe B</text:p>
            <text:p>• EN60555-2 Classe B</text:p>
            <text:p>• EN55022 Classe B</text:p>
            <text:p>• VCCI Classe II</text:p>
            <text:p>• ICES-003, Classe B</text:p>
            <text:p>• IEC 1000-3-2.</text:p>
            <text:p/>
          </table:table-cell>
          <table:table-cell office:value-type="string" table:style-name="ce10">
            <text:p>Foxconn Cz s.r.o.</text:p>
          </table:table-cell>
          <table:table-cell office:value-type="string" table:style-name="ce9">
            <text:p>CISCO</text:p>
          </table:table-cell>
          <table:table-cell office:value-type="string" table:style-name="ce9">
            <text:p>CISCO877-M-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Cisco, opcional sem-fio, com suporte para EthernetESPECIFICAÇÕES DO PN : CISCO881-K9</text:p>
            <text:p>ESPECIFICAÇÕES GERAIS:</text:p>
            <text:p/>
            <text:p>• DRAM padrão:</text:p>
            <text:p>• 256 MB de Cisco 880 modelos da serie de dados</text:p>
            <text:p>• 512 MB no Cisco 880 serie WLAN, incorporado 3G wireless WAN (WWAN), voz e SRST/Cisco Unified Border</text:p>
            <text:p>DRAM MÁXIMO:</text:p>
            <text:p>• 768 MB de dados Cisco 880 Series , voz e Cisco Unified</text:p>
            <text:p>• 1024 MB no Cisco 880 Series WLAN</text:p>
            <text:p/>
            <text:p>PADRÃO E MÁXIMO DE MEMORIA FLASH:</text:p>
            <text:p>• 128 MB de dados Cisco 880 Series, incorporado 3G WWAN e Cisco Unified</text:p>
            <text:p>• 256 MB de voz Cisco Series 880 e modelos SRST</text:p>
            <text:p/>
            <text:p>WAN:</text:p>
            <text:p>• Multimode VDSL2 e ADSL2 / 2 + sobre ISDN com backup RDIS</text:p>
            <text:p>• Multimode VDSL2 e ADSL2 / 2 + sobre o serviço telefônico básico</text:p>
            <text:p>• Switch LAN: 4-Portas 10/100BASE-T gerenciado com autosensing MDI/MDX para crossover de auto</text:p>
            <text:p>• Console ou porta auxiliar: RJ-45.</text:p>
            <text:p/>
            <text:p>ENERGIA:</text:p>
            <text:p>• Fonte de alimentacao externa: Universal 100 a 240 VAC de entrada; 60W, Saida 12 VDC.</text:p>
            <text:p/>
            <text:p>DIMENSOES (A x L x P):</text:p>
            <text:p>• (48 x 325 x 249 mm).</text:p>
            <text:p/>
            <text:p/>
            <text:p>AMBIENTE:</text:p>
            <text:p>• Temperatura não operacional : <text:s/>(-20 a 65 ° C)</text:p>
            <text:p>• Umidade não operacional : 5 a 95 % de umidade relativa (sem condensação)</text:p>
            <text:p>• Temperatura operacional: (0 a 40°C).</text:p>
            <text:p/>
            <text:p>EMC:</text:p>
            <text:p>• 47 CFR Parte15: 2006</text:p>
            <text:p>• CISPR22: 2005</text:p>
            <text:p>• EN300386: V1.3.3: 2005</text:p>
            <text:p>• EN55022: 2006</text:p>
            <text:p>• EN61000-3-2: 2000 [Inc amd 1 and 2]</text:p>
            <text:p>• EN61000-3-3: 1995 [+ amd 1: 2001]</text:p>
            <text:p>• ICES-003 Issue 4: 2004</text:p>
            <text:p>• KN 22: 2005</text:p>
            <text:p>• VCCI: V-3/2006.04.</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881-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Cisco modelo Cisco 881, com capacidade para conexão sem fioESPECIFICAÇÕES DO PN : CISCO881W-GN-A-K9</text:p>
            <text:p>ESPECIFICAÇÕES GERAIS:</text:p>
            <text:p/>
            <text:p>• DRAM padrão:</text:p>
            <text:p>• 256 MB de Cisco 880 modelos da serie de dados</text:p>
            <text:p>• 512 MB no Cisco 880 serie WLAN, incorporado 3G wireless WAN (WWAN), voz e SRST/Cisco Unified Border</text:p>
            <text:p>DRAM MÁXIMO:</text:p>
            <text:p>• 768 MB de dados Cisco 880 Series , voz e Cisco Unified</text:p>
            <text:p>• 1024 MB no Cisco 880 Series WLAN</text:p>
            <text:p/>
            <text:p>PADRÃO E MÁXIMO DE MEMORIA FLASH:</text:p>
            <text:p>• 128 MB de dados Cisco 880 Series, incorporado 3G WWAN e Cisco Unified</text:p>
            <text:p>• 256 MB de voz Cisco Series 880 e modelos SRST</text:p>
            <text:p/>
            <text:p>WAN:</text:p>
            <text:p>• Multimode VDSL2 e ADSL2 / 2 + sobre ISDN com backup RDIS</text:p>
            <text:p>• Multimode VDSL2 e ADSL2 / 2 + sobre o serviço telefônico básico</text:p>
            <text:p>• Switch LAN: 4-Portas 10/100BASE-T gerenciado com autosensing MDI/MDX para crossover de auto</text:p>
            <text:p>• Console ou porta auxiliar: RJ-45.</text:p>
            <text:p/>
            <text:p>ENERGIA:</text:p>
            <text:p>• Fonte de alimentacao externa: Universal 100 a 240 VAC de entrada; 60W, Saida 12 VDC.</text:p>
            <text:p/>
            <text:p>DIMENSOES (A x L x P):</text:p>
            <text:p>• (48 x 325 x 249 mm).</text:p>
            <text:p/>
            <text:p/>
            <text:p>AMBIENTE:</text:p>
            <text:p>• Temperatura não operacional : <text:s/>(-20 a 65 ° C)</text:p>
            <text:p>• Umidade não operacional : 5 a 95 % de umidade relativa (sem condensação)</text:p>
            <text:p>• Temperatura operacional: (0 a 40°C).</text:p>
            <text:p/>
            <text:p>EMC:</text:p>
            <text:p>• 47 CFR Parte15: 2006</text:p>
            <text:p>• CISPR22: 2005</text:p>
            <text:p>• EN300386: V1.3.3: 2005</text:p>
            <text:p>• EN55022: 2006</text:p>
            <text:p>• EN61000-3-2: 2000 [Inc amd 1 and 2]</text:p>
            <text:p>• EN61000-3-3: 1995 [+ amd 1: 2001]</text:p>
            <text:p>• ICES-003 Issue 4: 2004</text:p>
            <text:p>• KN 22: 2005</text:p>
            <text:p>• VCCI: V-3/2006.04.</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ISCO881W-GN-A-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Modular sem a capacidade de operar sem fio que é parte da Série 880 de Roteadores de Serviços Integrados Cisco e Modelo CISCO887-K9ESPECIFICAÇÕES DO PN : CISCO887-K9</text:p>
            <text:p>ESPECIFICAÇÕES GERAIS</text:p>
            <text:p>• Interface Lan: 4- portas 10/100-Mbps gerenciaveis</text:p>
            <text:p>• 3G incorporado</text:p>
            <text:p>• Técnologia Wifi: 802.11 g/n</text:p>
            <text:p/>
            <text:p>MEMÓRIA RAM PADRÃO:<text:s/></text:p>
            <text:p>• 256 MB on Cisco 880 Series dados<text:s/></text:p>
            <text:p>• 512 MB on Cisco 880 Series WLAN</text:p>
            <text:p>MAXIMO DE MEMÓRIA RAM:</text:p>
            <text:p>• 768 MB em Cisco 880 Series Dados,<text:s/></text:p>
            <text:p>• 1024 MB em Cisco 880 Series WLAN</text:p>
            <text:p/>
            <text:p>MEMÓRIA FLASH:<text:s/></text:p>
            <text:p>• 128 MB on Cisco 880 Series Dados, 3G e WWAN,<text:s/></text:p>
            <text:p>• 256 MB on Cisco 880 Series<text:s/></text:p>
            <text:p/>
            <text:p>DIMENSÕES (H x W x D):</text:p>
            <text:p>• Sem Wireless:<text:s/></text:p>
            <text:p>• 1.9 x 12.8 x 9.8 in. (48 x 325 x 249 mm)<text:s/></text:p>
            <text:p>• 1.75 x 12.8 x 9.8 in. (44 x 325 x 249 mm)<text:s/></text:p>
            <text:p>• Com Wireless:</text:p>
            <text:p>• 1.9 x 12.8 x 10.4 in. (48 x 325 x 264 mm)<text:s/></text:p>
            <text:p>• 1.75 x 12.8 x 10.4 in. (44 x 325 x 264 mm)<text:s/></text:p>
            <text:p>AMBIENTE:</text:p>
            <text:p>• Temperatura operacional: 32 a 104°F (0 a 40°C)</text:p>
            <text:p>• Temperatura não operacional: -4 a 149°F (-20 a 65°C)</text:p>
            <text:p>• Umidade relativa não opercional: 5 a 95% sem condensação</text:p>
            <text:p/>
            <text:p>ENERGIA:</text:p>
            <text:p>• Entrada: 100 to 240 VAC</text:p>
            <text:p>• Saida: 12VDC</text:p>
            <text:p>• Frequência: 50 to 60 Hz</text:p>
            <text:p/>
            <text:p>EMC:</text:p>
            <text:p>• 47 CFR Part 15: 2006</text:p>
            <text:p>• CISPR22: 2005</text:p>
            <text:p>• EN300386: V1.3.3: 2005</text:p>
            <text:p>• EN55022: 2006</text:p>
            <text:p>• EN61000-3-2: 2000 [Inc amd 1 and 2]</text:p>
            <text:p>• EN61000-3-3: 1995 [+ amd 1: 2001]</text:p>
            <text:p>• ICES-003 4: 2004</text:p>
            <text:p>• KN 22: 2005</text:p>
            <text:p>• VCCI: V-3/2006.04</text:p>
            <text:p/>
          </table:table-cell>
          <table:table-cell office:value-type="string" table:style-name="ce10">
            <text:p>Foxconn Cz s.r.o.</text:p>
          </table:table-cell>
          <table:table-cell office:value-type="string" table:style-name="ce9">
            <text:p>CISCO</text:p>
          </table:table-cell>
          <table:table-cell office:value-type="string" table:style-name="ce9">
            <text:p>CISCO887-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com capacidade para conexão sem fio Cisco 891 GigaE Sec c/ 802.11n a/b/g Confome FCCESPECIFICAÇÕES DO PN : CISCO891W-AGN-A-K9</text:p>
            <text:p>ESPECIFICAÇÕES GERAIS</text:p>
            <text:p/>
            <text:p>• Memória Flash: 256 MB</text:p>
            <text:p>• Memória DRAM: 768 MB</text:p>
            <text:p>• 1 porta Fast Ethernet e 1 porta Gigabit Ethernet</text:p>
            <text:p>• 2 portas USB 2.0</text:p>
            <text:p>• USB etokens</text:p>
            <text:p>• USB flash memory</text:p>
            <text:p>• Especificações Wireless: 2.4 and 5 GHz</text:p>
            <text:p><text:s/>TAXAS DE TRANSFERÊNCIA DE DADOS SUPORTADAS:</text:p>
            <text:p>• 802.11a: 6, 9, 12, 18, 24, 36, 48, and 54 Mbps</text:p>
            <text:p>• 802.11b: 1, 2, 5.5, 6, 9, and 11 Mbps</text:p>
            <text:p>• 802.11g: 1, 2, 5.5, 6, 9, 11, 12, 18, 24, 36, 48, and 54 Mbps</text:p>
            <text:p>• 802.11n: 1, 2, 5.5, 6, 9, 11, 12, 18, 24, 36, 48, 54, and m0-m15</text:p>
            <text:p/>
            <text:p><text:s/>POTÊNCIA MÁXIMA (2 CANAIS AGREGADOS):</text:p>
            <text:p>• 802.11a: 15dBm</text:p>
            <text:p>• 802.11b: 20 dBm</text:p>
            <text:p>• 802.11g: 17 dBm</text:p>
            <text:p>• 802.11n: 16 dBm</text:p>
            <text:p/>
            <text:p><text:s/>DIMENSÕES:</text:p>
            <text:p>• 4.83 x 32.52 x 26.42 cm</text:p>
            <text:p>ENERGIA:</text:p>
            <text:p>• Fonte de energia externa:<text:s/></text:p>
            <text:p>• Entrada de voltagem AC: de 50 a 60 Hz</text:p>
            <text:p>• Potência máxima de saída: 60W</text:p>
            <text:p>• Tensões de saída: 12VDC</text:p>
            <text:p/>
            <text:p/>
            <text:p>EMC:</text:p>
            <text:p>• 47 CFR Parte 15: 2006</text:p>
            <text:p>• CISPR22: 2005</text:p>
            <text:p>• EN300386: V1.3.3: 2005</text:p>
            <text:p>• EN55022: 2006</text:p>
            <text:p>• EN61000-3-2: 2000 [Inc amd 1 &amp; 2]</text:p>
            <text:p>• EN61000-3-3: 1995 [+ amd 1: 2001]</text:p>
            <text:p>• ICES-003 Issue 4: 2004</text:p>
            <text:p>• KN 22: 2005</text:p>
            <text:p>• VCCI: V-3/2006.04</text:p>
            <text:p/>
            <text:p>SEGURANÇA:</text:p>
            <text:p>• CISPR24: 1997 [+ amd 1 &amp; 2]</text:p>
            <text:p>• EN300386: V1.3.3: 2005</text:p>
            <text:p>• EN50082-1: 1992</text:p>
            <text:p>• EN50082-1: 1997</text:p>
            <text:p>• EN55024: 1998 [+ amd 1 &amp; 2]</text:p>
            <text:p>• EN61000-6-1: 2001</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ISCO891W-AGN-A-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Modular para Rede Digital com recursos wireless, parte dos Roteadores de Serviços Integrados Cisco Série 890, Modelo CISCO892-K9ESPECIFICAÇÕES DO PN : CISCO892-K9</text:p>
            <text:p>ESPECIFICAÇÕES GERAIS</text:p>
            <text:p/>
            <text:p>• Memória Flash: 256 MB</text:p>
            <text:p>• Memória DRAM: 768 MB</text:p>
            <text:p>• 1 porta Fast Ethernet e 1 porta Gigabit Ethernet</text:p>
            <text:p>• 2 portas USB 2.0</text:p>
            <text:p>• USB etokens</text:p>
            <text:p>• USB flash memory</text:p>
            <text:p>• Especificações Wireless: 2.4 and 5 GHz</text:p>
            <text:p/>
            <text:p><text:s/>TAXAS DE TRANSFERÊNCIA DE DADOS SUPORTADAS:</text:p>
            <text:p>• 802.11a: 6, 9, 12, 18, 24, 36, 48, and 54 Mbps</text:p>
            <text:p>• 802.11b: 1, 2, 5.5, 6, 9, and 11 Mbps</text:p>
            <text:p>• 802.11g: 1, 2, 5.5, 6, 9, 11, 12, 18, 24, 36, 48, and 54 Mbps</text:p>
            <text:p>• 802.11n: 1, 2, 5.5, 6, 9, 11, 12, 18, 24, 36, 48, 54, and m0-m15</text:p>
            <text:p/>
            <text:p><text:s/>POTÊNCIA MÁXIMA (2 CANAIS AGREGADOS):</text:p>
            <text:p>• 802.11a: 15dBm</text:p>
            <text:p>• 802.11b: 20 dBm</text:p>
            <text:p>• 802.11g: 17 dBm</text:p>
            <text:p>• 802.11n: 16 dBm</text:p>
            <text:p/>
            <text:p><text:s/>DIMENSÕES:</text:p>
            <text:p>• 4.83 x 32.52 x 26.42 cm</text:p>
            <text:p/>
            <text:p>ENERGIA:</text:p>
            <text:p>• Fonte de energia externa:<text:s/></text:p>
            <text:p>• Entrada de voltagem AC: de 50 a 60 Hz</text:p>
            <text:p>• Potência máxima de saída: 60W</text:p>
            <text:p>• Tensões de saída: 12VDC</text:p>
            <text:p/>
            <text:p/>
            <text:p>EMC:</text:p>
            <text:p>• 47 CFR Parte 15: 2006</text:p>
            <text:p>• CISPR22: 2005</text:p>
            <text:p>• EN300386: V1.3.3: 2005</text:p>
            <text:p>• EN55022: 2006</text:p>
            <text:p>• EN61000-3-2: 2000 [Inc amd 1 &amp; 2]</text:p>
            <text:p>• EN61000-3-3: 1995 [+ amd 1: 2001]</text:p>
            <text:p>• ICES-003 Issue 4: 2004</text:p>
            <text:p>• KN 22: 2005</text:p>
            <text:p>• VCCI: V-3/2006.04</text:p>
            <text:p/>
            <text:p>SEGURANÇA:</text:p>
            <text:p>• CISPR24: 1997 [+ amd 1 &amp; 2]</text:p>
            <text:p>• EN300386: V1.3.3: 2005</text:p>
            <text:p>• EN50082-1: 1992</text:p>
            <text:p>• EN50082-1: 1997</text:p>
            <text:p>• EN55024: 1998 [+ amd 1 &amp; 2]</text:p>
            <text:p>• EN61000-6-1: 2001</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CISCO892-K9</text:p>
          </table:table-cell>
          <table:table-cell table:number-columns-repeated="16377"/>
        </table:table-row>
        <table:table-row table:style-name="ro6">
          <table:table-cell/>
          <table:table-cell office:value-type="string" table:style-name="ce8">
            <text:p>u</text:p>
          </table:table-cell>
          <table:table-cell office:value-type="string" table:style-name="ce9">
            <text:p>8517.62.48</text:p>
          </table:table-cell>
          <table:table-cell office:value-type="string" table:style-name="ce10">
            <text:p>Roteador digital de interface serial para interconexão de redes locais em protocolos distintos Cisco com fonte de energia AC (corrente alternada), 4 portas Gigabit Ethernet e memoria de 256Mb DRAM, codigo CISCO7201ESPECIFICAÇÕES DO PN : CISCO7201</text:p>
            <text:p>ESPECIFICAÇÕES GERAIS:</text:p>
            <text:p>• Aparelho para transmissao e recepcao de dados de voz, imagem ou outros dados em rede com fio<text:s/></text:p>
            <text:p>• Família de roteadores Cisco 7200 Series.</text:p>
            <text:p>• 2 interfaces Ethernet Gigabit</text:p>
            <text:p>• 1 interface Ethernet 10/100 Mbps dedicada para gerenciamento</text:p>
            <text:p>• 4 encaixes para SFP (Small Form-Factor Pluggable)</text:p>
            <text:p>• 1 interface USB</text:p>
            <text:p>• Suporta os protocolos de roteamento OSPF, Cisco EIGRP, BGPv4, RIPv2</text:p>
            <text:p>• Compativel com software Cisco IOS</text:p>
            <text:p>DIMENSOES:<text:s/></text:p>
            <text:p>• (altura x largura x profundidade) 4.44 x 48.26 x 42.93 cm<text:s/></text:p>
            <text:p/>
            <text:p>ENERGIA:</text:p>
            <text:p>• Fonte de energia com corrente AC ou DC</text:p>
            <text:p>• Potencia: 85W</text:p>
            <text:p>• Compativel com regulações NEBS</text:p>
            <text:p>AMBIENTE:</text:p>
            <text:p>• Temperatura operacional:(0 to 40°C)</text:p>
            <text:p>• TEmperatura não operacional:(-40 to 70°C)</text:p>
            <text:p>• Umidade relativa (sem condensação): 5-85% sem condensação.</text:p>
            <text:p/>
            <text:p/>
            <text:p>SEGURANÇA:</text:p>
            <text:p>• UL 60950</text:p>
            <text:p>• CAN/CSA C22.2 No. 60950</text:p>
            <text:p>• EN 60950</text:p>
            <text:p>• AS/NZS 60950</text:p>
            <text:p/>
            <text:p>EMC:</text:p>
            <text:p>• 47 CFR, Parte 15</text:p>
            <text:p>• ICES-003 Classe A</text:p>
            <text:p>• EN55022 Classe A</text:p>
            <text:p>• Classe A CISPR22</text:p>
            <text:p>• AS / NZS 3548 Classe A</text:p>
            <text:p>• VCCI V-3</text:p>
            <text:p>• EN 300386</text:p>
            <text:p>EN 61000</text:p>
            <text:p/>
          </table:table-cell>
          <table:table-cell office:value-type="string" table:style-name="ce10">
            <text:p>Jabil Circuit</text:p>
          </table:table-cell>
          <table:table-cell office:value-type="string" table:style-name="ce9">
            <text:p>CISCO</text:p>
          </table:table-cell>
          <table:table-cell office:value-type="string" table:style-name="ce9">
            <text:p>CISCO7201</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Processador de Switch e Roteador Cisco Série ASR 9000ESPECIFICAÇÕES DO PN : A9K-RSP-4G=</text:p>
            <text:p>ESPECIFICAÇÕES GERAIS:</text:p>
            <text:p>• Alto desempenho dual- core</text:p>
            <text:p>• memoria interna</text:p>
            <text:p>• GB - (ECC ) DRAM protegido por A9K - RSP- 4G</text:p>
            <text:p>• 8- GB - (ECC )- protegido DRAM para A9K - RSP- 8G</text:p>
            <text:p>• Disco rígido : 40 GB SAS HDD</text:p>
            <text:p>• 4- GB de memoria Flash eUSB</text:p>
            <text:p>• memória externa</text:p>
            <text:p>• GB Compact Flash</text:p>
            <text:p>• Tempo ( duas conexões de fontes independentes de clock)</text:p>
            <text:p>• conector RJ-45 para interfaces de referência externa de tempo (por exemplo , o BITS / SSU )</text:p>
            <text:p>• Dois 10/100/1000 BASE- T ( RJ-45)LAN management ports</text:p>
            <text:p>• Uma porta de console</text:p>
            <text:p>• Uma porta auxiliar</text:p>
            <text:p/>
            <text:p>DIMENSOES:</text:p>
            <text:p>• Largura:(40,64 cm).</text:p>
            <text:p>• Profundidade:( 67,38 cm).</text:p>
            <text:p/>
            <text:p>ENERGIA DE ENTRADA:</text:p>
            <text:p>• AC (200- 240V ; 50-60 Hz; 16A nominal)</text:p>
            <text:p>• DC (-48V to -60V; -54V; 50A nominal)</text:p>
            <text:p/>
            <text:p>AMBIENTE:</text:p>
            <text:p>• Temperatura Operacional: (0 a 40°C)</text:p>
            <text:p>• Temperatura de Armazenamento: (-40 a 75°C)</text:p>
            <text:p>• Umidade relativa : 10 a 90 %, sem condensação</text:p>
            <text:p/>
            <text:p>SEGURANÇA:</text:p>
            <text:p>• UL/CSA/IEC/EN 60950-1</text:p>
            <text:p>• IEC/EN 60825<text:s/></text:p>
            <text:p>• ACA TS001</text:p>
            <text:p>• AS/NZS 60950</text:p>
            <text:p><text:s/></text:p>
            <text:p/>
            <text:p>EMC:</text:p>
            <text:p>• FCC Classe A</text:p>
            <text:p>• ICES 003 Classe A</text:p>
            <text:p>• AS/NZS 3548 Classe A</text:p>
            <text:p>• CISPR 22 (EN55022) Classe A</text:p>
            <text:p>• VCCI Classe A</text:p>
            <text:p>• BSMI Classe A</text:p>
            <text:p>• IEC/EN 61000-3-2:<text:s/></text:p>
            <text:p/>
            <text:p/>
            <text:p/>
          </table:table-cell>
          <table:table-cell office:value-type="string" table:style-name="ce10">
            <text:p>Jabil Circuit</text:p>
          </table:table-cell>
          <table:table-cell office:value-type="string" table:style-name="ce9">
            <text:p>CISCO</text:p>
          </table:table-cell>
          <table:table-cell office:value-type="string" table:style-name="ce9">
            <text:p>A9K-RSP-4G=</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Processador de Serviço Integrado ASR1000ESPECIFICAÇÕES DO PN : ASR1000-ESP40=</text:p>
            <text:p>ESPECIFICAÇÕES GERAIS:</text:p>
            <text:p/>
            <text:p>COMPATIBILIDADE DE CHASSI:<text:s/></text:p>
            <text:p>• Roteadores Cisco ASR 1004, ASR 1006 e ASR 1013</text:p>
            <text:p/>
            <text:p>PROTOCOLOS:<text:s/></text:p>
            <text:p>• Refira-se ao suporte de protocolos do Cisco IOS XE Software versoes 2.1, 2.2, 3.1.0S e 3.1.0S (ou posterior)</text:p>
            <text:p/>
            <text:p>MEMÓRIA:</text:p>
            <text:p>• 1GB Processador Cisco QuantumFlow, 8GB DRAM, 40Mb TCAM e 256MB memória de buffer de pacotes.</text:p>
            <text:p/>
            <text:p>CONFIABILIDADE E DISPONIBILIDADE:<text:s/></text:p>
            <text:p>• Redundância de alta disponibilidade 1 + 1 em configuração ESP dupla combinada com chassi de Roteador Cisco ASR 1006 ou ASR 1013;</text:p>
            <text:p>• Suporte à OIR</text:p>
            <text:p>• Suporte à NSF e SSO</text:p>
            <text:p>• Suporte à (ISSU) com Cisco ASR 1006 e ASR 1013 combinado com duplo processador de rotas e duplas ESPs.</text:p>
            <text:p/>
            <text:p>GERENCIAMENTE DE REDE:<text:s/></text:p>
            <text:p>• Gerenciamento de rede através do processador de rotas Cisco ASR 1000 Series</text:p>
            <text:p>• Telnet (CLI)</text:p>
            <text:p>• Porta console (através do CLI)</text:p>
            <text:p>• SNMP (RFC 2665)</text:p>
            <text:p/>
            <text:p>DIMENSOES FÍSICAS (A x L x P):</text:p>
            <text:p>• 2 x 42,8 x 36 cm</text:p>
            <text:p/>
            <text:p/>
            <text:p>ENERGIA:<text:s/></text:p>
            <text:p>• 267W maxima (tipica: 227W)</text:p>
            <text:p/>
            <text:p/>
          </table:table-cell>
          <table:table-cell office:value-type="string" table:style-name="ce10">
            <text:p>Jabil Circuit</text:p>
          </table:table-cell>
          <table:table-cell office:value-type="string" table:style-name="ce9">
            <text:p>CISCO</text:p>
          </table:table-cell>
          <table:table-cell office:value-type="string" table:style-name="ce9">
            <text:p>ASR1000-ESP40=</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Cisco modelo ASR1K com 5G de capacidade, codigo ASR1000-ESP5=ESPECIFICAÇÕES DO PN : <text:s/>ASR1000-ESP5=</text:p>
            <text:p>ESPECIFICAÇÕES GERAIS:</text:p>
            <text:p>• Capacidade de 5GB</text:p>
            <text:p>• 4.000 ACLs</text:p>
            <text:p>• Suporte para QoS</text:p>
            <text:p>• 2.000 sessões de CRTP</text:p>
            <text:p>• Leds de status</text:p>
            <text:p/>
            <text:p>DIMENSÕES(AxLxP):</text:p>
            <text:p>• 0.92 x 16.7 x 14.19 in. (0.02 x 0.428 x 0.36m)</text:p>
            <text:p/>
            <text:p>ENERGIA:</text:p>
            <text:p>• Maximo: 188W<text:s/></text:p>
            <text:p/>
            <text:p>AMBIENTE:</text:p>
            <text:p>• Temperatura operacional: 41 a 104°F (5 a 40°C)</text:p>
            <text:p>• Temperatura de armazenamento: –38 a 150°F (–40 a 70°C)</text:p>
            <text:p/>
            <text:p>SEGURANÇA:</text:p>
            <text:p>• UL60950 and CAN/CSA-C22.2 No. 60950.<text:s/></text:p>
            <text:p>• AS/NZS 60950</text:p>
            <text:p>• IEC/EN<text:s/></text:p>
            <text:p>• 73/23/EEC</text:p>
            <text:p/>
            <text:p/>
          </table:table-cell>
          <table:table-cell office:value-type="string" table:style-name="ce10">
            <text:p>Jabil Circuit</text:p>
          </table:table-cell>
          <table:table-cell office:value-type="string" table:style-name="ce9">
            <text:p>CISCO</text:p>
          </table:table-cell>
          <table:table-cell office:value-type="string" table:style-name="ce9">
            <text:p>ASR1000-ESP5=</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digital Cisco serie ASR1000, com Processador 2 e memoria de 8GB DRAM, codigo <text:s/>ASR1000-RP2=ESPECIFICAÇÕES DO PN : ASR1000-RP2=</text:p>
            <text:p>ESPECIFICAÇÕES GERAIS:</text:p>
            <text:p>• Chassis suportados: Cisco ASR 1004 e ASR 1006 chassis</text:p>
            <text:p>• Compatibilidade de software: Cisco IOS XE Software, que é baseado no software Cisco IOS versão 12.2SR</text:p>
            <text:p>• Opções de memória: <text:s/>Quatro de 2 GB DDR2 mini- DIMMs, Quatro 4 GB DDR2 mini- DIMMs, Memória ampliável a partir de 8 GB a 16 GB DRAM</text:p>
            <text:p>• opções de armazenamento: 80 GB HDD ( hot-swappable), 1 GB de memória Compact Flash USB.</text:p>
            <text:p/>
            <text:p>DIMENSÕES (A x L x P):</text:p>
            <text:p>• (0.02 x 0.428 x 0.36m).</text:p>
            <text:p/>
            <text:p>SEGURANÇA:</text:p>
            <text:p>• UL60950-1 and CAN/CSA-C22.2 No. 60950-1-03<text:s/></text:p>
            <text:p>• AS/NZS 60950-1</text:p>
            <text:p>• IEC/EN 60950-1 73/23/EEC.</text:p>
            <text:p/>
            <text:p>EMC:</text:p>
            <text:p>• CFR 47 Part 15: (FCC) Class A</text:p>
            <text:p>• ICES 003 Class A</text:p>
            <text:p>• AS/NZ CISPR 22: Class A</text:p>
            <text:p>• CISPR 22 (EN55022) Class A</text:p>
            <text:p>• VCCI Class A</text:p>
            <text:p>• KN22</text:p>
            <text:p>• IEC/EN 61000-3-2<text:s/></text:p>
            <text:p>• IEC/EN 61000-3-3<text:s/></text:p>
            <text:p/>
            <text:p/>
          </table:table-cell>
          <table:table-cell office:value-type="string" table:style-name="ce10">
            <text:p>Jabil Circuit</text:p>
          </table:table-cell>
          <table:table-cell office:value-type="string" table:style-name="ce9">
            <text:p>CISCO</text:p>
          </table:table-cell>
          <table:table-cell office:value-type="string" table:style-name="ce9">
            <text:p>ASR1000-RP2=</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Cisco ASR 1001 com 4 potas GE embutidos, codigo ASR1001ESPECIFICAÇÕES DO PN : <text:s/>ASR1001=</text:p>
            <text:p>ESPECIFICAÇÕES GERAIS:</text:p>
            <text:p>• Suporte ESP: Cisco ASR 1000 Series 2,5 Gbps ESP (padrão), Expansível através de uma licença recurso de software ativado para 5 Gbps</text:p>
            <text:p>• Largura de banda ESP: 2.5 até 5 Gbps</text:p>
            <text:p>• Memória ESP: Compartilhar a memória mesmo controle no processador rota</text:p>
            <text:p>• Processador do roteador: Integrado no chassis : Cisco ASR 1001 Series Processador Route com processador Dual Core , não atualizável</text:p>
            <text:p>• Rota Processador - Memória: Cisco ASR Processador Route 1001: Vem com 4 GB de DRAM (padrão); expansível até 8 - e 16- GB DRAM; 16-GB DRAM é máxima, Cisco ASR 1001: oferece 8 GB de memória USB incorporado apoio ( eUSB ) ( particionado: dois de 32 MB para RAM não-volátil [ NVRAM ] e o resto para armazenamento em massa )</text:p>
            <text:p>• Memória USB externa: 1-GB USB flash-memory.</text:p>
            <text:p/>
            <text:p>AMBIENTE:</text:p>
            <text:p>• Temperatura operacional: (5 a 40ºC)</text:p>
            <text:p>• Temperatura de armazenamento: (-39 a 70°C).</text:p>
            <text:p/>
            <text:p>EMC:</text:p>
            <text:p>• FCC 47 CFR Parte 15 Classe A</text:p>
            <text:p>• VCCI Classe A</text:p>
            <text:p>• AS/NSZ Classe A</text:p>
            <text:p>• ICES-003 Classe A</text:p>
            <text:p>• EN55022/CISPR 22.</text:p>
            <text:p/>
            <text:p>SEGURANÇA:</text:p>
            <text:p>• UL60950-1</text:p>
            <text:p>• CSA C22.2 No. 60950-1-03</text:p>
            <text:p>• EN 60950-1</text:p>
            <text:p>• IEC 60950-1</text:p>
            <text:p>• AS/NZS 60950.1.</text:p>
            <text:p/>
            <text:p/>
            <text:p/>
          </table:table-cell>
          <table:table-cell office:value-type="string" table:style-name="ce10">
            <text:p>Jabil Circuit</text:p>
          </table:table-cell>
          <table:table-cell office:value-type="string" table:style-name="ce9">
            <text:p>CISCO</text:p>
          </table:table-cell>
          <table:table-cell office:value-type="string" table:style-name="ce9">
            <text:p>ASR1001=</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de Rede Modular Digital sem capacidades, sem fio que faz parte dos Roteadores de Serviços de Agregação da Série ASR 1000 da Cisco e compõe o Modelo ASR1002-F=ESPECIFICAÇÕES DO PN : ASR1002-F=</text:p>
            <text:p>ESPECIFICAÇÕES GERAIS</text:p>
            <text:p>• Largura de banda ESP: 5 a 10 Gbps</text:p>
            <text:p>• memoria ESP: Cisco ASR 1000 Series 5 Gbps ESP ( ASR1000 - ESP5 ): 1- GB padrão de DRAM , 1 GB de DRAM, Cisco ASR 1000 Series 10-Gbps ESP ( ASR1000 - ESP10 ): 2- GB DRAM padrão , 2- GB de DRAM</text:p>
            <text:p>• Processador de rota: integrado ao gabinete: Cisco ASR 1000 serie RP1 (ASR1000-RP1)</text:p>
            <text:p>• memoria Flash Externa "USB": 1- GB memoria flash USB de suporte.</text:p>
            <text:p>• IOS:</text:p>
            <text:p/>
            <text:p>ENERGIA:</text:p>
            <text:p>• AC (85 a 264V; 120 ou 240V; 60 ou 50 Hz nominal)</text:p>
            <text:p>• DC (-40.5 to -72: -48V nominal).</text:p>
            <text:p/>
            <text:p>AMBIENTE:</text:p>
            <text:p>• Temperatura operacional: (5 a 40ºC)</text:p>
            <text:p>• Temperatura de armazenamento: <text:s/>(-39 a 70°C).</text:p>
            <text:p/>
            <text:p>EMC:</text:p>
            <text:p>• FCC 47 CFR Parte 15 Classe A</text:p>
            <text:p>• VCCI Classe A</text:p>
            <text:p>• AS/NSZ Classe A</text:p>
            <text:p>• ICES-003 Classe A</text:p>
            <text:p>• EN55022/CISPR 22.</text:p>
            <text:p>• CE MARKING:</text:p>
            <text:p>• UL60950-1</text:p>
            <text:p>• CSA C22.2 No. 60950-1-03</text:p>
            <text:p>• EN 60950-1</text:p>
            <text:p>• IEC 60950-1</text:p>
            <text:p>• AS/NZS 60950.1.</text:p>
            <text:p/>
          </table:table-cell>
          <table:table-cell office:value-type="string" table:style-name="ce10">
            <text:p>Jabil Circuit</text:p>
          </table:table-cell>
          <table:table-cell office:value-type="string" table:style-name="ce9">
            <text:p>CISCO</text:p>
          </table:table-cell>
          <table:table-cell office:value-type="string" table:style-name="ce9">
            <text:p>ASR1002-F=</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digital Cisco serie CRS-1 com 16 slots, codigo CRS-16-RP-B=ESPECIFICAÇÕES DO PN : CRS-16-RP-B=</text:p>
            <text:p>ESPECIFICAÇÕES GERAIS:</text:p>
            <text:p/>
            <text:p>COMPATIBILIDADE CHASSIS:</text:p>
            <text:p>• Compativel com o Cisco CRS-1 e CRS- 3 16 -Slot Chassis cartão de linha e Multi- Plataforma Sistema.</text:p>
            <text:p/>
            <text:p>COMPATIBILIDADE DE SOFTWARE</text:p>
            <text:p>• Cisco IOS XR Software Release 4.0.2PX , 4.1.0PX , ou posterior para o Cisco CRS-1 e CRS-3.</text:p>
            <text:p/>
            <text:p>CONECTIVIDADE:</text:p>
            <text:p>• porta Console ( conector RJ-45 )</text:p>
            <text:p>• Porta Auxiliar <text:s/>( conector RJ-45 )</text:p>
            <text:p>• Gestão 10/100/1000 Ethernet ( conector RJ-45 )</text:p>
            <text:p>• Duas portas 10/100/1000 Ethernet (1000Base -LX Small Form -Factor Pluggable [ SFP ] - conector LC , 10 km) para conectividade de plano de controle</text:p>
            <text:p>• Serviço porta Ethernet 10/100/1000 (RJ -45)</text:p>
            <text:p>• Embutido USB ( eUSB ) 2.0 (alta velocidade).</text:p>
            <text:p/>
            <text:p>MEMORIA:</text:p>
            <text:p>• 6 GB ou 12 GB de memoria ECC DDR3 rota protegida (não expansível )</text:p>
            <text:p>• Dois SSDs 32 GB (interno).</text:p>
            <text:p/>
            <text:p>PERFORMANCE:</text:p>
            <text:p>• Intel Xeon C5528 Processador Quad-Core de 2.13 GHz.</text:p>
            <text:p/>
            <text:p>ENERGIA:</text:p>
            <text:p>• Máximo de 275W.</text:p>
            <text:p/>
            <text:p>AMBIENTE:</text:p>
            <text:p>• Temperatura de armazenamento: -40 a 70 ° C<text:s/></text:p>
            <text:p>• Temperatura de operação: Normal : 5 a 40 ° C.</text:p>
            <text:p/>
            <text:p>SEGURANÇA:</text:p>
            <text:p>• UL/CSA/IEC/EN 60950-1</text:p>
            <text:p>• AS/NZS 60950.1</text:p>
            <text:p>• IEC/EN 60825<text:s/></text:p>
            <text:p/>
            <text:p/>
          </table:table-cell>
          <table:table-cell office:value-type="string" table:style-name="ce10">
            <text:p>Jabil Circuit</text:p>
          </table:table-cell>
          <table:table-cell office:value-type="string" table:style-name="ce9">
            <text:p>CISCO</text:p>
          </table:table-cell>
          <table:table-cell office:value-type="string" table:style-name="ce9">
            <text:p>CRS-16-RP-B=</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digital Cisco CRS/4/8, de performance RP, 12 G, codigo CRS-8-PRP-12G=ESPECIFICAÇÕES DO PN : CRS-8-PRP-12G=</text:p>
            <text:p>ESPECIFICAÇÕES GERAIS:</text:p>
            <text:p/>
            <text:p>• Terceiro grupo externo para USB flash drive.</text:p>
            <text:p>• Intel Xeon C3528 dual-core de 1,73 GHz( Arquitetura 64 bits).</text:p>
            <text:p>• Porta Console (conector RJ-45)</text:p>
            <text:p>• porta auxiliar (conector RJ-45)</text:p>
            <text:p>• 10, 100, e 1000 Gigabit porta de gerenciamento Ethernet (RJ-45)</text:p>
            <text:p>• Two 10, 100 e Gigabit Ethernet 1000 (1000BASE-LX Small Form-Factor Pluggable [SFP] conector LC, 10 km) para o controle de conectividade avião</text:p>
            <text:p>• 10, 100, e 1000 Gigabit porta de serviço Ethernet (RJ-45)</text:p>
            <text:p>• Embutido USB (eUSB) porta 2.0 (alta velocidade).</text:p>
            <text:p/>
            <text:p>MEMÓRIA:</text:p>
            <text:p>• 12 GB de ECC protegida DDR 3 memória de rotas (não expansível).</text:p>
            <text:p>• Dois 32GB SSD(interno)</text:p>
            <text:p/>
            <text:p>ENERGIA:</text:p>
            <text:p>• Máxima de 175 W</text:p>
            <text:p/>
            <text:p>TEMPERATURA:</text:p>
            <text:p>• De armazenamento : (-40 a 70°)</text:p>
            <text:p>• Operação normal (5 a 40º)</text:p>
            <text:p/>
            <text:p>SEGURANÇA:</text:p>
            <text:p>• UL/CSA/IEC/EN 60950-1</text:p>
            <text:p>• AS/NZS 60950.1</text:p>
            <text:p>• IEC/EN 60825<text:s/></text:p>
            <text:p/>
            <text:p>EMI:</text:p>
            <text:p>• FCC Classe A</text:p>
            <text:p>• ICES 003 Classe A</text:p>
            <text:p>• AS/NZS CISPR 22 Classe A</text:p>
            <text:p>• ISPR 22 (EN55022) Classe A</text:p>
            <text:p>• VCCI Classe A</text:p>
            <text:p>• IEC/EN 61000-3-2:<text:s/></text:p>
            <text:p>• IEC/EN 61000-3-3:<text:s/></text:p>
            <text:p/>
            <text:p/>
            <text:p/>
            <text:p/>
          </table:table-cell>
          <table:table-cell office:value-type="string" table:style-name="ce10">
            <text:p>Jabil Circuit</text:p>
          </table:table-cell>
          <table:table-cell office:value-type="string" table:style-name="ce9">
            <text:p>CISCO</text:p>
          </table:table-cell>
          <table:table-cell office:value-type="string" table:style-name="ce9">
            <text:p>CRS-8-PRP-12G=</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Aparelho para transmissao e recepcao de dados procesador de performance que processa e distribui pacotes de dados para Cisco 10000 (roteador) do tipo 2ESPECIFICAÇÕES DO PN : ESR-PRE2=</text:p>
            <text:p>ESPECIFICAÇÕES GERAIS:</text:p>
            <text:p>• Compativel com o Cisco 10008 chassis de 8 slots.</text:p>
            <text:p>• Compatibilidade de Software:</text:p>
            <text:p>• Compativel com Cisco IOS ® Software Release 12.2 ( 33) SB e posterior liberação de 12,2 imagens suportadas na serie Cisco 10000.</text:p>
            <text:p>• 10/100 Ethernet porta da interface de gerenciamento de rede com conector RJ-45, Porta Console serial, Porta Auxiliar ( modem).</text:p>
            <text:p>• memória onboard : 128 MB Compact Flash, 14 MB NVRAM ( 7 MB primário e 7 de backup MB)</text:p>
            <text:p>• memória removível : 512 MB ou 1 GB Compact Flash</text:p>
            <text:p>• Packet memória : 512 MB ECC protegido</text:p>
            <text:p>• PXF desempenho: 10 milhões de pacotes por segundo</text:p>
            <text:p>• RP desempenho de encaminhamento : 400.000 pacotes por segundo.</text:p>
            <text:p/>
            <text:p>DIMENSOES (A x L x P):</text:p>
            <text:p>• (40.64 x 4.84 x 25.32 cm).</text:p>
            <text:p/>
            <text:p>ENERGIA:</text:p>
            <text:p>• Energia: 210W.</text:p>
            <text:p/>
            <text:p>AMBIENTE:</text:p>
            <text:p>• Temperatura de armazenamento: <text:s/>(-40 a 70 ° C)</text:p>
            <text:p>• Temperatura de funcionamento, nominal: <text:s/>(5 a 40 ° C).</text:p>
            <text:p/>
            <text:p>SEGURANÇA:</text:p>
            <text:p>• UL60950 &amp; CAN/CSA-C22.2 No. 60950.<text:s/></text:p>
            <text:p>• AS/NZS 60950</text:p>
            <text:p>• IEC/EN 60950<text:s/></text:p>
            <text:p>• 73/23/EEC.</text:p>
            <text:p/>
            <text:p>EMC:</text:p>
            <text:p>• AS/NZ 3548:<text:s/></text:p>
            <text:p>• EN55022: 1998 Classe B</text:p>
            <text:p>• CISPR 22: 1997</text:p>
            <text:p>• EN55022: 1994<text:s/></text:p>
            <text:p>• 47 CFR Parte 15: 2000 (FCC) Classe B</text:p>
            <text:p>• VCCI V-3/01.4 Classe 2</text:p>
            <text:p>• CNS-13438: 1997 Classe B</text:p>
            <text:p>• GR1089: 1997<text:s/></text:p>
            <text:p/>
            <text:p/>
          </table:table-cell>
          <table:table-cell office:value-type="string" table:style-name="ce10">
            <text:p>Jabil Circuit</text:p>
          </table:table-cell>
          <table:table-cell office:value-type="string" table:style-name="ce9">
            <text:p>CISCO</text:p>
          </table:table-cell>
          <table:table-cell office:value-type="string" table:style-name="ce9">
            <text:p>ESR-PRE2=</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Cisco serie ESR Engine 4, codigo ESR-PRE4=ESPECIFICAÇÕES DO PN : ESR-PRE4=</text:p>
            <text:p>ESPECIFICAÇÕES GERAIS:</text:p>
            <text:p>• Compativel com o Cisco 10008 chassis de 8 slots.</text:p>
            <text:p>• Compatibilidade de Software:</text:p>
            <text:p>• Compativel com Cisco IOS ® Software Release 12.2 ( 33) SB e posterior liberação de 12,2 imagens suportadas na serie Cisco 10000.</text:p>
            <text:p>• 10/100 Ethernet porta da interface de gerenciamento de rede com conector RJ-45, Porta Console serial, Porta Auxiliar ( modem).</text:p>
            <text:p>• memória onboard : 128 MB Compact Flash, 14 MB NVRAM ( 7 MB primário e 7 de backup MB)</text:p>
            <text:p>• memória removível : 512 MB ou 1 GB Compact Flash</text:p>
            <text:p>• Packet memória : 512 MB ECC protegido</text:p>
            <text:p>• PXF desempenho: 10 milhões de pacotes por segundo</text:p>
            <text:p>• RP desempenho de encaminhamento : 400.000 pacotes por segundo.</text:p>
            <text:p/>
            <text:p>DIMENSOES (A x L x P):</text:p>
            <text:p>• (40.64 x 4.84 x 25.32 cm).</text:p>
            <text:p/>
            <text:p>ENERGIA:</text:p>
            <text:p>• Energia: 210W.</text:p>
            <text:p/>
            <text:p>AMBIENTE:</text:p>
            <text:p>• Temperatura de armazenamento: <text:s/>(-40 a 70 ° C)</text:p>
            <text:p>• Temperatura de funcionamento, nominal: <text:s/>(5 a 40 ° C).</text:p>
            <text:p/>
            <text:p>SEGURANÇA:</text:p>
            <text:p>• UL60950 &amp; CAN/CSA-C22.2 No. 60950.<text:s/></text:p>
            <text:p>• AS/NZS 60950</text:p>
            <text:p>• IEC/EN 60950<text:s/></text:p>
            <text:p>• 73/23/EEC.</text:p>
            <text:p/>
            <text:p>EMC:</text:p>
            <text:p>• AS/NZ 3548:<text:s/></text:p>
            <text:p>• EN55022: 1998 Classe B</text:p>
            <text:p>• CISPR 22: 1997</text:p>
            <text:p>• EN55022: 1994<text:s/></text:p>
            <text:p>• 47 CFR Parte 15: 2000 (FCC) Classe B</text:p>
            <text:p>• VCCI V-3/01.4 Classe 2</text:p>
            <text:p>• CNS-13438: 1997 Classe B</text:p>
            <text:p>• GR1089: 1997<text:s/></text:p>
            <text:p/>
            <text:p/>
            <text:p/>
          </table:table-cell>
          <table:table-cell office:value-type="string" table:style-name="ce10">
            <text:p>Jabil Circuit</text:p>
          </table:table-cell>
          <table:table-cell office:value-type="string" table:style-name="ce9">
            <text:p>CISCO</text:p>
          </table:table-cell>
          <table:table-cell office:value-type="string" table:style-name="ce9">
            <text:p>ESR-PRE4=</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digital Cisco MWR 2941, DC, com suporte para RAN (radio access network), codigo MWR-2941-DCESPECIFICAÇÕES DO PN : MWR-2941-DC</text:p>
            <text:p>ESPECIFICAÇÕES GERAIS:</text:p>
            <text:p>• TIPOS DE PROCESSADORES: CISCO IOS PROCESSADOR HOST SOFTWARE, PROCESSADOR DE REDE , MARCANDO E COMPLEXOS DE SINCRONIZAÇÃO INTEGRADA, SWITCH LAYER 2</text:p>
            <text:p>• MEMORIA FLASH: EXTERNA: 128 MB;</text:p>
            <text:p>• MEMORIA DO SISTEMA: 512 MB (PADRÃO DRAM);</text:p>
            <text:p>• SLOTS INTEGRADOS HWIC: 2</text:p>
            <text:p>• PORTAS ONBOARD T1/E1: 16;</text:p>
            <text:p>• PORTAS ETHERNET ONBOARD: 4 100/1000 RJ- 45 PORTAS GIGABIT ETHERNET ,2 1000 SFP PORTAS GIGABIT ETHERNET;</text:p>
            <text:p>• CONSOLE E PORTA AUXILIAR: 1 (ATE 115,2 KBPS );</text:p>
            <text:p>• EXTERNAS INTERFACES DE TEMPO: BITS PORTA DE ENTRADA , 10- MHZ DE ENTRADA / SAIDA , 1 PPS DE ENTRADA / SAIDA , HORA DO DIA ( TOD) PORTA DE INTERFACE , E SYNCHRONOUS ETHERNET ( SYNCE ).</text:p>
            <text:p/>
            <text:p>ENERGIA:<text:s/></text:p>
            <text:p>• SOMENTE DC</text:p>
            <text:p>• DC DE ENTRADA DE ENERGIA E DISSIPAÇÃO DE ENERGIA: 45W NOMINAL (SEM HWIC ), 65W MÁXIMO;</text:p>
            <text:p>• ENTRADA DC - TENSAO: 20-60 VCC , 27 VCC OU -48 VDC NOMINAL, 60 VDC MÁXIMO;</text:p>
            <text:p>• ENTRADA DC - MÉDIA DE VOTOS: MÁXIMO 3.25A;</text:p>
            <text:p>• CONECTOR DE ALIMENTACAO: 4 POSIÇÃO CONECTOR TIPO EUROPEU , A E B DE ALIMENTACAO DC , AMPHENOL ELFP04210 , MOLEX 0395300004 (P1 = + A PWR , P2 = P3 -A PWR , = -B PWR , P4 = + B PWR.</text:p>
            <text:p/>
            <text:p/>
            <text:p>DIMENSOES <text:s/>(A X L X P):</text:p>
            <text:p>• (4.37 X 44.45 X 31.75 CM).</text:p>
            <text:p/>
            <text:p><text:s/></text:p>
            <text:p>:</text:p>
            <text:p>AMBIENTE:</text:p>
            <text:p>• TEMPERATURA DE OPERAÇÃO: (-20 A 60 ° C);</text:p>
            <text:p>• TEMPERATURA NÃO OPERACIONAL:(-40 A 85 ° C);</text:p>
            <text:p>• UMIDADE RELATIVA DO AR: 5 A 90% NÃO CONDENSÁVEL POR CENTO, ± 5%;</text:p>
            <text:p>• ALTITUDE DE OPERAÇÃO: ( 4000M ), NO MÁXIMO(40 ° C ) AMBIENTE;</text:p>
            <text:p>• NÍVEL DE RUÍDO: 63,5 DBA;</text:p>
            <text:p>• FLUXO DE AR: 18 CFM.</text:p>
            <text:p/>
            <text:p>SEGURANÇA:</text:p>
            <text:p>• UL/CUL 60950-1</text:p>
            <text:p>• CAN/CSA-C22.2 NO. 60950-1-03</text:p>
            <text:p>• EN 60950-1</text:p>
            <text:p>• IEC 60950-1</text:p>
            <text:p>• AS/NZS 60950.1</text:p>
            <text:p>• CE MARKING.</text:p>
            <text:p/>
            <text:p>EMC:</text:p>
            <text:p>• CFR 47 PARTE 15 CLASSE (FCC) UM</text:p>
            <text:p>• ICES-003 CLASSE A</text:p>
            <text:p>• AS / NZS CISPR 22 CLASSE A</text:p>
            <text:p>• CISPR 22 ( EN55022 ) CLASSE A</text:p>
            <text:p>• VCCI CLASSE A</text:p>
            <text:p>• EN300 386: TNE (EMC)</text:p>
            <text:p>• EN55022: ITE (EMISSÕES)</text:p>
            <text:p>• EN55024: ITE (IMUNIDADE )</text:p>
            <text:p>• EN50082-1/EN61000-6-1</text:p>
            <text:p>• MARCAÇÃO CE.</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MWR-2941-DC</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digital de processamento para linha Cisco 7200 modelo NPE-G1ESPECIFICAÇÕES DO PN : NPE-G1=</text:p>
            <text:p>ESPECIFICAÇÕES GERAIS</text:p>
            <text:p/>
            <text:p>• 3 portas Ethernet 10/100/1000</text:p>
            <text:p>• 1GB de memória RAM</text:p>
            <text:p>• 2 portas USB</text:p>
            <text:p>• 1 porta console</text:p>
            <text:p>• Leds indicadores de status</text:p>
            <text:p/>
            <text:p>AMBIENTE:</text:p>
            <text:p>• Temperatura operacional: 41 a 104ºF (5 a 40ºC)</text:p>
            <text:p>• Temperatura de armazenamento: -38 a 150ºF (-40 a 70 ºC)</text:p>
            <text:p>• Umidade relativa: 5 a 85%<text:s/></text:p>
            <text:p/>
            <text:p>DIMENSÕES:</text:p>
            <text:p>• Altura: 1.40 in. (3.556 cm)</text:p>
            <text:p>• Largura: 15.15 in. (38.481 cm)</text:p>
            <text:p>• Profunidade: 11.12 in. (28.245 cm)</text:p>
            <text:p/>
            <text:p>SEGURANÇA:</text:p>
            <text:p>• UL/CSA/IEC/EN 60950-1</text:p>
            <text:p>• AS/NZS 60950</text:p>
            <text:p>• EN60825/IEC 60825 Laser Safety</text:p>
            <text:p/>
            <text:p/>
            <text:p>EMC:</text:p>
            <text:p>• FCC 47 CFR Part 15 Classe A</text:p>
            <text:p>• VCCI Classe A</text:p>
            <text:p>• AS/NSZ Classe A</text:p>
            <text:p>• ICES-003 Classe A</text:p>
            <text:p>• EN55022/CISPR 22<text:s/></text:p>
            <text:p>• EN55024/CISPR 24<text:s/></text:p>
            <text:p>• EN300 386<text:s/></text:p>
            <text:p>• EN50082-1/EN61000-6-1<text:s/></text:p>
            <text:p/>
            <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PE-G1=</text:p>
          </table:table-cell>
          <table:table-cell table:number-columns-repeated="16377"/>
        </table:table-row>
        <table:table-row table:style-name="ro6">
          <table:table-cell/>
          <table:table-cell office:value-type="string" table:style-name="ce8">
            <text:p>u</text:p>
          </table:table-cell>
          <table:table-cell office:value-type="string" table:style-name="ce9">
            <text:p>8517.62.49</text:p>
          </table:table-cell>
          <table:table-cell office:value-type="string" table:style-name="ce10">
            <text:p>Roteador digital Cisco SRE 910, com capacidade para memoria de 4 ou 8 GB, HD de2 x 500GB 7K, 2 CPU's, codigo SM-SRE-910-K9ESPECIFICAÇÕES DO PN : SM-SRE-910-K9=</text:p>
            <text:p>ESPECIFICAÇÕES GERAIS</text:p>
            <text:p/>
            <text:p>• CPU: Intel Core2 Solo, 1.86 GHz</text:p>
            <text:p>• DRAM: 4 GB</text:p>
            <text:p>• memoria Flash compacta: Modulo de memoria flash 2 GB interno USB</text:p>
            <text:p>• Hard Disk: 1, 500-GB SATA, 5400 rpm (SRE 700), 7200 rpm (SRE 710)</text:p>
            <text:p>• Interfaces Network interna: Conectividade de Gigabit Ethernet para roteador backplane</text:p>
            <text:p>• Interfaces Network externa: Um conector USB e Um conector RJ-45 Gigabit Ethernet</text:p>
            <text:p>• Router platforms: Cisco 2911, 2921, 2951, 3925, 3925E, 3945, e 3945E roteadores de serviços integrados.</text:p>
            <text:p>ENERGIA:</text:p>
            <text:p>• Consumo de energia (máximo): 35W.</text:p>
            <text:p/>
            <text:p>DIMENSOES (A x L x P):</text:p>
            <text:p>• (4 x 18.9 x 19.1 cm).</text:p>
            <text:p/>
            <text:p>AMBIENTE:</text:p>
            <text:p>• Temperatura operacional: (0 a 40°C)<text:s/></text:p>
            <text:p>• Temperatura de armazenamento: <text:s/>(-20 a +65°C).</text:p>
            <text:p/>
            <text:p>EMC:</text:p>
            <text:p>• 47 CFR Parte 15 Classe A</text:p>
            <text:p>• CISPR22 Classe A</text:p>
            <text:p>• EN300386 Classe A</text:p>
            <text:p>• EN55022 Classe A</text:p>
            <text:p>• EN61000-3-2</text:p>
            <text:p>• EN61000-3-3</text:p>
            <text:p>• SD/EMI (India)</text:p>
            <text:p>• KN22 (Korea)</text:p>
            <text:p>• VCCI Class I</text:p>
            <text:p>• AS/NZS CISPR 22 Classe A.</text:p>
            <text:p/>
            <text:p/>
          </table:table-cell>
          <table:table-cell office:value-type="string" table:style-name="ce10">
            <text:p>Foxconn Cz s.r.o.</text:p>
          </table:table-cell>
          <table:table-cell office:value-type="string" table:style-name="ce9">
            <text:p>CISCO</text:p>
          </table:table-cell>
          <table:table-cell office:value-type="string" table:style-name="ce9">
            <text:p>SM-SRE-910-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2</text:p>
          </table:table-cell>
          <table:table-cell office:value-type="string" table:style-name="ce10">
            <text:p>Aparelho para transmissao e recepcao de dados (amplificador) optico modelo 15216-EDFA3ESPECIFICAÇÕES DO PN : 15216-EDFA3=</text:p>
            <text:p>ESPECIFICAÇÕES GERAIS</text:p>
            <text:p>• Performance: Encaminhamento de hardware em 176 Gbps ou 131 milhões de pacotes por segundo (Mbps)</text:p>
            <text:p>• Cisco parent switch: Cisco Nexus 5000 Series</text:p>
            <text:p>• Software: Cisco NX-OS Software Release 4.0(1A)N2(1) (Cisco Nexus 5000 Series)</text:p>
            <text:p>• 40 Gbps em cada direção (80 Gbps full duplex).</text:p>
            <text:p/>
            <text:p>AMBIENTE:</text:p>
            <text:p>• Temperatura operacional: <text:s/>(0 a 40°C)</text:p>
            <text:p>• Temperatura não operacional: <text:s/>(-20 a 70°C).</text:p>
            <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15216-EDFA3=</text:p>
          </table:table-cell>
          <table:table-cell table:number-columns-repeated="16377"/>
        </table:table-row>
        <table:table-row table:style-name="ro6">
          <table:table-cell/>
          <table:table-cell office:value-type="string" table:style-name="ce8">
            <text:p>u</text:p>
          </table:table-cell>
          <table:table-cell office:value-type="string" table:style-name="ce9">
            <text:p>8517.62.52</text:p>
          </table:table-cell>
          <table:table-cell office:value-type="string" table:style-name="ce10">
            <text:p>Dispositivo para emissao, transmissao e recepcao de dados em rede sobre fibras opticas, Crossponder Ethernet 4-10GE, codigo 15454-10GE-XP=ESPECIFICAÇÕES DO PN : 15454-10GE-XP=</text:p>
            <text:p>ESPECIFICAÇÕES GERAIS</text:p>
            <text:p/>
            <text:p>• 4 Portas 10 Gigabit Ethernet Xponder</text:p>
            <text:p>• Leds indicadores de status<text:s/></text:p>
            <text:p>• Processador: TCC2P/TCC2</text:p>
            <text:p>• Cross-connect: Todos (não obrigatório)</text:p>
            <text:p>• Shelf assembly: 15454- SA- 15454- HD ou HD- SA- DDR montagem prateleira com FTA3 versão ventoinha bandeja</text:p>
            <text:p>• Software do Sistema: Release 7.0.0 ANSI ou posterior</text:p>
            <text:p>• Compatibilidade de Slots: 1-6, 12-17</text:p>
            <text:p/>
            <text:p>AMBIENTE:</text:p>
            <text:p>• Temperatura operacional: (-5 a 55°C)</text:p>
            <text:p>• Temperatura de armazenamento: (-40 a 85°C)</text:p>
            <text:p>• Umidade relativa operacional: 5 a 95%.</text:p>
            <text:p/>
            <text:p>ENERGIA:</text:p>
            <text:p>• Tipico: 40W</text:p>
            <text:p>• Máximo: 50W.</text:p>
            <text:p/>
            <text:p>SEGURANÇA:</text:p>
            <text:p>• CAN/CSA-C22.2 No.950-95,<text:s/></text:p>
            <text:p>• GR-1089-CORE</text:p>
            <text:p>• UL 60950</text:p>
            <text:p>• IEC 60950/EN60950,<text:s/></text:p>
            <text:p/>
            <text:p/>
            <text:p>EMC:</text:p>
            <text:p>• ICES-003Issue 3, 1997</text:p>
            <text:p>• GR-1089-CORE, Level 3</text:p>
            <text:p>• 47CFR15</text:p>
            <text:p>• EN 300 386-TC</text:p>
            <text:p>• CISPR22, CISPR24</text:p>
            <text:p>• EN55022, EN55024.</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15454-10GE-XP=</text:p>
          </table:table-cell>
          <table:table-cell table:number-columns-repeated="16377"/>
        </table:table-row>
        <table:table-row table:style-name="ro6">
          <table:table-cell/>
          <table:table-cell office:value-type="string" table:style-name="ce8">
            <text:p>u</text:p>
          </table:table-cell>
          <table:table-cell office:value-type="string" table:style-name="ce9">
            <text:p>8517.62.52</text:p>
          </table:table-cell>
          <table:table-cell office:value-type="string" table:style-name="ce10">
            <text:p>Dispositivo para transmissao e recepcao de dados <text:s/>de aceleracao de troca de dados para armazenamento, multitaxa, com 2,5 gigabites por segundo e 4 canais de filamento, 1558.17-1560.61, codigo 15454-DM-L1-58.1=ESPECIFICAÇÕES DO PN : 15454-DM-L1-58.1=</text:p>
            <text:p>ESPECIFICAÇÕES GERAIS</text:p>
            <text:p/>
            <text:p>• 40 Canais, 80 Canais, 20 Canais</text:p>
            <text:p>• Conectores LC</text:p>
            <text:p/>
            <text:p>SEGURANÇA DE REDE:</text:p>
            <text:p>• SSL</text:p>
            <text:p>• SSH</text:p>
            <text:p>• HTTP</text:p>
            <text:p>• HTTPS</text:p>
            <text:p>• RADIUS</text:p>
            <text:p/>
            <text:p/>
            <text:p>DIMENSÕES(AxLxP):</text:p>
            <text:p>• 3.46 x 17.18 x 11.02 in. (87.9 x 436.4 x 280 mm)</text:p>
            <text:p/>
            <text:p>AMBIENTE:</text:p>
            <text:p>• Temperatura operacional: 32 a 131ºF (0 a 55ºC)</text:p>
            <text:p>• Temperatura de armazenamento: –40 a 158ºF (–40 a 70ºC)</text:p>
            <text:p/>
            <text:p>ENERGIA:</text:p>
            <text:p>• Maximo: 900W</text:p>
            <text:p/>
            <text:p>SEGURANÇA:</text:p>
            <text:p>• <text:s text:c="2"/>ETS 300-019-2-1 V2.1.2 ( Armazenamento, Classe 1.1)</text:p>
            <text:p>• <text:s text:c="2"/>ETS 300-019-2-2 V2.1.2 (Transporte, Classe 2.3)</text:p>
            <text:p>• <text:s text:c="2"/>ETS 300-019-2-3 V2.1.2 (Operacional, Classe 3.1E)</text:p>
            <text:p>• <text:s text:c="2"/>EU WEEE<text:s/></text:p>
            <text:p>• <text:s text:c="2"/>EU RoHS<text:s/></text:p>
            <text:p>• <text:s text:c="2"/>GR-63-CORE,<text:s/></text:p>
            <text:p/>
            <text:p>EMC:</text:p>
            <text:p>• <text:s text:c="2"/>EN 300 386 v1.3.3 (2005) and v1.4.1 (2007)</text:p>
            <text:p>• <text:s text:c="2"/>CISPR 22<text:s/></text:p>
            <text:p>• <text:s text:c="2"/>CISPR 24 .</text:p>
            <text:p>• <text:s text:c="2"/>EN 55022:1998 Classe A</text:p>
            <text:p>• <text:s text:c="2"/>EN 55024:1998<text:s/></text:p>
            <text:p>• <text:s text:c="2"/>VCCI V-3/2006.04</text:p>
            <text:p>• <text:s text:c="2"/>EN 61000-6-1:2001</text:p>
            <text:p>• <text:s text:c="2"/>EN 61000-6-2:1999</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15454-DM-L1-58.1=</text:p>
          </table:table-cell>
          <table:table-cell table:number-columns-repeated="16377"/>
        </table:table-row>
        <table:table-row table:style-name="ro6">
          <table:table-cell/>
          <table:table-cell office:value-type="string" table:style-name="ce8">
            <text:p>u</text:p>
          </table:table-cell>
          <table:table-cell office:value-type="string" table:style-name="ce9">
            <text:p>8517.62.52</text:p>
          </table:table-cell>
          <table:table-cell office:value-type="string" table:style-name="ce10">
            <text:p>Dispositivo para transmissao e recepcao de dados <text:s/>para rede ethernet de 2,5Gbps de conexao com 4 canais para conexao em roteadoresESPECIFICAÇÕES DO PN : 15454-MR-L1-46.1=</text:p>
            <text:p>ESPECIFICAÇÕES GERAIS</text:p>
            <text:p>• Requisitos de alimentacao:</text:p>
            <text:p>• Ventoinha bandeja -M2: máximo de 40w</text:p>
            <text:p>• M2 AC Modulo de potência: máximo 300w</text:p>
            <text:p>• M2 DC ANSI Modulo de potência: máximo de 30w</text:p>
            <text:p>• M2 DC ETSI Modulo de potência: máximo de 30w.</text:p>
            <text:p/>
            <text:p>DIMENSOES (A x L x P):</text:p>
            <text:p>• (87.9 x 436.4 x 280 mm).</text:p>
            <text:p>AMBIENTE:</text:p>
            <text:p>• Temperatura de armazenamento: (-40 a 70ºC)</text:p>
            <text:p>• Temperatura de operação: (0 a 55ºC)</text:p>
            <text:p>• Umidade relativa do ar: Normal: 5 a 85% sem condensação.</text:p>
            <text:p/>
            <text:p>SEGURANÇA:</text:p>
            <text:p>• EN e IEC-60825-2 Third edition (2004-06)</text:p>
            <text:p>• EN e IEC 60825-1 Consol. Ed. 1.2 - incl. am1+am2 (2001-08)</text:p>
            <text:p>• 21CFR1040 (2004/04)<text:s/></text:p>
            <text:p>• IEC-60825-2 (2004-06)</text:p>
            <text:p>• ITU-T G.664 (2006).</text:p>
            <text:p/>
            <text:p>EMC:</text:p>
            <text:p>• ICES-003 4(2004)</text:p>
            <text:p>• GR-1089-CORE</text:p>
            <text:p>• GR-1089-CORE - (Oct 2002)</text:p>
            <text:p>• FCC 47CFR15, Classe A<text:s/></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15454-MR-L1-46.1=</text:p>
          </table:table-cell>
          <table:table-cell table:number-columns-repeated="16377"/>
        </table:table-row>
        <table:table-row table:style-name="ro6">
          <table:table-cell/>
          <table:table-cell office:value-type="string" table:style-name="ce8">
            <text:p>u</text:p>
          </table:table-cell>
          <table:table-cell office:value-type="string" table:style-name="ce9">
            <text:p>8517.62.52</text:p>
          </table:table-cell>
          <table:table-cell office:value-type="string" table:style-name="ce10">
            <text:p>Pacote de divisão de multiplexação de ondas de rádio por SONET/SDH (Módulo de Interface de WDMPOS Configurável) de Cisco CRS-1 com 1-Porta OC-768c/STM-256cESPECIFICAÇÕES DO PN : 1OC768-DPSK/C=</text:p>
            <text:p>ESPECIFICAÇÕES GERAIS</text:p>
            <text:p/>
            <text:p>• Compativél com todos Cisco CRS-1 e CRS-3 line-cards</text:p>
            <text:p>• Duas portas 10/100/1000 Ethernet (1000Base -LX Small Form -Factor Pluggable [ SFP ] - conector LC , 10 km) para conectividade de plano de controle</text:p>
            <text:p>• Serviço porta Ethernet 10/100/1000 (RJ -45)</text:p>
            <text:p>• Embutido USB ( eUSB ) 2.0 (alta velocidade).</text:p>
            <text:p/>
            <text:p>ENERGIA:</text:p>
            <text:p>• Máxima de 175 W</text:p>
            <text:p/>
            <text:p>TEMPERATURA:</text:p>
            <text:p>• De armazenamento : (-40 a 70°)</text:p>
            <text:p>• Operação normal (5 a 40º)</text:p>
            <text:p/>
            <text:p>SEGURANÇA:</text:p>
            <text:p>• UL/CSA/IEC/EN 60950-1</text:p>
            <text:p>• AS/NZS 60950.1</text:p>
            <text:p>• IEC/EN 60825<text:s/></text:p>
            <text:p/>
            <text:p>EMI:</text:p>
            <text:p>• FCC Classe A</text:p>
            <text:p>• ICES 003 Classe A</text:p>
            <text:p>• AS/NZS CISPR 22 Classe A</text:p>
            <text:p>• ISPR 22 (EN55022) Classe A</text:p>
            <text:p>• VCCI Classe A</text:p>
            <text:p>• IEC/EN 61000-3-2:<text:s/></text:p>
            <text:p>• IEC/EN 61000-3-3:<text:s/></text:p>
            <text:p/>
            <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1OC768-DPSK/C=</text:p>
          </table:table-cell>
          <table:table-cell table:number-columns-repeated="16377"/>
        </table:table-row>
        <table:table-row table:style-name="ro6">
          <table:table-cell/>
          <table:table-cell office:value-type="string" table:style-name="ce8">
            <text:p>u</text:p>
          </table:table-cell>
          <table:table-cell office:value-type="string" table:style-name="ce9">
            <text:p>8517.62.52</text:p>
          </table:table-cell>
          <table:table-cell office:value-type="string" table:style-name="ce10">
            <text:p>Dispositivo para emissao, transmissao e recepcao de dados sobre fibras opticas, modulo transceptor QSFP 4 x 10GBASE-SR, velocidade 4 x 10Gbits, MPO, 300M, codigo QSFP-40G-CSR4ESPECIFICAÇÕES DO PN : QSFP-40G-CSR4=</text:p>
            <text:p>ESPECIFICAÇÕES GERAIS:</text:p>
            <text:p>• Hot-swappable podendo ser retirado com o equipamento ligado</text:p>
            <text:p/>
            <text:p>DIMENSÕES(AxLxP):</text:p>
            <text:p>• 13.5 x 18.4 x 72.4 mm.</text:p>
            <text:p/>
            <text:p>AMBIENTE:</text:p>
            <text:p>• Temperatura operacional: <text:s/>0 a 70°C (32 a 158°F)</text:p>
            <text:p>• Temperatura de armazenamento: -40 a 85°C (-40 a 185°F)</text:p>
            <text:p/>
            <text:p>PADRÕES:</text:p>
            <text:p>• GR-20-CORE:<text:s/></text:p>
            <text:p>• GR-326-CORE:<text:s/></text:p>
            <text:p>• GR-1435-CORE:<text:s/></text:p>
            <text:p>• IEEE 802.3ba (-SR4, -LR4)</text:p>
            <text:p>• IEEE 802.3ae (-CSR4)</text:p>
            <text:p>• QSFP+ MSA SFF-8436</text:p>
            <text:p>• SFP+ MSA SFF-8431 e -8461</text:p>
            <text:p>• RoHS 6</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QSFP-40G-CSR4=</text:p>
          </table:table-cell>
          <table:table-cell table:number-columns-repeated="16377"/>
        </table:table-row>
        <table:table-row table:style-name="ro6">
          <table:table-cell/>
          <table:table-cell office:value-type="string" table:style-name="ce8">
            <text:p>u</text:p>
          </table:table-cell>
          <table:table-cell office:value-type="string" table:style-name="ce9">
            <text:p>8517.62.52</text:p>
          </table:table-cell>
          <table:table-cell office:value-type="string" table:style-name="ce10">
            <text:p>Dispositivo para emissao, transmissao e recepcao de dados sobre linhas de fibras opticas, modulo transceptor 10GBASE-LR X2, de 10GB, codigo <text:s/>X2-10GB-LRESPECIFICAÇÕES DO PN : X2-10GB-LR=</text:p>
            <text:p>ESPECIFICAÇÕES GERAIS</text:p>
            <text:p>• Suporta links de 26 metros com fibras multimodo padrão tipo FDDI</text:p>
            <text:p>• Suporta links de 300 metros usando fibras multimodo de 2000 MHz*Km (OM3)</text:p>
            <text:p>• Suporta 10GBASE Ethernet.</text:p>
            <text:p>• Dispositivo de entrada/saida “hot-swap”, se pluga em uma porta Ethernet X2 de um comutador ou roteador Cisco para ligar a porta à rede.</text:p>
            <text:p>• prove flexibilidade de escolha de interface</text:p>
            <text:p>• Suporta o modelo "pague-a-medida-que-cresce"<text:s/></text:p>
            <text:p>• Suporta a caracteristica de identificação de qualidade (ID) da Cisco que habilita um comutador ou roteador Cisco a identificar se o modulo é certificado e testado pela Cisco.</text:p>
            <text:p>• Tem interoperabilidade optica com os respectivos módulos 10GBASE Xenpak, 10GBASE XFP e 10GBASE SFP+ no mesmo link.</text:p>
            <text:p>• COMPRIMENTO DE ONDA (nm): 850</text:p>
            <text:p>• TIPO DE CABEAMENTO: MMF</text:p>
            <text:p/>
            <text:p>NÚCLEO (MICRONS)/BANDA MODAL (MHz*Km)/DISTANCIA DE CABO:</text:p>
            <text:p>• 62.5/160/26m</text:p>
            <text:p>• 62.5/200/33m</text:p>
            <text:p>• 50/400/66m</text:p>
            <text:p>• 50/500/82m</text:p>
            <text:p>• 50/2000/300m</text:p>
            <text:p>PADRÕES:</text:p>
            <text:p>• IEEE 802.3ae (-LR, -SR, -LX4, -ER)</text:p>
            <text:p>• IEEE 802.3ak (-CX4)</text:p>
            <text:p>• IEEE 802.3aq (-LRM)</text:p>
            <text:p>SEGURANÇA:</text:p>
            <text:p>• UL 60950</text:p>
            <text:p>• CAN/CSA-C22.2 NO. 60950</text:p>
            <text:p>• EN 60950</text:p>
            <text:p>• IEC 60950</text:p>
            <text:p/>
            <text:p>EMC:</text:p>
            <text:p>• FCC Parte 15 (CFR 47) Classe A</text:p>
            <text:p>• ICES-003 Classe A</text:p>
            <text:p>• EN 55022 Classe A</text:p>
            <text:p>• CISPR 22 Classe A</text:p>
            <text:p>• AS/NZS 3548 Classe A</text:p>
            <text:p>• VCCI Classe A</text:p>
            <text:p>• EN 55024</text:p>
            <text:p>• EN300 386</text:p>
            <text:p>• EN 50082-1</text:p>
            <text:p>• EN 61000-3-2</text:p>
            <text:p>• EN 61000-3-3</text:p>
            <text:p>• EN 61000-6-1</text:p>
            <text:p>• CISPR24</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X2-10GB-LR</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modulo supervisor 6-E Lite, com 2 portas Ethernet de 10 Gigabits ou 4 portas 1GE SFP, com conector TwinGig, para comutador Cisco serie Catalyst 4500, codigo WS-X45-SUP6L-E=.ESPECIFICACOES DO PN : WS-X45-SUP6L-E=ESPECIFICACOES GERAIS: Capacidade de comutacao centralizada de 280 Gbps 2 interfaces padrao Ethernet 10 Gbps Compativel com software Cisco IOS versao 12.2(52)SG ou mais recentes Encaixe Compativel com o chassi da familia de switches Cisco Catalyst 4500 E-Series Compativel com as placas (linecards) do tipo Classico e E-series Inclui Modulo conversor Twin Gigabit Ethernet Conector da interface de console tipo RJ-45 Suporte a IPv6 em hardware</text:p>
            <text:p/>
            <text:p>APLICACAO DO BEM: Utilizado para emitir, transmitir e receber informacoes de rede</text:p>
          </table:table-cell>
          <table:table-cell office:value-type="string" table:style-name="ce10">
            <text:p>JABIL CIRCUIT DE MEXICO SA DE CV<text:s text:c="28"/></text:p>
          </table:table-cell>
          <table:table-cell office:value-type="string" table:style-name="ce9">
            <text:p>CISCO</text:p>
          </table:table-cell>
          <table:table-cell office:value-type="string" table:style-name="ce9">
            <text:p>WS-X45-SUP6L-E</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CODEC para sistema de telepresenca modelo C60, codigo CTS-C60CODEC-K9=, compativel com video base-padrao de solucao 1080p, audio full-duplex com som estereo e interface de programacao de aplicativo completo (APIs).ESPECIFICACOES DO PN: CTS-C60CODEC-K9=ESPECIFICACOES GERAIS:- Largura de banda: H.320 ate 2 Mbps, H.323 ate 4 Mbps ponto -a-ponto, SIP ate 4 Mbps, Ate 6 Mbps de largura de banda total de MultiSite- H.460.19 Firewall Traversal, SIP ICE- Padroes de video: H.261, H.263, H.263+, H.263++ (Natural Video), H.264Caracteristicas de Video: - nativo 16:9 Widescreen- Avancados layouts de tela- Picture in Picture (PIP)- Foto fora Imagem &amp; POP Grande- Lado a Lado- PC Zoom- Gestao Inteligente de Video- Modo PC simultanea videoconferencia e locais- Layout Auto local.- Formato de Video: NTSC, PAL, VGA, SVGA, XGA, WXGA, SXGA e HD720p.AMBIENTE:- Temperatura operacional: 0o C a 35oC- Temperatura de armazenamento: -20o C a 60o C.ENERGIA:- 100-250 VAC, 50-60 Hz- 65 watts max . para codec e camera principal.</text:p>
            <text:p/>
            <text:p>APLICACAO DO BEM: Utilizado para emitir, transmitir e receber informacoes de rede</text:p>
          </table:table-cell>
          <table:table-cell office:value-type="string" table:style-name="ce10">
            <text:p>BB ELECTONICS AS<text:s text:c="44"/></text:p>
          </table:table-cell>
          <table:table-cell office:value-type="string" table:style-name="ce9">
            <text:p>CISCO</text:p>
          </table:table-cell>
          <table:table-cell office:value-type="string" table:style-name="ce9">
            <text:p>CTS-C60CODEC-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Aparelho para transmissão e recepção de dados, apresentado como controlador de transporte de dados para modelos M2 e M6ESPECIFICAÇÕES DO PN : 15454-M-TNC-K9=</text:p>
            <text:p>ESPECIFICAÇÕES GERAIS</text:p>
            <text:p>• 15454-M-TNC-K9=: Controlador de nó de transportes</text:p>
            <text:p>• Requisitos de alimentacao:</text:p>
            <text:p>• Ventoinha bandeja -M2: máximo de 40w</text:p>
            <text:p>• M2 AC Modulo de potência: máximo 300w</text:p>
            <text:p>• M2 DC ANSI Modulo de potência: máximo de 30w</text:p>
            <text:p>• M2 DC ETSI Modulo de potência: máximo de 30w.</text:p>
            <text:p/>
            <text:p>DIMENSOES (A x L x P):</text:p>
            <text:p>• (87.9 x 436.4 x 280 mm).</text:p>
            <text:p>AMBIENTE:</text:p>
            <text:p>• Temperatura de armazenamento: (-40 a 70ºC)</text:p>
            <text:p>• Temperatura de operação: (0 a 55ºC)</text:p>
            <text:p>• Umidade relativa do ar: Normal: 5 a 85% sem condensação.</text:p>
            <text:p/>
            <text:p>SEGURANÇA:</text:p>
            <text:p>• EN e IEC-60825-2 Third edition (2004-06)</text:p>
            <text:p>• EN e IEC 60825-1 Consol. Ed. 1.2 - incl. am1+am2 (2001-08)</text:p>
            <text:p>• 21CFR1040 (2004/04)<text:s/></text:p>
            <text:p>• IEC-60825-2 (2004-06)</text:p>
            <text:p>• ITU-T G.664 (2006).</text:p>
            <text:p/>
            <text:p>EMC:</text:p>
            <text:p>• ICES-003 4(2004)</text:p>
            <text:p>• GR-1089-CORE</text:p>
            <text:p>• GR-1089-CORE - (Oct 2002)</text:p>
            <text:p>• FCC 47CFR15, Classe A<text:s/></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15454-M-TNC-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de interface em rede com fio Cisco, modelo 15454E-E1-42=ESPECIFICAÇÕES DO PN : 15454E-E1-42=</text:p>
            <text:p>ESPECIFICAÇÕES GERAIS</text:p>
            <text:p>• Controlador de nó de transportes</text:p>
            <text:p>• Requisitos de alimentacao:</text:p>
            <text:p>• Ventoinha bandeja -M2: máximo de 40w</text:p>
            <text:p>• M2 AC Modulo de potência: máximo 300w</text:p>
            <text:p>• M2 DC ANSI Modulo de potência: máximo de 30w</text:p>
            <text:p>• M2 DC ETSI Modulo de potência: máximo de 30w.</text:p>
            <text:p/>
            <text:p>DIMENSOES (A x L x P):</text:p>
            <text:p>• (87.9 x 436.4 x 280 mm).</text:p>
            <text:p>AMBIENTE:</text:p>
            <text:p>• Temperatura de armazenamento: (-40 a 70ºC)</text:p>
            <text:p>• Temperatura de operação: (0 a 55ºC)</text:p>
            <text:p>• Umidade relativa do ar: Normal: 5 a 85% sem condensação.</text:p>
            <text:p/>
            <text:p>SEGURANÇA:</text:p>
            <text:p>• EN e IEC-60825-2 Third edition (2004-06)</text:p>
            <text:p>• EN e IEC 60825-1 Consol. Ed. 1.2 - incl. am1+am2 (2001-08)</text:p>
            <text:p>• 21CFR1040 (2004/04)<text:s/></text:p>
            <text:p>• IEC-60825-2 (2004-06)</text:p>
            <text:p>• ITU-T G.664 (2006).</text:p>
            <text:p/>
            <text:p>EMC:</text:p>
            <text:p>• ICES-003 4(2004)</text:p>
            <text:p>• GR-1089-CORE</text:p>
            <text:p>• GR-1089-CORE - (Oct 2002)</text:p>
            <text:p>• FCC 47CFR15, Classe A<text:s/></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15454E-E1-42=</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so, modulo de Interface Flexível WAN/LAN 2 X 10GE (Sistema de Roteamento para Operadoras) para equipamento Cisco Série CRS-1, codigo 2-10GE-WL-FLEX=ESPECIFICAÇÕES DO PN : 2-10GE-WL-FLEX=</text:p>
            <text:p>ESPECIFICAÇÕES GERAIS</text:p>
            <text:p>• 2 portas compativeis com padrão IEEE 803.3ae WAN;LAN-PHY (10 Gbps)</text:p>
            <text:p>• Encapsulamentos de frame ARPA, IEEE 802.2/SAP e IEEE 802.3/SNAP</text:p>
            <text:p>• Protocolo 802.1Q para VLANs<text:s text:c="2"/></text:p>
            <text:p>• Encaixe de acoplamento para 2 adaptadores do tipo Cisco I-Flex</text:p>
            <text:p>• Compativel com software Cisco IOS XR</text:p>
            <text:p>• TIPO DE CABEAMENTO: SMF</text:p>
            <text:p>• CONECTOR: conector LC duplo</text:p>
            <text:p>• COMPATIBILIDADE:</text:p>
            <text:p>• Roteador Cisco CRS</text:p>
            <text:p>• 2-10GE-WL-FLEX</text:p>
            <text:p>• 4-10GBE-WL-XFP</text:p>
            <text:p>• 8-10GBE-WL-XFP</text:p>
            <text:p>• 14X10GBE-WL-XFP</text:p>
            <text:p>• 20X10GBE-WL-XFP</text:p>
            <text:p/>
            <text:p>ROTEADOR CISCO ASR</text:p>
            <text:p>• A9K-4T-B</text:p>
            <text:p>• A9K-4T-E</text:p>
            <text:p>• A9K-8T/4-E</text:p>
            <text:p>• A9K-8T/4-B</text:p>
            <text:p>• A9K-2T20GE-B</text:p>
            <text:p>• A9K-2T20GE-E</text:p>
            <text:p>• A9K-4T-L</text:p>
            <text:p>• A9K-8T/4-L</text:p>
            <text:p>• A9K-8T-L</text:p>
            <text:p>• A9K-8T-E</text:p>
            <text:p/>
            <text:p/>
            <text:p>DIMENSOES:<text:s/></text:p>
            <text:p>• (altura x largura x profundidade) 52.2 x 28.4 x 4.49 cm</text:p>
            <text:p/>
            <text:p>ENERGIA:</text:p>
            <text:p>• Tensão de entrada de AC e frequência: 100-240V , 50-60Hz</text:p>
            <text:p>• Tensões DC de entrada: 18V a 32VDC , 36V a 72VDC.</text:p>
            <text:p/>
            <text:p>SEGURANÇA:</text:p>
            <text:p>• UL 60950-1</text:p>
            <text:p>• UL to CAN/CSA 22.2 No.60950-1</text:p>
            <text:p>• TUV/GS to EN 60950-1<text:s/></text:p>
            <text:p>• CB to IEC 60950-1<text:s/></text:p>
            <text:p>• NOM to NOM-019-SCFI<text:s/></text:p>
            <text:p>• CE Marking</text:p>
            <text:p>• CCC</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2-10GE-WL-FLEX=</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Aparelho para transmissao e recepcao de dados <text:s/>para roteador Cisco linha 7600, com 20 portas para conexao, conexao tipo SFP com DFC 3CXL, modelo 7600-ES+20G3CXLESPECIFICAÇÕES DO PN : 7600-ES+20G3CXL=</text:p>
            <text:p>ESPECIFICAÇÕES GERAIS:</text:p>
            <text:p>• 20 Portas Ethernet 10/100/1000</text:p>
            <text:p>• Leds de status</text:p>
            <text:p/>
            <text:p>COMPATIBILIDADE DO CHASSI:</text:p>
            <text:p>• Cisco 7603-S</text:p>
            <text:p>• Cisco 7604</text:p>
            <text:p>• Cisco 7606 e Cisco 7606-S</text:p>
            <text:p>• Cisco 7609 e Cisco 7609-S</text:p>
            <text:p>• Cisco 7613</text:p>
            <text:p/>
            <text:p>DIMENSÕES(AxLxP):</text:p>
            <text:p>• 1.75 x 15.375 x 16 in.</text:p>
            <text:p/>
            <text:p>SEGURANÇA:</text:p>
            <text:p>• UL 60950</text:p>
            <text:p>• CSA C22.2 No. 60950</text:p>
            <text:p>• EN60950</text:p>
            <text:p>• TS001</text:p>
            <text:p>• IEC 60950</text:p>
            <text:p>• AS/NZS3260</text:p>
            <text:p/>
            <text:p>EMC:</text:p>
            <text:p>• FCC Part 15 Classe A</text:p>
            <text:p>• ICES-003 Classe A</text:p>
            <text:p>• VCCI Classe A</text:p>
            <text:p>• EN55022 Classe A</text:p>
            <text:p>• CISPR22 Classe A</text:p>
            <text:p>• AS/NZS3548 Classe A</text:p>
            <text:p>• EN61000-3-2</text:p>
            <text:p>• EN61000-3-3</text:p>
            <text:p>• EN61000-3-1</text:p>
            <text:p>• EN55024</text:p>
            <text:p>• EN50082-1</text:p>
            <text:p>• EN300 386</text:p>
            <text:p>• AS/NZS CISPR 22 Classe A</text:p>
            <text:p>• EN61000-6-1</text:p>
            <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7600-ES+20G3CXL=</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transmissao e recepcao de dados <text:s/>para roteador Cisco linha 7600, com 2 portas para conexao, conexao tipo SFP com DFC 3C, modelo 7600-ES20-GE3C=ESPECIFICAÇÕES DO PN : 7600-ES20-GE3C=</text:p>
            <text:p>ESPECIFICAÇÕES GERAIS:</text:p>
            <text:p>• Duas portas Gigabit Ethernet ( porta de um suporte de 1 Gbps SFP ) módulo; porta 2 é configurável para qualquer SFP ou 10/100/1000Base-TX através de um conector RJ-45</text:p>
            <text:p>• Integrado 720- Gbps switch fabric</text:p>
            <text:p>• PFC- 3C e MSFC4</text:p>
            <text:p>• Processador de rota : 1 - a 4 GB DRAM ( 1 GB padrão)</text:p>
            <text:p>• Processador de serviços : 1 - a 2 GB DRAM ( 1 GB padrão)</text:p>
            <text:p>• Dois slots de flash externas compactas do tipo II</text:p>
            <text:p>• 4 MB RAM não volátil ( NVRAM)</text:p>
            <text:p>• 512 MB de memória interna de inicialização (Compact Flash).</text:p>
            <text:p/>
            <text:p>AMBIENTE:</text:p>
            <text:p>• Temperatura de operação: ( 0 a 40 ° C)</text:p>
            <text:p>• Temperatura de armazenamento: (-40 a 75 ° C ).</text:p>
            <text:p/>
            <text:p>SEGURANÇA:</text:p>
            <text:p>• UL 60950</text:p>
            <text:p>• EN 60950</text:p>
            <text:p>• CSA-C22.2 No. 60950</text:p>
            <text:p>• IEC 60950</text:p>
            <text:p>• AS/NZS 3260</text:p>
            <text:p>• IEC 60825-1,-2</text:p>
            <text:p>• EN 60825 -1,-2</text:p>
            <text:p>• 21CFR1040-10</text:p>
            <text:p>• TS001.</text:p>
            <text:p/>
            <text:p>EMC:</text:p>
            <text:p>• FCC Parte 15 (CFR 47) Classe A</text:p>
            <text:p>• ICES-003 Classe A</text:p>
            <text:p>• EN 55022 Classe A</text:p>
            <text:p>• CISPR 22 Classe A</text:p>
            <text:p>• AS/NZS 3548 Classe A.</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7600-ES20-GE3C=</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Aparelho para transmissão e recepção de dados, módulo Interface para serie Cisco CRS-1, codigo 8-10GBEESPECIFICAÇÕES DO PN : 8-10GBE=</text:p>
            <text:p>ESPECIFICAÇÕES GERAIS</text:p>
            <text:p>• TIPO DE CABEAMENTO: SMF</text:p>
            <text:p>• CONECTOR: conector LC duplo</text:p>
            <text:p>• COMPATIBILIDADE:</text:p>
            <text:p>• Roteador Cisco CRS</text:p>
            <text:p>• 2-10GE-WL-FLEX</text:p>
            <text:p>• 4-10GBE-WL-XFP</text:p>
            <text:p>• 8-10GBE-WL-XFP</text:p>
            <text:p>• 14X10GBE-WL-XFP</text:p>
            <text:p>• 20X10GBE-WL-XFP</text:p>
            <text:p/>
            <text:p>ROTEADOR CISCO ASR</text:p>
            <text:p>• A9K-4T-B</text:p>
            <text:p>• A9K-4T-E</text:p>
            <text:p>• A9K-8T/4-E</text:p>
            <text:p>• A9K-8T/4-B</text:p>
            <text:p>• A9K-2T20GE-B</text:p>
            <text:p>• A9K-2T20GE-E</text:p>
            <text:p>• A9K-4T-L</text:p>
            <text:p>• A9K-8T/4-L</text:p>
            <text:p>• A9K-8T-L</text:p>
            <text:p>• A9K-8T-E</text:p>
            <text:p/>
            <text:p>ENERGIA:</text:p>
            <text:p>• Tensão de entrada de AC e frequência: 100-240V , 50-60Hz</text:p>
            <text:p>• Tensões DC de entrada: 18V a 32VDC , 36V a 72VDC.</text:p>
            <text:p/>
            <text:p>SEGURANÇA:</text:p>
            <text:p>• UL 60950-1</text:p>
            <text:p>• UL to CAN/CSA 22.2 No.60950-1</text:p>
            <text:p>• TUV/GS to EN 60950-1<text:s/></text:p>
            <text:p>• CB to IEC 60950-1<text:s/></text:p>
            <text:p>• NOM to NOM-019-SCFI<text:s/></text:p>
            <text:p>• CE Marking</text:p>
            <text:p>• CCC</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8-10GBE=</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çao de dados, com 16 portas 10GE, codigo A9K-16T/8-B=ESPECIFICAÇÕES DO PN : A9K-16T/8-B=</text:p>
            <text:p>ESPECIFICAÇÕES GERAIS:</text:p>
            <text:p>• 8GB ECC</text:p>
            <text:p>• 4GB ECC</text:p>
            <text:p>• 40GB de disco rigido SAS</text:p>
            <text:p>• Memória: 1 GB de DRAM.</text:p>
            <text:p>• Leds indicadores de status</text:p>
            <text:p>• 1 porta console</text:p>
            <text:p>• 1 porta auxiliar</text:p>
            <text:p>• 2 portas 10/100/1000 Base-T</text:p>
            <text:p/>
            <text:p>DIMENSÕES (A x L x P):</text:p>
            <text:p>• (35.56 x 4.37 x 52.07 cm).</text:p>
            <text:p/>
            <text:p>ENERGIA:</text:p>
            <text:p>• Energia: Máxima 350W - 630W (dependendo do tipo de cartão) ; típico 310W - 565W (dependendo do tipo de cartão).</text:p>
            <text:p/>
            <text:p>AMBIENTE:</text:p>
            <text:p>• Temperatura operacional: (5 a 40ºC)</text:p>
            <text:p>• Temperatura de armazenamento: (-40 a 70ºC).</text:p>
            <text:p/>
            <text:p>SEGURANÇA:</text:p>
            <text:p>• UL/CSA/IEC/EN 60950-1</text:p>
            <text:p>• IEC/EN 60825 Laser Safety</text:p>
            <text:p>• ACA TS001</text:p>
            <text:p>• AS/NZS 60950</text:p>
            <text:p>• FDA:<text:s/></text:p>
            <text:p/>
            <text:p>EMC:</text:p>
            <text:p>• FCC Classe A</text:p>
            <text:p>• ICES 003 Classe A</text:p>
            <text:p>• AS/NZS 3548 Classe A</text:p>
            <text:p>• CISPR 22 (EN55022) Classe A</text:p>
            <text:p>• VCCI Classe A</text:p>
            <text:p>• BSMI Classe A.</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9K-16T/8-B=</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positivo para emissao, transmissao e recepcao de dados, cartao de linha, com 2 portas 10GE e 20 portas GE, que requer XFPs e SFPs, codigo A9K-2T20GE-B=ESPECIFICAÇÕES DO PN : A9K-2T20GE-B=</text:p>
            <text:p>ESPECIFICAÇÕES GERAIS:</text:p>
            <text:p>• 2 portas 10 Gigabit Ethernet com conectores tipo XFP</text:p>
            <text:p>• 20 portas Gigabit Ethernet com conectores tipo SFP</text:p>
            <text:p>• Suporta os servicos L2VPN com protocolos VPLS, HVPLS</text:p>
            <text:p>• Suporta os protocolos de roteamento BGP, IS-IS, OSPF, RIP e protocolos de redundância HSRP e VRRP</text:p>
            <text:p>• Suporta os seguintes protocolos com funcionalidades IPv6, OSPFv3, IS-IS, VRRPv6 e DHCPv6</text:p>
            <text:p>• Suporta L3VPN sobre MPLS e trafego de engenharia MPLS</text:p>
            <text:p>• Acoplamento Compatível com chassis do roteador Cisco ASR 9000</text:p>
            <text:p>• Compatível com software modular Cisco IOS XR<text:s/></text:p>
            <text:p/>
            <text:p>DIMENSOES:</text:p>
            <text:p>• (altura x largura x profundidade) 35.56 x 4.37 x 52.07 cm</text:p>
            <text:p/>
            <text:p>AMBIENTE:</text:p>
            <text:p>• Temperatura de operação: ( 0 a 40 ° C)</text:p>
            <text:p>• Temperatura de armazenamento: (-40 a 75 ° C ).</text:p>
            <text:p/>
            <text:p>SEGURANÇA:</text:p>
            <text:p>• UL 60950</text:p>
            <text:p>• EN 60950</text:p>
            <text:p>• CSA-C22.2 No. 60950</text:p>
            <text:p>• IEC 60950</text:p>
            <text:p>• AS/NZS 3260</text:p>
            <text:p>• IEC 60825-1,-2</text:p>
            <text:p>• EN 60825 -1,-2</text:p>
            <text:p>• 21CFR1040-10</text:p>
            <text:p>• TS001.</text:p>
            <text:p/>
            <text:p>EMC:</text:p>
            <text:p>• FCC Parte 15 (CFR 47) Classe A</text:p>
            <text:p>• ICES-003 Classe A</text:p>
            <text:p>• EN 55022 Classe A</text:p>
            <text:p>• CISPR 22 Classe A</text:p>
            <text:p>• AS/NZS 3548 Classe A.</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9K-2T20GE-B=</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cartao de linha extendido, com 2 portas 10GE e 20 portas GE, que requer XFPs e SFPs, código A9K-2T20GE-E=ESPECIFICAÇÕES DO PN : A9K-2T20GE-E=</text:p>
            <text:p>ESPECIFICAÇÕES GERAIS:</text:p>
            <text:p>• 2 portas 10 Gigabit Ethernet com conectores tipo XFP</text:p>
            <text:p>• 20 portas Gigabit Ethernet com conectores tipo SFP</text:p>
            <text:p>• Suporta os servicos L2VPN com protocolos VPLS, HVPLS</text:p>
            <text:p>• Suporta os protocolos de roteamento BGP, IS-IS, OSPF, RIP e protocolos de redundância HSRP e VRRP</text:p>
            <text:p>• Suporta os seguintes protocolos com funcionalidades IPv6, OSPFv3, IS-IS, VRRPv6 e DHCPv6</text:p>
            <text:p>• Suporta L3VPN sobre MPLS e trafego de engenharia MPLS</text:p>
            <text:p>• Acoplamento Compatível com chassis do roteador Cisco ASR 9000</text:p>
            <text:p>• Compatível com software modular Cisco IOS XR<text:s/></text:p>
            <text:p/>
            <text:p>DIMENSOES:</text:p>
            <text:p>• (altura x largura x profundidade) 35.56 x 4.37 x 52.07 cm</text:p>
            <text:p>SEGURANÇA:</text:p>
            <text:p>• UL 60950<text:s/></text:p>
            <text:p>• Can/CSA-C22.2 No. 60950<text:s/></text:p>
            <text:p>• EN 60950<text:s/></text:p>
            <text:p>• IEC 60950<text:s/></text:p>
            <text:p>• AS/NZS 60950 TS001<text:s/></text:p>
            <text:p/>
            <text:p>EMC:</text:p>
            <text:p>• FCC Part 15 (CFR 47) Classe A or B<text:s/></text:p>
            <text:p>• ICES-003 Classe A or B<text:s/></text:p>
            <text:p>• EN55022 Classe A or B<text:s/></text:p>
            <text:p>• CISPR22 Classe A or B<text:s/></text:p>
            <text:p>• AS/NZS CISPR22 Classe A ou B<text:s/></text:p>
            <text:p>• VCCI Classe A ou B<text:s/></text:p>
            <text:p>• CISPR24<text:s/></text:p>
            <text:p>• EN55024<text:s/></text:p>
            <text:p>• EN50082-1<text:s/></text:p>
            <text:p>• EN61000-3-2<text:s/></text:p>
            <text:p>• EN61000-3-3<text:s/></text:p>
            <text:p>• EN61000-6-1<text:s/></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9K-2T20GE-E=</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ados, cartao Interface LC, com 2 portas 10GE e 20 portas GE, requer XFPs e SFPs, codigo A9K-2T20GE-L= ESPECIFICAÇÕES DO PN : A9K-2T20GE-L=</text:p>
            <text:p>ESPECIFICAÇÕES GERAIS:</text:p>
            <text:p>• 2 portas 10 Gigabit Ethernet com conectores tipo XFP</text:p>
            <text:p>• 20 portas Gigabit Ethernet com conectores tipo SFP</text:p>
            <text:p>• Suporta os servicos L2VPN com protocolos VPLS, HVPLS</text:p>
            <text:p>• Suporta os protocolos de roteamento BGP, IS-IS, OSPF, RIP e protocolos de redundância HSRP e VRRP</text:p>
            <text:p>• Suporta os seguintes protocolos com funcionalidades IPv6, OSPFv3, IS-IS, VRRPv6 e DHCPv6</text:p>
            <text:p>• Suporta L3VPN sobre MPLS e trafego de engenharia MPLS</text:p>
            <text:p>• Acoplamento Compatível com chassis do roteador Cisco ASR 9000</text:p>
            <text:p>• Compatível com software modular Cisco IOS XR<text:s/></text:p>
            <text:p/>
            <text:p>DIMENSOES:</text:p>
            <text:p>• (altura x largura x profundidade) 35.56 x 4.37 x 52.07 cm</text:p>
            <text:p/>
            <text:p>AMBIENTE:</text:p>
            <text:p>• Temperatura de operação: ( 0 a 40 ° C)</text:p>
            <text:p>• Temperatura de armazenamento: (-40 a 75 ° C ).</text:p>
            <text:p/>
            <text:p>SEGURANÇA:</text:p>
            <text:p>• UL 60950</text:p>
            <text:p>• EN 60950</text:p>
            <text:p>• CSA-C22.2 No. 60950</text:p>
            <text:p>• IEC 60950</text:p>
            <text:p>• AS/NZS 3260</text:p>
            <text:p>• IEC 60825-1,-2</text:p>
            <text:p>• EN 60825 -1,-2</text:p>
            <text:p>• 21CFR1040-10</text:p>
            <text:p>• TS001.</text:p>
            <text:p>EMC:</text:p>
            <text:p>• FCC Parte 15 (CFR 47) Classe A</text:p>
            <text:p>• ICES-003 Classe A</text:p>
            <text:p>• EN 55022 Classe A</text:p>
            <text:p>• CISPR 22 Classe A</text:p>
            <text:p>• AS/NZS 3548 Classe A.</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9K-2T20GE-L=</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de interface de rede para transmissão e recepção de dados por conexão com fio, Placa de linha Ethernet Cisco ASR 9000 SeriesESPECIFICAÇÕES DO PN : <text:s/>A9K-4T-B=</text:p>
            <text:p>ESPECIFICAÇÕES GERAIS:</text:p>
            <text:p/>
            <text:p>• 4 Portas 10GB</text:p>
            <text:p>• 4Gb memória DRAM</text:p>
            <text:p/>
            <text:p>DIMENSÕES(AxLxP):</text:p>
            <text:p>• 14 x 1.72 x 20.5 in.(35.56 x 4.37 x 52.07 cm)</text:p>
            <text:p/>
            <text:p>ENERGIA:</text:p>
            <text:p>• Maximo: 350W – 630W<text:s/></text:p>
            <text:p/>
            <text:p>AMBIENTE:</text:p>
            <text:p>• Temperatura operaiconal: 41 a 104ºF (5 a 40ºC)</text:p>
            <text:p>• Temperatura de armazenamento: –40 a 158ºF (–40 a 70ºC)</text:p>
            <text:p>• Umidade relativa: 5 a 95% sem condensação</text:p>
            <text:p/>
            <text:p>SEGURANÇA:</text:p>
            <text:p>• UL/CSA/IEC/EN 60950-1</text:p>
            <text:p>• IEC/EN 60825<text:s/></text:p>
            <text:p>• ACA TS001</text:p>
            <text:p>• AS/NZS 60950</text:p>
            <text:p>• FDA</text:p>
            <text:p/>
            <text:p>EMC:</text:p>
            <text:p>• FCC Classe A</text:p>
            <text:p>• ICES 003 Classe A</text:p>
            <text:p>• AS/NZS 3548 Classe A</text:p>
            <text:p>• CISPR 22 (EN55022) Classe A</text:p>
            <text:p>• VCCI Classe A</text:p>
            <text:p>• BSMI Classe A</text:p>
            <text:p>• IEC/EN 61000-3-2:<text:s/></text:p>
            <text:p>• IEC/EN 61000-3-3:<text:s/></text:p>
            <text:p>• EN 50121-4:<text:s/></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9K-4T-B=</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cartao de linha Low Queue, com 8 portas 10GE, que requer XFPs, codigo A9K-8T-L=ESPECIFICAÇÕES DO PN : <text:s/>A9K-8T-L=</text:p>
            <text:p>ESPECIFICAÇÕES GERAIS:</text:p>
            <text:p>• Conectividade: 10-Mbps, 100-Mbps, 1-Gbps, e 10-Gbps 802.3 Ethernet</text:p>
            <text:p>• Memória: 4 GB DRAM</text:p>
            <text:p>• Suporte Multiservice escalável e integrado:</text:p>
            <text:p>• Camadas 2 e 3 serviços: IP combinado , MPLS , Ethernet, Layer 2 VPN (L2VPN) <text:s/>e Layer 3 VPN ( L3VPN) serviços</text:p>
            <text:p>• Densidade de serviço: Até 32.000 Camada 2 e 3 camadas de interfaces de serviços e 512.000 filas</text:p>
            <text:p>• Rotas e MACs: 1,3 milhões IPv4 rotas e até 1 milhão de endereços MAC IEEE</text:p>
            <text:p>• VPNs: Até 32,000 L2VPNs e 4000 L3VPNs.</text:p>
            <text:p/>
            <text:p>DIMENSÕES (A x L x P):<text:s/></text:p>
            <text:p>• (35.56 x 4.37 x 52.07 cm).</text:p>
            <text:p/>
            <text:p>ENERGIA:</text:p>
            <text:p>• Máximo 350W - 630W (dependendo do tipo de cartão) ; típico 310W - 565W (dependendo do tipo de cartão).</text:p>
            <text:p/>
            <text:p>AMBIENTE:</text:p>
            <text:p>• Temperatura operacional: (5 a 40ºC)</text:p>
            <text:p>• Temperatura de armazenamento: <text:s/>(-40 a 70ºC).</text:p>
            <text:p/>
            <text:p>SEGURANÇA:</text:p>
            <text:p>• UL/CSA/IEC/EN 60950-1</text:p>
            <text:p>• IEC/EN 60825<text:s/></text:p>
            <text:p>• ACA TS001</text:p>
            <text:p>• AS/NZS 60950</text:p>
            <text:p><text:s/></text:p>
            <text:p/>
            <text:p>EMC:</text:p>
            <text:p>• FCC Classe A</text:p>
            <text:p>• ICES 003 Classe A</text:p>
            <text:p>• AS/NZS 3548 Classe A</text:p>
            <text:p>• CISPR 22 (EN55022) Classe A</text:p>
            <text:p>• VCCI Classe A</text:p>
            <text:p>• BSMI Classe A</text:p>
            <text:p>• IEC/EN 61000-3-2:<text:s/></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9K-8T-L=</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aplicativo ACE serie <text:s/>4700, <text:s/>para controle de transmissao de dados em redes, codigo ACE-4710-K9ESPECIFICAÇÕES DO PN : ACE-4710-K9</text:p>
            <text:p>ESPECIFICAÇÕES GERAIS:</text:p>
            <text:p/>
            <text:p>• 1RU</text:p>
            <text:p>• memoria FLASH: 1 GB</text:p>
            <text:p>• Quatro portas Ethernet 10/100/1000</text:p>
            <text:p>• 0.5, 1, 2, ou 4 Gbps</text:p>
            <text:p>• COMPRESSÃO:</text:p>
            <text:p>• 0.5, 1, ou 2 Gbps (usando GZIP ou Deflate)</text:p>
            <text:p>• CONTEXTOS VIRTUAIS: 20</text:p>
            <text:p>• THROUGHPUT SSL: 1 Gbps</text:p>
            <text:p>• SSL TPS:<text:s/></text:p>
            <text:p>• 7500 SSL TPS usando chaves de 1024-bit<text:s/></text:p>
            <text:p>• MÁXIMO DE CONEXÕES-L4 / seg:<text:s/></text:p>
            <text:p>• Taxa sustentável de 100,000 transações completas</text:p>
            <text:p>• MÁXIMO DE CONEXÕES-L7 / seg:<text:s/></text:p>
            <text:p>• Taxa sustentável de 30,000 transações completas</text:p>
            <text:p>• CONEXÕES SIMULTANEAS:<text:s/></text:p>
            <text:p>• 1 milhão</text:p>
            <text:p/>
            <text:p>DIMENSÕES:</text:p>
            <text:p>• L x P x A: 42.4 x 430 x 509 mm</text:p>
            <text:p/>
            <text:p/>
            <text:p>GERENCIAMENTO:<text:s/></text:p>
            <text:p>• GUI baseada em browser e SNMP embarcados.</text:p>
            <text:p>• Suportado pelo Cisco ANM (Gerenciador de Aplicação de Rede Cisco)</text:p>
            <text:p>• ENERGIA:</text:p>
            <text:p>• POTÊNCIA TÍPICA DE OPERAÇÃO: 128 watts (W)</text:p>
            <text:p>• POTÊNCIA maxima: 345W</text:p>
            <text:p/>
            <text:p/>
            <text:p>AMBIENTE:</text:p>
            <text:p>• TEMPERATURA AMBIENTE: 40°C</text:p>
            <text:p>• HUMIDADE RELATIVA: 80%</text:p>
            <text:p>• RUÍDO ACUSTICO: &lt; 68 dBA</text:p>
            <text:p/>
            <text:p>CERTIFICAÇÕES:<text:s/></text:p>
            <text:p>• FCC</text:p>
            <text:p>• CE</text:p>
            <text:p>• VCCI</text:p>
            <text:p>• BSMI BMC</text:p>
            <text:p>• C-tick</text:p>
            <text:p>• BSMI RPC</text:p>
            <text:p>• UL e cUL</text:p>
            <text:p>• CCC</text:p>
            <text:p>• MIC</text:p>
            <text:p>• Relatório de Segurança BSMI</text:p>
            <text:p>• Certificado BSMI RPC</text:p>
            <text:p/>
          </table:table-cell>
          <table:table-cell office:value-type="string" table:style-name="ce10">
            <text:p>Quanta Computer USA, Inc.</text:p>
          </table:table-cell>
          <table:table-cell office:value-type="string" table:style-name="ce9">
            <text:p>CISCO</text:p>
          </table:table-cell>
          <table:table-cell office:value-type="string" table:style-name="ce9">
            <text:p>ACE-4710-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Tradutor (conversor) de protocolo para interconexao de rede ("gateway") Cisco ACE XMLESPECIFICAÇÕES DO PN : ACE-XML-NF-K9</text:p>
            <text:p>ESPECIFICAÇÕES GERAIS</text:p>
            <text:p/>
            <text:p>• Compatibilidade do Produto: Cisco ACE Modulo ( ACE10 -6500- K9, ACE20 -MOD -K9 , e ACE30 -MOD -K9 ) instalado no Cisco Catalyst ® 6500 Series Switches e Routers da Cisco 7600 Series</text:p>
            <text:p>• Protocolos: Usa HTTP ou HTTPS</text:p>
            <text:p>• Requisitos da máquina virtual: VMware vSphere 4.0, 4.1, 5.0, 2 GB de RAM no mínimo , 4 GB de RAM recomendado, 128 GB de espaço em disco mínimo</text:p>
            <text:p>• Requisitos de hardware do servidor:</text:p>
            <text:p>• Um servidor Linux dedicado para Cisco ANM</text:p>
            <text:p>• 3- GHz Pentium III ou equivalente ( CPUs dual- processador e dual-core são suportados)</text:p>
            <text:p>• 2 GB de RAM no mínimo , 4 GB de RAM para um desempenho ideal</text:p>
            <text:p>• Unidade de 120 GB de disco rígido</text:p>
            <text:p>• Unidade de CD -ROM</text:p>
            <text:p>• Um de 100 Mbps para um único interface Ethernet de configuração ANM Cisco; duas interfaces para Cisco ANM configuração de alta disponibilidade.</text:p>
            <text:p/>
            <text:p>SOFTWARE:</text:p>
            <text:p>• RHEL 5 ( servidor de base) atualização 6 (5.6) 32-bit ou 64- bit ( Linux kernel 2.6).</text:p>
            <text:p/>
            <text:p>AMBIENTE:</text:p>
            <text:p>• Temperatura de operação : (0 a 40 ° C)</text:p>
            <text:p>• Temperatura de armazenamento : <text:s/>(-40 ° a 75 ° C)</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CE-XML-NF-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transmissao e recepcao de dados, controlador LAN de wireless, serie 2504, com 0 licença AP, codigo AIR-CT2504-CA-K9ESPECIFICAÇÕES DO PN : <text:s/>AIR-CT2504-CA-K9</text:p>
            <text:p>ESPECIFICAÇÕES GERAIS:</text:p>
            <text:p>• Suporte até 75 pontos de acesso</text:p>
            <text:p>• Suporte até 1000 clientes</text:p>
            <text:p>• 1 porta console RJ-45</text:p>
            <text:p>• 4 Portas Gigabit Ethernet</text:p>
            <text:p>• Led indicadores de status</text:p>
            <text:p/>
            <text:p>PADRÕES WIRELESS:</text:p>
            <text:p>• IEEE 802.11a, 802.11b, 802.11g, 802.11d, WMM/802.11e, 802.11h, 802.11k, 802.11n, 802.11r, 802.11u, 802.11w, 802.11ac</text:p>
            <text:p/>
            <text:p>DIMENSÕES:</text:p>
            <text:p>• 1.73 x 8.00 x 6.75 in. (43.9 x 203.2 x 271.5mm)</text:p>
            <text:p/>
            <text:p>AMBIENTE:</text:p>
            <text:p>• Temperatura operacional: 32 to 104 °F (0 to 40°C)</text:p>
            <text:p>• Temperatura de armazenamento: -13 to 158°F (-25 to 70°C)</text:p>
            <text:p/>
            <text:p>ENERGIA:</text:p>
            <text:p>• Entrada:100 to 240 VAC</text:p>
            <text:p>• Frequência: 50/60 Hz</text:p>
            <text:p/>
            <text:p>SEGURANÇA:</text:p>
            <text:p>• UL 60950-1, 2 segunda edição</text:p>
            <text:p>• EN 60950:2005</text:p>
            <text:p>• EMI (Classe B):</text:p>
            <text:p>• U.S.: FCC Part 15.107 and 15.109</text:p>
            <text:p>• Canada: ICES-003</text:p>
            <text:p>• Japão: VCCI</text:p>
            <text:p>• Europa: EN 55022, EN 55024</text:p>
            <text:p/>
            <text:p/>
            <text:p/>
          </table:table-cell>
          <table:table-cell office:value-type="string" table:style-name="ce10">
            <text:p>Quanta Computer USA, Inc.</text:p>
          </table:table-cell>
          <table:table-cell office:value-type="string" table:style-name="ce9">
            <text:p>CISCO</text:p>
          </table:table-cell>
          <table:table-cell office:value-type="string" table:style-name="ce9">
            <text:p>AIR-CT2504-CA-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Aparelho para transmissao e recepcao de dados (controlador) de wireless serie 5508 para RMA apenasESPECIFICAÇÕES DO PN : AIR-CT5508-CA-K9</text:p>
            <text:p>ESPECIFICAÇÕES GERAIS:</text:p>
            <text:p/>
            <text:p>• 2 portas 10GB Ethernet</text:p>
            <text:p>• Portas para SFP</text:p>
            <text:p>• Leds indicadores de status</text:p>
            <text:p>• 1 porta de serviço 10/100/1000</text:p>
            <text:p/>
            <text:p/>
            <text:p>GERENCIAMENTO:</text:p>
            <text:p/>
            <text:p>• <text:s/>SNMP v1, v2c, v3</text:p>
            <text:p>• <text:s/>RFC 854 Telnet</text:p>
            <text:p>• <text:s/>RFC 1155<text:s/></text:p>
            <text:p>• RFC 1156 MIB</text:p>
            <text:p>• <text:s/>RFC 1157 SNMP</text:p>
            <text:p>• <text:s/>RFC 1213 SNMP MIB II</text:p>
            <text:p>• <text:s/>RFC 1350 TFTP</text:p>
            <text:p>• <text:s/>RFC 1643 Ethernet MIB</text:p>
            <text:p>• <text:s/>RFC 2030 SNTP</text:p>
            <text:p>• RFC 2616 HTTP</text:p>
            <text:p/>
            <text:p/>
            <text:p>GERANCIAMENTO DE INTERFACES:</text:p>
            <text:p/>
            <text:p>• HTTP/HTTPS</text:p>
            <text:p>• Telenet</text:p>
            <text:p>• SSH</text:p>
            <text:p>• Porta serial</text:p>
            <text:p>• WCS</text:p>
            <text:p/>
            <text:p/>
            <text:p>AMBIENTE:</text:p>
            <text:p/>
            <text:p>• Tempertura operacional: <text:s/>10°C to 35°C (50°F to 95°F)</text:p>
            <text:p>• Temperatura de armazenamento: -40°C to 60°C (-40°F to 140°F)</text:p>
            <text:p/>
            <text:p>ENERGIA:</text:p>
            <text:p>• Entrada: 100VAC/127VAC</text:p>
            <text:p>• Frequência: 47 - 63 Hz</text:p>
            <text:p/>
            <text:p/>
            <text:p>DIMENSÕES(AxLxP):</text:p>
            <text:p>• 17.30 x 28.00 x 1.69 in. (440.0 x 711.4 x 43.0 mm)</text:p>
            <text:p/>
            <text:p>SEGURANÇA:</text:p>
            <text:p/>
            <text:p>• UL 60950-1:2003</text:p>
            <text:p>• EN 60950:2000</text:p>
            <text:p>• EMI and susceptibility (Class A)</text:p>
            <text:p>• U.S.: FCC Part 15.107 and 15.109</text:p>
            <text:p>• Canada: ICES-003</text:p>
            <text:p>• Japan: VCCI</text:p>
            <text:p>• Europe: EN 55022, EN 55024</text:p>
            <text:p/>
            <text:p>EMC:</text:p>
            <text:p/>
            <text:p>• FCC Part 15, ICES-003</text:p>
            <text:p>• EN55022, CISPR 22</text:p>
            <text:p>• AS/NZS</text:p>
            <text:p>• CNS13438</text:p>
            <text:p>• VCCI V-3</text:p>
            <text:p>• EN 55024</text:p>
            <text:p>• EN 300-386</text:p>
            <text:p>• EN 61000-3-2</text:p>
            <text:p>• EN 61000-3-3</text:p>
            <text:p>• EN 50082-1</text:p>
            <text:p>• EN 55024 (CISPR 24)</text:p>
            <text:p>• EN 61000-4-2</text:p>
            <text:p>• EN 61000-4-3</text:p>
            <text:p>• EN 61000-4-4</text:p>
            <text:p>• EN 61000-4-5</text:p>
            <text:p>• EN 61000-4-6</text:p>
            <text:p>• EN 61000-4-8</text:p>
            <text:p>• EN 61000-4-11</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CT5508-CA-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controlador WLAN para ponto de acesso serie 2100, para acima de 12 Aps Lightweigth, codigo AIR-WLC2112-K9ESPECIFICAÇÕES DO PN : AIR-WLC2112-K9</text:p>
            <text:p>ESPECIFICAÇÕES GERAIS:</text:p>
            <text:p>• Ponto de acesso suportados: 6</text:p>
            <text:p/>
            <text:p>PADRÕES WIRELESS:</text:p>
            <text:p>• IEEE 802.11a, 802.11b, 802.11g, 802.11d, 802.11h, 802.11n</text:p>
            <text:p>• IEEE 802.3 10BASE-T, IEEE 802.3u especificação 100BASE-TX e IEEE 802.1Q VLAN tagging.</text:p>
            <text:p/>
            <text:p>DATA RFCS:</text:p>
            <text:p>• RFC 768 UDP</text:p>
            <text:p>• RFC 791 IP</text:p>
            <text:p>• RFC 792 ICMP</text:p>
            <text:p>• RFC 793 TCP</text:p>
            <text:p>• RFC 826 ARP</text:p>
            <text:p>• RFC 1122<text:s/></text:p>
            <text:p>• RFC 1519 CIDR</text:p>
            <text:p>• RFC 1542 BOOTP</text:p>
            <text:p>• RFC 2131 DHCP.</text:p>
            <text:p/>
            <text:p>INTERFACES:</text:p>
            <text:p>• Porta Console: RS-232 (DB-9 macho/RJ-45 conector incluído)</text:p>
            <text:p>• Rede: oito 10/100 Mbps Ethernet (RJ-45), incluindo dois 802.3 AF ou Cisco PoE portas avaliado para uso com pontos de acesso leve Cisco Aironet.</text:p>
            <text:p/>
            <text:p>DIMENSOES ( A x L x P ):</text:p>
            <text:p>• (4.45 x 20.04 x 17.45 cm).</text:p>
            <text:p/>
            <text:p/>
            <text:p>AMBIENTE:</text:p>
            <text:p>• Temperatura operacional: (0 a 40°C)</text:p>
            <text:p>• Temperatura de armazenamento: (-25 a 70°C).</text:p>
            <text:p/>
            <text:p>ENERGIA:</text:p>
            <text:p>• Adaptador de alimentacao : tensao de entrada: 100 a 240 VAC , 50/60 Hz</text:p>
            <text:p>• Dissipação de calor : 72 BTU / hora.</text:p>
            <text:p/>
            <text:p>SEGURANÇA:</text:p>
            <text:p>• UL 60950-1:2003</text:p>
            <text:p>• EN 60950:2000</text:p>
            <text:p>• EMI and susceptibility (Classe B):</text:p>
            <text:p>• U.S.: FCC Parte 15.107 e 15.109</text:p>
            <text:p>• Canada: ICES-003</text:p>
            <text:p>• Japão: VCCI</text:p>
            <text:p>• Europa: EN 55022, EN 55024.</text:p>
            <text:p/>
            <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AIR-WLC2112-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Aparelho para transmissao e recepcao de dados (controlador) WLAN para ponto de acesso Aironet 2125 modelo AIR-WLC2125-K9ESPECIFICAÇÕES DO PN : AIR-WLC2125-K9</text:p>
            <text:p>ESPECIFICAÇÕES GERAIS</text:p>
            <text:p/>
            <text:p>• Ponto de acesso suportados: 6</text:p>
            <text:p/>
            <text:p>PADRÕES WIRELESS:</text:p>
            <text:p>• IEEE 802.11a, 802.11b, 802.11g, 802.11d, 802.11h, 802.11n</text:p>
            <text:p>• IEEE 802.3 10BASE-T, IEEE 802.3u especificação 100BASE-TX e IEEE 802.1Q VLAN tagging.</text:p>
            <text:p/>
            <text:p>DATA RFCS:</text:p>
            <text:p>• RFC 768 UDP</text:p>
            <text:p>• RFC 791 IP</text:p>
            <text:p>• RFC 792 ICMP</text:p>
            <text:p>• RFC 793 TCP</text:p>
            <text:p>• RFC 826 ARP</text:p>
            <text:p>• RFC 1122<text:s/></text:p>
            <text:p>• RFC 1519 CIDR</text:p>
            <text:p>• RFC 1542 BOOTP</text:p>
            <text:p>• RFC 2131 DHCP.</text:p>
            <text:p/>
            <text:p>INTERFACES:</text:p>
            <text:p>• Porta Console: RS-232 (DB-9 macho/RJ-45 conector incluído)</text:p>
            <text:p>• Rede: oito 10/100 Mbps Ethernet (RJ-45), incluindo dois 802.3 AF ou Cisco PoE portas avaliado para uso com pontos de acesso leve Cisco Aironet.</text:p>
            <text:p/>
            <text:p>DIMENSOES ( A x L x P ):</text:p>
            <text:p>• (4.45 x 20.04 x 17.45 cm).</text:p>
            <text:p/>
            <text:p/>
            <text:p>AMBIENTE:</text:p>
            <text:p>• Temperatura operacional: (0 a 40°C)</text:p>
            <text:p>• Temperatura de armazenamento: (-25 a 70°C).</text:p>
            <text:p/>
            <text:p>ENERGIA:</text:p>
            <text:p>• Adaptador de alimentacao : tensao de entrada: 100 a 240 VAC , 50/60 Hz</text:p>
            <text:p>• Dissipação de calor : 72 BTU / hora.</text:p>
            <text:p/>
            <text:p>SEGURANÇA:</text:p>
            <text:p>• UL 60950-1:2003</text:p>
            <text:p>• EN 60950:2000</text:p>
            <text:p>• EMI and susceptibility (Classe B):</text:p>
            <text:p>• U.S.: FCC Parte 15.107 e 15.109</text:p>
            <text:p>• Canada: ICES-003</text:p>
            <text:p>• Japão: VCCI</text:p>
            <text:p>• Europa: EN 55022, EN 55024.</text:p>
            <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AIR-WLC2125-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Aparelho para transmissao e recepcao de dados (controlador) WLAN para ponto de acesso Aironet 4402 modelo AIR-WLC4402-12-K9ESPECIFICAÇÕES DO PN : AIR-WLC4402-12-K9</text:p>
            <text:p>ESPECIFICAÇÕES GERAIS:</text:p>
            <text:p>• Porta console RS232</text:p>
            <text:p>• Portas de serviço Ethernet 10/100/1000</text:p>
            <text:p>• Portas de utilidade Ethernet 10/100/1000</text:p>
            <text:p>• Leds indicadores</text:p>
            <text:p>• IEEE 802.11a, 802.11b, 802.11g, 802.11d, 802.11h, 802.11n<text:s/></text:p>
            <text:p/>
            <text:p>CRIPTOGRAFIA DE DADOS:</text:p>
            <text:p>• WEP e TKIP-MIC: RC4 40, 104 e 128 bits<text:s/></text:p>
            <text:p>• SSL e TLS: RC4 128-bit e RSA 1024- e 2048-bit<text:s/></text:p>
            <text:p>• AES: CCM, CCMP<text:s/></text:p>
            <text:p>• IPSec: DES-CBC, 3DES, AES-CBC<text:s/></text:p>
            <text:p/>
            <text:p>PROTOCOLO DE GERENCIAMENTO:</text:p>
            <text:p>• SNMP v1, v2c, v3<text:s/></text:p>
            <text:p>• RFC 854 Telnet<text:s/></text:p>
            <text:p>• RFC 1156 MIB<text:s/></text:p>
            <text:p>• RFC 1157 SNMP<text:s/></text:p>
            <text:p>• RFC 1213 SNMP MIB II<text:s/></text:p>
            <text:p>• RFC 1350 TFTP<text:s/></text:p>
            <text:p>• RFC 1643 Ethernet MIB<text:s/></text:p>
            <text:p>• RFC 2030 SNTP<text:s/></text:p>
            <text:p>• RFC 2616 HTTP<text:s/></text:p>
            <text:p>• RFC 2665 Ethernet-Like Interface tipos MIB<text:s/></text:p>
            <text:p>• RFC 2819 RMON MIB<text:s/></text:p>
            <text:p>• RFC 2863 Interfaces Grupo MIB<text:s/></text:p>
            <text:p>• RFC 3164 Syslog<text:s/></text:p>
            <text:p>• RFC 3414 User-Based Security Model (USM) for SNMPv3<text:s/></text:p>
            <text:p>• RFC 3418 MIB for SNMP<text:s/></text:p>
            <text:p/>
            <text:p/>
            <text:p>AMBIENTE:</text:p>
            <text:p>• Temperatura operacional: 32 até 104°F (0 até 40°C)</text:p>
            <text:p>• Temperatura de armazenamento: -13 até 158°F (-25 até 70°C)</text:p>
            <text:p>ENERGIA:</text:p>
            <text:p>• Entrada: 100 240 VAC;</text:p>
            <text:p>• Frequência: 50/60 Hz</text:p>
            <text:p>DIMENSÕES:</text:p>
            <text:p>• 17.45 x 15.75 x 1.75 in. (443 x 400 x 44.5 mm)</text:p>
            <text:p>SEGURANÇA:</text:p>
            <text:p>• CE Mark<text:s/></text:p>
            <text:p>• UL 60950-1:2003<text:s/></text:p>
            <text:p>• EN 60950:2000<text:s/></text:p>
            <text:p>• U.S.: FCC Parte 15.107 e 15.109<text:s/></text:p>
            <text:p>• Canada: ICES-003<text:s/></text:p>
            <text:p>• Japão: VCCI<text:s/></text:p>
            <text:p>• Europa: EN 55022, EN 55024<text:s/></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WLC4402-12-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Aparelho para transmissao e recepcao de dados (controlador) WLAN para ponto de acesso Aironet 4402 modelo AIR-WLC4402-25-K9ESPECIFICAÇÕES DO PN : AIR-WLC4402-25-K9</text:p>
            <text:p>ESPECIFICAÇÕES GERAIS:</text:p>
            <text:p>• Porta console RS232</text:p>
            <text:p>• Portas de serviço Ethernet 10/100/1000</text:p>
            <text:p>• Portas de utilidade Ethernet 10/100/1000</text:p>
            <text:p>• Leds indicadores</text:p>
            <text:p>• IEEE 802.11a, 802.11b, 802.11g, 802.11d, 802.11h, 802.11n<text:s/></text:p>
            <text:p/>
            <text:p>CRIPTOGRAFIA DE DADOS:</text:p>
            <text:p>• WEP e TKIP-MIC: RC4 40, 104 e 128 bits<text:s/></text:p>
            <text:p>• SSL e TLS: RC4 128-bit e RSA 1024- e 2048-bit<text:s/></text:p>
            <text:p>• AES: CCM, CCMP<text:s/></text:p>
            <text:p>• IPSec: DES-CBC, 3DES, AES-CBC<text:s/></text:p>
            <text:p/>
            <text:p>PROTOCOLO DE GERENCIAMENTO:</text:p>
            <text:p>• SNMP v1, v2c, v3<text:s/></text:p>
            <text:p>• RFC 854 Telnet<text:s/></text:p>
            <text:p>• RFC 1156 MIB<text:s/></text:p>
            <text:p>• RFC 1157 SNMP<text:s/></text:p>
            <text:p>• RFC 1213 SNMP MIB II<text:s/></text:p>
            <text:p>• RFC 1350 TFTP<text:s/></text:p>
            <text:p>• RFC 1643 Ethernet MIB<text:s/></text:p>
            <text:p>• RFC 2030 SNTP<text:s/></text:p>
            <text:p>• RFC 2616 HTTP<text:s/></text:p>
            <text:p>• RFC 2665 Ethernet-Like Interface tipos MIB<text:s/></text:p>
            <text:p>• RFC 2819 RMON MIB<text:s/></text:p>
            <text:p>• RFC 2863 Interfaces Grupo MIB<text:s/></text:p>
            <text:p>• RFC 3164 Syslog<text:s/></text:p>
            <text:p>• RFC 3414 User-Based Security Model (USM) for SNMPv3<text:s/></text:p>
            <text:p>• RFC 3418 MIB for SNMP<text:s/></text:p>
            <text:p>AMBIENTE:</text:p>
            <text:p>• Temperatura operacional: 32 até 104°F (0 até 40°C)</text:p>
            <text:p>• Temperatura de armazenamento: -13 até 158°F (-25 até 70°C)</text:p>
            <text:p>ENERGIA:</text:p>
            <text:p>• Entrada: 100 240 VAC;</text:p>
            <text:p>• Frequência: 50/60 Hz</text:p>
            <text:p>DIMENSÕES:</text:p>
            <text:p>• 17.45 x 15.75 x 1.75 in. (443 x 400 x 44.5 mm)</text:p>
            <text:p>SEGURANÇA:</text:p>
            <text:p>• CE Mark<text:s/></text:p>
            <text:p>• UL 60950-1:2003<text:s/></text:p>
            <text:p>• EN 60950:2000<text:s/></text:p>
            <text:p>• U.S.: FCC Parte 15.107 e 15.109<text:s/></text:p>
            <text:p>• Canada: ICES-003<text:s/></text:p>
            <text:p>• Japão: VCCI<text:s/></text:p>
            <text:p>• Europa: EN 55022, EN 55024<text:s/></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WLC4402-25-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firewall serie ASA 5505, com software, com 8 portas, e criptografia DES, capacidade para usuarios ilimitados, codigo ASA5505-UL-BUN-K8ESPECIFICAÇÕES DO PN : ASA5505-UL-BUN-K8</text:p>
            <text:p>ESPECIFICAÇÕES GERAIS:</text:p>
            <text:p>• Até 150 Mbps</text:p>
            <text:p>• Até 75 Mbps com AIP SSC-5</text:p>
            <text:p>• transferência de rede privada virtual</text:p>
            <text:p>• Até 100 Mbps|</text:p>
            <text:p>• Sessões Concorrentes| 10,000/25,000</text:p>
            <text:p>• Pares de Rede Privada Virtual IPsec| -- 10; 25</text:p>
            <text:p>• Níveis de Licença de Pares de Rede Privada Virtual Premium AnyConnect</text:p>
            <text:p>• 2, 10, ou 25</text:p>
            <text:p>• Comutador de 8-portas Fast Ethernet com agrupamento dinâmico de porta (incluindo 2 portas PoE).</text:p>
            <text:p/>
            <text:p>PERFORMANCE:</text:p>
            <text:p>• memoria: 512 MB</text:p>
            <text:p>• memoria Flash "Mínima": 128 MB.</text:p>
            <text:p/>
            <text:p>AMBIENTE:</text:p>
            <text:p>• Temperatura operacional: (0 a 40ºC)</text:p>
            <text:p>• Umidade relativa operacional: 5 a 95%.</text:p>
            <text:p>• Temperatura não operacional: (-25 a 70ºC).</text:p>
            <text:p/>
            <text:p>ENERGIA:</text:p>
            <text:p>• Faixa de tensao de linha: 100 a 240 VAC</text:p>
            <text:p>• Voltagem normal em linha: 100 a 240 VAC</text:p>
            <text:p>• Corrente: 1.8A</text:p>
            <text:p>• Frequencia: 50/60 Hz.</text:p>
            <text:p/>
            <text:p>SAFETY:</text:p>
            <text:p>• UL 60950, CSA C22.2 No. 60950, EN 60950 IEC 60950, AS/NZS60950.</text:p>
            <text:p>• EMC:</text:p>
            <text:p>• CE marking, FCC Parte 15 Classe B, AS/NZS CISPR22 Class B, VCCI Classe B, EN55022 Classe B, CISPR22 Classe B, EN61000-3-2, EN61000-3-3.</text:p>
            <text:p/>
            <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ASA5505-UL-BUN-K8</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Firewall para Rede Particular Virtual (VPN), com SW, 50 peers VPN, 3 FE e criptografia DESESPECIFICAÇÕES DO PN : ASA5510-K8</text:p>
            <text:p>ESPECIFICAÇÕES GERAIS</text:p>
            <text:p/>
            <text:p>• Usuários/nós: 10, 50 ou ilimitado</text:p>
            <text:p>• Throughput de firewall: Ate 150 Mbps</text:p>
            <text:p>• Firewall e IPS Throughput máximo: Ate 150 Mbps com AIP-SSC-5</text:p>
            <text:p>• 3DES/AES VPN Throughput: Ate 100 Mbps</text:p>
            <text:p>• Pontos VPN IPsec: 10; 25</text:p>
            <text:p>• Conexões simultâneas: 10,000; 25,000*</text:p>
            <text:p>• Portas de rede integrada: 8-portas Fast Ethernet switch (incluindo 2 portas PoE)</text:p>
            <text:p>• Virtual Interfaces (VLANs): 3</text:p>
            <text:p>• Porta Serial: 1 RJ-45 console.</text:p>
            <text:p/>
            <text:p>PERFORMANCE:</text:p>
            <text:p>• memoria: 512 MB</text:p>
            <text:p>• memoria Flash "Mínima": 128 MB.</text:p>
            <text:p/>
            <text:p>AMBIENTE:</text:p>
            <text:p>• Temperatura operacional: (0 a 40ºC)</text:p>
            <text:p>• Umidade relativa operacional: 5 a 95%.</text:p>
            <text:p>• Temperatura não operacional: (-25 a 70ºC).</text:p>
            <text:p/>
            <text:p>ENERGIA:</text:p>
            <text:p>• Faixa de tensao de linha: 100 a 240 VAC</text:p>
            <text:p>• Voltagem normal em linha: 100 a 240 VAC</text:p>
            <text:p>• Corrente: 1.8A</text:p>
            <text:p>• Frequencia: 50/60 Hz.</text:p>
            <text:p/>
            <text:p>SAFETY:</text:p>
            <text:p>• UL 60950, CSA C22.2 No. 60950, EN 60950 IEC 60950, AS/NZS60950.</text:p>
            <text:p>• EMC:</text:p>
            <text:p>• CE marking, FCC Parte 15 Classe B, AS/NZS CISPR22 Class B, VCCI Classe B, EN55022 Classe B, CISPR22 Classe B, EN61000-3-2, EN61000-3-3.</text:p>
            <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ASA5510-K8</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para equipamento de segurança de rede, código ASA5512-K8ESPECIFICAÇÕES DO PN : ASA5512-K8</text:p>
            <text:p>ESPECIFICAÇÕES GERAIS</text:p>
            <text:p/>
            <text:p>• Usuários/nós: 10, 50 ou ilimitado</text:p>
            <text:p>• Throughput de firewall: Ate 150 Mbps</text:p>
            <text:p>• Firewall e IPS Throughput máximo: Ate 150 Mbps com AIP-SSC-5</text:p>
            <text:p>• 3DES/AES VPN Throughput: Ate 100 Mbps</text:p>
            <text:p>• Pontos VPN IPsec: 10; 25</text:p>
            <text:p>• Conexões simultâneas: 10,000; 25,000*</text:p>
            <text:p>• Portas de rede integrada: 8-portas Fast Ethernet switch (incluindo 2 portas PoE)</text:p>
            <text:p>• Virtual Interfaces (VLANs): 3</text:p>
            <text:p>• Porta Serial: 1 RJ-45 console.</text:p>
            <text:p/>
            <text:p>PERFORMANCE:</text:p>
            <text:p>• memoria: 512 MB</text:p>
            <text:p>• memoria Flash "Mínima": 128 MB.</text:p>
            <text:p/>
            <text:p>AMBIENTE:</text:p>
            <text:p>• Temperatura operacional: (0 a 40ºC)</text:p>
            <text:p>• Umidade relativa operacional: 5 a 95%.</text:p>
            <text:p>• Temperatura não operacional: (-25 a 70ºC).</text:p>
            <text:p/>
            <text:p>ENERGIA:</text:p>
            <text:p>• Faixa de tensao de linha: 100 a 240 VAC</text:p>
            <text:p>• Voltagem normal em linha: 100 a 240 VAC</text:p>
            <text:p>• Corrente: 1.8A</text:p>
            <text:p>• Frequencia: 50/60 Hz.</text:p>
            <text:p/>
            <text:p>SEGURANÇA:</text:p>
            <text:p>• UL 60950, CSA C22.2 No. 60950, EN 60950 IEC 60950, AS/NZS60950.</text:p>
            <text:p>• EMC:</text:p>
            <text:p>• CE marking, FCC Parte 15 Classe B, AS/NZS CISPR22 Class B, VCCI Classe B, EN55022 Classe B, CISPR22 Classe B, EN61000-3-2, EN61000-3-3.</text:p>
            <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ASA5512-K8</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Firewall para Rede Particular Virtual (VPN), com 500 usuarios VPN, 4 GE + 1 FE e criptografia DESESPECIFICAÇÕES DO PN : ASA5540-K8</text:p>
            <text:p>ESPECIFICAÇÕES GERAIS:</text:p>
            <text:p>• Throughput de firewall: 3 Gbps</text:p>
            <text:p>• Firewall e IPS Throughput máximo: 900 Mbps</text:p>
            <text:p>• 3DES/AES Throughput VPN: 400 Mbps</text:p>
            <text:p>• Pontos VPN IPsec: 2500</text:p>
            <text:p>• Conexões Simultâneas: 750,000</text:p>
            <text:p>• Portas de rede integradas: 8</text:p>
            <text:p>• Virtual Interfaces (VLANs): 300</text:p>
            <text:p>• Portas USB 2.0: 2</text:p>
            <text:p>• Portas Serial: 1, RJ-45.</text:p>
            <text:p>• memoria: 12 GB</text:p>
            <text:p>• Flash de sistema mínimo: 8 GB</text:p>
            <text:p>• Sistema BUS: Arquitetura de Multibus.</text:p>
            <text:p/>
            <text:p>AMBIENTE:</text:p>
            <text:p>• Temperatura operacional: (-5 a 40°C)</text:p>
            <text:p>• Temperatura não operacional: <text:s/>(-25 a 70°C)</text:p>
            <text:p>• Umidade relativa operacional: 90%.</text:p>
            <text:p/>
            <text:p>ENERGIA:</text:p>
            <text:p>• Intervalo de tensao de linha: 100 a 240 VAC</text:p>
            <text:p>• tensao de linha normal: 100 a 240 VAC</text:p>
            <text:p>• Corrente: 5A, 100-120V, 2.5A, 200-240V</text:p>
            <text:p>• Frequencia: 50/60 Hz.</text:p>
            <text:p/>
            <text:p>DIMENSOES (A x L x P):</text:p>
            <text:p>• (4.24 x 42.9 x 48.4 cm).</text:p>
            <text:p/>
            <text:p/>
            <text:p>SEGURANÇA:</text:p>
            <text:p>• IEC 60950-1: 2005,<text:s/></text:p>
            <text:p>• EN 60950-1:2006+A11: 2009</text:p>
            <text:p>• UL 60950-1:2007,<text:s/></text:p>
            <text:p>• CSA C22.2 No. 60950-1-07</text:p>
            <text:p/>
          </table:table-cell>
          <table:table-cell office:value-type="string" table:style-name="ce10">
            <text:p>JABIL CIRCUIT DE MEXICO SA DE CV</text:p>
          </table:table-cell>
          <table:table-cell office:value-type="string" table:style-name="ce9">
            <text:p>CISCO</text:p>
          </table:table-cell>
          <table:table-cell office:value-type="string" table:style-name="ce9">
            <text:p>ASA5540-K8</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Firewall para Rede Particular Virtual (VPN), com SPE-40, SW, HAESPECIFICAÇÕES DO PN : ASA5580-40-BUN-K8</text:p>
            <text:p>ESPECIFICAÇÕES GERAIS</text:p>
            <text:p>• Aparelho para transmissao e recepcao de dados com funcionalidades específicas para segurança da informação. Os seguintes padrões e funcionalidades são suportados:</text:p>
            <text:p>• 2 interfaces de Gerenciamento Gigabit Ethernet</text:p>
            <text:p>• Capacidade para Ate 10.000 túneis VPN IPsec</text:p>
            <text:p>• Capacidade para Ate 2 tuneis VPN SSL<text:s/></text:p>
            <text:p>• Licença DES</text:p>
            <text:p>• Hardware Compativel com software Cisco ASA.</text:p>
            <text:p>• Capacidade do firewall: 10 Gbps</text:p>
            <text:p>• Capacidade da VPN: 1 Gbps</text:p>
            <text:p>• 6 compartimentos para encaixe de interface de rede</text:p>
            <text:p>• Alta disponibilidade ativa/ativa e ativa/standby</text:p>
            <text:p/>
            <text:p>DIMENSOES: (altura x largura x profundidade)<text:s/></text:p>
            <text:p>• 17.6 x 48.3 x 67.3 cm</text:p>
            <text:p/>
            <text:p>AMBIENTE:</text:p>
            <text:p>• Temperatura operacional: (0 a 40ºC)</text:p>
            <text:p>• Umidade relativa operacional: 5 a 95%.</text:p>
            <text:p>• Temperatura não operacional: (-25 a 70ºC).</text:p>
            <text:p><text:s/></text:p>
            <text:p>ENERGIA:</text:p>
            <text:p>• Faixa de tensao de linha: 100 a 240 VAC</text:p>
            <text:p>• Voltagem normal em linha: 100 a 240 VAC</text:p>
            <text:p>• Frequencia: 50/60 Hz.</text:p>
            <text:p/>
            <text:p>SEGURANÇA:</text:p>
            <text:p>• UL 60950, CSA C22.2 No. 60950, EN 60950 IEC 60950, AS/NZS60950.</text:p>
            <text:p/>
            <text:p>EMC:</text:p>
            <text:p>• FCC Parte 15 Classe B, AS/NZS CISPR22 Class B, VCCI Classe B, EN55022 Classe B, CISPR22 Classe B, EN61000-3-2, EN61000-3-3.</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SA5580-40-BUN-K8</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com 8 portas SFP+, para equipamento Cisco ASA 5585-X, codigo ASA5585-NM-8-10GE=ESPECIFICAÇÕES DO PN : ASA5585-NM-8-10GE=</text:p>
            <text:p>ESPECIFICAÇÕES GERAIS:</text:p>
            <text:p>• Cisco ASA 5585-X Firewall Edition SSP-10 bundle :</text:p>
            <text:p>• Firewall Throughput* 4 Gbps (Max); 2 Gbps (Multi-protocol) ;</text:p>
            <text:p>• 3DES/AES VPN Throughput** - 1 Gbps ;<text:s/></text:p>
            <text:p>• IPsec VPN Peers - 5,000 ;</text:p>
            <text:p>• Premium AnyConnect VPN Peers1 - 2/5,000 ;</text:p>
            <text:p>• Conexões simultâneas - 1,000,000 ;</text:p>
            <text:p>• Novas conexões/Segundo - 50,000 ;</text:p>
            <text:p>• Pacotes/Segundo (64 byte) - 1,500,000 ;</text:p>
            <text:p>• Portas de Gestão de Rede Integrados - 2-port 10/100/1000;<text:s/></text:p>
            <text:p>• Portas de rede integrada - 8-port 10/100/1000, 2-port 10 Gigabit Ethernet*** (SFP+) ;<text:s/></text:p>
            <text:p>• Máximo de portas de rede integrada - 16-port 10/100/1000, 4-port 10 Gigabit Ethernet*** SFP+</text:p>
            <text:p>• (SSP-10 and IPS SSP-10) ;</text:p>
            <text:p>• Slots de Cartão de Interface - 2 ;</text:p>
            <text:p>• Opções de interface de cartão - não disponíve ;</text:p>
            <text:p>• Interfaces virtuais (VLANs (VLANs) - 1024 ;</text:p>
            <text:p>• Security Contexts*** - Up to 100 ;<text:s/></text:p>
            <text:p>• Alta Disponibilidade <text:s/>- Active/Active**** and Active/Standby ;</text:p>
            <text:p>• Redundância de alimentação - Supported, second power supply optional ;<text:s/></text:p>
            <text:p>• Interface Expansion - N/A</text:p>
            <text:p>• USB 2.0 Ports - 2;</text:p>
            <text:p>• Serial Ports - 1 RJ-45 console e auxiliar ;</text:p>
            <text:p>• 5000 IPsec VPN peers;</text:p>
            <text:p>• 2 Premium VPN peers,<text:s/></text:p>
            <text:p>• DES license;</text:p>
            <text:p/>
            <text:p/>
            <text:p>AMBIENTE:</text:p>
            <text:p>• Temperatura operacional (0 to 40°C)</text:p>
            <text:p>• Temperatura não operacional ( -40 to +70°C)</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SA5585-NM-8-10GE=</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trasmissão e receção de dados CDS-TV CDE220-2S3, com memoria de 8GB Flash, 3 portas Quad Cooper, codigo CDE220-D1-1QTX-K9=ESPECIFICAÇÕES DO PN : <text:s/>CDE220-S3-3QTX-K9=</text:p>
            <text:p>ESPECIFICAÇÕES GERAIS:</text:p>
            <text:p>• Processador: 2 quad-core Westmere CPUs<text:s/></text:p>
            <text:p>• Memória: 48 GB</text:p>
            <text:p>• Gigabit Ethernet Gerenciamento.</text:p>
            <text:p>• Armazenamento: 3072 GB (24 x 160 GB SSD)</text:p>
            <text:p>• Hardware RAID: Sim</text:p>
            <text:p>• Unidades de log interno: Memória Flash Dupla SSD de 100 GB</text:p>
            <text:p/>
            <text:p>ADAPTADORES:</text:p>
            <text:p>• 4 TX Gigabit Ethernet</text:p>
            <text:p>• 4 SFP 10 Gigabit Ethernet</text:p>
            <text:p>• 2 TX</text:p>
            <text:p/>
            <text:p>ENERGIA:</text:p>
            <text:p>• Consumo de energia : 550 W nominal</text:p>
            <text:p>• Consumo de energia: 450 W nominal</text:p>
            <text:p/>
            <text:p>AMBIENTE:</text:p>
            <text:p>• Temperatura operacional: 5 to 40°C</text:p>
            <text:p/>
            <text:p>EMC:</text:p>
            <text:p>• EMC: FCC Part 15 (CFR 47) Class A</text:p>
            <text:p>• EMC Directive 89/336/EEC</text:p>
            <text:p>• EMC Directive 2004/108/EC</text:p>
            <text:p>• EN55022: 2006</text:p>
            <text:p>• EN55024: 1998, A1:2001, A2:2003</text:p>
            <text:p>• EN61000-3-2: 2006</text:p>
            <text:p>• EN61000-3-3: 1995, A1;2001, A2:2005</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DE220-S3-3QTX-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Unidade de processamento de servidor parte do Secure Access Control System da Cisco, modelo CSACS-1121-K9ESPECIFICAÇÕES DO PN : CSACS-1121-K9</text:p>
            <text:p>ESPECIFICAÇÕES GERAIS</text:p>
            <text:p>• CPU:3.4 GHz Intel Pentium 4, 800 MHz FSB, 2 MB cache;</text:p>
            <text:p>• memoria do Sistema: 1GB;</text:p>
            <text:p>• HDD: 80 GB SATA;</text:p>
            <text:p>• Mídia: CD/DVD combo;</text:p>
            <text:p>• I/O Ports: Porta serial RS232, 3 USB 2.0 ( 1 frontal, 2 traseiras).</text:p>
            <text:p/>
            <text:p>DIMENSOES:</text:p>
            <text:p>• 429 (L) x 508 (P) x 42 (A) mm.</text:p>
            <text:p/>
            <text:p>ENERGIA:</text:p>
            <text:p>• Potência Nominal:</text:p>
            <text:p>• 345W.<text:s/></text:p>
            <text:p/>
            <text:p>• Especificacoesmínimas do Servidor para o Cisco Secure ACS:</text:p>
            <text:p>• Velocidade do processador: Processador Pentium IV , 1.8 GHz ou mais rápido;</text:p>
            <text:p>• memoria: Mínimo de 1 GB RAM;</text:p>
            <text:p>• Disco Rígido: Mínimo 250 MB de espaço livre em disco;</text:p>
            <text:p>• Sistema Operacional:</text:p>
            <text:p>• Windows 2000 Server</text:p>
            <text:p>• Windows 2000 Advanced Server , sem Caracteristicas específicas para o Windows 2000 Advanced Server habilitada ou sem o Microsoft serviço de cluster instalado</text:p>
            <text:p>• Windows Server 2003 , Enterprise Edition Edition ou Standard</text:p>
            <text:p>• resolução Mínima: <text:s/>de 800 x 600 ( 256 cores).</text:p>
            <text:p/>
            <text:p>INTEGRAÇÃO:</text:p>
            <text:p>• Forte ligação com routers Cisco IOS e soluções VPN oferece recursos como multichassis Multilink Point- to-Point Protocol (PPP) e Cisco IOS Software autorização comando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SACS-1121-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em rede para sistema de telepresença CTI modelo 4215ESPECIFICAÇÕES DO PN : CTI-4215-MCU-K9=</text:p>
            <text:p>ESPECIFICAÇÕES GERAIS:</text:p>
            <text:p>• 50 configurações de layouts</text:p>
            <text:p>• 2 portas Ethernet 10/100/1000</text:p>
            <text:p>• 1 porta console</text:p>
            <text:p>• Slot para cartão flash</text:p>
            <text:p>• 39 leds de status</text:p>
            <text:p/>
            <text:p>PADRÕES DE VIDEO:</text:p>
            <text:p>• H.261, H.263, H.263+, H.263++, and H.264</text:p>
            <text:p/>
            <text:p>PADRÕES DE AUDIO:</text:p>
            <text:p>• G.711, G.722, G.722.1, G.723.1, G.728, G.729, MPEG-4 AAC-LC, MPEG-4 AAC-LD</text:p>
            <text:p/>
            <text:p>DIMENSÕES(AxLxP):</text:p>
            <text:p>• 1.73 x 17.2 x 12.3 in. (44 x 437 x 312 mm</text:p>
            <text:p/>
            <text:p>ENERGIA:</text:p>
            <text:p>• 100-240 VAC</text:p>
            <text:p>• 50/60 Hz</text:p>
            <text:p/>
            <text:p>AMBIENTE:</text:p>
            <text:p>• Temperatura operacional: : 0 a 35°C</text:p>
            <text:p>• Umidade relativa: abaixo de 95% sem condensação</text:p>
            <text:p/>
            <text:p>SEGURANAÇA:</text:p>
            <text:p>• Europa: EN 60950-1</text:p>
            <text:p>• USA/Canada UL 60950-1</text:p>
            <text:p>• CB, CE</text:p>
            <text:p/>
            <text:p>EMC:</text:p>
            <text:p>• EN55022 classe A,<text:s/></text:p>
            <text:p>• EN61000-3-2,<text:s/></text:p>
            <text:p>• EN61000-3-3,<text:s/></text:p>
            <text:p>• FCC Parte 15 classe A,<text:s/></text:p>
            <text:p>• VCCI classe A,</text:p>
            <text:p>• AS/NZS 3548, CCC: GB4943, GB9254,<text:s/></text:p>
            <text:p>• YD/T993</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TI-4215-MCU-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com 40 portas Enterprise, codigo CTI-4220-MCU-K9=ESPECIFICAÇÕES DO PN : CTI-4220-MCU-K9=</text:p>
            <text:p>ESPECIFICAÇÕES GERAIS:</text:p>
            <text:p>• 50 configurações de layouts</text:p>
            <text:p>• 2 portas Ethernet 10/100/1000</text:p>
            <text:p>• 1 porta console</text:p>
            <text:p>• Slot para cartão flash</text:p>
            <text:p>• 39 leds de status</text:p>
            <text:p/>
            <text:p>PADRÕES DE VIDEO:</text:p>
            <text:p>• H.261, H.263, H.263+, H.263++, and H.264</text:p>
            <text:p/>
            <text:p>PADRÕES DE AUDIO:</text:p>
            <text:p>• G.711, G.722, G.722.1, G.723.1, G.728, G.729, MPEG-4 AAC-LC, MPEG-4 AAC-LD</text:p>
            <text:p/>
            <text:p>DIMENSÕES(AxLxP):</text:p>
            <text:p>• 1.73 x 17.2 x 12.3 in. (44 x 437 x 312 mm</text:p>
            <text:p/>
            <text:p>ENERGIA:</text:p>
            <text:p>• 100-240 VAC</text:p>
            <text:p>• 50/60 Hz</text:p>
            <text:p/>
            <text:p>AMBIENTE:</text:p>
            <text:p>• Temperatura operacional: : 0 a 35°C</text:p>
            <text:p>• Umidade relativa: abaixo de 95% sem condensação</text:p>
            <text:p/>
            <text:p>SEGURANAÇA:</text:p>
            <text:p>• Europa: EN 60950-1</text:p>
            <text:p>• USA/Canada UL 60950-1</text:p>
            <text:p>• CB, CE</text:p>
            <text:p/>
            <text:p>EMC:</text:p>
            <text:p>• EN55022 classe A,<text:s/></text:p>
            <text:p>• EN61000-3-2,<text:s/></text:p>
            <text:p>• EN61000-3-3,<text:s/></text:p>
            <text:p>• FCC Parte 15 classe A,<text:s/></text:p>
            <text:p>• VCCI classe A,</text:p>
            <text:p>• AS/NZS 3548, CCC: GB4943, GB9254,<text:s/></text:p>
            <text:p>• YD/T993</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TI-4220-MCU-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Servidor de conteúdo Tandberg - 5 Portas de gravação, 2 saídas ativasESPECIFICAÇÕES DO PN : CTI-TCS-5RP-K9=</text:p>
            <text:p>ESPECIFICAÇÕES GERAIS:</text:p>
            <text:p>• 50 configurações de layouts</text:p>
            <text:p>• 2 portas Ethernet 10/100/1000</text:p>
            <text:p>• 1 porta console</text:p>
            <text:p>• Slot para cartão flash</text:p>
            <text:p>• 39 leds de status</text:p>
            <text:p/>
            <text:p>PADRÕES DE VIDEO:</text:p>
            <text:p>• H.261, H.263, H.263+, H.263++, and H.264</text:p>
            <text:p/>
            <text:p>PADRÕES DE AUDIO:</text:p>
            <text:p>• G.711, G.722, G.722.1, G.723.1, G.728, G.729, MPEG-4 AAC-LC, MPEG-4 AAC-LD</text:p>
            <text:p/>
            <text:p>DIMENSÕES(AxLxP):</text:p>
            <text:p>• 1.73 x 17.2 x 12.3 in. (44 x 437 x 312 mm</text:p>
            <text:p/>
            <text:p>ENERGIA:</text:p>
            <text:p>• 100-240 VAC</text:p>
            <text:p>• 50/60 Hz</text:p>
            <text:p/>
            <text:p>AMBIENTE:</text:p>
            <text:p>• Temperatura operacional: : 0 a 35°C</text:p>
            <text:p>• Umidade relativa: abaixo de 95% sem condensação</text:p>
            <text:p/>
            <text:p>SEGURANAÇA:</text:p>
            <text:p>• Europa: EN 60950-1</text:p>
            <text:p>• USA/Canada UL 60950-1</text:p>
            <text:p>• CB, CE</text:p>
            <text:p>EMC:</text:p>
            <text:p>• EN55022 classe A,<text:s/></text:p>
            <text:p>• EN61000-3-2,<text:s/></text:p>
            <text:p>• EN61000-3-3,<text:s/></text:p>
            <text:p>• FCC Parte 15 classe A,<text:s/></text:p>
            <text:p>• VCCI classe A,</text:p>
            <text:p>• AS/NZS 3548, CCC: GB4943, GB9254,<text:s/></text:p>
            <text:p>• YD/T993</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TI-TCS-5RP-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text:s/>Aparelho de telepresença Cisco via redeESPECIFICAÇÕES DO PN : CTI-TMS-APL-K9=</text:p>
            <text:p>ESPECIFICAÇÕES GERAIS:</text:p>
            <text:p>• 50 configurações de layouts</text:p>
            <text:p>• 2 portas Ethernet 10/100/1000</text:p>
            <text:p>• 1 porta console</text:p>
            <text:p>• Slot para cartão flash</text:p>
            <text:p>• 39 leds de status</text:p>
            <text:p/>
            <text:p>PADRÕES DE VIDEO:</text:p>
            <text:p>• H.261, H.263, H.263+, H.263++, and H.264</text:p>
            <text:p/>
            <text:p>PADRÕES DE AUDIO:</text:p>
            <text:p>• G.711, G.722, G.722.1, G.723.1, G.728, G.729, MPEG-4 AAC-LC, MPEG-4 AAC-LD</text:p>
            <text:p/>
            <text:p>DIMENSÕES(AxLxP):</text:p>
            <text:p>• 1.73 x 17.2 x 12.3 in. (44 x 437 x 312 mm</text:p>
            <text:p/>
            <text:p>ENERGIA:</text:p>
            <text:p>• 100-240 VAC</text:p>
            <text:p>• 50/60 Hz</text:p>
            <text:p/>
            <text:p>AMBIENTE:</text:p>
            <text:p>• Temperatura operacional: : 0 a 35°C</text:p>
            <text:p>• Umidade relativa: abaixo de 95% sem condensação</text:p>
            <text:p/>
            <text:p>SEGURANAÇA:</text:p>
            <text:p>• Europa: EN 60950-1</text:p>
            <text:p>• USA/Canada UL 60950-1</text:p>
            <text:p>• CB, CE</text:p>
            <text:p/>
            <text:p>EMC:</text:p>
            <text:p>• EN55022 classe A,<text:s/></text:p>
            <text:p>• EN61000-3-2,<text:s/></text:p>
            <text:p>• EN61000-3-3,<text:s/></text:p>
            <text:p>• FCC Parte 15 classe A,<text:s/></text:p>
            <text:p>• VCCI classe A,</text:p>
            <text:p>• AS/NZS 3548, CCC: GB4943, GB9254,<text:s/></text:p>
            <text:p>• YD/T993</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TI-TMS-APL-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de comunicação (transmissão e recepção de dados) de rede para sistema de telepresença CTIESPECIFICAÇÕES DO PN : <text:s/>CTI-VCS-BASE-K9=</text:p>
            <text:p>ESPECIFICAÇÕES GERAIS:</text:p>
            <text:p>• Suporte para os padrões da indústria, tais como o HTTP (S) , XML, Simple Network Management Protocol ( SNMP v2 e v3), secure copy protocol(SCP ) e SSH;</text:p>
            <text:p>• assistente de configuração incorporado para configuração inicial;</text:p>
            <text:p>• Integração com o Cisco Versão TMS 12,5 ou posterior;</text:p>
            <text:p>• Chamada de log e de diagnóstico.</text:p>
            <text:p>• Quatro 10/100/1000Base-TX portas Ethernet (RJ-45 );</text:p>
            <text:p>• Um console RS-232 porta ( RJ-45).</text:p>
            <text:p>• Suporte para (DNS) addressing</text:p>
            <text:p>• Suporte para IPv4 e IPv6 simultaneamente;</text:p>
            <text:p>• Suporte para IPv4 e IPv6 serviços de tradução.</text:p>
            <text:p/>
            <text:p>ENERGIA:</text:p>
            <text:p>• Detecção automática de 250W ( maxima ) 580 BTU fornecimento de energia por hora;</text:p>
            <text:p>• 90-264 VAC gama completa em 47-63 Hz.</text:p>
            <text:p/>
            <text:p>AMBIENTE:</text:p>
            <text:p>• Temperaturas de operação: (0 a 40 ° C );</text:p>
            <text:p>• Temperaturas de armazenamento: <text:s/>(-20 a 60 ° C);</text:p>
            <text:p>• Umidade relativa: 10 a 90% (sem condensação).</text:p>
            <text:p/>
            <text:p>RFCs:</text:p>
            <text:p>• RFCs 2543, 3261, 3264, 1889, 3265, 3325, 3515, 3891, 3892, 2327, 4566, 5626, 5627, 5389, e 5766.</text:p>
            <text:p>SEGURANÇA:</text:p>
            <text:p>• Gerenciamento seguro com HTTPS , SSH, e SCP</text:p>
            <text:p>• Transferência segura de arquivos</text:p>
            <text:p>• Tempo limite de inatividade</text:p>
            <text:p>• Capacidade de bloquear serviços IP</text:p>
            <text:p><text:s/></text:p>
            <text:p>GERENCIAMENTO:</text:p>
            <text:p>• Suporte para os padrões da indústria , tais como Telnet , HTTP (S) , XML, SNMP , SCP e SSH</text:p>
            <text:p>• assistente de configuração incorporado para configuração inicial</text:p>
            <text:p>• apoio à gestão. avançada e configuração com o Cisco TMS 12,6 ou mais tarde</text:p>
            <text:p>• Chamada de log e de diagnóstico</text:p>
            <text:p>• Local de fuso horário -aware</text:p>
            <text:p>• ferramenta de uso de porta.</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TI-VCS-BASE-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Modelo de codec 3000 MXP de reposição para sistemas de telepresençaESPECIFICAÇÕES DO PN : CTS-3000CODEC-K9=</text:p>
            <text:p>ESPECIFICAÇÕES GERAIS:</text:p>
            <text:p><text:s/></text:p>
            <text:p>• Largura de banda: H.320 Ate 512 kbps, H.323 Ate 2 Mbps.</text:p>
            <text:p>• Video: H.261, H.263, H.263+, H.263++ , H.264.</text:p>
            <text:p>ENTRADAS DE VIDEO:<text:s/></text:p>
            <text:p>• 1 x 9 Pin DSUB : HD câmera principal ou S-video e controle</text:p>
            <text:p/>
            <text:p>CÂMERA PRINCIPAL</text:p>
            <text:p>• 1 x MiniDin , S- vídeo : câmera de documento auxiliar /</text:p>
            <text:p>• 1 x RCA / Phono, composta: câmera de documentos / aux</text:p>
            <text:p>• 1 x DVI- I: PC</text:p>
            <text:p>• 1 x RCA</text:p>
            <text:p>• Entrada: 800x600 (@ 60, 72, 75, 85 Hz), 1024x768 (@ 60, 70, 75 Hz), 1280x720 (HD720P) (@ 50, 60 Hz), 1280x1024 @ 60 Hz.</text:p>
            <text:p>• Formato de Video: NTSC, PAL, VGA, SVGA, XGA, W-XGA, SXGA e HD720p.</text:p>
            <text:p/>
            <text:p>PORTAS:</text:p>
            <text:p>• 4 x ISDN BRI (RJ-45), S-interface</text:p>
            <text:p>• 1 x LAN/EthernSet (RJ-45) 10/100 Mbit<text:s/></text:p>
            <text:p>• <text:s/>x PC slot para cartão (PCMCIA) para wireless LAN</text:p>
            <text:p>• 1 x X.21/V.35/RS-449 com discagem RS-366 , RS -366 Adtran</text:p>
            <text:p>• 1 x USB para uso futuro.</text:p>
            <text:p/>
            <text:p>ENERGIA:</text:p>
            <text:p>• 100-250 VAC , 50-60 Hz 52 watts max.</text:p>
            <text:p/>
            <text:p>AMBIENTE:</text:p>
            <text:p>• Temperatura operacional: 0° C a 35° C</text:p>
            <text:p>• Umidade operacional: 10 % a 90 % de Umidade Relativa.</text:p>
            <text:p>EMC:</text:p>
            <text:p><text:s/>EN 55022, Class B</text:p>
            <text:p><text:s/>EN 55024</text:p>
            <text:p><text:s text:c="2"/>EN 61000-3-2/-3-3.</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TS-3000CODEC-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Codec C20 para telepresença da CiscoESPECIFICAÇÕES DO PN : CTS-C20CODEC-K9=</text:p>
            <text:p>ESPECIFICAÇÕES:</text:p>
            <text:p>:</text:p>
            <text:p>• Unidade entregue completo com: Videoconferência codec, controle remoto sem fio , para montagem em rack trilhos , LAN , cabo e cabo de alimentação</text:p>
            <text:p>• Largura de banda: H.323/SIP até 6 Mbps ponto -a-ponto, Até 10 Mbps de largura de banda total de MultiSite</text:p>
            <text:p>• Firewall traversal: A tecnologia Cisco TelePresence Expressway, H.460.18 e H.460.19 Firewall Traversal</text:p>
            <text:p>• Video standards: H.261, H.263, H.263+, e H.264</text:p>
            <text:p>• Interfaces de rede: Uma LAN/Ethernet (RJ-45) 10/100/1000 Mbit.</text:p>
            <text:p/>
            <text:p>ENERGIA:</text:p>
            <text:p>• Detecção automática de alimentação</text:p>
            <text:p>• 100-240 VAC, 50/60 Hz</text:p>
            <text:p>• 175 watts máximos para codec e câmera principal.</text:p>
            <text:p/>
            <text:p>AMBIENTE:</text:p>
            <text:p>• Temperatura operacional: 0 a 35°</text:p>
            <text:p>• Temperatura de armazenamento: -20° C a 60°.</text:p>
            <text:p/>
            <text:p>EMC:</text:p>
            <text:p>• Directiva 2006/95/CE ( Directiva de Baixa Tensão ) - a norma EN 60950-1</text:p>
            <text:p>• Directiva 2004/108/CE (Directiva CEM ) - Norma EN 55022, Classe B - Padrão EN 55024 - Norma EN 61000-3-2/-3-3</text:p>
            <text:p>• Aprovado de acordo com a UL 60950-1 e CSA 60950-1-07</text:p>
            <text:p>• Em conformidade com FCC15B Classe B.</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TS-C20CODEC-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Codec C40 de telepresença CiscoESPECIFICAÇÕES DO PN : CTS-C40CODEC-K9=</text:p>
            <text:p>ESPECIFICAÇÕES:</text:p>
            <text:p>:</text:p>
            <text:p>• Unidade entregue completo com: Videoconferência codec, controle remoto sem fio , para montagem em rack trilhos , LAN , cabo e cabo de alimentação</text:p>
            <text:p>• Largura de banda: H.323/SIP até 6 Mbps ponto -a-ponto, Até 10 Mbps de largura de banda total de MultiSite</text:p>
            <text:p>• Firewall traversal: A tecnologia Cisco TelePresence Expressway, H.460.18 e H.460.19 Firewall Traversal</text:p>
            <text:p>• Video standards: H.261, H.263, H.263+, e H.264</text:p>
            <text:p>• Interfaces de rede: Uma LAN/Ethernet (RJ-45) 10/100/1000 Mbit.</text:p>
            <text:p/>
            <text:p>ENERGIA:</text:p>
            <text:p>• Detecção automática de alimentação</text:p>
            <text:p>• 100-240 VAC, 50/60 Hz</text:p>
            <text:p>• 175 watts máximos para codec e câmera principal.</text:p>
            <text:p/>
            <text:p>AMBIENTE:</text:p>
            <text:p>• Temperatura operacional: 0 a 35°</text:p>
            <text:p>• Temperatura de armazenamento: -20° C a 60°.</text:p>
            <text:p/>
            <text:p>EMC:</text:p>
            <text:p>• Directiva 2006/95/CE ( Directiva de Baixa Tensão ) - a norma EN 60950-1</text:p>
            <text:p>• Directiva 2004/108/CE (Directiva CEM ) - Norma EN 55022, Classe B - Padrão EN 55024 - Norma EN 61000-3-2/-3-3</text:p>
            <text:p>• Aprovado de acordo com a UL 60950-1 e CSA 60950-1-07</text:p>
            <text:p>• Em conformidade com FCC15B Classe B.</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TS-C40CODEC-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Sistema de telepresenca modelo Cisco CTS-CODEC-PRI-G2ESPECIFICAÇÕES DO PN : CTS-CODEC-PRI-G2=</text:p>
            <text:p>ESPECIFICAÇÕES GERAIS</text:p>
            <text:p/>
            <text:p>PROTOCOLO DE MÍDIA:<text:s/></text:p>
            <text:p>• (RTCP)</text:p>
            <text:p>• (RTP)</text:p>
            <text:p>• (UDP),<text:s/></text:p>
            <text:p>• IP Unicast</text:p>
            <text:p/>
            <text:p>PROTOCOLO DE VIDEO:<text:s/></text:p>
            <text:p>• H,264 base televisão de alta definição (HDTV) relação de aspecto 16:9</text:p>
            <text:p/>
            <text:p>VIDEO:<text:s/></text:p>
            <text:p>• 1080p (1920 x 1080 pixels em 30 quadros por segundo [ fps ] ), 720p (1280 x 720 pixels a 30 qps), 360p (640 x 480/360 a 30 qps), CIF</text:p>
            <text:p>• Auto -colaboração de vídeo: 1024 x 768 pixels em vídeo de apresentação 1 , 5 ou 30 fps</text:p>
            <text:p/>
            <text:p>INTERFACE ADMINISTRATIVA:<text:s/></text:p>
            <text:p>• HTTP,<text:s/></text:p>
            <text:p>• HTTP<text:s/></text:p>
            <text:p>• (HTTPS)</text:p>
            <text:p>• (SSH)<text:s/></text:p>
            <text:p>• (RBAC)</text:p>
            <text:p>• proteção de senha</text:p>
            <text:p>• (QoS)</text:p>
            <text:p/>
            <text:p>SNMP MIBs:</text:p>
            <text:p>• RFC 1213,<text:s/></text:p>
            <text:p>• ENTITY,<text:s/></text:p>
            <text:p>• ENTITY-FRU-CONTROL</text:p>
            <text:p>• HOSTRESOURCES</text:p>
            <text:p>• UMSEVENT</text:p>
            <text:p>• UMSLMSSENSOR.</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TS-CODEC-PRI-G2=</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SISTEMA DE VIDEO CONFERENCIA (Telepresenca) COM TRANSMISSÃO ÓTICA PARA IMAGENS, DADOS E VOZ, MARCA CISCO MODELO CTS-EX60 COMPOSTO DE : MONITOR LCD, CODEC , MICROFONE e ALTO FALANTES INTEGRADOS, CAMERA IP de ALTA DEFINIÇÃO, TERMINAL DE OPERAÇÃO AO TOQUE "INTOUCH SCREEN" DE 8 POLEGADAS PARA CONTROLE, E ACESSORIOS PARA INSTALAÇÃO, codigo CTS-EX60-K9ESPECIFICAÇÕES DO PN : <text:s/>CTS-EX60-K9=</text:p>
            <text:p>ESPECIFICAÇÕES GERAIS:</text:p>
            <text:p>• Compatibilidade do produto: Totalmente compatível com sistemas de vídeo e telepresença compatíveis com os padrões</text:p>
            <text:p>• Compatibilidade de software: Versão Cisco TelePresence Software <text:s/>TC4.0 ou posterior</text:p>
            <text:p>• Resoluções de entrada de PC suportados: EX90 : SVGA (800 x 600) para WUXGA (1920 x 1200), EX60 : SVGA (800 x 600) para 1080p (1920 x 1080)</text:p>
            <text:p>• PC e segunda fonte de entrada de vídeo: DVI-IEX90: HDMI In</text:p>
            <text:p>• Interface de usuario: Oito polegadas touch screen capacitiva projetada, Resolução: 800 x 480.</text:p>
            <text:p/>
            <text:p>ESPECIFICAÇÕES DE VIDEO:</text:p>
            <text:p>• Video standards: H.261, H.263, H.263+, H.264</text:p>
            <text:p>• largura de banda: H.323/SIP até 6 Mbps ponto -a-ponto</text:p>
            <text:p/>
            <text:p>CARACTERÍSTICAS DE VIDEO:<text:s/></text:p>
            <text:p>• Widescreen : 16:9</text:p>
            <text:p>• Avançados layouts de tela</text:p>
            <text:p>• gerenciamento de vídeo inteligente</text:p>
            <text:p>• layout automático local.</text:p>
            <text:p/>
            <text:p>DIMENSÕES (A x L x P):</text:p>
            <text:p>• <text:s/>(54.5 x 56.7 x 17.3 cm).</text:p>
            <text:p/>
            <text:p>ENERGIA:</text:p>
            <text:p>• Fonte de alimentação de detecção automática</text:p>
            <text:p>• 100-240 VAC, 50/60 Hz</text:p>
            <text:p>• EX90 : 150 watts máximo EX60 : 75 watts máximo.</text:p>
            <text:p/>
            <text:p>AMBIENTE:</text:p>
            <text:p>• Temperatura ambiente: ( 0 a 35 ° C)</text:p>
            <text:p>• Umidade relativa do ar : 10 a 90%.</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TS-EX60-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 CODEC, para sistema de telepresenca modelo SX20, codigo CTS-SX20CODEC=ESPECIFICAÇÕES DO PN : CTS-SX20CODEC=</text:p>
            <text:p>ESPECIFICAÇÕES GERAIS</text:p>
            <text:p>• Largura de banda: H.320 até 2 Mbps, H.323 até 4 Mbps ponto -a-ponto, SIP até 4 Mbps, Até 6 Mbps de largura de banda total de MultiSite</text:p>
            <text:p>• H.460.19 Firewall Traversal, SIP ICE</text:p>
            <text:p>• Padrões de video: H.261, H.263, H.263+, H.263++ (Natural Video), H.264</text:p>
            <text:p/>
            <text:p>CARACTERÍSTICAS DE VIDEO:<text:s/></text:p>
            <text:p>• nativo 16:9 Widescreen</text:p>
            <text:p>• Avançados layouts de tela</text:p>
            <text:p>• <text:s/>PIP</text:p>
            <text:p>• Foto fora Imagem &amp; POP Grande</text:p>
            <text:p>• Lado a Lado</text:p>
            <text:p>• PC Zoom</text:p>
            <text:p>• Gestão Inteligente de Vídeo</text:p>
            <text:p>• Modo PC simultânea videoconferência e locais</text:p>
            <text:p>• Layout Auto local.</text:p>
            <text:p>• Formato de Video: NTSC, PAL, VGA, SVGA, XGA, WXGA, SXGA e HD720p.</text:p>
            <text:p/>
            <text:p>AMBIENTE:</text:p>
            <text:p>• Temperatura operacional: 0° C a 35°C</text:p>
            <text:p>• Temperatura de armazenamento: -20° C a 60° C.</text:p>
            <text:p/>
            <text:p>ENERGIA:</text:p>
            <text:p>• 100-250 VAC, 50-60 Hz</text:p>
            <text:p>• 65 watts max . para</text:p>
            <text:p>SEGURANAÇA:</text:p>
            <text:p>• Europa: EN 60950-1</text:p>
            <text:p>• USA/Canada UL 60950-1</text:p>
            <text:p>• CB, CE</text:p>
            <text:p/>
            <text:p>EMC:</text:p>
            <text:p>• EN55022 classe A,<text:s/></text:p>
            <text:p>• EN61000-3-2,<text:s/></text:p>
            <text:p>• EN61000-3-3,<text:s/></text:p>
            <text:p>• FCC Parte 15 classe A,<text:s/></text:p>
            <text:p>• VCCI classe A,</text:p>
            <text:p>• AS/NZS 3548, CCC: GB4943, GB9254,<text:s/></text:p>
            <text:p>• YD/T993</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CTS-SX20CODEC=</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recepção e transmissão de dados modelo Email Security Appliance (ESA) C170, com software, código ESA-C170-K9ESPECIFICAÇÕES DO PN : ESA-C170-K9</text:p>
            <text:p>ESPECIFICAÇÕES GERAIS:</text:p>
            <text:p>• 100 terabytes de inteligência de segurança</text:p>
            <text:p>• 1 Porta console</text:p>
            <text:p>• Portas Ethernets</text:p>
            <text:p>• Leds de status</text:p>
            <text:p/>
            <text:p>DIMENSÕES(AxLxP):</text:p>
            <text:p>• 1.67 in. x 16.9 in. x 15.5 in. (4.24 x 42.9 x 39.4 cm)</text:p>
            <text:p/>
            <text:p>ENERGIA:</text:p>
            <text:p>• Detecção automática de alimentação</text:p>
            <text:p>• 100-240 VAC, 50/60 Hz</text:p>
            <text:p>• 175 watts máximos para codec e câmera principal.</text:p>
            <text:p/>
            <text:p>AMBIENTE:</text:p>
            <text:p>• Temperatura operacional: 0 a 35°</text:p>
            <text:p>• Temperatura de armazenamento: -20° C a 60°.</text:p>
            <text:p/>
            <text:p>EMC:</text:p>
            <text:p>• Directiva 2006/95/CE ( Directiva de Baixa Tensão ) - a norma EN 60950-1</text:p>
            <text:p>• Directiva 2004/108/CE (Directiva CEM ) - Norma EN 55022, Classe B - Padrão EN 55024 - Norma EN 61000-3-2/-3-3</text:p>
            <text:p>• Aprovado de acordo com a UL 60950-1 e CSA 60950-1-07</text:p>
            <text:p>• Em conformidade com FCC15B Classe B.</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ESA-C170-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com half-slot e 1 porta Ethernet Gigabit, modelo ESR-HH-1GE=ESPECIFICAÇÕES DO PN : ESR-HH-1GE=</text:p>
            <text:p>ESPECIFICAÇÕES GERAIS</text:p>
            <text:p/>
            <text:p>• Suporte para jumbo frames (Ate 9180 bytes de tamanho)</text:p>
            <text:p>• Suporte para inserção e remoção on-line ( OIR )</text:p>
            <text:p>• Funcionalidade em qualquer slot de 10000 Series cartão Cisco interface com um portador da serie Cisco 10000 ( Numero do produto ESR -HH CARRIER )</text:p>
            <text:p>• 16 MB de memoria receber pacotes</text:p>
            <text:p>• Suporte para o seguinte transceptores SFP :</text:p>
            <text:p>• 1000BASE-SX multimodo, Compativel com as Especificacoes IEEE 802.3z</text:p>
            <text:p>• 1000BASE-LX e LH Compativel com as Especificacoes IEEE 802.3z</text:p>
            <text:p>• Compativel com 1000BASE - ZX com as Especificacoes IEEE 802.3z</text:p>
            <text:p>• 1000BASE-T Compativel com as Especificacoes IEEE 802.3z</text:p>
            <text:p/>
            <text:p>AMBIENTE:</text:p>
            <text:p/>
            <text:p>• Temperatura de armazenamento: (-40 a 70°C)</text:p>
            <text:p>• Temperatura de operação , nominal: (5 a 40 ° C)</text:p>
            <text:p>• Temperatura de funcionamento , a curto prazo : (-5 a 55 ° C)</text:p>
            <text:p>• Umidade relativa de armazenamento : 5 a 95%</text:p>
            <text:p>• Umidade de operação , nominal : 5 a 85% RH</text:p>
            <text:p>• Umidade de operação , a curto prazo : 5 a 90% RH</text:p>
            <text:p>• Altitude de operação: -60 a 4000m</text:p>
            <text:p/>
            <text:p>DIMENSOES:</text:p>
            <text:p>• Altura : <text:s/>(19,8 cm)</text:p>
            <text:p>• Largura: <text:s/>(3,3 cm)</text:p>
            <text:p>• Profundidade: <text:s/>(27,9 cm)</text:p>
            <text:p/>
            <text:p/>
            <text:p>SOFTWARE:</text:p>
            <text:p>• Inicial Cisco IOS Press - A Cisco 10000 Series Gigabit Ethernet Placa de linha meia altura é suportada em 12,0 (23) S e versoes posteriores do Cisco IOS para PRE1s e em 12,2 (15) BX e versoes posteriores do Cisco IOS para PRE2s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Foxconn Cz s.r.o.</text:p>
          </table:table-cell>
          <table:table-cell office:value-type="string" table:style-name="ce9">
            <text:p>CISCO</text:p>
          </table:table-cell>
          <table:table-cell office:value-type="string" table:style-name="ce9">
            <text:p>ESR-HH-1GE=</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transmissao e recepcao de dados (tranceptor) para Gigabit Ethernet para comprimento de onda de 1490 nanometrosESPECIFICAÇÕES DO PN : GLC-BX-D=</text:p>
            <text:p>ESPECIFICAÇÕES GERAIS</text:p>
            <text:p>• Performance: Encaminhamento de hardware em 176 Gbps ou 131 milhões de pacotes por segundo (Mbps)</text:p>
            <text:p>• Cisco parent switch: Cisco Nexus 5000 Series</text:p>
            <text:p>• Software: Cisco NX-OS Software Release 4.0(1A)N2(1) (Cisco Nexus 5000 Series)</text:p>
            <text:p>• 40 Gbps em cada direção (80 Gbps full duplex).</text:p>
            <text:p/>
            <text:p>AMBIENTE:</text:p>
            <text:p>• Temperatura operacional: <text:s/>(0 a 40°C)</text:p>
            <text:p>• Temperatura não operacional: <text:s/>(-20 a 70°C).</text:p>
            <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GLC-BX-D=</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de rede para transmissão e recepção de dados (HWIC) de alta velocidade com 2 portas assincronas/sincronas seriais modelo HWIC-2A/SESPECIFICAÇÕES DO PN : HWIC-2A/S=</text:p>
            <text:p>ESPECIFICAÇÕES GERAIS:</text:p>
            <text:p/>
            <text:p>• Protocolos seriais EIA-232, EIA-449, EIA-530, EIA-530A, V.35, e X.21</text:p>
            <text:p>• Velocidade de transferência maxima 8Mbps</text:p>
            <text:p>• Modos síncrono e assíncrono</text:p>
            <text:p>• Compativel com cabos V.35 DTE, V.35 DCE, EIA/TIA-232 DTE, EIA/TIA-232 DCE, EIA/TIA-449 DTE, EIA/TIA-449 DCE, X.21 DTE, X.21 DCE, EIA/TIA-530 DTE, EIA/TIA-530 DCE</text:p>
            <text:p>• Utilizam conectores de interface seriais do tipo Cisco Smart Serial</text:p>
            <text:p/>
            <text:p>DIMENSOES (A x L x P):</text:p>
            <text:p>• (3.9 x 18.0 x 18.3 cm).</text:p>
            <text:p/>
            <text:p>AMBIENTE:</text:p>
            <text:p>• Temperatura de operação : <text:s/>(0 a 40 ° C)</text:p>
            <text:p>• Temperatura de armazenamento : <text:s/>(-20 a 65 ° C)</text:p>
            <text:p>• Umidade relativa: 10 a 90% , sem condensação.</text:p>
            <text:p/>
            <text:p>SEGURANÇA:</text:p>
            <text:p>• (UL1950 /CSA C22.2, No.950)</text:p>
            <text:p>• Canada (C1950)</text:p>
            <text:p>• UK (BS6301, EN60950, EN41003)</text:p>
            <text:p>• AS/NZS 3260<text:s/></text:p>
            <text:p>• EN60950/EN41003<text:s/></text:p>
            <text:p>• IEC 950<text:s/></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HWIC-2A/S=</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Aparelho para transmissao e recepcao de dados (sistema) de prevencao a intrusao modelo IPS-4240-K9ESPECIFICAÇÕES DO PN : IPS-4240-K9</text:p>
            <text:p>ESPECIFICAÇÕES GERAIS:</text:p>
            <text:p>• Performance: Media-rich: 300 Mbps;</text:p>
            <text:p>• Performance: Transacional: 250 Mbps;</text:p>
            <text:p>• Interface de monitoramento padrão: quatro <text:s/>10/100/1000BASE-TX;</text:p>
            <text:p>• Interface de comando e controle padrão: 10/100BASE-TX.</text:p>
            <text:p/>
            <text:p>DIMENSOES:</text:p>
            <text:p>• Altura:(4.37 cm);</text:p>
            <text:p>• Largura: <text:s/>(43.82 cm);</text:p>
            <text:p>• Profundidade: <text:s/>(36.83 cm).</text:p>
            <text:p/>
            <text:p>ENERGIA:</text:p>
            <text:p>• Frequência: 47 a 63 Hz , monofásico.</text:p>
            <text:p>• 100 a 240 VAC.</text:p>
            <text:p>• Corrente de funcionamento: 3.0A.</text:p>
            <text:p/>
            <text:p>AMBIENTE:</text:p>
            <text:p>• Temperatura operacional: 0 to 40°C.</text:p>
            <text:p>• Temperatura não operacional: -20 to 65°C.</text:p>
            <text:p>• Umidade operacional: 10 a 85% (sem condensação).</text:p>
            <text:p>• Umidade não operacional: 5 a 95% (sem condensação).</text:p>
            <text:p>• Dissipação de calor @ potência total: 614.2 Btu/hr.</text:p>
            <text:p/>
            <text:p>EMC:</text:p>
            <text:p>• EMC-FCC (CFR 47 Parte 15) Classe A,<text:s/></text:p>
            <text:p>• CISPR 22 Classe A,</text:p>
            <text:p>• EN 55022 Classe A,</text:p>
            <text:p>• EN 55024,</text:p>
            <text:p>• EN61000-3-2,</text:p>
            <text:p>• EN61000-3-3,</text:p>
            <text:p>• VCCI Classe A,<text:s/></text:p>
            <text:p>• AS/NZS 3548 Classe A,<text:s/></text:p>
            <text:p>• CE marking,<text:s/></text:p>
            <text:p>• ICES-003 Classe A,</text:p>
            <text:p>• FCC Parte 15 (CFR7 47) Classe A,<text:s/></text:p>
            <text:p>• EN50082-1,<text:s/></text:p>
            <text:p>• EN61000-6-1.</text:p>
            <text:p/>
            <text:p>SEGURANÇA:</text:p>
            <text:p>• CSA 22.2 No.60950,</text:p>
            <text:p>• IEC 60950, EN 60950,</text:p>
            <text:p>• AS/NZS 3260,<text:s/></text:p>
            <text:p>• CE marking; EN 60950,<text:s/></text:p>
            <text:p>• IEC 60950.</text:p>
            <text:p/>
            <text:p/>
          </table:table-cell>
          <table:table-cell office:value-type="string" table:style-name="ce10">
            <text:p>Jabil Circuit</text:p>
          </table:table-cell>
          <table:table-cell office:value-type="string" table:style-name="ce9">
            <text:p>CISCO</text:p>
          </table:table-cell>
          <table:table-cell office:value-type="string" table:style-name="ce9">
            <text:p>IPS-4240-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Unidade de processamento de dados de prevencao a intrusao com fonte de energia redudante, modelo IPS4270-20-K9ESPECIFICAÇÕES DO PN : IPS4270-20-K9</text:p>
            <text:p>ESPECIFICAÇÕES GERAIS</text:p>
            <text:p/>
            <text:p>• IPS4270-20-K9: Cisco IPS Sensor 4270 (chassis, de alimentacao redundante , software , SSH, duas interfaces de bordo 10/100/1000Base-TX com conector RJ-45 ).</text:p>
            <text:p>• Performance: Media- rich: 4 Gbps.</text:p>
            <text:p>• Performance: Transactional: 2 Gbps.</text:p>
            <text:p>• Interface de monitoramento padrão: Quatro 10/100/1000Base-TX ou quatro 1000BASE-SX.</text:p>
            <text:p>• Interface de comando e controle padrão: 10/100/1000BASE-TX.</text:p>
            <text:p>• Interfaces de monitoramento:<text:s/></text:p>
            <text:p>• Quatro 10/100/1000Base-TX</text:p>
            <text:p>• Dois 1000BASE-SX (fibra ) ( Ate 16 interfaces de monitoramento total)</text:p>
            <text:p>• 2 Portas Ethernet 10 Gigabit Interface Card , SR (opcional).</text:p>
            <text:p>• Fonte de alimentacao redundante: Sim.</text:p>
            <text:p/>
            <text:p>DIMENSOES ( A x L x P ):<text:s/></text:p>
            <text:p>• (17.6 cm x 48.3 cm x 67.3)</text:p>
            <text:p/>
            <text:p>ENERGIA:</text:p>
            <text:p/>
            <text:p>• Auto-switching: 100 a 240 VAC.</text:p>
            <text:p>• frequencia: 50 a 60 Hz.</text:p>
            <text:p>• corrente de funcionamento: 12.0A (100 VAC), 4.9A (200 VAC).</text:p>
            <text:p/>
            <text:p/>
            <text:p>AMBIENTE:</text:p>
            <text:p/>
            <text:p>• TEmperatura operacional: 10 a 35°C</text:p>
            <text:p>• Temperatura não operacional: -40 a 70°C</text:p>
            <text:p>• Umidade relativa de operação: 10 a 90% (sem condensação)</text:p>
            <text:p>• Umidade relativa não operacional: 5 a 95% (sem condensação)</text:p>
            <text:p>• DISSIPAÇÃO DE CALOR: 1893 Btu/hr.</text:p>
            <text:p/>
            <text:p/>
            <text:p/>
            <text:p>SEGURANÇA:</text:p>
            <text:p>• UL 60950-1<text:s/></text:p>
            <text:p>• CSA C22 No. 60950-1<text:s/></text:p>
            <text:p>• EN 60950-1<text:s/></text:p>
            <text:p>• IEC 60950-1<text:s/></text:p>
            <text:p>• AS/NZS 60950<text:s/></text:p>
            <text:p>• EN 60825-1<text:s/></text:p>
            <text:p>• EN 60825-2<text:s/></text:p>
            <text:p>• 21 CRF 1040</text:p>
            <text:p/>
            <text:p>EMC:</text:p>
            <text:p>• CFR 47<text:s/></text:p>
            <text:p>• FCC Parte 15-Classe A<text:s/></text:p>
            <text:p>• ICES 003-Classe A<text:s/></text:p>
            <text:p>• CISPR 22 Classe A<text:s/></text:p>
            <text:p>• EN 55022 Classe A<text:s/></text:p>
            <text:p>• EN 300386 Classe A<text:s/></text:p>
            <text:p>• AS/NZS Classe A<text:s/></text:p>
            <text:p>• VCCI-Classe B<text:s/></text:p>
            <text:p>• EN 50082-1<text:s/></text:p>
            <text:p>• EN 55024<text:s text:c="2"/></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IPS4270-20-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Módulo MCU (Unidade de Controle Multiponto) para sistema de videoconferência unificada da Cisco versão 3545ESPECIFICAÇÕES DO PN : IPVC-3545-MCU=</text:p>
            <text:p>ESPECIFICAÇÕES GERAIS</text:p>
            <text:p/>
            <text:p>• INTERFACE LAN: Uma porta 10/100 Ethernet, IEEE 802.3, 8-pin RJ-45</text:p>
            <text:p>• PORTA SERIAL: EIA-232, 9-pin D-type</text:p>
            <text:p>• PROTOCOLOS DE VIDEO: H.323, SIP e SCCP</text:p>
            <text:p>• CODIFICAÇÃO DE VÍDEO: H.261, H.263 e H.264</text:p>
            <text:p/>
            <text:p>RESOLUÇÕES DE VÍDEO:<text:s/></text:p>
            <text:p>• Resoluções de video primarias do participante: QCIF, CIF, 4CIF, and 1280 x 720 HD.</text:p>
            <text:p>• H.239 e Tandberg DuoVideo resoluções de conteudo de video: Video Graphics Array (VGA), Super Video Graphics Array (SVGA) e Extended Graphics Array (XGA).</text:p>
            <text:p/>
            <text:p>CODIFICAÇÃO DE AUDIO:<text:s/></text:p>
            <text:p>• G.711, G.722, G.722.1, G.723.1, G.728, e G.729A</text:p>
            <text:p/>
            <text:p>OUTROS PROTOCOLOS:<text:s/></text:p>
            <text:p>• H.239, H.243, e H.235 (AES e DES)</text:p>
            <text:p/>
            <text:p>COLABORAÇÃO DE DADOS:</text:p>
            <text:p>• H.239 e Tandberg DuoVideo para compartilhamente de apresentações.</text:p>
            <text:p>• Integração com a solução Cisco Unified MeetingPlace para audio, video, e conferência e colaboração web de midia rica.</text:p>
            <text:p/>
            <text:p>DIMENSOES:<text:s/></text:p>
            <text:p>• 1.75 x 17.25 x 10.0 in.</text:p>
            <text:p>• (4.445 x 43.815 x 25.4 cm)</text:p>
            <text:p/>
            <text:p>ENERGIA:</text:p>
            <text:p>• IPVC-3515-MCU12: 67W maximum, 229 BTU</text:p>
            <text:p>• IPVC-3515-MCU24: 88W maximum, 300 BTU</text:p>
            <text:p>• 100 to 240 VAC autosense, 50 to 60 Hz</text:p>
            <text:p>• Cabo de força U.S. incluso</text:p>
            <text:p>• Outros cabos de força disponíveis</text:p>
            <text:p/>
            <text:p/>
            <text:p>AMBIENTE:</text:p>
            <text:p>• Temperatura de operação: 32 a104°F (0 a 40°C)</text:p>
            <text:p>• Temperatura de armazenamento: 13 a 158°F (25 a 70°C)</text:p>
            <text:p>• Humidade: 5 a 90% não condensação</text:p>
            <text:p/>
            <text:p>SEGURANÇA:</text:p>
            <text:p>• UL60950-1</text:p>
            <text:p>• C-UL to CAN/CSA 22.2 No.60950-1</text:p>
            <text:p>• TUV/GS a EN 60950-1</text:p>
            <text:p>• CB to IEC 60950-1<text:s text:c="2"/></text:p>
            <text:p>• AS/NZS 60950-1</text:p>
            <text:p/>
            <text:p>EMC:</text:p>
            <text:p>• FCC Parte 15 Classe A</text:p>
            <text:p>• EN 55022B Classe A (CISPR22 Classe A)</text:p>
            <text:p>• VCCI Classe A</text:p>
            <text:p>• AS/NZS 3548 Classe A e AS/NZS CISPR22 Classe A</text:p>
            <text:p>• KCC</text:p>
            <text:p>• CCC for PS FRU Redundante.</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IPVC-3545-MCU=</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Servidor de convergencia de midia modelo - MCS-7835H3-DMSESPECIFICAÇÕES DO PN : MCS-7835H3-DMS=</text:p>
            <text:p>ESPECIFICAÇÕES GERAIS</text:p>
            <text:p>• Processador intel Quad-core 2.8GHz</text:p>
            <text:p>• 6GB de memória RAM</text:p>
            <text:p>• 4 HDs de 300GB HP SAS<text:s/></text:p>
            <text:p>• Controlador HP Smart Array P410i</text:p>
            <text:p>• DVD-ROM</text:p>
            <text:p>• ENERGIA:</text:p>
            <text:p/>
            <text:p>DIMENSÕES:</text:p>
            <text:p>• 1.7 x 16.9 x 27.8in (4.3 X 42.9 X 70.6)cm</text:p>
            <text:p/>
            <text:p>ENERGIA:</text:p>
            <text:p>• Entrada: 100VAC/220VAC</text:p>
            <text:p>• Frequência: 50 até 60Hz</text:p>
            <text:p/>
            <text:p>AMBIENTE:</text:p>
            <text:p>• Temperatura operacional: 50.0 até 95.0°F (10 até 35°C)<text:s/></text:p>
            <text:p>• Temperatura não operacional: -32 até 140°F (0 até 60.0°C)</text:p>
            <text:p>• Umidade relative: 8% até 80%</text:p>
            <text:p/>
            <text:p>SEGURANÇA:</text:p>
            <text:p>• UL 1950</text:p>
            <text:p>• CSA 22.2-No. 950</text:p>
            <text:p>• EN60950</text:p>
            <text:p>• IEC 60950 CB Scheme</text:p>
            <text:p>• ACA TS001</text:p>
            <text:p>• AS/NZS 3260</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MCS-7835H3-DMS=</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com 6 portas 10 GbE e modulo de expansao para equipamento UCS da série 6100, codigo de produto N10-E0600=ESPECIFICAÇÕES DO PN : N10-E0600=</text:p>
            <text:p>ESPECIFICAÇÕES GERAIS</text:p>
            <text:p/>
            <text:p>• Capacidade de transmissao de Ate 1040 Gbps</text:p>
            <text:p>• Compatibilidade com software Cisco UCS manager</text:p>
            <text:p>• 6 controladores de rede virtual (NICs) : 2 de entrada , 2 saídas , e 2 * Gestão</text:p>
            <text:p>• definição padrão e de alta definição</text:p>
            <text:p>• H.264 sobre MPEG -2 TS</text:p>
            <text:p>• MPEG -2 sobre TS MPEG-2</text:p>
            <text:p>• Audio</text:p>
            <text:p>• Mono suporte de entrada de áudio</text:p>
            <text:p>• HE- AAC ( V1 e V2) suporte de entrada de áudio</text:p>
            <text:p>• Passagem de áudio AC-3</text:p>
            <text:p>• MPEG -1 Layer II</text:p>
            <text:p>• MPEG -2/4 AAC</text:p>
            <text:p>• Configuração NIC é baseada em configuração de lâmina recomendada que usa o Cisco UCS M81KR Virtual Interface Card/PCIe/2-port 10Gb.</text:p>
            <text:p>• CONTROLE:</text:p>
            <text:p>• Remote web-based GUI</text:p>
            <text:p>• painel LCD frontal</text:p>
            <text:p>• personalizáveis modelos de codificação</text:p>
            <text:p>• Interface de usuário local</text:p>
            <text:p>• SNMPv2</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10-E0600=</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apresentado como placa de interface de rede Broadcom 5709 Quad Port 10/100 de 1GB, modelo N2XX-ABPCI03=ESPECIFICAÇÕES DO PN : N2XX-ABPCI03=</text:p>
            <text:p>ESPECIFICAÇÕES GERAIS:</text:p>
            <text:p/>
            <text:p>• 4 portas 10/100/1000 RJ-45</text:p>
            <text:p/>
            <text:p>PROTOCOLOS:</text:p>
            <text:p>• TCP/IP</text:p>
            <text:p>• ISCSI</text:p>
            <text:p>• IP</text:p>
            <text:p>• IPX</text:p>
            <text:p>• NetBEUI</text:p>
            <text:p/>
            <text:p>CERTIFICAÇÕES E PADRÕES:</text:p>
            <text:p>• IEEE 802.2</text:p>
            <text:p>• IEEE 802.3z</text:p>
            <text:p>• EEE 802.1Q</text:p>
            <text:p>• IEEE 802.3x</text:p>
            <text:p>• IEEE 802.3ad (LACP)</text:p>
            <text:p>• IEEE 802.3p</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2XX-ABPCI03=</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de Interface de Rede para transmissão e recepção de dados em uma conexão cabeada, faz parte do Módulo Gigabit Ethernet 1 e 10 Cisco Nexus 7000 Series de 32 Portas, Modelo N7K-F132XP-15= ESPECIFICAÇÕES DO PN : N7K-F132XP-15=</text:p>
            <text:p>ESPECIFICAÇÕES GERAIS:</text:p>
            <text:p>• Suporte a F=L2</text:p>
            <text:p>• 32 portas 10Gbps Ethernet</text:p>
            <text:p>• Escalonável para Ate 512 portas por chassis</text:p>
            <text:p>• Velocidades de Ate 230Gbps (460Gbps full-duplex) Ate a estrutura de chassis</text:p>
            <text:p>• Velocidades de Ate 320Gbps no próprio dispositivo</text:p>
            <text:p>• 16 mecanismos de encaminhamento (SoC) independentes</text:p>
            <text:p>• Capacidade de armazenamento der Ate 256,000 entradas MAC por Modulo, 16,000 VLANs por Modulo, 32,000 entradas ACL por Modulo</text:p>
            <text:p>• Compativel com software Cisco NX-OS</text:p>
            <text:p>• Filas: ingresso 4q4t ou 2q4t; diversas estratégias de fila</text:p>
            <text:p>• Suporta Cisco’s FabricPath (TRILL)</text:p>
            <text:p>DIMENSOES:<text:s/></text:p>
            <text:p>• (altura x largura x profundidade 4.4 x 38.9 x 57.6 cm)</text:p>
            <text:p>SEGURANÇA:</text:p>
            <text:p>• UL 60950-1<text:s/></text:p>
            <text:p>• CAN/CSA-C22.2 No. 60950-1<text:s/></text:p>
            <text:p>• EN 60950-1<text:s/></text:p>
            <text:p>• IEC 60950-1<text:s/></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EN61000-3-3</text:p>
            <text:p>• KN22 Class A</text:p>
            <text:p>• CNS13438 Classe A.</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7K-F132XP-15=</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Aparelho para transmissão e recepção de dados apresentado sob a forma de módulo Ethernet para Cisco Nexus 7000 48 portas 10/100/1000ESPECIFICAÇÕES DO PN : N7K-M148GT-11=</text:p>
            <text:p>ESPECIFICAÇÕES GERAIS</text:p>
            <text:p/>
            <text:p>COMPATIBILIDADE DE CHASSI:<text:s/></text:p>
            <text:p>• Suportado em todos os chassis Cisco Nexus 7000 Series</text:p>
            <text:p/>
            <text:p>MEMORIA:<text:s/></text:p>
            <text:p>• 2 GB DRAM</text:p>
            <text:p/>
            <text:p>LEDs FRONTAIS:<text:s/></text:p>
            <text:p>• Status: Verde (operacional), vermelho (falha) ou laranja (inicialização de modulo)</text:p>
            <text:p>• Link: Verde (porta habilitada e conectada), laranja (porta desabilitada), laranja piscando (porta falhada), desligado (porta habilidade e não conectada) ou piscando verde e laranja em conjunto com LED ID azul (porta marcada para identificação; sinal)</text:p>
            <text:p>• ID: Azul (operador marcou esta placa para identificação; sinal) ou desligado (modulo não marcado)</text:p>
            <text:p/>
            <text:p>PROGAMAÇÃO DE INTERFACES:<text:s/></text:p>
            <text:p>• (XML)</text:p>
            <text:p>• (CLI)</text:p>
            <text:p>• (DCNM) GUI</text:p>
            <text:p/>
            <text:p>GERENCIAMENTO DE REDE:<text:s/></text:p>
            <text:p>• Cisco DCNM 5.0</text:p>
            <text:p/>
            <text:p>CONECTIVIDADE:<text:s/></text:p>
            <text:p>• 48 portas Gigabit Ethernet usando SFP opticos</text:p>
            <text:p/>
            <text:p/>
            <text:p>DENSIDADE maxima DE PORTAS:<text:s/></text:p>
            <text:p>• 384 portas Gigabit Ethernet para chassis de 10-slots e 768 portas Gigabit Ethernet para chassis de 18-slot</text:p>
            <text:p/>
            <text:p>SEGURANÇA DE MAC:<text:s/></text:p>
            <text:p>• Todas as 48 portas tem segurança de MAC IEEE 802.1AE de fábrica e um criptografo AES com uma chave de 128-bit (requer uma licença de software para ser habilitado)</text:p>
            <text:p/>
            <text:p>FILAS POR PORTAS:<text:s/></text:p>
            <text:p>• Entrada: 2 filas e 4 limites (RX: 2q4t)</text:p>
            <text:p>• Saida: 1 fila de prioridade estrita, 3 filas deficit-weighted round-robin (DWRR) e 4 limites (TX: 1p3q4t)</text:p>
            <text:p/>
            <text:p>BUFFER DE PORTA:<text:s/></text:p>
            <text:p>• 7.56 MB entrada e 6.15 MB Saida por porta</text:p>
            <text:p>• ENTRADAS MAC: 128K</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7K-M148GT-11=</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NAC Appliance 3335 com hardware de gerenciamento, codigo NAC3355-RMAESPECIFICAÇÕES DO PN : NAC3355-RMA</text:p>
            <text:p>ESPECIFICAÇÕES GERAIS</text:p>
            <text:p/>
            <text:p>• Processador: Quad-core Intel Xeon (Nehalem)</text:p>
            <text:p>• Memória: 4 GB</text:p>
            <text:p>• Disco Rígido: 2 x 300-GB SAS RAID HDD</text:p>
            <text:p>• Mídia removivel: CD/DVD-ROM drive</text:p>
            <text:p>• Ethernet network interface cards (NICs): 4 portas 10/100/1000 LAN [ 2 placas de rede integradas , 2 placas de rede Gigabit ( PCI- E) ]</text:p>
            <text:p>• 10BASE-T suporte de cabo: Cat 3, 4, ou 5 UTP</text:p>
            <text:p>• Porta serial: 1</text:p>
            <text:p>• Porta de video: 1.</text:p>
            <text:p/>
            <text:p>ENERGIA:</text:p>
            <text:p>• 675W dupla ( redundante).</text:p>
            <text:p/>
            <text:p>DIMENSÕES (A x L x P):</text:p>
            <text:p>• (4.32 x 42.62 x 70.49 cm.</text:p>
            <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AC3355-RMA</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com 16 portas 10/100 Ethernet Switch, código NM-16ESW=ESPECIFICAÇÕES DO PN : NM-16ESW=</text:p>
            <text:p>ESPECIFICAÇÕES GERAIS:</text:p>
            <text:p/>
            <text:p>PROTOCOLOS PADRÕES:</text:p>
            <text:p>• Ethernet: IEEE 802.3, 10BaseT</text:p>
            <text:p>• Fast Ethernet: IEEE 802.3u, 100BaseTX</text:p>
            <text:p>• Fast Ethernet: IEEE 802.3, 100BaseFX</text:p>
            <text:p>• IEEE 802.1D<text:s/></text:p>
            <text:p>• IEEE 802.1p CoS</text:p>
            <text:p>• IEEE 802.1Q VLAN</text:p>
            <text:p>• Gigabit Ethernet: IEEE 802.3z, IEEE 802.3x, IEEE 802.3ab.</text:p>
            <text:p>AMBIENTE:</text:p>
            <text:p>• Temperatura operacional: (0° C a 0° C)</text:p>
            <text:p>• Temperatura não operacional: (-40° C a 85° C).</text:p>
            <text:p>SEGURANÇA:</text:p>
            <text:p>• UL 1950</text:p>
            <text:p>• CSA-C22.2 No. 950</text:p>
            <text:p>• EN 60950</text:p>
            <text:p>• IEC 60950.</text:p>
            <text:p/>
            <text:p>EMC:</text:p>
            <text:p>• FCC Parte 15 (CFR 47) Classe A</text:p>
            <text:p>• ICES-003 Classe A</text:p>
            <text:p>• EN 55022 Classe A com cabos UTP<text:s/></text:p>
            <text:p>• CISPR22 Classe A com cabos UTP</text:p>
            <text:p>• ASNZ 3548 Classe com cabos UTP</text:p>
            <text:p>• VCCI Classe A com cabos UTP</text:p>
            <text:p>• EN 55024</text:p>
            <text:p>• EN 50082-1.</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M-16ESW=</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transmissao e recepcao de dados 2 portas Ethernet 10/100 e 2 slots WAN , modelo NM-2FE2W-V2ESPECIFICAÇÕES DO PN : NM-2FE2W-V2=</text:p>
            <text:p>ESPECIFICAÇÕES GERAIS</text:p>
            <text:p>• Protocolos suportados: Cisco IOS Software completo, de 12,0 (7) XK</text:p>
            <text:p>• WIC Performance: Até 8 Mb / s por módulo de rede</text:p>
            <text:p>• Cabos WAN dependentes WICs</text:p>
            <text:p>• Interfaces LAN 10/100BaseT ter cabos para cabos Ethernet e STP / UTP para Token Ring</text:p>
            <text:p>• <text:s/>Compatível com todos os módulos de rede existentes e WICS apoiados por roteadores Cisco 2600/2691/3600/3700/3800.</text:p>
            <text:p/>
            <text:p>ENERGIA:</text:p>
            <text:p>• 15 watts Máximo.</text:p>
            <text:p/>
            <text:p>AMBIENTE:</text:p>
            <text:p>• Temperatura operacional: (0° a -40° C)</text:p>
            <text:p>• Temperatura não operacional: (-25 a 70° C).</text:p>
            <text:p/>
            <text:p>MTBF:</text:p>
            <text:p>• NM-2W-1,720,096 hours</text:p>
            <text:p>• NM-1FE2W and NM-1FE2W-V2-846,192 hours</text:p>
            <text:p>• NM-2FE2W and NM-2FE2W-V2-569,302 hours</text:p>
            <text:p>• NM-1FE1R2W-507,634 hours.</text:p>
            <text:p/>
            <text:p>LEDS:</text:p>
            <text:p>• Token ring indicação da velocidade 4/16</text:p>
            <text:p>• Ethernet 10/100 indicação da velocidade</text:p>
            <text:p>• Link e LEDS full duplex</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NM-2FE2W-V2=</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transceptor SFP -OC3/D1-SDI/FDDI/100B-FX 1310, ITEMP, codigo ONS-SI-155-I1=ESPECIFICAÇÕES DO PN : ONS-SI-155-I1=</text:p>
            <text:p>ESPECIFICAÇÕES GERAIS</text:p>
            <text:p>• Performance: Encaminhamento de hardware em 176 Gbps ou 131 milhões de pacotes por segundo (Mbps)</text:p>
            <text:p>• Cisco parent switch: Cisco Nexus 5000 Series</text:p>
            <text:p>• Software: Cisco NX-OS Software Release 4.0(1A)N2(1) (Cisco Nexus 5000 Series)</text:p>
            <text:p>• 40 Gbps em cada direção (80 Gbps full duplex).</text:p>
            <text:p/>
            <text:p>AMBIENTE:</text:p>
            <text:p>• Temperatura operacional: <text:s/>(0 a 40°C)</text:p>
            <text:p>• Temperatura não operacional: <text:s/>(-20 a 70°C).</text:p>
            <text:p/>
            <text:p>SEGURANÇA:</text:p>
            <text:p>• UL 60950-1</text:p>
            <text:p>• CAN/CSA-C22.2 No. 60950-1EN 60950-1</text:p>
            <text:p>• IEC 60950-1AS/NZS 60950-1GB4943.</text:p>
            <text:p>EMC:</text:p>
            <text:p>• 47CFR Parte 15 (CFR 47) Classe A</text:p>
            <text:p>• AS/NZS CISPR22 Classe A</text:p>
            <text:p>• CISPR22 Classe A</text:p>
            <text:p>• EN55022 Classe A</text:p>
            <text:p>• ICES003 Classe A</text:p>
            <text:p>• VCCI Classe A</text:p>
            <text:p>• EN61000-3-2</text:p>
            <text:p>• EN61000-3-3.</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ONS-SI-155-I1=</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Aparelho para transmissao e recepcao de dados (adaptador de porta) otimizado com 4 portas seriais, modelo PA-4T+ESPECIFICAÇÕES DO PN : PA-4T+=</text:p>
            <text:p>ESPECIFICAÇÕES GERAIS</text:p>
            <text:p/>
            <text:p>• Compatibilidade: Cisco Catalyst Supervisor Engine 2 e Supervisor Engine 720</text:p>
            <text:p>• Software: Cisco IOS® Software Release 12.2(17a)SXA ou posterior</text:p>
            <text:p>• Protocolos: TCP, IPv4, IPv6, Multiprotocol Label Switching (MPLS), Ethernet over MPLS (EoMPLS), Frame Relay over MPLS (FRoMPLS), ATM over MPLS (ATMoMPLS</text:p>
            <text:p>• Memória:<text:s/></text:p>
            <text:p>• 256 MB padrão Double Data Rate ( DDR) de RAM dinâmica síncrona (SDRAM) memória por baía</text:p>
            <text:p>• Opcionalmente expansível até 512 MB de memória SDRAM DDR , por baía.</text:p>
            <text:p/>
            <text:p>AMBIENTE:</text:p>
            <text:p>• Temperatura de operação : (0 a 40 ° C)</text:p>
            <text:p>• Temperatura de armazenamento : <text:s/>(-40 a 75 ° C)</text:p>
            <text:p>• Umidade relativa : 10 a 90 %, sem condensação.</text:p>
            <text:p/>
            <text:p>ENERGIA:</text:p>
            <text:p>• 135 watts o consumo de energia per aprimorada FlexWAN módulo, 170 watts consumo máximo de energia com dois adaptadores de porta.</text:p>
            <text:p/>
            <text:p>SEGURANÇA:</text:p>
            <text:p>• UL 60950</text:p>
            <text:p>• CSA C22.2 No. 60950</text:p>
            <text:p>• EN60950</text:p>
            <text:p>• TS001</text:p>
            <text:p>• IEC 60950</text:p>
            <text:p>• AS/NZS3260.</text:p>
            <text:p/>
            <text:p>EMC:</text:p>
            <text:p>• FCC Parte 15 Classe A</text:p>
            <text:p>• ICES-003 Classe A</text:p>
            <text:p>• VCCI Classe A</text:p>
            <text:p>• EN55022 Classe A</text:p>
            <text:p>• EN55024</text:p>
            <text:p>• EN50082-1</text:p>
            <text:p>• EN61000-3-2</text:p>
            <text:p>• EN61000-3-3</text:p>
            <text:p>• EN61000-3-1</text:p>
            <text:p>• CISPR22 Classe A</text:p>
            <text:p>• AS/NZS3548 Classe A.</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PA-4T+=</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com 1 porta Gigabit Ethernet, codigo PA-GE=ESPECIFICAÇÕES DO PN : PA-GE=</text:p>
            <text:p>ESPECIFICAÇÕES GERAIS</text:p>
            <text:p/>
            <text:p><text:s/>INTERFACES ELÉTRICAS:</text:p>
            <text:p>• Software configurável interface DSX- 1 Line ( T1) ou E1 ITU G.703 em base per -PA</text:p>
            <text:p>• conectores de interface física</text:p>
            <text:p/>
            <text:p>DENSIDADE DE <text:s/>CANAL:</text:p>
            <text:p>• T1 : 24 por porta física , 192 por porta - adaptador</text:p>
            <text:p>• E1: 31 por porta física , 248 por códigos porta - placa de linha e enquadramento suportado</text:p>
            <text:p/>
            <text:p><text:s/>CÓDIGOS DE LINHA</text:p>
            <text:p>• T1 : AMI , binário substituição 8- zero ( B8ZS ) e Super Frame ( SF ) ou Extended Super Frame ( ESF)</text:p>
            <text:p>• E1 : AMI , bipolar de alta densidade com três zonas ( HDB3 ) e CRC4 on Non CRC4</text:p>
            <text:p>• LEDs indicadores</text:p>
            <text:p>• 10 LEDs por adaptador de porta</text:p>
            <text:p>• Alarmes Locais: afirmado quando receber locais de sinal indica um erro</text:p>
            <text:p>• Alarmes remoto: quando afirmado fonte remota indica um erro</text:p>
            <text:p>• Loopback : afirmado quando loopback linha ou local está habilitado</text:p>
            <text:p>• interface do Relógio</text:p>
            <text:p>• Suporte para rede interna ou clock em uma base poor porta.</text:p>
            <text:p/>
            <text:p>SEGURANÇA:</text:p>
            <text:p>• CAN/CSA-C22.2 No. 60950-00</text:p>
            <text:p>• EN 60950</text:p>
            <text:p>• IEC 60950</text:p>
            <text:p>• TS 001</text:p>
            <text:p>• AS/NZS 3260</text:p>
            <text:p>• IEC 60825-1</text:p>
            <text:p>• IEC 60825-2.</text:p>
            <text:p/>
            <text:p>EMC:</text:p>
            <text:p>• FCC Parte 15 (CFR 47) Classe B</text:p>
            <text:p>• ICES-003 Classe B</text:p>
            <text:p>• EN55022 Classe B</text:p>
            <text:p>• CISPR22 Classe B</text:p>
            <text:p>• AS/NZS 3548 Classe B.</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PA-GE=</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transmissao e recepcao de dados (adaptador de porta) que prove conectividade com aparelhos SS7 (protocolo para sinal de telefone), codigo PA-MCX-8TE1-M=ESPECIFICAÇÕES DO PN : PA-MCX-8TE1-M=</text:p>
            <text:p>ESPECIFICAÇÕES GERAIS:</text:p>
            <text:p/>
            <text:p>• Interfaces elétricas</text:p>
            <text:p>• Software configurável DSX- 1 interface de linha (T1) ou E1 ITU G.703 em base adaptador por porta</text:p>
            <text:p>• Conectores de interface física</text:p>
            <text:p>• Oito ( 8) RJ- 48c</text:p>
            <text:p>• densidade Canal</text:p>
            <text:p>• T1: 24 por porta física , 126 por adaptador de porta</text:p>
            <text:p>• E1: 31 por porta física , 126 por adaptador de porta</text:p>
            <text:p>• Códigos de linha e enquadramento suportado</text:p>
            <text:p>• T1 : AMI ou B8ZS e SF ou FSE</text:p>
            <text:p>• E1 : AMI ou HDB3 e CRC4 ou não- CRC4</text:p>
            <text:p>• SS7 densidade ligação</text:p>
            <text:p>• 126 enlaces de sinalização por adaptador de porta</text:p>
            <text:p>• LEDs indicadores</text:p>
            <text:p>• 10 LEDs por adaptador de porta</text:p>
            <text:p>• Alarmes Locais: afirmado quando locais receber sinal indica um erro</text:p>
            <text:p>• Alarmes remotos: afirmado quando origem remota indica um erro</text:p>
            <text:p>• Interface do relógio</text:p>
            <text:p>• Relógio de rede comum para todas as portas com relógio de backup</text:p>
            <text:p>• Relógio interno comum</text:p>
            <text:p/>
            <text:p>AMBIENTE:</text:p>
            <text:p>• Temperatura de funcionamento: 32 a 104 ° F ( 0 a 40 ° C )</text:p>
            <text:p>• A temperatura de armazenamento : -4 a 149 ° F ( -20 a 65 ° C )</text:p>
            <text:p>• Umidade relativa: 10 a 90 por cento , sem condensação</text:p>
            <text:p/>
            <text:p>SEGURANÇA:</text:p>
            <text:p>• UL 1950</text:p>
            <text:p>• CAN/CSA-C22.2 No. 60950-00</text:p>
            <text:p>• EN 60950</text:p>
            <text:p>• IEC 60950</text:p>
            <text:p>• TS 001</text:p>
            <text:p>• AS / NZS 3260</text:p>
            <text:p>• EMC</text:p>
            <text:p>• FCC Parte 15 (CFR 47) Classe A</text:p>
            <text:p>• ICES-003 Classe A</text:p>
            <text:p>• EN55022 Classe B com FTP</text:p>
            <text:p>• CISPR22 Classe B com FTP</text:p>
            <text:p>• AS / NZS 3548 Classe B com FTP</text:p>
            <text:p>• VCCI Classe B com FTP</text:p>
            <text:p>• EN55024</text:p>
            <text:p>• ETS300 386-2</text:p>
            <text:p>• EN50082-1</text:p>
            <text:p>• EN 50082-1</text:p>
            <text:p>• EN 50022 classe A com UTP</text:p>
            <text:p>• EISPR 22 classe A com UTP</text:p>
            <text:p>• AS/N2 3548 classe A com UTP</text:p>
            <text:p>• VCCI classe A, com FTP</text:p>
            <text:p>• Telecom ( E1 )</text:p>
            <text:p>• ITU G.703 , G.704</text:p>
            <text:p>• CTR 12/13</text:p>
            <text:p>• ACA TS016</text:p>
            <text:p>• Telecom (T1)</text:p>
            <text:p>• FCC Parte 68</text:p>
            <text:p>• Canadá CS - 03</text:p>
            <text:p>• JATE Green Book</text:p>
            <text:p>• Indústria EMC , Segurança e Normas Ambientais</text:p>
            <text:p>• GR -63 -Core NEBS nível 3</text:p>
            <text:p>• GR -1089 -Core NEBS nível 3</text:p>
            <text:p>• ETSI 300 019 Classe de Armazenamento 1.1</text:p>
            <text:p>• ETSI 300 019 Transportes Classe 2.3</text:p>
            <text:p>• ETSI 300 019 Uso Estacionário classe 3.1</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PA-MCX-8TE1-M=</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Modulo acelerador para VPN (Rede Particular Virtual) para SwitchESPECIFICAÇÕES DO PN : SA-VAM2+=</text:p>
            <text:p>ESPECIFICAÇÕES GERAIS</text:p>
            <text:p>• Suporta os padrões DES, triplo DES e AES com chaves de 128, 192 e 256 bits com aceleramento em hardware</text:p>
            <text:p>• Performace de Ate 280 Mbps utilizando 3DES ou AES</text:p>
            <text:p>• Protege Ate 5000 tuneis para IPSec</text:p>
            <text:p>• Suporta GRE e L2TP protegidos por IPSec</text:p>
            <text:p>• Compativel com software Cisco IOS</text:p>
            <text:p>• Compativel com plataformas Cisco 7301 e serie 7200 utilizando NPEG2, NPE G1 ou NPE-400 (Network Processing Engine)</text:p>
            <text:p/>
            <text:p>AMBIENTE:</text:p>
            <text:p>• Temperatura operacional: (0° a -40° C)</text:p>
            <text:p>• Temperatura não operacional: (-25 a 70° C).</text:p>
            <text:p/>
            <text:p>SEGURANÇA:</text:p>
            <text:p>• UL 60950</text:p>
            <text:p>• <text:s/>CAN/CSA C22.2 No. 60950</text:p>
            <text:p>• <text:s/>IEC 60950-1</text:p>
            <text:p>• <text:s/>EN 60950-1</text:p>
            <text:p>• <text:s/>AS/NZS 60950</text:p>
            <text:p/>
            <text:p>EMC:</text:p>
            <text:p>• <text:s/>CFR 47 Parte 15, Classe A</text:p>
            <text:p>• <text:s/>ICES-003 Classe A</text:p>
            <text:p>• <text:s/>EN55022 Classe A</text:p>
            <text:p>• <text:s/>CISPR22 Classe A</text:p>
            <text:p>• <text:s/>AS/NZS 3548 Classe A</text:p>
            <text:p>• <text:s/>VCCI Classe A</text:p>
            <text:p>• <text:s/>EN 300386</text:p>
            <text:p>• <text:s/>EN61000-3-2</text:p>
            <text:p>• <text:s/>EN61000-3-3</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SA-VAM2+=</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Aparelho para transmissao e recepcao de dados (hardware) aplicativo de controle de rede, com single mode e 2 portas Gigabit EthernetESPECIFICAÇÕES DO PN : SCE1010-2XGBE-SM=</text:p>
            <text:p>ESPECIFICAÇÕES GERAIS:</text:p>
            <text:p/>
            <text:p>• Detecção de Protocolo Programável</text:p>
            <text:p>• Mais de 600 protocolos suportados<text:s/></text:p>
            <text:p>• Extensível a protocolos emergentes<text:s/></text:p>
            <text:p>• Reconhecimento adaptável par-a-par (P2P)<text:s/></text:p>
            <text:p>• Suporte de classificação de trafego assimétrico<text:s/></text:p>
            <text:p>• Suporte de Classes Diferenciais de Serviços (CoSs) para:</text:p>
            <text:p>• Serviços Diferenciados (DiffServ)<text:s/></text:p>
            <text:p>• Byte de Tipo-de-Serviço (ToS)<text:s/></text:p>
            <text:p>• Capacidade e Desempenho1</text:p>
            <text:p>• Transferência maxima Ate 30 Gbps2</text:p>
            <text:p>• Numero de Assinantes Concorrentes Ate 1.000.000</text:p>
            <text:p>• Fluxos Ascendentes Simultâneos Unidirecionais Ate 32.000.000</text:p>
            <text:p>• Taxa maxima de fluxo aberta Ate 15 milhões de fluxos por secundo3</text:p>
            <text:p/>
            <text:p>SEGURANÇA:</text:p>
            <text:p>• CAN/CSA-C22.2 No. 60950-00</text:p>
            <text:p>• EN 60950</text:p>
            <text:p>• IEC 60950</text:p>
            <text:p>• TS 001</text:p>
            <text:p>• AS/NZS 3260</text:p>
            <text:p>• IEC 60825-1</text:p>
            <text:p>• IEC 60825-2.</text:p>
            <text:p/>
            <text:p>EMC:</text:p>
            <text:p>• FCC Parte 15 (CFR 47) Classe B</text:p>
            <text:p>• ICES-003 Classe B</text:p>
            <text:p>• EN55022 Classe B</text:p>
            <text:p>• CISPR22 Classe B</text:p>
            <text:p>• AS/NZS 3548 Classe B.</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SCE1010-2XGBE-SM=</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Aparelho para transmissao e recepcao de dados (hardware) aplicativo de controle de rede, com multi mode e portas 4 portas Gigabit EthernetESPECIFICAÇÕES DO PN : SCE2020-4XGBE-MM=</text:p>
            <text:p>ESPECIFICAÇÕES GERAIS:</text:p>
            <text:p/>
            <text:p>• Detecção de Protocolo Programável</text:p>
            <text:p>• Mais de 600 protocolos suportados<text:s/></text:p>
            <text:p>• Extensível a protocolos emergentes<text:s/></text:p>
            <text:p>• Reconhecimento adaptável par-a-par (P2P)<text:s/></text:p>
            <text:p>• Suporte de classificação de trafego assimétrico<text:s/></text:p>
            <text:p>• Suporte de Classes Diferenciais de Serviços (CoSs) para:</text:p>
            <text:p>• Serviços Diferenciados (DiffServ)<text:s/></text:p>
            <text:p>• Byte de Tipo-de-Serviço (ToS)<text:s/></text:p>
            <text:p>• Capacidade e Desempenho1</text:p>
            <text:p>• Transferência maxima Ate 30 Gbps2</text:p>
            <text:p>• Numero de Assinantes Concorrentes Ate 1.000.000</text:p>
            <text:p>• Fluxos Ascendentes Simultâneos Unidirecionais Ate 32.000.000</text:p>
            <text:p>• Taxa maxima de fluxo aberta Ate 15 milhões de fluxos por secundo3</text:p>
            <text:p/>
            <text:p>SEGURANÇA:</text:p>
            <text:p>• CAN/CSA-C22.2 No. 60950-00</text:p>
            <text:p>• EN 60950</text:p>
            <text:p>• IEC 60950</text:p>
            <text:p>• TS 001</text:p>
            <text:p>• AS/NZS 3260</text:p>
            <text:p>• IEC 60825-1</text:p>
            <text:p>• IEC 60825-2.</text:p>
            <text:p/>
            <text:p>EMC:</text:p>
            <text:p>• FCC Parte 15 (CFR 47) Classe B</text:p>
            <text:p>• ICES-003 Classe B</text:p>
            <text:p>• EN55022 Classe B</text:p>
            <text:p>• CISPR22 Classe B</text:p>
            <text:p>• AS/NZS 3548 Classe B.</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SCE2020-4XGBE-MM=</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transmissao e recepcao de dados, tranceptor 1000BASE-LX/LH SFP (DOM), <text:s/>codigo SFP-GE-LESPECIFICAÇÕES DO PN : SFP-GE-L=</text:p>
            <text:p>ESPECIFICAÇÕES GERAIS:</text:p>
            <text:p/>
            <text:p>• Compatível com o padrão IEEE 802.3z</text:p>
            <text:p>• 1000BASE-T</text:p>
            <text:p/>
            <text:p>ENERGIA:</text:p>
            <text:p>• Consumo 1.5W</text:p>
            <text:p/>
            <text:p>AMBIENTE:</text:p>
            <text:p>• Temperatura operacional: 0 até 70°C (32 até 158°F) <text:s/>Temperatura de armazenamento: -40 até 85°C (-40 até 185°F)</text:p>
            <text:p/>
            <text:p>DIMENSÕES(AxLxP):</text:p>
            <text:p>• 8.5 x 13.4 x 56.5 mm</text:p>
            <text:p/>
            <text:p>SEGURANÇA:</text:p>
            <text:p>• Classe I 21CFR1040 LN#50 7/2001<text:s/></text:p>
            <text:p>• Classe I IEC 60825-1<text:s text:c="2"/></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SFP-GE-L=</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transmissao e recepcao de dados, tranceptor 1000BASE-SX SFP (DOM), codigo SFP-GE-SESPECIFICAÇÕES DO PN : SFP-GE-S=</text:p>
            <text:p>ESPECIFICAÇÕES GERAIS:</text:p>
            <text:p/>
            <text:p>• opera em ligações-extensões de fibra ótica de modo único-padrão de Ate 10 km e Ate 550 m em qualquer fibra multimodo</text:p>
            <text:p>• Compativel com o padrão IEEE 802.3z</text:p>
            <text:p>• 1000BASE-LX</text:p>
            <text:p/>
            <text:p>ENERGIA:</text:p>
            <text:p>• Consumo 1.5W</text:p>
            <text:p/>
            <text:p>AMBIENTE:</text:p>
            <text:p>• Temperatura operacional: 0 até 70°C (32 até 158°F) <text:s/>Temperatura de armazenamento: -40 até 85°C (-40 até 185°F)</text:p>
            <text:p/>
            <text:p>DIMENSÕES(AxLxP):</text:p>
            <text:p>• 8.5 x 13.4 x 56.5 mm</text:p>
            <text:p/>
            <text:p>SEGURANÇA:</text:p>
            <text:p>• Classe I 21CFR1040 LN#50 7/2001<text:s/></text:p>
            <text:p>• Classe I IEC 60825-1<text:s text:c="2"/></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SFP-GE-S=</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Transceptor Cisco SFP (Cisco Small Form-Factor Pluggable), com suporte para OC3/STM1, longo alcance (40km)ESPECIFICAÇÕES DO PN : SFP-OC3-LR1=</text:p>
            <text:p>ESPECIFICAÇÕES GERAIS:</text:p>
            <text:p>• Compatibilidade do produto: Cisco XR 12000 Series Routers, Cisco ASR 1000 Series Router, Cisco CRS Carrier Routing System, Cisco 7600 Series Routers, Cisco ASR 9000 Series Routers</text:p>
            <text:p>• Densidade por porta SPA: OC-3/STM-1 SPA: 1 e 3 portas, OC-12/STM-4 SPA: 1 porta</text:p>
            <text:p>• Cartões / portas / slots: Meia altura fator de forma</text:p>
            <text:p>• Suporte para até 2047 circuitos virtuais por porta</text:p>
            <text:p>• Cisco ASR 1000 Series com a Cisco IOS XE versão 2.5 e posterior suporta:</text:p>
            <text:p>• Até 4.000 circuitos virtuais por interface</text:p>
            <text:p>• Até 12.000 circuitos virtuais por SPA</text:p>
            <text:p>• Até 32.000 circuitos virtuais por sistema.</text:p>
            <text:p/>
            <text:p>AMBIENTE:</text:p>
            <text:p>• Temperatura de operação : (5 a 40 ° C)</text:p>
            <text:p>• Temperatura de armazenamento : (-40 a 70 ° C)</text:p>
            <text:p>• Umidade de operação : 5 a 85 % de umidade relativa.</text:p>
            <text:p/>
            <text:p>ENERGIA:</text:p>
            <text:p>• 1-porta OC-3/STM-1 ATM SPA: 14.5W máximo</text:p>
            <text:p>• 3- porta OC-3/STM-1 ATM SPA: 18.0.W máximo</text:p>
            <text:p>• 1-porta OC-12/STM-4 ATM SPA: 20.5W máximo.</text:p>
            <text:p/>
            <text:p>SEGURANÇA:</text:p>
            <text:p>• UL 60950</text:p>
            <text:p>• CSA 22.2 No.60950</text:p>
            <text:p>• IEC 60950</text:p>
            <text:p>• EN 60950</text:p>
            <text:p>• AS/NZS 3260</text:p>
            <text:p>• TS001.</text:p>
            <text:p/>
            <text:p>EMC:</text:p>
            <text:p>• FCC Parte 15 (CFR 47)</text:p>
            <text:p>• ICES 003</text:p>
            <text:p>• EN55022</text:p>
            <text:p>• CISPR 22</text:p>
            <text:p>• AS/NZ CISPR 22</text:p>
            <text:p>• VCCI</text:p>
            <text:p>• EN55024</text:p>
            <text:p>• EN50082-1</text:p>
            <text:p>• EN61000-6-1</text:p>
            <text:p>• EN61000-3-2.</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SFP-OC3-LR1=</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para equipamento Cisco SNS-3495-K9, codigo SNS-3495-K9-CHASESPECIFICAÇÕES DO PN : <text:s/>SNS-3495-K9-CHAS</text:p>
            <text:p>ESPECIFICAÇÕES GERAIS:</text:p>
            <text:p>• 16 GB RAM</text:p>
            <text:p>• 1 x 600-GB Disco</text:p>
            <text:p>• Raid 0</text:p>
            <text:p>• 4 Interfaces 10/100/1000</text:p>
            <text:p>• CPU E5-2609 2.4Ghz CPU 4 total cores</text:p>
            <text:p/>
            <text:p>AMBIENTE:</text:p>
            <text:p>• Temperatura operacional: (0 a 40°C)</text:p>
            <text:p>• Temperatura não operacional: (-40 a 70°C).</text:p>
            <text:p/>
            <text:p>ENERGIA:</text:p>
            <text:p>• Potência de operação típica: 350W</text:p>
            <text:p>• Potência máxima: 550W</text:p>
            <text:p>• Tensão de entrada: 100 a 240 VCA.</text:p>
            <text:p/>
            <text:p>SEGURANÇA:</text:p>
            <text:p>• UL 60950-1</text:p>
            <text:p>• CAN/CSA-C22.2 No. 60950-1</text:p>
            <text:p>• EN 60950-1</text:p>
            <text:p>• IEC 60950-1</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SNS-3495-K9-CHAS</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transmissao e recepcao de dados, adaptador de porta compartilhada, com 1 porta 10GE LAN-PHY, codigo SPA-1X10GE-L-V2ESPECIFICAÇÕES DO PN : SPA-1X10GE-L-V2=</text:p>
            <text:p>ESPECIFICAÇÕES GERAIS:</text:p>
            <text:p>• Operação full duplex</text:p>
            <text:p>• Terminação VLAN 802.1Q</text:p>
            <text:p>• Terminação QinQ 802.1ad (processamento VLAN sobreposto)</text:p>
            <text:p>• Suporte a quadros jumbo (9188 bytes)</text:p>
            <text:p>• Suporte para inserção e remoção on-line (OIR) controlada por interface de linha de comando (CLI)</text:p>
            <text:p>• Controle de fluxo 802.3x</text:p>
            <text:p>• Unidade de dados de protocolo Bridge (BPDU), filtragem protocolo de trunking de VLAN (VTP)<text:s/></text:p>
            <text:p>• Tunelamento de protocolo de camada 2 (BPDU, protocolo Cisco Discovery e VTP)</text:p>
            <text:p>• Lista de acesso à layer 2 (filtragem de enderecos baseada no MAC)</text:p>
            <text:p>• Ate 8000 VLAN por SPA, podendo limitar-se a 4000 VLAN por porta para 802.1q</text:p>
            <text:p>• Ate 5.000 lançamentos contábeis MAC por SPA (contabilidade fonte MAC no ingresso e contabilidade destino MAC no egresso)</text:p>
            <text:p>• Ate 2.000 registros de endereco MAC por filtragem de endereco destino MAC por SPA e Ate 1.000 registros filtrados de endereco MAC por porta</text:p>
            <text:p>• Contadores de bytes por porta e pacote para violação de política; violação de excesso de assinaturas; violações de erro de verificação cíclica de redundância (CRC); tamanhos de pacotes; e pacotes unicast, multicast e broadcast</text:p>
            <text:p>• Contadores de bytes por VLAN e pacote para violação de política; violação de excesso de assinaturas; e pacotes unicast, multicast e broadcast</text:p>
            <text:p>• Contadores de bytes por porta para bytes bons e bytes violados</text:p>
            <text:p>• Outros atributos de software suportados:</text:p>
            <text:p/>
            <text:p>• Comutação de rótulos multiprotocolo (EoMPLS)</text:p>
            <text:p>• QoS</text:p>
            <text:p>• Protocolo de roteador de espera a quente (HSRP)</text:p>
            <text:p>• Protocolo de redundância de roteador virtual (VRRP)</text:p>
            <text:p/>
            <text:p>AMBIENTE:</text:p>
            <text:p>• Temperatura operacional: (0 a 40°C)<text:s/></text:p>
            <text:p>• Temperatura de armazenamento: <text:s/>(-20 a +65°C).</text:p>
            <text:p/>
            <text:p>EMC:</text:p>
            <text:p>• 47 CFR Parte 15 Classe A</text:p>
            <text:p>• CISPR22 Classe A</text:p>
            <text:p>• EN300386 Classe A</text:p>
            <text:p>• EN55022 Classe A</text:p>
            <text:p>• EN61000-3-2</text:p>
            <text:p>• EN61000-3-3</text:p>
            <text:p>• SD/EMI (India)</text:p>
            <text:p>• KN22 (Korea)</text:p>
            <text:p>• VCCI Class I</text:p>
            <text:p>• AS/NZS CISPR 22 Classe A.</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SPA-1X10GE-L-V2=</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transmissao e recepcao de dados (adaptador de porta) compartilhada com 1 porta 10gigabit ethernet modelo SPA-1XTENGE-XFPESPECIFICAÇÕES DO PN : SPA-1XTENGE-XFP=</text:p>
            <text:p>ESPECIFICAÇÕES GERAIS:</text:p>
            <text:p>• Operação full duplex</text:p>
            <text:p>• Terminação VLAN 802.1Q</text:p>
            <text:p>• Terminação QinQ 802.1ad (processamento VLAN sobreposto)</text:p>
            <text:p>• Suporte a quadros jumbo (9188 bytes)</text:p>
            <text:p>• Suporte para inserção e remoção on-line (OIR) controlada por interface de linha de comando (CLI)</text:p>
            <text:p>• Controle de fluxo 802.3x</text:p>
            <text:p>• Unidade de dados de protocolo Bridge (BPDU), filtragem protocolo de trunking de VLAN (VTP)<text:s/></text:p>
            <text:p>• Tunelamento de protocolo de camada 2 (BPDU, protocolo Cisco Discovery e VTP)</text:p>
            <text:p>• Lista de acesso à layer 2 (filtragem de enderecos baseada no MAC)</text:p>
            <text:p>• Ate 8000 VLAN por SPA, podendo limitar-se a 4000 VLAN por porta para 802.1q</text:p>
            <text:p>• Ate 5.000 lançamentos contábeis MAC por SPA (contabilidade fonte MAC no ingresso e contabilidade destino MAC no egresso)</text:p>
            <text:p>• Ate 2.000 registros de endereco MAC por filtragem de endereco destino MAC por SPA e Ate 1.000 registros filtrados de endereco MAC por porta</text:p>
            <text:p>• Contadores de bytes por porta e pacote para violação de política; violação de excesso de assinaturas; violações de erro de verificação cíclica de redundância (CRC); tamanhos de pacotes; e pacotes unicast, multicast e broadcast</text:p>
            <text:p>• Contadores de bytes por VLAN e pacote para violação de política; violação de excesso de assinaturas; e pacotes unicast, multicast e broadcast</text:p>
            <text:p>• Contadores de bytes por porta para bytes bons e bytes violados</text:p>
            <text:p>• Outros atributos de software suportados:</text:p>
            <text:p/>
            <text:p>• Comutação de rótulos multiprotocolo (EoMPLS)</text:p>
            <text:p>• QoS</text:p>
            <text:p>• Protocolo de roteador de espera a quente (HSRP)</text:p>
            <text:p>• Protocolo de redundância de roteador virtual (VRRP)</text:p>
            <text:p/>
            <text:p>AMBIENTE:</text:p>
            <text:p>• Temperatura operacional: (0 a 40°C)<text:s/></text:p>
            <text:p>• Temperatura de armazenamento: <text:s/>(-20 a +65°C).</text:p>
            <text:p/>
            <text:p>EMC:</text:p>
            <text:p>• 47 CFR Parte 15 Classe A</text:p>
            <text:p>• CISPR22 Classe A</text:p>
            <text:p>• EN300386 Classe A</text:p>
            <text:p>• EN55022 Classe A</text:p>
            <text:p>• EN61000-3-2</text:p>
            <text:p>• EN61000-3-3</text:p>
            <text:p>• SD/EMI (India)</text:p>
            <text:p>• KN22 (Korea)</text:p>
            <text:p>• VCCI Class I</text:p>
            <text:p>• AS/NZS CISPR 22 Classe A.</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SPA-1XTENGE-XFP=</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transmissao e recepcao de dados (adaptador de porta) compartilhada com 5 portas Gigabit Ethernet, modelo SPA-5X1GE-V2ESPECIFICAÇÕES DO PN : <text:s/>SPA-5X1GE-V2=</text:p>
            <text:p>ESPECIFICAÇÕES GERAIS:</text:p>
            <text:p>• Inter e intra-agregação de ponto de presença (POP)</text:p>
            <text:p>• Oferta tripla (triple play) residencial (dados, voz e vídeos)</text:p>
            <text:p>• Serviços Metro Ethernet</text:p>
            <text:p>• Serviços residenciais e comerciais integrados</text:p>
            <text:p/>
            <text:p>ENERGIA:</text:p>
            <text:p>• SPA: 18.1W</text:p>
            <text:p/>
            <text:p>AMBIENTE:</text:p>
            <text:p>• Temperatura operacional: 32 a 104°F (0 a 40°C)</text:p>
            <text:p>• Temperatura de armazenamento: –38 a 150°F (–40 a 70°C)<text:s/></text:p>
            <text:p>• Umidade relativa: 5 a 90% sem condensação</text:p>
            <text:p/>
            <text:p>SEGURANÇA:</text:p>
            <text:p>• UL 60950-1<text:s/></text:p>
            <text:p>• CSA C22 No. 60950-1<text:s/></text:p>
            <text:p>• EN 60950-1<text:s/></text:p>
            <text:p>• IEC 60950-1<text:s/></text:p>
            <text:p>• AS/NZS 60950<text:s/></text:p>
            <text:p>• EN 60825-1<text:s/></text:p>
            <text:p>• EN 60825-2<text:s/></text:p>
            <text:p>• 21 CRF 1040</text:p>
            <text:p/>
            <text:p>EMC:</text:p>
            <text:p>• CFR 47<text:s/></text:p>
            <text:p>• FCC Part 15-Classe A<text:s/></text:p>
            <text:p>• ICES 003-Classe A<text:s/></text:p>
            <text:p>• CISPR 22 Classe A<text:s/></text:p>
            <text:p>• EN 55022 Classe A<text:s/></text:p>
            <text:p>• EN 300386 Classe A<text:s/></text:p>
            <text:p>• AS/NZS Classe A<text:s/></text:p>
            <text:p>• VCCI-Classe B<text:s/></text:p>
            <text:p>• EN 50082-1<text:s text:c="2"/></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SPA-5X1GE-V2=</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transmissão e recepção de dados, cartao D3.0, de alta performance, para equipamento Cisco serie UBR10K, <text:s/>com <text:s/>hardware base e licenças para canais 20 DS e 20 US, codigo UBR-MC20X20V-20D=ESPECIFICAÇÕES DO PN : UBR-MC20X20V-20D=</text:p>
            <text:p>ESPECIFICAÇÕES GERAIS:</text:p>
            <text:p>• MTBF: Suporta 20 Ds disponibilidade</text:p>
            <text:p>• suporta cinco canais DS.</text:p>
            <text:p/>
            <text:p>ENERGIA:</text:p>
            <text:p>• Consumo de energia: 250W1 (853 BTU/hr2)</text:p>
            <text:p/>
            <text:p>DIMENSÕES:</text:p>
            <text:p>• Largura: 1,36 em (3,45 cm)</text:p>
            <text:p>• Altura: 20 polegadas (50,80 centímetros)</text:p>
            <text:p>• Profundidade: 16 polegadas (40,64 centímetros)</text:p>
            <text:p/>
            <text:p>ENERGIA:</text:p>
            <text:p>• Potência de operação típica: 350W</text:p>
            <text:p>• Potência máxima: 550W</text:p>
            <text:p>• Tensão de entrada: 100 a 240 VCA.</text:p>
            <text:p/>
            <text:p>SEGURANÇA:</text:p>
            <text:p>• UL 60950-1</text:p>
            <text:p>• CAN/CSA-C22.2 No. 60950-1</text:p>
            <text:p>• EN 60950-1</text:p>
            <text:p>• IEC 60950-1</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UBR-MC20X20V-20D=</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transmissão e recepção de dados, cartao D3.0, de alta performance, para equipamento Cisco serie UBR10K, <text:s/>com <text:s/>hardware base e licenças para canais 5 DS e 20 US, codigo UBR-MC20X20V-5D=ESPECIFICAÇÕES DO PN : UBR-MC20X20V-5D=</text:p>
            <text:p>ESPECIFICAÇÕES GERAIS:</text:p>
            <text:p>• MTBF: Suporta 5 9s disponibilidade</text:p>
            <text:p>• suporta cinco canais DS.</text:p>
            <text:p/>
            <text:p>ENERGIA:</text:p>
            <text:p>• Consumo de energia: 250W1 (853 BTU/hr2)</text:p>
            <text:p/>
            <text:p>DIMENSÕES:</text:p>
            <text:p>• Largura: 1,36 em (3,45 cm)</text:p>
            <text:p>• Altura: 20 polegadas (50,80 centímetros)</text:p>
            <text:p>• Profundidade: 16 polegadas (40,64 centímetros)</text:p>
            <text:p/>
            <text:p>ENERGIA:</text:p>
            <text:p>• Potência de operação típica: 350W</text:p>
            <text:p>• Potência máxima: 550W</text:p>
            <text:p>• Tensão de entrada: 100 a 240 VCA.</text:p>
            <text:p/>
            <text:p>SEGURANÇA:</text:p>
            <text:p>• UL 60950-1</text:p>
            <text:p>• CAN/CSA-C22.2 No. 60950-1</text:p>
            <text:p>• EN 60950-1</text:p>
            <text:p>• IEC 60950-1</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UBR-MC20X20V-5D=</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supervisor 2T, com 2 portas 10GbE e 3 portas 1GbE, com MSFC5 PFC4, para comutador Cisco Catalyst 6500, código VS-S2T-10G=ESPECIFICAÇÕES DO PN : VS-S2T-10G=</text:p>
            <text:p>ESPECIFICAÇÕES GERAIS:</text:p>
            <text:p>• Roteamento IPv4: em hardware Até 720 Mpps<text:s/></text:p>
            <text:p>• Roteamento IPv6: em hardware Até 390 Mpps<text:s/></text:p>
            <text:p>• L2 ponte: em hardware Até 720 Mpps<text:s/></text:p>
            <text:p>• VLAN: 4k</text:p>
            <text:p>• Entradas MAC: 128k</text:p>
            <text:p>• VPLS: Em hardware (até 390 Mbps)</text:p>
            <text:p>• GRE: Em hardware (até 390 Mbps).</text:p>
            <text:p/>
            <text:p>AMBIENTE:</text:p>
            <text:p>• Temperatura de operação: (0 a 40 ° C)</text:p>
            <text:p>• Temperatura de armazenamento: (-40 a 75 ° C)</text:p>
            <text:p>• Umidade relativa : 10 a 90 por cento, sem condensação.</text:p>
            <text:p/>
            <text:p>SEGURANÇA:</text:p>
            <text:p>• UL 60950-1</text:p>
            <text:p>• CAN/CSA-C22.2 No. 60950-1</text:p>
            <text:p>• EN 60950-1</text:p>
            <text:p>• IEC 60950-1</text:p>
            <text:p>• AS/NZS 60950-1</text:p>
            <text:p>• GB4943.</text:p>
            <text:p/>
            <text:p>EMC:</text:p>
            <text:p>• EN50082-1</text:p>
            <text:p>• EN61000-6-1</text:p>
            <text:p>• EN55024</text:p>
            <text:p>• CISPR24</text:p>
            <text:p>• EN300386</text:p>
            <text:p>• KN 61000-4 Series</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VS-S2T-10G=</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cartao interface WAN / MTV (Multiflex Trunk Voice), de 2ª geração, com 2 portas G.703, codigo VWIC2-2MFT-G703=ESPECIFICAÇÕES DO PN : VWIC2-2MFT-G703=</text:p>
            <text:p>ESPECIFICAÇÕES GERAIS:</text:p>
            <text:p/>
            <text:p>• 2 portas Ethernet RJ45</text:p>
            <text:p>• Leds de status</text:p>
            <text:p/>
            <text:p>AMBIENTE:</text:p>
            <text:p>• Temperatura operacional: (0° a -40° C)</text:p>
            <text:p>• Temperatura não operacional: (-25 a 70° C)</text:p>
            <text:p/>
            <text:p>ENERGIA:</text:p>
            <text:p>• 15 watts no máximo</text:p>
            <text:p/>
            <text:p>SEGURANÇA E EMC:</text:p>
            <text:p/>
            <text:p>• <text:s/>UL<text:s/></text:p>
            <text:p>• CSA<text:s/></text:p>
            <text:p>• EN IEC<text:s/></text:p>
            <text:p>• AS/NZS<text:s/></text:p>
            <text:p>• FCC Parte15 Classe A<text:s/></text:p>
            <text:p>• FCC Parte 68<text:s/></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VWIC2-2MFT-G703=</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WAE-7341 com 12GB RAM e 4 x 3000GB HDD, codigo WAE-7341-K9ESPECIFICAÇÕES DO PN : WAE-7341-K9</text:p>
            <text:p>ESPECIFICAÇÕES GERAIS:</text:p>
            <text:p>• Inclui 6 X 300 GB HDD e 24 GB de RAM , nenhum outro RAM ou HDD opções estão disponíveis</text:p>
            <text:p>• As opções de software e licença de software : Cisco WAAS ou Cisco ACNS Software</text:p>
            <text:p>• NIC de 4 portas opcionais para apoiar no caminho - ( inline) implantações usando Cisco WAAS (Numero da peça WAE- INLN - 4CG ).</text:p>
            <text:p/>
            <text:p>HARDWARE:</text:p>
            <text:p>• DRAM base: 24 GB</text:p>
            <text:p>• Armazenamento utilizável: 1.5 TB</text:p>
            <text:p>• HDD Máximo: Seis 300 GB HDD</text:p>
            <text:p>• Suporte RAID: RAID-5</text:p>
            <text:p>• 2 portas 10/100/1000BASE-T</text:p>
            <text:p>• memoria Flash compacta: 128 MB.</text:p>
            <text:p/>
            <text:p>ENERGIA:</text:p>
            <text:p>• Dois 835W hot-swappable fontes de alimentacao redundantes AC.</text:p>
            <text:p/>
            <text:p>AMBIENTE:</text:p>
            <text:p>• Temperatura operacional: (10 a 35ºC)</text:p>
            <text:p>• Temperatura não operacional: (-40 a 60ºC).</text:p>
            <text:p/>
            <text:p>SEGURANÇA:</text:p>
            <text:p>• UL 1950</text:p>
            <text:p>• CSA-C22.2 No. 950</text:p>
            <text:p>• EN 60950</text:p>
            <text:p>• IEC 60950.</text:p>
            <text:p/>
            <text:p>EMC:</text:p>
            <text:p>• FCC Parte15 (CFR 47) Classe A</text:p>
            <text:p>• ICES-003 Classe A</text:p>
            <text:p>• EN 55022 Classe A com cabos UTP<text:s/></text:p>
            <text:p>• CISPR22 Classe A com cabos UTP<text:s/></text:p>
            <text:p>• ASNZ 3548 Classe A com cabos UTP<text:s/></text:p>
            <text:p>• VCCI Classe A com cabos UTP<text:s/></text:p>
            <text:p>• EN 55024</text:p>
            <text:p>• EN 50082-1.</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AE-7341-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ao, transmissao e recepcao de dados, de virtualizacao, Cisco WAVE -274, com 2G RAM, 250G HDD, codigo <text:s/>WAVE-274-K9ESPECIFICAÇÕES DO PN : WAVE-274-K9=</text:p>
            <text:p>ESPECIFICAÇÕES GERAIS:</text:p>
            <text:p>• 3 GB DRAM</text:p>
            <text:p>• 250-GB Disco Rigído<text:s/></text:p>
            <text:p>• 2-portas de cartões inline</text:p>
            <text:p/>
            <text:p>DIMENSÕES: (AxLxP)</text:p>
            <text:p>• 20.19 x 20.19 x 9.19 in. (512.8 x 512.8 x 233.4 mm);</text:p>
            <text:p/>
            <text:p>ENERGIA:</text:p>
            <text:p>• 230 to 264 VAC</text:p>
            <text:p/>
            <text:p>AMBIENTE:</text:p>
            <text:p>• Temperatura operacional: 50 a 95ºF (10 a 35ºC)</text:p>
            <text:p>• Umidade relativa: 8 a 80%</text:p>
            <text:p/>
            <text:p>SEGURANÇA:</text:p>
            <text:p>• UL 60950</text:p>
            <text:p>• CAN/CSA-C22.2 No. 60950</text:p>
            <text:p>• EN 60950</text:p>
            <text:p>• AS/NZS 60950</text:p>
            <text:p>• IEC 60950</text:p>
            <text:p/>
            <text:p>EMC:</text:p>
            <text:p>• FCC Parte 15 (CFR 47) Classe A</text:p>
            <text:p>• ICES-003 Classe A</text:p>
            <text:p>• EN 55022 Classe A<text:s/></text:p>
            <text:p>• CISPR22 Classe A<text:s/></text:p>
            <text:p>• AS/NZS CISPR22 Classe A</text:p>
            <text:p>• VCCI Classe A</text:p>
            <text:p>• EN 55024</text:p>
            <text:p>• EN 50082</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AVE-274-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de virtualizacao WAVE -574 (com 3GRAM, 250G HDD, inline, e Enterprise Lic) ESPECIFICAÇÕES DO PN : WAVE-574-K9=</text:p>
            <text:p>ESPECIFICAÇÕES GERAIS:</text:p>
            <text:p>• DRAM base: 3 ou 6 GB</text:p>
            <text:p>• Armazenamento utilizável: 500 GB</text:p>
            <text:p>• HDD Máximo: Dois 500 GB HDD</text:p>
            <text:p>• Suporte RAID: RAID-1 (Opcional)</text:p>
            <text:p>• 2 portas 10/100/1000BASE-T</text:p>
            <text:p>• memoria Flash compacta: Unidade flash USB interna de 1 GB.</text:p>
            <text:p/>
            <text:p>ENERGIA:</text:p>
            <text:p>• Uma fonte de alimentacao de 400W AC.</text:p>
            <text:p/>
            <text:p>AMBIENTE:</text:p>
            <text:p>• Temperatura operacional: (10 a 35ºC)</text:p>
            <text:p>• Temperatura não operacional: <text:s/>(-40 a 60ºC).</text:p>
            <text:p/>
            <text:p>SEGURANÇA:</text:p>
            <text:p>• UL 60950</text:p>
            <text:p>• CAN/CSA-C22.2 No. 60950</text:p>
            <text:p>• EN 60950</text:p>
            <text:p>• AS/NZS 60950</text:p>
            <text:p>• IEC 60950.</text:p>
            <text:p/>
            <text:p>EMC:</text:p>
            <text:p>• FCC Parte 15 (CFR 47) Classe A</text:p>
            <text:p>• ICES-003 Classe A</text:p>
            <text:p>• EN 55022 Classe A com cabos UTP<text:s/></text:p>
            <text:p>• CISPR22 Classe A com cabos UTP</text:p>
            <text:p>• AS/NZS CISPR22 Classe A</text:p>
            <text:p>VCCI Classe A</text:p>
            <text:p>EN 55024</text:p>
            <text:p>EN 50082-1.</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WAVE-574-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transmissão e recepção de dados, apresentado sob forma de cartão de interface de redeESPECIFICAÇÕES DO PN : <text:s/>XFP10GLR-192SR-L=</text:p>
            <text:p>ESPECIFICAÇÕES GERAIS:</text:p>
            <text:p>• Largura de banda de encaminhamento: Cisco ME 3600X 24CX AC ou DC: 48 Gbps</text:p>
            <text:p>• Taxa de transmissão : Cisco ME 3600X 24CX AC ou DC: 65 Mpps</text:p>
            <text:p>• Unidade de transmissão configurável máxima (MTU ) de até 9800 bytes , para a ponte sobre Gigabit e 10 Gigabit</text:p>
            <text:p>• Memória DRAM: <text:s/>2 GB</text:p>
            <text:p>• Memória Flash: 128 MB</text:p>
            <text:p>• Buffer de pacotes : 44 MB</text:p>
            <text:p>• BITS e portos de alarme: conector RJ-45</text:p>
            <text:p>• 1PPS entrada : mini -coaxial conector de porta</text:p>
            <text:p>• 1PPS saída : porta do conector mini-coaxial</text:p>
            <text:p>• 2.048/10MHz entrada : mini -coaxial conector de porta</text:p>
            <text:p>• 2.048/10MHz saída : porta do conector mini-coaxial.</text:p>
            <text:p/>
            <text:p>ENERGIA:</text:p>
            <text:p>• Tensão de entrada de AC e frequência: 100-240V , 50-60Hz</text:p>
            <text:p>• Tensões DC de entrada: 18V a 32VDC , 36V a 72VDC.</text:p>
            <text:p/>
            <text:p>SEGURANÇA:</text:p>
            <text:p>• UL 60950-1</text:p>
            <text:p>• UL to CAN/CSA 22.2 No.60950-1</text:p>
            <text:p>• TUV/GS to EN 60950-1<text:s/></text:p>
            <text:p>• CB to IEC 60950-1<text:s/></text:p>
            <text:p>• NOM to NOM-019-SCFI<text:s/></text:p>
            <text:p>• CE Marking</text:p>
            <text:p>• CCC</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XFP10GLR-192SR-L</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para emissão, transmissão e recepção de dados, módulo supervisor 6-E Lite, com 2 portas Ethernet de 10 Gigabits ou 4 portas 1GE SFP, com conector TwinGig, para comutador Cisco serie Catalyst 4500, codigo WS-X45-SUP6L-E=.ESPECIFICAÇÕES DO PN: WS-X45-SUP6L-E=ESPECIFICAÇÕES GERAIS: Capacidade de comutação centralizada de 280 Gbps 2 interfaces padrao Ethernet 10 Gbps CompatÍvel com software Cisco IOS versao 12.2(52)SG ou mais recentes Encaixe Compativel com o chassi da familia de switches Cisco Catalyst 4500 E-Series Compatível com as placas (linecards) do tipo Clássico e E-series Inclui Modulo conversor Twin Gigabit Ethernet Conector da interface de console tipo RJ-45 Suporte a IPv6 em hardware. APLICAÇÃO DO BEM: Utilizado para emitir, transmitir e receber informações de rede.</text:p>
          </table:table-cell>
          <table:table-cell office:value-type="string" table:style-name="ce10">
            <text:p>JABIL CIRCUIT DE MEXICO SA DE CV<text:s text:c="28"/></text:p>
          </table:table-cell>
          <table:table-cell office:value-type="string" table:style-name="ce9">
            <text:p>CISCO</text:p>
          </table:table-cell>
          <table:table-cell office:value-type="string" table:style-name="ce9">
            <text:p>WS-X45-SUP6L-E</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Aparelho digital com receptor incorporado com frequencia inferior a 15GHz (ponto de acesso), 802.11 a/g/n, código AIR-AP1042N-A-K9ESPECIFICAÇÕES DO PN : AIR-AP1042N-A-K9</text:p>
            <text:p>ESPECIFICAÇÕES GERAIS:</text:p>
            <text:p>• Atena integrada 2.4 GHz, gain 4.0 dBi, horizontal 360°</text:p>
            <text:p>• Atena integrada <text:s/>5 GHz, gain 3.0 dBi, horizontal 360°</text:p>
            <text:p>• Memória DRAM 128MB<text:s/></text:p>
            <text:p>• Memória Flash 32MB</text:p>
            <text:p/>
            <text:p>INTERFACES E INDICADORES:</text:p>
            <text:p>• 1 porta Ethernet 10/100/1000BASE-T detecção automática (RJ-45)</text:p>
            <text:p>• 1 porta console de gerenciamento (RJ-45)</text:p>
            <text:p>• Status led: status de inicialização, status de associação, status de operacional, status de erro</text:p>
            <text:p/>
            <text:p>DIMENSÃO ( <text:s/>A x L x P):</text:p>
            <text:p>• Ponto de acesso (sem suporta de montagem): 8.7 x 8.7 x 1.84 in. (22.1 x 22.1 x 4.7 cm)</text:p>
            <text:p/>
            <text:p>AMBIENTE:</text:p>
            <text:p>• Temperatura de armazenamento não operacioanal: -22 to 185°F (-30 to 85°C)</text:p>
            <text:p>• Temperatura operacional: 32 to104°F (0 to 40°C)</text:p>
            <text:p>• Umidade em operação: 10 to 90% sem condensação</text:p>
            <text:p/>
            <text:p>ENERGIA:</text:p>
            <text:p>• Fonte de alimentação: 100 to 240 VAC; 50 to 60 Hz</text:p>
            <text:p/>
            <text:p>WIRELESS:<text:s/></text:p>
            <text:p>• IEEE 802.11a/b/g, IEEE 802.11n, IEEE 802.11h, IEEE 802.11d</text:p>
            <text:p/>
            <text:p><text:s/>SEGURANÇA:</text:p>
            <text:p>• UL 60950-1</text:p>
            <text:p>• CAN/CSA-C22.2 No. 60950-1</text:p>
            <text:p>• UL 2043</text:p>
            <text:p>• IEC 60950-1</text:p>
            <text:p>• EN 60950-1</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AP1042N-A-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Aparelho emissor com receptor incorporado, digital, com frequencia inferior a 15GHz (ponto de acesso), 802.11a, .11g, com Radios Int e antenas, Configuracao America do Norte, codigo AIR-AP1131AG-N-K9ESPECIFICAÇÕES DO PN : AIR-AP1131AG-N-K9</text:p>
            <text:p>ESPECIFICAÇÕES GERAIS</text:p>
            <text:p/>
            <text:p>O Cisco Aironet 1131AG contém as seguintes informações:</text:p>
            <text:p>• Memoria de RAM 32 MB<text:s/></text:p>
            <text:p>• Memoria flash de 16 MB<text:s text:c="2"/></text:p>
            <text:p>• Leds de erro, manutenção, reinicialização e operação</text:p>
            <text:p>• Padrões de rede: IEEE 802.11a, 802.11b, e 802.11g<text:s/></text:p>
            <text:p/>
            <text:p>TAXA DE DADOS SUPORTADO:</text:p>
            <text:p>• 802.11a: 6, 9, 12, 18, 24, 36, 48, e 54 Mbps<text:s/></text:p>
            <text:p>• 802.11g: 1, 2, 5.5, 6, 9, 11, 12, 18, 24, 36, 48, e 54 Mbps<text:s/></text:p>
            <text:p/>
            <text:p>ENERGIA:<text:s/></text:p>
            <text:p>• ENTRADA: • 100-240 VAC</text:p>
            <text:p>• Frequência: 50-60Hz</text:p>
            <text:p/>
            <text:p>DIMENSÕES:</text:p>
            <text:p>• 7.5 in. x 7.5 in. x 1.3 in. (19.1 x 19.1 x 3.3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text:p/>
            <text:p/>
            <text:p>SEGURANÇA:</text:p>
            <text:p>• UL 60950-1<text:s/></text:p>
            <text:p>• CAN/CSA-C22.2 No. 60950-1<text:s/></text:p>
            <text:p>• UL 2043<text:s/></text:p>
            <text:p>• IEC 60950-1<text:s/></text:p>
            <text:p>• EN 60950-1<text:s/></text:p>
            <text:p>• NIST FIPS 140-2<text:s/></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AP1131AG-N-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Aparelho emissor com receptor incorporado, digital, com frequencia inferior a 15GHz (ponto de acesso) 802.11ag, com antenas integradas, configuracao Taiwan, codigo AIR-AP1131AG-T-K9ESPECIFICAÇÕES DO PN : AIR-AP1131AG-T-K9</text:p>
            <text:p>ESPECIFICAÇÕES GERAIS</text:p>
            <text:p/>
            <text:p>O Cisco Aironet 1131AG contém as seguintes informações:</text:p>
            <text:p>• Memoria de RAM 32 MB<text:s/></text:p>
            <text:p>• Memoria flash de 16 MB<text:s text:c="2"/></text:p>
            <text:p>• Leds de erro, manutenção, reinicialização e operação</text:p>
            <text:p>• Padrões de rede: IEEE 802.11a, 802.11b, e 802.11g<text:s/></text:p>
            <text:p/>
            <text:p>TAXA DE DADOS SUPORTADO:</text:p>
            <text:p>• 802.11a: 6, 9, 12, 18, 24, 36, 48, e 54 Mbps<text:s/></text:p>
            <text:p>• 802.11g: 1, 2, 5.5, 6, 9, 11, 12, 18, 24, 36, 48, e 54 Mbps<text:s/></text:p>
            <text:p/>
            <text:p>ENERGIA:<text:s/></text:p>
            <text:p>• ENTRADA: • 100-240 VAC</text:p>
            <text:p>• Frequência: 50-60Hz</text:p>
            <text:p/>
            <text:p>DIMENSÕES:</text:p>
            <text:p>• 7.5 in. x 7.5 in. x 1.3 in. (19.1 x 19.1 x 3.3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text:p/>
            <text:p/>
            <text:p>SEGURANÇA:</text:p>
            <text:p>• UL 60950-1<text:s/></text:p>
            <text:p>• CAN/CSA-C22.2 No. 60950-1<text:s/></text:p>
            <text:p>• UL 2043<text:s/></text:p>
            <text:p>• IEC 60950-1<text:s/></text:p>
            <text:p>• EN 60950-1<text:s/></text:p>
            <text:p>• NIST FIPS 140-2<text:s/></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AP1131AG-T-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Ponto de acesso sem fio Cisco Aironet 1140 seriesESPECIFICAÇÕES DO PN : AIR-AP1142N-A-K9</text:p>
            <text:p>ESPECIFICAÇÕES GERAIS:</text:p>
            <text:p/>
            <text:p/>
            <text:p/>
            <text:p>• Taxas de dados suportadas: 802.11g: 1, 2, 5.5, 6, 9, 11, 12, 18, 24, 36, 48, and 54 Mbps .<text:s/></text:p>
            <text:p>• 802.11a: 6, 9, 12, 18, 24, 36, 48, and 54 Mbps</text:p>
            <text:p>• Padrões de rede: IEEE 802.11b e 802.11g</text:p>
            <text:p>• Portas Ethernet 10/100/1000BASE-T autodetecção(RJ-45)</text:p>
            <text:p>• Porta console de gerenciamento (RJ45)</text:p>
            <text:p/>
            <text:p>Canais sem sobreposição:</text:p>
            <text:p>• 2.4 GHz</text:p>
            <text:p>• 802.11b/g:</text:p>
            <text:p>• 20 MHz: 3</text:p>
            <text:p>• 802.11n:</text:p>
            <text:p>• 20 MHz: 3</text:p>
            <text:p/>
            <text:p>5 GHz</text:p>
            <text:p>• 802.11a:</text:p>
            <text:p>• 20 MHz: 21</text:p>
            <text:p>• 802.11n:</text:p>
            <text:p>• 20 MHz: 21</text:p>
            <text:p>• 40 MHz: 9</text:p>
            <text:p>• Conectores de antena: <text:s/>2.4 GHz, Dual RP-TNC connectors</text:p>
            <text:p/>
            <text:p>MEMÓRIA:<text:s text:c="4"/></text:p>
            <text:p>• 128 MB DRAM</text:p>
            <text:p>• 32 MB flash</text:p>
            <text:p/>
            <text:p>AMBIENTE:</text:p>
            <text:p>• Não operacional de temperatura ( armazenamento): <text:s/>(-30 a 85°C)</text:p>
            <text:p>• Temperatura de operação: (0 a 40°C).</text:p>
            <text:p>ENERGIA:</text:p>
            <text:p>• AP1140: 44 to 57 VDC</text:p>
            <text:p>• Fonte de energia: 100 to 240 VAC;<text:s/></text:p>
            <text:p>• Frequência: 50 to 60 Hz</text:p>
            <text:p><text:s/></text:p>
            <text:p>SEGURANÇA:</text:p>
            <text:p>• UL 60950-1</text:p>
            <text:p>• CAN/CSA-C22.2 No. 60950-1</text:p>
            <text:p>• UL 2043</text:p>
            <text:p>• IEC 60950-1</text:p>
            <text:p>• EN 60950-1</text:p>
            <text:p/>
            <text:p>EMC:</text:p>
            <text:p>• FCC Part 15.247</text:p>
            <text:p>• RSS-210 (Canada)</text:p>
            <text:p>• EN 300.328 (Europa)</text:p>
            <text:p>• ARIB-STD 33 (Japão)</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AP1142N-A-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Aparelho emissor com receptor incorporado, digital, com frequencia inferior a 15GHz (ponto de acesso), 802.11a/g nao-modular IOS, RP-TNC, Configuracao FCC, codigo AIR-AP1242AG-A-K9ESPECIFICAÇÕES DO PN : AIR-AP1242AG-A-K9</text:p>
            <text:p>ESPECIFICAÇÕES GERAIS:</text:p>
            <text:p/>
            <text:p>• Software Liberação de Software Cisco IOS 12.3(8)JA ou posterior (autônomo). Liberação de Software Cisco IOS 12.3(11)JX ou posterior (Modo Leve).</text:p>
            <text:p>• <text:s/>Liberação de Software de Rede sem Fio Unificada Cisco 4.0 ou posterior.<text:s/></text:p>
            <text:p>• Classificação de Dados Suportada 802.11a: 6, 9, 12, 18, 24, 36, 48, e 54 Mbps 802.11g: 1, 2, 5.5, 6, 9, 11, 12, 18, 24, 36, 48, e 54 Mbps Padrão de Rede IEEE 802.11a, 802.11b, e 802.11g Uplink Ethernet auto-sensível 802.3 10/100BASE-T</text:p>
            <text:p>DIMENSÕES(AxLxP):</text:p>
            <text:p>• 6.6 x 8.5 x 1.1 in. (16.76 x 21.59 x 2.79 cm)</text:p>
            <text:p/>
            <text:p>AMBIENTE:</text:p>
            <text:p>• Temperatura operacional: <text:s/>-4 a 131°F (-20 a 55°C)</text:p>
            <text:p>• Umidade relativa: 10 a 90% sem condensação</text:p>
            <text:p/>
            <text:p>ENERGIA:</text:p>
            <text:p>• 100 to 240 VAC</text:p>
            <text:p>• 50 to 60Hz</text:p>
            <text:p><text:s/></text:p>
            <text:p>SEGURANÇA:</text:p>
            <text:p>• UL 60950-1</text:p>
            <text:p>• CAN/CSA-C22.2 No. 60950-1</text:p>
            <text:p>• UL 2043</text:p>
            <text:p>• IEC 60950-1</text:p>
            <text:p>• EN 60950-1</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AP1242AG-A-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Aparelho digital com receptor incorporado (ponto de acesso) para rede wireless modelo AIR-AP1252AG-A-K9ESPECIFICAÇÕES DO PN : AIR-AP1252AG-A-K9</text:p>
            <text:p>ESPECIFICAÇÕES GERAIS</text:p>
            <text:p/>
            <text:p>• Cisco IOS ® Software Release 12.4 (21 ) JA ou posterior ( modo Standalone )</text:p>
            <text:p>• Cisco IOS Software Release 12.4 ( 10b) JDD ou posterior ( modo Unificada)</text:p>
            <text:p>• Cisco Unified Wireless Network Software 7.0 ou versão posterior.</text:p>
            <text:p>• detecção automática 10/100/1000BASE-T (RJ-45 )</text:p>
            <text:p>• console de gerenciamento do porto (RJ45)</text:p>
            <text:p>• Memória do Sistema</text:p>
            <text:p>• 64 MB de DRAM</text:p>
            <text:p>• 32 MB de flash</text:p>
            <text:p/>
            <text:p>TAXAS DE DADOS SUPORTADOS</text:p>
            <text:p>• 802.11a : 6, 9 , 12, 18 , 24, 36 , 48 e 54 Mbps</text:p>
            <text:p>• 802.11g : 1 , 2, 5.5, 6 , 9, 11 , 12, 18 , 24, 36 , 48 e 54 Mbps</text:p>
            <text:p>• Taxas de dados 802.11n ( 2,4 GHz e 5 GHz)</text:p>
            <text:p/>
            <text:p>SEGURANÇA:</text:p>
            <text:p>• UL 60950-1</text:p>
            <text:p>• CAN/CSA-C22.2 No. 60950-1</text:p>
            <text:p>• UL 2043</text:p>
            <text:p>• IEC 60950-1</text:p>
            <text:p>• EN 60950-1</text:p>
            <text:p/>
            <text:p>APROVAÇÕES DE RÁDIO :</text:p>
            <text:p>• FCC Parte 15,247 , 15,407</text:p>
            <text:p>• RSS-210 (Canada)</text:p>
            <text:p>• EN 300,328 , 301,893 EN (Europa)</text:p>
            <text:p>• ARIB STD - 33 (Japão )</text:p>
            <text:p>• ARIB STD - 66 (Japão )</text:p>
            <text:p>• ARIB STD - T71 (Japão)</text:p>
            <text:p>• AS / NZS 4268.2003 (Austrália e Nova Zelândia)</text:p>
            <text:p>• EMI e suscetibilidade (classe B)</text:p>
            <text:p>• FCC Parte 15.107 e 15.109</text:p>
            <text:p>• ICES-003 (Canada)</text:p>
            <text:p>• VCCI (Japão)</text:p>
            <text:p>• EN 301,489-1 e -17 (Europa)</text:p>
            <text:p>• EN 60601-1-2 requisitos EMC para o Medical Directiva 93/42/CEE</text:p>
            <text:p/>
            <text:p>PADRÃO IEEE</text:p>
            <text:p>• IEEE 802.11a/b/g , IEEE 802.11n , IEEE 802.11h , IEEE 802.11d</text:p>
            <text:p/>
            <text:p>WI-FI</text:p>
            <text:p>• 802.11i , Wi -Fi Protected Access 2 ( WPA2) , WPA</text:p>
            <text:p>• 802.1X</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AP1252AG-A-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Dispositivo digital de rede para transmissão e recepção de dados por uma rede sem fio (Ponto de Access) parte dos Pontos de Acesso Externos Aironet Série 1550 da Cisco, modelo AIR-CAP1552C-N-K9.ESPECIFICAÇÕES DO PN : AIR-CAP1552C-N-K9</text:p>
            <text:p>ESPECIFICAÇÕES GERAIS:</text:p>
            <text:p>• Sistema dual-radio com portas para antenas externas</text:p>
            <text:p>• 3 portas externas para antenna 2.4GHz<text:s/></text:p>
            <text:p>• 3 portas externas para antenna 5.0GHz</text:p>
            <text:p>• IEEE 802.11b/g/n padrão (2.4 GHz) e 802.11a/n (5-GHz)</text:p>
            <text:p/>
            <text:p>DIMENSÕES ( W x L x H ):</text:p>
            <text:p>• 12.3 x 8.6 x 6.1 in. (31.2 x 22.9 x 16.3 cm)</text:p>
            <text:p/>
            <text:p>AMBIENTE:</text:p>
            <text:p>• Temperatura operacional: -40 a 55°C (-40 a 131°F)</text:p>
            <text:p>• Temperatura de armazenamento: -50 a 85°C (-58 a 185°F)</text:p>
            <text:p>• Resistência a vento:</text:p>
            <text:p>• Até 165-MPH rajada de vento</text:p>
            <text:p/>
            <text:p>ENERGIA:</text:p>
            <text:p>• PoE com injeção de energia</text:p>
            <text:p>• Entrada: 12 VDC</text:p>
            <text:p>• Corrente: 90-480 VAC,<text:s/></text:p>
            <text:p>• Frequência: 50-60 Hz</text:p>
            <text:p/>
            <text:p>SEGURANÇA:</text:p>
            <text:p>• X.509 digital certificados</text:p>
            <text:p>• MAC address<text:s/></text:p>
            <text:p>• <text:s/>(AES), (TKIP)</text:p>
            <text:p>• Acesso Wireless<text:s/></text:p>
            <text:p>• 802.11i, (WPA2), WPA</text:p>
            <text:p/>
            <text:p>SEGURANÇA:</text:p>
            <text:p>• UL 60950, 2nd Edição</text:p>
            <text:p>• CAN/CSA-C22.2 No. 60950, 2nd Edição</text:p>
            <text:p>• IEC 60950, 2nd Edição</text:p>
            <text:p>• EN 60950, 2nd Edição</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CAP1552C-N-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Aparelho emissor com receptor incorporado, digital, com frequencia inferior a 15GHz (Ponto de Acesso), 802.11ac Ctrlr-based, com tecnologia ClenAir, antena integrada, dominio regulatorio T, codigo AIR-CAP3502I-T-K9ESPECIFICAÇÕES DO PN : AIR-CAP3502I-T-K9</text:p>
            <text:p>ESPECIFICAÇÕES GERAIS:</text:p>
            <text:p>• Antena integrada: 2.4 GHz , Ganho de 4 dBi, interna Omni, largura de feixe horizontal de 360 °, 5 GHz, ganho de 3 dBi, interna Omni, largura de feixe horizontal de 360 °</text:p>
            <text:p>• Interfaces: <text:s/>10/100/1000BASE-T com detecção automática (RJ -45), Gerenciamento da porta console (RJ -45)</text:p>
            <text:p>• Memória DRAM: 128 MB</text:p>
            <text:p>• Memória Flash: 32 MB.</text:p>
            <text:p/>
            <text:p>ENERGIA:</text:p>
            <text:p>• AP3500 : 44 a 57 VDC</text:p>
            <text:p>• Alimentação e Power Injector : 100 a 240 VAC , 50 a 60 Hz.</text:p>
            <text:p/>
            <text:p>AMBIENTE:</text:p>
            <text:p>• Temperatura não operacional ( armazenamento): (-30 a 85 ° C)</text:p>
            <text:p>• Temperatura de operação : <text:s/>(0 a 40 ° C)</text:p>
            <text:p>• Umidade de operação : 10 a 90 % por cento (sem condensação).</text:p>
            <text:p/>
            <text:p>SEGURANÇA:</text:p>
            <text:p>• UL 60950-1</text:p>
            <text:p>• CAN/CSA-C22.2 No. 60950-1</text:p>
            <text:p>• UL 2043</text:p>
            <text:p>• IEC 60950-1</text:p>
            <text:p>• EN 60950-1.</text:p>
            <text:p>• FCC Parte 15.247, 15.407</text:p>
            <text:p>• RSS-210 (Canada)</text:p>
            <text:p>• EN 300.328, EN 301.893 (Europa)</text:p>
            <text:p>• ARIB-STD 33 (Japão)</text:p>
            <text:p>• ARIB-STD 66 (Japão)</text:p>
            <text:p>• ARIB-STD T71 (Japão).</text:p>
            <text:p/>
            <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CAP3502I-T-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Aparelho emissor com receptor incorporado, digital, com frequencia inferior a 15GHz (Ponto de Acesso), 802.11g/n, unificado fixo, com antena integrada, dominio regulatorio E, <text:s/>codigo AIR-LAP1042N-E-K9ESPECIFICAÇÕES DO PN : AIR-LAP1042N-E-K9</text:p>
            <text:p>ESPECIFICAÇÕES GERAIS:</text:p>
            <text:p>• Atena integrada 2.4 GHz, gain 4.0 dBi, horizontal 360°</text:p>
            <text:p>• Atena integrada <text:s/>5 GHz, gain 3.0 dBi, horizontal 360°</text:p>
            <text:p>• Memória DRAM 128MB<text:s/></text:p>
            <text:p>• Memória Flash 32MB</text:p>
            <text:p/>
            <text:p>INTERFACES E INDICADORES:</text:p>
            <text:p>• 1 porta Ethernet 10/100/1000BASE-T detecção automática (RJ-45)</text:p>
            <text:p>• 1 porta console de gerenciamento (RJ-45)</text:p>
            <text:p>• Status led: status de inicialização, status de associação, status de operacional, status de erro</text:p>
            <text:p/>
            <text:p>DIMENSÃO ( <text:s/>A x L x P):</text:p>
            <text:p>• Ponto de acesso (sem suporta de montagem): 8.7 x 8.7 x 1.84 in. (22.1 x 22.1 x 4.7 cm)</text:p>
            <text:p/>
            <text:p>AMBIENTE:</text:p>
            <text:p>• Temperatura de armazenamento não operacioanal: -22 to 185°F (-30 to 85°C)</text:p>
            <text:p>• Temperatura operacional: 32 to104°F (0 to 40°C)</text:p>
            <text:p>• Umidade em operação: 10 to 90% sem condensação</text:p>
            <text:p/>
            <text:p>ENERGIA:</text:p>
            <text:p>• Fonte de alimentação: 100 to 240 VAC; 50 to 60 Hz</text:p>
            <text:p/>
            <text:p>WIRELESS:<text:s/></text:p>
            <text:p>• IEEE 802.11a/b/g, IEEE 802.11n, IEEE 802.11h, IEEE 802.11d</text:p>
            <text:p/>
            <text:p><text:s/>SEGURANÇA:</text:p>
            <text:p>• UL 60950-1</text:p>
            <text:p>• CAN/CSA-C22.2 No. 60950-1</text:p>
            <text:p>• UL 2043</text:p>
            <text:p>• IEC 60950-1</text:p>
            <text:p>• EN 60950-1</text:p>
            <text:p/>
            <text:p/>
          </table:table-cell>
          <table:table-cell office:value-type="string" table:style-name="ce10">
            <text:p>Foxconn Cz s.r.o.</text:p>
          </table:table-cell>
          <table:table-cell office:value-type="string" table:style-name="ce9">
            <text:p>CISCO</text:p>
          </table:table-cell>
          <table:table-cell office:value-type="string" table:style-name="ce9">
            <text:p>AIR-LAP1042N-E-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Aparelho emissor com receptor incorporado, digital, com frequencia inferior a 15GHz (Ponto de Acesso), 802.11a/g/n, unificado fixo, com antena integrada, dominio regulatorio N, <text:s/>codigo AIR-LAP1042N-N-K9ESPECIFICAÇÕES DO PN : AIR-LAP1042N-N-K9</text:p>
            <text:p>ESPECIFICAÇÕES GERAIS:</text:p>
            <text:p>• Atena integrada 2.4 GHz, gain 4.0 dBi, horizontal 360°</text:p>
            <text:p>• Atena integrada <text:s/>5 GHz, gain 3.0 dBi, horizontal 360°</text:p>
            <text:p>• Memória DRAM 128MB<text:s/></text:p>
            <text:p>• Memória Flash 32MB</text:p>
            <text:p/>
            <text:p>INTERFACES E INDICADORES:</text:p>
            <text:p>• 1 porta Ethernet 10/100/1000BASE-T detecção automática (RJ-45)</text:p>
            <text:p>• 1 porta console de gerenciamento (RJ-45)</text:p>
            <text:p>• Status led: status de inicialização, status de associação, status de operacional, status de erro</text:p>
            <text:p/>
            <text:p>DIMENSÃO ( <text:s/>A x L x P):</text:p>
            <text:p>• Ponto de acesso (sem suporta de montagem): 8.7 x 8.7 x 1.84 in. (22.1 x 22.1 x 4.7 cm)</text:p>
            <text:p/>
            <text:p>AMBIENTE:</text:p>
            <text:p>• Temperatura de armazenamento não operacioanal: -22 to 185°F (-30 to 85°C)</text:p>
            <text:p>• Temperatura operacional: 32 to104°F (0 to 40°C)</text:p>
            <text:p>• Umidade em operação: 10 to 90% sem condensação</text:p>
            <text:p/>
            <text:p>ENERGIA:</text:p>
            <text:p>• Fonte de alimentação: 100 to 240 VAC; 50 to 60 Hz</text:p>
            <text:p/>
            <text:p>WIRELESS:<text:s/></text:p>
            <text:p>• IEEE 802.11a/b/g, IEEE 802.11n, IEEE 802.11h, IEEE 802.11d</text:p>
            <text:p/>
            <text:p><text:s/>SEGURANÇA:</text:p>
            <text:p>• UL 60950-1</text:p>
            <text:p>• CAN/CSA-C22.2 No. 60950-1</text:p>
            <text:p>• UL 2043</text:p>
            <text:p>• IEC 60950-1</text:p>
            <text:p>• EN 60950-1</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LAP1042N-N-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Aparelho digital com receptor incorporado (ponto de acesso) Aironet 1130AG modelo AIR-LAP1131AG-N-K9ESPECIFICAÇÕES DO PN : AIR-LAP1131AG-N-K9</text:p>
            <text:p>ESPECIFICAÇÕES GERAIS</text:p>
            <text:p/>
            <text:p>O Cisco Aironet 1131AG contém as seguintes informações:</text:p>
            <text:p>• Memoria de RAM 32 MB<text:s/></text:p>
            <text:p>• Memoria flash de 16 MB<text:s text:c="2"/></text:p>
            <text:p>• Leds de erro, manutenção, reinicialização e operação</text:p>
            <text:p>• Padrões de rede: IEEE 802.11a, 802.11b, e 802.11g<text:s/></text:p>
            <text:p/>
            <text:p>TAXA DE DADOS SUPORTADO:</text:p>
            <text:p>• 802.11a: 6, 9, 12, 18, 24, 36, 48, e 54 Mbps<text:s/></text:p>
            <text:p>• 802.11g: 1, 2, 5.5, 6, 9, 11, 12, 18, 24, 36, 48, e 54 Mbps<text:s/></text:p>
            <text:p/>
            <text:p>ENERGIA:<text:s/></text:p>
            <text:p>• ENTRADA: • 100-240 VAC</text:p>
            <text:p>• Frequência: 50-60Hz</text:p>
            <text:p/>
            <text:p>DIMENSÕES:</text:p>
            <text:p>• 7.5 in. x 7.5 in. x 1.3 in. (19.1 x 19.1 x 3.3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text:p/>
            <text:p/>
            <text:p>SEGURANÇA:</text:p>
            <text:p>• UL 60950-1<text:s/></text:p>
            <text:p>• CAN/CSA-C22.2 No. 60950-1<text:s/></text:p>
            <text:p>• UL 2043<text:s/></text:p>
            <text:p>• IEC 60950-1<text:s/></text:p>
            <text:p>• EN 60950-1<text:s/></text:p>
            <text:p>• NIST FIPS 140-2<text:s/></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LAP1131AG-N-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Aparelho emissor com receptor incorporado, digital, com frequencia inferior a 15GHz (Ponto de Acesso), 802.11ag LWAPP, com antena integrada, padrao Japao2, <text:s/>codigo AIR-LAP1131AG-P-K9ESPECIFICAÇÕES DO PN : AIR-LAP1131AG-P-K9</text:p>
            <text:p>ESPECIFICAÇÕES GERAIS</text:p>
            <text:p/>
            <text:p>O Cisco Aironet 1131AG contém as seguintes informações:</text:p>
            <text:p>• Memoria de RAM 32 MB<text:s/></text:p>
            <text:p>• Memoria flash de 16 MB<text:s text:c="2"/></text:p>
            <text:p>• Leds de erro, manutenção, reinicialização e operação</text:p>
            <text:p>• Padrões de rede: IEEE 802.11a, 802.11b, e 802.11g<text:s/></text:p>
            <text:p/>
            <text:p>TAXA DE DADOS SUPORTADO:</text:p>
            <text:p>• 802.11a: 6, 9, 12, 18, 24, 36, 48, e 54 Mbps<text:s/></text:p>
            <text:p>• 802.11g: 1, 2, 5.5, 6, 9, 11, 12, 18, 24, 36, 48, e 54 Mbps<text:s/></text:p>
            <text:p/>
            <text:p>ENERGIA:<text:s/></text:p>
            <text:p>• ENTRADA: • 100-240 VAC</text:p>
            <text:p>• Frequência: 50-60Hz</text:p>
            <text:p/>
            <text:p>DIMENSÕES:</text:p>
            <text:p>• 7.5 in. x 7.5 in. x 1.3 in. (19.1 x 19.1 x 3.3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text:p/>
            <text:p/>
            <text:p>SEGURANÇA:</text:p>
            <text:p>• UL 60950-1<text:s/></text:p>
            <text:p>• CAN/CSA-C22.2 No. 60950-1<text:s/></text:p>
            <text:p>• UL 2043<text:s/></text:p>
            <text:p>• IEC 60950-1<text:s/></text:p>
            <text:p>• EN 60950-1<text:s/></text:p>
            <text:p>• NIST FIPS 140-2<text:s/></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LAP1131AG-P-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Aparelho digital com receptor incorporado (ponto de acesso) Aironet 1130AG modelo AIR-LAP1131AG-T-K9ESPECIFICAÇÕES DO PN : AIR-LAP1131AG-T-K9</text:p>
            <text:p>ESPECIFICAÇÕES GERAIS</text:p>
            <text:p/>
            <text:p>O Cisco Aironet 1131AG contém as seguintes informações:</text:p>
            <text:p>• Memoria de RAM 32 MB<text:s/></text:p>
            <text:p>• Memoria flash de 16 MB<text:s text:c="2"/></text:p>
            <text:p>• Leds de erro, manutenção, reinicialização e operação</text:p>
            <text:p>• Padrões de rede: IEEE 802.11a, 802.11b, e 802.11g<text:s/></text:p>
            <text:p/>
            <text:p>TAXA DE DADOS SUPORTADO:</text:p>
            <text:p>• 802.11a: 6, 9, 12, 18, 24, 36, 48, e 54 Mbps<text:s/></text:p>
            <text:p>• 802.11g: 1, 2, 5.5, 6, 9, 11, 12, 18, 24, 36, 48, e 54 Mbps<text:s/></text:p>
            <text:p/>
            <text:p>ENERGIA:<text:s/></text:p>
            <text:p>• ENTRADA: • 100-240 VAC</text:p>
            <text:p>• Frequência: 50-60Hz</text:p>
            <text:p/>
            <text:p>DIMENSÕES:</text:p>
            <text:p>• 7.5 in. x 7.5 in. x 1.3 in. (19.1 x 19.1 x 3.3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text:p/>
            <text:p/>
            <text:p>SEGURANÇA:</text:p>
            <text:p>• UL 60950-1<text:s/></text:p>
            <text:p>• CAN/CSA-C22.2 No. 60950-1<text:s/></text:p>
            <text:p>• UL 2043<text:s/></text:p>
            <text:p>• IEC 60950-1<text:s/></text:p>
            <text:p>• EN 60950-1<text:s/></text:p>
            <text:p>• NIST FIPS 140-2<text:s/></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LAP1131AG-T-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Ponto de acesso para redes sem fioESPECIFICAÇÕES DO PN : AIR-LAP1142N-C-K9</text:p>
            <text:p>ESPECIFICAÇÕES GERAIS:</text:p>
            <text:p>• Antena integrada: <text:s/>2.4 GHz , Ganho de 4,0 dBi, largura de feixe horizontal de 360 °, 5 GHz, ganho de 3 dBi, largura de feixe horizontal de 360 °</text:p>
            <text:p>• Interfaces: 10/100/1000BASE-T com detecção automática (RJ -45), Gerenciamento da porta console (RJ45)</text:p>
            <text:p>• Memoria do Sistema: <text:s/>128 MB DRAM, 32 MB flash.</text:p>
            <text:p/>
            <text:p>ENERGIA:</text:p>
            <text:p>• AP1140 : 44 a 57 VDC</text:p>
            <text:p>• alimentacao e Power Injector : 100 a 240 VAC , 50 a 60 Hz.</text:p>
            <text:p/>
            <text:p>AMBIENTE:</text:p>
            <text:p>• Temperatura não operacional ( armazenamento): <text:s/>(-30 a 85 ° C)</text:p>
            <text:p>• Temperatura de operação : <text:s/>(0 a 40 ° C)</text:p>
            <text:p>• Umidade de operação : 10 a 90 % por cento (sem condensação ).</text:p>
            <text:p/>
            <text:p>DIMENSOES (L x P x A):</text:p>
            <text:p>• (22.1 x 22.1 x 4.7 cm).</text:p>
            <text:p/>
            <text:p>SEGURANÇA:</text:p>
            <text:p>• UL 60950-1</text:p>
            <text:p>• CAN/CSA-C22.2 No. 60950-1</text:p>
            <text:p>• UL 2043</text:p>
            <text:p>• IEC 60950-1</text:p>
            <text:p>• EN 60950-1.</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LAP1142N-C-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Aparelho digital com receptor incorporado (ponto de acesso) Aironet 1142 modelo AIR-LAP1142N-I-K9ESPECIFICAÇÕES DO PN : AIR-LAP1142N-I-K9</text:p>
            <text:p>ESPECIFICAÇÕES GERAIS:</text:p>
            <text:p>• Antena integrada: <text:s/>2.4 GHz , Ganho de 4,0 dBi, largura de feixe horizontal de 360 °, 5 GHz, ganho de 3 dBi, largura de feixe horizontal de 360 °</text:p>
            <text:p>• Interfaces: 10/100/1000BASE-T com detecção automática (RJ -45), Gerenciamento da porta console (RJ45)</text:p>
            <text:p>• Memoria do Sistema: <text:s/>128 MB DRAM, 32 MB flash.</text:p>
            <text:p/>
            <text:p>ENERGIA:</text:p>
            <text:p>• AP1140 : 44 a 57 VDC</text:p>
            <text:p>• alimentacao e Power Injector : 100 a 240 VAC , 50 a 60 Hz.</text:p>
            <text:p/>
            <text:p>AMBIENTE:</text:p>
            <text:p>• Temperatura não operacional ( armazenamento): <text:s/>(-30 a 85 ° C)</text:p>
            <text:p>• Temperatura de operação : <text:s/>(0 a 40 ° C)</text:p>
            <text:p>• Umidade de operação : 10 a 90 % por cento (sem condensação ).</text:p>
            <text:p/>
            <text:p>DIMENSOES (L x P x A):</text:p>
            <text:p>• (22.1 x 22.1 x 4.7 cm).</text:p>
            <text:p/>
            <text:p>SEGURANÇA:</text:p>
            <text:p>• UL 60950-1</text:p>
            <text:p>• CAN/CSA-C22.2 No. 60950-1</text:p>
            <text:p>• UL 2043</text:p>
            <text:p>• IEC 60950-1</text:p>
            <text:p>• EN 60950-1.</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LAP1142N-I-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Aparelho emissor com receptor incorporado, digital, com frequencia inferior a 15GHz (Ponto de Acesso), 802.11a/g/n, com antena integrada, dominio regulatorio N, <text:s/>codigo AIR-LAP1142N-N-K9ESPECIFICAÇÕES DO PN : AIR-LAP1142N-N-K9</text:p>
            <text:p>ESPECIFICAÇÕES GERAIS:</text:p>
            <text:p>• Antena integrada: <text:s/>2.4 GHz , Ganho de 4,0 dBi, largura de feixe horizontal de 360 °, 5 GHz, ganho de 3 dBi, largura de feixe horizontal de 360 °</text:p>
            <text:p>• Interfaces: 10/100/1000BASE-T com detecção automática (RJ -45), Gerenciamento da porta console (RJ45)</text:p>
            <text:p>• Memoria do Sistema: <text:s/>128 MB DRAM, 32 MB flash.</text:p>
            <text:p/>
            <text:p>ENERGIA:</text:p>
            <text:p>• AP1140 : 44 a 57 VDC</text:p>
            <text:p>• alimentacao e Power Injector : 100 a 240 VAC , 50 a 60 Hz.</text:p>
            <text:p/>
            <text:p>AMBIENTE:</text:p>
            <text:p>• Temperatura não operacional ( armazenamento): <text:s/>(-30 a 85 ° C)</text:p>
            <text:p>• Temperatura de operação : <text:s/>(0 a 40 ° C)</text:p>
            <text:p>• Umidade de operação : 10 a 90 % por cento (sem condensação ).</text:p>
            <text:p/>
            <text:p>DIMENSOES (L x P x A):</text:p>
            <text:p>• (22.1 x 22.1 x 4.7 cm).</text:p>
            <text:p/>
            <text:p>SEGURANÇA:</text:p>
            <text:p>• UL 60950-1</text:p>
            <text:p>• CAN/CSA-C22.2 No. 60950-1</text:p>
            <text:p>• UL 2043</text:p>
            <text:p>• IEC 60950-1</text:p>
            <text:p>• EN 60950-1.</text:p>
            <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LAP1142N-N-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Aparelho emissor com receptor incorporado, digital, com frequencia inferior a 15GHz (Ponto de Acesso), 802.11ag LWAPP, dual 2.4GHz, 5GHz RP-TNC, codigo AIR-LAP1242AG-C-K9ESPECIFICAÇÕES DO PN : AIR-LAP1242AG-C-K9</text:p>
            <text:p>ESPECIFICAÇÕES GERAIS</text:p>
            <text:p/>
            <text:p>• Porta console</text:p>
            <text:p>• Portas Ethernet</text:p>
            <text:p>• 32MB de memória RAM</text:p>
            <text:p>• 16 MB de memória Flash</text:p>
            <text:p>AUTENTICAÇÕES:</text:p>
            <text:p>• WPA<text:s/></text:p>
            <text:p>• WPA2 (802.11i)<text:s/></text:p>
            <text:p>• Cisco TKIP<text:s/></text:p>
            <text:p>• <text:s/>(MIC)<text:s/></text:p>
            <text:p>• IEEE 802.11 WEP chaves de 40 bits e 128 bits</text:p>
            <text:p>FREQUÊNCIA WIRELESS:</text:p>
            <text:p>• 2.412 to 2.462 GHz; 11 channels<text:s/></text:p>
            <text:p>• 5.15 to 5.35, 5.725 to 5.825 GHz; 12 channels<text:s text:c="2"/></text:p>
            <text:p>DIMENSÕES(AxLxP):</text:p>
            <text:p>• 6.6 x 8.5 x 1.1 in. (16.76 x 21.59 x 2.79 cm)<text:s/></text:p>
            <text:p>ENERGIA:</text:p>
            <text:p>• Maximo: 12.95W</text:p>
            <text:p>• 100 to 240 VAC; 50 to 60Hz (power supply)<text:s/></text:p>
            <text:p>● 36 to 57 VDC (device)<text:s text:c="2"/></text:p>
            <text:p/>
            <text:p>AMBIENTE:</text:p>
            <text:p>• Temperatura operacional: –4 a 131°F (–20 a 55°C)</text:p>
            <text:p>• Temperatura de armazenamento: –40 a 185°F (–40 a 85°C)</text:p>
            <text:p>SEGURANÇA:</text:p>
            <text:p>• UL 60950-1<text:s/></text:p>
            <text:p>• CAN/CSA-C22.2 No. 60950-1<text:s/></text:p>
            <text:p>• UL 2043<text:s/></text:p>
            <text:p>• IEC 60950-1<text:s/></text:p>
            <text:p>• EN 60950-1<text:s/></text:p>
            <text:p>• NIST FIPS 140-2 level 2<text:s/></text:p>
            <text:p>EMC:</text:p>
            <text:p>• FCC Parte 15.247, 15.407<text:s/></text:p>
            <text:p>• RSS-210<text:s/></text:p>
            <text:p>• EN 300.328, EN 301.893<text:s/></text:p>
            <text:p>• ARIB-STD 33<text:s/></text:p>
            <text:p>• ARIB-STD 66<text:s/></text:p>
            <text:p>• ARIB-STD T71<text:s/></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LAP1242AG-C-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Aparelho emissor com receptor incorporado, digital, com frequencia inferior a 15GHz (Ponto de Acesso), 802.11ag LWAPP, dual 2.4GHz, 5GHz RP-TNC ETSI, codigo AIR-LAP1242AG-E-K9ESPECIFICAÇÕES DO PN : AIR-LAP1242AG-E-K9</text:p>
            <text:p>ESPECIFICAÇÕES GERAIS</text:p>
            <text:p/>
            <text:p>• Porta console</text:p>
            <text:p>• Portas Ethernet</text:p>
            <text:p>• 32MB de memória RAM</text:p>
            <text:p>• 16 MB de memória Flash</text:p>
            <text:p>AUTENTICAÇÕES:</text:p>
            <text:p>• WPA<text:s/></text:p>
            <text:p>• WPA2 (802.11i)<text:s/></text:p>
            <text:p>• Cisco TKIP<text:s/></text:p>
            <text:p>• <text:s/>(MIC)<text:s/></text:p>
            <text:p>• IEEE 802.11 WEP chaves de 40 bits e 128 bits</text:p>
            <text:p>FREQUÊNCIA WIRELESS:</text:p>
            <text:p>• 2.412 to 2.462 GHz; 11 channels<text:s/></text:p>
            <text:p>• 5.15 to 5.35, 5.725 to 5.825 GHz; 12 channels<text:s text:c="2"/></text:p>
            <text:p>DIMENSÕES(AxLxP):</text:p>
            <text:p>• 6.6 x 8.5 x 1.1 in. (16.76 x 21.59 x 2.79 cm)<text:s/></text:p>
            <text:p>ENERGIA:</text:p>
            <text:p>• Maximo: 12.95W</text:p>
            <text:p>• 100 to 240 VAC; 50 to 60Hz (power supply)<text:s/></text:p>
            <text:p>● 36 to 57 VDC (device)<text:s text:c="2"/></text:p>
            <text:p>AMBIENTE:</text:p>
            <text:p>• Temperatura operacional: –4 a 131°F (–20 a 55°C)</text:p>
            <text:p>• Temperatura de armazenamento: –40 a 185°F (–40 a 85°C)</text:p>
            <text:p>SEGURANÇA:</text:p>
            <text:p>• UL 60950-1<text:s/></text:p>
            <text:p>• CAN/CSA-C22.2 No. 60950-1<text:s/></text:p>
            <text:p>• UL 2043<text:s/></text:p>
            <text:p>• IEC 60950-1<text:s/></text:p>
            <text:p>• EN 60950-1<text:s/></text:p>
            <text:p>• NIST FIPS 140-2 level 2<text:s/></text:p>
            <text:p>EMC:</text:p>
            <text:p>• FCC Parte 15.247, 15.407<text:s/></text:p>
            <text:p>• RSS-210<text:s/></text:p>
            <text:p>• EN 300.328, EN 301.893<text:s/></text:p>
            <text:p>• ARIB-STD 33<text:s/></text:p>
            <text:p>• ARIB-STD 66<text:s/></text:p>
            <text:p>• ARIB-STD T71<text:s/></text:p>
            <text:p/>
          </table:table-cell>
          <table:table-cell office:value-type="string" table:style-name="ce10">
            <text:p>Foxconn Cz s.r.o.</text:p>
          </table:table-cell>
          <table:table-cell office:value-type="string" table:style-name="ce9">
            <text:p>CISCO</text:p>
          </table:table-cell>
          <table:table-cell office:value-type="string" table:style-name="ce9">
            <text:p>AIR-LAP1242AG-E-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Aparelho digital com receptor incorporado (ponto de acesso) Aironet 1252G modelo AIR-LAP1252G-A-K9ESPECIFICAÇÕES DO PN : AIR-LAP1252G-A-K9</text:p>
            <text:p>ESPECIFICAÇÕES GERAIS:</text:p>
            <text:p/>
            <text:p/>
            <text:p/>
            <text:p>• Memoria flash de 16 MB<text:s text:c="2"/></text:p>
            <text:p>• Leds de erro, manutenção, reinicialização e operação</text:p>
            <text:p>• Padrões de rede: IEEE 802.11a, 802.11b, e 802.11g<text:s/></text:p>
            <text:p/>
            <text:p>TAXA DE DADOS SUPORTADO:</text:p>
            <text:p>• 802.11a: 6, 9, 12, 18, 24, 36, 48, and 54 Mbps<text:s/></text:p>
            <text:p>• 802.11g: 1, 2, 5.5, 6, 9, 11, 12, 18, 24, 36, 48, and 54 Mbps<text:s/></text:p>
            <text:p/>
            <text:p>ENERGIA:<text:s/></text:p>
            <text:p>• ENTRADA: • 100-240 VAC</text:p>
            <text:p>• Frequência: 50-60Hz</text:p>
            <text:p/>
            <text:p>DIMENSÕES:</text:p>
            <text:p>• 8.12 x 9.52 x 2.35 in. (20.62 x 24.18 x 5.97 cm)</text:p>
            <text:p/>
            <text:p>AMBIENTE:</text:p>
            <text:p>• Temperatura operacional: • 32 até 104°F (0 até 40°C)</text:p>
            <text:p>• Humidade relative: 10 até 90% sem condensação</text:p>
            <text:p>• Temperatura não operacional: • -40 até 158F (-40 até 70C)</text:p>
            <text:p/>
            <text:p/>
            <text:p>PADRÕES DE AUTENTICAÇÃO<text:s/></text:p>
            <text:p>• 802.11i, (WPA2), WPA<text:s/></text:p>
            <text:p>• 802.1X<text:s/></text:p>
            <text:p>• <text:s/>(AES), <text:s/>(TKIP)<text:s/></text:p>
            <text:p/>
            <text:p>CRIPTOGRAFIA DE DADOS:</text:p>
            <text:p>• (WPA2)<text:s/></text:p>
            <text:p>• TKIP (WPA)<text:s/></text:p>
            <text:p>• Cisco TKIP<text:s/></text:p>
            <text:p>• WPA TKIP<text:s/></text:p>
            <text:p>• IEEE 802.11<text:s/></text:p>
            <text:p/>
            <text:p>SEGURANÇA:</text:p>
            <text:p>• UL 60950-1<text:s/></text:p>
            <text:p>• CAN/CSA-C22.2 No. 60950-1<text:s/></text:p>
            <text:p>• UL 2043<text:s/></text:p>
            <text:p>• IEC 60950-1<text:s/></text:p>
            <text:p>• EN 60950-1<text:s/></text:p>
            <text:p>• NIST FIPS 140-2<text:s/></text:p>
            <text:p/>
            <text:p>EMC:</text:p>
            <text:p>• FCC Parte 15.247, 15.407<text:s/></text:p>
            <text:p>• RSS-210 (Canada)<text:s/></text:p>
            <text:p>• EN 300.328, EN 301.893 (Europa)<text:s/></text:p>
            <text:p>• ARIB-STD 33 (Japão)<text:s/></text:p>
            <text:p>• ARIB-STD 66 (Japão)<text:s/></text:p>
            <text:p>• ARIB-STD T71 (Japão)<text:s/></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LAP1252G-A-K9</text:p>
          </table:table-cell>
          <table:table-cell table:number-columns-repeated="16377"/>
        </table:table-row>
        <table:table-row table:style-name="ro6">
          <table:table-cell/>
          <table:table-cell office:value-type="string" table:style-name="ce8">
            <text:p>u</text:p>
          </table:table-cell>
          <table:table-cell office:value-type="string" table:style-name="ce9">
            <text:p>8517.62.77</text:p>
          </table:table-cell>
          <table:table-cell office:value-type="string" table:style-name="ce10">
            <text:p>Aparelho emissor com receptor incorporado, digital, com frequencia inferior a 15GHz (Ponto de Acesso), serie Aironet 1524, Dual serial, 2.4-GHz, sem configuracao FCC, codigo AIR-LAP1524SB-N-K9ESPECIFICAÇÕES DO PN : AIR-LAP1524SB-N-K9</text:p>
            <text:p>ESPECIFICAÇÕES GERAIS</text:p>
            <text:p/>
            <text:p>• Interfaces Network: <text:s/>10/100/1000BASE-T Ethernet, detecção automática (RJ-45), ( disponível apenas 1522CV e 1523CV modelos)</text:p>
            <text:p>• Wireless standards: <text:s/>802.11a, 802.11b/g, Segurança pública 4,9 GHz (5, 10, canais de 20 MHz)</text:p>
            <text:p>• Taxas de dados 4.9 GHz:</text:p>
            <text:p>• 5 MHz: 13.5, 12, 9, 6, 4. 5, 3, 2.25, 1.5 Mbps</text:p>
            <text:p>• 10 MHz: 27, 24, 18, 12, 9, 6, 4.5, 3 Mbps</text:p>
            <text:p>• 20 MHz: 54, 48, 36, 24, 18, 12, 9, 6 Mbps.</text:p>
            <text:p/>
            <text:p>DIMENSOES:</text:p>
            <text:p>• (30.48 cm x 19.81 cm x 16.26 cm).</text:p>
            <text:p/>
            <text:p>AMBIENTE:</text:p>
            <text:p>• Temperatura operacional: -40 a 55°C</text:p>
            <text:p>• Temperatura de armazenmanto: -50 a 85°C.</text:p>
            <text:p/>
            <text:p>ENERGIA:</text:p>
            <text:p>• 90-480 VAC, 47-63 Hz</text:p>
            <text:p>• Power over Ethernet: 48 VDC, +/-10 percent</text:p>
            <text:p>• 12 VDC.</text:p>
            <text:p/>
            <text:p>SEGURANÇA:</text:p>
            <text:p>• UL 60950</text:p>
            <text:p>• CAN/CSA-C22.2 No. 60950</text:p>
            <text:p>• IEC 60950</text:p>
            <text:p>• EN 60950.</text:p>
            <text:p/>
            <text:p>EMI:</text:p>
            <text:p>• FCC parte 15.107, 15.109</text:p>
            <text:p>• ICES-003.</text:p>
            <text:p/>
          </table:table-cell>
          <table:table-cell office:value-type="string" table:style-name="ce10">
            <text:p>HON HAI PRECISION INDUSTRY CO LTD</text:p>
          </table:table-cell>
          <table:table-cell office:value-type="string" table:style-name="ce9">
            <text:p>CISCO</text:p>
          </table:table-cell>
          <table:table-cell office:value-type="string" table:style-name="ce9">
            <text:p>AIR-LAP1524SB-N-K9</text:p>
          </table:table-cell>
          <table:table-cell table:number-columns-repeated="16377"/>
        </table:table-row>
        <table:table-row table:style-name="ro6">
          <table:table-cell/>
          <table:table-cell office:value-type="string" table:style-name="ce8">
            <text:p>u</text:p>
          </table:table-cell>
          <table:table-cell office:value-type="string" table:style-name="ce9">
            <text:p>8517.62.94</text:p>
          </table:table-cell>
          <table:table-cell office:value-type="string" table:style-name="ce10">
            <text:p>Tradutor (conversor) de protocolo para interconexao de rede ("gateway") para equipamento Cisco serie AS5400XM, com fonte de energia redundante AC, modelo AS54XM-AC-RPSESPECIFICAÇÕES DO PN : AS54XM-AC-RPS</text:p>
            <text:p>ESPECIFICAÇÕES GERAIS:</text:p>
            <text:p/>
            <text:p>• Ate <text:s/>8-T1/7-E1 sessões de dados, voz ou fax</text:p>
            <text:p>• Oferece densidade superior em um fator de forma compacto, de fácil implantação</text:p>
            <text:p>• Múltiplos tipos de interface de Saida</text:p>
            <text:p>• Duas conexões 10/100 Ethernet LAN</text:p>
            <text:p>• Duas conexões seriais 8-MB</text:p>
            <text:p>• Placas de recurso de tronco</text:p>
            <text:p>• Oferece design empilhável—baixo custo inicial</text:p>
            <text:p>• Oferece uma solução de porta universal em um produto</text:p>
            <text:p>• Contém um cooler na parte interna</text:p>
            <text:p>• Fonte redundante</text:p>
            <text:p>• Compativel com os chassis da familia Cisco AS54XM</text:p>
            <text:p/>
            <text:p>ENERGIA:</text:p>
            <text:p>• Entrada: 110VAC/220VAC</text:p>
            <text:p>• Frequência: 50 - 60 Hz</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ext:p/>
            <text:p/>
            <text:p/>
          </table:table-cell>
          <table:table-cell office:value-type="string" table:style-name="ce10">
            <text:p>Foxconn Cz s.r.o.</text:p>
          </table:table-cell>
          <table:table-cell office:value-type="string" table:style-name="ce9">
            <text:p>CISCO</text:p>
          </table:table-cell>
          <table:table-cell office:value-type="string" table:style-name="ce9">
            <text:p>AS54XM-AC-RPS=</text:p>
          </table:table-cell>
          <table:table-cell table:number-columns-repeated="16377"/>
        </table:table-row>
        <table:table-row table:style-name="ro6">
          <table:table-cell/>
          <table:table-cell office:value-type="string" table:style-name="ce8">
            <text:p>u</text:p>
          </table:table-cell>
          <table:table-cell office:value-type="string" table:style-name="ce9">
            <text:p>8525.50.29</text:p>
          </table:table-cell>
          <table:table-cell office:value-type="string" table:style-name="ce10">
            <text:p>Codificador para transmissao para televisao modelo D9032, PAL/NTS, codigo 401387300000ESPECIFICAÇÕES DO PN : 401387300000</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 Inc. SA Distributio</text:p>
          </table:table-cell>
          <table:table-cell office:value-type="string" table:style-name="ce9">
            <text:p>CISCO</text:p>
          </table:table-cell>
          <table:table-cell office:value-type="float" office:value="401387300000" table:style-name="ce9">
            <text:p>4,01387E+11</text:p>
          </table:table-cell>
          <table:table-cell table:number-columns-repeated="16377"/>
        </table:table-row>
        <table:table-row table:style-name="ro6">
          <table:table-cell/>
          <table:table-cell office:value-type="string" table:style-name="ce8">
            <text:p>u</text:p>
          </table:table-cell>
          <table:table-cell office:value-type="string" table:style-name="ce9">
            <text:p>8525.50.29</text:p>
          </table:table-cell>
          <table:table-cell office:value-type="string" table:style-name="ce10">
            <text:p>Codificador para transmissão para televisão modelo D9032 PAL/NTSCESPECIFICAÇÕES DO PN : 401387330100</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 Inc. SA Distributio</text:p>
          </table:table-cell>
          <table:table-cell office:value-type="string" table:style-name="ce9">
            <text:p>CISCO</text:p>
          </table:table-cell>
          <table:table-cell office:value-type="float" office:value="401387330100" table:style-name="ce9">
            <text:p>4,01387E+11</text:p>
          </table:table-cell>
          <table:table-cell table:number-columns-repeated="16377"/>
        </table:table-row>
        <table:table-row table:style-name="ro6">
          <table:table-cell/>
          <table:table-cell office:value-type="string" table:style-name="ce8">
            <text:p>u</text:p>
          </table:table-cell>
          <table:table-cell office:value-type="string" table:style-name="ce9">
            <text:p>8525.50.29</text:p>
          </table:table-cell>
          <table:table-cell office:value-type="string" table:style-name="ce10">
            <text:p>Codificador para transmissão para televisão modelo D9032 PAL/NTSC, código 401387331100ESPECIFICAÇÕES DO PN : 401387331100</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 Inc. SA Distributio</text:p>
          </table:table-cell>
          <table:table-cell office:value-type="string" table:style-name="ce9">
            <text:p>CISCO</text:p>
          </table:table-cell>
          <table:table-cell office:value-type="float" office:value="401387331100" table:style-name="ce9">
            <text:p>4,01387E+11</text:p>
          </table:table-cell>
          <table:table-cell table:number-columns-repeated="16377"/>
        </table:table-row>
        <table:table-row table:style-name="ro6">
          <table:table-cell/>
          <table:table-cell office:value-type="string" table:style-name="ce8">
            <text:p>u</text:p>
          </table:table-cell>
          <table:table-cell office:value-type="string" table:style-name="ce9">
            <text:p>8525.50.29</text:p>
          </table:table-cell>
          <table:table-cell office:value-type="string" table:style-name="ce10">
            <text:p>Dispositivo de codificação para transmissão digital e conversão de sinais de vídeo (MPEG-4), que compõe o Modelo D9034 da CiscoESPECIFICAÇÕES DO PN : 401503900000</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 Inc. SA Distributio</text:p>
          </table:table-cell>
          <table:table-cell office:value-type="string" table:style-name="ce9">
            <text:p>CISCO</text:p>
          </table:table-cell>
          <table:table-cell office:value-type="float" office:value="401503900000" table:style-name="ce9">
            <text:p>4,01504E+11</text:p>
          </table:table-cell>
          <table:table-cell table:number-columns-repeated="16377"/>
        </table:table-row>
        <table:table-row table:style-name="ro6">
          <table:table-cell/>
          <table:table-cell office:value-type="string" table:style-name="ce8">
            <text:p>u</text:p>
          </table:table-cell>
          <table:table-cell office:value-type="string" table:style-name="ce9">
            <text:p>8525.50.29</text:p>
          </table:table-cell>
          <table:table-cell office:value-type="string" table:style-name="ce10">
            <text:p>Aparelho transmissor de televisão, serie D9034, PAL/NTSC/SDI AC US 2ST T32, codigo 401504030232ESPECIFICAÇÕES DO PN : 401504030232</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 Inc. SA Distributio</text:p>
          </table:table-cell>
          <table:table-cell office:value-type="string" table:style-name="ce9">
            <text:p>CISCO</text:p>
          </table:table-cell>
          <table:table-cell office:value-type="float" office:value="401504030232" table:style-name="ce9">
            <text:p>4,01504E+11</text:p>
          </table:table-cell>
          <table:table-cell table:number-columns-repeated="16377"/>
        </table:table-row>
        <table:table-row table:style-name="ro6">
          <table:table-cell/>
          <table:table-cell office:value-type="string" table:style-name="ce8">
            <text:p>u</text:p>
          </table:table-cell>
          <table:table-cell office:value-type="string" table:style-name="ce9">
            <text:p>8525.50.29</text:p>
          </table:table-cell>
          <table:table-cell office:value-type="string" table:style-name="ce10">
            <text:p>Aparelho transmissor de televisão, serie D9034, PAL/NTSC/SDI AC US 4ST T01, codigo 401504031201ESPECIFICAÇÕES DO PN : 4015040312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 Inc. SA Distributio</text:p>
          </table:table-cell>
          <table:table-cell office:value-type="string" table:style-name="ce9">
            <text:p>CISCO</text:p>
          </table:table-cell>
          <table:table-cell office:value-type="float" office:value="401504031201" table:style-name="ce9">
            <text:p>4,01504E+11</text:p>
          </table:table-cell>
          <table:table-cell table:number-columns-repeated="16377"/>
        </table:table-row>
        <table:table-row table:style-name="ro6">
          <table:table-cell/>
          <table:table-cell office:value-type="string" table:style-name="ce8">
            <text:p>u</text:p>
          </table:table-cell>
          <table:table-cell office:value-type="string" table:style-name="ce9">
            <text:p>8525.50.29</text:p>
          </table:table-cell>
          <table:table-cell office:value-type="string" table:style-name="ce10">
            <text:p>Codificador de midia digital Scientific Atlanta para videos MPEG-2, modelo D9022ESPECIFICAÇÕES DO PN : 40178030000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 Inc. SA Distributio</text:p>
          </table:table-cell>
          <table:table-cell office:value-type="string" table:style-name="ce9">
            <text:p>CISCO</text:p>
          </table:table-cell>
          <table:table-cell office:value-type="float" office:value="401780300000001" table:style-name="ce9">
            <text:p>4,0178E+14</text:p>
          </table:table-cell>
          <table:table-cell table:number-columns-repeated="16377"/>
        </table:table-row>
        <table:table-row table:style-name="ro6">
          <table:table-cell/>
          <table:table-cell office:value-type="string" table:style-name="ce8">
            <text:p>u</text:p>
          </table:table-cell>
          <table:table-cell office:value-type="string" table:style-name="ce9">
            <text:p>8525.50.29</text:p>
          </table:table-cell>
          <table:table-cell office:value-type="string" table:style-name="ce10">
            <text:p>Codificador para transmissão para televisão modelo D9054, código 401951200000000ESPECIFICAÇÕES DO PN : 401951200000000</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 Inc. SA Distributio</text:p>
          </table:table-cell>
          <table:table-cell office:value-type="string" table:style-name="ce9">
            <text:p>CISCO</text:p>
          </table:table-cell>
          <table:table-cell office:value-type="float" office:value="401951200000000" table:style-name="ce9">
            <text:p>4,01951E+14</text:p>
          </table:table-cell>
          <table:table-cell table:number-columns-repeated="16377"/>
        </table:table-row>
        <table:table-row table:style-name="ro6">
          <table:table-cell/>
          <table:table-cell office:value-type="string" table:style-name="ce8">
            <text:p>u</text:p>
          </table:table-cell>
          <table:table-cell office:value-type="string" table:style-name="ce9">
            <text:p>8525.50.29</text:p>
          </table:table-cell>
          <table:table-cell office:value-type="string" table:style-name="ce10">
            <text:p>Aparelho transmissor / codificador de televisão D9022 AC, código 402102204010001ESPECIFICAÇÕES DO PN : 40210220401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 Inc. SA Distributio</text:p>
          </table:table-cell>
          <table:table-cell office:value-type="string" table:style-name="ce9">
            <text:p>CISCO</text:p>
          </table:table-cell>
          <table:table-cell office:value-type="float" office:value="402102204010001" table:style-name="ce9">
            <text:p>4,02102E+14</text:p>
          </table:table-cell>
          <table:table-cell table:number-columns-repeated="16377"/>
        </table:table-row>
        <table:table-row table:style-name="ro6">
          <table:table-cell/>
          <table:table-cell office:value-type="string" table:style-name="ce8">
            <text:p>u</text:p>
          </table:table-cell>
          <table:table-cell office:value-type="string" table:style-name="ce9">
            <text:p>8525.50.29</text:p>
          </table:table-cell>
          <table:table-cell office:value-type="string" table:style-name="ce10">
            <text:p>Codificador para transmissão para televisão modelo D9054, código 402769400000000ESPECIFICAÇÕES DO PN : 402769400000000</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 quatro canais mono ) de áudio balanceado , cada um com o</text:p>
            <text:p>• capacidade de usar parte de sua produção para aplicações como SAP , DTMF , etc</text:p>
            <text:p>• Linha 21 fechou apoio legenda e V -chip</text:p>
            <text:p>• DVB VBI (WST , WSS e VPS )</text:p>
            <text:p>• PowerVu VBI - incluindo o norte-americano de teletexto padrão ( NABTS ) e World Sistema Teletexto</text:p>
            <text:p>• (WST)</text:p>
            <text:p>• DVB ou Imitext ™ legendagem</text:p>
            <text:p>• DTMF sugestão tom e saídas de disparo de sinalização para ad- inserção</text:p>
            <text:p>• software atualizável em campo</text:p>
            <text:p>• LCD no painel frontal para o controle e monitoramento</text:p>
            <text:p>• SNMP para acesso através de um sistema de gerenciamento de rede</text:p>
            <text:p>• interface de navegador da Web para fácil configuração , controle e monitoramento</text:p>
            <text:p>• saída DVB- ASI.</text:p>
            <text:p/>
            <text:p>AMBIENTE:</text:p>
            <text:p>• Temperatura operacional: 0°C a 50°C</text:p>
            <text:p>• Temperatura de armazenamento: -20°C a 70°C.</text:p>
            <text:p/>
            <text:p/>
          </table:table-cell>
          <table:table-cell office:value-type="string" table:style-name="ce10">
            <text:p>Scientific Atlanta, Inc. SA Distributio</text:p>
          </table:table-cell>
          <table:table-cell office:value-type="string" table:style-name="ce9">
            <text:p>CISCO</text:p>
          </table:table-cell>
          <table:table-cell office:value-type="float" office:value="402769400000000" table:style-name="ce9">
            <text:p>4,02769E+14</text:p>
          </table:table-cell>
          <table:table-cell table:number-columns-repeated="16377"/>
        </table:table-row>
        <table:table-row table:style-name="ro6">
          <table:table-cell/>
          <table:table-cell office:value-type="string" table:style-name="ce8">
            <text:p>u</text:p>
          </table:table-cell>
          <table:table-cell office:value-type="string" table:style-name="ce9">
            <text:p>8525.50.29</text:p>
          </table:table-cell>
          <table:table-cell office:value-type="string" table:style-name="ce10">
            <text:p>Aparelho transmisssor (emissor) de televisão modelo D9824 Advanced MDR-Gen, código 403827400150001ESPECIFICAÇÕES DO PN : 40382740015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 Inc. SA Distributio</text:p>
          </table:table-cell>
          <table:table-cell office:value-type="string" table:style-name="ce9">
            <text:p>CISCO</text:p>
          </table:table-cell>
          <table:table-cell office:value-type="float" office:value="403827400150001" table:style-name="ce9">
            <text:p>4,03827E+1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Codificador para transmissão para televisão, modelo D9854 DVBESPECIFICAÇÕES DO PN : 4019438010601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 Inc. SA Distributio</text:p>
          </table:table-cell>
          <table:table-cell office:value-type="string" table:style-name="ce9">
            <text:p>CISCO</text:p>
          </table:table-cell>
          <table:table-cell office:value-type="float" office:value="401943801060101" table:style-name="ce9">
            <text:p>4,01944E+1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Aparelho transmissor (emissor) que incorpora um aparelho receptor de radiodifusao, serie D9854, 4x, DVB-S/S2, ASI, MPEGoIP, SD MP2/4, PVu, codigo 401943801070005ESPECIFICAÇÕES DO PN : 401943801070005</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 Inc. SA Distributio</text:p>
          </table:table-cell>
          <table:table-cell office:value-type="string" table:style-name="ce9">
            <text:p>CISCO</text:p>
          </table:table-cell>
          <table:table-cell office:value-type="float" office:value="401943801070005" table:style-name="ce9">
            <text:p>4,01944E+1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Receiver de programação avançada Cisco D9854 para recepção e decodificação de sinais de televisão digital por satéliteESPECIFICAÇÕES DO PN : 4019438010701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text:p>
          </table:table-cell>
          <table:table-cell office:value-type="string" table:style-name="ce9">
            <text:p>CISCO</text:p>
          </table:table-cell>
          <table:table-cell office:value-type="float" office:value="401943801070101" table:style-name="ce9">
            <text:p>4,01944E+1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Aparelho transmissor (emissor) que incorpora um aparelho receptor de radiodifusao, serie D9854, 4x, DVB-S/S2, ASI, MPEGoIP, SD MP2/4, DVB-CI/FTA, codigo 401943801070105ESPECIFICAÇÕES DO PN : 401943801070105</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text:p>
          </table:table-cell>
          <table:table-cell office:value-type="string" table:style-name="ce9">
            <text:p>CISCO</text:p>
          </table:table-cell>
          <table:table-cell office:value-type="float" office:value="401943801070105" table:style-name="ce9">
            <text:p>4,01944E+1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Codificador para transmissão para televisão modelo D9854ESPECIFICAÇÕES DO PN : 40194380114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text:p>
          </table:table-cell>
          <table:table-cell office:value-type="string" table:style-name="ce9">
            <text:p>CISCO</text:p>
          </table:table-cell>
          <table:table-cell office:value-type="float" office:value="401943801140001" table:style-name="ce9">
            <text:p>4,01944E+1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Codificador para transmissão para televisão modelo D9854, código 401943801140101ESPECIFICAÇÕES DO PN : 4019438011401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text:p>
          </table:table-cell>
          <table:table-cell office:value-type="string" table:style-name="ce9">
            <text:p>CISCO</text:p>
          </table:table-cell>
          <table:table-cell office:value-type="float" office:value="401943801140101" table:style-name="ce9">
            <text:p>4,01944E+1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Codificador para transmissão para televisão modelo D9854, código 401943801150001ESPECIFICAÇÕES DO PN : 40194380115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text:p>
          </table:table-cell>
          <table:table-cell office:value-type="string" table:style-name="ce9">
            <text:p>CISCO</text:p>
          </table:table-cell>
          <table:table-cell office:value-type="float" office:value="401943801150001" table:style-name="ce9">
            <text:p>4,01944E+1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Aparelho transmissor (emissor) que incorpora um aparelho receptor de radiodifusao, serie D9854, 4x, DVB-S/S2, ASI, SD-SDI MP2, PVu, NA, codigo 401943803020001ESPECIFICAÇÕES DO PN : 40194380302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text:p>
          </table:table-cell>
          <table:table-cell office:value-type="string" table:style-name="ce9">
            <text:p>CISCO</text:p>
          </table:table-cell>
          <table:table-cell office:value-type="float" office:value="401943803020001" table:style-name="ce9">
            <text:p>4,01944E+1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Aparelho transmissor (emissor) que incorpora um aparelho receptor de radiodifusao, serie D9854, 4x, DVB-S, ASI, SD-SDI MP2/4, PVu, codigo 401943803040001ESPECIFICAÇÕES DO PN : 40194380304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text:p>
          </table:table-cell>
          <table:table-cell office:value-type="string" table:style-name="ce9">
            <text:p>CISCO</text:p>
          </table:table-cell>
          <table:table-cell office:value-type="float" office:value="401943803040001" table:style-name="ce9">
            <text:p>4,01944E+1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Aparelho transmissor (emissor) que incorpora um aparelho receptor de radiodifusao, serie D9854, 4x, DVB-S, ASI, SD-SDI MP2/4, DVB-CI/FTA, codigo 401943803040105ESPECIFICAÇÕES DO PN : 401943803040105</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text:p>
          </table:table-cell>
          <table:table-cell office:value-type="string" table:style-name="ce9">
            <text:p>CISCO</text:p>
          </table:table-cell>
          <table:table-cell office:value-type="float" office:value="401943803040105" table:style-name="ce9">
            <text:p>4,01944E+1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Codificador para transmissão para televisão modelo D9854, <text:s/>código 401943803060001ESPECIFICAÇÕES DO PN : 40194380306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text:p>
          </table:table-cell>
          <table:table-cell office:value-type="string" table:style-name="ce9">
            <text:p>CISCO</text:p>
          </table:table-cell>
          <table:table-cell office:value-type="float" office:value="401943803060001" table:style-name="ce9">
            <text:p>4,01944E+1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Codificador para transmissão de televisão modelo D9854 DVBESPECIFICAÇÕES DO PN : 40194380307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text:p>
          </table:table-cell>
          <table:table-cell office:value-type="string" table:style-name="ce9">
            <text:p>CISCO</text:p>
          </table:table-cell>
          <table:table-cell office:value-type="float" office:value="401943803070001" table:style-name="ce9">
            <text:p>4,01944E+1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Aparelho transmissor / codificador de televisao D9854, codigo 401943803140000ESPECIFICAÇÕES DO PN : 401943803140000</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text:p>
          </table:table-cell>
          <table:table-cell office:value-type="string" table:style-name="ce9">
            <text:p>CISCO</text:p>
          </table:table-cell>
          <table:table-cell office:value-type="float" office:value="401943803140000" table:style-name="ce9">
            <text:p>4,01944E+1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Aparelho transmissor (emissor) que incorpora um aparelho receptor de radiodifusao, serie D9854, 4x, DVB-S/S2, ASI, SD/HD-SDI MP2/4, PVu, codigo 401943803140005ESPECIFICAÇÕES DO PN : 401943803140005</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text:p>
          </table:table-cell>
          <table:table-cell office:value-type="string" table:style-name="ce9">
            <text:p>CISCO</text:p>
          </table:table-cell>
          <table:table-cell office:value-type="float" office:value="401943803140005" table:style-name="ce9">
            <text:p>4,01944E+1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Dispositivo para transmissão e recepção de sinal de televisão por satélite D9854 Advance Program Receiver da Cisco para aplicativos de distribuição de conteúdo por satélite.ESPECIFICAÇÕES DO PN : 4019438031401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text:p>
          </table:table-cell>
          <table:table-cell office:value-type="string" table:style-name="ce9">
            <text:p>CISCO</text:p>
          </table:table-cell>
          <table:table-cell office:value-type="float" office:value="401943803140101" table:style-name="ce9">
            <text:p>4,01944E+1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Aparelho transmissor (emissor) que incorpora um aparelho receptor de radiodifusao, serie D9854, 4x, DVB-S/S2, ASI, SD/HD-SDI MP2/4, DVB-CI/FTA, 401943803140105codigo ESPECIFICAÇÕES DO PN : 401943803140105</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text:p>
          </table:table-cell>
          <table:table-cell office:value-type="string" table:style-name="ce9">
            <text:p>CISCO</text:p>
          </table:table-cell>
          <table:table-cell office:value-type="float" office:value="401943803140105" table:style-name="ce9">
            <text:p>4,01944E+1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Codificador para transmissão para televisãoESPECIFICAÇÕES DO PN : 40194380315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text:p>
          </table:table-cell>
          <table:table-cell office:value-type="string" table:style-name="ce9">
            <text:p>CISCO</text:p>
          </table:table-cell>
          <table:table-cell office:value-type="float" office:value="401943803150001" table:style-name="ce9">
            <text:p>4,01944E+1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Codificador para transmissão para televisao modelo D9854, codidgo 401943807140001ESPECIFICAÇÕES DO PN : 40194380714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text:p>
          </table:table-cell>
          <table:table-cell office:value-type="string" table:style-name="ce9">
            <text:p>CISCO</text:p>
          </table:table-cell>
          <table:table-cell office:value-type="float" office:value="401943807140001" table:style-name="ce9">
            <text:p>4,01944E+1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Transcoder de recepção avançada Cisco D9858ESPECIFICAÇÕES DO PN : 40247660201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 quatro canais mono ) de áudio balanceado , cada um com o</text:p>
            <text:p>• capacidade de usar parte de sua produção para aplicações como SAP , DTMF , etc</text:p>
            <text:p>• Linha 21 fechou apoio legenda e V -chip</text:p>
            <text:p>• DVB VBI (WST , WSS e VPS )</text:p>
            <text:p>• PowerVu VBI - incluindo o norte-americano de teletexto padrão ( NABTS ) e World Sistema Teletexto</text:p>
            <text:p>• (WST)</text:p>
            <text:p>• DVB ou Imitext ™ legendagem</text:p>
            <text:p>• DTMF sugestão tom e saídas de disparo de sinalização para ad- inserção</text:p>
            <text:p>• software atualizável em campo</text:p>
            <text:p>• LCD no painel frontal para o controle e monitoramento</text:p>
            <text:p>• SNMP para acesso através de um sistema de gerenciamento de rede</text:p>
            <text:p>• interface de navegador da Web para fácil configuração , controle e monitoramento</text:p>
            <text:p>• saída DVB- ASI.</text:p>
            <text:p/>
            <text:p>AMBIENTE:</text:p>
            <text:p>• Temperatura operacional: 0°C a 50°C</text:p>
            <text:p>• Temperatura de armazenamento: -20°C a 70°C.</text:p>
            <text:p/>
            <text:p/>
          </table:table-cell>
          <table:table-cell office:value-type="string" table:style-name="ce10">
            <text:p>Scientific Atlanta, Inc. SA Distributio</text:p>
          </table:table-cell>
          <table:table-cell office:value-type="string" table:style-name="ce9">
            <text:p>CISCO</text:p>
          </table:table-cell>
          <table:table-cell office:value-type="float" office:value="402476602010001" table:style-name="ce9">
            <text:p>4,02477E+1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Codificador para transmissão para televisão, modelo D9858ESPECIFICAÇÕES DO PN : 40247660301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 quatro canais mono ) de áudio balanceado , cada um com o</text:p>
            <text:p>• capacidade de usar parte de sua produção para aplicações como SAP , DTMF , etc</text:p>
            <text:p>• Linha 21 fechou apoio legenda e V -chip</text:p>
            <text:p>• DVB VBI (WST , WSS e VPS )</text:p>
            <text:p>• PowerVu VBI - incluindo o norte-americano de teletexto padrão ( NABTS ) e World Sistema Teletexto</text:p>
            <text:p>• (WST)</text:p>
            <text:p>• DVB ou Imitext ™ legendagem</text:p>
            <text:p>• DTMF sugestão tom e saídas de disparo de sinalização para ad- inserção</text:p>
            <text:p>• software atualizável em campo</text:p>
            <text:p>• LCD no painel frontal para o controle e monitoramento</text:p>
            <text:p>• SNMP para acesso através de um sistema de gerenciamento de rede</text:p>
            <text:p>• interface de navegador da Web para fácil configuração , controle e monitoramento</text:p>
            <text:p>• saída DVB- ASI.</text:p>
            <text:p/>
            <text:p>AMBIENTE:</text:p>
            <text:p>• Temperatura operacional: 0°C a 50°C</text:p>
            <text:p>• Temperatura de armazenamento: -20°C a 70°C.</text:p>
            <text:p/>
            <text:p/>
          </table:table-cell>
          <table:table-cell office:value-type="string" table:style-name="ce10">
            <text:p>Scientific Atlanta, Inc. SA Distributio</text:p>
          </table:table-cell>
          <table:table-cell office:value-type="string" table:style-name="ce9">
            <text:p>CISCO</text:p>
          </table:table-cell>
          <table:table-cell office:value-type="float" office:value="402476603010001" table:style-name="ce9">
            <text:p>4,02477E+1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Aparelho transmissor D9887B modelo 403355120200001ESPECIFICAÇÕES DO PN : 4033551202000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 Inc. SA Distributio</text:p>
          </table:table-cell>
          <table:table-cell office:value-type="string" table:style-name="ce9">
            <text:p>CISCO</text:p>
          </table:table-cell>
          <table:table-cell office:value-type="float" office:value="403355120200001" table:style-name="ce9">
            <text:p>4,03355E+14</text:p>
          </table:table-cell>
          <table:table-cell table:number-columns-repeated="16377"/>
        </table:table-row>
        <table:table-row table:style-name="ro6">
          <table:table-cell/>
          <table:table-cell office:value-type="string" table:style-name="ce8">
            <text:p>u</text:p>
          </table:table-cell>
          <table:table-cell office:value-type="string" table:style-name="ce9">
            <text:p>8525.60.10</text:p>
          </table:table-cell>
          <table:table-cell office:value-type="string" table:style-name="ce10">
            <text:p>Aparelho transmissor de radiofusão modelo D9887B, código modelo 403355340200201ESPECIFICAÇÕES DO PN : 403355340200201</text:p>
            <text:p>ESPECIFICAÇÕES GERAIS</text:p>
            <text:p/>
            <text:p>• entrada DVB- ASI em até 68,5 Mbps</text:p>
            <text:p>• 04:02:00 NTSC e PAL (B / G / I / D / M / N) decodificação de vídeo</text:p>
            <text:p>• conversão de relação de aspecto ( 4:3, 16:9 e 14:09 )</text:p>
            <text:p>• MPEG e Dolby ®</text:p>
            <text:p>• Digital ( AC-3) decodificação de áudio</text:p>
            <text:p>• Quatro saídas de áudio que prestam ou dois pares estéreo (quatro canais mono) de áudio balanceado</text:p>
            <text:p>• capacidade de usar parte de sua produção para aplicações como SAP, DTMF</text:p>
            <text:p>• Linha 21 fechou apoio legenda e V -chip</text:p>
            <text:p>• DVB VBI (WST, WSS e VPS)</text:p>
            <text:p>• PowerVu VBI - incluindo o norte-americano de teletexto padrão (NABTS) e World Sistema Teletexto</text:p>
            <text:p>• (WST)</text:p>
            <text:p>• DTMF sugestão tom e saídas de disparo de sinalização<text:s/></text:p>
            <text:p>• software atualizável em campo</text:p>
            <text:p>• saída DVB- ASI.</text:p>
            <text:p>• LCD no painel frontal para o controle e monitoramento</text:p>
            <text:p>• SNMP para acesso através de um sistema de gerenciamento de rede</text:p>
            <text:p>• interface de navegador da Web para fácil configuração, controle e monitoramento</text:p>
            <text:p/>
            <text:p>AMBIENTE:</text:p>
            <text:p>• Temperatura operacional: 0°C a 50°C</text:p>
            <text:p>• Temperatura de armazenamento: -20°C a 70°C.</text:p>
            <text:p/>
            <text:p/>
            <text:p/>
            <text:p>EMC:</text:p>
            <text:p/>
            <text:p>• FCC Parte 15 (CFR 47) Classe A</text:p>
            <text:p>• ICES-003 Classe A</text:p>
            <text:p>• EN55022 Classe A</text:p>
            <text:p>• CISPR22 Classe A</text:p>
            <text:p>• AS/NZS 3548 Classe A</text:p>
            <text:p>• VCCI Classe A</text:p>
            <text:p>• ETS 300 386</text:p>
            <text:p>• EN 55022</text:p>
            <text:p>• EN 55024.</text:p>
            <text:p/>
            <text:p>SEGURANÇA:</text:p>
            <text:p>• UL 60950CAN/CSA-C22.2 No. 60950</text:p>
            <text:p>• EN 60950</text:p>
            <text:p>• IEC 60950</text:p>
            <text:p>• TS 001</text:p>
            <text:p>• AS/NZS 3260</text:p>
            <text:p/>
            <text:p/>
          </table:table-cell>
          <table:table-cell office:value-type="string" table:style-name="ce10">
            <text:p>Scientific Atlanta, Inc. SA Distributio</text:p>
          </table:table-cell>
          <table:table-cell office:value-type="string" table:style-name="ce9">
            <text:p>CISCO</text:p>
          </table:table-cell>
          <table:table-cell office:value-type="float" office:value="403355340200201" table:style-name="ce9">
            <text:p>4,03355E+14</text:p>
          </table:table-cell>
          <table:table-cell table:number-columns-repeated="16377"/>
        </table:table-row>
        <table:table-row table:style-name="ro6">
          <table:table-cell/>
          <table:table-cell office:value-type="string" table:style-name="ce8">
            <text:p>s</text:p>
          </table:table-cell>
          <table:table-cell office:value-type="string" table:style-name="ce9">
            <text:p>8528.59.20</text:p>
          </table:table-cell>
          <table:table-cell office:value-type="string" table:style-name="ce10">
            <text:p>Monitor com display TFT de matriz ativa robustecido de 10,4'', com blindagem eletromagnética, botões de função configuráveis em toda a borda (soft keys), chave Liga/desliga protegida por capa basculante para evitar acionamento acidental, controle de contraste (150:1 noite, 1:7 dia) e brilho do display, conectores circulares militarizados para conexão da alimentação e entrada de vídeo RGB ou vídeo composto. Dados técnicos: - Tela TFT-LCD 10,4 de alto brilho e iluminação a LED; - Alta resolução: 800 x 600 pixels; - 19 Teclas de função com interface RS-422; - Profundidade de cor: 6 bits; - Suporte a vídeo analógico e digital: NTSC, PAL, RGB, LVDS; - Tratamento anti-reflexivo; - Dispositivo apontador (tipo track point); - Controles de brilho e contraste; - Fonte de alimentação aderente ao padrão MIL-STD-1275 (18 a 32 VDC); - Condições ambientais conforme MIL-STD-810F e MIL-STD-810G, métodos 501.5, 502.5, 507.5 e 514.6; - EMI/EMC conforme MIL-STD-461E; - Compatibilidade eletromagnética MIL-STD-461F, métodos CE102, CS101, CS114, CS115, CS116, RE102, RS103. - MTBF: 12.800 horas; - Aquecimento para operação em baixas temperaturas; - Temperatura de operação de -40 a +65ºC; - Temperatura de armazenamento de -40 a +71ºC - Entrada de Vídeo RGB/Composite/Y-C - Dimensões (LxCxA): 84,2mm x 260mm x 195,5mm; - Dimensões do Ecrã: 6" x 8" (158 x 211 mm); - Peso: 5 Kg; - Contraste: 150:1 noite, 1:7 dia.</text:p>
          </table:table-cell>
          <table:table-cell office:value-type="string" table:style-name="ce10">
            <text:p>ELBIT SYSTEMS LAND AND C4I LTD<text:s text:c="30"/></text:p>
          </table:table-cell>
          <table:table-cell office:value-type="string" table:style-name="ce9">
            <text:p>ELBIT</text:p>
          </table:table-cell>
          <table:table-cell office:value-type="string" table:style-name="ce9">
            <text:p>MB0872M-00</text:p>
          </table:table-cell>
          <table:table-cell table:number-columns-repeated="16377"/>
        </table:table-row>
        <table:table-row table:style-name="ro6">
          <table:table-cell/>
          <table:table-cell office:value-type="string" table:style-name="ce8">
            <text:p>u</text:p>
          </table:table-cell>
          <table:table-cell office:value-type="string" table:style-name="ce9">
            <text:p>8537.10.90</text:p>
          </table:table-cell>
          <table:table-cell office:value-type="string" table:style-name="ce10">
            <text:p>Painel elétrico para comando e distribuição de energia elétrica, com Controlador Logico Programável(CLP), servo-drivers, atuadores e comandos, tensão 24 V CC, painel horizontal com estrutura em aço carbono, para equipamento de embalagem de goma de mascar. APLICAÇÃO: para comando e distribuição de energia elétrica do equipamento de embalagem de goma de mascar.</text:p>
          </table:table-cell>
          <table:table-cell office:value-type="string" table:style-name="ce10">
            <text:p>LOESCH VERPACKMGSTECHNIK GMBH<text:s text:c="31"/></text:p>
          </table:table-cell>
          <table:table-cell office:value-type="string" table:style-name="ce9">
            <text:p>LOESCH</text:p>
          </table:table-cell>
          <table:table-cell office:value-type="string" table:style-name="ce9">
            <text:p>GW03</text:p>
          </table:table-cell>
          <table:table-cell table:number-columns-repeated="16377"/>
        </table:table-row>
        <table:table-row table:style-name="ro6">
          <table:table-cell/>
          <table:table-cell office:value-type="string" table:style-name="ce8">
            <text:p>u</text:p>
          </table:table-cell>
          <table:table-cell office:value-type="string" table:style-name="ce9">
            <text:p>8542.31.90</text:p>
          </table:table-cell>
          <table:table-cell office:value-type="string" table:style-name="ce10">
            <text:p>SISTEMA MONTADO EM TRES GABINETES MOVEIS QUE INCLUI TODOS OS CONTROLADORES ELETRONICOS, IDENTICOS AOS DOS DOIS SISTEMAS REAIS DE TCSC INSTALADOS NAS SUBESTACOES SERRA DA MESA, GO E IMPERATRIZ, MA PARA FINS DE CONTROLE E MELHORIA DO FLUXO DE POTENCIA ELETRICA NA INTERLIGACAO NORTE-SUDESTE II DO SIN/SEB. ADICIONALMENTE ESTE SISTEMA INCLUI UM CONTROLADOR QUE SIMULA O SISTEMA DE PROTECAO DO TCSC MAIS UM MINI SIMULADOR DA PLATAFORMA DE CAPACITORES DE ALTA TENSAO. ASSIM O SISTEMA PERMITE A SIMULACAO DA OPERACAO DO TCSC NUM SEGURO AMBIENTE LABORATORIAL FORA DO SIN SEM O USO DE EQUIPAMENTOS DE ALTA TENSAO E SEM TRAZER RISCOS AO SIN. COM ISTO OS TECNICOS PODEM SEGURAMENTE ESTUDAR, TESTAR E ADEQUAR MELHORIAS E AJUSTES NA LOGICA E NA PROTECAO DO TCSC UTILIZANDO O SIMULADOR COMO UMA BANCADA DE TESTE; CARACTERISTICAS DIMENSIONAIS GABINETES 24 POL. L X 24 POL. W X 60 POL. H, OU SEJA 150 X 60 X 60 CM MAIS 12CM DE ALTURA DEVIDO AS RODINHAS; ALIMENTACAO NECESSARIA AO FUNCIONAMENTO; 85-265 VAC, 47-63 HZ, 700W; CARACTERISTICAS DE PERFORMANCE; REPLICA AS POSSIBILIDADES DE VARIACAO (DE 1,0 A 3,0) DO AJUSTE ORDEM DE OHMS DO TCSC REAL; ENERGIA NECESSARIA PARA A OPERACAO; 125V DC; 120V AC. APLICACAO DO EQUIPAMENTO: O SIMULADOR SIMULA A OPERACAO DO TCSC NUM SEGURO AMBIENTE LABORATORIAL FORA DO SIN SEM O USO DE EQUIPAMENTOS DE ALTA TENSAO E SEM TRAZER RISCOS AO SIN. COM ISTO OS TECNICOS PODEM SEGURAMENTE ESTUDAR, TESTAR E ADEQUAR MELHORIASEAJUSTES NA LOGICA E NA PROTECAO DO TCSC UTILIZANDO O SIMULADOR COMO UMA BANCADA DE TESTE. ALEM DISTO, O SISTEMA TAMBEM PROVEM UM AMBIENTE SEGURO DE TREINAMENTO NO SISTEMA DE CONTROLE E PROTECAO DO TCSC PARA PESSOAS CAPACITADAS, E AINDA MAIS SERVE COMOBANCADA DE TESTES DE PEÇAS, SEJAM ELAS NOVAMENTE ADQUIRIDAS OU CONDENADAS NO CAMPO, PARA FACILITAR A SUA ANALISE E POSSIVEL CONSERTO.<text:s/></text:p>
          </table:table-cell>
          <table:table-cell office:value-type="string" table:style-name="ce10">
            <text:p>GE GRADE SOLUTIONS, LLC<text:s text:c="37"/></text:p>
          </table:table-cell>
          <table:table-cell office:value-type="string" table:style-name="ce9">
            <text:p>GENERAL ELECTRIC COMPANY</text:p>
          </table:table-cell>
          <table:table-cell office:value-type="string" table:style-name="ce9">
            <text:p>31F296-G3</text:p>
          </table:table-cell>
          <table:table-cell table:number-columns-repeated="16377"/>
        </table:table-row>
        <table:table-row table:style-name="ro6">
          <table:table-cell/>
          <table:table-cell office:value-type="string" table:style-name="ce8">
            <text:p>s</text:p>
          </table:table-cell>
          <table:table-cell office:value-type="string" table:style-name="ce9">
            <text:p>8544.42.00</text:p>
          </table:table-cell>
          <table:table-cell office:value-type="string" table:style-name="ce10">
            <text:p>Cabo elétrico para interconexão de módulos eletrônicos. Utiliza conectores robustecidos com blindagem eletromagnética. O conjunto de condutores está protegido com uma blindagem eletromagnética e uma capa de proteção anti-abrasiva. DADOS TÉCNICOS: - CABO ELÉTRICO WH3 - P/N 080569A-00 - Peso: 2kg (aprox.); - Backshells militarizados: - 440HS027NF1504-2; - 440HS027NF1102-2; - S3428A-70080341 (x2). - Conectores circulares Militarizados família DTL-D38999: - D38999/26WD19PN; Aplicação: Material será utilizado na industrialização, montagem e integração de estação de armas, denominada (REMAX) do Exército Brasileiro, projetado para ser utilizado em viaturas blindadas sobre rodas ou sobre lagartas.</text:p>
          </table:table-cell>
          <table:table-cell office:value-type="string" table:style-name="ce10">
            <text:p>S.C. A-E ELECTRONICS S.A.<text:s text:c="35"/></text:p>
          </table:table-cell>
          <table:table-cell office:value-type="string" table:style-name="ce9">
            <text:p>SC A-E</text:p>
          </table:table-cell>
          <table:table-cell office:value-type="string" table:style-name="ce9">
            <text:p>080569A-00</text:p>
          </table:table-cell>
          <table:table-cell table:number-columns-repeated="16377"/>
        </table:table-row>
        <table:table-row table:style-name="ro6">
          <table:table-cell/>
          <table:table-cell office:value-type="string" table:style-name="ce8">
            <text:p>s</text:p>
          </table:table-cell>
          <table:table-cell office:value-type="string" table:style-name="ce9">
            <text:p>8544.42.00</text:p>
          </table:table-cell>
          <table:table-cell office:value-type="string" table:style-name="ce10">
            <text:p>Cabo elétrico para interconexão de módulos eletrônicos. Utiliza conectores robustecidos com blindagem eletromagnética. O conjunto de condutores está protegido com uma blindagem eletromagnética e uma capa de proteção anti-abrasiva. DADOS TÉCNICOS: - CABO ELÉTRICO WH9 - P/N 080571A-00 - Peso: 3 kg (Aprox.); - Backshells militarizados: - 440HS030NF1103-3; - 440HS027NF1504-2 (x2); - SB02B6F0904W1; - 440HS027NF1705-2. - Conectores circulares militarizados família DTL-38999: Aplicação: Material será utilizado na industrialização, montagem e integração de estação de armas, denominada (REMAX) do Exército Brasileiro, projetado para ser utilizado em viaturas blindadas sobre rodas ou sobre lagartas.</text:p>
          </table:table-cell>
          <table:table-cell office:value-type="string" table:style-name="ce10">
            <text:p>S.C. A-E ELECTRONICS S.A.<text:s text:c="35"/></text:p>
          </table:table-cell>
          <table:table-cell office:value-type="string" table:style-name="ce9">
            <text:p>SC A-E</text:p>
          </table:table-cell>
          <table:table-cell office:value-type="string" table:style-name="ce9">
            <text:p>080571A-00</text:p>
          </table:table-cell>
          <table:table-cell table:number-columns-repeated="16377"/>
        </table:table-row>
        <table:table-row table:style-name="ro6">
          <table:table-cell/>
          <table:table-cell office:value-type="string" table:style-name="ce8">
            <text:p>s</text:p>
          </table:table-cell>
          <table:table-cell office:value-type="string" table:style-name="ce9">
            <text:p>8544.42.00</text:p>
          </table:table-cell>
          <table:table-cell office:value-type="string" table:style-name="ce10">
            <text:p>Cabo elétrico para interconexão de módulos eletrônicos. Utiliza conectores robustecidos com blindagem eletromagnética. O conjunto de condutores está protegido com uma blindagem eletromagnética e uma capa de proteção anti-abrasiva. DADOS TÉCNICOS: - CABO ELÉTRICO WH5 - P/N 080572A-00 - Peso: 0,6 kg (Aprox.); - Backshells militarizados: - 440HS030NF0901-3; - SB02B6F0904W1; - 440HS027NF1703-2. - Conectores circulares militarizados família DTL-38999: - D38999/26WA98SN; Aplicação: Material será utilizado na industrialização, montagem e integração de estação de armas, denominada (REMAX) do Exército Brasileiro, projetado para ser utilizado em viaturas blindadas sobre rodas ou sobre lagartas.</text:p>
          </table:table-cell>
          <table:table-cell office:value-type="string" table:style-name="ce10">
            <text:p>S.C. A-E ELECTRONICS S.A.<text:s text:c="35"/></text:p>
          </table:table-cell>
          <table:table-cell office:value-type="string" table:style-name="ce9">
            <text:p>SC A-E</text:p>
          </table:table-cell>
          <table:table-cell office:value-type="string" table:style-name="ce9">
            <text:p>080572A-00</text:p>
          </table:table-cell>
          <table:table-cell table:number-columns-repeated="16377"/>
        </table:table-row>
        <table:table-row table:style-name="ro6">
          <table:table-cell/>
          <table:table-cell office:value-type="string" table:style-name="ce8">
            <text:p>s</text:p>
          </table:table-cell>
          <table:table-cell office:value-type="string" table:style-name="ce9">
            <text:p>8544.42.00</text:p>
          </table:table-cell>
          <table:table-cell office:value-type="string" table:style-name="ce10">
            <text:p>Cabo elétrico para interconexão de módulos eletrônicos. Utiliza conectores robustecidos com blindagem eletromagnética. O conjunto de condutores está protegido com uma blindagem eletromagnética e uma capa de proteção antiabrasiva. DADOS TÉCNICOS: - CABO ELÉTRICO WH2 - P/N 080568A-00 - Peso: 1kg (aprox.); - Backshells militarizados: - 06F5001S2110CN3; - 440HS027NF1705-2. - Conectores circulares militarizados família DTL-D38999: - D38999/26WG11PA; - D38999/26WE6SN. Aplicação: Material será utilizado na industrialização, montagem e integração de estação de armas, denominada (REMAX) do Exército Brasileiro, projetado para ser utilizado em viaturas blindadas sobre rodas ou sobre lagartas.</text:p>
          </table:table-cell>
          <table:table-cell office:value-type="string" table:style-name="ce10">
            <text:p>S.C. A-E ELECTRONICS S.A.<text:s text:c="35"/></text:p>
          </table:table-cell>
          <table:table-cell office:value-type="string" table:style-name="ce9">
            <text:p>SC A-E</text:p>
          </table:table-cell>
          <table:table-cell office:value-type="string" table:style-name="ce9">
            <text:p>080568A-00</text:p>
          </table:table-cell>
          <table:table-cell table:number-columns-repeated="16377"/>
        </table:table-row>
        <table:table-row table:style-name="ro6">
          <table:table-cell/>
          <table:table-cell office:value-type="string" table:style-name="ce8">
            <text:p>s</text:p>
          </table:table-cell>
          <table:table-cell office:value-type="string" table:style-name="ce9">
            <text:p>8544.42.00</text:p>
          </table:table-cell>
          <table:table-cell office:value-type="string" table:style-name="ce10">
            <text:p>Cabo elétrico para interconexão de módulos eletrônicos. Utiliza conectores robustecidos com blindagem eletromagnética. O conjunto de condutores está protegido com uma blindagem eletromagnética e uma capa de proteção antiabrasiva. DADOS TÉCNICOS: - CABO ELÉTRICO WH8 - P/N 080570A-00 - Peso: 3 kg (Aprox.); - Backshells militarizados: - S3388A-13080341; - 440HS027NF0903-2-063 (x2); - S3428A-70120341 (x2); - Conectores circulares militarizados famílias DTL-38999 e DTL-26482: - D38999/26WE35SB; Aplicação: Material será utilizado na industrialização, montagem e integração de estação de armas, denominada (REMAX) do Exército Brasileiro, projetado para ser utilizado em viaturas blindadas sobre rodas ou sobre lagartas.</text:p>
          </table:table-cell>
          <table:table-cell office:value-type="string" table:style-name="ce10">
            <text:p>S.C. A-E ELECTRONICS S.A.<text:s text:c="35"/></text:p>
          </table:table-cell>
          <table:table-cell office:value-type="string" table:style-name="ce9">
            <text:p>SC A-E</text:p>
          </table:table-cell>
          <table:table-cell office:value-type="string" table:style-name="ce9">
            <text:p>080570A-00</text:p>
          </table:table-cell>
          <table:table-cell table:number-columns-repeated="16377"/>
        </table:table-row>
        <table:table-row table:style-name="ro6">
          <table:table-cell/>
          <table:table-cell office:value-type="string" table:style-name="ce8">
            <text:p>u</text:p>
          </table:table-cell>
          <table:table-cell office:value-type="string" table:style-name="ce9">
            <text:p>9015.80.90</text:p>
          </table:table-cell>
          <table:table-cell office:value-type="string" table:style-name="ce10">
            <text:p><text:s/>GPS TRIMBLE MODELO - ANO DE FABRICACAO 2000, COMPOSTO DE GPS transmissor Numero de serie: 4507145655 E RECEPTOR 4514147495, COM 24 CANAIS, DE DUPLA FREQUÊNCIA. APLICAÇÃO: utilizado para medição topográfica.</text:p>
          </table:table-cell>
          <table:table-cell office:value-type="string" table:style-name="ce10">
            <text:p>TRIMBLE NAVIGATION LIMITED<text:s text:c="34"/></text:p>
          </table:table-cell>
          <table:table-cell office:value-type="string" table:style-name="ce9">
            <text:p>TRIMBLE</text:p>
          </table:table-cell>
          <table:table-cell office:value-type="string" table:style-name="ce9">
            <text:p>5158-64 R8</text:p>
          </table:table-cell>
          <table:table-cell table:number-columns-repeated="16377"/>
        </table:table-row>
        <table:table-row table:style-name="ro6">
          <table:table-cell/>
          <table:table-cell office:value-type="string" table:style-name="ce8">
            <text:p>s</text:p>
          </table:table-cell>
          <table:table-cell office:value-type="string" table:style-name="ce9">
            <text:p>9018.90.99</text:p>
          </table:table-cell>
          <table:table-cell office:value-type="string" table:style-name="ce10">
            <text:p>MOTOR CIRURGICO MIDIA REX - LEGEND STYLUS EHS - EM200 - DE ALTA VELOCIDADE COMPLETO ,COMPOSTO DE: ¦ 01 - ACCY EF200 IPC FOOT ¦ 01- MASTER CONSOLE EC300 ¦ ¦ APLICACAO: O USO OCORRE EM NEUROCIRURGIA, INCLUINDO CRANIOTOMIA E CIRURGIA ESPINAL, INCLUINDO CIRURGIAS MAXILOFACIAL, CRANIOFACIAL E ESTERNOTOMIA. ¦<text:s/></text:p>
          </table:table-cell>
          <table:table-cell office:value-type="string" table:style-name="ce10">
            <text:p>MEDTRONIC - XOMED INC<text:s text:c="39"/></text:p>
          </table:table-cell>
          <table:table-cell office:value-type="string" table:style-name="ce9">
            <text:p>MEDTRONIC ¦</text:p>
          </table:table-cell>
          <table:table-cell office:value-type="string" table:style-name="ce9">
            <text:p>LEGEND STYLUS ¦</text:p>
          </table:table-cell>
          <table:table-cell table:number-columns-repeated="16377"/>
        </table:table-row>
        <table:table-row table:style-name="ro6">
          <table:table-cell/>
          <table:table-cell office:value-type="string" table:style-name="ce8">
            <text:p>s</text:p>
          </table:table-cell>
          <table:table-cell office:value-type="string" table:style-name="ce9">
            <text:p>9027.80.11</text:p>
          </table:table-cell>
          <table:table-cell office:value-type="string" table:style-name="ce10">
            <text:p>CALORÍMETRO DIFERENCIAL DE VARREDURA, MARCA SHIMADZU MODELO DSC-60 PLUS (TAC/L)(EQUIPADO COM CAMARA DE RESFRIAMENTO EM SUA VERSAO STANDARD).CONFIGURADO PARA OPERAR COM SISTEMA AUTOMÁTICO DE RESFRIAMENTO, MODELO TAC-60I, INCLUINDO: 01 - 346-68700-92 - MÓDULO DE TERMOGRAVIMETRIA SIMULTÂNEO MARCA SHIMADZU MODELO DTG-60H, COM CAPACIDADE PARA ANÁLISE DIFERENCIAL E TERMOGRAVIMETRICA 60H, COM CAPACIDADE PARA ANÁLISE DIFERENCIAL E TERMOGRAVIMÉTRICA SIMULTANEAMENTE(TGA-DTA). 01 - 347-65300-92 - MÓDULO DE ANÁLISES TERMOMECÂNICAS MARCA SHIMADZU MODELO TMA-60H. 01 - 346-68050-92 - MÓDULO PARA RESFRIAMENTO AUTOMÁTICO, MODELO TAC-60i(REQUER SISTEMA DE RESFRIAMENTO, MODELO EK-90/SH). 01 - INTRA COOLER - SISTEMA DE RESFRIAMENTO, MODELO EK-90/SH, COM AS SEGUINTES ESPECIFICAÇÕES: *FAIXA DE TEMPERATURA: -50 A 60"C;CAPACIDADE DE RESFRIAMENTO:-10"C/min ATÉ -10"C;-5"C/min ATÉ -30"C;TEMPO DE RESFRIAMENTO ATÉ -50"C 30 MINUTOS. 01 - 222-10950-91 - PADRÃO DE INDIO (In) COM TEMPERATURA DE FUSÃO EM 156,61"C (BARRA DE 2mmX50mm). 01 - 222-10950-92 - PADRÃO DE ESTANHO COM TEMPERATURA DE FUSÃO EM 231,92"C (BARRA DE 2mm X 50mm). 01 - SSOT-AK0165 - PADRÃO DE OXALATO DE CÁLCIO 99,999%, MARCA ALDRICH. UTILIZADO PARA VERIFICAÇÃO DE PERDA DE MASSA NO DTG e TGA. 03 - 346-67995-92 - CONTROLADOR DE FLUXO DE MODELO FC60A(UMA UNIDADE PARA CADA MÓDULO). 01 - 222-11600-92 - SOFTWARE E INTERFACE PARA CONTROLE E AQUISIÇÃO DE DADOS PARA ATÉ 4 MÓDULOS, MODELO TA</text:p>
          </table:table-cell>
          <table:table-cell office:value-type="string" table:style-name="ce10">
            <text:p>SHIMADZU CORPORATION<text:s text:c="40"/></text:p>
          </table:table-cell>
          <table:table-cell office:value-type="string" table:style-name="ce9">
            <text:p>SHIMADZU</text:p>
          </table:table-cell>
          <table:table-cell office:value-type="string" table:style-name="ce9">
            <text:p>DSC-60</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otência de 507Kw. Controle deve suportar uma pressão positiva de 35 kPa. Com peso de 5,21kg. Utilizado em motores modelo 3508. Com aplicação em trator de esteira.</text:p>
          </table:table-cell>
          <table:table-cell office:value-type="string" table:style-name="ce10">
            <text:p>Caterpillar</text:p>
          </table:table-cell>
          <table:table-cell office:value-type="string" table:style-name="ce9">
            <text:p>Caterpillar</text:p>
          </table:table-cell>
          <table:table-cell office:value-type="string" table:style-name="ce9">
            <text:p>0R-3942</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Com peso de 0,79kg. Para motor modelo 3176. Composto por 6 cilindros. Turboalimentado e pós-arrefecido, com injeção direta de combustível.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0R-6132</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instalado no painel de instrumentos. Com peso de 2,58kg. Para motor modelo 3406. Composto por 6 cilindros. Turboalimentado, com injeção direta de combustível.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0R-6969</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ADEM 3), destinado a máquina auto-propulsora para aterrar, nivelar, carregar ou compactar o solo, para motores do ciclo diesel. Com funções de registro em memória. Com uma potência de 90Kw. Controle deve suportar uma pressão positiva e negativa de 35kPa. Com peso de 2,22kg. Utilizado em motores modelo 3126 - marítimo-rodoviário, composto por 06 cilindros, com diâmetro do pistão de 110mm e curso de 127mm. Turboalimentado e pós-arrefecido. Com sistema de injeção direta de combustível.</text:p>
          </table:table-cell>
          <table:table-cell office:value-type="string" table:style-name="ce10">
            <text:p>Caterpillar</text:p>
          </table:table-cell>
          <table:table-cell office:value-type="string" table:style-name="ce9">
            <text:p>Caterpillar</text:p>
          </table:table-cell>
          <table:table-cell office:value-type="string" table:style-name="ce9">
            <text:p>10R-3571</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para motores do ciclo diesel. Com funções de registro em memória. Controle deve suportar uma pressão positiva e negativa de 35 kPa. Com potência de 1005Kw. Construído em liga de alumínio fundido em matriz sob pressão. Com peso de 5,26kg. Utilizado em motores modelo 3512 e 3516 - marítimo-rodoviário.</text:p>
          </table:table-cell>
          <table:table-cell office:value-type="string" table:style-name="ce10">
            <text:p>Caterpillar</text:p>
          </table:table-cell>
          <table:table-cell office:value-type="string" table:style-name="ce9">
            <text:p>Caterpillar</text:p>
          </table:table-cell>
          <table:table-cell office:value-type="string" table:style-name="ce9">
            <text:p>10R-4087</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Com peso de 5,75kg. Para motor modelo 3516. Composto por 16 cilindros. Turboalimentado e pós-arrefecido, com injeção direta de combustível.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10R-4709</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EMPC), para motores do ciclo diesel. Com funções de registro em memória. Construído em alumínio laminado. Com peso de 0,77kg. Utilizado em motores modelo 3512B - marítimo-rodoviário, composto por 12 cilindros, com diâmetro do pistão de 170mm e curso de 190mm. Turboalimentado e pós-arrefecido. Com sistema de injeção direta de combustível.</text:p>
          </table:table-cell>
          <table:table-cell office:value-type="string" table:style-name="ce10">
            <text:p>Caterpillar</text:p>
          </table:table-cell>
          <table:table-cell office:value-type="string" table:style-name="ce9">
            <text:p>Caterpillar</text:p>
          </table:table-cell>
          <table:table-cell office:value-type="string" table:style-name="ce9">
            <text:p>10R-4876</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EMCP para motores do ciclo diesel, modelo C18. Composto de 6 cilindros, turboalimentado e com injeção direta de combustível. Com peso de 3,24kg.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10R-5482</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para motores do ciclo diesel. Com peso de 3,03kg. Utilizado em motores modelo 3456. Destinado a máquina auto-propulsora para aterrar, nivelar, carregar ou compactar o solo (escavadeira) com funções de registro em memória.</text:p>
          </table:table-cell>
          <table:table-cell office:value-type="string" table:style-name="ce10">
            <text:p>Caterpillar</text:p>
          </table:table-cell>
          <table:table-cell office:value-type="string" table:style-name="ce9">
            <text:p>Caterpillar</text:p>
          </table:table-cell>
          <table:table-cell office:value-type="string" table:style-name="ce9">
            <text:p>10R-5608</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que deve suportar uma pressão positiva de 35kPa. Com peso de 4,10kg. Para motor modelo C9. Composto por 6 cilindros. Turboalimentado e pós-arrefecido, com injeção direta de combustível.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10R-6198</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que deve suportar uma pressão positiva de 35kPa. Com peso de 2,17kg. Para motor modelo 3126B. Composto por 6 cilindros. Turboalimentado e pós-arrefecido, com injeção direta de combustível. Com aplicação em caminhão.</text:p>
          </table:table-cell>
          <table:table-cell office:value-type="string" table:style-name="ce10">
            <text:p>Caterpillar</text:p>
          </table:table-cell>
          <table:table-cell office:value-type="string" table:style-name="ce9">
            <text:p>Caterpillar</text:p>
          </table:table-cell>
          <table:table-cell office:value-type="string" table:style-name="ce9">
            <text:p>10R-7984</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ização. Com peso de 9,25kg. Para motor modelo 3508. Composto por 8 cilindros, com diâmetro do pistão de 170,0mm x 190,0mm de curso. Turboalimentado e pós-arrefecido, com injeção direta de combustível.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10R-9661</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1,35kg. Utilizado em motor modelo C6.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1766</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Com funções de registro em memória. Com peso de 6,12kg. Utilizado em motor modelo 3116. Com aplicação em escavadeira.</text:p>
          </table:table-cell>
          <table:table-cell office:value-type="string" table:style-name="ce10">
            <text:p>Caterpillar</text:p>
          </table:table-cell>
          <table:table-cell office:value-type="string" table:style-name="ce9">
            <text:p>Caterpillar</text:p>
          </table:table-cell>
          <table:table-cell office:value-type="string" table:style-name="ce9">
            <text:p>20R-2305</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A4E4 V3.1), destinado a máquina auto-propulsora para aterrar, nivelar, carregar ou compactar o solo, para motores do ciclo diesel. Com funções de registro em memória. Material predominante plástico. Com comprimento de 355,60mm. Controle deve suportar uma pressão de 35 kPa e ter vazão máxima vazão de 5ml por minuto. Com peso de 4,12kg. Utilizado em motor modelo C32.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3751</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G610), destinado a máquina auto-propulsora para aterrar, nivelar, carregar ou compactar o solo, para motores do ciclo diesel. Com funções de registro em memória. Construído de aço e plástico. Com comprimento de 282,6mm. Com peso de 5,62kg. Utilizado em motor modelo C27, composto por 12 cilindros, com diâmetro do pistão de 137mm e curso de 152mm. Turboalimentado e pós-arrefecido. Com sistema de injeção direta de combustível.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4051</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L0.5 EMCP 4.1), para motores do ciclo diesel. Construído de aço e plástico. Com comprimento de 307,34mm x largura de 246,38mm x altura de 58,93mm. Com peso de 2,29kg. Utilizado em motor modelo C18, composto por 06 cilindros, com diâmetro do pistão de 145mm e curso de 183mm. Turboalimentado e pós-arrefecido. Com sistema de injeção direta de combustível.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4091</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L1 EMCP 4.2), para motores do ciclo diesel. Construído de aço e plástico. Com comprimento de 311,15mm x largura de 247,65mm x altura de 57,15mm. Com peso de 2,33kg. Utilizado em motor modelo C15, composto por 06 cilindros, com diâmetro do pistão de 137mm e curso de 171mm. Turboalimentado e pós-arrefecido. Com sistema de injeção direta de combustível.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4092</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EMCP 4.3), para motores do ciclo diesel. Construído de aço e plástico. Com comprimento de 386,08mm x largura de 312,42mm x altura de 101,60mm. Com peso de 3,72kg. Utilizado em motor modelo 3516B, composto por 12 cilindros, com diâmetro do pistão de 170mm e curso de 190mm. Turboalimentado e pós-arrefecido. Com sistema de injeção direta de combustível. Com aplicação em grupo gerador.</text:p>
          </table:table-cell>
          <table:table-cell office:value-type="string" table:style-name="ce10">
            <text:p>Caterpillar</text:p>
          </table:table-cell>
          <table:table-cell office:value-type="string" table:style-name="ce9">
            <text:p>Caterpillar</text:p>
          </table:table-cell>
          <table:table-cell office:value-type="string" table:style-name="ce9">
            <text:p>20R-4093</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destinado a máquina auto-propulsora para aterrar, nivelar, carregar ou compactar o solo, para motores do ciclo diesel. Com funções de registro em memória. Construído em liga de alumínio fundido em matriz sob pressão. Com peso de 1,58kg. Utilizado em motor modelo C32 - Tier2, composto por 12 cilindros, com diâmetro do pistão de 145mm e curso de 162mm. Turboalimentado e pós-arrefecido. Com sistema de injeção direta de combustível.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4408</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de monitoração (M2 2MEG), destinado a máquina auto-propulsora para aterrar, nivelar, carregar ou compactar o solo, para motores do ciclo diesel. Com funções de registro em memória. Construído em liga de alumínio fundido em matriz sob pressão. Com peso de 1,58kg. Utilizado em motor modelo C9, composto por 06 cilindros, com diâmetro do pistão de 112mm e curso de 149mm. Turboalimentado e pós-arrefecido. Com sistema de injeção direta de combustível. Com aplicação em buldôzer de lagartas.</text:p>
          </table:table-cell>
          <table:table-cell office:value-type="string" table:style-name="ce10">
            <text:p>Caterpillar</text:p>
          </table:table-cell>
          <table:table-cell office:value-type="string" table:style-name="ce9">
            <text:p>Caterpillar</text:p>
          </table:table-cell>
          <table:table-cell office:value-type="string" table:style-name="ce9">
            <text:p>20R-4409</text:p>
          </table:table-cell>
          <table:table-cell table:number-columns-repeated="16377"/>
        </table:table-row>
        <table:table-row table:style-name="ro6">
          <table:table-cell/>
          <table:table-cell office:value-type="string" table:style-name="ce8">
            <text:p>u</text:p>
          </table:table-cell>
          <table:table-cell office:value-type="string" table:style-name="ce9">
            <text:p>9031.80.99</text:p>
          </table:table-cell>
          <table:table-cell office:value-type="string" table:style-name="ce10">
            <text:p>Controle eletrônico não digital de monitoração. Construído em policarbonato, reforçado com 40 porcento de vidro. Com comprimento de 112,75mm e largura de 54,0mm. Com peso de 0,28kg. Utilizado em motor modelo C32 - Tier 4, composto por 12 cilindros, com diâmetro do pistão de 145mm e curso de 162mm. Turboalimentado e pós-arrefecido. Com sistema de injeção direta de combustível. Com aplicação em carregadeira de rodas.</text:p>
          </table:table-cell>
          <table:table-cell office:value-type="string" table:style-name="ce10">
            <text:p>Caterpillar</text:p>
          </table:table-cell>
          <table:table-cell office:value-type="string" table:style-name="ce9">
            <text:p>Caterpillar</text:p>
          </table:table-cell>
          <table:table-cell office:value-type="string" table:style-name="ce9">
            <text:p>20R-4410</text:p>
          </table:table-cell>
          <table:table-cell table:number-columns-repeated="16377"/>
        </table:table-row>
        <table:table-row table:style-name="ro6">
          <table:table-cell/>
          <table:table-cell office:value-type="string" table:style-name="ce8">
            <text:p>u</text:p>
          </table:table-cell>
          <table:table-cell office:value-type="string" table:style-name="ce9">
            <text:p>9032.89.90</text:p>
          </table:table-cell>
          <table:table-cell office:value-type="string" table:style-name="ce10">
            <text:p>Ferramenta para calibrar a grade de protecao do capo da master. Aplicação: Verificar a correta fabricação da grade de proteção do capô</text:p>
          </table:table-cell>
          <table:table-cell office:value-type="string" table:style-name="ce10">
            <text:p>C.P.R O Centre Production de La Region Ouest<text:s text:c="16"/></text:p>
          </table:table-cell>
          <table:table-cell office:value-type="string" table:style-name="ce9">
            <text:p>C.P.R.P.</text:p>
          </table:table-cell>
          <table:table-cell office:value-type="string" table:style-name="ce9">
            <text:p>GPC</text:p>
          </table:table-cell>
          <table:table-cell table:number-columns-repeated="16377"/>
        </table:table-row>
        <table:table-row table:number-rows-repeated="1047932" table:style-name="ro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hdesk</dc:creator>
    <meta:creation-date>2013-10-31T14:51:05Z</meta:creation-date>
    <dc:date>2016-03-11T11:47:04Z</dc:date>
    <meta:print-date>2016-03-11T10:25:04Z</meta:print-date>
  </office:meta>
</office:document-meta>
</file>