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fo:background-color="transparent" style:repeat-content="false"/>
      <style:paragraph-properties fo:text-align="justify"/>
      <style:text-properties fo:color="#FF0000" fo:font-size="14pt" style:font-size-asian="14pt" style:font-size-complex="14pt"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1"/>
        <table:table-column table:style-name="co1" table:number-columns-repeated="16376"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11 DE 18/03/2016</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7">
            <text:p><text:a xlink:href="http://www.mdic.gov.br/arquivos/consultapublica/CP2016/CP11.zip">CATÁLOGOS TÉCNICOS<text:line-break/>(Clique aqui)</text:a></text:p>
          </table:table-cell>
          <table:table-cell table:number-columns-spanned="1" table:number-rows-spanned="3" table:style-name="ce23"/>
          <table:table-cell table:number-columns-repeated="16376"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1"/>
        </table:table-row>
        <table:table-row table:style-name="ro5">
          <table:table-cell table:style-name="ce6"/>
          <table:table-cell office:value-type="string" table:style-name="ce7">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2"/>
          <table:table-cell office:value-type="string" table:style-name="ce8">
            <text:p>s</text:p>
          </table:table-cell>
          <table:table-cell office:value-type="string" table:style-name="ce15">
            <text:p>3824.90.89</text:p>
          </table:table-cell>
          <table:table-cell office:value-type="string" table:style-name="ce16">
            <text:p>CONSERVANTES DE CÓRNEAS, À BASE DE SULFATO DE CONDROITINA E DEXTRAN COM GENTAMICINA E ESTRECTOMICINA. APRESENTAÇÃO COMERCIAL EM CAIXA COM 12 FRASCOS DE 20ML. APLICAÇÃO: CONSERVANTES DE CÓRNEAS HUMANAS.</text:p>
          </table:table-cell>
          <table:table-cell office:value-type="string" table:style-name="ce16">
            <text:p>BAUSCH &amp; LOMB INC<text:s text:c="43"/></text:p>
          </table:table-cell>
          <table:table-cell office:value-type="string" table:style-name="ce15">
            <text:p>N/A</text:p>
          </table:table-cell>
          <table:table-cell office:value-type="string" table:style-name="ce15">
            <text:p>OPTISOL GS</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6813.81.90</text:p>
          </table:table-cell>
          <table:table-cell office:value-type="string" table:style-name="ce16">
            <text:p>Conjunto montado de lona de freio. Composto por 01 cinta de aço de 425,42mm de diâmetro, 10 lonas e 100 rebites. Com peso de 11,33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2951</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6813.81.90</text:p>
          </table:table-cell>
          <table:table-cell office:value-type="string" table:style-name="ce16">
            <text:p>Jogo de 109 itens para freio. Conjunto composto por 01 cinta de aço de 447,68mm de diâmetro, 12 lonas e 96 rebites. Com peso de 12,31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3617</text:p>
          </table:table-cell>
          <table:table-cell table:style-name="ce12"/>
          <table:table-cell table:number-columns-repeated="2" table:style-name="ce1"/>
          <table:table-cell table:number-columns-repeated="7" table:style-name="ce9"/>
          <table:table-cell table:number-columns-repeated="16367"/>
        </table:table-row>
        <table:table-row table:style-name="ro6">
          <table:table-cell table:style-name="ce12"/>
          <table:table-cell office:value-type="string" table:style-name="ce8">
            <text:p>u</text:p>
          </table:table-cell>
          <table:table-cell office:value-type="string" table:style-name="ce15">
            <text:p>6813.81.90</text:p>
          </table:table-cell>
          <table:table-cell office:value-type="string" table:style-name="ce16">
            <text:p>Conjunto montado de lona de freio. Composto por 01 cinta de aço de 425,43mm de diâmetro, 05 lonas e 65 rebites. Com peso de 8,97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3619</text:p>
          </table:table-cell>
          <table:table-cell table:style-name="ce12"/>
          <table:table-cell table:number-columns-repeated="2" table:style-name="ce1"/>
          <table:table-cell table:number-columns-repeated="7" table:style-name="ce10"/>
          <table:table-cell table:number-columns-repeated="16367"/>
        </table:table-row>
        <table:table-row table:style-name="ro6">
          <table:table-cell table:style-name="ce12"/>
          <table:table-cell office:value-type="string" table:style-name="ce8">
            <text:p>u</text:p>
          </table:table-cell>
          <table:table-cell office:value-type="string" table:style-name="ce15">
            <text:p>6813.81.90</text:p>
          </table:table-cell>
          <table:table-cell office:value-type="string" table:style-name="ce16">
            <text:p>Conjunto montado de lona de freio. Composto por 01 cinta de aço de 342,90mm de diâmetro, 05 lonas e 40 rebites. Com peso de 5,57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454</text:p>
          </table:table-cell>
          <table:table-cell table:style-name="ce12"/>
          <table:table-cell table:number-columns-repeated="2" table:style-name="ce1"/>
          <table:table-cell table:number-columns-repeated="7" table:style-name="ce11"/>
          <table:table-cell table:number-columns-repeated="16367"/>
        </table:table-row>
        <table:table-row table:style-name="ro6">
          <table:table-cell table:style-name="ce12"/>
          <table:table-cell office:value-type="string" table:style-name="ce8">
            <text:p>u</text:p>
          </table:table-cell>
          <table:table-cell office:value-type="string" table:style-name="ce15">
            <text:p>6813.81.90</text:p>
          </table:table-cell>
          <table:table-cell office:value-type="string" table:style-name="ce16">
            <text:p>Conjunto montado de lona de freio. Composto por 01 cinta de aço de 329,44mm de diâmetro, 14 lonas e 51 rebites. Com peso de 6,80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8744</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3508B. Construído em aço. Turboalimentado e pós-arrefecido. Quatro tempos, composto por 08 cilindros e ignição por compressão. Com sistema de injeção direta de combustível, com unidade injetora controlada eletronicamente. Com diâmetro do pistão de 170mm e curso de 190mm. Com capacidade do motor de 34,5 litros. Potência bruta de 709kw (951hp) a uma velocidade de rotação de 1750rpm. Não certificada, Tier 0. Com peso de 5443,2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0R-8551</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iesel, modelo 3508B. Construído em aço. Turboalimentado e pós-arrefecido. Quatro tempos, 08 cilindros e ignição por compressão. Com sistema de injeção direta de combustível, com unidade injetora controlada eletronicamente. Diâmetro do pistão de 170mm e curso de 190mm. Capacidade do motor de 34,5 litros. Potência bruta de 700kw (939hp) a uma velocidade de rotação de 1750rpm. Tier 1, atende às normas de emissões da Agência de Proteção Ambiental dos EUA. Com peso de 5443,20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0R-9841</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iesel, modelo C18. Construído em aço. Turboalimentado e pós-arrefecido de ar para ar. Sistema de injeção direta de combustível, com unidade de injeção controlada mecanicamente. Quatro tempos, 06 cilindros, ignição por compressão. Diâmetro do pistão de 145mm e curso de 183mm. Capacidade do motor de 18,1 litros. Potência bruta de 439kw (589hp) e velocidade de 2000rpm. Tier 3, atende às normas de emissões da Agência de Proteção Ambiental dos EUA. Com peso de 1539,51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0518</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C32 ACERT. Com unidade de injeção eletromecânica. Composto por 12 cilindros, com diâmetro do pistão de 145mm x 162mm de curso. Com potência nominal de 1016hp a uma velocidade de rotação de 1750rpm. Com peso de 3153,64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0626</text:p>
          </table:table-cell>
          <table:table-cell table:style-name="ce12"/>
          <table:table-cell table:number-columns-repeated="16376" table:style-name="ce1"/>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iesel, modelo C32 ACERT - ADEM4. Construído em aço. Turboalimentado e pós-arrefecido. Sistema de injeção direta de combustível, com unidade de injeção controlada mecanicamente. Quatro tempos, 12 cilindros, ignição por compressão. Diâmetro do pistão de 145mm e curso de 162mm. Capacidade do motor de 32,1 litros. Potência bruta de 758kw (1016hp) e velocidade de 1750rpm. Tier 1, atende às normas de emissões da Agência de Proteção Ambiental dos EUA. Com peso de 3154,33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35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iesel, modelo C18. Construído em aço. Turboalimentado e pós-arrefecido de ar para ar. Sistema de injeção direta de combustível, com unidade de injeção controlada mecanicamente. Composto por 06 cilindros, quatro tempos e ignição por compressão. Diâmetro do pistão de 145mm e curso de 183mm. Capacidade do motor de 18,1 litros. Potência de 485kw (650hp) e velocidade de 2000rpm. Tier 3, atende às normas de emissões da Agência de Proteção Ambiental dos EUA. Com peso de 1587,6kg. Com aplicação em caminhão fora de estrada. Motores de combustão interna, 9, UN 3166.</text:p>
          </table:table-cell>
          <table:table-cell office:value-type="string" table:style-name="ce16">
            <text:p>Caterpillar</text:p>
          </table:table-cell>
          <table:table-cell office:value-type="string" table:style-name="ce15">
            <text:p>Caterpillar</text:p>
          </table:table-cell>
          <table:table-cell office:value-type="string" table:style-name="ce15">
            <text:p>20R-172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C175-16 - Tier 2. Turboalimentado e pós-arrefecido. Com sistema de combustível com injeção direta. Composto por 16 cilindros, com diâmetro do pistão de 175mm e curso de 220mm. Com potência de 2650hp a uma velocidade de rotação de 1750rpm. Com peso de 11877,51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75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C11 - Tier 3. Turboalimentado e pós-arrefecido de ar para ar. Com sistema de combustível com injeção direta. Composto por 06 cilindros, com diâmetro do pistão de 130mm e curso de 140mm. Com potência de 319hp a uma velocidade de rotação de 1800rpm. Com peso de 1270,53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179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C32. Turboalimentado e pós-arrefecido. Com sistema de combustível com injeção direta. Composto por 12 cilindros, com diâmetro do pistão de 145mm e curso de 162mm. Com potência de 1022hp a uma velocidade de rotação de 1800rpm. Com peso de 3153,63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50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de combustão interna do ciclo diesel, modelo C15 - Tier 2. Turboalimentado e pós-arrefecido de ar para ar. Com sistema de combustível com injeção direta. Composto por 06 cilindros, com diâmetro do pistão de 140mm e curso de 165,1mm. Com potência de 825hp a uma velocidade de rotação de 1500rpm. Com peso de 1864kg. Com aplicação em caminhão articulado.</text:p>
          </table:table-cell>
          <table:table-cell office:value-type="string" table:style-name="ce16">
            <text:p>Caterpillar</text:p>
          </table:table-cell>
          <table:table-cell office:value-type="string" table:style-name="ce15">
            <text:p>Caterpillar</text:p>
          </table:table-cell>
          <table:table-cell office:value-type="string" table:style-name="ce15">
            <text:p>20R-251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3406E. Turboalimentado e pós-arrefecido de ar para ar. Com sistema de combustível com injeção direta. Composto por 06 cilindros, com diâmetro do pistão de 137,2mm e curso de 165,1mm. Com potência de 441hp a uma velocidade de rotação de 2100rpm. Com peso de 1752,71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54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C175-20 - Tier 2. Turboalimentado e pós-arrefecido. Com sistema de combustível com injeção direta. Composto por 20 cilindros, com diâmetro do pistão de 175mm e curso de 220mm. Com potência de 3550hp a uma velocidade de rotação de 1750rpm. Com peso de 14515,20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418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C175-20. Turboalimentado e pós-arrefecido de ar para ar. Com sistema de injeção direta de combustível, com unidade injetora controlada eletronicamente. Composto por 16 cilindros, quatro tempos e ignição por compressão. Com diâmetro do pistão de 175mm e curso de 220mm. Com capacidade do motor de 106,0 litros. Potência bruta de 2648,3kw (3550hp) a uma velocidade de rotação de 1750rpm. Tier 2, atende às normas de emissões da Agência de Proteção Ambiental dos EUA. Com peso de 14515,20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498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20.90</text:p>
          </table:table-cell>
          <table:table-cell office:value-type="string" table:style-name="ce16">
            <text:p>Motor CAT de combustão interna do ciclo diesel, modelo C15 - ADEM3. Construído em aço. Turboalimentado e pós-arrefecido de ar para ar. Sistema de injeção direta de combustível, com unidade injetora controlada mecanicamente. Composto por 06 cilindros, quatro tempos e ignição por compressão. Diâmetro do pistão de 137mm e curso de 165mm. Com capacidade do motor de 15,2 litros. Potência bruta de 354,21kw (475hp) a uma velocidade de rotação de 1200rpm. Tier 4, atende às normas de emissões da Agência de Proteção Ambiental dos EUA. Com peso de 1472,38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508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408E Tier 1. Turboalimentado e pós-arrefecido. Com sistema de injeção direta de combustível. Composto por 08 cilindros, com diâmetro do pistão de 137,2mm e curso de 152,4mm. Com potência de 350hp e uma velocidade de 1900rpm. Com peso de 2030,31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117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054. Naturalmente aspirado e com sistema de injeção direta do combustível. Composto por 04 cilindros, com diâmetro do pistão de 100mm e curso de 127mm. Com potência de 57kw e uma velocidade de 2200rpm. Com peso de 349,27kg. Com aplicação em retro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188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4.4 - Tier 3. Turboalimentado e com sistema de injeção direta do combustível. Composto por 04 cilindros, com diâmetro do pistão de 105mm e curso de 127mm. Com potência de 156,8hp e uma velocidade de 1800rpm. Com peso de 514,72kg.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036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3406E. Material predominante aço. Turboalimentado e pós-arrefecido. Com sistema de injeção direta de combustível. Quatro tempos, composto por 06 cilindros e ignição por compressão. Com diâmetro do pistão de 137,2mm e curso de 165,1mm. Com capacidade do motor de 14,6 litros. Potência bruta de 392Kw (525hp) a uma velocidade de rotação de 1900rpm. Tier 2, atende os padrões de emissões da Agência de Proteção Ambiental dos EUA. Com peso de 1828,0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150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306B. Turboalimentado e com sistema de injeção direta do combustível. Composto por 06 cilindros, com diâmetro do pistão de 120,7mm e curso de 154,4mm. Com potência de 279hp e uma velocidade de 2200rpm. Com peso de 1542,24kg.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167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7 ADEM4. Construído predominantemente em aço.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18kw (158hp) a uma velocidade de rotação de 2000rpm. Tier 3, atende às normas de emissões da Agência de Proteção Ambiental dos EUA. Com peso de 815,57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171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8 - Tier 3. Turboalimentado e com sistema de injeção direta do combustível. Composto por 06 cilindros, com diâmetro do pistão de 145mm e curso de 183mm. Com potência de 554hp e uma velocidade de 1900rpm. Com peso de 1739,10kg. Com aplicação em buldôzer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173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116.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35Kw (181hp) e uma velocidade de 2000rpm. Não certificado, Tier 0. Com peso de 754,79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173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116. Material predominante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40Kw (187hp) e uma velocidade de 2300rpm. Tier 1 atende às normas de emissões da Agência de Proteção Ambiental dos EUA. Com peso de 723,03kg.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173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3116. Construído em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99,2Kw (133hp) e uma velocidade de 2200rpm. Tier 1 atende às normas de emissões da Agência de Proteção Ambiental dos EUA. Com peso de 722,58kg. Com aplicação em carregadeira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174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3116. Construído predominantemente em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08Kw (145hp) e uma velocidade de 2200rpm. Não certificado, Tier 0. Com peso de 568,81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174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9 - ADEM 3. Turboalimentado e com sistema de injeção direta do combustível. Composto por 06 cilindros, com diâmetro do pistão de 112mm e curso de 149mm. Com potência de 264hp e uma velocidade de 1800rpm. Com peso de 909,01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178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3. Turboalimentado e com sistema de injeção direta do combustível. Composto por 06 cilindros, com diâmetro do pistão de 130mm e curso de 157mm. Com potência de 440hp e uma velocidade de 2100rpm. Com peso de 730,29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180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5 - Tier 3. Turboalimentado e com sistema de injeção direta do combustível. Composto por 06 cilindros, com diâmetro do pistão de 137,2mm e curso de 165,1mm. Com potência de 540hp e uma velocidade de 2100rpm. Com peso de 1401,62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48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32. Turboalimentado e pós-arrefecido de ar para ar. Com sistema de injeção direta de combustível. Composto por 12 cilindros, com diâmetro do pistão de 145mm e curso de 162mm. Com potência de 1016hp e uma velocidade de 1750rpm. Com peso de 3124,39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50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5 Tier 3. Turboalimentado e pós-arrefecido de ar para ar. Com sistema de injeção direta de combustível. Composto por 06 cilindros, com diâmetro do pistão de 137,2mm e curso de 171,4mm. Com potência de 399hp e uma velocidade de 1800rpm. Com peso de 1648,38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51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406. Turboalimentado e com sistema de injeção direta do combustível. Composto por 06 cilindros, com diâmetro do pistão de 137,2mm e curso de 165,1mm. Com potência de 285hp e uma velocidade de 2100rpm. Com peso de 1688,29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54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4.4 - Tier 3. Turboalimentado e com sistema de injeção direta do combustível. Composto por 04 cilindros, com diâmetro do pistão de 105mm e curso de 127mm. Com potência de 93,87hp e uma velocidade de 2200rpm. Com peso de 370,0kg. Com aplicação em retro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342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6.6 - Tier 3. Turboalimentado e com sistema de injeção direta do combustível. Composto por 06 cilindros, com diâmetro do pistão de 105mm e curso de 127mm. Com potência de 173hp e uma velocidade de 2200rpm. Com peso de 630,01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353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C7 ACERT - ADEM4.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46,9kw (197hp) a uma velocidade de rotação de 1800rpm. Tier 3, atende às normas de emissões da Agência de Proteção Ambiental dos EUA. Com peso de 771,12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10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3176C - ADEM 2. Construído em aço. Turboalimentado e pós-arrefecido de ar para ar. Com sistema de injeção direta de combustível. Quatro tempos, composto por 06 cilindros e ignição por compressão. Com diâmetro do pistão de 125mm e curso de 140mm. Com capacidade do motor de 10,3 litros. Potência bruta de 233kw (312hp) a uma velocidade de rotação de 2000rpm. Tier 2, atende às normas de emissões da Agência de Proteção Ambiental dos EUA. Com peso de 1212,47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26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306. Turboalimentado. Com sistema de injeção direta de combustível. Composto por 06 cilindros, de quatro tempos e ignição por compressão. Com diâmetro do pistão de 121mm e curso de 152mm. Com capacidade do motor de 10,5 litros. Com potência bruta de 174,6Kw (234hp) a uma velocidade de rotação de 2200rpm. Não certificado, Tier 0. Com peso de 970,70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3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306. Construído em aço. Turboalimentado e pós-arrefecido. Com sistema de injeção direta de combustível, com unidade injetora controlada mecanicamente. Composto por 06 cilindros, de quatro tempos e ignição por compressão. Com diâmetro do pistão de 121mm e curso de 152mm. Com capacidade do motor de 10,5 litros. Com potência bruta de 214,8Kw (288hp) a uma velocidade de rotação de 2200rpm. Não certificado, Tier 0. Com peso de 1067,32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3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de combustão interna do ciclo diesel, modelo 3306. Turboalimentado e pós-arrefecido. Com sistema de injeção direta de combustível. Composto por 06 cilindros, de quatro tempos e ignição por compressão. Com diâmetro do pistão de 121mm e curso de 152mm. Com capacidade do motor de 10,5 litros. Com potência bruta de 175Kw (235hp) a uma velocidade de rotação de 2200rpm. Não certificado, Tier 0. Com peso de 1030,57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30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408. Construído em aço. Turboalimentado e pós-arrefecido. Quatro tempos, composto por 08 cilindros e com ignição por compressão. Com sistema de injeção direta de combustível. Com diâmetro do pistão de 137mm e curso de 152mm. Com capacidade do motor de 18,0 litros. Com potência bruta de 353,6Kw (474hp) a uma velocidade de rotação de 2000rpm. Tier 0, não certificado. Com peso de 1769,04kg.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430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C32 ACERT. Turboalimentado e pós-arrefecido. Sistema de injeção direta de combustível, com unidade de injeção eletromecânica. Composto por 12 cilindros, quatro tempos e ignição por compressão. Com diâmetro do pistão de 145mm e curso de 162mm. Com capacidade do motor de 32,1 litros. Potência bruta de 703kw (943hp) a uma velocidade de rotação de 1750rpm. Tier 2, atende às normas de emissões da Agência de Proteção Ambiental dos EUA. Com peso de 3387,48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34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408E. Turboalimentado e pós-arrefecido. Quatro tempos, composto por 08 cilindros e com ignição por compressão. Com sistema de injeção direta de combustível, com unidade hidráulica controlada eletronicamente, injetor e sensores eletrônicos. Com diâmetro do pistão de 137mm e curso de 152mm. Com capacidade do motor de 18,0 litros. Com potência bruta de 386,42Kw (518hp) a uma velocidade de rotação de 2000rpm. Tier 0, não certificado. Com peso de 2177,28kg.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453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408E. Construído em aço. Turboalimentado e pós-arrefecido. Composto por 08 cilindros, quatro tempos e com ignição por compressão. Com sistema de injeção direta de combustível, com unidade hidráulica controlada eletronicamente, injetor e sensores eletrônicos. Diâmetro do pistão de 137mm e curso de 152mm. Capacidade do motor de 18 litros. Potência bruta de 363Kw (487hp) a uma velocidade de rotação de 2100rpm. Tier 1, atende às normas de emissões da Agência de Proteção Ambiental dos EUA. Com peso de 2125,56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453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3116.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23Kw (165hp) e uma velocidade de 1950rpm. Tier 1 atende às normas de emissões da Agência de Proteção Ambiental dos EUA. Com peso de 742,08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59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iesel, modelo 3116.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114Kw (153hp) e uma velocidade de 2200rpm. Tier 1 atende às normas de emissões da Agência de Proteção Ambiental dos EUA. Com peso de 657,72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459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8 ACERT. Turboalimentado e pós-arrefecido de ar para ar. Sistema de injeção direta de combustível, com unidade de injeção controlada mecanicamente. Composto por 06 cilindros, quatro tempos e ignição por compressão. Com diâmetro do pistão de 145mm e curso de 183mm. Com capacidade do motor de 18,1 litros. Potência bruta de 408kw (547hp) a uma velocidade de rotação de 1800rpm. Tier 3, atende às normas de emissões da Agência de Proteção Ambiental dos EUA. Com peso de 1862,0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69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126B - ADEM3.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4 litros. Potência bruta de 134,2kw (180hp) a uma velocidade de rotação de 1800rpm. Tier 2, atende às normas de emissões da Agência de Proteção Ambiental dos EUA. Com peso de 705,80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72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126. Turboalimentado e pós-arrefecido. Com sistema de injeção direta de combustível, com unidade injetora controlada mecanicamente. Composto por 06 cilindros, quatro tempos e ignição por compressão. Com diâmetro do pistão de 110mm e curso de 127mm. Com capacidade do motor de 7,2 litros. Potência bruta de 129kw (173hp) a uma velocidade de rotação de 2200rpm. Não certificado, Tier 0. Com peso de 149,68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72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306. Turboalimentado e pós-arrefecido. Com sistema de injeção direta de combustível. Composto por 06 cilindros, de quatro tempos e ignição por compressão. Com diâmetro do pistão de 120,7mm e curso de 152mm. Com capacidade do motor de 10,5 litros. Com potência bruta de 114,8Kw (154hp) a uma velocidade de rotação de 1900rpm. Não certificado, Tier 0. Com peso de 1056,88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72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306. Material predominante aço. Turboalimentado e com sistema de injeção direta de combustível. Composto por 06 cilindros, de quatro tempos e ignição por compressão. Com diâmetro do pistão de 121mm e curso de 152mm. Com capacidade do motor de 10,5 litros. Com potência bruta de 158Kw (212hp) a uma velocidade de rotação de 2200rpm. Não certificado, Tier 0. Com peso de 1052,35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75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306B. Material predominante aço. Turboalimentado e com sistema de injeção direta de combustível. Composto por 06 cilindros, de quatro tempos e ignição por compressão. Com diâmetro do pistão de 121mm e curso de 152mm. Com capacidade do motor de 10,5 litros. Potência bruta de 133Kw (178hp) a uma velocidade de rotação de 1800rpm. Não certificado, Tier 0. Com peso de 1016,06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475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054C. Construído em aço. Turboalimentado e pós-arrefecido de ar para ar. Quatro tempos, composto por 04 cilindros, refrigeração a água, ignição por compressão. Sistema de combustível com unidade injetora controlado mecanicamente. Diâmetro do pistão de 105mm e curso de 127mm. Capacidade do motor de 4,4 litros. Potência bruta (SAE J1995) de 97,0kw (130hp) a uma velocidade de rotação de 2200rpm. Tier 2, atende às normas de emissões da Agência de Proteção Ambiental dos EUA. Com peso de 409,0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512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9. Construído predominantemente em aço.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194,7kw (261hp) a uma velocidade de rotação de 2100rpm. Tier 2, atende às normas de emissões da Agência de Proteção Ambiental dos EUA. Com peso de 1088,64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530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9 ADEM4. Construído predominantemente em aço.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205,8kw (267hp) a uma velocidade de rotação de 2000rpm. Tier 3, atende às normas de emissões da Agência de Proteção Ambiental dos EUA. Com peso de 1036,92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531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8 ACERT. Construído em aço. Turboalimentado e pós-arrefecido de ar para ar. Sistema de injeção direta de combustível, com unidade de injeção controlada mecanicamente. Composto por 06 cilindros, quatro tempos e ignição por compressão. Com diâmetro do pistão de 145mm e curso de 183mm. Com capacidade do motor de 18,1 litros. Potência bruta de 349,8kw (469hp) a uma velocidade de rotação de 1800rpm. Tier 3, atende às normas de emissões da Agência de Proteção Ambiental dos EUA. Com peso de 1882,03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535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C11 ACERT - ADEM4. Turboalimentado e pós-arrefecido de ar para ar. Sistema de injeção direta de combustível, com unidade injetora controlada mecanicamente. Composto por 06 cilindros, quatro tempos e ignição por compressão. Com diâmetro do pistão de 130mm e curso de 140mm. Com capacidade do motor de 11,1 litros. Potência bruta de 287,2kw (385hp) a uma velocidade de rotação de 2100rpm. Tier 3, atende às normas de emissões da Agência de Proteção Ambiental dos EUA. Com peso de 996,0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560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08.90.90</text:p>
          </table:table-cell>
          <table:table-cell office:value-type="string" table:style-name="ce16">
            <text:p>Motor CAT de combustão interna do ciclo diesel, modelo 3406C. Turboalimentado. Quatro tempos e composto por 06 cilindros, refrigeração a água, ignição por compressão. Sistema de combustível com unidade injetora controlada mecanicamente. Com diâmetro do pistão de 137,2mm e curso de 165,1mm. Com capacidade do motor de 14,6 litros. Potência de 298,4kw (400hp) a uma velocidade de 1800rpm. Não certificado, Tier 0. Com peso de 1132,5kg.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616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rotação em sentido bi-direcional. Com deslocamento de 107 centímetros cúbicos. Com peso de 33,98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0R-836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de pistão com movimento retilíneo para o grupo de direção. Com peso de 35,46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457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axial para o grupo do ventilador. Com vazão máxima de 90 centímetros cúbicos. Com peso de 33,92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56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o tambor acionador. Com peso de 20,54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10R-603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o ventilador. Modelo A10FM63. Com peso de 21,60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626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montado no grupo de giro, para motor do ciclo diesel. Modelo A2FM45. Com sentido de rotação bidirecional. Com deslocamento de 45 centímetros cúbicos por revolução. Com uma pressão máxima de 400bar e velocidade de rotação de 5600rpm. Com um fluxo de 255 litros por minuto. Com peso de 15,57kg. Utilizado em motor modelo 3116. Com aplicação em máquinas de movimentação de material.</text:p>
          </table:table-cell>
          <table:table-cell office:value-type="string" table:style-name="ce16">
            <text:p>Caterpillar</text:p>
          </table:table-cell>
          <table:table-cell office:value-type="string" table:style-name="ce15">
            <text:p>Caterpillar</text:p>
          </table:table-cell>
          <table:table-cell office:value-type="string" table:style-name="ce15">
            <text:p>10R-769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para o grupo do ventilador. Com deslocamento de 28 centímetros cúbicos. Com peso de 13,83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869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de pistão com movimento retilíneo, modelo AA2FE90. Para o grupo de direção. Utilizado em motores modelo C6.6. Com peso de 22,99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009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de pistão com movimento retilíneo, modelo AA6VM140. Utilizado no grupo de direção. Com peso de 59,98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011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de pistão com movimento retilíneo. Utilizado no grupo do comando final. Construído em aço. Com dimensões de 214,1mm x 174mm x 207mm. Com deslocamento de 12,2 centímetros cúbicos por revolução. Com um torque de 893Nm a uma pressão de 350bar. Com velocidade de 3600rpm e um fluxo de 577,44 litros por minutos. Com peso de 13,35kg. Com aplicação em perfuratriz rotopercussiva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204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rotação no sentido horário. Com deslocamento de 107 centímetros cúbicos. Com velocidade de 4000rpm e uma pressão máxima de 450bar. Com fluxo de 427 litros por minutos. Com peso de 25,00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28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Com rotação no sentido bi-direcional. Com deslocamento de 107 centímetros cúbicos. Com velocidade de 4000rpm e uma pressão máxima de 450bar. Com fluxo de 427 litros por minutos. Com peso de 38,10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28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montado no grupo do trem de força. Com deslocamento de 280 centímetros cúbicos. Com velocidade de 2500rpm e uma pressão máxima de 6500psi. Com fluxo de 700 litros por minutos. Com peso de 105,1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94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montado no grupo do trem de força. Com deslocamento de 280 centímetros cúbicos. Com velocidade de 2500rpm e uma pressão máxima de 6500psi. Com fluxo de 700 litros por minutos. Com peso de 105,0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94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montado no grupo do trem de força. Com deslocamento de 107 centímetros cúbicos. Com velocidade de 3550rpm e uma pressão máxima de 400bar. Com fluxo de 380 litros por minutos. Com peso de 55,33kg. Com aplicação em escavadeira florestal.</text:p>
          </table:table-cell>
          <table:table-cell office:value-type="string" table:style-name="ce16">
            <text:p>Caterpillar</text:p>
          </table:table-cell>
          <table:table-cell office:value-type="string" table:style-name="ce15">
            <text:p>Caterpillar</text:p>
          </table:table-cell>
          <table:table-cell office:value-type="string" table:style-name="ce15">
            <text:p>20R-329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21.90</text:p>
          </table:table-cell>
          <table:table-cell office:value-type="string" table:style-name="ce16">
            <text:p>Motor hidráulico com pistão de movimento retilíneo, montado no grupo do trem de força. Com deslocamento de 63 centímetros cúbicos. Com velocidade de 5000rpm e uma pressão de 350bar. Com fluxo de 315 litros por minutos. Com peso de 21,0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33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80.00</text:p>
          </table:table-cell>
          <table:table-cell office:value-type="string" table:style-name="ce16">
            <text:p>Motor de partida a ar comprimido para turbina. Com rotação em sentido horário. Com pinhão de 12 dentes e diâmetro de 50,8mm. Com peso de 20,18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0R-105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2.80.00</text:p>
          </table:table-cell>
          <table:table-cell office:value-type="string" table:style-name="ce16">
            <text:p>Motor de partida a ar comprimido para turbina. Com rotação em sentido horário. Com pinhão de 12 dentes e diâmetro de 50,8mm. Com peso de 29,65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0R-985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Material predominante aço. Com dimensões de 490,22mm x 322,58mm x 208,28mm. Com uma pressão de 115mpa, velocidade de rotação de 1100rpm e fluxo de 1,86 litros por minuto. Com peso de 49,44kg. Utilizada em motores modelo 3406C.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73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Material predominante aço. Com dimensões de 482,60mm x 314,96mm x 198,12mm. Com uma pressão de 115mpa, velocidade de rotação de 1100rpm e fluxo de 1,86 litros por minuto. Com peso de 49,69kg. Utilizada em motores modelo 3406C.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3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Material predominante aço. Com dimensões de 495,30mm x 302,26mm x 182,88mm. Com uma pressão de 115mpa, velocidade de rotação de 1100rpm e fluxo de 1,86 litros por minuto. Com peso de 48,53kg. Utilizada em motores modelo 3406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73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diesel. Material predominante aço. Com dimensões de 134,62mm x 44,64mm. Com pistão da bomba injetora com diâmetro de 11mm. Com peso de 0,56kg. Utilizada em motores modelo 3406. Composto por 06 cilindros, com diâmetro do pistão de 137mm e curso de 165mm, turboalimentado e com sistema de injeção direta de combustível.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514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diesel. Material predominante aço. Com dimensões de 119,38mm x 33,02mm. Com pistão da bomba injetora com diâmetro de 10,5mm. Com peso de 0,31kg. Utilizada em motores modelo 3306. Composto por 06 cilindros, com diâmetro do pistão de 120mm e curso de 152mm, turboalimentado, pós-arrefecido e com sistema de injeção direta de combustível.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515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diesel. Material predominante aço. Com dimensões de 76,20mm x 25,40mm. Com pistão da bomba injetora com diâmetro de 8mm. Com peso de 0,091kg. Utilizada em motores modelo 3406. Composto por 06 cilindros, com diâmetro do pistão de 137mm e curso de 165mm, turboalimentado e com sistema de injeção direta de combustível. Com aplicação em escavadeira hidráulica.</text:p>
          </table:table-cell>
          <table:table-cell office:value-type="string" table:style-name="ce16">
            <text:p>Caterpillar</text:p>
          </table:table-cell>
          <table:table-cell office:value-type="string" table:style-name="ce15">
            <text:p>Caterpillar</text:p>
          </table:table-cell>
          <table:table-cell office:value-type="string" table:style-name="ce15">
            <text:p>20R-515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diesel. Material predominante aço. Com dimensões de 121,92mm x 36,83mm. Com pistão da bomba injetora com diâmetro de 10mm. Com peso de 0,33kg. Utilizada em motores modelo 3406. Composto por 06 cilindros, com diâmetro do pistão de 137mm e curso de 165mm, turboalimentado e com sistema de injeção direta de combustível.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515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diesel. Material predominante aço. Com dimensões de 119,38mm x 35,56mm. Com pistão da bomba injetora com diâmetro de 10,5mm. Com peso de 0,27kg. Utilizada em motores modelo 3408. Composto por 08 cilindros, com diâmetro do pistão de 137mm e curso de 152mm, turboalimentado, pós-arrefecido e com sistema de injeção direta de combustível.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15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diesel. Material predominante aço. Com dimensões de 119,38mm x 39,37mm. Com pistão da bomba injetora com diâmetro de 10mm. Com peso de 0,31kg. Utilizada em motores modelo 3408. Composto por 08 cilindros, com diâmetro do pistão de 137mm e curso de 152mm, turboalimentado, pós-arrefecido e com sistema de injeção direta de combustível.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515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diesel. Material predominante aço. Com dimensões de 121,92mm x 33,02mm. Com pistão da bomba injetora com diâmetro de 10mm. Com peso de 0,31kg. Utilizada em motores modelo 3306. Composto por 06 cilindros, com diâmetro do pistão de 120mm e curso de 152mm, turboalimentado, pós-arrefecido e com sistema de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515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diesel. Material predominante aço. Com dimensões de 73,66mm x 22,86mm. Com pistão da bomba injetora com diâmetro de 8,5mm. Com peso de 0,068kg. Utilizada em motores modelo 3208. Composto por 08 cilindros, com diâmetro do pistão de 114mm e curso de 127mm, turboalimentado e com sistema de injeção direta de combustível. Com aplicação em escavadeira hidráulica.</text:p>
          </table:table-cell>
          <table:table-cell office:value-type="string" table:style-name="ce16">
            <text:p>Caterpillar</text:p>
          </table:table-cell>
          <table:table-cell office:value-type="string" table:style-name="ce15">
            <text:p>Caterpillar</text:p>
          </table:table-cell>
          <table:table-cell office:value-type="string" table:style-name="ce15">
            <text:p>20R-528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20</text:p>
          </table:table-cell>
          <table:table-cell office:value-type="string" table:style-name="ce16">
            <text:p>Bomba injetora de combustível do motor diesel. Material predominante aço. Com dimensões de 121,92mm x 35,56mm. Com pistão da bomba injetora com diâmetro de 9mm. Com peso de 0,31kg. Utilizada em motores modelo 3306. Composto por 06 cilindros, com diâmetro do pistão de 120mm e curso de 152mm, turboalimentado, pós-arrefecido e com sistema de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528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38kPa. Com peso de 5,71kg. Utilizado em motores modelo 3126E.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20R-277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138kPa. Com peso de 5,96kg. Utilizado em motores modelo 3126.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77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20psi. Com peso de 18,75kg. Utilizado em motores modelo C15.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277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10 centímetros cúbicos e vazão de óleo menor que 24 centímetros cúbicos a uma pressão de 20psi. Com peso de 18,96kg. Utilizado em motores modelo C18.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281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Construída em aço. Com rotação em sentido anti-horário. Com vazão de 200ml com uma pressão de 4bar. Com peso de 25,03kg. Utilizado em motores modelo C18 Tier3.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24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Com rotação em sentido horário. Com uma pressão de 40psi, velocidade de 400rpm e fluxo de 25,3 galões por hora. Com peso de 3,03kg. Utilizado em motores modelo 3304.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342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Desempenho no teste de fluxo em alta velocidade com pressão de trabalho de 450kpa, velocidade de 3036rpm e fluxo de 2,52 litros por minuto. Com rotação em sentido horário. Com peso de 2155,0kg. Utilizado em motores modelo 3126B.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342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Construída em aço. Vazão de água menor que 10 centímetros cúbicos e vazão de óleo menor que 24 centímetros cúbicos a uma pressão de 138kPa. Com peso de 12,95kg. Utilizado em motores modelo C32.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43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Com uma pressão de 130mpa, velocidade de 2200rpm e fluxo máximo de 2,766 litros por minuto. Com peso de 8,44kg. Utilizado em motores modelo C6.6.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381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Com uma pressão de 130mpa, velocidade de 2200rpm e fluxo máximo de 2,012 litros por minuto. Com peso de 10,20kg. Utilizado em motores modelo C4.4.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81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Com uma pressão de 130mpa, velocidade de 2200rpm e fluxo máximo de 2,766 litros por minuto. Com peso de 10,20kg. Utilizado em motores modelo C6.6.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81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Construída em aço. Circuito fechado. Com pressão nominal de 9bar e um fluxo máximo de 7,2 quilogramas por hora. Com peso de 3,15kg. Utilizado em motores modelo C13.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04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Construída em aço. Circuito fechado. Com pressão nominal de 9bar e um fluxo máximo de 7,2 quilogramas por hora. Com peso de 3,15kg. Utilizado em motores modelo C13. Com aplicação em escavadeira hidráulica.</text:p>
          </table:table-cell>
          <table:table-cell office:value-type="string" table:style-name="ce16">
            <text:p>Caterpillar</text:p>
          </table:table-cell>
          <table:table-cell office:value-type="string" table:style-name="ce15">
            <text:p>Caterpillar</text:p>
          </table:table-cell>
          <table:table-cell office:value-type="string" table:style-name="ce15">
            <text:p>20R-405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Construída em aço. Vazão de água menor que 10 centímetros cúbicos e vazão de óleo menor que 24 centímetros cúbicos a uma pressão de 138kPa. Com peso de 6,49kg. Utilizado em motores modelo 3126.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31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Construída em aço. Vazão de água menor que 20 centímetros cúbicos e vazão de óleo menor que 24 centímetros cúbicos a uma pressão de 140kPa. Com peso de 14,69kg. Utilizado em motores modelo 3306. Com aplicação em motoniveladora.<text:s/></text:p>
          </table:table-cell>
          <table:table-cell office:value-type="string" table:style-name="ce16">
            <text:p>Caterpillar</text:p>
          </table:table-cell>
          <table:table-cell office:value-type="string" table:style-name="ce15">
            <text:p>Caterpillar</text:p>
          </table:table-cell>
          <table:table-cell office:value-type="string" table:style-name="ce15">
            <text:p>20R-432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Construída em aço. Vazão de água menor que 20 centímetros cúbicos e vazão de óleo menor que 24 centímetros cúbicos a uma pressão de 138kPa. Com peso de 20,42kg. Utilizado em motores modelo G3516.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32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Com peso de 62,59kg. Utilizado em motores modelo 3600.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58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Com peso de 30,56kg. Utilizado em motores modelo 3600.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58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Com peso de 61,68kg. Utilizado em motores modelo 3600.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58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líquido de arrefecimento do motor (bomba de água). Vazão de água menor que 20 centímetros cúbicos e vazão de óleo menor que 24 centímetros cúbicos a uma pressão de 138kPa. Com peso de 29,34kg. Utilizado em motores modelo 3600.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59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30.90</text:p>
          </table:table-cell>
          <table:table-cell office:value-type="string" table:style-name="ce16">
            <text:p>Bomba para combustível do motor. Construída em aço. Com uma pressão de trabalho de 180Mpa, velocidade de 2400rpm e um fluxo de 17,7 litros por minuto. Com peso de 110,0kg. Utilizado em motores modelo C175-16.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514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25,46kg. Utilizado em motores modelo C15.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0R-085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61,67kg. Utilizado em motores modelo 3306.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0R-460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52,60kg. Utilizado em motores modelo C15.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0R-766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63,49kg. Utilizado em motores modelo 3054.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0R-778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7,77kg. Utilizado em motores modelo 3406E.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0R-792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44,98kg. Utilizado em motores modelo 3126. Com aplicação em mini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0R-838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principal de engrenagem. Com um peso de 205,75kg. Para motor 350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0R-867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23,01kg. Utilizado em motores modelo 3054.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0R-931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e pistão duplo, com um peso de 148,30kg. Aplicado com motor modelo 3066, utilizad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0R-963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204,98kg. Utilizado em motores modelo 3306.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083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duplo, para sistemas hidráulicos. Para motores C9. Utilizado em escavadeiras. Com um peso de 204kg.</text:p>
          </table:table-cell>
          <table:table-cell office:value-type="string" table:style-name="ce16">
            <text:p>Caterpillar</text:p>
          </table:table-cell>
          <table:table-cell office:value-type="string" table:style-name="ce15">
            <text:p>Caterpillar</text:p>
          </table:table-cell>
          <table:table-cell office:value-type="string" table:style-name="ce15">
            <text:p>10R-155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130,15kg. Utilizado em motores modelo 3516.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242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e pistão com deslocamento volumétrico constante. Com um peso de 131,51kg. Utilizado em motores 3516, para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244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42,90kg. Utilizado em motores modelo 3304.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251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22,35kg. Utilizado em motores modelo 3456E.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300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e pistão axial, com disco inclinável sensível a carga.Utilizado em motores modelo C9. Com peso de 17,91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380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19,31kg. Utilizado em motores modelo C18.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450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e pistão axial, com rotação horária. Utilizado em motores modelo C15. Com peso de 67,79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10R-471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107,93kg. Utilizado em motores modelo 3516B.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546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20,67kg. Utilizado em motores modelo C15.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10R-612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e pistão axial, com disco inclinável sensível a carga.Utilizado em motores modelo 3126B. Com peso de 15,07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738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e pistão axial, para o sistema hidráulico. Com rotação em sentido anti-horário. Com deslocamento de 28 centímetros cúbicos por revolução. Com uma pressão de 19388kPa e uma velocidade de rotação de 2390rpm, utilizando óleo SAE 10W a 40 graus célsius. Com peso de 15,28kg. Utilizado em motores modelo C7 - Tier3.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769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23,10kg. Utilizado em motores modelo 3508B.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10R-868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35,55kg. Utilizado em motores modelo 3056E.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869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Com peso de 59,84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904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68,02kg. Utilizado em motores modelo C3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975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268,04kg. Utilizado em motores modelo C13.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999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de engrenagem piloto de pistão duplo. Com um peso de 257,58kg. Aplicado em motor C9, para escavadeiras e máquina florestal.</text:p>
          </table:table-cell>
          <table:table-cell office:value-type="string" table:style-name="ce16">
            <text:p>Caterpillar</text:p>
          </table:table-cell>
          <table:table-cell office:value-type="string" table:style-name="ce15">
            <text:p>Caterpillar</text:p>
          </table:table-cell>
          <table:table-cell office:value-type="string" table:style-name="ce15">
            <text:p>20R-007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sistema hidráulico. Com peso de 14,96kg. Utilizado em motores modelo C13.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009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de pistão. Utilizado em motores modelo C18 ACERT. Com peso de 24,94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20R-093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dupla, volumétrica alternativa de pistão, para o sistema hidráulico. Modelo K5V212DPHISSR. Com pressão máxima de 35MPa, uma velocidade máxima de 1800rpm e um fluxo de 367 litros por minuto. Com deslocamento de 204 centímetros cúbicos por revolução. Com peso de 268,0kg. Utilizado em motores modelo C13 Acert.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204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50.90</text:p>
          </table:table-cell>
          <table:table-cell office:value-type="string" table:style-name="ce16">
            <text:p>Bomba hidráulica, volumétrica alternativa de pistão, para o sistema hidráulico. Com rotação em sentido horário. Com pressão nominal de 6900kPa, uma velocidade máxima de 2200rpm e um fluxo de 132 litros por minuto. Com deslocamento de 60 centímetros cúbicos por revolução. Com peso de 24,10kg. Utilizado em motores modelo C4.4. Com aplicação em retro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69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ns para transmissão. Com uma baixa pressão de trabalho. Com peso de 11,06kg.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0R-478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Deslocamento de 245 centímetros cúbicos. Com peso de 121,53kg. Utilizado em motor modelo 3406B.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0R-741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ns para transmissão. Com uma baixa pressão de trabalho. Com peso de 38,54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0R-986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dupla de pistão hidráulica com deslocamento variável de 63 centímetros cúbicos. Pressão de trabalho de 34,3kPa. Com peso de 89,79kg.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083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Com deslocamento de 131 centímetros cúbicos. Com peso de 108,38kg. Utilizado em motores modelo 3406.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242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Deslocamento de 155 centímetros cúbicos. Com peso de 106,57kg. Utilizado em motores modelo 341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246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simples hidráulica, volumétrica alternativa de pistão, para o grupo de direção. Com deslocamento variável de 155 centímetros cúbicos por revolução. Com uma pressão de 7000kPa e uma velocidade de rotação de 2200rpm. Com fluxo de 210 litros por minuto. Com peso de 58,50kg. Utilizado em motores modelo C9 ADEM3 - Tier2.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10R-251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pistão, para o grupo de implemento. Suporta uma pressão máxima de 41000kPa. Com peso de 172,33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10R-358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ns para transmissão de carga. Com uma baixa pressão de trabalho. Com peso de 43,52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619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o grupo do ventilador. Construída em ferro fundido dúctil. Com deslocamento de 28 centímetros cúbicos por revolução. Com uma pressão nominal de 250bar e uma velocidade máxima de rotação de 3000rpm. Com um fluxo de 84 litros por minuto. Com peso de 18,27kg. Utilizado em motores modelo C13.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627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de engrenagens para direção. Com uma alta pressão de trabalho. Com peso de 93,42kg. Com aplicação em trator escrêiper.</text:p>
          </table:table-cell>
          <table:table-cell office:value-type="string" table:style-name="ce16">
            <text:p>Caterpillar</text:p>
          </table:table-cell>
          <table:table-cell office:value-type="string" table:style-name="ce15">
            <text:p>Caterpillar</text:p>
          </table:table-cell>
          <table:table-cell office:value-type="string" table:style-name="ce15">
            <text:p>10R-795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ariável de circuito fechado. Com deslocamento de 250 centímetros cúbicos por revolução. Com peso de 156,0kg. Com aplicação em escavadeira hidráulica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201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Construída em aço. Com dimensões de 401,4mm x 344,6mm x 285,0mm. Com pressão nominal de 24bar, uma velocidade de 16000rpm e um fluxo de 2000 litros por minuto. Com deslocamento de 125 centímetros cúbicos por revolução. Com peso de 80,0kg. Com aplicação em perfuratriz rotopercussiva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337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Construída em aço. Com dimensões de 284,0mm x 318,5mm x 263,2mm. Com pressão nominal de 250bar, uma velocidade de 20800rpm e um fluxo de 2600 litros por minuto. Com deslocamento de 125 centímetros cúbicos por revolução. Com peso de 73,0kg. Com aplicação em perfuratriz rotopercussiva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339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3.81.00</text:p>
          </table:table-cell>
          <table:table-cell office:value-type="string" table:style-name="ce16">
            <text:p>Bomba hidráulica, volumétrica alternativa de pistão para sistema hidráulico. Construída em aço. Com dimensões de 474,7mm x 301,5mm x 350,7mm. Com pressão nominal de 250bar, uma velocidade de 9523rpm e um fluxo de 2000 litros por minuto. Com deslocamento de 210 centímetros cúbicos por revolução. Com peso de 52,70kg. Com aplicação em perfuratriz rotopercussiva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339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410W021. Construído em aço fundido dúctil. Composto por turbina com diâmetro de saída de 130,18mm e compressor com diâmetro de entrada de 152,4mm. Com peso de 24,00kg. Utilizado em motores modelo C18.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10R-646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LA5502. Para motor a diesel, acionados pelos gases de escapamento. Com diâmetro da saída de ar da turbina de 142,5mm e diâmetro da entrada de ar do compressor de 152,5mm. Com peso de 34,0kg. Utilizado em motor modelo 3508.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0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604102BN. Para motor a diesel, acionados pelos gases de escapamento. Com diâmetro da saída de ar da turbina de 133,35mm e diâmetro da entrada de ar do compressor de 152,4mm. Com peso de 34,5kg. Utilizado em motor modelo 3516B.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90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604104B. Para motor a diesel, acionados pelos gases de escapamento. Com diâmetro da saída de ar da turbina de 133,35mm e diâmetro da entrada de ar do compressor de 152,4mm. Com peso de 34,0kg. Utilizado em motor modelo 3508.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290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LA85. Para motor a diesel, acionados pelos gases de escapamento. Com diâmetro da saída de ar da turbina de 130,17mm e diâmetro da entrada de ar do compressor de 152,4mm. Com peso de 34,0kg. Utilizado em motor modelo 3508B.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90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LA85. Para motor a diesel, acionados pelos gases de escapamento. Com diâmetro da saída de ar da turbina de 115,9mm e diâmetro da entrada de ar do compressor de 152,4mm. Com peso de 34,0kg. Utilizado em motor modelo 3516B. Com aplicação em locomotiva.</text:p>
          </table:table-cell>
          <table:table-cell office:value-type="string" table:style-name="ce16">
            <text:p>Caterpillar</text:p>
          </table:table-cell>
          <table:table-cell office:value-type="string" table:style-name="ce15">
            <text:p>Caterpillar</text:p>
          </table:table-cell>
          <table:table-cell office:value-type="string" table:style-name="ce15">
            <text:p>20R-290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1801B. Para motor a diesel, acionados pelos gases de escapamento. Com diâmetro da saída de ar da turbina de 115,9mm e diâmetro da entrada de ar do compressor de 152,4mm. Com peso de 34,56kg. Utilizado em motor modelo 341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91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5518BL. Para motor a diesel, acionados pelos gases de escapamento. Com diâmetro da saída de ar da turbina de 115,9mm e diâmetro da entrada de ar do compressor de 152,4mm. Com peso de 22,0kg. Utilizado em motor modelo C18.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91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BS. Para motor a diesel, acionados pelos gases de escapamento. Com diâmetro da saída de ar da turbina de 115,9mm e diâmetro da entrada de ar do compressor de 152,4mm. Com peso de 22,0kg. Utilizado em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91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02BS. Para motor a diesel, acionados pelos gases de escapamento. Com diâmetro da saída de ar da turbina de 115,9mm e diâmetro da entrada de ar do compressor de 152,4mm. Com peso de 22,0kg. Utilizado em motor modelo C13.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91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518BS. Para motor a diesel, acionados pelos gases de escapamento. Com diâmetro da saída de ar da turbina de 115,9mm e diâmetro da entrada de ar do compressor de 152,4mm. Com peso de 22,0kg. Utilizado em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91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L. Para motor a diesel, acionados pelos gases de escapamento. Com diâmetro da saída de ar da turbina de 115,9mm e diâmetro da entrada de ar do compressor de 152,4mm. Com peso de 43,0kg. Utilizado em motor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93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L. Para motor a diesel, acionados pelos gases de escapamento. Com diâmetro da saída de ar da turbina de 115,9mm e diâmetro da entrada de ar do compressor de 152,4mm. Com peso de 43,0Kg. Utilizado em motor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93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2G. Para motor a diesel, acionados pelos gases de escapamento. Com diâmetro da saída de ar da turbina 101,5mm e diâmetro da entrada de ar do compressor 101,6mm. Com peso de 22,0kg. Para motor modelo C7.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294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200G007. Para motor a diesel, acionados pelos gases de escapamento. Com diâmetro da saída de ar da turbina de 101,6mm e diâmetro da entrada de ar do compressor de 101,6mm. Com peso de 11,50kg. Utilizado em motor modelo 3126.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95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2ES084. Para motor a diesel, acionados pelos gases de escapamento. Com diâmetro da saída de ar da turbina 98,5mm e diâmetro da entrada de ar do compressor 101,6mm. Com peso de 12,68kg. Para motor modelo 3306.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295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2ESL105. Para motor a diesel, acionados pelos gases de escapamento. Com diâmetro da saída de ar da turbina 88,9mm e diâmetro da entrada de ar do compressor 101,6mm. Com peso de 8,98kg. Para motor modelo 3116.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295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W. Para motor a diesel, acionados pelos gases de escapamento. Com diâmetro da saída de ar da turbina de 160mm e diâmetro da entrada de ar do compressor de 101,6mm. Com peso de 22,0kg. Utilizado em motor modelo C7. Com aplicação em plataformas.</text:p>
          </table:table-cell>
          <table:table-cell office:value-type="string" table:style-name="ce16">
            <text:p>Caterpillar</text:p>
          </table:table-cell>
          <table:table-cell office:value-type="string" table:style-name="ce15">
            <text:p>Caterpillar</text:p>
          </table:table-cell>
          <table:table-cell office:value-type="string" table:style-name="ce15">
            <text:p>20R-295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W040. Para motor a diesel, acionados pelos gases de escapamento. Com diâmetro da saída de ar da turbina de 160mm e diâmetro da entrada de ar do compressor de 101,6mm. Com peso de 19,50kg. Utilizado em motor modelo 3126.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6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W072. Para motor a diesel, acionados pelos gases de escapamento. Com diâmetro da saída de ar da turbina 160mm e diâmetro da entrada de ar do compressor 101,6mm. Com peso de 20,09kg. Para motor modelo C7. Com aplicação em plataforma de petróleo.</text:p>
          </table:table-cell>
          <table:table-cell office:value-type="string" table:style-name="ce16">
            <text:p>Caterpillar</text:p>
          </table:table-cell>
          <table:table-cell office:value-type="string" table:style-name="ce15">
            <text:p>Caterpillar</text:p>
          </table:table-cell>
          <table:table-cell office:value-type="string" table:style-name="ce15">
            <text:p>20R-296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 Para motor a diesel, acionados pelos gases de escapamento. Com diâmetro da saída de ar da turbina de 127mm e diâmetro da entrada de ar do compressor de 101mm. Com peso de 17,0kg. Utilizado em motor modelo C9.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296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 Para motor a diesel, acionados pelos gases de escapamento. Com diâmetro da saída de ar da turbina 115,9mm e diâmetro da entrada de ar do compressor 127mm. Com peso de 22,01kg. Para motor modelo C1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96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C. Para motor a diesel, acionados pelos gases de escapamento. Com diâmetro da saída de ar da turbina de 115,9mm e diâmetro da entrada de ar do compressor de 127mm. Com peso de 22,0kg. Utilizado em motor modelo C1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96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C. Para motor a diesel, acionados pelos gases de escapamento. Com diâmetro da saída de ar da turbina 115,9mm e diâmetro da entrada de ar do compressor 127mm. Com peso de 22,0kg. Para motor modelo C1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97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CG. Para motor a diesel, acionados pelos gases de escapamento. Com diâmetro da saída de ar da turbina de 127mm e diâmetro da entrada de ar do compressor de 101,6mm. Com peso de 16,0kg. Utilizado em motor modelo C9.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97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CG116. Para motor a diesel, acionados pelos gases de escapamento. Com diâmetro da saída de ar da turbina 127mm e diâmetro da entrada de ar do compressor 101,6mm. Com peso de 20,0kg. Para motor modelo C18.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297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S. Para motor a diesel, acionados pelos gases de escapamento. Com diâmetro da saída de ar da turbina 115,9mm e diâmetro da entrada de ar do compressor 127mm. Com peso de 22,0kg. Para motor modelo C1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97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070. Para motor a diesel, acionados pelos gases de escapamento. Com diâmetro da saída de ar da turbina de 160mm e diâmetro da entrada de ar do compressor de 101,6mm. Com peso de 22,0kg. Utilizado em motor modelo 3126.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8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G064. Para motor a diesel, acionados pelos gases de escapamento. Com diâmetro da saída de ar da turbina 160mm e diâmetro da entrada de ar do compressor 101,6mm. Com peso de 20,0kg. Para motor modelo 3126.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298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BSL109. Para motor a diesel, acionados pelos gases de escapamento. Com diâmetro da saída de ar da turbina de 157,9mm e diâmetro da entrada de ar do compressor de 152,4mm. Com peso de 26,26kg. Utilizado em motor modelo 3408C.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98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10W. Para motor a diesel, acionados pelos gases de escapamento. Com diâmetro da saída de ar da turbina de 130,18mm e diâmetro da entrada de ar do compressor de 152,4mm. Com peso de 28,0kg. Utilizado em motor modelo C18.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8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DW033. Para motor a diesel, acionados pelos gases de escapamento. Com diâmetro da saída de ar da turbina 130,18mm e diâmetro da entrada de ar do compressor 152,4mm. Com peso de 39,26kg. Para motor modelo 3406C. Com aplicação em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299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DW035. Para motor a diesel, acionados pelos gases de escapamento. Com diâmetro da entrada de ar do compressor de 101,6mm. Com peso de 34,93kg. Utilizado em motor modelo 3208.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9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DWL046. Para motor a diesel, acionados pelos gases de escapamento. Com diâmetro da saída de ar da turbina de 130,18mm e diâmetro da entrada de ar do compressor de 152,4mm. Com peso de 33,50kg. Utilizado em motor modelo 3176C.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9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C005. Para motor a diesel, acionados pelos gases de escapamento. Com diâmetro da entrada de ar do compressor de 152,4mm. Com peso de 44,01kg. Utilizado em motor modelo 3512B.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9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 Para motor a diesel, acionados pelos gases de escapamento. Com diâmetro da saída de ar da turbina de 182,9mm e diâmetro da entrada de ar do compressor de 152,4mm. Com peso de 40,0kg. Utilizado em motor modelo C32.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9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 Para motor a diesel, acionados pelos gases de escapamento. Com diâmetro da saída de ar da turbina de 182,9mm e diâmetro da entrada de ar do compressor de 152,4mm. Com peso de 40,0kg. Utilizado em motor modelo C18.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9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G144. Para motor a diesel, acionados pelos gases de escapamento. Com diâmetro da saída de ar da turbina 127mm e diâmetro da entrada de ar do compressor 101,6mm. Com peso de 22,0kg. Para motor modelo C9. Com aplicação em plataforma de petróleo.</text:p>
          </table:table-cell>
          <table:table-cell office:value-type="string" table:style-name="ce16">
            <text:p>Caterpillar</text:p>
          </table:table-cell>
          <table:table-cell office:value-type="string" table:style-name="ce15">
            <text:p>Caterpillar</text:p>
          </table:table-cell>
          <table:table-cell office:value-type="string" table:style-name="ce15">
            <text:p>20R-30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BCL161. Para motor a diesel, acionados pelos gases de escapamento. Com compressor de diâmetro da saída de ar 82,55mm e diâmetro da entrada de ar 101,6mm. Com peso de 16,0kg. Para motor modelo 3176C.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308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10W030. Para motor a diesel, acionados pelos gases de escapamento. Com diâmetro da saída de ar da turbina 130,18mm e diâmetro da entrada de ar do compressor 152,4mm. Com peso de 33,50kg. Para motor modelo C12. Com aplicação em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12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2G. Para motor a diesel, acionados pelos gases de escapamento. Com diâmetro da saída de ar da turbina de 101,15mm e diâmetro da entrada de ar do compressor de 101,6mm. Com peso de 22,0kg. Utilizado em motor modelo C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3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CG. Para motor a diesel, acionados pelos gases de escapamento. Com diâmetro da saída de ar da turbina de 101,6mm e diâmetro da entrada de ar do compressor de 101,6mm. Com peso de 22,0kg. Utilizado em motor modelo C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3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G. Para motor a diesel, acionados pelos gases de escapamento. Com diâmetro da saída de ar da turbina de 182,9mm e diâmetro da entrada de ar do compressor de 107,95mm. Com peso de 41,73kg. Utilizado em motor modelo C32.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13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10W. Para motor a diesel, acionados pelos gases de escapamento. Com diâmetro da saída de ar da turbina 182,9mm e diâmetro da entrada de ar do compressor 152,4mm. Com peso de 40,0kg. Para motor modelo C32. Com aplicação em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13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G. Para motor a diesel, acionados pelos gases de escapamento. Com diâmetro da saída de ar da turbina de 182,9mm e diâmetro da entrada de ar do compressor de 107,95mm. Com peso de 39,99kg. Utilizado em motor modelo C32.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13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G144. Para motor a diesel, acionados pelos gases de escapamento. Com diâmetro da saída de ar da turbina de 115,9mm e diâmetro da entrada de ar do compressor de 101,6mm. Com peso de 22,00kg. Utilizado em motor modelo C9. Com aplicação em plataformas.</text:p>
          </table:table-cell>
          <table:table-cell office:value-type="string" table:style-name="ce16">
            <text:p>Caterpillar</text:p>
          </table:table-cell>
          <table:table-cell office:value-type="string" table:style-name="ce15">
            <text:p>Caterpillar</text:p>
          </table:table-cell>
          <table:table-cell office:value-type="string" table:style-name="ce15">
            <text:p>20R-313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G144. Para motor a diesel, acionados pelos gases de escapamento. Com diâmetro da saída de ar da turbina 127mm e diâmetro da entrada de ar do compressor 101,6mm. Com peso de 22,0kg. Para motor modelo C9. Com aplicação em plataforma de petróleo.</text:p>
          </table:table-cell>
          <table:table-cell office:value-type="string" table:style-name="ce16">
            <text:p>Caterpillar</text:p>
          </table:table-cell>
          <table:table-cell office:value-type="string" table:style-name="ce15">
            <text:p>Caterpillar</text:p>
          </table:table-cell>
          <table:table-cell office:value-type="string" table:style-name="ce15">
            <text:p>20R-313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V9102. Para motor a diesel, acionados pelos gases de escapamento. Com diâmetro da saída de ar da turbina de 133,35mm e diâmetro da entrada de ar do compressor de 152,4mm. Com peso de 36,29kg. Utilizado em motor modelo 34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4C01. Para motor a diesel, acionados pelos gases de escapamento. Com diâmetro da entrada de ar do compressor de 103,6mm. Com peso de 19,05kg. Utilizado em motor modelo 3306.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16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7202. Para motor a diesel, acionados pelos gases de escapamento. Com diâmetro da entrada de ar do compressor de 152,4mm. Com peso de 29,0kg. Utilizado em motor modelo 3408.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8107. Para motor a gás, acionados pelos gases de escapamento. Com diâmetro da entrada de ar do compressor de 152,4mm. Com peso de 37,19kg. Utilizado em motor modelo G34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UTV7805. Para motor a diesel, acionados pelos gases de escapamento. Com diâmetro da saída de ar da turbina de 115,9mm e diâmetro da entrada de ar do compressor de 152,4mm. Com peso de 24,64kg. Utilizado em motor modelo 34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04C03. Para motor a gás, acionados pelos gases de escapamento. Com diâmetro da entrada de ar do compressor de 139,7mm. Com peso de 19,0kg. Utilizado em motor modelo G3508.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8106. Para motor a diesel, acionados pelos gases de escapamento. Com diâmetro da entrada de ar do compressor de 152,4mm. Com peso de 36,5kg. Utilizado em motor modelo 35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4891. Para motor a diesel, acionados pelos gases de escapamento. Com diâmetro da entrada de ar do compressor de 69,8mm. Com peso de 17,1kg. Utilizado em motor modelo 3304.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16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02BS. Para motor a diesel, acionados pelos gases de escapamento. Com diâmetro da saída de ar da turbina de 115,9mm e diâmetro da entrada de ar do compressor de 152,4mm. Com peso de 22,0kg. Utilizado em motor modelo C13.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17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BN. Para motor a diesel, acionados pelos gases de escapamento. Com diâmetro da saída de ar da turbina de 115,9mm e diâmetro da entrada de ar do compressor de 152,4mm. Com peso de 36,6kg. Utilizado em motor modelo 3512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7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 Para motor a diesel, acionados pelos gases de escapamento. Com diâmetro da saída de ar da turbina de 115,9mm e diâmetro da entrada de ar do compressor de 152,4mm. Com peso de 43,2kg. Utilizado em motor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8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L. Para motor a diesel, acionados pelos gases de escapamento. Com diâmetro da saída de ar da turbina de 115,9mm e diâmetro da entrada de ar do compressor de 152,4mm. Com peso de 34,58kg. Utilizado em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8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 Para motor a diesel, acionados pelos gases de escapamento. Com diâmetro da saída de ar da turbina de 115,9mm e diâmetro da entrada de ar do compressor de 152,4mm. Com peso de 43,2kg. Utilizado em motor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8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94BL. Para motor a diesel, acionados pelos gases de escapamento. Com diâmetro da saída de ar da turbina de 115,9mm e diâmetro da entrada de ar do compressor de 127mm. Com peso de 28,0kg. Utilizado em motor modelo C11.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8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LA8501. Para motor a diesel, acionados pelos gases de escapamento. Com diâmetro da saída de ar da turbina 127mm e diâmetro da entrada de ar do compressor 152,4mm. Com peso de 34,12kg. Para motor modelo 350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19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8BL. Para motor a diesel, acionados pelos gases de escapamento. Com diâmetro da saída de ar da turbina 127mm e diâmetro da entrada de ar do compressor 152,4mm. Com peso de 22,50kg. Para motor modelo C1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20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L. Para motor a diesel, acionados pelos gases de escapamento. Com diâmetro da saída de ar da turbina 127mm e diâmetro da entrada de ar do compressor 152,4mm. Com peso de 34,60kg. Para motor modelo C15.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322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L. Para motor a diesel, acionados pelos gases de escapamento. Com diâmetro da saída de ar da turbina 127mm e diâmetro da entrada de ar do compressor 152,4mm. Com peso de 45,0kg. Para motor modelo C15.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323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RR151. Construído em aço fundido dúctil. Composto por turbina com diâmetro de saída de 148,88mm e compressor com diâmetro de entrada de 121,81mm. Com peso de 45,50kg. Utilizado em motores modelo 350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37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G. Para motor a diesel, acionados pelos gases de escapamento. Com diâmetro da saída de ar da turbina de 182,9mm e diâmetro da entrada de ar do compressor de 152,4mm. Com peso de 40,0kg. Utilizado em motor modelo C32.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58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5733BL. Para motor a diesel, acionados pelos gases de escapamento. Com diâmetro da saída de ar da turbina 142,5mm e diâmetro da entrada de ar do compressor 152,4mm. Com peso de 40,0kg. Para motor modelo 3512C.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73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 Para motor a diesel, acionados pelos gases de escapamento. Com diâmetro da saída de ar da turbina 182,9mm e diâmetro da entrada de ar do compressor 152,4mm. Com peso de 40,0kg. Para motor modelo C18. Com aplicação em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97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F555. Para motor a diesel, acionados pelos gases de escapamento. Com diâmetro da saída de ar da turbina 115,9mm e diâmetro da entrada de ar do compressor 152,4mm. Com peso de 23,81kg. Para motor modelo 3406.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98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2GE070. Construído em aço fundido dúctil. Composto por turbina com diâmetro de saída de 101,6mm e compressor com diâmetro de entrada de 101,6mm. Com válvula de alívio com pressão de 199,8kpa. Com peso de 12,70kg. Utilizado em motores modelo 3116.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20R-414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410W021. Construído em aço fundido dúctil. Composto por turbina com diâmetro de saída de 182,9mm e compressor com diâmetro de entrada de 152,4mm. Com peso de 30,00kg. Utilizado em motores modelo C18.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499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4MFW701. Composto por turbina com diâmetro de saída de 130,18mm e compressor com diâmetro de entrada de 152,4mm. Com peso de 36,30kg. Utilizado em motores modelo 3406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99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518BN. Construído em aço fundido dúctil. Composto por turbina com diâmetro de saída de 115,9mm e compressor com diâmetro de entrada de 152,4mm. Com peso de 43,44kg. Utilizado em motores modelo 3508.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505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518BN. Construído em aço fundido dúctil. Composto por turbina com diâmetro de saída de 115,9mm e compressor com diâmetro de entrada de 152,4mm. Com peso de 43,44kg. Utilizado em motores modelo 3516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505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BTVA7511. Construído em aço fundido dúctil. Composto por turbina com diâmetro de saída de 115,9mm e compressor com diâmetro de entrada de 152,4mm. Com peso de 23,19kg. Utilizado em motores modelo 3508.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505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UTV8302. Construído em aço fundido dúctil. Composto por turbina com diâmetro de saída de 115,9mm e compressor com diâmetro de entrada de 152,4mm. Com peso de 25,50kg. Utilizado em motores modelo 3516.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505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B5518BS. Construído em aço. Composto por turbina com diâmetro de saída de 127,0mm e compressor com diâmetro de entrada de 155,4mm. Com peso de 17,71kg. Utilizado em motores modelo C18 - Tier3.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5216</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8419.81.90</text:p>
          </table:table-cell>
          <table:table-cell office:value-type="string" table:style-name="ce16">
            <text:p>BAINZ MARIE TROLLEY BCS3, CARRINHO PARA AQUECIMENTO (BANHO MARIA), DIMENSÕES AxCxL(mm): 1255 x 686 x 910, NÚMERO DE TAMPAS: 3, VOLTS: 220/230, WATT: 1950, CÓD.: FI01100003010 - APLICAÇÃO: PARA TRANSPORTE, AQUECIMENTO, E DISTRIBUIÇÃO DE ALIMENTOS.</text:p>
          </table:table-cell>
          <table:table-cell office:value-type="string" table:style-name="ce16">
            <text:p>BURLODGE SRL<text:s text:c="48"/></text:p>
          </table:table-cell>
          <table:table-cell office:value-type="string" table:style-name="ce15">
            <text:p>BURLODGE<text:s/></text:p>
          </table:table-cell>
          <table:table-cell office:value-type="string" table:style-name="ce15">
            <text:p>BC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19.81.90</text:p>
          </table:table-cell>
          <table:table-cell office:value-type="string" table:style-name="ce16">
            <text:p>Máquina automática de balcão destinada ao preparo de cafe expresso e outras bebidas quentes, equipadas com recipientes para ingredientes (cafe moído), com dispositivos de aquecimento incorporado, misturadores, sem dispositivo para pagamento da bebida, apropriada para uso nao domestico. DESCRIÇÃO TECNICA: botao do vapor, mostrador de lcd, suporte do filtro, tecla de funcoes, bico manual de vapor, alavanca otica, medidor de pressão, Tubo de drenagem 20mm- 150cm, . Potência de 5000 Watts, 220V.</text:p>
          </table:table-cell>
          <table:table-cell office:value-type="string" table:style-name="ce16">
            <text:p>Nuova Simonelli<text:s text:c="45"/></text:p>
          </table:table-cell>
          <table:table-cell office:value-type="string" table:style-name="ce15">
            <text:p>NUOVA SIMONELLI</text:p>
          </table:table-cell>
          <table:table-cell office:value-type="string" table:style-name="ce15">
            <text:p>Aurelia V-ESSE II</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21.19.90</text:p>
          </table:table-cell>
          <table:table-cell office:value-type="string" table:style-name="ce16">
            <text:p>CENTRIFUGADOR USADO NA EXPLORAÇÃO DE POÇOS DE PETRÓLEO S/N 42852. APLICAÇÃO DO BEM:MEDIR TODOS OS TIPOS DE ADITIVOS E LÍQUIDOS.</text:p>
          </table:table-cell>
          <table:table-cell office:value-type="string" table:style-name="ce16">
            <text:p>HALLIBURTON ENERGY SERVICES<text:s text:c="33"/></text:p>
          </table:table-cell>
          <table:table-cell office:value-type="string" table:style-name="ce15">
            <text:p>HALLIBURTON</text:p>
          </table:table-cell>
          <table:table-cell office:value-type="string" table:style-name="ce15">
            <text:p>S-N</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22.40.90</text:p>
          </table:table-cell>
          <table:table-cell office:value-type="string" table:style-name="ce16">
            <text:p>Máquina automática para embalagem por sistema termo retrátil( para retração da embalagem), com controle de chama, para pallets de tubos de vidro borosilicato neutro e âmbar, destinados à fabricação de embalagens farmacêuticas, principalmente, injetáveiscom dimensões mínimas de 1650x1200x374 mm a máximas de aproximadamente 1650x1200x2300 mm, composta de Módulo Shrink (chassi de aço inoxidável específico, resistente a altas temperaturas e um grupo de pré alimentação em misturar ar/gás), Poste de alimentação do gás e Transportador.(3006899)</text:p>
          </table:table-cell>
          <table:table-cell office:value-type="string" table:style-name="ce16">
            <text:p>THIMON S.A<text:s text:c="50"/></text:p>
          </table:table-cell>
          <table:table-cell office:value-type="string" table:style-name="ce15">
            <text:p>THIMON NUMERO DE SERIE N/A</text:p>
          </table:table-cell>
          <table:table-cell office:value-type="string" table:style-name="ce15">
            <text:p>HOTPAL 2000.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25.39.10</text:p>
          </table:table-cell>
          <table:table-cell office:value-type="string" table:style-name="ce16">
            <text:p>Guincho para movimentação de carga, usado na caçamba de cabo elétrico. Com dimensão de 2466mm de comprimento x 1925mm de largura x 2642mm de altura. Com caixa de engrenagens planetárias, com pinhões de dupla saída, que fornecem ao guincho transferência do torque do motor elétrico para o mecanismo do tambor da talha. Com peso de 16100kg. Com aplicação em escavadeira a cabo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260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26.49.10</text:p>
          </table:table-cell>
          <table:table-cell office:value-type="string" table:style-name="ce16">
            <text:p>GUINDASTE DE ESTEIRA (LAGARTA) COM LANÇA TRELIÇADA, COM LANÇA PRINCIPAL DE 56 METROS COM CAPACIDADE MÁXIMA DE 275 TONELADAS E JIB DE 20 METROS, COM MOTOR DE 362 HP, 270 KW E 2000 RPM, COM TANQUE DE COMBUSTÍVEL 800 LITROS DE CAPACIDADE, COM O SISTEMA DE CONTROLE DESENVOLVIDO E FABRICADO PELA LIEBHERR. É PROJETADO PARA SUPORTAR CONDIÇÕES AMBIENTAIS EXTREMAS, COMO A TEMPERATURA, VIBRAÇÃO E INTERFERÊNCIA ELETROMAGNÉTICA E CUMPRIR TODOS OS REQUISITOS QUE SÃO NECESSÁRIOS EM OPERAÇÃO DE GUINDASTE PESADO, COM 2 ESTEIRAS DE 9070 MM PROPULSADA ATRAVÉS DO MOTOR AXIAL DO PISTÃO, MOLA DE FREIO MULTI-DISCO LIBERADO HIDRAULICAMENTE, E COM SAPATA DE AÇO ESPECIAL DE 1200 MM, COM DISPOSITIVO HIDRÁULICOS DE CORRENTE DE TENSÃO.. APLICAÇÃO: EQUIPAMENTO DESTINADO PARA INCORPORAÇÃO NO ATIVO IMOBILIZADO DA EMPRESA, NA CONSTRUÇÃO, MANUTENÇÃO E REPAROS DE EMBARCAÇÕES ENGAJADAS NA EXPLORAÇÃO DE PETRÓLEO E GÁS. O GUINDASTE É DE USO NA MONTAGEM DE CHAPAS, TUBOS, PERFIS E EM TODA PARTE ESTRUTURAL, NA MONTAGEM DE EQUIPAMENTOS COMO: MOTORES, LEMES, EIXOS, QUADROS ELÉTRICOS E ENTRE OUTROS MATERIAIS QUE COMPÕEM AS EMBARCAÇÕES, BEM COMO NO PROCESSO DE LANÇAMENTO DAS MESMAS, ASSIM MELHORANDO A PERFORMANCE DE FABRICAÇÃO COM MAIS QUALIDADE, EFICIÊNCIA E SEGURANÇA.</text:p>
          </table:table-cell>
          <table:table-cell office:value-type="string" table:style-name="ce16">
            <text:p>Liebherr Nenzing Crane Co.<text:s text:c="34"/></text:p>
          </table:table-cell>
          <table:table-cell office:value-type="string" table:style-name="ce15">
            <text:p>LIEBHERR</text:p>
          </table:table-cell>
          <table:table-cell office:value-type="string" table:style-name="ce15">
            <text:p>LR 1200 SX</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8428.40.00</text:p>
          </table:table-cell>
          <table:table-cell office:value-type="string" table:style-name="ce16">
            <text:p>BAND CONVEYOR BELT VIPLA N, ESTEIRA VIPLA N, COM TODAS AS SUAS PARTES E ACESSÓRIOS: - FI03100006310 - Fotocélula - FI03100006110 - 8 Tomadas eléctricas CEE - FI03100006410 - Botão de emergência adicional - FI03100009510 - Botão liga/desliga adicional - FI03100006710 - Prateleira dobrável 500 X 300 - FI03100009410 - Menu de prateleira 500 X 300 suporte giratório - FI031.1060000 - 6 Para-choques laterais em PVC - FI01500031710 - Bandeja dispensadora EV TRAY EM/GN - DIMENSÕES: largura 500mm, comprimento 150mm, altura 900mm no plano de deslizamento, CÓD.: FI03100009310 - APLICAÇÃO: ESTEIRA DESLIZANTE PARA PREPARO E DISTRIBUIÇÃO DE REFEIÇÕES HOSPITALARES.</text:p>
          </table:table-cell>
          <table:table-cell office:value-type="string" table:style-name="ce16">
            <text:p>BURLODGE SRL<text:s text:c="48"/></text:p>
          </table:table-cell>
          <table:table-cell office:value-type="string" table:style-name="ce15">
            <text:p>BURLODGE<text:s/></text:p>
          </table:table-cell>
          <table:table-cell office:value-type="string" table:style-name="ce15">
            <text:p>VIPLA</text:p>
          </table:table-cell>
          <table:table-cell table:style-name="ce12"/>
          <table:table-cell table:number-columns-repeated="16376"/>
        </table:table-row>
        <table:table-row table:style-name="ro6">
          <table:table-cell table:style-name="ce1"/>
          <table:table-cell office:value-type="string" table:style-name="ce8">
            <text:p>u</text:p>
          </table:table-cell>
          <table:table-cell office:value-type="string" table:style-name="ce15">
            <text:p>8429.51.19</text:p>
          </table:table-cell>
          <table:table-cell office:value-type="string" table:style-name="ce16">
            <text:p>PÁ CARREGADEIRA, USADA, SOBRE RODAS, COM CHASSI ARTICULADO E POTÊNCIA NO VOLANTE IGUAL A 400HP, COMPLETA COM CONCHA E PINÇAS. APLICAÇÃO: CARREGAMENTO E MOVIMENTAÇÃO DE MATERIAIS EM MINERADORA.</text:p>
          </table:table-cell>
          <table:table-cell office:value-type="string" table:style-name="ce16">
            <text:p>FINANZAUTO S.A.<text:s text:c="45"/></text:p>
          </table:table-cell>
          <table:table-cell office:value-type="string" table:style-name="ce15">
            <text:p>CATERPILLAR</text:p>
          </table:table-cell>
          <table:table-cell office:value-type="string" table:style-name="ce15">
            <text:p>988 B</text:p>
          </table:table-cell>
          <table:table-cell table:number-columns-repeated="16377" table:style-name="ce1"/>
        </table:table-row>
        <table:table-row table:style-name="ro6">
          <table:table-cell table:style-name="ce12"/>
          <table:table-cell office:value-type="string" table:style-name="ce8">
            <text:p>u</text:p>
          </table:table-cell>
          <table:table-cell office:value-type="string" table:style-name="ce15">
            <text:p>8436.80.00</text:p>
          </table:table-cell>
          <table:table-cell office:value-type="string" table:style-name="ce16">
            <text:p>MAQUINA AUTOPROSULSADA PARA DESPENDOAMENTO MECANICO DE MILHO, COM SISTEMA DE AJUSTE AUTOMATICO DE ALTURA, MOTOR DIESEL DE 160HPCOM CONTROLE ELETRONICO, RODAS ESTREITAS DE 16,5 POLEGADAS, COM SUSPENSAO PNEUMATICA E REGULAGEM AUTOMATICA, SENSORES FRONTAIS POR FOTOCELULAS, COBERTURA DE 4 A 18 LINHAS, VELOCIDADE DE OPERACAO DE 3.100RPM.- APLICACAO: MAQUINAS UTILIZADAS NO DESPENDOAMENTO MECANICO DO MILHO. O SISTEMA EMPREGA LAMINAS QUE TRABALHAM DE FORMA ROTATIVA, CORTANDO O PENDAO E LOGO O ARRANCA POR MEIO DO SISTEMA DE PNEUS, QUE GIRANDO EM SENTIDO CONTRARIO, EM DUPLAS, FORCA A SEPARACAO DO PENDAO DA PLANTA DE MILHO.</text:p>
          </table:table-cell>
          <table:table-cell office:value-type="string" table:style-name="ce16">
            <text:p>HAGIE MFG CO.<text:s text:c="47"/></text:p>
          </table:table-cell>
          <table:table-cell office:value-type="string" table:style-name="ce15">
            <text:p>HAGIE-</text:p>
          </table:table-cell>
          <table:table-cell office:value-type="string" table:style-name="ce15">
            <text:p>SP20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38.20.19</text:p>
          </table:table-cell>
          <table:table-cell office:value-type="string" table:style-name="ce16">
            <text:p>MAQUINA INDUSTRIAL PARA A PRODUCAO DE CONFEITOS( BALAS, PIRULITOS E CARAMELOS),COMPOSTO POR: CONTAINER DE VAPORIZACAO; CONTAINER DE SEPARAO DE VAPOR, CAMARA DE VACUO, BOMBA ELETRICA<text:s/></text:p>
          </table:table-cell>
          <table:table-cell office:value-type="string" table:style-name="ce16">
            <text:p>H.V. RIJSOORT &amp; ZN LICENSED VY TER BRAAK B.V.<text:s text:c="15"/></text:p>
          </table:table-cell>
          <table:table-cell office:value-type="string" table:style-name="ce15">
            <text:p>COLL COOKER</text:p>
          </table:table-cell>
          <table:table-cell office:value-type="string" table:style-name="ce15">
            <text:p>TBK5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1.80.00</text:p>
          </table:table-cell>
          <table:table-cell office:value-type="string" table:style-name="ce16">
            <text:p><text:s/>Máquina automática para corte, vinco e aplicação de "hot-stamping" na superfície de papéis com gramatura de 80g/m2 a 90 g/m2, com dispositivo de rebobinamento de fita, velocidade máxima igual a 5.500 folhas por hora e formato máximo igual a 740 x 560 mm.-APLICAÇÃO: FABRICAÇÃO DE CAIXAS DE PAPELÃO.</text:p>
          </table:table-cell>
          <table:table-cell office:value-type="string" table:style-name="ce16">
            <text:p>GRAPHICHE MASCHINEN JOH. GIETZ &amp; CO.<text:s text:c="24"/></text:p>
          </table:table-cell>
          <table:table-cell office:value-type="string" table:style-name="ce15">
            <text:p>GIETZ</text:p>
          </table:table-cell>
          <table:table-cell office:value-type="string" table:style-name="ce15">
            <text:p>FSA 72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laser, multifuncional capaz de ser conectada a uma rede, monocromática, para formato de impressão de 210x297 mm até 305x457 mm, com velocidade de impressão de 55 cópias por minuto.</text:p>
          </table:table-cell>
          <table:table-cell office:value-type="string" table:style-name="ce16">
            <text:p>KYOCERA CHINA<text:s text:c="47"/></text:p>
          </table:table-cell>
          <table:table-cell office:value-type="string" table:style-name="ce15">
            <text:p>KYOCERA</text:p>
          </table:table-cell>
          <table:table-cell office:value-type="string" table:style-name="ce15">
            <text:p>TASKalfa 5501i</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Maquina de impressão a jato de tinta pizoeletrica, equipada com 6 cabeças de impressão, imprime ate 315 pes quadrados / hora, resolução de ate 1440dpi , impressão de 6 cores (cmyk + lclm), corte de contorno de precisão, conectividade com Ethernet, controle inteligente de impressão, dimensões (c) 2700mm x (l) 743mm x (a) 1319mm.Para impressão em grandes formatos e uso na area de comunicação visual.</text:p>
          </table:table-cell>
          <table:table-cell office:value-type="string" table:style-name="ce16">
            <text:p>ROLAND DG CORPORATION<text:s text:c="39"/></text:p>
          </table:table-cell>
          <table:table-cell office:value-type="string" table:style-name="ce15">
            <text:p>ROLAND</text:p>
          </table:table-cell>
          <table:table-cell office:value-type="string" table:style-name="ce15">
            <text:p>SOLJET PRO II V SJ-545EX</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Impressora equipada com sistema de recorte integrado.1.346 mm de largura máxima da mídia.6 cabeças Epson DX4.Até 1440 dpi de resolução para gráficos fotorrealistas.Avançada tinta ECO-SOL MAX Disponível em cartuchos de 440 ou 220 ml.Compatível com mídias tratadas ou não.Resistente a água, ranhuras e UV.3 anos de durabilidade externa.Roland VersaWorks RIP incluso. CMYKLcLm impressão vibrante 6 cores ou 4 cores (CCMMYK)Tecnologia Gota Variável para ótimo detalhe.96 m2 / h de velocidade de impressão de 450x360 dpi sistemas de manuseio de aquecimento avançada e mídia.sistema de registo óptico de quatro pontos Quadralign.Também funciona como um cortador de vinil autônomo. medidads 2.649(C)X742(L)X1.300 (A)MM</text:p>
          </table:table-cell>
          <table:table-cell office:value-type="string" table:style-name="ce16">
            <text:p>ROLAND DG CORPORATION<text:s text:c="39"/></text:p>
          </table:table-cell>
          <table:table-cell office:value-type="string" table:style-name="ce15">
            <text:p>ROLAND</text:p>
          </table:table-cell>
          <table:table-cell office:value-type="string" table:style-name="ce15">
            <text:p>SOLJET PRO II V SC-545EX</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text:s/>impressora para uso na área de comunicação visual com velocidade de impressão de 5,4 m2/h, 5,4 m2 /h Usa tinta a base de eco Solvente, Três configurações de altura da cabeça, Três bombas de tinta, Resolução de até 1440 dpi, 6 cores de impressão / 6 cartuchos, Tinta com duração de três anos ao ar livre (ECO-SOL INK), Tintas pigmentadas Longa vida ou de corantes, Imprime e recorta, usada em toda a área de comunicação visual.recorta. Medidas: 2.325 (C) x 736 (L) x 1.287 (A) mm.</text:p>
          </table:table-cell>
          <table:table-cell office:value-type="string" table:style-name="ce16">
            <text:p>ROLAND DG CORPORATION<text:s text:c="39"/></text:p>
          </table:table-cell>
          <table:table-cell office:value-type="string" table:style-name="ce15">
            <text:p>ROLAND</text:p>
          </table:table-cell>
          <table:table-cell office:value-type="string" table:style-name="ce15">
            <text:p>SC-5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text:s/>Impressora usada equipada com 4 cabeças de impressão rápida, qualidade de impressão de até 1.440 dpi, de alimentação de mídia AMF-250 automática, em que uma barra de tensão se move para cima e para baixo para fixar a tensão midia.Impressão jato de tinta solvente com 24 cartuchos. Tamanho máximo de impressão 2.500 mm, Medidas:3.600 (C) x 1000 (L) x 1.300 (A) mm</text:p>
          </table:table-cell>
          <table:table-cell office:value-type="string" table:style-name="ce16">
            <text:p>MIMAKI ENGINEERING CO.,LTD<text:s text:c="34"/></text:p>
          </table:table-cell>
          <table:table-cell office:value-type="string" table:style-name="ce15">
            <text:p>MIMAKI</text:p>
          </table:table-cell>
          <table:table-cell office:value-type="string" table:style-name="ce15">
            <text:p>JV3-250-SPF</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3.32.59</text:p>
          </table:table-cell>
          <table:table-cell office:value-type="string" table:style-name="ce16">
            <text:p>Impressora usada equipada com 4 cabeças de impressão rápida, qualidade de impressão de até 1.200 dpi, sistema de limpeza automático, dispositivo delançamento automático, sistema de aquecedor automático, balcão de impressão de 8 cores,(CMYK) tinta exclusiva de cura UV dimensões(L)3.380x(D)4.230x (A)1.350mm.Para impressão em grandes formatos.</text:p>
          </table:table-cell>
          <table:table-cell office:value-type="string" table:style-name="ce16">
            <text:p>MIMAKI ENGINEERING CO.,LTD<text:s text:c="34"/></text:p>
          </table:table-cell>
          <table:table-cell office:value-type="string" table:style-name="ce15">
            <text:p>MIMAKI</text:p>
          </table:table-cell>
          <table:table-cell office:value-type="string" table:style-name="ce15">
            <text:p>JF163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5.13.00</text:p>
          </table:table-cell>
          <table:table-cell office:value-type="string" table:style-name="ce16">
            <text:p>MÁQUINA PARA PREPAÇÃO DE MATÉRIAS TÊXTEIS, SENDO: MÁQUINA MAÇAROQUEIRA COM 120 FUSOS, AUTOMÁTICA, MARCA: ZINSER; MODELO: FL760; FUNÇÃO: TRANSFORMAR A FITA PAVIO; COMPLETO COM TODAS AS SUAS PARTES, PEÇAS E ACESSÓRIOS PARA PLENO FUNCIONAMENTO, COM SEUS RESPECTIVOS NUMEROS DE SÉRIE E ANO DE FABRICAÇÃO. NUMERO DE SERIE MAQUINA: 24060/3/15/10264-0; ANO DE FABRICAÇÃO: 2003</text:p>
          </table:table-cell>
          <table:table-cell office:value-type="string" table:style-name="ce16">
            <text:p>ZINSER - OERLIKON SCHLAFHORST DER OERLIKON TEXTILE GMBH<text:s text:c="5"/></text:p>
          </table:table-cell>
          <table:table-cell office:value-type="string" table:style-name="ce15">
            <text:p>ZINSER</text:p>
          </table:table-cell>
          <table:table-cell office:value-type="string" table:style-name="ce15">
            <text:p>FL76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5.13.00</text:p>
          </table:table-cell>
          <table:table-cell office:value-type="string" table:style-name="ce16">
            <text:p>MÁQUINA PARA PREPAÇÃO DE MATÉRIAS TÊXTEIS, SENDO: MÁQUINA MAÇAROQUEIRA COM 120 FUSOS, AUTOMÁTICA, MARCA: ZINSER; MODELO: 760; FUNÇÃO: TRANSFORMAR A FITA PAVIO; COMPLETO COM TODAS AS SUAS PARTES, PEÇAS E ACESSÓRIOS PARA PLENO FUNCIONAMENTO, COM SEUS RESPECTIVOS NUMEROS DE SÉRIE E ANO DE FABRICAÇÃO. NUMERO DE SERIE MAQUINA: 22868/1/15/8436-0; ANO DE FABRICAÇÃO: 2001.</text:p>
          </table:table-cell>
          <table:table-cell office:value-type="string" table:style-name="ce16">
            <text:p>ZINSER - OERLIKON SCHLAFHORST DER OERLIKON TEXTILE GMBH<text:s text:c="5"/></text:p>
          </table:table-cell>
          <table:table-cell office:value-type="string" table:style-name="ce15">
            <text:p>ZINSER</text:p>
          </table:table-cell>
          <table:table-cell office:value-type="string" table:style-name="ce15">
            <text:p>76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5.20.00</text:p>
          </table:table-cell>
          <table:table-cell office:value-type="string" table:style-name="ce16">
            <text:p>MÁQUINA PARA PREPAÇÃO DE MATÉRIAS TÊXTEIS, SENDO: MÁQUINA FILATÓRIO A ANEL COM 1104 FUSOS; MARCA: RIETER; MODELO: G33; FUNÇÃO: TRANSFORMAR PAVIO PROVENIENTE DA MAÇAROQUEIRA; COMPLETO COM TODAS AS SUAS PARTES, PEÇAS E ACESSÓRIOS PARA PLENO FUNCIONAMENTO, COM SEUS RESPECTIVOS NÚMEROS DE SÉRIE E ANO DE FABRICAÇÃO. NÚMERO DE SÉRIE: 40000160-485. ANO DE FABRICAÇÃO: 2001.</text:p>
          </table:table-cell>
          <table:table-cell office:value-type="string" table:style-name="ce16">
            <text:p>RIETER INGOLSTADT GMBH<text:s text:c="38"/></text:p>
          </table:table-cell>
          <table:table-cell office:value-type="string" table:style-name="ce15">
            <text:p>RIETER</text:p>
          </table:table-cell>
          <table:table-cell office:value-type="string" table:style-name="ce15">
            <text:p>G3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45.40.18</text:p>
          </table:table-cell>
          <table:table-cell office:value-type="string" table:style-name="ce16">
            <text:p>MÁQUINA PARA PREPAÇÃO DE MATÉRIAS TÊXTEIS, SENDO: BOBINADEIRA COM 48 FUSOS, AUTOMÁTICA, COM ATADOR AUTOMÁTICO, MARCA: SAVIO; MODELO: POLAR; FUNÇÃO: FORNECER ACABAMENTO FINAL NO PROCESSO DE FIAR. COMPLETO COM TODAS AS SUAS PARTES, PEÇAS E ACESSÓRIOS PARA PLENO FUNCIONAMENTO, COM SEUS RESPECTIVOS NUMEROS DE SÉRIE E ANO DE FABRICAÇÃO. NRO DE SÉRIE: 231.047.14; ANO DE FABRICAÇÃO: 2014.</text:p>
          </table:table-cell>
          <table:table-cell office:value-type="string" table:style-name="ce16">
            <text:p>SAVIO MACCHINE TESSILI<text:s text:c="38"/></text:p>
          </table:table-cell>
          <table:table-cell office:value-type="string" table:style-name="ce15">
            <text:p>SAVIO</text:p>
          </table:table-cell>
          <table:table-cell office:value-type="string" table:style-name="ce15">
            <text:p>POLAR</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51.80.00</text:p>
          </table:table-cell>
          <table:table-cell office:value-type="string" table:style-name="ce16">
            <text:p>PRENSA CÍCLICA DE REMOÇÃO DE ÁGUA, PARA TRATAMENTO DE TECIDOS LAVÁVEIS, COM CAPACIDADE DE CARGA DE ROUPA SECAS DE 50,OO KGS, TEMPO DE CICLO MINIMO 90 SEG, DIÂMETRO DO BOLO PRENSADO 1005 MM., PRESSÃO DE PRENSAGEM FINAL DO SISTEMA HIDRÁULICO MAX. BAR 320, PRESSÃO FINAL SOBRE ROUPA, MAX. BAR 28. FUNÇÃO: A PRENSA DE REMOÇÃO DE ÁGUA POR CICLOS SE DESTINA A SER USADA A SEGUIR A MÁQUINAS DE LAVAR POR LOTE COM FUNCIONAMENTO DESCONTINUO E FICA POSICIONADA IMEDIATAMENTE A SEGUIR A MÁQUINA DE LAVAR NO FLUXO DE TRABALHO DO TUNEL DE LAVAGEM. APLICAÇÃO: UTILIZADA NO PROCESSO DE TRABALHO DE LAVAGEM INDUSTRIAL.</text:p>
          </table:table-cell>
          <table:table-cell office:value-type="string" table:style-name="ce16">
            <text:p>SENKINGWERK<text:s text:c="49"/></text:p>
          </table:table-cell>
          <table:table-cell office:value-type="string" table:style-name="ce15">
            <text:p>SENKINGWERK</text:p>
          </table:table-cell>
          <table:table-cell office:value-type="string" table:style-name="ce15">
            <text:p>SEP 50 MD PLU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61.40.99</text:p>
          </table:table-cell>
          <table:table-cell office:value-type="string" table:style-name="ce16">
            <text:p>TESTADORA DE ENGRENAGENS CONICAS RETAS E/OU ESPIRAIS, USADA, DIAMETRO MAXIMO DA ENGRENAGEM A SER TESTADA 508,00 MM (20), VELOCIDADE DE ROTACAO DO EIXO ARVORE 1200 RPM, DISTANCIA MAXIMA DO DESLOCAMENTO DO CENTRO DE 88,90 MM (3.1/2), DISTANCIA MINIMA ENTRE O CENTRO DO EIXO DA COROA E DO PINHAO 152,40 MM (6), DISTANCIA MAXIMA ENTRE O CENTRO DO EIXO DA COROA E DO PINHAO 304,80 MM (12), DISTANCIA MINIMA ENTRE O CENTRO DO EIXO DO PINHAO E DA COROA 104,78 MM (4.1/8) E DISTANCIA MAXIMA ENTRE O CENTRO DO EIXO DO PINHAO E DA COROA 196,85 MM (7.3/4).</text:p>
          </table:table-cell>
          <table:table-cell office:value-type="string" table:style-name="ce16">
            <text:p>THE GLEASON WORKS<text:s text:c="43"/></text:p>
          </table:table-cell>
          <table:table-cell office:value-type="string" table:style-name="ce15">
            <text:p>GLEASON</text:p>
          </table:table-cell>
          <table:table-cell office:value-type="string" table:style-name="ce15">
            <text:p>17H</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62.29.00</text:p>
          </table:table-cell>
          <table:table-cell office:value-type="string" table:style-name="ce16">
            <text:p>MAQUINA PARA ENDIREITAR CHAPAS DE ACO PERFURADAS, COM LARGURA DE 1.600 MM E ESPESSURA COMPREENDIDA DE 0,4 MM A 1,5 MM, DOTADA DE 19 ROLOS COM 40 MM E MOTOR COM POTENCIA DE 30 KW. USADA.</text:p>
          </table:table-cell>
          <table:table-cell office:value-type="string" table:style-name="ce16">
            <text:p>WILHELMSBURGER MASCHINENFABRIK HINRICHS &amp;amp; SOHN<text:s text:c="10"/></text:p>
          </table:table-cell>
          <table:table-cell office:value-type="string" table:style-name="ce15">
            <text:p>WILHELMSBURGER</text:p>
          </table:table-cell>
          <table:table-cell office:value-type="string" table:style-name="ce15">
            <text:p>RFS 1,5/16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2.10</text:p>
          </table:table-cell>
          <table:table-cell office:value-type="string" table:style-name="ce16">
            <text:p>Sistema de mistura e homogeneização de multicomponentes (liquido e sólido), usado/recondicionado, para fabricação de impermeabilizantes, produção de 2.500 kg (125 baldes de 20 kg), composto de: 02 (dois) alimentadores das matérias primas liquido e solido (pó); 02 (dois) misturadores com velocidade rotativa de 1.775 rpm com motor de 66kW, tubo de aspiração (coletor de pó) com motor de 5,5 kW, centralina hidráulica com motor de 2 kW, painel elétrico, plataforma de fixação dos misturadores, completo com todos os seus acessórios para seu pleno funcionamento. Aplicação: mistura e homogeneização de resina acrílica, aditivos, corantes, agua, plastificantes entre outros transformando em</text:p>
          </table:table-cell>
          <table:table-cell office:value-type="string" table:style-name="ce16">
            <text:p>P.R.A.M.I. DI GIACOMETTI CLAUDIO<text:s text:c="28"/></text:p>
          </table:table-cell>
          <table:table-cell office:value-type="string" table:style-name="ce15">
            <text:p>PRAMI</text:p>
          </table:table-cell>
          <table:table-cell office:value-type="string" table:style-name="ce15">
            <text:p>PRAMIX</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text:s/>P/N LTSPTPT226 (100071689) OBTURADOR TIPO CHAMP IV S/N 10259896 PARA USO EXCLUSIVO EM POÇOS DE PETRÓLEO. APLICAÇÃO DO BEM: UTILIZADO EM POÇOS DIRECIONAIS OU QUANDO MANIPULAÇÃO DA TUBULAÇÃO DE TRABALHO É DIFÍCIL.</text:p>
          </table:table-cell>
          <table:table-cell office:value-type="string" table:style-name="ce16">
            <text:p>HALLIBURTON ENERGY SERVICES<text:s text:c="33"/></text:p>
          </table:table-cell>
          <table:table-cell office:value-type="string" table:style-name="ce15">
            <text:p>HALLIBURTON</text:p>
          </table:table-cell>
          <table:table-cell office:value-type="string" table:style-name="ce15">
            <text:p>696.572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Equipamento de fixação da tampa com o porta objetos do painel da master. Aplicação: Efetuar a fixação da tampa com o porta-objetos do painel.<text:s/></text:p>
          </table:table-cell>
          <table:table-cell office:value-type="string" table:style-name="ce16">
            <text:p>Bielomatik<text:s text:c="50"/></text:p>
          </table:table-cell>
          <table:table-cell office:value-type="string" table:style-name="ce15">
            <text:p>BILOMATIK</text:p>
          </table:table-cell>
          <table:table-cell office:value-type="string" table:style-name="ce15">
            <text:p>7 ME 04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Posto de montagem manual do corpo do painel de instrumentos da master. Aplicação: Montar manualmente o corpo do painel de instrumentos.<text:s/></text:p>
          </table:table-cell>
          <table:table-cell office:value-type="string" table:style-name="ce16">
            <text:p>Sermo Industries Modelage Maquettes Prototypes Industriels<text:s text:c="2"/></text:p>
          </table:table-cell>
          <table:table-cell office:value-type="string" table:style-name="ce15">
            <text:p>SERMO</text:p>
          </table:table-cell>
          <table:table-cell office:value-type="string" table:style-name="ce15">
            <text:p>MMCPI</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Equipamento de fixação da caixa do desembacador de vidro no tubo do painel da master. Aplicação: Efetuar a fixação da caixa do desembaçador do vidro dianteiro no painel.<text:s/></text:p>
          </table:table-cell>
          <table:table-cell office:value-type="string" table:style-name="ce16">
            <text:p>Atia<text:s text:c="56"/></text:p>
          </table:table-cell>
          <table:table-cell office:value-type="string" table:style-name="ce15">
            <text:p>ATIA</text:p>
          </table:table-cell>
          <table:table-cell office:value-type="string" table:style-name="ce15">
            <text:p>FCDVTP</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Ferramenta para estampar e recortar os frisos do painel de instrumentos da master. Aplicação: Efetuar a estampagem e recorte dos frisos do painel de instrumentos.<text:s/></text:p>
          </table:table-cell>
          <table:table-cell office:value-type="string" table:style-name="ce16">
            <text:p>V2V Van De Velde<text:s text:c="44"/></text:p>
          </table:table-cell>
          <table:table-cell office:value-type="string" table:style-name="ce15">
            <text:p>V2V</text:p>
          </table:table-cell>
          <table:table-cell office:value-type="string" table:style-name="ce15">
            <text:p>ERFPI</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Equipamento de fixação do painel de instrumentos na carroceria da master. Aplicação: Efetuar a fixação do painel de instrumentos na carroceria do veículo.</text:p>
          </table:table-cell>
          <table:table-cell office:value-type="string" table:style-name="ce16">
            <text:p>Atia<text:s text:c="56"/></text:p>
          </table:table-cell>
          <table:table-cell office:value-type="string" table:style-name="ce15">
            <text:p>SATIA</text:p>
          </table:table-cell>
          <table:table-cell office:value-type="string" table:style-name="ce15">
            <text:p>PICM</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Equipamento para a fixação do visor do tacógrafo da master. Aplicação: Fixar o visor do tacógrafo.<text:s/></text:p>
          </table:table-cell>
          <table:table-cell office:value-type="string" table:style-name="ce16">
            <text:p>V2V Van De Velde<text:s text:c="44"/></text:p>
          </table:table-cell>
          <table:table-cell office:value-type="string" table:style-name="ce15">
            <text:p>V2V</text:p>
          </table:table-cell>
          <table:table-cell office:value-type="string" table:style-name="ce15">
            <text:p>FVT</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Equipamento de calibrar e montagem da travessa direita/esquerda da máster. Aplicação: Atestar a correta calibragem da travessa direita/esquerda.</text:p>
          </table:table-cell>
          <table:table-cell office:value-type="string" table:style-name="ce16">
            <text:p>ACG<text:s text:c="57"/></text:p>
          </table:table-cell>
          <table:table-cell office:value-type="string" table:style-name="ce15">
            <text:p>ACG</text:p>
          </table:table-cell>
          <table:table-cell office:value-type="string" table:style-name="ce15">
            <text:p>MTD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FERRAMENTA PARA CIRCULAÇÃO DA COLUNA DE TESTE DE FORMAÇÃO EM POÇOS DE PETRÓLEO TIPO RTTS, 7 7 5/8" S/N 10925507. APLICAÇÃO DO BEM: TRATA-SE DE UMA FERRAMENTA DE CIRCULAÇÃO UTILIZADA PARA OPERAÇÕES DE TESTE DE REVESTIMENTO.</text:p>
          </table:table-cell>
          <table:table-cell office:value-type="string" table:style-name="ce16">
            <text:p>HALLIBURTON ENERGY SERVICES<text:s text:c="33"/></text:p>
          </table:table-cell>
          <table:table-cell office:value-type="string" table:style-name="ce15">
            <text:p>HALLIBURTON</text:p>
          </table:table-cell>
          <table:table-cell office:value-type="string" table:style-name="ce15">
            <text:p>10120264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OBTURADOR MECÂNICO RTTS P/ REVESTIMENTO 13 3/8 UTILIZADO EM SERVIÇOS DE POÇOS DE PETRÓLEO S/N 10261139. APLICAÇÃO DO BEM: FERRAMENTA PARA TESTES DE REVESTIMENTOS E CIMENTAÇÕES, FEITO PARA ISOLAR ZONAS.</text:p>
          </table:table-cell>
          <table:table-cell office:value-type="string" table:style-name="ce16">
            <text:p>DUNCAN MANUFACTURING<text:s text:c="40"/></text:p>
          </table:table-cell>
          <table:table-cell office:value-type="string" table:style-name="ce15">
            <text:p>HALLIBURTON</text:p>
          </table:table-cell>
          <table:table-cell office:value-type="string" table:style-name="ce15">
            <text:p>10007041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Máquina de acionamento elétrico e pneumático para abastecimento (dosagem automática) de fornos de fusão de vidro borosilicato neutro, destinados à fabricação de embalagens farmacêuticas, principalmente, injetáveis com capacidade de enforna ate 20 ton/dia, velocidade do alimentador de 5 rpm composta de: carro móvel, pá enfornadora, tremonha, mangueiras flexíveis, cilindro pneumático controlável, escudo contra calor e gabinete de controle.</text:p>
          </table:table-cell>
          <table:table-cell office:value-type="string" table:style-name="ce16">
            <text:p>HORN GLASS INDUSTRIES AG<text:s text:c="36"/></text:p>
          </table:table-cell>
          <table:table-cell office:value-type="string" table:style-name="ce15">
            <text:p>HORN GLASS INDUSTRIES AG NR DE SERIE N/A</text:p>
          </table:table-cell>
          <table:table-cell office:value-type="string" table:style-name="ce15">
            <text:p>SEM-800/A-0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1.20.90</text:p>
          </table:table-cell>
          <table:table-cell office:value-type="string" table:style-name="ce16">
            <text:p>Válvula controladora de combustível, montada no grupo da bomba de injeção. Com peso de 2,0kg. Utilizado em motor modelo C175-16 - Tier2, composto por 16 cilindros, turboalimentado e pós-arrefecido. Com sistema d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67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1.20.90</text:p>
          </table:table-cell>
          <table:table-cell office:value-type="string" table:style-name="ce16">
            <text:p>Válvula controladora de combustível, montada no grupo da bomba de injeção. Com peso de 1,50kg. Utilizado em motor modelo C175-20 - Tier2, composto por 20 cilindros, turboalimentado e pós-arrefecido. Com sistema d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67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1.40.00</text:p>
          </table:table-cell>
          <table:table-cell office:value-type="string" table:style-name="ce16">
            <text:p>P/N LTSPSVT110 (100070458) VÁLVULA DE SEGURANÇA PARA SERVIÇOS EM POÇOS DE PETRÓLEO S/N 10424710. APLICAÇÃO DO BEM: UTILIZADA PARA FECHAMENTO DE UM POÇO QUE ESTÁ SENDO PERFURADO SEM A NECESSIDADE QUE A COLUNA DE TUBOS DE PERFURAÇÃO SEJAM RETIRADAS DO POÇO.</text:p>
          </table:table-cell>
          <table:table-cell office:value-type="string" table:style-name="ce16">
            <text:p>HALLIBURTON ENERGY SERVICES<text:s text:c="33"/></text:p>
          </table:table-cell>
          <table:table-cell office:value-type="string" table:style-name="ce15">
            <text:p>HALLIBURTON</text:p>
          </table:table-cell>
          <table:table-cell office:value-type="string" table:style-name="ce15">
            <text:p>697.40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1.80.99</text:p>
          </table:table-cell>
          <table:table-cell office:value-type="string" table:style-name="ce16">
            <text:p>Válvula controladora de combustível, pressão diferencial de 55kPa, pressão absoluta 172kPa e temperatura de operação -55 a 150 graus Celsius. Com modulo sensor de controle eletrônico incorporado no corpo da válvula e tomada para chicote elétrico de 17 pinos.</text:p>
          </table:table-cell>
          <table:table-cell office:value-type="string" table:style-name="ce16">
            <text:p>Caterpillar</text:p>
          </table:table-cell>
          <table:table-cell office:value-type="string" table:style-name="ce15">
            <text:p>Caterpillar</text:p>
          </table:table-cell>
          <table:table-cell office:value-type="string" table:style-name="ce15">
            <text:p>10R-128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1.80.99</text:p>
          </table:table-cell>
          <table:table-cell office:value-type="string" table:style-name="ce16">
            <text:p>Válvula controladora de combustível, com pressão diferencial de 55kPa, pressão absoluta de 172kPa e temperatura de operação de -55 a 150 graus Celsius. Com módulo sensor de controle eletrônico incorporado no corpo da válvula e tomada para chicote elétrico de 17 pinos. Utilizado em motor modelo G3520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128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1.80.99</text:p>
          </table:table-cell>
          <table:table-cell office:value-type="string" table:style-name="ce16">
            <text:p>Válvula controladora de combustível, com pressão diferencial de 55kPa, pressão absoluta de 172kPa e temperatura de operação de -55 a 150 graus Celsius. Com modulo sensor de controle eletrônico incorporado no corpo da válvula e tomada para chicote elétrico de 17 pinos. Utilizado em motor modelo G3520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866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1.80.99</text:p>
          </table:table-cell>
          <table:table-cell office:value-type="string" table:style-name="ce16">
            <text:p>Válvula controladora de combustível, montada no grupo da câmara de pré-combustão. Construída em aço inoxidável, com dureza mínima Rockwell C50-59. Com peso de 0,127kg. Utilizado em motor modelo G3612 - ADEM3, composto por 12 cilindros, turboalimentado e pós-arrefecido.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46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1.80.99</text:p>
          </table:table-cell>
          <table:table-cell office:value-type="string" table:style-name="ce16">
            <text:p>VÁLVULA DE TESTE 5" S/N 061 PARA USO EXCLUSIVO EM POÇOS DE PETRÓLEO. APLICAÇÃO DO BEM: COLUNA DE PERFURAÇÃO DE POÇO DE PETRÓLEO.</text:p>
          </table:table-cell>
          <table:table-cell office:value-type="string" table:style-name="ce16">
            <text:p>HALLIBURTON MANUFACTURING &amp; SERVICES LTD<text:s text:c="20"/></text:p>
          </table:table-cell>
          <table:table-cell office:value-type="string" table:style-name="ce15">
            <text:p>HALLIBURTON</text:p>
          </table:table-cell>
          <table:table-cell office:value-type="string" table:style-name="ce15">
            <text:p>LTTTAWT91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76,86kg. Utilizado em motores modelo C32 - marítimo-rodoviário. Composto por 12 cilindros, diâmetro do pistão de 145mm x 162mm de curso, turboalimentado, pós-arrefecido e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10R-638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76,86kg. Utilizado em motores modelo C27. Composto por 12 cilindros, diâmetro do pistão de 137,7mm x 152,4mm de curso, turboalimentado e com injeção direta de combustível.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638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47,09kg. Utilizado em motores modelo 3046. Composto por 6 cilindros, diâmetro do pistão de 94mm x 120mm de curso, turboalimentado e com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57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000,04kg. Utilizado em motores modelo C175-16. Composto por 16 cilindros, diâmetro do pistão de 170mm x 220mm de curso, turboalimentado, pós-arrefecido e com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891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do motor. Com peso de 921,69kg. Utilizado em motores modelo G3520. Composto por 20 cilindros, com diâmetro do pistão de 170mm e curso de 170mm, turboalimentado e pós-arrefecido.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24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85,70kg. Utilizado em motores modelo C18 - Tier4. Composto por 06 cilindros, com diâmetro do pistão de 145mm e curso de 183mm, turboalimentado e pós-arrefecido. Com sistema d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419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26,50kg. Utilizado em motores modelo C13 - Tier4. Composto por 06 cilindros, com diâmetro do pistão de 130mm e curso de 157mm, turboalimentado e pós-arrefecido de ar para ar. Com sistema de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19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85,80kg. Utilizado em motores modelo C18 - Tier4. Composto por 06 cilindros, com diâmetro do pistão de 145mm e curso de 183mm, turboalimentado e pós-arrefecido. Com sistema de injeção direta de combustível. Com aplicação em caminhão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19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do mecanismo de válvulas do motor. Construído em aço-carbono. Com dureza mínima Rockwell C de 58 em toda superfície. Com comprimento de 871,5mm. Com peso de 26,48kg. Utilizado em motor modelo 3512 - marítimo-rodoviário, composto por 12 cilindros. Turboalimentado e pós-arrefecido.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872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332,0mm. Para motor composto por 12 cilindros, turboalimentado, pós-arrefecido e injeção direta de combustível. Com peso de 31,27kg. Utilizado em motores modelo 3612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872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411,5mm. Com peso de 44,45kg. Para motores modelo G3520C, composto por 20 cilindros, turboalimentado, pós-arrefecido e com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84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51kg. Para motores modelo C32,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51kg. Para motores modelo C32, composto por 12 cilindros, turboalimentado, pós-arrefecido e com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38kg. Para motores modelo C32,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38kg. Para motores modelo C32,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35kg. Para motores modelo C32 - Tier3,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34kg. Para motores modelo C32 - Tier3,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Com peso de 31,85kg. Para motores modelo C18 - Tier3, composto por 0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46,0mm. Com peso de 14,06kg. Utilizado em motores modelo C9 - ADEM 3, composto por 06 cilindros, turboalimentado, pós-arrefecido e com sistema de injeção direta de combustível.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459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09,5mm. Com peso de 15,61kg. Utilizado em motores modelo C9 - Tier 4, composto por 06 cilindros, turboalimentado, pós-arrefecido e com sistema de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59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nstruído em aço. Com comprimento de 1073,4mm. Com peso de 32,03kg. Utilizado em motores modelo C18, composto por 06 cilindros, turboalimentado, pós-arrefecido e com sistema de injeção direta de combustível.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460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039,85mm. Com peso de 24,69kg. Utilizado em motores modelo C13 - Tier 3, composto por 06 cilindros, turboalimentado, pós-arrefecido e com sistema de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60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039,85mm. Com peso de 24,58kg. Utilizado em motores modelo C11 - Tier 3, composto por 06 cilindros, turboalimentado, pós-arrefecido e com sistema de injeção direta de combustível. Com aplicação em carregadeira subterrânea.</text:p>
          </table:table-cell>
          <table:table-cell office:value-type="string" table:style-name="ce16">
            <text:p>Caterpillar</text:p>
          </table:table-cell>
          <table:table-cell office:value-type="string" table:style-name="ce15">
            <text:p>Caterpillar</text:p>
          </table:table-cell>
          <table:table-cell office:value-type="string" table:style-name="ce15">
            <text:p>20R-460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908,8mm. Com peso de 17,23kg. Utilizado em motores modelo CG137–8, composto por 08 cilindros, turboalimentado, pós-arrefecido e com sistema de ignição por centelha.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60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073,4mm. Com peso de 32,25kg. Utilizado em motores modelo C18 - Tier 3, composto por 06 cilindros, turboalimentado, pós-arrefecido e com sistema de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60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nstruído em aço. Com comprimento de 1073,4mm. Com peso de 31,80kg. Utilizado em motores modelo C18 - Tier 3, composto por 06 cilindros, turboalimentado, pós-arrefecido e com sistema de injeção direta de combustível.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460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nstruído em aço. Com comprimento de 1073,4mm. Com peso de 31,84kg. Utilizado em motores modelo C18 - Tier 3, composto por 06 cilindros, turboalimentado, pós-arrefecido e com sistema de injeção direta de combustível.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461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141,5mm. Com peso de 35,46kg. Utilizado em motores modelo G3516, composto por 16 cilindros, turboalimentado, pós-arrefecido e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75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227,5mm. Com peso de 40,40kg. Utilizado em motores modelo G3516, composto por 16 cilindros, turboalimentado, pós-arrefecido e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75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141,5mm. Com peso de 35,46kg. Utilizado em motores modelo CG170-16, composto por 16 cilindros, turboalimentado, pós-arrefecido e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75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227,5mm. Com peso de 40,40kg. Utilizado em motores modelo CG170-16, composto por 16 cilindros, turboalimentado, pós-arrefecido e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75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71,5mm. Com peso de 31,29kg. Utilizado em motores modelo 3512C,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6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71,5mm. Com peso de 31,11kg. Utilizado em motores modelo 3512C,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6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71,5mm. Com peso de 31,25kg. Utilizado em motores modelo 3512C - marítimo - rodoviário, composto por 12 cilindros, turboalimentado, pós-arrefecido e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476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957,5mm. Com peso de 36,87kg. Utilizado em motores modelo 3512C - marítimo - rodoviário, composto por 12 cilindros, turboalimentado, pós-arrefecido e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477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957,5mm. Com peso de 36,92kg. Utilizado em motores modelo 3512C - marítimo - rodoviário, composto por 12 cilindros, turboalimentado, pós-arrefecido e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477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71,5mm. Com peso de 31,07kg. Utilizado em motores modelo 3512C - marítimo - rodoviário, composto por 12 cilindros, turboalimentado, pós-arrefecido e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477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227,5mm. Com peso de 47,17kg. Utilizado em motores modelo 3516C,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7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141,5mm. Com peso de 41,45kg. Utilizado em motores modelo 3516C,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7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141,5mm. Com peso de 41,36kg. Utilizado em motores modelo 3516C,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7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227,5mm. Com peso de 47,17kg. Utilizado em motores modelo 3516C,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8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90</text:p>
          </table:table-cell>
          <table:table-cell office:value-type="string" table:style-name="ce16">
            <text:p>Eixo da armação dos roletes da lagarta de buldôzer de lagratas. Com peso de 435,3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16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90</text:p>
          </table:table-cell>
          <table:table-cell office:value-type="string" table:style-name="ce16">
            <text:p>Eixo da armação dos roletes da lagarta de buldôzer de lagratas. Com peso de 811,7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16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90</text:p>
          </table:table-cell>
          <table:table-cell office:value-type="string" table:style-name="ce16">
            <text:p>Eixo da armação dos roletes da lagarta de buldôzer de lagratas. Com peso de 1022,64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16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10.90</text:p>
          </table:table-cell>
          <table:table-cell office:value-type="string" table:style-name="ce16">
            <text:p>Eixo da armação dos roletes da lagarta de buldôzer de lagratas. Com peso de 412,68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16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20.00</text:p>
          </table:table-cell>
          <table:table-cell office:value-type="string" table:style-name="ce16">
            <text:p>Jogo de mancal para volante do motor, contendo 02 mancais com rolamento incorporado, 04 tampas do mancal, 15 calços de latão, 05 calços de aço, 10 anéis de vedação, 02 bocais do mancal com parafusos para fixação. Utilizado em serviços de reparo de rolamentos de 3,0 para 3,5. Com peso de 6,8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6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Grupo de transmissão. Com conjunto de planetária com disco de fricção, construído em aço com dureza RocKwell C30. Com peso de 1419,90kg. Com aplicação em trator de esteira.<text:s/></text:p>
          </table:table-cell>
          <table:table-cell office:value-type="string" table:style-name="ce16">
            <text:p>Caterpillar</text:p>
          </table:table-cell>
          <table:table-cell office:value-type="string" table:style-name="ce15">
            <text:p>Caterpillar</text:p>
          </table:table-cell>
          <table:table-cell office:value-type="string" table:style-name="ce15">
            <text:p>0R-401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Garfo forjado, com dureza Brinell mínima de 3,7. Com peso de 197,27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10R-529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com dureza Brinell mínima de 80. Engrenagem da bomba de direção com 68 dentes e dureza Rockwell C mínima de 59. Garfo forjado, com dureza Brinell mínima de 3,5-3,7. Com peso de 1496,42kg. Utilizado em motor modelo C3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49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Com turbina em alumínio fundido, com dureza Brinell mínima de 70. Estator em alumínio fundido, com dureza Brinell mínima de 80 e estria envolvente de 96 dentes. Eixo de saída em aço, com dureza Rockwell C mínima de 52 e estria envolvente de 26 dentes. Com peso de 338,0kg. Utilizado em motor modelo C18.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81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676,4mm. Com velocidade de rotação de 2100rpm, fluxo de entrada de 184 litros por minuto e uma pressão de 2560kPa. Com peso de 668,60kg. Utilizado em motor modelo C13.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81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104,9mm. Com velocidade de rotação de 1850rpm, fluxo de entrada de 113,7 litros por minuto e uma pressão de 2859kPa. Com peso de 959,36kg. Utilizado em motor modelo 3176C.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96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289,05mm. Com velocidade de rotação de 1850rpm, fluxo de entrada de 113,7 litros por minuto e uma pressão de 2859kPa. Com peso de 864,10kg. Utilizado em motor modelo 3306.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96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2019,3mm. Com velocidade de rotação de 2100rpm, fluxo de entrada de 178 litros por minuto e uma pressão de 2450kPa. Com peso de 1828,0kg. Utilizado em motor modelo C15.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49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841,5mm. Com velocidade de rotação de 2100rpm, fluxo de entrada de 151,42 litros por minuto e uma pressão de 2482,76kPa. Com peso de 1828,0kg. Utilizado em motor modelo C15.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49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765,3mm. Com velocidade de rotação de 2100rpm, fluxo de entrada de 151,42 litros por minuto e uma pressão de 2482,76kPa. Com peso de 1828,0kg. Utilizado em motor modelo C15.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49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879,6mm. Com velocidade de rotação de 2100rpm, fluxo de entrada de 178 litros por minuto e uma pressão de 2344,2kPa. Com peso de 1587,6kg. Utilizado em motor modelo C13.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49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2044,7mm. Com velocidade de rotação de 2100rpm, fluxo de entrada de 178 litros por minuto e uma pressão de 2275kPa. Com peso de 1685,12kg. Utilizado em motor modelo C13.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49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90</text:p>
          </table:table-cell>
          <table:table-cell office:value-type="string" table:style-name="ce16">
            <text:p>Comando do ventilador. Utilizado em motor modelo 3516B, composto por 16 cilindros, com diâmetro do pistão de 170mm e 190mm de curso, turboalimentado e pós-arrefecido. Com peso de 112,46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0R-103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90</text:p>
          </table:table-cell>
          <table:table-cell office:value-type="string" table:style-name="ce16">
            <text:p>Controle da bomba de combustível. Com peso de 0,92kg. Utilizado em motor modelo 3406B - marítimo-rodoviário, composto por 06 cilindros, com diâmetro do pistão de 137,2mm e curso de 165,1mm. Turboalimentado e pós-arrefecido.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129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90</text:p>
          </table:table-cell>
          <table:table-cell office:value-type="string" table:style-name="ce16">
            <text:p>Controle da bomba de combustível, com ajuste de taxa de fluxo. Com peso de 0,95kg. Utilizado em motores modelo 3408, composto por 08 cilindros, com diâmetro do pistão de 137,2mm e curso de 152,4mm. Turboalimentado e pós-arrefecido. Com sistema de injeção direta de combustível, com unidade injetora controlada mecanicamente.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18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90</text:p>
          </table:table-cell>
          <table:table-cell office:value-type="string" table:style-name="ce16">
            <text:p>Comando da bomba hidráulica. Com peso 607,69kg. Utilizado em motor modelo 3508B, composto por 8 cilindros, com diâmetro do pistão de 170mm x 190mm de curso, turboalimentado, pós-arrefecido e com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0R-953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40.90</text:p>
          </table:table-cell>
          <table:table-cell office:value-type="string" table:style-name="ce16">
            <text:p>Comando do ventilador. Pressão máxima de óleo 689,5kPa e máxima contrapressão 34,5kPa. Com taxa de fluxo de 17,03 litros por minuto. Rotação máxima do ventilador é de 1250 rpm. Com peso de 40,81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141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50.90</text:p>
          </table:table-cell>
          <table:table-cell office:value-type="string" table:style-name="ce16">
            <text:p>Volante do motor, composto por 113 dentes. Com peso de 32,65kg. Utilizado em motores modelos C11 e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75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50.90</text:p>
          </table:table-cell>
          <table:table-cell office:value-type="string" table:style-name="ce16">
            <text:p>Volante do motor, composto por 134 dentes. Com peso de 20,86kg. Utilizado em motores modelos 3116 e 312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98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50.90</text:p>
          </table:table-cell>
          <table:table-cell office:value-type="string" table:style-name="ce16">
            <text:p>Volante do motor, composto por 113 dentes. Com peso de 35,82kg. Utilizado em motores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98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50.90</text:p>
          </table:table-cell>
          <table:table-cell office:value-type="string" table:style-name="ce16">
            <text:p>Volante do motor, composto por 113 dentes. Com peso de 37,41kg. Utilizado em motores modelo 340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235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50.90</text:p>
          </table:table-cell>
          <table:table-cell office:value-type="string" table:style-name="ce16">
            <text:p>Volante compensador de vibração do virabrequim do motor. Com peso de 192,73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83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750kPa. Com peso de 421,75kg. Utilizado em motor modelo 3408.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30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750kPa. Com peso de 600,42kg. Utilizado em motor modelo 3406.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8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750kPa. Com peso de 600,42kg. Utilizado em motor modelo 3406E.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80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930kPa. Com peso de 631,72kg. Utilizado em motor modelo 3412.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86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750kPa. Com peso de 829,44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895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930kPa. Com peso de 379,12kg. Utilizado em motor modelo C27.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997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Suporte das planetárias para o grupo do comando final. Com peso de 441,3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65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Acoplamento para o grupo de transmissão. Com peso de 161,44kg. Jateado por granalha de aço para melhorar o acabamento superficial e remover marcas.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10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40. Com diâmetro de 312,7mm e espessura de 4,0mm. Com peso de 0,8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20. Com diâmetro máximo de 225,22mm e espessura de 4,0mm. Com peso de 0,73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20. Com diâmetro de 347,0mm e espessura de 5,0mm. Com peso de 1,3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30. Com diâmetro de 347mm e espessura de 5,0mm. Com peso de 1,42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o conversor de torque do grupo da transmissão. Construída em aço, com dureza mínima Rockwell C20. Com diâmetro de 540mm e espessura de 6,35mm. Com peso de 4,3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ferro fundido dúctil. Com diâmetro de 243mm e espessura de 25,0mm. Com peso de 2,34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40. Com diâmetro de 433,2mm e espessura de 6,73mm. Com peso de 2,88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40. Com diâmetro de 534mm e espessura de 6,35mm. Com peso de 4,1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40. Com diâmetro de 536mm e espessura de 8,0mm. Com peso de 5,9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3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comando da roda motriz. Com dimensões de 62 polegadas x 52 polegadas x 52 polegadas. Com torque de saída nominal de 1300000Nm. Com peso de 7502,0kg. Com aplicação em escavadeira hidráulica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294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grupo da transmissão. Com dimensões de 74 polegadas x 61 polegadas x 61 polegadas. Com torque de saída nominal de 2179839Nm. Com peso de 8722,0kg. Com aplicação em escavadeira a cabo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450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Suporte da planetária montado no comando final. Construída em ferro fundido dúctil. Com diâmetro externo de 743,0mm e diâmetro interno de 355,26mm. Com peso de 110,60kg. Utilizado em motor modelo C18, composto por 06 cilindros.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65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Suporte da planetária montado no comando final. Construída em ferro fundido dúctil. Com diâmetro externo de 950,0mm e diâmetro interno de 466,50mm. Com peso de 281,20kg. Utilizado em motor modelo C32, composto por 12 cilindros.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65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grupo da transmissão. Construído predominantemente em aço. Com roda motriz de dureza mínima Rockwell C de 45, com estria envolvente interna de 76 dentes e ângulo de pressão de 30 graus. Com eixo cardan de dureza mínima Rockwell C de 47, com estria envolvente externa de 79 dentes e ângulo de pressão de 30 graus. Com engrenagem planetária de dureza mínima Rockwell 59, com estria de 29 dentes e ângulo de pressão de 20 graus. Com peso de 600,38kg. Utilizado em motor modelo C13.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84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grupo da transmissão. Construído predominantemente em aço. Com roda motriz de dureza mínima Rockwell C de 45, com estria envolvente interna de 76 dentes e ângulo de pressão de 30 graus. Com eixo cardan de dureza mínima Rockwell C de 47, com estria envolvente externa de 79 dentes e ângulo de pressão de 30 graus. Com engrenagem planetária de dureza mínima Rockwell 59, com estria de 29 dentes e ângulo de pressão de 20 graus. Com peso de 616,89kg. Utilizado em motor modelo C13.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84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ubo da roda do comando final para o grupo da transmissão. Construído em aço. Com estria envolvente interna de 115 dentes e diâmetro primitivo de 292,10mm e diâmetro base de 252,96mm. Com dureza Brinell de 3,6-3,9. Com peso de 95,00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32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ubo da roda do comando final para o grupo da transmissão. Construído em aço. Com estria envolvente externa de 110 dentes e diâmetro primitivo de 22,0 polegadas e diâmetro base de 20,67 polegadas. Com dureza Brinell de 3,6-3,9. Com peso de 45,00kg.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532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Com rotação em sentido horário. Com velocidade de 7643rpm, corrente de 76,5 amperes e tensão de 24 volts. Eixo de acoplamento com 12 dentes, passo de 8-10 e ângulo de pressão de 20 graus. Com peso de 28,11kg. Utilizado em motor modelo 3306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039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Com rotação em sentido horário. Com velocidade de 6950rpm, corrente de 115 amperes e tensão de 24 volts. Eixo de acoplamento com 11 dentes, passo de 6-8 e ângulo de pressão de 20 graus. Com peso de 35,37kg. Utilizado em motor modelo C175-16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981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Com rotação em sentido horário. Com velocidade de 6612rpm, corrente de 100 amperes e tensão de 23 volts. Eixo de acoplamento com 11 dentes, passo de 8-10 e ângulo de pressão de 20 graus. Com peso de 36,28kg. Utilizado em motor modelo C32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20R-131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m rotação em sentido horário. Com velocidade de 3800rpm, corrente de 120 amperes e tensão de 24 volts. Eixo de acoplamento com 11 dentes, passo de 8 e ângulo de pressão de 20 graus. Com peso de 8,50kg. Utilizado em motor modelo C6.6.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04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m rotação em sentido horário. Com velocidade de 3800rpm, corrente de 120 amperes e tensão de 24 volts. Eixo de acoplamento com 10 dentes, passo de 8-10 e ângulo de pressão de 20 graus. Com peso de 10,50kg. Utilizado em motor modelo 3126B - Tier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25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ferro fundido. Com comprimento de 269mm. Com rotação em sentido horário. Com tensão de 12 volts e potência de 4,0kw. Com velocidade de 4000rpm e corrente de 2410 amperes. Com peso de 10,51kg. Utilizado em motor modelo C4.4 - Tier3.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425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m tensão de 24 volts. Com peso de 30,0kg. Utilizado em motor modelo C175-16 - Tier2, composto por 16 cilindros, com diâmetro do pistão de 175mm e curso de 220mm, com sistema d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433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ferro fundido. Com comprimento de 269mm. Com rotação em sentido horário. Com tensão de 12 volts e potência de 4,0kw. Com velocidade de 4000rpm e corrente de 2410 amperes. Com peso de 10,52kg. Utilizado em motor modelo C4.4 - Tier3. Com aplicação em retro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762</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75kg. Utilizado em motor modelo C7.1. Com aplicação em escav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87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89kg. Utilizado em motor modelo C7.1.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487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88kg. Utilizado em motor modelo C18.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487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42kg. Utilizado em motor modelo C7. Com aplicação em escavadeira hidráulica.</text:p>
          </table:table-cell>
          <table:table-cell office:value-type="string" table:style-name="ce16">
            <text:p>Caterpillar</text:p>
          </table:table-cell>
          <table:table-cell office:value-type="string" table:style-name="ce15">
            <text:p>Caterpillar</text:p>
          </table:table-cell>
          <table:table-cell office:value-type="string" table:style-name="ce15">
            <text:p>20R-488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75kg. Utilizado em motor modelo C4.4. Com aplicação em escavadeira hidráulica.</text:p>
          </table:table-cell>
          <table:table-cell office:value-type="string" table:style-name="ce16">
            <text:p>Caterpillar</text:p>
          </table:table-cell>
          <table:table-cell office:value-type="string" table:style-name="ce15">
            <text:p>Caterpillar</text:p>
          </table:table-cell>
          <table:table-cell office:value-type="string" table:style-name="ce15">
            <text:p>20R-488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GERADOR SINCRONO TIPO ALTERNADOR REMANUFATURADO. TENSAO: 14 VOLTS. CORRENTE: 37 AMPERES. PESO COM VENTILADOR E POLIA: 4,6 KG. VELOCIDADE ABSOLUTA MAXIMA DE 15000RPM. DIMENSOES: ALTURA 208MM - COMPRIMENTO 188,7MM. CARGA MAXIMA RADIAL NA CORREIA DA POLIADE 935N A 7000 RPM. COM FINALIDADE DE GERAR ENERGIA ELETRICA A PARTIR DE INDUCAO ELETROMAGNETICA, ONDE A CORRENTE ELETRICA GERA UM CAMPO MAGNETICO CONFORME PASSA PELO ROTOR. O CAMPO MAGNETICO INDUZ OS ELETRONS GERANDO CORRENTE ALTERNADA. ESTE ALTERNADOR POSSUI UM RETIFICADOR, QUE TRANSFORMA A CORRENTE ALTERNADA GERADA EM CORRENTE CONTINUA, E TAMBEM POSSUI UM REGULADOR DE TENSAO EM SUA SAIDA, LIMITANDO A TENSAO GERADA EM +14.15V, PARA ALIMENTAR A BATERIA E TODOS OS COMPONENTES DEPENDENTES DO SISTEMA ELETRICO DA UNIDADE// SETPOINT DO REGULADOR DE TENSAO : 14.15V (MAIS OU MENOS) 0. 2V A 25"C // APLICAVEL EM MAQUINAS DE REFRIGERACAO THERMO KING - MODELOS SB-230 , SB-330, SB-230TG, T-600, T-800 E T-1000.</text:p>
          </table:table-cell>
          <table:table-cell office:value-type="string" table:style-name="ce16">
            <text:p>PRECISION PARTS E REMAN<text:s text:c="37"/></text:p>
          </table:table-cell>
          <table:table-cell office:value-type="string" table:style-name="ce15">
            <text:p>THERMO KING</text:p>
          </table:table-cell>
          <table:table-cell office:value-type="string" table:style-name="ce15">
            <text:p>9515 090 14V 37A</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9. Construído em aço. Com comprimento de 279mm. Com rotação em sentido horário. Com tensão de 12 volts e corrente de 160 amperes. Com peso de 11,60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77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9. Construído em aço. Com rotação em sentido horário. Com velocidade de rotação de 5000rpm, tensão de 24 volts e corrente de 275 amperes. Com peso de 18,37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360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modelo 13SI, para motor do ciclo diesel, modelo C6.6. Com rotação em sentido horário. Construído em aço. Com velocidade de rotação de 6000rpm, tensão de 24 volts e corrente de 75 amperes. Com peso de 6,30kg. Com aplicação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389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208. Com rotação em sentido horário. Com velocidade de rotação de aproximadamente 5000rpm, tensão de 24 volts e corrente de 50 amperes. Com peso de 4,80kg.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03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modelo A127, para motor do ciclo diesel. Com tensão de 12 volts e corrente de 55 amperes. Com peso de 4,57kg. Utilizado em motor modelo 3054.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03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054E. Com rotação em sentido horário. Com velocidade de rotação de 4800rpm, tensão de 12 volts e corrente de 90 amperes. Com peso de 5,00kg. Com aplicação em manipulador telescópico.</text:p>
          </table:table-cell>
          <table:table-cell office:value-type="string" table:style-name="ce16">
            <text:p>Caterpillar</text:p>
          </table:table-cell>
          <table:table-cell office:value-type="string" table:style-name="ce15">
            <text:p>Caterpillar</text:p>
          </table:table-cell>
          <table:table-cell office:value-type="string" table:style-name="ce15">
            <text:p>20R-403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4.4. Construído em aço. Com comprimento de 210,8mm. Com rotação em sentido horário. Com tensão de 24 volts e corrente de 55 amperes. Com peso de 5,50kg.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03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Com tensão de 24 volts e corrente de 55 amperes. Com peso de 6,48kg. Utilizado em motor modelo 3064.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03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13 Acert. Construído em aço. Com comprimento de 279mm. Com rotação em sentido horário. Com tensão de 12 volts e corrente de 160 amperes. Com peso de 11,60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03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13. Construído em aço. Com comprimento de 280mm. Com rotação em sentido horário. Com tensão de 12 volts e corrente de 180 amperes. Com peso de 11,61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03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6.6. Construído em aço. Com comprimento de 169,5mm. Com rotação em sentido horário. Com tensão de 24 volts e corrente de 100 amperes. Com peso de 7,60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4763</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4.4. Construído em aço. Com comprimento de 187,9mm. Com rotação em sentido horário. Com tensão de 24 volts e corrente de 150 amperes. Com peso de 7,60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476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Catalyst 3560V2, com 24 portas 10/100 PoE e 2 portas SFP, com software IPB, codigo WS-C3560V2-24PS-S.ESPECIFICACOES DO PN: WS-C3560V2-24PS-SESPECIFICACOES GERAIS- Leds indicadores de status- 24 portas 10/100- 2 portas SFP-1 RU-Layer 3- Servico de enterprise-class intelinget- Portas stack- Memoria DRAM: 512MB- Memoria flash: 128MBDIMENSOES(AxLxP):- 1.73 x 17.5 x 16.1 in. (4.4 x 44.5 x 40.9 cm)AMBIENTE:- Temperatura operacional: 32 a 113ºF (0 a 45ºC)- Temperatura de armazenamento: -13 a 158ºF (-25 a 70ºC)ENERGIA:-350WGERENCIAMENTO:- BRIDGE-MIB- CISCO-CDP-MIB- CISCO-CLUSTER-MIB- CISCO-CONFIG-MAN-MIB- CISCO-ENTITY-FRU-CONTROL-MIB- CISCO-ENVMON-MIB- CISCO-FLASH-MIB- CISCO-FTP-CLIENT-MIB- CISCO-HSRP-MIB- CISCO-HSRP-EXT-MIB- CISCO-IGMP-FILTER-MIB- CISCO-IMAGE-MIB- CISCO-IP-STAT-MIBPADROES:- IEEE 802.1s- IEEE 802.1w- IEEE 802.1x- IEEE 802.3ad- IEEE 802.3af- IEEE 802.3x full duplex em 10BASE-T, 100BASE-TX, e 1000BASE-T portas- IEEE 802.1D Spanning Tree Protocolo- IEEE 802.1p CoS - IEEE 802.1Q VLAN- IEEE 802.3 10BASE-T especificacoes- IEEE 802.3u 100BASE-TX especificacoes- IEEE 802.3ab 1000BASE-T especificacoes- IEEE 802.3z 1000BASE-X especificacoesSEGURANCA:- UL 60950-1, Primeira edicao- CUL to CAN/CSA 22.2 No. 60950-1, Primeira edicao- TUV/GS to EN 60950-1, Primeira edicao- CB to IEC 60950-1- AS/NZS 60950-1, Primeira edicao- NOM EMC:- FCC Parte 15 Classe A- EN 55022 Classe A (CISPR22)- EN 55024 (CISPR24)- AS/NZS CISPR22 Classe A- CE- CNS 13438 Classe A- MIC- GOST- China EMC Certifications- APLICACAO DO BEM: Utilizado para comutacao de rede, reencaminhar pacotes entres outros nos na rede.</text:p>
          </table:table-cell>
          <table:table-cell office:value-type="string" table:style-name="ce16">
            <text:p>HON HAI PRECISION INDUSTRY CO LTD<text:s text:c="27"/></text:p>
          </table:table-cell>
          <table:table-cell office:value-type="string" table:style-name="ce15">
            <text:p>CISCO</text:p>
          </table:table-cell>
          <table:table-cell office:value-type="string" table:style-name="ce15">
            <text:p>WS-C3560V2-24PS-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atalyst 3750E, com 48 portas gigabit 10/100/1000 PoE, 2 portas 10GE, com software de base conjunta de recursos de IP (IPB), 1150 watts, modelo WS-C3750E-48PD-SF.ESPECIFICACOES DO PN: WS-C3750E-48PD-SFESPECIFICACOES GERAIS- 48 portas GE SFP- Switch stackable-Leds indicadores de stauts- 1 porta console- Memoria DRAM: 512MB- Memoria flash: 128MB- Total de Vlans: 1005 PADROES:- IEEE 802.1s- IEEE 802.1w- IEEE 802.1x- IEEE 802.1x-Rev- IEEE 802.3ad- IEEE 802.1ae- IEEE 802.3af- IEEE 802.3atAMBIENTE:- Temperatura de armazenamento: -40 C' to 70 C'- Temperatura operacional: -5ºC to +45ºC- Umidade relativa: 5 a 95% sem condensacaoDIMENSOES(AxLxP):- 4.45 x 44.5 x 46.0ENERGIA:- 350WSEGURANCA:- UL60950-1- C-UL para CAN/CSA 22.2 No.60950-1- TUV/GS para EN 60950-1- CB para IEC 60950-1 -AS/NZS 60950-1- NOM - GOST EMC:- FCC Parte 15 Classe A- EN 55022B Classe A (CISPR22 Classe A)- VCCI Classe A- AS/NZS 3548 Classe A ou AS/NZS CISPR22 Classe A- KCC- GOST -CCC para PS FRU Redundante- APLICACAO DO BEM: Utilizado para comutacao de rede, reencaminhar pacotes entres outros nos na rede.</text:p>
          </table:table-cell>
          <table:table-cell office:value-type="string" table:style-name="ce16">
            <text:p>HON HAI PRECISION INDUSTRY CO LTD<text:s text:c="27"/></text:p>
          </table:table-cell>
          <table:table-cell office:value-type="string" table:style-name="ce15">
            <text:p>CISCO</text:p>
          </table:table-cell>
          <table:table-cell office:value-type="string" table:style-name="ce15">
            <text:p>WS-C3750E-48PD-SF</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serie Catalyst 2960S, com 48 portas GidE PoE 740W, e 4 portas SFP+, Base LAN, codigo WS-C2960S-48FPS-L.ESPECIFICACOES DO PN: WS-C2960S-48FPS-LESPECIFICACOES GERAIS- Leds indicadores de stauts- 48 portas Ethernet 10/100- 4 portas SFP+- 1 RU- 1 porta consoleGERENCIAMENTO:- BRIDGE-MIB- CISCO-CABLE-DIAG-MIB- CISCO-CDP-MIB- CISCO-CLUSTER-MIB- CISCO-CONFIG-COPY-MIB- CISCO-CONFIG-MAN-MIB- CISCO-DHCP-SNOOPING-MIB- CISCO-ENTITY-VENDORTYPE-OID-MIB- CISCO-ENVMON-MIB- CISCO-ERR-DISABLE-MIB- CISCO-FLASH-MIBPADROES:- IEEE 802.1D Spanning Tree Protocolo- IEEE 802.1p CoS - IEEE 802.1Q VLAN- IEEE 802.1s- IEEE 802.1w- IEEE 802.1X- IEEE 802.1ab (LLDP)- IEEE 802.3ad- IEEE 802.3afDIMENSOES(AxLxP):- 4.4 x 45 x 23.6cmAMBIENTE:- Temperatura operacional: -5º to 40ºC- Temperatura de armazenamento: -25º a 70ºC- Umidade relativa: 10 a 90% sem condensacaoENERGIA:- 27W- 100/240 VAC- 50 a 60HzSEGURANCA:- UL 60950-1, segunda edicao- CAN/CSA 22.2 No. 60950-1, segunda edicao- TUV/GS to EN 60950-1, segunda edicao- CB to IEC 60950-1 segunda edicao - NOM EMC:- FCC Parte 15 Classe A- EN 55022 Classe A (CISPR22)- EN 55024 (CISPR24)- AS/NZS CISPR22 Classe A- CE- CNS13438 Classe A- MIC- GOST- China EMC - APLICACAO DO BEM: Utilizado para comutacao de rede, reencaminhar pacotes entres outros nos na rede.</text:p>
          </table:table-cell>
          <table:table-cell office:value-type="string" table:style-name="ce16">
            <text:p>HON HAI PRECISION INDUSTRY CO LTD<text:s text:c="27"/></text:p>
          </table:table-cell>
          <table:table-cell office:value-type="string" table:style-name="ce15">
            <text:p>CISCO</text:p>
          </table:table-cell>
          <table:table-cell office:value-type="string" table:style-name="ce15">
            <text:p>WS-C2960S-48FPS-L</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Terminal de Videoconferência, com tecnologia Telepresença, para até 18 pessoas, de alta definição Resolução de até 1920 x 1080 a 30 fps (1080p); Áudio de alta definição - para preenchimento de ambiente ; Compartilhamento de conteúdo em alta definição Tecnologia de colaboração para compartilhamento de gráficos, apresentações e conteúdo em HD e sistemas não-HD; Flexível, para integração simplificada; Opcional quatro canais integrados de comunicação para maior flexibilidade e participação; Padrões e protocolos de vídeo: · H.264, H.264 High Profile IP, H.263 ++, H.261; Entrada de vídeo 1 x Câmera HD; 1 x S-Vídeo; 1 x DVI-I; Saída de vídeo 2 x DVI-I HD Vídeo de resolução (Câmera) 720p, 30 fps de 512 Kbps; 720p, 60 fps de 832 Kbps; 1080p, 30 fps de 1024 Kbps; 4SIF / 4CIF, 30 fps de 128 Kbps; 4SIF / 4CIF, 60 fps de 512 Kbps; SIF (352 x 240), CIF (352 x 288); QCIF (176 x 120), QCIF (176 x 144); Resolução de vídeo de conteúdo HD (1920 x 1080), WSXGA + (1680 x 1050), SXGA (1280 x 1024), HD (1280 x 720), XGA (1024 x 768), SVGA (800 x 600), VGA (640 x 480); Saída: 720p (1280 x 720), 1080 (1920 x 1080), XGA (1024 x 768), SVGA (800 x 600); Taxa de quadros de conteúdo: 30/05 fps; 2 x conjuntos de microfones; HDX suportados 1 x RCA; 1 x 3,5 mm mini estéreo (PC Áudio); 1 x VCR / DVD entrada de áudio estéreo (RCA); Saída de áudio estéreo (RCA) Normas e protocolos de áudio; Largura de banda de 22 kHz; Controle automático de ganho; Supressão automática de ruído; Redução de ruído do teclado; Modo de música; Adaptação instantânea para cancelamento de eco e ocultação de erro; Outros padrões suportados: H.221, H224 / H.281, H.323 Annex Q, H.225, H.245, H.241, H.331, H.239, H.231, H.243, H.460, Criar Laços, Modo; Tamanho MTU reconfigurável (IP apenas); Controle das câmeras; Repasse de dados; Controle de mixer de áudio; Suporte completo a API pela porta serial H.320 (Opcional); Tensão de operação típica / potência - 189VA @ 115V @ 60Hz @ 0,67 PF; 192VA @ 230 @ 60Hz @0,66PF; 196VA @ 230 @ 50Hz @0,65PF; Temperatura de funcionamento: 0-40 ° C; Umidade de operação: 10-80%; Temperatura fora de operação: -40-70 ° C; Humidade de não funcionamento (sem condensação):10-90%; Altitude máxima: 10.000 pés; Características físicas: Caixa de base HDX 7000 com base removível - 13,9 "x 5,1" x 11 "(H x W x D em pé).<text:s/></text:p>
          </table:table-cell>
          <table:table-cell office:value-type="string" table:style-name="ce16">
            <text:p>Polycom Inc.<text:s text:c="48"/></text:p>
          </table:table-cell>
          <table:table-cell office:value-type="string" table:style-name="ce15">
            <text:p>N/A</text:p>
          </table:table-cell>
          <table:table-cell office:value-type="string" table:style-name="ce15">
            <text:p>HDX 7000</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8536.50.90</text:p>
          </table:table-cell>
          <table:table-cell office:value-type="string" table:style-name="ce16">
            <text:p>Módulo robustecido, com blindagem eletromagnética, desenvolvida exclusivamente para uso no sistema REMAX, contendo uma chave de alavanca protegida por capa basculante para evitar acionamento acidental. O painel do módulo possui um conector circular militarizado dedicado à conexão dos sinais ao sistema. DADOS TÉCNICOS: Dimensões (L×AxP): 38mm×105,5mm×119±3mm; Peso: ~ 0,4 kg; Requisitos ambientais de acordo com a norma MIL-STD-810G, métodos 501.5, 502.5, 507.5 e 514.6; Compatibilidade eletro magnética MIL-STD-461F, métodos CE102, CS101, CS114, CS115, CS116, RE102, RS103.<text:s/></text:p>
          </table:table-cell>
          <table:table-cell office:value-type="string" table:style-name="ce16">
            <text:p>ELBIT SYSTEMS LAND AND C4I LTD<text:s text:c="30"/></text:p>
          </table:table-cell>
          <table:table-cell office:value-type="string" table:style-name="ce15">
            <text:p>ELBIT</text:p>
          </table:table-cell>
          <table:table-cell office:value-type="string" table:style-name="ce15">
            <text:p>MB505P-00</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8536.50.90</text:p>
          </table:table-cell>
          <table:table-cell office:value-type="string" table:style-name="ce16">
            <text:p>Módulo robustecido, com blindagem eletromagnética, desenvolvida exclusivamente para uso no sistema REMAX, contendo uma chave de alavanca magnética protegida por capa basculante para evitar acionamento acidental. O painel do módulo possui um conector circular militarizado dedicado à conexão dos sinais ao sistema. DADOS TÉCNICOS: Dimensões sem o suporte (L×AxP): 39mm×75mm×95mm; Dimensões com suporte (L×AxP): 122mm×82mm×95mm; Peso: ~ 0,7 kg; Condições ambientais de acordo com a norma MIL-STD-810G, métodos 501.5, 502.5, 507.5 e 514.6; Compatibilidade eletromagnética MIL-STD-461F, métodos CE102, CS101, CS114, CS115, CS116, RE102, RS103.<text:s/></text:p>
          </table:table-cell>
          <table:table-cell office:value-type="string" table:style-name="ce16">
            <text:p>ELBIT SYSTEMS LAND AND C4I LTD<text:s text:c="30"/></text:p>
          </table:table-cell>
          <table:table-cell office:value-type="string" table:style-name="ce15">
            <text:p>ELBIT</text:p>
          </table:table-cell>
          <table:table-cell office:value-type="string" table:style-name="ce15">
            <text:p>MB336V-00</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8536.50.90</text:p>
          </table:table-cell>
          <table:table-cell office:value-type="string" table:style-name="ce16">
            <text:p>Módulo robustecido, com blindagem eletromagnética, desenvolvida exclusivamente para uso no sistema REMAX, contendo uma chave de alavanca magnética protegida por capa basculante para evitar acionamento acidental. O painel do módulo possui um conector circular militarizado dedicado à conexão dos sinais ao sistema. DADOS TÉCNICOS: Dimensões sem o suporte (L×AxP): 39mm×75mm×95mm; Dimensões com suporte (L×AxP): 122mm×82mm×95mm; Peso: ~ 0,7 kg; Requisitos ambientais de acordo com a norma MIL-STD-810G, métodos 501.5, 502.5, 507.5 e 514.6; Compatibilidade eletromagnética MIL-STD-461F, métodos CE102, CS101, CS114, CS115, CS116, RE102, RS103.<text:s/></text:p>
          </table:table-cell>
          <table:table-cell office:value-type="string" table:style-name="ce16">
            <text:p>ELBIT SYSTEMS LAND AND C4I LTD<text:s text:c="30"/></text:p>
          </table:table-cell>
          <table:table-cell office:value-type="string" table:style-name="ce15">
            <text:p>ELBIT</text:p>
          </table:table-cell>
          <table:table-cell office:value-type="string" table:style-name="ce15">
            <text:p>MB336U-00</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8536.90.90</text:p>
          </table:table-cell>
          <table:table-cell office:value-type="string" table:style-name="ce16">
            <text:p>Módulo robustecido, com blindagem eletromagnética de interconexão e distribuição de sinais elétricos discretos e de vídeo da estação de controle do sistema REMAX. O painel do módulo possui conectores circulares militarizados da família D3899, dedicados à conexão dos sinais ao sistema. DADOS TÉCNICOS: Dimensões (L×A×C): 152mm×99mm×153mm; Peso: 4,4 kg; Backshells militarizados: 27140S201010655; E4019S42181S0655;. 9 conectores circulares Militarizados família D38999: D38999/24WE35BN; D38999/24WE35BC; D38999/24WE35BA; D38999/24WE35BB; D38999/24WD19BN; D38999/24WE26AN; D38999/26WG35PN; D38999/26WG35PA; D38999/26WH35PA;. Condições ambientais conforme a norma MIL-STD-810G, métodos 501.5, 502.5, 506.5, 507.5 e 514.6; Compatibilidade eletro magnética MIL-STD-461F, métodos CE102, CS101, CS114, CS115, CS116, RE102, RS103. .</text:p>
          </table:table-cell>
          <table:table-cell office:value-type="string" table:style-name="ce16">
            <text:p>ELBIT SYSTEMS LAND AND C4I LTD<text:s text:c="30"/></text:p>
          </table:table-cell>
          <table:table-cell office:value-type="string" table:style-name="ce15">
            <text:p>ELBIT</text:p>
          </table:table-cell>
          <table:table-cell office:value-type="string" table:style-name="ce15">
            <text:p>MB1461A-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37.10.20</text:p>
          </table:table-cell>
          <table:table-cell office:value-type="string" table:style-name="ce16">
            <text:p>PLACA DE CONTROLE ELETRONICA, TENSAO MAXIMA DE ALIMENTAÇAO 24V / DIMENSOES: COMPRIMENTO 186,5 MM LARGURA 102,5 MM E ALTURA 394,5MM / E UTILIZADA EM UNIDADES DE REFRIGERAÇAO PARA TRANSPORTE MARITIMO (CONTAINER REFRIGERADO - REEFER), QUE POSSUEM O PAINEL DE CONTROLE MP3000 / A PLACA INTERPRETA AS FUNÇOES E HABILITA AS ENTRADAS E SAIDAS LOGICAS COM FINALIDADE DE CONTROLAR A UNIDADE DE ACORDO COM A TEMPERATURA HABILITADA NO SETPOINT.</text:p>
          </table:table-cell>
          <table:table-cell office:value-type="string" table:style-name="ce16">
            <text:p>YORK REFRIGERATION<text:s text:c="42"/></text:p>
          </table:table-cell>
          <table:table-cell office:value-type="string" table:style-name="ce15">
            <text:p>THERMO KING</text:p>
          </table:table-cell>
          <table:table-cell office:value-type="string" table:style-name="ce15">
            <text:p>MP3000-A</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8537.10.90</text:p>
          </table:table-cell>
          <table:table-cell office:value-type="string" table:style-name="ce16">
            <text:p><text:s/>Módulo robustecido e com blindagem eletromagnética, com amplificadores de corrente para acionamento dos servos motores do sistema. Recebe sinais de retroalimentação dos sensores do sistema e se comunica também com o computador central através de interface Ethernet. Este módulo é o responsável pelo servo controle dos motores de azimute e elevação do sistema e pelo acionamento do módulo de rearme e o solenoide de disparo. A unidade inclui três placas: Interface (lógica), energia e painel frontal. As placas possuem interface entre as diferentes unidades do sistema. Além disso, o módulo possui um inclinômetro estático para medições de inclinação, utilizando dois acelerômetros internos. DADOS TÉCNICOS: Dimensões (L×A×C): 102,3mm×204mm×375mm;; Peso: ~ 7 kg; Requisitos ambientais Temperatura de armazenamento: -20° a +70°C Temperatura de Operação: -20° a +55°C; Umidade: até 95%; Alimentação de entrada: 28 VDC; Consumo máxima de energia: 40W; Interfaces de comunicação: Ethernet; Serial Com - RS232, RS422; CANBUS; IBIS; ENDAT. Entradas discretas Input/Output; Alimentação protegida MIL-STD-1275; Condições ambientais conforme a norma MIL-STD-810G, métodos 501.5, 502.5, 507.5 e 514.6; Compatibilidade eletromagnética MIL-STD-461F, métodos CE102, CS101, CS114, CS115, CS116, RE102, RS103</text:p>
          </table:table-cell>
          <table:table-cell office:value-type="string" table:style-name="ce16">
            <text:p>ELBIT SYSTEMS LAND AND C4I LTD<text:s text:c="30"/></text:p>
          </table:table-cell>
          <table:table-cell office:value-type="string" table:style-name="ce15">
            <text:p>ELBIT</text:p>
          </table:table-cell>
          <table:table-cell office:value-type="string" table:style-name="ce15">
            <text:p>MB1033J-XX</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8540.89.90</text:p>
          </table:table-cell>
          <table:table-cell office:value-type="string" table:style-name="ce16">
            <text:p>VALVULA ELETRONICA DE POTENCIA MODELO TH582 DE 10,5 KW PARA FREQUENCIA DE 12,5MHZ. APLICACAO: ESTA VALVULA E UTILIZADA NO TRANSMISSOR DE TELEVISAO MARCA ACRODYNE EM UHF DE 10 KW DE POTENCIA, AMPLIFICACAO COMUM DE AUDIO E VIDEO.</text:p>
          </table:table-cell>
          <table:table-cell office:value-type="string" table:style-name="ce16">
            <text:p>THALES<text:s text:c="54"/></text:p>
          </table:table-cell>
          <table:table-cell office:value-type="string" table:style-name="ce15">
            <text:p>THALES</text:p>
          </table:table-cell>
          <table:table-cell office:value-type="string" table:style-name="ce15">
            <text:p>TH582</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9014.80.90</text:p>
          </table:table-cell>
          <table:table-cell office:value-type="string" table:style-name="ce16">
            <text:p>Unidade eletrônica robustecida e com blindagem eletromagnética, desenvolvida exclusivamente para uso em estações de armas, contendo sensores de velocidade de precisão, utilizados na estabilização do sistema. O painel do módulo possui um conector circular militarizado dedicado à conexão dos sinais ao sistema. DADOS TÉCNICOS: Dimensões (L×A×C): 152mm×99mm×153mm; Peso: ~ 1.6 kg; Requisitos ambientais Temperatura Operação: -40°C a +65°C; Temperatura de Armazenamento: -40°C a +71°C; Altitude em operação: até 3048m; Altitude desligado: até 9144m. Sensores de velocidade: Modo de medição: Velocidade Angular; Velocidade máxima: ± 209,7152 °/s; Taxa de comunicação: 9600 bits/seg; Resolução: 24 bits; Rate Bias: _ Faixa total de temperatura E 6 °/h (1 sigma); _ em temperatura estável 3 °/h (1 sigma); Random Walk: 0.15 °/_h; Escala de fator de erro: _ SF-accuracy (day-to-day): 2000 ppm (1 sigma); _ em temperatura estável: 1000 ppm (1 sigma); Sensibilidade Magnética: 30 °/h/mT (3 °/h/Gauss); Repetitividade de desalinhamento de eixo: ±5 mrad; Máxima faixa de medição: ± 499°/s; Tempo de inicialização: 120 ms; Desempenho-ID: 0x10; Interface Serial: protocolo IBIS, RS-422 Assíncrono, compatível com RS-485. Condições ambientais conforme a norma MIL-STD-810G, métodos 501.5, 502.5, 506.5, 507.5 e 514.6; Compatibilidade eletromagnética MIL-STD-461F, métodos CE102, CS101, CS114, CS115, CS116, RE102, RS103.<text:s/></text:p>
          </table:table-cell>
          <table:table-cell office:value-type="string" table:style-name="ce16">
            <text:p>ELBIT SYSTEMS LAND AND C4I LTD<text:s text:c="30"/></text:p>
          </table:table-cell>
          <table:table-cell office:value-type="string" table:style-name="ce15">
            <text:p>ELBIT</text:p>
          </table:table-cell>
          <table:table-cell office:value-type="string" table:style-name="ce15">
            <text:p>MB1048D-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15.20.10</text:p>
          </table:table-cell>
          <table:table-cell office:value-type="string" table:style-name="ce16">
            <text:p>ESTACÃO TOTAL LEICA TCRA 1203 E acessorios Numero de serie. Aplicação: Medição de ângulos e distâncias com refletor (Modo IR) Medição de distâncias sem refletor (Modo RL) Medição de distâncias - Longas Reconhecimento Automático do Alvo (ATR)</text:p>
          </table:table-cell>
          <table:table-cell office:value-type="string" table:style-name="ce16">
            <text:p>LEICA GEOSYSTEMS AG.<text:s text:c="40"/></text:p>
          </table:table-cell>
          <table:table-cell office:value-type="string" table:style-name="ce15">
            <text:p>LEICA</text:p>
          </table:table-cell>
          <table:table-cell office:value-type="string" table:style-name="ce15">
            <text:p>TCRA 1203</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9018.13.00</text:p>
          </table:table-cell>
          <table:table-cell office:value-type="string" table:style-name="ce16">
            <text:p>Equipamento de ressonacia magnetica, modelo MAGNETOM AERA 24 canais, de 1.5T e sistema de gradiente de 33 mT/m, para exames de corpo inteiro, com sistema de RF digital, conforme composição abaixo: Equipamento COMPLETO - contendo: 01 Magneto Supercondutivo "Magneto supercondutor" 01 Mesa de Exames Mesa do paciente 01 sistema de comunicação Interfone 01 Gabinete de Separação para refrigeração Separador do sistema 01 Unidade de Monitoração e Trigger do Paciente "Unidade de Medição Fisiologica" Conjunto de Bobinas composto de: 01 Bobina de Cabeça e Pescoço Head/Neck 16 01 Bobina de Coluna Spine 24 - 01 Bobina de Abdomen Body 6 - 01 Kit de Bobinas Flexíveis do tamanho grande e pequena Flex small/large 4 - 01 Interface para Bobinas Flexíveis Flex Coil Interface - 01 Kit de Bobinas de ombro Shoulder Small/Large 16 01 Bobina de mão e punho Hand/Wrist 16 - 01 Bobina de pé e tornozelo Foot/Ankle 16 01 Bobina de joelho Tx/Rx 15-channel Knee -01 interface para bobinas tim Tim coil interface - 01 Bobina para uso pediatrico "pediatric" 16 - Sistema de processamento de imagens composto de: 01 Estação de trabalho syngo Acquisition Workplace - 01 Estação de trabalho adicional "syngo MR Work Place" - 02 Monitor LCD Monitor 02 Teclado para computador Teclado</text:p>
            <text:p/>
            <text:p>APLICACAO: Sistema de ressonancia magnetica de 1,5 Tesla, tecnologia de aquisição silenciosa para otimizar atendimento a paciente pediatricos, estação de trabalho, interface de rede padrão Ethernet/fast - Ethernet para comunicação com redes TCP/IP e sistema de arquivamento digital. - Ampliação do parque tecnologico visando suprir o aumento da demanda de exames e possibilitando utilização do equipamento e suas tecnologias em pesquisas avançadas de neurociencias.</text:p>
          </table:table-cell>
          <table:table-cell office:value-type="string" table:style-name="ce16">
            <text:p>SIEMENS <text:s/>AG<text:s text:c="49"/></text:p>
          </table:table-cell>
          <table:table-cell office:value-type="string" table:style-name="ce15">
            <text:p>SIEMENS</text:p>
          </table:table-cell>
          <table:table-cell office:value-type="string" table:style-name="ce15">
            <text:p>MAGNETOM - AERA</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9018.13.00</text:p>
          </table:table-cell>
          <table:table-cell office:value-type="string" table:style-name="ce16">
            <text:p>Equipamento composto de: Eletrônica básica para Creator, Identificador de Software Creator, Mesa Fixa com altura baixa, Almofada topo de mesa, Software Propeller 3.0, Software 3D Fatsat FIESTA, Software Anotação Coluna Expresso, Quickstep Software, SoftwareiDRIVE Pro Plus, BOBINA EXPRESS HNU, BOBINA EXPRESS AA, Bobina Flexível pequena de 4 canais, Bobina Flexível grande de 4 canais, IDEAL Software, KIT ACC DE ÁGUA PARA INSTALAÇÃO, Sistema de Resfriamento modular do gabinete 8KW, LYTRON LCS BRM 4 KW, Pedestal traseiro de 8 canais, Painéis de Controle e Display, Conjunto de cabo curto, Kit em português, Mesa para o Console do Operador, Carrinho de Suporte e Armazenagem dos Fantomas, Cabo de Alimentação em conformidade com o NBR, Software SWAN, SWAN 2.0 Software, eDWI Software, Software de sequencia de pulso DTI - Imagem do Tensor de Difusão, Software de sequencia de pulso FiberTrak, 3D ASL Software, Software IDEAL &amp;amp; FLEX, Software de Sequencia de Pulso Cartigrama T2, Software MAVRIC SL, Software PROBEPRESS SINGLE VOXEL, Software PROBE-2DCSI, Software PROBE-3DCSI, Software de Sequencia de Pulso InHance, Inhance DeltaFlow Software, Software TRICKS, Bobina para Mamas 8 canais com Grades de Biópsia, Software de sequencia de pulso VIBRANT, LAVA-Flex Software, Software IDEAL IQ, Software STARMAP ACQUISITION, Suporte Posicionador para bobinas de superfície, Bobina Circular de 3 polegadas, Dispositivo TMJ Medrad, Adaptador para duas bobinas de alta definição, Cintas largas de posicionamento, Cintas estreitas de posicionamento, Kit de acessórios de posicionamento de paciente, revestido, para RM, Sistema de Energia Contínua Parcial UPS 700 VA, Dispositivo TMJ-200 MEDRAD, Carrinho de bobina para RM, 1.5T LCC MAG W NEW ENCL, Cryo Cooler Sumitomo refrigerado a água, Kit vibroacústico SV -MAG, Caixa Padrão para Envio de Magneto 1.5T, Software Body Navigators, Bobina de joelho de 8 canais, manuais físicos e cds sobre informações das bobinas, manuais físicos e cds sobre informações das bobinas da RM750. (EQUIPAMENTO UTILIZADO PARA EXAME DE RESSONÂNCIA MAGNÉTICA EM SERES HUMANOS) REGISTRO NO MS:80071260352 CONDICAO DO PRODUTO: (RECONDICIONADO).</text:p>
          </table:table-cell>
          <table:table-cell office:value-type="string" table:style-name="ce16">
            <text:p>GE HEALTHCARE (TIANJIN) COMPANY LIMITED<text:s text:c="21"/></text:p>
          </table:table-cell>
          <table:table-cell office:value-type="string" table:style-name="ce15">
            <text:p>GE</text:p>
          </table:table-cell>
          <table:table-cell office:value-type="string" table:style-name="ce15">
            <text:p>SIGNA CREATOR</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9022.14.90</text:p>
          </table:table-cell>
          <table:table-cell office:value-type="string" table:style-name="ce16">
            <text:p>SISTEMA DE RAIO X DIGITAL - COMPLETO - COMPOSTO DE: PLATAFORMA VASCULAR, MONITORES, BRAÇO ARTICULADO, CD/DVD-RW, DETECTOR, GERADOR DE RAIO-X - TUBO DE RAIO X, COLIMAÇÃO, SISTEMA DE VIDEO, ARCO EM C MOTORIZADO, IMPRESSORA TERMICA, CONTROLE, SOFTWARES CONTENDO PROGRAMAS APLICATIVOS. ARCO CIRÚRGICO COM BRAÇO EM "C" E CARRINHO DE MONITORES, SISTEMA DE FLUOROSCOPIA, INTENSIFICADOR DE IMAGENS DE 33cm(13"), UNIDADE DE CONTROLE, SISTEMA DE VÍDEO, CONTROLE REMOTO SEM FIO, POSICIONADOR MECÂNICO. PROCESSAMENTO DIGITAL DE IMAGENS, ALTA CAPACIDADE DE ARMAZENAMENTO DE IMAGENS E SISTEMA DE ARQUIVAMENTO DIGITAL PADRÃO DICOM 3.0.</text:p>
            <text:p/>
            <text:p>APLICACAO: O EQUIPAMENTO SERÁ UTILIZADO NO CENTRO CIRURGICO, PARA AQUISIÇÃO DE IMAGENS DURANTE OS PROCEDIMENTOS CIRURGICOS.</text:p>
          </table:table-cell>
          <table:table-cell office:value-type="string" table:style-name="ce16">
            <text:p>GE OEC MEDICAL SYSTEMS<text:s text:c="38"/></text:p>
          </table:table-cell>
          <table:table-cell office:value-type="string" table:style-name="ce15">
            <text:p>GE</text:p>
          </table:table-cell>
          <table:table-cell office:value-type="string" table:style-name="ce15">
            <text:p>OEC 9900 ELIT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27.30.20</text:p>
          </table:table-cell>
          <table:table-cell office:value-type="string" table:style-name="ce16">
            <text:p>ESPECTROFOTOMETRO APLICACAO: UTILIZADO NO CONTROLE DE QUALIDADE DA LINHA DE DEPOSICAO DE CAMADAS METALICAS NO VIDRO</text:p>
          </table:table-cell>
          <table:table-cell office:value-type="string" table:style-name="ce16">
            <text:p>PerkinElmer, Inc<text:s text:c="44"/></text:p>
          </table:table-cell>
          <table:table-cell office:value-type="string" table:style-name="ce15">
            <text:p>LAMBDA</text:p>
          </table:table-cell>
          <table:table-cell office:value-type="string" table:style-name="ce15">
            <text:p>LAMBDA 95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27.50.10</text:p>
          </table:table-cell>
          <table:table-cell office:value-type="string" table:style-name="ce16">
            <text:p>: EQUIPAMENTO AUTOMATIZADO PARA ANALISE BIOQUIMICAS DE SORO, PLASMA, URINA OU CSF, PARA DOSAR SUBSTRATOS, ENZIMAS, PROTEINAS, ESPECIFICA, DRGAS TERAPEUTICA E ELETROLITOS, PELOS METODOS DE FOTOMETRIA, TURBIDIMETRIA, FLUORESCENCIA POLARIZADA EPOTENCIOMETRIA. - APLICACAO.: ANALISES BIOQUIMICAS DE HEMATOLOGIA.<text:s/></text:p>
          </table:table-cell>
          <table:table-cell office:value-type="string" table:style-name="ce16">
            <text:p>ABBOTT DIAGNOSTICS<text:s text:c="42"/></text:p>
          </table:table-cell>
          <table:table-cell office:value-type="string" table:style-name="ce15">
            <text:p>ABBOTT</text:p>
          </table:table-cell>
          <table:table-cell office:value-type="string" table:style-name="ce15">
            <text:p>CELL-DYN RUBY</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9027.80.13</text:p>
          </table:table-cell>
          <table:table-cell office:value-type="string" table:style-name="ce16">
            <text:p>SISTEMA DE DENSIOMETRIA OSSEA POR RAIOS-X DE DUAS ENERGIAS - DENSIOMETRO ÓSSEO LUNAR PRODIGY, MODELO PRODIGY ADVANCE - COMPLETO - COMPOSTO POR: PRODIGY ADVANCE, SISTEMA DE RAIOS-X, BRAÇO FIXO COM DETECTOR MÓVEL, MESA DE EXAMES PRODIGY, MESA PARA COMPUTADOR, POWER CORD - BRASIL, CABO DE FORÇA, ESTAÇÃO DE TRABALHO, DICOM, SOFTWARE ENCORE, PACOTE DE SOFTWARES E SOFTWARES CONTENDO PROGRAMAS APLICATIVOS.</text:p>
            <text:p/>
            <text:p>APLICACAO: EQUIPAMENTO SERÁ UTILIZADO PARA SUPORTE DO ATENDIMENTO NO AMBULATORIO DE DOENÇAS OSTEIMETABOLICAS, PARA QUAL O USO DA DENSIOMETRIA SE TORNA FUNDAMENTAL IMPORTANCIA PARA MANEJO, TRATAMENTO E SEGUIMENTO DOS PACIENTES.<text:s/></text:p>
          </table:table-cell>
          <table:table-cell office:value-type="string" table:style-name="ce16">
            <text:p>GE MEDICAL SYSTEMS LUNAR<text:s text:c="36"/></text:p>
          </table:table-cell>
          <table:table-cell office:value-type="string" table:style-name="ce15">
            <text:p>GE HEALTHCARE</text:p>
          </table:table-cell>
          <table:table-cell office:value-type="string" table:style-name="ce15">
            <text:p>PRODIGY ADVANCE<text:s/></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27.80.99</text:p>
          </table:table-cell>
          <table:table-cell office:value-type="string" table:style-name="ce16">
            <text:p><text:s/>P/N 101226792 (L221R5A373) E/N 11038847 DENSOMETRO PRES 8IN PARA SER UTILIZADO EM SERVIÇOS DE POÇOS DE PETRÓLEO S/N V84-132. APLICAÇÃO DO BEM: O DENSOMETRO É UTILIZADO DA FONTE RADIOATIVA DE Cs-137 E SERVE PARA DETERMINAR A DENSIDADE DE UM FLUIDO DENTRO DO POÇO.</text:p>
          </table:table-cell>
          <table:table-cell office:value-type="string" table:style-name="ce16">
            <text:p>HALLIBURTON ENERGY SERVICES<text:s text:c="33"/></text:p>
          </table:table-cell>
          <table:table-cell office:value-type="string" table:style-name="ce15">
            <text:p>HALLIBURTON</text:p>
          </table:table-cell>
          <table:table-cell office:value-type="string" table:style-name="ce15">
            <text:p>100SD</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motores. Com peso de 4,97kg. Para motor modelo 3508. Composto por 8 cilindros. Turboalimentado e pós-arrefecido, com injeção direta de combustível.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898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mento para motores a diesel do grupo geradores Caterpillar, com pistão de diâmetro de 170mm x 190mm de curso. Modelo 3516B. Dimensões de 308mm de comprimento, altura de 247mm x 56,4mm de largura.</text:p>
          </table:table-cell>
          <table:table-cell office:value-type="string" table:style-name="ce16">
            <text:p>Caterpillar</text:p>
          </table:table-cell>
          <table:table-cell office:value-type="string" table:style-name="ce15">
            <text:p>Caterpillar</text:p>
          </table:table-cell>
          <table:table-cell office:value-type="string" table:style-name="ce15">
            <text:p>10R-940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8), destinado a máquina auto-propulsora para aterrar, nivelar, carregar ou compactar o solo, para motores do ciclo diesel. Com funções de registro em memória. Construído de alumínio e plástico. Com comprimento de 109,2mm. Com peso de 0,33kg. Utilizado em motor modelo C9.3 - Tier4, composto por 06 cilindros, com diâmetro do pistão de 115mm e curso de 149mm. Turboalimentado e pós-arrefecido. Com sistema de injeção direta de combustível. Com aplicação em escavadeira hidráulica.</text:p>
          </table:table-cell>
          <table:table-cell office:value-type="string" table:style-name="ce16">
            <text:p>Caterpillar</text:p>
          </table:table-cell>
          <table:table-cell office:value-type="string" table:style-name="ce15">
            <text:p>Caterpillar</text:p>
          </table:table-cell>
          <table:table-cell office:value-type="string" table:style-name="ce15">
            <text:p>20R-176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o grupo do trem de força. Com peso de 2,11kg. Para motor modelo C9. Composto por 6 cilindros. Turboalimentado, pós-arrefecido e com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206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ISM), para motores do ciclo diesel. Com funções de registro em memória. Construído de alumínio e plástico. Com comprimento de 353,0mm x largura de 50,8mm x altura de 248,9mm. Controle deve suportar uma pressão de 35 kPa e ter vazão máxima vazão de 5ml por minuto. Com peso de 2,20kg. Utilizado em motor modelo 35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74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4), destinado a máquina auto-propulsora para aterrar, nivelar, carregar ou compactar o solo, para motores do ciclo diesel. Com funções de registro em memória. Construído de aço e plástico. Com comprimento de 355,6mm e largura de 58,4mm. Controle deve suportar uma pressão de 35 kPa e ter vazão máxima vazão de 5ml por minuto. Com peso de 2,41kg. Utilizado em motor modelo C27.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374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E4V3G), para motor a gás. Com funções de registro em memória. Material predominante plástico. Com comprimento de 355,60mm. Controle deve suportar uma pressão de 35 kPa e ter vazão máxima vazão de 5ml por minuto. Com peso de 4,25kg. Utilizado em motor modelo CG137-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745</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M1 V4.5),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de 5ml por minuto. Com peso de 2,15kg. Utilizado em motor modelo C13 Tier 4.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374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3), destinado a máquina auto-propulsora para aterrar, nivelar, carregar ou compactar o solo, para motores do ciclo diesel. Com funções de registro em memória. Construído de aço e plástico. Com comprimento de 355,6mm e largura de 55,8mm. Controle deve suportar uma pressão de 35 kPa e ter vazão máxima vazão de 5ml por minuto. Com peso de 2,34kg. Utilizado em motor modelo C9.3.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374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E4 LRC),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vazão de 5ml por minuto. Com peso de 4,20kg. Utilizado em motor modelo C9.3.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374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E4 LRC),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vazão de 5ml por minuto. Com peso de 4,20kg. Utilizado em motor modelo C9.3.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374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E4V3.1), para motores do ciclo diesel. Com funções de registro em memória. Construído de aço e plástico. Com comprimento de 355,6mm x largura de 71,2mm x altura 259,0mm. Controle deve suportar uma pressão de 35 kPa e ter vazão máxima vazão de 5ml por minuto. Com peso de 4,24kg. Utilizado em motor modelo 3516C.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75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Monitor eletrônico de controle do motor do ciclo diesel (MMPD). Construído por materiais diversos. Com comprimento de 147,0mm, largura de 102,0mm e altura de 52,36mm. Com peso de 0,44kg. Utilizado em motor modelo 3406E, composto por 06 cilindros, com diâmetro do pistão de 137mm e curso de 165mm. Turboalimentado e pós-arrefecido.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424</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Monitor eletrônico de controle do motor do ciclo diesel (CMPD). Construído por materiais diversos. Com comprimento de 228,84mm, largura de 156,57mm e altura de 78,74mm. Com peso de 1,70kg. Utilizado em motor modelo C32 - marítimo-rodoviário, composto por 12 cilindros, com diâmetro do pistão de 145mm e curso de 162mm. Turboalimentado e pós-arrefecido.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442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N6-ECU), destinado a máquina auto-propulsora para aterrar, nivelar, carregar ou compactar o solo, para motores do ciclo diesel. Com funções de registro em memória. Material predominante plástico. Com comprimento de 248,92mm. Com peso de 2,63kg. Utilizado em motor modelo C175-16, composto por 16 cilindros, com diâmetro do pistão de 175mm e curso de 220mm. Turboalimentado e pós-arrefecido. Com sistema d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475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E4V3.1), para motores do ciclo diesel. Com funções de registro em memória. Construído de aço e plástico. Com comprimento de 355,6mm x largura de 73,6mm x altura de 259,0mm. Controle deve suportar uma pressão de 35 kPa e ter vazão máxima vazão de 5ml por minuto. Com peso de 4,67kg. Utilizado em motor modelo 3516C.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503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2M4), destinado a máquina auto-propulsora para aterrar, nivelar, carregar ou compactar o solo, para motores do ciclo diesel. Com funções de registro em memória. Construído de aço e plástico. Com comprimento de 266,7mm x largura de 48,2mm x altura de 228,6mm. Controle deve suportar uma pressão de 35 kPa e ter vazão máxima vazão de 5ml por minuto. Com peso de 1,23kg. Utilizado em motor modelo C9.3.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038</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para motores do ciclo diesel. Com funções de registro em memória. Construído de aço e plástico. Com comprimento de 165,1mm. Com peso de 0,31kg. Utilizado em motor modelo C7.2 - Tier3, composto por 06 cilindros, com diâmetro do pistão de 110mm e curso de 127mm. Turboalimentado e pós-arrefecido. Com sistema de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503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temperatura (TCM), montado no sistema elétrico e de partida. Construído em aço. Com comprimento de 190,5mm x largura de 152,4mm x 88,9mm. Com tensão de 32 volts e corrente de 08 amperes, em uma temperatura de 105 graus Celsius. Com peso de 1,55kg. Utilizado em motor modelo C175-20.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5041</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2), para motores do ciclo diesel. Construído de alumínio e plástico. Com comprimento de 210,0mm x largura de 16,1mm x altura de 240,0mm. Com peso de 1,28kg. Utilizado em motor modelo C32, composto por 12 cilindros, com diâmetro do pistão de 145mm e curso de 162mm. Turboalimentado e pós-arrefecido. Com sistema de injeção direta de combustível.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5099</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8), destinado a máquina auto-propulsora para aterrar, nivelar, carregar ou compactar o solo, para motores do ciclo diesel. Com funções de registro em memória. Construído de alumínio e plástico. Com comprimento de 109,2mm. Com peso de 0,33kg. Utilizado em motor modelo C7.1 - Tier3, composto por 06 cilindros, com diâmetro do pistão de 105mm e curso de 135mm. Turboalimentado e pós-arrefecido. Com sistema de injeção direta de combustível.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100</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6), destinado a máquina auto-propulsora para aterrar, nivelar, carregar ou compactar o solo, para motores do ciclo diesel. Com funções de registro em memória. Construído de aço e plástico. Com comprimento de 355,6mm x largura de 63,5mm x altura de 264,1mm. Controle deve suportar uma pressão de 35 kPa e ter vazão máxima vazão de 5ml por minuto. Com peso de 2,49kg. Utilizado em motor modelo C32.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5146</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7), destinado a máquina auto-propulsora para aterrar, nivelar, carregar ou compactar o solo, para motores do ciclo diesel. Com funções de registro em memória. Construído de aço e plástico. Com comprimento de 355,6mm x largura de 55,8mm x altura de 261,6mm. Controle deve suportar uma pressão de 35 kPa e ter vazão máxima vazão de 5ml por minuto. Com peso de 2,41kg. Utilizado em motor modelo C13.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147</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para calibrar o corpo do painel de instrumentos da máster. Aplicação: Atestar a correta calibração do corpo do painel de instrumentos.<text:s/></text:p>
          </table:table-cell>
          <table:table-cell office:value-type="string" table:style-name="ce16">
            <text:p>MIF Societe Modelage de L"ile de France<text:s text:c="21"/></text:p>
          </table:table-cell>
          <table:table-cell office:value-type="string" table:style-name="ce15">
            <text:p>MIF</text:p>
          </table:table-cell>
          <table:table-cell office:value-type="string" table:style-name="ce15">
            <text:p>CPI</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console do cambio da máster. Aplicação: Atestar a correta calibração do console do câmbio.<text:s/></text:p>
          </table:table-cell>
          <table:table-cell office:value-type="string" table:style-name="ce16">
            <text:p>MMV Modelage Mcanique<text:s text:c="39"/></text:p>
          </table:table-cell>
          <table:table-cell office:value-type="string" table:style-name="ce15">
            <text:p>MMV</text:p>
          </table:table-cell>
          <table:table-cell office:value-type="string" table:style-name="ce15">
            <text:p>CC</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compartimento do tacografo da máster. Aplicação: Atestar a correta calibração do tacógrafo.</text:p>
          </table:table-cell>
          <table:table-cell office:value-type="string" table:style-name="ce16">
            <text:p>Sermo Industries Modelage Maquettes Prototypes Industriels<text:s text:c="2"/></text:p>
          </table:table-cell>
          <table:table-cell office:value-type="string" table:style-name="ce15">
            <text:p>SERMO</text:p>
          </table:table-cell>
          <table:table-cell office:value-type="string" table:style-name="ce15">
            <text:p>CT</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suporte coluna da máster. Aplicação: Atestar a correta calibração do suporte da coluna.</text:p>
          </table:table-cell>
          <table:table-cell office:value-type="string" table:style-name="ce16">
            <text:p>Bonin<text:s text:c="55"/></text:p>
          </table:table-cell>
          <table:table-cell office:value-type="string" table:style-name="ce15">
            <text:p>BONIN</text:p>
          </table:table-cell>
          <table:table-cell office:value-type="string" table:style-name="ce15">
            <text:p>SC</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travessa e montagem esquerda/direita máster.<text:s/></text:p>
          </table:table-cell>
          <table:table-cell office:value-type="string" table:style-name="ce16">
            <text:p>Bonin<text:s text:c="55"/></text:p>
          </table:table-cell>
          <table:table-cell office:value-type="string" table:style-name="ce15">
            <text:p>ACG</text:p>
          </table:table-cell>
          <table:table-cell office:value-type="string" table:style-name="ce15">
            <text:p>MTED</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do suporte lateral da máster. Aplicação: Atestar a correta calibração do suporte lateral.</text:p>
          </table:table-cell>
          <table:table-cell office:value-type="string" table:style-name="ce16">
            <text:p>ACG<text:s text:c="57"/></text:p>
          </table:table-cell>
          <table:table-cell office:value-type="string" table:style-name="ce15">
            <text:p>ACG</text:p>
          </table:table-cell>
          <table:table-cell office:value-type="string" table:style-name="ce15">
            <text:p>SL</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suporte coluna direito/esq da máster. Aplicação: Atestar a correta calibração do suporte da coluna.</text:p>
          </table:table-cell>
          <table:table-cell office:value-type="string" table:style-name="ce16">
            <text:p>ACG<text:s text:c="57"/></text:p>
          </table:table-cell>
          <table:table-cell office:value-type="string" table:style-name="ce15">
            <text:p>ACG</text:p>
          </table:table-cell>
          <table:table-cell office:value-type="string" table:style-name="ce15">
            <text:p>CSCD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do suporte RACV da máster. Aplicação: Atestar a correta calibração do suporte RACV.al Usado"</text:p>
          </table:table-cell>
          <table:table-cell office:value-type="string" table:style-name="ce16">
            <text:p>Bonin<text:s text:c="55"/></text:p>
          </table:table-cell>
          <table:table-cell office:value-type="string" table:style-name="ce15">
            <text:p>BONIN</text:p>
          </table:table-cell>
          <table:table-cell office:value-type="string" table:style-name="ce15">
            <text:p>SRV</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suporte RACV direito/esquerdo da máster. Aplicação: Verificar a correta calibração do suporte RACV.</text:p>
          </table:table-cell>
          <table:table-cell office:value-type="string" table:style-name="ce16">
            <text:p>ACG<text:s text:c="57"/></text:p>
          </table:table-cell>
          <table:table-cell office:value-type="string" table:style-name="ce15">
            <text:p>ACG</text:p>
          </table:table-cell>
          <table:table-cell office:value-type="string" table:style-name="ce15">
            <text:p>SD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quadro do computador de bordo da master fase I. Aplicação: Atestar a correta calibração do quadro do computador de bordo.</text:p>
          </table:table-cell>
          <table:table-cell office:value-type="string" table:style-name="ce16">
            <text:p>Sermo Industries Modelage Maquettes Prototypes Industriels<text:s text:c="2"/></text:p>
          </table:table-cell>
          <table:table-cell office:value-type="string" table:style-name="ce15">
            <text:p>SERMO</text:p>
          </table:table-cell>
          <table:table-cell office:value-type="string" table:style-name="ce15">
            <text:p>QCP</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visor do computador de bordo da máster fase I. Aplicação: Verificar a correta calibração do visor do computador de bordo.<text:s/></text:p>
          </table:table-cell>
          <table:table-cell office:value-type="string" table:style-name="ce16">
            <text:p>2 MI Moldes E Moules Zi <text:s/>La Chabanne La Vault Saint Anne<text:s text:c="4"/></text:p>
          </table:table-cell>
          <table:table-cell office:value-type="string" table:style-name="ce15">
            <text:p>2 MI</text:p>
          </table:table-cell>
          <table:table-cell office:value-type="string" table:style-name="ce15">
            <text:p>VCP</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painel de instrumentos da máster fase I. Aplicação: Verificar a correta calibração do painel de instrumentos .<text:s/></text:p>
          </table:table-cell>
          <table:table-cell office:value-type="string" table:style-name="ce16">
            <text:p>Sermo Industries Modelage Maquettes Prototypes Industriels<text:s text:c="2"/></text:p>
          </table:table-cell>
          <table:table-cell office:value-type="string" table:style-name="ce15">
            <text:p>SERMO</text:p>
          </table:table-cell>
          <table:table-cell office:value-type="string" table:style-name="ce15">
            <text:p>FCPI</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compartimento superior e inferior do volante da máster. Aplicação:Verificar a correta calibração do compartimento superior e inferior do volante.<text:s/></text:p>
          </table:table-cell>
          <table:table-cell office:value-type="string" table:style-name="ce16">
            <text:p>Sermo Industries Modelage Maquettes Prototypes Industriels<text:s text:c="2"/></text:p>
          </table:table-cell>
          <table:table-cell office:value-type="string" table:style-name="ce15">
            <text:p>SERMO</text:p>
          </table:table-cell>
          <table:table-cell office:value-type="string" table:style-name="ce15">
            <text:p>CSIV</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PORTA OBJETO ESQUERDO DA MASTER APLICAÇÃO: Efetuar a calibragem do porta objeto esquerdo.<text:s/></text:p>
          </table:table-cell>
          <table:table-cell office:value-type="string" table:style-name="ce16">
            <text:p>Sermo Industries Modelage Maquettes Prototypes Industriels<text:s text:c="2"/></text:p>
          </table:table-cell>
          <table:table-cell office:value-type="string" table:style-name="ce15">
            <text:p>SERMO</text:p>
          </table:table-cell>
          <table:table-cell office:value-type="string" table:style-name="ce15">
            <text:p>CPO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SUPORTE DA COLUNA DIREITA DA MASTER APLICAÇÃO: Efetuar a calibragem do suporte da coluna direita Valor do bem novo<text:s/></text:p>
          </table:table-cell>
          <table:table-cell office:value-type="string" table:style-name="ce16">
            <text:p>Sermo Industries Modelage Maquettes Prototypes Industriels<text:s text:c="2"/></text:p>
          </table:table-cell>
          <table:table-cell office:value-type="string" table:style-name="ce15">
            <text:p>SERMO</text:p>
          </table:table-cell>
          <table:table-cell office:value-type="string" table:style-name="ce15">
            <text:p>CSCD</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SUPORTE DA COLUNA ESQUERDA DA MASTER APLICAÇÃO: Efetuar a calibragem do suporte da coluna esquerda. Valor do bem novo - EUR 6.000,00 "Material Usado"</text:p>
          </table:table-cell>
          <table:table-cell office:value-type="string" table:style-name="ce16">
            <text:p>Sermo Industries Modelage Maquettes Prototypes Industriels<text:s text:c="2"/></text:p>
          </table:table-cell>
          <table:table-cell office:value-type="string" table:style-name="ce15">
            <text:p>SERMO</text:p>
          </table:table-cell>
          <table:table-cell office:value-type="string" table:style-name="ce15">
            <text:p>CSC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ESTRIBO DIANTEIRO ESQUERDO DA MASTER APLICAÇÃO: Efetuar a calibragem do estribo dianteiro esquerdo Valor do bem novo - EUR 6.000,00 "Material Usado"</text:p>
          </table:table-cell>
          <table:table-cell office:value-type="string" table:style-name="ce16">
            <text:p>Sermo Industries Modelage Maquettes Prototypes Industriels<text:s text:c="2"/></text:p>
          </table:table-cell>
          <table:table-cell office:value-type="string" table:style-name="ce15">
            <text:p>SERMO</text:p>
          </table:table-cell>
          <table:table-cell office:value-type="string" table:style-name="ce15">
            <text:p>CEDE</text:p>
          </table:table-cell>
          <table:table-cell table:style-name="ce12"/>
          <table:table-cell table:number-columns-repeated="16376"/>
        </table:table-row>
        <table:table-row table:style-name="ro6">
          <table:table-cell table:style-name="ce12"/>
          <table:table-cell office:value-type="string" table:style-name="ce8">
            <text:p>u</text:p>
          </table:table-cell>
          <table:table-cell office:value-type="string" table:style-name="ce15">
            <text:p>9032.89.90</text:p>
          </table:table-cell>
          <table:table-cell office:value-type="string" table:style-name="ce16">
            <text:p>FERRAMENTA DE CALIBRAR O ESTRIBO DIANTEIRO DIREITO DA MASTER APLICAÇÃO: Efetuar a calibragem do estribo dianteiro direito Valor do bem novo - EUR 6.000,00 "Material Usado"</text:p>
          </table:table-cell>
          <table:table-cell office:value-type="string" table:style-name="ce16">
            <text:p>Sermo Industries Modelage Maquettes Prototypes Industriels<text:s text:c="2"/></text:p>
          </table:table-cell>
          <table:table-cell office:value-type="string" table:style-name="ce15">
            <text:p>SERMO</text:p>
          </table:table-cell>
          <table:table-cell office:value-type="string" table:style-name="ce15">
            <text:p>CEDD</text:p>
          </table:table-cell>
          <table:table-cell table:style-name="ce12"/>
          <table:table-cell table:number-columns-repeated="16376"/>
        </table:table-row>
        <table:table-row table:style-name="ro6">
          <table:table-cell table:style-name="ce12"/>
          <table:table-cell office:value-type="string" table:style-name="ce8">
            <text:p>s</text:p>
          </table:table-cell>
          <table:table-cell office:value-type="string" table:style-name="ce15">
            <text:p>9402.90.10</text:p>
          </table:table-cell>
          <table:table-cell office:value-type="string" table:style-name="ce16">
            <text:p>MESA DE OPERAÇÃO CIRURGICA OTESUS - 1160 COMPLETA - COMPOSTA DOS SEGUINTES ACESSÓRIOS: 1004.84B0 Dispositivo de posicionamento do joelho, ajustado manualmente, incl. fixador de ajuste radial e base fixadora. Dispositivo de posicionamento do menisco. - Coluna de mesa de operação, para placa de base embutida 1150.98A0, incl. unidade do transformador estacionário com acumulador, sem controle manual, com painel de controle de substituição na tampa da coluna. 1160.62A0 Transportador com inclinação e ajuste de altura, lavável com ajuste Trendelenburg e de altura, lavável, possível transferência do tampo da mesa com pedais; quatro rodas giratórias com bloqueio e roda de rastreamento adicional, deslocamento transversal, com roda de rastreamento. 1150.30B0 Tampo de mesa modular universal acolchoamento em SFC, compatível com controle de tampo de mesa externo 1150.84D0, sem apoio para cabeça ou placa para perna. 1150.31B0 Placa traseira padrão para cirurgia geral, acolchoamento em SFC. 1130.53B0 Apoio para cabeça, 250 x 508 mm, com articulação dupla inclinável, com trilhos para chassi, incluindo acolchoamento em SFC. 1150.73BC Placas para perna, par, 4 seções, articuladas, acolchoamento em SFC, 920 mm. 1001.44F0 Dispositivo posicionador de braço, com 450 mm de comprimento, regulagem de altura, rotação, enchimento em SFC. 1003.23C0 Fixador de ajuste radial. 1150.16B0 Tampo de mesa para cirurgia vascular e radiologia intervencionista, ortopedia e Traumatologia com deslocamento transversal e longitudinal acionado por motor, tampo de fibra de carbono, com apoio para cabeça 1150.71B0, com acolchoamento em SFC, sem controle remoto infravermelho especial. 1150.72A0 Adaptador de acessórios de fibra de carbono. 1002.54A0 Estrutura para anestesia flexível. 1160.91A0 Controle manual infravermelho. 1009.70A0 Unidade de carga móvel para controle manual de IR, 100 - 240 V CC. 1001.75A0 Extensor de largura da mesa, longo, par, 300 x 100 mm. 1001.76A0 Extensor de largura da mesa, curto, par, 200 x 100 mm. 1150.98A0 Placa de base embutida. 1180.93A0 Joystick 1150.91E0 Controle manual infravermelho, com deslocamento longitudinal, lateral e diagonal. 3110.26E9 Unidade de carga, móvel.<text:s/></text:p>
            <text:p/>
            <text:p>APLICACAO: Mesa utilizada em centro cirurgico para o devido posicionamento dos pacientes. REGISTRO ANVISA: 80259110066</text:p>
          </table:table-cell>
          <table:table-cell office:value-type="string" table:style-name="ce16">
            <text:p>MAQUET GMBH<text:s text:c="49"/></text:p>
          </table:table-cell>
          <table:table-cell office:value-type="string" table:style-name="ce15">
            <text:p>MAQUET</text:p>
          </table:table-cell>
          <table:table-cell office:value-type="string" table:style-name="ce15">
            <text:p>OTESUS 1160</text:p>
          </table:table-cell>
          <table:table-cell table:style-name="ce12"/>
          <table:table-cell table:number-columns-repeated="16376"/>
        </table:table-row>
        <table:table-row table:number-rows-repeated="485" table:style-name="ro6">
          <table:table-cell table:style-name="ce12"/>
          <table:table-cell table:style-name="ce13"/>
          <table:table-cell table:style-name="ce4"/>
          <table:table-cell table:number-columns-repeated="2" table:style-name="ce14"/>
          <table:table-cell table:number-columns-repeated="2" table:style-name="ce4"/>
          <table:table-cell table:style-name="ce12"/>
          <table:table-cell table:number-columns-repeated="16376"/>
        </table:table-row>
        <table:table-row table:number-rows-repeated="1047622"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6" table:style-name="ta2">
        <table:table-source xlink:href="file:///D:/Trabalho/MATERIAL%20USADO-SIMILARIDADE/Consultas%20Públicas/Planilhas%20para%20alocação/Nacionalização/Juliana/Planilha%20Final%20Nacionalização%2030.10.xlsm" table:table-name="Alterações_NCMs2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3" table:style-name="ta2">
        <table:table-source xlink:href="file:///D:/Trabalho/MATERIAL%20USADO-SIMILARIDADE/Consultas%20Públicas/Planilhas%20para%20alocação/Nacionalização/Juliana/Planilha%20Final%20Nacionalização%2030.10.xlsm" table:table-name="Alterações_NCMs2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2" table:style-name="ta2">
        <table:table-source xlink:href="file:///D:/Trabalho/MATERIAL%20USADO-SIMILARIDADE/Consultas%20Públicas/Planilhas%20para%20alocação/Nacionalização/Juliana/Planilha%20Final%20Nacionalização%2030.10.xlsm" table:table-name="Alterações_NCMs2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4" table:style-name="ta2">
        <table:table-source xlink:href="file:///D:/Trabalho/MATERIAL%20USADO-SIMILARIDADE/Consultas%20Públicas/Planilhas%20para%20alocação/Nacionalização/Juliana/Planilha%20Final%20Nacionalização%2030.10.xlsm" table:table-name="Alterações_NCMs2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5" table:style-name="ta2">
        <table:table-source xlink:href="file:///D:/Trabalho/MATERIAL%20USADO-SIMILARIDADE/Consultas%20Públicas/Planilhas%20para%20alocação/Nacionalização/Juliana/Planilha%20Final%20Nacionalização%2030.10.xlsm" table:table-name="Alterações_NCMs25"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Luiz Fabrício de Santana Silva</dc:creator>
    <meta:creation-date>2013-10-31T14:51:05Z</meta:creation-date>
    <dc:date>2016-03-18T13:26:16Z</dc:date>
    <meta:print-date>2013-11-08T11:12:33Z</meta:print-date>
  </office:meta>
</office:document-meta>
</file>