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8pt" style:font-size-asian="18pt" style:font-size-complex="18pt" style:text-underline-style="solid" style:text-underline-type="single"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299">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4">
            <text:p>CONSULTA PÚBLICA Nº 12 DE 24/03/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6">
            <text:p><text:a xlink:href="http://www.mdic.gov.br/arquivos/consultapublica/CP2016/CP12.zip">CATÁLOGOS TÉCNICOS<text:line-break/>(Clique aqui)</text:a></text:p>
          </table:table-cell>
          <table:table-cell table:number-columns-spanned="1" table:number-rows-spanned="3" table:style-name="ce17"/>
          <table:table-cell table:number-columns-repeated="16376"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616.99.00</text:p>
          </table:table-cell>
          <table:table-cell office:value-type="string" table:style-name="ce10">
            <text:p>Rolo de urdume fundido e em liga de alumínio, usinado com furo no centro com e com rasgo de chaveta. Aplicação: Estes rolos são utilizados para acondicionar fios de urdume para teares extremamente largos que saem de 6,5metros a 22metros de largura, sendo que para isso são usadas diversas sessões pequenas de rolos de urdume para se atingir a largura total da máquina. Não há possibilidade de se utilizar rolos de largura maior conforme utilizados em teares comuns, em função da quantidade de fios que são necessários para se alcançar a largura total do tear. Medidas: 328mm diâmetro interno, 240mm folga entre os discos, 279mm diâmetro do eixo, 276,, medidas entre os flanges externos, 630mm diâmetro externo do flange. Rolos de urdume em forma de carretel utilizados para acondicionar fios de urdume para a produção de tecidos técnicos utilizados em fábrica de papel e celulose.</text:p>
          </table:table-cell>
          <table:table-cell office:value-type="string" table:style-name="ce9">
            <text:p>Scholze Webereibedarf GmbH + Co KG.<text:s text:c="25"/></text:p>
          </table:table-cell>
          <table:table-cell office:value-type="string" table:style-name="ce9">
            <text:p>Donuts</text:p>
          </table:table-cell>
          <table:table-cell office:value-type="string" table:style-name="ce9">
            <text:p>Teilkettbaum</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06. Turboalimentado e pós-arrefecido. Com sistema de injeção direta de combustível, com unidade injetora controlada mecanicamente. Composto por 06 cilindros, quatro tempos, refrigeração a água, ignição por compressão. Com diâmetro do pistão de 137,2mm e curso de 165,1mm. Com capacidade do motor de 14,6 litros. Potência bruta de 242kw (325hp) a uma velocidade de rotação de 2100rpm. Não certificado, Tier 0. Com peso de 1342,81kg. Com aplicação em motor industrial.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0R-0697</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08E. Turboalimentado e pós-arrefecido. Composto por 08 cilindros, quatro tempos, refrigeração a água, ignição por compressão. Sistema de combustível com unidade hidráulica controlada eletronicamente, injetor e sensores eletrônicos. Com diâmetro do pistão de 137,2mm e curso de 152,4mm. Capacidade do motor de 18 litros. Potência bruta de 380,4kw (510hp) a uma velocidade de rotação de 2000rpm. Não certificado, Tier 0. Com peso de 2029,86kg. Com aplicação em caminhão fora de estrad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0R-396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12E. Turboalimentado e pós-arrefecido. Com sistema de injeção direta de combustível, com unidade hidráulica controlada eletronicamente, injetor e sensores eletrônicos. Quatro tempos, composto por 12 cilindros e ignição por compressão. Diâmetro do pistão de 137,2mm e curso de 152,4mm. Capacidade do motor de 27,0 litros. Potência bruta de 378,9kw (508hp) a uma velocidade de rotação de 2000rpm. Não certificado, Tier 0. Com peso de 2827,11kg. Com aplicação em caminhão fora de estrad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0890</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08E. Turboalimentado e pós-arrefecido. Composto por 08 cilindros, quatro tempos, refrigeração a água, ignição por compressão. Sistema de combustível com unidade hidráulica controlada eletronicamente, injetor e sensores eletrônicos. Com diâmetro do pistão de 137,2mm e curso de 152,4mm. Capacidade do motor de 18 litros. Potência bruta de 353,6kw (474hp) a uma velocidade de rotação de 2000rpm. Não certificado, Tier 0. Com peso de 2029,8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343</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modelo C15 ACERT-ADEM4. Construído em aço. Turboalimentado e pós-arrefecido de ar para ar. Sistema de injeção direta de combustível, com unidade injetora controlada mecanicamente. Composto por 06 cilindros, quatro tempos e ignição por compressão. Diâmetro do pistão de 137,2mm e curso de 171,5mm. Capacidade do motor de 15 litros. Potência de 350kw (469hp) a uma velocidade de 1700rpm. Tier 3, atende às normas de emissões da Agência de Proteção Ambiental dos EUA. Com peso de 1677,95kg. Com aplicação em caminhão articulado.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768</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modelo 3408E. Construído em aço. Turboalimentado e pós-arrefecido de ar para ar. Composto por 08 cilindros, quatro tempos, refrigeração a água, ignição por compressão. Sistema de combustível com unidade hidráulica controlada eletronicamente. Diâmetro do pistão de 137,2mm e curso de 152,4mm. Capacidade do motor de 18 litros. Potência bruta de 373kw (500hp) a uma velocidade de 2000rpm. Tier 2, atende às normas de emissões da Agência de Proteção Ambiental dos EUA. Com peso de 2211,71kg. Com aplicação em caminhão fora de estrad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47</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modelo C15. Construído em aço. Turboalimentado e pós-arrefecido de ar para ar. Sistema de injeção direta de combustível, com unidade injetora controlada eletronicamente. Composto por 06 cilindros, quatro tempos e ignição por compressão. Diâmetro do pistão de 137,2mm e curso de 165,1mm. Capacidade do motor de 14,6 litros. Potência de 409hp a uma velocidade de 1800rpm. Tier 3, atende às normas de emissões da Agência de Proteção Ambiental dos EUA. Com peso de 1580,90kg. Com aplicação em caminhão articulado subterrâneo.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7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B. Construído em aço. Turboalimentado e pós-arrefecido. Quatro tempos, composto por 16 cilindros, refrigerado a água, ignição por compressão. Sistema de combustível controlado eletronicamente, com unidade de injeção e sensores eletrônicos. Diâmetro do pistão 170mm e curso 215mm. Capacidade do motor de 78 litros. Potência de 1715,8kw (2300hp) a uma velocidade de 1750rpm. Tier 1 atende às normas de emissões da agência de proteção ambiental dos EUA. Com peso de 9525,6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42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15 - ADEM4. Construído em aço. Turboalimentado e pós-arrefecido de ar para ar. Sistema de injeção direta de combustível, com unidade injetora controlada mecanicamente. Composto por 06 cilindros, quatro tempos e ignição por compressão. Diâmetro do pistão de 140mm e curso de 165mm. Com capacidade do motor de 15,2 litros. Potência bruta de 331kw (445hp) a uma velocidade de rotação de 1700rpm. Tier 4, atende às normas de emissões da Agência de Proteção Ambiental dos EUA. Com peso de 1941,4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50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B HD. Construído em aço. Com dimensões de 355cm x 170cm x 228cm. Turboalimentado e pós-arrefecido. Composto por 16 cilindros, quatro tempos, refrigerado a água, com ignição por compressão. Sistema de combustível direto, controlado eletronicamente, com unidade de injeção e sensores eletrônicos. Diâmetro do pistão de 170mm e curso de 215mm. Capacidade do motor de 78 litros. Com potência de 1611kw (2160hp) a uma velocidade de rotação de 1750rpm. Com peso de 9525,6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6114</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B HD. Construído em aço. Turboalimentado e pós-arrefecido. Composto por 16 cilindros, quatro tempos, refrigerado a água, com ignição por compressão. Sistema de combustível direto, controlado eletronicamente, com unidade de injeção e sensores eletrônicos. Diâmetro do pistão 170mm e curso 215mm. Capacidade do motor de 78 litros. Potência de 1801kw (2415hp) a uma velocidade de 1750rpm. Tier 1, atende às normas de emissões da agência de proteção ambiental dos EUA. Com peso de 9067,4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6115</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B HD. Construído em aço. Com dimensões de 355cm x 170cm x 228cm. Turboalimentado e pós-arrefecido. Composto por 16 cilindros, quatro tempos, refrigerado a água, com ignição por compressão. Sistema de combustível direto, controlado eletronicamente, com unidade de injeção e sensores eletrônicos. Com diâmetro do pistão de 170mm e curso de 215mm. Com capacidade do motor de 78 litros. Com potência de 1715kw (2300hp) a uma velocidade de rotação de 1750rpm. Com peso de 8917,77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611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Turboalimentado e pós-arrefecido. Quatro tempos, composto por 08 cilindros, refrigeração a água e com ignição por compressão. Sistema de injeção direta de combustível, com unidade hidráulica controlada eletronicamente. Diâmetro do pistão de 137mm e curso de 152mm. Capacidade do motor de 18 litros. Potência bruta de 319Kw (428hp) e velocidade de 2000rpm. Tier 1, atende às normas de emissões da Agência de Proteção Ambiental dos EUA. Com peso de 2130,10kg. Com aplicação em carregadeira de rodas.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117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Turboalimentado e pós-arrefecido. Quatro tempos, composto por 08 cilindros, refrigeração a água e com ignição por compressão. Sistema de injeção direta de combustível, com unidade hidráulica controlada eletronicamente. Diâmetro do pistão de 137mm e curso de 152mm. Capacidade do motor de 18,0 litros. Potência bruta de 305,86Kw (410hp) a uma velocidade de 2100rpm. Tier 1, atende às normas de emissões da Agência de Proteção Ambiental dos EUA. Com peso de 2030,3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117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Com sistema de injeção direta de combustível, com unidade injetora controlada mecanicamente. Composto por 06 cilindros, quatro tempos, refrigeração a água e ignição por compressão. Diâmetro do pistão de 110mm e curso de 127mm. Capacidade do motor de 7,24 litros. Potência bruta de 350kw (470hp) a uma velocidade de 2950rpm. Com peso de 646,38kg.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244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urboalimentado e pós-arrefecido. Com sistema de injeção direta de combustível, com unidade hidráulica controlada eletronicamente. Composto por 06 cilindros, quatro tempos e ignição por compressão. Com diâmetro do pistão de 110mm e curso de 127mm. Com capacidade do motor de 7,24 litros. Potência bruta de 335,6kw (450hp) a uma velocidade de rotação de 2800rpm.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250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3 ACERT - ADEM4. Turboalimentado e pós-arrefecido de ar para ar. Sistema de injeção direta de combustível, com unidade injetora controlada mecanicamente. Composto por 06 cilindros, quatro tempos e ignição por compressão. Com diâmetro do pistão de 130mm e curso de 157mm. Com capacidade do motor de 12,5 litros. Potência bruta de 317kw (426hp) a uma velocidade de rotação de 1800rpm. Tier 4, atende às normas de emissões da Agência de Proteção Ambiental dos EUA. Com peso de 500,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38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C. Construído em aço. Turboalimentado e pós-arrefecido de ar para ar. Quatro tempos, composto por 04 cilindros, refrigeração a água, ignição por compressão. Sistema de combustível com unidade injetora controlado mecanicamente. Diâmetro do pistão de 100mm e curso de 127mm. Capacidade do motor de 4,4 litros. Potência bruta de 68,5kw (92hp) a uma velocidade de rotação de 2200rpm. Com peso de 404,15kg.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649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9 - ADEM4. Construído predominantemente em aço. Turboalimentado e pós-arrefecido de ar para ar. Sistema de injeção direta de combustível, com unidade de injeção eletro-hidráulica. Composto por 06 cilindros, quatro tempos e ignição por compressão. Diâmetro do pistão de 112mm e curso de 149mm. Capacidade do motor de 8,8 litros. Potência bruta de 223,8kw (300hp) a uma velocidade de rotação de 2200rpm. Tier 3, atende às normas de emissões da Agência de Proteção Ambiental dos EUA. Com peso de 1583,51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654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9 - ADEM4. Construído predominantemente em aço. Turboalimentado e pós-arrefecido de ar para ar. Sistema de injeção direta de combustível, com unidade de injeção eletro-hidráulica. Composto por 06 cilindros, quatro tempos e ignição por compressão. Diâmetro do pistão de 112mm e curso de 149mm. Capacidade do motor de 8,8 litros. Potência bruta de 261,1kw (350hp) a uma velocidade de rotação de 2200rpm. Tier 3, atende às normas de emissões da Agência de Proteção Ambiental dos EUA. Com peso de 1220,18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655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 ADEM4. Turboalimentado e pós-arrefecido de ar para ar. Sistema de injeção direta de combustível, com unidade injetora controlada mecanicamente. Composto por 06 cilindros, quatro tempos e ignição por compressão. Com diâmetro do pistão de 137mm e curso de 172mm. Com capacidade do motor de 15,2 litros. Potência bruta de 308kw (413hp) a uma velocidade de rotação de 1800rpm. Tier 2, atende às normas de emissões da Agência de Proteção Ambiental dos EUA. Com peso de 1553,12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6551</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para o sistema de direção. Suporta uma pressão de trabalho de 27560kPa. Construído em aço. Com diâmetro interno do cilindro de 104,47mm e curso de 1066,20mm. Com haste de diâmetro de 60,20mm. Com peso de 45,52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79</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a lança. Construído em aço. Suporta uma pressão de trabalho de 35000kPa. Com diâmetro interno do cilindro de 120mm e curso de 1260mm. Com haste de diâmetro de 85mm. Com peso de 162,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472</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o braço. Construído em aço. Suporta uma pressão de trabalho de 35000kPa. Com diâmetro interno do cilindro de 140mm e curso de 1504mm. Com haste de diâmetro de 100mm. Com peso de 263,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473</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a caçamba. Construído em aço. Suporta uma pressão de trabalho de 35000kPa. Com diâmetro interno do cilindro de 120mm e curso de 1104mm. Com haste de diâmetro de 85mm. Com peso de 157,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47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material forjado. Com rotação em sentido bi-direcional. Com deslocamento de 55 centímetros cúbicos. Com velocidade de rotação de 4450rpm e uma pressão nominal de 400bar. Com um fluxo de 244 litros por minutos. Com peso de 27,78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0R-932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ferro fundido dúctil. Com rotação em sentido bi-direcional. Com deslocamento de 43 centímetros cúbicos. Com velocidade de rotação de 883rpm e uma pressão nominal de 15960kpa. Com um fluxo de 40 litros por minutos. Com peso de 17,94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10R-626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ferro fundido dúctil. Com deslocamento de 58 centímetros cúbicos. Com velocidade de rotação de 3600rpm e uma pressão nominal de 4000psi. Com um fluxo de 209 litros por minutos. Com peso de 22,22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009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de direção. Construído em aço. Com rotação em sentido bi-direcional. Com deslocamento de 107 centímetros cúbicos. Com velocidade de rotação de 4000rpm e uma pressão nominal de 400bar. Com um fluxo de 427 litros por minutos. Com peso de 31,75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10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de hidráulico. Construído em material forjado. Com rotação em sentido bi-direcional. Com deslocamento de 63 centímetros cúbicos. Com velocidade de rotação de 5000rpm e uma pressão nominal de 400bar. Com um fluxo de 315 litros por minutos. Com peso de 23,13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012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ferro fundido dúctil. Com rotação em sentido bi-direcional. Com deslocamento de 169 centímetros cúbicos. Com velocidade de rotação de 1700rpm e uma pressão nominal de 41,2mpa. Com um fluxo de 288 litros por minutos. Com peso de 57,87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24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ferro fundido dúctil. Com rotação em sentido bi-direcional. Com deslocamento de 210 centímetros cúbicos. Com velocidade de rotação de 1400rpm e uma pressão nominal de 29,4mpa. Com um fluxo de 37,3 litros por minutos. Com peso de 68,0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24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ferro fundido dúctil. Com rotação em sentido bi-direcional. Com deslocamento de 210 centímetros cúbicos. Com velocidade de rotação de 1400rpm e uma pressão nominal de 29,4mpa. Com um fluxo de 37,3 litros por minutos. Com peso de 68,0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24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nstruído em ferro fundido dúctil. Com rotação em sentido bi-direcional. Com deslocamento de 210 centímetros cúbicos. Com velocidade de rotação de 1400rpm e uma pressão nominal de 29,4mpa. Com um fluxo de 253 litros por minutos. Com peso de 45,36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24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254,0mm x 139,7mm. Com peso de 4,80kg. Utilizada em motores modelo 3054. Composto por 04 cilindros e turboalimentado. Com potência de 61kw e velocidade de rotação de 2200rpm. Atende às normas de emissões Tier 1 da Agência de Proteção Ambiental dos EUA.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0R-991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63,22mm x 210,82mm. Com peso de 6,32kg. Utilizada em motores modelo 3054. Composto por 04 cilindros e naturalmente aspirado. Com potência de 61kw e velocidade de rotação de 2200rpm. Atende às normas de emissões Tier 1 da Agência de Proteção Ambiental dos EUA.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0R-991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37,82mm x 144,78mm. Com peso de 6,81kg. Utilizada em motores modelo 3054. Composto por 04 cilindros e turboalimentado. Com potência de 78,5kw e velocidade de rotação de 2800rpm. Atende às normas de emissões Tier 1 da Agência de Proteção Ambiental dos EUA.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0R-992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426,72mm x 236,22mm. Com peso de 6,78kg. Utilizada em motores modelo 3054. Composto por 04 cilindros e turboalimentado. Com potência de 91kw e velocidade de rotação de 2200rpm. Atende às normas de emissões Tier 1 da Agência de Proteção Ambiental dos EU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992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63,22mm x 210,82mm. Com peso de 6,17kg. Utilizada em motores modelo 3054. Composto por 04 cilindros e naturalmente aspirado. Com potência de 61kw e velocidade de rotação de 2200rpm. Atende às normas de emissões Tier 1 da Agência de Proteção Ambiental dos EUA.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0R-992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50,52mm x 268,09mm. Com peso de 6,80kg. Utilizada em motores modelo 3054. Composto por 04 cilindros e turboalimentado. Com potência de 67,5kw e velocidade de rotação de 1900rpm. Atende às normas de emissões Tier 1 da Agência de Proteção Ambiental dos EUA.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0R-992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272,74mm x 159,71mm. Com peso de 6,17kg. Utilizada em motores modelo 3044C. Composto por 4 cilindros, turboalimentado e injeção direta de combustível. Com potência de 80,4hp.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62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37,82mm x 185,42mm. Com peso de 6,40kg. Utilizada em motores modelo 3054E. Composto por 04 cilindros e turboalimentado. Com potência de 85kw e velocidade de rotação de 2500rpm. Atende às normas de emissões Tier 2 da Agência de Proteção Ambiental dos EUA.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69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37,82mm x 185,42mm. Com peso de 6,32kg. Utilizada em motores modelo 3054E. Composto por 04 cilindros e turboalimentado. Com potência de 86kw e velocidade de rotação de 2500rpm. Atende às normas de emissões Tier 2 da Agência de Proteção Ambiental dos EUA.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69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37,82mm x 185,42mm. Com peso de 6,25kg. Utilizada em motores modelo 3056E. Composto por 06 cilindros e turboalimentado. Com potência de 129kw e velocidade de rotação de 2200rpm. Atende às normas de emissões Tier 2 da Agência de Proteção Ambiental dos EUA.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10R-969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50,52mm x 167,64mm. Com peso de 6,23kg. Utilizada em motores modelo 3056E. Composto por 06 cilindros e turboalimentado. Com potência de 129,5kw e velocidade de rotação de 2500rpm. Atende às normas de emissões Tier 2 da Agência de Proteção Ambiental dos EU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969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6,92kg. Utilizada em motores modelo C4.4. Composto por 04 cilindros e turboalimentado. Com potência de 56kw e velocidade de rotação de 2200rpm. Atende às normas de emissões Tier 2 da Agência de Proteção Ambiental dos EUA.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69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50,52mm x 268,09mm. Com peso de 6,93kg. Utilizada em motores modelo C6.6. Composto por 06 cilindros e turboalimentado. Com potência de 61kw e velocidade de rotação de 2200rpm. Atende às normas de emissões Tier 2 da Agência de Proteção Ambiental dos EU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970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50,52mm x 268,09mm. Com peso de 6,69kg. Utilizada em motores modelo 3054C. Composto por 04 cilindros e turboalimentado. Com potência de 61kw e velocidade de rotação de 2300rpm. Atende às normas de emissões Tier 2 da Agência de Proteção Ambiental dos EUA. Com aplicação em manipulador telescópico.</text:p>
          </table:table-cell>
          <table:table-cell office:value-type="string" table:style-name="ce9">
            <text:p>Caterpillar</text:p>
          </table:table-cell>
          <table:table-cell office:value-type="string" table:style-name="ce9">
            <text:p>Caterpillar</text:p>
          </table:table-cell>
          <table:table-cell office:value-type="string" table:style-name="ce9">
            <text:p>10R-970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Material predominante aço. Com dimensões de 363,22mm x 236,22mm. Com peso de 6,81kg. Utilizada em motores modelo 3054C. Composto por 04 cilindros e turboalimentado. Com potência de 64kw e velocidade de rotação de 2400rpm. Atende às normas de emissões Tier 2 da Agência de Proteção Ambiental dos EU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970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para refrigerar todo o sistema e componentes internos do motor para melhor rendimento. Construída em aço. Com rotação em sentido horário. Com uma pressão de 359kpa, a uma velocidade de rotação de 2000rpm. Com fluxo de 180 litros por minuto. Com peso de 3,92kg. Utilizado em motores modelo C13 - Tier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16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nstruído em ferro fundido. Com dimensão de 381mm x 297mm x 127mm. Com peso de 19,90kg. Utilizado em motor modelo 3412E, composto por 12 cilindros, com diâmetro do pistão de 137mm e curso de 152,4mm, turboalimentado, pós-arrefecido e com injeção direta de combustível.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790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Construída em aço. Com dimensão de 215mm x 144mm x 129mm. Com peso de 3,88kg. Utilizado em motor modelo G3306, composto por 06 cilindros, com diâmetro do pistão de 120,7mm e curso de 152,4mm, turboalimentado, pós-arrefecido e com ignição por centelh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429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nstruída em aço. Com uma pressão de trabalho de 200Mpa, velocidade de 1100rpm e um fluxo de 3,0 litros por minuto. Com peso de 5,18kg. Utilizado em motores modelo C7.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78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nstruída em aço. Com uma pressão de trabalho de 200Mpa, velocidade de 1100rpm e um fluxo de 3,0 litros por minuto. Com peso de 5,18kg. Utilizado em motores modelo C7.1.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478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nstruída em aço. Com uma pressão de trabalho de 200Mpa, velocidade de 1100rpm e um fluxo de 2,5 litros por minuto. Com peso de 3,88kg. Utilizado em motores modelo C4.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478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nstruída em aço. Com uma pressão de trabalho de 200Mpa, velocidade de 1100rpm e um fluxo de 2,5 litros por minuto. Com peso de 3,94kg. Utilizado em motores modelo C4.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478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Construída em aço. Vazão de água menor que 20 centímetros cúbicos e vazão de óleo menor que 24 centímetros cúbicos a uma pressão de 138kPa. Com peso de 22,58kg. Utilizado em motores modelo 3500.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19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anti-horário. Com deslocamento de 32 centímetros cúbicos por revolução. Com uma pressão nominal de 250bar e uma velocidade de rotação de 2600rpm. Com um fluxo de 117 litros por minuto. Com peso de 18,89kg. Utilizado em motores modelo C15.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10R-085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pressão de 700kpa e uma velocidade de rotação de 2025rpm. Com um fluxo de 506 litros por minuto. Com peso de 133,81kg. Utilizado em motores modelo 3500.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246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uma pressão de 4100kpa e uma velocidade de rotação de 1950rpm. Com um fluxo de 13,5 mililitros por minuto. Com peso de 126,70kg. Utilizado em motores modelo 306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10R-367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uma pressão de 4100kpa e uma velocidade de rotação de 2150rpm. Com um fluxo de 13,5 mililitros por minuto. Com peso de 126,70kg. Utilizado em motores modelo 305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10R-368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anti-horário. Com deslocamento de 60 centímetros cúbicos por revolução. Com um fluxo de 156 litros por minuto. Com uma pressão de 2100kpa e uma velocidade de rotação de 2600rpm. Com peso de 27,80kg. Utilizado em motores modelo C2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8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31,1 centímetros cúbicos por revolução. Com uma pressão máxima de 25900kpa e uma velocidade de rotação de 1800rpm. Com um fluxo de 223 litros por minuto. Com peso de 79,38kg. Utilizado em motores modelo C18.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00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19 centímetros cúbicos por revolução. Com uma pressão nominal de 35000kpa e uma velocidade de rotação de 1800rpm. Com um fluxo de 214 litros por minuto. Com peso de 305,02kg. Utilizado em motores modelo C6.6.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34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28,3 centímetros cúbicos por revolução. Com uma pressão nominal de 35000kpa e uma velocidade de rotação de 1800rpm. Com um fluxo de 231 litros por minuto. Com peso de 205,02kg. Utilizado em motores modelo C7.1.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34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37,2 centímetros cúbicos por revolução. Com uma pressão nominal de 35000kpa e uma velocidade de rotação de 1800rpm. Com um fluxo de 247 litros por minuto. Com peso de 205,02kg. Utilizado em motores modelo C7.1.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34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19 centímetros cúbicos por revolução. Com uma pressão nominal de 35000kpa e uma velocidade de rotação de 1800rpm. Com um fluxo de 214 litros por minuto. Com peso de 205,02kg. Utilizado em motores modelo C6.6.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35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76,9 mililitros por revolução. Com uma pressão nominal de 35000kpa e uma velocidade de rotação de 1950rpm. Com peso de 126,71kg. Utilizado em motores modelo C4.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35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90 centímetros cúbicos por revolução. Com uma pressão nominal de 400bar e uma velocidade de rotação de 3050rpm. Com um fluxo de 275 litros por minuto. Com peso de 69,40kg. Utilizado em motores modelo C6.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7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25 centímetros cúbicos por revolução. Com uma pressão nominal de 400bar e uma velocidade de rotação de 2850rpm. Com um fluxo de 356 litros por minuto. Com peso de 84,82kg. Utilizado em motores modelo C6.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7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25 centímetros cúbicos por revolução. Com uma pressão nominal de 400bar e uma velocidade de rotação de 2850rpm. Com um fluxo de 356 litros por minuto. Com peso de 84,82kg. Utilizado em motores modelo C6.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7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45 centímetros cúbicos por revolução. Com uma pressão de 3100kpa e uma velocidade de rotação de 1900rpm. Com um fluxo de 60 litros por minuto. Com peso de 89,81kg. Utilizado em motores modelo C9.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7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45 centímetros cúbicos por revolução. Com uma pressão nominal de 3800kpa e uma velocidade de rotação de 1900rpm. Com um fluxo de 70 litros por minuto. Com peso de 100,0kg. Utilizado em motores modelo C9.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8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160,7 centímetros cúbicos por revolução. Com uma pressão nominal de 35mpa e uma velocidade de rotação de 1980rpm. Com um fluxo de 289 litros por minuto. Com peso de 251,0kg. Utilizado em motores modelo C9.3.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624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dupla hidráulica, volumétrica alternativa de pistão, para o sistema hidráulico. Construída em aço. Com rotação em sentido horário. Com deslocamento de 105 centímetros cúbicos por revolução. Com uma pressão nominal de 42000kPa e uma velocidade de rotação de 2300rpm. Com um fluxo de 241,5 litros por minuto. Com peso de 99,0kg. Utilizado em motores modelo C13.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651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anti-horário. Com deslocamento de 45 centímetros cúbicos por revolução. Com uma pressão nominal de 3600psi e uma velocidade de rotação de 2600rpm. Com um fluxo de 31,0 litros por minuto. Com peso de 20,0kg. Utilizado em motores modelo 3054. Com aplicação em manipulador telescópico.</text:p>
          </table:table-cell>
          <table:table-cell office:value-type="string" table:style-name="ce9">
            <text:p>Caterpillar</text:p>
          </table:table-cell>
          <table:table-cell office:value-type="string" table:style-name="ce9">
            <text:p>Caterpillar</text:p>
          </table:table-cell>
          <table:table-cell office:value-type="string" table:style-name="ce9">
            <text:p>20R-656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60 centímetros cúbicos por revolução. Com uma pressão nominal de 6900kPa e uma velocidade de rotação de 2200rpm. Com um fluxo de 132,0 litros por minuto. Com peso de 20,10kg. Utilizado em motores modelo C4.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656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hidráulico. Construída em aço. Com rotação em sentido horário. Com deslocamento de 72 centímetros cúbicos por revolução. Com uma pressão nominal de 6900kPa e uma velocidade de rotação de 2200rpm. Com um fluxo de 158,0 litros por minuto. Com peso de 21,0kg. Utilizado em motores modelo C4.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6570</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nstruída em aço. Com duas seções de trabalho. Com rotação sentido anti-horário. A seção A tem uma velocidade de 1800rpm, uma pressão de 2760kpa e um fluxo de 105 litros por minuto. A seção B tem uma velocidade de 1800rpm, uma pressão de 900kpa e um fluxo de 238 litros por minuto. Com peso de 33,45kg. Utilizado em motor modelo 3516.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4794</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nstruída em aço. Com rotação sentido anti-horário. Com uma pressão máxima de 2760kpa a uma velocidade de 1800rpm. Com fluxo de 198 litros por minuto. Com peso de 22,68kg. Utilizado em motor modelo 3415.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8070</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nstruída em aço. Com duas seções de trabalho. Com rotação sentido horário. A seção A tem uma velocidade de 1800rpm, uma pressão de 3100kpa e um fluxo de 130 litros por minuto. A seção B tem uma velocidade de 900rpm, uma pressão de 70kpa e um fluxo de 88,5 litros por minuto. Com peso de 32,25kg. Utilizado em motor modelo C18.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716</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nstruída em aço. Com rotação sentido anti-horário. Com pressão de 2415kPa e uma velocidade de 1800rpm. Com vazão de 181 litros por minuto. Com peso de 22,18kg. Utilizado em motor modelo C15 Tier3.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20R-6553</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nstruída em aço. Com rotação sentido horário. Com pressão de 172bar e uma velocidade de 2500rpm. Com vazão de 0,1352 litros por revolução. Com peso de 42,25kg. Utilizado em motor modelo C15 Tier3.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20R-6554</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modelo CAT-270. Construído em aço fundido. Com uma pressão de 8,3bar, velocidade de rotação de 1800rpm e um fluxo de 311,5 litros por minuto. Com peso de 23,0kg. Utilizado em motor C13 - ACERT.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5604</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modelo CAT-270. Construído em aço fundido. Com uma pressão de 8,3bar, velocidade de rotação de 1800rpm e um fluxo de 311,5 litros por minuto. Com peso de 23,0kg. Utilizado em motor C15 - ACERT.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560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a diesel, acionados pelos gases de escapamento. Modelo TV9101. Construído em aço. Composto por turbina com diâmetro da saída de ar de 133,35mm e compressor com diâmetro da entrada de ar de 152,40mm. Com peso de 36,29kg. Para motor modelo 3512.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316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a diesel, acionados pelos gases de escapamento. Modelo UTW8302. Construído em aço. Composto por turbina com diâmetro da saída de ar de 130,18mm e compressor com diâmetro da entrada de ar de 152,40mm. Com peso de 31,26kg. Para motor modelo 3516.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36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a diesel, acionados pelos gases de escapamento. Modelo TV8106. Construído em aço. Composto por turbina com diâmetro da saída de ar de 115,90mm e compressor com diâmetro da entrada de ar de 152,40mm. Com peso de 22,20kg. Para motor modelo 3508.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37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 Para motor a diesel, acionados pelos gases de escapamento. Construído em aço. Com diâmetro da saída de ar da turbina 90,0mm e diâmetro da entrada de ar do compressor 79,0mm. Com peso de 17,02kg. Para motor modelo C6.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399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 Para motor a diesel, acionados pelos gases de escapamento. Construído em aço. Com diâmetro da saída de ar da turbina 90,0mm e diâmetro da entrada de ar do compressor 79,0mm. Com peso de 17,65kg. Para motor modelo C6.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399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do ciclo diesel, acionados pelos gases de escapamento. Modelo TD04HL. Construído em aço. Com comprimento de 186mm e largura de 165mm. Com peso de 4,36kg. Para motor modelo C3.4.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399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Para motor a diesel, acionados pelos gases de escapamento. Construído em aço. Com diâmetro da saída de ar da turbina 56,0mm e diâmetro da entrada de ar do compressor 47,0mm. Com peso de 4,93kg. Para motor modelo 305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40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56. Para motor a diesel, acionados pelos gases de escapamento. Construído em aço. Com diâmetro da saída de ar da turbina 66,0mm e diâmetro da entrada de ar do compressor 50,0mm. Com peso de 6,12kg. Para motor modelo 3054.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400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56. Para motor a diesel, acionados pelos gases de escapamento. Construído em aço. Com diâmetro da saída de ar da turbina 66,0mm e diâmetro da entrada de ar do compressor 50,0mm. Com peso de 6,04kg. Para motor modelo C4.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400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56. Para motor a diesel, acionados pelos gases de escapamento. Construído em aço. Com diâmetro da saída de ar da turbina 66,0mm e diâmetro da entrada de ar do compressor 50,0mm. Com peso de 5,08kg. Para motor modelo 305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40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56. Para motor a diesel, acionados pelos gases de escapamento. Construído em aço. Com diâmetro da saída de ar da turbina 66,0mm e diâmetro da entrada de ar do compressor 50,0mm. Com peso de 6,18kg. Para motor modelo C4.4.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00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56. Para motor a diesel, acionados pelos gases de escapamento. Construído em aço. Com diâmetro da saída de ar da turbina 66,0mm e diâmetro da entrada de ar do compressor 50,0mm. Com peso de 6,81kg. Para motor modelo C4.4.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00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56. Para motor a diesel, acionados pelos gases de escapamento. Construído em aço. Com diâmetro da saída de ar da turbina 66,0mm e diâmetro da entrada de ar do compressor 50,0mm. Com peso de 6,02kg. Para motor modelo C4.4.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401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a diesel, acionados pelos gases de escapamento. Modelo GTA4594BL. Construído em aço fundido dúctil. Composto por turbina com diâmetro da saída de ar de 115,90mm e compressor com diâmetro da entrada de ar de 152,40mm. Com válvula de alívio com pressão de 24,0psi. Com peso de 22,00kg. Para motor modelo C13.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06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GTB5523BLN. Construído em ferro fundido. Com comprimento de 358mm. Com diâmetro da saída de ar da turbina de 130,97mm e diâmetro da entrada de ar do compressor de 152,4mm. Com peso de 50,33kg. Utilizado em motor modelo 3516 - Tier2.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0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a diesel, acionados pelos gases de escapamento. Modelo GTB7083BLN. Construído em aço. Composto por turbina com diâmetro da saída de ar de 211,60mm e compressor com diâmetro da entrada de ar de 203,20mm. Com peso de 135,0kg. Para motor modelo 3516C.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51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C49-A32. Construído em ferro fundido. Com comprimento de 431mm. Com diâmetro da saída de ar da turbina de 154,1mm e diâmetro da entrada de ar do compressor de 289,0mm. Com peso de 98,0kg. Utilizado em motor modelo 3044C. Com aplicação em carregado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4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C49-A13. Construído em ferro fundido. Com comprimento de 736mm. Com diâmetro da saída de ar da turbina de 154,1mm e diâmetro da entrada de ar do compressor de 289,0mm. Com peso de 98,0kg. Utilizado em motor modelo 3516C.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50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C49-A13. Construído em ferro fundido. Com comprimento de 431mm. Com diâmetro da saída de ar da turbina de 154,1mm e diâmetro da entrada de ar do compressor de 289,0mm. Com peso de 98,0kg. Utilizado em motor modelo G3520.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C49-A13. Construído em ferro fundido. Com comprimento de 635mm. Com diâmetro da saída de ar da turbina de 154,1mm e diâmetro da entrada de ar do compressor de 289,0mm. Com peso de 98,0kg. Utilizado em motor modelo 3516E - Tier4.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502</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71mm e comprimento de 522,9mm, construído em aço inoxidável. Com peso de 20,94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2</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71mm e comprimento de 470,2mm, construído em aço inoxidável. Com peso de 13,95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4</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79,3mm e comprimento de 467,6mm, construído em aço inoxidável. Com peso de 14,92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42,83mm e comprimento de 467,30mm, construído em aço inoxidável. Com peso de 14,49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6</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42,80mm e comprimento de 543,60mm, construído em aço inoxidável. Com peso de 16,51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7</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42,80mm e comprimento de 606,80mm, construído em aço inoxidável. Com peso de 27,38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8</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68,20mm e comprimento de 543,80mm, construído em aço inoxidável. Com peso de 29,28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79</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68,20mm e comprimento de 543,80mm, construído em aço inoxidável. Com peso de 18,35kg. Utilizado em motor modelo C7.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581</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53,10mm e comprimento de 515,40mm, construído em aço inoxidável. Com peso de 12,31kg. Utilizado em motor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582</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86,00mm e comprimento de 363,50mm, construído em aço inoxidável. Com peso de 14,96kg. Utilizado em motor modelo C7.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620</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36,80mm e comprimento de 363,50mm, construído em aço inoxidável. Com peso de 19,95kg. Utilizado em motor modelo C7.1.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21</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36,80mm e comprimento de 363,50mm, construído em aço inoxidável. Com peso de 20,41kg. Utilizado em motor modelo C9.3.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22</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62,20mm e comprimento de 401,80mm, construído em aço inoxidável. Com peso de 24,94kg. Utilizado em motor modelo C15.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5623</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362,20mm e comprimento de 452,60mm, construído em aço inoxidável. Com peso de 27,21kg. Utilizado em motor modelo C13.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24</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58,0mm e comprimento de 445,0mm, construído em aço inoxidável. Com peso de 32,93kg. Utilizado em motor modelo C13.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62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32,60mm e comprimento de 356,10mm, construído em aço inoxidável. Com peso de 38,73kg. Utilizado em motor modelo C9.3.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626</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57,8mm e comprimento de 445,0mm, construído em aço inoxidável. Com peso de 32,93kg. Utilizado em motor modelo C13.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27</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83,4mm e comprimento de 444,0mm, construído em aço inoxidável. Com peso de 31,74kg. Utilizado em motor modelo C1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3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2.40.90</text:p>
          </table:table-cell>
          <table:table-cell office:value-type="string" table:style-name="ce10">
            <text:p>Máquinas automáticas para embalar confeitos sólidos, em estojo plástico de dimensões 32,3 mm x 53,4 mm x 15 mm e dosagem fixa de 8,964 g de confeitos,correspondente a 18 confeitos por estojo, a uma velocidade nominal de 450 estojos/min, comdispositivo para aplicação de tampa plástica individual, rotulagem vertical e dotada de dispositivo para detectar metal, com controlador lógico programável (CLP).Alimentação elétrica: 480V-60Hz ou 400V-50Hz. / Kw 43. APLICACAO: UTILIZADA EM LINHA DE PRODUCAO PARA EMBALAGEM DE ALIMENTOS "CONFEITOS SOLIDOS".CONDICAO DO MATERIAL: "Usado".</text:p>
          </table:table-cell>
          <table:table-cell office:value-type="string" table:style-name="ce9">
            <text:p>SYSTEMPACK S.R.L.<text:s text:c="43"/></text:p>
          </table:table-cell>
          <table:table-cell office:value-type="string" table:style-name="ce9">
            <text:p>"NAO PROCEDE"</text:p>
          </table:table-cell>
          <table:table-cell office:value-type="string" table:style-name="ce9">
            <text:p>TIC-TAC T18-LINE</text:p>
          </table:table-cell>
          <table:table-cell table:number-columns-repeated="16377" table:style-name="ce2"/>
        </table:table-row>
        <table:table-row table:style-name="ro6">
          <table:table-cell table:style-name="ce1"/>
          <table:table-cell office:value-type="string" table:style-name="ce8">
            <text:p>u</text:p>
          </table:table-cell>
          <table:table-cell office:value-type="string" table:style-name="ce9">
            <text:p>8443.31.15</text:p>
          </table:table-cell>
          <table:table-cell office:value-type="string" table:style-name="ce10">
            <text:p>Máquina a laser policromática que executa as funções de impressão e cópia, capaz de ser conectada a uma máquina automática para processamento de dados ou a uma rede. Alimentadas por folhas, com velocidade de impressão, medida no formato A4 (210mm x 297mm) . Velocidade 45 ppm e largura máxima de 420,00MM ( A3 ). Aplicação: A impressora é utilizada para cópia, impressão e scanner.</text:p>
          </table:table-cell>
          <table:table-cell office:value-type="string" table:style-name="ce9">
            <text:p>RICOH CHINA<text:s text:c="49"/></text:p>
          </table:table-cell>
          <table:table-cell office:value-type="string" table:style-name="ce9">
            <text:p>KONICA MINOLTA</text:p>
          </table:table-cell>
          <table:table-cell office:value-type="string" table:style-name="ce9">
            <text:p>BIZ HUB C45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medida no formato a4 (210mm x 297mm), largura máxima de 431,80 MM (17 polegadas), com velocidade de impressão de 50 copias por minutos, completa. Utilização: Para ser conectada a uma máquina automática para processamento de dados ou a uma rede, ou para fotocópias</text:p>
          </table:table-cell>
          <table:table-cell office:value-type="string" table:style-name="ce9">
            <text:p>CANON IMAGING SYSTEMS TECHNOLIES INC<text:s text:c="24"/></text:p>
          </table:table-cell>
          <table:table-cell office:value-type="string" table:style-name="ce9">
            <text:p>CANON</text:p>
          </table:table-cell>
          <table:table-cell office:value-type="string" table:style-name="ce9">
            <text:p>Image RUNNER 505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2.59</text:p>
          </table:table-cell>
          <table:table-cell office:value-type="string" table:style-name="ce10">
            <text:p>Impressora equipada com 1 cabeças de ,Tamanho máximo de impressão 1.361 mm, Resolução máxima 1440 dpi, Medidas: 2.289 (C) x 739 (L) x 1.424 (A) mm.Alta velocidade de impressão aliada a alta qualidade na reprodução das imagens. Podendo operar com resoluções de impressão que variam entre 540 e 1.440 dpi, trabalha com 3 tamanhos diferentes de pontos de impressão, atinge velocidade de impressão de 16.7m²/h , sistema Ininterrupto de fornecimento de Tintas ajuste automático da altura das cabeças de impressão, rebobinador como item padrão para toda a série.</text:p>
          </table:table-cell>
          <table:table-cell office:value-type="string" table:style-name="ce9">
            <text:p>MIMAKI ENGINEERING CO.LD<text:s text:c="36"/></text:p>
          </table:table-cell>
          <table:table-cell office:value-type="string" table:style-name="ce9">
            <text:p>MIMAKI</text:p>
          </table:table-cell>
          <table:table-cell office:value-type="string" table:style-name="ce9">
            <text:p>JV33-13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5.90.10</text:p>
          </table:table-cell>
          <table:table-cell office:value-type="string" table:style-name="ce10">
            <text:p><text:s/>URDIDEIRA DE AMOSTRA COM LARGURA DE TRABALHO DE 2.250 MM, COMPRIMENTO MAXIMO DE URDIMENTO DEFIXA COM 14 POSIÇOES, VELOCIDADE MAXIMA DE URDIMENTO DE 30M/MIN, MOTOR DIRECIONAL DE 8KW. APLICAÇÃO: UTILIZADO POR FABRICANTES DE TECIDOS PARA PREPARAR AMOSTRAS UTILIZANDO PEQUENAS QUANTIDADES DE CONES DE FIOS. POSSIBILITANDO A FABRICAÇÃO DE PEQUENAS METRAGENS DE TECIDOS, DANDO A TECELAGEM UMA MAIOR MOBILIDADE NA FABRICAÇÃO.<text:s/></text:p>
          </table:table-cell>
          <table:table-cell office:value-type="string" table:style-name="ce9">
            <text:p>KARL MAYER TEXTILMASCHINENFABRIK GmbH<text:s text:c="23"/></text:p>
          </table:table-cell>
          <table:table-cell office:value-type="string" table:style-name="ce9">
            <text:p>KARL MAYER</text:p>
          </table:table-cell>
          <table:table-cell office:value-type="string" table:style-name="ce9">
            <text:p>ROM 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7.11.00</text:p>
          </table:table-cell>
          <table:table-cell office:value-type="string" table:style-name="ce10">
            <text:p>TEAR CIRCULAR MONOCILINDRICO PARA FABRICACAO DE MEIAS, DIAMETRO 4", 132 AGULHAS, VELOCIDADE MAXIMA DE 400 RPM ANO DE FABRICACAO: 2010</text:p>
          </table:table-cell>
          <table:table-cell office:value-type="string" table:style-name="ce9">
            <text:p>LONATI SPA - MACCHINE CIRCOLARI PER CALZIFICI<text:s text:c="15"/></text:p>
          </table:table-cell>
          <table:table-cell office:value-type="string" table:style-name="ce9">
            <text:p>LONATI</text:p>
          </table:table-cell>
          <table:table-cell office:value-type="string" table:style-name="ce9">
            <text:p>GL544A</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7.11.00</text:p>
          </table:table-cell>
          <table:table-cell office:value-type="string" table:style-name="ce10">
            <text:p>MAQUINAS USADAS: TEARES CIRCULARES MONOCILINDRICO PARA FABRICACAO DE MEIAS E MEIAS-CALCA, COM 4 ALIMENTADORES, (4" X 400) COM 4 POLEGADAS DE DIAMETRO DO CILINDRO (101,60mm), COM 400 AGULHAS, COM CONTROLADORES ELETRONICOS DE TENSAO, MARCA BTSR, COMPLETAS DE TODOS OS SEUSPERTENCES PARA PLENO FUNCIONAMENTO, PORÉM, PARCIALMENTE DESMONTADA PARA O TRANSPORTE.<text:s/></text:p>
          </table:table-cell>
          <table:table-cell office:value-type="string" table:style-name="ce9">
            <text:p>SANDONINI SRL<text:s text:c="47"/></text:p>
          </table:table-cell>
          <table:table-cell office:value-type="string" table:style-name="ce9">
            <text:p>LONATI</text:p>
          </table:table-cell>
          <table:table-cell office:value-type="string" table:style-name="ce9">
            <text:p>L 404MR TC ( TOP CONFORT)</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7.12.00</text:p>
          </table:table-cell>
          <table:table-cell office:value-type="string" table:style-name="ce10">
            <text:p>TEARES CIRCULARES PARA MALHAS DOTADOS DE INTERLOCK COM 2 PISTAS NO CILINDRO E 2 NO DISCO, 84 ALIMENTADORES, CILINDROS DE DIAMETRO 30". COMPLETOS, COM SEUS CONTROLES, ACIONAMENTOS E FERRAMENTAIS PARA SUA PLENA MONTAGEM, FUNCIONAMENTO E MANUTENÇÃO, EM OTIMO ESTADO DE CONSERVAÇÃO E PLENA CAPACIDADE DE UTILIZAÇÃO/PRODUÇÃO.</text:p>
          </table:table-cell>
          <table:table-cell office:value-type="string" table:style-name="ce9">
            <text:p>TERROT STRICKMASCHINEN GMBH<text:s text:c="33"/></text:p>
          </table:table-cell>
          <table:table-cell office:value-type="string" table:style-name="ce9">
            <text:p>TERROT/ALEMANHA</text:p>
          </table:table-cell>
          <table:table-cell office:value-type="string" table:style-name="ce9">
            <text:p>J3P-28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51.80.00</text:p>
          </table:table-cell>
          <table:table-cell office:value-type="string" table:style-name="ce10">
            <text:p><text:s/>MÁQUINA PARA TOSA DE CARPETES, COMPOSTA DE: BERÇO DE DESENROLAMENTO, COMPARTIMENTOS PARA ARMAZENAMENTO DE CARPETES, UNIDADE COM DETECÇÃO DE METAIS, BOBINADOR DE CARPETE COM 2 ROLOS, UNIDADE DE EXTRAÇÃO DE POEIRA COM TUBULAÇÃO E VENTILADOR, COLETORES DEPOEIRA, BOMBA E MOTOR HIDRÁULICO, ARMÁRIOS ELÉTRICOS COM MOTOR INTEGRADO E CONTROLES PLC (240 cm + 80 cm), CONSTRUÇÃO DE AÇO E PAINÉIS DE SOALHO, COM PEÇAS DE REPOSIÇÃO.</text:p>
          </table:table-cell>
          <table:table-cell office:value-type="string" table:style-name="ce9">
            <text:p>Menschner GmbH,<text:s text:c="45"/></text:p>
          </table:table-cell>
          <table:table-cell office:value-type="string" table:style-name="ce9">
            <text:p>MENSCHNER</text:p>
          </table:table-cell>
          <table:table-cell office:value-type="string" table:style-name="ce9">
            <text:p>SHEARING 2 HEADS TYPE NTS-A-II</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57.10.00</text:p>
          </table:table-cell>
          <table:table-cell office:value-type="string" table:style-name="ce10">
            <text:p>CENTRO DE USINAGEM CNC VERTICAL EQUIPADO COM: - COMANDO MAZATROL FUSION 640M; - REFRIGERAÇÃO DE ALTA PRESSÃO ATRAVES DO EIXO ÁRVORE; - MONITORAMENTO DE VIDA DE FERRAMENTA; COMPLETO, COM SEUS ACESSÓRIOS/DISPOSITIVOS, JOGOS DE FERRAMENTAIS INTERCAMBIÁVEIS, PARTES/PECAS PARA SUA PLENA MONTAGEM/FUNCIONAMENTO E MANUTENÇÃO.</text:p>
          </table:table-cell>
          <table:table-cell office:value-type="string" table:style-name="ce9">
            <text:p>YAMAZAKI MAZAK CORPORATION<text:s text:c="34"/></text:p>
          </table:table-cell>
          <table:table-cell office:value-type="string" table:style-name="ce9">
            <text:p>MAZAK</text:p>
          </table:table-cell>
          <table:table-cell office:value-type="string" table:style-name="ce9">
            <text:p>VTC-200 C</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58.11.99</text:p>
          </table:table-cell>
          <table:table-cell office:value-type="string" table:style-name="ce10">
            <text:p>TORNO HORIZONTAL EXTRA PESADO, COM CAPACIDADE DE PESO ENTRE PONTAS DE 100T, 15000MM DE COMPRIMENTO (EIXO Z) E DIAMETRO MAXIMO DE 2500MM SOBRE O BARRAMENTO, COMPOSTO DE: CABECOTE COM TORQUE MAXIMO NA PLACA DE 175000NM E MOTOR PRINCIPAL COM POTENCIA DE 236KW, BARRAMENTO COM 4 GUIAS DE APOIO, COM LARGURA TOTAL DE 3150MM PROJETADO PARA INSTALACAO DE MAIS UM CARRO SEM REDUCAO DO COMPRIMENTO TORNEAVEL, CARROS DE MOVIMENTACAO EIXOS LONGITUDINAL E TRANSVERSAL (EIXOS Z E X), COM CAPACIDADE DE MOVIMENTO DE 17000MM NO SENTIDO LONGITUDINAL (EIXO Z) E 800MM NO SENTIDO TRANSVERSAL (EIXO X) SOBRE GUIAS HIDROSTATICAS, PAINEIS ELETRICOS, COMANDO NUMERICO COMPUTADORIZADO (CNC), SISTEMA DE MEDICAO COM REGUAS DIGITAIS EIXOS LONGITUDINAL E TRANSVERSAL (EIXO Z E X), COM 2 (DUAS) LUNETAS TIPO C COM CAPACIDADE DE 50T (CADA) COM DIAMETRO MINIMO DE 300MM E MAXIMO 950MM PODENDO SUPORTAR PECAS DE 100T SEM A NECESSIDADE DE USO DO CABECOTE MOVEL COM GUIAS ADICIONAIS INSTALADAS SOBRE O PISO PARA AUMENTO DA ESTABILIDADE DAS LUNETAS E MOVIMENTACAO ATRAVES DE MOTORES ELETRICOS, TRANSPORTADOR DE CAVACOS E CABINE DE OPERACAO DA MAQUINA. APLICACAO: USINAGEM DO EIXO PRINCIPAL PARA ENERGIA EOLICA, DOS BLOCOS MANIFOLD E ALOJADORES PARA OLEO E GAS, DOS EIXOS DE MOTORES ELETRICOS E DOS EIXOS DE MOENDAS PARA USINAS DE ACUCAR E ALCOOL CATALOGO/FOTO DO BEM OBJETO DA IMPORTACAO ENVIADO VIA CORREIO ELETRONICO AO DECEX/COIMP NO DIA 21/03/2016.</text:p>
          </table:table-cell>
          <table:table-cell office:value-type="string" table:style-name="ce9">
            <text:p>WALDRICH SIEGEN WERKZEUGMASCHINEN GMBH.<text:s text:c="21"/></text:p>
          </table:table-cell>
          <table:table-cell office:value-type="string" table:style-name="ce9">
            <text:p>WALDRICH SIEGEN</text:p>
          </table:table-cell>
          <table:table-cell office:value-type="string" table:style-name="ce9">
            <text:p>DH 2000/100-17,5X15000-1MB</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63.90.90</text:p>
          </table:table-cell>
          <table:table-cell office:value-type="string" table:style-name="ce10">
            <text:p>Equipamento automatizado para deformação mecânica de porcas por meio de lâminas forçadas por sistema pneumático, dotado de alavanca de localização da flange do pinhão, estrutura mecânica, dispositivo de verificação de porcas deformadas, elementos e mecanismos para movimentação das peças carga/descarga e componentes necessários a montagem e completo funcionamento. APLICAÇÃO: Equipamento aplicado em linha de montagem de terceiro membro de eixo diferencial de veículos automotores</text:p>
          </table:table-cell>
          <table:table-cell office:value-type="string" table:style-name="ce9">
            <text:p>CALVEK AUTOMATION<text:s text:c="43"/></text:p>
          </table:table-cell>
          <table:table-cell office:value-type="string" table:style-name="ce9">
            <text:p>CALVEK</text:p>
          </table:table-cell>
          <table:table-cell office:value-type="string" table:style-name="ce9">
            <text:p>CRIMP250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Disco rígido de 3 TB com função de armazenamento de dados. Abaixo seguem as especificações: Capacidade : 3 TB Interface: Serial Attached SCSI (SAS) Cache: 6 Gb Recinto: Interno HDD form factory: 3.5 Velocidade: 7200 RPM Quantidade de cabeças: 10 Aplicação: Utilizados em equipamentos IBM Storage com a função de armazenamento de dados.</text:p>
          </table:table-cell>
          <table:table-cell office:value-type="string" table:style-name="ce9">
            <text:p>IBM TAILANDIA<text:s text:c="47"/></text:p>
          </table:table-cell>
          <table:table-cell office:value-type="string" table:style-name="ce9">
            <text:p>IBM</text:p>
          </table:table-cell>
          <table:table-cell office:value-type="string" table:style-name="ce9">
            <text:p>ST3000NM002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fita magnética Modelo TS1140 marca Storage para equipamento modelo 3592 marca IBM. Características técnica: Todas as unidade de fita magnética TS1140 oferece duas portas Fibre Channel de interfaces de conexão com o host. As unidades de fita TS1140 são capazes de criptografia, no entanto, algumas unidades de fita TS1140 exigem código de recurso 5592 ou 9592, a fim de ser capaz de criptografia. Desempenho 250 Mbps (até 650MBps com 3: 1 de compressão) 4 TB em um cartucho de capacidade nativa 4 TB de capacidade usando a mídia JC / JY 800 MBps taxa de dados estourar Compacto de 3,8 pol. X 7,8 pol. X 18,4 pol.</text:p>
          </table:table-cell>
          <table:table-cell office:value-type="string" table:style-name="ce9">
            <text:p>IBM SINGAPORE<text:s text:c="47"/></text:p>
          </table:table-cell>
          <table:table-cell office:value-type="string" table:style-name="ce9">
            <text:p>STORAGE</text:p>
          </table:table-cell>
          <table:table-cell office:value-type="string" table:style-name="ce9">
            <text:p>TS114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leitura e gravação de fita magnética, <text:s/>para equipamento IBM TAPE DRIVE 3573. Descrição técnica do bem: Drive de leitura e gravação de fita magnética. Capacidade : 1.5/3.0TB Taxa de Transferência de Dados : 5.25" HH Interface : Fibre Channel Aplicação: Utilizados em equipamentos IBM com a função de armazenamento de dados.</text:p>
          </table:table-cell>
          <table:table-cell office:value-type="string" table:style-name="ce9">
            <text:p>IBM SINGAPORE<text:s text:c="47"/></text:p>
          </table:table-cell>
          <table:table-cell office:value-type="string" table:style-name="ce9">
            <text:p>IBM</text:p>
          </table:table-cell>
          <table:table-cell office:value-type="string" table:style-name="ce9">
            <text:p>LTO-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leitura e gravação de fita magnética 1TB utilizado para armazenamento de dados. Descrição técnica do bem: Drive de leitura e gravação de fita magnética. Capacidade : 1.0TB Taxa de Transferência de Dados : 4 Gbps Interface : Dual Fibre Channel Aplicação: Utilizados em equipamentos IBM com a função de armazenamento de dados.</text:p>
          </table:table-cell>
          <table:table-cell office:value-type="string" table:style-name="ce9">
            <text:p>IBM SINGAPORE<text:s text:c="47"/></text:p>
          </table:table-cell>
          <table:table-cell office:value-type="string" table:style-name="ce9">
            <text:p>IBM</text:p>
          </table:table-cell>
          <table:table-cell office:value-type="string" table:style-name="ce9">
            <text:p>TS113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leitura e gravação de fita magnetica LTO-3 , para equipamento IBM 7979. Descrição técnica do bem: Drive de leitura e gravação de fita magnética. Capacidade : 400GB (Native)/800GB (Compressed) Taxa de Transferência de Dados : 60MBps (Native)/120MBps (Compressed Interface : 68-pin LVD SCSI Aplicação: Utilizados em equipamentos IBM com a função de armazenamento de dados.</text:p>
          </table:table-cell>
          <table:table-cell office:value-type="string" table:style-name="ce9">
            <text:p>IBM SINGAPORE<text:s text:c="47"/></text:p>
          </table:table-cell>
          <table:table-cell office:value-type="string" table:style-name="ce9">
            <text:p>IBM</text:p>
          </table:table-cell>
          <table:table-cell office:value-type="string" table:style-name="ce9">
            <text:p>B00329ODRM</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leitura e gravação de fita magnética para armazenamento de dados 400/800GB, modelo Ultrium LTO-3 External e marca IBM. Descrição técnica do bem: Unidade de leitura de fita magnética tipo cartucho interna 400/800GB. A unidade de leitura é um dispositivo que armazena dados em fita magnética(cartucho), especialmente para fins de backup e arquivamento. As unidades podem ser de rebobinagem, em que o dispositivo emite um comando de retrocesso no fim de uma sessão, ou não-rebobinagem. Dispositivos de rebobinagem são mais comumente utilizado quando a fita está para ser desmontadano final de uma sessão, após o processamento em lotes de grandes quantidades de dados. Os dispositivos de não-rebobinagem são úteis para backups incrementais e outras aplicações onde os novos arquivos são adicionados ao final de arquivos da sessão anterior. Características Técnicas Capacidade (nativa): 400 GB2 Capacidade (2:1 compactado): 800 GB2 Velocidade (nativa): 80 MB/s dependente de unidade Aplicação: Utilizados em equipamentos IBM Storage Tape Drive com a função de leitura/gravação de fita magnética(cartucho).</text:p>
          </table:table-cell>
          <table:table-cell office:value-type="string" table:style-name="ce9">
            <text:p>IBM SINGAPORE<text:s text:c="47"/></text:p>
          </table:table-cell>
          <table:table-cell office:value-type="string" table:style-name="ce9">
            <text:p>IBM</text:p>
          </table:table-cell>
          <table:table-cell office:value-type="string" table:style-name="ce9">
            <text:p>ULTRIUM LTO-3 EXTERNAL</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1.20.90</text:p>
          </table:table-cell>
          <table:table-cell office:value-type="string" table:style-name="ce10">
            <text:p>Válvula controladora de combustível, montada no grupo da bomba de injeção. Construída em aço e plástico. Com peso de 17,23kg. Utilizado em motor modelo G3512, composto por 12 cilindros, turboalimentado e pós-arrefecido. Com sistema de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6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1.20.90</text:p>
          </table:table-cell>
          <table:table-cell office:value-type="string" table:style-name="ce10">
            <text:p>Válvula controladora de combustível, montada no grupo da bomba de injeção. Construída em aço e plástico. Com peso de 17,30kg. Utilizado em motor modelo G3516, composto por 16 cilindros, turboalimentado e pós-arrefecido. Com sistema de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6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1.80.92</text:p>
          </table:table-cell>
          <table:table-cell office:value-type="string" table:style-name="ce10">
            <text:p>Válvula solenóide para fluído de óleo hidráulico. Construída em aço. Com comprimento de 121,92mm. Com temperatura de trabalho de 40 graus Celsius negativo até 125 graus Celsius positivos. Com pressão máxima de 23mpa e fluxo máximo de 17,5 litros por minuto. Com peso de 0,28kg. Utilizado em motor modelo 3126, turboalimentado e pós-arrefecido.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1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nstruído em aço. Com comprimento de 1211,80mm. Com peso de 176,90kg. Utilizado em motores modelo 3406. Composto por 06 cilindros, com diâmetro do pistão de 137,2mm e curso de 165,1mm, turboalimentado e pós-arrefecido. Com sistema de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32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do motor. Construído em aço carbono. Com peso de 56,40kg. Utilizado em motores modelo C6.4 ACERT - Tier2. Composto por 06 cilindros, com diâmetro do pistão de 102mm e curso de 130mm, turboalimentado e pós-arrefecido de ar para ar. Com sistema de injeção direta de combustível.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10R-941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2,86kg. Utilizado em motores modelo 3516C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77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6,87kg. Utilizado em motores modelo 3516C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77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8,32kg. Utilizado em motores modelo 3516C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77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7,17kg. Utilizado em motores modelo 3516C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77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42,41kg. Utilizado em motores modelo 3508 - marítimo - rodoviário, composto por 08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88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37,19kg. Utilizado em motores modelo 3508 - marítimo - rodoviário, composto por 08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88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42,18kg. Utilizado em motores modelo 3508 - marítimo - rodoviário, composto por 08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88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35,97kg. Utilizado em motores modelo 3508B. Composto por 08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8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35,97kg. Utilizado em motores modelo 3508B. Composto por 08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8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26,53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26,58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26,49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27,21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26,46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57,5mm. Com peso de 31,75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37,5mm. Com peso de 36,58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37,5mm. Com peso de 31,38kg. Utilizado em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37,5mm. Com peso de 31,41kg. Utilizado em motores modelo 3512 - marítimo - rodoviário, composto por 12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89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37,5mm. Com peso de 37,03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89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38,55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0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57,5mm. Com peso de 37,03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0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31,29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0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5,33kg. Utilizado em motores modelo 3516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0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4,47kg. Utilizado em motores modelo 3516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0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4,47kg. Utilizado em motores modelo 3516.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0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0,82kg. Utilizado em motores modelo 3516.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0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0,82kg. Utilizado em motores modelo 3516.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0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5,31kg. Utilizado em motores modelo 3516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0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0,10kg. Utilizado em motores modelo 3516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0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0,37kg. Utilizado em motores modelo 3516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1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5,38kg. Utilizado em motores modelo 3516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1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3,09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1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41,73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1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7,49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1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41,73kg. Utilizado em motores modelo 3516B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1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7,17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5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49,89kg. Utilizado em motores modelo 3508B - marítimo - rodoviário, composto por 08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5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93,0mm. Com peso de 50,80kg. Utilizado em motores modelo 3508B - marítimo - rodoviário, composto por 08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5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31,75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5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57,5mm. Com peso de 37,19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5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57,5mm. Com peso de 37,19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31,75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96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36,28kg. Utilizado em motores modelo 3516B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6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47,44kg. Utilizado em motores modelo 3516B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6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9,50kg. Utilizado em motores modelo 3516B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6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41,73kg. Utilizado em motores modelo 3516B - marítimo - rodoviário, composto por 16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496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48,9mm. Com peso de 29,03kg. Utilizado em motores modelo 3412 - marítimo - rodoviário, composto por 12 cilindros,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547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nstruído em aço. Com comprimento de 324,0mm. Com peso de 33,65kg. Utilizado em motores modelo 3618. Composto por 18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7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nstruído em aço. Com comprimento de 324,0mm. Com peso de 33,65kg. Utilizado em motores modelo 3618. Composto por 18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7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09,5mm. Com peso de 16,80kg. Utilizado em motores modelo 3126. Composto por 0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7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43,31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227,5mm. Com peso de 47,40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1141,5mm. Com peso de 55,33kg. Utilizado em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57,5mm. Com peso de 36,92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31,20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871,5mm. Com peso de 31,02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nstruído em aço. Com comprimento de 957,5mm. Com peso de 36,92kg. Utilizado em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548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nstruída em aço fundido. Com comprimento de 1083,80mm. Com velocidade de rotação de 2100rpm, fluxo de entrada de 128,0 litros por minuto e uma pressão de 2755kPa. Com peso de 822,00kg. Utilizado em motor modelo C9.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481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nstruída em aço fundido. Com comprimento de 1083,80mm. Com velocidade de rotação de 2100rpm, fluxo de entrada de 128,0 litros por minuto e uma pressão de 2755kPa. Com peso de 953,00kg. Utilizado em motor modelo C6.6.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481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nstruída em aço fundido. Com comprimento de 1083,80mm. Com velocidade de rotação de 2100rpm, fluxo de entrada de 128,0 litros por minuto e uma pressão de 2755kPa. Com peso de 724,85kg. Utilizado em motor modelo C9.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481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nstruída em aço fundido. Com comprimento de 1083,80mm. Com velocidade de rotação de 2100rpm, fluxo de entrada de 128,0 litros por minuto e uma pressão de 2755kPa. Com peso de 961,00kg. Utilizado em motor modelo C7.1.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481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Com turbina em alumínio fundido, com dureza Brinell mínima de 80. Estator em alumínio fundido, com dureza Brinell mínima de 80 e estria envolvente de 81 dentes. Garfo em aço forjado, com dureza Brinell mínima de 3,5-3,7. Com peso de 309,0kg. Utilizado em motor modelo C15.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2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Com turbina em alumínio fundido, com dureza Brinell mínima de 80. Estator em alumínio fundido, com dureza Brinell mínima de 80 e estria envolvente de 96 dentes. Garfo em aço forjado, com dureza Brinell mínima de 3,5-3,7. Com peso de 315,93kg. Utilizado em motor modelo C1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2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Com turbina em alumínio fundido, com dureza Brinell mínima de 80. Estator em alumínio fundido, com dureza Brinell mínima de 80 e estria envolvente de 96 dentes. Garfo em aço forjado, com dureza Brinell mínima de 3,5-3,7. Com peso de 414,59kg. Utilizado em motor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2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Com turbina em alumínio fundido, com dureza Brinell mínima de 80. Estator em alumínio fundido, com dureza Brinell mínima de 80 e estria envolvente de 69 dentes. Garfo em aço forjado, com dureza Brinell mínima de 3,7-3,9. Com peso de 612,0kg. Utilizado em motor modelo C32.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2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para o grupo do trem de força. Construída em aço fundido. Com comprimento de 1155,70mm. Com torque de saída nominal de 2154,39Nm. Com velocidade de rotação de 2100rpm, um fluxo de entrada de 97,7 litros por minuto e uma pressão de 3240kPa. Com peso de 973,0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3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para o grupo do trem de força. Construída em aço fundido. Com comprimento de 1125,22mm. Com torque de saída nominal de 6149,99Nm. Com velocidade de rotação de 1900rpm, um fluxo de entrada de 159 litros por minuto e uma pressão de 3088kPa. Com peso de 1587,60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13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Com turbina em alumínio fundido, com dureza Brinell mínima de 80. Estator em alumínio fundido, com dureza Brinell mínima de 80 e estria envolvente de 81 dentes. Garfo em aço forjado, com dureza Brinell mínima de 3,7-3,9. Com peso de 555,00kg. Utilizado em motor modelo C15.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20R-656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90</text:p>
          </table:table-cell>
          <table:table-cell office:value-type="string" table:style-name="ce10">
            <text:p>Comando da bomba hidráulica. Construído em aço. Com comprimento de 1050mm e largura de 730mm. Com dois torques de saída nominal, sendo N2 de 1300Nm e N3 de 940Nm. Com peso de 400,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347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90</text:p>
          </table:table-cell>
          <table:table-cell office:value-type="string" table:style-name="ce10">
            <text:p>Comando de giro para o grupo da transmissão. Construído em aço. Com comprimento de 1186,5mm e diâmetro de 510mm. Com torque de saída nominal de 35000Nm. Com peso de 580,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377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90</text:p>
          </table:table-cell>
          <table:table-cell office:value-type="string" table:style-name="ce10">
            <text:p>Comando de giro para o grupo da transmissão. Construído em aço. Com comprimento de 1186,5mm e diâmetro de 510mm. Com torque de saída nominal de 3820Nm. Com peso de 580,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377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90</text:p>
          </table:table-cell>
          <table:table-cell office:value-type="string" table:style-name="ce10">
            <text:p>Comando de giro para o grupo da transmissão. Construído em aço. Com comprimento de 948,5mm e diâmetro de 450mm. Com torque de saída nominal de 30000Nm. Com peso de 450,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378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cardan para o eixo de transmissão do trem de força. Com comprimento de 1149,40mm e diâmetro de 225,60mm. Com eixo construído em aço. Com peso de 56,24kg. Utilizado em motor modelo C1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517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cardan para o eixo de transmissão do trem de força. Com comprimento de 562,12mm e diâmetro de 225,60mm. Com eixo construído em aço. Com peso de 54,25kg. Utilizado em motor modelo C1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517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40-15. Com diâmetro máximo de 383,0mm e espessura de 6,35mm. Com peso de 1,88kg. Com aplicação em escrêiper.</text:p>
          </table:table-cell>
          <table:table-cell office:value-type="string" table:style-name="ce9">
            <text:p>Caterpillar</text:p>
          </table:table-cell>
          <table:table-cell office:value-type="string" table:style-name="ce9">
            <text:p>Caterpillar</text:p>
          </table:table-cell>
          <table:table-cell office:value-type="string" table:style-name="ce9">
            <text:p>10R-844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arbono, com dureza mínima Rockwell C20. Com diâmetro máximo de 383,0mm e espessura de 6,35mm. Com peso de 1,88kg. Com aplicação em escrêiper.</text:p>
          </table:table-cell>
          <table:table-cell office:value-type="string" table:style-name="ce9">
            <text:p>Caterpillar</text:p>
          </table:table-cell>
          <table:table-cell office:value-type="string" table:style-name="ce9">
            <text:p>Caterpillar</text:p>
          </table:table-cell>
          <table:table-cell office:value-type="string" table:style-name="ce9">
            <text:p>10R-844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diferencial para o grupo do trem de força. Construída em ferro fundido dúctil, com controle de textura superficial para um melhor acabamento. Com diâmetro total de 510mm. Com comprimento de 487mm. Com peso de 135,62kg. Utilizado em motor modelo C18 - Tier3, composto por 06 cilindros, com diâmetro de 145mm e curso de 183mm.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8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da lança, para movimentar a alavanca da lança para frente e para trás. Construído em aço. Com dimensão de 140 polegadas x 150 polegadas x 100 polegadas. Com torque de saída nominal de 955500Nm. Com peso de 8618,25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377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comando da roda motriz. Construído em aço. Com dimensões de 46 polegadas x 41 polegadas x 41 polegadas. Com torque de saída nominal de 614669Nm. Com peso de 2603,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516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comando da roda motriz. Construído em aço. Com dimensões de 53 polegadas x 42 polegadas x 42 polegadas. Com torque de saída nominal de 792314Nm. Com peso de 3751,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516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grupo da transmissão. Construído em aço. Com dimensões de 60 polegadas x 52 polegadas x 52 polegadas. Com torque de saída nominal de 1117000Nm. Com peso de 7053,0kg. Com aplicação em máquinas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516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comando da roda motriz. Construído em aço. Com dimensões de 62 polegadas x 52 polegadas x 52 polegadas. Com torque de saída nominal de 1300000Nm. Com peso de 7502,0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516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grupo da transmissão. Construído em aço. Com dimensões de 48 polegadas x 27 polegadas. Com torque de saída nominal de 250.000Nm. Com peso de 1248,0kg. Com aplicação em perfuratriz de solo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537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de giro para o grupo da transmissão. Construído em aço. Com dimensões de 22 polegadas x 22 polegadas x 45 polegadas. Com torque de saída nominal de 54000Nm. Com peso de 993,31kg. Com aplicação em escavadeira hidráulic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537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grupo da transmissão. Construído predominantemente em aço. Com ponta do eixo com dureza Brinell de 3.4-3.7, com estria envolvente externa de 109 dentes e ângulo de pressão de 30 graus. Com engrenagem sol de dureza mínima Rockwell C de 61, com estria envolvente externa de 18 dentes e ângulo de pressão de 20 graus. Com engrenagem planetária, com estria de 18 dentes e ângulo de pressão de 20 graus. Com peso de 622,43kg. Utilizado em motor modelo C15.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55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para o grupo da transmissão. Construído predominantemente em aço. Com cubo da roda com dureza Brinell de 3.5-3.7, com estria envolvente externa de 74 dentes e ângulo de pressão de 20 graus. Com engrenagem sol de dureza mínima Rockwell C de 61, com estria envolvente externa de 18 dentes e ângulo de pressão de 20 graus. Com ponta de eixo com dureza Brinell de 3.4-3.7, com estria envolvente externa de 145 dentes e ângulo de pressão de 30 graus. Com peso de 1314,98kg. Utilizado em motor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2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3.00</text:p>
          </table:table-cell>
          <table:table-cell office:value-type="string" table:style-name="ce10">
            <text:p>Gerador de corrente alternada trifásico. Construído em aço. Com dimensão de 1351,78mm x 867,58mm x 698,60mm. Com frequência de 60hz, com potência de 550kw, 688kva, com tensão de 240-480 volts e com velocidade de rotação de 1800rpm. Com peso de 1876,03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32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3.00</text:p>
          </table:table-cell>
          <table:table-cell office:value-type="string" table:style-name="ce10">
            <text:p>Gerador de corrente alternada trifásico. Construído em aço. Com dimensão de 1498,6mm x 889,0mm x 774,7mm. Com frequência de 60hz, com potência de 550Kw, 688kwa, com tensão de 240-480 volts e com velocidade de rotação de 1800rpm. Com peso de 1423,02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33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3.00</text:p>
          </table:table-cell>
          <table:table-cell office:value-type="string" table:style-name="ce10">
            <text:p>Gerador de corrente alternada trifásico. Construído em aço. Com dimensão de 1519,40mm x 867,58mm x 772,79mm. Com frequência de 60hz, com potência de 600Kw, 750kva, com tensão de 240-480 volts e com velocidade de rotação de 1800rpm. Com peso de 1822,73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33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3.00</text:p>
          </table:table-cell>
          <table:table-cell office:value-type="string" table:style-name="ce10">
            <text:p>Gerador de corrente alternada trifásico. Construído em aço. Com dimensão de 2699,9mm x 1499,9mm x 1599,9mm. Com frequência de 60hz, com potência de 1450kva, com tensão de 480 volts e com velocidade de rotação de 1800rpm. Com peso de 5413,09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016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3.00</text:p>
          </table:table-cell>
          <table:table-cell office:value-type="string" table:style-name="ce10">
            <text:p>Gerador de corrente alternada trifásico. Construído em aço. Com dimensão de 2463,8mm x 1371,6mm x 1371,6mm. Com frequência de 60hz, com potência de 1500kva, com tensão de 600 volts e com velocidade de rotação de 1800rpm. Com peso de 6302,1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016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dimensão de 1717,7mm x 1231,9mm x 1028,7mm. Com frequência de 120Hz, com potência de 2642,11kva, 2410Kw, com tensão de 1930 volts e velocidade de rotação de 1800rpm. Com peso de 4444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498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dimensão de 1717,7mm x 1231,9mm x 1028,7mm. Com frequência de 120Hz, com potência de 2642,11kva, 2410Kw, com tensão de 1930 volts e velocidade de rotação de 1800rpm. Com peso de 4444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19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672,1mm e altura de 1055,0mm. Com frequência de 60Hz, com potência de 899,2Kw, com tensão de 480 volts e velocidade de rotação de 1800rpm. Com peso de 2178,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667,1mm e altura de 1055,0mm. Com frequência de 60Hz, com potência de 813,42Kw, com tensão de 480 volts e velocidade de rotação de 1800rpm. Com peso de 1664,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614,0mm e altura de 1096,0mm. Com frequência de 60Hz, com potência de 1250kva, com tensão de 480 volts e velocidade de rotação de 1800rpm. Com peso de 23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614,0mm e altura de 1096,0mm. Com frequência de 60Hz, com potência de 1250kva, com tensão de 480 volts e velocidade de rotação de 1800rpm. Com peso de 23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420,9mm e altura de 1095,0mm. Com frequência de 60Hz, com potência de 1100kva, com tensão de 480 volts e velocidade de rotação de 1800rpm. Com peso de 22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714,0mm e altura de 1096,0mm. Com frequência de 60Hz, com potência de 912kva, com tensão de 480 volts e velocidade de rotação de 1800rpm. Com peso de 23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714,0mm e altura de 1096,0mm. Com frequência de 60Hz, com potência de 1250kva, com tensão de 480 volts e velocidade de rotação de 1800rpm. Com peso de 25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521,0mm e altura de 1095,0mm. Com frequência de 60Hz, com potência de 1250kw, com tensão de 480 volts e velocidade de rotação de 1800rpm. Com peso de 2401,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689,4mm e altura de 1095,0mm. Com frequência de 60Hz, com potência de 1500kw, com tensão de 480 volts e velocidade de rotação de 1800rpm. Com peso de 29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3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914,0mm e altura de 1096,0mm. Com frequência de 60Hz, com potência de 1175kva, com tensão de 480 volts e velocidade de rotação de 1800rpm. Com peso de 29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554,5mm e altura de 1095,0mm. Com frequência de 60Hz, com potência de 1625kw, com tensão de 480 volts e velocidade de rotação de 1800rpm. Com peso de 32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793,5mm e altura de 1095,0mm. Com frequência de 60Hz, com potência de 1625kw, com tensão de 480 volts e velocidade de rotação de 1800rpm. Com peso de 32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971,5mm e altura de 1072,0mm. Com frequência de 60Hz, com potência de 1905kw, com tensão de 480 volts e velocidade de rotação de 1800rpm. Com peso de 383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944,0mm e altura de 1072,0mm. Com frequência de 60Hz, com potência de 2120kw, com tensão de 480 volts e velocidade de rotação de 1800rpm. Com peso de 3545,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2040,0mm e altura de 1072,0mm. Com frequência de 60Hz, com potência de 2275kw, com tensão de 480 volts e velocidade de rotação de 1800rpm. Com peso de 3945,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2040,0mm e altura de 1072,0mm. Com frequência de 60Hz, com potência de 2275kw, com tensão de 480 volts e velocidade de rotação de 1800rpm. Com peso de 3945,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714,0mm e altura de 2141,0mm. Com frequência de 60Hz, com potência de 2385kw, com tensão de 480 volts e velocidade de rotação de 1800rpm. Com peso de 4495,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2388,0mm e altura de 1235,0mm. Com frequência de 60Hz, com potência de 2750kw, com tensão de 480 volts e velocidade de rotação de 1800rpm. Com peso de 4985,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2528,0mm e altura de 1235,0mm. Com frequência de 60Hz, com potência de 3250kw, com tensão de 480 volts e velocidade de rotação de 1800rpm. Com peso de 4764,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64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1.64.00</text:p>
          </table:table-cell>
          <table:table-cell office:value-type="string" table:style-name="ce10">
            <text:p>Gerador de corrente alternada. Construído em aço. Com comprimento de 1693,5mm e altura de 1096,0mm. Com frequência de 60Hz, com potência de 1405kw, com tensão de 480 volts e velocidade de rotação de 1800rpm. Com peso de 2600,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640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energia/transformador para o equipamento IBM MTM 2005B16. Descrição técnica do bem: Fonte de alimentação de 1000 Watts. A função da fonte é transformar a corrente alternada da tomada em corrente contínua (AC) já nas tensões corretas, usadas pelos componentes. Ela serve também como uma última linha de defesa contra picos de tensão e instabilidade na corrente, depois do nobreak ou estabilizador. Características Técnicas - Potencia: 1000-Watts; - Voltagem: 180-264V; - Amperagem: 3.2 A; - Frequência: 47-63Hz; Aplicação: Utilizados em equipamentos IBM Storage com a função de fornecimento de energia(alimentação de equipamentos).</text:p>
          </table:table-cell>
          <table:table-cell office:value-type="string" table:style-name="ce9">
            <text:p>IBM CHINA<text:s text:c="51"/></text:p>
          </table:table-cell>
          <table:table-cell office:value-type="string" table:style-name="ce9">
            <text:p>IBM</text:p>
          </table:table-cell>
          <table:table-cell office:value-type="string" table:style-name="ce9">
            <text:p>POWER SUPPLY MODEL 210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764 WATT , <text:s/>para equipamentos IBM. Descrição técnica do bem: Unidade de fonte de alimentação. Características Técnicas: Fonte de alimentação de 764 WATT usada em equipamentos de grande porte IBM pSeries 5802 e 5877. Essa fonte trabalha com redundância, o que possibilita o reparo sem o desligamento da máquina. INPUT : 100-127V~ , 50-60Hz , 13.4A 200-240V~ , 50-60Hz , 6.70" Aplicação: Utilizado em equipamentos IBM pSeries 5802 e 5877.</text:p>
          </table:table-cell>
          <table:table-cell office:value-type="string" table:style-name="ce9">
            <text:p>IBM TAIWAN<text:s text:c="50"/></text:p>
          </table:table-cell>
          <table:table-cell office:value-type="string" table:style-name="ce9">
            <text:p>IBM</text:p>
          </table:table-cell>
          <table:table-cell office:value-type="string" table:style-name="ce9">
            <text:p>DCA-T19 5802/ 587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5.90.10</text:p>
          </table:table-cell>
          <table:table-cell office:value-type="string" table:style-name="ce10">
            <text:p>Solenoide para o conjunto do motor elétrico. Construído de aço e borracha. Com comprimento de 302,26mm e diâmetro de 99,06mm. Com tensão de 12 volts. Com peso de 1,00kg. Utilizado em motor modelo C15 - Tier2 ADEM3, composto por 06 cilindros, turboalimentado e pós-arrefecido de ar para ar, com sistema de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54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5.90.10</text:p>
          </table:table-cell>
          <table:table-cell office:value-type="string" table:style-name="ce10">
            <text:p>Solenoide para o conjunto do motor elétrico. Construído de aço e borracha. Com comprimento de 368,30mm e diâmetro de 101,60mm. Com tensão de 24 volts. Com peso de 1,00kg. Utilizado em motor modelo C18 - Tier3 ADEM4, composto por 06 cilindros, turboalimentado e pós-arrefecido de ar para ar, com sistema de injeção direta de combustível. Com aplicação marítima-rodoviária.</text:p>
          </table:table-cell>
          <table:table-cell office:value-type="string" table:style-name="ce9">
            <text:p>Caterpillar</text:p>
          </table:table-cell>
          <table:table-cell office:value-type="string" table:style-name="ce9">
            <text:p>Caterpillar</text:p>
          </table:table-cell>
          <table:table-cell office:value-type="string" table:style-name="ce9">
            <text:p>20R-546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5.90.10</text:p>
          </table:table-cell>
          <table:table-cell office:value-type="string" table:style-name="ce10">
            <text:p>Solenoide para o conjunto do motor elétrico. Construído de aço e borracha. Com comprimento de 335,28mm e diâmetro de 127,0mm. Com tensão de 24 volts. Com peso de 2,30kg. Utilizado em motor modelo C15 - Tier2 ADEM3, composto por 06 cilindros, turboalimentado e pós-arrefecido de ar para ar, com sistema de injeção direta de combustível. Com aplicação em motores marítimos.</text:p>
          </table:table-cell>
          <table:table-cell office:value-type="string" table:style-name="ce9">
            <text:p>Caterpillar</text:p>
          </table:table-cell>
          <table:table-cell office:value-type="string" table:style-name="ce9">
            <text:p>Caterpillar</text:p>
          </table:table-cell>
          <table:table-cell office:value-type="string" table:style-name="ce9">
            <text:p>20R-546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lumínio fundido. Com velocidade de rotação de 4200rpm, corrente de 220 amperes e tensão de 11 volts. Com peso de 10,50kg. Utilizado em motores modelo 311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0R-431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lumínio fundido. Com velocidade de rotação de 1500rpm, corrente de 500 amperes e tensão de 12 volts. Com peso de 6,10kg. Utilizado em motores modelo 3024.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0R-970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ço carbono. Com velocidade de rotação de 7643rpm, corrente de 76,5 amperes e tensão de 23 volts. Com peso de 26,29kg. Utilizado em motores modelo 3516.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376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ço carbono. Com dimensões de 535,94mm x 294,64mm x 185,42mm. Com velocidade de rotação de 500rpm, uma corrente de 700 amperes e tensão de 24 volts. Com peso de 21,00kg. Utilizado em motores modelo C6.6.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385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ço carbono. Com velocidade de rotação de 7643rpm, corrente de 76,5 amperes e tensão de 23 volts. Com peso de 26,30kg. Utilizado em motores modelo C9.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425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ço carbono. Com dimensões de 610,87mm x 242,57mm x 194,31mm. Com velocidade de rotação de 2000rpm, corrente de 120 amperes e tensão de 23 volts. Com peso de 17,50kg. Utilizado em motores modelo C9.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488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nstruído em alumínio fundido. Com velocidade de rotação de 4000rpm, corrente de 110 amperes e tensão de 24 volts. Com peso de 10,50kg. Utilizado em motores modelo C4.4.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611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54C. Construído em aço. Com comprimento de 180mm. Com rotação em sentido horário. Com tensão de 24 volts e corrente de 55 amperes. Com peso de 6,30kg.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462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90.00</text:p>
          </table:table-cell>
          <table:table-cell office:value-type="string" table:style-name="ce10">
            <text:p>Induzido para o motor de arranque. Construído em aço e cobre. Com tensão de 24 volts. Com diâmetro de 19,1 polegadas e comprimento de 3,8 polegadas. Com peso de 9,48kg. Utilizando em motor modelo D333B, composto por 06 cilindros, com diâmetro do pistão de 4,5 polegadas e curso de 5,5 polegadas, turboalimentado, pós-arrefecido e com câmara de pré-combustão.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545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90.00</text:p>
          </table:table-cell>
          <table:table-cell office:value-type="string" table:style-name="ce10">
            <text:p>Induzido para o motor de arranque. Construído em aço e cobre. Com tensão de 24 volts. Com diâmetro de 114,30mm e comprimento de 502,92mm. Com peso de 6,71kg. Utilizando em motor modelo D333B, composto por 06 cilindros, com diâmetro do pistão de 4,5 polegadas e curso de 5,5 polegadas, turboalimentado, pós-arrefecido e com câmara de pré-combustão.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545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90.00</text:p>
          </table:table-cell>
          <table:table-cell office:value-type="string" table:style-name="ce10">
            <text:p>Induzido para o motor de arranque. Construído em aço e cobre. Com tensão de 12 volts. Com diâmetro de 114,30mm e comprimento de 502,92mm. Com peso de 6,71kg. Utilizando em motor modelo 3176, composto por 06 cilindros, com diâmetro do pistão de 125mm e curso de 140mm, turboalimentado e com câmara de pré-combustão.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545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90.00</text:p>
          </table:table-cell>
          <table:table-cell office:value-type="string" table:style-name="ce10">
            <text:p>Comando de partida do motor de arranque. Construído em aço carbono. Com diâmetro de 58,4mm e comprimento de 120,1mm. Com rotação em sentido horário. Composto por pinhão com 11 dentes, passo diametral 06-08, diâmetro primitivo de 46,56mm e ângulo de pressão de 20 graus. Com peso de 1,13kg. Utilizado em motor modelo D333B.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545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90.00</text:p>
          </table:table-cell>
          <table:table-cell office:value-type="string" table:style-name="ce10">
            <text:p>Comando de partida do motor de arranque. Construído em aço carbono. Com diâmetro de 58,4mm e comprimento de 120,1mm. Com rotação em sentido horário. Composto por pinhão com 12 dentes, passo diametral 08-10, diâmetro primitivo de 38,10mm e ângulo de pressão de 20 graus. Com peso de 1,22kg. Utilizado em motor modelo C7.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545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90.00</text:p>
          </table:table-cell>
          <table:table-cell office:value-type="string" table:style-name="ce10">
            <text:p>Comando de partida do motor de arranque. Construído em aço carbono. Com diâmetro de 58,42mm e comprimento de 120,36mm. Com rotação em sentido horário. Composto por pinhão com 12 dentes, passo diametral 08-10, diâmetro primitivo de 41,28mm e ângulo de pressão de 20 graus. Com peso de 1,13kg. Utilizado em motor modelo C7.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45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traseira da cabine. Construído em plástico, aço e vidro. Com lente tipo farol auxiliar para espalhar a luz (flood). Com potência de 35 watts, uma tensão de 24 volts e uma corrente de 1,5 amperes. Com dimensão de 143mm x 140mm x 123mm. Com peso de 1,27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20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da cabine. Construído em plástico, aço e vidro. Com lente tipo farol auxiliar para espalhar a luz (flood). Com potência de 35 watts, uma tensão de 24 volts e uma corrente de 1,5 amperes. Com dimensão de 143mm x 140mm x 123mm. Com peso de 1,27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20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alto. Com potência de 35 watts, uma tensão de 24 volts e uma corrente de 1,5 amperes. Com dimensão de 143mm x 140mm x 123mm. Com peso de 1,29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20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baixo. Com potência de 35 watts, uma tensão de 24 volts e uma corrente de 1,5 amperes. Com dimensão de 143mm x 140mm x 123mm. Com peso de 1,27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20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baixo. Com potência de 35 watts, uma tensão de 24 volts e uma corrente de 1,5 amperes. Com dimensão de 143mm x 140mm x 123mm. Com peso de 1,3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20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alto. Com potência de 35 watts, uma tensão de 24 volts e uma corrente de 1,5 amperes. Com dimensão de 143mm x 140mm x 123mm. Com peso de 1,34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20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auxiliar para espalhar a luz (flood). Com potência de 35 watts, uma tensão de 24 volts e uma corrente de 1,5 amperes. Com dimensão de 143mm x 140mm x 123mm. Com peso de 1,34kg.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20R-520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da cabine. Construído em plástico, aço e vidro. Com lente tipo farol auxiliar para espalhar a luz (flood). Com potência de 35 watts, uma tensão de 24 volts e uma corrente de 1,5 amperes. Com dimensão de 121mm x 117mm x 105mm. Com peso de 1,06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20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auxiliar de longo alcance. Com potência de 35 watts, uma tensão de 24 volts e uma corrente de 1,5 amperes. Com dimensão de 121mm x 117mm x 105mm. Com peso de 1,05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20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auxiliar trapezoidal. Com potência de 35 watts, uma tensão de 24 volts e uma corrente de 1,5 amperes. Com dimensão de 121mm x 117mm x 105mm. Com peso de 1,05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21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traseira da cabine. Construído em plástico, aço e vidro. Com lente tipo farol auxiliar para espalhar a luz (flood). Com potência de 35 watts, uma tensão de 24 volts e uma corrente de 1,5 amperes. Com dimensão de 143mm x 140mm x 123mm. Com peso de 1,06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21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da cabine. Construído em plástico, aço e vidro. Com lente tipo farol auxiliar de longo alcance. Com potência de 35 watts, uma tensão de 24 volts e uma corrente de 1,5 amperes. Com dimensão de 143mm x 140mm x 123mm. Com peso de 1,04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21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2.20.11</text:p>
          </table:table-cell>
          <table:table-cell office:value-type="string" table:style-name="ce10">
            <text:p>Farol com descarga de alta intensidade (HID), montado na parte frontal. Construído em plástico, aço e vidro. Com lente tipo farol auxiliar trapezoidal. Com potência de 35 watts, uma tensão de 24 volts e uma corrente de 1,5 amperes. Com dimensão de 143mm x 140mm x 123mm. Com peso de 1,0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521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49</text:p>
          </table:table-cell>
          <table:table-cell office:value-type="string" table:style-name="ce10">
            <text:p>Roteador digital Cisco Serie C3900, codigo C3900-SPE150/K9=.ESPECIFICACOES DO PN: C3900-SPE150/K9=ESPECIFICACOES GERAIS- Sessoes SRST: 1200;- Total de portas onboard WAN ou LAN 10/100/1000: 3;- RJ-45-portas baseadas: 3;- SFP-portas baseadas: 2;- Service-module slots: 4;- Modulos de servico Doublewide: 1;- EHWIC slots:4;- Doublewide EHWIC slots: 2;- ISM slots: 1;- OIR: Modulos de servico;- Onboard DSP: 4;- memoria DDR2 ECC DRAM: padrao: 1 GB;- memoria DDR2 ECC DRAM: Maximo: 2 GB;- Flash compacta (externa): Padrao: Slot 0 : 256 MB, Slot 1: Nenhum;- Flash compacta (externa): Maximo: Slot 0: 4 GB, Slot 1: 4 GB;- Externa USB 2.0 slots (Tipo A): 2 ;- USB porta de console (Tipo B ) (Ate 115,2 kbps): 1;- Porta de console serial (Ate 115,2 kbps): 1;- Porta auxiliar Serial (Ate 115,2 kbps): 1.ENERGIA:- tensao de entrada AC: 100 a 240 VAC;- frequencia de entrada AC: 47 to 63 Hz.DIMENSOES: (A x L x P): - (133.35 x 438.15 x 476.25 mm).SEGURANCA:- UL 60950-1- CAN/CSA C22.2 No. 60950-1- EN 60950-1-AS/NZS 60950-1- IEC 60950-1.EMC:- 47 CFR, Parte 15- ICES-003 Classe A- EN55022 Classe A- CISPR22 Classe A- AS/NZS 3548 Classe A- VCCI V-3- CNS 13438- EN 300-386- EN 61000 (Immunity)- EN 55024, CISPR 24- EN50082-1. - APLICACAO DO BEM: Utilizado para encaminhar pacotes de dados entre redes de computadores. Fazendo uma entrega consistente dos pacotes fim-a-fim.</text:p>
          </table:table-cell>
          <table:table-cell office:value-type="string" table:style-name="ce9">
            <text:p>HON HAI PRECISION INDUSTRY CO<text:s text:c="31"/></text:p>
          </table:table-cell>
          <table:table-cell office:value-type="string" table:style-name="ce9">
            <text:p>CISCO</text:p>
          </table:table-cell>
          <table:table-cell office:value-type="string" table:style-name="ce9">
            <text:p>C3900-SPE150/K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c Ctrlr, com tecnologia ClenAir, 4x4 MIMO, 3 SS, com antena integrada, dominio regulatorio Z, codigo AIR-CAP3702I-Z-K9.ESPECIFICACOES DO PN: AIR-CAP3702I-Z-K9ESPECIFICACOES GERAIS:- Antena integrada: 2.4 GHz , Ganho de 4 dBi, interna Omni, largura de feixe horizontal de 360o, 5 GHz, ganho de 3 dBi, interna Omni, largura de feixe horizontal de 360o- Interfaces: 10/100/1000BASE-T com deteccao automatica (RJ -45), Gerenciamento da porta console (RJ -45)- Memoria DRAM: 128 MB- Memoria Flash: 32 MB.ENERGIA:- AP3500 : 44 a 57 VDC- Alimentacao e Power Injector: 100 a 240 VAC , 50 a 60 Hz.AMBIENTE:- Temperatura nao operacional ( armazenamento): (-30 a 85o C)- Temperatura de operacao: (0 a 40o C)- Umidade de operacao: 10 a 90 % por cento (sem condensacao).SEGURANCA:- UL 60950-1- CAN/CSA-C22.2 No. 60950-1- UL 2043- IEC 60950-1- EN 60950-1.- FCC Parte 15.247, 15.407- RSS-210 (Canada)- EN 300.328, EN 301.893 (Europa)- ARIB-STD 33 (Japao)- ARIB-STD 66 (Japao)- ARIB-STD T71 (Japao). - APLICACAO DO BEM: Utilizado para emitir, transmitir informacoes de rede</text:p>
          </table:table-cell>
          <table:table-cell office:value-type="string" table:style-name="ce9">
            <text:p>HON HAI PRECISION<text:s text:c="43"/></text:p>
          </table:table-cell>
          <table:table-cell office:value-type="string" table:style-name="ce9">
            <text:p>Cisco</text:p>
          </table:table-cell>
          <table:table-cell office:value-type="string" table:style-name="ce9">
            <text:p>AIR-CAP3702I-Z-K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23.51.90</text:p>
          </table:table-cell>
          <table:table-cell office:value-type="string" table:style-name="ce10">
            <text:p>Unidade de memória sólida SAS SSD(Solid State Drive) 300GB. Caracteristica Técnica: Um SSD faz muito o mesmo trabalho funcionalmente (salvar seus dados, enquanto o sistema está desligado, a inicialização do sistema, etc.) de um disco rígido, mas em vez de um revestimento magnético em cima de pratos, os dados são armazenados em chips de memória flash interligados que manter os dados mesmo quando não há energia presente. Os chips podem ser permanentemente instalado na placa-mãe do sistema (como em alguns pequenos notebooks e ultrabooks), em uma placa PCI / PCIe (em algumas estações de trabalho high-end). Estes chips de memória flash diferem da memória flash em pen drives USB no tipo e velocidade da memória. Ela é mais rápida e mais confiavel.</text:p>
          </table:table-cell>
          <table:table-cell office:value-type="string" table:style-name="ce9">
            <text:p>IBM MALASIA<text:s text:c="49"/></text:p>
          </table:table-cell>
          <table:table-cell office:value-type="string" table:style-name="ce9">
            <text:p>IBM STORAGE</text:p>
          </table:table-cell>
          <table:table-cell office:value-type="string" table:style-name="ce9">
            <text:p>242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26.91.00</text:p>
          </table:table-cell>
          <table:table-cell office:value-type="string" table:style-name="ce10">
            <text:p>Aparelho de controle via remoto, modelo PL631E. Construído em aço e plástico. Com dimensões de 254,0mm x 160,02mm x 63,50mm. Com tensão variável de 9-32 volts. Com corrente máxima de 1,5 amperes com uma tensão de 24 volts. Com temperatura de operação -30 a 70 graus Celsius. Com peso de 0,62kg. Utilizado em motor modelo C9.3 - Tier4. Com aplicação em escavadeira hidráulica.</text:p>
          </table:table-cell>
          <table:table-cell office:value-type="string" table:style-name="ce9">
            <text:p>Caterpillar</text:p>
          </table:table-cell>
          <table:table-cell office:value-type="string" table:style-name="ce9">
            <text:p>Caterpillar</text:p>
          </table:table-cell>
          <table:table-cell office:value-type="string" table:style-name="ce9">
            <text:p>20R-567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26.91.00</text:p>
          </table:table-cell>
          <table:table-cell office:value-type="string" table:style-name="ce10">
            <text:p>Aparelho de controle via remoto, modelo PL641I. Construído em aço e plástico. Com dimensões de 204,8mm x 130,8mm x 50,0mm. Com tensão variável de 9-32 volts. Com corrente máxima de 500mA com uma tensão de 24 volts. Com temperatura de operação -30 a 70 graus Celsius. Com peso de 0,47kg. Utilizado em motor modelo C9.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567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26.91.00</text:p>
          </table:table-cell>
          <table:table-cell office:value-type="string" table:style-name="ce10">
            <text:p>Aparelho de controle via remoto, modelo PL641E. Construído em aço e plástico. Com dimensões de 204,8mm x 130,9mm x 50,0mm. Com tensão variável de 9-32 volts. Com corrente máxima de 500mA com uma tensão de 24 volts. Com temperatura de operação -30 a 70 graus Celsius. Com peso de 0,49kg. Utilizado em motor modelo C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567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15.20.10</text:p>
          </table:table-cell>
          <table:table-cell office:value-type="string" table:style-name="ce10">
            <text:p>ESTACÃO TOTAL LEICA TCRA 1203 E acessorios Numero de serie. Aplicação: Medição de ângulos e distâncias com refletor (Modo IR) Medição de distâncias sem refletor (Modo RL) Medição de distâncias - Longas Reconhecimento Automático do Alvo (ATR).</text:p>
          </table:table-cell>
          <table:table-cell office:value-type="string" table:style-name="ce9">
            <text:p>LEICA GEOSYSTEMS AG.<text:s text:c="40"/></text:p>
          </table:table-cell>
          <table:table-cell office:value-type="string" table:style-name="ce9">
            <text:p>LEICA</text:p>
          </table:table-cell>
          <table:table-cell office:value-type="string" table:style-name="ce9">
            <text:p>TCRA 120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15.80.90</text:p>
          </table:table-cell>
          <table:table-cell office:value-type="string" table:style-name="ce10">
            <text:p>FERRAMENTA DE PERFILAGEM PARA TESTE DE PRESSÃO E AQUISIÇÃO DE DADOS GEOLÓGICOS E GEOFÍSICOS RELACIONADOS A PESQUISA DE PETRÓLEO S/N DPS-P001. APLICAÇÃO DO BEM: FERRAMENTA MONTADA CONTRA A PAREDE DO POÇO PARA ANALISE DE PRESSÃO E BOMBEAMENTO DO FLUIDO DA FORMAÇÃO.</text:p>
          </table:table-cell>
          <table:table-cell office:value-type="string" table:style-name="ce9">
            <text:p>HALLIBURTON ENERGY SERVICES<text:s text:c="33"/></text:p>
          </table:table-cell>
          <table:table-cell office:value-type="string" table:style-name="ce9">
            <text:p>HALLIBURTON</text:p>
          </table:table-cell>
          <table:table-cell office:value-type="string" table:style-name="ce9">
            <text:p>DP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27.50.10</text:p>
          </table:table-cell>
          <table:table-cell office:value-type="string" table:style-name="ce10">
            <text:p>EQUIPAMENTO AUTOMATIZADO PARA ANALISE BIOQUÍMICAS DE SORO, PLASMA, URINA OU CSF, PARA DOSAR SUBSTRATOS, ENZIMAS, PROTEÍNAS, ESPECIFICA, DROGAS TERAPÊUTICA E ELETRÓLITOS, PELOS MÉTODOS DE FOTOMETRIA, TURBIDIMETRIA, FLUORESCÊNCIA POLARIZADA EPOTENCIOMETRIA. - APLICAÇÃO.: ANÁLISES BIOQUÍMICAS DE HEMATOLOGIA.<text:s/></text:p>
          </table:table-cell>
          <table:table-cell office:value-type="string" table:style-name="ce9">
            <text:p>HORIBA ABX INC<text:s text:c="46"/></text:p>
          </table:table-cell>
          <table:table-cell office:value-type="string" table:style-name="ce9">
            <text:p>ABX</text:p>
          </table:table-cell>
          <table:table-cell office:value-type="string" table:style-name="ce9">
            <text:p>MICROS ES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s</text:p>
          </table:table-cell>
          <table:table-cell office:value-type="string" table:style-name="ce9">
            <text:p>9030.40.90</text:p>
          </table:table-cell>
          <table:table-cell office:value-type="string" table:style-name="ce10">
            <text:p>TESTE DE PERFORMANCE DE TELEFONES MOVEIS SISTEMA DE TESTE DE TELECOMUNICAÇÃO SEM FIO COM PLATAFORMA PARA TESTE DE PROTOCOLO IMS/VOLTE, ACOMPANHADO DE EMULADOR WTS122, PARA USO NO TESTE DE PERFORMANCE DE TELEFONES MOVEIS DE TECNOLOGIA LTE COM PROTOCOLO IMS/VOLTE, PARA PROJETO DE PESQUISA: PROJETO SOFTWARE TEST.</text:p>
          </table:table-cell>
          <table:table-cell office:value-type="string" table:style-name="ce9">
            <text:p>SPIRENT COMMUNICATIONS<text:s text:c="38"/></text:p>
          </table:table-cell>
          <table:table-cell office:value-type="string" table:style-name="ce9">
            <text:p>SPIRENT APLICACAO TESTE DE PERFORMANCE DE TELEFONES MOVEIS SISTEMA DE TESTE DE TELECOMUNICAÇÃO SEM FIO COM PLATAFORMA PARA TESTE DE PROTOCOLO IMS/VOLTENUMERO DE</text:p>
          </table:table-cell>
          <table:table-cell office:value-type="string" table:style-name="ce9">
            <text:p>WTS12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0.89.90</text:p>
          </table:table-cell>
          <table:table-cell office:value-type="string" table:style-name="ce10">
            <text:p>EQUIPAMENTO AUTOMATICO DE TESTE DE PROGRAMACAO DE CIRCUITO IMPRESSO.</text:p>
            <text:p/>
            <text:p>APLICACAO: TEM A FINALIDADE DE REALIZAR A PROGRAMACAO E TESTES DOS CIRCUITOS IMPRESSOS UTILIZADOS NOS MODULOS GSM/GPRS, SEM FIO.</text:p>
          </table:table-cell>
          <table:table-cell office:value-type="string" table:style-name="ce9">
            <text:p>TELIT COMMUNICATIONS S.P.A<text:s text:c="34"/></text:p>
          </table:table-cell>
          <table:table-cell office:value-type="string" table:style-name="ce9">
            <text:p>TELIT</text:p>
          </table:table-cell>
          <table:table-cell office:value-type="string" table:style-name="ce9">
            <text:p>GE865 LM 110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0.89.90</text:p>
          </table:table-cell>
          <table:table-cell office:value-type="string" table:style-name="ce10">
            <text:p>EQUIPAMENTO AUTOMATICO DE TESTE DE CUSTOMIZACAO DE CIRCUITO IMPRESSO.</text:p>
            <text:p/>
            <text:p>APLICACAO: TEM A FINALIDADE DE REALIZAR A PROGRAMACAO E TESTES DOS CIRCUITOS IMPRESSOS UTILIZADOS NOS MODULOS GSM/GPRS, SEM FIO.</text:p>
          </table:table-cell>
          <table:table-cell office:value-type="string" table:style-name="ce9">
            <text:p>TELIT COMMUNICATIONS S.P.A<text:s text:c="34"/></text:p>
          </table:table-cell>
          <table:table-cell office:value-type="string" table:style-name="ce9">
            <text:p>TELIT</text:p>
          </table:table-cell>
          <table:table-cell office:value-type="string" table:style-name="ce9">
            <text:p>GE864 LM 109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0.89.90</text:p>
          </table:table-cell>
          <table:table-cell office:value-type="string" table:style-name="ce10">
            <text:p>EQUIPAMENTO AUTOMATICO DE TESTE DE PROGRAMACAO DE CIRCUITO IMPRESSO.<text:s/></text:p>
            <text:p/>
            <text:p>APLICACAO: TEM A FINALIDADE DE REALIZAR A PROGRAMACAO E TESTES DOS CIRCUITOS IMPRESSOS UTILIZADOS NOS MODULOS GSM/GPRS, SEM FIO.</text:p>
          </table:table-cell>
          <table:table-cell office:value-type="string" table:style-name="ce9">
            <text:p>TELIT COMMUNICATIONS S.P.A<text:s text:c="34"/></text:p>
          </table:table-cell>
          <table:table-cell office:value-type="string" table:style-name="ce9">
            <text:p>TELIT</text:p>
          </table:table-cell>
          <table:table-cell office:value-type="string" table:style-name="ce9">
            <text:p>GE864 LM 109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s</text:p>
          </table:table-cell>
          <table:table-cell office:value-type="string" table:style-name="ce9">
            <text:p>9030.90.90</text:p>
          </table:table-cell>
          <table:table-cell office:value-type="string" table:style-name="ce10">
            <text:p>TESTE DE PERFORMANCE DE TELEFONES MOVEIS CONTROLADOR SC10 PARA SISTEMA DE TESTES DE TELECOMUNICACAO, ACOMPANHADO DE ROTEADOR DE INTERNET DE 8 PORTAS DELL, MODELO:POWERCONNECT 2808, PARA USO NO TESTE DE PERFORMANCE DE TELEFONES MOVEIS DE TECNOLOGIA LTE COM PROTOCOLO IMS/VOLTE NO PROJETO DE PESQUISA: PROJETO SOFTWARE TEST.</text:p>
          </table:table-cell>
          <table:table-cell office:value-type="string" table:style-name="ce9">
            <text:p>ARROW ELECTRONICS<text:s text:c="43"/></text:p>
          </table:table-cell>
          <table:table-cell office:value-type="string" table:style-name="ce9">
            <text:p>ARROW APLICACAO TESTE DE PERFORMANCE DE TELEFONES MOVEIS CONTROLADOR SC10 PARA SISTEMA DE TESTES DE TELECOMUNICACAO NUMERO DE</text:p>
          </table:table-cell>
          <table:table-cell office:value-type="string" table:style-name="ce9">
            <text:p>SC1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Máquina para as verificações das pré-cargas nos rolamentos e na arruela colapsível montada no pinhão e verificação do torque por meio de célula de carga para determinar o torque total de rotação da flange do pinhão do terceiro membro, com torque verificado de 250 a 1000 Nm e pré-carga nos rolamentos de 4500 até 5500 Nm, dotada de interface homem máquina, leitor de código de barras manual, painel elétrico, controlador lógico programável (CLP), barreiras de segurança conforme norma NR12, elementos e mecanismos para movimentação das peças carga/descarga e componentes necessários a montagem e completo funcionamento. APLICAÇÃO: Maquina aplicada em linha de montagem de terceiro membro de eixo diferencial de veículos automotores</text:p>
          </table:table-cell>
          <table:table-cell office:value-type="string" table:style-name="ce9">
            <text:p>PYXIS TECNHNOLOGIES<text:s text:c="41"/></text:p>
          </table:table-cell>
          <table:table-cell office:value-type="string" table:style-name="ce9">
            <text:p>PYXIS TECNOLOGIES</text:p>
          </table:table-cell>
          <table:table-cell office:value-type="string" table:style-name="ce9">
            <text:p>PS1000-550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Máquina de aplicação de duplo torque controlado eletronicamente, para unir a engrenagem coroa na caixa diferencial do terceiro membro, dotado de ferramenta de torque automático com faixa de torque de 50 a 350 Nm, controle da posição angular do parafuso, braço mecânico para controle de posição, estrutura de reação de torque, leitor de código de barras manual, comando bi-manual, caixa de indicação de posição, elementos e mecanismos para movimentação das peças carga/descarga e componentes necessários a montagem e completo funcionamento. APLICAÇÃO: Maquina aplicada em linha de montagem de terceiro membro de eixo diferencial de veículos automotores</text:p>
          </table:table-cell>
          <table:table-cell office:value-type="string" table:style-name="ce9">
            <text:p>CALVEK AUTOMATION<text:s text:c="43"/></text:p>
          </table:table-cell>
          <table:table-cell office:value-type="string" table:style-name="ce9">
            <text:p>CALVEK</text:p>
          </table:table-cell>
          <table:table-cell office:value-type="string" table:style-name="ce9">
            <text:p>CK35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Construído de aço e plástico. Com comprimento de 264mm, largura de 228mm e altura de 43mm. Com peso de 1,13kg. Utilizado em motor modelo C12 - Tier 3, composto por 06 cilindros, com diâmetro do pistão de 130mm e curso de 150mm. Turboalimentado e pós-arrefecido. Com sistema de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13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A5M7), destinado a máquina auto-propulsora para aterrar, nivelar, carregar ou compactar o solo, para motores do ciclo diesel. Com funções de registro em memória. Construído em alumínio. Com comprimento de 627mm, largura de 434mm e altura de 138mm. Controle deve suportar uma pressão de 35kPa e ter vazão máxima vazão de 5ml por minuto. Com peso de 31,29kg. Utilizado em motor modelo C9.3.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452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o sistema de injeção de combustível. Construído em alumínio. Com comprimento de 198,12mm, largura de 93,98mm e altura de 53,34mm. Controle deve suportar uma pressão de 33,8kPa. Com peso de 0,81kg. Utilizado em motor modelo 3306, com diâmetro do pistão de 120,7mm e curso de 152,4mm.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530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A5M12), destinado a máquina auto-propulsora para aterrar, nivelar, carregar ou compactar o solo, para motores do ciclo diesel. Com funções de registro em memória. Construído de alumínio e plástico. Controle deve suportar uma pressão de 35 kPa e ter vazão máxima vazão de 5ml por minuto. Com comprimento de 253,0mm e altura de 61,3mm. Com peso de 2,95kg. Utilizado em motor modelo C4.4 - Tier4, composto por 04 cilindros, com diâmetro do pistão de 105mm e curso de 127mm. Com sistema de injeção direta de combustível.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611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A5M12), destinado a máquina auto-propulsora para aterrar, nivelar, carregar ou compactar o solo, para motores do ciclo diesel. Com funções de registro em memória. Construído de alumínio e plástico. Controle deve suportar uma pressão de 35 kPa e ter vazão máxima vazão de 5ml por minuto. Com comprimento de 253,0mm e altura de 61,3mm. Com peso de 2,15kg. Utilizado em motor modelo C4.4 - Tier4, composto por 04 cilindros, com diâmetro do pistão de 105mm e curso de 127mm. Com sistema de injeção direta de combustível.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611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B5M2), destinado a máquina auto-propulsora para aterrar, nivelar, carregar ou compactar o solo, para motores do ciclo diesel. Com funções de registro em memória. Construído de alumínio e plástico. Com comprimento de 240,0mm e altura de 39,5mm. Com peso de 1,61kg. Utilizado em motor modelo C2.4 - Tier4, composto por 04 cilindros, com diâmetro do pistão de 87,0mm e curso de 102,4mm. Naturalmente aspirado e com sistema de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618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B5M3), destinado a máquina auto-propulsora para aterrar, nivelar, carregar ou compactar o solo, para motores do ciclo diesel. Com funções de registro em memória. Construído de alumínio e plástico. Com comprimento de 240,0mm e altura de 39,5mm. Com peso de 1,39kg. Utilizado em motor modelo C2.4 - Tier4, composto por 04 cilindros, com diâmetro do pistão de 87,0mm e curso de 102,4mm. Naturalmente aspirado e com sistema de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618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A4N4), destinado a máquina auto-propulsora para aterrar, nivelar, carregar ou compactar o solo, para motores do ciclo diesel. Com funções de registro em memória. Construído em alumínio. Com dimensões de 194mm X 169mm X 57mm. Com peso de 1,92kg. Utilizado em motor modelo C9.3 - Tier4, composto por 06 cilindros, com diâmetro do pistão de 115mm e curso de 149mm. Turboalimentado e pós-arrefecido. Com sistema de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621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A5N2), destinado a máquina auto-propulsora para aterrar, nivelar, carregar ou compactar o solo, para motores do ciclo diesel. Com funções de registro em memória. Construído de alumínio e plástico. Com dimensões de 194mm X 169mm X 57mm. Com peso de 1,52kg. Utilizado em motor modelo C9 - Tier3, composto por 06 cilindros, com diâmetro do pistão de 112mm e curso de 149mm. Turboalimentado e pós-arrefecido. Com sistema de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6220</text:p>
          </table:table-cell>
          <table:table-cell table:number-columns-repeated="10" table:style-name="ce2"/>
          <table:table-cell table:number-columns-repeated="16367" table:style-name="ce1"/>
        </table:table-row>
        <table:table-row table:number-rows-repeated="1048253"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Valério Hilário Cordeiro Júnior</dc:creator>
    <meta:creation-date>2013-10-31T14:51:05Z</meta:creation-date>
    <dc:date>2016-03-30T14:19:16Z</dc:date>
    <meta:print-date>2013-11-08T11:12:33Z</meta:print-date>
  </office:meta>
</office:document-meta>
</file>