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175">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13, de 01/04/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6/CP13.zip">CATÁLOGOS TÉCNICOS<text:line-break/>(Clique aqui)</text:a></text:p>
          </table:table-cell>
          <table:table-cell table:number-columns-spanned="1" table:number-rows-spanned="3" table:style-name="ce17"/>
          <table:table-cell table:number-columns-repeated="16376"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RAMPA DE PASSAGEM DE FERRO. DADOS TÉCNICOS: CAPACIDADE DE CARGA COM UMA LINHA DE EIXO NO CENTRO: 48,0 T - CAPACIDADES CAPACIDADE DE CARGA COM DUAS LINHAS DE EIXO EQUIDISTANTES: 96,0 T. APLICAÇÃO: COMO RAMPA DE PASSAGEM OU TRANSIÇÃO PARA LINHAS DE EIXO, A FIM DE SUPLANTAR DESNÍVEIS DE TERRENOS OU VÃOS ENTRE CAIS E BARCAÇA.</text:p>
          </table:table-cell>
          <table:table-cell office:value-type="string" table:style-name="ce10">
            <text:p>VAN DOOM STAALCONSTRUCTIE B.V.<text:s text:c="30"/></text:p>
          </table:table-cell>
          <table:table-cell office:value-type="string" table:style-name="ce9">
            <text:p>VAN DOOM STAALCONSTRUCTIE</text:p>
          </table:table-cell>
          <table:table-cell office:value-type="string" table:style-name="ce9">
            <text:p>RO-L800-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VIGA DE ARTICULAÇÃO DE FERRO. DADOS TÉCNICOS: CAPACIDADE DE CARGA COM UMA LINHA DE EIXO NO CENTRO: 35,0 T - CAPACIDADES CAPACIDADE DE CARGA COM DUAS LINHA DE EIXO EQUIDISTANTES: 70,0 T. APLICAÇÃO: COMO ARTICULAÇÃO PARA AS RAMPAS DE PASSAGEM DE 8,14M E DE 5,50MM CADA VIGA DE ARTICULAÇÃO COMPORTA DUAS RAMPAS LADO A LADO.</text:p>
          </table:table-cell>
          <table:table-cell office:value-type="string" table:style-name="ce10">
            <text:p>VAN DOOM STAALCONSTRUCTIE B.V.<text:s text:c="30"/></text:p>
          </table:table-cell>
          <table:table-cell office:value-type="string" table:style-name="ce9">
            <text:p>VAN DOOM STAALCONSTRUCTIE</text:p>
          </table:table-cell>
          <table:table-cell office:value-type="string" table:style-name="ce9">
            <text:p>HS-2C-L30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CAPACIDADE DE CARGA COM UMA LINHA DE EIXO NO CENTRO: 35,0 T - CAPACIDADES CAPACIDADE DE CARGA COM DUAS LINHA DE EIXO EQUIDISTANTES: 70,0 T. APLICAÇÃO: COMO RAMPA DE PASSAGEM OU TRANSIÇÃO PARA LINHAS DE EIXO, A FIM DE SUPLANTAR DESNÍVEIS DE TERRENOS OU VÃOS ENTRE CAIS E BARCAÇA.</text:p>
          </table:table-cell>
          <table:table-cell office:value-type="string" table:style-name="ce10">
            <text:p>VAN DOOM STAALCONSTRUCTIE B.V.<text:s text:c="30"/></text:p>
          </table:table-cell>
          <table:table-cell office:value-type="string" table:style-name="ce9">
            <text:p>VAN DOOM STAALCONSTRUCTIE</text:p>
          </table:table-cell>
          <table:table-cell office:value-type="string" table:style-name="ce9">
            <text:p>RO-L550-1</text:p>
          </table:table-cell>
          <table:table-cell table:number-columns-repeated="16377" table:style-name="ce2"/>
        </table:table-row>
        <table:table-row table:style-name="ro6">
          <table:table-cell/>
          <table:table-cell office:value-type="float" office:value="0" table:style-name="ce8">
            <text:p>0</text:p>
          </table:table-cell>
          <table:table-cell office:value-type="string" table:style-name="ce9">
            <text:p>8203.20.10</text:p>
          </table:table-cell>
          <table:table-cell office:value-type="string" table:style-name="ce10">
            <text:p>Kit de alicates manuais para crimpagem do cabo da bobina de gradiente composto de alicate hidraulico com bateria recarregável (TYCO Autopress) <text:s/>para corte do cabo , alicate para fixação de etiqueta para cabo, maleta de acondicionamento utilizado para manutenção em cabos elétricos de equipamento de ressonãncia magnética.</text:p>
          </table:table-cell>
          <table:table-cell office:value-type="string" table:style-name="ce10">
            <text:p>TYCO Electronics</text:p>
          </table:table-cell>
          <table:table-cell office:value-type="string" table:style-name="ce9">
            <text:p>TYCO Electronics</text:p>
          </table:table-cell>
          <table:table-cell office:value-type="string" table:style-name="ce9">
            <text:p>autopress CT006</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float" office:value="0" table:style-name="ce8">
            <text:p>0</text:p>
          </table:table-cell>
          <table:table-cell office:value-type="string" table:style-name="ce9">
            <text:p>8414.80.19</text:p>
          </table:table-cell>
          <table:table-cell office:value-type="string" table:style-name="ce10">
            <text:p>Compressor de ar alimentado em rede monofasica com frequência de 60Hz, pressão máxima de 120PSI, tempo de bombeamento de 170 segundos, dimensões externas de 661mm X 643mm X 856mm, peso 116kg, nivel de ruido a um metro de 53dB(A) com capacidade de utilização em ambiente medico, utilizado no EQUIPAMENTO DE TOMOGRAFIA COMPUTADORIZADA BRILLIANCE iCT, registro 10216710184.</text:p>
          </table:table-cell>
          <table:table-cell office:value-type="string" table:style-name="ce10">
            <text:p>Jun Air</text:p>
          </table:table-cell>
          <table:table-cell office:value-type="string" table:style-name="ce9">
            <text:p>Jun Air</text:p>
          </table:table-cell>
          <table:table-cell office:value-type="string" table:style-name="ce9">
            <text:p>2000 - 40MD2</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float" office:value="0" table:style-name="ce8">
            <text:p>0</text:p>
          </table:table-cell>
          <table:table-cell office:value-type="string" table:style-name="ce9">
            <text:p>8414.80.39</text:p>
          </table:table-cell>
          <table:table-cell office:value-type="string" table:style-name="ce10">
            <text:p>Compressor de gas helio (criogenico) para envio de gas helio pressurizado <text:s/>para funcionamento do Cold Head do equipamento medico medico hospitalar de ressonancia magnética.<text:s/></text:p>
          </table:table-cell>
          <table:table-cell office:value-type="string" table:style-name="ce10">
            <text:p>Leybold</text:p>
          </table:table-cell>
          <table:table-cell office:value-type="string" table:style-name="ce9">
            <text:p>Leybold</text:p>
          </table:table-cell>
          <table:table-cell office:value-type="string" table:style-name="ce9">
            <text:p>Coolpak 6000 MK 3</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s</text:p>
          </table:table-cell>
          <table:table-cell office:value-type="string" table:style-name="ce9">
            <text:p>8418.69.99</text:p>
          </table:table-cell>
          <table:table-cell office:value-type="string" table:style-name="ce10">
            <text:p>CARRINHO REFRIGERADOR TVR GN 22, COM TODAS AS SUAS PARTES E ACESSÓRIOS: Grades de aço inoxidável GN 2/1; FI01400024410: Grades de aço inoxidável GN 1/1; FI01600009410: Predisposição para a temperatura de 12oC para 8oC, DIMENSÕES: tamanho externo (mm): 905 x 905 x 1875, CAPACIDADE: 11 pcs GN 2/1-65 grades das bandejas, ESPAÇO ENTRE AS GUIAS: 80mm, VOLTAGEM: 220/230, KW: 0,6, CÓD.: FI0160000931M - APLICAÇÃO: PRESERVAÇÃO DE ALIMENTOS.</text:p>
          </table:table-cell>
          <table:table-cell office:value-type="string" table:style-name="ce10">
            <text:p>BURLODGE SRL<text:s text:c="48"/></text:p>
          </table:table-cell>
          <table:table-cell office:value-type="string" table:style-name="ce9">
            <text:p>BURLODGE -</text:p>
          </table:table-cell>
          <table:table-cell office:value-type="string" table:style-name="ce9">
            <text:p>TVR/GN -</text:p>
          </table:table-cell>
          <table:table-cell table:number-columns-repeated="16377" table:style-name="ce2"/>
        </table:table-row>
        <table:table-row table:style-name="ro6">
          <table:table-cell/>
          <table:table-cell office:value-type="float" office:value="0" table:style-name="ce8">
            <text:p>0</text:p>
          </table:table-cell>
          <table:table-cell office:value-type="string" table:style-name="ce9">
            <text:p>8418.69.99</text:p>
          </table:table-cell>
          <table:table-cell office:value-type="string" table:style-name="ce10">
            <text:p>Unidade de refrigeracao (cooling unit CU 700) utilizado resfriamento de tubo de raios x em equipamento de angiografia com dissipação maxima de 1800W, pressão máxima da bomba de 464kPa, alimentação em 220V utilizado no equipamento medico hospitalar de raios x Sistema Fluoroscopico de Raio-X Easy Diagnost.</text:p>
          </table:table-cell>
          <table:table-cell office:value-type="string" table:style-name="ce10">
            <text:p>Philips</text:p>
          </table:table-cell>
          <table:table-cell office:value-type="string" table:style-name="ce9">
            <text:p>Philips</text:p>
          </table:table-cell>
          <table:table-cell office:value-type="string" table:style-name="ce9">
            <text:p>CU700</text:p>
          </table:table-cell>
          <table:table-cell table:number-columns-repeated="16377" table:style-name="ce2"/>
        </table:table-row>
        <table:table-row table:style-name="ro6">
          <table:table-cell/>
          <table:table-cell office:value-type="float" office:value="0" table:style-name="ce8">
            <text:p>0</text:p>
          </table:table-cell>
          <table:table-cell office:value-type="string" table:style-name="ce9">
            <text:p>8421.39.90</text:p>
          </table:table-cell>
          <table:table-cell office:value-type="string" table:style-name="ce10">
            <text:p><text:s/>Filtro de ar Jun air para depuração e eliminação de umidade do ar de entrada com capacidade de operação continua em conjunto com compressor de ar de equipamento de ressonância magnética.</text:p>
          </table:table-cell>
          <table:table-cell office:value-type="string" table:style-name="ce10">
            <text:p>Jun Air</text:p>
          </table:table-cell>
          <table:table-cell office:value-type="string" table:style-name="ce9">
            <text:p>Jun Air</text:p>
          </table:table-cell>
          <table:table-cell office:value-type="string" table:style-name="ce9">
            <text:p>D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4.30.90</text:p>
          </table:table-cell>
          <table:table-cell office:value-type="string" table:style-name="ce10">
            <text:p><text:s/>E uma peletizadora na qual é injetado o CO2 líquido oriundo de um tanque de estocagem a uma pressão de 24 bar e -28"C. Por uma redução da pressão para 5 bar o CO2 líquido é transformando em CO2 gasoso e em forma de neve carbônica (gelo seco na forma de pó). Esta neve carbônica é então comprimida através de uma placa extrusora a qual formará o gelo seco duro e denso (pellets) a -78"C. Neste processo somente se pode aproveitar uns 40% do CO2 líquido que se transforma em gelo seco. O CO2 gasoso não convertido pode ser recuperado. Tensão / Frequência: 3*220 / 60Hz Consumo energia: 3 kW Corrente máxima: 6,5 Amps Conecção elétrica: 16A/3P+E CEE2-215 Pressão de trabalho: 15-18 bar Capacidade de produção: 80 kg/h Máxima temperatura ambiente: 40"C</text:p>
          </table:table-cell>
          <table:table-cell office:value-type="string" table:style-name="ce10">
            <text:p>AQUILA TRIVENTEK A/S<text:s text:c="40"/></text:p>
          </table:table-cell>
          <table:table-cell office:value-type="string" table:style-name="ce9">
            <text:p>AQUILA TRIVENTEK A/S</text:p>
          </table:table-cell>
          <table:table-cell office:value-type="string" table:style-name="ce9">
            <text:p>PE80 -</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4.30.90</text:p>
          </table:table-cell>
          <table:table-cell office:value-type="string" table:style-name="ce10">
            <text:p>E uma recuperadora na qual recupera os 60% de CO2 líquido não convertido em gelo seco. Este gás é coletado e enviado por tubulações isoladas termicamente até o estágio de compressão que eleva a pressão de trabalho para acima de 5 bar e assim iniciando a liquefação em um trocador de calor (sistema Bitzer) que utiliza líquido refrigerante R404A. O CO2 então na fase líquida é enviado novamente a peletizadora para produção de mais gelo seco. Tensão / Frequência: 3*220V / 60Hz Consumo energia: 24 kW Conecção elétrica: 32A/3P+N+E Máxima temperatura ambiente: 40"C Unidade de refrigeração a ar Bitzer Tipo refrigerante: R404A</text:p>
          </table:table-cell>
          <table:table-cell office:value-type="string" table:style-name="ce10">
            <text:p>AQUILA TRIVENTEK A/S<text:s text:c="40"/></text:p>
          </table:table-cell>
          <table:table-cell office:value-type="string" table:style-name="ce9">
            <text:p>AQUILA TRIVENTEK A/S</text:p>
          </table:table-cell>
          <table:table-cell office:value-type="string" table:style-name="ce9">
            <text:p>RE80 -</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6.20.00</text:p>
          </table:table-cell>
          <table:table-cell office:value-type="string" table:style-name="ce10">
            <text:p>Guindaste de torre de estrutura treliçada, com capacidade máxima de 20.000Kg, comprimento útil máximo possível da lança de 84m, altura útil máxima possível da torre de 105m, completo com: Seções de torre e lança, moitão, troley, cabine, plataforma, contrapesos, cabos, 01(uma) base de medida 6x6m, constituída por 4 pecas acopladas por parafusos, 1(uma) seção de torre, kit de parafusos próprios para montagem de guindaste de torre demais acessórios para seu pleno funcionamento. Dados Técnicos: Lança: Com diversas configurações possíveis, conforme as seções utilizadas, sendo o comprimento útil máximo possível de 84m. Operação: com um montão e um troley com 2/4 quedas de cabo. Capacidade na ponta: de 2.200 kg à 84 m. Altura máxima útil da torre: Com diversas configurações possíveis, conforme as seções utilizadas, sendo a altura útil máxima possível de 105m. Capacidades máximas: De 10.000 kg até 54 m de raio- De 20.000 kg até 31,7m de raio. Mecanismo de elevação: 67 kW. Velocidades de elevação (variação contínua):De 0 até 59 m/min para 4.800 kg - 17 m/min para 20.000 kg. Potência instalada: 160 KVA.| |APLICAÇÃO: Equipamento para içamento, distribuição e orientação de cargas, executadas pelos mecanismos de elevação, carrinho e giro.</text:p>
          </table:table-cell>
          <table:table-cell office:value-type="string" table:style-name="ce10">
            <text:p>GRU COMEDIL S.R.L.<text:s text:c="42"/></text:p>
          </table:table-cell>
          <table:table-cell office:value-type="string" table:style-name="ce9">
            <text:p>TEREX COMEDIL</text:p>
          </table:table-cell>
          <table:table-cell office:value-type="string" table:style-name="ce9">
            <text:p>CTT 561/A-20 HD2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8.39.90</text:p>
          </table:table-cell>
          <table:table-cell office:value-type="string" table:style-name="ce10">
            <text:p>TRANSPORTADOR DE CASCALHO SESSÃO INICIAL USADA EM OPERAÇÕES DE POÇOS DE PETRÓLEO CONSISTINDO DE MOTOR E IGNIÇÃO ELÉTRICA. APLICAÇÃO DO BEM: MONTADO DIRETAMENTE NA CAIXA DE TRANSMISSÃO E O MOTOR.</text:p>
          </table:table-cell>
          <table:table-cell office:value-type="string" table:style-name="ce10">
            <text:p>PROCESS SOLUTIONS INC<text:s text:c="39"/></text:p>
          </table:table-cell>
          <table:table-cell office:value-type="string" table:style-name="ce9">
            <text:p>ATEX</text:p>
          </table:table-cell>
          <table:table-cell office:value-type="string" table:style-name="ce9">
            <text:p>10VSHP</text:p>
          </table:table-cell>
          <table:table-cell table:number-columns-repeated="16377" table:style-name="ce2"/>
        </table:table-row>
        <table:table-row table:style-name="ro6">
          <table:table-cell/>
          <table:table-cell office:value-type="float" office:value="0" table:style-name="ce8">
            <text:p>0</text:p>
          </table:table-cell>
          <table:table-cell office:value-type="string" table:style-name="ce9">
            <text:p>8428.90.90</text:p>
          </table:table-cell>
          <table:table-cell office:value-type="string" table:style-name="ce10">
            <text:p>Kit montado de ferramenta para substituição da bobina de gradiente composto de:  2 carrinhos hidráulicos basic BF com trava de freio e suportes, 3 barras de metal com furos para suporte e montagem no kit, Suporte da bobina de gradiente em forma de meia lua utilizados em EQUIPAMENTO MÉDICO HISPOTALAR DE RESSONANCIA MAGNÉTICA INGENIA</text:p>
          </table:table-cell>
          <table:table-cell office:value-type="string" table:style-name="ce10">
            <text:p>LOGITRANS</text:p>
          </table:table-cell>
          <table:table-cell office:value-type="string" table:style-name="ce9">
            <text:p>LOGITRANS</text:p>
          </table:table-cell>
          <table:table-cell office:value-type="string" table:style-name="ce9">
            <text:p>BASIC BF</text:p>
          </table:table-cell>
          <table:table-cell table:number-columns-repeated="16377" table:style-name="ce2"/>
        </table:table-row>
        <table:table-row table:style-name="ro6">
          <table:table-cell table:style-name="ce1"/>
          <table:table-cell office:value-type="float" office:value="0" table:style-name="ce8">
            <text:p>0</text:p>
          </table:table-cell>
          <table:table-cell office:value-type="string" table:style-name="ce9">
            <text:p>8443.31.91</text:p>
          </table:table-cell>
          <table:table-cell office:value-type="string" table:style-name="ce10">
            <text:p>Impressora termica UP990 resolução de 325dpi, velocidade de impressão de 8 segundos por imagem, com capacidade de conexão analógica e digital, dimensões fisicas de 316x132.5x305mm, peso 8kg, com especificações para aplicações em equipamento medico,para impressão de imagens de exames de raios x do equipamento de raios x ARCO CIRURGICO BV LIBRA/ENDURA/PULSERA, registro 10216710061.</text:p>
          </table:table-cell>
          <table:table-cell office:value-type="string" table:style-name="ce10">
            <text:p>Sony</text:p>
          </table:table-cell>
          <table:table-cell office:value-type="string" table:style-name="ce9">
            <text:p>Sony</text:p>
          </table:table-cell>
          <table:table-cell office:value-type="string" table:style-name="ce9">
            <text:p>UP99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43.32.29</text:p>
          </table:table-cell>
          <table:table-cell office:value-type="string" table:style-name="ce10">
            <text:p>Impressora termica UP970 resolução de 325dpi, velocidade de impressão de 8 segundos por imagem, com capacidade de conexão analógica e digital, dimensões fisicas de 316x132.5x305mm, peso 8kg, com especificações para aplicações em equipamento medico,para impressão de imagens de exames de raios x do equipamento de raios x ARCO CIRURGICO BV LIBRA/ENDURA/PULSERA, registro 10216710061.</text:p>
          </table:table-cell>
          <table:table-cell office:value-type="string" table:style-name="ce10">
            <text:p>Sony</text:p>
          </table:table-cell>
          <table:table-cell office:value-type="string" table:style-name="ce9">
            <text:p>Sony</text:p>
          </table:table-cell>
          <table:table-cell office:value-type="string" table:style-name="ce9">
            <text:p>UP97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43.39.30</text:p>
          </table:table-cell>
          <table:table-cell office:value-type="string" table:style-name="ce10">
            <text:p>Impressora térmica Sony UP-D897 com resolução de 325 dpi, composta de: cabo de força, manual do usuário e papel de impressão, <text:s/>gradação de 256 tons de cinza, pixel efetivo de 4096x1280 (max.),memoria de 4096x1280x8bits, velocidade de impressão de imagem em 2s, alimentada em 100 a 240Vac, 50/60Hz com dimensões externas máximas de 154mmX88mmX240mm com marcações UL60950-1,UL60601-1,CSA C22.2, desenvolvida para impressão de imagens de ultrassom medico.</text:p>
          </table:table-cell>
          <table:table-cell office:value-type="string" table:style-name="ce10">
            <text:p>Sony</text:p>
          </table:table-cell>
          <table:table-cell office:value-type="string" table:style-name="ce9">
            <text:p>Sony</text:p>
          </table:table-cell>
          <table:table-cell office:value-type="string" table:style-name="ce9">
            <text:p>UPD897-V2</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2.29.00</text:p>
          </table:table-cell>
          <table:table-cell office:value-type="string" table:style-name="ce10">
            <text:p>MÁQUINA HIDRÁULICA PARA A TORÇÃO DE VIRABREQUINS FORJADOS DE COMPRIMENTO MÁXIMO IGUAL A 800 MM, COM SISTEMA MECÂNICO ACIONADO POR CILINDROS HIDRÁULICOS PARA A TORÇÃO DAS PEÇAS POSICIONADAS EM FERRAMENTAS INDIVIDUAIS, COM TORQUE DE TORÇÃO DA VIGA INTERNA DE 30 40 kNm, E TORQUE DE TORÇÃO DA VIGA EXTERNA DE 15 20 kNm, ÂNGULO MÁXIMO DE TORÇÃO DE 72 GRAUS + 2 GRAUS, VELOCIDADE DE AVANÇO DE APROX. 400 MM/S E VELOCIDADE DE PRENSAGEM DE APROX. 40 MM/S, COM TANQUE DE ÓLEO, BOMBAS HIDRÁULICAS, E MOTORIZAÇÃO ELÉTRICA, 460V, 60HZ, DESACOMPANHADA DE CABINE DE COMANDO E PAINEL CLP, PARCIALMENTE DESMONTADA.</text:p>
          </table:table-cell>
          <table:table-cell office:value-type="string" table:style-name="ce10">
            <text:p>EUMUCO AKTIENGESELLSCHAFT FUR MASCHINENBAU<text:s text:c="18"/></text:p>
          </table:table-cell>
          <table:table-cell office:value-type="string" table:style-name="ce9">
            <text:p>EUMUCO AKTIENGESELLSCHAFT FUR MASCHINENBAU</text:p>
          </table:table-cell>
          <table:table-cell office:value-type="string" table:style-name="ce9">
            <text:p>HKV 63</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5.91.20</text:p>
          </table:table-cell>
          <table:table-cell office:value-type="string" table:style-name="ce10">
            <text:p>REFILADEIRA MULTIPLA COM ESTEIRA METALICA DE 350mm, COM VARIADOR DE VELOCIDADE DE 5 A 30 METROS LINEARES POR MINUTO, COM ALTURA DE CORTE DE 120mm, COM DISCO 350mm, MOTOR PRINCIPAL DE 60 CV, 380 VOLTS, MOTOR DE AVANCO DE 2 CV APLICACAO: UTILIZACAO COM CORTE DE MADEIRA</text:p>
          </table:table-cell>
          <table:table-cell office:value-type="string" table:style-name="ce10">
            <text:p>OGAM SRL COSTRUZIONE MACHINE INDUSTRIALI<text:s text:c="20"/></text:p>
          </table:table-cell>
          <table:table-cell office:value-type="string" table:style-name="ce9">
            <text:p>OGAM</text:p>
          </table:table-cell>
          <table:table-cell office:value-type="string" table:style-name="ce9">
            <text:p>OGAM</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5.92.19</text:p>
          </table:table-cell>
          <table:table-cell office:value-type="string" table:style-name="ce10">
            <text:p>MAQUINA COMPUTADORIZADA PARA FABRICACAO ESPECIFICA DE PERFIS DE JANELA E PORTA ANGULAR DE 90 GRAUS E MOLDUREIRA COM EIXOS DE CORTE E CABECOTES DE MOLDURAS DE ENCAIXES COM PECAS E ACESSORIOSTENSAO DE TRABALHO: 380 VFREQUENCIA DE REDE: 50 HzPRESSAO: 6 BARS</text:p>
          </table:table-cell>
          <table:table-cell office:value-type="string" table:style-name="ce10">
            <text:p>SCM INTERNATIONAL S.P.A<text:s text:c="37"/></text:p>
          </table:table-cell>
          <table:table-cell office:value-type="string" table:style-name="ce9">
            <text:p>SCM INTERNATIONAL</text:p>
          </table:table-cell>
          <table:table-cell office:value-type="string" table:style-name="ce9">
            <text:p>MULTIFLEX</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65.99.00</text:p>
          </table:table-cell>
          <table:table-cell office:value-type="string" table:style-name="ce10">
            <text:p>Maquina Industrial com estrutura Reforçada Condições da Maquina: Atuação: Atua no Eixo "X" e "Y" Eixos: 5720mm " 1320 mm Eixos Móveis: "X " e "Y" " 6.000mm " 1560 mm Eixo Móvel: "Z" " 300mm Área do suporte dos painéis: Áreas de trabalho: Plana com sistema de sucção a vácuo para os copos de fixação das peças a serem usinadas. Dimensões da mesa de trabalho: Dimensão da mesa: 5720mm x 1320mm Bomba a vácuo: 250 " 300 m3/h Fresagem: Sistema cabeçote Vertical Auto eletro Giratório, com sistema automático de troca de fresas e ferramentas - "C" com eixos Vector Girando o cabeçote em ângulo de 360" graus com regulagem e controle numérico automático com sistema de resfriamento. Outras unidades de trabalho: Cabeçote com eixo na posição com dois eixos horizontais para serras, frezagem e furos com regulagem automático controlada por um controle numérico que permite giros de 360" graus dos eixos eletro automáticos. Potência do motor: 3kw (900/18.000 RPM) Ferramentas: Cabeçote com magazine de capacidade de 12 ferramentas Sistema de controle da maquina e acessórios: Computador " PC e seu sistema Software Sistema Windows com monitor colorido Disco 3,5" Teclados e software e Controle para os Eixos: "X", "Y" e "C" Vector Painel de Controle elétrico separado para controlar a Maquina. Painel Elétrico separado Sistema de Segurança e normas adicionais: Sistema de segurança da marca e Proteção e Sistema do abafamento dos Ruídos da maquina APLICAÇÃO:USADA PARA FREZA EM AMBAS DIRECOES VERTICAL E HORIZONTAL COM UM SISTEMA DE PROJECAO A LAZER COM TORRE DE FIXACAO DO SISTEMA LAZER</text:p>
          </table:table-cell>
          <table:table-cell office:value-type="string" table:style-name="ce10">
            <text:p>SCM GROUP SPA<text:s text:c="47"/></text:p>
          </table:table-cell>
          <table:table-cell office:value-type="string" table:style-name="ce9">
            <text:p>SCM</text:p>
          </table:table-cell>
          <table:table-cell office:value-type="string" table:style-name="ce9">
            <text:p>SCM RECORD</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30.12</text:p>
          </table:table-cell>
          <table:table-cell office:value-type="string" table:style-name="ce10">
            <text:p>Maquina automatica de processamento de dados portátil Lenovo L520 com display de 15,6 polegadas, processador core i5, gravador de DVD, placa de rede intel Centrino Wireless N1000, <text:s/>hd 250Gb, bateria de 9 celulas configurado e com softwares especificos ja instalados para utilização em equipamento de medicina nuclear.</text:p>
          </table:table-cell>
          <table:table-cell office:value-type="string" table:style-name="ce10">
            <text:p>Lenovo</text:p>
          </table:table-cell>
          <table:table-cell office:value-type="string" table:style-name="ce9">
            <text:p>lenovo</text:p>
          </table:table-cell>
          <table:table-cell office:value-type="string" table:style-name="ce9">
            <text:p>L52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1.30.19</text:p>
          </table:table-cell>
          <table:table-cell office:value-type="string" table:style-name="ce10">
            <text:p>MAQUINA AUTOMATICA PARA PROCESSAMENTO DE DADOS, PORTATIL - COM SISTEMAS OPERACIONAL WINDOWS XP PRO, TELA 14.1", CORE 2 DUO T7500, 1GB RAM, 100 GB HDD. APLICACAO: NESTE EQUIPAMENTO ESTA ARMAZENADO UM SOFTWARE UNICO QUE ESTA CONFIGURADO EXCLUSIVAMENTE PARA FAZER TESTES NA EMPRESA ANATEL.</text:p>
          </table:table-cell>
          <table:table-cell office:value-type="string" table:style-name="ce10">
            <text:p>LENOVO<text:s text:c="54"/></text:p>
          </table:table-cell>
          <table:table-cell office:value-type="string" table:style-name="ce9">
            <text:p>LENOVO</text:p>
          </table:table-cell>
          <table:table-cell office:value-type="string" table:style-name="ce9">
            <text:p>THINKPAD T6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49.00</text:p>
          </table:table-cell>
          <table:table-cell office:value-type="string" table:style-name="ce10">
            <text:p>Máquina automática de processamento de dados Xtravision com softwares de pos- processamento 3D de imagens montado em forma de sistema para estaçãod de trabalho com monitor de video, mouse, teclado, placa mãe Radisys, três discos rigidos SCSI, placa de extensão de rede em tempo real, montado em gabinete vertical Radisys com softwares e configurações setadas de fábrica para utilização em pós processamento de imagens de radiodiagnostico cardiovascular no EQUIPAMENTO PARA ANGIOGRAFIA ALLURA XPER MARCA PHILIPS, registro 10216710153.<text:s text:c="2"/></text:p>
          </table:table-cell>
          <table:table-cell office:value-type="string" table:style-name="ce10">
            <text:p>Radisys</text:p>
          </table:table-cell>
          <table:table-cell office:value-type="string" table:style-name="ce9">
            <text:p>Radisys</text:p>
          </table:table-cell>
          <table:table-cell office:value-type="string" table:style-name="ce9">
            <text:p>XtraVision</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text:s/>Z420(reconstrutor de imagens) CDAS com 16GB de memoria RAM DDR3 ECC , processador Quad Core Intel XEON E5-2600, controladora de video NVIDIA NVS290,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Z42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ELL Precision 650 com dois processadores Intel Xeon dual core, FSB 533MHz, 2.8Ghz, cache de 512KB, capacidade para até 2GB de memoria RAM DDR 266 distribuidas em quatro slots DIMM, suporte para placas de video AGP 4X, disco rigido IDE de 146GB 7200RPM, controladora de rede Intel 10/100/1000, quatro entradas USB 2.0, uma IEEE 1394a,duas seriais, uma paralelas, duas PS2, uma <text:s/>RJ45, torre com medidas 19.87" X 8.89" X 19.8", fonte de alimentação de 460W com fator de correção de potência (PFC) utilizado no equipamento de medicina nuclear SISTEMA PET/CT GEMINI, MARCA PHILIPS.</text:p>
          </table:table-cell>
          <table:table-cell office:value-type="string" table:style-name="ce10">
            <text:p>Dell</text:p>
          </table:table-cell>
          <table:table-cell office:value-type="string" table:style-name="ce9">
            <text:p>Dell</text:p>
          </table:table-cell>
          <table:table-cell office:value-type="string" table:style-name="ce9">
            <text:p>Precision 650 v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ELL Precision 650 com processador Intel Xeon dual, FSB 533MHz, 2.4Ghz, cache de 512KB, capacidade para até 2GB de memoria RAM DDR 266 distribuidas em quatro slots DIMM, suporte para placas de video AGP 4X, disco rigido IDE de 80GB 7200RPM, controladora de rede Intel 10/100/1000, quatro entradas USB 2.0, uma IEEE 1394a,duas seriais, uma parelelas, duas PS2, uma <text:s/>RJ45, torre com medidas 19.87x 8.89x19.8, fonte de alimentação de 460W com fator de correção de potência (PFC) utilizado utilizado em equipamento de tomografia computadorizada.</text:p>
          </table:table-cell>
          <table:table-cell office:value-type="string" table:style-name="ce10">
            <text:p>Dell</text:p>
          </table:table-cell>
          <table:table-cell office:value-type="string" table:style-name="ce9">
            <text:p>Dell</text:p>
          </table:table-cell>
          <table:table-cell office:value-type="string" table:style-name="ce9">
            <text:p>Precision 6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de processamento de dados CIRS S1A configurado com placa mãe X5DP8-G2 , dois processadores Intel Xeon 3.06GHz, oito pentes de memória RAM DIMM 512MB DDR266, modulo IPMI, controladora SCSI <text:s/>canal duplo, um disco rigido de 80GB ATA133 7200RPM, oito discos rigidos de 73,5GB SCSI <text:s/>U320 15000RPM, montado em rack padrão 3U, com windows XP professional customizado utilizado como servidor de dados em equipamento de tomografia computadorizada.</text:p>
          </table:table-cell>
          <table:table-cell office:value-type="string" table:style-name="ce10">
            <text:p>Granite Microsystems</text:p>
          </table:table-cell>
          <table:table-cell office:value-type="string" table:style-name="ce9">
            <text:p>Granite Microsystems</text:p>
          </table:table-cell>
          <table:table-cell office:value-type="string" table:style-name="ce9">
            <text:p>ZGPMS-22883-0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CIRS 3UD3 com placa mãe SuperMicro X7DB8-X, com dois processadores Intel Xeon 5150 2.6Ghz dual core, FSB 667 MHz, cache de 2MB, quatro módulos de memoria RAM DIMM DDR2 de 1Gb, 3 discos rígidos de 73.5GB com conexão SCSI, um disco rigido de 80GB com conexão SATA, leitor de CD ROM IDE, placa de aquisição de imagens de tomografia (Acquisitor Board) montada no slot 6 da placa mãe,placa de conexão de rede Ethernet 10/100/100 Intel base 82563, montado em um gabinete tipo rack 3U com alças para manuseio e logo Philips impresso na parte frontal homologado pela Philips para aplicação como reconstrutor de imagens de tomografia no equipamento de tomografia  BRILLIANCE CT, MARCA PHILIPS, registro 10216710127.</text:p>
          </table:table-cell>
          <table:table-cell office:value-type="string" table:style-name="ce10">
            <text:p>Philips</text:p>
          </table:table-cell>
          <table:table-cell office:value-type="string" table:style-name="ce9">
            <text:p>Philips</text:p>
          </table:table-cell>
          <table:table-cell office:value-type="string" table:style-name="ce9">
            <text:p>CIRS 3UD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placa mãe SuperMicro X6DH8-XG2, 4GB Memoria RAM DIMM DDR2 dividida em 8 módulos de 512MB cada, 2 processadores 2.8 GHz Intel Xeon, 8 HDs SCSI 73Gb Fujitsu MAX 453567416361, Controlador SCSI, HD SATA 80GB,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10">
            <text:p>Philips</text:p>
          </table:table-cell>
          <table:table-cell office:value-type="string" table:style-name="ce9">
            <text:p>Philips</text:p>
          </table:table-cell>
          <table:table-cell office:value-type="string" table:style-name="ce9">
            <text:p>CIRS S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com placa mãe Excelsior (EMB), 4gb de memória RAM, entrada para gravação via microfone, placa mãe com suporte a monitoração de tensões e temperatura dos núcleos dos processadores bem como monitoração de temperatura do gabinete, três discos rígidos para armazenamento de imagens de ulrassom, duas placas de vídeo NX7600, placa de circuito impresso UAVIO para conesão unificada de video, audio etc, montado em gabinete homologado e compatível para montagem no equipamento de ecografia com análise espectral Doppler SISTEMA DE ULTRA-SOM iE33 - MARCA PHILIPS, registro 10216710151.</text:p>
          </table:table-cell>
          <table:table-cell office:value-type="string" table:style-name="ce10">
            <text:p>Philips</text:p>
          </table:table-cell>
          <table:table-cell office:value-type="string" table:style-name="ce9">
            <text:p>Philips</text:p>
          </table:table-cell>
          <table:table-cell office:value-type="string" table:style-name="ce9">
            <text:p>EMB</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automatica de processamento de dados, plataforma PC, com placa mãe Intel DG33FB, processador Intel core 2 duo 2.13Ghz, DDR2 667MHz, memória RAM 2Gb, software do sistema operacional do equipamento de ultrassom versão .08, <text:s/>montado em gabinete especifico e homologado pela Philips com perfil fino compativel com montagem no equipamento de ecografia com analise espectral Doppler <text:s/>SISTEMA DE ULTRA-SOM HD15.</text:p>
          </table:table-cell>
          <table:table-cell office:value-type="string" table:style-name="ce10">
            <text:p>PHILIPS</text:p>
          </table:table-cell>
          <table:table-cell office:value-type="string" table:style-name="ce9">
            <text:p>PHILIPS</text:p>
          </table:table-cell>
          <table:table-cell office:value-type="string" table:style-name="ce9">
            <text:p>PLATFORMP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ELL T5500 com capacidade para dois processadores Intel Xeon 5600 64Bit de até seis nucleos com 12MB de cache, com capacidade para até 72GB de memoria RAM DDR3 1333MHz, suporte para duas controladoras de video PCI Express x26 gen2 de ate 150W, <text:s/>capacidade de instalação no gabinete de <text:s text:c="2"/>dois discos rigidos internos e capacidade de conexão de ate 6TB de armazenamento com capacidade de instalação de discos SAS 15K RPM de ate 600GB, <text:s text:c="2"/>controladora de disco rigido <text:s/>SATA 3,0Gb/s, controladora RAID e SAS, <text:s/>placa de rede Broadcom 5754 integrado, sete entradas USB 2,0, uma entrada serial, uma entrada paralela, duas entradas PS2, uma entrada RJ45, dimensões da torre de <text:s/>44.8cm X 17,1cm X 47.1cm, fonte de alimentação de 875W <text:s/>com correção de fotor de potência <text:s/>utilizada como reconstrutora de imagens no equipamento de tomografia computadorizada BRILLIANCE CT, MARCA PHILIPS</text:p>
          </table:table-cell>
          <table:table-cell office:value-type="string" table:style-name="ce10">
            <text:p>Dell</text:p>
          </table:table-cell>
          <table:table-cell office:value-type="string" table:style-name="ce9">
            <text:p>Dell</text:p>
          </table:table-cell>
          <table:table-cell office:value-type="string" table:style-name="ce9">
            <text:p>Precision T55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automatica de processamento Silicon O2 R5000 com suporte a processadores MIPS RISC 64bit, sistema grafico com resolução 1600x1024, textura de mapeamento grafico em hardware, dimensões fisicas externas de 9x12x10,5 polegadas, peso maximo de 10kg utilizado para processamento de imagens em equipamento de tomografia computadorizada.</text:p>
          </table:table-cell>
          <table:table-cell office:value-type="string" table:style-name="ce10">
            <text:p>Silicon Graphics</text:p>
          </table:table-cell>
          <table:table-cell office:value-type="string" table:style-name="ce9">
            <text:p>Silicon Graphics</text:p>
          </table:table-cell>
          <table:table-cell office:value-type="string" table:style-name="ce9">
            <text:p>SGI O2 R50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XW8600 CDAS com 8GB de memoria RAM DDR2 667Mhz ECC distribuidas em quatro modulos de 4Gb cada um, processador Quad Core Intel XEON 5430 2.66Ghz com 12MB de cache, duas controladoras de video NVIDIA FX570 DDR2, Discro rigido do sistema <text:s/>SAS de 146Gb, disco rigido de dados SAS 146Gbdrive de DVD Rom 16x/40x SATA, placa de controle serial DIGI board, três controladoras de rede rede ethernet 10/100/1000 sendo uma Intel 1000PT e duas Intel Pro 1000GT, fonte de alimentação de 800W com correção de fator de potencia, alimentação bivolt (100 a 240V), dimensões externas do gabinete tipo torre 45.4cmX21cmX52.5cm, com drivers homologados pela Philips compativeis com a comunicação dos protocolos do equipamento de ressonância magnética INTERA 1.5T- MARCA PHILIPS, registro 10216710146.</text:p>
          </table:table-cell>
          <table:table-cell office:value-type="string" table:style-name="ce10">
            <text:p>Dell</text:p>
          </table:table-cell>
          <table:table-cell office:value-type="string" table:style-name="ce9">
            <text:p>Dell</text:p>
          </table:table-cell>
          <table:table-cell office:value-type="string" table:style-name="ce9">
            <text:p>XW86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placa mãe SuperMicro X6DH8-XG2, 4GB Memoria RAM DIMM DDR2 dividida em 8 módulos de 512MB cada, 2 processadores 3.6 GHz Intel Xeon, 8 HDs SCSI 73Gb Fujitsu MAX 453567416361, Controlador SCSI, HD SATA 80GB,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10">
            <text:p>Philips</text:p>
          </table:table-cell>
          <table:table-cell office:value-type="string" table:style-name="ce9">
            <text:p>Philips</text:p>
          </table:table-cell>
          <table:table-cell office:value-type="string" table:style-name="ce9">
            <text:p>CIRS S1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e imagem com placa mãe Intel S5520HC, seis memorias Ram 1Gb DDR3 1066MHzIMM, placa de circuito impresso Acquisitor ACQ4 montada no SLOT 6, placa de circuito impresso N5BP1G montada no SLOT 5, processador Intel Xeon E5540 2.53Ghz Quad Core, 1 disco rigido de 1TB SATA 7.2k RPM, 4 discos rigidos de 150Gb 10k RPM Western Digital, <text:s/>drive de leitura de DVD SATA, fonte de alimentação de 850W ATX, sistema operacional especifico para aplicação em equipamento Philips, HD e placas mãe compativeis com a comunicação dos protocolos do equipamento utilizada para reconstrução de imagens medicas no EQUIPAMENTO DE TOMOGRAFIA COMPUTADORIZADA BRILLIANCE iCT , registro <text:s text:c="2"/>10216710184.</text:p>
          </table:table-cell>
          <table:table-cell office:value-type="string" table:style-name="ce10">
            <text:p>Philips</text:p>
          </table:table-cell>
          <table:table-cell office:value-type="string" table:style-name="ce9">
            <text:p>Philips</text:p>
          </table:table-cell>
          <table:table-cell office:value-type="string" table:style-name="ce9">
            <text:p>CIRS VS2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S10 host com processador Alpha 21264A 600Mhz com 2MB de cache, memoria RAM de 1Gb, placa de rede Ethernet integrada, quatro slots PCI sendo três de 64bit e um de 32 bit, drive de disquete 3" 1/2, drive de leitura de CD-Rom, disco rigido SCSI de ate 218Gb, duas portas seriais, uma porta paralela, duas portas PS2, fonte de alimentação 300V alimentada em tensão bivolt, software TRU64 UNIX ou Open VMS instalado de fabrica, gabinete tipo desktop utilizado no Equipamento de Ressonancia Magnetica - INTERA, registro <text:s/>10216710194.</text:p>
          </table:table-cell>
          <table:table-cell office:value-type="string" table:style-name="ce10">
            <text:p>HP</text:p>
          </table:table-cell>
          <table:table-cell office:value-type="string" table:style-name="ce9">
            <text:p>HP</text:p>
          </table:table-cell>
          <table:table-cell office:value-type="string" table:style-name="ce9">
            <text:p>Compaq AlphaStation DS1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placa mãe IntelSDS2 e chipset Intel E7505, dois processadores Pentium 4 de 1.26Ghz com cache de 512KB, memoria ram SDRAM 133Mhz de 1GB, dez microventiladores sendo tres frontais, dois laterais, um para fonte de alimentação, dois para os processadores e dois adicionais, montado em Rack de 19 polegadas com nove baias com drives de disco configurados como RAID 0, Controlador SCSI, seis discos rigidos SCSI e um disco rigido IDE, placa de aquisição de imagens de tomografia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10">
            <text:p>Philips</text:p>
          </table:table-cell>
          <table:table-cell office:value-type="string" table:style-name="ce9">
            <text:p>Philips</text:p>
          </table:table-cell>
          <table:table-cell office:value-type="string" table:style-name="ce9">
            <text:p>IRS P4</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automatica de processamento PE T610 configurado com dois processadores Xeon X5590,24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10">
            <text:p>Dell</text:p>
          </table:table-cell>
          <table:table-cell office:value-type="string" table:style-name="ce9">
            <text:p>Dell</text:p>
          </table:table-cell>
          <table:table-cell office:value-type="string" table:style-name="ce9">
            <text:p>PE T61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CIRS VSD5 com placa mãe SuperMicro X7DB8-X, com dois processadores Intel Xeon 5335 dual core, FSB 667 MHz, cache de 2MB, dois módulos de memoria RAM DIMM DDR2 de 1Gb, dois modulos de memória RAM DIMM DDR2 512MB, 5 discos rígidos de 73.5GB com conexão SCSI, um disco rigido de 80GB com conexão SATA, leitor de CD ROM IDE, placa de aquisição de imagens de tomografia (Acquisitor Board) montada no slot 6 da placa mãe, duas placas controladoras SCSI montadas nos slots 1 e 2, placa de conexão de rede Ethernet 10/100/100 Intel base 82563, montado em um gabinete tipo rack 3U com alças para manuseio e logo Philips impresso na parte frontal homologado pela Philips para aplicação como reconstrutor de imagens de tomografia no EQUIPAMENTO DE TOMOGRAFIA COMPUTADORIZADA BRILLIANCE.</text:p>
          </table:table-cell>
          <table:table-cell office:value-type="string" table:style-name="ce10">
            <text:p>Granite Microsystems</text:p>
          </table:table-cell>
          <table:table-cell office:value-type="string" table:style-name="ce9">
            <text:p>Granite Microsystems</text:p>
          </table:table-cell>
          <table:table-cell office:value-type="string" table:style-name="ce9">
            <text:p>CIRS-VSD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áquina automatica G4 2U1002U para processamento de dados <text:s/>montada em rack Granite Philips G4-2U, com um disco rigido de 500GB 7200RPM, dois discos rigidos de 300GB 10000RPM, processador Intel Xeon E5645 2.40GHz, 5.86GT/s, 12MB 6 Core, com BIOS versão 60 incluindo Philips Windows OA2.1 utilizada para processamento de imagens em equipamento de medicina nuclear.</text:p>
          </table:table-cell>
          <table:table-cell office:value-type="string" table:style-name="ce10">
            <text:p>Granite Microsystems</text:p>
          </table:table-cell>
          <table:table-cell office:value-type="string" table:style-name="ce9">
            <text:p>Granite Microsystems</text:p>
          </table:table-cell>
          <table:table-cell office:value-type="string" table:style-name="ce9">
            <text:p>G4-2U1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DELL Precision 670 com processadores Intel Xeon dual core 64bits, FSB 800MHz, 3.4Ghz, cache de 2MB por nucleo, capacidade para até 16GB de memoria RAM dual Channel DDR2 400MHz distribuidas em seis slots DIMM, suporte para placas de video PCI Express de 150W com ate 512MB de memoria de video dedicada e com certificação ISV, disco rigido ultra SCSI de 15K RPM com capacidade de armazenamento de ate 146GB, controladora de rede PCI-X 64bit intel 10/100/1000 Gigabit integrada, oito entradas USB 2.0, duas entradas IEEE 1394a,duas entradas seriais, uma entrada parelelas, duas entradas PS2, uma entrada RJ45, leitor de cartao PCMCIA, torre com medidas 22.10cm X 49.02cm X 48.77cm, fonte de alimentação de 650W com fator de correção de potência (PFC) utilizado no EQUIPAMENTO DE TOMOGRAFIA COMPUTADORIZADA BRILLIANCE CT MARCA PHILIPS.</text:p>
          </table:table-cell>
          <table:table-cell office:value-type="string" table:style-name="ce10">
            <text:p>Dell</text:p>
          </table:table-cell>
          <table:table-cell office:value-type="string" table:style-name="ce9">
            <text:p>Dell</text:p>
          </table:table-cell>
          <table:table-cell office:value-type="string" table:style-name="ce9">
            <text:p>Precision 670 v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de processamento Sunblade 2500 para processamento de dados medicos de equipamento de raios x digital com capacidade de instalação de dois processadores UltraSparc IIIi, 8GB de memória Ram, três portas FireWire, dois discos rigidos SCSI de 10kRPM, seis slots PCI de 64bit utilizado em equipamento de raios x digital Philips.</text:p>
          </table:table-cell>
          <table:table-cell office:value-type="string" table:style-name="ce10">
            <text:p>Sun Microsystems</text:p>
          </table:table-cell>
          <table:table-cell office:value-type="string" table:style-name="ce9">
            <text:p>Sun Microsystems</text:p>
          </table:table-cell>
          <table:table-cell office:value-type="string" table:style-name="ce9">
            <text:p>sunblade25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Shuttle XPC Barebone modelo SX58J3 com 2 GB RAM (1 x 2 GB DDR3), 1 disco rígido de 80 GB SATA, processador Intel Core 2 Duo E6600 2.4 GHz, gravador de DVD 16x/CD 52x, 1 controladora gráfica com saídas VGA, DVI e HDMI, 2 placas de rede integradas Marvel 8057 10/100/1Gb; utilizado no controle das funções do sistema de ressonância funcional, tais como: controle de sinais de audio e de vídeo para comunicação com o paciente, controle dos teclados de interação com o paciente, comunicação com o computador CAC, onde são realizados os experimentos de fMRI (Functional Magnetic Resonance Imaging), utilizado no equipamento de ressonância funcional ACHIEVA - MARCA PHILIPS.</text:p>
          </table:table-cell>
          <table:table-cell office:value-type="string" table:style-name="ce10">
            <text:p>Shuttle</text:p>
          </table:table-cell>
          <table:table-cell office:value-type="string" table:style-name="ce9">
            <text:p>Shuttle</text:p>
          </table:table-cell>
          <table:table-cell office:value-type="string" table:style-name="ce9">
            <text:p>SX58J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XW 6200 4GB de memoria RAM distribuidas em modulos de memoria de 1GB, processador Xeon de 3.2Ghz com controlador SCSI integrado, controladora de video NVIDIA quadro 4 280NVS, placa ARI de interface de fluxo de dados BDAS com sistema operacional especifico para aplicação em equipamentos Philips e drivers dos controladores,HD e placas mãe compativeis com a comunicação dos protocolos do equipamento de ressonância magnética INTERA 1.5T- MARCA PHILIPS, registro 10216710146.</text:p>
          </table:table-cell>
          <table:table-cell office:value-type="string" table:style-name="ce10">
            <text:p>HP</text:p>
          </table:table-cell>
          <table:table-cell office:value-type="string" table:style-name="ce9">
            <text:p>HP</text:p>
          </table:table-cell>
          <table:table-cell office:value-type="string" table:style-name="ce9">
            <text:p>XW62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reconstrutora de imagem XW8000 2GB de memoria RAM controladora de video FX5200,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XW80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CIRS 2UQ versão 3 com placa mãe Intel <text:s/>S5000 PAL, com dois processadores Intel Xeon 5335 2.0Ghz quad core, FSB 667 MHz, cache de 2MB, quatro módulos de memoria RAM DIMM DDR2 de 1Gb,um disco rigido de 80GB com conexão SATA, leitor de CD ROM IDE, placa de aquisição de imagens de tomografia (Acquisitor Board) montada no slot 6 da placa mãe,placa de conexão de rede Ethernet 10/100/100 Intel base 82563, fonte de alimentação de 600W, placa de circuito impresso para controle de funcionamento das ventoinhas de refrigeração do gabinete e processadores, placa de circuito impresso Acquisitor para aquisição de imagens de tomografia montado em um gabinete tipo rack 2U com alças para manuseio e logo Philips impresso na parte frontal homologado pela Philips para aplicação como servidor do reconstrutor de imagens de tomografia no equipamento de tomografia <text:s/>BRILLIANCE CT, MARCA PHILIPS.</text:p>
          </table:table-cell>
          <table:table-cell office:value-type="string" table:style-name="ce10">
            <text:p>Philips</text:p>
          </table:table-cell>
          <table:table-cell office:value-type="string" table:style-name="ce9">
            <text:p>Philips</text:p>
          </table:table-cell>
          <table:table-cell office:value-type="string" table:style-name="ce9">
            <text:p>2UQV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áquina automática de processamento de dados ClarityIQ PC sem disco rigido configurada dois processadores Xeon E5620, duas placas de video Quadro com DVI-I, 6GB de memória RAM DDR3 1066 distribuidas em pentes de 1GB, montado em rack 4U compativel com encaixe em gabinete de processamento de imagens de equipamento para angiografia.</text:p>
          </table:table-cell>
          <table:table-cell office:value-type="string" table:style-name="ce10">
            <text:p>radiSys</text:p>
          </table:table-cell>
          <table:table-cell office:value-type="string" table:style-name="ce9">
            <text:p>RadiSys</text:p>
          </table:table-cell>
          <table:table-cell office:value-type="string" table:style-name="ce9">
            <text:p>ClarityIQ-IP-P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áquina automática de processamento de dados FlexVision II PC configurada com placa mãe SB5520DT1-SATA, processador XEON E5504, duas placas de video Quadro 2000D, 6GB de memória RAM DDR3 1066 distribuidas em pentes de 1GB, montado em rack 4U compativel com encaixe em gabinete de processamento de imagens de equipamento para angiografia.</text:p>
          </table:table-cell>
          <table:table-cell office:value-type="string" table:style-name="ce10">
            <text:p>RadiSys</text:p>
          </table:table-cell>
          <table:table-cell office:value-type="string" table:style-name="ce9">
            <text:p>RadiSys</text:p>
          </table:table-cell>
          <table:table-cell office:value-type="string" table:style-name="ce9">
            <text:p>Flexvision II P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Maquina automatica de processamento GPC com processador Pentium D de 3Ghz, 1Gb de memoria Ram, disco rigido de 80Gb, placa de circuito impresso GP I/O para interface de conexão com computadores externos de processamento de imagem <text:s/>montado em gabinete metalico com dimensões e peso especificos e homologado pela Philips compativel com utilização no gantry EQUIPAMENTO DE TOMOGRAFIA COMPUTADORIZADA BRILLIANCE iCT.</text:p>
          </table:table-cell>
          <table:table-cell office:value-type="string" table:style-name="ce10">
            <text:p>Philips</text:p>
          </table:table-cell>
          <table:table-cell office:value-type="string" table:style-name="ce9">
            <text:p>Philips</text:p>
          </table:table-cell>
          <table:table-cell office:value-type="string" table:style-name="ce9">
            <text:p>GPC PD</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10</text:p>
          </table:table-cell>
          <table:table-cell office:value-type="string" table:style-name="ce10">
            <text:p>Unidade de processamento de dados IP PC Revised_II <text:s/>no HDD RMS420-5520DT, com processador Intel Xeon 5520DT séries 5500/5600, 16 GB DIMM de memória, RAM DDR3, placa de vídeo On-board VGA, quatro portas de entrada 10/100/1000BaseT de rede ethernet e drive de entrada Slim-line DVD-ROM or DVD-RW para discos ópticos, para IPPC, utilizado no processamento de imagens médicas do equipamento de angiografia.</text:p>
          </table:table-cell>
          <table:table-cell office:value-type="string" table:style-name="ce10">
            <text:p>RadiSys</text:p>
          </table:table-cell>
          <table:table-cell office:value-type="string" table:style-name="ce9">
            <text:p>RadiSys</text:p>
          </table:table-cell>
          <table:table-cell office:value-type="string" table:style-name="ce9">
            <text:p>RMS420-5520DT-028</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50.90</text:p>
          </table:table-cell>
          <table:table-cell office:value-type="string" table:style-name="ce10">
            <text:p>Unidade de processamento de dados HP XW4600 com processador Intel Core2 Quad 64bits, FSB 1333Mhz, com suporte a interface SATA 3Gb/s e SAS até 450Gb 15K RPM 3.0Gb/s, controlador RAID integrado à placa mãe, placa de video Nvidea Quadro NVS 290 256Mb com conexão PCIe, memoria RAM de até 16Gb DDR2 800Mhz ECC, drive de gravação de DVD, controlador Fire Wire <text:s/>HP, placa de rede Broadcom 5755 NetXtreme Gigabit Ethernet, gabinete tipo minitorre com dimensões 16.8cm X 45.6cm X 45.0cm utilizado no equipamento de medicina nuclear .</text:p>
          </table:table-cell>
          <table:table-cell office:value-type="string" table:style-name="ce10">
            <text:p>HP</text:p>
          </table:table-cell>
          <table:table-cell office:value-type="string" table:style-name="ce9">
            <text:p>HP</text:p>
          </table:table-cell>
          <table:table-cell office:value-type="string" table:style-name="ce9">
            <text:p>XW46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2</text:p>
          </table:table-cell>
          <table:table-cell office:value-type="string" table:style-name="ce10">
            <text:p>Unidade de disco magnético para disco rígido 80GB, Sata, 7200 RPM com firmware gravado homologado para para utilização em maquina de processamento de dados do equipamento de ultrassom marca Philips.</text:p>
          </table:table-cell>
          <table:table-cell office:value-type="string" table:style-name="ce10">
            <text:p>Hitachi</text:p>
          </table:table-cell>
          <table:table-cell office:value-type="string" table:style-name="ce9">
            <text:p>Hitachi</text:p>
          </table:table-cell>
          <table:table-cell office:value-type="string" table:style-name="ce9">
            <text:p>HDS721680PLA38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2</text:p>
          </table:table-cell>
          <table:table-cell office:value-type="string" table:style-name="ce10">
            <text:p>Unidade de disco magnetico para disco rigido (HD) com capacidade de armazenamento de 250GB, sata II, 7200RPM gravado com software versão 3.0.2.711 e sistema operacional 1.0.0.99 <text:s/>proprio para o sistema de ultrassom IU22.</text:p>
          </table:table-cell>
          <table:table-cell office:value-type="string" table:style-name="ce10">
            <text:p>MAXTOR</text:p>
          </table:table-cell>
          <table:table-cell office:value-type="string" table:style-name="ce9">
            <text:p>MAXTOR</text:p>
          </table:table-cell>
          <table:table-cell office:value-type="string" table:style-name="ce9">
            <text:p>diamondmax-250gb</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2</text:p>
          </table:table-cell>
          <table:table-cell office:value-type="string" table:style-name="ce10">
            <text:p>Unidade de disco magnético (HD) para discos rígidos com capacidade de armazenamento de 250GB, rotação de 7200RPM, conexão PATA para armazenamento de dados de exames compativel com utilização em equipamento de ultrassom Philips.</text:p>
          </table:table-cell>
          <table:table-cell office:value-type="string" table:style-name="ce10">
            <text:p>Hitachi</text:p>
          </table:table-cell>
          <table:table-cell office:value-type="string" table:style-name="ce9">
            <text:p>Hitachi</text:p>
          </table:table-cell>
          <table:table-cell office:value-type="string" table:style-name="ce9">
            <text:p>HDP725025GLAT8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2</text:p>
          </table:table-cell>
          <table:table-cell office:value-type="string" table:style-name="ce10">
            <text:p>Unidade de disco magnético (HD) com interface IDE, 160GB, 7200 RPM, com softwares Solaris 8 2/2002 e Precedence ACQ 1.1 Server gravados para utilização no equipamento de medicina nuclear SISTEMA SPECT/CT da marca Philips.</text:p>
          </table:table-cell>
          <table:table-cell office:value-type="string" table:style-name="ce10">
            <text:p>SEAGATE</text:p>
          </table:table-cell>
          <table:table-cell office:value-type="string" table:style-name="ce9">
            <text:p>SEAGATE</text:p>
          </table:table-cell>
          <table:table-cell office:value-type="string" table:style-name="ce9">
            <text:p>ST3160815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9</text:p>
          </table:table-cell>
          <table:table-cell office:value-type="string" table:style-name="ce10">
            <text:p>Kit com unidade de disco magnético (HD) 73GB, 10000 RPM com interface ULTRA SCSI, etiqueta 65x20, jumper 2.2mm e cabos de conexão elétrica especifico do equipamento de ultrassom, utilizado no equipamento de ecografia com análise espectral Doppler HDI 3500 ULTRASOUND SYSTEM MARCA ATL, registro 10216710104.</text:p>
          </table:table-cell>
          <table:table-cell office:value-type="string" table:style-name="ce10">
            <text:p>IBM</text:p>
          </table:table-cell>
          <table:table-cell office:value-type="string" table:style-name="ce9">
            <text:p>IBM</text:p>
          </table:table-cell>
          <table:table-cell office:value-type="string" table:style-name="ce9">
            <text:p>3500-3129-0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19</text:p>
          </table:table-cell>
          <table:table-cell office:value-type="string" table:style-name="ce10">
            <text:p>Unidade de disco magnético MODA para discos rigidos com capacidade de armazenamento de 80GB, 7200 RPM, com 1023 cilindros, 256 cabeças, 63 setores, <text:s/>gravado com softwares Solaris 8 V 2/2002 e Pegasys SOL8 SW V 5.0 de uso exclusivo em maquina de processamento de dados para equipamento de medicina nuclear marca Philips.<text:s/></text:p>
          </table:table-cell>
          <table:table-cell office:value-type="string" table:style-name="ce10">
            <text:p>SEAGATE</text:p>
          </table:table-cell>
          <table:table-cell office:value-type="string" table:style-name="ce9">
            <text:p>SEAGATE</text:p>
          </table:table-cell>
          <table:table-cell office:value-type="string" table:style-name="ce9">
            <text:p>ST380011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29</text:p>
          </table:table-cell>
          <table:table-cell office:value-type="string" table:style-name="ce10">
            <text:p>Unidade de gravação de discos optomagnéticos Sony SMO F551 com capacidade de gravação em discos de 5.2GB 5.25", taxa de transmissão de dados de 5,07MB/s, tempo de acesso de 25ms, setores de 2048Mb utilizado para gravação de dados na estação de trabalho do GYROSCAN ACS NT.</text:p>
          </table:table-cell>
          <table:table-cell office:value-type="string" table:style-name="ce10">
            <text:p>Sony</text:p>
          </table:table-cell>
          <table:table-cell office:value-type="string" table:style-name="ce9">
            <text:p>Sony</text:p>
          </table:table-cell>
          <table:table-cell office:value-type="string" table:style-name="ce9">
            <text:p>SMO F55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70.29</text:p>
          </table:table-cell>
          <table:table-cell office:value-type="string" table:style-name="ce10">
            <text:p>Leitor e gravador de cartuchos optico-magneticos 640MB, 3.5" com interface de conexão SCSI para leitura e gravação de discos do tipo MO utilizado para gravação de dados de exames medicos em equipamento de ecografia com análise espectral Doppler SISTEMA DE ULTRA-SOM HDI 4000, MARCA PHILIPS.</text:p>
          </table:table-cell>
          <table:table-cell office:value-type="string" table:style-name="ce10">
            <text:p>Sony</text:p>
          </table:table-cell>
          <table:table-cell office:value-type="string" table:style-name="ce9">
            <text:p>Sony</text:p>
          </table:table-cell>
          <table:table-cell office:value-type="string" table:style-name="ce9">
            <text:p>SMO-F55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80.00</text:p>
          </table:table-cell>
          <table:table-cell office:value-type="string" table:style-name="ce10">
            <text:p>Placa de circuito impresso NVIDIA FX 1400 com memoria de 128MB DDR, interface de 256 bits largura de banda de 19GB/s para controle de video utilizada em maquinas automaticas de processamento de dados (computadores) do EQUIPAMENTO DE TOMOGRAFIA COMPUTADORIZADA, registro 10216710168.</text:p>
          </table:table-cell>
          <table:table-cell office:value-type="string" table:style-name="ce10">
            <text:p>Nvidia</text:p>
          </table:table-cell>
          <table:table-cell office:value-type="string" table:style-name="ce9">
            <text:p>Nvidia</text:p>
          </table:table-cell>
          <table:table-cell office:value-type="string" table:style-name="ce9">
            <text:p>FX14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80.00</text:p>
          </table:table-cell>
          <table:table-cell office:value-type="string" table:style-name="ce10">
            <text:p>Placa de Vídeo NVIDIA TESLA C2075 6GB GDDR5 384Bits 448 Cuda Cores DVI-I com: Memória Speed de 1,5ghz, Memória Interface de 384bits, Memória dedicada: 6GB, Banda de memória: 144 GB/sec, Cuda Cores: 448, Frequência do Cuda Core de 1,15ghz, Precisão dupla, desempenho de ponto flutuante: ( PEAK): 515 GFlops, Precisão simples, desempenho de ponto flutuante: (PEAK): 1,03 Tflops, Consumo Máximo de Energia: 225watts, Solução Térmica: Fan Ativo, Interface de conecção: PCIe x16 Gen2, Conector: 01 -DVI-I e Resolução máxima: 1600x1200, utilizado em equipamento de Tomografia Computadorizada.</text:p>
          </table:table-cell>
          <table:table-cell office:value-type="string" table:style-name="ce10">
            <text:p>Nvidia</text:p>
          </table:table-cell>
          <table:table-cell office:value-type="string" table:style-name="ce9">
            <text:p>nvidia</text:p>
          </table:table-cell>
          <table:table-cell office:value-type="string" table:style-name="ce9">
            <text:p>C207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80.00</text:p>
          </table:table-cell>
          <table:table-cell office:value-type="string" table:style-name="ce10">
            <text:p>Placa de vídeo Nvidia GeForce 8600 GTS memória 256MB GDDR3, Clock do núcleo de 675 MHz, Processadores de fluxo 32, Clock da memória 1000 MHz, Interface de memória 32 GB/s, com componentes eletroeletrônicos montados para conexão de vídeo em computador de equipamento de Ultrasom.</text:p>
          </table:table-cell>
          <table:table-cell office:value-type="string" table:style-name="ce10">
            <text:p>PNY Technologies, Inc.</text:p>
          </table:table-cell>
          <table:table-cell office:value-type="string" table:style-name="ce9">
            <text:p>PNY Technologies, Inc.</text:p>
          </table:table-cell>
          <table:table-cell office:value-type="string" table:style-name="ce9">
            <text:p>GeForce 8600 GT RoHS PCIe VG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80.00</text:p>
          </table:table-cell>
          <table:table-cell office:value-type="string" table:style-name="ce10">
            <text:p>Processador GPU NVIDIA C2050 com conexão PCIe 16x para aceleração de processamento de video utilizada computador de reconstrução de imagens de equipamento de tomografia computadorizada.</text:p>
          </table:table-cell>
          <table:table-cell office:value-type="string" table:style-name="ce10">
            <text:p>Nvidia</text:p>
          </table:table-cell>
          <table:table-cell office:value-type="string" table:style-name="ce9">
            <text:p>nvidia</text:p>
          </table:table-cell>
          <table:table-cell office:value-type="string" table:style-name="ce9">
            <text:p>Tesla-C20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80.00</text:p>
          </table:table-cell>
          <table:table-cell office:value-type="string" table:style-name="ce10">
            <text:p>Placa de video PNY 6200 com processador gráfico Nvidea 6200 DDR2 64bits, 256MB utilizada para conexão e processamento grafico no equipamento de ultrassom Philips IU22.</text:p>
          </table:table-cell>
          <table:table-cell office:value-type="string" table:style-name="ce10">
            <text:p>PNY Technologies, Inc.</text:p>
          </table:table-cell>
          <table:table-cell office:value-type="string" table:style-name="ce9">
            <text:p>PNY Technologies, Inc.</text:p>
          </table:table-cell>
          <table:table-cell office:value-type="string" table:style-name="ce9">
            <text:p>VCG62256APB</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90.19</text:p>
          </table:table-cell>
          <table:table-cell office:value-type="string" table:style-name="ce10">
            <text:p>Leitor e gravador Sony RMO S551 de cartuchos optico-magneticos 5.2Gb, 5 1/4", tempo de acesso de 25ms, rotação de 3600RPM, dimensões externas 40.6 x 146 x 203 mm para leitura e gravação de discos do tipo MO utilizado para gravação de dados de exames de diagnósito médico.</text:p>
          </table:table-cell>
          <table:table-cell office:value-type="string" table:style-name="ce10">
            <text:p>Sony</text:p>
          </table:table-cell>
          <table:table-cell office:value-type="string" table:style-name="ce9">
            <text:p>Sony</text:p>
          </table:table-cell>
          <table:table-cell office:value-type="string" table:style-name="ce9">
            <text:p>RMO S55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90.19</text:p>
          </table:table-cell>
          <table:table-cell office:value-type="string" table:style-name="ce10">
            <text:p>Gravador de suportes opticos (cd e DVD) AD7200S, com interface de conexão SATA, <text:s/>taxa de transferencia de dados de 27.5Mbytes/segundos, velocidade de disco de 48x, medidas 148x42x170mm e peso igual ou inferior a 680g, protegido contra entrada de poeira no mecanismo, utilizado para gravaçao de dados de exames no equipamento de ecografia com análise espectral Doppler SISTEMA DE ULTRA-SOM HD11.XE - MARCA PHILIPS, registro 10216710152.</text:p>
          </table:table-cell>
          <table:table-cell office:value-type="string" table:style-name="ce10">
            <text:p>Sony</text:p>
          </table:table-cell>
          <table:table-cell office:value-type="string" table:style-name="ce9">
            <text:p>Sony</text:p>
          </table:table-cell>
          <table:table-cell office:value-type="string" table:style-name="ce9">
            <text:p>AD-7200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90.19</text:p>
          </table:table-cell>
          <table:table-cell office:value-type="string" table:style-name="ce10">
            <text:p>Gravador de suportes opticos DVW28SLC, taxa de transferencia de dados de 33.3Mbytes/segundos, velocidade de disco de 24x, medidas 12.7x128x129.4mm e peso igual ou inferior a 180g, compativel com montagem em gabinete de equipamento de ultrassom com firmware compativel com comunicação em equipamentos de ecografia com análise espectral Doppler SISTEMA DE ULTRA-SOM HD15, registro <text:s/>10216710185.</text:p>
          </table:table-cell>
          <table:table-cell office:value-type="string" table:style-name="ce10">
            <text:p>TEAC</text:p>
          </table:table-cell>
          <table:table-cell office:value-type="string" table:style-name="ce9">
            <text:p>TEAC</text:p>
          </table:table-cell>
          <table:table-cell office:value-type="string" table:style-name="ce9">
            <text:p>DV-W28SLC-083-09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71.90.19</text:p>
          </table:table-cell>
          <table:table-cell office:value-type="string" table:style-name="ce10">
            <text:p>Leitor e gravador de cartuchos optico-magneticos para gravação de cartuchos optomagnéticos de até 5.2GB, com interface de conexão SCSI 2, tempo de busca medio de <text:s/>25ms, compativel com sistemas operacionais windows 3.11 a windows 8 e Macintosh, utilizado para gravação de dados em midias removiveis do tipo cartuchos opticos em equipamentos de medicina nuclear.</text:p>
          </table:table-cell>
          <table:table-cell office:value-type="string" table:style-name="ce10">
            <text:p>HP</text:p>
          </table:table-cell>
          <table:table-cell office:value-type="string" table:style-name="ce9">
            <text:p>HP</text:p>
          </table:table-cell>
          <table:table-cell office:value-type="string" table:style-name="ce9">
            <text:p>5200ex</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4.80.90</text:p>
          </table:table-cell>
          <table:table-cell office:value-type="string" table:style-name="ce10">
            <text:p>Máquinas automáticas para moldagem e montagem de minas em lapiseiras cosméticas com diâmetro máximo de 3mm, comprimento da mina máximo de 47mm, mesa giratória com 30 moldes, sendo cada molde com 4 cavidades, capacidade máxima de produção de 56 minas/min, e capacidade máxima de montagem de 56 lapiseiras/min, com controle de temperatura por circulação de água, bomba de dosagem de 4 canais de 0ºC até 99,9ºC , sistema de alimentação de tampas Ø 8,5 x 54mm, sistema câmera para detecção e separação de refugos e sistema de gravação de código de lote a laser, comandada por controlador lógico programável (CLP). ALICAÇÃO: moldagem e montagem de minas em lapiseiras cosméticas.</text:p>
          </table:table-cell>
          <table:table-cell office:value-type="string" table:style-name="ce10">
            <text:p>WECKERLE GMBH<text:s text:c="47"/></text:p>
          </table:table-cell>
          <table:table-cell office:value-type="string" table:style-name="ce9">
            <text:p>WECKERLE GMBH</text:p>
          </table:table-cell>
          <table:table-cell office:value-type="string" table:style-name="ce9">
            <text:p>W120 MI</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9.82.10</text:p>
          </table:table-cell>
          <table:table-cell office:value-type="string" table:style-name="ce10">
            <text:p>Misturador horizontal de laboratório, modelo FM 130DX, marca LITTLEFORD, ano de fabricação 1994, número de série 13419/5124, para homogeneização uniforme de porções independe mente das diferenças de densidades de matéria-prima e ou tamanho de partículas, com dispersão completa dos ingredientes - construído em aço inox AISI 304 - projetado para vácuo - motor principal de 10Hp, 460V trifásico , 60Hz - Painel de controle NEMA 7 ( prova de explosão)- Porta de acesso articulada operada manualmente com 2 entradas de liquido-( 2 injetores), com dispositivo de bloqueio de segurança eletromecânico- impedindo o seu funcionamento com a porta aberta, bem como telas de segurança. Aplicação: Para utilização em testes em escala laboratorial (pequena escala) com geração de amostras sem valor comercial e, compartilhada para Clientes - Parceiros que atuam na área de detergente em pó ecológico. Usado - Desmontado.</text:p>
          </table:table-cell>
          <table:table-cell office:value-type="string" table:style-name="ce10">
            <text:p>Littleford Day, Inc.<text:s text:c="40"/></text:p>
          </table:table-cell>
          <table:table-cell office:value-type="string" table:style-name="ce9">
            <text:p>LITTLEFORD</text:p>
          </table:table-cell>
          <table:table-cell office:value-type="string" table:style-name="ce9">
            <text:p>FM 130 DX</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MÁQUINA DE PENEIRAMENTO E CLASSIFICAÇÃO DE CARVÃO VEGETAL FINO, ATRAVÉS DE PENEIRA VIBRATÓRIA. APLICAÇÃO: PENEIRAMENTO E CLASSIFICACAO DE CARVAO VEGETAL FINO.</text:p>
          </table:table-cell>
          <table:table-cell office:value-type="string" table:style-name="ce10">
            <text:p>GOUGH &amp; CO (ENGINEERING LTD)<text:s text:c="32"/></text:p>
          </table:table-cell>
          <table:table-cell office:value-type="string" table:style-name="ce9">
            <text:p>GOUGH &amp; CO (ENGINEERING LTD)</text:p>
          </table:table-cell>
          <table:table-cell office:value-type="string" table:style-name="ce9">
            <text:p>"APOLLO"</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81.20.90</text:p>
          </table:table-cell>
          <table:table-cell office:value-type="string" table:style-name="ce10">
            <text:p>Valvula hidraulica de 3 vias, fabricada em bronze, KVS de 0,25 a 25m3/hora, com capacidade de utilização de ajuste manual ou motorizado, utilizada em sistema hidraulico de equipamento de ressonância magnética.</text:p>
          </table:table-cell>
          <table:table-cell office:value-type="string" table:style-name="ce10">
            <text:p>Siemens</text:p>
          </table:table-cell>
          <table:table-cell office:value-type="string" table:style-name="ce9">
            <text:p>Siemens</text:p>
          </table:table-cell>
          <table:table-cell office:value-type="string" table:style-name="ce9">
            <text:p>VXP45 25 6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481.80.29</text:p>
          </table:table-cell>
          <table:table-cell office:value-type="string" table:style-name="ce10">
            <text:p>Resfriador de escudos do magneto 50/60Hz com angulação direita, com capacidade de trabalhos em ambientes criogênicos com elemento hélio à temperatura de -269 graus celsius utilizada em conjunto com o compressor de criogenia do equipamento de ressonância magnética GYROSCAN ACS NT.</text:p>
          </table:table-cell>
          <table:table-cell office:value-type="string" table:style-name="ce10">
            <text:p>SHI-APD Cryogenics</text:p>
          </table:table-cell>
          <table:table-cell office:value-type="string" table:style-name="ce9">
            <text:p>SHI-APD Cryogenics</text:p>
          </table:table-cell>
          <table:table-cell office:value-type="string" table:style-name="ce9">
            <text:p>SC-R8 v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ínua acoplado com embreagens, correias, distanciadores pinos e demais dispositivos de junção formando um conjunto unico para acionamento do movimento de rotação do Arco CLea do sistema FD20 utilizado em equipamento médico hospitalar de hemodinâmica FD20.</text:p>
          </table:table-cell>
          <table:table-cell office:value-type="string" table:style-name="ce10">
            <text:p>Philips</text:p>
          </table:table-cell>
          <table:table-cell office:value-type="string" table:style-name="ce9">
            <text:p>Philips</text:p>
          </table:table-cell>
          <table:table-cell office:value-type="string" table:style-name="ce9">
            <text:p>Rotation_Drive_HD</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Sistema de travamento do detector composto de motor de corrente contínua de 360W, 60Vdc, 3000RPM, torque de 5,75Nm <text:s/>travas, suportes metalicos <text:s/>e cabos de conexão montados e ajustados para fixação no equipamento de medicina nuclear FORTE GAMMA CAMERA SYSTEM.</text:p>
          </table:table-cell>
          <table:table-cell office:value-type="string" table:style-name="ce10">
            <text:p>PENTA Motor Company</text:p>
          </table:table-cell>
          <table:table-cell office:value-type="string" table:style-name="ce9">
            <text:p>PENTA Motor Company</text:p>
          </table:table-cell>
          <table:table-cell office:value-type="string" table:style-name="ce9">
            <text:p>5M30_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inua 360W, 3000RPM, 60Vdc, torque maximo de 5,75Nm <text:s/>com caixa de redução montado com suportes e distanciadores compativeis com montagem na mesa de exames de equipamento de medicina nuclear Philips.</text:p>
          </table:table-cell>
          <table:table-cell office:value-type="string" table:style-name="ce10">
            <text:p>PENTA Motor Company</text:p>
          </table:table-cell>
          <table:table-cell office:value-type="string" table:style-name="ce9">
            <text:p>PENTA Motor Company</text:p>
          </table:table-cell>
          <table:table-cell office:value-type="string" table:style-name="ce9">
            <text:p>5M3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inua 750RPM, torque continuo de 12lb/polegada, resistência de armadura de 3,6 ohm, indutancia de armadura de 3,8mH, corrente de pico de 20A, com freio eletromagnetico,codificador de posição e tacografo acoplados, com padrão de cabos de conexão Philips utilizado para controle de movimentação vertical inferior da mesa de exames de equipamento de medicina nuclear.</text:p>
          </table:table-cell>
          <table:table-cell office:value-type="string" table:style-name="ce10">
            <text:p>Cymatix</text:p>
          </table:table-cell>
          <table:table-cell office:value-type="string" table:style-name="ce9">
            <text:p>Cymatix</text:p>
          </table:table-cell>
          <table:table-cell office:value-type="string" table:style-name="ce9">
            <text:p>CYM3199</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inua 750RPM, torque continuo de 12lb/polegada, resistência de armadura de 3,6 ohm, indutancia de armadura de 3,8mH, corrente de pico de 20A, com freio eletromagnetico,codificador de posição e tacografo acoplados, com padrão de cabos de conexão Philips utilizado para controle de movimentação vertical superior da mesa de exames de equipamento de medicina nuclear.</text:p>
          </table:table-cell>
          <table:table-cell office:value-type="string" table:style-name="ce10">
            <text:p>Cymatix</text:p>
          </table:table-cell>
          <table:table-cell office:value-type="string" table:style-name="ce9">
            <text:p>Cymatix</text:p>
          </table:table-cell>
          <table:table-cell office:value-type="string" table:style-name="ce9">
            <text:p>CYM3198</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inua 3000RPM, torque continuo de 12lb/polegada, resistência de armadura de 0,9ohm, indutancia de armadura de 1,2mH, corrente de pico de 12,9A, com freio eletromagnetico e codificador de posição acoplados, com padrão de cabos de conexão Philips utilizado para controle de movimentação vertical da mesa de exames de equipamento de medicina nuclear.</text:p>
          </table:table-cell>
          <table:table-cell office:value-type="string" table:style-name="ce10">
            <text:p>Cymatix</text:p>
          </table:table-cell>
          <table:table-cell office:value-type="string" table:style-name="ce9">
            <text:p>Cymatix</text:p>
          </table:table-cell>
          <table:table-cell office:value-type="string" table:style-name="ce9">
            <text:p>CYM3249</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31.10</text:p>
          </table:table-cell>
          <table:table-cell office:value-type="string" table:style-name="ce10">
            <text:p>Motor de corrente contínua sem escovas, potência de 260W, rotação maxima de 10000 RPM, torque maximo de 500Nm, sensibiliade de torque de 13,4NM/Amp, indutancia entre linhas de 0,78mH, montado com codificador de posição, freio e cabos homologado e validado para acionamento da movimentação vertical da mesa de exames do paciente de equipamento de medicina nuclear marca Philips.</text:p>
          </table:table-cell>
          <table:table-cell office:value-type="string" table:style-name="ce10">
            <text:p>Cleveland Motion Controls</text:p>
          </table:table-cell>
          <table:table-cell office:value-type="string" table:style-name="ce9">
            <text:p>Cleveland Motion Controls</text:p>
          </table:table-cell>
          <table:table-cell office:value-type="string" table:style-name="ce9">
            <text:p>BNL2310AHGS00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1.40.11</text:p>
          </table:table-cell>
          <table:table-cell office:value-type="string" table:style-name="ce10">
            <text:p>Motor sincrono de corrente alternada especifico para montagem na Cold Head 415C2 com capacidade de trabalhar em ambiente de refrigeração criogênica de equipamento medico hospitalar de ressonancia magnetica.</text:p>
          </table:table-cell>
          <table:table-cell office:value-type="string" table:style-name="ce10">
            <text:p>SUMITOMO</text:p>
          </table:table-cell>
          <table:table-cell office:value-type="string" table:style-name="ce9">
            <text:p>Sumitomo</text:p>
          </table:table-cell>
          <table:table-cell office:value-type="string" table:style-name="ce9">
            <text:p>415C2-moto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2.20.00</text:p>
          </table:table-cell>
          <table:table-cell office:value-type="string" table:style-name="ce10">
            <text:p>Kit de torquimetro intercambiável não magnetico com dispositivo para visualização composto de dez caixas intecambiáveis, dois cabos com dispositivo de visualizaçao de torque, dois extensores de alcance e carregador de bateria fabricados em material nao ferro magnetico proprio para manutenção em equipamento de ressonância magnética acondicionados em maleta especifica.</text:p>
          </table:table-cell>
          <table:table-cell office:value-type="string" table:style-name="ce10">
            <text:p>Snap On Tools Company<text:s/></text:p>
          </table:table-cell>
          <table:table-cell office:value-type="string" table:style-name="ce9">
            <text:p>Snap On Tools Company<text:s/></text:p>
          </table:table-cell>
          <table:table-cell office:value-type="string" table:style-name="ce9">
            <text:p>PMR50 PMR1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40</text:p>
          </table:table-cell>
          <table:table-cell office:value-type="string" table:style-name="ce10">
            <text:p>Equipamento para fornecimento ininterrupto de energia UPS com eficiência superior a 87%, <text:s/>potência de saída de 5kVa, <text:s/>tensões de saída de 120, 200, 208 e 240Vac, regulação em 3%, ruido de operação inferior a 50dB, montado em rack 3U compativel com utilização em equipamento de tomografia computadorizada Philips.</text:p>
          </table:table-cell>
          <table:table-cell office:value-type="string" table:style-name="ce10">
            <text:p>TrippLite</text:p>
          </table:table-cell>
          <table:table-cell office:value-type="string" table:style-name="ce9">
            <text:p>TrippLite</text:p>
          </table:table-cell>
          <table:table-cell office:value-type="string" table:style-name="ce9">
            <text:p>SU5000RT3UHV</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04.40.50</text:p>
          </table:table-cell>
          <table:table-cell office:value-type="string" table:style-name="ce10">
            <text:p>Inversor de Frequencia, marca KLOCNER MOELLER, Modelo: AMPACT AMD31 460-47/58-300-B, Inversor escalar trifásico 380v, Corrente nominal 58A para controle de motor de indução trifásico de 40cv. Numero de Serie: 9606871 - Ano de Fabricação: 1994<text:s/></text:p>
          </table:table-cell>
          <table:table-cell office:value-type="string" table:style-name="ce10">
            <text:p>KLOCNER MOELLER IRELAND LTD<text:s text:c="33"/></text:p>
          </table:table-cell>
          <table:table-cell office:value-type="string" table:style-name="ce9">
            <text:p>KLOCNER MOELLER</text:p>
          </table:table-cell>
          <table:table-cell office:value-type="string" table:style-name="ce9">
            <text:p>AMPACT AMD31 460-47/58-300-B</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50</text:p>
          </table:table-cell>
          <table:table-cell office:value-type="string" table:style-name="ce10">
            <text:p>Conversor eletrônico de frequência Unidrive SP3403 para controle de motor com tensão de entrada de 480Vac, corrente maxima para ciclo de trabalho normal de 56A, potência de saida tipida de 30kW para motores de até 40hp, certificação UL E171230 homologado para uso em equipamento medico hospitalar de tomografia computadorizada.</text:p>
          </table:table-cell>
          <table:table-cell office:value-type="string" table:style-name="ce10">
            <text:p>EMERSON</text:p>
          </table:table-cell>
          <table:table-cell office:value-type="string" table:style-name="ce9">
            <text:p>Control Techniques</text:p>
          </table:table-cell>
          <table:table-cell office:value-type="string" table:style-name="ce9">
            <text:p>SP340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50</text:p>
          </table:table-cell>
          <table:table-cell office:value-type="string" table:style-name="ce10">
            <text:p>Kit conversor de frequência composto de um conversor de frequência para controle de velocidade de motor potência 3kW, dois relés de saida programaveis,400V,erro máximo 1%, e cabos de conexão elétrica utilizado para controle preciso de velocidade e torque do motor do gantry de equipamento de tomografia computadorizada.</text:p>
          </table:table-cell>
          <table:table-cell office:value-type="string" table:style-name="ce10">
            <text:p>Danfoss</text:p>
          </table:table-cell>
          <table:table-cell office:value-type="string" table:style-name="ce9">
            <text:p>Danfoss</text:p>
          </table:table-cell>
          <table:table-cell office:value-type="string" table:style-name="ce9">
            <text:p>FC30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50</text:p>
          </table:table-cell>
          <table:table-cell office:value-type="string" table:style-name="ce10">
            <text:p>Inversor de frequencia (conversor) entrada de 200 a 240V e 16,7A RMS, saída 0 a 230V e 15,2A RMS, com dissipador de calor acoplado com configurações de fábrica já programadas para controle de rotação do motor do scanner de equipamento de tomografia computadorizada Philips.</text:p>
          </table:table-cell>
          <table:table-cell office:value-type="string" table:style-name="ce10">
            <text:p>PARKER HANNIFIN</text:p>
          </table:table-cell>
          <table:table-cell office:value-type="string" table:style-name="ce9">
            <text:p>PARKER HANNIFIN</text:p>
          </table:table-cell>
          <table:table-cell office:value-type="string" table:style-name="ce9">
            <text:p>SDM100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Cardio MD com cinco tensões de saída de 55Vdc, duas tensões de saida de 180Vdc, duas de 24Vdc e uma tensão de saída de 115Vac desenvolvida para atendimento às especificações técnicas de alimentação das partes do sistema de medicina nuclear Cardio MD da Philips.</text:p>
          </table:table-cell>
          <table:table-cell office:value-type="string" table:style-name="ce10">
            <text:p>Philips</text:p>
          </table:table-cell>
          <table:table-cell office:value-type="string" table:style-name="ce9">
            <text:p>Philips</text:p>
          </table:table-cell>
          <table:table-cell office:value-type="string" table:style-name="ce9">
            <text:p>PS_CARDIOMD</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AC/DC, universal 48VDC,10A , ripple de 1%, fator de potência de 0,98, com certificação UL,com microventilador acoplado, pontos de conexão compativeis com interligação elétrica ao equipamento de medicina nuclear, montada no no gabinete do equipamento de medicina nuclear SISTEMA DE IMAGEM SKYLIGTH.</text:p>
          </table:table-cell>
          <table:table-cell office:value-type="string" table:style-name="ce10">
            <text:p>Power One</text:p>
          </table:table-cell>
          <table:table-cell office:value-type="string" table:style-name="ce9">
            <text:p>Power One</text:p>
          </table:table-cell>
          <table:table-cell office:value-type="string" table:style-name="ce9">
            <text:p>PFC500-1048</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cao ADM OEMSVC, tensão de entrada de 115 a 220Vac, múltiplas tensões de saída DC para alimentação da placa principal do equipamento, uma saída 127Vac isolada para alimentação de periféricos montada em gabinete metálico compatível com equipamento de ultrassom HD9 marca Philips.</text:p>
          </table:table-cell>
          <table:table-cell office:value-type="string" table:style-name="ce10">
            <text:p>Philips</text:p>
          </table:table-cell>
          <table:table-cell office:value-type="string" table:style-name="ce9">
            <text:p>Philips</text:p>
          </table:table-cell>
          <table:table-cell office:value-type="string" table:style-name="ce9">
            <text:p>PS_HD9</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MP1-3F-3F-0M de 120A com duas saídas de 5.2V, com dimensões externas 63,5 X 203,2 x279,4mm , tensão de entrada de 115Vac utilizado para fornecimento de tensões de alimentação em equipamento de medicina nuclear.</text:p>
          </table:table-cell>
          <table:table-cell office:value-type="string" table:style-name="ce10">
            <text:p>Astec</text:p>
          </table:table-cell>
          <table:table-cell office:value-type="string" table:style-name="ce9">
            <text:p>Astec</text:p>
          </table:table-cell>
          <table:table-cell office:value-type="string" table:style-name="ce9">
            <text:p>MP1-3F-3F-0M</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MP1-3C-3G-1G-00 com tensão de entrada de 85 a 264Vac, eficiência de 80% a plena carga, fator de potência de 0.99, acordância aos padrões de EMI CISPR 22/EN55022 niveis A e B, distorção harmônica de acordo com norma EN61000-3-2, tensões de saída de 3Vdc 120A e uma saida de 5,5Vdc 109A e uma saida 5,5Vdc 34A utilizada para fornecimento de tensões internas de alimentação dos modulos eletrônicos do equipamento de medicina nuclear.</text:p>
          </table:table-cell>
          <table:table-cell office:value-type="string" table:style-name="ce10">
            <text:p>Artesyn</text:p>
          </table:table-cell>
          <table:table-cell office:value-type="string" table:style-name="ce9">
            <text:p>Artesyn</text:p>
          </table:table-cell>
          <table:table-cell office:value-type="string" table:style-name="ce9">
            <text:p>MP1-3C-3G-1G-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com saidas em 24Vdc montada em bandeja metalica com medidas e encaixes projetados para <text:s/>interfaces de conexão elétrica de alimentação de placas no gabinete M do equipamento de angiografia <text:s/>SISTEMA DE RAIOS-X ALLURA CV 20, registro <text:s/>10216710186.</text:p>
          </table:table-cell>
          <table:table-cell office:value-type="string" table:style-name="ce10">
            <text:p>pHILIPS</text:p>
          </table:table-cell>
          <table:table-cell office:value-type="string" table:style-name="ce9">
            <text:p>PHILIPS</text:p>
          </table:table-cell>
          <table:table-cell office:value-type="string" table:style-name="ce9">
            <text:p>chameleon</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entrada 90 <text:s/>a 264Vac saída 24Vdc, eficiência superior a 80%, , ripple de 240mV, potência de 130W, <text:s/>dimensões mecânicas de <text:s/>5"x3"x1,28" e peso de 250g, com certificações de EMC EN61000-3-2, FCC20780 nivel 2 e de segurança EN60601-1, UL2601, etc. homologada e compatível para utilização em equipamento de medicina nuclear marca Philips.</text:p>
          </table:table-cell>
          <table:table-cell office:value-type="string" table:style-name="ce10">
            <text:p>XPIQ</text:p>
          </table:table-cell>
          <table:table-cell office:value-type="string" table:style-name="ce9">
            <text:p>XPIQ</text:p>
          </table:table-cell>
          <table:table-cell office:value-type="string" table:style-name="ce9">
            <text:p>ECM13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PS1 com entrada de 100 a 240V, corrente maxima de 20A, uma tensão de saída 24V 15A, duas 24V 8,5A, uma 12V 17A, potencia maxima de saida 1500W, com marcação CE e dimenões e peso compativeis para montagem em equipamento médico de tomografia computadorizada Brilliance iCT.</text:p>
          </table:table-cell>
          <table:table-cell office:value-type="string" table:style-name="ce10">
            <text:p>Astec</text:p>
          </table:table-cell>
          <table:table-cell office:value-type="string" table:style-name="ce9">
            <text:p>Astec</text:p>
          </table:table-cell>
          <table:table-cell office:value-type="string" table:style-name="ce9">
            <text:p>IMP1-2Q0-1L0-1Q0-1Q0-00-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entrada 85 a 264Vac, saída 24Vdc, eficiência superior a 85% , ripple de 240mV, potência de 350W, <text:s/>com proteções de curto circuito na saída, controles lógicos de potência <text:s/>dimensões mecânicas de <text:s/>9,15"x4"x1,6" , com certificações de segurança UL0950,TUV 60950, CE, etc. homologada e compatível para utilização em equipamento de medicina nuclear marca Philips.</text:p>
          </table:table-cell>
          <table:table-cell office:value-type="string" table:style-name="ce10">
            <text:p>Emerson Industrial Eletronics</text:p>
          </table:table-cell>
          <table:table-cell office:value-type="string" table:style-name="ce9">
            <text:p>Astec</text:p>
          </table:table-cell>
          <table:table-cell office:value-type="string" table:style-name="ce9">
            <text:p>NTS355 CF</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5V, 60A, com potência de saida de 300W, corrente máxima de saida de 60A e tensão de saida 5Vdc, fator de potência 0,99, tensão de entrada de 85 a 265Vac, conformidade EMI e EMS EN55011-B e EN55022-B, PFHC EN61000- 3-2 classe D, homologada e aprovada para aplicação em equipamento de medicina nuclear Philips.</text:p>
          </table:table-cell>
          <table:table-cell office:value-type="string" table:style-name="ce10">
            <text:p>TDK LAMBDA LTD</text:p>
          </table:table-cell>
          <table:table-cell office:value-type="string" table:style-name="ce9">
            <text:p>TDK LAMBDA LTD</text:p>
          </table:table-cell>
          <table:table-cell office:value-type="string" table:style-name="ce9">
            <text:p>JWS300-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601S 40KW Vdc com dimensões padronizadas 40U para montagem em armario tipo rack, marca Copley, produzida para fornecimento de alta tensão continua compativel à operação do amplificador de potência Copley 271 e 281 utilizado no equipamento de ressonância magnética.</text:p>
          </table:table-cell>
          <table:table-cell office:value-type="string" table:style-name="ce10">
            <text:p>Copley</text:p>
          </table:table-cell>
          <table:table-cell office:value-type="string" table:style-name="ce9">
            <text:p>Copley</text:p>
          </table:table-cell>
          <table:table-cell office:value-type="string" table:style-name="ce9">
            <text:p>601S-40KW</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AC/DC isoladora, com potência de 80W e tensão de saida de 14V, desenvolvida com conexões elétricas e tamanho compativeis com o gabinete do equipamento de monitoração de sinais vitais MONITOR DE PACIENTE INTELLIVUE, MARCA PHILIPS.</text:p>
          </table:table-cell>
          <table:table-cell office:value-type="string" table:style-name="ce10">
            <text:p>Philips</text:p>
          </table:table-cell>
          <table:table-cell office:value-type="string" table:style-name="ce9">
            <text:p>Philips</text:p>
          </table:table-cell>
          <table:table-cell office:value-type="string" table:style-name="ce9">
            <text:p>AC-D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com entrada de 220VAC trifasico, tensão de saida 160VDC, potência de 15KW com capacidade de trabalhar na presença de fortes campos magnéticos para alimentação elétrica da bobina de gradiente Copley 234 de equipamento de ressonância magnética <text:s/>INTERA 1.5T- MARCA PHILIPS.</text:p>
          </table:table-cell>
          <table:table-cell office:value-type="string" table:style-name="ce10">
            <text:p>Copley</text:p>
          </table:table-cell>
          <table:table-cell office:value-type="string" table:style-name="ce9">
            <text:p>Copley</text:p>
          </table:table-cell>
          <table:table-cell office:value-type="string" table:style-name="ce9">
            <text:p>Copley 27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CPA500 marca Power One alimentada em 100 a 240V com tensões de saída de 5V 50A, 3.3V 60A, 12V 12A e -12V 4A, dimensões externas de 223,4X162,5X40,6mm, com observância às normas EN55011 e EN55022 classes A e B, compativel com trabalho em ambiente de campo magnético de ate 3T homologada pela Philips para utilização no gabinete de aquisição do equipamento de ressonância magnética <text:s/>ACHIEVA - MARCA PHILIPS, registro <text:s/>10216710141.</text:p>
          </table:table-cell>
          <table:table-cell office:value-type="string" table:style-name="ce10">
            <text:p>Power One</text:p>
          </table:table-cell>
          <table:table-cell office:value-type="string" table:style-name="ce9">
            <text:p>Power One</text:p>
          </table:table-cell>
          <table:table-cell office:value-type="string" table:style-name="ce9">
            <text:p>CPA5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Bloco de alimentação montado com quatro fontes de alimentação de alta tensão com conexões elétricas de <text:s/>interligação entre as fontes e a saída específica para utilização em equipamento de medicina nuclear Philips.</text:p>
          </table:table-cell>
          <table:table-cell office:value-type="string" table:style-name="ce10">
            <text:p>Philips</text:p>
          </table:table-cell>
          <table:table-cell office:value-type="string" table:style-name="ce9">
            <text:p>Philips</text:p>
          </table:table-cell>
          <table:table-cell office:value-type="string" table:style-name="ce9">
            <text:p>hv-power-block</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MP1-3C-2F-2F-00 com tensão de entrada de 85 a 264Vac, eficiência de 80% a plena carga, fator de potência de 0.99, acordância aos padrões de EMI CISPR 22/EN55022 niveis A e B, distorção harmônica de acordo com norma EN61000-3-2, tensões de saída de 3Vdc 120A e duas saidas de 5Vdc 60A cada uma utilizada para fornecimento de tensões internas de alimentação dos modulos eletrônicos do equipamento de medicina nuclear SISTEMA DE IMAGEM GEMINI PET/CT.</text:p>
          </table:table-cell>
          <table:table-cell office:value-type="string" table:style-name="ce10">
            <text:p>Astec</text:p>
          </table:table-cell>
          <table:table-cell office:value-type="string" table:style-name="ce9">
            <text:p>Astec</text:p>
          </table:table-cell>
          <table:table-cell office:value-type="string" table:style-name="ce9">
            <text:p>MP1-3C-2F-2F-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Fonte de alimentação 250W com conector padrão ATX, tensão de entrada selecionavel por chave entre 90 e 132Vac ou 180 a 232Vdc, compativel com montagem em gabinete tipo torre de computadores SUN ULTRA 10, utilizado no equipamento de medicina nuclear.</text:p>
          </table:table-cell>
          <table:table-cell office:value-type="string" table:style-name="ce10">
            <text:p>SUN</text:p>
          </table:table-cell>
          <table:table-cell office:value-type="string" table:style-name="ce9">
            <text:p>SUN</text:p>
          </table:table-cell>
          <table:table-cell office:value-type="string" table:style-name="ce9">
            <text:p>SUN-250-ATX</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4.40.90</text:p>
          </table:table-cell>
          <table:table-cell office:value-type="string" table:style-name="ce10">
            <text:p>Módulo inversor DC-AC Inverter para conversão de tensão de corrente contínua 24Vcc para <text:s/>tensão em corrente alternada 120Vac, projetado e produzida para utilização em periféricos do equipamento médico de Ultrassom Philips.</text:p>
          </table:table-cell>
          <table:table-cell office:value-type="string" table:style-name="ce10">
            <text:p>Philips</text:p>
          </table:table-cell>
          <table:table-cell office:value-type="string" table:style-name="ce9">
            <text:p>Philips</text:p>
          </table:table-cell>
          <table:table-cell office:value-type="string" table:style-name="ce9">
            <text:p>DC-AC Inverte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07.20.10</text:p>
          </table:table-cell>
          <table:table-cell office:value-type="string" table:style-name="ce10">
            <text:p>Banco de acumuladores elétricos de chumbo com pureza superior a 99,99%, selada em formato cilindrico , tempo de vida útil de até quinze anos utilizada para fornecimento de tensões elétricas em equipamento de raios x móvel.</text:p>
          </table:table-cell>
          <table:table-cell office:value-type="string" table:style-name="ce10">
            <text:p>Hawker</text:p>
          </table:table-cell>
          <table:table-cell office:value-type="string" table:style-name="ce9">
            <text:p>Hawker</text:p>
          </table:table-cell>
          <table:table-cell office:value-type="string" table:style-name="ce9">
            <text:p>Cyclon</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Comutador com 48 portas 10/100 PoE e 2 portas SFP, modelo WS-C3560V2-48PS-S - Catalyst 3560V2 48 10/100 PoE + 4 SFP Standard Image.ESPECIFICACOES GERAIS- Leds indicadores de stauts- 48 portas 10/100- 2 portas SFP- 1 RU- Servico de enterprise-class intelinget- Portas stack- Memoria DRAM: 512MB- Memoria flash: 128MBDIMENSOES(AxLxP):- 1.73 x 17.5 x 16.1 in. (4.4 x 44.5 x 40.9 cm)AMBIENTE:- Temperatura operacional: 32 a 113oF (0 a 45oC)- Temperatura de armazenamento: -13 a 158oF (-25 a 70oC)ENERGIA:- 350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 APLICACAO DO BEM: Utilizado para comutacao de rede, reencaminhar pacotes entres outros nos na rede.</text:p>
          </table:table-cell>
          <table:table-cell office:value-type="string" table:style-name="ce10">
            <text:p>HON HAI PRECISION INDUSTRY CO LTD<text:s text:c="27"/></text:p>
          </table:table-cell>
          <table:table-cell office:value-type="string" table:style-name="ce9">
            <text:p>Cisco</text:p>
          </table:table-cell>
          <table:table-cell office:value-type="string" table:style-name="ce9">
            <text:p>WS-C3560V2-48PS-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Comutador Catalyst 3750V2, com 48 portas 10/100 PoE, 4 portas SFP, imagem padrao, modelo WS-C3750V2-48PS-S - Catalyst 3750V2 48 10/100 PoE + 4 SFP Standard Image.ESPECIFICACOES DO PN: WS-C3750V2-48PS-SESPECIFICACOES GERAIS- 48 portas 10/100- Leds indicadores de stauts- 1 porta console- Memoria DRAM: 512MB- Memoria flash: 128MB- Total de Vlans: 1005 PADROES:- IEEE 802.1s- IEEE 802.1w- IEEE 802.1x- IEEE 802.1x-Rev- IEEE 802.3ad- IEEE 802.1ae- IEEE 802.3af- IEEE 802.3atAMBIENTE:- Temperatura de armazenamento: -40oC to 70oC- Temperatura operacional: -5oC to +45oC- Umidade relativa: 5 a 95% sem condensacaoENERGIA:- 350WSEGURANCA:- UL60950-1- C-UL para CAN/CSA 22.2 No.60950-1- TUV/GS para EN 60950-1- CB para IEC 60950-1 - AS/NZS 60950-1- NOM - GOST EMC:- FCC Parte 15 Classe A- EN 55022B Classe A (CISPR22 Classe A)- VCCI Classe A- AS/NZS 3548 Classe A ou AS/NZS CISPR22 Classe A- KCC- GOST - CCC para PS FRU Redundante- APLICACAO DO BEM: Utilizado para comutacao de rede, reencaminhar pacotes entres outros nos na rede.</text:p>
          </table:table-cell>
          <table:table-cell office:value-type="string" table:style-name="ce10">
            <text:p>HON HAI PRECISION INDUSTRY CO LTD<text:s text:c="27"/></text:p>
          </table:table-cell>
          <table:table-cell office:value-type="string" table:style-name="ce9">
            <text:p>Cisco</text:p>
          </table:table-cell>
          <table:table-cell office:value-type="string" table:style-name="ce9">
            <text:p>WS-C3750V2-48PS-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Comutador Cisco Serie Catalyst 3560X, empilhável, com 48 portas PoE, Base IP, codigo WS-C3560X-48P-S - Catalyst 3560X 48 Port PoE IP Base. ESPECIFICACOES DO PN: WS-C3560X-48P-SESPECIFICACOES GERAIS- Leds indicadores de stauts- PoE- 48 portas - 1 RU- Servico de enterprise-class intelinget- IPB- Memoria DRAM: 128MB- Memoria flash: 32MBDIMENSOES(AxLxP):- 1.73 x 17.5 x 16.1 in. (4.4 x 44.5 x 40.9 cm)AMBIENTE:- Temperatura operacional: 32 a 113oF (0 a 45oC)- Temperatura de armazenamento: -13 a 158oF (-25 a 70oC)ENERGIA:- PoE: 15.4W por porta- 123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 APLICACAO DO BEM: Utilizado para comutacao de rede, reencaminhar pacotes entres outros nos na rede.</text:p>
          </table:table-cell>
          <table:table-cell office:value-type="string" table:style-name="ce10">
            <text:p>HON HAI PRECISION INDUSTRY CO LTD<text:s text:c="27"/></text:p>
          </table:table-cell>
          <table:table-cell office:value-type="string" table:style-name="ce9">
            <text:p>Cisco</text:p>
          </table:table-cell>
          <table:table-cell office:value-type="string" table:style-name="ce9">
            <text:p>WS-C3560X-48P-S</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17.62.39</text:p>
          </table:table-cell>
          <table:table-cell office:value-type="string" table:style-name="ce10">
            <text:p>Comutador com 24 portas PoE 10/100 e 2 portas SFP, com software IP image, modelo WS-C3560-24PS-S.ESPECIFICAÇÕES DO PN : WS-C3560-24PS-S ESPECIFICAÇÕES GERAIS Leds indicadores de stauts, PoE 24 portas 10/100/1000, 2 portas SFP, 1 RU Serviço de enterprise-class intelinget, IPB, IPS Memória DRAM: 128MB, Memória flash: 32MB DIMENSÕES(AxLxP): 1.73 x 17.5 x 16.1 in. (4.4 x 44.5 x 40.9 cm) AMBIENTE: Temperatura operacional: 32 a 113"F (0 a 45"C) Temperatura de armazenamento: -13 a 158"F (-25 a 70"C) ENERGIA: PoE: 15.4W por porta, 123W GERENCIAMENTO: BRIDGE-MIB, CISCO-CDP-MIB, CISCO-CLUSTER-MIB CISCO-CONFIG-MAN-MIB, CISCO-ENTITY-FRU-CONTROL-MIB CISCO-ENVMON-MIB, CISCO-FLASH-MIB, CISCO-FTP-CLIENT-MIB CISCO-HSRP-MIB, CISCO-HSRP-EXT-MIB, CISCO-IGMP-FILTER-MIB CISCO-IMAGE-MIB, CISCO-IP-STAT-MIB PADRÕES: IEEE 802.1s, IEEE 802.1w, IEEE 802.1x, IEEE 802.3ad, IEEE 802.3af IEEE 802.3x full duplex em 10BASE-T, 100BASE-TX, e 1000BASE-T portas IEEE 802.1D Spanning Tree Protocolo, IEEE 802.1p CoS, IEEE 802.1Q VLAN IEEE 802.3 10BASE-T especificações, IEEE 802.3u 100BASE-TX especificações IEEE 802.3ab 1000BASE-T especificações, IEEE 802.3z 1000BASE-X especificações SEGURANÇA: UL 60950-1, Primeira edição CUL to CAN/CSA 22.2 No. 60950-1, Primeira edição TUV/GS to EN 60950-1, Primeira edição CB to IEC 60950-1, AS/NZS 60950-1, Primeira edição, NOM EMC: FCC Parte 15 Classe A, EN 55022 Classe A (CISPR22) EN 55024 (CISPR24), AS/NZS CISPR22 Classe A, CE, CNS 13438 Classe A, MIC, GOST China EMC Certifications APLICAÇÃO: Comutador de rede, utilizacao em redes Cisco de computadores redes de computadores.</text:p>
          </table:table-cell>
          <table:table-cell office:value-type="string" table:style-name="ce10">
            <text:p>Cisco Systems, Inc.<text:s text:c="41"/></text:p>
          </table:table-cell>
          <table:table-cell office:value-type="string" table:style-name="ce9">
            <text:p>Cisco</text:p>
          </table:table-cell>
          <table:table-cell office:value-type="string" table:style-name="ce9">
            <text:p>WS-C3560-24PS-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17.62.59</text:p>
          </table:table-cell>
          <table:table-cell office:value-type="string" table:style-name="ce10">
            <text:p>Kit de montagem do transceptor bidirecional de link óptico para transmissão de dados em equipamento de tomografia, composto por modulo transceptor de link óptico bidirecional, cabo para conexão elétrica com conectores e manual de instrução utilizado no EQUIPAMENTO DE TOMOGRAFIA COMPUTADORIZADA BRILLIANCE CT MARCA PHILIPS.</text:p>
          </table:table-cell>
          <table:table-cell office:value-type="string" table:style-name="ce10">
            <text:p>Moog</text:p>
          </table:table-cell>
          <table:table-cell office:value-type="string" table:style-name="ce9">
            <text:p>Moog</text:p>
          </table:table-cell>
          <table:table-cell office:value-type="string" table:style-name="ce9">
            <text:p>FO6518</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17.62.91</text:p>
          </table:table-cell>
          <table:table-cell office:value-type="string" table:style-name="ce10">
            <text:p>Modulo eletrônico transmissor de link optico para transmissão de dados do rotor utilizado no gantry de equipamento de tomografia computadorizada marca Philips.</text:p>
          </table:table-cell>
          <table:table-cell office:value-type="string" table:style-name="ce10">
            <text:p>MOOG</text:p>
          </table:table-cell>
          <table:table-cell office:value-type="string" table:style-name="ce9">
            <text:p>MOOG</text:p>
          </table:table-cell>
          <table:table-cell office:value-type="string" table:style-name="ce9">
            <text:p>F479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18.40.00</text:p>
          </table:table-cell>
          <table:table-cell office:value-type="string" table:style-name="ce10">
            <text:p>Intecomunicador AB731A (amplificador eletrico de audiofrequência) marca Stentofon, tensão de operação de 12 a 27Vdc, consumo maximo com auto falante externo 500mA, frequência de 100 a 5000Hz, potência de saída 3W, controle de volume 3dB, produzida em aço inoxidável, dimensões 65X90X180mm, com certificações CE EN50081-1 e EN50082-1, compativel com utilização em ambiente de alto campo magnético utilizado para comunicação entre sala de exames e sala de controle durante realização de exames de ressonância magnética.</text:p>
          </table:table-cell>
          <table:table-cell office:value-type="string" table:style-name="ce10">
            <text:p>Stentofon</text:p>
          </table:table-cell>
          <table:table-cell office:value-type="string" table:style-name="ce9">
            <text:p>Stentofon</text:p>
          </table:table-cell>
          <table:table-cell office:value-type="string" table:style-name="ce9">
            <text:p>AB731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1.90.90</text:p>
          </table:table-cell>
          <table:table-cell office:value-type="string" table:style-name="ce10">
            <text:p>Gravador de video MDVR com entrada de video NTSC/PAL, firmware RTOS, entrada e saida de video composto, nivel de entrada 1.0Vpp +/-10%, 75ohm desbalanceado, nivel de saida para tv de 1.0Vpp composto, 75ohm, resolução de saida de video de 352x240 em NTSC e 352X288 em PAL, 30 quadros por segundo em NTSC e 25 quadros por segundo em PAL,como modos de gravação de emergência, programado e por sensor de movimento, formato de gravação MPEG4, memoria interna do tipo SD, compressão de audio G.711 8 bit PCM, conexão de entrada de video via conector BNC/RCA, conexão de entrada de audio via RCA, alimentado por fonte DC de 12V 500mA, dimensões externas de 90X45X17mm, com controle remoto.</text:p>
          </table:table-cell>
          <table:table-cell office:value-type="string" table:style-name="ce10">
            <text:p>Sunin Unitech</text:p>
          </table:table-cell>
          <table:table-cell office:value-type="string" table:style-name="ce9">
            <text:p>Sunin Unitech</text:p>
          </table:table-cell>
          <table:table-cell office:value-type="string" table:style-name="ce9">
            <text:p>MDVR-10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5.80.19</text:p>
          </table:table-cell>
          <table:table-cell office:value-type="string" table:style-name="ce10">
            <text:p>Camera XTV 7E utilizada para aquisição de imagens do intensificador de imagens e envio do video para a a placa de TV utilizado em equiapamento de raios x.</text:p>
          </table:table-cell>
          <table:table-cell office:value-type="string" table:style-name="ce10">
            <text:p>Philips</text:p>
          </table:table-cell>
          <table:table-cell office:value-type="string" table:style-name="ce9">
            <text:p>Philips</text:p>
          </table:table-cell>
          <table:table-cell office:value-type="string" table:style-name="ce9">
            <text:p>XTV 7e</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5.80.29</text:p>
          </table:table-cell>
          <table:table-cell office:value-type="string" table:style-name="ce10">
            <text:p>Câmera de vídeo XTV17 CCD para conversão de luz oriunda de feixes de raios x medico em sinal elétrico, de altíssima sensibilidade e resolução compatíveis com a geração de imagens para diagnostico medico projetadas e utilizadas exclusivamente em intensificador de imagens do EQUIPAMENTO PARA ANGIOGRAFIA INTEGRIS V 3000.</text:p>
          </table:table-cell>
          <table:table-cell office:value-type="string" table:style-name="ce10">
            <text:p>Adimec</text:p>
          </table:table-cell>
          <table:table-cell office:value-type="string" table:style-name="ce9">
            <text:p>Adimec</text:p>
          </table:table-cell>
          <table:table-cell office:value-type="string" table:style-name="ce9">
            <text:p>XTV17</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5.80.29</text:p>
          </table:table-cell>
          <table:table-cell office:value-type="string" table:style-name="ce10">
            <text:p>Câmera de vídeo XTV8HPA 60Hz e 50Hz, <text:s/>para conversão de luz oriunda de feixes de raios x médico em sinal elétrico, de altíssima sensibilidade e resolução compatíveis com a geração de imagens para diagnostico medico projetadas e utilizadas exclusivamente em intensificador de imagens do <text:s/>equipamento de raios x.</text:p>
          </table:table-cell>
          <table:table-cell office:value-type="string" table:style-name="ce10">
            <text:p>Adimec</text:p>
          </table:table-cell>
          <table:table-cell office:value-type="string" table:style-name="ce9">
            <text:p>Adimec</text:p>
          </table:table-cell>
          <table:table-cell office:value-type="string" table:style-name="ce9">
            <text:p>XTV8HP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41.20</text:p>
          </table:table-cell>
          <table:table-cell office:value-type="string" table:style-name="ce10">
            <text:p>Monitor 15" policromático de alta resolução com tubo de raios catódicos e sistema de autofalantes e microfone <text:s/>integrados, concebido com encaixes especificos para montagem no gabinete do equipamento de ecografia com análise espectral Doppler HDI 3500 ULTRASOUND SYSTEM.</text:p>
          </table:table-cell>
          <table:table-cell office:value-type="string" table:style-name="ce10">
            <text:p>FIMI</text:p>
          </table:table-cell>
          <table:table-cell office:value-type="string" table:style-name="ce9">
            <text:p>FIMI</text:p>
          </table:table-cell>
          <table:table-cell office:value-type="string" table:style-name="ce9">
            <text:p>15RGBHDI</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49.29</text:p>
          </table:table-cell>
          <table:table-cell office:value-type="string" table:style-name="ce10">
            <text:p>Monitor 15" policromático de alta resolução com tubo de raios catódicos e sistema de inclinação e giro para melhor operação do equipamento, concebido com encaixes especificos para montagem no gabinete do equipamento de ecografia com análise espectral Doppler SISTEMA DE ULTRA-SOM SONOS.</text:p>
          </table:table-cell>
          <table:table-cell office:value-type="string" table:style-name="ce10">
            <text:p>Philips</text:p>
          </table:table-cell>
          <table:table-cell office:value-type="string" table:style-name="ce9">
            <text:p>Philips</text:p>
          </table:table-cell>
          <table:table-cell office:value-type="string" table:style-name="ce9">
            <text:p>Monitor Sono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49.29</text:p>
          </table:table-cell>
          <table:table-cell office:value-type="string" table:style-name="ce10">
            <text:p>Monitor de vídeo policromático, com tubo de raios catódicos com entrada e saida de audio concebido com encaixes e suportes compatíveis para utilização exclusiva para visualização de imagens de ultrassom em exames médicos no equipamento de ecografia com análise espectral Doppler <text:s/>SISTEMA DE ULTRA-SOM HDI 5000 - MARCA PHILIPS.</text:p>
          </table:table-cell>
          <table:table-cell office:value-type="string" table:style-name="ce10">
            <text:p>Philips</text:p>
          </table:table-cell>
          <table:table-cell office:value-type="string" table:style-name="ce9">
            <text:p>Philips</text:p>
          </table:table-cell>
          <table:table-cell office:value-type="string" table:style-name="ce9">
            <text:p>TOTOKU</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1.20</text:p>
          </table:table-cell>
          <table:table-cell office:value-type="string" table:style-name="ce10">
            <text:p>Monitor LCD poli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10">
            <text:p>Philips</text:p>
          </table:table-cell>
          <table:table-cell office:value-type="string" table:style-name="ce9">
            <text:p>Philips</text:p>
          </table:table-cell>
          <table:table-cell office:value-type="string" table:style-name="ce9">
            <text:p>CML183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1.20</text:p>
          </table:table-cell>
          <table:table-cell office:value-type="string" table:style-name="ce10">
            <text:p>Monitor LCD <text:s/>policromatico LS4 17 polegadas, resolução 1280x1240 com braço de suporte articulado para montagem em equipamento de ultrassom Clearvue.</text:p>
          </table:table-cell>
          <table:table-cell office:value-type="string" table:style-name="ce10">
            <text:p>PHILIPS</text:p>
          </table:table-cell>
          <table:table-cell office:value-type="string" table:style-name="ce9">
            <text:p>PHILIPS</text:p>
          </table:table-cell>
          <table:table-cell office:value-type="string" table:style-name="ce9">
            <text:p>LCDLS4</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1.20</text:p>
          </table:table-cell>
          <table:table-cell office:value-type="string" table:style-name="ce10">
            <text:p>Monitor LCD policromatico 17 polegadas com resolução de 1280x1024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HD9 SISTEMA DE ULTRA-SOM E TRANSDUTORES.</text:p>
          </table:table-cell>
          <table:table-cell office:value-type="string" table:style-name="ce10">
            <text:p>Philips</text:p>
          </table:table-cell>
          <table:table-cell office:value-type="string" table:style-name="ce9">
            <text:p>Philips</text:p>
          </table:table-cell>
          <table:table-cell office:value-type="string" table:style-name="ce9">
            <text:p>HD9-monito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1.20</text:p>
          </table:table-cell>
          <table:table-cell office:value-type="string" table:style-name="ce10">
            <text:p>Monitor LCD 17 polegadas policromático, 12Vdc, resolução 1280x1024, taxa de video de 75Hz, taxa de refrescamento inferior a 25ms, razão de contraste maior que 500:1 com braço articulado adequado e especifico para montagem no gabinete do equipamento de ultrassom SISTEMA DE ULTRA-SOM iU22, MARCA PHILIPS.</text:p>
          </table:table-cell>
          <table:table-cell office:value-type="string" table:style-name="ce10">
            <text:p>Philips</text:p>
          </table:table-cell>
          <table:table-cell office:value-type="string" table:style-name="ce9">
            <text:p>Philips</text:p>
          </table:table-cell>
          <table:table-cell office:value-type="string" table:style-name="ce9">
            <text:p>LCD17IU</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LCD 19 polegadas MCL19 de alto brilho, escala de cinza de 8 bits, resolução 1280x1024, razão de contraste 400:1, luminancia de 200cd/m2, medidas externas 410x362x105 mm, com peso Maximo de 7,7kg utilizado para visualização de imagens em equipamento de raios x.</text:p>
          </table:table-cell>
          <table:table-cell office:value-type="string" table:style-name="ce10">
            <text:p>Philips</text:p>
          </table:table-cell>
          <table:table-cell office:value-type="string" table:style-name="ce9">
            <text:p>Philips</text:p>
          </table:table-cell>
          <table:table-cell office:value-type="string" table:style-name="ce9">
            <text:p>MCL18-19-pulsera</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de LCD policromático Laguna L1 com microfone incorporado e dispositivo de fixação especifico para utilização no equipamento de ecografia Sistemas de ultrassom <text:s/>IE33/IU22.</text:p>
          </table:table-cell>
          <table:table-cell office:value-type="string" table:style-name="ce10">
            <text:p>Philips</text:p>
          </table:table-cell>
          <table:table-cell office:value-type="string" table:style-name="ce9">
            <text:p>Philips</text:p>
          </table:table-cell>
          <table:table-cell office:value-type="string" table:style-name="ce9">
            <text:p>Laguna L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de vídeo  policromatico LCD 20¿ de alta resolução com razao de contraste de 6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em exames médicos no equipamento de ecografia com análise espectral Doppler  SISTEMA DE ULTRA-SOM iU22, MARCA PHILIPS, registro  10216710140.</text:p>
          </table:table-cell>
          <table:table-cell office:value-type="string" table:style-name="ce10">
            <text:p>Barco NV</text:p>
          </table:table-cell>
          <table:table-cell office:value-type="string" table:style-name="ce9">
            <text:p>Barco NV</text:p>
          </table:table-cell>
          <table:table-cell office:value-type="string" table:style-name="ce9">
            <text:p>L1 20IU22IU3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LCD 19 polegadas MCL19 de alto brilho, escala de cinza de 8 bits, resolução 1280x1024, razão de contraste 400:1, luminancia de 200cd/m2, medidas externas 410x362x105 mm, com peso Maximo de 7,7kg utilizado para visualização de imagens em equipamento medico de angiografia</text:p>
          </table:table-cell>
          <table:table-cell office:value-type="string" table:style-name="ce10">
            <text:p>Philips</text:p>
          </table:table-cell>
          <table:table-cell office:value-type="string" table:style-name="ce9">
            <text:p>Philips</text:p>
          </table:table-cell>
          <table:table-cell office:value-type="string" table:style-name="ce9">
            <text:p>MCL18 19</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policromatico LCD com braço articulado específico para montagem no gabinete do equipamento de ultrassom ClearVue, utilizado para visualização dos exames de diagnóstico por ultrassonografia.</text:p>
          </table:table-cell>
          <table:table-cell office:value-type="string" table:style-name="ce10">
            <text:p>Philips</text:p>
          </table:table-cell>
          <table:table-cell office:value-type="string" table:style-name="ce9">
            <text:p>Philips</text:p>
          </table:table-cell>
          <table:table-cell office:value-type="string" table:style-name="ce9">
            <text:p>clearvue-17</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LCD policromatico 15 polegadas marca Philips, com alimentação em 100 a 240Vac, 50/60Hz, formato de display VGA 800x600, taxa de refresh de 60Hz, montado em braço-articulado de suporte concebido com encaixes, cores e padronização compatíveis e homologado pela Philips para visualização de imagens de ultrassom em exames médicos no equipamento de ecografia com análise espectral Doppler <text:s text:c="2"/>SISTEMA DE ULTRA-SOM HD7.</text:p>
          </table:table-cell>
          <table:table-cell office:value-type="string" table:style-name="ce10">
            <text:p>Philips</text:p>
          </table:table-cell>
          <table:table-cell office:value-type="string" table:style-name="ce9">
            <text:p>Philips</text:p>
          </table:table-cell>
          <table:table-cell office:value-type="string" table:style-name="ce9">
            <text:p>LCD-15-HD7</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de video LCD policromatico customizado para utilização no equipamento de ultrassom EPIQ resolução de 1920x1080, 16.7 milhoes de cores, razão de contraste de 1000:1, com alto falantes acoplados e <text:s/>montado com suportes específicos e identificação Philips homologado e compativel com montagem no gabinete de equipamento de ultrassom EPIQ.</text:p>
          </table:table-cell>
          <table:table-cell office:value-type="string" table:style-name="ce10">
            <text:p>Barco NV</text:p>
          </table:table-cell>
          <table:table-cell office:value-type="string" table:style-name="ce9">
            <text:p>Barco NV</text:p>
          </table:table-cell>
          <table:table-cell office:value-type="string" table:style-name="ce9">
            <text:p>EPIQ-MONITOR-21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LCD policromatico 19 polegadas, com tamanho efetivo do display de 16,9 polegadas marca Philips, com alimentação em 90 a 260Vac, 50/60Hz, resolução 1680x1050 (WSXGA), pixel horizontal e vertical de 0.24375mm, ângulo de visualização <text:s/>vertical e horizontal de 170 graus, 17.7 milhões de cores, peso de 6,8kg, concebido com encaixes para montagem no corpo de ultrassom Philips, cores e padronização compatíveis e homologado pela Philips para visualização de imagens de ultrassom em exames médicos no equipamento de ecografia com análise espectral Doppler <text:s text:c="2"/>SISTEMA DE ULTRA-SOM HD15.</text:p>
          </table:table-cell>
          <table:table-cell office:value-type="string" table:style-name="ce10">
            <text:p>Barco NV</text:p>
          </table:table-cell>
          <table:table-cell office:value-type="string" table:style-name="ce9">
            <text:p>Barco NV</text:p>
          </table:table-cell>
          <table:table-cell office:value-type="string" table:style-name="ce9">
            <text:p>LCD19_H2D15</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28.59.20</text:p>
          </table:table-cell>
          <table:table-cell office:value-type="string" table:style-name="ce10">
            <text:p>Monitor LCD 15 polegadas, com função touch-screen ( sensível ao toque ), resolução 1024x768, brilho de 350cd/m2, razão de contraste 400:1, com marcação UL utilizado no gantry do equipamento de medicina nuclear.</text:p>
          </table:table-cell>
          <table:table-cell office:value-type="string" table:style-name="ce10">
            <text:p>Elo</text:p>
          </table:table-cell>
          <table:table-cell office:value-type="string" table:style-name="ce9">
            <text:p>Elo</text:p>
          </table:table-cell>
          <table:table-cell office:value-type="string" table:style-name="ce9">
            <text:p>1529L</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31.20.00</text:p>
          </table:table-cell>
          <table:table-cell office:value-type="string" table:style-name="ce10">
            <text:p>Display DFP matriz ativa, marca PLANAR, Modelo: MD640.400-52, Com alimentador, a ser acoplado a máquina injetora e faz parte integrante da injetora. Recebe sinal de energia e de vídeo de CLP, exclusivo para Injetoras Sandretto. Ano de Fabricação: 1994<text:s/></text:p>
          </table:table-cell>
          <table:table-cell office:value-type="string" table:style-name="ce10">
            <text:p>PLANAR EMEA SpA<text:s text:c="45"/></text:p>
          </table:table-cell>
          <table:table-cell office:value-type="string" table:style-name="ce9">
            <text:p>PLANAR</text:p>
          </table:table-cell>
          <table:table-cell office:value-type="string" table:style-name="ce9">
            <text:p>MD640.400-5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32.29.90</text:p>
          </table:table-cell>
          <table:table-cell office:value-type="string" table:style-name="ce10">
            <text:p>Banco de capacitores com seis capacitores 12000uF interligados em paralelo, com cabos de conexão elétrica acoplados para manutenção da alta tensão de saída utilizado no armário amplificador de gradiente Copley do equipamento de ressonância magnética <text:s/>ACHIEVA - MARCA PHILIPS, registro <text:s/>10216710141.</text:p>
          </table:table-cell>
          <table:table-cell office:value-type="string" table:style-name="ce10">
            <text:p>Copley</text:p>
          </table:table-cell>
          <table:table-cell office:value-type="string" table:style-name="ce9">
            <text:p>Copley</text:p>
          </table:table-cell>
          <table:table-cell office:value-type="string" table:style-name="ce9">
            <text:p>C78X cap bank</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0.89.90</text:p>
          </table:table-cell>
          <table:table-cell office:value-type="string" table:style-name="ce10">
            <text:p>Valvula eletrônica 3 polegadas polegadas para conversão de sinal radiação em imagem utilizad para equipamento medico hospitalar de medicina nuclear.</text:p>
          </table:table-cell>
          <table:table-cell office:value-type="string" table:style-name="ce10">
            <text:p>PHOTONIS</text:p>
          </table:table-cell>
          <table:table-cell office:value-type="string" table:style-name="ce9">
            <text:p>PHOTONIS</text:p>
          </table:table-cell>
          <table:table-cell office:value-type="string" table:style-name="ce9">
            <text:p>PHOTONIS 3 POLEGADA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3.70.19</text:p>
          </table:table-cell>
          <table:table-cell office:value-type="string" table:style-name="ce10">
            <text:p>Amplificador de radio frequência 21.3MHz, transistorizado, 5KW de potência, utilizado para amplificação de sinal de excitação de sinais do corpo humando durante exames no equipamento de ressonância magnética <text:s/>INTERA 1.5T- registro <text:s/>10216710146.</text:p>
          </table:table-cell>
          <table:table-cell office:value-type="string" table:style-name="ce10">
            <text:p>Analogic</text:p>
          </table:table-cell>
          <table:table-cell office:value-type="string" table:style-name="ce9">
            <text:p>Analogic</text:p>
          </table:table-cell>
          <table:table-cell office:value-type="string" table:style-name="ce9">
            <text:p>AN810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3.70.19</text:p>
          </table:table-cell>
          <table:table-cell office:value-type="string" table:style-name="ce10">
            <text:p>Amplificador de radiofrequência S21, 25KW de potência, 64MHz, certificdo IEC 601-1 e marcação CE, <text:s/>homologado e compativel com para aplicações em <text:s/>equipamentos para aquisição de imagens por ressonância magnética Philips.</text:p>
          </table:table-cell>
          <table:table-cell office:value-type="string" table:style-name="ce10">
            <text:p>Ehrhorn</text:p>
          </table:table-cell>
          <table:table-cell office:value-type="string" table:style-name="ce9">
            <text:p>Ehrhorn</text:p>
          </table:table-cell>
          <table:table-cell office:value-type="string" table:style-name="ce9">
            <text:p>53-S21D-64</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3.70.19</text:p>
          </table:table-cell>
          <table:table-cell office:value-type="string" table:style-name="ce10">
            <text:p>Amplificador de radiofrequência 53-S26B-128 25kW, 128MHz, impedancia nominal de 50ohms, desenvolvido para aplicações em equipamento de ressonância magnética 3T.</text:p>
          </table:table-cell>
          <table:table-cell office:value-type="string" table:style-name="ce10">
            <text:p>MKS</text:p>
          </table:table-cell>
          <table:table-cell office:value-type="string" table:style-name="ce9">
            <text:p>MKS</text:p>
          </table:table-cell>
          <table:table-cell office:value-type="string" table:style-name="ce9">
            <text:p>53-S26B-128</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8543.70.99</text:p>
          </table:table-cell>
          <table:table-cell office:value-type="string" table:style-name="ce10">
            <text:p>MODULO PARA MEDICAO DE CEDULAS, USANDO CAMERA DE LINHA PARA GRAVAR A IMAGEM DOS LADOS DA NOTAS EM QUATRO FAIXAS ESPECTRAIS E TRANSMITI-LAS PARA UNIDADE DE AVALIACAO , POSSUI CABECA DE MEDICAO PARA CAPTURA DE IMAGEM APLICACAO: TRABALHA ATRAVÉS DE CAMERA DE LINHA E CABEÇA DE MEDICAO PARA CAPTURAR IMAGEM DA CEDULA ENVIANDO AS MEDIDAS PARA PROCESSO (MPC), COMPUTADOR PESSOAL MULTIMIDIA QUE FAZ A INTERFACE DOS DADOS.</text:p>
          </table:table-cell>
          <table:table-cell office:value-type="string" table:style-name="ce10">
            <text:p>GIESECKE &amp; DEVRIENT GMBH<text:s text:c="36"/></text:p>
          </table:table-cell>
          <table:table-cell office:value-type="string" table:style-name="ce9">
            <text:p>GIESECKE NOTASCAN</text:p>
          </table:table-cell>
          <table:table-cell office:value-type="string" table:style-name="ce9">
            <text:p>NCS-1000-30R-B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3.70.99</text:p>
          </table:table-cell>
          <table:table-cell office:value-type="string" table:style-name="ce10">
            <text:p>Modulo eletrônico de recepção de sinais e controle do estator, ( Module, Optical RX Stator Moog Velocity ) para comunicação optica entre stator e rotor do gantry, compativel com utilização em sistemas rotacionais de alta velocidade e precisão de equipamento de tomografia Brilliance.</text:p>
          </table:table-cell>
          <table:table-cell office:value-type="string" table:style-name="ce10">
            <text:p>Moog</text:p>
          </table:table-cell>
          <table:table-cell office:value-type="string" table:style-name="ce9">
            <text:p>Moog</text:p>
          </table:table-cell>
          <table:table-cell office:value-type="string" table:style-name="ce9">
            <text:p>Optical_RX</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3.70.99</text:p>
          </table:table-cell>
          <table:table-cell office:value-type="string" table:style-name="ce10">
            <text:p>Módulo eletrônico FMC para conversão de comunicação de dados em fibra optica para padrão de conexão com conectores DB utilizado para conexão do sistema de entretenimento do paciente durante exames longos de ressonância magnética no equipamento de exames medicos de ressonância magnética ACHIEVA - MARCA PHILIPS, registro <text:s/>10216710141.<text:s/></text:p>
          </table:table-cell>
          <table:table-cell office:value-type="string" table:style-name="ce10">
            <text:p>Invivo</text:p>
          </table:table-cell>
          <table:table-cell office:value-type="string" table:style-name="ce9">
            <text:p>Invivo</text:p>
          </table:table-cell>
          <table:table-cell office:value-type="string" table:style-name="ce9">
            <text:p>FMC ESY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8544.42.00</text:p>
          </table:table-cell>
          <table:table-cell office:value-type="string" table:style-name="ce10">
            <text:p>Máquina de processamento de dados Merge Box para envio e gerenciamento de imagens padrão Dicom utilizado em rede de imagens médicas em conjunto com equipamentos de raios x Philips.</text:p>
          </table:table-cell>
          <table:table-cell office:value-type="string" table:style-name="ce10">
            <text:p>Merge Healthcare</text:p>
          </table:table-cell>
          <table:table-cell office:value-type="string" table:style-name="ce9">
            <text:p>Merge Healthcare</text:p>
          </table:table-cell>
          <table:table-cell office:value-type="string" table:style-name="ce9">
            <text:p>WORKS_D_V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GS3077 montado em cupula protetora e de conexão (housing), tensão nominal 150kV, maxima dissipação de anodo 3.5MHU, foco fino 0.8mm, foco grosso 1.5mm, angulo de anodo 7°, utilizado no SISTEMA DE TOMOGRAFIA COMPUTADORIZADA CT-MxTWINPHILIPS.</text:p>
          </table:table-cell>
          <table:table-cell office:value-type="string" table:style-name="ce10">
            <text:p>Varian</text:p>
          </table:table-cell>
          <table:table-cell office:value-type="string" table:style-name="ce9">
            <text:p>Varian</text:p>
          </table:table-cell>
          <table:table-cell office:value-type="string" table:style-name="ce9">
            <text:p>GS3077</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SRM 0612 ROT 507 montado em cupula protetora e de conexão (housing), 125kV, diametro do anodo de 100mm, foco fino de 0,6mm, foco grosso de 1,2mm, ângulo de anodo de 12º, resfriado a água, utilizado no Aparelho de Raio-X Duodiagnost. Registro 10216710148.</text:p>
          </table:table-cell>
          <table:table-cell office:value-type="string" table:style-name="ce10">
            <text:p>Philips</text:p>
          </table:table-cell>
          <table:table-cell office:value-type="string" table:style-name="ce9">
            <text:p>Philips</text:p>
          </table:table-cell>
          <table:table-cell office:value-type="string" table:style-name="ce9">
            <text:p>SRM 0612 ROT 507</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SRO 33100 ROT 3 montado em cupula protetora e de conexão (housing), 150kV, anodo de 90mm de diâmetro, foco fino de 0,6mm, foco grosso de 1,2mm, ângulo de anodo de 13º, resfriado a ar, com acionamento de grade utilizado no APARELHO DE RAIO-X, EASY DIAGNOST ELEVA, MULTI DIAGNOST ELEVA e OMNI DIAGNOST ELEVA. Registro 10216710166.</text:p>
          </table:table-cell>
          <table:table-cell office:value-type="string" table:style-name="ce10">
            <text:p>Philips</text:p>
          </table:table-cell>
          <table:table-cell office:value-type="string" table:style-name="ce9">
            <text:p>Philips</text:p>
          </table:table-cell>
          <table:table-cell office:value-type="string" table:style-name="ce9">
            <text:p>SRO 33100 ROT 36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x <text:s/>RO3050 ROT 350 <text:s/>com cupula protetora, 150kV , angulo de anodo 16°, capacidade maxima de dissipação do anodo de 105,3kHU e com controle de grade utilizado para geração de raios-x, utilizado na Estativa com Bucky Vertical Bucky Diagnost TS. Registro 10216710038.</text:p>
          </table:table-cell>
          <table:table-cell office:value-type="string" table:style-name="ce10">
            <text:p>Philips</text:p>
          </table:table-cell>
          <table:table-cell office:value-type="string" table:style-name="ce9">
            <text:p>Philips</text:p>
          </table:table-cell>
          <table:table-cell office:value-type="string" table:style-name="ce9">
            <text:p>RO3050 ROT 3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RO 1750 ROT 350 montado em invólucro metálico próprio para proteção e conexão (unidade selada),150kV, ângulo de anodo de 13", foco fino de 0,6mm e foco grosso de 1,2mm utilizado no equipamento de raios x ESTATIVA PARA TUBO DE RAIO X BUCKY DIAGNOST FS, registro 10216710150.</text:p>
          </table:table-cell>
          <table:table-cell office:value-type="string" table:style-name="ce10">
            <text:p>Philips</text:p>
          </table:table-cell>
          <table:table-cell office:value-type="string" table:style-name="ce9">
            <text:p>Philips</text:p>
          </table:table-cell>
          <table:table-cell office:value-type="string" table:style-name="ce9">
            <text:p>RO 1750 ROT 350_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RO 1750 ROT 360 montado em invólucro metálico próprio para proteção e conexão (unidade selada),150kV, ângulo de anodo de 13°, foco fino de 0,6mm e foco grosso de 1,2mm utilizado em <text:s/>equipamento de raios x ESTATIVA COM BUCKY VERTICAL BUCKY DIAGNOSTS TS, registro <text:s text:c="2"/>10216710161.</text:p>
          </table:table-cell>
          <table:table-cell office:value-type="string" table:style-name="ce10">
            <text:p>Philips</text:p>
          </table:table-cell>
          <table:table-cell office:value-type="string" table:style-name="ce9">
            <text:p>Philips</text:p>
          </table:table-cell>
          <table:table-cell office:value-type="string" table:style-name="ce9">
            <text:p>RO 1750 ROT 360_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MRC 0508 ROT-GS 2502 <text:s/>montado em cupula protetora e de conexão (housing), com tecnologia de chaveamento de grade, foco fino de 0,5mm, foco grosso de 0,8mm, ângulo de anodo de 9º, maxima taxa de resfriamento de anodo 4,7kW, resfriado a óleo utilizado no EQUIPAMENTO PARA ANGIOGRAFIA INTEGRIS ALLURA - marca Philips, registro 10216710060.</text:p>
          </table:table-cell>
          <table:table-cell office:value-type="string" table:style-name="ce10">
            <text:p>Philips</text:p>
          </table:table-cell>
          <table:table-cell office:value-type="string" table:style-name="ce9">
            <text:p>Philips</text:p>
          </table:table-cell>
          <table:table-cell office:value-type="string" table:style-name="ce9">
            <text:p>MRM 0508 ROT-GS 250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MRC 200 0508 ROT GS 1003 montado em cupula protetora e de conexão (housing) ROT-GS 1003, anodo de 200mm de diâmetro, foco fino de 0,5mm, foco grosso de 0,8mm, ângulo de anodo de 9º, resfriado a óleo, <text:s/>utilizado no EQUIPAMENTO PARA ANGIOGRAFIA ALLURA XPER MARCA PHILIPS, registro 10216710153<text:s/></text:p>
          </table:table-cell>
          <table:table-cell office:value-type="string" table:style-name="ce10">
            <text:p>PHILIPS</text:p>
          </table:table-cell>
          <table:table-cell office:value-type="string" table:style-name="ce9">
            <text:p>Philips</text:p>
          </table:table-cell>
          <table:table-cell office:value-type="string" table:style-name="ce9">
            <text:p>MRC 200 0508 ROT GS 100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X MRC162 CT ROT 3002, com cupula protetora e de conexão (housing), anodo de 160mm de diâmetro, foco 1mm, ângulo de anodo de 10º, resfriado a óleo utilizado em EQUIPAMENTO DE TOMOGRAFIA COMPUTADORIZADA AURA, registro 10216710059.</text:p>
          </table:table-cell>
          <table:table-cell office:value-type="string" table:style-name="ce10">
            <text:p>Philips</text:p>
          </table:table-cell>
          <table:table-cell office:value-type="string" table:style-name="ce9">
            <text:p>Philips</text:p>
          </table:table-cell>
          <table:table-cell office:value-type="string" table:style-name="ce9">
            <text:p>MRC 162 CT ROT 3002</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SRO 33100 ROT 350 montado em cupula protetora e de conexão (housing), 150kV, anodo de 90mm de diâmetro, foco fino de 0,5mm, foco grosso de 0,8mm, ângulo de anodo de 9º, resfriado a óleo, com acionamento de grade utilizado no EQUIPAMENTO PARA ANGIOGRAFIA INTEGRIS V 3000.</text:p>
          </table:table-cell>
          <table:table-cell office:value-type="string" table:style-name="ce10">
            <text:p>Philips</text:p>
          </table:table-cell>
          <table:table-cell office:value-type="string" table:style-name="ce9">
            <text:p>Philips</text:p>
          </table:table-cell>
          <table:table-cell office:value-type="string" table:style-name="ce9">
            <text:p>SRO 33100 ROT 3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MRC GS 0508 <text:s/>montado em cupula protetora e de conexão (housing) ROT-GS 1003, anodo de 200mm de diâmetro, foco fino de 0,5mm, foco grosso de 0,8mm, ângulo de anodo de 9º, resfriado a óleo, <text:s/>utilizado no EQUIPAMENTO PARA ANGIOGRAFIA ALLURA XPER MARCA PHILIPS, registro 10216710153<text:s/></text:p>
          </table:table-cell>
          <table:table-cell office:value-type="string" table:style-name="ce10">
            <text:p>Philips</text:p>
          </table:table-cell>
          <table:table-cell office:value-type="string" table:style-name="ce9">
            <text:p>Philips</text:p>
          </table:table-cell>
          <table:table-cell office:value-type="string" table:style-name="ce9">
            <text:p>MRC 200 0508 ROT-GS 1003</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CT XS iMRC 8MHU, 140kV, 1000mA, 120kW de pico, angulo de anodo 8° utilizado em equipamento de tomografia computadorizada Brilliance iCT, regsitro 10216710184.</text:p>
          </table:table-cell>
          <table:table-cell office:value-type="string" table:style-name="ce10">
            <text:p>Philips</text:p>
          </table:table-cell>
          <table:table-cell office:value-type="string" table:style-name="ce9">
            <text:p>Philips</text:p>
          </table:table-cell>
          <table:table-cell office:value-type="string" table:style-name="ce9">
            <text:p>CT XS iMRC</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DU5008B <text:s/>montado em cupula protetora e de conexão (housing) CTR2150 , <text:s/>5MHU, tensão nominal 140kV, angulo do anodo de 7 graus, utilizado no SISTEMAS DE RAIO-X PARA TOMOGRAFIA COMPUTADORIZADA, Modelo Brilliance CT 6 Slice, registro 10216710191.</text:p>
          </table:table-cell>
          <table:table-cell office:value-type="string" table:style-name="ce10">
            <text:p>Dunlee</text:p>
          </table:table-cell>
          <table:table-cell office:value-type="string" table:style-name="ce9">
            <text:p>Dunlee</text:p>
          </table:table-cell>
          <table:table-cell office:value-type="string" table:style-name="ce9">
            <text:p>CTR 21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text:s/>DU5008B montado em cupula protetora e de conexão (housing) modelo CTR2150 , 5,0MHU, tensão nominal 140kV, taxa maxima de resfriamento de 9,6kW, angulo de anodo 7 graus, utilizado no SISTEMA DE RAIO-X PARA TOMOGRAFIA COMPUTADORIZADA, registro 10216710193.</text:p>
          </table:table-cell>
          <table:table-cell office:value-type="string" table:style-name="ce10">
            <text:p>Dunlee</text:p>
          </table:table-cell>
          <table:table-cell office:value-type="string" table:style-name="ce9">
            <text:p>Philips</text:p>
          </table:table-cell>
          <table:table-cell office:value-type="string" table:style-name="ce9">
            <text:p>CTR2150-MX</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CTR2112 montado em cupula protetora e de conexão (housing), tensão nominal 140kV, foco fino 0,5x1,3mm, foco grosso 1,0x1,3mm, angulo de anodo 7°, utilizado no EQUIPAMENTO DE TOMOGRAFIA COMPUTADORIZADO Mx8000 DUAL vEXP MARCA PHILIPS, registro 10216710142.</text:p>
          </table:table-cell>
          <table:table-cell office:value-type="string" table:style-name="ce10">
            <text:p>Dunlee</text:p>
          </table:table-cell>
          <table:table-cell office:value-type="string" table:style-name="ce9">
            <text:p>Dunlee</text:p>
          </table:table-cell>
          <table:table-cell office:value-type="string" table:style-name="ce9">
            <text:p>CTR2112-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MRC 600 montado em cupula protetoca e de conexão (housing), 8.0MHU, com anodo giratorio, isolador cerâmico <text:s/>utilizado no SISTEMAS DE RAIO-X PARA TOMOGRAFIA COMPUTADORIZADA, modelo Brilliance CT 6 Slice, registro 10216710191.</text:p>
          </table:table-cell>
          <table:table-cell office:value-type="string" table:style-name="ce10">
            <text:p>Philips</text:p>
          </table:table-cell>
          <table:table-cell office:value-type="string" table:style-name="ce9">
            <text:p>Philips</text:p>
          </table:table-cell>
          <table:table-cell office:value-type="string" table:style-name="ce9">
            <text:p>MRC 600-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30.00</text:p>
          </table:table-cell>
          <table:table-cell office:value-type="string" table:style-name="ce10">
            <text:p>Tubo de raios x MRC800, 140kV, 120kW, capacidade de armazenamento do anodo de 8MHU, angulo de anodo de 7°, <text:s/>montado em cupula protetora <text:s/>utilizado em <text:s/>SISTEMAS DE RAIO-X PARA TOMOGRAFIA COMPUTADORIZADA, modelo Brilliance CT 64 Channel, registro <text:s/>10216710191.</text:p>
          </table:table-cell>
          <table:table-cell office:value-type="string" table:style-name="ce10">
            <text:p>Philips</text:p>
          </table:table-cell>
          <table:table-cell office:value-type="string" table:style-name="ce9">
            <text:p>Philips</text:p>
          </table:table-cell>
          <table:table-cell office:value-type="string" table:style-name="ce9">
            <text:p>MRC800-r</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90.11</text:p>
          </table:table-cell>
          <table:table-cell office:value-type="string" table:style-name="ce10">
            <text:p>Gerador de alta tensão para um tubo com potência variável de <text:s/>65/80/100 KW, corrente em stand by inferior a 2A, corrente por fase inferior a 8A durante disparo continuo de raios x com 3mA e 110kV utilizado para geração de alta tensão necessária à produção de raios x em equipamento de angiografia.</text:p>
          </table:table-cell>
          <table:table-cell office:value-type="string" table:style-name="ce10">
            <text:p>Philips</text:p>
          </table:table-cell>
          <table:table-cell office:value-type="string" table:style-name="ce9">
            <text:p>Philips</text:p>
          </table:table-cell>
          <table:table-cell office:value-type="string" table:style-name="ce9">
            <text:p>HE OPTIMUS</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2.90.11</text:p>
          </table:table-cell>
          <table:table-cell office:value-type="string" table:style-name="ce10">
            <text:p>Gerador de alta tensão para um tubo com potência variável de <text:s/>65/80KW, corrente em stand by inferior a 2A, corrente por fase inferior a 8A durante disparo continuo de raios x com 3mA e 110kV utilizado para geração de alta tensão necessária à produçãode raios x no equipamento de reaios x SISTEMA FLUOROSCOPICO DE RAIO XMODELO DUO DIAGNOST, registro 10216710046.</text:p>
          </table:table-cell>
          <table:table-cell office:value-type="string" table:style-name="ce10">
            <text:p>Philips</text:p>
          </table:table-cell>
          <table:table-cell office:value-type="string" table:style-name="ce9">
            <text:p>Philips</text:p>
          </table:table-cell>
          <table:table-cell office:value-type="string" table:style-name="ce9">
            <text:p>OPTIMUS_80</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u</text:p>
          </table:table-cell>
          <table:table-cell office:value-type="string" table:style-name="ce9">
            <text:p>9024.10.90</text:p>
          </table:table-cell>
          <table:table-cell office:value-type="string" table:style-name="ce10">
            <text:p>BANCA GRAVIMÉTRICA PARA VERIFICAÇÃO DE HIDRÔMETROS DN50 A DN100MM, COM CAPACIDADE PARA REALIZAÇÃO DE TESTES EM 03 HIDRÔMETROS SITULTANEÂMENTE.(COMPOSTA DE 2 SEÇÕES PRINCIPAIS, RAMPA DE AÇO INOXIDÁVEL E INSTRUMENTO DE PESAGEM(BALANÇA)MODELO BANCA GRAVIMÉTRICA 2002.02.001 MARCA WATEAU**</text:p>
          </table:table-cell>
          <table:table-cell office:value-type="string" table:style-name="ce10">
            <text:p>WATEAU<text:s text:c="54"/></text:p>
          </table:table-cell>
          <table:table-cell office:value-type="string" table:style-name="ce9">
            <text:p>WATEAU</text:p>
          </table:table-cell>
          <table:table-cell office:value-type="string" table:style-name="ce9">
            <text:p>BANCA GRAVIMÉTRICA 2002.02.001</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26.20.10</text:p>
          </table:table-cell>
          <table:table-cell office:value-type="string" table:style-name="ce10">
            <text:p>Kit de remoção de bolhas de ar composto de um manômentro, um cilindro plástico, um controlador manual de acionamento, uma válvula de vazão, uma seringa, um adaptador, uma filta de velcro, óleo mineral, um anel de vedação, um torquimetro, uma toalha e um filtro, acondicionados em maleta própria e utilizados para remoção de bolhas de ar do sistema de refrigeração de tubo de equipamento de tomografia computadorizada.</text:p>
          </table:table-cell>
          <table:table-cell office:value-type="string" table:style-name="ce10">
            <text:p>Philips</text:p>
          </table:table-cell>
          <table:table-cell office:value-type="string" table:style-name="ce9">
            <text:p>Philips</text:p>
          </table:table-cell>
          <table:table-cell office:value-type="string" table:style-name="ce9">
            <text:p>De-Aerating</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s</text:p>
          </table:table-cell>
          <table:table-cell office:value-type="string" table:style-name="ce9">
            <text:p>9027.20.12</text:p>
          </table:table-cell>
          <table:table-cell office:value-type="string" table:style-name="ce10">
            <text:p>Sistema de cromatografia líquida com detecção por Aerossol Carregado facilitado por agulha, com amostrador automático termostatizado, colunas Acclaim para separações cromatográficas, detector universal para HPLC, gerador de nitrogênio de alta pureza (99%), com variação de pressão entre 5,50 a 9,6 bar e vazão máxima de 4 L/min, módulos e acessórios operacionais, consumíveis e peças para instalação.</text:p>
          </table:table-cell>
          <table:table-cell office:value-type="string" table:style-name="ce10">
            <text:p>THERMO ELECTRON NORTH AMERICA LLC<text:s text:c="27"/></text:p>
          </table:table-cell>
          <table:table-cell office:value-type="string" table:style-name="ce9">
            <text:p>THERMO SCIENTIFIC</text:p>
          </table:table-cell>
          <table:table-cell office:value-type="string" table:style-name="ce9">
            <text:p>CORONA VEO (HPLC)</text:p>
          </table:table-cell>
          <table:table-cell table:number-columns-repeated="10" table:style-name="ce2"/>
          <table:table-cell table:number-columns-repeated="16367" table:style-name="ce1"/>
        </table:table-row>
        <table:table-row table:style-name="ro6">
          <table:table-cell table:style-name="ce1"/>
          <table:table-cell office:value-type="string" table:style-name="ce8">
            <text:p>s</text:p>
          </table:table-cell>
          <table:table-cell office:value-type="string" table:style-name="ce9">
            <text:p>9027.80.99</text:p>
          </table:table-cell>
          <table:table-cell office:value-type="string" table:style-name="ce10">
            <text:p>Sistema de extração acelerada de amostras sólidas e semi-sólidas através de solventes líquidos em temperaturas e pressões elevadas, capacidade máxima de extração de 24 amostras, controle de temperatura até 200"C, pressão fornecida 1500 psi, fluxo da bomba de 70 ml/min.<text:s/></text:p>
          </table:table-cell>
          <table:table-cell office:value-type="string" table:style-name="ce10">
            <text:p>THERMO ELECTRON NORTH AMERICA LLC<text:s text:c="27"/></text:p>
          </table:table-cell>
          <table:table-cell office:value-type="string" table:style-name="ce9">
            <text:p>THERMO SCIENTIFIC</text:p>
          </table:table-cell>
          <table:table-cell office:value-type="string" table:style-name="ce9">
            <text:p>DIONEX ASE350</text:p>
          </table:table-cell>
          <table:table-cell table:number-columns-repeated="10" table:style-name="ce2"/>
          <table:table-cell table:number-columns-repeated="16367" table:style-name="ce1"/>
        </table:table-row>
        <table:table-row table:style-name="ro6">
          <table:table-cell table:style-name="ce1"/>
          <table:table-cell office:value-type="float" office:value="0" table:style-name="ce8">
            <text:p>0</text:p>
          </table:table-cell>
          <table:table-cell office:value-type="string" table:style-name="ce9">
            <text:p>9030.39.90</text:p>
          </table:table-cell>
          <table:table-cell office:value-type="string" table:style-name="ce10">
            <text:p>Medidor de resistência de aterramento com dispositivo registrador, proteçao de impedância de aterramento de 0 a 400mohm, resolução de 1ohm, acuracidade de 5%, corrente de medição regulada de 10A, frequência de medição programavel de 50 ou 60Hz, acondicionado em maleta metalica com acessórios utilizado para testes de impedância do sistema de aterramento elétrico em instalações com equipamentos de ressonância magnética INGENIA.<text:s/></text:p>
          </table:table-cell>
          <table:table-cell office:value-type="string" table:style-name="ce10">
            <text:p>Philips</text:p>
          </table:table-cell>
          <table:table-cell office:value-type="string" table:style-name="ce9">
            <text:p>Philips</text:p>
          </table:table-cell>
          <table:table-cell office:value-type="string" table:style-name="ce9">
            <text:p>TC025</text:p>
          </table:table-cell>
          <table:table-cell table:number-columns-repeated="10" table:style-name="ce2"/>
          <table:table-cell table:number-columns-repeated="16367" table:style-name="ce1"/>
        </table:table-row>
        <table:table-row table:number-rows-repeated="1048401"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6-04-06T21:46:20Z</dc:date>
    <meta:print-date>2016-04-01T11:27:48Z</meta:print-date>
  </office:meta>
</office:document-meta>
</file>